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T2" style:family="text">
      <style:text-properties/>
    </style:style>
    <style:style style:name="P64" style:family="paragraph" style:parent-style-name="Normal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Label" style:family="paragraph" style:parent-style-name="pRecordLabel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Metadata" style:family="paragraph" style:parent-style-name="pRecordMetadata">
      <style:paragraph-properties/>
    </style:style>
    <style:style style:name="T3" style:family="text">
      <style:text-properties/>
    </style:style>
    <style:style style:name="P95" style:family="paragraph" style:parent-style-name="Normal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Label" style:family="paragraph" style:parent-style-name="pRecordLabel">
      <style:paragraph-properties/>
    </style:style>
    <style:style style:name="P101_pRecordMetadata" style:family="paragraph" style:parent-style-name="pRecordMetadata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Metadata" style:family="paragraph" style:parent-style-name="pRecordMetadata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Label" style:family="paragraph" style:parent-style-name="pRecordLabel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T4" style:family="text">
      <style:text-properties/>
    </style:style>
    <style:style style:name="P126" style:family="paragraph" style:parent-style-name="Normal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P137_pRecordMetadata" style:family="paragraph" style:parent-style-name="pRecordMetadata">
      <style:paragraph-properties/>
    </style:style>
    <style:style style:name="P138_pRecordMetadata" style:family="paragraph" style:parent-style-name="pRecordMetadata">
      <style:paragraph-properties/>
    </style:style>
    <style:style style:name="P139_pRecordMetadata" style:family="paragraph" style:parent-style-name="pRecordMetadata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Label" style:family="paragraph" style:parent-style-name="pRecordLabel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Label" style:family="paragraph" style:parent-style-name="pRecordLabel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T5" style:family="text">
      <style:text-properties/>
    </style:style>
    <style:style style:name="P158" style:family="paragraph" style:parent-style-name="Normal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Metadata" style:family="paragraph" style:parent-style-name="pRecordMetadata">
      <style:paragraph-properties/>
    </style:style>
    <style:style style:name="P170_pRecordMetadata" style:family="paragraph" style:parent-style-name="pRecordMetadata">
      <style:paragraph-properties/>
    </style:style>
    <style:style style:name="P171_pRecordMetadata" style:family="paragraph" style:parent-style-name="pRecordMetadata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Label" style:family="paragraph" style:parent-style-name="pRecordLabel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T6" style:family="text">
      <style:text-properties/>
    </style:style>
    <style:style style:name="P190" style:family="paragraph" style:parent-style-name="Normal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P199_pRecordLabel" style:family="paragraph" style:parent-style-name="pRecordLabel">
      <style:paragraph-properties/>
    </style:style>
    <style:style style:name="P200_pRecordMetadata" style:family="paragraph" style:parent-style-name="pRecordMetadata">
      <style:paragraph-properties/>
    </style:style>
    <style:style style:name="P201_pRecordMetadata" style:family="paragraph" style:parent-style-name="pRecordMetadata">
      <style:paragraph-properties/>
    </style:style>
    <style:style style:name="P202_pRecordMetadata" style:family="paragraph" style:parent-style-name="pRecordMetadata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Label" style:family="paragraph" style:parent-style-name="pRecordLabel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T7" style:family="text">
      <style:text-properties/>
    </style:style>
    <style:style style:name="P221" style:family="paragraph" style:parent-style-name="Normal">
      <style:paragraph-properties/>
    </style:style>
    <style:style style:name="P222_pRecordLabel" style:family="paragraph" style:parent-style-name="pRecordLabel">
      <style:paragraph-properties/>
    </style:style>
    <style:style style:name="P223_pRecordMetadata" style:family="paragraph" style:parent-style-name="pRecordMetadata">
      <style:paragraph-properties/>
    </style:style>
    <style:style style:name="P224_pRecordLabel" style:family="paragraph" style:parent-style-name="pRecordLabel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P233_pRecordMetadata" style:family="paragraph" style:parent-style-name="pRecordMetadata">
      <style:paragraph-properties/>
    </style:style>
    <style:style style:name="P234_pRecordMetadata" style:family="paragraph" style:parent-style-name="pRecordMetadata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Label" style:family="paragraph" style:parent-style-name="pRecordLabel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Label" style:family="paragraph" style:parent-style-name="pRecordLabel">
      <style:paragraph-properties/>
    </style:style>
    <style:style style:name="P249_pRecordMetadata" style:family="paragraph" style:parent-style-name="pRecordMetadata">
      <style:paragraph-properties/>
    </style:style>
    <style:style style:name="P250_pRecordLabel" style:family="paragraph" style:parent-style-name="pRecordLabel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T8" style:family="text">
      <style:text-properties/>
    </style:style>
    <style:style style:name="P253" style:family="paragraph" style:parent-style-name="Normal">
      <style:paragraph-properties/>
    </style:style>
    <style:style style:name="P254_pRecordLabel" style:family="paragraph" style:parent-style-name="pRecordLabel">
      <style:paragraph-properties/>
    </style:style>
    <style:style style:name="P255_pRecordMetadata" style:family="paragraph" style:parent-style-name="pRecordMetadata">
      <style:paragraph-properties/>
    </style:style>
    <style:style style:name="P256_pRecordLabel" style:family="paragraph" style:parent-style-name="pRecordLabel">
      <style:paragraph-properties/>
    </style:style>
    <style:style style:name="P257_pRecordMetadata" style:family="paragraph" style:parent-style-name="pRecordMetadata">
      <style:paragraph-properties/>
    </style:style>
    <style:style style:name="P258_pRecordLabel" style:family="paragraph" style:parent-style-name="pRecordLabel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Metadata" style:family="paragraph" style:parent-style-name="pRecordMetadata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Label" style:family="paragraph" style:parent-style-name="pRecordLabel">
      <style:paragraph-properties/>
    </style:style>
    <style:style style:name="P272_pRecordMetadata" style:family="paragraph" style:parent-style-name="pRecordMetadata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P278_pRecordLabel" style:family="paragraph" style:parent-style-name="pRecordLabel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T9" style:family="text">
      <style:text-properties/>
    </style:style>
    <style:style style:name="P286" style:family="paragraph" style:parent-style-name="Normal">
      <style:paragraph-properties/>
    </style:style>
    <style:style style:name="P287_pRecordLabel" style:family="paragraph" style:parent-style-name="pRecordLabel">
      <style:paragraph-properties/>
    </style:style>
    <style:style style:name="P288_pRecordMetadata" style:family="paragraph" style:parent-style-name="pRecordMetadata">
      <style:paragraph-properties/>
    </style:style>
    <style:style style:name="P289_pRecordLabel" style:family="paragraph" style:parent-style-name="pRecordLabel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P295_pRecordLabel" style:family="paragraph" style:parent-style-name="pRecordLabel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Metadata" style:family="paragraph" style:parent-style-name="pRecordMetadata">
      <style:paragraph-properties/>
    </style:style>
    <style:style style:name="P306_pRecordLabel" style:family="paragraph" style:parent-style-name="pRecordLabel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Label" style:family="paragraph" style:parent-style-name="pRecordLabel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Metadata" style:family="paragraph" style:parent-style-name="pRecordMetadata">
      <style:paragraph-properties/>
    </style:style>
    <style:style style:name="T10" style:family="text">
      <style:text-properties/>
    </style:style>
    <style:style style:name="P318" style:family="paragraph" style:parent-style-name="Normal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Metadata" style:family="paragraph" style:parent-style-name="pRecordMetadata">
      <style:paragraph-properties/>
    </style:style>
    <style:style style:name="P344_pRecordLabel" style:family="paragraph" style:parent-style-name="pRecordLabel">
      <style:paragraph-properties/>
    </style:style>
    <style:style style:name="P345_pRecordMetadata" style:family="paragraph" style:parent-style-name="pRecordMetadata">
      <style:paragraph-properties/>
    </style:style>
    <style:style style:name="P346_pRecordLabel" style:family="paragraph" style:parent-style-name="pRecordLabel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T11" style:family="text">
      <style:text-properties/>
    </style:style>
    <style:style style:name="P349" style:family="paragraph" style:parent-style-name="Normal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Label" style:family="paragraph" style:parent-style-name="pRecordLabel">
      <style:paragraph-properties/>
    </style:style>
    <style:style style:name="P353_pRecordMetadata" style:family="paragraph" style:parent-style-name="pRecordMetadata">
      <style:paragraph-properties/>
    </style:style>
    <style:style style:name="P354_pRecordLabel" style:family="paragraph" style:parent-style-name="pRecordLabel">
      <style:paragraph-properties/>
    </style:style>
    <style:style style:name="P355_pRecordMetadata" style:family="paragraph" style:parent-style-name="pRecordMetadata">
      <style:paragraph-properties/>
    </style:style>
    <style:style style:name="P356_pRecordLabel" style:family="paragraph" style:parent-style-name="pRecordLabel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Label" style:family="paragraph" style:parent-style-name="pRecordLabel">
      <style:paragraph-properties/>
    </style:style>
    <style:style style:name="P371_pRecordMetadata" style:family="paragraph" style:parent-style-name="pRecordMetadata">
      <style:paragraph-properties/>
    </style:style>
    <style:style style:name="P372_pRecordLabel" style:family="paragraph" style:parent-style-name="pRecordLabel">
      <style:paragraph-properties/>
    </style:style>
    <style:style style:name="P373_pRecordMetadata" style:family="paragraph" style:parent-style-name="pRecordMetadata">
      <style:paragraph-properties/>
    </style:style>
    <style:style style:name="P374_pRecordLabel" style:family="paragraph" style:parent-style-name="pRecordLabel">
      <style:paragraph-properties/>
    </style:style>
    <style:style style:name="P375_pRecordMetadata" style:family="paragraph" style:parent-style-name="pRecordMetadata">
      <style:paragraph-properties/>
    </style:style>
    <style:style style:name="P376_pRecordMetadata" style:family="paragraph" style:parent-style-name="pRecordMetadata">
      <style:paragraph-properties/>
    </style:style>
    <style:style style:name="P377_pRecordLabel" style:family="paragraph" style:parent-style-name="pRecordLabel">
      <style:paragraph-properties/>
    </style:style>
    <style:style style:name="P378_pRecordMetadata" style:family="paragraph" style:parent-style-name="pRecordMetadata">
      <style:paragraph-properties/>
    </style:style>
    <style:style style:name="P379_pRecordLabel" style:family="paragraph" style:parent-style-name="pRecordLabel">
      <style:paragraph-properties/>
    </style:style>
    <style:style style:name="P380_pRecordMetadata" style:family="paragraph" style:parent-style-name="pRecordMetadata">
      <style:paragraph-properties/>
    </style:style>
    <style:style style:name="P381_pRecordMetadata" style:family="paragraph" style:parent-style-name="pRecordMetadata">
      <style:paragraph-properties/>
    </style:style>
    <style:style style:name="T12" style:family="text">
      <style:text-properties/>
    </style:style>
    <style:style style:name="P382" style:family="paragraph" style:parent-style-name="Normal">
      <style:paragraph-properties/>
    </style:style>
    <style:style style:name="P383_pRecordLabel" style:family="paragraph" style:parent-style-name="pRecordLabel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Label" style:family="paragraph" style:parent-style-name="pRecordLabel">
      <style:paragraph-properties/>
    </style:style>
    <style:style style:name="P388_pRecordMetadata" style:family="paragraph" style:parent-style-name="pRecordMetadata">
      <style:paragraph-properties/>
    </style:style>
    <style:style style:name="P389_pRecordLabel" style:family="paragraph" style:parent-style-name="pRecordLabel">
      <style:paragraph-properties/>
    </style:style>
    <style:style style:name="P390_pRecordMetadata" style:family="paragraph" style:parent-style-name="pRecordMetadata">
      <style:paragraph-properties/>
    </style:style>
    <style:style style:name="P391_pRecordLabel" style:family="paragraph" style:parent-style-name="pRecordLabel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Label" style:family="paragraph" style:parent-style-name="pRecordLabel">
      <style:paragraph-properties/>
    </style:style>
    <style:style style:name="P399_pRecordMetadata" style:family="paragraph" style:parent-style-name="pRecordMetadata">
      <style:paragraph-properties/>
    </style:style>
    <style:style style:name="P400_pRecordLabel" style:family="paragraph" style:parent-style-name="pRecordLabel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Label" style:family="paragraph" style:parent-style-name="pRecordLabel">
      <style:paragraph-properties/>
    </style:style>
    <style:style style:name="P404_pRecordMetadata" style:family="paragraph" style:parent-style-name="pRecordMetadata">
      <style:paragraph-properties/>
    </style:style>
    <style:style style:name="P405_pRecordLabel" style:family="paragraph" style:parent-style-name="pRecordLabel">
      <style:paragraph-properties/>
    </style:style>
    <style:style style:name="P406_pRecordMetadata" style:family="paragraph" style:parent-style-name="pRecordMetadata">
      <style:paragraph-properties/>
    </style:style>
    <style:style style:name="P407_pRecordLabel" style:family="paragraph" style:parent-style-name="pRecordLabel">
      <style:paragraph-properties/>
    </style:style>
    <style:style style:name="P408_pRecordMetadata" style:family="paragraph" style:parent-style-name="pRecordMetadata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Metadata" style:family="paragraph" style:parent-style-name="pRecordMetadata">
      <style:paragraph-properties/>
    </style:style>
    <style:style style:name="T13" style:family="text">
      <style:text-properties/>
    </style:style>
    <style:style style:name="P415" style:family="paragraph" style:parent-style-name="Normal">
      <style:paragraph-properties/>
    </style:style>
    <style:style style:name="P416_pRecordLabel" style:family="paragraph" style:parent-style-name="pRecordLabel">
      <style:paragraph-properties/>
    </style:style>
    <style:style style:name="P417_pRecordMetadata" style:family="paragraph" style:parent-style-name="pRecordMetadata">
      <style:paragraph-properties/>
    </style:style>
    <style:style style:name="P418_pRecordLabel" style:family="paragraph" style:parent-style-name="pRecordLabel">
      <style:paragraph-properties/>
    </style:style>
    <style:style style:name="P419_pRecordMetadata" style:family="paragraph" style:parent-style-name="pRecordMetadata">
      <style:paragraph-properties/>
    </style:style>
    <style:style style:name="P420_pRecordLabel" style:family="paragraph" style:parent-style-name="pRecordLabel">
      <style:paragraph-properties/>
    </style:style>
    <style:style style:name="P421_pRecordMetadata" style:family="paragraph" style:parent-style-name="pRecordMetadata">
      <style:paragraph-properties/>
    </style:style>
    <style:style style:name="P422_pRecordLabel" style:family="paragraph" style:parent-style-name="pRecordLabel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Metadata" style:family="paragraph" style:parent-style-name="pRecordMetadata">
      <style:paragraph-properties/>
    </style:style>
    <style:style style:name="P428_pRecordMetadata" style:family="paragraph" style:parent-style-name="pRecordMetadata">
      <style:paragraph-properties/>
    </style:style>
    <style:style style:name="P429_pRecordMetadata" style:family="paragraph" style:parent-style-name="pRecordMetadata">
      <style:paragraph-properties/>
    </style:style>
    <style:style style:name="P430_pRecordLabel" style:family="paragraph" style:parent-style-name="pRecordLabel">
      <style:paragraph-properties/>
    </style:style>
    <style:style style:name="P431_pRecordMetadata" style:family="paragraph" style:parent-style-name="pRecordMetadata">
      <style:paragraph-properties/>
    </style:style>
    <style:style style:name="P432_pRecordLabel" style:family="paragraph" style:parent-style-name="pRecordLabel">
      <style:paragraph-properties/>
    </style:style>
    <style:style style:name="P433_pRecordMetadata" style:family="paragraph" style:parent-style-name="pRecordMetadata">
      <style:paragraph-properties/>
    </style:style>
    <style:style style:name="P434_pRecordMetadata" style:family="paragraph" style:parent-style-name="pRecordMetadata">
      <style:paragraph-properties/>
    </style:style>
    <style:style style:name="P435_pRecordLabel" style:family="paragraph" style:parent-style-name="pRecordLabel">
      <style:paragraph-properties/>
    </style:style>
    <style:style style:name="P436_pRecordMetadata" style:family="paragraph" style:parent-style-name="pRecordMetadata">
      <style:paragraph-properties/>
    </style:style>
    <style:style style:name="P437_pRecordLabel" style:family="paragraph" style:parent-style-name="pRecordLabel">
      <style:paragraph-properties/>
    </style:style>
    <style:style style:name="P438_pRecordMetadata" style:family="paragraph" style:parent-style-name="pRecordMetadata">
      <style:paragraph-properties/>
    </style:style>
    <style:style style:name="P439_pRecordLabel" style:family="paragraph" style:parent-style-name="pRecordLabel">
      <style:paragraph-properties/>
    </style:style>
    <style:style style:name="P440_pRecordMetadata" style:family="paragraph" style:parent-style-name="pRecordMetadata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P446_pRecordMetadata" style:family="paragraph" style:parent-style-name="pRecordMetadata">
      <style:paragraph-properties/>
    </style:style>
    <style:style style:name="T14" style:family="text">
      <style:text-properties/>
    </style:style>
    <style:style style:name="P447" style:family="paragraph" style:parent-style-name="Normal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Label" style:family="paragraph" style:parent-style-name="pRecordLabel">
      <style:paragraph-properties/>
    </style:style>
    <style:style style:name="P451_pRecordMetadata" style:family="paragraph" style:parent-style-name="pRecordMetadata">
      <style:paragraph-properties/>
    </style:style>
    <style:style style:name="P452_pRecordLabel" style:family="paragraph" style:parent-style-name="pRecordLabel">
      <style:paragraph-properties/>
    </style:style>
    <style:style style:name="P453_pRecordMetadata" style:family="paragraph" style:parent-style-name="pRecordMetadata">
      <style:paragraph-properties/>
    </style:style>
    <style:style style:name="P454_pRecordLabel" style:family="paragraph" style:parent-style-name="pRecordLabel">
      <style:paragraph-properties/>
    </style:style>
    <style:style style:name="P455_pRecordMetadata" style:family="paragraph" style:parent-style-name="pRecordMetadata">
      <style:paragraph-properties/>
    </style:style>
    <style:style style:name="P456_pRecordLabel" style:family="paragraph" style:parent-style-name="pRecordLabel">
      <style:paragraph-properties/>
    </style:style>
    <style:style style:name="P457_pRecordMetadata" style:family="paragraph" style:parent-style-name="pRecordMetadata">
      <style:paragraph-properties/>
    </style:style>
    <style:style style:name="P458_pRecordMetadata" style:family="paragraph" style:parent-style-name="pRecordMetadata">
      <style:paragraph-properties/>
    </style:style>
    <style:style style:name="P459_pRecordMetadata" style:family="paragraph" style:parent-style-name="pRecordMetadata">
      <style:paragraph-properties/>
    </style:style>
    <style:style style:name="P460_pRecordMetadata" style:family="paragraph" style:parent-style-name="pRecordMetadata">
      <style:paragraph-properties/>
    </style:style>
    <style:style style:name="P461_pRecordLabel" style:family="paragraph" style:parent-style-name="pRecordLabel">
      <style:paragraph-properties/>
    </style:style>
    <style:style style:name="P462_pRecordMetadata" style:family="paragraph" style:parent-style-name="pRecordMetadata">
      <style:paragraph-properties/>
    </style:style>
    <style:style style:name="P463_pRecordLabel" style:family="paragraph" style:parent-style-name="pRecordLabel">
      <style:paragraph-properties/>
    </style:style>
    <style:style style:name="P464_pRecordMetadata" style:family="paragraph" style:parent-style-name="pRecordMetadata">
      <style:paragraph-properties/>
    </style:style>
    <style:style style:name="P465_pRecordMetadata" style:family="paragraph" style:parent-style-name="pRecordMetadata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Label" style:family="paragraph" style:parent-style-name="pRecordLabel">
      <style:paragraph-properties/>
    </style:style>
    <style:style style:name="P469_pRecordMetadata" style:family="paragraph" style:parent-style-name="pRecordMetadata">
      <style:paragraph-properties/>
    </style:style>
    <style:style style:name="P470_pRecordLabel" style:family="paragraph" style:parent-style-name="pRecordLabel">
      <style:paragraph-properties/>
    </style:style>
    <style:style style:name="P471_pRecordMetadata" style:family="paragraph" style:parent-style-name="pRecordMetadata">
      <style:paragraph-properties/>
    </style:style>
    <style:style style:name="P472_pRecordMetadata" style:family="paragraph" style:parent-style-name="pRecordMetadata">
      <style:paragraph-properties/>
    </style:style>
    <style:style style:name="P473_pRecordLabel" style:family="paragraph" style:parent-style-name="pRecordLabel">
      <style:paragraph-properties/>
    </style:style>
    <style:style style:name="P474_pRecordMetadata" style:family="paragraph" style:parent-style-name="pRecordMetadata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Metadata" style:family="paragraph" style:parent-style-name="pRecordMetadata">
      <style:paragraph-properties/>
    </style:style>
    <style:style style:name="T15" style:family="text">
      <style:text-properties/>
    </style:style>
    <style:style style:name="P478" style:family="paragraph" style:parent-style-name="Normal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Label" style:family="paragraph" style:parent-style-name="pRecordLabel">
      <style:paragraph-properties/>
    </style:style>
    <style:style style:name="P482_pRecordMetadata" style:family="paragraph" style:parent-style-name="pRecordMetadata">
      <style:paragraph-properties/>
    </style:style>
    <style:style style:name="P483_pRecordLabel" style:family="paragraph" style:parent-style-name="pRecordLabel">
      <style:paragraph-properties/>
    </style:style>
    <style:style style:name="P484_pRecordMetadata" style:family="paragraph" style:parent-style-name="pRecordMetadata">
      <style:paragraph-properties/>
    </style:style>
    <style:style style:name="P485_pRecordLabel" style:family="paragraph" style:parent-style-name="pRecordLabel">
      <style:paragraph-properties/>
    </style:style>
    <style:style style:name="P486_pRecordMetadata" style:family="paragraph" style:parent-style-name="pRecordMetadata">
      <style:paragraph-properties/>
    </style:style>
    <style:style style:name="P487_pRecordLabel" style:family="paragraph" style:parent-style-name="pRecordLabel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Metadata" style:family="paragraph" style:parent-style-name="pRecordMetadata">
      <style:paragraph-properties/>
    </style:style>
    <style:style style:name="P491_pRecordMetadata" style:family="paragraph" style:parent-style-name="pRecordMetadata">
      <style:paragraph-properties/>
    </style:style>
    <style:style style:name="P492_pRecordMetadata" style:family="paragraph" style:parent-style-name="pRecordMetadata">
      <style:paragraph-properties/>
    </style:style>
    <style:style style:name="P493_pRecordLabel" style:family="paragraph" style:parent-style-name="pRecordLabel">
      <style:paragraph-properties/>
    </style:style>
    <style:style style:name="P494_pRecordMetadata" style:family="paragraph" style:parent-style-name="pRecordMetadata">
      <style:paragraph-properties/>
    </style:style>
    <style:style style:name="P495_pRecordLabel" style:family="paragraph" style:parent-style-name="pRecordLabel">
      <style:paragraph-properties/>
    </style:style>
    <style:style style:name="P496_pRecordMetadata" style:family="paragraph" style:parent-style-name="pRecordMetadata">
      <style:paragraph-properties/>
    </style:style>
    <style:style style:name="P497_pRecordMetadata" style:family="paragraph" style:parent-style-name="pRecordMetadata">
      <style:paragraph-properties/>
    </style:style>
    <style:style style:name="P498_pRecordLabel" style:family="paragraph" style:parent-style-name="pRecordLabel">
      <style:paragraph-properties/>
    </style:style>
    <style:style style:name="P499_pRecordMetadata" style:family="paragraph" style:parent-style-name="pRecordMetadata">
      <style:paragraph-properties/>
    </style:style>
    <style:style style:name="P500_pRecordLabel" style:family="paragraph" style:parent-style-name="pRecordLabel">
      <style:paragraph-properties/>
    </style:style>
    <style:style style:name="P501_pRecordMetadata" style:family="paragraph" style:parent-style-name="pRecordMetadata">
      <style:paragraph-properties/>
    </style:style>
    <style:style style:name="P502_pRecordLabel" style:family="paragraph" style:parent-style-name="pRecordLabel">
      <style:paragraph-properties/>
    </style:style>
    <style:style style:name="P503_pRecordMetadata" style:family="paragraph" style:parent-style-name="pRecordMetadata">
      <style:paragraph-properties/>
    </style:style>
    <style:style style:name="P504_pRecordMetadata" style:family="paragraph" style:parent-style-name="pRecordMetadata">
      <style:paragraph-properties/>
    </style:style>
    <style:style style:name="P505_pRecordLabel" style:family="paragraph" style:parent-style-name="pRecordLabel">
      <style:paragraph-properties/>
    </style:style>
    <style:style style:name="P506_pRecordMetadata" style:family="paragraph" style:parent-style-name="pRecordMetadata">
      <style:paragraph-properties/>
    </style:style>
    <style:style style:name="P507_pRecordLabel" style:family="paragraph" style:parent-style-name="pRecordLabel">
      <style:paragraph-properties/>
    </style:style>
    <style:style style:name="P508_pRecordMetadata" style:family="paragraph" style:parent-style-name="pRecordMetadata">
      <style:paragraph-properties/>
    </style:style>
    <style:style style:name="P509_pRecordMetadata" style:family="paragraph" style:parent-style-name="pRecordMetadata">
      <style:paragraph-properties/>
    </style:style>
    <style:style style:name="T16" style:family="text">
      <style:text-properties/>
    </style:style>
    <style:style style:name="P510" style:family="paragraph" style:parent-style-name="Normal">
      <style:paragraph-properties/>
    </style:style>
    <style:style style:name="P511_pRecordLabel" style:family="paragraph" style:parent-style-name="pRecordLabel">
      <style:paragraph-properties/>
    </style:style>
    <style:style style:name="P512_pRecordMetadata" style:family="paragraph" style:parent-style-name="pRecordMetadata">
      <style:paragraph-properties/>
    </style:style>
    <style:style style:name="P513_pRecordLabel" style:family="paragraph" style:parent-style-name="pRecordLabel">
      <style:paragraph-properties/>
    </style:style>
    <style:style style:name="P514_pRecordMetadata" style:family="paragraph" style:parent-style-name="pRecordMetadata">
      <style:paragraph-properties/>
    </style:style>
    <style:style style:name="P515_pRecordLabel" style:family="paragraph" style:parent-style-name="pRecordLabel">
      <style:paragraph-properties/>
    </style:style>
    <style:style style:name="P516_pRecordMetadata" style:family="paragraph" style:parent-style-name="pRecordMetadata">
      <style:paragraph-properties/>
    </style:style>
    <style:style style:name="P517_pRecordLabel" style:family="paragraph" style:parent-style-name="pRecordLabel">
      <style:paragraph-properties/>
    </style:style>
    <style:style style:name="P518_pRecordMetadata" style:family="paragraph" style:parent-style-name="pRecordMetadata">
      <style:paragraph-properties/>
    </style:style>
    <style:style style:name="P519_pRecordLabel" style:family="paragraph" style:parent-style-name="pRecordLabel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Label" style:family="paragraph" style:parent-style-name="pRecordLabel">
      <style:paragraph-properties/>
    </style:style>
    <style:style style:name="P525_pRecordMetadata" style:family="paragraph" style:parent-style-name="pRecordMetadata">
      <style:paragraph-properties/>
    </style:style>
    <style:style style:name="P526_pRecordLabel" style:family="paragraph" style:parent-style-name="pRecordLabel">
      <style:paragraph-properties/>
    </style:style>
    <style:style style:name="P527_pRecordMetadata" style:family="paragraph" style:parent-style-name="pRecordMetadata">
      <style:paragraph-properties/>
    </style:style>
    <style:style style:name="P528_pRecordMetadata" style:family="paragraph" style:parent-style-name="pRecordMetadata">
      <style:paragraph-properties/>
    </style:style>
    <style:style style:name="P529_pRecordLabel" style:family="paragraph" style:parent-style-name="pRecordLabel">
      <style:paragraph-properties/>
    </style:style>
    <style:style style:name="P530_pRecordMetadata" style:family="paragraph" style:parent-style-name="pRecordMetadata">
      <style:paragraph-properties/>
    </style:style>
    <style:style style:name="P531_pRecordLabel" style:family="paragraph" style:parent-style-name="pRecordLabel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Metadata" style:family="paragraph" style:parent-style-name="pRecordMetadata">
      <style:paragraph-properties/>
    </style:style>
    <style:style style:name="P536_pRecordLabel" style:family="paragraph" style:parent-style-name="pRecordLabel">
      <style:paragraph-properties/>
    </style:style>
    <style:style style:name="P537_pRecordMetadata" style:family="paragraph" style:parent-style-name="pRecordMetadata">
      <style:paragraph-properties/>
    </style:style>
    <style:style style:name="P538_pRecordLabel" style:family="paragraph" style:parent-style-name="pRecordLabel">
      <style:paragraph-properties/>
    </style:style>
    <style:style style:name="P539_pRecordMetadata" style:family="paragraph" style:parent-style-name="pRecordMetadata">
      <style:paragraph-properties/>
    </style:style>
    <style:style style:name="P540_pRecordMetadata" style:family="paragraph" style:parent-style-name="pRecordMetadata">
      <style:paragraph-properties/>
    </style:style>
    <style:style style:name="T17" style:family="text">
      <style:text-properties/>
    </style:style>
    <style:style style:name="P541" style:family="paragraph" style:parent-style-name="Normal">
      <style:paragraph-properties/>
    </style:style>
    <style:style style:name="P542_pRecordLabel" style:family="paragraph" style:parent-style-name="pRecordLabel">
      <style:paragraph-properties/>
    </style:style>
    <style:style style:name="P543_pRecordMetadata" style:family="paragraph" style:parent-style-name="pRecordMetadata">
      <style:paragraph-properties/>
    </style:style>
    <style:style style:name="P544_pRecordLabel" style:family="paragraph" style:parent-style-name="pRecordLabel">
      <style:paragraph-properties/>
    </style:style>
    <style:style style:name="P545_pRecordMetadata" style:family="paragraph" style:parent-style-name="pRecordMetadata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P548_pRecordLabel" style:family="paragraph" style:parent-style-name="pRecordLabel">
      <style:paragraph-properties/>
    </style:style>
    <style:style style:name="P549_pRecordMetadata" style:family="paragraph" style:parent-style-name="pRecordMetadata">
      <style:paragraph-properties/>
    </style:style>
    <style:style style:name="P550_pRecordLabel" style:family="paragraph" style:parent-style-name="pRecordLabel">
      <style:paragraph-properties/>
    </style:style>
    <style:style style:name="P551_pRecordMetadata" style:family="paragraph" style:parent-style-name="pRecordMetadata">
      <style:paragraph-properties/>
    </style:style>
    <style:style style:name="P552_pRecordMetadata" style:family="paragraph" style:parent-style-name="pRecordMetadata">
      <style:paragraph-properties/>
    </style:style>
    <style:style style:name="P553_pRecordMetadata" style:family="paragraph" style:parent-style-name="pRecordMetadata">
      <style:paragraph-properties/>
    </style:style>
    <style:style style:name="P554_pRecordMetadata" style:family="paragraph" style:parent-style-name="pRecordMetadata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Label" style:family="paragraph" style:parent-style-name="pRecordLabel">
      <style:paragraph-properties/>
    </style:style>
    <style:style style:name="P558_pRecordMetadata" style:family="paragraph" style:parent-style-name="pRecordMetadata">
      <style:paragraph-properties/>
    </style:style>
    <style:style style:name="P559_pRecordLabel" style:family="paragraph" style:parent-style-name="pRecordLabel">
      <style:paragraph-properties/>
    </style:style>
    <style:style style:name="P560_pRecordMetadata" style:family="paragraph" style:parent-style-name="pRecordMetadata">
      <style:paragraph-properties/>
    </style:style>
    <style:style style:name="P561_pRecordMetadata" style:family="paragraph" style:parent-style-name="pRecordMetadata">
      <style:paragraph-properties/>
    </style:style>
    <style:style style:name="P562_pRecordLabel" style:family="paragraph" style:parent-style-name="pRecordLabel">
      <style:paragraph-properties/>
    </style:style>
    <style:style style:name="P563_pRecordMetadata" style:family="paragraph" style:parent-style-name="pRecordMetadata">
      <style:paragraph-properties/>
    </style:style>
    <style:style style:name="P564_pRecordLabel" style:family="paragraph" style:parent-style-name="pRecordLabel">
      <style:paragraph-properties/>
    </style:style>
    <style:style style:name="P565_pRecordMetadata" style:family="paragraph" style:parent-style-name="pRecordMetadata">
      <style:paragraph-properties/>
    </style:style>
    <style:style style:name="P566_pRecordLabel" style:family="paragraph" style:parent-style-name="pRecordLabel">
      <style:paragraph-properties/>
    </style:style>
    <style:style style:name="P567_pRecordMetadata" style:family="paragraph" style:parent-style-name="pRecordMetadata">
      <style:paragraph-properties/>
    </style:style>
    <style:style style:name="P568_pRecordMetadata" style:family="paragraph" style:parent-style-name="pRecordMetadata">
      <style:paragraph-properties/>
    </style:style>
    <style:style style:name="P569_pRecordLabel" style:family="paragraph" style:parent-style-name="pRecordLabel">
      <style:paragraph-properties/>
    </style:style>
    <style:style style:name="P570_pRecordMetadata" style:family="paragraph" style:parent-style-name="pRecordMetadata">
      <style:paragraph-properties/>
    </style:style>
    <style:style style:name="P571_pRecordLabel" style:family="paragraph" style:parent-style-name="pRecordLabel">
      <style:paragraph-properties/>
    </style:style>
    <style:style style:name="P572_pRecordMetadata" style:family="paragraph" style:parent-style-name="pRecordMetadata">
      <style:paragraph-properties/>
    </style:style>
    <style:style style:name="P573_pRecordMetadata" style:family="paragraph" style:parent-style-name="pRecordMetadata">
      <style:paragraph-properties/>
    </style:style>
    <style:style style:name="T18" style:family="text">
      <style:text-properties/>
    </style:style>
    <style:style style:name="P574" style:family="paragraph" style:parent-style-name="Normal">
      <style:paragraph-properties/>
    </style:style>
    <style:style style:name="P575_pRecordLabel" style:family="paragraph" style:parent-style-name="pRecordLabel">
      <style:paragraph-properties/>
    </style:style>
    <style:style style:name="P576_pRecordMetadata" style:family="paragraph" style:parent-style-name="pRecordMetadata">
      <style:paragraph-properties/>
    </style:style>
    <style:style style:name="P577_pRecordLabel" style:family="paragraph" style:parent-style-name="pRecordLabel">
      <style:paragraph-properties/>
    </style:style>
    <style:style style:name="P578_pRecordMetadata" style:family="paragraph" style:parent-style-name="pRecordMetadata">
      <style:paragraph-properties/>
    </style:style>
    <style:style style:name="P579_pRecordLabel" style:family="paragraph" style:parent-style-name="pRecordLabel">
      <style:paragraph-properties/>
    </style:style>
    <style:style style:name="P580_pRecordMetadata" style:family="paragraph" style:parent-style-name="pRecordMetadata">
      <style:paragraph-properties/>
    </style:style>
    <style:style style:name="P581_pRecordLabel" style:family="paragraph" style:parent-style-name="pRecordLabel">
      <style:paragraph-properties/>
    </style:style>
    <style:style style:name="P582_pRecordMetadata" style:family="paragraph" style:parent-style-name="pRecordMetadata">
      <style:paragraph-properties/>
    </style:style>
    <style:style style:name="P583_pRecordLabel" style:family="paragraph" style:parent-style-name="pRecordLabel">
      <style:paragraph-properties/>
    </style:style>
    <style:style style:name="P584_pRecordMetadata" style:family="paragraph" style:parent-style-name="pRecordMetadata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Label" style:family="paragraph" style:parent-style-name="pRecordLabel">
      <style:paragraph-properties/>
    </style:style>
    <style:style style:name="P591_pRecordMetadata" style:family="paragraph" style:parent-style-name="pRecordMetadata">
      <style:paragraph-properties/>
    </style:style>
    <style:style style:name="P592_pRecordLabel" style:family="paragraph" style:parent-style-name="pRecordLabel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Label" style:family="paragraph" style:parent-style-name="pRecordLabel">
      <style:paragraph-properties/>
    </style:style>
    <style:style style:name="P600_pRecordMetadata" style:family="paragraph" style:parent-style-name="pRecordMetadata">
      <style:paragraph-properties/>
    </style:style>
    <style:style style:name="P601_pRecordMetadata" style:family="paragraph" style:parent-style-name="pRecordMetadata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T19" style:family="text">
      <style:text-properties/>
    </style:style>
    <style:style style:name="P607" style:family="paragraph" style:parent-style-name="Normal">
      <style:paragraph-properties/>
    </style:style>
    <style:style style:name="P608_pRecordLabel" style:family="paragraph" style:parent-style-name="pRecordLabel">
      <style:paragraph-properties/>
    </style:style>
    <style:style style:name="P609_pRecordMetadata" style:family="paragraph" style:parent-style-name="pRecordMetadata">
      <style:paragraph-properties/>
    </style:style>
    <style:style style:name="P610_pRecordLabel" style:family="paragraph" style:parent-style-name="pRecordLabel">
      <style:paragraph-properties/>
    </style:style>
    <style:style style:name="P611_pRecordMetadata" style:family="paragraph" style:parent-style-name="pRecordMetadata">
      <style:paragraph-properties/>
    </style:style>
    <style:style style:name="P612_pRecordLabel" style:family="paragraph" style:parent-style-name="pRecordLabel">
      <style:paragraph-properties/>
    </style:style>
    <style:style style:name="P613_pRecordMetadata" style:family="paragraph" style:parent-style-name="pRecordMetadata">
      <style:paragraph-properties/>
    </style:style>
    <style:style style:name="P614_pRecordLabel" style:family="paragraph" style:parent-style-name="pRecordLabel">
      <style:paragraph-properties/>
    </style:style>
    <style:style style:name="P615_pRecordMetadata" style:family="paragraph" style:parent-style-name="pRecordMetadata">
      <style:paragraph-properties/>
    </style:style>
    <style:style style:name="P616_pRecordLabel" style:family="paragraph" style:parent-style-name="pRecordLabel">
      <style:paragraph-properties/>
    </style:style>
    <style:style style:name="P617_pRecordMetadata" style:family="paragraph" style:parent-style-name="pRecordMetadata">
      <style:paragraph-properties/>
    </style:style>
    <style:style style:name="P618_pRecordMetadata" style:family="paragraph" style:parent-style-name="pRecordMetadata">
      <style:paragraph-properties/>
    </style:style>
    <style:style style:name="P619_pRecordMetadata" style:family="paragraph" style:parent-style-name="pRecordMetadata">
      <style:paragraph-properties/>
    </style:style>
    <style:style style:name="P620_pRecordMetadata" style:family="paragraph" style:parent-style-name="pRecordMetadata">
      <style:paragraph-properties/>
    </style:style>
    <style:style style:name="P621_pRecordMetadata" style:family="paragraph" style:parent-style-name="pRecordMetadata">
      <style:paragraph-properties/>
    </style:style>
    <style:style style:name="P622_pRecordLabel" style:family="paragraph" style:parent-style-name="pRecordLabel">
      <style:paragraph-properties/>
    </style:style>
    <style:style style:name="P623_pRecordMetadata" style:family="paragraph" style:parent-style-name="pRecordMetadata">
      <style:paragraph-properties/>
    </style:style>
    <style:style style:name="P624_pRecordLabel" style:family="paragraph" style:parent-style-name="pRecordLabel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Label" style:family="paragraph" style:parent-style-name="pRecordLabel">
      <style:paragraph-properties/>
    </style:style>
    <style:style style:name="P632_pRecordMetadata" style:family="paragraph" style:parent-style-name="pRecordMetadata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T20" style:family="text">
      <style:text-properties/>
    </style:style>
    <style:style style:name="P639" style:family="paragraph" style:parent-style-name="Normal">
      <style:paragraph-properties/>
    </style:style>
    <style:style style:name="P640_pRecordLabel" style:family="paragraph" style:parent-style-name="pRecordLabel">
      <style:paragraph-properties/>
    </style:style>
    <style:style style:name="P641_pRecordMetadata" style:family="paragraph" style:parent-style-name="pRecordMetadata">
      <style:paragraph-properties/>
    </style:style>
    <style:style style:name="P642_pRecordLabel" style:family="paragraph" style:parent-style-name="pRecordLabel">
      <style:paragraph-properties/>
    </style:style>
    <style:style style:name="P643_pRecordMetadata" style:family="paragraph" style:parent-style-name="pRecordMetadata">
      <style:paragraph-properties/>
    </style:style>
    <style:style style:name="P644_pRecordLabel" style:family="paragraph" style:parent-style-name="pRecordLabel">
      <style:paragraph-properties/>
    </style:style>
    <style:style style:name="P645_pRecordMetadata" style:family="paragraph" style:parent-style-name="pRecordMetadata">
      <style:paragraph-properties/>
    </style:style>
    <style:style style:name="P646_pRecordLabel" style:family="paragraph" style:parent-style-name="pRecordLabel">
      <style:paragraph-properties/>
    </style:style>
    <style:style style:name="P647_pRecordMetadata" style:family="paragraph" style:parent-style-name="pRecordMetadata">
      <style:paragraph-properties/>
    </style:style>
    <style:style style:name="P648_pRecordLabel" style:family="paragraph" style:parent-style-name="pRecordLabel">
      <style:paragraph-properties/>
    </style:style>
    <style:style style:name="P649_pRecordMetadata" style:family="paragraph" style:parent-style-name="pRecordMetadata">
      <style:paragraph-properties/>
    </style:style>
    <style:style style:name="P650_pRecordMetadata" style:family="paragraph" style:parent-style-name="pRecordMetadata">
      <style:paragraph-properties/>
    </style:style>
    <style:style style:name="P651_pRecordMetadata" style:family="paragraph" style:parent-style-name="pRecordMetadata">
      <style:paragraph-properties/>
    </style:style>
    <style:style style:name="P652_pRecordMetadata" style:family="paragraph" style:parent-style-name="pRecordMetadata">
      <style:paragraph-properties/>
    </style:style>
    <style:style style:name="P653_pRecordLabel" style:family="paragraph" style:parent-style-name="pRecordLabel">
      <style:paragraph-properties/>
    </style:style>
    <style:style style:name="P654_pRecordMetadata" style:family="paragraph" style:parent-style-name="pRecordMetadata">
      <style:paragraph-properties/>
    </style:style>
    <style:style style:name="P655_pRecordLabel" style:family="paragraph" style:parent-style-name="pRecordLabel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Label" style:family="paragraph" style:parent-style-name="pRecordLabel">
      <style:paragraph-properties/>
    </style:style>
    <style:style style:name="P659_pRecordMetadata" style:family="paragraph" style:parent-style-name="pRecordMetadata">
      <style:paragraph-properties/>
    </style:style>
    <style:style style:name="P660_pRecordLabel" style:family="paragraph" style:parent-style-name="pRecordLabel">
      <style:paragraph-properties/>
    </style:style>
    <style:style style:name="P661_pRecordMetadata" style:family="paragraph" style:parent-style-name="pRecordMetadata">
      <style:paragraph-properties/>
    </style:style>
    <style:style style:name="P662_pRecordLabel" style:family="paragraph" style:parent-style-name="pRecordLabel">
      <style:paragraph-properties/>
    </style:style>
    <style:style style:name="P663_pRecordMetadata" style:family="paragraph" style:parent-style-name="pRecordMetadata">
      <style:paragraph-properties/>
    </style:style>
    <style:style style:name="P664_pRecordMetadata" style:family="paragraph" style:parent-style-name="pRecordMetadata">
      <style:paragraph-properties/>
    </style:style>
    <style:style style:name="P665_pRecordLabel" style:family="paragraph" style:parent-style-name="pRecordLabel">
      <style:paragraph-properties/>
    </style:style>
    <style:style style:name="P666_pRecordMetadata" style:family="paragraph" style:parent-style-name="pRecordMetadata">
      <style:paragraph-properties/>
    </style:style>
    <style:style style:name="P667_pRecordLabel" style:family="paragraph" style:parent-style-name="pRecordLabel">
      <style:paragraph-properties/>
    </style:style>
    <style:style style:name="P668_pRecordMetadata" style:family="paragraph" style:parent-style-name="pRecordMetadata">
      <style:paragraph-properties/>
    </style:style>
    <style:style style:name="P669_pRecordMetadata" style:family="paragraph" style:parent-style-name="pRecordMetadata">
      <style:paragraph-properties/>
    </style:style>
    <style:style style:name="T21" style:family="text">
      <style:text-properties/>
    </style:style>
    <style:style style:name="P670" style:family="paragraph" style:parent-style-name="Normal">
      <style:paragraph-properties/>
    </style:style>
    <style:style style:name="P671_pRecordLabel" style:family="paragraph" style:parent-style-name="pRecordLabel">
      <style:paragraph-properties/>
    </style:style>
    <style:style style:name="P672_pRecordMetadata" style:family="paragraph" style:parent-style-name="pRecordMetadata">
      <style:paragraph-properties/>
    </style:style>
    <style:style style:name="P673_pRecordLabel" style:family="paragraph" style:parent-style-name="pRecordLabel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P677_pRecordLabel" style:family="paragraph" style:parent-style-name="pRecordLabel">
      <style:paragraph-properties/>
    </style:style>
    <style:style style:name="P678_pRecordMetadata" style:family="paragraph" style:parent-style-name="pRecordMetadata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Metadata" style:family="paragraph" style:parent-style-name="pRecordMetadata">
      <style:paragraph-properties/>
    </style:style>
    <style:style style:name="P682_pRecordMetadata" style:family="paragraph" style:parent-style-name="pRecordMetadata">
      <style:paragraph-properties/>
    </style:style>
    <style:style style:name="P683_pRecordMetadata" style:family="paragraph" style:parent-style-name="pRecordMetadata">
      <style:paragraph-properties/>
    </style:style>
    <style:style style:name="P684_pRecordMetadata" style:family="paragraph" style:parent-style-name="pRecordMetadata">
      <style:paragraph-properties/>
    </style:style>
    <style:style style:name="P685_pRecordMetadata" style:family="paragraph" style:parent-style-name="pRecordMetadata">
      <style:paragraph-properties/>
    </style:style>
    <style:style style:name="P686_pRecordLabel" style:family="paragraph" style:parent-style-name="pRecordLabel">
      <style:paragraph-properties/>
    </style:style>
    <style:style style:name="P687_pRecordMetadata" style:family="paragraph" style:parent-style-name="pRecordMetadata">
      <style:paragraph-properties/>
    </style:style>
    <style:style style:name="P688_pRecordLabel" style:family="paragraph" style:parent-style-name="pRecordLabel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Label" style:family="paragraph" style:parent-style-name="pRecordLabel">
      <style:paragraph-properties/>
    </style:style>
    <style:style style:name="P692_pRecordMetadata" style:family="paragraph" style:parent-style-name="pRecordMetadata">
      <style:paragraph-properties/>
    </style:style>
    <style:style style:name="P693_pRecordLabel" style:family="paragraph" style:parent-style-name="pRecordLabel">
      <style:paragraph-properties/>
    </style:style>
    <style:style style:name="P694_pRecordMetadata" style:family="paragraph" style:parent-style-name="pRecordMetadata">
      <style:paragraph-properties/>
    </style:style>
    <style:style style:name="P695_pRecordLabel" style:family="paragraph" style:parent-style-name="pRecordLabel">
      <style:paragraph-properties/>
    </style:style>
    <style:style style:name="P696_pRecordMetadata" style:family="paragraph" style:parent-style-name="pRecordMetadata">
      <style:paragraph-properties/>
    </style:style>
    <style:style style:name="P697_pRecordMetadata" style:family="paragraph" style:parent-style-name="pRecordMetadata">
      <style:paragraph-properties/>
    </style:style>
    <style:style style:name="P698_pRecordLabel" style:family="paragraph" style:parent-style-name="pRecordLabel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Metadata" style:family="paragraph" style:parent-style-name="pRecordMetadata">
      <style:paragraph-properties/>
    </style:style>
    <style:style style:name="T22" style:family="text">
      <style:text-properties/>
    </style:style>
    <style:style style:name="P703" style:family="paragraph" style:parent-style-name="Normal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Label" style:family="paragraph" style:parent-style-name="pRecordLabel">
      <style:paragraph-properties/>
    </style:style>
    <style:style style:name="P707_pRecordMetadata" style:family="paragraph" style:parent-style-name="pRecordMetadata">
      <style:paragraph-properties/>
    </style:style>
    <style:style style:name="P708_pRecordLabel" style:family="paragraph" style:parent-style-name="pRecordLabel">
      <style:paragraph-properties/>
    </style:style>
    <style:style style:name="P709_pRecordMetadata" style:family="paragraph" style:parent-style-name="pRecordMetadata">
      <style:paragraph-properties/>
    </style:style>
    <style:style style:name="P710_pRecordLabel" style:family="paragraph" style:parent-style-name="pRecordLabel">
      <style:paragraph-properties/>
    </style:style>
    <style:style style:name="P711_pRecordMetadata" style:family="paragraph" style:parent-style-name="pRecordMetadata">
      <style:paragraph-properties/>
    </style:style>
    <style:style style:name="P712_pRecordLabel" style:family="paragraph" style:parent-style-name="pRecordLabel">
      <style:paragraph-properties/>
    </style:style>
    <style:style style:name="P713_pRecordMetadata" style:family="paragraph" style:parent-style-name="pRecordMetadata">
      <style:paragraph-properties/>
    </style:style>
    <style:style style:name="P714_pRecordMetadata" style:family="paragraph" style:parent-style-name="pRecordMetadata">
      <style:paragraph-properties/>
    </style:style>
    <style:style style:name="P715_pRecordMetadata" style:family="paragraph" style:parent-style-name="pRecordMetadata">
      <style:paragraph-properties/>
    </style:style>
    <style:style style:name="P716_pRecordLabel" style:family="paragraph" style:parent-style-name="pRecordLabel">
      <style:paragraph-properties/>
    </style:style>
    <style:style style:name="P717_pRecordMetadata" style:family="paragraph" style:parent-style-name="pRecordMetadata">
      <style:paragraph-properties/>
    </style:style>
    <style:style style:name="P718_pRecordLabel" style:family="paragraph" style:parent-style-name="pRecordLabel">
      <style:paragraph-properties/>
    </style:style>
    <style:style style:name="P719_pRecordMetadata" style:family="paragraph" style:parent-style-name="pRecordMetadata">
      <style:paragraph-properties/>
    </style:style>
    <style:style style:name="P720_pRecordMetadata" style:family="paragraph" style:parent-style-name="pRecordMetadata">
      <style:paragraph-properties/>
    </style:style>
    <style:style style:name="P721_pRecordLabel" style:family="paragraph" style:parent-style-name="pRecordLabel">
      <style:paragraph-properties/>
    </style:style>
    <style:style style:name="P722_pRecordMetadata" style:family="paragraph" style:parent-style-name="pRecordMetadata">
      <style:paragraph-properties/>
    </style:style>
    <style:style style:name="P723_pRecordLabel" style:family="paragraph" style:parent-style-name="pRecordLabel">
      <style:paragraph-properties/>
    </style:style>
    <style:style style:name="P724_pRecordMetadata" style:family="paragraph" style:parent-style-name="pRecordMetadata">
      <style:paragraph-properties/>
    </style:style>
    <style:style style:name="P725_pRecordLabel" style:family="paragraph" style:parent-style-name="pRecordLabel">
      <style:paragraph-properties/>
    </style:style>
    <style:style style:name="P726_pRecordMetadata" style:family="paragraph" style:parent-style-name="pRecordMetadata">
      <style:paragraph-properties/>
    </style:style>
    <style:style style:name="P727_pRecordMetadata" style:family="paragraph" style:parent-style-name="pRecordMetadata">
      <style:paragraph-properties/>
    </style:style>
    <style:style style:name="P728_pRecordLabel" style:family="paragraph" style:parent-style-name="pRecordLabel">
      <style:paragraph-properties/>
    </style:style>
    <style:style style:name="P729_pRecordMetadata" style:family="paragraph" style:parent-style-name="pRecordMetadata">
      <style:paragraph-properties/>
    </style:style>
    <style:style style:name="P730_pRecordLabel" style:family="paragraph" style:parent-style-name="pRecordLabel">
      <style:paragraph-properties/>
    </style:style>
    <style:style style:name="P731_pRecordMetadata" style:family="paragraph" style:parent-style-name="pRecordMetadata">
      <style:paragraph-properties/>
    </style:style>
    <style:style style:name="P732_pRecordMetadata" style:family="paragraph" style:parent-style-name="pRecordMetadata">
      <style:paragraph-properties/>
    </style:style>
    <style:style style:name="T23" style:family="text">
      <style:text-properties/>
    </style:style>
    <style:style style:name="P733" style:family="paragraph" style:parent-style-name="Normal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Label" style:family="paragraph" style:parent-style-name="pRecordLabel">
      <style:paragraph-properties/>
    </style:style>
    <style:style style:name="P739_pRecordMetadata" style:family="paragraph" style:parent-style-name="pRecordMetadata">
      <style:paragraph-properties/>
    </style:style>
    <style:style style:name="P740_pRecordLabel" style:family="paragraph" style:parent-style-name="pRecordLabel">
      <style:paragraph-properties/>
    </style:style>
    <style:style style:name="P741_pRecordMetadata" style:family="paragraph" style:parent-style-name="pRecordMetadata">
      <style:paragraph-properties/>
    </style:style>
    <style:style style:name="P742_pRecordLabel" style:family="paragraph" style:parent-style-name="pRecordLabel">
      <style:paragraph-properties/>
    </style:style>
    <style:style style:name="P743_pRecordMetadata" style:family="paragraph" style:parent-style-name="pRecordMetadata">
      <style:paragraph-properties/>
    </style:style>
    <style:style style:name="P744_pRecordMetadata" style:family="paragraph" style:parent-style-name="pRecordMetadata">
      <style:paragraph-properties/>
    </style:style>
    <style:style style:name="P745_pRecordMetadata" style:family="paragraph" style:parent-style-name="pRecordMetadata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Metadata" style:family="paragraph" style:parent-style-name="pRecordMetadata">
      <style:paragraph-properties/>
    </style:style>
    <style:style style:name="P752_pRecordLabel" style:family="paragraph" style:parent-style-name="pRecordLabel">
      <style:paragraph-properties/>
    </style:style>
    <style:style style:name="P753_pRecordMetadata" style:family="paragraph" style:parent-style-name="pRecordMetadata">
      <style:paragraph-properties/>
    </style:style>
    <style:style style:name="P754_pRecordLabel" style:family="paragraph" style:parent-style-name="pRecordLabel">
      <style:paragraph-properties/>
    </style:style>
    <style:style style:name="P755_pRecordMetadata" style:family="paragraph" style:parent-style-name="pRecordMetadata">
      <style:paragraph-properties/>
    </style:style>
    <style:style style:name="P756_pRecordLabel" style:family="paragraph" style:parent-style-name="pRecordLabel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Label" style:family="paragraph" style:parent-style-name="pRecordLabel">
      <style:paragraph-properties/>
    </style:style>
    <style:style style:name="P760_pRecordMetadata" style:family="paragraph" style:parent-style-name="pRecordMetadata">
      <style:paragraph-properties/>
    </style:style>
    <style:style style:name="P761_pRecordLabel" style:family="paragraph" style:parent-style-name="pRecordLabel">
      <style:paragraph-properties/>
    </style:style>
    <style:style style:name="P762_pRecordMetadata" style:family="paragraph" style:parent-style-name="pRecordMetadata">
      <style:paragraph-properties/>
    </style:style>
    <style:style style:name="P763_pRecordMetadata" style:family="paragraph" style:parent-style-name="pRecordMetadata">
      <style:paragraph-properties/>
    </style:style>
    <style:style style:name="T24" style:family="text">
      <style:text-properties/>
    </style:style>
    <style:style style:name="P764" style:family="paragraph" style:parent-style-name="Normal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Label" style:family="paragraph" style:parent-style-name="pRecordLabel">
      <style:paragraph-properties/>
    </style:style>
    <style:style style:name="P768_pRecordMetadata" style:family="paragraph" style:parent-style-name="pRecordMetadata">
      <style:paragraph-properties/>
    </style:style>
    <style:style style:name="P769_pRecordLabel" style:family="paragraph" style:parent-style-name="pRecordLabel">
      <style:paragraph-properties/>
    </style:style>
    <style:style style:name="P770_pRecordMetadata" style:family="paragraph" style:parent-style-name="pRecordMetadata">
      <style:paragraph-properties/>
    </style:style>
    <style:style style:name="P771_pRecordLabel" style:family="paragraph" style:parent-style-name="pRecordLabel">
      <style:paragraph-properties/>
    </style:style>
    <style:style style:name="P772_pRecordMetadata" style:family="paragraph" style:parent-style-name="pRecordMetadata">
      <style:paragraph-properties/>
    </style:style>
    <style:style style:name="P773_pRecordLabel" style:family="paragraph" style:parent-style-name="pRecordLabel">
      <style:paragraph-properties/>
    </style:style>
    <style:style style:name="P774_pRecordMetadata" style:family="paragraph" style:parent-style-name="pRecordMetadata">
      <style:paragraph-properties/>
    </style:style>
    <style:style style:name="P775_pRecordMetadata" style:family="paragraph" style:parent-style-name="pRecordMetadata">
      <style:paragraph-properties/>
    </style:style>
    <style:style style:name="P776_pRecordMetadata" style:family="paragraph" style:parent-style-name="pRecordMetadata">
      <style:paragraph-properties/>
    </style:style>
    <style:style style:name="P777_pRecordMetadata" style:family="paragraph" style:parent-style-name="pRecordMetadata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P780_pRecordLabel" style:family="paragraph" style:parent-style-name="pRecordLabel">
      <style:paragraph-properties/>
    </style:style>
    <style:style style:name="P781_pRecordMetadata" style:family="paragraph" style:parent-style-name="pRecordMetadata">
      <style:paragraph-properties/>
    </style:style>
    <style:style style:name="P782_pRecordLabel" style:family="paragraph" style:parent-style-name="pRecordLabel">
      <style:paragraph-properties/>
    </style:style>
    <style:style style:name="P783_pRecordMetadata" style:family="paragraph" style:parent-style-name="pRecordMetadata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Label" style:family="paragraph" style:parent-style-name="pRecordLabel">
      <style:paragraph-properties/>
    </style:style>
    <style:style style:name="P788_pRecordMetadata" style:family="paragraph" style:parent-style-name="pRecordMetadata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Label" style:family="paragraph" style:parent-style-name="pRecordLabel">
      <style:paragraph-properties/>
    </style:style>
    <style:style style:name="P793_pRecordMetadata" style:family="paragraph" style:parent-style-name="pRecordMetadata">
      <style:paragraph-properties/>
    </style:style>
    <style:style style:name="P794_pRecordLabel" style:family="paragraph" style:parent-style-name="pRecordLabel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T25" style:family="text">
      <style:text-properties/>
    </style:style>
    <style:style style:name="P797" style:family="paragraph" style:parent-style-name="Normal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Label" style:family="paragraph" style:parent-style-name="pRecordLabel">
      <style:paragraph-properties/>
    </style:style>
    <style:style style:name="P803_pRecordMetadata" style:family="paragraph" style:parent-style-name="pRecordMetadata">
      <style:paragraph-properties/>
    </style:style>
    <style:style style:name="P804_pRecordLabel" style:family="paragraph" style:parent-style-name="pRecordLabel">
      <style:paragraph-properties/>
    </style:style>
    <style:style style:name="P805_pRecordMetadata" style:family="paragraph" style:parent-style-name="pRecordMetadata">
      <style:paragraph-properties/>
    </style:style>
    <style:style style:name="P806_pRecordLabel" style:family="paragraph" style:parent-style-name="pRecordLabel">
      <style:paragraph-properties/>
    </style:style>
    <style:style style:name="P807_pRecordMetadata" style:family="paragraph" style:parent-style-name="pRecordMetadata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Metadata" style:family="paragraph" style:parent-style-name="pRecordMetadata">
      <style:paragraph-properties/>
    </style:style>
    <style:style style:name="P811_pRecordMetadata" style:family="paragraph" style:parent-style-name="pRecordMetadata">
      <style:paragraph-properties/>
    </style:style>
    <style:style style:name="P812_pRecordMetadata" style:family="paragraph" style:parent-style-name="pRecordMetadata">
      <style:paragraph-properties/>
    </style:style>
    <style:style style:name="P813_pRecordLabel" style:family="paragraph" style:parent-style-name="pRecordLabel">
      <style:paragraph-properties/>
    </style:style>
    <style:style style:name="P814_pRecordMetadata" style:family="paragraph" style:parent-style-name="pRecordMetadata">
      <style:paragraph-properties/>
    </style:style>
    <style:style style:name="P815_pRecordLabel" style:family="paragraph" style:parent-style-name="pRecordLabel">
      <style:paragraph-properties/>
    </style:style>
    <style:style style:name="P816_pRecordMetadata" style:family="paragraph" style:parent-style-name="pRecordMetadata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Metadata" style:family="paragraph" style:parent-style-name="pRecordMetadata">
      <style:paragraph-properties/>
    </style:style>
    <style:style style:name="P825_pRecordLabel" style:family="paragraph" style:parent-style-name="pRecordLabel">
      <style:paragraph-properties/>
    </style:style>
    <style:style style:name="P826_pRecordMetadata" style:family="paragraph" style:parent-style-name="pRecordMetadata">
      <style:paragraph-properties/>
    </style:style>
    <style:style style:name="P827_pRecordLabel" style:family="paragraph" style:parent-style-name="pRecordLabel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T26" style:family="text">
      <style:text-properties/>
    </style:style>
    <style:style style:name="P830" style:family="paragraph" style:parent-style-name="Normal">
      <style:paragraph-properties/>
    </style:style>
    <style:style style:name="P831_pRecordLabel" style:family="paragraph" style:parent-style-name="pRecordLabel">
      <style:paragraph-properties/>
    </style:style>
    <style:style style:name="P832_pRecordMetadata" style:family="paragraph" style:parent-style-name="pRecordMetadata">
      <style:paragraph-properties/>
    </style:style>
    <style:style style:name="P833_pRecordLabel" style:family="paragraph" style:parent-style-name="pRecordLabel">
      <style:paragraph-properties/>
    </style:style>
    <style:style style:name="P834_pRecordMetadata" style:family="paragraph" style:parent-style-name="pRecordMetadata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Metadata" style:family="paragraph" style:parent-style-name="pRecordMetadata">
      <style:paragraph-properties/>
    </style:style>
    <style:style style:name="P843_pRecordMetadata" style:family="paragraph" style:parent-style-name="pRecordMetadata">
      <style:paragraph-properties/>
    </style:style>
    <style:style style:name="P844_pRecordMetadata" style:family="paragraph" style:parent-style-name="pRecordMetadata">
      <style:paragraph-properties/>
    </style:style>
    <style:style style:name="P845_pRecordLabel" style:family="paragraph" style:parent-style-name="pRecordLabel">
      <style:paragraph-properties/>
    </style:style>
    <style:style style:name="P846_pRecordMetadata" style:family="paragraph" style:parent-style-name="pRecordMetadata">
      <style:paragraph-properties/>
    </style:style>
    <style:style style:name="P847_pRecordLabel" style:family="paragraph" style:parent-style-name="pRecordLabel">
      <style:paragraph-properties/>
    </style:style>
    <style:style style:name="P848_pRecordMetadata" style:family="paragraph" style:parent-style-name="pRecordMetadata">
      <style:paragraph-properties/>
    </style:style>
    <style:style style:name="P849_pRecordMetadata" style:family="paragraph" style:parent-style-name="pRecordMetadata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Metadata" style:family="paragraph" style:parent-style-name="pRecordMetadata">
      <style:paragraph-properties/>
    </style:style>
    <style:style style:name="P857_pRecordLabel" style:family="paragraph" style:parent-style-name="pRecordLabel">
      <style:paragraph-properties/>
    </style:style>
    <style:style style:name="P858_pRecordMetadata" style:family="paragraph" style:parent-style-name="pRecordMetadata">
      <style:paragraph-properties/>
    </style:style>
    <style:style style:name="P859_pRecordLabel" style:family="paragraph" style:parent-style-name="pRecordLabel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T27" style:family="text">
      <style:text-properties/>
    </style:style>
    <style:style style:name="P862" style:family="paragraph" style:parent-style-name="Normal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Label" style:family="paragraph" style:parent-style-name="pRecordLabel">
      <style:paragraph-properties/>
    </style:style>
    <style:style style:name="P868_pRecordMetadata" style:family="paragraph" style:parent-style-name="pRecordMetadata">
      <style:paragraph-properties/>
    </style:style>
    <style:style style:name="P869_pRecordLabel" style:family="paragraph" style:parent-style-name="pRecordLabel">
      <style:paragraph-properties/>
    </style:style>
    <style:style style:name="P870_pRecordMetadata" style:family="paragraph" style:parent-style-name="pRecordMetadata">
      <style:paragraph-properties/>
    </style:style>
    <style:style style:name="P871_pRecordLabel" style:family="paragraph" style:parent-style-name="pRecordLabel">
      <style:paragraph-properties/>
    </style:style>
    <style:style style:name="P872_pRecordMetadata" style:family="paragraph" style:parent-style-name="pRecordMetadata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Label" style:family="paragraph" style:parent-style-name="pRecordLabel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P880_pRecordLabel" style:family="paragraph" style:parent-style-name="pRecordLabel">
      <style:paragraph-properties/>
    </style:style>
    <style:style style:name="P881_pRecordMetadata" style:family="paragraph" style:parent-style-name="pRecordMetadata">
      <style:paragraph-properties/>
    </style:style>
    <style:style style:name="P882_pRecordLabel" style:family="paragraph" style:parent-style-name="pRecordLabel">
      <style:paragraph-properties/>
    </style:style>
    <style:style style:name="P883_pRecordMetadata" style:family="paragraph" style:parent-style-name="pRecordMetadata">
      <style:paragraph-properties/>
    </style:style>
    <style:style style:name="P884_pRecordLabel" style:family="paragraph" style:parent-style-name="pRecordLabel">
      <style:paragraph-properties/>
    </style:style>
    <style:style style:name="P885_pRecordMetadata" style:family="paragraph" style:parent-style-name="pRecordMetadata">
      <style:paragraph-properties/>
    </style:style>
    <style:style style:name="P886_pRecordMetadata" style:family="paragraph" style:parent-style-name="pRecordMetadata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T28" style:family="text">
      <style:text-properties/>
    </style:style>
    <style:style style:name="P892" style:family="paragraph" style:parent-style-name="Normal">
      <style:paragraph-properties/>
    </style:style>
    <style:style style:name="P893_pRecordLabel" style:family="paragraph" style:parent-style-name="pRecordLabel">
      <style:paragraph-properties/>
    </style:style>
    <style:style style:name="P894_pRecordMetadata" style:family="paragraph" style:parent-style-name="pRecordMetadata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Label" style:family="paragraph" style:parent-style-name="pRecordLabel">
      <style:paragraph-properties/>
    </style:style>
    <style:style style:name="P900_pRecordMetadata" style:family="paragraph" style:parent-style-name="pRecordMetadata">
      <style:paragraph-properties/>
    </style:style>
    <style:style style:name="P901_pRecordLabel" style:family="paragraph" style:parent-style-name="pRecordLabel">
      <style:paragraph-properties/>
    </style:style>
    <style:style style:name="P902_pRecordMetadata" style:family="paragraph" style:parent-style-name="pRecordMetadata">
      <style:paragraph-properties/>
    </style:style>
    <style:style style:name="P903_pRecordMetadata" style:family="paragraph" style:parent-style-name="pRecordMetadata">
      <style:paragraph-properties/>
    </style:style>
    <style:style style:name="P904_pRecordMetadata" style:family="paragraph" style:parent-style-name="pRecordMetadata">
      <style:paragraph-properties/>
    </style:style>
    <style:style style:name="P905_pRecordMetadata" style:family="paragraph" style:parent-style-name="pRecordMetadata">
      <style:paragraph-properties/>
    </style:style>
    <style:style style:name="P906_pRecordLabel" style:family="paragraph" style:parent-style-name="pRecordLabel">
      <style:paragraph-properties/>
    </style:style>
    <style:style style:name="P907_pRecordMetadata" style:family="paragraph" style:parent-style-name="pRecordMetadata">
      <style:paragraph-properties/>
    </style:style>
    <style:style style:name="P908_pRecordLabel" style:family="paragraph" style:parent-style-name="pRecordLabel">
      <style:paragraph-properties/>
    </style:style>
    <style:style style:name="P909_pRecordMetadata" style:family="paragraph" style:parent-style-name="pRecordMetadata">
      <style:paragraph-properties/>
    </style:style>
    <style:style style:name="P910_pRecordMetadata" style:family="paragraph" style:parent-style-name="pRecordMetadata">
      <style:paragraph-properties/>
    </style:style>
    <style:style style:name="P911_pRecordLabel" style:family="paragraph" style:parent-style-name="pRecordLabel">
      <style:paragraph-properties/>
    </style:style>
    <style:style style:name="P912_pRecordMetadata" style:family="paragraph" style:parent-style-name="pRecordMetadata">
      <style:paragraph-properties/>
    </style:style>
    <style:style style:name="P913_pRecordLabel" style:family="paragraph" style:parent-style-name="pRecordLabel">
      <style:paragraph-properties/>
    </style:style>
    <style:style style:name="P914_pRecordMetadata" style:family="paragraph" style:parent-style-name="pRecordMetadata">
      <style:paragraph-properties/>
    </style:style>
    <style:style style:name="P915_pRecordLabel" style:family="paragraph" style:parent-style-name="pRecordLabel">
      <style:paragraph-properties/>
    </style:style>
    <style:style style:name="P916_pRecordMetadata" style:family="paragraph" style:parent-style-name="pRecordMetadata">
      <style:paragraph-properties/>
    </style:style>
    <style:style style:name="P917_pRecordMetadata" style:family="paragraph" style:parent-style-name="pRecordMetadata">
      <style:paragraph-properties/>
    </style:style>
    <style:style style:name="P918_pRecordLabel" style:family="paragraph" style:parent-style-name="pRecordLabel">
      <style:paragraph-properties/>
    </style:style>
    <style:style style:name="P919_pRecordMetadata" style:family="paragraph" style:parent-style-name="pRecordMetadata">
      <style:paragraph-properties/>
    </style:style>
    <style:style style:name="P920_pRecordLabel" style:family="paragraph" style:parent-style-name="pRecordLabel">
      <style:paragraph-properties/>
    </style:style>
    <style:style style:name="P921_pRecordMetadata" style:family="paragraph" style:parent-style-name="pRecordMetadata">
      <style:paragraph-properties/>
    </style:style>
    <style:style style:name="P922_pRecordMetadata" style:family="paragraph" style:parent-style-name="pRecordMetadata">
      <style:paragraph-properties/>
    </style:style>
    <style:style style:name="T29" style:family="text">
      <style:text-properties/>
    </style:style>
    <style:style style:name="P923" style:family="paragraph" style:parent-style-name="Normal">
      <style:paragraph-properties/>
    </style:style>
    <style:style style:name="P924_pRecordLabel" style:family="paragraph" style:parent-style-name="pRecordLabel">
      <style:paragraph-properties/>
    </style:style>
    <style:style style:name="P925_pRecordMetadata" style:family="paragraph" style:parent-style-name="pRecordMetadata">
      <style:paragraph-properties/>
    </style:style>
    <style:style style:name="P926_pRecordLabel" style:family="paragraph" style:parent-style-name="pRecordLabel">
      <style:paragraph-properties/>
    </style:style>
    <style:style style:name="P927_pRecordMetadata" style:family="paragraph" style:parent-style-name="pRecordMetadata">
      <style:paragraph-properties/>
    </style:style>
    <style:style style:name="P928_pRecordLabel" style:family="paragraph" style:parent-style-name="pRecordLabel">
      <style:paragraph-properties/>
    </style:style>
    <style:style style:name="P929_pRecordMetadata" style:family="paragraph" style:parent-style-name="pRecordMetadata">
      <style:paragraph-properties/>
    </style:style>
    <style:style style:name="P930_pRecordLabel" style:family="paragraph" style:parent-style-name="pRecordLabel">
      <style:paragraph-properties/>
    </style:style>
    <style:style style:name="P931_pRecordMetadata" style:family="paragraph" style:parent-style-name="pRecordMetadata">
      <style:paragraph-properties/>
    </style:style>
    <style:style style:name="P932_pRecordLabel" style:family="paragraph" style:parent-style-name="pRecordLabel">
      <style:paragraph-properties/>
    </style:style>
    <style:style style:name="P933_pRecordMetadata" style:family="paragraph" style:parent-style-name="pRecordMetadata">
      <style:paragraph-properties/>
    </style:style>
    <style:style style:name="P934_pRecordMetadata" style:family="paragraph" style:parent-style-name="pRecordMetadata">
      <style:paragraph-properties/>
    </style:style>
    <style:style style:name="P935_pRecordMetadata" style:family="paragraph" style:parent-style-name="pRecordMetadata">
      <style:paragraph-properties/>
    </style:style>
    <style:style style:name="P936_pRecordMetadata" style:family="paragraph" style:parent-style-name="pRecordMetadata">
      <style:paragraph-properties/>
    </style:style>
    <style:style style:name="P937_pRecordLabel" style:family="paragraph" style:parent-style-name="pRecordLabel">
      <style:paragraph-properties/>
    </style:style>
    <style:style style:name="P938_pRecordMetadata" style:family="paragraph" style:parent-style-name="pRecordMetadata">
      <style:paragraph-properties/>
    </style:style>
    <style:style style:name="P939_pRecordLabel" style:family="paragraph" style:parent-style-name="pRecordLabel">
      <style:paragraph-properties/>
    </style:style>
    <style:style style:name="P940_pRecordMetadata" style:family="paragraph" style:parent-style-name="pRecordMetadata">
      <style:paragraph-properties/>
    </style:style>
    <style:style style:name="P941_pRecordMetadata" style:family="paragraph" style:parent-style-name="pRecordMetadata">
      <style:paragraph-properties/>
    </style:style>
    <style:style style:name="P942_pRecordLabel" style:family="paragraph" style:parent-style-name="pRecordLabel">
      <style:paragraph-properties/>
    </style:style>
    <style:style style:name="P943_pRecordMetadata" style:family="paragraph" style:parent-style-name="pRecordMetadata">
      <style:paragraph-properties/>
    </style:style>
    <style:style style:name="P944_pRecordLabel" style:family="paragraph" style:parent-style-name="pRecordLabel">
      <style:paragraph-properties/>
    </style:style>
    <style:style style:name="P945_pRecordMetadata" style:family="paragraph" style:parent-style-name="pRecordMetadata">
      <style:paragraph-properties/>
    </style:style>
    <style:style style:name="P946_pRecordLabel" style:family="paragraph" style:parent-style-name="pRecordLabel">
      <style:paragraph-properties/>
    </style:style>
    <style:style style:name="P947_pRecordMetadata" style:family="paragraph" style:parent-style-name="pRecordMetadata">
      <style:paragraph-properties/>
    </style:style>
    <style:style style:name="P948_pRecordMetadata" style:family="paragraph" style:parent-style-name="pRecordMetadata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Label" style:family="paragraph" style:parent-style-name="pRecordLabel">
      <style:paragraph-properties/>
    </style:style>
    <style:style style:name="P952_pRecordMetadata" style:family="paragraph" style:parent-style-name="pRecordMetadata">
      <style:paragraph-properties/>
    </style:style>
    <style:style style:name="P953_pRecordMetadata" style:family="paragraph" style:parent-style-name="pRecordMetadata">
      <style:paragraph-properties/>
    </style:style>
    <style:style style:name="T30" style:family="text">
      <style:text-properties/>
    </style:style>
    <style:style style:name="P954" style:family="paragraph" style:parent-style-name="Normal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Label" style:family="paragraph" style:parent-style-name="pRecordLabel">
      <style:paragraph-properties/>
    </style:style>
    <style:style style:name="P958_pRecordMetadata" style:family="paragraph" style:parent-style-name="pRecordMetadata">
      <style:paragraph-properties/>
    </style:style>
    <style:style style:name="P959_pRecordLabel" style:family="paragraph" style:parent-style-name="pRecordLabel">
      <style:paragraph-properties/>
    </style:style>
    <style:style style:name="P960_pRecordMetadata" style:family="paragraph" style:parent-style-name="pRecordMetadata">
      <style:paragraph-properties/>
    </style:style>
    <style:style style:name="P961_pRecordLabel" style:family="paragraph" style:parent-style-name="pRecordLabel">
      <style:paragraph-properties/>
    </style:style>
    <style:style style:name="P962_pRecordMetadata" style:family="paragraph" style:parent-style-name="pRecordMetadata">
      <style:paragraph-properties/>
    </style:style>
    <style:style style:name="P963_pRecordLabel" style:family="paragraph" style:parent-style-name="pRecordLabel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Metadata" style:family="paragraph" style:parent-style-name="pRecordMetadata">
      <style:paragraph-properties/>
    </style:style>
    <style:style style:name="P967_pRecordMetadata" style:family="paragraph" style:parent-style-name="pRecordMetadata">
      <style:paragraph-properties/>
    </style:style>
    <style:style style:name="P968_pRecordMetadata" style:family="paragraph" style:parent-style-name="pRecordMetadata">
      <style:paragraph-properties/>
    </style:style>
    <style:style style:name="P969_pRecordLabel" style:family="paragraph" style:parent-style-name="pRecordLabel">
      <style:paragraph-properties/>
    </style:style>
    <style:style style:name="P970_pRecordMetadata" style:family="paragraph" style:parent-style-name="pRecordMetadata">
      <style:paragraph-properties/>
    </style:style>
    <style:style style:name="P971_pRecordLabel" style:family="paragraph" style:parent-style-name="pRecordLabel">
      <style:paragraph-properties/>
    </style:style>
    <style:style style:name="P972_pRecordMetadata" style:family="paragraph" style:parent-style-name="pRecordMetadata">
      <style:paragraph-properties/>
    </style:style>
    <style:style style:name="P973_pRecordMetadata" style:family="paragraph" style:parent-style-name="pRecordMetadata">
      <style:paragraph-properties/>
    </style:style>
    <style:style style:name="P974_pRecordLabel" style:family="paragraph" style:parent-style-name="pRecordLabel">
      <style:paragraph-properties/>
    </style:style>
    <style:style style:name="P975_pRecordMetadata" style:family="paragraph" style:parent-style-name="pRecordMetadata">
      <style:paragraph-properties/>
    </style:style>
    <style:style style:name="P976_pRecordLabel" style:family="paragraph" style:parent-style-name="pRecordLabel">
      <style:paragraph-properties/>
    </style:style>
    <style:style style:name="P977_pRecordMetadata" style:family="paragraph" style:parent-style-name="pRecordMetadata">
      <style:paragraph-properties/>
    </style:style>
    <style:style style:name="P978_pRecordLabel" style:family="paragraph" style:parent-style-name="pRecordLabel">
      <style:paragraph-properties/>
    </style:style>
    <style:style style:name="P979_pRecordMetadata" style:family="paragraph" style:parent-style-name="pRecordMetadata">
      <style:paragraph-properties/>
    </style:style>
    <style:style style:name="P980_pRecordMetadata" style:family="paragraph" style:parent-style-name="pRecordMetadata">
      <style:paragraph-properties/>
    </style:style>
    <style:style style:name="P981_pRecordLabel" style:family="paragraph" style:parent-style-name="pRecordLabel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P985_pRecordMetadata" style:family="paragraph" style:parent-style-name="pRecordMetadata">
      <style:paragraph-properties/>
    </style:style>
    <style:style style:name="T31" style:family="text">
      <style:text-properties/>
    </style:style>
    <style:style style:name="P986" style:family="paragraph" style:parent-style-name="Normal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Label" style:family="paragraph" style:parent-style-name="pRecordLabel">
      <style:paragraph-properties/>
    </style:style>
    <style:style style:name="P990_pRecordMetadata" style:family="paragraph" style:parent-style-name="pRecordMetadata">
      <style:paragraph-properties/>
    </style:style>
    <style:style style:name="P991_pRecordLabel" style:family="paragraph" style:parent-style-name="pRecordLabel">
      <style:paragraph-properties/>
    </style:style>
    <style:style style:name="P992_pRecordMetadata" style:family="paragraph" style:parent-style-name="pRecordMetadata">
      <style:paragraph-properties/>
    </style:style>
    <style:style style:name="P993_pRecordLabel" style:family="paragraph" style:parent-style-name="pRecordLabel">
      <style:paragraph-properties/>
    </style:style>
    <style:style style:name="P994_pRecordMetadata" style:family="paragraph" style:parent-style-name="pRecordMetadata">
      <style:paragraph-properties/>
    </style:style>
    <style:style style:name="P995_pRecordLabel" style:family="paragraph" style:parent-style-name="pRecordLabel">
      <style:paragraph-properties/>
    </style:style>
    <style:style style:name="P996_pRecordMetadata" style:family="paragraph" style:parent-style-name="pRecordMetadata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Metadata" style:family="paragraph" style:parent-style-name="pRecordMetadata">
      <style:paragraph-properties/>
    </style:style>
    <style:style style:name="P1000_pRecordMetadata" style:family="paragraph" style:parent-style-name="pRecordMetadata">
      <style:paragraph-properties/>
    </style:style>
    <style:style style:name="P1001_pRecordMetadata" style:family="paragraph" style:parent-style-name="pRecordMetadata">
      <style:paragraph-properties/>
    </style:style>
    <style:style style:name="P1002_pRecordMetadata" style:family="paragraph" style:parent-style-name="pRecordMetadata">
      <style:paragraph-properties/>
    </style:style>
    <style:style style:name="P1003_pRecordLabel" style:family="paragraph" style:parent-style-name="pRecordLabel">
      <style:paragraph-properties/>
    </style:style>
    <style:style style:name="P1004_pRecordMetadata" style:family="paragraph" style:parent-style-name="pRecordMetadata">
      <style:paragraph-properties/>
    </style:style>
    <style:style style:name="P1005_pRecordLabel" style:family="paragraph" style:parent-style-name="pRecordLabel">
      <style:paragraph-properties/>
    </style:style>
    <style:style style:name="P1006_pRecordMetadata" style:family="paragraph" style:parent-style-name="pRecordMetadata">
      <style:paragraph-properties/>
    </style:style>
    <style:style style:name="P1007_pRecordMetadata" style:family="paragraph" style:parent-style-name="pRecordMetadata">
      <style:paragraph-properties/>
    </style:style>
    <style:style style:name="P1008_pRecordLabel" style:family="paragraph" style:parent-style-name="pRecordLabel">
      <style:paragraph-properties/>
    </style:style>
    <style:style style:name="P1009_pRecordMetadata" style:family="paragraph" style:parent-style-name="pRecordMetadata">
      <style:paragraph-properties/>
    </style:style>
    <style:style style:name="P1010_pRecordLabel" style:family="paragraph" style:parent-style-name="pRecordLabel">
      <style:paragraph-properties/>
    </style:style>
    <style:style style:name="P1011_pRecordMetadata" style:family="paragraph" style:parent-style-name="pRecordMetadata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Metadata" style:family="paragraph" style:parent-style-name="pRecordMetadata">
      <style:paragraph-properties/>
    </style:style>
    <style:style style:name="P1015_pRecordLabel" style:family="paragraph" style:parent-style-name="pRecordLabel">
      <style:paragraph-properties/>
    </style:style>
    <style:style style:name="P1016_pRecordMetadata" style:family="paragraph" style:parent-style-name="pRecordMetadata">
      <style:paragraph-properties/>
    </style:style>
    <style:style style:name="P1017_pRecordLabel" style:family="paragraph" style:parent-style-name="pRecordLabel">
      <style:paragraph-properties/>
    </style:style>
    <style:style style:name="P1018_pRecordMetadata" style:family="paragraph" style:parent-style-name="pRecordMetadata">
      <style:paragraph-properties/>
    </style:style>
    <style:style style:name="P1019_pRecordMetadata" style:family="paragraph" style:parent-style-name="pRecordMetadata">
      <style:paragraph-properties/>
    </style:style>
    <style:style style:name="T32" style:family="text">
      <style:text-properties/>
    </style:style>
    <style:style style:name="P1020" style:family="paragraph" style:parent-style-name="Normal">
      <style:paragraph-properties/>
    </style:style>
    <style:style style:name="P1021_pRecordLabel" style:family="paragraph" style:parent-style-name="pRecordLabel">
      <style:paragraph-properties/>
    </style:style>
    <style:style style:name="P1022_pRecordMetadata" style:family="paragraph" style:parent-style-name="pRecordMetadata">
      <style:paragraph-properties/>
    </style:style>
    <style:style style:name="P1023_pRecordLabel" style:family="paragraph" style:parent-style-name="pRecordLabel">
      <style:paragraph-properties/>
    </style:style>
    <style:style style:name="P1024_pRecordMetadata" style:family="paragraph" style:parent-style-name="pRecordMetadata">
      <style:paragraph-properties/>
    </style:style>
    <style:style style:name="P1025_pRecordLabel" style:family="paragraph" style:parent-style-name="pRecordLabel">
      <style:paragraph-properties/>
    </style:style>
    <style:style style:name="P1026_pRecordMetadata" style:family="paragraph" style:parent-style-name="pRecordMetadata">
      <style:paragraph-properties/>
    </style:style>
    <style:style style:name="P1027_pRecordLabel" style:family="paragraph" style:parent-style-name="pRecordLabel">
      <style:paragraph-properties/>
    </style:style>
    <style:style style:name="P1028_pRecordMetadata" style:family="paragraph" style:parent-style-name="pRecordMetadata">
      <style:paragraph-properties/>
    </style:style>
    <style:style style:name="P1029_pRecordLabel" style:family="paragraph" style:parent-style-name="pRecordLabel">
      <style:paragraph-properties/>
    </style:style>
    <style:style style:name="P1030_pRecordMetadata" style:family="paragraph" style:parent-style-name="pRecordMetadata">
      <style:paragraph-properties/>
    </style:style>
    <style:style style:name="P1031_pRecordMetadata" style:family="paragraph" style:parent-style-name="pRecordMetadata">
      <style:paragraph-properties/>
    </style:style>
    <style:style style:name="P1032_pRecordMetadata" style:family="paragraph" style:parent-style-name="pRecordMetadata">
      <style:paragraph-properties/>
    </style:style>
    <style:style style:name="P1033_pRecordMetadata" style:family="paragraph" style:parent-style-name="pRecordMetadata">
      <style:paragraph-properties/>
    </style:style>
    <style:style style:name="P1034_pRecordMetadata" style:family="paragraph" style:parent-style-name="pRecordMetadata">
      <style:paragraph-properties/>
    </style:style>
    <style:style style:name="P1035_pRecordLabel" style:family="paragraph" style:parent-style-name="pRecordLabel">
      <style:paragraph-properties/>
    </style:style>
    <style:style style:name="P1036_pRecordMetadata" style:family="paragraph" style:parent-style-name="pRecordMetadata">
      <style:paragraph-properties/>
    </style:style>
    <style:style style:name="P1037_pRecordLabel" style:family="paragraph" style:parent-style-name="pRecordLabel">
      <style:paragraph-properties/>
    </style:style>
    <style:style style:name="P1038_pRecordMetadata" style:family="paragraph" style:parent-style-name="pRecordMetadata">
      <style:paragraph-properties/>
    </style:style>
    <style:style style:name="P1039_pRecordMetadata" style:family="paragraph" style:parent-style-name="pRecordMetadata">
      <style:paragraph-properties/>
    </style:style>
    <style:style style:name="P1040_pRecordLabel" style:family="paragraph" style:parent-style-name="pRecordLabel">
      <style:paragraph-properties/>
    </style:style>
    <style:style style:name="P1041_pRecordMetadata" style:family="paragraph" style:parent-style-name="pRecordMetadata">
      <style:paragraph-properties/>
    </style:style>
    <style:style style:name="P1042_pRecordLabel" style:family="paragraph" style:parent-style-name="pRecordLabel">
      <style:paragraph-properties/>
    </style:style>
    <style:style style:name="P1043_pRecordMetadata" style:family="paragraph" style:parent-style-name="pRecordMetadata">
      <style:paragraph-properties/>
    </style:style>
    <style:style style:name="P1044_pRecordLabel" style:family="paragraph" style:parent-style-name="pRecordLabel">
      <style:paragraph-properties/>
    </style:style>
    <style:style style:name="P1045_pRecordMetadata" style:family="paragraph" style:parent-style-name="pRecordMetadata">
      <style:paragraph-properties/>
    </style:style>
    <style:style style:name="P1046_pRecordMetadata" style:family="paragraph" style:parent-style-name="pRecordMetadata">
      <style:paragraph-properties/>
    </style:style>
    <style:style style:name="P1047_pRecordLabel" style:family="paragraph" style:parent-style-name="pRecordLabel">
      <style:paragraph-properties/>
    </style:style>
    <style:style style:name="P1048_pRecordMetadata" style:family="paragraph" style:parent-style-name="pRecordMetadata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Metadata" style:family="paragraph" style:parent-style-name="pRecordMetadata">
      <style:paragraph-properties/>
    </style:style>
    <style:style style:name="T33" style:family="text">
      <style:text-properties/>
    </style:style>
    <style:style style:name="P1052" style:family="paragraph" style:parent-style-name="Normal">
      <style:paragraph-properties/>
    </style:style>
    <style:style style:name="P1053_pRecordLabel" style:family="paragraph" style:parent-style-name="pRecordLabel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P1059_pRecordLabel" style:family="paragraph" style:parent-style-name="pRecordLabel">
      <style:paragraph-properties/>
    </style:style>
    <style:style style:name="P1060_pRecordMetadata" style:family="paragraph" style:parent-style-name="pRecordMetadata">
      <style:paragraph-properties/>
    </style:style>
    <style:style style:name="P1061_pRecordLabel" style:family="paragraph" style:parent-style-name="pRecordLabel">
      <style:paragraph-properties/>
    </style:style>
    <style:style style:name="P1062_pRecordMetadata" style:family="paragraph" style:parent-style-name="pRecordMetadata">
      <style:paragraph-properties/>
    </style:style>
    <style:style style:name="P1063_pRecordMetadata" style:family="paragraph" style:parent-style-name="pRecordMetadata">
      <style:paragraph-properties/>
    </style:style>
    <style:style style:name="P1064_pRecordMetadata" style:family="paragraph" style:parent-style-name="pRecordMetadata">
      <style:paragraph-properties/>
    </style:style>
    <style:style style:name="P1065_pRecordMetadata" style:family="paragraph" style:parent-style-name="pRecordMetadata">
      <style:paragraph-properties/>
    </style:style>
    <style:style style:name="P1066_pRecordMetadata" style:family="paragraph" style:parent-style-name="pRecordMetadata">
      <style:paragraph-properties/>
    </style:style>
    <style:style style:name="P1067_pRecordMetadata" style:family="paragraph" style:parent-style-name="pRecordMetadata">
      <style:paragraph-properties/>
    </style:style>
    <style:style style:name="P1068_pRecordLabel" style:family="paragraph" style:parent-style-name="pRecordLabel">
      <style:paragraph-properties/>
    </style:style>
    <style:style style:name="P1069_pRecordMetadata" style:family="paragraph" style:parent-style-name="pRecordMetadata">
      <style:paragraph-properties/>
    </style:style>
    <style:style style:name="P1070_pRecordLabel" style:family="paragraph" style:parent-style-name="pRecordLabel">
      <style:paragraph-properties/>
    </style:style>
    <style:style style:name="P1071_pRecordMetadata" style:family="paragraph" style:parent-style-name="pRecordMetadata">
      <style:paragraph-properties/>
    </style:style>
    <style:style style:name="P1072_pRecordMetadata" style:family="paragraph" style:parent-style-name="pRecordMetadata">
      <style:paragraph-properties/>
    </style:style>
    <style:style style:name="P1073_pRecordLabel" style:family="paragraph" style:parent-style-name="pRecordLabel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Metadata" style:family="paragraph" style:parent-style-name="pRecordMetadata">
      <style:paragraph-properties/>
    </style:style>
    <style:style style:name="P1080_pRecordLabel" style:family="paragraph" style:parent-style-name="pRecordLabel">
      <style:paragraph-properties/>
    </style:style>
    <style:style style:name="P1081_pRecordMetadata" style:family="paragraph" style:parent-style-name="pRecordMetadata">
      <style:paragraph-properties/>
    </style:style>
    <style:style style:name="P1082_pRecordLabel" style:family="paragraph" style:parent-style-name="pRecordLabel">
      <style:paragraph-properties/>
    </style:style>
    <style:style style:name="P1083_pRecordMetadata" style:family="paragraph" style:parent-style-name="pRecordMetadata">
      <style:paragraph-properties/>
    </style:style>
    <style:style style:name="P1084_pRecordMetadata" style:family="paragraph" style:parent-style-name="pRecordMetadata">
      <style:paragraph-properties/>
    </style:style>
    <style:style style:name="T34" style:family="text">
      <style:text-properties/>
    </style:style>
    <style:style style:name="P1085" style:family="paragraph" style:parent-style-name="Normal">
      <style:paragraph-properties/>
    </style:style>
    <style:style style:name="P1086_pRecordLabel" style:family="paragraph" style:parent-style-name="pRecordLabel">
      <style:paragraph-properties/>
    </style:style>
    <style:style style:name="P1087_pRecordMetadata" style:family="paragraph" style:parent-style-name="pRecordMetadata">
      <style:paragraph-properties/>
    </style:style>
    <style:style style:name="P1088_pRecordLabel" style:family="paragraph" style:parent-style-name="pRecordLabel">
      <style:paragraph-properties/>
    </style:style>
    <style:style style:name="P1089_pRecordMetadata" style:family="paragraph" style:parent-style-name="pRecordMetadata">
      <style:paragraph-properties/>
    </style:style>
    <style:style style:name="P1090_pRecordLabel" style:family="paragraph" style:parent-style-name="pRecordLabel">
      <style:paragraph-properties/>
    </style:style>
    <style:style style:name="P1091_pRecordMetadata" style:family="paragraph" style:parent-style-name="pRecordMetadata">
      <style:paragraph-properties/>
    </style:style>
    <style:style style:name="P1092_pRecordLabel" style:family="paragraph" style:parent-style-name="pRecordLabel">
      <style:paragraph-properties/>
    </style:style>
    <style:style style:name="P1093_pRecordMetadata" style:family="paragraph" style:parent-style-name="pRecordMetadata">
      <style:paragraph-properties/>
    </style:style>
    <style:style style:name="P1094_pRecordLabel" style:family="paragraph" style:parent-style-name="pRecordLabel">
      <style:paragraph-properties/>
    </style:style>
    <style:style style:name="P1095_pRecordMetadata" style:family="paragraph" style:parent-style-name="pRecordMetadata">
      <style:paragraph-properties/>
    </style:style>
    <style:style style:name="P1096_pRecordMetadata" style:family="paragraph" style:parent-style-name="pRecordMetadata">
      <style:paragraph-properties/>
    </style:style>
    <style:style style:name="P1097_pRecordMetadata" style:family="paragraph" style:parent-style-name="pRecordMetadata">
      <style:paragraph-properties/>
    </style:style>
    <style:style style:name="P1098_pRecordMetadata" style:family="paragraph" style:parent-style-name="pRecordMetadata">
      <style:paragraph-properties/>
    </style:style>
    <style:style style:name="P1099_pRecordMetadata" style:family="paragraph" style:parent-style-name="pRecordMetadata">
      <style:paragraph-properties/>
    </style:style>
    <style:style style:name="P1100_pRecordLabel" style:family="paragraph" style:parent-style-name="pRecordLabel">
      <style:paragraph-properties/>
    </style:style>
    <style:style style:name="P1101_pRecordMetadata" style:family="paragraph" style:parent-style-name="pRecordMetadata">
      <style:paragraph-properties/>
    </style:style>
    <style:style style:name="P1102_pRecordLabel" style:family="paragraph" style:parent-style-name="pRecordLabel">
      <style:paragraph-properties/>
    </style:style>
    <style:style style:name="P1103_pRecordMetadata" style:family="paragraph" style:parent-style-name="pRecordMetadata">
      <style:paragraph-properties/>
    </style:style>
    <style:style style:name="P1104_pRecordMetadata" style:family="paragraph" style:parent-style-name="pRecordMetadata">
      <style:paragraph-properties/>
    </style:style>
    <style:style style:name="P1105_pRecordLabel" style:family="paragraph" style:parent-style-name="pRecordLabel">
      <style:paragraph-properties/>
    </style:style>
    <style:style style:name="P1106_pRecordMetadata" style:family="paragraph" style:parent-style-name="pRecordMetadata">
      <style:paragraph-properties/>
    </style:style>
    <style:style style:name="P1107_pRecordLabel" style:family="paragraph" style:parent-style-name="pRecordLabel">
      <style:paragraph-properties/>
    </style:style>
    <style:style style:name="P1108_pRecordMetadata" style:family="paragraph" style:parent-style-name="pRecordMetadata">
      <style:paragraph-properties/>
    </style:style>
    <style:style style:name="P1109_pRecordLabel" style:family="paragraph" style:parent-style-name="pRecordLabel">
      <style:paragraph-properties/>
    </style:style>
    <style:style style:name="P1110_pRecordMetadata" style:family="paragraph" style:parent-style-name="pRecordMetadata">
      <style:paragraph-properties/>
    </style:style>
    <style:style style:name="P1111_pRecordMetadata" style:family="paragraph" style:parent-style-name="pRecordMetadata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Metadata" style:family="paragraph" style:parent-style-name="pRecordMetadata">
      <style:paragraph-properties/>
    </style:style>
    <style:style style:name="T35" style:family="text">
      <style:text-properties/>
    </style:style>
    <style:style style:name="P1117" style:family="paragraph" style:parent-style-name="Normal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Label" style:family="paragraph" style:parent-style-name="pRecordLabel">
      <style:paragraph-properties/>
    </style:style>
    <style:style style:name="P1123_pRecordMetadata" style:family="paragraph" style:parent-style-name="pRecordMetadata">
      <style:paragraph-properties/>
    </style:style>
    <style:style style:name="P1124_pRecordLabel" style:family="paragraph" style:parent-style-name="pRecordLabel">
      <style:paragraph-properties/>
    </style:style>
    <style:style style:name="P1125_pRecordMetadata" style:family="paragraph" style:parent-style-name="pRecordMetadata">
      <style:paragraph-properties/>
    </style:style>
    <style:style style:name="P1126_pRecordLabel" style:family="paragraph" style:parent-style-name="pRecordLabel">
      <style:paragraph-properties/>
    </style:style>
    <style:style style:name="P1127_pRecordMetadata" style:family="paragraph" style:parent-style-name="pRecordMetadata">
      <style:paragraph-properties/>
    </style:style>
    <style:style style:name="P1128_pRecordMetadata" style:family="paragraph" style:parent-style-name="pRecordMetadata">
      <style:paragraph-properties/>
    </style:style>
    <style:style style:name="P1129_pRecordMetadata" style:family="paragraph" style:parent-style-name="pRecordMetadata">
      <style:paragraph-properties/>
    </style:style>
    <style:style style:name="P1130_pRecordMetadata" style:family="paragraph" style:parent-style-name="pRecordMetadata">
      <style:paragraph-properties/>
    </style:style>
    <style:style style:name="P1131_pRecordMetadata" style:family="paragraph" style:parent-style-name="pRecordMetadata">
      <style:paragraph-properties/>
    </style:style>
    <style:style style:name="P1132_pRecordMetadata" style:family="paragraph" style:parent-style-name="pRecordMetadata">
      <style:paragraph-properties/>
    </style:style>
    <style:style style:name="P1133_pRecordLabel" style:family="paragraph" style:parent-style-name="pRecordLabel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Metadata" style:family="paragraph" style:parent-style-name="pRecordMetadata">
      <style:paragraph-properties/>
    </style:style>
    <style:style style:name="P1138_pRecordLabel" style:family="paragraph" style:parent-style-name="pRecordLabel">
      <style:paragraph-properties/>
    </style:style>
    <style:style style:name="P1139_pRecordMetadata" style:family="paragraph" style:parent-style-name="pRecordMetadata">
      <style:paragraph-properties/>
    </style:style>
    <style:style style:name="P1140_pRecordLabel" style:family="paragraph" style:parent-style-name="pRecordLabel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Metadata" style:family="paragraph" style:parent-style-name="pRecordMetadata">
      <style:paragraph-properties/>
    </style:style>
    <style:style style:name="P1145_pRecordLabel" style:family="paragraph" style:parent-style-name="pRecordLabel">
      <style:paragraph-properties/>
    </style:style>
    <style:style style:name="P1146_pRecordMetadata" style:family="paragraph" style:parent-style-name="pRecordMetadata">
      <style:paragraph-properties/>
    </style:style>
    <style:style style:name="P1147_pRecordLabel" style:family="paragraph" style:parent-style-name="pRecordLabel">
      <style:paragraph-properties/>
    </style:style>
    <style:style style:name="P1148_pRecordMetadata" style:family="paragraph" style:parent-style-name="pRecordMetadata">
      <style:paragraph-properties/>
    </style:style>
    <style:style style:name="P1149_pRecordMetadata" style:family="paragraph" style:parent-style-name="pRecordMetadata">
      <style:paragraph-properties/>
    </style:style>
    <style:style style:name="T36" style:family="text">
      <style:text-properties/>
    </style:style>
    <style:style style:name="P1150" style:family="paragraph" style:parent-style-name="Normal">
      <style:paragraph-properties/>
    </style:style>
    <style:style style:name="P1151_pRecordLabel" style:family="paragraph" style:parent-style-name="pRecordLabel">
      <style:paragraph-properties/>
    </style:style>
    <style:style style:name="P1152_pRecordMetadata" style:family="paragraph" style:parent-style-name="pRecordMetadata">
      <style:paragraph-properties/>
    </style:style>
    <style:style style:name="P1153_pRecordLabel" style:family="paragraph" style:parent-style-name="pRecordLabel">
      <style:paragraph-properties/>
    </style:style>
    <style:style style:name="P1154_pRecordMetadata" style:family="paragraph" style:parent-style-name="pRecordMetadata">
      <style:paragraph-properties/>
    </style:style>
    <style:style style:name="P1155_pRecordLabel" style:family="paragraph" style:parent-style-name="pRecordLabel">
      <style:paragraph-properties/>
    </style:style>
    <style:style style:name="P1156_pRecordMetadata" style:family="paragraph" style:parent-style-name="pRecordMetadata">
      <style:paragraph-properties/>
    </style:style>
    <style:style style:name="P1157_pRecordLabel" style:family="paragraph" style:parent-style-name="pRecordLabel">
      <style:paragraph-properties/>
    </style:style>
    <style:style style:name="P1158_pRecordMetadata" style:family="paragraph" style:parent-style-name="pRecordMetadata">
      <style:paragraph-properties/>
    </style:style>
    <style:style style:name="P1159_pRecordLabel" style:family="paragraph" style:parent-style-name="pRecordLabel">
      <style:paragraph-properties/>
    </style:style>
    <style:style style:name="P1160_pRecordMetadata" style:family="paragraph" style:parent-style-name="pRecordMetadata">
      <style:paragraph-properties/>
    </style:style>
    <style:style style:name="P1161_pRecordMetadata" style:family="paragraph" style:parent-style-name="pRecordMetadata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Label" style:family="paragraph" style:parent-style-name="pRecordLabel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Metadata" style:family="paragraph" style:parent-style-name="pRecordMetadata">
      <style:paragraph-properties/>
    </style:style>
    <style:style style:name="T37" style:family="text">
      <style:text-properties/>
    </style:style>
    <style:style style:name="P1180" style:family="paragraph" style:parent-style-name="Normal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Label" style:family="paragraph" style:parent-style-name="pRecordLabel">
      <style:paragraph-properties/>
    </style:style>
    <style:style style:name="P1186_pRecordMetadata" style:family="paragraph" style:parent-style-name="pRecordMetadata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Metadata" style:family="paragraph" style:parent-style-name="pRecordMetadata">
      <style:paragraph-properties/>
    </style:style>
    <style:style style:name="P1192_pRecordMetadata" style:family="paragraph" style:parent-style-name="pRecordMetadata">
      <style:paragraph-properties/>
    </style:style>
    <style:style style:name="P1193_pRecordMetadata" style:family="paragraph" style:parent-style-name="pRecordMetadata">
      <style:paragraph-properties/>
    </style:style>
    <style:style style:name="P1194_pRecordMetadata" style:family="paragraph" style:parent-style-name="pRecordMetadata">
      <style:paragraph-properties/>
    </style:style>
    <style:style style:name="P1195_pRecordMetadata" style:family="paragraph" style:parent-style-name="pRecordMetadata">
      <style:paragraph-properties/>
    </style:style>
    <style:style style:name="P1196_pRecordLabel" style:family="paragraph" style:parent-style-name="pRecordLabel">
      <style:paragraph-properties/>
    </style:style>
    <style:style style:name="P1197_pRecordMetadata" style:family="paragraph" style:parent-style-name="pRecordMetadata">
      <style:paragraph-properties/>
    </style:style>
    <style:style style:name="P1198_pRecordLabel" style:family="paragraph" style:parent-style-name="pRecordLabel">
      <style:paragraph-properties/>
    </style:style>
    <style:style style:name="P1199_pRecordMetadata" style:family="paragraph" style:parent-style-name="pRecordMetadata">
      <style:paragraph-properties/>
    </style:style>
    <style:style style:name="P1200_pRecordMetadata" style:family="paragraph" style:parent-style-name="pRecordMetadata">
      <style:paragraph-properties/>
    </style:style>
    <style:style style:name="P1201_pRecordLabel" style:family="paragraph" style:parent-style-name="pRecordLabel">
      <style:paragraph-properties/>
    </style:style>
    <style:style style:name="P1202_pRecordMetadata" style:family="paragraph" style:parent-style-name="pRecordMetadata">
      <style:paragraph-properties/>
    </style:style>
    <style:style style:name="P1203_pRecordLabel" style:family="paragraph" style:parent-style-name="pRecordLabel">
      <style:paragraph-properties/>
    </style:style>
    <style:style style:name="P1204_pRecordMetadata" style:family="paragraph" style:parent-style-name="pRecordMetadata">
      <style:paragraph-properties/>
    </style:style>
    <style:style style:name="P1205_pRecordLabel" style:family="paragraph" style:parent-style-name="pRecordLabel">
      <style:paragraph-properties/>
    </style:style>
    <style:style style:name="P1206_pRecordMetadata" style:family="paragraph" style:parent-style-name="pRecordMetadata">
      <style:paragraph-properties/>
    </style:style>
    <style:style style:name="P1207_pRecordMetadata" style:family="paragraph" style:parent-style-name="pRecordMetadata">
      <style:paragraph-properties/>
    </style:style>
    <style:style style:name="P1208_pRecordLabel" style:family="paragraph" style:parent-style-name="pRecordLabel">
      <style:paragraph-properties/>
    </style:style>
    <style:style style:name="P1209_pRecordMetadata" style:family="paragraph" style:parent-style-name="pRecordMetadata">
      <style:paragraph-properties/>
    </style:style>
    <style:style style:name="P1210_pRecordLabel" style:family="paragraph" style:parent-style-name="pRecordLabel">
      <style:paragraph-properties/>
    </style:style>
    <style:style style:name="P1211_pRecordMetadata" style:family="paragraph" style:parent-style-name="pRecordMetadata">
      <style:paragraph-properties/>
    </style:style>
    <style:style style:name="P1212_pRecordMetadata" style:family="paragraph" style:parent-style-name="pRecordMetadata">
      <style:paragraph-properties/>
    </style:style>
    <style:style style:name="T38" style:family="text">
      <style:text-properties/>
    </style:style>
    <style:style style:name="P1213" style:family="paragraph" style:parent-style-name="Normal">
      <style:paragraph-properties/>
    </style:style>
    <style:style style:name="P1214_pRecordLabel" style:family="paragraph" style:parent-style-name="pRecordLabel">
      <style:paragraph-properties/>
    </style:style>
    <style:style style:name="P1215_pRecordMetadata" style:family="paragraph" style:parent-style-name="pRecordMetadata">
      <style:paragraph-properties/>
    </style:style>
    <style:style style:name="P1216_pRecordLabel" style:family="paragraph" style:parent-style-name="pRecordLabel">
      <style:paragraph-properties/>
    </style:style>
    <style:style style:name="P1217_pRecordMetadata" style:family="paragraph" style:parent-style-name="pRecordMetadata">
      <style:paragraph-properties/>
    </style:style>
    <style:style style:name="P1218_pRecordLabel" style:family="paragraph" style:parent-style-name="pRecordLabel">
      <style:paragraph-properties/>
    </style:style>
    <style:style style:name="P1219_pRecordMetadata" style:family="paragraph" style:parent-style-name="pRecordMetadata">
      <style:paragraph-properties/>
    </style:style>
    <style:style style:name="P1220_pRecordLabel" style:family="paragraph" style:parent-style-name="pRecordLabel">
      <style:paragraph-properties/>
    </style:style>
    <style:style style:name="P1221_pRecordMetadata" style:family="paragraph" style:parent-style-name="pRecordMetadata">
      <style:paragraph-properties/>
    </style:style>
    <style:style style:name="P1222_pRecordLabel" style:family="paragraph" style:parent-style-name="pRecordLabel">
      <style:paragraph-properties/>
    </style:style>
    <style:style style:name="P1223_pRecordMetadata" style:family="paragraph" style:parent-style-name="pRecordMetadata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Metadata" style:family="paragraph" style:parent-style-name="pRecordMetadata">
      <style:paragraph-properties/>
    </style:style>
    <style:style style:name="P1227_pRecordMetadata" style:family="paragraph" style:parent-style-name="pRecordMetadata">
      <style:paragraph-properties/>
    </style:style>
    <style:style style:name="P1228_pRecordMetadata" style:family="paragraph" style:parent-style-name="pRecordMetadata">
      <style:paragraph-properties/>
    </style:style>
    <style:style style:name="P1229_pRecordMetadata" style:family="paragraph" style:parent-style-name="pRecordMetadata">
      <style:paragraph-properties/>
    </style:style>
    <style:style style:name="P1230_pRecordLabel" style:family="paragraph" style:parent-style-name="pRecordLabel">
      <style:paragraph-properties/>
    </style:style>
    <style:style style:name="P1231_pRecordMetadata" style:family="paragraph" style:parent-style-name="pRecordMetadata">
      <style:paragraph-properties/>
    </style:style>
    <style:style style:name="P1232_pRecordLabel" style:family="paragraph" style:parent-style-name="pRecordLabel">
      <style:paragraph-properties/>
    </style:style>
    <style:style style:name="P1233_pRecordMetadata" style:family="paragraph" style:parent-style-name="pRecordMetadata">
      <style:paragraph-properties/>
    </style:style>
    <style:style style:name="P1234_pRecordMetadata" style:family="paragraph" style:parent-style-name="pRecordMetadata">
      <style:paragraph-properties/>
    </style:style>
    <style:style style:name="P1235_pRecordLabel" style:family="paragraph" style:parent-style-name="pRecordLabel">
      <style:paragraph-properties/>
    </style:style>
    <style:style style:name="P1236_pRecordMetadata" style:family="paragraph" style:parent-style-name="pRecordMetadata">
      <style:paragraph-properties/>
    </style:style>
    <style:style style:name="P1237_pRecordLabel" style:family="paragraph" style:parent-style-name="pRecordLabel">
      <style:paragraph-properties/>
    </style:style>
    <style:style style:name="P1238_pRecordMetadata" style:family="paragraph" style:parent-style-name="pRecordMetadata">
      <style:paragraph-properties/>
    </style:style>
    <style:style style:name="P1239_pRecordLabel" style:family="paragraph" style:parent-style-name="pRecordLabel">
      <style:paragraph-properties/>
    </style:style>
    <style:style style:name="P1240_pRecordMetadata" style:family="paragraph" style:parent-style-name="pRecordMetadata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Label" style:family="paragraph" style:parent-style-name="pRecordLabel">
      <style:paragraph-properties/>
    </style:style>
    <style:style style:name="P1245_pRecordMetadata" style:family="paragraph" style:parent-style-name="pRecordMetadata">
      <style:paragraph-properties/>
    </style:style>
    <style:style style:name="P1246_pRecordMetadata" style:family="paragraph" style:parent-style-name="pRecordMetadata">
      <style:paragraph-properties/>
    </style:style>
    <style:style style:name="T39" style:family="text">
      <style:text-properties/>
    </style:style>
    <style:style style:name="P1247" style:family="paragraph" style:parent-style-name="Normal">
      <style:paragraph-properties/>
    </style:style>
    <style:style style:name="P1248_pRecordLabel" style:family="paragraph" style:parent-style-name="pRecordLabel">
      <style:paragraph-properties/>
    </style:style>
    <style:style style:name="P1249_pRecordMetadata" style:family="paragraph" style:parent-style-name="pRecordMetadata">
      <style:paragraph-properties/>
    </style:style>
    <style:style style:name="P1250_pRecordLabel" style:family="paragraph" style:parent-style-name="pRecordLabel">
      <style:paragraph-properties/>
    </style:style>
    <style:style style:name="P1251_pRecordMetadata" style:family="paragraph" style:parent-style-name="pRecordMetadata">
      <style:paragraph-properties/>
    </style:style>
    <style:style style:name="P1252_pRecordLabel" style:family="paragraph" style:parent-style-name="pRecordLabel">
      <style:paragraph-properties/>
    </style:style>
    <style:style style:name="P1253_pRecordMetadata" style:family="paragraph" style:parent-style-name="pRecordMetadata">
      <style:paragraph-properties/>
    </style:style>
    <style:style style:name="P1254_pRecordLabel" style:family="paragraph" style:parent-style-name="pRecordLabel">
      <style:paragraph-properties/>
    </style:style>
    <style:style style:name="P1255_pRecordMetadata" style:family="paragraph" style:parent-style-name="pRecordMetadata">
      <style:paragraph-properties/>
    </style:style>
    <style:style style:name="P1256_pRecordLabel" style:family="paragraph" style:parent-style-name="pRecordLabel">
      <style:paragraph-properties/>
    </style:style>
    <style:style style:name="P1257_pRecordMetadata" style:family="paragraph" style:parent-style-name="pRecordMetadata">
      <style:paragraph-properties/>
    </style:style>
    <style:style style:name="P1258_pRecordMetadata" style:family="paragraph" style:parent-style-name="pRecordMetadata">
      <style:paragraph-properties/>
    </style:style>
    <style:style style:name="P1259_pRecordMetadata" style:family="paragraph" style:parent-style-name="pRecordMetadata">
      <style:paragraph-properties/>
    </style:style>
    <style:style style:name="P1260_pRecordMetadata" style:family="paragraph" style:parent-style-name="pRecordMetadata">
      <style:paragraph-properties/>
    </style:style>
    <style:style style:name="P1261_pRecordLabel" style:family="paragraph" style:parent-style-name="pRecordLabel">
      <style:paragraph-properties/>
    </style:style>
    <style:style style:name="P1262_pRecordMetadata" style:family="paragraph" style:parent-style-name="pRecordMetadata">
      <style:paragraph-properties/>
    </style:style>
    <style:style style:name="P1263_pRecordLabel" style:family="paragraph" style:parent-style-name="pRecordLabel">
      <style:paragraph-properties/>
    </style:style>
    <style:style style:name="P1264_pRecordMetadata" style:family="paragraph" style:parent-style-name="pRecordMetadata">
      <style:paragraph-properties/>
    </style:style>
    <style:style style:name="P1265_pRecordMetadata" style:family="paragraph" style:parent-style-name="pRecordMetadata">
      <style:paragraph-properties/>
    </style:style>
    <style:style style:name="P1266_pRecordLabel" style:family="paragraph" style:parent-style-name="pRecordLabel">
      <style:paragraph-properties/>
    </style:style>
    <style:style style:name="P1267_pRecordMetadata" style:family="paragraph" style:parent-style-name="pRecordMetadata">
      <style:paragraph-properties/>
    </style:style>
    <style:style style:name="P1268_pRecordLabel" style:family="paragraph" style:parent-style-name="pRecordLabel">
      <style:paragraph-properties/>
    </style:style>
    <style:style style:name="P1269_pRecordMetadata" style:family="paragraph" style:parent-style-name="pRecordMetadata">
      <style:paragraph-properties/>
    </style:style>
    <style:style style:name="P1270_pRecordLabel" style:family="paragraph" style:parent-style-name="pRecordLabel">
      <style:paragraph-properties/>
    </style:style>
    <style:style style:name="P1271_pRecordMetadata" style:family="paragraph" style:parent-style-name="pRecordMetadata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Metadata" style:family="paragraph" style:parent-style-name="pRecordMetadata">
      <style:paragraph-properties/>
    </style:style>
    <style:style style:name="T40" style:family="text">
      <style:text-properties/>
    </style:style>
    <style:style style:name="P1278" style:family="paragraph" style:parent-style-name="Normal">
      <style:paragraph-properties/>
    </style:style>
    <style:style style:name="P1279_pRecordLabel" style:family="paragraph" style:parent-style-name="pRecordLabel">
      <style:paragraph-properties/>
    </style:style>
    <style:style style:name="P1280_pRecordMetadata" style:family="paragraph" style:parent-style-name="pRecordMetadata">
      <style:paragraph-properties/>
    </style:style>
    <style:style style:name="P1281_pRecordLabel" style:family="paragraph" style:parent-style-name="pRecordLabel">
      <style:paragraph-properties/>
    </style:style>
    <style:style style:name="P1282_pRecordMetadata" style:family="paragraph" style:parent-style-name="pRecordMetadata">
      <style:paragraph-properties/>
    </style:style>
    <style:style style:name="P1283_pRecordLabel" style:family="paragraph" style:parent-style-name="pRecordLabel">
      <style:paragraph-properties/>
    </style:style>
    <style:style style:name="P1284_pRecordMetadata" style:family="paragraph" style:parent-style-name="pRecordMetadata">
      <style:paragraph-properties/>
    </style:style>
    <style:style style:name="P1285_pRecordLabel" style:family="paragraph" style:parent-style-name="pRecordLabel">
      <style:paragraph-properties/>
    </style:style>
    <style:style style:name="P1286_pRecordMetadata" style:family="paragraph" style:parent-style-name="pRecordMetadata">
      <style:paragraph-properties/>
    </style:style>
    <style:style style:name="P1287_pRecordLabel" style:family="paragraph" style:parent-style-name="pRecordLabel">
      <style:paragraph-properties/>
    </style:style>
    <style:style style:name="P1288_pRecordMetadata" style:family="paragraph" style:parent-style-name="pRecordMetadata">
      <style:paragraph-properties/>
    </style:style>
    <style:style style:name="P1289_pRecordMetadata" style:family="paragraph" style:parent-style-name="pRecordMetadata">
      <style:paragraph-properties/>
    </style:style>
    <style:style style:name="P1290_pRecordMetadata" style:family="paragraph" style:parent-style-name="pRecordMetadata">
      <style:paragraph-properties/>
    </style:style>
    <style:style style:name="P1291_pRecordMetadata" style:family="paragraph" style:parent-style-name="pRecordMetadata">
      <style:paragraph-properties/>
    </style:style>
    <style:style style:name="P1292_pRecordMetadata" style:family="paragraph" style:parent-style-name="pRecordMetadata">
      <style:paragraph-properties/>
    </style:style>
    <style:style style:name="P1293_pRecordMetadata" style:family="paragraph" style:parent-style-name="pRecordMetadata">
      <style:paragraph-properties/>
    </style:style>
    <style:style style:name="P1294_pRecordLabel" style:family="paragraph" style:parent-style-name="pRecordLabel">
      <style:paragraph-properties/>
    </style:style>
    <style:style style:name="P1295_pRecordMetadata" style:family="paragraph" style:parent-style-name="pRecordMetadata">
      <style:paragraph-properties/>
    </style:style>
    <style:style style:name="P1296_pRecordLabel" style:family="paragraph" style:parent-style-name="pRecordLabel">
      <style:paragraph-properties/>
    </style:style>
    <style:style style:name="P1297_pRecordMetadata" style:family="paragraph" style:parent-style-name="pRecordMetadata">
      <style:paragraph-properties/>
    </style:style>
    <style:style style:name="P1298_pRecordMetadata" style:family="paragraph" style:parent-style-name="pRecordMetadata">
      <style:paragraph-properties/>
    </style:style>
    <style:style style:name="P1299_pRecordLabel" style:family="paragraph" style:parent-style-name="pRecordLabel">
      <style:paragraph-properties/>
    </style:style>
    <style:style style:name="P1300_pRecordMetadata" style:family="paragraph" style:parent-style-name="pRecordMetadata">
      <style:paragraph-properties/>
    </style:style>
    <style:style style:name="P1301_pRecordLabel" style:family="paragraph" style:parent-style-name="pRecordLabel">
      <style:paragraph-properties/>
    </style:style>
    <style:style style:name="P1302_pRecordMetadata" style:family="paragraph" style:parent-style-name="pRecordMetadata">
      <style:paragraph-properties/>
    </style:style>
    <style:style style:name="P1303_pRecordLabel" style:family="paragraph" style:parent-style-name="pRecordLabel">
      <style:paragraph-properties/>
    </style:style>
    <style:style style:name="P1304_pRecordMetadata" style:family="paragraph" style:parent-style-name="pRecordMetadata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Label" style:family="paragraph" style:parent-style-name="pRecordLabel">
      <style:paragraph-properties/>
    </style:style>
    <style:style style:name="P1309_pRecordMetadata" style:family="paragraph" style:parent-style-name="pRecordMetadata">
      <style:paragraph-properties/>
    </style:style>
    <style:style style:name="P1310_pRecordMetadata" style:family="paragraph" style:parent-style-name="pRecordMetadata">
      <style:paragraph-properties/>
    </style:style>
    <style:style style:name="T41" style:family="text">
      <style:text-properties/>
    </style:style>
    <style:style style:name="P1311" style:family="paragraph" style:parent-style-name="Normal">
      <style:paragraph-properties/>
    </style:style>
    <style:style style:name="P1312_pRecordLabel" style:family="paragraph" style:parent-style-name="pRecordLabel">
      <style:paragraph-properties/>
    </style:style>
    <style:style style:name="P1313_pRecordMetadata" style:family="paragraph" style:parent-style-name="pRecordMetadata">
      <style:paragraph-properties/>
    </style:style>
    <style:style style:name="P1314_pRecordLabel" style:family="paragraph" style:parent-style-name="pRecordLabel">
      <style:paragraph-properties/>
    </style:style>
    <style:style style:name="P1315_pRecordMetadata" style:family="paragraph" style:parent-style-name="pRecordMetadata">
      <style:paragraph-properties/>
    </style:style>
    <style:style style:name="P1316_pRecordLabel" style:family="paragraph" style:parent-style-name="pRecordLabel">
      <style:paragraph-properties/>
    </style:style>
    <style:style style:name="P1317_pRecordMetadata" style:family="paragraph" style:parent-style-name="pRecordMetadata">
      <style:paragraph-properties/>
    </style:style>
    <style:style style:name="P1318_pRecordLabel" style:family="paragraph" style:parent-style-name="pRecordLabel">
      <style:paragraph-properties/>
    </style:style>
    <style:style style:name="P1319_pRecordMetadata" style:family="paragraph" style:parent-style-name="pRecordMetadata">
      <style:paragraph-properties/>
    </style:style>
    <style:style style:name="P1320_pRecordLabel" style:family="paragraph" style:parent-style-name="pRecordLabel">
      <style:paragraph-properties/>
    </style:style>
    <style:style style:name="P1321_pRecordMetadata" style:family="paragraph" style:parent-style-name="pRecordMetadata">
      <style:paragraph-properties/>
    </style:style>
    <style:style style:name="P1322_pRecordMetadata" style:family="paragraph" style:parent-style-name="pRecordMetadata">
      <style:paragraph-properties/>
    </style:style>
    <style:style style:name="P1323_pRecordMetadata" style:family="paragraph" style:parent-style-name="pRecordMetadata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Metadata" style:family="paragraph" style:parent-style-name="pRecordMetadata">
      <style:paragraph-properties/>
    </style:style>
    <style:style style:name="P1330_pRecordLabel" style:family="paragraph" style:parent-style-name="pRecordLabel">
      <style:paragraph-properties/>
    </style:style>
    <style:style style:name="P1331_pRecordMetadata" style:family="paragraph" style:parent-style-name="pRecordMetadata">
      <style:paragraph-properties/>
    </style:style>
    <style:style style:name="P1332_pRecordLabel" style:family="paragraph" style:parent-style-name="pRecordLabel">
      <style:paragraph-properties/>
    </style:style>
    <style:style style:name="P1333_pRecordMetadata" style:family="paragraph" style:parent-style-name="pRecordMetadata">
      <style:paragraph-properties/>
    </style:style>
    <style:style style:name="P1334_pRecordLabel" style:family="paragraph" style:parent-style-name="pRecordLabel">
      <style:paragraph-properties/>
    </style:style>
    <style:style style:name="P1335_pRecordMetadata" style:family="paragraph" style:parent-style-name="pRecordMetadata">
      <style:paragraph-properties/>
    </style:style>
    <style:style style:name="P1336_pRecordMetadata" style:family="paragraph" style:parent-style-name="pRecordMetadata">
      <style:paragraph-properties/>
    </style:style>
    <style:style style:name="P1337_pRecordLabel" style:family="paragraph" style:parent-style-name="pRecordLabel">
      <style:paragraph-properties/>
    </style:style>
    <style:style style:name="P1338_pRecordMetadata" style:family="paragraph" style:parent-style-name="pRecordMetadata">
      <style:paragraph-properties/>
    </style:style>
    <style:style style:name="P1339_pRecordLabel" style:family="paragraph" style:parent-style-name="pRecordLabel">
      <style:paragraph-properties/>
    </style:style>
    <style:style style:name="P1340_pRecordMetadata" style:family="paragraph" style:parent-style-name="pRecordMetadata">
      <style:paragraph-properties/>
    </style:style>
    <style:style style:name="P1341_pRecordMetadata" style:family="paragraph" style:parent-style-name="pRecordMetadata">
      <style:paragraph-properties/>
    </style:style>
    <style:style style:name="T42" style:family="text">
      <style:text-properties/>
    </style:style>
    <style:style style:name="P1342" style:family="paragraph" style:parent-style-name="Normal">
      <style:paragraph-properties/>
    </style:style>
    <style:style style:name="P1343_pRecordLabel" style:family="paragraph" style:parent-style-name="pRecordLabel">
      <style:paragraph-properties/>
    </style:style>
    <style:style style:name="P1344_pRecordMetadata" style:family="paragraph" style:parent-style-name="pRecordMetadata">
      <style:paragraph-properties/>
    </style:style>
    <style:style style:name="P1345_pRecordLabel" style:family="paragraph" style:parent-style-name="pRecordLabel">
      <style:paragraph-properties/>
    </style:style>
    <style:style style:name="P1346_pRecordMetadata" style:family="paragraph" style:parent-style-name="pRecordMetadata">
      <style:paragraph-properties/>
    </style:style>
    <style:style style:name="P1347_pRecordLabel" style:family="paragraph" style:parent-style-name="pRecordLabel">
      <style:paragraph-properties/>
    </style:style>
    <style:style style:name="P1348_pRecordMetadata" style:family="paragraph" style:parent-style-name="pRecordMetadata">
      <style:paragraph-properties/>
    </style:style>
    <style:style style:name="P1349_pRecordLabel" style:family="paragraph" style:parent-style-name="pRecordLabel">
      <style:paragraph-properties/>
    </style:style>
    <style:style style:name="P1350_pRecordMetadata" style:family="paragraph" style:parent-style-name="pRecordMetadata">
      <style:paragraph-properties/>
    </style:style>
    <style:style style:name="P1351_pRecordLabel" style:family="paragraph" style:parent-style-name="pRecordLabel">
      <style:paragraph-properties/>
    </style:style>
    <style:style style:name="P1352_pRecordMetadata" style:family="paragraph" style:parent-style-name="pRecordMetadata">
      <style:paragraph-properties/>
    </style:style>
    <style:style style:name="P1353_pRecordMetadata" style:family="paragraph" style:parent-style-name="pRecordMetadata">
      <style:paragraph-properties/>
    </style:style>
    <style:style style:name="P1354_pRecordMetadata" style:family="paragraph" style:parent-style-name="pRecordMetadata">
      <style:paragraph-properties/>
    </style:style>
    <style:style style:name="P1355_pRecordMetadata" style:family="paragraph" style:parent-style-name="pRecordMetadata">
      <style:paragraph-properties/>
    </style:style>
    <style:style style:name="P1356_pRecordMetadata" style:family="paragraph" style:parent-style-name="pRecordMetadata">
      <style:paragraph-properties/>
    </style:style>
    <style:style style:name="P1357_pRecordLabel" style:family="paragraph" style:parent-style-name="pRecordLabel">
      <style:paragraph-properties/>
    </style:style>
    <style:style style:name="P1358_pRecordMetadata" style:family="paragraph" style:parent-style-name="pRecordMetadata">
      <style:paragraph-properties/>
    </style:style>
    <style:style style:name="P1359_pRecordLabel" style:family="paragraph" style:parent-style-name="pRecordLabel">
      <style:paragraph-properties/>
    </style:style>
    <style:style style:name="P1360_pRecordMetadata" style:family="paragraph" style:parent-style-name="pRecordMetadata">
      <style:paragraph-properties/>
    </style:style>
    <style:style style:name="P1361_pRecordMetadata" style:family="paragraph" style:parent-style-name="pRecordMetadata">
      <style:paragraph-properties/>
    </style:style>
    <style:style style:name="P1362_pRecordLabel" style:family="paragraph" style:parent-style-name="pRecordLabel">
      <style:paragraph-properties/>
    </style:style>
    <style:style style:name="P1363_pRecordMetadata" style:family="paragraph" style:parent-style-name="pRecordMetadata">
      <style:paragraph-properties/>
    </style:style>
    <style:style style:name="P1364_pRecordLabel" style:family="paragraph" style:parent-style-name="pRecordLabel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Metadata" style:family="paragraph" style:parent-style-name="pRecordMetadata">
      <style:paragraph-properties/>
    </style:style>
    <style:style style:name="P1369_pRecordLabel" style:family="paragraph" style:parent-style-name="pRecordLabel">
      <style:paragraph-properties/>
    </style:style>
    <style:style style:name="P1370_pRecordMetadata" style:family="paragraph" style:parent-style-name="pRecordMetadata">
      <style:paragraph-properties/>
    </style:style>
    <style:style style:name="P1371_pRecordLabel" style:family="paragraph" style:parent-style-name="pRecordLabel">
      <style:paragraph-properties/>
    </style:style>
    <style:style style:name="P1372_pRecordMetadata" style:family="paragraph" style:parent-style-name="pRecordMetadata">
      <style:paragraph-properties/>
    </style:style>
    <style:style style:name="P1373_pRecordMetadata" style:family="paragraph" style:parent-style-name="pRecordMetadata">
      <style:paragraph-properties/>
    </style:style>
    <style:style style:name="T43" style:family="text">
      <style:text-properties/>
    </style:style>
    <style:style style:name="P1374" style:family="paragraph" style:parent-style-name="Normal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Label" style:family="paragraph" style:parent-style-name="pRecordLabel">
      <style:paragraph-properties/>
    </style:style>
    <style:style style:name="P1378_pRecordMetadata" style:family="paragraph" style:parent-style-name="pRecordMetadata">
      <style:paragraph-properties/>
    </style:style>
    <style:style style:name="P1379_pRecordLabel" style:family="paragraph" style:parent-style-name="pRecordLabel">
      <style:paragraph-properties/>
    </style:style>
    <style:style style:name="P1380_pRecordMetadata" style:family="paragraph" style:parent-style-name="pRecordMetadata">
      <style:paragraph-properties/>
    </style:style>
    <style:style style:name="P1381_pRecordLabel" style:family="paragraph" style:parent-style-name="pRecordLabel">
      <style:paragraph-properties/>
    </style:style>
    <style:style style:name="P1382_pRecordMetadata" style:family="paragraph" style:parent-style-name="pRecordMetadata">
      <style:paragraph-properties/>
    </style:style>
    <style:style style:name="P1383_pRecordLabel" style:family="paragraph" style:parent-style-name="pRecordLabel">
      <style:paragraph-properties/>
    </style:style>
    <style:style style:name="P1384_pRecordMetadata" style:family="paragraph" style:parent-style-name="pRecordMetadata">
      <style:paragraph-properties/>
    </style:style>
    <style:style style:name="P1385_pRecordMetadata" style:family="paragraph" style:parent-style-name="pRecordMetadata">
      <style:paragraph-properties/>
    </style:style>
    <style:style style:name="P1386_pRecordMetadata" style:family="paragraph" style:parent-style-name="pRecordMetadata">
      <style:paragraph-properties/>
    </style:style>
    <style:style style:name="P1387_pRecordMetadata" style:family="paragraph" style:parent-style-name="pRecordMetadata">
      <style:paragraph-properties/>
    </style:style>
    <style:style style:name="P1388_pRecordMetadata" style:family="paragraph" style:parent-style-name="pRecordMetadata">
      <style:paragraph-properties/>
    </style:style>
    <style:style style:name="P1389_pRecordLabel" style:family="paragraph" style:parent-style-name="pRecordLabel">
      <style:paragraph-properties/>
    </style:style>
    <style:style style:name="P1390_pRecordMetadata" style:family="paragraph" style:parent-style-name="pRecordMetadata">
      <style:paragraph-properties/>
    </style:style>
    <style:style style:name="P1391_pRecordLabel" style:family="paragraph" style:parent-style-name="pRecordLabel">
      <style:paragraph-properties/>
    </style:style>
    <style:style style:name="P1392_pRecordMetadata" style:family="paragraph" style:parent-style-name="pRecordMetadata">
      <style:paragraph-properties/>
    </style:style>
    <style:style style:name="P1393_pRecordMetadata" style:family="paragraph" style:parent-style-name="pRecordMetadata">
      <style:paragraph-properties/>
    </style:style>
    <style:style style:name="P1394_pRecordLabel" style:family="paragraph" style:parent-style-name="pRecordLabel">
      <style:paragraph-properties/>
    </style:style>
    <style:style style:name="P1395_pRecordMetadata" style:family="paragraph" style:parent-style-name="pRecordMetadata">
      <style:paragraph-properties/>
    </style:style>
    <style:style style:name="P1396_pRecordLabel" style:family="paragraph" style:parent-style-name="pRecordLabel">
      <style:paragraph-properties/>
    </style:style>
    <style:style style:name="P1397_pRecordMetadata" style:family="paragraph" style:parent-style-name="pRecordMetadata">
      <style:paragraph-properties/>
    </style:style>
    <style:style style:name="P1398_pRecordLabel" style:family="paragraph" style:parent-style-name="pRecordLabel">
      <style:paragraph-properties/>
    </style:style>
    <style:style style:name="P1399_pRecordMetadata" style:family="paragraph" style:parent-style-name="pRecordMetadata">
      <style:paragraph-properties/>
    </style:style>
    <style:style style:name="P1400_pRecordMetadata" style:family="paragraph" style:parent-style-name="pRecordMetadata">
      <style:paragraph-properties/>
    </style:style>
    <style:style style:name="P1401_pRecordLabel" style:family="paragraph" style:parent-style-name="pRecordLabel">
      <style:paragraph-properties/>
    </style:style>
    <style:style style:name="P1402_pRecordMetadata" style:family="paragraph" style:parent-style-name="pRecordMetadata">
      <style:paragraph-properties/>
    </style:style>
    <style:style style:name="P1403_pRecordLabel" style:family="paragraph" style:parent-style-name="pRecordLabel">
      <style:paragraph-properties/>
    </style:style>
    <style:style style:name="P1404_pRecordMetadata" style:family="paragraph" style:parent-style-name="pRecordMetadata">
      <style:paragraph-properties/>
    </style:style>
    <style:style style:name="P1405_pRecordMetadata" style:family="paragraph" style:parent-style-name="pRecordMetadata">
      <style:paragraph-properties/>
    </style:style>
    <style:style style:name="T44" style:family="text">
      <style:text-properties/>
    </style:style>
    <style:style style:name="P1406" style:family="paragraph" style:parent-style-name="Normal">
      <style:paragraph-properties/>
    </style:style>
    <style:style style:name="P1407_pRecordLabel" style:family="paragraph" style:parent-style-name="pRecordLabel">
      <style:paragraph-properties/>
    </style:style>
    <style:style style:name="P1408_pRecordMetadata" style:family="paragraph" style:parent-style-name="pRecordMetadata">
      <style:paragraph-properties/>
    </style:style>
    <style:style style:name="P1409_pRecordLabel" style:family="paragraph" style:parent-style-name="pRecordLabel">
      <style:paragraph-properties/>
    </style:style>
    <style:style style:name="P1410_pRecordMetadata" style:family="paragraph" style:parent-style-name="pRecordMetadata">
      <style:paragraph-properties/>
    </style:style>
    <style:style style:name="P1411_pRecordLabel" style:family="paragraph" style:parent-style-name="pRecordLabel">
      <style:paragraph-properties/>
    </style:style>
    <style:style style:name="P1412_pRecordMetadata" style:family="paragraph" style:parent-style-name="pRecordMetadata">
      <style:paragraph-properties/>
    </style:style>
    <style:style style:name="P1413_pRecordLabel" style:family="paragraph" style:parent-style-name="pRecordLabel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Metadata" style:family="paragraph" style:parent-style-name="pRecordMetadata">
      <style:paragraph-properties/>
    </style:style>
    <style:style style:name="P1418_pRecordMetadata" style:family="paragraph" style:parent-style-name="pRecordMetadata">
      <style:paragraph-properties/>
    </style:style>
    <style:style style:name="P1419_pRecordMetadata" style:family="paragraph" style:parent-style-name="pRecordMetadata">
      <style:paragraph-properties/>
    </style:style>
    <style:style style:name="P1420_pRecordMetadata" style:family="paragraph" style:parent-style-name="pRecordMetadata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Metadata" style:family="paragraph" style:parent-style-name="pRecordMetadata">
      <style:paragraph-properties/>
    </style:style>
    <style:style style:name="P1426_pRecordLabel" style:family="paragraph" style:parent-style-name="pRecordLabel">
      <style:paragraph-properties/>
    </style:style>
    <style:style style:name="P1427_pRecordMetadata" style:family="paragraph" style:parent-style-name="pRecordMetadata">
      <style:paragraph-properties/>
    </style:style>
    <style:style style:name="P1428_pRecordLabel" style:family="paragraph" style:parent-style-name="pRecordLabel">
      <style:paragraph-properties/>
    </style:style>
    <style:style style:name="P1429_pRecordMetadata" style:family="paragraph" style:parent-style-name="pRecordMetadata">
      <style:paragraph-properties/>
    </style:style>
    <style:style style:name="P1430_pRecordLabel" style:family="paragraph" style:parent-style-name="pRecordLabel">
      <style:paragraph-properties/>
    </style:style>
    <style:style style:name="P1431_pRecordMetadata" style:family="paragraph" style:parent-style-name="pRecordMetadata">
      <style:paragraph-properties/>
    </style:style>
    <style:style style:name="P1432_pRecordMetadata" style:family="paragraph" style:parent-style-name="pRecordMetadata">
      <style:paragraph-properties/>
    </style:style>
    <style:style style:name="P1433_pRecordLabel" style:family="paragraph" style:parent-style-name="pRecordLabel">
      <style:paragraph-properties/>
    </style:style>
    <style:style style:name="P1434_pRecordMetadata" style:family="paragraph" style:parent-style-name="pRecordMetadata">
      <style:paragraph-properties/>
    </style:style>
    <style:style style:name="P1435_pRecordLabel" style:family="paragraph" style:parent-style-name="pRecordLabel">
      <style:paragraph-properties/>
    </style:style>
    <style:style style:name="P1436_pRecordMetadata" style:family="paragraph" style:parent-style-name="pRecordMetadata">
      <style:paragraph-properties/>
    </style:style>
    <style:style style:name="P1437_pRecordMetadata" style:family="paragraph" style:parent-style-name="pRecordMetadata">
      <style:paragraph-properties/>
    </style:style>
    <style:style style:name="T45" style:family="text">
      <style:text-properties/>
    </style:style>
    <style:style style:name="P1438" style:family="paragraph" style:parent-style-name="Normal">
      <style:paragraph-properties/>
    </style:style>
    <style:style style:name="P1439_pRecordLabel" style:family="paragraph" style:parent-style-name="pRecordLabel">
      <style:paragraph-properties/>
    </style:style>
    <style:style style:name="P1440_pRecordMetadata" style:family="paragraph" style:parent-style-name="pRecordMetadata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Label" style:family="paragraph" style:parent-style-name="pRecordLabel">
      <style:paragraph-properties/>
    </style:style>
    <style:style style:name="P1446_pRecordMetadata" style:family="paragraph" style:parent-style-name="pRecordMetadata">
      <style:paragraph-properties/>
    </style:style>
    <style:style style:name="P1447_pRecordLabel" style:family="paragraph" style:parent-style-name="pRecordLabel">
      <style:paragraph-properties/>
    </style:style>
    <style:style style:name="P1448_pRecordMetadata" style:family="paragraph" style:parent-style-name="pRecordMetadata">
      <style:paragraph-properties/>
    </style:style>
    <style:style style:name="P1449_pRecordMetadata" style:family="paragraph" style:parent-style-name="pRecordMetadata">
      <style:paragraph-properties/>
    </style:style>
    <style:style style:name="P1450_pRecordMetadata" style:family="paragraph" style:parent-style-name="pRecordMetadata">
      <style:paragraph-properties/>
    </style:style>
    <style:style style:name="P1451_pRecordMetadata" style:family="paragraph" style:parent-style-name="pRecordMetadata">
      <style:paragraph-properties/>
    </style:style>
    <style:style style:name="P1452_pRecordLabel" style:family="paragraph" style:parent-style-name="pRecordLabel">
      <style:paragraph-properties/>
    </style:style>
    <style:style style:name="P1453_pRecordMetadata" style:family="paragraph" style:parent-style-name="pRecordMetadata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Metadata" style:family="paragraph" style:parent-style-name="pRecordMetadata">
      <style:paragraph-properties/>
    </style:style>
    <style:style style:name="P1457_pRecordLabel" style:family="paragraph" style:parent-style-name="pRecordLabel">
      <style:paragraph-properties/>
    </style:style>
    <style:style style:name="P1458_pRecordMetadata" style:family="paragraph" style:parent-style-name="pRecordMetadata">
      <style:paragraph-properties/>
    </style:style>
    <style:style style:name="P1459_pRecordLabel" style:family="paragraph" style:parent-style-name="pRecordLabel">
      <style:paragraph-properties/>
    </style:style>
    <style:style style:name="P1460_pRecordMetadata" style:family="paragraph" style:parent-style-name="pRecordMetadata">
      <style:paragraph-properties/>
    </style:style>
    <style:style style:name="P1461_pRecordLabel" style:family="paragraph" style:parent-style-name="pRecordLabel">
      <style:paragraph-properties/>
    </style:style>
    <style:style style:name="P1462_pRecordMetadata" style:family="paragraph" style:parent-style-name="pRecordMetadata">
      <style:paragraph-properties/>
    </style:style>
    <style:style style:name="P1463_pRecordMetadata" style:family="paragraph" style:parent-style-name="pRecordMetadata">
      <style:paragraph-properties/>
    </style:style>
    <style:style style:name="P1464_pRecordLabel" style:family="paragraph" style:parent-style-name="pRecordLabel">
      <style:paragraph-properties/>
    </style:style>
    <style:style style:name="P1465_pRecordMetadata" style:family="paragraph" style:parent-style-name="pRecordMetadata">
      <style:paragraph-properties/>
    </style:style>
    <style:style style:name="P1466_pRecordLabel" style:family="paragraph" style:parent-style-name="pRecordLabel">
      <style:paragraph-properties/>
    </style:style>
    <style:style style:name="P1467_pRecordMetadata" style:family="paragraph" style:parent-style-name="pRecordMetadata">
      <style:paragraph-properties/>
    </style:style>
    <style:style style:name="P1468_pRecordMetadata" style:family="paragraph" style:parent-style-name="pRecordMetadata">
      <style:paragraph-properties/>
    </style:style>
    <style:style style:name="T46" style:family="text">
      <style:text-properties/>
    </style:style>
    <style:style style:name="P1469" style:family="paragraph" style:parent-style-name="Normal">
      <style:paragraph-properties/>
    </style:style>
    <style:style style:name="P1470_pRecordLabel" style:family="paragraph" style:parent-style-name="pRecordLabel">
      <style:paragraph-properties/>
    </style:style>
    <style:style style:name="P1471_pRecordMetadata" style:family="paragraph" style:parent-style-name="pRecordMetadata">
      <style:paragraph-properties/>
    </style:style>
    <style:style style:name="P1472_pRecordLabel" style:family="paragraph" style:parent-style-name="pRecordLabel">
      <style:paragraph-properties/>
    </style:style>
    <style:style style:name="P1473_pRecordMetadata" style:family="paragraph" style:parent-style-name="pRecordMetadata">
      <style:paragraph-properties/>
    </style:style>
    <style:style style:name="P1474_pRecordLabel" style:family="paragraph" style:parent-style-name="pRecordLabel">
      <style:paragraph-properties/>
    </style:style>
    <style:style style:name="P1475_pRecordMetadata" style:family="paragraph" style:parent-style-name="pRecordMetadata">
      <style:paragraph-properties/>
    </style:style>
    <style:style style:name="P1476_pRecordLabel" style:family="paragraph" style:parent-style-name="pRecordLabel">
      <style:paragraph-properties/>
    </style:style>
    <style:style style:name="P1477_pRecordMetadata" style:family="paragraph" style:parent-style-name="pRecordMetadata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P1480_pRecordMetadata" style:family="paragraph" style:parent-style-name="pRecordMetadata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P1483_pRecordMetadata" style:family="paragraph" style:parent-style-name="pRecordMetadata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Metadata" style:family="paragraph" style:parent-style-name="pRecordMetadata">
      <style:paragraph-properties/>
    </style:style>
    <style:style style:name="P1489_pRecordLabel" style:family="paragraph" style:parent-style-name="pRecordLabel">
      <style:paragraph-properties/>
    </style:style>
    <style:style style:name="P1490_pRecordMetadata" style:family="paragraph" style:parent-style-name="pRecordMetadata">
      <style:paragraph-properties/>
    </style:style>
    <style:style style:name="P1491_pRecordLabel" style:family="paragraph" style:parent-style-name="pRecordLabel">
      <style:paragraph-properties/>
    </style:style>
    <style:style style:name="P1492_pRecordMetadata" style:family="paragraph" style:parent-style-name="pRecordMetadata">
      <style:paragraph-properties/>
    </style:style>
    <style:style style:name="P1493_pRecordLabel" style:family="paragraph" style:parent-style-name="pRecordLabel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Label" style:family="paragraph" style:parent-style-name="pRecordLabel">
      <style:paragraph-properties/>
    </style:style>
    <style:style style:name="P1497_pRecordMetadata" style:family="paragraph" style:parent-style-name="pRecordMetadata">
      <style:paragraph-properties/>
    </style:style>
    <style:style style:name="P1498_pRecordLabel" style:family="paragraph" style:parent-style-name="pRecordLabel">
      <style:paragraph-properties/>
    </style:style>
    <style:style style:name="P1499_pRecordMetadata" style:family="paragraph" style:parent-style-name="pRecordMetadata">
      <style:paragraph-properties/>
    </style:style>
    <style:style style:name="P1500_pRecordMetadata" style:family="paragraph" style:parent-style-name="pRecordMetadata">
      <style:paragraph-properties/>
    </style:style>
    <style:style style:name="T47" style:family="text">
      <style:text-properties/>
    </style:style>
    <style:style style:name="P1501" style:family="paragraph" style:parent-style-name="Normal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Label" style:family="paragraph" style:parent-style-name="pRecordLabel">
      <style:paragraph-properties/>
    </style:style>
    <style:style style:name="P1509_pRecordMetadata" style:family="paragraph" style:parent-style-name="pRecordMetadata">
      <style:paragraph-properties/>
    </style:style>
    <style:style style:name="P1510_pRecordLabel" style:family="paragraph" style:parent-style-name="pRecordLabel">
      <style:paragraph-properties/>
    </style:style>
    <style:style style:name="P1511_pRecordMetadata" style:family="paragraph" style:parent-style-name="pRecordMetadata">
      <style:paragraph-properties/>
    </style:style>
    <style:style style:name="P1512_pRecordMetadata" style:family="paragraph" style:parent-style-name="pRecordMetadata">
      <style:paragraph-properties/>
    </style:style>
    <style:style style:name="P1513_pRecordMetadata" style:family="paragraph" style:parent-style-name="pRecordMetadata">
      <style:paragraph-properties/>
    </style:style>
    <style:style style:name="P1514_pRecordMetadata" style:family="paragraph" style:parent-style-name="pRecordMetadata">
      <style:paragraph-properties/>
    </style:style>
    <style:style style:name="P1515_pRecordMetadata" style:family="paragraph" style:parent-style-name="pRecordMetadata">
      <style:paragraph-properties/>
    </style:style>
    <style:style style:name="P1516_pRecordMetadata" style:family="paragraph" style:parent-style-name="pRecordMetadata">
      <style:paragraph-properties/>
    </style:style>
    <style:style style:name="P1517_pRecordMetadata" style:family="paragraph" style:parent-style-name="pRecordMetadata">
      <style:paragraph-properties/>
    </style:style>
    <style:style style:name="P1518_pRecordLabel" style:family="paragraph" style:parent-style-name="pRecordLabel">
      <style:paragraph-properties/>
    </style:style>
    <style:style style:name="P1519_pRecordMetadata" style:family="paragraph" style:parent-style-name="pRecordMetadata">
      <style:paragraph-properties/>
    </style:style>
    <style:style style:name="P1520_pRecordLabel" style:family="paragraph" style:parent-style-name="pRecordLabel">
      <style:paragraph-properties/>
    </style:style>
    <style:style style:name="P1521_pRecordMetadata" style:family="paragraph" style:parent-style-name="pRecordMetadata">
      <style:paragraph-properties/>
    </style:style>
    <style:style style:name="P1522_pRecordMetadata" style:family="paragraph" style:parent-style-name="pRecordMetadata">
      <style:paragraph-properties/>
    </style:style>
    <style:style style:name="P1523_pRecordLabel" style:family="paragraph" style:parent-style-name="pRecordLabel">
      <style:paragraph-properties/>
    </style:style>
    <style:style style:name="P1524_pRecordMetadata" style:family="paragraph" style:parent-style-name="pRecordMetadata">
      <style:paragraph-properties/>
    </style:style>
    <style:style style:name="P1525_pRecordLabel" style:family="paragraph" style:parent-style-name="pRecordLabel">
      <style:paragraph-properties/>
    </style:style>
    <style:style style:name="P1526_pRecordMetadata" style:family="paragraph" style:parent-style-name="pRecordMetadata">
      <style:paragraph-properties/>
    </style:style>
    <style:style style:name="P1527_pRecordLabel" style:family="paragraph" style:parent-style-name="pRecordLabel">
      <style:paragraph-properties/>
    </style:style>
    <style:style style:name="P1528_pRecordMetadata" style:family="paragraph" style:parent-style-name="pRecordMetadata">
      <style:paragraph-properties/>
    </style:style>
    <style:style style:name="P1529_pRecordMetadata" style:family="paragraph" style:parent-style-name="pRecordMetadata">
      <style:paragraph-properties/>
    </style:style>
    <style:style style:name="P1530_pRecordLabel" style:family="paragraph" style:parent-style-name="pRecordLabel">
      <style:paragraph-properties/>
    </style:style>
    <style:style style:name="P1531_pRecordMetadata" style:family="paragraph" style:parent-style-name="pRecordMetadata">
      <style:paragraph-properties/>
    </style:style>
    <style:style style:name="P1532_pRecordLabel" style:family="paragraph" style:parent-style-name="pRecordLabel">
      <style:paragraph-properties/>
    </style:style>
    <style:style style:name="P1533_pRecordMetadata" style:family="paragraph" style:parent-style-name="pRecordMetadata">
      <style:paragraph-properties/>
    </style:style>
    <style:style style:name="P1534_pRecordMetadata" style:family="paragraph" style:parent-style-name="pRecordMetadata">
      <style:paragraph-properties/>
    </style:style>
    <style:style style:name="T48" style:family="text">
      <style:text-properties/>
    </style:style>
    <style:style style:name="P1535" style:family="paragraph" style:parent-style-name="Normal">
      <style:paragraph-properties/>
    </style:style>
    <style:style style:name="P1536_pRecordLabel" style:family="paragraph" style:parent-style-name="pRecordLabel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Label" style:family="paragraph" style:parent-style-name="pRecordLabel">
      <style:paragraph-properties/>
    </style:style>
    <style:style style:name="P1543_pRecordMetadata" style:family="paragraph" style:parent-style-name="pRecordMetadata">
      <style:paragraph-properties/>
    </style:style>
    <style:style style:name="P1544_pRecordLabel" style:family="paragraph" style:parent-style-name="pRecordLabel">
      <style:paragraph-properties/>
    </style:style>
    <style:style style:name="P1545_pRecordMetadata" style:family="paragraph" style:parent-style-name="pRecordMetadata">
      <style:paragraph-properties/>
    </style:style>
    <style:style style:name="P1546_pRecordMetadata" style:family="paragraph" style:parent-style-name="pRecordMetadata">
      <style:paragraph-properties/>
    </style:style>
    <style:style style:name="P1547_pRecordMetadata" style:family="paragraph" style:parent-style-name="pRecordMetadata">
      <style:paragraph-properties/>
    </style:style>
    <style:style style:name="P1548_pRecordLabel" style:family="paragraph" style:parent-style-name="pRecordLabel">
      <style:paragraph-properties/>
    </style:style>
    <style:style style:name="P1549_pRecordMetadata" style:family="paragraph" style:parent-style-name="pRecordMetadata">
      <style:paragraph-properties/>
    </style:style>
    <style:style style:name="P1550_pRecordLabel" style:family="paragraph" style:parent-style-name="pRecordLabel">
      <style:paragraph-properties/>
    </style:style>
    <style:style style:name="P1551_pRecordMetadata" style:family="paragraph" style:parent-style-name="pRecordMetadata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P1557_pRecordLabel" style:family="paragraph" style:parent-style-name="pRecordLabel">
      <style:paragraph-properties/>
    </style:style>
    <style:style style:name="P1558_pRecordMetadata" style:family="paragraph" style:parent-style-name="pRecordMetadata">
      <style:paragraph-properties/>
    </style:style>
    <style:style style:name="P1559_pRecordMetadata" style:family="paragraph" style:parent-style-name="pRecordMetadata">
      <style:paragraph-properties/>
    </style:style>
    <style:style style:name="P1560_pRecordLabel" style:family="paragraph" style:parent-style-name="pRecordLabel">
      <style:paragraph-properties/>
    </style:style>
    <style:style style:name="P1561_pRecordMetadata" style:family="paragraph" style:parent-style-name="pRecordMetadata">
      <style:paragraph-properties/>
    </style:style>
    <style:style style:name="P1562_pRecordLabel" style:family="paragraph" style:parent-style-name="pRecordLabel">
      <style:paragraph-properties/>
    </style:style>
    <style:style style:name="P1563_pRecordMetadata" style:family="paragraph" style:parent-style-name="pRecordMetadata">
      <style:paragraph-properties/>
    </style:style>
    <style:style style:name="P1564_pRecordMetadata" style:family="paragraph" style:parent-style-name="pRecordMetadata">
      <style:paragraph-properties/>
    </style:style>
    <style:style style:name="T49" style:family="text">
      <style:text-properties/>
    </style:style>
    <style:style style:name="P1565" style:family="paragraph" style:parent-style-name="Normal">
      <style:paragraph-properties/>
    </style:style>
    <style:style style:name="P1566_pRecordLabel" style:family="paragraph" style:parent-style-name="pRecordLabel">
      <style:paragraph-properties/>
    </style:style>
    <style:style style:name="P1567_pRecordMetadata" style:family="paragraph" style:parent-style-name="pRecordMetadata">
      <style:paragraph-properties/>
    </style:style>
    <style:style style:name="P1568_pRecordLabel" style:family="paragraph" style:parent-style-name="pRecordLabel">
      <style:paragraph-properties/>
    </style:style>
    <style:style style:name="P1569_pRecordMetadata" style:family="paragraph" style:parent-style-name="pRecordMetadata">
      <style:paragraph-properties/>
    </style:style>
    <style:style style:name="P1570_pRecordLabel" style:family="paragraph" style:parent-style-name="pRecordLabel">
      <style:paragraph-properties/>
    </style:style>
    <style:style style:name="P1571_pRecordMetadata" style:family="paragraph" style:parent-style-name="pRecordMetadata">
      <style:paragraph-properties/>
    </style:style>
    <style:style style:name="P1572_pRecordLabel" style:family="paragraph" style:parent-style-name="pRecordLabel">
      <style:paragraph-properties/>
    </style:style>
    <style:style style:name="P1573_pRecordMetadata" style:family="paragraph" style:parent-style-name="pRecordMetadata">
      <style:paragraph-properties/>
    </style:style>
    <style:style style:name="P1574_pRecordLabel" style:family="paragraph" style:parent-style-name="pRecordLabel">
      <style:paragraph-properties/>
    </style:style>
    <style:style style:name="P1575_pRecordMetadata" style:family="paragraph" style:parent-style-name="pRecordMetadata">
      <style:paragraph-properties/>
    </style:style>
    <style:style style:name="P1576_pRecordMetadata" style:family="paragraph" style:parent-style-name="pRecordMetadata">
      <style:paragraph-properties/>
    </style:style>
    <style:style style:name="P1577_pRecordLabel" style:family="paragraph" style:parent-style-name="pRecordLabel">
      <style:paragraph-properties/>
    </style:style>
    <style:style style:name="P1578_pRecordMetadata" style:family="paragraph" style:parent-style-name="pRecordMetadata">
      <style:paragraph-properties/>
    </style:style>
    <style:style style:name="P1579_pRecordLabel" style:family="paragraph" style:parent-style-name="pRecordLabel">
      <style:paragraph-properties/>
    </style:style>
    <style:style style:name="P1580_pRecordMetadata" style:family="paragraph" style:parent-style-name="pRecordMetadata">
      <style:paragraph-properties/>
    </style:style>
    <style:style style:name="P1581_pRecordMetadata" style:family="paragraph" style:parent-style-name="pRecordMetadata">
      <style:paragraph-properties/>
    </style:style>
    <style:style style:name="P1582_pRecordLabel" style:family="paragraph" style:parent-style-name="pRecordLabel">
      <style:paragraph-properties/>
    </style:style>
    <style:style style:name="P1583_pRecordMetadata" style:family="paragraph" style:parent-style-name="pRecordMetadata">
      <style:paragraph-properties/>
    </style:style>
    <style:style style:name="P1584_pRecordLabel" style:family="paragraph" style:parent-style-name="pRecordLabel">
      <style:paragraph-properties/>
    </style:style>
    <style:style style:name="P1585_pRecordMetadata" style:family="paragraph" style:parent-style-name="pRecordMetadata">
      <style:paragraph-properties/>
    </style:style>
    <style:style style:name="P1586_pRecordLabel" style:family="paragraph" style:parent-style-name="pRecordLabel">
      <style:paragraph-properties/>
    </style:style>
    <style:style style:name="P1587_pRecordMetadata" style:family="paragraph" style:parent-style-name="pRecordMetadata">
      <style:paragraph-properties/>
    </style:style>
    <style:style style:name="P1588_pRecordMetadata" style:family="paragraph" style:parent-style-name="pRecordMetadata">
      <style:paragraph-properties/>
    </style:style>
    <style:style style:name="P1589_pRecordLabel" style:family="paragraph" style:parent-style-name="pRecordLabel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Metadata" style:family="paragraph" style:parent-style-name="pRecordMetadata">
      <style:paragraph-properties/>
    </style:style>
    <style:style style:name="T50" style:family="text">
      <style:text-properties/>
    </style:style>
    <style:style style:name="P1594" style:family="paragraph" style:parent-style-name="Normal">
      <style:paragraph-properties/>
    </style:style>
    <style:style style:name="P1595_pRecordLabel" style:family="paragraph" style:parent-style-name="pRecordLabel">
      <style:paragraph-properties/>
    </style:style>
    <style:style style:name="P1596_pRecordMetadata" style:family="paragraph" style:parent-style-name="pRecordMetadata">
      <style:paragraph-properties/>
    </style:style>
    <style:style style:name="P1597_pRecordLabel" style:family="paragraph" style:parent-style-name="pRecordLabel">
      <style:paragraph-properties/>
    </style:style>
    <style:style style:name="P1598_pRecordMetadata" style:family="paragraph" style:parent-style-name="pRecordMetadata">
      <style:paragraph-properties/>
    </style:style>
    <style:style style:name="P1599_pRecordLabel" style:family="paragraph" style:parent-style-name="pRecordLabel">
      <style:paragraph-properties/>
    </style:style>
    <style:style style:name="P1600_pRecordMetadata" style:family="paragraph" style:parent-style-name="pRecordMetadata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Label" style:family="paragraph" style:parent-style-name="pRecordLabel">
      <style:paragraph-properties/>
    </style:style>
    <style:style style:name="P1604_pRecordMetadata" style:family="paragraph" style:parent-style-name="pRecordMetadata">
      <style:paragraph-properties/>
    </style:style>
    <style:style style:name="P1605_pRecordMetadata" style:family="paragraph" style:parent-style-name="pRecordMetadata">
      <style:paragraph-properties/>
    </style:style>
    <style:style style:name="P1606_pRecordMetadata" style:family="paragraph" style:parent-style-name="pRecordMetadata">
      <style:paragraph-properties/>
    </style:style>
    <style:style style:name="P1607_pRecordLabel" style:family="paragraph" style:parent-style-name="pRecordLabel">
      <style:paragraph-properties/>
    </style:style>
    <style:style style:name="P1608_pRecordMetadata" style:family="paragraph" style:parent-style-name="pRecordMetadata">
      <style:paragraph-properties/>
    </style:style>
    <style:style style:name="P1609_pRecordLabel" style:family="paragraph" style:parent-style-name="pRecordLabel">
      <style:paragraph-properties/>
    </style:style>
    <style:style style:name="P1610_pRecordMetadata" style:family="paragraph" style:parent-style-name="pRecordMetadata">
      <style:paragraph-properties/>
    </style:style>
    <style:style style:name="P1611_pRecordMetadata" style:family="paragraph" style:parent-style-name="pRecordMetadata">
      <style:paragraph-properties/>
    </style:style>
    <style:style style:name="P1612_pRecordLabel" style:family="paragraph" style:parent-style-name="pRecordLabel">
      <style:paragraph-properties/>
    </style:style>
    <style:style style:name="P1613_pRecordMetadata" style:family="paragraph" style:parent-style-name="pRecordMetadata">
      <style:paragraph-properties/>
    </style:style>
    <style:style style:name="P1614_pRecordLabel" style:family="paragraph" style:parent-style-name="pRecordLabel">
      <style:paragraph-properties/>
    </style:style>
    <style:style style:name="P1615_pRecordMetadata" style:family="paragraph" style:parent-style-name="pRecordMetadata">
      <style:paragraph-properties/>
    </style:style>
    <style:style style:name="P1616_pRecordLabel" style:family="paragraph" style:parent-style-name="pRecordLabel">
      <style:paragraph-properties/>
    </style:style>
    <style:style style:name="P1617_pRecordMetadata" style:family="paragraph" style:parent-style-name="pRecordMetadata">
      <style:paragraph-properties/>
    </style:style>
    <style:style style:name="P1618_pRecordMetadata" style:family="paragraph" style:parent-style-name="pRecordMetadata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Metadata" style:family="paragraph" style:parent-style-name="pRecordMetadata">
      <style:paragraph-properties/>
    </style:style>
    <style:style style:name="T51" style:family="text">
      <style:text-properties/>
    </style:style>
    <style:style style:name="P1624" style:family="paragraph" style:parent-style-name="Normal">
      <style:paragraph-properties/>
    </style:style>
    <style:style style:name="P1625_pRecordLabel" style:family="paragraph" style:parent-style-name="pRecordLabel">
      <style:paragraph-properties/>
    </style:style>
    <style:style style:name="P1626_pRecordMetadata" style:family="paragraph" style:parent-style-name="pRecordMetadata">
      <style:paragraph-properties/>
    </style:style>
    <style:style style:name="P1627_pRecordLabel" style:family="paragraph" style:parent-style-name="pRecordLabel">
      <style:paragraph-properties/>
    </style:style>
    <style:style style:name="P1628_pRecordMetadata" style:family="paragraph" style:parent-style-name="pRecordMetadata">
      <style:paragraph-properties/>
    </style:style>
    <style:style style:name="P1629_pRecordLabel" style:family="paragraph" style:parent-style-name="pRecordLabel">
      <style:paragraph-properties/>
    </style:style>
    <style:style style:name="P1630_pRecordMetadata" style:family="paragraph" style:parent-style-name="pRecordMetadata">
      <style:paragraph-properties/>
    </style:style>
    <style:style style:name="P1631_pRecordLabel" style:family="paragraph" style:parent-style-name="pRecordLabel">
      <style:paragraph-properties/>
    </style:style>
    <style:style style:name="P1632_pRecordMetadata" style:family="paragraph" style:parent-style-name="pRecordMetadata">
      <style:paragraph-properties/>
    </style:style>
    <style:style style:name="P1633_pRecordLabel" style:family="paragraph" style:parent-style-name="pRecordLabel">
      <style:paragraph-properties/>
    </style:style>
    <style:style style:name="P1634_pRecordMetadata" style:family="paragraph" style:parent-style-name="pRecordMetadata">
      <style:paragraph-properties/>
    </style:style>
    <style:style style:name="P1635_pRecordMetadata" style:family="paragraph" style:parent-style-name="pRecordMetadata">
      <style:paragraph-properties/>
    </style:style>
    <style:style style:name="P1636_pRecordMetadata" style:family="paragraph" style:parent-style-name="pRecordMetadata">
      <style:paragraph-properties/>
    </style:style>
    <style:style style:name="P1637_pRecordMetadata" style:family="paragraph" style:parent-style-name="pRecordMetadata">
      <style:paragraph-properties/>
    </style:style>
    <style:style style:name="P1638_pRecordLabel" style:family="paragraph" style:parent-style-name="pRecordLabel">
      <style:paragraph-properties/>
    </style:style>
    <style:style style:name="P1639_pRecordMetadata" style:family="paragraph" style:parent-style-name="pRecordMetadata">
      <style:paragraph-properties/>
    </style:style>
    <style:style style:name="P1640_pRecordLabel" style:family="paragraph" style:parent-style-name="pRecordLabel">
      <style:paragraph-properties/>
    </style:style>
    <style:style style:name="P1641_pRecordMetadata" style:family="paragraph" style:parent-style-name="pRecordMetadata">
      <style:paragraph-properties/>
    </style:style>
    <style:style style:name="P1642_pRecordMetadata" style:family="paragraph" style:parent-style-name="pRecordMetadata">
      <style:paragraph-properties/>
    </style:style>
    <style:style style:name="P1643_pRecordLabel" style:family="paragraph" style:parent-style-name="pRecordLabel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Label" style:family="paragraph" style:parent-style-name="pRecordLabel">
      <style:paragraph-properties/>
    </style:style>
    <style:style style:name="P1648_pRecordMetadata" style:family="paragraph" style:parent-style-name="pRecordMetadata">
      <style:paragraph-properties/>
    </style:style>
    <style:style style:name="P1649_pRecordMetadata" style:family="paragraph" style:parent-style-name="pRecordMetadata">
      <style:paragraph-properties/>
    </style:style>
    <style:style style:name="P1650_pRecordLabel" style:family="paragraph" style:parent-style-name="pRecordLabel">
      <style:paragraph-properties/>
    </style:style>
    <style:style style:name="P1651_pRecordMetadata" style:family="paragraph" style:parent-style-name="pRecordMetadata">
      <style:paragraph-properties/>
    </style:style>
    <style:style style:name="P1652_pRecordLabel" style:family="paragraph" style:parent-style-name="pRecordLabel">
      <style:paragraph-properties/>
    </style:style>
    <style:style style:name="P1653_pRecordMetadata" style:family="paragraph" style:parent-style-name="pRecordMetadata">
      <style:paragraph-properties/>
    </style:style>
    <style:style style:name="P1654_pRecordMetadata" style:family="paragraph" style:parent-style-name="pRecordMetadata">
      <style:paragraph-properties/>
    </style:style>
    <style:style style:name="T52" style:family="text">
      <style:text-properties/>
    </style:style>
    <style:style style:name="P1655" style:family="paragraph" style:parent-style-name="Normal">
      <style:paragraph-properties/>
    </style:style>
    <style:style style:name="P1656_pRecordLabel" style:family="paragraph" style:parent-style-name="pRecordLabel">
      <style:paragraph-properties/>
    </style:style>
    <style:style style:name="P1657_pRecordMetadata" style:family="paragraph" style:parent-style-name="pRecordMetadata">
      <style:paragraph-properties/>
    </style:style>
    <style:style style:name="P1658_pRecordLabel" style:family="paragraph" style:parent-style-name="pRecordLabel">
      <style:paragraph-properties/>
    </style:style>
    <style:style style:name="P1659_pRecordMetadata" style:family="paragraph" style:parent-style-name="pRecordMetadata">
      <style:paragraph-properties/>
    </style:style>
    <style:style style:name="P1660_pRecordLabel" style:family="paragraph" style:parent-style-name="pRecordLabel">
      <style:paragraph-properties/>
    </style:style>
    <style:style style:name="P1661_pRecordMetadata" style:family="paragraph" style:parent-style-name="pRecordMetadata">
      <style:paragraph-properties/>
    </style:style>
    <style:style style:name="P1662_pRecordLabel" style:family="paragraph" style:parent-style-name="pRecordLabel">
      <style:paragraph-properties/>
    </style:style>
    <style:style style:name="P1663_pRecordMetadata" style:family="paragraph" style:parent-style-name="pRecordMetadata">
      <style:paragraph-properties/>
    </style:style>
    <style:style style:name="P1664_pRecordLabel" style:family="paragraph" style:parent-style-name="pRecordLabel">
      <style:paragraph-properties/>
    </style:style>
    <style:style style:name="P1665_pRecordMetadata" style:family="paragraph" style:parent-style-name="pRecordMetadata">
      <style:paragraph-properties/>
    </style:style>
    <style:style style:name="P1666_pRecordMetadata" style:family="paragraph" style:parent-style-name="pRecordMetadata">
      <style:paragraph-properties/>
    </style:style>
    <style:style style:name="P1667_pRecordMetadata" style:family="paragraph" style:parent-style-name="pRecordMetadata">
      <style:paragraph-properties/>
    </style:style>
    <style:style style:name="P1668_pRecordMetadata" style:family="paragraph" style:parent-style-name="pRecordMetadata">
      <style:paragraph-properties/>
    </style:style>
    <style:style style:name="P1669_pRecordMetadata" style:family="paragraph" style:parent-style-name="pRecordMetadata">
      <style:paragraph-properties/>
    </style:style>
    <style:style style:name="P1670_pRecordMetadata" style:family="paragraph" style:parent-style-name="pRecordMetadata">
      <style:paragraph-properties/>
    </style:style>
    <style:style style:name="P1671_pRecordLabel" style:family="paragraph" style:parent-style-name="pRecordLabel">
      <style:paragraph-properties/>
    </style:style>
    <style:style style:name="P1672_pRecordMetadata" style:family="paragraph" style:parent-style-name="pRecordMetadata">
      <style:paragraph-properties/>
    </style:style>
    <style:style style:name="P1673_pRecordLabel" style:family="paragraph" style:parent-style-name="pRecordLabel">
      <style:paragraph-properties/>
    </style:style>
    <style:style style:name="P1674_pRecordMetadata" style:family="paragraph" style:parent-style-name="pRecordMetadata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Label" style:family="paragraph" style:parent-style-name="pRecordLabel">
      <style:paragraph-properties/>
    </style:style>
    <style:style style:name="P1679_pRecordMetadata" style:family="paragraph" style:parent-style-name="pRecordMetadata">
      <style:paragraph-properties/>
    </style:style>
    <style:style style:name="P1680_pRecordLabel" style:family="paragraph" style:parent-style-name="pRecordLabel">
      <style:paragraph-properties/>
    </style:style>
    <style:style style:name="P1681_pRecordMetadata" style:family="paragraph" style:parent-style-name="pRecordMetadata">
      <style:paragraph-properties/>
    </style:style>
    <style:style style:name="P1682_pRecordMetadata" style:family="paragraph" style:parent-style-name="pRecordMetadata">
      <style:paragraph-properties/>
    </style:style>
    <style:style style:name="P1683_pRecordLabel" style:family="paragraph" style:parent-style-name="pRecordLabel">
      <style:paragraph-properties/>
    </style:style>
    <style:style style:name="P1684_pRecordMetadata" style:family="paragraph" style:parent-style-name="pRecordMetadata">
      <style:paragraph-properties/>
    </style:style>
    <style:style style:name="P1685_pRecordLabel" style:family="paragraph" style:parent-style-name="pRecordLabel">
      <style:paragraph-properties/>
    </style:style>
    <style:style style:name="P1686_pRecordMetadata" style:family="paragraph" style:parent-style-name="pRecordMetadata">
      <style:paragraph-properties/>
    </style:style>
    <style:style style:name="P1687_pRecordMetadata" style:family="paragraph" style:parent-style-name="pRecordMetadata">
      <style:paragraph-properties/>
    </style:style>
    <style:style style:name="T53" style:family="text">
      <style:text-properties/>
    </style:style>
    <style:style style:name="P1688" style:family="paragraph" style:parent-style-name="Normal">
      <style:paragraph-properties/>
    </style:style>
    <style:style style:name="P1689_pRecordLabel" style:family="paragraph" style:parent-style-name="pRecordLabel">
      <style:paragraph-properties/>
    </style:style>
    <style:style style:name="P1690_pRecordMetadata" style:family="paragraph" style:parent-style-name="pRecordMetadata">
      <style:paragraph-properties/>
    </style:style>
    <style:style style:name="P1691_pRecordLabel" style:family="paragraph" style:parent-style-name="pRecordLabel">
      <style:paragraph-properties/>
    </style:style>
    <style:style style:name="P1692_pRecordMetadata" style:family="paragraph" style:parent-style-name="pRecordMetadata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Label" style:family="paragraph" style:parent-style-name="pRecordLabel">
      <style:paragraph-properties/>
    </style:style>
    <style:style style:name="P1696_pRecordMetadata" style:family="paragraph" style:parent-style-name="pRecordMetadata">
      <style:paragraph-properties/>
    </style:style>
    <style:style style:name="P1697_pRecordLabel" style:family="paragraph" style:parent-style-name="pRecordLabel">
      <style:paragraph-properties/>
    </style:style>
    <style:style style:name="P1698_pRecordMetadata" style:family="paragraph" style:parent-style-name="pRecordMetadata">
      <style:paragraph-properties/>
    </style:style>
    <style:style style:name="P1699_pRecordMetadata" style:family="paragraph" style:parent-style-name="pRecordMetadata">
      <style:paragraph-properties/>
    </style:style>
    <style:style style:name="P1700_pRecordMetadata" style:family="paragraph" style:parent-style-name="pRecordMetadata">
      <style:paragraph-properties/>
    </style:style>
    <style:style style:name="P1701_pRecordMetadata" style:family="paragraph" style:parent-style-name="pRecordMetadata">
      <style:paragraph-properties/>
    </style:style>
    <style:style style:name="P1702_pRecordLabel" style:family="paragraph" style:parent-style-name="pRecordLabel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Metadata" style:family="paragraph" style:parent-style-name="pRecordMetadata">
      <style:paragraph-properties/>
    </style:style>
    <style:style style:name="P1707_pRecordLabel" style:family="paragraph" style:parent-style-name="pRecordLabel">
      <style:paragraph-properties/>
    </style:style>
    <style:style style:name="P1708_pRecordMetadata" style:family="paragraph" style:parent-style-name="pRecordMetadata">
      <style:paragraph-properties/>
    </style:style>
    <style:style style:name="P1709_pRecordLabel" style:family="paragraph" style:parent-style-name="pRecordLabel">
      <style:paragraph-properties/>
    </style:style>
    <style:style style:name="P1710_pRecordMetadata" style:family="paragraph" style:parent-style-name="pRecordMetadata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Metadata" style:family="paragraph" style:parent-style-name="pRecordMetadata">
      <style:paragraph-properties/>
    </style:style>
    <style:style style:name="P1714_pRecordLabel" style:family="paragraph" style:parent-style-name="pRecordLabel">
      <style:paragraph-properties/>
    </style:style>
    <style:style style:name="P1715_pRecordMetadata" style:family="paragraph" style:parent-style-name="pRecordMetadata">
      <style:paragraph-properties/>
    </style:style>
    <style:style style:name="P1716_pRecordLabel" style:family="paragraph" style:parent-style-name="pRecordLabel">
      <style:paragraph-properties/>
    </style:style>
    <style:style style:name="P1717_pRecordMetadata" style:family="paragraph" style:parent-style-name="pRecordMetadata">
      <style:paragraph-properties/>
    </style:style>
    <style:style style:name="P1718_pRecordMetadata" style:family="paragraph" style:parent-style-name="pRecordMetadata">
      <style:paragraph-properties/>
    </style:style>
    <style:style style:name="T54" style:family="text">
      <style:text-properties/>
    </style:style>
    <style:style style:name="P1719" style:family="paragraph" style:parent-style-name="Normal">
      <style:paragraph-properties/>
    </style:style>
    <style:style style:name="P1720_pRecordLabel" style:family="paragraph" style:parent-style-name="pRecordLabel">
      <style:paragraph-properties/>
    </style:style>
    <style:style style:name="P1721_pRecordMetadata" style:family="paragraph" style:parent-style-name="pRecordMetadata">
      <style:paragraph-properties/>
    </style:style>
    <style:style style:name="P1722_pRecordLabel" style:family="paragraph" style:parent-style-name="pRecordLabel">
      <style:paragraph-properties/>
    </style:style>
    <style:style style:name="P1723_pRecordMetadata" style:family="paragraph" style:parent-style-name="pRecordMetadata">
      <style:paragraph-properties/>
    </style:style>
    <style:style style:name="P1724_pRecordLabel" style:family="paragraph" style:parent-style-name="pRecordLabel">
      <style:paragraph-properties/>
    </style:style>
    <style:style style:name="P1725_pRecordMetadata" style:family="paragraph" style:parent-style-name="pRecordMetadata">
      <style:paragraph-properties/>
    </style:style>
    <style:style style:name="P1726_pRecordLabel" style:family="paragraph" style:parent-style-name="pRecordLabel">
      <style:paragraph-properties/>
    </style:style>
    <style:style style:name="P1727_pRecordMetadata" style:family="paragraph" style:parent-style-name="pRecordMetadata">
      <style:paragraph-properties/>
    </style:style>
    <style:style style:name="P1728_pRecordLabel" style:family="paragraph" style:parent-style-name="pRecordLabel">
      <style:paragraph-properties/>
    </style:style>
    <style:style style:name="P1729_pRecordMetadata" style:family="paragraph" style:parent-style-name="pRecordMetadata">
      <style:paragraph-properties/>
    </style:style>
    <style:style style:name="P1730_pRecordMetadata" style:family="paragraph" style:parent-style-name="pRecordMetadata">
      <style:paragraph-properties/>
    </style:style>
    <style:style style:name="P1731_pRecordMetadata" style:family="paragraph" style:parent-style-name="pRecordMetadata">
      <style:paragraph-properties/>
    </style:style>
    <style:style style:name="P1732_pRecordMetadata" style:family="paragraph" style:parent-style-name="pRecordMetadata">
      <style:paragraph-properties/>
    </style:style>
    <style:style style:name="P1733_pRecordMetadata" style:family="paragraph" style:parent-style-name="pRecordMetadata">
      <style:paragraph-properties/>
    </style:style>
    <style:style style:name="P1734_pRecordMetadata" style:family="paragraph" style:parent-style-name="pRecordMetadata">
      <style:paragraph-properties/>
    </style:style>
    <style:style style:name="P1735_pRecordLabel" style:family="paragraph" style:parent-style-name="pRecordLabel">
      <style:paragraph-properties/>
    </style:style>
    <style:style style:name="P1736_pRecordMetadata" style:family="paragraph" style:parent-style-name="pRecordMetadata">
      <style:paragraph-properties/>
    </style:style>
    <style:style style:name="P1737_pRecordLabel" style:family="paragraph" style:parent-style-name="pRecordLabel">
      <style:paragraph-properties/>
    </style:style>
    <style:style style:name="P1738_pRecordMetadata" style:family="paragraph" style:parent-style-name="pRecordMetadata">
      <style:paragraph-properties/>
    </style:style>
    <style:style style:name="P1739_pRecordMetadata" style:family="paragraph" style:parent-style-name="pRecordMetadata">
      <style:paragraph-properties/>
    </style:style>
    <style:style style:name="P1740_pRecordLabel" style:family="paragraph" style:parent-style-name="pRecordLabel">
      <style:paragraph-properties/>
    </style:style>
    <style:style style:name="P1741_pRecordMetadata" style:family="paragraph" style:parent-style-name="pRecordMetadata">
      <style:paragraph-properties/>
    </style:style>
    <style:style style:name="P1742_pRecordLabel" style:family="paragraph" style:parent-style-name="pRecordLabel">
      <style:paragraph-properties/>
    </style:style>
    <style:style style:name="P1743_pRecordMetadata" style:family="paragraph" style:parent-style-name="pRecordMetadata">
      <style:paragraph-properties/>
    </style:style>
    <style:style style:name="P1744_pRecordLabel" style:family="paragraph" style:parent-style-name="pRecordLabel">
      <style:paragraph-properties/>
    </style:style>
    <style:style style:name="P1745_pRecordMetadata" style:family="paragraph" style:parent-style-name="pRecordMetadata">
      <style:paragraph-properties/>
    </style:style>
    <style:style style:name="P1746_pRecordMetadata" style:family="paragraph" style:parent-style-name="pRecordMetadata">
      <style:paragraph-properties/>
    </style:style>
    <style:style style:name="P1747_pRecordLabel" style:family="paragraph" style:parent-style-name="pRecordLabel">
      <style:paragraph-properties/>
    </style:style>
    <style:style style:name="P1748_pRecordMetadata" style:family="paragraph" style:parent-style-name="pRecordMetadata">
      <style:paragraph-properties/>
    </style:style>
    <style:style style:name="P1749_pRecordLabel" style:family="paragraph" style:parent-style-name="pRecordLabel">
      <style:paragraph-properties/>
    </style:style>
    <style:style style:name="P1750_pRecordMetadata" style:family="paragraph" style:parent-style-name="pRecordMetadata">
      <style:paragraph-properties/>
    </style:style>
    <style:style style:name="P1751_pRecordMetadata" style:family="paragraph" style:parent-style-name="pRecordMetadata">
      <style:paragraph-properties/>
    </style:style>
    <style:style style:name="T55" style:family="text">
      <style:text-properties/>
    </style:style>
    <style:style style:name="P1752" style:family="paragraph" style:parent-style-name="Normal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Label" style:family="paragraph" style:parent-style-name="pRecordLabel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Label" style:family="paragraph" style:parent-style-name="pRecordLabel">
      <style:paragraph-properties/>
    </style:style>
    <style:style style:name="P1762_pRecordMetadata" style:family="paragraph" style:parent-style-name="pRecordMetadata">
      <style:paragraph-properties/>
    </style:style>
    <style:style style:name="P1763_pRecordMetadata" style:family="paragraph" style:parent-style-name="pRecordMetadata">
      <style:paragraph-properties/>
    </style:style>
    <style:style style:name="P1764_pRecordMetadata" style:family="paragraph" style:parent-style-name="pRecordMetadata">
      <style:paragraph-properties/>
    </style:style>
    <style:style style:name="P1765_pRecordMetadata" style:family="paragraph" style:parent-style-name="pRecordMetadata">
      <style:paragraph-properties/>
    </style:style>
    <style:style style:name="P1766_pRecordLabel" style:family="paragraph" style:parent-style-name="pRecordLabel">
      <style:paragraph-properties/>
    </style:style>
    <style:style style:name="P1767_pRecordMetadata" style:family="paragraph" style:parent-style-name="pRecordMetadata">
      <style:paragraph-properties/>
    </style:style>
    <style:style style:name="P1768_pRecordLabel" style:family="paragraph" style:parent-style-name="pRecordLabel">
      <style:paragraph-properties/>
    </style:style>
    <style:style style:name="P1769_pRecordMetadata" style:family="paragraph" style:parent-style-name="pRecordMetadata">
      <style:paragraph-properties/>
    </style:style>
    <style:style style:name="P1770_pRecordMetadata" style:family="paragraph" style:parent-style-name="pRecordMetadata">
      <style:paragraph-properties/>
    </style:style>
    <style:style style:name="P1771_pRecordLabel" style:family="paragraph" style:parent-style-name="pRecordLabel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Metadata" style:family="paragraph" style:parent-style-name="pRecordMetadata">
      <style:paragraph-properties/>
    </style:style>
    <style:style style:name="P1778_pRecordLabel" style:family="paragraph" style:parent-style-name="pRecordLabel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P1782_pRecordMetadata" style:family="paragraph" style:parent-style-name="pRecordMetadata">
      <style:paragraph-properties/>
    </style:style>
    <style:style style:name="T56" style:family="text">
      <style:text-properties/>
    </style:style>
    <style:style style:name="P1783" style:family="paragraph" style:parent-style-name="Normal">
      <style:paragraph-properties/>
    </style:style>
    <style:style style:name="P1784_pRecordLabel" style:family="paragraph" style:parent-style-name="pRecordLabel">
      <style:paragraph-properties/>
    </style:style>
    <style:style style:name="P1785_pRecordMetadata" style:family="paragraph" style:parent-style-name="pRecordMetadata">
      <style:paragraph-properties/>
    </style:style>
    <style:style style:name="P1786_pRecordLabel" style:family="paragraph" style:parent-style-name="pRecordLabel">
      <style:paragraph-properties/>
    </style:style>
    <style:style style:name="P1787_pRecordMetadata" style:family="paragraph" style:parent-style-name="pRecordMetadata">
      <style:paragraph-properties/>
    </style:style>
    <style:style style:name="P1788_pRecordLabel" style:family="paragraph" style:parent-style-name="pRecordLabel">
      <style:paragraph-properties/>
    </style:style>
    <style:style style:name="P1789_pRecordMetadata" style:family="paragraph" style:parent-style-name="pRecordMetadata">
      <style:paragraph-properties/>
    </style:style>
    <style:style style:name="P1790_pRecordLabel" style:family="paragraph" style:parent-style-name="pRecordLabel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Metadata" style:family="paragraph" style:parent-style-name="pRecordMetadata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Label" style:family="paragraph" style:parent-style-name="pRecordLabel">
      <style:paragraph-properties/>
    </style:style>
    <style:style style:name="P1799_pRecordMetadata" style:family="paragraph" style:parent-style-name="pRecordMetadata">
      <style:paragraph-properties/>
    </style:style>
    <style:style style:name="P1800_pRecordLabel" style:family="paragraph" style:parent-style-name="pRecordLabel">
      <style:paragraph-properties/>
    </style:style>
    <style:style style:name="P1801_pRecordMetadata" style:family="paragraph" style:parent-style-name="pRecordMetadata">
      <style:paragraph-properties/>
    </style:style>
    <style:style style:name="P1802_pRecordMetadata" style:family="paragraph" style:parent-style-name="pRecordMetadata">
      <style:paragraph-properties/>
    </style:style>
    <style:style style:name="P1803_pRecordLabel" style:family="paragraph" style:parent-style-name="pRecordLabel">
      <style:paragraph-properties/>
    </style:style>
    <style:style style:name="P1804_pRecordMetadata" style:family="paragraph" style:parent-style-name="pRecordMetadata">
      <style:paragraph-properties/>
    </style:style>
    <style:style style:name="P1805_pRecordLabel" style:family="paragraph" style:parent-style-name="pRecordLabel">
      <style:paragraph-properties/>
    </style:style>
    <style:style style:name="P1806_pRecordMetadata" style:family="paragraph" style:parent-style-name="pRecordMetadata">
      <style:paragraph-properties/>
    </style:style>
    <style:style style:name="P1807_pRecordLabel" style:family="paragraph" style:parent-style-name="pRecordLabel">
      <style:paragraph-properties/>
    </style:style>
    <style:style style:name="P1808_pRecordMetadata" style:family="paragraph" style:parent-style-name="pRecordMetadata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Label" style:family="paragraph" style:parent-style-name="pRecordLabel">
      <style:paragraph-properties/>
    </style:style>
    <style:style style:name="P1813_pRecordMetadata" style:family="paragraph" style:parent-style-name="pRecordMetadata">
      <style:paragraph-properties/>
    </style:style>
    <style:style style:name="P1814_pRecordMetadata" style:family="paragraph" style:parent-style-name="pRecordMetadata">
      <style:paragraph-properties/>
    </style:style>
    <style:style style:name="T57" style:family="text">
      <style:text-properties/>
    </style:style>
    <style:style style:name="P1815" style:family="paragraph" style:parent-style-name="Normal">
      <style:paragraph-properties/>
    </style:style>
    <style:style style:name="P1816_pRecordLabel" style:family="paragraph" style:parent-style-name="pRecordLabel">
      <style:paragraph-properties/>
    </style:style>
    <style:style style:name="P1817_pRecordMetadata" style:family="paragraph" style:parent-style-name="pRecordMetadata">
      <style:paragraph-properties/>
    </style:style>
    <style:style style:name="P1818_pRecordLabel" style:family="paragraph" style:parent-style-name="pRecordLabel">
      <style:paragraph-properties/>
    </style:style>
    <style:style style:name="P1819_pRecordMetadata" style:family="paragraph" style:parent-style-name="pRecordMetadata">
      <style:paragraph-properties/>
    </style:style>
    <style:style style:name="P1820_pRecordLabel" style:family="paragraph" style:parent-style-name="pRecordLabel">
      <style:paragraph-properties/>
    </style:style>
    <style:style style:name="P1821_pRecordMetadata" style:family="paragraph" style:parent-style-name="pRecordMetadata">
      <style:paragraph-properties/>
    </style:style>
    <style:style style:name="P1822_pRecordLabel" style:family="paragraph" style:parent-style-name="pRecordLabel">
      <style:paragraph-properties/>
    </style:style>
    <style:style style:name="P1823_pRecordMetadata" style:family="paragraph" style:parent-style-name="pRecordMetadata">
      <style:paragraph-properties/>
    </style:style>
    <style:style style:name="P1824_pRecordLabel" style:family="paragraph" style:parent-style-name="pRecordLabel">
      <style:paragraph-properties/>
    </style:style>
    <style:style style:name="P1825_pRecordMetadata" style:family="paragraph" style:parent-style-name="pRecordMetadata">
      <style:paragraph-properties/>
    </style:style>
    <style:style style:name="P1826_pRecordMetadata" style:family="paragraph" style:parent-style-name="pRecordMetadata">
      <style:paragraph-properties/>
    </style:style>
    <style:style style:name="P1827_pRecordMetadata" style:family="paragraph" style:parent-style-name="pRecordMetadata">
      <style:paragraph-properties/>
    </style:style>
    <style:style style:name="P1828_pRecordMetadata" style:family="paragraph" style:parent-style-name="pRecordMetadata">
      <style:paragraph-properties/>
    </style:style>
    <style:style style:name="P1829_pRecordMetadata" style:family="paragraph" style:parent-style-name="pRecordMetadata">
      <style:paragraph-properties/>
    </style:style>
    <style:style style:name="P1830_pRecordMetadata" style:family="paragraph" style:parent-style-name="pRecordMetadata">
      <style:paragraph-properties/>
    </style:style>
    <style:style style:name="P1831_pRecordMetadata" style:family="paragraph" style:parent-style-name="pRecordMetadata">
      <style:paragraph-properties/>
    </style:style>
    <style:style style:name="P1832_pRecordLabel" style:family="paragraph" style:parent-style-name="pRecordLabel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Metadata" style:family="paragraph" style:parent-style-name="pRecordMetadata">
      <style:paragraph-properties/>
    </style:style>
    <style:style style:name="P1837_pRecordLabel" style:family="paragraph" style:parent-style-name="pRecordLabel">
      <style:paragraph-properties/>
    </style:style>
    <style:style style:name="P1838_pRecordMetadata" style:family="paragraph" style:parent-style-name="pRecordMetadata">
      <style:paragraph-properties/>
    </style:style>
    <style:style style:name="P1839_pRecordLabel" style:family="paragraph" style:parent-style-name="pRecordLabel">
      <style:paragraph-properties/>
    </style:style>
    <style:style style:name="P1840_pRecordMetadata" style:family="paragraph" style:parent-style-name="pRecordMetadata">
      <style:paragraph-properties/>
    </style:style>
    <style:style style:name="P1841_pRecordLabel" style:family="paragraph" style:parent-style-name="pRecordLabel">
      <style:paragraph-properties/>
    </style:style>
    <style:style style:name="P1842_pRecordMetadata" style:family="paragraph" style:parent-style-name="pRecordMetadata">
      <style:paragraph-properties/>
    </style:style>
    <style:style style:name="P1843_pRecordMetadata" style:family="paragraph" style:parent-style-name="pRecordMetadata">
      <style:paragraph-properties/>
    </style:style>
    <style:style style:name="P1844_pRecordLabel" style:family="paragraph" style:parent-style-name="pRecordLabel">
      <style:paragraph-properties/>
    </style:style>
    <style:style style:name="P1845_pRecordMetadata" style:family="paragraph" style:parent-style-name="pRecordMetadata">
      <style:paragraph-properties/>
    </style:style>
    <style:style style:name="P1846_pRecordLabel" style:family="paragraph" style:parent-style-name="pRecordLabel">
      <style:paragraph-properties/>
    </style:style>
    <style:style style:name="P1847_pRecordMetadata" style:family="paragraph" style:parent-style-name="pRecordMetadata">
      <style:paragraph-properties/>
    </style:style>
    <style:style style:name="P1848_pRecordMetadata" style:family="paragraph" style:parent-style-name="pRecordMetadata">
      <style:paragraph-properties/>
    </style:style>
    <style:style style:name="T58" style:family="text">
      <style:text-properties/>
    </style:style>
    <style:style style:name="P1849" style:family="paragraph" style:parent-style-name="Normal">
      <style:paragraph-properties/>
    </style:style>
    <style:style style:name="P1850_pRecordLabel" style:family="paragraph" style:parent-style-name="pRecordLabel">
      <style:paragraph-properties/>
    </style:style>
    <style:style style:name="P1851_pRecordMetadata" style:family="paragraph" style:parent-style-name="pRecordMetadata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Label" style:family="paragraph" style:parent-style-name="pRecordLabel">
      <style:paragraph-properties/>
    </style:style>
    <style:style style:name="P1857_pRecordMetadata" style:family="paragraph" style:parent-style-name="pRecordMetadata">
      <style:paragraph-properties/>
    </style:style>
    <style:style style:name="P1858_pRecordLabel" style:family="paragraph" style:parent-style-name="pRecordLabel">
      <style:paragraph-properties/>
    </style:style>
    <style:style style:name="P1859_pRecordMetadata" style:family="paragraph" style:parent-style-name="pRecordMetadata">
      <style:paragraph-properties/>
    </style:style>
    <style:style style:name="P1860_pRecordMetadata" style:family="paragraph" style:parent-style-name="pRecordMetadata">
      <style:paragraph-properties/>
    </style:style>
    <style:style style:name="P1861_pRecordMetadata" style:family="paragraph" style:parent-style-name="pRecordMetadata">
      <style:paragraph-properties/>
    </style:style>
    <style:style style:name="P1862_pRecordMetadata" style:family="paragraph" style:parent-style-name="pRecordMetadata">
      <style:paragraph-properties/>
    </style:style>
    <style:style style:name="P1863_pRecordMetadata" style:family="paragraph" style:parent-style-name="pRecordMetadata">
      <style:paragraph-properties/>
    </style:style>
    <style:style style:name="P1864_pRecordLabel" style:family="paragraph" style:parent-style-name="pRecordLabel">
      <style:paragraph-properties/>
    </style:style>
    <style:style style:name="P1865_pRecordMetadata" style:family="paragraph" style:parent-style-name="pRecordMetadata">
      <style:paragraph-properties/>
    </style:style>
    <style:style style:name="P1866_pRecordLabel" style:family="paragraph" style:parent-style-name="pRecordLabel">
      <style:paragraph-properties/>
    </style:style>
    <style:style style:name="P1867_pRecordMetadata" style:family="paragraph" style:parent-style-name="pRecordMetadata">
      <style:paragraph-properties/>
    </style:style>
    <style:style style:name="P1868_pRecordMetadata" style:family="paragraph" style:parent-style-name="pRecordMetadata">
      <style:paragraph-properties/>
    </style:style>
    <style:style style:name="P1869_pRecordLabel" style:family="paragraph" style:parent-style-name="pRecordLabel">
      <style:paragraph-properties/>
    </style:style>
    <style:style style:name="P1870_pRecordMetadata" style:family="paragraph" style:parent-style-name="pRecordMetadata">
      <style:paragraph-properties/>
    </style:style>
    <style:style style:name="P1871_pRecordLabel" style:family="paragraph" style:parent-style-name="pRecordLabel">
      <style:paragraph-properties/>
    </style:style>
    <style:style style:name="P1872_pRecordMetadata" style:family="paragraph" style:parent-style-name="pRecordMetadata">
      <style:paragraph-properties/>
    </style:style>
    <style:style style:name="P1873_pRecordLabel" style:family="paragraph" style:parent-style-name="pRecordLabel">
      <style:paragraph-properties/>
    </style:style>
    <style:style style:name="P1874_pRecordMetadata" style:family="paragraph" style:parent-style-name="pRecordMetadata">
      <style:paragraph-properties/>
    </style:style>
    <style:style style:name="P1875_pRecordMetadata" style:family="paragraph" style:parent-style-name="pRecordMetadata">
      <style:paragraph-properties/>
    </style:style>
    <style:style style:name="P1876_pRecordLabel" style:family="paragraph" style:parent-style-name="pRecordLabel">
      <style:paragraph-properties/>
    </style:style>
    <style:style style:name="P1877_pRecordMetadata" style:family="paragraph" style:parent-style-name="pRecordMetadata">
      <style:paragraph-properties/>
    </style:style>
    <style:style style:name="P1878_pRecordLabel" style:family="paragraph" style:parent-style-name="pRecordLabel">
      <style:paragraph-properties/>
    </style:style>
    <style:style style:name="P1879_pRecordMetadata" style:family="paragraph" style:parent-style-name="pRecordMetadata">
      <style:paragraph-properties/>
    </style:style>
    <style:style style:name="P1880_pRecordMetadata" style:family="paragraph" style:parent-style-name="pRecordMetadata">
      <style:paragraph-properties/>
    </style:style>
    <style:style style:name="T59" style:family="text">
      <style:text-properties/>
    </style:style>
    <style:style style:name="P1881" style:family="paragraph" style:parent-style-name="Normal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P1884_pRecordLabel" style:family="paragraph" style:parent-style-name="pRecordLabel">
      <style:paragraph-properties/>
    </style:style>
    <style:style style:name="P1885_pRecordMetadata" style:family="paragraph" style:parent-style-name="pRecordMetadata">
      <style:paragraph-properties/>
    </style:style>
    <style:style style:name="P1886_pRecordLabel" style:family="paragraph" style:parent-style-name="pRecordLabel">
      <style:paragraph-properties/>
    </style:style>
    <style:style style:name="P1887_pRecordMetadata" style:family="paragraph" style:parent-style-name="pRecordMetadata">
      <style:paragraph-properties/>
    </style:style>
    <style:style style:name="P1888_pRecordLabel" style:family="paragraph" style:parent-style-name="pRecordLabel">
      <style:paragraph-properties/>
    </style:style>
    <style:style style:name="P1889_pRecordMetadata" style:family="paragraph" style:parent-style-name="pRecordMetadata">
      <style:paragraph-properties/>
    </style:style>
    <style:style style:name="P1890_pRecordLabel" style:family="paragraph" style:parent-style-name="pRecordLabel">
      <style:paragraph-properties/>
    </style:style>
    <style:style style:name="P1891_pRecordMetadata" style:family="paragraph" style:parent-style-name="pRecordMetadata">
      <style:paragraph-properties/>
    </style:style>
    <style:style style:name="P1892_pRecordMetadata" style:family="paragraph" style:parent-style-name="pRecordMetadata">
      <style:paragraph-properties/>
    </style:style>
    <style:style style:name="P1893_pRecordMetadata" style:family="paragraph" style:parent-style-name="pRecordMetadata">
      <style:paragraph-properties/>
    </style:style>
    <style:style style:name="P1894_pRecordMetadata" style:family="paragraph" style:parent-style-name="pRecordMetadata">
      <style:paragraph-properties/>
    </style:style>
    <style:style style:name="P1895_pRecordMetadata" style:family="paragraph" style:parent-style-name="pRecordMetadata">
      <style:paragraph-properties/>
    </style:style>
    <style:style style:name="P1896_pRecordMetadata" style:family="paragraph" style:parent-style-name="pRecordMetadata">
      <style:paragraph-properties/>
    </style:style>
    <style:style style:name="P1897_pRecordLabel" style:family="paragraph" style:parent-style-name="pRecordLabel">
      <style:paragraph-properties/>
    </style:style>
    <style:style style:name="P1898_pRecordMetadata" style:family="paragraph" style:parent-style-name="pRecordMetadata">
      <style:paragraph-properties/>
    </style:style>
    <style:style style:name="P1899_pRecordLabel" style:family="paragraph" style:parent-style-name="pRecordLabel">
      <style:paragraph-properties/>
    </style:style>
    <style:style style:name="P1900_pRecordMetadata" style:family="paragraph" style:parent-style-name="pRecordMetadata">
      <style:paragraph-properties/>
    </style:style>
    <style:style style:name="P1901_pRecordMetadata" style:family="paragraph" style:parent-style-name="pRecordMetadata">
      <style:paragraph-properties/>
    </style:style>
    <style:style style:name="P1902_pRecordLabel" style:family="paragraph" style:parent-style-name="pRecordLabel">
      <style:paragraph-properties/>
    </style:style>
    <style:style style:name="P1903_pRecordMetadata" style:family="paragraph" style:parent-style-name="pRecordMetadata">
      <style:paragraph-properties/>
    </style:style>
    <style:style style:name="P1904_pRecordLabel" style:family="paragraph" style:parent-style-name="pRecordLabel">
      <style:paragraph-properties/>
    </style:style>
    <style:style style:name="P1905_pRecordMetadata" style:family="paragraph" style:parent-style-name="pRecordMetadata">
      <style:paragraph-properties/>
    </style:style>
    <style:style style:name="P1906_pRecordLabel" style:family="paragraph" style:parent-style-name="pRecordLabel">
      <style:paragraph-properties/>
    </style:style>
    <style:style style:name="P1907_pRecordMetadata" style:family="paragraph" style:parent-style-name="pRecordMetadata">
      <style:paragraph-properties/>
    </style:style>
    <style:style style:name="P1908_pRecordMetadata" style:family="paragraph" style:parent-style-name="pRecordMetadata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Metadata" style:family="paragraph" style:parent-style-name="pRecordMetadata">
      <style:paragraph-properties/>
    </style:style>
    <style:style style:name="T60" style:family="text">
      <style:text-properties/>
    </style:style>
    <style:style style:name="P1914" style:family="paragraph" style:parent-style-name="Normal">
      <style:paragraph-properties/>
    </style:style>
    <style:style style:name="P1915_pRecordLabel" style:family="paragraph" style:parent-style-name="pRecordLabel">
      <style:paragraph-properties/>
    </style:style>
    <style:style style:name="P1916_pRecordMetadata" style:family="paragraph" style:parent-style-name="pRecordMetadata">
      <style:paragraph-properties/>
    </style:style>
    <style:style style:name="P1917_pRecordLabel" style:family="paragraph" style:parent-style-name="pRecordLabel">
      <style:paragraph-properties/>
    </style:style>
    <style:style style:name="P1918_pRecordMetadata" style:family="paragraph" style:parent-style-name="pRecordMetadata">
      <style:paragraph-properties/>
    </style:style>
    <style:style style:name="P1919_pRecordLabel" style:family="paragraph" style:parent-style-name="pRecordLabel">
      <style:paragraph-properties/>
    </style:style>
    <style:style style:name="P1920_pRecordMetadata" style:family="paragraph" style:parent-style-name="pRecordMetadata">
      <style:paragraph-properties/>
    </style:style>
    <style:style style:name="P1921_pRecordLabel" style:family="paragraph" style:parent-style-name="pRecordLabel">
      <style:paragraph-properties/>
    </style:style>
    <style:style style:name="P1922_pRecordMetadata" style:family="paragraph" style:parent-style-name="pRecordMetadata">
      <style:paragraph-properties/>
    </style:style>
    <style:style style:name="P1923_pRecordLabel" style:family="paragraph" style:parent-style-name="pRecordLabel">
      <style:paragraph-properties/>
    </style:style>
    <style:style style:name="P1924_pRecordMetadata" style:family="paragraph" style:parent-style-name="pRecordMetadata">
      <style:paragraph-properties/>
    </style:style>
    <style:style style:name="P1925_pRecordMetadata" style:family="paragraph" style:parent-style-name="pRecordMetadata">
      <style:paragraph-properties/>
    </style:style>
    <style:style style:name="P1926_pRecordMetadata" style:family="paragraph" style:parent-style-name="pRecordMetadata">
      <style:paragraph-properties/>
    </style:style>
    <style:style style:name="P1927_pRecordLabel" style:family="paragraph" style:parent-style-name="pRecordLabel">
      <style:paragraph-properties/>
    </style:style>
    <style:style style:name="P1928_pRecordMetadata" style:family="paragraph" style:parent-style-name="pRecordMetadata">
      <style:paragraph-properties/>
    </style:style>
    <style:style style:name="P1929_pRecordLabel" style:family="paragraph" style:parent-style-name="pRecordLabel">
      <style:paragraph-properties/>
    </style:style>
    <style:style style:name="P1930_pRecordMetadata" style:family="paragraph" style:parent-style-name="pRecordMetadata">
      <style:paragraph-properties/>
    </style:style>
    <style:style style:name="P1931_pRecordMetadata" style:family="paragraph" style:parent-style-name="pRecordMetadata">
      <style:paragraph-properties/>
    </style:style>
    <style:style style:name="P1932_pRecordLabel" style:family="paragraph" style:parent-style-name="pRecordLabel">
      <style:paragraph-properties/>
    </style:style>
    <style:style style:name="P1933_pRecordMetadata" style:family="paragraph" style:parent-style-name="pRecordMetadata">
      <style:paragraph-properties/>
    </style:style>
    <style:style style:name="P1934_pRecordLabel" style:family="paragraph" style:parent-style-name="pRecordLabel">
      <style:paragraph-properties/>
    </style:style>
    <style:style style:name="P1935_pRecordMetadata" style:family="paragraph" style:parent-style-name="pRecordMetadata">
      <style:paragraph-properties/>
    </style:style>
    <style:style style:name="P1936_pRecordLabel" style:family="paragraph" style:parent-style-name="pRecordLabel">
      <style:paragraph-properties/>
    </style:style>
    <style:style style:name="P1937_pRecordMetadata" style:family="paragraph" style:parent-style-name="pRecordMetadata">
      <style:paragraph-properties/>
    </style:style>
    <style:style style:name="P1938_pRecordMetadata" style:family="paragraph" style:parent-style-name="pRecordMetadata">
      <style:paragraph-properties/>
    </style:style>
    <style:style style:name="P1939_pRecordLabel" style:family="paragraph" style:parent-style-name="pRecordLabel">
      <style:paragraph-properties/>
    </style:style>
    <style:style style:name="P1940_pRecordMetadata" style:family="paragraph" style:parent-style-name="pRecordMetadata">
      <style:paragraph-properties/>
    </style:style>
    <style:style style:name="P1941_pRecordLabel" style:family="paragraph" style:parent-style-name="pRecordLabel">
      <style:paragraph-properties/>
    </style:style>
    <style:style style:name="P1942_pRecordMetadata" style:family="paragraph" style:parent-style-name="pRecordMetadata">
      <style:paragraph-properties/>
    </style:style>
    <style:style style:name="P1943_pRecordMetadata" style:family="paragraph" style:parent-style-name="pRecordMetadata">
      <style:paragraph-properties/>
    </style:style>
    <style:style style:name="T61" style:family="text">
      <style:text-properties/>
    </style:style>
    <style:style style:name="P1944" style:family="paragraph" style:parent-style-name="Normal">
      <style:paragraph-properties/>
    </style:style>
    <style:style style:name="P1945_pRecordLabel" style:family="paragraph" style:parent-style-name="pRecordLabel">
      <style:paragraph-properties/>
    </style:style>
    <style:style style:name="P1946_pRecordMetadata" style:family="paragraph" style:parent-style-name="pRecordMetadata">
      <style:paragraph-properties/>
    </style:style>
    <style:style style:name="P1947_pRecordLabel" style:family="paragraph" style:parent-style-name="pRecordLabel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Label" style:family="paragraph" style:parent-style-name="pRecordLabel">
      <style:paragraph-properties/>
    </style:style>
    <style:style style:name="P1952_pRecordMetadata" style:family="paragraph" style:parent-style-name="pRecordMetadata">
      <style:paragraph-properties/>
    </style:style>
    <style:style style:name="P1953_pRecordLabel" style:family="paragraph" style:parent-style-name="pRecordLabel">
      <style:paragraph-properties/>
    </style:style>
    <style:style style:name="P1954_pRecordMetadata" style:family="paragraph" style:parent-style-name="pRecordMetadata">
      <style:paragraph-properties/>
    </style:style>
    <style:style style:name="P1955_pRecordMetadata" style:family="paragraph" style:parent-style-name="pRecordMetadata">
      <style:paragraph-properties/>
    </style:style>
    <style:style style:name="P1956_pRecordMetadata" style:family="paragraph" style:parent-style-name="pRecordMetadata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Metadata" style:family="paragraph" style:parent-style-name="pRecordMetadata">
      <style:paragraph-properties/>
    </style:style>
    <style:style style:name="P1962_pRecordLabel" style:family="paragraph" style:parent-style-name="pRecordLabel">
      <style:paragraph-properties/>
    </style:style>
    <style:style style:name="P1963_pRecordMetadata" style:family="paragraph" style:parent-style-name="pRecordMetadata">
      <style:paragraph-properties/>
    </style:style>
    <style:style style:name="P1964_pRecordLabel" style:family="paragraph" style:parent-style-name="pRecordLabel">
      <style:paragraph-properties/>
    </style:style>
    <style:style style:name="P1965_pRecordMetadata" style:family="paragraph" style:parent-style-name="pRecordMetadata">
      <style:paragraph-properties/>
    </style:style>
    <style:style style:name="P1966_pRecordLabel" style:family="paragraph" style:parent-style-name="pRecordLabel">
      <style:paragraph-properties/>
    </style:style>
    <style:style style:name="P1967_pRecordMetadata" style:family="paragraph" style:parent-style-name="pRecordMetadata">
      <style:paragraph-properties/>
    </style:style>
    <style:style style:name="P1968_pRecordMetadata" style:family="paragraph" style:parent-style-name="pRecordMetadata">
      <style:paragraph-properties/>
    </style:style>
    <style:style style:name="P1969_pRecordLabel" style:family="paragraph" style:parent-style-name="pRecordLabel">
      <style:paragraph-properties/>
    </style:style>
    <style:style style:name="P1970_pRecordMetadata" style:family="paragraph" style:parent-style-name="pRecordMetadata">
      <style:paragraph-properties/>
    </style:style>
    <style:style style:name="P1971_pRecordLabel" style:family="paragraph" style:parent-style-name="pRecordLabel">
      <style:paragraph-properties/>
    </style:style>
    <style:style style:name="P1972_pRecordMetadata" style:family="paragraph" style:parent-style-name="pRecordMetadata">
      <style:paragraph-properties/>
    </style:style>
    <style:style style:name="P1973_pRecordMetadata" style:family="paragraph" style:parent-style-name="pRecordMetadata">
      <style:paragraph-properties/>
    </style:style>
    <style:style style:name="T62" style:family="text">
      <style:text-properties/>
    </style:style>
    <style:style style:name="P1974" style:family="paragraph" style:parent-style-name="Normal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Label" style:family="paragraph" style:parent-style-name="pRecordLabel">
      <style:paragraph-properties/>
    </style:style>
    <style:style style:name="P1978_pRecordMetadata" style:family="paragraph" style:parent-style-name="pRecordMetadata">
      <style:paragraph-properties/>
    </style:style>
    <style:style style:name="P1979_pRecordLabel" style:family="paragraph" style:parent-style-name="pRecordLabel">
      <style:paragraph-properties/>
    </style:style>
    <style:style style:name="P1980_pRecordMetadata" style:family="paragraph" style:parent-style-name="pRecordMetadata">
      <style:paragraph-properties/>
    </style:style>
    <style:style style:name="P1981_pRecordLabel" style:family="paragraph" style:parent-style-name="pRecordLabel">
      <style:paragraph-properties/>
    </style:style>
    <style:style style:name="P1982_pRecordMetadata" style:family="paragraph" style:parent-style-name="pRecordMetadata">
      <style:paragraph-properties/>
    </style:style>
    <style:style style:name="P1983_pRecordLabel" style:family="paragraph" style:parent-style-name="pRecordLabel">
      <style:paragraph-properties/>
    </style:style>
    <style:style style:name="P1984_pRecordMetadata" style:family="paragraph" style:parent-style-name="pRecordMetadata">
      <style:paragraph-properties/>
    </style:style>
    <style:style style:name="P1985_pRecordMetadata" style:family="paragraph" style:parent-style-name="pRecordMetadata">
      <style:paragraph-properties/>
    </style:style>
    <style:style style:name="P1986_pRecordMetadata" style:family="paragraph" style:parent-style-name="pRecordMetadata">
      <style:paragraph-properties/>
    </style:style>
    <style:style style:name="P1987_pRecordLabel" style:family="paragraph" style:parent-style-name="pRecordLabel">
      <style:paragraph-properties/>
    </style:style>
    <style:style style:name="P1988_pRecordMetadata" style:family="paragraph" style:parent-style-name="pRecordMetadata">
      <style:paragraph-properties/>
    </style:style>
    <style:style style:name="P1989_pRecordLabel" style:family="paragraph" style:parent-style-name="pRecordLabel">
      <style:paragraph-properties/>
    </style:style>
    <style:style style:name="P1990_pRecordMetadata" style:family="paragraph" style:parent-style-name="pRecordMetadata">
      <style:paragraph-properties/>
    </style:style>
    <style:style style:name="P1991_pRecordMetadata" style:family="paragraph" style:parent-style-name="pRecordMetadata">
      <style:paragraph-properties/>
    </style:style>
    <style:style style:name="P1992_pRecordLabel" style:family="paragraph" style:parent-style-name="pRecordLabel">
      <style:paragraph-properties/>
    </style:style>
    <style:style style:name="P1993_pRecordMetadata" style:family="paragraph" style:parent-style-name="pRecordMetadata">
      <style:paragraph-properties/>
    </style:style>
    <style:style style:name="P1994_pRecordLabel" style:family="paragraph" style:parent-style-name="pRecordLabel">
      <style:paragraph-properties/>
    </style:style>
    <style:style style:name="P1995_pRecordMetadata" style:family="paragraph" style:parent-style-name="pRecordMetadata">
      <style:paragraph-properties/>
    </style:style>
    <style:style style:name="P1996_pRecordLabel" style:family="paragraph" style:parent-style-name="pRecordLabel">
      <style:paragraph-properties/>
    </style:style>
    <style:style style:name="P1997_pRecordMetadata" style:family="paragraph" style:parent-style-name="pRecordMetadata">
      <style:paragraph-properties/>
    </style:style>
    <style:style style:name="P1998_pRecordMetadata" style:family="paragraph" style:parent-style-name="pRecordMetadata">
      <style:paragraph-properties/>
    </style:style>
    <style:style style:name="P1999_pRecordLabel" style:family="paragraph" style:parent-style-name="pRecordLabel">
      <style:paragraph-properties/>
    </style:style>
    <style:style style:name="P2000_pRecordMetadata" style:family="paragraph" style:parent-style-name="pRecordMetadata">
      <style:paragraph-properties/>
    </style:style>
    <style:style style:name="P2001_pRecordLabel" style:family="paragraph" style:parent-style-name="pRecordLabel">
      <style:paragraph-properties/>
    </style:style>
    <style:style style:name="P2002_pRecordMetadata" style:family="paragraph" style:parent-style-name="pRecordMetadata">
      <style:paragraph-properties/>
    </style:style>
    <style:style style:name="P2003_pRecordMetadata" style:family="paragraph" style:parent-style-name="pRecordMetadata">
      <style:paragraph-properties/>
    </style:style>
    <style:style style:name="T63" style:family="text">
      <style:text-properties/>
    </style:style>
    <style:style style:name="P2004" style:family="paragraph" style:parent-style-name="Normal">
      <style:paragraph-properties/>
    </style:style>
    <style:style style:name="P2005_pRecordLabel" style:family="paragraph" style:parent-style-name="pRecordLabel">
      <style:paragraph-properties/>
    </style:style>
    <style:style style:name="P2006_pRecordMetadata" style:family="paragraph" style:parent-style-name="pRecordMetadata">
      <style:paragraph-properties/>
    </style:style>
    <style:style style:name="P2007_pRecordLabel" style:family="paragraph" style:parent-style-name="pRecordLabel">
      <style:paragraph-properties/>
    </style:style>
    <style:style style:name="P2008_pRecordMetadata" style:family="paragraph" style:parent-style-name="pRecordMetadata">
      <style:paragraph-properties/>
    </style:style>
    <style:style style:name="P2009_pRecordLabel" style:family="paragraph" style:parent-style-name="pRecordLabel">
      <style:paragraph-properties/>
    </style:style>
    <style:style style:name="P2010_pRecordMetadata" style:family="paragraph" style:parent-style-name="pRecordMetadata">
      <style:paragraph-properties/>
    </style:style>
    <style:style style:name="P2011_pRecordLabel" style:family="paragraph" style:parent-style-name="pRecordLabel">
      <style:paragraph-properties/>
    </style:style>
    <style:style style:name="P2012_pRecordMetadata" style:family="paragraph" style:parent-style-name="pRecordMetadata">
      <style:paragraph-properties/>
    </style:style>
    <style:style style:name="P2013_pRecordLabel" style:family="paragraph" style:parent-style-name="pRecordLabel">
      <style:paragraph-properties/>
    </style:style>
    <style:style style:name="P2014_pRecordMetadata" style:family="paragraph" style:parent-style-name="pRecordMetadata">
      <style:paragraph-properties/>
    </style:style>
    <style:style style:name="P2015_pRecordMetadata" style:family="paragraph" style:parent-style-name="pRecordMetadata">
      <style:paragraph-properties/>
    </style:style>
    <style:style style:name="P2016_pRecordMetadata" style:family="paragraph" style:parent-style-name="pRecordMetadata">
      <style:paragraph-properties/>
    </style:style>
    <style:style style:name="P2017_pRecordMetadata" style:family="paragraph" style:parent-style-name="pRecordMetadata">
      <style:paragraph-properties/>
    </style:style>
    <style:style style:name="P2018_pRecordMetadata" style:family="paragraph" style:parent-style-name="pRecordMetadata">
      <style:paragraph-properties/>
    </style:style>
    <style:style style:name="P2019_pRecordLabel" style:family="paragraph" style:parent-style-name="pRecordLabel">
      <style:paragraph-properties/>
    </style:style>
    <style:style style:name="P2020_pRecordMetadata" style:family="paragraph" style:parent-style-name="pRecordMetadata">
      <style:paragraph-properties/>
    </style:style>
    <style:style style:name="P2021_pRecordLabel" style:family="paragraph" style:parent-style-name="pRecordLabel">
      <style:paragraph-properties/>
    </style:style>
    <style:style style:name="P2022_pRecordMetadata" style:family="paragraph" style:parent-style-name="pRecordMetadata">
      <style:paragraph-properties/>
    </style:style>
    <style:style style:name="P2023_pRecordMetadata" style:family="paragraph" style:parent-style-name="pRecordMetadata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Label" style:family="paragraph" style:parent-style-name="pRecordLabel">
      <style:paragraph-properties/>
    </style:style>
    <style:style style:name="P2029_pRecordMetadata" style:family="paragraph" style:parent-style-name="pRecordMetadata">
      <style:paragraph-properties/>
    </style:style>
    <style:style style:name="P2030_pRecordMetadata" style:family="paragraph" style:parent-style-name="pRecordMetadata">
      <style:paragraph-properties/>
    </style:style>
    <style:style style:name="P2031_pRecordLabel" style:family="paragraph" style:parent-style-name="pRecordLabel">
      <style:paragraph-properties/>
    </style:style>
    <style:style style:name="P2032_pRecordMetadata" style:family="paragraph" style:parent-style-name="pRecordMetadata">
      <style:paragraph-properties/>
    </style:style>
    <style:style style:name="P2033_pRecordLabel" style:family="paragraph" style:parent-style-name="pRecordLabel">
      <style:paragraph-properties/>
    </style:style>
    <style:style style:name="P2034_pRecordMetadata" style:family="paragraph" style:parent-style-name="pRecordMetadata">
      <style:paragraph-properties/>
    </style:style>
    <style:style style:name="P2035_pRecordMetadata" style:family="paragraph" style:parent-style-name="pRecordMetadata">
      <style:paragraph-properties/>
    </style:style>
    <style:style style:name="T64" style:family="text">
      <style:text-properties/>
    </style:style>
    <style:style style:name="P2036" style:family="paragraph" style:parent-style-name="Normal">
      <style:paragraph-properties/>
    </style:style>
    <style:style style:name="P2037_pRecordLabel" style:family="paragraph" style:parent-style-name="pRecordLabel">
      <style:paragraph-properties/>
    </style:style>
    <style:style style:name="P2038_pRecordMetadata" style:family="paragraph" style:parent-style-name="pRecordMetadata">
      <style:paragraph-properties/>
    </style:style>
    <style:style style:name="P2039_pRecordLabel" style:family="paragraph" style:parent-style-name="pRecordLabel">
      <style:paragraph-properties/>
    </style:style>
    <style:style style:name="P2040_pRecordMetadata" style:family="paragraph" style:parent-style-name="pRecordMetadata">
      <style:paragraph-properties/>
    </style:style>
    <style:style style:name="P2041_pRecordLabel" style:family="paragraph" style:parent-style-name="pRecordLabel">
      <style:paragraph-properties/>
    </style:style>
    <style:style style:name="P2042_pRecordMetadata" style:family="paragraph" style:parent-style-name="pRecordMetadata">
      <style:paragraph-properties/>
    </style:style>
    <style:style style:name="P2043_pRecordLabel" style:family="paragraph" style:parent-style-name="pRecordLabel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Metadata" style:family="paragraph" style:parent-style-name="pRecordMetadata">
      <style:paragraph-properties/>
    </style:style>
    <style:style style:name="P2048_pRecordMetadata" style:family="paragraph" style:parent-style-name="pRecordMetadata">
      <style:paragraph-properties/>
    </style:style>
    <style:style style:name="P2049_pRecordMetadata" style:family="paragraph" style:parent-style-name="pRecordMetadata">
      <style:paragraph-properties/>
    </style:style>
    <style:style style:name="P2050_pRecordMetadata" style:family="paragraph" style:parent-style-name="pRecordMetadata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P2053_pRecordLabel" style:family="paragraph" style:parent-style-name="pRecordLabel">
      <style:paragraph-properties/>
    </style:style>
    <style:style style:name="P2054_pRecordMetadata" style:family="paragraph" style:parent-style-name="pRecordMetadata">
      <style:paragraph-properties/>
    </style:style>
    <style:style style:name="P2055_pRecordMetadata" style:family="paragraph" style:parent-style-name="pRecordMetadata">
      <style:paragraph-properties/>
    </style:style>
    <style:style style:name="P2056_pRecordLabel" style:family="paragraph" style:parent-style-name="pRecordLabel">
      <style:paragraph-properties/>
    </style:style>
    <style:style style:name="P2057_pRecordMetadata" style:family="paragraph" style:parent-style-name="pRecordMetadata">
      <style:paragraph-properties/>
    </style:style>
    <style:style style:name="P2058_pRecordLabel" style:family="paragraph" style:parent-style-name="pRecordLabel">
      <style:paragraph-properties/>
    </style:style>
    <style:style style:name="P2059_pRecordMetadata" style:family="paragraph" style:parent-style-name="pRecordMetadata">
      <style:paragraph-properties/>
    </style:style>
    <style:style style:name="P2060_pRecordLabel" style:family="paragraph" style:parent-style-name="pRecordLabel">
      <style:paragraph-properties/>
    </style:style>
    <style:style style:name="P2061_pRecordMetadata" style:family="paragraph" style:parent-style-name="pRecordMetadata">
      <style:paragraph-properties/>
    </style:style>
    <style:style style:name="P2062_pRecordMetadata" style:family="paragraph" style:parent-style-name="pRecordMetadata">
      <style:paragraph-properties/>
    </style:style>
    <style:style style:name="P2063_pRecordLabel" style:family="paragraph" style:parent-style-name="pRecordLabel">
      <style:paragraph-properties/>
    </style:style>
    <style:style style:name="P2064_pRecordMetadata" style:family="paragraph" style:parent-style-name="pRecordMetadata">
      <style:paragraph-properties/>
    </style:style>
    <style:style style:name="P2065_pRecordLabel" style:family="paragraph" style:parent-style-name="pRecordLabel">
      <style:paragraph-properties/>
    </style:style>
    <style:style style:name="P2066_pRecordMetadata" style:family="paragraph" style:parent-style-name="pRecordMetadata">
      <style:paragraph-properties/>
    </style:style>
    <style:style style:name="P2067_pRecordMetadata" style:family="paragraph" style:parent-style-name="pRecordMetadata">
      <style:paragraph-properties/>
    </style:style>
    <style:style style:name="T65" style:family="text">
      <style:text-properties/>
    </style:style>
    <style:style style:name="P2068" style:family="paragraph" style:parent-style-name="Normal">
      <style:paragraph-properties/>
    </style:style>
    <style:style style:name="P2069_pRecordLabel" style:family="paragraph" style:parent-style-name="pRecordLabel">
      <style:paragraph-properties/>
    </style:style>
    <style:style style:name="P2070_pRecordMetadata" style:family="paragraph" style:parent-style-name="pRecordMetadata">
      <style:paragraph-properties/>
    </style:style>
    <style:style style:name="P2071_pRecordLabel" style:family="paragraph" style:parent-style-name="pRecordLabel">
      <style:paragraph-properties/>
    </style:style>
    <style:style style:name="P2072_pRecordMetadata" style:family="paragraph" style:parent-style-name="pRecordMetadata">
      <style:paragraph-properties/>
    </style:style>
    <style:style style:name="P2073_pRecordLabel" style:family="paragraph" style:parent-style-name="pRecordLabel">
      <style:paragraph-properties/>
    </style:style>
    <style:style style:name="P2074_pRecordMetadata" style:family="paragraph" style:parent-style-name="pRecordMetadata">
      <style:paragraph-properties/>
    </style:style>
    <style:style style:name="P2075_pRecordLabel" style:family="paragraph" style:parent-style-name="pRecordLabel">
      <style:paragraph-properties/>
    </style:style>
    <style:style style:name="P2076_pRecordMetadata" style:family="paragraph" style:parent-style-name="pRecordMetadata">
      <style:paragraph-properties/>
    </style:style>
    <style:style style:name="P2077_pRecordLabel" style:family="paragraph" style:parent-style-name="pRecordLabel">
      <style:paragraph-properties/>
    </style:style>
    <style:style style:name="P2078_pRecordMetadata" style:family="paragraph" style:parent-style-name="pRecordMetadata">
      <style:paragraph-properties/>
    </style:style>
    <style:style style:name="P2079_pRecordMetadata" style:family="paragraph" style:parent-style-name="pRecordMetadata">
      <style:paragraph-properties/>
    </style:style>
    <style:style style:name="P2080_pRecordMetadata" style:family="paragraph" style:parent-style-name="pRecordMetadata">
      <style:paragraph-properties/>
    </style:style>
    <style:style style:name="P2081_pRecordMetadata" style:family="paragraph" style:parent-style-name="pRecordMetadata">
      <style:paragraph-properties/>
    </style:style>
    <style:style style:name="P2082_pRecordMetadata" style:family="paragraph" style:parent-style-name="pRecordMetadata">
      <style:paragraph-properties/>
    </style:style>
    <style:style style:name="P2083_pRecordLabel" style:family="paragraph" style:parent-style-name="pRecordLabel">
      <style:paragraph-properties/>
    </style:style>
    <style:style style:name="P2084_pRecordMetadata" style:family="paragraph" style:parent-style-name="pRecordMetadata">
      <style:paragraph-properties/>
    </style:style>
    <style:style style:name="P2085_pRecordLabel" style:family="paragraph" style:parent-style-name="pRecordLabel">
      <style:paragraph-properties/>
    </style:style>
    <style:style style:name="P2086_pRecordMetadata" style:family="paragraph" style:parent-style-name="pRecordMetadata">
      <style:paragraph-properties/>
    </style:style>
    <style:style style:name="P2087_pRecordMetadata" style:family="paragraph" style:parent-style-name="pRecordMetadata">
      <style:paragraph-properties/>
    </style:style>
    <style:style style:name="P2088_pRecordLabel" style:family="paragraph" style:parent-style-name="pRecordLabel">
      <style:paragraph-properties/>
    </style:style>
    <style:style style:name="P2089_pRecordMetadata" style:family="paragraph" style:parent-style-name="pRecordMetadata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Metadata" style:family="paragraph" style:parent-style-name="pRecordMetadata">
      <style:paragraph-properties/>
    </style:style>
    <style:style style:name="P2095_pRecordLabel" style:family="paragraph" style:parent-style-name="pRecordLabel">
      <style:paragraph-properties/>
    </style:style>
    <style:style style:name="P2096_pRecordMetadata" style:family="paragraph" style:parent-style-name="pRecordMetadata">
      <style:paragraph-properties/>
    </style:style>
    <style:style style:name="P2097_pRecordLabel" style:family="paragraph" style:parent-style-name="pRecordLabel">
      <style:paragraph-properties/>
    </style:style>
    <style:style style:name="P2098_pRecordMetadata" style:family="paragraph" style:parent-style-name="pRecordMetadata">
      <style:paragraph-properties/>
    </style:style>
    <style:style style:name="P2099_pRecordMetadata" style:family="paragraph" style:parent-style-name="pRecordMetadata">
      <style:paragraph-properties/>
    </style:style>
    <style:style style:name="T66" style:family="text">
      <style:text-properties/>
    </style:style>
    <style:style style:name="P2100" style:family="paragraph" style:parent-style-name="Normal">
      <style:paragraph-properties/>
    </style:style>
    <style:style style:name="P2101_pRecordLabel" style:family="paragraph" style:parent-style-name="pRecordLabel">
      <style:paragraph-properties/>
    </style:style>
    <style:style style:name="P2102_pRecordMetadata" style:family="paragraph" style:parent-style-name="pRecordMetadata">
      <style:paragraph-properties/>
    </style:style>
    <style:style style:name="P2103_pRecordLabel" style:family="paragraph" style:parent-style-name="pRecordLabel">
      <style:paragraph-properties/>
    </style:style>
    <style:style style:name="P2104_pRecordMetadata" style:family="paragraph" style:parent-style-name="pRecordMetadata">
      <style:paragraph-properties/>
    </style:style>
    <style:style style:name="P2105_pRecordLabel" style:family="paragraph" style:parent-style-name="pRecordLabel">
      <style:paragraph-properties/>
    </style:style>
    <style:style style:name="P2106_pRecordMetadata" style:family="paragraph" style:parent-style-name="pRecordMetadata">
      <style:paragraph-properties/>
    </style:style>
    <style:style style:name="P2107_pRecordLabel" style:family="paragraph" style:parent-style-name="pRecordLabel">
      <style:paragraph-properties/>
    </style:style>
    <style:style style:name="P2108_pRecordMetadata" style:family="paragraph" style:parent-style-name="pRecordMetadata">
      <style:paragraph-properties/>
    </style:style>
    <style:style style:name="P2109_pRecordLabel" style:family="paragraph" style:parent-style-name="pRecordLabel">
      <style:paragraph-properties/>
    </style:style>
    <style:style style:name="P2110_pRecordMetadata" style:family="paragraph" style:parent-style-name="pRecordMetadata">
      <style:paragraph-properties/>
    </style:style>
    <style:style style:name="P2111_pRecordMetadata" style:family="paragraph" style:parent-style-name="pRecordMetadata">
      <style:paragraph-properties/>
    </style:style>
    <style:style style:name="P2112_pRecordMetadata" style:family="paragraph" style:parent-style-name="pRecordMetadata">
      <style:paragraph-properties/>
    </style:style>
    <style:style style:name="P2113_pRecordLabel" style:family="paragraph" style:parent-style-name="pRecordLabel">
      <style:paragraph-properties/>
    </style:style>
    <style:style style:name="P2114_pRecordMetadata" style:family="paragraph" style:parent-style-name="pRecordMetadata">
      <style:paragraph-properties/>
    </style:style>
    <style:style style:name="P2115_pRecordLabel" style:family="paragraph" style:parent-style-name="pRecordLabel">
      <style:paragraph-properties/>
    </style:style>
    <style:style style:name="P2116_pRecordMetadata" style:family="paragraph" style:parent-style-name="pRecordMetadata">
      <style:paragraph-properties/>
    </style:style>
    <style:style style:name="P2117_pRecordMetadata" style:family="paragraph" style:parent-style-name="pRecordMetadata">
      <style:paragraph-properties/>
    </style:style>
    <style:style style:name="P2118_pRecordLabel" style:family="paragraph" style:parent-style-name="pRecordLabel">
      <style:paragraph-properties/>
    </style:style>
    <style:style style:name="P2119_pRecordMetadata" style:family="paragraph" style:parent-style-name="pRecordMetadata">
      <style:paragraph-properties/>
    </style:style>
    <style:style style:name="P2120_pRecordLabel" style:family="paragraph" style:parent-style-name="pRecordLabel">
      <style:paragraph-properties/>
    </style:style>
    <style:style style:name="P2121_pRecordMetadata" style:family="paragraph" style:parent-style-name="pRecordMetadata">
      <style:paragraph-properties/>
    </style:style>
    <style:style style:name="P2122_pRecordLabel" style:family="paragraph" style:parent-style-name="pRecordLabel">
      <style:paragraph-properties/>
    </style:style>
    <style:style style:name="P2123_pRecordMetadata" style:family="paragraph" style:parent-style-name="pRecordMetadata">
      <style:paragraph-properties/>
    </style:style>
    <style:style style:name="P2124_pRecordMetadata" style:family="paragraph" style:parent-style-name="pRecordMetadata">
      <style:paragraph-properties/>
    </style:style>
    <style:style style:name="P2125_pRecordLabel" style:family="paragraph" style:parent-style-name="pRecordLabel">
      <style:paragraph-properties/>
    </style:style>
    <style:style style:name="P2126_pRecordMetadata" style:family="paragraph" style:parent-style-name="pRecordMetadata">
      <style:paragraph-properties/>
    </style:style>
    <style:style style:name="P2127_pRecordLabel" style:family="paragraph" style:parent-style-name="pRecordLabel">
      <style:paragraph-properties/>
    </style:style>
    <style:style style:name="P2128_pRecordMetadata" style:family="paragraph" style:parent-style-name="pRecordMetadata">
      <style:paragraph-properties/>
    </style:style>
    <style:style style:name="P2129_pRecordMetadata" style:family="paragraph" style:parent-style-name="pRecordMetadata">
      <style:paragraph-properties/>
    </style:style>
    <style:style style:name="T67" style:family="text">
      <style:text-properties/>
    </style:style>
    <style:style style:name="P2130" style:family="paragraph" style:parent-style-name="Normal">
      <style:paragraph-properties/>
    </style:style>
    <style:style style:name="P2131_pRecordLabel" style:family="paragraph" style:parent-style-name="pRecordLabel">
      <style:paragraph-properties/>
    </style:style>
    <style:style style:name="P2132_pRecordMetadata" style:family="paragraph" style:parent-style-name="pRecordMetadata">
      <style:paragraph-properties/>
    </style:style>
    <style:style style:name="P2133_pRecordLabel" style:family="paragraph" style:parent-style-name="pRecordLabel">
      <style:paragraph-properties/>
    </style:style>
    <style:style style:name="P2134_pRecordMetadata" style:family="paragraph" style:parent-style-name="pRecordMetadata">
      <style:paragraph-properties/>
    </style:style>
    <style:style style:name="P2135_pRecordLabel" style:family="paragraph" style:parent-style-name="pRecordLabel">
      <style:paragraph-properties/>
    </style:style>
    <style:style style:name="P2136_pRecordMetadata" style:family="paragraph" style:parent-style-name="pRecordMetadata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Metadata" style:family="paragraph" style:parent-style-name="pRecordMetadata">
      <style:paragraph-properties/>
    </style:style>
    <style:style style:name="P2142_pRecordMetadata" style:family="paragraph" style:parent-style-name="pRecordMetadata">
      <style:paragraph-properties/>
    </style:style>
    <style:style style:name="P2143_pRecordLabel" style:family="paragraph" style:parent-style-name="pRecordLabel">
      <style:paragraph-properties/>
    </style:style>
    <style:style style:name="P2144_pRecordMetadata" style:family="paragraph" style:parent-style-name="pRecordMetadata">
      <style:paragraph-properties/>
    </style:style>
    <style:style style:name="P2145_pRecordLabel" style:family="paragraph" style:parent-style-name="pRecordLabel">
      <style:paragraph-properties/>
    </style:style>
    <style:style style:name="P2146_pRecordMetadata" style:family="paragraph" style:parent-style-name="pRecordMetadata">
      <style:paragraph-properties/>
    </style:style>
    <style:style style:name="P2147_pRecordMetadata" style:family="paragraph" style:parent-style-name="pRecordMetadata">
      <style:paragraph-properties/>
    </style:style>
    <style:style style:name="P2148_pRecordLabel" style:family="paragraph" style:parent-style-name="pRecordLabel">
      <style:paragraph-properties/>
    </style:style>
    <style:style style:name="P2149_pRecordMetadata" style:family="paragraph" style:parent-style-name="pRecordMetadata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Metadata" style:family="paragraph" style:parent-style-name="pRecordMetadata">
      <style:paragraph-properties/>
    </style:style>
    <style:style style:name="P2155_pRecordLabel" style:family="paragraph" style:parent-style-name="pRecordLabel">
      <style:paragraph-properties/>
    </style:style>
    <style:style style:name="P2156_pRecordMetadata" style:family="paragraph" style:parent-style-name="pRecordMetadata">
      <style:paragraph-properties/>
    </style:style>
    <style:style style:name="P2157_pRecordLabel" style:family="paragraph" style:parent-style-name="pRecordLabel">
      <style:paragraph-properties/>
    </style:style>
    <style:style style:name="P2158_pRecordMetadata" style:family="paragraph" style:parent-style-name="pRecordMetadata">
      <style:paragraph-properties/>
    </style:style>
    <style:style style:name="P2159_pRecordMetadata" style:family="paragraph" style:parent-style-name="pRecordMetadata">
      <style:paragraph-properties/>
    </style:style>
    <style:style style:name="T68" style:family="text">
      <style:text-properties/>
    </style:style>
    <style:style style:name="P2160" style:family="paragraph" style:parent-style-name="Normal">
      <style:paragraph-properties/>
    </style:style>
    <style:style style:name="P2161_pRecordLabel" style:family="paragraph" style:parent-style-name="pRecordLabel">
      <style:paragraph-properties/>
    </style:style>
    <style:style style:name="P2162_pRecordMetadata" style:family="paragraph" style:parent-style-name="pRecordMetadata">
      <style:paragraph-properties/>
    </style:style>
    <style:style style:name="P2163_pRecordLabel" style:family="paragraph" style:parent-style-name="pRecordLabel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Label" style:family="paragraph" style:parent-style-name="pRecordLabel">
      <style:paragraph-properties/>
    </style:style>
    <style:style style:name="P2168_pRecordMetadata" style:family="paragraph" style:parent-style-name="pRecordMetadata">
      <style:paragraph-properties/>
    </style:style>
    <style:style style:name="P2169_pRecordLabel" style:family="paragraph" style:parent-style-name="pRecordLabel">
      <style:paragraph-properties/>
    </style:style>
    <style:style style:name="P2170_pRecordMetadata" style:family="paragraph" style:parent-style-name="pRecordMetadata">
      <style:paragraph-properties/>
    </style:style>
    <style:style style:name="P2171_pRecordMetadata" style:family="paragraph" style:parent-style-name="pRecordMetadata">
      <style:paragraph-properties/>
    </style:style>
    <style:style style:name="P2172_pRecordMetadata" style:family="paragraph" style:parent-style-name="pRecordMetadata">
      <style:paragraph-properties/>
    </style:style>
    <style:style style:name="P2173_pRecordMetadata" style:family="paragraph" style:parent-style-name="pRecordMetadata">
      <style:paragraph-properties/>
    </style:style>
    <style:style style:name="P2174_pRecordLabel" style:family="paragraph" style:parent-style-name="pRecordLabel">
      <style:paragraph-properties/>
    </style:style>
    <style:style style:name="P2175_pRecordMetadata" style:family="paragraph" style:parent-style-name="pRecordMetadata">
      <style:paragraph-properties/>
    </style:style>
    <style:style style:name="P2176_pRecordLabel" style:family="paragraph" style:parent-style-name="pRecordLabel">
      <style:paragraph-properties/>
    </style:style>
    <style:style style:name="P2177_pRecordMetadata" style:family="paragraph" style:parent-style-name="pRecordMetadata">
      <style:paragraph-properties/>
    </style:style>
    <style:style style:name="P2178_pRecordMetadata" style:family="paragraph" style:parent-style-name="pRecordMetadata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Label" style:family="paragraph" style:parent-style-name="pRecordLabel">
      <style:paragraph-properties/>
    </style:style>
    <style:style style:name="P2182_pRecordMetadata" style:family="paragraph" style:parent-style-name="pRecordMetadata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Metadata" style:family="paragraph" style:parent-style-name="pRecordMetadata">
      <style:paragraph-properties/>
    </style:style>
    <style:style style:name="P2186_pRecordLabel" style:family="paragraph" style:parent-style-name="pRecordLabel">
      <style:paragraph-properties/>
    </style:style>
    <style:style style:name="P2187_pRecordMetadata" style:family="paragraph" style:parent-style-name="pRecordMetadata">
      <style:paragraph-properties/>
    </style:style>
    <style:style style:name="P2188_pRecordLabel" style:family="paragraph" style:parent-style-name="pRecordLabel">
      <style:paragraph-properties/>
    </style:style>
    <style:style style:name="P2189_pRecordMetadata" style:family="paragraph" style:parent-style-name="pRecordMetadata">
      <style:paragraph-properties/>
    </style:style>
    <style:style style:name="P2190_pRecordMetadata" style:family="paragraph" style:parent-style-name="pRecordMetadata">
      <style:paragraph-properties/>
    </style:style>
    <style:style style:name="T69" style:family="text">
      <style:text-properties/>
    </style:style>
    <style:style style:name="P2191" style:family="paragraph" style:parent-style-name="Normal">
      <style:paragraph-properties/>
    </style:style>
    <style:style style:name="P2192_pRecordLabel" style:family="paragraph" style:parent-style-name="pRecordLabel">
      <style:paragraph-properties/>
    </style:style>
    <style:style style:name="P2193_pRecordMetadata" style:family="paragraph" style:parent-style-name="pRecordMetadata">
      <style:paragraph-properties/>
    </style:style>
    <style:style style:name="P2194_pRecordLabel" style:family="paragraph" style:parent-style-name="pRecordLabel">
      <style:paragraph-properties/>
    </style:style>
    <style:style style:name="P2195_pRecordMetadata" style:family="paragraph" style:parent-style-name="pRecordMetadata">
      <style:paragraph-properties/>
    </style:style>
    <style:style style:name="P2196_pRecordLabel" style:family="paragraph" style:parent-style-name="pRecordLabel">
      <style:paragraph-properties/>
    </style:style>
    <style:style style:name="P2197_pRecordMetadata" style:family="paragraph" style:parent-style-name="pRecordMetadata">
      <style:paragraph-properties/>
    </style:style>
    <style:style style:name="P2198_pRecordLabel" style:family="paragraph" style:parent-style-name="pRecordLabel">
      <style:paragraph-properties/>
    </style:style>
    <style:style style:name="P2199_pRecordMetadata" style:family="paragraph" style:parent-style-name="pRecordMetadata">
      <style:paragraph-properties/>
    </style:style>
    <style:style style:name="P2200_pRecordLabel" style:family="paragraph" style:parent-style-name="pRecordLabel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Metadata" style:family="paragraph" style:parent-style-name="pRecordMetadata">
      <style:paragraph-properties/>
    </style:style>
    <style:style style:name="P2204_pRecordMetadata" style:family="paragraph" style:parent-style-name="pRecordMetadata">
      <style:paragraph-properties/>
    </style:style>
    <style:style style:name="P2205_pRecordMetadata" style:family="paragraph" style:parent-style-name="pRecordMetadata">
      <style:paragraph-properties/>
    </style:style>
    <style:style style:name="P2206_pRecordMetadata" style:family="paragraph" style:parent-style-name="pRecordMetadata">
      <style:paragraph-properties/>
    </style:style>
    <style:style style:name="P2207_pRecordLabel" style:family="paragraph" style:parent-style-name="pRecordLabel">
      <style:paragraph-properties/>
    </style:style>
    <style:style style:name="P2208_pRecordMetadata" style:family="paragraph" style:parent-style-name="pRecordMetadata">
      <style:paragraph-properties/>
    </style:style>
    <style:style style:name="P2209_pRecordLabel" style:family="paragraph" style:parent-style-name="pRecordLabel">
      <style:paragraph-properties/>
    </style:style>
    <style:style style:name="P2210_pRecordMetadata" style:family="paragraph" style:parent-style-name="pRecordMetadata">
      <style:paragraph-properties/>
    </style:style>
    <style:style style:name="P2211_pRecordMetadata" style:family="paragraph" style:parent-style-name="pRecordMetadata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Label" style:family="paragraph" style:parent-style-name="pRecordLabel">
      <style:paragraph-properties/>
    </style:style>
    <style:style style:name="P2215_pRecordMetadata" style:family="paragraph" style:parent-style-name="pRecordMetadata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Metadata" style:family="paragraph" style:parent-style-name="pRecordMetadata">
      <style:paragraph-properties/>
    </style:style>
    <style:style style:name="P2219_pRecordLabel" style:family="paragraph" style:parent-style-name="pRecordLabel">
      <style:paragraph-properties/>
    </style:style>
    <style:style style:name="P2220_pRecordMetadata" style:family="paragraph" style:parent-style-name="pRecordMetadata">
      <style:paragraph-properties/>
    </style:style>
    <style:style style:name="P2221_pRecordLabel" style:family="paragraph" style:parent-style-name="pRecordLabel">
      <style:paragraph-properties/>
    </style:style>
    <style:style style:name="P2222_pRecordMetadata" style:family="paragraph" style:parent-style-name="pRecordMetadata">
      <style:paragraph-properties/>
    </style:style>
    <style:style style:name="P2223_pRecordMetadata" style:family="paragraph" style:parent-style-name="pRecordMetadata">
      <style:paragraph-properties/>
    </style:style>
    <style:style style:name="T70" style:family="text">
      <style:text-properties/>
    </style:style>
    <style:style style:name="P2224" style:family="paragraph" style:parent-style-name="Normal">
      <style:paragraph-properties/>
    </style:style>
    <style:style style:name="P2225_pRecordLabel" style:family="paragraph" style:parent-style-name="pRecordLabel">
      <style:paragraph-properties/>
    </style:style>
    <style:style style:name="P2226_pRecordMetadata" style:family="paragraph" style:parent-style-name="pRecordMetadata">
      <style:paragraph-properties/>
    </style:style>
    <style:style style:name="P2227_pRecordLabel" style:family="paragraph" style:parent-style-name="pRecordLabel">
      <style:paragraph-properties/>
    </style:style>
    <style:style style:name="P2228_pRecordMetadata" style:family="paragraph" style:parent-style-name="pRecordMetadata">
      <style:paragraph-properties/>
    </style:style>
    <style:style style:name="P2229_pRecordLabel" style:family="paragraph" style:parent-style-name="pRecordLabel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Label" style:family="paragraph" style:parent-style-name="pRecordLabel">
      <style:paragraph-properties/>
    </style:style>
    <style:style style:name="P2234_pRecordMetadata" style:family="paragraph" style:parent-style-name="pRecordMetadata">
      <style:paragraph-properties/>
    </style:style>
    <style:style style:name="P2235_pRecordMetadata" style:family="paragraph" style:parent-style-name="pRecordMetadata">
      <style:paragraph-properties/>
    </style:style>
    <style:style style:name="P2236_pRecordMetadata" style:family="paragraph" style:parent-style-name="pRecordMetadata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Label" style:family="paragraph" style:parent-style-name="pRecordLabel">
      <style:paragraph-properties/>
    </style:style>
    <style:style style:name="P2241_pRecordMetadata" style:family="paragraph" style:parent-style-name="pRecordMetadata">
      <style:paragraph-properties/>
    </style:style>
    <style:style style:name="P2242_pRecordMetadata" style:family="paragraph" style:parent-style-name="pRecordMetadata">
      <style:paragraph-properties/>
    </style:style>
    <style:style style:name="P2243_pRecordLabel" style:family="paragraph" style:parent-style-name="pRecordLabel">
      <style:paragraph-properties/>
    </style:style>
    <style:style style:name="P2244_pRecordMetadata" style:family="paragraph" style:parent-style-name="pRecordMetadata">
      <style:paragraph-properties/>
    </style:style>
    <style:style style:name="P2245_pRecordLabel" style:family="paragraph" style:parent-style-name="pRecordLabel">
      <style:paragraph-properties/>
    </style:style>
    <style:style style:name="P2246_pRecordMetadata" style:family="paragraph" style:parent-style-name="pRecordMetadata">
      <style:paragraph-properties/>
    </style:style>
    <style:style style:name="P2247_pRecordLabel" style:family="paragraph" style:parent-style-name="pRecordLabel">
      <style:paragraph-properties/>
    </style:style>
    <style:style style:name="P2248_pRecordMetadata" style:family="paragraph" style:parent-style-name="pRecordMetadata">
      <style:paragraph-properties/>
    </style:style>
    <style:style style:name="P2249_pRecordMetadata" style:family="paragraph" style:parent-style-name="pRecordMetadata">
      <style:paragraph-properties/>
    </style:style>
    <style:style style:name="P2250_pRecordLabel" style:family="paragraph" style:parent-style-name="pRecordLabel">
      <style:paragraph-properties/>
    </style:style>
    <style:style style:name="P2251_pRecordMetadata" style:family="paragraph" style:parent-style-name="pRecordMetadata">
      <style:paragraph-properties/>
    </style:style>
    <style:style style:name="P2252_pRecordLabel" style:family="paragraph" style:parent-style-name="pRecordLabel">
      <style:paragraph-properties/>
    </style:style>
    <style:style style:name="P2253_pRecordMetadata" style:family="paragraph" style:parent-style-name="pRecordMetadata">
      <style:paragraph-properties/>
    </style:style>
    <style:style style:name="P2254_pRecordMetadata" style:family="paragraph" style:parent-style-name="pRecordMetadata">
      <style:paragraph-properties/>
    </style:style>
    <style:style style:name="T71" style:family="text">
      <style:text-properties/>
    </style:style>
    <style:style style:name="P2255" style:family="paragraph" style:parent-style-name="Normal">
      <style:paragraph-properties/>
    </style:style>
    <style:style style:name="P2256_pRecordLabel" style:family="paragraph" style:parent-style-name="pRecordLabel">
      <style:paragraph-properties/>
    </style:style>
    <style:style style:name="P2257_pRecordMetadata" style:family="paragraph" style:parent-style-name="pRecordMetadata">
      <style:paragraph-properties/>
    </style:style>
    <style:style style:name="P2258_pRecordLabel" style:family="paragraph" style:parent-style-name="pRecordLabel">
      <style:paragraph-properties/>
    </style:style>
    <style:style style:name="P2259_pRecordMetadata" style:family="paragraph" style:parent-style-name="pRecordMetadata">
      <style:paragraph-properties/>
    </style:style>
    <style:style style:name="P2260_pRecordLabel" style:family="paragraph" style:parent-style-name="pRecordLabel">
      <style:paragraph-properties/>
    </style:style>
    <style:style style:name="P2261_pRecordMetadata" style:family="paragraph" style:parent-style-name="pRecordMetadata">
      <style:paragraph-properties/>
    </style:style>
    <style:style style:name="P2262_pRecordLabel" style:family="paragraph" style:parent-style-name="pRecordLabel">
      <style:paragraph-properties/>
    </style:style>
    <style:style style:name="P2263_pRecordMetadata" style:family="paragraph" style:parent-style-name="pRecordMetadata">
      <style:paragraph-properties/>
    </style:style>
    <style:style style:name="P2264_pRecordLabel" style:family="paragraph" style:parent-style-name="pRecordLabel">
      <style:paragraph-properties/>
    </style:style>
    <style:style style:name="P2265_pRecordMetadata" style:family="paragraph" style:parent-style-name="pRecordMetadata">
      <style:paragraph-properties/>
    </style:style>
    <style:style style:name="P2266_pRecordMetadata" style:family="paragraph" style:parent-style-name="pRecordMetadata">
      <style:paragraph-properties/>
    </style:style>
    <style:style style:name="P2267_pRecordMetadata" style:family="paragraph" style:parent-style-name="pRecordMetadata">
      <style:paragraph-properties/>
    </style:style>
    <style:style style:name="P2268_pRecordLabel" style:family="paragraph" style:parent-style-name="pRecordLabel">
      <style:paragraph-properties/>
    </style:style>
    <style:style style:name="P2269_pRecordMetadata" style:family="paragraph" style:parent-style-name="pRecordMetadata">
      <style:paragraph-properties/>
    </style:style>
    <style:style style:name="P2270_pRecordLabel" style:family="paragraph" style:parent-style-name="pRecordLabel">
      <style:paragraph-properties/>
    </style:style>
    <style:style style:name="P2271_pRecordMetadata" style:family="paragraph" style:parent-style-name="pRecordMetadata">
      <style:paragraph-properties/>
    </style:style>
    <style:style style:name="P2272_pRecordMetadata" style:family="paragraph" style:parent-style-name="pRecordMetadata">
      <style:paragraph-properties/>
    </style:style>
    <style:style style:name="P2273_pRecordLabel" style:family="paragraph" style:parent-style-name="pRecordLabel">
      <style:paragraph-properties/>
    </style:style>
    <style:style style:name="P2274_pRecordMetadata" style:family="paragraph" style:parent-style-name="pRecordMetadata">
      <style:paragraph-properties/>
    </style:style>
    <style:style style:name="P2275_pRecordLabel" style:family="paragraph" style:parent-style-name="pRecordLabel">
      <style:paragraph-properties/>
    </style:style>
    <style:style style:name="P2276_pRecordMetadata" style:family="paragraph" style:parent-style-name="pRecordMetadata">
      <style:paragraph-properties/>
    </style:style>
    <style:style style:name="P2277_pRecordLabel" style:family="paragraph" style:parent-style-name="pRecordLabel">
      <style:paragraph-properties/>
    </style:style>
    <style:style style:name="P2278_pRecordMetadata" style:family="paragraph" style:parent-style-name="pRecordMetadata">
      <style:paragraph-properties/>
    </style:style>
    <style:style style:name="P2279_pRecordMetadata" style:family="paragraph" style:parent-style-name="pRecordMetadata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Metadata" style:family="paragraph" style:parent-style-name="pRecordMetadata">
      <style:paragraph-properties/>
    </style:style>
    <style:style style:name="T72" style:family="text">
      <style:text-properties/>
    </style:style>
    <style:style style:name="P2285" style:family="paragraph" style:parent-style-name="Normal">
      <style:paragraph-properties/>
    </style:style>
    <style:style style:name="P2286_pRecordLabel" style:family="paragraph" style:parent-style-name="pRecordLabel">
      <style:paragraph-properties/>
    </style:style>
    <style:style style:name="P2287_pRecordMetadata" style:family="paragraph" style:parent-style-name="pRecordMetadata">
      <style:paragraph-properties/>
    </style:style>
    <style:style style:name="P2288_pRecordLabel" style:family="paragraph" style:parent-style-name="pRecordLabel">
      <style:paragraph-properties/>
    </style:style>
    <style:style style:name="P2289_pRecordMetadata" style:family="paragraph" style:parent-style-name="pRecordMetadata">
      <style:paragraph-properties/>
    </style:style>
    <style:style style:name="P2290_pRecordLabel" style:family="paragraph" style:parent-style-name="pRecordLabel">
      <style:paragraph-properties/>
    </style:style>
    <style:style style:name="P2291_pRecordMetadata" style:family="paragraph" style:parent-style-name="pRecordMetadata">
      <style:paragraph-properties/>
    </style:style>
    <style:style style:name="P2292_pRecordLabel" style:family="paragraph" style:parent-style-name="pRecordLabel">
      <style:paragraph-properties/>
    </style:style>
    <style:style style:name="P2293_pRecordMetadata" style:family="paragraph" style:parent-style-name="pRecordMetadata">
      <style:paragraph-properties/>
    </style:style>
    <style:style style:name="P2294_pRecordLabel" style:family="paragraph" style:parent-style-name="pRecordLabel">
      <style:paragraph-properties/>
    </style:style>
    <style:style style:name="P2295_pRecordMetadata" style:family="paragraph" style:parent-style-name="pRecordMetadata">
      <style:paragraph-properties/>
    </style:style>
    <style:style style:name="P2296_pRecordMetadata" style:family="paragraph" style:parent-style-name="pRecordMetadata">
      <style:paragraph-properties/>
    </style:style>
    <style:style style:name="P2297_pRecordMetadata" style:family="paragraph" style:parent-style-name="pRecordMetadata">
      <style:paragraph-properties/>
    </style:style>
    <style:style style:name="P2298_pRecordLabel" style:family="paragraph" style:parent-style-name="pRecordLabel">
      <style:paragraph-properties/>
    </style:style>
    <style:style style:name="P2299_pRecordMetadata" style:family="paragraph" style:parent-style-name="pRecordMetadata">
      <style:paragraph-properties/>
    </style:style>
    <style:style style:name="P2300_pRecordLabel" style:family="paragraph" style:parent-style-name="pRecordLabel">
      <style:paragraph-properties/>
    </style:style>
    <style:style style:name="P2301_pRecordMetadata" style:family="paragraph" style:parent-style-name="pRecordMetadata">
      <style:paragraph-properties/>
    </style:style>
    <style:style style:name="P2302_pRecordMetadata" style:family="paragraph" style:parent-style-name="pRecordMetadata">
      <style:paragraph-properties/>
    </style:style>
    <style:style style:name="P2303_pRecordLabel" style:family="paragraph" style:parent-style-name="pRecordLabel">
      <style:paragraph-properties/>
    </style:style>
    <style:style style:name="P2304_pRecordMetadata" style:family="paragraph" style:parent-style-name="pRecordMetadata">
      <style:paragraph-properties/>
    </style:style>
    <style:style style:name="P2305_pRecordLabel" style:family="paragraph" style:parent-style-name="pRecordLabel">
      <style:paragraph-properties/>
    </style:style>
    <style:style style:name="P2306_pRecordMetadata" style:family="paragraph" style:parent-style-name="pRecordMetadata">
      <style:paragraph-properties/>
    </style:style>
    <style:style style:name="P2307_pRecordLabel" style:family="paragraph" style:parent-style-name="pRecordLabel">
      <style:paragraph-properties/>
    </style:style>
    <style:style style:name="P2308_pRecordMetadata" style:family="paragraph" style:parent-style-name="pRecordMetadata">
      <style:paragraph-properties/>
    </style:style>
    <style:style style:name="P2309_pRecordMetadata" style:family="paragraph" style:parent-style-name="pRecordMetadata">
      <style:paragraph-properties/>
    </style:style>
    <style:style style:name="P2310_pRecordLabel" style:family="paragraph" style:parent-style-name="pRecordLabel">
      <style:paragraph-properties/>
    </style:style>
    <style:style style:name="P2311_pRecordMetadata" style:family="paragraph" style:parent-style-name="pRecordMetadata">
      <style:paragraph-properties/>
    </style:style>
    <style:style style:name="P2312_pRecordLabel" style:family="paragraph" style:parent-style-name="pRecordLabel">
      <style:paragraph-properties/>
    </style:style>
    <style:style style:name="P2313_pRecordMetadata" style:family="paragraph" style:parent-style-name="pRecordMetadata">
      <style:paragraph-properties/>
    </style:style>
    <style:style style:name="P2314_pRecordMetadata" style:family="paragraph" style:parent-style-name="pRecordMetadata">
      <style:paragraph-properties/>
    </style:style>
    <style:style style:name="T73" style:family="text">
      <style:text-properties/>
    </style:style>
    <style:style style:name="P2315" style:family="paragraph" style:parent-style-name="Normal">
      <style:paragraph-properties/>
    </style:style>
    <style:style style:name="P2316_pRecordLabel" style:family="paragraph" style:parent-style-name="pRecordLabel">
      <style:paragraph-properties/>
    </style:style>
    <style:style style:name="P2317_pRecordMetadata" style:family="paragraph" style:parent-style-name="pRecordMetadata">
      <style:paragraph-properties/>
    </style:style>
    <style:style style:name="P2318_pRecordLabel" style:family="paragraph" style:parent-style-name="pRecordLabel">
      <style:paragraph-properties/>
    </style:style>
    <style:style style:name="P2319_pRecordMetadata" style:family="paragraph" style:parent-style-name="pRecordMetadata">
      <style:paragraph-properties/>
    </style:style>
    <style:style style:name="P2320_pRecordLabel" style:family="paragraph" style:parent-style-name="pRecordLabel">
      <style:paragraph-properties/>
    </style:style>
    <style:style style:name="P2321_pRecordMetadata" style:family="paragraph" style:parent-style-name="pRecordMetadata">
      <style:paragraph-properties/>
    </style:style>
    <style:style style:name="P2322_pRecordLabel" style:family="paragraph" style:parent-style-name="pRecordLabel">
      <style:paragraph-properties/>
    </style:style>
    <style:style style:name="P2323_pRecordMetadata" style:family="paragraph" style:parent-style-name="pRecordMetadata">
      <style:paragraph-properties/>
    </style:style>
    <style:style style:name="P2324_pRecordLabel" style:family="paragraph" style:parent-style-name="pRecordLabel">
      <style:paragraph-properties/>
    </style:style>
    <style:style style:name="P2325_pRecordMetadata" style:family="paragraph" style:parent-style-name="pRecordMetadata">
      <style:paragraph-properties/>
    </style:style>
    <style:style style:name="P2326_pRecordMetadata" style:family="paragraph" style:parent-style-name="pRecordMetadata">
      <style:paragraph-properties/>
    </style:style>
    <style:style style:name="P2327_pRecordMetadata" style:family="paragraph" style:parent-style-name="pRecordMetadata">
      <style:paragraph-properties/>
    </style:style>
    <style:style style:name="P2328_pRecordLabel" style:family="paragraph" style:parent-style-name="pRecordLabel">
      <style:paragraph-properties/>
    </style:style>
    <style:style style:name="P2329_pRecordMetadata" style:family="paragraph" style:parent-style-name="pRecordMetadata">
      <style:paragraph-properties/>
    </style:style>
    <style:style style:name="P2330_pRecordLabel" style:family="paragraph" style:parent-style-name="pRecordLabel">
      <style:paragraph-properties/>
    </style:style>
    <style:style style:name="P2331_pRecordMetadata" style:family="paragraph" style:parent-style-name="pRecordMetadata">
      <style:paragraph-properties/>
    </style:style>
    <style:style style:name="P2332_pRecordMetadata" style:family="paragraph" style:parent-style-name="pRecordMetadata">
      <style:paragraph-properties/>
    </style:style>
    <style:style style:name="P2333_pRecordLabel" style:family="paragraph" style:parent-style-name="pRecordLabel">
      <style:paragraph-properties/>
    </style:style>
    <style:style style:name="P2334_pRecordMetadata" style:family="paragraph" style:parent-style-name="pRecordMetadata">
      <style:paragraph-properties/>
    </style:style>
    <style:style style:name="P2335_pRecordLabel" style:family="paragraph" style:parent-style-name="pRecordLabel">
      <style:paragraph-properties/>
    </style:style>
    <style:style style:name="P2336_pRecordMetadata" style:family="paragraph" style:parent-style-name="pRecordMetadata">
      <style:paragraph-properties/>
    </style:style>
    <style:style style:name="P2337_pRecordLabel" style:family="paragraph" style:parent-style-name="pRecordLabel">
      <style:paragraph-properties/>
    </style:style>
    <style:style style:name="P2338_pRecordMetadata" style:family="paragraph" style:parent-style-name="pRecordMetadata">
      <style:paragraph-properties/>
    </style:style>
    <style:style style:name="P2339_pRecordMetadata" style:family="paragraph" style:parent-style-name="pRecordMetadata">
      <style:paragraph-properties/>
    </style:style>
    <style:style style:name="P2340_pRecordLabel" style:family="paragraph" style:parent-style-name="pRecordLabel">
      <style:paragraph-properties/>
    </style:style>
    <style:style style:name="P2341_pRecordMetadata" style:family="paragraph" style:parent-style-name="pRecordMetadata">
      <style:paragraph-properties/>
    </style:style>
    <style:style style:name="P2342_pRecordLabel" style:family="paragraph" style:parent-style-name="pRecordLabel">
      <style:paragraph-properties/>
    </style:style>
    <style:style style:name="P2343_pRecordMetadata" style:family="paragraph" style:parent-style-name="pRecordMetadata">
      <style:paragraph-properties/>
    </style:style>
    <style:style style:name="P2344_pRecordMetadata" style:family="paragraph" style:parent-style-name="pRecordMetadata">
      <style:paragraph-properties/>
    </style:style>
    <style:style style:name="T74" style:family="text">
      <style:text-properties/>
    </style:style>
    <style:style style:name="P2345" style:family="paragraph" style:parent-style-name="Normal">
      <style:paragraph-properties/>
    </style:style>
    <style:style style:name="P2346_pRecordLabel" style:family="paragraph" style:parent-style-name="pRecordLabel">
      <style:paragraph-properties/>
    </style:style>
    <style:style style:name="P2347_pRecordMetadata" style:family="paragraph" style:parent-style-name="pRecordMetadata">
      <style:paragraph-properties/>
    </style:style>
    <style:style style:name="P2348_pRecordLabel" style:family="paragraph" style:parent-style-name="pRecordLabel">
      <style:paragraph-properties/>
    </style:style>
    <style:style style:name="P2349_pRecordMetadata" style:family="paragraph" style:parent-style-name="pRecordMetadata">
      <style:paragraph-properties/>
    </style:style>
    <style:style style:name="P2350_pRecordLabel" style:family="paragraph" style:parent-style-name="pRecordLabel">
      <style:paragraph-properties/>
    </style:style>
    <style:style style:name="P2351_pRecordMetadata" style:family="paragraph" style:parent-style-name="pRecordMetadata">
      <style:paragraph-properties/>
    </style:style>
    <style:style style:name="P2352_pRecordLabel" style:family="paragraph" style:parent-style-name="pRecordLabel">
      <style:paragraph-properties/>
    </style:style>
    <style:style style:name="P2353_pRecordMetadata" style:family="paragraph" style:parent-style-name="pRecordMetadata">
      <style:paragraph-properties/>
    </style:style>
    <style:style style:name="P2354_pRecordLabel" style:family="paragraph" style:parent-style-name="pRecordLabel">
      <style:paragraph-properties/>
    </style:style>
    <style:style style:name="P2355_pRecordMetadata" style:family="paragraph" style:parent-style-name="pRecordMetadata">
      <style:paragraph-properties/>
    </style:style>
    <style:style style:name="P2356_pRecordMetadata" style:family="paragraph" style:parent-style-name="pRecordMetadata">
      <style:paragraph-properties/>
    </style:style>
    <style:style style:name="P2357_pRecordMetadata" style:family="paragraph" style:parent-style-name="pRecordMetadata">
      <style:paragraph-properties/>
    </style:style>
    <style:style style:name="P2358_pRecordLabel" style:family="paragraph" style:parent-style-name="pRecordLabel">
      <style:paragraph-properties/>
    </style:style>
    <style:style style:name="P2359_pRecordMetadata" style:family="paragraph" style:parent-style-name="pRecordMetadata">
      <style:paragraph-properties/>
    </style:style>
    <style:style style:name="P2360_pRecordLabel" style:family="paragraph" style:parent-style-name="pRecordLabel">
      <style:paragraph-properties/>
    </style:style>
    <style:style style:name="P2361_pRecordMetadata" style:family="paragraph" style:parent-style-name="pRecordMetadata">
      <style:paragraph-properties/>
    </style:style>
    <style:style style:name="P2362_pRecordMetadata" style:family="paragraph" style:parent-style-name="pRecordMetadata">
      <style:paragraph-properties/>
    </style:style>
    <style:style style:name="P2363_pRecordLabel" style:family="paragraph" style:parent-style-name="pRecordLabel">
      <style:paragraph-properties/>
    </style:style>
    <style:style style:name="P2364_pRecordMetadata" style:family="paragraph" style:parent-style-name="pRecordMetadata">
      <style:paragraph-properties/>
    </style:style>
    <style:style style:name="P2365_pRecordLabel" style:family="paragraph" style:parent-style-name="pRecordLabel">
      <style:paragraph-properties/>
    </style:style>
    <style:style style:name="P2366_pRecordMetadata" style:family="paragraph" style:parent-style-name="pRecordMetadata">
      <style:paragraph-properties/>
    </style:style>
    <style:style style:name="P2367_pRecordLabel" style:family="paragraph" style:parent-style-name="pRecordLabel">
      <style:paragraph-properties/>
    </style:style>
    <style:style style:name="P2368_pRecordMetadata" style:family="paragraph" style:parent-style-name="pRecordMetadata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Label" style:family="paragraph" style:parent-style-name="pRecordLabel">
      <style:paragraph-properties/>
    </style:style>
    <style:style style:name="P2373_pRecordMetadata" style:family="paragraph" style:parent-style-name="pRecordMetadata">
      <style:paragraph-properties/>
    </style:style>
    <style:style style:name="P2374_pRecordMetadata" style:family="paragraph" style:parent-style-name="pRecordMetadata">
      <style:paragraph-properties/>
    </style:style>
    <style:style style:name="T75" style:family="text">
      <style:text-properties/>
    </style:style>
    <style:style style:name="P2375" style:family="paragraph" style:parent-style-name="Normal">
      <style:paragraph-properties/>
    </style:style>
    <style:style style:name="P2376_pRecordLabel" style:family="paragraph" style:parent-style-name="pRecordLabel">
      <style:paragraph-properties/>
    </style:style>
    <style:style style:name="P2377_pRecordMetadata" style:family="paragraph" style:parent-style-name="pRecordMetadata">
      <style:paragraph-properties/>
    </style:style>
    <style:style style:name="P2378_pRecordLabel" style:family="paragraph" style:parent-style-name="pRecordLabel">
      <style:paragraph-properties/>
    </style:style>
    <style:style style:name="P2379_pRecordMetadata" style:family="paragraph" style:parent-style-name="pRecordMetadata">
      <style:paragraph-properties/>
    </style:style>
    <style:style style:name="P2380_pRecordLabel" style:family="paragraph" style:parent-style-name="pRecordLabel">
      <style:paragraph-properties/>
    </style:style>
    <style:style style:name="P2381_pRecordMetadata" style:family="paragraph" style:parent-style-name="pRecordMetadata">
      <style:paragraph-properties/>
    </style:style>
    <style:style style:name="P2382_pRecordLabel" style:family="paragraph" style:parent-style-name="pRecordLabel">
      <style:paragraph-properties/>
    </style:style>
    <style:style style:name="P2383_pRecordMetadata" style:family="paragraph" style:parent-style-name="pRecordMetadata">
      <style:paragraph-properties/>
    </style:style>
    <style:style style:name="P2384_pRecordLabel" style:family="paragraph" style:parent-style-name="pRecordLabel">
      <style:paragraph-properties/>
    </style:style>
    <style:style style:name="P2385_pRecordMetadata" style:family="paragraph" style:parent-style-name="pRecordMetadata">
      <style:paragraph-properties/>
    </style:style>
    <style:style style:name="P2386_pRecordMetadata" style:family="paragraph" style:parent-style-name="pRecordMetadata">
      <style:paragraph-properties/>
    </style:style>
    <style:style style:name="P2387_pRecordMetadata" style:family="paragraph" style:parent-style-name="pRecordMetadata">
      <style:paragraph-properties/>
    </style:style>
    <style:style style:name="P2388_pRecordMetadata" style:family="paragraph" style:parent-style-name="pRecordMetadata">
      <style:paragraph-properties/>
    </style:style>
    <style:style style:name="P2389_pRecordLabel" style:family="paragraph" style:parent-style-name="pRecordLabel">
      <style:paragraph-properties/>
    </style:style>
    <style:style style:name="P2390_pRecordMetadata" style:family="paragraph" style:parent-style-name="pRecordMetadata">
      <style:paragraph-properties/>
    </style:style>
    <style:style style:name="P2391_pRecordLabel" style:family="paragraph" style:parent-style-name="pRecordLabel">
      <style:paragraph-properties/>
    </style:style>
    <style:style style:name="P2392_pRecordMetadata" style:family="paragraph" style:parent-style-name="pRecordMetadata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Label" style:family="paragraph" style:parent-style-name="pRecordLabel">
      <style:paragraph-properties/>
    </style:style>
    <style:style style:name="P2397_pRecordMetadata" style:family="paragraph" style:parent-style-name="pRecordMetadata">
      <style:paragraph-properties/>
    </style:style>
    <style:style style:name="P2398_pRecordLabel" style:family="paragraph" style:parent-style-name="pRecordLabel">
      <style:paragraph-properties/>
    </style:style>
    <style:style style:name="P2399_pRecordMetadata" style:family="paragraph" style:parent-style-name="pRecordMetadata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P2403_pRecordLabel" style:family="paragraph" style:parent-style-name="pRecordLabel">
      <style:paragraph-properties/>
    </style:style>
    <style:style style:name="P2404_pRecordMetadata" style:family="paragraph" style:parent-style-name="pRecordMetadata">
      <style:paragraph-properties/>
    </style:style>
    <style:style style:name="P2405_pRecordMetadata" style:family="paragraph" style:parent-style-name="pRecordMetadata">
      <style:paragraph-properties/>
    </style:style>
    <style:style style:name="T76" style:family="text">
      <style:text-properties/>
    </style:style>
    <style:style style:name="P2406" style:family="paragraph" style:parent-style-name="Normal">
      <style:paragraph-properties/>
    </style:style>
    <style:style style:name="P2407_pRecordLabel" style:family="paragraph" style:parent-style-name="pRecordLabel">
      <style:paragraph-properties/>
    </style:style>
    <style:style style:name="P2408_pRecordMetadata" style:family="paragraph" style:parent-style-name="pRecordMetadata">
      <style:paragraph-properties/>
    </style:style>
    <style:style style:name="P2409_pRecordLabel" style:family="paragraph" style:parent-style-name="pRecordLabel">
      <style:paragraph-properties/>
    </style:style>
    <style:style style:name="P2410_pRecordMetadata" style:family="paragraph" style:parent-style-name="pRecordMetadata">
      <style:paragraph-properties/>
    </style:style>
    <style:style style:name="P2411_pRecordLabel" style:family="paragraph" style:parent-style-name="pRecordLabel">
      <style:paragraph-properties/>
    </style:style>
    <style:style style:name="P2412_pRecordMetadata" style:family="paragraph" style:parent-style-name="pRecordMetadata">
      <style:paragraph-properties/>
    </style:style>
    <style:style style:name="P2413_pRecordLabel" style:family="paragraph" style:parent-style-name="pRecordLabel">
      <style:paragraph-properties/>
    </style:style>
    <style:style style:name="P2414_pRecordMetadata" style:family="paragraph" style:parent-style-name="pRecordMetadata">
      <style:paragraph-properties/>
    </style:style>
    <style:style style:name="P2415_pRecordLabel" style:family="paragraph" style:parent-style-name="pRecordLabel">
      <style:paragraph-properties/>
    </style:style>
    <style:style style:name="P2416_pRecordMetadata" style:family="paragraph" style:parent-style-name="pRecordMetadata">
      <style:paragraph-properties/>
    </style:style>
    <style:style style:name="P2417_pRecordMetadata" style:family="paragraph" style:parent-style-name="pRecordMetadata">
      <style:paragraph-properties/>
    </style:style>
    <style:style style:name="P2418_pRecordMetadata" style:family="paragraph" style:parent-style-name="pRecordMetadata">
      <style:paragraph-properties/>
    </style:style>
    <style:style style:name="P2419_pRecordLabel" style:family="paragraph" style:parent-style-name="pRecordLabel">
      <style:paragraph-properties/>
    </style:style>
    <style:style style:name="P2420_pRecordMetadata" style:family="paragraph" style:parent-style-name="pRecordMetadata">
      <style:paragraph-properties/>
    </style:style>
    <style:style style:name="P2421_pRecordLabel" style:family="paragraph" style:parent-style-name="pRecordLabel">
      <style:paragraph-properties/>
    </style:style>
    <style:style style:name="P2422_pRecordMetadata" style:family="paragraph" style:parent-style-name="pRecordMetadata">
      <style:paragraph-properties/>
    </style:style>
    <style:style style:name="P2423_pRecordMetadata" style:family="paragraph" style:parent-style-name="pRecordMetadata">
      <style:paragraph-properties/>
    </style:style>
    <style:style style:name="P2424_pRecordLabel" style:family="paragraph" style:parent-style-name="pRecordLabel">
      <style:paragraph-properties/>
    </style:style>
    <style:style style:name="P2425_pRecordMetadata" style:family="paragraph" style:parent-style-name="pRecordMetadata">
      <style:paragraph-properties/>
    </style:style>
    <style:style style:name="P2426_pRecordLabel" style:family="paragraph" style:parent-style-name="pRecordLabel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P2430_pRecordMetadata" style:family="paragraph" style:parent-style-name="pRecordMetadata">
      <style:paragraph-properties/>
    </style:style>
    <style:style style:name="P2431_pRecordLabel" style:family="paragraph" style:parent-style-name="pRecordLabel">
      <style:paragraph-properties/>
    </style:style>
    <style:style style:name="P2432_pRecordMetadata" style:family="paragraph" style:parent-style-name="pRecordMetadata">
      <style:paragraph-properties/>
    </style:style>
    <style:style style:name="P2433_pRecordLabel" style:family="paragraph" style:parent-style-name="pRecordLabel">
      <style:paragraph-properties/>
    </style:style>
    <style:style style:name="P2434_pRecordMetadata" style:family="paragraph" style:parent-style-name="pRecordMetadata">
      <style:paragraph-properties/>
    </style:style>
    <style:style style:name="P2435_pRecordMetadata" style:family="paragraph" style:parent-style-name="pRecordMetadata">
      <style:paragraph-properties/>
    </style:style>
    <style:style style:name="T77" style:family="text">
      <style:text-properties/>
    </style:style>
    <style:style style:name="P2436" style:family="paragraph" style:parent-style-name="Normal">
      <style:paragraph-properties/>
    </style:style>
    <style:style style:name="P2437_pRecordLabel" style:family="paragraph" style:parent-style-name="pRecordLabel">
      <style:paragraph-properties/>
    </style:style>
    <style:style style:name="P2438_pRecordMetadata" style:family="paragraph" style:parent-style-name="pRecordMetadata">
      <style:paragraph-properties/>
    </style:style>
    <style:style style:name="P2439_pRecordLabel" style:family="paragraph" style:parent-style-name="pRecordLabel">
      <style:paragraph-properties/>
    </style:style>
    <style:style style:name="P2440_pRecordMetadata" style:family="paragraph" style:parent-style-name="pRecordMetadata">
      <style:paragraph-properties/>
    </style:style>
    <style:style style:name="P2441_pRecordLabel" style:family="paragraph" style:parent-style-name="pRecordLabel">
      <style:paragraph-properties/>
    </style:style>
    <style:style style:name="P2442_pRecordMetadata" style:family="paragraph" style:parent-style-name="pRecordMetadata">
      <style:paragraph-properties/>
    </style:style>
    <style:style style:name="P2443_pRecordLabel" style:family="paragraph" style:parent-style-name="pRecordLabel">
      <style:paragraph-properties/>
    </style:style>
    <style:style style:name="P2444_pRecordMetadata" style:family="paragraph" style:parent-style-name="pRecordMetadata">
      <style:paragraph-properties/>
    </style:style>
    <style:style style:name="P2445_pRecordLabel" style:family="paragraph" style:parent-style-name="pRecordLabel">
      <style:paragraph-properties/>
    </style:style>
    <style:style style:name="P2446_pRecordMetadata" style:family="paragraph" style:parent-style-name="pRecordMetadata">
      <style:paragraph-properties/>
    </style:style>
    <style:style style:name="P2447_pRecordMetadata" style:family="paragraph" style:parent-style-name="pRecordMetadata">
      <style:paragraph-properties/>
    </style:style>
    <style:style style:name="P2448_pRecordMetadata" style:family="paragraph" style:parent-style-name="pRecordMetadata">
      <style:paragraph-properties/>
    </style:style>
    <style:style style:name="P2449_pRecordLabel" style:family="paragraph" style:parent-style-name="pRecordLabel">
      <style:paragraph-properties/>
    </style:style>
    <style:style style:name="P2450_pRecordMetadata" style:family="paragraph" style:parent-style-name="pRecordMetadata">
      <style:paragraph-properties/>
    </style:style>
    <style:style style:name="P2451_pRecordLabel" style:family="paragraph" style:parent-style-name="pRecordLabel">
      <style:paragraph-properties/>
    </style:style>
    <style:style style:name="P2452_pRecordMetadata" style:family="paragraph" style:parent-style-name="pRecordMetadata">
      <style:paragraph-properties/>
    </style:style>
    <style:style style:name="P2453_pRecordMetadata" style:family="paragraph" style:parent-style-name="pRecordMetadata">
      <style:paragraph-properties/>
    </style:style>
    <style:style style:name="P2454_pRecordLabel" style:family="paragraph" style:parent-style-name="pRecordLabel">
      <style:paragraph-properties/>
    </style:style>
    <style:style style:name="P2455_pRecordMetadata" style:family="paragraph" style:parent-style-name="pRecordMetadata">
      <style:paragraph-properties/>
    </style:style>
    <style:style style:name="P2456_pRecordLabel" style:family="paragraph" style:parent-style-name="pRecordLabel">
      <style:paragraph-properties/>
    </style:style>
    <style:style style:name="P2457_pRecordMetadata" style:family="paragraph" style:parent-style-name="pRecordMetadata">
      <style:paragraph-properties/>
    </style:style>
    <style:style style:name="P2458_pRecordLabel" style:family="paragraph" style:parent-style-name="pRecordLabel">
      <style:paragraph-properties/>
    </style:style>
    <style:style style:name="P2459_pRecordMetadata" style:family="paragraph" style:parent-style-name="pRecordMetadata">
      <style:paragraph-properties/>
    </style:style>
    <style:style style:name="P2460_pRecordMetadata" style:family="paragraph" style:parent-style-name="pRecordMetadata">
      <style:paragraph-properties/>
    </style:style>
    <style:style style:name="P2461_pRecordLabel" style:family="paragraph" style:parent-style-name="pRecordLabel">
      <style:paragraph-properties/>
    </style:style>
    <style:style style:name="P2462_pRecordMetadata" style:family="paragraph" style:parent-style-name="pRecordMetadata">
      <style:paragraph-properties/>
    </style:style>
    <style:style style:name="P2463_pRecordLabel" style:family="paragraph" style:parent-style-name="pRecordLabel">
      <style:paragraph-properties/>
    </style:style>
    <style:style style:name="P2464_pRecordMetadata" style:family="paragraph" style:parent-style-name="pRecordMetadata">
      <style:paragraph-properties/>
    </style:style>
    <style:style style:name="P2465_pRecordMetadata" style:family="paragraph" style:parent-style-name="pRecordMetadata">
      <style:paragraph-properties/>
    </style:style>
    <style:style style:name="T78" style:family="text">
      <style:text-properties/>
    </style:style>
    <style:style style:name="P2466" style:family="paragraph" style:parent-style-name="Normal">
      <style:paragraph-properties/>
    </style:style>
    <style:style style:name="P2467_pRecordLabel" style:family="paragraph" style:parent-style-name="pRecordLabel">
      <style:paragraph-properties/>
    </style:style>
    <style:style style:name="P2468_pRecordMetadata" style:family="paragraph" style:parent-style-name="pRecordMetadata">
      <style:paragraph-properties/>
    </style:style>
    <style:style style:name="P2469_pRecordLabel" style:family="paragraph" style:parent-style-name="pRecordLabel">
      <style:paragraph-properties/>
    </style:style>
    <style:style style:name="P2470_pRecordMetadata" style:family="paragraph" style:parent-style-name="pRecordMetadata">
      <style:paragraph-properties/>
    </style:style>
    <style:style style:name="P2471_pRecordLabel" style:family="paragraph" style:parent-style-name="pRecordLabel">
      <style:paragraph-properties/>
    </style:style>
    <style:style style:name="P2472_pRecordMetadata" style:family="paragraph" style:parent-style-name="pRecordMetadata">
      <style:paragraph-properties/>
    </style:style>
    <style:style style:name="P2473_pRecordLabel" style:family="paragraph" style:parent-style-name="pRecordLabel">
      <style:paragraph-properties/>
    </style:style>
    <style:style style:name="P2474_pRecordMetadata" style:family="paragraph" style:parent-style-name="pRecordMetadata">
      <style:paragraph-properties/>
    </style:style>
    <style:style style:name="P2475_pRecordLabel" style:family="paragraph" style:parent-style-name="pRecordLabel">
      <style:paragraph-properties/>
    </style:style>
    <style:style style:name="P2476_pRecordMetadata" style:family="paragraph" style:parent-style-name="pRecordMetadata">
      <style:paragraph-properties/>
    </style:style>
    <style:style style:name="P2477_pRecordMetadata" style:family="paragraph" style:parent-style-name="pRecordMetadata">
      <style:paragraph-properties/>
    </style:style>
    <style:style style:name="P2478_pRecordMetadata" style:family="paragraph" style:parent-style-name="pRecordMetadata">
      <style:paragraph-properties/>
    </style:style>
    <style:style style:name="P2479_pRecordLabel" style:family="paragraph" style:parent-style-name="pRecordLabel">
      <style:paragraph-properties/>
    </style:style>
    <style:style style:name="P2480_pRecordMetadata" style:family="paragraph" style:parent-style-name="pRecordMetadata">
      <style:paragraph-properties/>
    </style:style>
    <style:style style:name="P2481_pRecordLabel" style:family="paragraph" style:parent-style-name="pRecordLabel">
      <style:paragraph-properties/>
    </style:style>
    <style:style style:name="P2482_pRecordMetadata" style:family="paragraph" style:parent-style-name="pRecordMetadata">
      <style:paragraph-properties/>
    </style:style>
    <style:style style:name="P2483_pRecordMetadata" style:family="paragraph" style:parent-style-name="pRecordMetadata">
      <style:paragraph-properties/>
    </style:style>
    <style:style style:name="P2484_pRecordLabel" style:family="paragraph" style:parent-style-name="pRecordLabel">
      <style:paragraph-properties/>
    </style:style>
    <style:style style:name="P2485_pRecordMetadata" style:family="paragraph" style:parent-style-name="pRecordMetadata">
      <style:paragraph-properties/>
    </style:style>
    <style:style style:name="P2486_pRecordLabel" style:family="paragraph" style:parent-style-name="pRecordLabel">
      <style:paragraph-properties/>
    </style:style>
    <style:style style:name="P2487_pRecordMetadata" style:family="paragraph" style:parent-style-name="pRecordMetadata">
      <style:paragraph-properties/>
    </style:style>
    <style:style style:name="P2488_pRecordLabel" style:family="paragraph" style:parent-style-name="pRecordLabel">
      <style:paragraph-properties/>
    </style:style>
    <style:style style:name="P2489_pRecordMetadata" style:family="paragraph" style:parent-style-name="pRecordMetadata">
      <style:paragraph-properties/>
    </style:style>
    <style:style style:name="P2490_pRecordMetadata" style:family="paragraph" style:parent-style-name="pRecordMetadata">
      <style:paragraph-properties/>
    </style:style>
    <style:style style:name="P2491_pRecordLabel" style:family="paragraph" style:parent-style-name="pRecordLabel">
      <style:paragraph-properties/>
    </style:style>
    <style:style style:name="P2492_pRecordMetadata" style:family="paragraph" style:parent-style-name="pRecordMetadata">
      <style:paragraph-properties/>
    </style:style>
    <style:style style:name="P2493_pRecordLabel" style:family="paragraph" style:parent-style-name="pRecordLabel">
      <style:paragraph-properties/>
    </style:style>
    <style:style style:name="P2494_pRecordMetadata" style:family="paragraph" style:parent-style-name="pRecordMetadata">
      <style:paragraph-properties/>
    </style:style>
    <style:style style:name="P2495_pRecordMetadata" style:family="paragraph" style:parent-style-name="pRecordMetadata">
      <style:paragraph-properties/>
    </style:style>
    <style:style style:name="T79" style:family="text">
      <style:text-properties/>
    </style:style>
    <style:style style:name="P2496" style:family="paragraph" style:parent-style-name="Normal">
      <style:paragraph-properties/>
    </style:style>
    <style:style style:name="P2497_pRecordLabel" style:family="paragraph" style:parent-style-name="pRecordLabel">
      <style:paragraph-properties/>
    </style:style>
    <style:style style:name="P2498_pRecordMetadata" style:family="paragraph" style:parent-style-name="pRecordMetadata">
      <style:paragraph-properties/>
    </style:style>
    <style:style style:name="P2499_pRecordLabel" style:family="paragraph" style:parent-style-name="pRecordLabel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Label" style:family="paragraph" style:parent-style-name="pRecordLabel">
      <style:paragraph-properties/>
    </style:style>
    <style:style style:name="P2504_pRecordMetadata" style:family="paragraph" style:parent-style-name="pRecordMetadata">
      <style:paragraph-properties/>
    </style:style>
    <style:style style:name="P2505_pRecordLabel" style:family="paragraph" style:parent-style-name="pRecordLabel">
      <style:paragraph-properties/>
    </style:style>
    <style:style style:name="P2506_pRecordMetadata" style:family="paragraph" style:parent-style-name="pRecordMetadata">
      <style:paragraph-properties/>
    </style:style>
    <style:style style:name="P2507_pRecordMetadata" style:family="paragraph" style:parent-style-name="pRecordMetadata">
      <style:paragraph-properties/>
    </style:style>
    <style:style style:name="P2508_pRecordMetadata" style:family="paragraph" style:parent-style-name="pRecordMetadata">
      <style:paragraph-properties/>
    </style:style>
    <style:style style:name="P2509_pRecordLabel" style:family="paragraph" style:parent-style-name="pRecordLabel">
      <style:paragraph-properties/>
    </style:style>
    <style:style style:name="P2510_pRecordMetadata" style:family="paragraph" style:parent-style-name="pRecordMetadata">
      <style:paragraph-properties/>
    </style:style>
    <style:style style:name="P2511_pRecordLabel" style:family="paragraph" style:parent-style-name="pRecordLabel">
      <style:paragraph-properties/>
    </style:style>
    <style:style style:name="P2512_pRecordMetadata" style:family="paragraph" style:parent-style-name="pRecordMetadata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P2516_pRecordLabel" style:family="paragraph" style:parent-style-name="pRecordLabel">
      <style:paragraph-properties/>
    </style:style>
    <style:style style:name="P2517_pRecordMetadata" style:family="paragraph" style:parent-style-name="pRecordMetadata">
      <style:paragraph-properties/>
    </style:style>
    <style:style style:name="P2518_pRecordLabel" style:family="paragraph" style:parent-style-name="pRecordLabel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Label" style:family="paragraph" style:parent-style-name="pRecordLabel">
      <style:paragraph-properties/>
    </style:style>
    <style:style style:name="P2522_pRecordMetadata" style:family="paragraph" style:parent-style-name="pRecordMetadata">
      <style:paragraph-properties/>
    </style:style>
    <style:style style:name="P2523_pRecordLabel" style:family="paragraph" style:parent-style-name="pRecordLabel">
      <style:paragraph-properties/>
    </style:style>
    <style:style style:name="P2524_pRecordMetadata" style:family="paragraph" style:parent-style-name="pRecordMetadata">
      <style:paragraph-properties/>
    </style:style>
    <style:style style:name="P2525_pRecordMetadata" style:family="paragraph" style:parent-style-name="pRecordMetadata">
      <style:paragraph-properties/>
    </style:style>
    <style:style style:name="T80" style:family="text">
      <style:text-properties/>
    </style:style>
    <style:style style:name="P2526" style:family="paragraph" style:parent-style-name="Normal">
      <style:paragraph-properties/>
    </style:style>
    <style:style style:name="P2527_pRecordLabel" style:family="paragraph" style:parent-style-name="pRecordLabel">
      <style:paragraph-properties/>
    </style:style>
    <style:style style:name="P2528_pRecordMetadata" style:family="paragraph" style:parent-style-name="pRecordMetadata">
      <style:paragraph-properties/>
    </style:style>
    <style:style style:name="P2529_pRecordLabel" style:family="paragraph" style:parent-style-name="pRecordLabel">
      <style:paragraph-properties/>
    </style:style>
    <style:style style:name="P2530_pRecordMetadata" style:family="paragraph" style:parent-style-name="pRecordMetadata">
      <style:paragraph-properties/>
    </style:style>
    <style:style style:name="P2531_pRecordLabel" style:family="paragraph" style:parent-style-name="pRecordLabel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Label" style:family="paragraph" style:parent-style-name="pRecordLabel">
      <style:paragraph-properties/>
    </style:style>
    <style:style style:name="P2536_pRecordMetadata" style:family="paragraph" style:parent-style-name="pRecordMetadata">
      <style:paragraph-properties/>
    </style:style>
    <style:style style:name="P2537_pRecordMetadata" style:family="paragraph" style:parent-style-name="pRecordMetadata">
      <style:paragraph-properties/>
    </style:style>
    <style:style style:name="P2538_pRecordMetadata" style:family="paragraph" style:parent-style-name="pRecordMetadata">
      <style:paragraph-properties/>
    </style:style>
    <style:style style:name="P2539_pRecordLabel" style:family="paragraph" style:parent-style-name="pRecordLabel">
      <style:paragraph-properties/>
    </style:style>
    <style:style style:name="P2540_pRecordMetadata" style:family="paragraph" style:parent-style-name="pRecordMetadata">
      <style:paragraph-properties/>
    </style:style>
    <style:style style:name="P2541_pRecordLabel" style:family="paragraph" style:parent-style-name="pRecordLabel">
      <style:paragraph-properties/>
    </style:style>
    <style:style style:name="P2542_pRecordMetadata" style:family="paragraph" style:parent-style-name="pRecordMetadata">
      <style:paragraph-properties/>
    </style:style>
    <style:style style:name="P2543_pRecordMetadata" style:family="paragraph" style:parent-style-name="pRecordMetadata">
      <style:paragraph-properties/>
    </style:style>
    <style:style style:name="P2544_pRecordLabel" style:family="paragraph" style:parent-style-name="pRecordLabel">
      <style:paragraph-properties/>
    </style:style>
    <style:style style:name="P2545_pRecordMetadata" style:family="paragraph" style:parent-style-name="pRecordMetadata">
      <style:paragraph-properties/>
    </style:style>
    <style:style style:name="P2546_pRecordLabel" style:family="paragraph" style:parent-style-name="pRecordLabel">
      <style:paragraph-properties/>
    </style:style>
    <style:style style:name="P2547_pRecordMetadata" style:family="paragraph" style:parent-style-name="pRecordMetadata">
      <style:paragraph-properties/>
    </style:style>
    <style:style style:name="P2548_pRecordLabel" style:family="paragraph" style:parent-style-name="pRecordLabel">
      <style:paragraph-properties/>
    </style:style>
    <style:style style:name="P2549_pRecordMetadata" style:family="paragraph" style:parent-style-name="pRecordMetadata">
      <style:paragraph-properties/>
    </style:style>
    <style:style style:name="P2550_pRecordMetadata" style:family="paragraph" style:parent-style-name="pRecordMetadata">
      <style:paragraph-properties/>
    </style:style>
    <style:style style:name="P2551_pRecordLabel" style:family="paragraph" style:parent-style-name="pRecordLabel">
      <style:paragraph-properties/>
    </style:style>
    <style:style style:name="P2552_pRecordMetadata" style:family="paragraph" style:parent-style-name="pRecordMetadata">
      <style:paragraph-properties/>
    </style:style>
    <style:style style:name="P2553_pRecordLabel" style:family="paragraph" style:parent-style-name="pRecordLabel">
      <style:paragraph-properties/>
    </style:style>
    <style:style style:name="P2554_pRecordMetadata" style:family="paragraph" style:parent-style-name="pRecordMetadata">
      <style:paragraph-properties/>
    </style:style>
    <style:style style:name="P2555_pRecordMetadata" style:family="paragraph" style:parent-style-name="pRecordMetadata">
      <style:paragraph-properties/>
    </style:style>
    <style:style style:name="T81" style:family="text">
      <style:text-properties/>
    </style:style>
    <style:style style:name="P2556" style:family="paragraph" style:parent-style-name="Normal">
      <style:paragraph-properties/>
    </style:style>
    <style:style style:name="P2557_pRecordLabel" style:family="paragraph" style:parent-style-name="pRecordLabel">
      <style:paragraph-properties/>
    </style:style>
    <style:style style:name="P2558_pRecordMetadata" style:family="paragraph" style:parent-style-name="pRecordMetadata">
      <style:paragraph-properties/>
    </style:style>
    <style:style style:name="P2559_pRecordLabel" style:family="paragraph" style:parent-style-name="pRecordLabel">
      <style:paragraph-properties/>
    </style:style>
    <style:style style:name="P2560_pRecordMetadata" style:family="paragraph" style:parent-style-name="pRecordMetadata">
      <style:paragraph-properties/>
    </style:style>
    <style:style style:name="P2561_pRecordLabel" style:family="paragraph" style:parent-style-name="pRecordLabel">
      <style:paragraph-properties/>
    </style:style>
    <style:style style:name="P2562_pRecordMetadata" style:family="paragraph" style:parent-style-name="pRecordMetadata">
      <style:paragraph-properties/>
    </style:style>
    <style:style style:name="P2563_pRecordLabel" style:family="paragraph" style:parent-style-name="pRecordLabel">
      <style:paragraph-properties/>
    </style:style>
    <style:style style:name="P2564_pRecordMetadata" style:family="paragraph" style:parent-style-name="pRecordMetadata">
      <style:paragraph-properties/>
    </style:style>
    <style:style style:name="P2565_pRecordLabel" style:family="paragraph" style:parent-style-name="pRecordLabel">
      <style:paragraph-properties/>
    </style:style>
    <style:style style:name="P2566_pRecordMetadata" style:family="paragraph" style:parent-style-name="pRecordMetadata">
      <style:paragraph-properties/>
    </style:style>
    <style:style style:name="P2567_pRecordMetadata" style:family="paragraph" style:parent-style-name="pRecordMetadata">
      <style:paragraph-properties/>
    </style:style>
    <style:style style:name="P2568_pRecordMetadata" style:family="paragraph" style:parent-style-name="pRecordMetadata">
      <style:paragraph-properties/>
    </style:style>
    <style:style style:name="P2569_pRecordMetadata" style:family="paragraph" style:parent-style-name="pRecordMetadata">
      <style:paragraph-properties/>
    </style:style>
    <style:style style:name="P2570_pRecordLabel" style:family="paragraph" style:parent-style-name="pRecordLabel">
      <style:paragraph-properties/>
    </style:style>
    <style:style style:name="P2571_pRecordMetadata" style:family="paragraph" style:parent-style-name="pRecordMetadata">
      <style:paragraph-properties/>
    </style:style>
    <style:style style:name="P2572_pRecordLabel" style:family="paragraph" style:parent-style-name="pRecordLabel">
      <style:paragraph-properties/>
    </style:style>
    <style:style style:name="P2573_pRecordMetadata" style:family="paragraph" style:parent-style-name="pRecordMetadata">
      <style:paragraph-properties/>
    </style:style>
    <style:style style:name="P2574_pRecordMetadata" style:family="paragraph" style:parent-style-name="pRecordMetadata">
      <style:paragraph-properties/>
    </style:style>
    <style:style style:name="P2575_pRecordLabel" style:family="paragraph" style:parent-style-name="pRecordLabel">
      <style:paragraph-properties/>
    </style:style>
    <style:style style:name="P2576_pRecordMetadata" style:family="paragraph" style:parent-style-name="pRecordMetadata">
      <style:paragraph-properties/>
    </style:style>
    <style:style style:name="P2577_pRecordLabel" style:family="paragraph" style:parent-style-name="pRecordLabel">
      <style:paragraph-properties/>
    </style:style>
    <style:style style:name="P2578_pRecordMetadata" style:family="paragraph" style:parent-style-name="pRecordMetadata">
      <style:paragraph-properties/>
    </style:style>
    <style:style style:name="P2579_pRecordLabel" style:family="paragraph" style:parent-style-name="pRecordLabel">
      <style:paragraph-properties/>
    </style:style>
    <style:style style:name="P2580_pRecordMetadata" style:family="paragraph" style:parent-style-name="pRecordMetadata">
      <style:paragraph-properties/>
    </style:style>
    <style:style style:name="P2581_pRecordMetadata" style:family="paragraph" style:parent-style-name="pRecordMetadata">
      <style:paragraph-properties/>
    </style:style>
    <style:style style:name="P2582_pRecordLabel" style:family="paragraph" style:parent-style-name="pRecordLabel">
      <style:paragraph-properties/>
    </style:style>
    <style:style style:name="P2583_pRecordMetadata" style:family="paragraph" style:parent-style-name="pRecordMetadata">
      <style:paragraph-properties/>
    </style:style>
    <style:style style:name="P2584_pRecordLabel" style:family="paragraph" style:parent-style-name="pRecordLabel">
      <style:paragraph-properties/>
    </style:style>
    <style:style style:name="P2585_pRecordMetadata" style:family="paragraph" style:parent-style-name="pRecordMetadata">
      <style:paragraph-properties/>
    </style:style>
    <style:style style:name="P2586_pRecordMetadata" style:family="paragraph" style:parent-style-name="pRecordMetadata">
      <style:paragraph-properties/>
    </style:style>
    <style:style style:name="T82" style:family="text">
      <style:text-properties/>
    </style:style>
    <style:style style:name="P2587" style:family="paragraph" style:parent-style-name="Normal">
      <style:paragraph-properties/>
    </style:style>
    <style:style style:name="P2588_pRecordLabel" style:family="paragraph" style:parent-style-name="pRecordLabel">
      <style:paragraph-properties/>
    </style:style>
    <style:style style:name="P2589_pRecordMetadata" style:family="paragraph" style:parent-style-name="pRecordMetadata">
      <style:paragraph-properties/>
    </style:style>
    <style:style style:name="P2590_pRecordLabel" style:family="paragraph" style:parent-style-name="pRecordLabel">
      <style:paragraph-properties/>
    </style:style>
    <style:style style:name="P2591_pRecordMetadata" style:family="paragraph" style:parent-style-name="pRecordMetadata">
      <style:paragraph-properties/>
    </style:style>
    <style:style style:name="P2592_pRecordLabel" style:family="paragraph" style:parent-style-name="pRecordLabel">
      <style:paragraph-properties/>
    </style:style>
    <style:style style:name="P2593_pRecordMetadata" style:family="paragraph" style:parent-style-name="pRecordMetadata">
      <style:paragraph-properties/>
    </style:style>
    <style:style style:name="P2594_pRecordLabel" style:family="paragraph" style:parent-style-name="pRecordLabel">
      <style:paragraph-properties/>
    </style:style>
    <style:style style:name="P2595_pRecordMetadata" style:family="paragraph" style:parent-style-name="pRecordMetadata">
      <style:paragraph-properties/>
    </style:style>
    <style:style style:name="P2596_pRecordLabel" style:family="paragraph" style:parent-style-name="pRecordLabel">
      <style:paragraph-properties/>
    </style:style>
    <style:style style:name="P2597_pRecordMetadata" style:family="paragraph" style:parent-style-name="pRecordMetadata">
      <style:paragraph-properties/>
    </style:style>
    <style:style style:name="P2598_pRecordMetadata" style:family="paragraph" style:parent-style-name="pRecordMetadata">
      <style:paragraph-properties/>
    </style:style>
    <style:style style:name="P2599_pRecordMetadata" style:family="paragraph" style:parent-style-name="pRecordMetadata">
      <style:paragraph-properties/>
    </style:style>
    <style:style style:name="P2600_pRecordLabel" style:family="paragraph" style:parent-style-name="pRecordLabel">
      <style:paragraph-properties/>
    </style:style>
    <style:style style:name="P2601_pRecordMetadata" style:family="paragraph" style:parent-style-name="pRecordMetadata">
      <style:paragraph-properties/>
    </style:style>
    <style:style style:name="P2602_pRecordLabel" style:family="paragraph" style:parent-style-name="pRecordLabel">
      <style:paragraph-properties/>
    </style:style>
    <style:style style:name="P2603_pRecordMetadata" style:family="paragraph" style:parent-style-name="pRecordMetadata">
      <style:paragraph-properties/>
    </style:style>
    <style:style style:name="P2604_pRecordMetadata" style:family="paragraph" style:parent-style-name="pRecordMetadata">
      <style:paragraph-properties/>
    </style:style>
    <style:style style:name="P2605_pRecordLabel" style:family="paragraph" style:parent-style-name="pRecordLabel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Label" style:family="paragraph" style:parent-style-name="pRecordLabel">
      <style:paragraph-properties/>
    </style:style>
    <style:style style:name="P2610_pRecordMetadata" style:family="paragraph" style:parent-style-name="pRecordMetadata">
      <style:paragraph-properties/>
    </style:style>
    <style:style style:name="P2611_pRecordMetadata" style:family="paragraph" style:parent-style-name="pRecordMetadata">
      <style:paragraph-properties/>
    </style:style>
    <style:style style:name="P2612_pRecordLabel" style:family="paragraph" style:parent-style-name="pRecordLabel">
      <style:paragraph-properties/>
    </style:style>
    <style:style style:name="P2613_pRecordMetadata" style:family="paragraph" style:parent-style-name="pRecordMetadata">
      <style:paragraph-properties/>
    </style:style>
    <style:style style:name="P2614_pRecordLabel" style:family="paragraph" style:parent-style-name="pRecordLabel">
      <style:paragraph-properties/>
    </style:style>
    <style:style style:name="P2615_pRecordMetadata" style:family="paragraph" style:parent-style-name="pRecordMetadata">
      <style:paragraph-properties/>
    </style:style>
    <style:style style:name="P2616_pRecordMetadata" style:family="paragraph" style:parent-style-name="pRecordMetadata">
      <style:paragraph-properties/>
    </style:style>
    <style:style style:name="T83" style:family="text">
      <style:text-properties/>
    </style:style>
    <style:style style:name="P2617" style:family="paragraph" style:parent-style-name="Normal">
      <style:paragraph-properties/>
    </style:style>
    <style:style style:name="P2618_pRecordLabel" style:family="paragraph" style:parent-style-name="pRecordLabel">
      <style:paragraph-properties/>
    </style:style>
    <style:style style:name="P2619_pRecordMetadata" style:family="paragraph" style:parent-style-name="pRecordMetadata">
      <style:paragraph-properties/>
    </style:style>
    <style:style style:name="P2620_pRecordLabel" style:family="paragraph" style:parent-style-name="pRecordLabel">
      <style:paragraph-properties/>
    </style:style>
    <style:style style:name="P2621_pRecordMetadata" style:family="paragraph" style:parent-style-name="pRecordMetadata">
      <style:paragraph-properties/>
    </style:style>
    <style:style style:name="P2622_pRecordLabel" style:family="paragraph" style:parent-style-name="pRecordLabel">
      <style:paragraph-properties/>
    </style:style>
    <style:style style:name="P2623_pRecordMetadata" style:family="paragraph" style:parent-style-name="pRecordMetadata">
      <style:paragraph-properties/>
    </style:style>
    <style:style style:name="P2624_pRecordLabel" style:family="paragraph" style:parent-style-name="pRecordLabel">
      <style:paragraph-properties/>
    </style:style>
    <style:style style:name="P2625_pRecordMetadata" style:family="paragraph" style:parent-style-name="pRecordMetadata">
      <style:paragraph-properties/>
    </style:style>
    <style:style style:name="P2626_pRecordLabel" style:family="paragraph" style:parent-style-name="pRecordLabel">
      <style:paragraph-properties/>
    </style:style>
    <style:style style:name="P2627_pRecordMetadata" style:family="paragraph" style:parent-style-name="pRecordMetadata">
      <style:paragraph-properties/>
    </style:style>
    <style:style style:name="P2628_pRecordMetadata" style:family="paragraph" style:parent-style-name="pRecordMetadata">
      <style:paragraph-properties/>
    </style:style>
    <style:style style:name="P2629_pRecordMetadata" style:family="paragraph" style:parent-style-name="pRecordMetadata">
      <style:paragraph-properties/>
    </style:style>
    <style:style style:name="P2630_pRecordLabel" style:family="paragraph" style:parent-style-name="pRecordLabel">
      <style:paragraph-properties/>
    </style:style>
    <style:style style:name="P2631_pRecordMetadata" style:family="paragraph" style:parent-style-name="pRecordMetadata">
      <style:paragraph-properties/>
    </style:style>
    <style:style style:name="P2632_pRecordLabel" style:family="paragraph" style:parent-style-name="pRecordLabel">
      <style:paragraph-properties/>
    </style:style>
    <style:style style:name="P2633_pRecordMetadata" style:family="paragraph" style:parent-style-name="pRecordMetadata">
      <style:paragraph-properties/>
    </style:style>
    <style:style style:name="P2634_pRecordMetadata" style:family="paragraph" style:parent-style-name="pRecordMetadata">
      <style:paragraph-properties/>
    </style:style>
    <style:style style:name="P2635_pRecordLabel" style:family="paragraph" style:parent-style-name="pRecordLabel">
      <style:paragraph-properties/>
    </style:style>
    <style:style style:name="P2636_pRecordMetadata" style:family="paragraph" style:parent-style-name="pRecordMetadata">
      <style:paragraph-properties/>
    </style:style>
    <style:style style:name="P2637_pRecordLabel" style:family="paragraph" style:parent-style-name="pRecordLabel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Metadata" style:family="paragraph" style:parent-style-name="pRecordMetadata">
      <style:paragraph-properties/>
    </style:style>
    <style:style style:name="P2642_pRecordLabel" style:family="paragraph" style:parent-style-name="pRecordLabel">
      <style:paragraph-properties/>
    </style:style>
    <style:style style:name="P2643_pRecordMetadata" style:family="paragraph" style:parent-style-name="pRecordMetadata">
      <style:paragraph-properties/>
    </style:style>
    <style:style style:name="P2644_pRecordLabel" style:family="paragraph" style:parent-style-name="pRecordLabel">
      <style:paragraph-properties/>
    </style:style>
    <style:style style:name="P2645_pRecordMetadata" style:family="paragraph" style:parent-style-name="pRecordMetadata">
      <style:paragraph-properties/>
    </style:style>
    <style:style style:name="P2646_pRecordMetadata" style:family="paragraph" style:parent-style-name="pRecordMetadata">
      <style:paragraph-properties/>
    </style:style>
    <style:style style:name="T84" style:family="text">
      <style:text-properties/>
    </style:style>
    <style:style style:name="P2647" style:family="paragraph" style:parent-style-name="Normal">
      <style:paragraph-properties/>
    </style:style>
    <style:style style:name="P2648_pRecordLabel" style:family="paragraph" style:parent-style-name="pRecordLabel">
      <style:paragraph-properties/>
    </style:style>
    <style:style style:name="P2649_pRecordMetadata" style:family="paragraph" style:parent-style-name="pRecordMetadata">
      <style:paragraph-properties/>
    </style:style>
    <style:style style:name="P2650_pRecordLabel" style:family="paragraph" style:parent-style-name="pRecordLabel">
      <style:paragraph-properties/>
    </style:style>
    <style:style style:name="P2651_pRecordMetadata" style:family="paragraph" style:parent-style-name="pRecordMetadata">
      <style:paragraph-properties/>
    </style:style>
    <style:style style:name="P2652_pRecordLabel" style:family="paragraph" style:parent-style-name="pRecordLabel">
      <style:paragraph-properties/>
    </style:style>
    <style:style style:name="P2653_pRecordMetadata" style:family="paragraph" style:parent-style-name="pRecordMetadata">
      <style:paragraph-properties/>
    </style:style>
    <style:style style:name="P2654_pRecordLabel" style:family="paragraph" style:parent-style-name="pRecordLabel">
      <style:paragraph-properties/>
    </style:style>
    <style:style style:name="P2655_pRecordMetadata" style:family="paragraph" style:parent-style-name="pRecordMetadata">
      <style:paragraph-properties/>
    </style:style>
    <style:style style:name="P2656_pRecordLabel" style:family="paragraph" style:parent-style-name="pRecordLabel">
      <style:paragraph-properties/>
    </style:style>
    <style:style style:name="P2657_pRecordMetadata" style:family="paragraph" style:parent-style-name="pRecordMetadata">
      <style:paragraph-properties/>
    </style:style>
    <style:style style:name="P2658_pRecordMetadata" style:family="paragraph" style:parent-style-name="pRecordMetadata">
      <style:paragraph-properties/>
    </style:style>
    <style:style style:name="P2659_pRecordMetadata" style:family="paragraph" style:parent-style-name="pRecordMetadata">
      <style:paragraph-properties/>
    </style:style>
    <style:style style:name="P2660_pRecordLabel" style:family="paragraph" style:parent-style-name="pRecordLabel">
      <style:paragraph-properties/>
    </style:style>
    <style:style style:name="P2661_pRecordMetadata" style:family="paragraph" style:parent-style-name="pRecordMetadata">
      <style:paragraph-properties/>
    </style:style>
    <style:style style:name="P2662_pRecordLabel" style:family="paragraph" style:parent-style-name="pRecordLabel">
      <style:paragraph-properties/>
    </style:style>
    <style:style style:name="P2663_pRecordMetadata" style:family="paragraph" style:parent-style-name="pRecordMetadata">
      <style:paragraph-properties/>
    </style:style>
    <style:style style:name="P2664_pRecordMetadata" style:family="paragraph" style:parent-style-name="pRecordMetadata">
      <style:paragraph-properties/>
    </style:style>
    <style:style style:name="P2665_pRecordLabel" style:family="paragraph" style:parent-style-name="pRecordLabel">
      <style:paragraph-properties/>
    </style:style>
    <style:style style:name="P2666_pRecordMetadata" style:family="paragraph" style:parent-style-name="pRecordMetadata">
      <style:paragraph-properties/>
    </style:style>
    <style:style style:name="P2667_pRecordLabel" style:family="paragraph" style:parent-style-name="pRecordLabel">
      <style:paragraph-properties/>
    </style:style>
    <style:style style:name="P2668_pRecordMetadata" style:family="paragraph" style:parent-style-name="pRecordMetadata">
      <style:paragraph-properties/>
    </style:style>
    <style:style style:name="P2669_pRecordLabel" style:family="paragraph" style:parent-style-name="pRecordLabel">
      <style:paragraph-properties/>
    </style:style>
    <style:style style:name="P2670_pRecordMetadata" style:family="paragraph" style:parent-style-name="pRecordMetadata">
      <style:paragraph-properties/>
    </style:style>
    <style:style style:name="P2671_pRecordMetadata" style:family="paragraph" style:parent-style-name="pRecordMetadata">
      <style:paragraph-properties/>
    </style:style>
    <style:style style:name="P2672_pRecordLabel" style:family="paragraph" style:parent-style-name="pRecordLabel">
      <style:paragraph-properties/>
    </style:style>
    <style:style style:name="P2673_pRecordMetadata" style:family="paragraph" style:parent-style-name="pRecordMetadata">
      <style:paragraph-properties/>
    </style:style>
    <style:style style:name="P2674_pRecordLabel" style:family="paragraph" style:parent-style-name="pRecordLabel">
      <style:paragraph-properties/>
    </style:style>
    <style:style style:name="P2675_pRecordMetadata" style:family="paragraph" style:parent-style-name="pRecordMetadata">
      <style:paragraph-properties/>
    </style:style>
    <style:style style:name="P2676_pRecordMetadata" style:family="paragraph" style:parent-style-name="pRecordMetadata">
      <style:paragraph-properties/>
    </style:style>
    <style:style style:name="T85" style:family="text">
      <style:text-properties/>
    </style:style>
    <style:style style:name="P2677" style:family="paragraph" style:parent-style-name="Normal">
      <style:paragraph-properties/>
    </style:style>
    <style:style style:name="P2678_pRecordLabel" style:family="paragraph" style:parent-style-name="pRecordLabel">
      <style:paragraph-properties/>
    </style:style>
    <style:style style:name="P2679_pRecordMetadata" style:family="paragraph" style:parent-style-name="pRecordMetadata">
      <style:paragraph-properties/>
    </style:style>
    <style:style style:name="P2680_pRecordLabel" style:family="paragraph" style:parent-style-name="pRecordLabel">
      <style:paragraph-properties/>
    </style:style>
    <style:style style:name="P2681_pRecordMetadata" style:family="paragraph" style:parent-style-name="pRecordMetadata">
      <style:paragraph-properties/>
    </style:style>
    <style:style style:name="P2682_pRecordLabel" style:family="paragraph" style:parent-style-name="pRecordLabel">
      <style:paragraph-properties/>
    </style:style>
    <style:style style:name="P2683_pRecordMetadata" style:family="paragraph" style:parent-style-name="pRecordMetadata">
      <style:paragraph-properties/>
    </style:style>
    <style:style style:name="P2684_pRecordLabel" style:family="paragraph" style:parent-style-name="pRecordLabel">
      <style:paragraph-properties/>
    </style:style>
    <style:style style:name="P2685_pRecordMetadata" style:family="paragraph" style:parent-style-name="pRecordMetadata">
      <style:paragraph-properties/>
    </style:style>
    <style:style style:name="P2686_pRecordLabel" style:family="paragraph" style:parent-style-name="pRecordLabel">
      <style:paragraph-properties/>
    </style:style>
    <style:style style:name="P2687_pRecordMetadata" style:family="paragraph" style:parent-style-name="pRecordMetadata">
      <style:paragraph-properties/>
    </style:style>
    <style:style style:name="P2688_pRecordMetadata" style:family="paragraph" style:parent-style-name="pRecordMetadata">
      <style:paragraph-properties/>
    </style:style>
    <style:style style:name="P2689_pRecordMetadata" style:family="paragraph" style:parent-style-name="pRecordMetadata">
      <style:paragraph-properties/>
    </style:style>
    <style:style style:name="P2690_pRecordLabel" style:family="paragraph" style:parent-style-name="pRecordLabel">
      <style:paragraph-properties/>
    </style:style>
    <style:style style:name="P2691_pRecordMetadata" style:family="paragraph" style:parent-style-name="pRecordMetadata">
      <style:paragraph-properties/>
    </style:style>
    <style:style style:name="P2692_pRecordLabel" style:family="paragraph" style:parent-style-name="pRecordLabel">
      <style:paragraph-properties/>
    </style:style>
    <style:style style:name="P2693_pRecordMetadata" style:family="paragraph" style:parent-style-name="pRecordMetadata">
      <style:paragraph-properties/>
    </style:style>
    <style:style style:name="P2694_pRecordMetadata" style:family="paragraph" style:parent-style-name="pRecordMetadata">
      <style:paragraph-properties/>
    </style:style>
    <style:style style:name="P2695_pRecordLabel" style:family="paragraph" style:parent-style-name="pRecordLabel">
      <style:paragraph-properties/>
    </style:style>
    <style:style style:name="P2696_pRecordMetadata" style:family="paragraph" style:parent-style-name="pRecordMetadata">
      <style:paragraph-properties/>
    </style:style>
    <style:style style:name="P2697_pRecordLabel" style:family="paragraph" style:parent-style-name="pRecordLabel">
      <style:paragraph-properties/>
    </style:style>
    <style:style style:name="P2698_pRecordMetadata" style:family="paragraph" style:parent-style-name="pRecordMetadata">
      <style:paragraph-properties/>
    </style:style>
    <style:style style:name="P2699_pRecordLabel" style:family="paragraph" style:parent-style-name="pRecordLabel">
      <style:paragraph-properties/>
    </style:style>
    <style:style style:name="P2700_pRecordMetadata" style:family="paragraph" style:parent-style-name="pRecordMetadata">
      <style:paragraph-properties/>
    </style:style>
    <style:style style:name="P2701_pRecordMetadata" style:family="paragraph" style:parent-style-name="pRecordMetadata">
      <style:paragraph-properties/>
    </style:style>
    <style:style style:name="P2702_pRecordLabel" style:family="paragraph" style:parent-style-name="pRecordLabel">
      <style:paragraph-properties/>
    </style:style>
    <style:style style:name="P2703_pRecordMetadata" style:family="paragraph" style:parent-style-name="pRecordMetadata">
      <style:paragraph-properties/>
    </style:style>
    <style:style style:name="P2704_pRecordLabel" style:family="paragraph" style:parent-style-name="pRecordLabel">
      <style:paragraph-properties/>
    </style:style>
    <style:style style:name="P2705_pRecordMetadata" style:family="paragraph" style:parent-style-name="pRecordMetadata">
      <style:paragraph-properties/>
    </style:style>
    <style:style style:name="P2706_pRecordMetadata" style:family="paragraph" style:parent-style-name="pRecordMetadata">
      <style:paragraph-properties/>
    </style:style>
    <style:style style:name="T86" style:family="text">
      <style:text-properties/>
    </style:style>
    <style:style style:name="P2707" style:family="paragraph" style:parent-style-name="Normal">
      <style:paragraph-properties/>
    </style:style>
    <style:style style:name="P2708_pRecordLabel" style:family="paragraph" style:parent-style-name="pRecordLabel">
      <style:paragraph-properties/>
    </style:style>
    <style:style style:name="P2709_pRecordMetadata" style:family="paragraph" style:parent-style-name="pRecordMetadata">
      <style:paragraph-properties/>
    </style:style>
    <style:style style:name="P2710_pRecordLabel" style:family="paragraph" style:parent-style-name="pRecordLabel">
      <style:paragraph-properties/>
    </style:style>
    <style:style style:name="P2711_pRecordMetadata" style:family="paragraph" style:parent-style-name="pRecordMetadata">
      <style:paragraph-properties/>
    </style:style>
    <style:style style:name="P2712_pRecordLabel" style:family="paragraph" style:parent-style-name="pRecordLabel">
      <style:paragraph-properties/>
    </style:style>
    <style:style style:name="P2713_pRecordMetadata" style:family="paragraph" style:parent-style-name="pRecordMetadata">
      <style:paragraph-properties/>
    </style:style>
    <style:style style:name="P2714_pRecordLabel" style:family="paragraph" style:parent-style-name="pRecordLabel">
      <style:paragraph-properties/>
    </style:style>
    <style:style style:name="P2715_pRecordMetadata" style:family="paragraph" style:parent-style-name="pRecordMetadata">
      <style:paragraph-properties/>
    </style:style>
    <style:style style:name="P2716_pRecordLabel" style:family="paragraph" style:parent-style-name="pRecordLabel">
      <style:paragraph-properties/>
    </style:style>
    <style:style style:name="P2717_pRecordMetadata" style:family="paragraph" style:parent-style-name="pRecordMetadata">
      <style:paragraph-properties/>
    </style:style>
    <style:style style:name="P2718_pRecordMetadata" style:family="paragraph" style:parent-style-name="pRecordMetadata">
      <style:paragraph-properties/>
    </style:style>
    <style:style style:name="P2719_pRecordMetadata" style:family="paragraph" style:parent-style-name="pRecordMetadata">
      <style:paragraph-properties/>
    </style:style>
    <style:style style:name="P2720_pRecordLabel" style:family="paragraph" style:parent-style-name="pRecordLabel">
      <style:paragraph-properties/>
    </style:style>
    <style:style style:name="P2721_pRecordMetadata" style:family="paragraph" style:parent-style-name="pRecordMetadata">
      <style:paragraph-properties/>
    </style:style>
    <style:style style:name="P2722_pRecordLabel" style:family="paragraph" style:parent-style-name="pRecordLabel">
      <style:paragraph-properties/>
    </style:style>
    <style:style style:name="P2723_pRecordMetadata" style:family="paragraph" style:parent-style-name="pRecordMetadata">
      <style:paragraph-properties/>
    </style:style>
    <style:style style:name="P2724_pRecordMetadata" style:family="paragraph" style:parent-style-name="pRecordMetadata">
      <style:paragraph-properties/>
    </style:style>
    <style:style style:name="P2725_pRecordLabel" style:family="paragraph" style:parent-style-name="pRecordLabel">
      <style:paragraph-properties/>
    </style:style>
    <style:style style:name="P2726_pRecordMetadata" style:family="paragraph" style:parent-style-name="pRecordMetadata">
      <style:paragraph-properties/>
    </style:style>
    <style:style style:name="P2727_pRecordLabel" style:family="paragraph" style:parent-style-name="pRecordLabel">
      <style:paragraph-properties/>
    </style:style>
    <style:style style:name="P2728_pRecordMetadata" style:family="paragraph" style:parent-style-name="pRecordMetadata">
      <style:paragraph-properties/>
    </style:style>
    <style:style style:name="P2729_pRecordLabel" style:family="paragraph" style:parent-style-name="pRecordLabel">
      <style:paragraph-properties/>
    </style:style>
    <style:style style:name="P2730_pRecordMetadata" style:family="paragraph" style:parent-style-name="pRecordMetadata">
      <style:paragraph-properties/>
    </style:style>
    <style:style style:name="P2731_pRecordMetadata" style:family="paragraph" style:parent-style-name="pRecordMetadata">
      <style:paragraph-properties/>
    </style:style>
    <style:style style:name="P2732_pRecordLabel" style:family="paragraph" style:parent-style-name="pRecordLabel">
      <style:paragraph-properties/>
    </style:style>
    <style:style style:name="P2733_pRecordMetadata" style:family="paragraph" style:parent-style-name="pRecordMetadata">
      <style:paragraph-properties/>
    </style:style>
    <style:style style:name="P2734_pRecordLabel" style:family="paragraph" style:parent-style-name="pRecordLabel">
      <style:paragraph-properties/>
    </style:style>
    <style:style style:name="P2735_pRecordMetadata" style:family="paragraph" style:parent-style-name="pRecordMetadata">
      <style:paragraph-properties/>
    </style:style>
    <style:style style:name="P2736_pRecordMetadata" style:family="paragraph" style:parent-style-name="pRecordMetadata">
      <style:paragraph-properties/>
    </style:style>
    <style:style style:name="T87" style:family="text">
      <style:text-properties/>
    </style:style>
    <style:style style:name="P2737" style:family="paragraph" style:parent-style-name="Normal">
      <style:paragraph-properties/>
    </style:style>
    <style:style style:name="P2738_pRecordLabel" style:family="paragraph" style:parent-style-name="pRecordLabel">
      <style:paragraph-properties/>
    </style:style>
    <style:style style:name="P2739_pRecordMetadata" style:family="paragraph" style:parent-style-name="pRecordMetadata">
      <style:paragraph-properties/>
    </style:style>
    <style:style style:name="P2740_pRecordLabel" style:family="paragraph" style:parent-style-name="pRecordLabel">
      <style:paragraph-properties/>
    </style:style>
    <style:style style:name="P2741_pRecordMetadata" style:family="paragraph" style:parent-style-name="pRecordMetadata">
      <style:paragraph-properties/>
    </style:style>
    <style:style style:name="P2742_pRecordLabel" style:family="paragraph" style:parent-style-name="pRecordLabel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Metadata" style:family="paragraph" style:parent-style-name="pRecordMetadata">
      <style:paragraph-properties/>
    </style:style>
    <style:style style:name="P2749_pRecordMetadata" style:family="paragraph" style:parent-style-name="pRecordMetadata">
      <style:paragraph-properties/>
    </style:style>
    <style:style style:name="P2750_pRecordLabel" style:family="paragraph" style:parent-style-name="pRecordLabel">
      <style:paragraph-properties/>
    </style:style>
    <style:style style:name="P2751_pRecordMetadata" style:family="paragraph" style:parent-style-name="pRecordMetadata">
      <style:paragraph-properties/>
    </style:style>
    <style:style style:name="P2752_pRecordLabel" style:family="paragraph" style:parent-style-name="pRecordLabel">
      <style:paragraph-properties/>
    </style:style>
    <style:style style:name="P2753_pRecordMetadata" style:family="paragraph" style:parent-style-name="pRecordMetadata">
      <style:paragraph-properties/>
    </style:style>
    <style:style style:name="P2754_pRecordMetadata" style:family="paragraph" style:parent-style-name="pRecordMetadata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Label" style:family="paragraph" style:parent-style-name="pRecordLabel">
      <style:paragraph-properties/>
    </style:style>
    <style:style style:name="P2760_pRecordMetadata" style:family="paragraph" style:parent-style-name="pRecordMetadata">
      <style:paragraph-properties/>
    </style:style>
    <style:style style:name="P2761_pRecordMetadata" style:family="paragraph" style:parent-style-name="pRecordMetadata">
      <style:paragraph-properties/>
    </style:style>
    <style:style style:name="P2762_pRecordLabel" style:family="paragraph" style:parent-style-name="pRecordLabel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T88" style:family="text">
      <style:text-properties/>
    </style:style>
    <style:style style:name="P2767" style:family="paragraph" style:parent-style-name="Normal">
      <style:paragraph-properties/>
    </style:style>
    <style:style style:name="P2768_pRecordLabel" style:family="paragraph" style:parent-style-name="pRecordLabel">
      <style:paragraph-properties/>
    </style:style>
    <style:style style:name="P2769_pRecordMetadata" style:family="paragraph" style:parent-style-name="pRecordMetadata">
      <style:paragraph-properties/>
    </style:style>
    <style:style style:name="P2770_pRecordLabel" style:family="paragraph" style:parent-style-name="pRecordLabel">
      <style:paragraph-properties/>
    </style:style>
    <style:style style:name="P2771_pRecordMetadata" style:family="paragraph" style:parent-style-name="pRecordMetadata">
      <style:paragraph-properties/>
    </style:style>
    <style:style style:name="P2772_pRecordLabel" style:family="paragraph" style:parent-style-name="pRecordLabel">
      <style:paragraph-properties/>
    </style:style>
    <style:style style:name="P2773_pRecordMetadata" style:family="paragraph" style:parent-style-name="pRecordMetadata">
      <style:paragraph-properties/>
    </style:style>
    <style:style style:name="P2774_pRecordLabel" style:family="paragraph" style:parent-style-name="pRecordLabel">
      <style:paragraph-properties/>
    </style:style>
    <style:style style:name="P2775_pRecordMetadata" style:family="paragraph" style:parent-style-name="pRecordMetadata">
      <style:paragraph-properties/>
    </style:style>
    <style:style style:name="P2776_pRecordLabel" style:family="paragraph" style:parent-style-name="pRecordLabel">
      <style:paragraph-properties/>
    </style:style>
    <style:style style:name="P2777_pRecordMetadata" style:family="paragraph" style:parent-style-name="pRecordMetadata">
      <style:paragraph-properties/>
    </style:style>
    <style:style style:name="P2778_pRecordMetadata" style:family="paragraph" style:parent-style-name="pRecordMetadata">
      <style:paragraph-properties/>
    </style:style>
    <style:style style:name="P2779_pRecordMetadata" style:family="paragraph" style:parent-style-name="pRecordMetadata">
      <style:paragraph-properties/>
    </style:style>
    <style:style style:name="P2780_pRecordMetadata" style:family="paragraph" style:parent-style-name="pRecordMetadata">
      <style:paragraph-properties/>
    </style:style>
    <style:style style:name="P2781_pRecordLabel" style:family="paragraph" style:parent-style-name="pRecordLabel">
      <style:paragraph-properties/>
    </style:style>
    <style:style style:name="P2782_pRecordMetadata" style:family="paragraph" style:parent-style-name="pRecordMetadata">
      <style:paragraph-properties/>
    </style:style>
    <style:style style:name="P2783_pRecordLabel" style:family="paragraph" style:parent-style-name="pRecordLabel">
      <style:paragraph-properties/>
    </style:style>
    <style:style style:name="P2784_pRecordMetadata" style:family="paragraph" style:parent-style-name="pRecordMetadata">
      <style:paragraph-properties/>
    </style:style>
    <style:style style:name="P2785_pRecordMetadata" style:family="paragraph" style:parent-style-name="pRecordMetadata">
      <style:paragraph-properties/>
    </style:style>
    <style:style style:name="P2786_pRecordLabel" style:family="paragraph" style:parent-style-name="pRecordLabel">
      <style:paragraph-properties/>
    </style:style>
    <style:style style:name="P2787_pRecordMetadata" style:family="paragraph" style:parent-style-name="pRecordMetadata">
      <style:paragraph-properties/>
    </style:style>
    <style:style style:name="P2788_pRecordLabel" style:family="paragraph" style:parent-style-name="pRecordLabel">
      <style:paragraph-properties/>
    </style:style>
    <style:style style:name="P2789_pRecordMetadata" style:family="paragraph" style:parent-style-name="pRecordMetadata">
      <style:paragraph-properties/>
    </style:style>
    <style:style style:name="P2790_pRecordLabel" style:family="paragraph" style:parent-style-name="pRecordLabel">
      <style:paragraph-properties/>
    </style:style>
    <style:style style:name="P2791_pRecordMetadata" style:family="paragraph" style:parent-style-name="pRecordMetadata">
      <style:paragraph-properties/>
    </style:style>
    <style:style style:name="P2792_pRecordMetadata" style:family="paragraph" style:parent-style-name="pRecordMetadata">
      <style:paragraph-properties/>
    </style:style>
    <style:style style:name="P2793_pRecordLabel" style:family="paragraph" style:parent-style-name="pRecordLabel">
      <style:paragraph-properties/>
    </style:style>
    <style:style style:name="P2794_pRecordMetadata" style:family="paragraph" style:parent-style-name="pRecordMetadata">
      <style:paragraph-properties/>
    </style:style>
    <style:style style:name="P2795_pRecordLabel" style:family="paragraph" style:parent-style-name="pRecordLabel">
      <style:paragraph-properties/>
    </style:style>
    <style:style style:name="P2796_pRecordMetadata" style:family="paragraph" style:parent-style-name="pRecordMetadata">
      <style:paragraph-properties/>
    </style:style>
    <style:style style:name="P2797_pRecordMetadata" style:family="paragraph" style:parent-style-name="pRecordMetadata">
      <style:paragraph-properties/>
    </style:style>
    <style:style style:name="T89" style:family="text">
      <style:text-properties/>
    </style:style>
    <style:style style:name="P2798" style:family="paragraph" style:parent-style-name="Normal">
      <style:paragraph-properties/>
    </style:style>
    <style:style style:name="P2799_pRecordLabel" style:family="paragraph" style:parent-style-name="pRecordLabel">
      <style:paragraph-properties/>
    </style:style>
    <style:style style:name="P2800_pRecordMetadata" style:family="paragraph" style:parent-style-name="pRecordMetadata">
      <style:paragraph-properties/>
    </style:style>
    <style:style style:name="P2801_pRecordLabel" style:family="paragraph" style:parent-style-name="pRecordLabel">
      <style:paragraph-properties/>
    </style:style>
    <style:style style:name="P2802_pRecordMetadata" style:family="paragraph" style:parent-style-name="pRecordMetadata">
      <style:paragraph-properties/>
    </style:style>
    <style:style style:name="P2803_pRecordLabel" style:family="paragraph" style:parent-style-name="pRecordLabel">
      <style:paragraph-properties/>
    </style:style>
    <style:style style:name="P2804_pRecordMetadata" style:family="paragraph" style:parent-style-name="pRecordMetadata">
      <style:paragraph-properties/>
    </style:style>
    <style:style style:name="P2805_pRecordLabel" style:family="paragraph" style:parent-style-name="pRecordLabel">
      <style:paragraph-properties/>
    </style:style>
    <style:style style:name="P2806_pRecordMetadata" style:family="paragraph" style:parent-style-name="pRecordMetadata">
      <style:paragraph-properties/>
    </style:style>
    <style:style style:name="P2807_pRecordLabel" style:family="paragraph" style:parent-style-name="pRecordLabel">
      <style:paragraph-properties/>
    </style:style>
    <style:style style:name="P2808_pRecordMetadata" style:family="paragraph" style:parent-style-name="pRecordMetadata">
      <style:paragraph-properties/>
    </style:style>
    <style:style style:name="P2809_pRecordMetadata" style:family="paragraph" style:parent-style-name="pRecordMetadata">
      <style:paragraph-properties/>
    </style:style>
    <style:style style:name="P2810_pRecordMetadata" style:family="paragraph" style:parent-style-name="pRecordMetadata">
      <style:paragraph-properties/>
    </style:style>
    <style:style style:name="P2811_pRecordLabel" style:family="paragraph" style:parent-style-name="pRecordLabel">
      <style:paragraph-properties/>
    </style:style>
    <style:style style:name="P2812_pRecordMetadata" style:family="paragraph" style:parent-style-name="pRecordMetadata">
      <style:paragraph-properties/>
    </style:style>
    <style:style style:name="P2813_pRecordLabel" style:family="paragraph" style:parent-style-name="pRecordLabel">
      <style:paragraph-properties/>
    </style:style>
    <style:style style:name="P2814_pRecordMetadata" style:family="paragraph" style:parent-style-name="pRecordMetadata">
      <style:paragraph-properties/>
    </style:style>
    <style:style style:name="P2815_pRecordMetadata" style:family="paragraph" style:parent-style-name="pRecordMetadata">
      <style:paragraph-properties/>
    </style:style>
    <style:style style:name="P2816_pRecordLabel" style:family="paragraph" style:parent-style-name="pRecordLabel">
      <style:paragraph-properties/>
    </style:style>
    <style:style style:name="P2817_pRecordMetadata" style:family="paragraph" style:parent-style-name="pRecordMetadata">
      <style:paragraph-properties/>
    </style:style>
    <style:style style:name="P2818_pRecordLabel" style:family="paragraph" style:parent-style-name="pRecordLabel">
      <style:paragraph-properties/>
    </style:style>
    <style:style style:name="P2819_pRecordMetadata" style:family="paragraph" style:parent-style-name="pRecordMetadata">
      <style:paragraph-properties/>
    </style:style>
    <style:style style:name="P2820_pRecordLabel" style:family="paragraph" style:parent-style-name="pRecordLabel">
      <style:paragraph-properties/>
    </style:style>
    <style:style style:name="P2821_pRecordMetadata" style:family="paragraph" style:parent-style-name="pRecordMetadata">
      <style:paragraph-properties/>
    </style:style>
    <style:style style:name="P2822_pRecordMetadata" style:family="paragraph" style:parent-style-name="pRecordMetadata">
      <style:paragraph-properties/>
    </style:style>
    <style:style style:name="P2823_pRecordLabel" style:family="paragraph" style:parent-style-name="pRecordLabel">
      <style:paragraph-properties/>
    </style:style>
    <style:style style:name="P2824_pRecordMetadata" style:family="paragraph" style:parent-style-name="pRecordMetadata">
      <style:paragraph-properties/>
    </style:style>
    <style:style style:name="P2825_pRecordLabel" style:family="paragraph" style:parent-style-name="pRecordLabel">
      <style:paragraph-properties/>
    </style:style>
    <style:style style:name="P2826_pRecordMetadata" style:family="paragraph" style:parent-style-name="pRecordMetadata">
      <style:paragraph-properties/>
    </style:style>
    <style:style style:name="P2827_pRecordMetadata" style:family="paragraph" style:parent-style-name="pRecordMetadata">
      <style:paragraph-properties/>
    </style:style>
    <style:style style:name="T90" style:family="text">
      <style:text-properties/>
    </style:style>
    <style:style style:name="P2828" style:family="paragraph" style:parent-style-name="Normal">
      <style:paragraph-properties/>
    </style:style>
    <style:style style:name="P2829_pRecordLabel" style:family="paragraph" style:parent-style-name="pRecordLabel">
      <style:paragraph-properties/>
    </style:style>
    <style:style style:name="P2830_pRecordMetadata" style:family="paragraph" style:parent-style-name="pRecordMetadata">
      <style:paragraph-properties/>
    </style:style>
    <style:style style:name="P2831_pRecordLabel" style:family="paragraph" style:parent-style-name="pRecordLabel">
      <style:paragraph-properties/>
    </style:style>
    <style:style style:name="P2832_pRecordMetadata" style:family="paragraph" style:parent-style-name="pRecordMetadata">
      <style:paragraph-properties/>
    </style:style>
    <style:style style:name="P2833_pRecordLabel" style:family="paragraph" style:parent-style-name="pRecordLabel">
      <style:paragraph-properties/>
    </style:style>
    <style:style style:name="P2834_pRecordMetadata" style:family="paragraph" style:parent-style-name="pRecordMetadata">
      <style:paragraph-properties/>
    </style:style>
    <style:style style:name="P2835_pRecordLabel" style:family="paragraph" style:parent-style-name="pRecordLabel">
      <style:paragraph-properties/>
    </style:style>
    <style:style style:name="P2836_pRecordMetadata" style:family="paragraph" style:parent-style-name="pRecordMetadata">
      <style:paragraph-properties/>
    </style:style>
    <style:style style:name="P2837_pRecordLabel" style:family="paragraph" style:parent-style-name="pRecordLabel">
      <style:paragraph-properties/>
    </style:style>
    <style:style style:name="P2838_pRecordMetadata" style:family="paragraph" style:parent-style-name="pRecordMetadata">
      <style:paragraph-properties/>
    </style:style>
    <style:style style:name="P2839_pRecordMetadata" style:family="paragraph" style:parent-style-name="pRecordMetadata">
      <style:paragraph-properties/>
    </style:style>
    <style:style style:name="P2840_pRecordMetadata" style:family="paragraph" style:parent-style-name="pRecordMetadata">
      <style:paragraph-properties/>
    </style:style>
    <style:style style:name="P2841_pRecordLabel" style:family="paragraph" style:parent-style-name="pRecordLabel">
      <style:paragraph-properties/>
    </style:style>
    <style:style style:name="P2842_pRecordMetadata" style:family="paragraph" style:parent-style-name="pRecordMetadata">
      <style:paragraph-properties/>
    </style:style>
    <style:style style:name="P2843_pRecordMetadata" style:family="paragraph" style:parent-style-name="pRecordMetadata">
      <style:paragraph-properties/>
    </style:style>
    <style:style style:name="P2844_pRecordLabel" style:family="paragraph" style:parent-style-name="pRecordLabel">
      <style:paragraph-properties/>
    </style:style>
    <style:style style:name="P2845_pRecordMetadata" style:family="paragraph" style:parent-style-name="pRecordMetadata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Label" style:family="paragraph" style:parent-style-name="pRecordLabel">
      <style:paragraph-properties/>
    </style:style>
    <style:style style:name="P2849_pRecordMetadata" style:family="paragraph" style:parent-style-name="pRecordMetadata">
      <style:paragraph-properties/>
    </style:style>
    <style:style style:name="P2850_pRecordMetadata" style:family="paragraph" style:parent-style-name="pRecordMetadata">
      <style:paragraph-properties/>
    </style:style>
    <style:style style:name="P2851_pRecordLabel" style:family="paragraph" style:parent-style-name="pRecordLabel">
      <style:paragraph-properties/>
    </style:style>
    <style:style style:name="P2852_pRecordMetadata" style:family="paragraph" style:parent-style-name="pRecordMetadata">
      <style:paragraph-properties/>
    </style:style>
    <style:style style:name="P2853_pRecordLabel" style:family="paragraph" style:parent-style-name="pRecordLabel">
      <style:paragraph-properties/>
    </style:style>
    <style:style style:name="P2854_pRecordMetadata" style:family="paragraph" style:parent-style-name="pRecordMetadata">
      <style:paragraph-properties/>
    </style:style>
    <style:style style:name="P2855_pRecordMetadata" style:family="paragraph" style:parent-style-name="pRecordMetadata">
      <style:paragraph-properties/>
    </style:style>
    <style:style style:name="T91" style:family="text">
      <style:text-properties/>
    </style:style>
    <style:style style:name="P2856" style:family="paragraph" style:parent-style-name="Normal">
      <style:paragraph-properties/>
    </style:style>
    <style:style style:name="P2857_pRecordLabel" style:family="paragraph" style:parent-style-name="pRecordLabel">
      <style:paragraph-properties/>
    </style:style>
    <style:style style:name="P2858_pRecordMetadata" style:family="paragraph" style:parent-style-name="pRecordMetadata">
      <style:paragraph-properties/>
    </style:style>
    <style:style style:name="P2859_pRecordLabel" style:family="paragraph" style:parent-style-name="pRecordLabel">
      <style:paragraph-properties/>
    </style:style>
    <style:style style:name="P2860_pRecordMetadata" style:family="paragraph" style:parent-style-name="pRecordMetadata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Label" style:family="paragraph" style:parent-style-name="pRecordLabel">
      <style:paragraph-properties/>
    </style:style>
    <style:style style:name="P2864_pRecordMetadata" style:family="paragraph" style:parent-style-name="pRecordMetadata">
      <style:paragraph-properties/>
    </style:style>
    <style:style style:name="P2865_pRecordLabel" style:family="paragraph" style:parent-style-name="pRecordLabel">
      <style:paragraph-properties/>
    </style:style>
    <style:style style:name="P2866_pRecordMetadata" style:family="paragraph" style:parent-style-name="pRecordMetadata">
      <style:paragraph-properties/>
    </style:style>
    <style:style style:name="P2867_pRecordMetadata" style:family="paragraph" style:parent-style-name="pRecordMetadata">
      <style:paragraph-properties/>
    </style:style>
    <style:style style:name="P2868_pRecordMetadata" style:family="paragraph" style:parent-style-name="pRecordMetadata">
      <style:paragraph-properties/>
    </style:style>
    <style:style style:name="P2869_pRecordLabel" style:family="paragraph" style:parent-style-name="pRecordLabel">
      <style:paragraph-properties/>
    </style:style>
    <style:style style:name="P2870_pRecordMetadata" style:family="paragraph" style:parent-style-name="pRecordMetadata">
      <style:paragraph-properties/>
    </style:style>
    <style:style style:name="P2871_pRecordLabel" style:family="paragraph" style:parent-style-name="pRecordLabel">
      <style:paragraph-properties/>
    </style:style>
    <style:style style:name="P2872_pRecordMetadata" style:family="paragraph" style:parent-style-name="pRecordMetadata">
      <style:paragraph-properties/>
    </style:style>
    <style:style style:name="P2873_pRecordMetadata" style:family="paragraph" style:parent-style-name="pRecordMetadata">
      <style:paragraph-properties/>
    </style:style>
    <style:style style:name="P2874_pRecordLabel" style:family="paragraph" style:parent-style-name="pRecordLabel">
      <style:paragraph-properties/>
    </style:style>
    <style:style style:name="P2875_pRecordMetadata" style:family="paragraph" style:parent-style-name="pRecordMetadata">
      <style:paragraph-properties/>
    </style:style>
    <style:style style:name="P2876_pRecordLabel" style:family="paragraph" style:parent-style-name="pRecordLabel">
      <style:paragraph-properties/>
    </style:style>
    <style:style style:name="P2877_pRecordMetadata" style:family="paragraph" style:parent-style-name="pRecordMetadata">
      <style:paragraph-properties/>
    </style:style>
    <style:style style:name="P2878_pRecordLabel" style:family="paragraph" style:parent-style-name="pRecordLabel">
      <style:paragraph-properties/>
    </style:style>
    <style:style style:name="P2879_pRecordMetadata" style:family="paragraph" style:parent-style-name="pRecordMetadata">
      <style:paragraph-properties/>
    </style:style>
    <style:style style:name="P2880_pRecordMetadata" style:family="paragraph" style:parent-style-name="pRecordMetadata">
      <style:paragraph-properties/>
    </style:style>
    <style:style style:name="P2881_pRecordLabel" style:family="paragraph" style:parent-style-name="pRecordLabel">
      <style:paragraph-properties/>
    </style:style>
    <style:style style:name="P2882_pRecordMetadata" style:family="paragraph" style:parent-style-name="pRecordMetadata">
      <style:paragraph-properties/>
    </style:style>
    <style:style style:name="P2883_pRecordLabel" style:family="paragraph" style:parent-style-name="pRecordLabel">
      <style:paragraph-properties/>
    </style:style>
    <style:style style:name="P2884_pRecordMetadata" style:family="paragraph" style:parent-style-name="pRecordMetadata">
      <style:paragraph-properties/>
    </style:style>
    <style:style style:name="P2885_pRecordMetadata" style:family="paragraph" style:parent-style-name="pRecordMetadata">
      <style:paragraph-properties/>
    </style:style>
    <style:style style:name="T92" style:family="text">
      <style:text-properties/>
    </style:style>
    <style:style style:name="P2886" style:family="paragraph" style:parent-style-name="Normal">
      <style:paragraph-properties/>
    </style:style>
    <style:style style:name="P2887_pRecordLabel" style:family="paragraph" style:parent-style-name="pRecordLabel">
      <style:paragraph-properties/>
    </style:style>
    <style:style style:name="P2888_pRecordMetadata" style:family="paragraph" style:parent-style-name="pRecordMetadata">
      <style:paragraph-properties/>
    </style:style>
    <style:style style:name="P2889_pRecordLabel" style:family="paragraph" style:parent-style-name="pRecordLabel">
      <style:paragraph-properties/>
    </style:style>
    <style:style style:name="P2890_pRecordMetadata" style:family="paragraph" style:parent-style-name="pRecordMetadata">
      <style:paragraph-properties/>
    </style:style>
    <style:style style:name="P2891_pRecordLabel" style:family="paragraph" style:parent-style-name="pRecordLabel">
      <style:paragraph-properties/>
    </style:style>
    <style:style style:name="P2892_pRecordMetadata" style:family="paragraph" style:parent-style-name="pRecordMetadata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Metadata" style:family="paragraph" style:parent-style-name="pRecordMetadata">
      <style:paragraph-properties/>
    </style:style>
    <style:style style:name="P2898_pRecordMetadata" style:family="paragraph" style:parent-style-name="pRecordMetadata">
      <style:paragraph-properties/>
    </style:style>
    <style:style style:name="P2899_pRecordLabel" style:family="paragraph" style:parent-style-name="pRecordLabel">
      <style:paragraph-properties/>
    </style:style>
    <style:style style:name="P2900_pRecordMetadata" style:family="paragraph" style:parent-style-name="pRecordMetadata">
      <style:paragraph-properties/>
    </style:style>
    <style:style style:name="P2901_pRecordLabel" style:family="paragraph" style:parent-style-name="pRecordLabel">
      <style:paragraph-properties/>
    </style:style>
    <style:style style:name="P2902_pRecordMetadata" style:family="paragraph" style:parent-style-name="pRecordMetadata">
      <style:paragraph-properties/>
    </style:style>
    <style:style style:name="P2903_pRecordMetadata" style:family="paragraph" style:parent-style-name="pRecordMetadata">
      <style:paragraph-properties/>
    </style:style>
    <style:style style:name="P2904_pRecordLabel" style:family="paragraph" style:parent-style-name="pRecordLabel">
      <style:paragraph-properties/>
    </style:style>
    <style:style style:name="P2905_pRecordMetadata" style:family="paragraph" style:parent-style-name="pRecordMetadata">
      <style:paragraph-properties/>
    </style:style>
    <style:style style:name="P2906_pRecordLabel" style:family="paragraph" style:parent-style-name="pRecordLabel">
      <style:paragraph-properties/>
    </style:style>
    <style:style style:name="P2907_pRecordMetadata" style:family="paragraph" style:parent-style-name="pRecordMetadata">
      <style:paragraph-properties/>
    </style:style>
    <style:style style:name="P2908_pRecordLabel" style:family="paragraph" style:parent-style-name="pRecordLabel">
      <style:paragraph-properties/>
    </style:style>
    <style:style style:name="P2909_pRecordMetadata" style:family="paragraph" style:parent-style-name="pRecordMetadata">
      <style:paragraph-properties/>
    </style:style>
    <style:style style:name="P2910_pRecordMetadata" style:family="paragraph" style:parent-style-name="pRecordMetadata">
      <style:paragraph-properties/>
    </style:style>
    <style:style style:name="P2911_pRecordLabel" style:family="paragraph" style:parent-style-name="pRecordLabel">
      <style:paragraph-properties/>
    </style:style>
    <style:style style:name="P2912_pRecordMetadata" style:family="paragraph" style:parent-style-name="pRecordMetadata">
      <style:paragraph-properties/>
    </style:style>
    <style:style style:name="P2913_pRecordLabel" style:family="paragraph" style:parent-style-name="pRecordLabel">
      <style:paragraph-properties/>
    </style:style>
    <style:style style:name="P2914_pRecordMetadata" style:family="paragraph" style:parent-style-name="pRecordMetadata">
      <style:paragraph-properties/>
    </style:style>
    <style:style style:name="P2915_pRecordMetadata" style:family="paragraph" style:parent-style-name="pRecordMetadata">
      <style:paragraph-properties/>
    </style:style>
    <style:style style:name="T93" style:family="text">
      <style:text-properties/>
    </style:style>
    <style:style style:name="P2916" style:family="paragraph" style:parent-style-name="Normal">
      <style:paragraph-properties/>
    </style:style>
    <style:style style:name="P2917_pRecordLabel" style:family="paragraph" style:parent-style-name="pRecordLabel">
      <style:paragraph-properties/>
    </style:style>
    <style:style style:name="P2918_pRecordMetadata" style:family="paragraph" style:parent-style-name="pRecordMetadata">
      <style:paragraph-properties/>
    </style:style>
    <style:style style:name="P2919_pRecordLabel" style:family="paragraph" style:parent-style-name="pRecordLabel">
      <style:paragraph-properties/>
    </style:style>
    <style:style style:name="P2920_pRecordMetadata" style:family="paragraph" style:parent-style-name="pRecordMetadata">
      <style:paragraph-properties/>
    </style:style>
    <style:style style:name="P2921_pRecordLabel" style:family="paragraph" style:parent-style-name="pRecordLabel">
      <style:paragraph-properties/>
    </style:style>
    <style:style style:name="P2922_pRecordMetadata" style:family="paragraph" style:parent-style-name="pRecordMetadata">
      <style:paragraph-properties/>
    </style:style>
    <style:style style:name="P2923_pRecordLabel" style:family="paragraph" style:parent-style-name="pRecordLabel">
      <style:paragraph-properties/>
    </style:style>
    <style:style style:name="P2924_pRecordMetadata" style:family="paragraph" style:parent-style-name="pRecordMetadata">
      <style:paragraph-properties/>
    </style:style>
    <style:style style:name="P2925_pRecordLabel" style:family="paragraph" style:parent-style-name="pRecordLabel">
      <style:paragraph-properties/>
    </style:style>
    <style:style style:name="P2926_pRecordMetadata" style:family="paragraph" style:parent-style-name="pRecordMetadata">
      <style:paragraph-properties/>
    </style:style>
    <style:style style:name="P2927_pRecordMetadata" style:family="paragraph" style:parent-style-name="pRecordMetadata">
      <style:paragraph-properties/>
    </style:style>
    <style:style style:name="P2928_pRecordMetadata" style:family="paragraph" style:parent-style-name="pRecordMetadata">
      <style:paragraph-properties/>
    </style:style>
    <style:style style:name="P2929_pRecordMetadata" style:family="paragraph" style:parent-style-name="pRecordMetadata">
      <style:paragraph-properties/>
    </style:style>
    <style:style style:name="P2930_pRecordLabel" style:family="paragraph" style:parent-style-name="pRecordLabel">
      <style:paragraph-properties/>
    </style:style>
    <style:style style:name="P2931_pRecordMetadata" style:family="paragraph" style:parent-style-name="pRecordMetadata">
      <style:paragraph-properties/>
    </style:style>
    <style:style style:name="P2932_pRecordLabel" style:family="paragraph" style:parent-style-name="pRecordLabel">
      <style:paragraph-properties/>
    </style:style>
    <style:style style:name="P2933_pRecordMetadata" style:family="paragraph" style:parent-style-name="pRecordMetadata">
      <style:paragraph-properties/>
    </style:style>
    <style:style style:name="P2934_pRecordMetadata" style:family="paragraph" style:parent-style-name="pRecordMetadata">
      <style:paragraph-properties/>
    </style:style>
    <style:style style:name="P2935_pRecordLabel" style:family="paragraph" style:parent-style-name="pRecordLabel">
      <style:paragraph-properties/>
    </style:style>
    <style:style style:name="P2936_pRecordMetadata" style:family="paragraph" style:parent-style-name="pRecordMetadata">
      <style:paragraph-properties/>
    </style:style>
    <style:style style:name="P2937_pRecordLabel" style:family="paragraph" style:parent-style-name="pRecordLabel">
      <style:paragraph-properties/>
    </style:style>
    <style:style style:name="P2938_pRecordMetadata" style:family="paragraph" style:parent-style-name="pRecordMetadata">
      <style:paragraph-properties/>
    </style:style>
    <style:style style:name="P2939_pRecordLabel" style:family="paragraph" style:parent-style-name="pRecordLabel">
      <style:paragraph-properties/>
    </style:style>
    <style:style style:name="P2940_pRecordMetadata" style:family="paragraph" style:parent-style-name="pRecordMetadata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P2944_pRecordLabel" style:family="paragraph" style:parent-style-name="pRecordLabel">
      <style:paragraph-properties/>
    </style:style>
    <style:style style:name="P2945_pRecordMetadata" style:family="paragraph" style:parent-style-name="pRecordMetadata">
      <style:paragraph-properties/>
    </style:style>
    <style:style style:name="P2946_pRecordMetadata" style:family="paragraph" style:parent-style-name="pRecordMetadata">
      <style:paragraph-properties/>
    </style:style>
    <style:style style:name="T94" style:family="text">
      <style:text-properties/>
    </style:style>
    <style:style style:name="P2947" style:family="paragraph" style:parent-style-name="Normal">
      <style:paragraph-properties/>
    </style:style>
    <style:style style:name="P2948_pRecordLabel" style:family="paragraph" style:parent-style-name="pRecordLabel">
      <style:paragraph-properties/>
    </style:style>
    <style:style style:name="P2949_pRecordMetadata" style:family="paragraph" style:parent-style-name="pRecordMetadata">
      <style:paragraph-properties/>
    </style:style>
    <style:style style:name="P2950_pRecordLabel" style:family="paragraph" style:parent-style-name="pRecordLabel">
      <style:paragraph-properties/>
    </style:style>
    <style:style style:name="P2951_pRecordMetadata" style:family="paragraph" style:parent-style-name="pRecordMetadata">
      <style:paragraph-properties/>
    </style:style>
    <style:style style:name="P2952_pRecordLabel" style:family="paragraph" style:parent-style-name="pRecordLabel">
      <style:paragraph-properties/>
    </style:style>
    <style:style style:name="P2953_pRecordMetadata" style:family="paragraph" style:parent-style-name="pRecordMetadata">
      <style:paragraph-properties/>
    </style:style>
    <style:style style:name="P2954_pRecordLabel" style:family="paragraph" style:parent-style-name="pRecordLabel">
      <style:paragraph-properties/>
    </style:style>
    <style:style style:name="P2955_pRecordMetadata" style:family="paragraph" style:parent-style-name="pRecordMetadata">
      <style:paragraph-properties/>
    </style:style>
    <style:style style:name="P2956_pRecordLabel" style:family="paragraph" style:parent-style-name="pRecordLabel">
      <style:paragraph-properties/>
    </style:style>
    <style:style style:name="P2957_pRecordMetadata" style:family="paragraph" style:parent-style-name="pRecordMetadata">
      <style:paragraph-properties/>
    </style:style>
    <style:style style:name="P2958_pRecordMetadata" style:family="paragraph" style:parent-style-name="pRecordMetadata">
      <style:paragraph-properties/>
    </style:style>
    <style:style style:name="P2959_pRecordMetadata" style:family="paragraph" style:parent-style-name="pRecordMetadata">
      <style:paragraph-properties/>
    </style:style>
    <style:style style:name="P2960_pRecordLabel" style:family="paragraph" style:parent-style-name="pRecordLabel">
      <style:paragraph-properties/>
    </style:style>
    <style:style style:name="P2961_pRecordMetadata" style:family="paragraph" style:parent-style-name="pRecordMetadata">
      <style:paragraph-properties/>
    </style:style>
    <style:style style:name="P2962_pRecordLabel" style:family="paragraph" style:parent-style-name="pRecordLabel">
      <style:paragraph-properties/>
    </style:style>
    <style:style style:name="P2963_pRecordMetadata" style:family="paragraph" style:parent-style-name="pRecordMetadata">
      <style:paragraph-properties/>
    </style:style>
    <style:style style:name="P2964_pRecordMetadata" style:family="paragraph" style:parent-style-name="pRecordMetadata">
      <style:paragraph-properties/>
    </style:style>
    <style:style style:name="P2965_pRecordLabel" style:family="paragraph" style:parent-style-name="pRecordLabel">
      <style:paragraph-properties/>
    </style:style>
    <style:style style:name="P2966_pRecordMetadata" style:family="paragraph" style:parent-style-name="pRecordMetadata">
      <style:paragraph-properties/>
    </style:style>
    <style:style style:name="P2967_pRecordLabel" style:family="paragraph" style:parent-style-name="pRecordLabel">
      <style:paragraph-properties/>
    </style:style>
    <style:style style:name="P2968_pRecordMetadata" style:family="paragraph" style:parent-style-name="pRecordMetadata">
      <style:paragraph-properties/>
    </style:style>
    <style:style style:name="P2969_pRecordLabel" style:family="paragraph" style:parent-style-name="pRecordLabel">
      <style:paragraph-properties/>
    </style:style>
    <style:style style:name="P2970_pRecordMetadata" style:family="paragraph" style:parent-style-name="pRecordMetadata">
      <style:paragraph-properties/>
    </style:style>
    <style:style style:name="P2971_pRecordMetadata" style:family="paragraph" style:parent-style-name="pRecordMetadata">
      <style:paragraph-properties/>
    </style:style>
    <style:style style:name="P2972_pRecordLabel" style:family="paragraph" style:parent-style-name="pRecordLabel">
      <style:paragraph-properties/>
    </style:style>
    <style:style style:name="P2973_pRecordMetadata" style:family="paragraph" style:parent-style-name="pRecordMetadata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P2976_pRecordMetadata" style:family="paragraph" style:parent-style-name="pRecordMetadata">
      <style:paragraph-properties/>
    </style:style>
    <style:style style:name="T95" style:family="text">
      <style:text-properties/>
    </style:style>
    <style:style style:name="P2977" style:family="paragraph" style:parent-style-name="Normal">
      <style:paragraph-properties/>
    </style:style>
    <style:style style:name="P2978_pRecordLabel" style:family="paragraph" style:parent-style-name="pRecordLabel">
      <style:paragraph-properties/>
    </style:style>
    <style:style style:name="P2979_pRecordMetadata" style:family="paragraph" style:parent-style-name="pRecordMetadata">
      <style:paragraph-properties/>
    </style:style>
    <style:style style:name="P2980_pRecordLabel" style:family="paragraph" style:parent-style-name="pRecordLabel">
      <style:paragraph-properties/>
    </style:style>
    <style:style style:name="P2981_pRecordMetadata" style:family="paragraph" style:parent-style-name="pRecordMetadata">
      <style:paragraph-properties/>
    </style:style>
    <style:style style:name="P2982_pRecordLabel" style:family="paragraph" style:parent-style-name="pRecordLabel">
      <style:paragraph-properties/>
    </style:style>
    <style:style style:name="P2983_pRecordMetadata" style:family="paragraph" style:parent-style-name="pRecordMetadata">
      <style:paragraph-properties/>
    </style:style>
    <style:style style:name="P2984_pRecordLabel" style:family="paragraph" style:parent-style-name="pRecordLabel">
      <style:paragraph-properties/>
    </style:style>
    <style:style style:name="P2985_pRecordMetadata" style:family="paragraph" style:parent-style-name="pRecordMetadata">
      <style:paragraph-properties/>
    </style:style>
    <style:style style:name="P2986_pRecordLabel" style:family="paragraph" style:parent-style-name="pRecordLabel">
      <style:paragraph-properties/>
    </style:style>
    <style:style style:name="P2987_pRecordMetadata" style:family="paragraph" style:parent-style-name="pRecordMetadata">
      <style:paragraph-properties/>
    </style:style>
    <style:style style:name="P2988_pRecordMetadata" style:family="paragraph" style:parent-style-name="pRecordMetadata">
      <style:paragraph-properties/>
    </style:style>
    <style:style style:name="P2989_pRecordMetadata" style:family="paragraph" style:parent-style-name="pRecordMetadata">
      <style:paragraph-properties/>
    </style:style>
    <style:style style:name="P2990_pRecordLabel" style:family="paragraph" style:parent-style-name="pRecordLabel">
      <style:paragraph-properties/>
    </style:style>
    <style:style style:name="P2991_pRecordMetadata" style:family="paragraph" style:parent-style-name="pRecordMetadata">
      <style:paragraph-properties/>
    </style:style>
    <style:style style:name="P2992_pRecordLabel" style:family="paragraph" style:parent-style-name="pRecordLabel">
      <style:paragraph-properties/>
    </style:style>
    <style:style style:name="P2993_pRecordMetadata" style:family="paragraph" style:parent-style-name="pRecordMetadata">
      <style:paragraph-properties/>
    </style:style>
    <style:style style:name="P2994_pRecordMetadata" style:family="paragraph" style:parent-style-name="pRecordMetadata">
      <style:paragraph-properties/>
    </style:style>
    <style:style style:name="P2995_pRecordLabel" style:family="paragraph" style:parent-style-name="pRecordLabel">
      <style:paragraph-properties/>
    </style:style>
    <style:style style:name="P2996_pRecordMetadata" style:family="paragraph" style:parent-style-name="pRecordMetadata">
      <style:paragraph-properties/>
    </style:style>
    <style:style style:name="P2997_pRecordLabel" style:family="paragraph" style:parent-style-name="pRecordLabel">
      <style:paragraph-properties/>
    </style:style>
    <style:style style:name="P2998_pRecordMetadata" style:family="paragraph" style:parent-style-name="pRecordMetadata">
      <style:paragraph-properties/>
    </style:style>
    <style:style style:name="P2999_pRecordLabel" style:family="paragraph" style:parent-style-name="pRecordLabel">
      <style:paragraph-properties/>
    </style:style>
    <style:style style:name="P3000_pRecordMetadata" style:family="paragraph" style:parent-style-name="pRecordMetadata">
      <style:paragraph-properties/>
    </style:style>
    <style:style style:name="P3001_pRecordMetadata" style:family="paragraph" style:parent-style-name="pRecordMetadata">
      <style:paragraph-properties/>
    </style:style>
    <style:style style:name="P3002_pRecordLabel" style:family="paragraph" style:parent-style-name="pRecordLabel">
      <style:paragraph-properties/>
    </style:style>
    <style:style style:name="P3003_pRecordMetadata" style:family="paragraph" style:parent-style-name="pRecordMetadata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Metadata" style:family="paragraph" style:parent-style-name="pRecordMetadata">
      <style:paragraph-properties/>
    </style:style>
    <style:style style:name="T96" style:family="text">
      <style:text-properties/>
    </style:style>
    <style:style style:name="P3007" style:family="paragraph" style:parent-style-name="Normal">
      <style:paragraph-properties/>
    </style:style>
    <style:style style:name="P3008_pRecordLabel" style:family="paragraph" style:parent-style-name="pRecordLabel">
      <style:paragraph-properties/>
    </style:style>
    <style:style style:name="P3009_pRecordMetadata" style:family="paragraph" style:parent-style-name="pRecordMetadata">
      <style:paragraph-properties/>
    </style:style>
    <style:style style:name="P3010_pRecordLabel" style:family="paragraph" style:parent-style-name="pRecordLabel">
      <style:paragraph-properties/>
    </style:style>
    <style:style style:name="P3011_pRecordMetadata" style:family="paragraph" style:parent-style-name="pRecordMetadata">
      <style:paragraph-properties/>
    </style:style>
    <style:style style:name="P3012_pRecordLabel" style:family="paragraph" style:parent-style-name="pRecordLabel">
      <style:paragraph-properties/>
    </style:style>
    <style:style style:name="P3013_pRecordMetadata" style:family="paragraph" style:parent-style-name="pRecordMetadata">
      <style:paragraph-properties/>
    </style:style>
    <style:style style:name="P3014_pRecordLabel" style:family="paragraph" style:parent-style-name="pRecordLabel">
      <style:paragraph-properties/>
    </style:style>
    <style:style style:name="P3015_pRecordMetadata" style:family="paragraph" style:parent-style-name="pRecordMetadata">
      <style:paragraph-properties/>
    </style:style>
    <style:style style:name="P3016_pRecordLabel" style:family="paragraph" style:parent-style-name="pRecordLabel">
      <style:paragraph-properties/>
    </style:style>
    <style:style style:name="P3017_pRecordMetadata" style:family="paragraph" style:parent-style-name="pRecordMetadata">
      <style:paragraph-properties/>
    </style:style>
    <style:style style:name="P3018_pRecordMetadata" style:family="paragraph" style:parent-style-name="pRecordMetadata">
      <style:paragraph-properties/>
    </style:style>
    <style:style style:name="P3019_pRecordMetadata" style:family="paragraph" style:parent-style-name="pRecordMetadata">
      <style:paragraph-properties/>
    </style:style>
    <style:style style:name="P3020_pRecordMetadata" style:family="paragraph" style:parent-style-name="pRecordMetadata">
      <style:paragraph-properties/>
    </style:style>
    <style:style style:name="P3021_pRecordLabel" style:family="paragraph" style:parent-style-name="pRecordLabel">
      <style:paragraph-properties/>
    </style:style>
    <style:style style:name="P3022_pRecordMetadata" style:family="paragraph" style:parent-style-name="pRecordMetadata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Label" style:family="paragraph" style:parent-style-name="pRecordLabel">
      <style:paragraph-properties/>
    </style:style>
    <style:style style:name="P3027_pRecordMetadata" style:family="paragraph" style:parent-style-name="pRecordMetadata">
      <style:paragraph-properties/>
    </style:style>
    <style:style style:name="P3028_pRecordLabel" style:family="paragraph" style:parent-style-name="pRecordLabel">
      <style:paragraph-properties/>
    </style:style>
    <style:style style:name="P3029_pRecordMetadata" style:family="paragraph" style:parent-style-name="pRecordMetadata">
      <style:paragraph-properties/>
    </style:style>
    <style:style style:name="P3030_pRecordMetadata" style:family="paragraph" style:parent-style-name="pRecordMetadata">
      <style:paragraph-properties/>
    </style:style>
    <style:style style:name="P3031_pRecordLabel" style:family="paragraph" style:parent-style-name="pRecordLabel">
      <style:paragraph-properties/>
    </style:style>
    <style:style style:name="P3032_pRecordMetadata" style:family="paragraph" style:parent-style-name="pRecordMetadata">
      <style:paragraph-properties/>
    </style:style>
    <style:style style:name="P3033_pRecordLabel" style:family="paragraph" style:parent-style-name="pRecordLabel">
      <style:paragraph-properties/>
    </style:style>
    <style:style style:name="P3034_pRecordMetadata" style:family="paragraph" style:parent-style-name="pRecordMetadata">
      <style:paragraph-properties/>
    </style:style>
    <style:style style:name="P3035_pRecordMetadata" style:family="paragraph" style:parent-style-name="pRecordMetadata">
      <style:paragraph-properties/>
    </style:style>
    <style:style style:name="T97" style:family="text">
      <style:text-properties/>
    </style:style>
    <style:style style:name="P3036" style:family="paragraph" style:parent-style-name="Normal">
      <style:paragraph-properties/>
    </style:style>
    <style:style style:name="P3037_pRecordLabel" style:family="paragraph" style:parent-style-name="pRecordLabel">
      <style:paragraph-properties/>
    </style:style>
    <style:style style:name="P3038_pRecordMetadata" style:family="paragraph" style:parent-style-name="pRecordMetadata">
      <style:paragraph-properties/>
    </style:style>
    <style:style style:name="P3039_pRecordLabel" style:family="paragraph" style:parent-style-name="pRecordLabel">
      <style:paragraph-properties/>
    </style:style>
    <style:style style:name="P3040_pRecordMetadata" style:family="paragraph" style:parent-style-name="pRecordMetadata">
      <style:paragraph-properties/>
    </style:style>
    <style:style style:name="P3041_pRecordLabel" style:family="paragraph" style:parent-style-name="pRecordLabel">
      <style:paragraph-properties/>
    </style:style>
    <style:style style:name="P3042_pRecordMetadata" style:family="paragraph" style:parent-style-name="pRecordMetadata">
      <style:paragraph-properties/>
    </style:style>
    <style:style style:name="P3043_pRecordLabel" style:family="paragraph" style:parent-style-name="pRecordLabel">
      <style:paragraph-properties/>
    </style:style>
    <style:style style:name="P3044_pRecordMetadata" style:family="paragraph" style:parent-style-name="pRecordMetadata">
      <style:paragraph-properties/>
    </style:style>
    <style:style style:name="P3045_pRecordLabel" style:family="paragraph" style:parent-style-name="pRecordLabel">
      <style:paragraph-properties/>
    </style:style>
    <style:style style:name="P3046_pRecordMetadata" style:family="paragraph" style:parent-style-name="pRecordMetadata">
      <style:paragraph-properties/>
    </style:style>
    <style:style style:name="P3047_pRecordMetadata" style:family="paragraph" style:parent-style-name="pRecordMetadata">
      <style:paragraph-properties/>
    </style:style>
    <style:style style:name="P3048_pRecordMetadata" style:family="paragraph" style:parent-style-name="pRecordMetadata">
      <style:paragraph-properties/>
    </style:style>
    <style:style style:name="P3049_pRecordMetadata" style:family="paragraph" style:parent-style-name="pRecordMetadata">
      <style:paragraph-properties/>
    </style:style>
    <style:style style:name="P3050_pRecordLabel" style:family="paragraph" style:parent-style-name="pRecordLabel">
      <style:paragraph-properties/>
    </style:style>
    <style:style style:name="P3051_pRecordMetadata" style:family="paragraph" style:parent-style-name="pRecordMetadata">
      <style:paragraph-properties/>
    </style:style>
    <style:style style:name="P3052_pRecordLabel" style:family="paragraph" style:parent-style-name="pRecordLabel">
      <style:paragraph-properties/>
    </style:style>
    <style:style style:name="P3053_pRecordMetadata" style:family="paragraph" style:parent-style-name="pRecordMetadata">
      <style:paragraph-properties/>
    </style:style>
    <style:style style:name="P3054_pRecordMetadata" style:family="paragraph" style:parent-style-name="pRecordMetadata">
      <style:paragraph-properties/>
    </style:style>
    <style:style style:name="P3055_pRecordLabel" style:family="paragraph" style:parent-style-name="pRecordLabel">
      <style:paragraph-properties/>
    </style:style>
    <style:style style:name="P3056_pRecordMetadata" style:family="paragraph" style:parent-style-name="pRecordMetadata">
      <style:paragraph-properties/>
    </style:style>
    <style:style style:name="P3057_pRecordLabel" style:family="paragraph" style:parent-style-name="pRecordLabel">
      <style:paragraph-properties/>
    </style:style>
    <style:style style:name="P3058_pRecordMetadata" style:family="paragraph" style:parent-style-name="pRecordMetadata">
      <style:paragraph-properties/>
    </style:style>
    <style:style style:name="P3059_pRecordLabel" style:family="paragraph" style:parent-style-name="pRecordLabel">
      <style:paragraph-properties/>
    </style:style>
    <style:style style:name="P3060_pRecordMetadata" style:family="paragraph" style:parent-style-name="pRecordMetadata">
      <style:paragraph-properties/>
    </style:style>
    <style:style style:name="P3061_pRecordMetadata" style:family="paragraph" style:parent-style-name="pRecordMetadata">
      <style:paragraph-properties/>
    </style:style>
    <style:style style:name="P3062_pRecordLabel" style:family="paragraph" style:parent-style-name="pRecordLabel">
      <style:paragraph-properties/>
    </style:style>
    <style:style style:name="P3063_pRecordMetadata" style:family="paragraph" style:parent-style-name="pRecordMetadata">
      <style:paragraph-properties/>
    </style:style>
    <style:style style:name="P3064_pRecordLabel" style:family="paragraph" style:parent-style-name="pRecordLabel">
      <style:paragraph-properties/>
    </style:style>
    <style:style style:name="P3065_pRecordMetadata" style:family="paragraph" style:parent-style-name="pRecordMetadata">
      <style:paragraph-properties/>
    </style:style>
    <style:style style:name="P3066_pRecordMetadata" style:family="paragraph" style:parent-style-name="pRecordMetadata">
      <style:paragraph-properties/>
    </style:style>
    <style:style style:name="T98" style:family="text">
      <style:text-properties/>
    </style:style>
    <style:style style:name="P3067" style:family="paragraph" style:parent-style-name="Normal">
      <style:paragraph-properties/>
    </style:style>
    <style:style style:name="P3068_pRecordLabel" style:family="paragraph" style:parent-style-name="pRecordLabel">
      <style:paragraph-properties/>
    </style:style>
    <style:style style:name="P3069_pRecordMetadata" style:family="paragraph" style:parent-style-name="pRecordMetadata">
      <style:paragraph-properties/>
    </style:style>
    <style:style style:name="P3070_pRecordLabel" style:family="paragraph" style:parent-style-name="pRecordLabel">
      <style:paragraph-properties/>
    </style:style>
    <style:style style:name="P3071_pRecordMetadata" style:family="paragraph" style:parent-style-name="pRecordMetadata">
      <style:paragraph-properties/>
    </style:style>
    <style:style style:name="P3072_pRecordLabel" style:family="paragraph" style:parent-style-name="pRecordLabel">
      <style:paragraph-properties/>
    </style:style>
    <style:style style:name="P3073_pRecordMetadata" style:family="paragraph" style:parent-style-name="pRecordMetadata">
      <style:paragraph-properties/>
    </style:style>
    <style:style style:name="P3074_pRecordLabel" style:family="paragraph" style:parent-style-name="pRecordLabel">
      <style:paragraph-properties/>
    </style:style>
    <style:style style:name="P3075_pRecordMetadata" style:family="paragraph" style:parent-style-name="pRecordMetadata">
      <style:paragraph-properties/>
    </style:style>
    <style:style style:name="P3076_pRecordLabel" style:family="paragraph" style:parent-style-name="pRecordLabel">
      <style:paragraph-properties/>
    </style:style>
    <style:style style:name="P3077_pRecordMetadata" style:family="paragraph" style:parent-style-name="pRecordMetadata">
      <style:paragraph-properties/>
    </style:style>
    <style:style style:name="P3078_pRecordMetadata" style:family="paragraph" style:parent-style-name="pRecordMetadata">
      <style:paragraph-properties/>
    </style:style>
    <style:style style:name="P3079_pRecordMetadata" style:family="paragraph" style:parent-style-name="pRecordMetadata">
      <style:paragraph-properties/>
    </style:style>
    <style:style style:name="P3080_pRecordLabel" style:family="paragraph" style:parent-style-name="pRecordLabel">
      <style:paragraph-properties/>
    </style:style>
    <style:style style:name="P3081_pRecordMetadata" style:family="paragraph" style:parent-style-name="pRecordMetadata">
      <style:paragraph-properties/>
    </style:style>
    <style:style style:name="P3082_pRecordLabel" style:family="paragraph" style:parent-style-name="pRecordLabel">
      <style:paragraph-properties/>
    </style:style>
    <style:style style:name="P3083_pRecordMetadata" style:family="paragraph" style:parent-style-name="pRecordMetadata">
      <style:paragraph-properties/>
    </style:style>
    <style:style style:name="P3084_pRecordMetadata" style:family="paragraph" style:parent-style-name="pRecordMetadata">
      <style:paragraph-properties/>
    </style:style>
    <style:style style:name="P3085_pRecordLabel" style:family="paragraph" style:parent-style-name="pRecordLabel">
      <style:paragraph-properties/>
    </style:style>
    <style:style style:name="P3086_pRecordMetadata" style:family="paragraph" style:parent-style-name="pRecordMetadata">
      <style:paragraph-properties/>
    </style:style>
    <style:style style:name="P3087_pRecordLabel" style:family="paragraph" style:parent-style-name="pRecordLabel">
      <style:paragraph-properties/>
    </style:style>
    <style:style style:name="P3088_pRecordMetadata" style:family="paragraph" style:parent-style-name="pRecordMetadata">
      <style:paragraph-properties/>
    </style:style>
    <style:style style:name="P3089_pRecordLabel" style:family="paragraph" style:parent-style-name="pRecordLabel">
      <style:paragraph-properties/>
    </style:style>
    <style:style style:name="P3090_pRecordMetadata" style:family="paragraph" style:parent-style-name="pRecordMetadata">
      <style:paragraph-properties/>
    </style:style>
    <style:style style:name="P3091_pRecordMetadata" style:family="paragraph" style:parent-style-name="pRecordMetadata">
      <style:paragraph-properties/>
    </style:style>
    <style:style style:name="P3092_pRecordLabel" style:family="paragraph" style:parent-style-name="pRecordLabel">
      <style:paragraph-properties/>
    </style:style>
    <style:style style:name="P3093_pRecordMetadata" style:family="paragraph" style:parent-style-name="pRecordMetadata">
      <style:paragraph-properties/>
    </style:style>
    <style:style style:name="P3094_pRecordLabel" style:family="paragraph" style:parent-style-name="pRecordLabel">
      <style:paragraph-properties/>
    </style:style>
    <style:style style:name="P3095_pRecordMetadata" style:family="paragraph" style:parent-style-name="pRecordMetadata">
      <style:paragraph-properties/>
    </style:style>
    <style:style style:name="P3096_pRecordMetadata" style:family="paragraph" style:parent-style-name="pRecordMetadata">
      <style:paragraph-properties/>
    </style:style>
    <style:style style:name="T99" style:family="text">
      <style:text-properties/>
    </style:style>
    <style:style style:name="P3097" style:family="paragraph" style:parent-style-name="Normal">
      <style:paragraph-properties/>
    </style:style>
    <style:style style:name="P3098_pRecordLabel" style:family="paragraph" style:parent-style-name="pRecordLabel">
      <style:paragraph-properties/>
    </style:style>
    <style:style style:name="P3099_pRecordMetadata" style:family="paragraph" style:parent-style-name="pRecordMetadata">
      <style:paragraph-properties/>
    </style:style>
    <style:style style:name="P3100_pRecordLabel" style:family="paragraph" style:parent-style-name="pRecordLabel">
      <style:paragraph-properties/>
    </style:style>
    <style:style style:name="P3101_pRecordMetadata" style:family="paragraph" style:parent-style-name="pRecordMetadata">
      <style:paragraph-properties/>
    </style:style>
    <style:style style:name="P3102_pRecordLabel" style:family="paragraph" style:parent-style-name="pRecordLabel">
      <style:paragraph-properties/>
    </style:style>
    <style:style style:name="P3103_pRecordMetadata" style:family="paragraph" style:parent-style-name="pRecordMetadata">
      <style:paragraph-properties/>
    </style:style>
    <style:style style:name="P3104_pRecordLabel" style:family="paragraph" style:parent-style-name="pRecordLabel">
      <style:paragraph-properties/>
    </style:style>
    <style:style style:name="P3105_pRecordMetadata" style:family="paragraph" style:parent-style-name="pRecordMetadata">
      <style:paragraph-properties/>
    </style:style>
    <style:style style:name="P3106_pRecordLabel" style:family="paragraph" style:parent-style-name="pRecordLabel">
      <style:paragraph-properties/>
    </style:style>
    <style:style style:name="P3107_pRecordMetadata" style:family="paragraph" style:parent-style-name="pRecordMetadata">
      <style:paragraph-properties/>
    </style:style>
    <style:style style:name="P3108_pRecordMetadata" style:family="paragraph" style:parent-style-name="pRecordMetadata">
      <style:paragraph-properties/>
    </style:style>
    <style:style style:name="P3109_pRecordMetadata" style:family="paragraph" style:parent-style-name="pRecordMetadata">
      <style:paragraph-properties/>
    </style:style>
    <style:style style:name="P3110_pRecordMetadata" style:family="paragraph" style:parent-style-name="pRecordMetadata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Metadata" style:family="paragraph" style:parent-style-name="pRecordMetadata">
      <style:paragraph-properties/>
    </style:style>
    <style:style style:name="P3117_pRecordLabel" style:family="paragraph" style:parent-style-name="pRecordLabel">
      <style:paragraph-properties/>
    </style:style>
    <style:style style:name="P3118_pRecordMetadata" style:family="paragraph" style:parent-style-name="pRecordMetadata">
      <style:paragraph-properties/>
    </style:style>
    <style:style style:name="P3119_pRecordLabel" style:family="paragraph" style:parent-style-name="pRecordLabel">
      <style:paragraph-properties/>
    </style:style>
    <style:style style:name="P3120_pRecordMetadata" style:family="paragraph" style:parent-style-name="pRecordMetadata">
      <style:paragraph-properties/>
    </style:style>
    <style:style style:name="P3121_pRecordLabel" style:family="paragraph" style:parent-style-name="pRecordLabel">
      <style:paragraph-properties/>
    </style:style>
    <style:style style:name="P3122_pRecordMetadata" style:family="paragraph" style:parent-style-name="pRecordMetadata">
      <style:paragraph-properties/>
    </style:style>
    <style:style style:name="P3123_pRecordMetadata" style:family="paragraph" style:parent-style-name="pRecordMetadata">
      <style:paragraph-properties/>
    </style:style>
    <style:style style:name="P3124_pRecordLabel" style:family="paragraph" style:parent-style-name="pRecordLabel">
      <style:paragraph-properties/>
    </style:style>
    <style:style style:name="P3125_pRecordMetadata" style:family="paragraph" style:parent-style-name="pRecordMetadata">
      <style:paragraph-properties/>
    </style:style>
    <style:style style:name="P3126_pRecordLabel" style:family="paragraph" style:parent-style-name="pRecordLabel">
      <style:paragraph-properties/>
    </style:style>
    <style:style style:name="P3127_pRecordMetadata" style:family="paragraph" style:parent-style-name="pRecordMetadata">
      <style:paragraph-properties/>
    </style:style>
    <style:style style:name="P3128_pRecordMetadata" style:family="paragraph" style:parent-style-name="pRecordMetadata">
      <style:paragraph-properties/>
    </style:style>
    <style:style style:name="T100" style:family="text">
      <style:text-properties/>
    </style:style>
    <style:style style:name="P3129" style:family="paragraph" style:parent-style-name="Normal">
      <style:paragraph-properties/>
    </style:style>
    <style:style style:name="P3130_pRecordLabel" style:family="paragraph" style:parent-style-name="pRecordLabel">
      <style:paragraph-properties/>
    </style:style>
    <style:style style:name="P3131_pRecordMetadata" style:family="paragraph" style:parent-style-name="pRecordMetadata">
      <style:paragraph-properties/>
    </style:style>
    <style:style style:name="P3132_pRecordLabel" style:family="paragraph" style:parent-style-name="pRecordLabel">
      <style:paragraph-properties/>
    </style:style>
    <style:style style:name="P3133_pRecordMetadata" style:family="paragraph" style:parent-style-name="pRecordMetadata">
      <style:paragraph-properties/>
    </style:style>
    <style:style style:name="P3134_pRecordLabel" style:family="paragraph" style:parent-style-name="pRecordLabel">
      <style:paragraph-properties/>
    </style:style>
    <style:style style:name="P3135_pRecordMetadata" style:family="paragraph" style:parent-style-name="pRecordMetadata">
      <style:paragraph-properties/>
    </style:style>
    <style:style style:name="P3136_pRecordLabel" style:family="paragraph" style:parent-style-name="pRecordLabel">
      <style:paragraph-properties/>
    </style:style>
    <style:style style:name="P3137_pRecordMetadata" style:family="paragraph" style:parent-style-name="pRecordMetadata">
      <style:paragraph-properties/>
    </style:style>
    <style:style style:name="P3138_pRecordLabel" style:family="paragraph" style:parent-style-name="pRecordLabel">
      <style:paragraph-properties/>
    </style:style>
    <style:style style:name="P3139_pRecordMetadata" style:family="paragraph" style:parent-style-name="pRecordMetadata">
      <style:paragraph-properties/>
    </style:style>
    <style:style style:name="P3140_pRecordMetadata" style:family="paragraph" style:parent-style-name="pRecordMetadata">
      <style:paragraph-properties/>
    </style:style>
    <style:style style:name="P3141_pRecordMetadata" style:family="paragraph" style:parent-style-name="pRecordMetadata">
      <style:paragraph-properties/>
    </style:style>
    <style:style style:name="P3142_pRecordLabel" style:family="paragraph" style:parent-style-name="pRecordLabel">
      <style:paragraph-properties/>
    </style:style>
    <style:style style:name="P3143_pRecordMetadata" style:family="paragraph" style:parent-style-name="pRecordMetadata">
      <style:paragraph-properties/>
    </style:style>
    <style:style style:name="P3144_pRecordLabel" style:family="paragraph" style:parent-style-name="pRecordLabel">
      <style:paragraph-properties/>
    </style:style>
    <style:style style:name="P3145_pRecordMetadata" style:family="paragraph" style:parent-style-name="pRecordMetadata">
      <style:paragraph-properties/>
    </style:style>
    <style:style style:name="P3146_pRecordMetadata" style:family="paragraph" style:parent-style-name="pRecordMetadata">
      <style:paragraph-properties/>
    </style:style>
    <style:style style:name="P3147_pRecordLabel" style:family="paragraph" style:parent-style-name="pRecordLabel">
      <style:paragraph-properties/>
    </style:style>
    <style:style style:name="P3148_pRecordMetadata" style:family="paragraph" style:parent-style-name="pRecordMetadata">
      <style:paragraph-properties/>
    </style:style>
    <style:style style:name="P3149_pRecordLabel" style:family="paragraph" style:parent-style-name="pRecordLabel">
      <style:paragraph-properties/>
    </style:style>
    <style:style style:name="P3150_pRecordMetadata" style:family="paragraph" style:parent-style-name="pRecordMetadata">
      <style:paragraph-properties/>
    </style:style>
    <style:style style:name="P3151_pRecordLabel" style:family="paragraph" style:parent-style-name="pRecordLabel">
      <style:paragraph-properties/>
    </style:style>
    <style:style style:name="P3152_pRecordMetadata" style:family="paragraph" style:parent-style-name="pRecordMetadata">
      <style:paragraph-properties/>
    </style:style>
    <style:style style:name="P3153_pRecordMetadata" style:family="paragraph" style:parent-style-name="pRecordMetadata">
      <style:paragraph-properties/>
    </style:style>
    <style:style style:name="P3154_pRecordLabel" style:family="paragraph" style:parent-style-name="pRecordLabel">
      <style:paragraph-properties/>
    </style:style>
    <style:style style:name="P3155_pRecordMetadata" style:family="paragraph" style:parent-style-name="pRecordMetadata">
      <style:paragraph-properties/>
    </style:style>
    <style:style style:name="P3156_pRecordLabel" style:family="paragraph" style:parent-style-name="pRecordLabel">
      <style:paragraph-properties/>
    </style:style>
    <style:style style:name="P3157_pRecordMetadata" style:family="paragraph" style:parent-style-name="pRecordMetadata">
      <style:paragraph-properties/>
    </style:style>
    <style:style style:name="P3158_pRecordMetadata" style:family="paragraph" style:parent-style-name="pRecordMetadata">
      <style:paragraph-properties/>
    </style:style>
    <style:style style:name="T101" style:family="text">
      <style:text-properties/>
    </style:style>
    <style:style style:name="P3159" style:family="paragraph" style:parent-style-name="Normal">
      <style:paragraph-properties/>
    </style:style>
    <style:style style:name="P3160_pRecordLabel" style:family="paragraph" style:parent-style-name="pRecordLabel">
      <style:paragraph-properties/>
    </style:style>
    <style:style style:name="P3161_pRecordMetadata" style:family="paragraph" style:parent-style-name="pRecordMetadata">
      <style:paragraph-properties/>
    </style:style>
    <style:style style:name="P3162_pRecordLabel" style:family="paragraph" style:parent-style-name="pRecordLabel">
      <style:paragraph-properties/>
    </style:style>
    <style:style style:name="P3163_pRecordMetadata" style:family="paragraph" style:parent-style-name="pRecordMetadata">
      <style:paragraph-properties/>
    </style:style>
    <style:style style:name="P3164_pRecordLabel" style:family="paragraph" style:parent-style-name="pRecordLabel">
      <style:paragraph-properties/>
    </style:style>
    <style:style style:name="P3165_pRecordMetadata" style:family="paragraph" style:parent-style-name="pRecordMetadata">
      <style:paragraph-properties/>
    </style:style>
    <style:style style:name="P3166_pRecordLabel" style:family="paragraph" style:parent-style-name="pRecordLabel">
      <style:paragraph-properties/>
    </style:style>
    <style:style style:name="P3167_pRecordMetadata" style:family="paragraph" style:parent-style-name="pRecordMetadata">
      <style:paragraph-properties/>
    </style:style>
    <style:style style:name="P3168_pRecordLabel" style:family="paragraph" style:parent-style-name="pRecordLabel">
      <style:paragraph-properties/>
    </style:style>
    <style:style style:name="P3169_pRecordMetadata" style:family="paragraph" style:parent-style-name="pRecordMetadata">
      <style:paragraph-properties/>
    </style:style>
    <style:style style:name="P3170_pRecordMetadata" style:family="paragraph" style:parent-style-name="pRecordMetadata">
      <style:paragraph-properties/>
    </style:style>
    <style:style style:name="P3171_pRecordMetadata" style:family="paragraph" style:parent-style-name="pRecordMetadata">
      <style:paragraph-properties/>
    </style:style>
    <style:style style:name="P3172_pRecordMetadata" style:family="paragraph" style:parent-style-name="pRecordMetadata">
      <style:paragraph-properties/>
    </style:style>
    <style:style style:name="P3173_pRecordLabel" style:family="paragraph" style:parent-style-name="pRecordLabel">
      <style:paragraph-properties/>
    </style:style>
    <style:style style:name="P3174_pRecordMetadata" style:family="paragraph" style:parent-style-name="pRecordMetadata">
      <style:paragraph-properties/>
    </style:style>
    <style:style style:name="P3175_pRecordLabel" style:family="paragraph" style:parent-style-name="pRecordLabel">
      <style:paragraph-properties/>
    </style:style>
    <style:style style:name="P3176_pRecordMetadata" style:family="paragraph" style:parent-style-name="pRecordMetadata">
      <style:paragraph-properties/>
    </style:style>
    <style:style style:name="P3177_pRecordMetadata" style:family="paragraph" style:parent-style-name="pRecordMetadata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Label" style:family="paragraph" style:parent-style-name="pRecordLabel">
      <style:paragraph-properties/>
    </style:style>
    <style:style style:name="P3181_pRecordMetadata" style:family="paragraph" style:parent-style-name="pRecordMetadata">
      <style:paragraph-properties/>
    </style:style>
    <style:style style:name="P3182_pRecordLabel" style:family="paragraph" style:parent-style-name="pRecordLabel">
      <style:paragraph-properties/>
    </style:style>
    <style:style style:name="P3183_pRecordMetadata" style:family="paragraph" style:parent-style-name="pRecordMetadata">
      <style:paragraph-properties/>
    </style:style>
    <style:style style:name="P3184_pRecordMetadata" style:family="paragraph" style:parent-style-name="pRecordMetadata">
      <style:paragraph-properties/>
    </style:style>
    <style:style style:name="P3185_pRecordLabel" style:family="paragraph" style:parent-style-name="pRecordLabel">
      <style:paragraph-properties/>
    </style:style>
    <style:style style:name="P3186_pRecordMetadata" style:family="paragraph" style:parent-style-name="pRecordMetadata">
      <style:paragraph-properties/>
    </style:style>
    <style:style style:name="P3187_pRecordLabel" style:family="paragraph" style:parent-style-name="pRecordLabel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T102" style:family="text">
      <style:text-properties/>
    </style:style>
    <style:style style:name="P3190" style:family="paragraph" style:parent-style-name="Normal">
      <style:paragraph-properties/>
    </style:style>
    <style:style style:name="P3191_pRecordLabel" style:family="paragraph" style:parent-style-name="pRecordLabel">
      <style:paragraph-properties/>
    </style:style>
    <style:style style:name="P3192_pRecordMetadata" style:family="paragraph" style:parent-style-name="pRecordMetadata">
      <style:paragraph-properties/>
    </style:style>
    <style:style style:name="P3193_pRecordLabel" style:family="paragraph" style:parent-style-name="pRecordLabel">
      <style:paragraph-properties/>
    </style:style>
    <style:style style:name="P3194_pRecordMetadata" style:family="paragraph" style:parent-style-name="pRecordMetadata">
      <style:paragraph-properties/>
    </style:style>
    <style:style style:name="P3195_pRecordLabel" style:family="paragraph" style:parent-style-name="pRecordLabel">
      <style:paragraph-properties/>
    </style:style>
    <style:style style:name="P3196_pRecordMetadata" style:family="paragraph" style:parent-style-name="pRecordMetadata">
      <style:paragraph-properties/>
    </style:style>
    <style:style style:name="P3197_pRecordLabel" style:family="paragraph" style:parent-style-name="pRecordLabel">
      <style:paragraph-properties/>
    </style:style>
    <style:style style:name="P3198_pRecordMetadata" style:family="paragraph" style:parent-style-name="pRecordMetadata">
      <style:paragraph-properties/>
    </style:style>
    <style:style style:name="P3199_pRecordLabel" style:family="paragraph" style:parent-style-name="pRecordLabel">
      <style:paragraph-properties/>
    </style:style>
    <style:style style:name="P3200_pRecordMetadata" style:family="paragraph" style:parent-style-name="pRecordMetadata">
      <style:paragraph-properties/>
    </style:style>
    <style:style style:name="P3201_pRecordMetadata" style:family="paragraph" style:parent-style-name="pRecordMetadata">
      <style:paragraph-properties/>
    </style:style>
    <style:style style:name="P3202_pRecordMetadata" style:family="paragraph" style:parent-style-name="pRecordMetadata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Label" style:family="paragraph" style:parent-style-name="pRecordLabel">
      <style:paragraph-properties/>
    </style:style>
    <style:style style:name="P3207_pRecordMetadata" style:family="paragraph" style:parent-style-name="pRecordMetadata">
      <style:paragraph-properties/>
    </style:style>
    <style:style style:name="P3208_pRecordMetadata" style:family="paragraph" style:parent-style-name="pRecordMetadata">
      <style:paragraph-properties/>
    </style:style>
    <style:style style:name="P3209_pRecordLabel" style:family="paragraph" style:parent-style-name="pRecordLabel">
      <style:paragraph-properties/>
    </style:style>
    <style:style style:name="P3210_pRecordMetadata" style:family="paragraph" style:parent-style-name="pRecordMetadata">
      <style:paragraph-properties/>
    </style:style>
    <style:style style:name="P3211_pRecordLabel" style:family="paragraph" style:parent-style-name="pRecordLabel">
      <style:paragraph-properties/>
    </style:style>
    <style:style style:name="P3212_pRecordMetadata" style:family="paragraph" style:parent-style-name="pRecordMetadata">
      <style:paragraph-properties/>
    </style:style>
    <style:style style:name="P3213_pRecordLabel" style:family="paragraph" style:parent-style-name="pRecordLabel">
      <style:paragraph-properties/>
    </style:style>
    <style:style style:name="P3214_pRecordMetadata" style:family="paragraph" style:parent-style-name="pRecordMetadata">
      <style:paragraph-properties/>
    </style:style>
    <style:style style:name="P3215_pRecordMetadata" style:family="paragraph" style:parent-style-name="pRecordMetadata">
      <style:paragraph-properties/>
    </style:style>
    <style:style style:name="P3216_pRecordLabel" style:family="paragraph" style:parent-style-name="pRecordLabel">
      <style:paragraph-properties/>
    </style:style>
    <style:style style:name="P3217_pRecordMetadata" style:family="paragraph" style:parent-style-name="pRecordMetadata">
      <style:paragraph-properties/>
    </style:style>
    <style:style style:name="P3218_pRecordLabel" style:family="paragraph" style:parent-style-name="pRecordLabel">
      <style:paragraph-properties/>
    </style:style>
    <style:style style:name="P3219_pRecordMetadata" style:family="paragraph" style:parent-style-name="pRecordMetadata">
      <style:paragraph-properties/>
    </style:style>
    <style:style style:name="P3220_pRecordMetadata" style:family="paragraph" style:parent-style-name="pRecordMetadata">
      <style:paragraph-properties/>
    </style:style>
    <style:style style:name="T103" style:family="text">
      <style:text-properties/>
    </style:style>
    <style:style style:name="P3221" style:family="paragraph" style:parent-style-name="Normal">
      <style:paragraph-properties/>
    </style:style>
    <style:style style:name="P3222_pRecordLabel" style:family="paragraph" style:parent-style-name="pRecordLabel">
      <style:paragraph-properties/>
    </style:style>
    <style:style style:name="P3223_pRecordMetadata" style:family="paragraph" style:parent-style-name="pRecordMetadata">
      <style:paragraph-properties/>
    </style:style>
    <style:style style:name="P3224_pRecordLabel" style:family="paragraph" style:parent-style-name="pRecordLabel">
      <style:paragraph-properties/>
    </style:style>
    <style:style style:name="P3225_pRecordMetadata" style:family="paragraph" style:parent-style-name="pRecordMetadata">
      <style:paragraph-properties/>
    </style:style>
    <style:style style:name="P3226_pRecordLabel" style:family="paragraph" style:parent-style-name="pRecordLabel">
      <style:paragraph-properties/>
    </style:style>
    <style:style style:name="P3227_pRecordMetadata" style:family="paragraph" style:parent-style-name="pRecordMetadata">
      <style:paragraph-properties/>
    </style:style>
    <style:style style:name="P3228_pRecordLabel" style:family="paragraph" style:parent-style-name="pRecordLabel">
      <style:paragraph-properties/>
    </style:style>
    <style:style style:name="P3229_pRecordMetadata" style:family="paragraph" style:parent-style-name="pRecordMetadata">
      <style:paragraph-properties/>
    </style:style>
    <style:style style:name="P3230_pRecordLabel" style:family="paragraph" style:parent-style-name="pRecordLabel">
      <style:paragraph-properties/>
    </style:style>
    <style:style style:name="P3231_pRecordMetadata" style:family="paragraph" style:parent-style-name="pRecordMetadata">
      <style:paragraph-properties/>
    </style:style>
    <style:style style:name="P3232_pRecordMetadata" style:family="paragraph" style:parent-style-name="pRecordMetadata">
      <style:paragraph-properties/>
    </style:style>
    <style:style style:name="P3233_pRecordMetadata" style:family="paragraph" style:parent-style-name="pRecordMetadata">
      <style:paragraph-properties/>
    </style:style>
    <style:style style:name="P3234_pRecordLabel" style:family="paragraph" style:parent-style-name="pRecordLabel">
      <style:paragraph-properties/>
    </style:style>
    <style:style style:name="P3235_pRecordMetadata" style:family="paragraph" style:parent-style-name="pRecordMetadata">
      <style:paragraph-properties/>
    </style:style>
    <style:style style:name="P3236_pRecordLabel" style:family="paragraph" style:parent-style-name="pRecordLabel">
      <style:paragraph-properties/>
    </style:style>
    <style:style style:name="P3237_pRecordMetadata" style:family="paragraph" style:parent-style-name="pRecordMetadata">
      <style:paragraph-properties/>
    </style:style>
    <style:style style:name="P3238_pRecordMetadata" style:family="paragraph" style:parent-style-name="pRecordMetadata">
      <style:paragraph-properties/>
    </style:style>
    <style:style style:name="P3239_pRecordLabel" style:family="paragraph" style:parent-style-name="pRecordLabel">
      <style:paragraph-properties/>
    </style:style>
    <style:style style:name="P3240_pRecordMetadata" style:family="paragraph" style:parent-style-name="pRecordMetadata">
      <style:paragraph-properties/>
    </style:style>
    <style:style style:name="P3241_pRecordLabel" style:family="paragraph" style:parent-style-name="pRecordLabel">
      <style:paragraph-properties/>
    </style:style>
    <style:style style:name="P3242_pRecordMetadata" style:family="paragraph" style:parent-style-name="pRecordMetadata">
      <style:paragraph-properties/>
    </style:style>
    <style:style style:name="P3243_pRecordLabel" style:family="paragraph" style:parent-style-name="pRecordLabel">
      <style:paragraph-properties/>
    </style:style>
    <style:style style:name="P3244_pRecordMetadata" style:family="paragraph" style:parent-style-name="pRecordMetadata">
      <style:paragraph-properties/>
    </style:style>
    <style:style style:name="P3245_pRecordMetadata" style:family="paragraph" style:parent-style-name="pRecordMetadata">
      <style:paragraph-properties/>
    </style:style>
    <style:style style:name="P3246_pRecordLabel" style:family="paragraph" style:parent-style-name="pRecordLabel">
      <style:paragraph-properties/>
    </style:style>
    <style:style style:name="P3247_pRecordMetadata" style:family="paragraph" style:parent-style-name="pRecordMetadata">
      <style:paragraph-properties/>
    </style:style>
    <style:style style:name="P3248_pRecordLabel" style:family="paragraph" style:parent-style-name="pRecordLabel">
      <style:paragraph-properties/>
    </style:style>
    <style:style style:name="P3249_pRecordMetadata" style:family="paragraph" style:parent-style-name="pRecordMetadata">
      <style:paragraph-properties/>
    </style:style>
    <style:style style:name="P3250_pRecordMetadata" style:family="paragraph" style:parent-style-name="pRecordMetadata">
      <style:paragraph-properties/>
    </style:style>
    <style:style style:name="T104" style:family="text">
      <style:text-properties/>
    </style:style>
    <style:style style:name="P3251" style:family="paragraph" style:parent-style-name="Normal">
      <style:paragraph-properties/>
    </style:style>
    <style:style style:name="P3252_pRecordLabel" style:family="paragraph" style:parent-style-name="pRecordLabel">
      <style:paragraph-properties/>
    </style:style>
    <style:style style:name="P3253_pRecordMetadata" style:family="paragraph" style:parent-style-name="pRecordMetadata">
      <style:paragraph-properties/>
    </style:style>
    <style:style style:name="P3254_pRecordLabel" style:family="paragraph" style:parent-style-name="pRecordLabel">
      <style:paragraph-properties/>
    </style:style>
    <style:style style:name="P3255_pRecordMetadata" style:family="paragraph" style:parent-style-name="pRecordMetadata">
      <style:paragraph-properties/>
    </style:style>
    <style:style style:name="P3256_pRecordLabel" style:family="paragraph" style:parent-style-name="pRecordLabel">
      <style:paragraph-properties/>
    </style:style>
    <style:style style:name="P3257_pRecordMetadata" style:family="paragraph" style:parent-style-name="pRecordMetadata">
      <style:paragraph-properties/>
    </style:style>
    <style:style style:name="P3258_pRecordLabel" style:family="paragraph" style:parent-style-name="pRecordLabel">
      <style:paragraph-properties/>
    </style:style>
    <style:style style:name="P3259_pRecordMetadata" style:family="paragraph" style:parent-style-name="pRecordMetadata">
      <style:paragraph-properties/>
    </style:style>
    <style:style style:name="P3260_pRecordLabel" style:family="paragraph" style:parent-style-name="pRecordLabel">
      <style:paragraph-properties/>
    </style:style>
    <style:style style:name="P3261_pRecordMetadata" style:family="paragraph" style:parent-style-name="pRecordMetadata">
      <style:paragraph-properties/>
    </style:style>
    <style:style style:name="P3262_pRecordMetadata" style:family="paragraph" style:parent-style-name="pRecordMetadata">
      <style:paragraph-properties/>
    </style:style>
    <style:style style:name="P3263_pRecordMetadata" style:family="paragraph" style:parent-style-name="pRecordMetadata">
      <style:paragraph-properties/>
    </style:style>
    <style:style style:name="P3264_pRecordMetadata" style:family="paragraph" style:parent-style-name="pRecordMetadata">
      <style:paragraph-properties/>
    </style:style>
    <style:style style:name="P3265_pRecordMetadata" style:family="paragraph" style:parent-style-name="pRecordMetadata">
      <style:paragraph-properties/>
    </style:style>
    <style:style style:name="P3266_pRecordMetadata" style:family="paragraph" style:parent-style-name="pRecordMetadata">
      <style:paragraph-properties/>
    </style:style>
    <style:style style:name="P3267_pRecordLabel" style:family="paragraph" style:parent-style-name="pRecordLabel">
      <style:paragraph-properties/>
    </style:style>
    <style:style style:name="P3268_pRecordMetadata" style:family="paragraph" style:parent-style-name="pRecordMetadata">
      <style:paragraph-properties/>
    </style:style>
    <style:style style:name="P3269_pRecordLabel" style:family="paragraph" style:parent-style-name="pRecordLabel">
      <style:paragraph-properties/>
    </style:style>
    <style:style style:name="P3270_pRecordMetadata" style:family="paragraph" style:parent-style-name="pRecordMetadata">
      <style:paragraph-properties/>
    </style:style>
    <style:style style:name="P3271_pRecordMetadata" style:family="paragraph" style:parent-style-name="pRecordMetadata">
      <style:paragraph-properties/>
    </style:style>
    <style:style style:name="P3272_pRecordLabel" style:family="paragraph" style:parent-style-name="pRecordLabel">
      <style:paragraph-properties/>
    </style:style>
    <style:style style:name="P3273_pRecordMetadata" style:family="paragraph" style:parent-style-name="pRecordMetadata">
      <style:paragraph-properties/>
    </style:style>
    <style:style style:name="P3274_pRecordLabel" style:family="paragraph" style:parent-style-name="pRecordLabel">
      <style:paragraph-properties/>
    </style:style>
    <style:style style:name="P3275_pRecordMetadata" style:family="paragraph" style:parent-style-name="pRecordMetadata">
      <style:paragraph-properties/>
    </style:style>
    <style:style style:name="P3276_pRecordLabel" style:family="paragraph" style:parent-style-name="pRecordLabel">
      <style:paragraph-properties/>
    </style:style>
    <style:style style:name="P3277_pRecordMetadata" style:family="paragraph" style:parent-style-name="pRecordMetadata">
      <style:paragraph-properties/>
    </style:style>
    <style:style style:name="P3278_pRecordMetadata" style:family="paragraph" style:parent-style-name="pRecordMetadata">
      <style:paragraph-properties/>
    </style:style>
    <style:style style:name="P3279_pRecordLabel" style:family="paragraph" style:parent-style-name="pRecordLabel">
      <style:paragraph-properties/>
    </style:style>
    <style:style style:name="P3280_pRecordMetadata" style:family="paragraph" style:parent-style-name="pRecordMetadata">
      <style:paragraph-properties/>
    </style:style>
    <style:style style:name="P3281_pRecordLabel" style:family="paragraph" style:parent-style-name="pRecordLabel">
      <style:paragraph-properties/>
    </style:style>
    <style:style style:name="P3282_pRecordMetadata" style:family="paragraph" style:parent-style-name="pRecordMetadata">
      <style:paragraph-properties/>
    </style:style>
    <style:style style:name="P3283_pRecordMetadata" style:family="paragraph" style:parent-style-name="pRecordMetadata">
      <style:paragraph-properties/>
    </style:style>
    <style:style style:name="T105" style:family="text">
      <style:text-properties/>
    </style:style>
    <style:style style:name="P3284" style:family="paragraph" style:parent-style-name="Normal">
      <style:paragraph-properties/>
    </style:style>
    <style:style style:name="P3285_pRecordLabel" style:family="paragraph" style:parent-style-name="pRecordLabel">
      <style:paragraph-properties/>
    </style:style>
    <style:style style:name="P3286_pRecordMetadata" style:family="paragraph" style:parent-style-name="pRecordMetadata">
      <style:paragraph-properties/>
    </style:style>
    <style:style style:name="P3287_pRecordLabel" style:family="paragraph" style:parent-style-name="pRecordLabel">
      <style:paragraph-properties/>
    </style:style>
    <style:style style:name="P3288_pRecordMetadata" style:family="paragraph" style:parent-style-name="pRecordMetadata">
      <style:paragraph-properties/>
    </style:style>
    <style:style style:name="P3289_pRecordLabel" style:family="paragraph" style:parent-style-name="pRecordLabel">
      <style:paragraph-properties/>
    </style:style>
    <style:style style:name="P3290_pRecordMetadata" style:family="paragraph" style:parent-style-name="pRecordMetadata">
      <style:paragraph-properties/>
    </style:style>
    <style:style style:name="P3291_pRecordLabel" style:family="paragraph" style:parent-style-name="pRecordLabel">
      <style:paragraph-properties/>
    </style:style>
    <style:style style:name="P3292_pRecordMetadata" style:family="paragraph" style:parent-style-name="pRecordMetadata">
      <style:paragraph-properties/>
    </style:style>
    <style:style style:name="P3293_pRecordLabel" style:family="paragraph" style:parent-style-name="pRecordLabel">
      <style:paragraph-properties/>
    </style:style>
    <style:style style:name="P3294_pRecordMetadata" style:family="paragraph" style:parent-style-name="pRecordMetadata">
      <style:paragraph-properties/>
    </style:style>
    <style:style style:name="P3295_pRecordMetadata" style:family="paragraph" style:parent-style-name="pRecordMetadata">
      <style:paragraph-properties/>
    </style:style>
    <style:style style:name="P3296_pRecordMetadata" style:family="paragraph" style:parent-style-name="pRecordMetadata">
      <style:paragraph-properties/>
    </style:style>
    <style:style style:name="P3297_pRecordMetadata" style:family="paragraph" style:parent-style-name="pRecordMetadata">
      <style:paragraph-properties/>
    </style:style>
    <style:style style:name="P3298_pRecordMetadata" style:family="paragraph" style:parent-style-name="pRecordMetadata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P3301_pRecordLabel" style:family="paragraph" style:parent-style-name="pRecordLabel">
      <style:paragraph-properties/>
    </style:style>
    <style:style style:name="P3302_pRecordMetadata" style:family="paragraph" style:parent-style-name="pRecordMetadata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Label" style:family="paragraph" style:parent-style-name="pRecordLabel">
      <style:paragraph-properties/>
    </style:style>
    <style:style style:name="P3307_pRecordMetadata" style:family="paragraph" style:parent-style-name="pRecordMetadata">
      <style:paragraph-properties/>
    </style:style>
    <style:style style:name="P3308_pRecordLabel" style:family="paragraph" style:parent-style-name="pRecordLabel">
      <style:paragraph-properties/>
    </style:style>
    <style:style style:name="P3309_pRecordMetadata" style:family="paragraph" style:parent-style-name="pRecordMetadata">
      <style:paragraph-properties/>
    </style:style>
    <style:style style:name="P3310_pRecordMetadata" style:family="paragraph" style:parent-style-name="pRecordMetadata">
      <style:paragraph-properties/>
    </style:style>
    <style:style style:name="P3311_pRecordLabel" style:family="paragraph" style:parent-style-name="pRecordLabel">
      <style:paragraph-properties/>
    </style:style>
    <style:style style:name="P3312_pRecordMetadata" style:family="paragraph" style:parent-style-name="pRecordMetadata">
      <style:paragraph-properties/>
    </style:style>
    <style:style style:name="P3313_pRecordLabel" style:family="paragraph" style:parent-style-name="pRecordLabel">
      <style:paragraph-properties/>
    </style:style>
    <style:style style:name="P3314_pRecordMetadata" style:family="paragraph" style:parent-style-name="pRecordMetadata">
      <style:paragraph-properties/>
    </style:style>
    <style:style style:name="P3315_pRecordMetadata" style:family="paragraph" style:parent-style-name="pRecordMetadata">
      <style:paragraph-properties/>
    </style:style>
    <style:style style:name="T106" style:family="text">
      <style:text-properties/>
    </style:style>
    <style:style style:name="P3316" style:family="paragraph" style:parent-style-name="Normal">
      <style:paragraph-properties/>
    </style:style>
    <style:style style:name="P3317_pRecordLabel" style:family="paragraph" style:parent-style-name="pRecordLabel">
      <style:paragraph-properties/>
    </style:style>
    <style:style style:name="P3318_pRecordMetadata" style:family="paragraph" style:parent-style-name="pRecordMetadata">
      <style:paragraph-properties/>
    </style:style>
    <style:style style:name="P3319_pRecordLabel" style:family="paragraph" style:parent-style-name="pRecordLabel">
      <style:paragraph-properties/>
    </style:style>
    <style:style style:name="P3320_pRecordMetadata" style:family="paragraph" style:parent-style-name="pRecordMetadata">
      <style:paragraph-properties/>
    </style:style>
    <style:style style:name="P3321_pRecordLabel" style:family="paragraph" style:parent-style-name="pRecordLabel">
      <style:paragraph-properties/>
    </style:style>
    <style:style style:name="P3322_pRecordMetadata" style:family="paragraph" style:parent-style-name="pRecordMetadata">
      <style:paragraph-properties/>
    </style:style>
    <style:style style:name="P3323_pRecordLabel" style:family="paragraph" style:parent-style-name="pRecordLabel">
      <style:paragraph-properties/>
    </style:style>
    <style:style style:name="P3324_pRecordMetadata" style:family="paragraph" style:parent-style-name="pRecordMetadata">
      <style:paragraph-properties/>
    </style:style>
    <style:style style:name="P3325_pRecordLabel" style:family="paragraph" style:parent-style-name="pRecordLabel">
      <style:paragraph-properties/>
    </style:style>
    <style:style style:name="P3326_pRecordMetadata" style:family="paragraph" style:parent-style-name="pRecordMetadata">
      <style:paragraph-properties/>
    </style:style>
    <style:style style:name="P3327_pRecordMetadata" style:family="paragraph" style:parent-style-name="pRecordMetadata">
      <style:paragraph-properties/>
    </style:style>
    <style:style style:name="P3328_pRecordMetadata" style:family="paragraph" style:parent-style-name="pRecordMetadata">
      <style:paragraph-properties/>
    </style:style>
    <style:style style:name="P3329_pRecordMetadata" style:family="paragraph" style:parent-style-name="pRecordMetadata">
      <style:paragraph-properties/>
    </style:style>
    <style:style style:name="P3330_pRecordMetadata" style:family="paragraph" style:parent-style-name="pRecordMetadata">
      <style:paragraph-properties/>
    </style:style>
    <style:style style:name="P3331_pRecordLabel" style:family="paragraph" style:parent-style-name="pRecordLabel">
      <style:paragraph-properties/>
    </style:style>
    <style:style style:name="P3332_pRecordMetadata" style:family="paragraph" style:parent-style-name="pRecordMetadata">
      <style:paragraph-properties/>
    </style:style>
    <style:style style:name="P3333_pRecordLabel" style:family="paragraph" style:parent-style-name="pRecordLabel">
      <style:paragraph-properties/>
    </style:style>
    <style:style style:name="P3334_pRecordMetadata" style:family="paragraph" style:parent-style-name="pRecordMetadata">
      <style:paragraph-properties/>
    </style:style>
    <style:style style:name="P3335_pRecordMetadata" style:family="paragraph" style:parent-style-name="pRecordMetadata">
      <style:paragraph-properties/>
    </style:style>
    <style:style style:name="P3336_pRecordLabel" style:family="paragraph" style:parent-style-name="pRecordLabel">
      <style:paragraph-properties/>
    </style:style>
    <style:style style:name="P3337_pRecordMetadata" style:family="paragraph" style:parent-style-name="pRecordMetadata">
      <style:paragraph-properties/>
    </style:style>
    <style:style style:name="P3338_pRecordLabel" style:family="paragraph" style:parent-style-name="pRecordLabel">
      <style:paragraph-properties/>
    </style:style>
    <style:style style:name="P3339_pRecordMetadata" style:family="paragraph" style:parent-style-name="pRecordMetadata">
      <style:paragraph-properties/>
    </style:style>
    <style:style style:name="P3340_pRecordLabel" style:family="paragraph" style:parent-style-name="pRecordLabel">
      <style:paragraph-properties/>
    </style:style>
    <style:style style:name="P3341_pRecordMetadata" style:family="paragraph" style:parent-style-name="pRecordMetadata">
      <style:paragraph-properties/>
    </style:style>
    <style:style style:name="P3342_pRecordMetadata" style:family="paragraph" style:parent-style-name="pRecordMetadata">
      <style:paragraph-properties/>
    </style:style>
    <style:style style:name="P3343_pRecordLabel" style:family="paragraph" style:parent-style-name="pRecordLabel">
      <style:paragraph-properties/>
    </style:style>
    <style:style style:name="P3344_pRecordMetadata" style:family="paragraph" style:parent-style-name="pRecordMetadata">
      <style:paragraph-properties/>
    </style:style>
    <style:style style:name="P3345_pRecordLabel" style:family="paragraph" style:parent-style-name="pRecordLabel">
      <style:paragraph-properties/>
    </style:style>
    <style:style style:name="P3346_pRecordMetadata" style:family="paragraph" style:parent-style-name="pRecordMetadata">
      <style:paragraph-properties/>
    </style:style>
    <style:style style:name="P3347_pRecordMetadata" style:family="paragraph" style:parent-style-name="pRecordMetadata">
      <style:paragraph-properties/>
    </style:style>
    <style:style style:name="T107" style:family="text">
      <style:text-properties/>
    </style:style>
    <style:style style:name="P3348" style:family="paragraph" style:parent-style-name="Normal">
      <style:paragraph-properties/>
    </style:style>
    <style:style style:name="P3349_pRecordLabel" style:family="paragraph" style:parent-style-name="pRecordLabel">
      <style:paragraph-properties/>
    </style:style>
    <style:style style:name="P3350_pRecordMetadata" style:family="paragraph" style:parent-style-name="pRecordMetadata">
      <style:paragraph-properties/>
    </style:style>
    <style:style style:name="P3351_pRecordLabel" style:family="paragraph" style:parent-style-name="pRecordLabel">
      <style:paragraph-properties/>
    </style:style>
    <style:style style:name="P3352_pRecordMetadata" style:family="paragraph" style:parent-style-name="pRecordMetadata">
      <style:paragraph-properties/>
    </style:style>
    <style:style style:name="P3353_pRecordLabel" style:family="paragraph" style:parent-style-name="pRecordLabel">
      <style:paragraph-properties/>
    </style:style>
    <style:style style:name="P3354_pRecordMetadata" style:family="paragraph" style:parent-style-name="pRecordMetadata">
      <style:paragraph-properties/>
    </style:style>
    <style:style style:name="P3355_pRecordLabel" style:family="paragraph" style:parent-style-name="pRecordLabel">
      <style:paragraph-properties/>
    </style:style>
    <style:style style:name="P3356_pRecordMetadata" style:family="paragraph" style:parent-style-name="pRecordMetadata">
      <style:paragraph-properties/>
    </style:style>
    <style:style style:name="P3357_pRecordLabel" style:family="paragraph" style:parent-style-name="pRecordLabel">
      <style:paragraph-properties/>
    </style:style>
    <style:style style:name="P3358_pRecordMetadata" style:family="paragraph" style:parent-style-name="pRecordMetadata">
      <style:paragraph-properties/>
    </style:style>
    <style:style style:name="P3359_pRecordMetadata" style:family="paragraph" style:parent-style-name="pRecordMetadata">
      <style:paragraph-properties/>
    </style:style>
    <style:style style:name="P3360_pRecordMetadata" style:family="paragraph" style:parent-style-name="pRecordMetadata">
      <style:paragraph-properties/>
    </style:style>
    <style:style style:name="P3361_pRecordMetadata" style:family="paragraph" style:parent-style-name="pRecordMetadata">
      <style:paragraph-properties/>
    </style:style>
    <style:style style:name="P3362_pRecordMetadata" style:family="paragraph" style:parent-style-name="pRecordMetadata">
      <style:paragraph-properties/>
    </style:style>
    <style:style style:name="P3363_pRecordMetadata" style:family="paragraph" style:parent-style-name="pRecordMetadata">
      <style:paragraph-properties/>
    </style:style>
    <style:style style:name="P3364_pRecordMetadata" style:family="paragraph" style:parent-style-name="pRecordMetadata">
      <style:paragraph-properties/>
    </style:style>
    <style:style style:name="P3365_pRecordLabel" style:family="paragraph" style:parent-style-name="pRecordLabel">
      <style:paragraph-properties/>
    </style:style>
    <style:style style:name="P3366_pRecordMetadata" style:family="paragraph" style:parent-style-name="pRecordMetadata">
      <style:paragraph-properties/>
    </style:style>
    <style:style style:name="P3367_pRecordLabel" style:family="paragraph" style:parent-style-name="pRecordLabel">
      <style:paragraph-properties/>
    </style:style>
    <style:style style:name="P3368_pRecordMetadata" style:family="paragraph" style:parent-style-name="pRecordMetadata">
      <style:paragraph-properties/>
    </style:style>
    <style:style style:name="P3369_pRecordMetadata" style:family="paragraph" style:parent-style-name="pRecordMetadata">
      <style:paragraph-properties/>
    </style:style>
    <style:style style:name="P3370_pRecordLabel" style:family="paragraph" style:parent-style-name="pRecordLabel">
      <style:paragraph-properties/>
    </style:style>
    <style:style style:name="P3371_pRecordMetadata" style:family="paragraph" style:parent-style-name="pRecordMetadata">
      <style:paragraph-properties/>
    </style:style>
    <style:style style:name="P3372_pRecordLabel" style:family="paragraph" style:parent-style-name="pRecordLabel">
      <style:paragraph-properties/>
    </style:style>
    <style:style style:name="P3373_pRecordMetadata" style:family="paragraph" style:parent-style-name="pRecordMetadata">
      <style:paragraph-properties/>
    </style:style>
    <style:style style:name="P3374_pRecordLabel" style:family="paragraph" style:parent-style-name="pRecordLabel">
      <style:paragraph-properties/>
    </style:style>
    <style:style style:name="P3375_pRecordMetadata" style:family="paragraph" style:parent-style-name="pRecordMetadata">
      <style:paragraph-properties/>
    </style:style>
    <style:style style:name="P3376_pRecordMetadata" style:family="paragraph" style:parent-style-name="pRecordMetadata">
      <style:paragraph-properties/>
    </style:style>
    <style:style style:name="P3377_pRecordLabel" style:family="paragraph" style:parent-style-name="pRecordLabel">
      <style:paragraph-properties/>
    </style:style>
    <style:style style:name="P3378_pRecordMetadata" style:family="paragraph" style:parent-style-name="pRecordMetadata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Metadata" style:family="paragraph" style:parent-style-name="pRecordMetadata">
      <style:paragraph-properties/>
    </style:style>
    <style:style style:name="T108" style:family="text">
      <style:text-properties/>
    </style:style>
    <style:style style:name="P3382" style:family="paragraph" style:parent-style-name="Normal">
      <style:paragraph-properties/>
    </style:style>
    <style:style style:name="P3383_pRecordLabel" style:family="paragraph" style:parent-style-name="pRecordLabel">
      <style:paragraph-properties/>
    </style:style>
    <style:style style:name="P3384_pRecordMetadata" style:family="paragraph" style:parent-style-name="pRecordMetadata">
      <style:paragraph-properties/>
    </style:style>
    <style:style style:name="P3385_pRecordLabel" style:family="paragraph" style:parent-style-name="pRecordLabel">
      <style:paragraph-properties/>
    </style:style>
    <style:style style:name="P3386_pRecordMetadata" style:family="paragraph" style:parent-style-name="pRecordMetadata">
      <style:paragraph-properties/>
    </style:style>
    <style:style style:name="P3387_pRecordLabel" style:family="paragraph" style:parent-style-name="pRecordLabel">
      <style:paragraph-properties/>
    </style:style>
    <style:style style:name="P3388_pRecordMetadata" style:family="paragraph" style:parent-style-name="pRecordMetadata">
      <style:paragraph-properties/>
    </style:style>
    <style:style style:name="P3389_pRecordLabel" style:family="paragraph" style:parent-style-name="pRecordLabel">
      <style:paragraph-properties/>
    </style:style>
    <style:style style:name="P3390_pRecordMetadata" style:family="paragraph" style:parent-style-name="pRecordMetadata">
      <style:paragraph-properties/>
    </style:style>
    <style:style style:name="P3391_pRecordLabel" style:family="paragraph" style:parent-style-name="pRecordLabel">
      <style:paragraph-properties/>
    </style:style>
    <style:style style:name="P3392_pRecordMetadata" style:family="paragraph" style:parent-style-name="pRecordMetadata">
      <style:paragraph-properties/>
    </style:style>
    <style:style style:name="P3393_pRecordMetadata" style:family="paragraph" style:parent-style-name="pRecordMetadata">
      <style:paragraph-properties/>
    </style:style>
    <style:style style:name="P3394_pRecordMetadata" style:family="paragraph" style:parent-style-name="pRecordMetadata">
      <style:paragraph-properties/>
    </style:style>
    <style:style style:name="P3395_pRecordMetadata" style:family="paragraph" style:parent-style-name="pRecordMetadata">
      <style:paragraph-properties/>
    </style:style>
    <style:style style:name="P3396_pRecordLabel" style:family="paragraph" style:parent-style-name="pRecordLabel">
      <style:paragraph-properties/>
    </style:style>
    <style:style style:name="P3397_pRecordMetadata" style:family="paragraph" style:parent-style-name="pRecordMetadata">
      <style:paragraph-properties/>
    </style:style>
    <style:style style:name="P3398_pRecordLabel" style:family="paragraph" style:parent-style-name="pRecordLabel">
      <style:paragraph-properties/>
    </style:style>
    <style:style style:name="P3399_pRecordMetadata" style:family="paragraph" style:parent-style-name="pRecordMetadata">
      <style:paragraph-properties/>
    </style:style>
    <style:style style:name="P3400_pRecordMetadata" style:family="paragraph" style:parent-style-name="pRecordMetadata">
      <style:paragraph-properties/>
    </style:style>
    <style:style style:name="P3401_pRecordLabel" style:family="paragraph" style:parent-style-name="pRecordLabel">
      <style:paragraph-properties/>
    </style:style>
    <style:style style:name="P3402_pRecordMetadata" style:family="paragraph" style:parent-style-name="pRecordMetadata">
      <style:paragraph-properties/>
    </style:style>
    <style:style style:name="P3403_pRecordLabel" style:family="paragraph" style:parent-style-name="pRecordLabel">
      <style:paragraph-properties/>
    </style:style>
    <style:style style:name="P3404_pRecordMetadata" style:family="paragraph" style:parent-style-name="pRecordMetadata">
      <style:paragraph-properties/>
    </style:style>
    <style:style style:name="P3405_pRecordLabel" style:family="paragraph" style:parent-style-name="pRecordLabel">
      <style:paragraph-properties/>
    </style:style>
    <style:style style:name="P3406_pRecordMetadata" style:family="paragraph" style:parent-style-name="pRecordMetadata">
      <style:paragraph-properties/>
    </style:style>
    <style:style style:name="P3407_pRecordMetadata" style:family="paragraph" style:parent-style-name="pRecordMetadata">
      <style:paragraph-properties/>
    </style:style>
    <style:style style:name="P3408_pRecordLabel" style:family="paragraph" style:parent-style-name="pRecordLabel">
      <style:paragraph-properties/>
    </style:style>
    <style:style style:name="P3409_pRecordMetadata" style:family="paragraph" style:parent-style-name="pRecordMetadata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Metadata" style:family="paragraph" style:parent-style-name="pRecordMetadata">
      <style:paragraph-properties/>
    </style:style>
    <style:style style:name="T109" style:family="text">
      <style:text-properties/>
    </style:style>
    <style:style style:name="P34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Проект землеустрою щодо організації території аграрного підприємства в адміністративних межах Решетилівської міської територіальної громади Полтавської області</text:span></text:p>
        <text:p text:style-name="P7_pRecordLabel"><text:span text:style-name="recordLabel">Автор</text:span></text:p>
        <text:p text:style-name="P8_pRecordMetadata"><text:span text:style-name="recordMetadata">Іванюк, С.О.</text:span></text:p>
        <text:p text:style-name="P9_pRecordLabel"><text:span text:style-name="recordLabel">Ключові слова</text:span></text:p>
        <text:p text:style-name="P10_pRecordMetadata"><text:span text:style-name="recordMetadata">землеустрій</text:span></text:p>
        <text:p text:style-name="P11_pRecordMetadata"><text:span text:style-name="recordMetadata">кадастрова оцінка земель</text:span></text:p>
        <text:p text:style-name="P12_pRecordMetadata"><text:span text:style-name="recordMetadata">технічний проект</text:span></text:p>
        <text:p text:style-name="P13_pRecordMetadata"><text:span text:style-name="recordMetadata">аграрні підприємства</text:span></text:p>
        <text:p text:style-name="P14_pRecordMetadata"><text:span text:style-name="recordMetadata">організація території</text:span></text:p>
        <text:p text:style-name="P15_pRecordLabel"><text:span text:style-name="recordLabel">Видавець</text:span></text:p>
        <text:p text:style-name="P16_pRecordMetadata"><text:span text:style-name="recordMetadata">Національний університет "Полтавська політехніка імені Юрія Кондратюка"</text:span></text:p>
        <text:p text:style-name="P17_pRecordLabel"><text:span text:style-name="recordLabel">Тип</text:span></text:p>
        <text:p text:style-name="P18_pRecordMetadata"><text:span text:style-name="recordMetadata">Роботи здобувачів освіти</text:span></text:p>
        <text:p text:style-name="P19_pRecordMetadata"><text:span text:style-name="recordMetadata">Student works</text:span></text:p>
        <text:p text:style-name="P20_pRecordLabel"><text:span text:style-name="recordLabel">Мова</text:span></text:p>
        <text:p text:style-name="P21_pRecordMetadata"><text:span text:style-name="recordMetadata">uk</text:span></text:p>
        <text:p text:style-name="P22_pRecordLabel"><text:span text:style-name="recordLabel">Дата випуску</text:span></text:p>
        <text:p text:style-name="P23_pRecordMetadata"><text:span text:style-name="recordMetadata">2024</text:span></text:p>
        <text:p text:style-name="P24_pRecordLabel"><text:span text:style-name="recordLabel">Рівень освіти</text:span></text:p>
        <text:p text:style-name="P25_pRecordMetadata"><text:span text:style-name="recordMetadata">Бакалавр</text:span></text:p>
        <text:p text:style-name="P26_pRecordMetadata"><text:span text:style-name="recordMetadata">Bachelor</text:span></text:p>
        <text:p text:style-name="P27_pRecordLabel"><text:span text:style-name="recordLabel">Бібліографічний опис</text:span></text:p>
        <text:p text:style-name="P28_pRecordMetadata"><text:span text:style-name="recordMetadata">Іванюк С.О. Проект землеустрою щодо організації території аграрного підприємства в адміністративних межах Решетилівської міської територіальної громади Полтавської області : кваліф. робота бакалавра зі спеціальності 193 «Геодезія та землеустрій» / С.О. Іванюк. – Полтава : Нац. ун-т ім. Юрія Кондратюка, 2024. – 48 с.</text:span></text:p>
        <text:p text:style-name="P29_pRecordLabel"><text:span text:style-name="recordLabel">Спеціальність</text:span></text:p>
        <text:p text:style-name="P30_pRecordMetadata"><text:span text:style-name="recordMetadata">193 Геодезія та землеустрій</text:span></text:p>
        <text:p text:style-name="P31_pRecordMetadata"><text:span text:style-name="recordMetadata">193 Geodesy and land management</text:span></text:p>
        <text:p text:style-name="P32"><text:span text:style-name="T1">--</text:span></text:p>
        <text:p text:style-name="Standard"/>
      </text:section>
      <text:section text:name="Section2" text:style-name="Section2">
        <text:p text:style-name="SB2"/>
        <text:p text:style-name="P33_pRecordLabel"><text:span text:style-name="recordLabel">Url</text:span></text:p>
        <text:p text:style-name="P34_pRecordMetadata"><text:span text:style-name="recordMetadata">https://reposit.nupp.edu.ua/</text:span></text:p>
        <text:p text:style-name="P35_pRecordLabel"><text:span text:style-name="recordLabel">Клас ресурсу</text:span></text:p>
        <text:p text:style-name="P36_pRecordMetadata"><text:span text:style-name="recordMetadata">bibo:ThesisDegree</text:span></text:p>
        <text:p text:style-name="P37_pRecordLabel"><text:span text:style-name="recordLabel">Назва</text:span></text:p>
        <text:p text:style-name="P38_pRecordMetadata"><text:span text:style-name="recordMetadata">Проєкт землеустрою щодо впорядкування території в межах с. Криниця Лохвицької територіальної громади Полтавської області</text:span></text:p>
        <text:p text:style-name="P39_pRecordLabel"><text:span text:style-name="recordLabel">Автор</text:span></text:p>
        <text:p text:style-name="P40_pRecordMetadata"><text:span text:style-name="recordMetadata">Гусар, Д.М.</text:span></text:p>
        <text:p text:style-name="P41_pRecordLabel"><text:span text:style-name="recordLabel">Ключові слова</text:span></text:p>
        <text:p text:style-name="P42_pRecordMetadata"><text:span text:style-name="recordMetadata">населені пункти</text:span></text:p>
        <text:p text:style-name="P43_pRecordMetadata"><text:span text:style-name="recordMetadata">містобудівні умови та обмеження</text:span></text:p>
        <text:p text:style-name="P44_pRecordMetadata"><text:span text:style-name="recordMetadata">землеустрій</text:span></text:p>
        <text:p text:style-name="P45_pRecordMetadata"><text:span text:style-name="recordMetadata">зонування території</text:span></text:p>
        <text:p text:style-name="P46_pRecordMetadata"><text:span text:style-name="recordMetadata">земельні ділянки</text:span></text:p>
        <text:p text:style-name="P47_pRecordLabel"><text:span text:style-name="recordLabel">Видавець</text:span></text:p>
        <text:p text:style-name="P48_pRecordMetadata"><text:span text:style-name="recordMetadata">Національний університет "Полтавська політехніка імені Юрія Кондратюка"</text:span></text:p>
        <text:p text:style-name="P49_pRecordLabel"><text:span text:style-name="recordLabel">Тип</text:span></text:p>
        <text:p text:style-name="P50_pRecordMetadata"><text:span text:style-name="recordMetadata">Роботи здобувачів освіти</text:span></text:p>
        <text:p text:style-name="P51_pRecordMetadata"><text:span text:style-name="recordMetadata">Student works</text:span></text:p>
        <text:p text:style-name="P52_pRecordLabel"><text:span text:style-name="recordLabel">Мова</text:span></text:p>
        <text:p text:style-name="P53_pRecordMetadata"><text:span text:style-name="recordMetadata">uk</text:span></text:p>
        <text:p text:style-name="P54_pRecordLabel"><text:span text:style-name="recordLabel">Дата випуску</text:span></text:p>
        <text:p text:style-name="P55_pRecordMetadata"><text:span text:style-name="recordMetadata">2024</text:span></text:p>
        <text:p text:style-name="P56_pRecordLabel"><text:span text:style-name="recordLabel">Рівень освіти</text:span></text:p>
        <text:p text:style-name="P57_pRecordMetadata"><text:span text:style-name="recordMetadata">Бакалавр</text:span></text:p>
        <text:p text:style-name="P58_pRecordMetadata"><text:span text:style-name="recordMetadata">Bachelor</text:span></text:p>
        <text:p text:style-name="P59_pRecordLabel"><text:span text:style-name="recordLabel">Бібліографічний опис</text:span></text:p>
        <text:p text:style-name="P60_pRecordMetadata"><text:span text:style-name="recordMetadata">Гусар Д.М. Проєкт землеустрою щодо впорядкування території в межах с. Криниця Лохвицької територіальної громади Полтавської області : кваліф. робота бакалавра зі спеціальності 193 «Геодезія та землеустрій» / Д.М. Гусар. – Полтава : Нац. ун-т ім. Юрія Кондратюка, 2024. – 16 с.</text:span></text:p>
        <text:p text:style-name="P61_pRecordLabel"><text:span text:style-name="recordLabel">Спеціальність</text:span></text:p>
        <text:p text:style-name="P62_pRecordMetadata"><text:span text:style-name="recordMetadata">193 Геодезія та землеустрій</text:span></text:p>
        <text:p text:style-name="P63_pRecordMetadata"><text:span text:style-name="recordMetadata">193 Geodesy and land management</text:span></text:p>
        <text:p text:style-name="P64"><text:span text:style-name="T2">--</text:span></text:p>
        <text:p text:style-name="Standard"/>
      </text:section>
      <text:section text:name="Section3" text:style-name="Section3">
        <text:p text:style-name="SB3"/>
        <text:p text:style-name="P65_pRecordLabel"><text:span text:style-name="recordLabel">Url</text:span></text:p>
        <text:p text:style-name="P66_pRecordMetadata"><text:span text:style-name="recordMetadata">https://reposit.nupp.edu.ua/</text:span></text:p>
        <text:p text:style-name="P67_pRecordLabel"><text:span text:style-name="recordLabel">Клас ресурсу</text:span></text:p>
        <text:p text:style-name="P68_pRecordMetadata"><text:span text:style-name="recordMetadata">bibo:ThesisDegree</text:span></text:p>
        <text:p text:style-name="P69_pRecordLabel"><text:span text:style-name="recordLabel">Назва</text:span></text:p>
        <text:p text:style-name="P70_pRecordMetadata"><text:span text:style-name="recordMetadata">Проєкт землеустрою щодо відведення земельної ділянки для індивідуального садівництва в межах с. Коломацьке Коломацької територіальної громади Полтавської області</text:span></text:p>
        <text:p text:style-name="P71_pRecordLabel"><text:span text:style-name="recordLabel">Автор</text:span></text:p>
        <text:p text:style-name="P72_pRecordMetadata"><text:span text:style-name="recordMetadata">Євтушенко, Т.К.</text:span></text:p>
        <text:p text:style-name="P73_pRecordLabel"><text:span text:style-name="recordLabel">Ключові слова</text:span></text:p>
        <text:p text:style-name="P74_pRecordMetadata"><text:span text:style-name="recordMetadata">кадастровий план</text:span></text:p>
        <text:p text:style-name="P75_pRecordMetadata"><text:span text:style-name="recordMetadata">земельна ділянка</text:span></text:p>
        <text:p text:style-name="P76_pRecordMetadata"><text:span text:style-name="recordMetadata">землеустрій</text:span></text:p>
        <text:p text:style-name="P77_pRecordMetadata"><text:span text:style-name="recordMetadata">індивідуальне садівництво</text:span></text:p>
        <text:p text:style-name="P78_pRecordLabel"><text:span text:style-name="recordLabel">Видавець</text:span></text:p>
        <text:p text:style-name="P79_pRecordMetadata"><text:span text:style-name="recordMetadata">Національний університет "Полтавська політехніка імені Юрія Кондратюка"</text:span></text:p>
        <text:p text:style-name="P80_pRecordLabel"><text:span text:style-name="recordLabel">Тип</text:span></text:p>
        <text:p text:style-name="P81_pRecordMetadata"><text:span text:style-name="recordMetadata">Роботи здобувачів освіти</text:span></text:p>
        <text:p text:style-name="P82_pRecordMetadata"><text:span text:style-name="recordMetadata">Student works</text:span></text:p>
        <text:p text:style-name="P83_pRecordLabel"><text:span text:style-name="recordLabel">Мова</text:span></text:p>
        <text:p text:style-name="P84_pRecordMetadata"><text:span text:style-name="recordMetadata">uk</text:span></text:p>
        <text:p text:style-name="P85_pRecordLabel"><text:span text:style-name="recordLabel">Дата випуску</text:span></text:p>
        <text:p text:style-name="P86_pRecordMetadata"><text:span text:style-name="recordMetadata">2024</text:span></text:p>
        <text:p text:style-name="P87_pRecordLabel"><text:span text:style-name="recordLabel">Рівень освіти</text:span></text:p>
        <text:p text:style-name="P88_pRecordMetadata"><text:span text:style-name="recordMetadata">Бакалавр</text:span></text:p>
        <text:p text:style-name="P89_pRecordMetadata"><text:span text:style-name="recordMetadata">Bachelor</text:span></text:p>
        <text:p text:style-name="P90_pRecordLabel"><text:span text:style-name="recordLabel">Бібліографічний опис</text:span></text:p>
        <text:p text:style-name="P91_pRecordMetadata"><text:span text:style-name="recordMetadata">Євтушенко Т.К. Проєкт землеустрою щодо відведення земельної ділянки для індивідуального садівництва в межах с. Коломацьке Коломацької територіальної громади Полтавської області : кваліф. робота бакалавра зі спеціальності 193 «Геодезія та землеустрій» / Т.К. Євтушенко. – Полтава : Нац. ун-т ім. Юрія Кондратюка, 2024. – 73 с.</text:span></text:p>
        <text:p text:style-name="P92_pRecordLabel"><text:span text:style-name="recordLabel">Спеціальність</text:span></text:p>
        <text:p text:style-name="P93_pRecordMetadata"><text:span text:style-name="recordMetadata">193 Геодезія та землеустрій</text:span></text:p>
        <text:p text:style-name="P94_pRecordMetadata"><text:span text:style-name="recordMetadata">193 Geodesy and land management</text:span></text:p>
        <text:p text:style-name="P95"><text:span text:style-name="T3">--</text:span></text:p>
        <text:p text:style-name="Standard"/>
      </text:section>
      <text:section text:name="Section4" text:style-name="Section4">
        <text:p text:style-name="SB4"/>
        <text:p text:style-name="P96_pRecordLabel"><text:span text:style-name="recordLabel">Url</text:span></text:p>
        <text:p text:style-name="P97_pRecordMetadata"><text:span text:style-name="recordMetadata">https://reposit.nupp.edu.ua/</text:span></text:p>
        <text:p text:style-name="P98_pRecordLabel"><text:span text:style-name="recordLabel">Клас ресурсу</text:span></text:p>
        <text:p text:style-name="P99_pRecordMetadata"><text:span text:style-name="recordMetadata">bibo:ThesisDegree</text:span></text:p>
        <text:p text:style-name="P100_pRecordLabel"><text:span text:style-name="recordLabel">Назва</text:span></text:p>
        <text:p text:style-name="P101_pRecordMetadata"><text:span text:style-name="recordMetadata">Проєкт землеустрою, що забезпечує еколого-економічне обґрунтування сівозміни та впорядкування угідь в адміністративних межах Ланнівської сільської ради Полтавського району Полтавської області</text:span></text:p>
        <text:p text:style-name="P102_pRecordLabel"><text:span text:style-name="recordLabel">Автор</text:span></text:p>
        <text:p text:style-name="P103_pRecordMetadata"><text:span text:style-name="recordMetadata">Гунько, А.Д.</text:span></text:p>
        <text:p text:style-name="P104_pRecordLabel"><text:span text:style-name="recordLabel">Ключові слова</text:span></text:p>
        <text:p text:style-name="P105_pRecordMetadata"><text:span text:style-name="recordMetadata">деградація земель</text:span></text:p>
        <text:p text:style-name="P106_pRecordMetadata"><text:span text:style-name="recordMetadata">сівозміна</text:span></text:p>
        <text:p text:style-name="P107_pRecordMetadata"><text:span text:style-name="recordMetadata">землеустрій</text:span></text:p>
        <text:p text:style-name="P108_pRecordMetadata"><text:span text:style-name="recordMetadata">раціональне використання земель</text:span></text:p>
        <text:p text:style-name="P109_pRecordLabel"><text:span text:style-name="recordLabel">Видавець</text:span></text:p>
        <text:p text:style-name="P110_pRecordMetadata"><text:span text:style-name="recordMetadata">Національний університет "Полтавська політехніка імені Юрія Кондратюка"</text:span></text:p>
        <text:p text:style-name="P111_pRecordLabel"><text:span text:style-name="recordLabel">Тип</text:span></text:p>
        <text:p text:style-name="P112_pRecordMetadata"><text:span text:style-name="recordMetadata">Роботи здобувачів освіти</text:span></text:p>
        <text:p text:style-name="P113_pRecordMetadata"><text:span text:style-name="recordMetadata">Student works</text:span></text:p>
        <text:p text:style-name="P114_pRecordLabel"><text:span text:style-name="recordLabel">Мова</text:span></text:p>
        <text:p text:style-name="P115_pRecordMetadata"><text:span text:style-name="recordMetadata">uk</text:span></text:p>
        <text:p text:style-name="P116_pRecordLabel"><text:span text:style-name="recordLabel">Дата випуску</text:span></text:p>
        <text:p text:style-name="P117_pRecordMetadata"><text:span text:style-name="recordMetadata">2024</text:span></text:p>
        <text:p text:style-name="P118_pRecordLabel"><text:span text:style-name="recordLabel">Рівень освіти</text:span></text:p>
        <text:p text:style-name="P119_pRecordMetadata"><text:span text:style-name="recordMetadata">Бакалавр</text:span></text:p>
        <text:p text:style-name="P120_pRecordMetadata"><text:span text:style-name="recordMetadata">Bachelor</text:span></text:p>
        <text:p text:style-name="P121_pRecordLabel"><text:span text:style-name="recordLabel">Бібліографічний опис</text:span></text:p>
        <text:p text:style-name="P122_pRecordMetadata"><text:span text:style-name="recordMetadata">Гунько А.Д. Проєкт землеустрою, що забезпечує еколого-економічне обґрунтування сівозміни та впорядкування угідь в адміністративних межах Ланнівської сільської ради Полтавського району Полтавської області : кваліф. робота бакалавра зі спеціальності 193 «Геодезія та землеустрій» /А.Д. Гунько. – Полтава : Нац. ун-т ім. Юрія Кондратюка, 2024. – 61 с.</text:span></text:p>
        <text:p text:style-name="P123_pRecordLabel"><text:span text:style-name="recordLabel">Спеціальність</text:span></text:p>
        <text:p text:style-name="P124_pRecordMetadata"><text:span text:style-name="recordMetadata">193 Геодезія та землеустрій</text:span></text:p>
        <text:p text:style-name="P125_pRecordMetadata"><text:span text:style-name="recordMetadata">193 Geodesy and land management</text:span></text:p>
        <text:p text:style-name="P126"><text:span text:style-name="T4">--</text:span></text:p>
        <text:p text:style-name="Standard"/>
      </text:section>
      <text:section text:name="Section5" text:style-name="Section5">
        <text:p text:style-name="SB5"/>
        <text:p text:style-name="P127_pRecordLabel"><text:span text:style-name="recordLabel">Url</text:span></text:p>
        <text:p text:style-name="P128_pRecordMetadata"><text:span text:style-name="recordMetadata">https://reposit.nupp.edu.ua/</text:span></text:p>
        <text:p text:style-name="P129_pRecordLabel"><text:span text:style-name="recordLabel">Клас ресурсу</text:span></text:p>
        <text:p text:style-name="P130_pRecordMetadata"><text:span text:style-name="recordMetadata">bibo:ThesisDegree</text:span></text:p>
        <text:p text:style-name="P131_pRecordLabel"><text:span text:style-name="recordLabel">Назва</text:span></text:p>
        <text:p text:style-name="P132_pRecordMetadata"><text:span text:style-name="recordMetadata">Встановлення (відновлення) меж земельної ділянки в натурі (на місцевості) для розміщення, будівництва, експлуатації та обслуговування будівель і споруд об’єктів передачі електричної та теплової енергії на території Ланнівської сільської ради Полтавської області</text:span></text:p>
        <text:p text:style-name="P133_pRecordLabel"><text:span text:style-name="recordLabel">Автор</text:span></text:p>
        <text:p text:style-name="P134_pRecordMetadata"><text:span text:style-name="recordMetadata">Табашна, І.В.</text:span></text:p>
        <text:p text:style-name="P135_pRecordLabel"><text:span text:style-name="recordLabel">Ключові слова</text:span></text:p>
        <text:p text:style-name="P136_pRecordMetadata"><text:span text:style-name="recordMetadata">об'єкти теплоенергетики</text:span></text:p>
        <text:p text:style-name="P137_pRecordMetadata"><text:span text:style-name="recordMetadata">земельні ділянки</text:span></text:p>
        <text:p text:style-name="P138_pRecordMetadata"><text:span text:style-name="recordMetadata">встановлення меж</text:span></text:p>
        <text:p text:style-name="P139_pRecordMetadata"><text:span text:style-name="recordMetadata">населені пункти</text:span></text:p>
        <text:p text:style-name="P140_pRecordMetadata"><text:span text:style-name="recordMetadata">землеустрій</text:span></text:p>
        <text:p text:style-name="P141_pRecordLabel"><text:span text:style-name="recordLabel">Видавець</text:span></text:p>
        <text:p text:style-name="P142_pRecordMetadata"><text:span text:style-name="recordMetadata">Національний університет "Полтавська політехніка імені Юрія Кондратюка"</text:span></text:p>
        <text:p text:style-name="P143_pRecordLabel"><text:span text:style-name="recordLabel">Тип</text:span></text:p>
        <text:p text:style-name="P144_pRecordMetadata"><text:span text:style-name="recordMetadata">Роботи здобувачів освіти</text:span></text:p>
        <text:p text:style-name="P145_pRecordMetadata"><text:span text:style-name="recordMetadata">Student works</text:span></text:p>
        <text:p text:style-name="P146_pRecordLabel"><text:span text:style-name="recordLabel">Мова</text:span></text:p>
        <text:p text:style-name="P147_pRecordMetadata"><text:span text:style-name="recordMetadata">uk</text:span></text:p>
        <text:p text:style-name="P148_pRecordLabel"><text:span text:style-name="recordLabel">Дата випуску</text:span></text:p>
        <text:p text:style-name="P149_pRecordMetadata"><text:span text:style-name="recordMetadata">2024</text:span></text:p>
        <text:p text:style-name="P150_pRecordLabel"><text:span text:style-name="recordLabel">Рівень освіти</text:span></text:p>
        <text:p text:style-name="P151_pRecordMetadata"><text:span text:style-name="recordMetadata">Бакалавр</text:span></text:p>
        <text:p text:style-name="P152_pRecordMetadata"><text:span text:style-name="recordMetadata">Bachelor</text:span></text:p>
        <text:p text:style-name="P153_pRecordLabel"><text:span text:style-name="recordLabel">Бібліографічний опис</text:span></text:p>
        <text:p text:style-name="P154_pRecordMetadata"><text:span text:style-name="recordMetadata">Табашна І.В. Встановлення (відновлення) меж земельної ділянки в натурі (на місцевості) для розміщення, будівництва, експлуатації та обслуговування будівель і споруд об’єктів передачі електричної та теплової енергії на території Ланнівської сільської ради Полтавської області : кваліф. робота бакалавра зі спеціальності 193 «Геодезія та землеустрій» / Т.В. Табашна. – Полтава : Нац. ун-т ім. Юрія Кондратюка, 2024. – 59 с.</text:span></text:p>
        <text:p text:style-name="P155_pRecordLabel"><text:span text:style-name="recordLabel">Спеціальність</text:span></text:p>
        <text:p text:style-name="P156_pRecordMetadata"><text:span text:style-name="recordMetadata">193 Геодезія та землеустрій</text:span></text:p>
        <text:p text:style-name="P157_pRecordMetadata"><text:span text:style-name="recordMetadata">193 Geodesy and land management</text:span></text:p>
        <text:p text:style-name="P158"><text:span text:style-name="T5">--</text:span></text:p>
        <text:p text:style-name="Standard"/>
      </text:section>
      <text:section text:name="Section6" text:style-name="Section6">
        <text:p text:style-name="SB6"/>
        <text:p text:style-name="P159_pRecordLabel"><text:span text:style-name="recordLabel">Url</text:span></text:p>
        <text:p text:style-name="P160_pRecordMetadata"><text:span text:style-name="recordMetadata">https://reposit.nupp.edu.ua/</text:span></text:p>
        <text:p text:style-name="P161_pRecordLabel"><text:span text:style-name="recordLabel">Клас ресурсу</text:span></text:p>
        <text:p text:style-name="P162_pRecordMetadata"><text:span text:style-name="recordMetadata">bibo:ThesisDegree</text:span></text:p>
        <text:p text:style-name="P163_pRecordLabel"><text:span text:style-name="recordLabel">Назва</text:span></text:p>
        <text:p text:style-name="P164_pRecordMetadata"><text:span text:style-name="recordMetadata">Проєкт землеустрою щодо відведення земельної ділянки для створення громадських пасовищ за межами населених пунктів на території Балясненської сільської ради Полтавської області</text:span></text:p>
        <text:p text:style-name="P165_pRecordLabel"><text:span text:style-name="recordLabel">Автор</text:span></text:p>
        <text:p text:style-name="P166_pRecordMetadata"><text:span text:style-name="recordMetadata">Калініченко, В.І.</text:span></text:p>
        <text:p text:style-name="P167_pRecordLabel"><text:span text:style-name="recordLabel">Ключові слова</text:span></text:p>
        <text:p text:style-name="P168_pRecordMetadata"><text:span text:style-name="recordMetadata">землеустрій</text:span></text:p>
        <text:p text:style-name="P169_pRecordMetadata"><text:span text:style-name="recordMetadata">відведення земельної ділянки</text:span></text:p>
        <text:p text:style-name="P170_pRecordMetadata"><text:span text:style-name="recordMetadata">громадські пасовища</text:span></text:p>
        <text:p text:style-name="P171_pRecordMetadata"><text:span text:style-name="recordMetadata">сільськогосподарські угіддя</text:span></text:p>
        <text:p text:style-name="P172_pRecordMetadata"><text:span text:style-name="recordMetadata">земельні ділянки</text:span></text:p>
        <text:p text:style-name="P173_pRecordLabel"><text:span text:style-name="recordLabel">Видавець</text:span></text:p>
        <text:p text:style-name="P174_pRecordMetadata"><text:span text:style-name="recordMetadata">Національний університет "Полтавська політехніка імені Юрія Кондратюка"</text:span></text:p>
        <text:p text:style-name="P175_pRecordLabel"><text:span text:style-name="recordLabel">Тип</text:span></text:p>
        <text:p text:style-name="P176_pRecordMetadata"><text:span text:style-name="recordMetadata">Роботи здобувачів освіти</text:span></text:p>
        <text:p text:style-name="P177_pRecordMetadata"><text:span text:style-name="recordMetadata">Student works</text:span></text:p>
        <text:p text:style-name="P178_pRecordLabel"><text:span text:style-name="recordLabel">Мова</text:span></text:p>
        <text:p text:style-name="P179_pRecordMetadata"><text:span text:style-name="recordMetadata">uk</text:span></text:p>
        <text:p text:style-name="P180_pRecordLabel"><text:span text:style-name="recordLabel">Дата випуску</text:span></text:p>
        <text:p text:style-name="P181_pRecordMetadata"><text:span text:style-name="recordMetadata">2024</text:span></text:p>
        <text:p text:style-name="P182_pRecordLabel"><text:span text:style-name="recordLabel">Рівень освіти</text:span></text:p>
        <text:p text:style-name="P183_pRecordMetadata"><text:span text:style-name="recordMetadata">Бакалавр</text:span></text:p>
        <text:p text:style-name="P184_pRecordMetadata"><text:span text:style-name="recordMetadata">Bachelor</text:span></text:p>
        <text:p text:style-name="P185_pRecordLabel"><text:span text:style-name="recordLabel">Бібліографічний опис</text:span></text:p>
        <text:p text:style-name="P186_pRecordMetadata"><text:span text:style-name="recordMetadata">Калініченко В.І. Проєкт землеустрою щодо відведення земельної ділянки для створення громадських пасовищ за межами населених пунктів на території Балясненської сільської ради Полтавської області : кваліф. робота бакалавра зі спеціальності 193 «Геодезія та землеустрій» / В.І. Калініченко. – Полтава : Нац. ун-т ім. Юрія Кондратюка, 2024. – 62 с.</text:span></text:p>
        <text:p text:style-name="P187_pRecordLabel"><text:span text:style-name="recordLabel">Спеціальність</text:span></text:p>
        <text:p text:style-name="P188_pRecordMetadata"><text:span text:style-name="recordMetadata">193 Геодезія та землеустрій</text:span></text:p>
        <text:p text:style-name="P189_pRecordMetadata"><text:span text:style-name="recordMetadata">193 Geodesy and land management</text:span></text:p>
        <text:p text:style-name="P190"><text:span text:style-name="T6">--</text:span></text:p>
        <text:p text:style-name="Standard"/>
      </text:section>
      <text:section text:name="Section7" text:style-name="Section7">
        <text:p text:style-name="SB7"/>
        <text:p text:style-name="P191_pRecordLabel"><text:span text:style-name="recordLabel">Url</text:span></text:p>
        <text:p text:style-name="P192_pRecordMetadata"><text:span text:style-name="recordMetadata">https://reposit.nupp.edu.ua/</text:span></text:p>
        <text:p text:style-name="P193_pRecordLabel"><text:span text:style-name="recordLabel">Клас ресурсу</text:span></text:p>
        <text:p text:style-name="P194_pRecordMetadata"><text:span text:style-name="recordMetadata">bibo:ThesisDegree</text:span></text:p>
        <text:p text:style-name="P195_pRecordLabel"><text:span text:style-name="recordLabel">Назва</text:span></text:p>
        <text:p text:style-name="P196_pRecordMetadata"><text:span text:style-name="recordMetadata">Проект землеустрою щодо встановлення (зміни) меж с. Копили Терешківської сільської територіальної громади Полтавської області</text:span></text:p>
        <text:p text:style-name="P197_pRecordLabel"><text:span text:style-name="recordLabel">Автор</text:span></text:p>
        <text:p text:style-name="P198_pRecordMetadata"><text:span text:style-name="recordMetadata">Левков, Д.Р.</text:span></text:p>
        <text:p text:style-name="P199_pRecordLabel"><text:span text:style-name="recordLabel">Ключові слова</text:span></text:p>
        <text:p text:style-name="P200_pRecordMetadata"><text:span text:style-name="recordMetadata">землеустрій</text:span></text:p>
        <text:p text:style-name="P201_pRecordMetadata"><text:span text:style-name="recordMetadata">встановлення меж</text:span></text:p>
        <text:p text:style-name="P202_pRecordMetadata"><text:span text:style-name="recordMetadata">зміна меж</text:span></text:p>
        <text:p text:style-name="P203_pRecordMetadata"><text:span text:style-name="recordMetadata">населені пункти</text:span></text:p>
        <text:p text:style-name="P204_pRecordLabel"><text:span text:style-name="recordLabel">Видавець</text:span></text:p>
        <text:p text:style-name="P205_pRecordMetadata"><text:span text:style-name="recordMetadata">Національний університет "Полтавська політехніка імені Юрія Кондратюка"</text:span></text:p>
        <text:p text:style-name="P206_pRecordLabel"><text:span text:style-name="recordLabel">Тип</text:span></text:p>
        <text:p text:style-name="P207_pRecordMetadata"><text:span text:style-name="recordMetadata">Роботи здобувачів освіти</text:span></text:p>
        <text:p text:style-name="P208_pRecordMetadata"><text:span text:style-name="recordMetadata">Student works</text:span></text:p>
        <text:p text:style-name="P209_pRecordLabel"><text:span text:style-name="recordLabel">Мова</text:span></text:p>
        <text:p text:style-name="P210_pRecordMetadata"><text:span text:style-name="recordMetadata">uk</text:span></text:p>
        <text:p text:style-name="P211_pRecordLabel"><text:span text:style-name="recordLabel">Дата випуску</text:span></text:p>
        <text:p text:style-name="P212_pRecordMetadata"><text:span text:style-name="recordMetadata">2024</text:span></text:p>
        <text:p text:style-name="P213_pRecordLabel"><text:span text:style-name="recordLabel">Рівень освіти</text:span></text:p>
        <text:p text:style-name="P214_pRecordMetadata"><text:span text:style-name="recordMetadata">Бакалавр</text:span></text:p>
        <text:p text:style-name="P215_pRecordMetadata"><text:span text:style-name="recordMetadata">Bachelor</text:span></text:p>
        <text:p text:style-name="P216_pRecordLabel"><text:span text:style-name="recordLabel">Бібліографічний опис</text:span></text:p>
        <text:p text:style-name="P217_pRecordMetadata"><text:span text:style-name="recordMetadata">Левков Д.Р. Проект землеустрою щодо встановлення (зміни) меж с. Копили Терешківської сільської територіальної громади Полтавської області : кваліф. робота бакалавра зі спеціальності 193 «Геодезія та землеустрій» / Д.Р. Левков. – Полтава : Нац. ун-т ім. Юрія Кондратюка, 2024. – 67 с.</text:span></text:p>
        <text:p text:style-name="P218_pRecordLabel"><text:span text:style-name="recordLabel">Спеціальність</text:span></text:p>
        <text:p text:style-name="P219_pRecordMetadata"><text:span text:style-name="recordMetadata">193 Геодезія та землеустрій</text:span></text:p>
        <text:p text:style-name="P220_pRecordMetadata"><text:span text:style-name="recordMetadata">193 Geodesy and land management</text:span></text:p>
        <text:p text:style-name="P221"><text:span text:style-name="T7">--</text:span></text:p>
        <text:p text:style-name="Standard"/>
      </text:section>
      <text:section text:name="Section8" text:style-name="Section8">
        <text:p text:style-name="SB8"/>
        <text:p text:style-name="P222_pRecordLabel"><text:span text:style-name="recordLabel">Url</text:span></text:p>
        <text:p text:style-name="P223_pRecordMetadata"><text:span text:style-name="recordMetadata">https://reposit.nupp.edu.ua/</text:span></text:p>
        <text:p text:style-name="P224_pRecordLabel"><text:span text:style-name="recordLabel">Клас ресурсу</text:span></text:p>
        <text:p text:style-name="P225_pRecordMetadata"><text:span text:style-name="recordMetadata">bibo:ThesisDegree</text:span></text:p>
        <text:p text:style-name="P226_pRecordLabel"><text:span text:style-name="recordLabel">Назва</text:span></text:p>
        <text:p text:style-name="P227_pRecordMetadata"><text:span text:style-name="recordMetadata">Проєкт землеустрою щодо організації земель сільськогосподарського підприємства на території Піщанської сільської ради Полтавської області</text:span></text:p>
        <text:p text:style-name="P228_pRecordLabel"><text:span text:style-name="recordLabel">Автор</text:span></text:p>
        <text:p text:style-name="P229_pRecordMetadata"><text:span text:style-name="recordMetadata">Шпирна, А.М.</text:span></text:p>
        <text:p text:style-name="P230_pRecordLabel"><text:span text:style-name="recordLabel">Ключові слова</text:span></text:p>
        <text:p text:style-name="P231_pRecordMetadata"><text:span text:style-name="recordMetadata">сільськогосподарські підприємства</text:span></text:p>
        <text:p text:style-name="P232_pRecordMetadata"><text:span text:style-name="recordMetadata">раціональне використання земель</text:span></text:p>
        <text:p text:style-name="P233_pRecordMetadata"><text:span text:style-name="recordMetadata">земельні ділянки</text:span></text:p>
        <text:p text:style-name="P234_pRecordMetadata"><text:span text:style-name="recordMetadata">землеустрій</text:span></text:p>
        <text:p text:style-name="P235_pRecordMetadata"><text:span text:style-name="recordMetadata">організація земель</text:span></text:p>
        <text:p text:style-name="P236_pRecordLabel"><text:span text:style-name="recordLabel">Видавець</text:span></text:p>
        <text:p text:style-name="P237_pRecordMetadata"><text:span text:style-name="recordMetadata">Національний університет "Полтавська політехніка імені Юрія Кондратюка"</text:span></text:p>
        <text:p text:style-name="P238_pRecordLabel"><text:span text:style-name="recordLabel">Тип</text:span></text:p>
        <text:p text:style-name="P239_pRecordMetadata"><text:span text:style-name="recordMetadata">Роботи здобувачів освіти</text:span></text:p>
        <text:p text:style-name="P240_pRecordMetadata"><text:span text:style-name="recordMetadata">Student works</text:span></text:p>
        <text:p text:style-name="P241_pRecordLabel"><text:span text:style-name="recordLabel">Мова</text:span></text:p>
        <text:p text:style-name="P242_pRecordMetadata"><text:span text:style-name="recordMetadata">uk</text:span></text:p>
        <text:p text:style-name="P243_pRecordLabel"><text:span text:style-name="recordLabel">Дата випуску</text:span></text:p>
        <text:p text:style-name="P244_pRecordMetadata"><text:span text:style-name="recordMetadata">2024</text:span></text:p>
        <text:p text:style-name="P245_pRecordLabel"><text:span text:style-name="recordLabel">Рівень освіти</text:span></text:p>
        <text:p text:style-name="P246_pRecordMetadata"><text:span text:style-name="recordMetadata">Бакалавр</text:span></text:p>
        <text:p text:style-name="P247_pRecordMetadata"><text:span text:style-name="recordMetadata">Bachelor</text:span></text:p>
        <text:p text:style-name="P248_pRecordLabel"><text:span text:style-name="recordLabel">Бібліографічний опис</text:span></text:p>
        <text:p text:style-name="P249_pRecordMetadata"><text:span text:style-name="recordMetadata">Шпирна А.М. Проєкт землеустрою щодо організації земель сільськогосподарського підприємства на території Піщанської сільської ради Полтавської області : кваліф. робота бакалавра зі спеціальності 193 «Геодезія та землеустрій» /А.М. Шпирна . – Полтава : Нац. ун-т ім. Юрія Кондратюка, 2024. – 55 с.</text:span></text:p>
        <text:p text:style-name="P250_pRecordLabel"><text:span text:style-name="recordLabel">Спеціальність</text:span></text:p>
        <text:p text:style-name="P251_pRecordMetadata"><text:span text:style-name="recordMetadata">193 Геодезія та землеустрій</text:span></text:p>
        <text:p text:style-name="P252_pRecordMetadata"><text:span text:style-name="recordMetadata">193 Geodesy and land management</text:span></text:p>
        <text:p text:style-name="P253"><text:span text:style-name="T8">--</text:span></text:p>
        <text:p text:style-name="Standard"/>
      </text:section>
      <text:section text:name="Section9" text:style-name="Section9">
        <text:p text:style-name="SB9"/>
        <text:p text:style-name="P254_pRecordLabel"><text:span text:style-name="recordLabel">Url</text:span></text:p>
        <text:p text:style-name="P255_pRecordMetadata"><text:span text:style-name="recordMetadata">https://reposit.nupp.edu.ua/</text:span></text:p>
        <text:p text:style-name="P256_pRecordLabel"><text:span text:style-name="recordLabel">Клас ресурсу</text:span></text:p>
        <text:p text:style-name="P257_pRecordMetadata"><text:span text:style-name="recordMetadata">bibo:ThesisDegree</text:span></text:p>
        <text:p text:style-name="P258_pRecordLabel"><text:span text:style-name="recordLabel">Назва</text:span></text:p>
        <text:p text:style-name="P259_pRecordMetadata"><text:span text:style-name="recordMetadata">Проєкт землеустрою щодо організації території аграрного підприємства в адміністративних межах Великобудищанського старостинського округу Диканської селищної територіальної громади Полтавської області</text:span></text:p>
        <text:p text:style-name="P260_pRecordLabel"><text:span text:style-name="recordLabel">Автор</text:span></text:p>
        <text:p text:style-name="P261_pRecordMetadata"><text:span text:style-name="recordMetadata">Рєзніков, В.В.</text:span></text:p>
        <text:p text:style-name="P262_pRecordLabel"><text:span text:style-name="recordLabel">Ключові слова</text:span></text:p>
        <text:p text:style-name="P263_pRecordMetadata"><text:span text:style-name="recordMetadata">агроландшафти</text:span></text:p>
        <text:p text:style-name="P264_pRecordMetadata"><text:span text:style-name="recordMetadata">старостинський округ</text:span></text:p>
        <text:p text:style-name="P265_pRecordMetadata"><text:span text:style-name="recordMetadata">земельні відносини</text:span></text:p>
        <text:p text:style-name="P266_pRecordMetadata"><text:span text:style-name="recordMetadata">картографічний матеріал</text:span></text:p>
        <text:p text:style-name="P267_pRecordMetadata"><text:span text:style-name="recordMetadata">використання земель</text:span></text:p>
        <text:p text:style-name="P268_pRecordMetadata"><text:span text:style-name="recordMetadata">охорона земель</text:span></text:p>
        <text:p text:style-name="P269_pRecordLabel"><text:span text:style-name="recordLabel">Видавець</text:span></text:p>
        <text:p text:style-name="P270_pRecordMetadata"><text:span text:style-name="recordMetadata">Національний університет "Полтавська політехніка імені Юрія Кондратюка"</text:span></text:p>
        <text:p text:style-name="P271_pRecordLabel"><text:span text:style-name="recordLabel">Тип</text:span></text:p>
        <text:p text:style-name="P272_pRecordMetadata"><text:span text:style-name="recordMetadata">Роботи здобувачів освіти</text:span></text:p>
        <text:p text:style-name="P273_pRecordMetadata"><text:span text:style-name="recordMetadata">Student works</text:span></text:p>
        <text:p text:style-name="P274_pRecordLabel"><text:span text:style-name="recordLabel">Мова</text:span></text:p>
        <text:p text:style-name="P275_pRecordMetadata"><text:span text:style-name="recordMetadata">uk</text:span></text:p>
        <text:p text:style-name="P276_pRecordLabel"><text:span text:style-name="recordLabel">Дата випуску</text:span></text:p>
        <text:p text:style-name="P277_pRecordMetadata"><text:span text:style-name="recordMetadata">2024</text:span></text:p>
        <text:p text:style-name="P278_pRecordLabel"><text:span text:style-name="recordLabel">Рівень освіти</text:span></text:p>
        <text:p text:style-name="P279_pRecordMetadata"><text:span text:style-name="recordMetadata">Бакалавр</text:span></text:p>
        <text:p text:style-name="P280_pRecordMetadata"><text:span text:style-name="recordMetadata">Bachelor</text:span></text:p>
        <text:p text:style-name="P281_pRecordLabel"><text:span text:style-name="recordLabel">Бібліографічний опис</text:span></text:p>
        <text:p text:style-name="P282_pRecordMetadata"><text:span text:style-name="recordMetadata">Рєзніков В.В. Проєкт землеустрою щодо організації території аграрного підприємства в адміністративних межах Великобудищанського старостинського округу Диканської селищної територіальної громади Полтавської області : кваліф. робота бакалавра зі спеціальності 193 «Геодезія та землеустрій» / В.В. Рєзніков. – Полтава : Нац. ун-т ім. Юрія Кондратюка, 2024. – 84 с.</text:span></text:p>
        <text:p text:style-name="P283_pRecordLabel"><text:span text:style-name="recordLabel">Спеціальність</text:span></text:p>
        <text:p text:style-name="P284_pRecordMetadata"><text:span text:style-name="recordMetadata">193 Геодезія та землеустрій</text:span></text:p>
        <text:p text:style-name="P285_pRecordMetadata"><text:span text:style-name="recordMetadata">193 Geodesy and land management</text:span></text:p>
        <text:p text:style-name="P286"><text:span text:style-name="T9">--</text:span></text:p>
        <text:p text:style-name="Standard"/>
      </text:section>
      <text:section text:name="Section10" text:style-name="Section10">
        <text:p text:style-name="SB10"/>
        <text:p text:style-name="P287_pRecordLabel"><text:span text:style-name="recordLabel">Url</text:span></text:p>
        <text:p text:style-name="P288_pRecordMetadata"><text:span text:style-name="recordMetadata">https://reposit.nupp.edu.ua/</text:span></text:p>
        <text:p text:style-name="P289_pRecordLabel"><text:span text:style-name="recordLabel">Клас ресурсу</text:span></text:p>
        <text:p text:style-name="P290_pRecordMetadata"><text:span text:style-name="recordMetadata">bibo:ThesisDegree</text:span></text:p>
        <text:p text:style-name="P291_pRecordLabel"><text:span text:style-name="recordLabel">Назва</text:span></text:p>
        <text:p text:style-name="P292_pRecordMetadata"><text:span text:style-name="recordMetadata">Проєкт землеустрою щодо відведення земельної ділянки в зв’язку зі зміною цільового призначення в межах с. Горбанівка Щербанівської сільської територіальної громади Полтавської області</text:span></text:p>
        <text:p text:style-name="P293_pRecordLabel"><text:span text:style-name="recordLabel">Автор</text:span></text:p>
        <text:p text:style-name="P294_pRecordMetadata"><text:span text:style-name="recordMetadata">Тютюнник, В.О.</text:span></text:p>
        <text:p text:style-name="P295_pRecordLabel"><text:span text:style-name="recordLabel">Ключові слова</text:span></text:p>
        <text:p text:style-name="P296_pRecordMetadata"><text:span text:style-name="recordMetadata">грошова оцінка земель</text:span></text:p>
        <text:p text:style-name="P297_pRecordMetadata"><text:span text:style-name="recordMetadata">населені пункти</text:span></text:p>
        <text:p text:style-name="P298_pRecordMetadata"><text:span text:style-name="recordMetadata">земельні ділянки</text:span></text:p>
        <text:p text:style-name="P299_pRecordMetadata"><text:span text:style-name="recordMetadata">містобудівна документація</text:span></text:p>
        <text:p text:style-name="P300_pRecordMetadata"><text:span text:style-name="recordMetadata">землеустрій</text:span></text:p>
        <text:p text:style-name="P301_pRecordLabel"><text:span text:style-name="recordLabel">Видавець</text:span></text:p>
        <text:p text:style-name="P302_pRecordMetadata"><text:span text:style-name="recordMetadata">Національний університет "Полтавська політехніка імені Юрія Кондратюка"</text:span></text:p>
        <text:p text:style-name="P303_pRecordLabel"><text:span text:style-name="recordLabel">Тип</text:span></text:p>
        <text:p text:style-name="P304_pRecordMetadata"><text:span text:style-name="recordMetadata">Роботи здобувачів освіти</text:span></text:p>
        <text:p text:style-name="P305_pRecordMetadata"><text:span text:style-name="recordMetadata">Student works</text:span></text:p>
        <text:p text:style-name="P306_pRecordLabel"><text:span text:style-name="recordLabel">Мова</text:span></text:p>
        <text:p text:style-name="P307_pRecordMetadata"><text:span text:style-name="recordMetadata">uk</text:span></text:p>
        <text:p text:style-name="P308_pRecordLabel"><text:span text:style-name="recordLabel">Дата випуску</text:span></text:p>
        <text:p text:style-name="P309_pRecordMetadata"><text:span text:style-name="recordMetadata">2024</text:span></text:p>
        <text:p text:style-name="P310_pRecordLabel"><text:span text:style-name="recordLabel">Рівень освіти</text:span></text:p>
        <text:p text:style-name="P311_pRecordMetadata"><text:span text:style-name="recordMetadata">Бакалавр</text:span></text:p>
        <text:p text:style-name="P312_pRecordMetadata"><text:span text:style-name="recordMetadata">Bachelor</text:span></text:p>
        <text:p text:style-name="P313_pRecordLabel"><text:span text:style-name="recordLabel">Бібліографічний опис</text:span></text:p>
        <text:p text:style-name="P314_pRecordMetadata"><text:span text:style-name="recordMetadata">Тютюнник В.О. Проєкт землеустрою щодо відведення земельної ділянки в зв’язку зі зміною цільового призначення в межах с. Горбанівка Щербанівської сільської територіальної громади Полтавської області : кваліф. робота бакалавра зі спеціальності 193 «Геодезія та землеустрій» / В.О. Тютюнник. – Полтава : Нац. ун-т ім. Юрія Кондратюка, 2024. – 60 с.</text:span></text:p>
        <text:p text:style-name="P315_pRecordLabel"><text:span text:style-name="recordLabel">Спеціальність</text:span></text:p>
        <text:p text:style-name="P316_pRecordMetadata"><text:span text:style-name="recordMetadata">193 Геодезія та землеустрій</text:span></text:p>
        <text:p text:style-name="P317_pRecordMetadata"><text:span text:style-name="recordMetadata">193 Geodesy and land management</text:span></text:p>
        <text:p text:style-name="P318"><text:span text:style-name="T10">--</text:span></text:p>
        <text:p text:style-name="Standard"/>
      </text:section>
      <text:section text:name="Section11" text:style-name="Section11">
        <text:p text:style-name="SB11"/>
        <text:p text:style-name="P319_pRecordLabel"><text:span text:style-name="recordLabel">Url</text:span></text:p>
        <text:p text:style-name="P320_pRecordMetadata"><text:span text:style-name="recordMetadata">https://reposit.nupp.edu.ua/</text:span></text:p>
        <text:p text:style-name="P321_pRecordLabel"><text:span text:style-name="recordLabel">Клас ресурсу</text:span></text:p>
        <text:p text:style-name="P322_pRecordMetadata"><text:span text:style-name="recordMetadata">bibo:ThesisDegree</text:span></text:p>
        <text:p text:style-name="P323_pRecordLabel"><text:span text:style-name="recordLabel">Назва</text:span></text:p>
        <text:p text:style-name="P324_pRecordMetadata"><text:span text:style-name="recordMetadata">Нормативна грошова оцінка земельних ділянок у межах с. Зоря Машівської селищної територіальної громади Полтавської області</text:span></text:p>
        <text:p text:style-name="P325_pRecordLabel"><text:span text:style-name="recordLabel">Автор</text:span></text:p>
        <text:p text:style-name="P326_pRecordMetadata"><text:span text:style-name="recordMetadata">Петренко, К.О.</text:span></text:p>
        <text:p text:style-name="P327_pRecordLabel"><text:span text:style-name="recordLabel">Ключові слова</text:span></text:p>
        <text:p text:style-name="P328_pRecordMetadata"><text:span text:style-name="recordMetadata">землеустрій</text:span></text:p>
        <text:p text:style-name="P329_pRecordMetadata"><text:span text:style-name="recordMetadata">нормативно-грошова оцінка земель</text:span></text:p>
        <text:p text:style-name="P330_pRecordMetadata"><text:span text:style-name="recordMetadata">земельні ділянки</text:span></text:p>
        <text:p text:style-name="P331_pRecordMetadata"><text:span text:style-name="recordMetadata">територіальні громади</text:span></text:p>
        <text:p text:style-name="P332_pRecordLabel"><text:span text:style-name="recordLabel">Видавець</text:span></text:p>
        <text:p text:style-name="P333_pRecordMetadata"><text:span text:style-name="recordMetadata">Національний університет "Полтавська політехніка імені Юрія Кондратюка"</text:span></text:p>
        <text:p text:style-name="P334_pRecordLabel"><text:span text:style-name="recordLabel">Тип</text:span></text:p>
        <text:p text:style-name="P335_pRecordMetadata"><text:span text:style-name="recordMetadata">Роботи здобувачів освіти</text:span></text:p>
        <text:p text:style-name="P336_pRecordMetadata"><text:span text:style-name="recordMetadata">Student works</text:span></text:p>
        <text:p text:style-name="P337_pRecordLabel"><text:span text:style-name="recordLabel">Мова</text:span></text:p>
        <text:p text:style-name="P338_pRecordMetadata"><text:span text:style-name="recordMetadata">uk</text:span></text:p>
        <text:p text:style-name="P339_pRecordLabel"><text:span text:style-name="recordLabel">Дата випуску</text:span></text:p>
        <text:p text:style-name="P340_pRecordMetadata"><text:span text:style-name="recordMetadata">2024</text:span></text:p>
        <text:p text:style-name="P341_pRecordLabel"><text:span text:style-name="recordLabel">Рівень освіти</text:span></text:p>
        <text:p text:style-name="P342_pRecordMetadata"><text:span text:style-name="recordMetadata">Бакалавр</text:span></text:p>
        <text:p text:style-name="P343_pRecordMetadata"><text:span text:style-name="recordMetadata">Bachelor</text:span></text:p>
        <text:p text:style-name="P344_pRecordLabel"><text:span text:style-name="recordLabel">Бібліографічний опис</text:span></text:p>
        <text:p text:style-name="P345_pRecordMetadata"><text:span text:style-name="recordMetadata">Петренко К.О. Нормативна грошова оцінка земельних ділянок у межах с. Зоря Машівської селищної територіальної громади Полтавської області : кваліф. робота бакалавра зі спеціальності 193 «Геодезія та землеустрій» / К.О. Петренко. – Полтава : Нац. ун-т ім. Юрія Кондратюка, 2024. – 73 с.</text:span></text:p>
        <text:p text:style-name="P346_pRecordLabel"><text:span text:style-name="recordLabel">Спеціальність</text:span></text:p>
        <text:p text:style-name="P347_pRecordMetadata"><text:span text:style-name="recordMetadata">193 Геодезія та землеустрій</text:span></text:p>
        <text:p text:style-name="P348_pRecordMetadata"><text:span text:style-name="recordMetadata">193 Geodesy and land management</text:span></text:p>
        <text:p text:style-name="P349"><text:span text:style-name="T11">--</text:span></text:p>
        <text:p text:style-name="Standard"/>
      </text:section>
      <text:section text:name="Section12" text:style-name="Section12">
        <text:p text:style-name="SB12"/>
        <text:p text:style-name="P350_pRecordLabel"><text:span text:style-name="recordLabel">Url</text:span></text:p>
        <text:p text:style-name="P351_pRecordMetadata"><text:span text:style-name="recordMetadata">https://reposit.nupp.edu.ua/</text:span></text:p>
        <text:p text:style-name="P352_pRecordLabel"><text:span text:style-name="recordLabel">Клас ресурсу</text:span></text:p>
        <text:p text:style-name="P353_pRecordMetadata"><text:span text:style-name="recordMetadata">bibo:ThesisDegree</text:span></text:p>
        <text:p text:style-name="P354_pRecordLabel"><text:span text:style-name="recordLabel">Назва</text:span></text:p>
        <text:p text:style-name="P355_pRecordMetadata"><text:span text:style-name="recordMetadata">Проект землеустрою щодо відведення земельної ділянки для ведення особистого селянського господарства в межах с. Васильці Новоселівської сільської територіальної громади Полтавської області</text:span></text:p>
        <text:p text:style-name="P356_pRecordLabel"><text:span text:style-name="recordLabel">Автор</text:span></text:p>
        <text:p text:style-name="P357_pRecordMetadata"><text:span text:style-name="recordMetadata">Шинкаренко, О.М.</text:span></text:p>
        <text:p text:style-name="P358_pRecordLabel"><text:span text:style-name="recordLabel">Ключові слова</text:span></text:p>
        <text:p text:style-name="P359_pRecordMetadata"><text:span text:style-name="recordMetadata">земельні ділянки</text:span></text:p>
        <text:p text:style-name="P360_pRecordMetadata"><text:span text:style-name="recordMetadata">особисте селянське господарство</text:span></text:p>
        <text:p text:style-name="P361_pRecordMetadata"><text:span text:style-name="recordMetadata">межі земельної ділянки</text:span></text:p>
        <text:p text:style-name="P362_pRecordMetadata"><text:span text:style-name="recordMetadata">топографо-геодезична зйомка</text:span></text:p>
        <text:p text:style-name="P363_pRecordMetadata"><text:span text:style-name="recordMetadata">землеустрій</text:span></text:p>
        <text:p text:style-name="P364_pRecordMetadata"><text:span text:style-name="recordMetadata">державний земельний кадастр</text:span></text:p>
        <text:p text:style-name="P365_pRecordLabel"><text:span text:style-name="recordLabel">Видавець</text:span></text:p>
        <text:p text:style-name="P366_pRecordMetadata"><text:span text:style-name="recordMetadata">Національний університет "Полтавська політехніка імені Юрія Кондратюка"</text:span></text:p>
        <text:p text:style-name="P367_pRecordLabel"><text:span text:style-name="recordLabel">Тип</text:span></text:p>
        <text:p text:style-name="P368_pRecordMetadata"><text:span text:style-name="recordMetadata">Роботи здобувачів освіти</text:span></text:p>
        <text:p text:style-name="P369_pRecordMetadata"><text:span text:style-name="recordMetadata">Student works</text:span></text:p>
        <text:p text:style-name="P370_pRecordLabel"><text:span text:style-name="recordLabel">Мова</text:span></text:p>
        <text:p text:style-name="P371_pRecordMetadata"><text:span text:style-name="recordMetadata">uk</text:span></text:p>
        <text:p text:style-name="P372_pRecordLabel"><text:span text:style-name="recordLabel">Дата випуску</text:span></text:p>
        <text:p text:style-name="P373_pRecordMetadata"><text:span text:style-name="recordMetadata">2024</text:span></text:p>
        <text:p text:style-name="P374_pRecordLabel"><text:span text:style-name="recordLabel">Рівень освіти</text:span></text:p>
        <text:p text:style-name="P375_pRecordMetadata"><text:span text:style-name="recordMetadata">Бакалавр</text:span></text:p>
        <text:p text:style-name="P376_pRecordMetadata"><text:span text:style-name="recordMetadata">Bachelor</text:span></text:p>
        <text:p text:style-name="P377_pRecordLabel"><text:span text:style-name="recordLabel">Бібліографічний опис</text:span></text:p>
        <text:p text:style-name="P378_pRecordMetadata"><text:span text:style-name="recordMetadata">Шинкаренко О.М. Проект землеустрою щодо відведення земельної ділянки для ведення особистого селянського господарства в межах с.Васильці Новоселівської сільської територіальної громади Полтавської області : кваліф. робота бакалавра зі спеціальності 193 «Геодезія та землеустрій» / О.М. Шинкаренко. – Полтава : Нац. ун-т ім. Юрія Кондратюка, 2024. – 62 с.</text:span></text:p>
        <text:p text:style-name="P379_pRecordLabel"><text:span text:style-name="recordLabel">Спеціальність</text:span></text:p>
        <text:p text:style-name="P380_pRecordMetadata"><text:span text:style-name="recordMetadata">193 Геодезія та землеустрій</text:span></text:p>
        <text:p text:style-name="P381_pRecordMetadata"><text:span text:style-name="recordMetadata">193 Geodesy and land management</text:span></text:p>
        <text:p text:style-name="P382"><text:span text:style-name="T12">--</text:span></text:p>
        <text:p text:style-name="Standard"/>
      </text:section>
      <text:section text:name="Section13" text:style-name="Section13">
        <text:p text:style-name="SB13"/>
        <text:p text:style-name="P383_pRecordLabel"><text:span text:style-name="recordLabel">Url</text:span></text:p>
        <text:p text:style-name="P384_pRecordMetadata"><text:span text:style-name="recordMetadata">https://reposit.nupp.edu.ua/</text:span></text:p>
        <text:p text:style-name="P385_pRecordLabel"><text:span text:style-name="recordLabel">Клас ресурсу</text:span></text:p>
        <text:p text:style-name="P386_pRecordMetadata"><text:span text:style-name="recordMetadata">bibo:ThesisDegree</text:span></text:p>
        <text:p text:style-name="P387_pRecordLabel"><text:span text:style-name="recordLabel">Назва</text:span></text:p>
        <text:p text:style-name="P388_pRecordMetadata"><text:span text:style-name="recordMetadata">Проект землеустрою щодо організації території аграрного підприємства в адміністративних межах Зіньківської територіальної громади Полтавської області</text:span></text:p>
        <text:p text:style-name="P389_pRecordLabel"><text:span text:style-name="recordLabel">Автор</text:span></text:p>
        <text:p text:style-name="P390_pRecordMetadata"><text:span text:style-name="recordMetadata">Цикунцов, Д.О.</text:span></text:p>
        <text:p text:style-name="P391_pRecordLabel"><text:span text:style-name="recordLabel">Ключові слова</text:span></text:p>
        <text:p text:style-name="P392_pRecordMetadata"><text:span text:style-name="recordMetadata">землеустрій</text:span></text:p>
        <text:p text:style-name="P393_pRecordMetadata"><text:span text:style-name="recordMetadata">організація угідь</text:span></text:p>
        <text:p text:style-name="P394_pRecordMetadata"><text:span text:style-name="recordMetadata">сільськогосподарські підприємства</text:span></text:p>
        <text:p text:style-name="P395_pRecordMetadata"><text:span text:style-name="recordMetadata">населені пункти</text:span></text:p>
        <text:p text:style-name="P396_pRecordMetadata"><text:span text:style-name="recordMetadata">кадастрова оцінка</text:span></text:p>
        <text:p text:style-name="P397_pRecordMetadata"><text:span text:style-name="recordMetadata">сівозміна</text:span></text:p>
        <text:p text:style-name="P398_pRecordLabel"><text:span text:style-name="recordLabel">Видавець</text:span></text:p>
        <text:p text:style-name="P399_pRecordMetadata"><text:span text:style-name="recordMetadata">Національний університет "Полтавська політехніка імені Юрія Кондратюка"</text:span></text:p>
        <text:p text:style-name="P400_pRecordLabel"><text:span text:style-name="recordLabel">Тип</text:span></text:p>
        <text:p text:style-name="P401_pRecordMetadata"><text:span text:style-name="recordMetadata">Роботи здобувачів освіти</text:span></text:p>
        <text:p text:style-name="P402_pRecordMetadata"><text:span text:style-name="recordMetadata">Student works</text:span></text:p>
        <text:p text:style-name="P403_pRecordLabel"><text:span text:style-name="recordLabel">Мова</text:span></text:p>
        <text:p text:style-name="P404_pRecordMetadata"><text:span text:style-name="recordMetadata">uk</text:span></text:p>
        <text:p text:style-name="P405_pRecordLabel"><text:span text:style-name="recordLabel">Дата випуску</text:span></text:p>
        <text:p text:style-name="P406_pRecordMetadata"><text:span text:style-name="recordMetadata">2024</text:span></text:p>
        <text:p text:style-name="P407_pRecordLabel"><text:span text:style-name="recordLabel">Рівень освіти</text:span></text:p>
        <text:p text:style-name="P408_pRecordMetadata"><text:span text:style-name="recordMetadata">Бакалавр</text:span></text:p>
        <text:p text:style-name="P409_pRecordMetadata"><text:span text:style-name="recordMetadata">Bachelor</text:span></text:p>
        <text:p text:style-name="P410_pRecordLabel"><text:span text:style-name="recordLabel">Бібліографічний опис</text:span></text:p>
        <text:p text:style-name="P411_pRecordMetadata"><text:span text:style-name="recordMetadata">Цикунцов Д.О. Проект землеустрою щодо організації території аграрного підприємства в адміністративних межах Зіньківської територіальної громади Полтавської області : кваліф. робота бакалавра зі спеціальності 193 «Геодезія та землеустрій» / Д.О. Цикунов. – Полтава : Нац. ун-т ім. Юрія Кондратюка, 2024. – 38 с.</text:span></text:p>
        <text:p text:style-name="P412_pRecordLabel"><text:span text:style-name="recordLabel">Спеціальність</text:span></text:p>
        <text:p text:style-name="P413_pRecordMetadata"><text:span text:style-name="recordMetadata">193 Геодезія та землеустрій</text:span></text:p>
        <text:p text:style-name="P414_pRecordMetadata"><text:span text:style-name="recordMetadata">193 Geodesy and land management</text:span></text:p>
        <text:p text:style-name="P415"><text:span text:style-name="T13">--</text:span></text:p>
        <text:p text:style-name="Standard"/>
      </text:section>
      <text:section text:name="Section14" text:style-name="Section14">
        <text:p text:style-name="SB14"/>
        <text:p text:style-name="P416_pRecordLabel"><text:span text:style-name="recordLabel">Url</text:span></text:p>
        <text:p text:style-name="P417_pRecordMetadata"><text:span text:style-name="recordMetadata">https://reposit.nupp.edu.ua/</text:span></text:p>
        <text:p text:style-name="P418_pRecordLabel"><text:span text:style-name="recordLabel">Клас ресурсу</text:span></text:p>
        <text:p text:style-name="P419_pRecordMetadata"><text:span text:style-name="recordMetadata">bibo:ThesisDegree</text:span></text:p>
        <text:p text:style-name="P420_pRecordLabel"><text:span text:style-name="recordLabel">Назва</text:span></text:p>
        <text:p text:style-name="P421_pRecordMetadata"><text:span text:style-name="recordMetadata">Проєкт землеустрою щодо організації території сільськогосподарського підприємства в адміністративних межах Дібрівського старостинського округу Диканської селищної територіальної громади Полтавської області</text:span></text:p>
        <text:p text:style-name="P422_pRecordLabel"><text:span text:style-name="recordLabel">Автор</text:span></text:p>
        <text:p text:style-name="P423_pRecordMetadata"><text:span text:style-name="recordMetadata">Купріян, Д.О.</text:span></text:p>
        <text:p text:style-name="P424_pRecordLabel"><text:span text:style-name="recordLabel">Ключові слова</text:span></text:p>
        <text:p text:style-name="P425_pRecordMetadata"><text:span text:style-name="recordMetadata">землеустрій</text:span></text:p>
        <text:p text:style-name="P426_pRecordMetadata"><text:span text:style-name="recordMetadata">сільськогосподарське підприємство</text:span></text:p>
        <text:p text:style-name="P427_pRecordMetadata"><text:span text:style-name="recordMetadata">еколого-ландшафтний підхід</text:span></text:p>
        <text:p text:style-name="P428_pRecordMetadata"><text:span text:style-name="recordMetadata">охорона земель</text:span></text:p>
        <text:p text:style-name="P429_pRecordMetadata"><text:span text:style-name="recordMetadata">сівозміни</text:span></text:p>
        <text:p text:style-name="P430_pRecordLabel"><text:span text:style-name="recordLabel">Видавець</text:span></text:p>
        <text:p text:style-name="P431_pRecordMetadata"><text:span text:style-name="recordMetadata">Національний університет "Полтавська політехніка імені Юрія Кондратюка"</text:span></text:p>
        <text:p text:style-name="P432_pRecordLabel"><text:span text:style-name="recordLabel">Тип</text:span></text:p>
        <text:p text:style-name="P433_pRecordMetadata"><text:span text:style-name="recordMetadata">Роботи здобувачів освіти</text:span></text:p>
        <text:p text:style-name="P434_pRecordMetadata"><text:span text:style-name="recordMetadata">Student works</text:span></text:p>
        <text:p text:style-name="P435_pRecordLabel"><text:span text:style-name="recordLabel">Мова</text:span></text:p>
        <text:p text:style-name="P436_pRecordMetadata"><text:span text:style-name="recordMetadata">uk</text:span></text:p>
        <text:p text:style-name="P437_pRecordLabel"><text:span text:style-name="recordLabel">Дата випуску</text:span></text:p>
        <text:p text:style-name="P438_pRecordMetadata"><text:span text:style-name="recordMetadata">2024</text:span></text:p>
        <text:p text:style-name="P439_pRecordLabel"><text:span text:style-name="recordLabel">Рівень освіти</text:span></text:p>
        <text:p text:style-name="P440_pRecordMetadata"><text:span text:style-name="recordMetadata">Бакалавр</text:span></text:p>
        <text:p text:style-name="P441_pRecordMetadata"><text:span text:style-name="recordMetadata">Bachelor</text:span></text:p>
        <text:p text:style-name="P442_pRecordLabel"><text:span text:style-name="recordLabel">Бібліографічний опис</text:span></text:p>
        <text:p text:style-name="P443_pRecordMetadata"><text:span text:style-name="recordMetadata">Купріян Д.О. Проєкт землеустрою щодо організації території сільськогосподарського підприємства в адміністративних межах Дібрівського старостинського округу Диканської селищної територіальної громади Полтавської області : кваліф. робота бакалавра зі спеціальності 193 «Геодезія та землеустрій» / Д.О. Купріян. – Полтава : Нац. ун-т ім. Юрія Кондратюка, 2024. – 110 с.</text:span></text:p>
        <text:p text:style-name="P444_pRecordLabel"><text:span text:style-name="recordLabel">Спеціальність</text:span></text:p>
        <text:p text:style-name="P445_pRecordMetadata"><text:span text:style-name="recordMetadata">193 Геодезія та землеустрій</text:span></text:p>
        <text:p text:style-name="P446_pRecordMetadata"><text:span text:style-name="recordMetadata">193 Geodesy and land management</text:span></text:p>
        <text:p text:style-name="P447"><text:span text:style-name="T14">--</text:span></text:p>
        <text:p text:style-name="Standard"/>
      </text:section>
      <text:section text:name="Section15" text:style-name="Section15">
        <text:p text:style-name="SB15"/>
        <text:p text:style-name="P448_pRecordLabel"><text:span text:style-name="recordLabel">Url</text:span></text:p>
        <text:p text:style-name="P449_pRecordMetadata"><text:span text:style-name="recordMetadata">https://reposit.nupp.edu.ua/</text:span></text:p>
        <text:p text:style-name="P450_pRecordLabel"><text:span text:style-name="recordLabel">Клас ресурсу</text:span></text:p>
        <text:p text:style-name="P451_pRecordMetadata"><text:span text:style-name="recordMetadata">bibo:ThesisDegree</text:span></text:p>
        <text:p text:style-name="P452_pRecordLabel"><text:span text:style-name="recordLabel">Назва</text:span></text:p>
        <text:p text:style-name="P453_pRecordMetadata"><text:span text:style-name="recordMetadata">Інвентаризації земель сільськогосподарського призначення аграрного підприємства на території Великобагачанської селищної ради Полтавської області</text:span></text:p>
        <text:p text:style-name="P454_pRecordLabel"><text:span text:style-name="recordLabel">Автор</text:span></text:p>
        <text:p text:style-name="P455_pRecordMetadata"><text:span text:style-name="recordMetadata">Антоненко, В.В.</text:span></text:p>
        <text:p text:style-name="P456_pRecordLabel"><text:span text:style-name="recordLabel">Ключові слова</text:span></text:p>
        <text:p text:style-name="P457_pRecordMetadata"><text:span text:style-name="recordMetadata">використання земель</text:span></text:p>
        <text:p text:style-name="P458_pRecordMetadata"><text:span text:style-name="recordMetadata">сільськогосподарські угіддя</text:span></text:p>
        <text:p text:style-name="P459_pRecordMetadata"><text:span text:style-name="recordMetadata">землеустрій</text:span></text:p>
        <text:p text:style-name="P460_pRecordMetadata"><text:span text:style-name="recordMetadata">інвентаризація земель</text:span></text:p>
        <text:p text:style-name="P461_pRecordLabel"><text:span text:style-name="recordLabel">Видавець</text:span></text:p>
        <text:p text:style-name="P462_pRecordMetadata"><text:span text:style-name="recordMetadata">Національний університет "Полтавська політехніка імені Юрія Кондратюка"</text:span></text:p>
        <text:p text:style-name="P463_pRecordLabel"><text:span text:style-name="recordLabel">Тип</text:span></text:p>
        <text:p text:style-name="P464_pRecordMetadata"><text:span text:style-name="recordMetadata">Роботи здобувачів освіти</text:span></text:p>
        <text:p text:style-name="P465_pRecordMetadata"><text:span text:style-name="recordMetadata">Student works</text:span></text:p>
        <text:p text:style-name="P466_pRecordLabel"><text:span text:style-name="recordLabel">Мова</text:span></text:p>
        <text:p text:style-name="P467_pRecordMetadata"><text:span text:style-name="recordMetadata">uk</text:span></text:p>
        <text:p text:style-name="P468_pRecordLabel"><text:span text:style-name="recordLabel">Дата випуску</text:span></text:p>
        <text:p text:style-name="P469_pRecordMetadata"><text:span text:style-name="recordMetadata">2024</text:span></text:p>
        <text:p text:style-name="P470_pRecordLabel"><text:span text:style-name="recordLabel">Рівень освіти</text:span></text:p>
        <text:p text:style-name="P471_pRecordMetadata"><text:span text:style-name="recordMetadata">Бакалавр</text:span></text:p>
        <text:p text:style-name="P472_pRecordMetadata"><text:span text:style-name="recordMetadata">Bachelor</text:span></text:p>
        <text:p text:style-name="P473_pRecordLabel"><text:span text:style-name="recordLabel">Бібліографічний опис</text:span></text:p>
        <text:p text:style-name="P474_pRecordMetadata"><text:span text:style-name="recordMetadata">Антоненко В.В. Інвентаризації земель сільськогосподарського призначення аграрного підприємства на території Великобагачанської селищної ради Полтавської області : кваліф. робота бакалавра зі спеціальності 193 «Геодезія та землеустрій» / В.В. Антоненко. – Полтава : Нац. ун-т ім. Юрія Кондратюка, 2024. – 64 с.</text:span></text:p>
        <text:p text:style-name="P475_pRecordLabel"><text:span text:style-name="recordLabel">Спеціальність</text:span></text:p>
        <text:p text:style-name="P476_pRecordMetadata"><text:span text:style-name="recordMetadata">193 Геодезія та землеустрій</text:span></text:p>
        <text:p text:style-name="P477_pRecordMetadata"><text:span text:style-name="recordMetadata">193 Geodesy and land management</text:span></text:p>
        <text:p text:style-name="P478"><text:span text:style-name="T15">--</text:span></text:p>
        <text:p text:style-name="Standard"/>
      </text:section>
      <text:section text:name="Section16" text:style-name="Section16">
        <text:p text:style-name="SB16"/>
        <text:p text:style-name="P479_pRecordLabel"><text:span text:style-name="recordLabel">Url</text:span></text:p>
        <text:p text:style-name="P480_pRecordMetadata"><text:span text:style-name="recordMetadata">https://reposit.nupp.edu.ua/</text:span></text:p>
        <text:p text:style-name="P481_pRecordLabel"><text:span text:style-name="recordLabel">Клас ресурсу</text:span></text:p>
        <text:p text:style-name="P482_pRecordMetadata"><text:span text:style-name="recordMetadata">bibo:ThesisDegree</text:span></text:p>
        <text:p text:style-name="P483_pRecordLabel"><text:span text:style-name="recordLabel">Назва</text:span></text:p>
        <text:p text:style-name="P484_pRecordMetadata"><text:span text:style-name="recordMetadata">Геоінформаційний просторовий аналіз території Котелевської громади Полтавської області</text:span></text:p>
        <text:p text:style-name="P485_pRecordLabel"><text:span text:style-name="recordLabel">Автор</text:span></text:p>
        <text:p text:style-name="P486_pRecordMetadata"><text:span text:style-name="recordMetadata">Овчаренко, В.Г.</text:span></text:p>
        <text:p text:style-name="P487_pRecordLabel"><text:span text:style-name="recordLabel">Ключові слова</text:span></text:p>
        <text:p text:style-name="P488_pRecordMetadata"><text:span text:style-name="recordMetadata">геоінформаційний просторовий аналіз</text:span></text:p>
        <text:p text:style-name="P489_pRecordMetadata"><text:span text:style-name="recordMetadata">Котелевська громада</text:span></text:p>
        <text:p text:style-name="P490_pRecordMetadata"><text:span text:style-name="recordMetadata">трендовий аналіз функціонального та кількісного зв’язку</text:span></text:p>
        <text:p text:style-name="P491_pRecordMetadata"><text:span text:style-name="recordMetadata">автоматизоване вертикальне планування регіону</text:span></text:p>
        <text:p text:style-name="P492_pRecordMetadata"><text:span text:style-name="recordMetadata">методика побудови червоних ліній вулично-дорожньої мережі</text:span></text:p>
        <text:p text:style-name="P493_pRecordLabel"><text:span text:style-name="recordLabel">Видавець</text:span></text:p>
        <text:p text:style-name="P494_pRecordMetadata"><text:span text:style-name="recordMetadata">Національний університет «Полтавська політехніка імені Юрія Кондратюка»</text:span></text:p>
        <text:p text:style-name="P495_pRecordLabel"><text:span text:style-name="recordLabel">Тип</text:span></text:p>
        <text:p text:style-name="P496_pRecordMetadata"><text:span text:style-name="recordMetadata">Роботи здобувачів освіти</text:span></text:p>
        <text:p text:style-name="P497_pRecordMetadata"><text:span text:style-name="recordMetadata">Student works</text:span></text:p>
        <text:p text:style-name="P498_pRecordLabel"><text:span text:style-name="recordLabel">Мова</text:span></text:p>
        <text:p text:style-name="P499_pRecordMetadata"><text:span text:style-name="recordMetadata">uk</text:span></text:p>
        <text:p text:style-name="P500_pRecordLabel"><text:span text:style-name="recordLabel">Дата випуску</text:span></text:p>
        <text:p text:style-name="P501_pRecordMetadata"><text:span text:style-name="recordMetadata">2024</text:span></text:p>
        <text:p text:style-name="P502_pRecordLabel"><text:span text:style-name="recordLabel">Рівень освіти</text:span></text:p>
        <text:p text:style-name="P503_pRecordMetadata"><text:span text:style-name="recordMetadata">Магістр</text:span></text:p>
        <text:p text:style-name="P504_pRecordMetadata"><text:span text:style-name="recordMetadata">Master</text:span></text:p>
        <text:p text:style-name="P505_pRecordLabel"><text:span text:style-name="recordLabel">Бібліографічний опис</text:span></text:p>
        <text:p text:style-name="P506_pRecordMetadata"><text:span text:style-name="recordMetadata">Овчаренко В.Г. Геоінформаційний просторовий аналіз території Котелев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3 с.</text:span></text:p>
        <text:p text:style-name="P507_pRecordLabel"><text:span text:style-name="recordLabel">Спеціальність</text:span></text:p>
        <text:p text:style-name="P508_pRecordMetadata"><text:span text:style-name="recordMetadata">193 Геодезія та землеустрій</text:span></text:p>
        <text:p text:style-name="P509_pRecordMetadata"><text:span text:style-name="recordMetadata">193 Geodesy and land management</text:span></text:p>
        <text:p text:style-name="P510"><text:span text:style-name="T16">--</text:span></text:p>
        <text:p text:style-name="Standard"/>
      </text:section>
      <text:section text:name="Section17" text:style-name="Section17">
        <text:p text:style-name="SB17"/>
        <text:p text:style-name="P511_pRecordLabel"><text:span text:style-name="recordLabel">Url</text:span></text:p>
        <text:p text:style-name="P512_pRecordMetadata"><text:span text:style-name="recordMetadata">https://reposit.nupp.edu.ua/</text:span></text:p>
        <text:p text:style-name="P513_pRecordLabel"><text:span text:style-name="recordLabel">Клас ресурсу</text:span></text:p>
        <text:p text:style-name="P514_pRecordMetadata"><text:span text:style-name="recordMetadata">bibo:ThesisDegree</text:span></text:p>
        <text:p text:style-name="P515_pRecordLabel"><text:span text:style-name="recordLabel">Назва</text:span></text:p>
        <text:p text:style-name="P516_pRecordMetadata"><text:span text:style-name="recordMetadata">Принципи сталого розвитку сільських територій в умовах відбудови економіки</text:span></text:p>
        <text:p text:style-name="P517_pRecordLabel"><text:span text:style-name="recordLabel">Автор</text:span></text:p>
        <text:p text:style-name="P518_pRecordMetadata"><text:span text:style-name="recordMetadata">Круглик, О.І.</text:span></text:p>
        <text:p text:style-name="P519_pRecordLabel"><text:span text:style-name="recordLabel">Ключові слова</text:span></text:p>
        <text:p text:style-name="P520_pRecordMetadata"><text:span text:style-name="recordMetadata">організація використання земель</text:span></text:p>
        <text:p text:style-name="P521_pRecordMetadata"><text:span text:style-name="recordMetadata">відбудова економіки</text:span></text:p>
        <text:p text:style-name="P522_pRecordMetadata"><text:span text:style-name="recordMetadata">сталий розвиток</text:span></text:p>
        <text:p text:style-name="P523_pRecordMetadata"><text:span text:style-name="recordMetadata">сільські території</text:span></text:p>
        <text:p text:style-name="P524_pRecordLabel"><text:span text:style-name="recordLabel">Видавець</text:span></text:p>
        <text:p text:style-name="P525_pRecordMetadata"><text:span text:style-name="recordMetadata">Національний університет «Полтавська політехніка імені Юрія Кондратюка»</text:span></text:p>
        <text:p text:style-name="P526_pRecordLabel"><text:span text:style-name="recordLabel">Тип</text:span></text:p>
        <text:p text:style-name="P527_pRecordMetadata"><text:span text:style-name="recordMetadata">Роботи здобувачів освіти</text:span></text:p>
        <text:p text:style-name="P528_pRecordMetadata"><text:span text:style-name="recordMetadata">Student works</text:span></text:p>
        <text:p text:style-name="P529_pRecordLabel"><text:span text:style-name="recordLabel">Мова</text:span></text:p>
        <text:p text:style-name="P530_pRecordMetadata"><text:span text:style-name="recordMetadata">uk</text:span></text:p>
        <text:p text:style-name="P531_pRecordLabel"><text:span text:style-name="recordLabel">Дата випуску</text:span></text:p>
        <text:p text:style-name="P532_pRecordMetadata"><text:span text:style-name="recordMetadata">2023</text:span></text:p>
        <text:p text:style-name="P533_pRecordLabel"><text:span text:style-name="recordLabel">Рівень освіти</text:span></text:p>
        <text:p text:style-name="P534_pRecordMetadata"><text:span text:style-name="recordMetadata">Магістр</text:span></text:p>
        <text:p text:style-name="P535_pRecordMetadata"><text:span text:style-name="recordMetadata">Master</text:span></text:p>
        <text:p text:style-name="P536_pRecordLabel"><text:span text:style-name="recordLabel">Бібліографічний опис</text:span></text:p>
        <text:p text:style-name="P537_pRecordMetadata"><text:span text:style-name="recordMetadata">Круглик О.І. Принципи сталого розвитку сільських територій в умовах відбудови економіки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109 с.</text:span></text:p>
        <text:p text:style-name="P538_pRecordLabel"><text:span text:style-name="recordLabel">Спеціальність</text:span></text:p>
        <text:p text:style-name="P539_pRecordMetadata"><text:span text:style-name="recordMetadata">193 Геодезія та землеустрій</text:span></text:p>
        <text:p text:style-name="P540_pRecordMetadata"><text:span text:style-name="recordMetadata">193 Geodesy and land management</text:span></text:p>
        <text:p text:style-name="P541"><text:span text:style-name="T17">--</text:span></text:p>
        <text:p text:style-name="Standard"/>
      </text:section>
      <text:section text:name="Section18" text:style-name="Section18">
        <text:p text:style-name="SB18"/>
        <text:p text:style-name="P542_pRecordLabel"><text:span text:style-name="recordLabel">Url</text:span></text:p>
        <text:p text:style-name="P543_pRecordMetadata"><text:span text:style-name="recordMetadata">https://reposit.nupp.edu.ua/</text:span></text:p>
        <text:p text:style-name="P544_pRecordLabel"><text:span text:style-name="recordLabel">Клас ресурсу</text:span></text:p>
        <text:p text:style-name="P545_pRecordMetadata"><text:span text:style-name="recordMetadata">bibo:ThesisDegree</text:span></text:p>
        <text:p text:style-name="P546_pRecordLabel"><text:span text:style-name="recordLabel">Назва</text:span></text:p>
        <text:p text:style-name="P547_pRecordMetadata"><text:span text:style-name="recordMetadata">Напрямки забезпечення сталого розвитку Машівської селищної територіальної громади Полтавської області</text:span></text:p>
        <text:p text:style-name="P548_pRecordLabel"><text:span text:style-name="recordLabel">Автор</text:span></text:p>
        <text:p text:style-name="P549_pRecordMetadata"><text:span text:style-name="recordMetadata">Марченко, С.В.</text:span></text:p>
        <text:p text:style-name="P550_pRecordLabel"><text:span text:style-name="recordLabel">Ключові слова</text:span></text:p>
        <text:p text:style-name="P551_pRecordMetadata"><text:span text:style-name="recordMetadata">сталий розвиток</text:span></text:p>
        <text:p text:style-name="P552_pRecordMetadata"><text:span text:style-name="recordMetadata">комплексний план територіальної організації</text:span></text:p>
        <text:p text:style-name="P553_pRecordMetadata"><text:span text:style-name="recordMetadata">сільські територіальні громади</text:span></text:p>
        <text:p text:style-name="P554_pRecordMetadata"><text:span text:style-name="recordMetadata">комплексний план</text:span></text:p>
        <text:p text:style-name="P555_pRecordMetadata"><text:span text:style-name="recordMetadata">swot-аналіз</text:span></text:p>
        <text:p text:style-name="P556_pRecordMetadata"><text:span text:style-name="recordMetadata">просторовий розвиток</text:span></text:p>
        <text:p text:style-name="P557_pRecordLabel"><text:span text:style-name="recordLabel">Видавець</text:span></text:p>
        <text:p text:style-name="P558_pRecordMetadata"><text:span text:style-name="recordMetadata">Національний університет «Полтавська політехніка імені Юрія Кондратюка»</text:span></text:p>
        <text:p text:style-name="P559_pRecordLabel"><text:span text:style-name="recordLabel">Тип</text:span></text:p>
        <text:p text:style-name="P560_pRecordMetadata"><text:span text:style-name="recordMetadata">Роботи здобувачів освіти</text:span></text:p>
        <text:p text:style-name="P561_pRecordMetadata"><text:span text:style-name="recordMetadata">Student works</text:span></text:p>
        <text:p text:style-name="P562_pRecordLabel"><text:span text:style-name="recordLabel">Мова</text:span></text:p>
        <text:p text:style-name="P563_pRecordMetadata"><text:span text:style-name="recordMetadata">uk</text:span></text:p>
        <text:p text:style-name="P564_pRecordLabel"><text:span text:style-name="recordLabel">Дата випуску</text:span></text:p>
        <text:p text:style-name="P565_pRecordMetadata"><text:span text:style-name="recordMetadata">2024</text:span></text:p>
        <text:p text:style-name="P566_pRecordLabel"><text:span text:style-name="recordLabel">Рівень освіти</text:span></text:p>
        <text:p text:style-name="P567_pRecordMetadata"><text:span text:style-name="recordMetadata">Магістр</text:span></text:p>
        <text:p text:style-name="P568_pRecordMetadata"><text:span text:style-name="recordMetadata">Master</text:span></text:p>
        <text:p text:style-name="P569_pRecordLabel"><text:span text:style-name="recordLabel">Бібліографічний опис</text:span></text:p>
        <text:p text:style-name="P570_pRecordMetadata"><text:span text:style-name="recordMetadata">Марченко С. В. Напрямки забезпечення сталого розвитку Машівської селищної територіальн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38 с.</text:span></text:p>
        <text:p text:style-name="P571_pRecordLabel"><text:span text:style-name="recordLabel">Спеціальність</text:span></text:p>
        <text:p text:style-name="P572_pRecordMetadata"><text:span text:style-name="recordMetadata">193 Геодезія та землеустрій</text:span></text:p>
        <text:p text:style-name="P573_pRecordMetadata"><text:span text:style-name="recordMetadata">193 Geodesy and land management</text:span></text:p>
        <text:p text:style-name="P574"><text:span text:style-name="T18">--</text:span></text:p>
        <text:p text:style-name="Standard"/>
      </text:section>
      <text:section text:name="Section19" text:style-name="Section19">
        <text:p text:style-name="SB19"/>
        <text:p text:style-name="P575_pRecordLabel"><text:span text:style-name="recordLabel">Url</text:span></text:p>
        <text:p text:style-name="P576_pRecordMetadata"><text:span text:style-name="recordMetadata">https://reposit.nupp.edu.ua/</text:span></text:p>
        <text:p text:style-name="P577_pRecordLabel"><text:span text:style-name="recordLabel">Клас ресурсу</text:span></text:p>
        <text:p text:style-name="P578_pRecordMetadata"><text:span text:style-name="recordMetadata">bibo:ThesisDegree</text:span></text:p>
        <text:p text:style-name="P579_pRecordLabel"><text:span text:style-name="recordLabel">Назва</text:span></text:p>
        <text:p text:style-name="P580_pRecordMetadata"><text:span text:style-name="recordMetadata">Принципи просторового розміщення лінійних штучних захисних об’єктів та споруд на території Лісостепової зони Сумської області</text:span></text:p>
        <text:p text:style-name="P581_pRecordLabel"><text:span text:style-name="recordLabel">Автор</text:span></text:p>
        <text:p text:style-name="P582_pRecordMetadata"><text:span text:style-name="recordMetadata">Антоненко, Т.М.</text:span></text:p>
        <text:p text:style-name="P583_pRecordLabel"><text:span text:style-name="recordLabel">Ключові слова</text:span></text:p>
        <text:p text:style-name="P584_pRecordMetadata"><text:span text:style-name="recordMetadata">демаркація</text:span></text:p>
        <text:p text:style-name="P585_pRecordMetadata"><text:span text:style-name="recordMetadata">землі оборони</text:span></text:p>
        <text:p text:style-name="P586_pRecordMetadata"><text:span text:style-name="recordMetadata">держаний кордон</text:span></text:p>
        <text:p text:style-name="P587_pRecordMetadata"><text:span text:style-name="recordMetadata">картографічний матеріал</text:span></text:p>
        <text:p text:style-name="P588_pRecordMetadata"><text:span text:style-name="recordMetadata">використання земель</text:span></text:p>
        <text:p text:style-name="P589_pRecordMetadata"><text:span text:style-name="recordMetadata">інженерно – технічні споруди</text:span></text:p>
        <text:p text:style-name="P590_pRecordLabel"><text:span text:style-name="recordLabel">Видавець</text:span></text:p>
        <text:p text:style-name="P591_pRecordMetadata"><text:span text:style-name="recordMetadata">Національний університет «Полтавська політехніка імені Юрія Кондратюка»</text:span></text:p>
        <text:p text:style-name="P592_pRecordLabel"><text:span text:style-name="recordLabel">Тип</text:span></text:p>
        <text:p text:style-name="P593_pRecordMetadata"><text:span text:style-name="recordMetadata">Роботи здобувачів освіти</text:span></text:p>
        <text:p text:style-name="P594_pRecordMetadata"><text:span text:style-name="recordMetadata">Student works</text:span></text:p>
        <text:p text:style-name="P595_pRecordLabel"><text:span text:style-name="recordLabel">Мова</text:span></text:p>
        <text:p text:style-name="P596_pRecordMetadata"><text:span text:style-name="recordMetadata">uk</text:span></text:p>
        <text:p text:style-name="P597_pRecordLabel"><text:span text:style-name="recordLabel">Дата випуску</text:span></text:p>
        <text:p text:style-name="P598_pRecordMetadata"><text:span text:style-name="recordMetadata">2024</text:span></text:p>
        <text:p text:style-name="P599_pRecordLabel"><text:span text:style-name="recordLabel">Рівень освіти</text:span></text:p>
        <text:p text:style-name="P600_pRecordMetadata"><text:span text:style-name="recordMetadata">Магістр</text:span></text:p>
        <text:p text:style-name="P601_pRecordMetadata"><text:span text:style-name="recordMetadata">Master</text:span></text:p>
        <text:p text:style-name="P602_pRecordLabel"><text:span text:style-name="recordLabel">Бібліографічний опис</text:span></text:p>
        <text:p text:style-name="P603_pRecordMetadata"><text:span text:style-name="recordMetadata">Антоненко Т.М. Принципи просторового розміщення лінійних штучних захисних об’єктів та споруд на території Лісостепової зони Сумської зони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82 с.</text:span></text:p>
        <text:p text:style-name="P604_pRecordLabel"><text:span text:style-name="recordLabel">Спеціальність</text:span></text:p>
        <text:p text:style-name="P605_pRecordMetadata"><text:span text:style-name="recordMetadata">193 Геодезія та землеустрій</text:span></text:p>
        <text:p text:style-name="P606_pRecordMetadata"><text:span text:style-name="recordMetadata">193 Geodesy and land management</text:span></text:p>
        <text:p text:style-name="P607"><text:span text:style-name="T19">--</text:span></text:p>
        <text:p text:style-name="Standard"/>
      </text:section>
      <text:section text:name="Section20" text:style-name="Section20">
        <text:p text:style-name="SB20"/>
        <text:p text:style-name="P608_pRecordLabel"><text:span text:style-name="recordLabel">Url</text:span></text:p>
        <text:p text:style-name="P609_pRecordMetadata"><text:span text:style-name="recordMetadata">https://reposit.nupp.edu.ua/</text:span></text:p>
        <text:p text:style-name="P610_pRecordLabel"><text:span text:style-name="recordLabel">Клас ресурсу</text:span></text:p>
        <text:p text:style-name="P611_pRecordMetadata"><text:span text:style-name="recordMetadata">bibo:ThesisDegree</text:span></text:p>
        <text:p text:style-name="P612_pRecordLabel"><text:span text:style-name="recordLabel">Назва</text:span></text:p>
        <text:p text:style-name="P613_pRecordMetadata"><text:span text:style-name="recordMetadata">Принципи планування території для укриттів цивільного захисту в закладах освіти</text:span></text:p>
        <text:p text:style-name="P614_pRecordLabel"><text:span text:style-name="recordLabel">Автор</text:span></text:p>
        <text:p text:style-name="P615_pRecordMetadata"><text:span text:style-name="recordMetadata">Сьомак, М.С.</text:span></text:p>
        <text:p text:style-name="P616_pRecordLabel"><text:span text:style-name="recordLabel">Ключові слова</text:span></text:p>
        <text:p text:style-name="P617_pRecordMetadata"><text:span text:style-name="recordMetadata">найпростіших укриттів</text:span></text:p>
        <text:p text:style-name="P618_pRecordMetadata"><text:span text:style-name="recordMetadata">планування території</text:span></text:p>
        <text:p text:style-name="P619_pRecordMetadata"><text:span text:style-name="recordMetadata">цивільного захисту</text:span></text:p>
        <text:p text:style-name="P620_pRecordMetadata"><text:span text:style-name="recordMetadata">протирадіаційних укриттів</text:span></text:p>
        <text:p text:style-name="P621_pRecordMetadata"><text:span text:style-name="recordMetadata">споруд подвійного призначення</text:span></text:p>
        <text:p text:style-name="P622_pRecordLabel"><text:span text:style-name="recordLabel">Видавець</text:span></text:p>
        <text:p text:style-name="P623_pRecordMetadata"><text:span text:style-name="recordMetadata">Національний університет «Полтавська політехніка імені Юрія Кондратюка»</text:span></text:p>
        <text:p text:style-name="P624_pRecordLabel"><text:span text:style-name="recordLabel">Тип</text:span></text:p>
        <text:p text:style-name="P625_pRecordMetadata"><text:span text:style-name="recordMetadata">Роботи здобувачів освіти</text:span></text:p>
        <text:p text:style-name="P626_pRecordMetadata"><text:span text:style-name="recordMetadata">Student works</text:span></text:p>
        <text:p text:style-name="P627_pRecordLabel"><text:span text:style-name="recordLabel">Мова</text:span></text:p>
        <text:p text:style-name="P628_pRecordMetadata"><text:span text:style-name="recordMetadata">uk</text:span></text:p>
        <text:p text:style-name="P629_pRecordLabel"><text:span text:style-name="recordLabel">Дата випуску</text:span></text:p>
        <text:p text:style-name="P630_pRecordMetadata"><text:span text:style-name="recordMetadata">2024</text:span></text:p>
        <text:p text:style-name="P631_pRecordLabel"><text:span text:style-name="recordLabel">Рівень освіти</text:span></text:p>
        <text:p text:style-name="P632_pRecordMetadata"><text:span text:style-name="recordMetadata">Магістр</text:span></text:p>
        <text:p text:style-name="P633_pRecordMetadata"><text:span text:style-name="recordMetadata">Master</text:span></text:p>
        <text:p text:style-name="P634_pRecordLabel"><text:span text:style-name="recordLabel">Бібліографічний опис</text:span></text:p>
        <text:p text:style-name="P635_pRecordMetadata"><text:span text:style-name="recordMetadata">Сьомак М.С. Принципи планування території для укриттів цивільного захисту в закладах освіт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1. – 94 с.</text:span></text:p>
        <text:p text:style-name="P636_pRecordLabel"><text:span text:style-name="recordLabel">Спеціальність</text:span></text:p>
        <text:p text:style-name="P637_pRecordMetadata"><text:span text:style-name="recordMetadata">193 Геодезія та землеустрій</text:span></text:p>
        <text:p text:style-name="P638_pRecordMetadata"><text:span text:style-name="recordMetadata">193 Geodesy and land management</text:span></text:p>
        <text:p text:style-name="P639"><text:span text:style-name="T20">--</text:span></text:p>
        <text:p text:style-name="Standard"/>
      </text:section>
      <text:section text:name="Section21" text:style-name="Section21">
        <text:p text:style-name="SB21"/>
        <text:p text:style-name="P640_pRecordLabel"><text:span text:style-name="recordLabel">Url</text:span></text:p>
        <text:p text:style-name="P641_pRecordMetadata"><text:span text:style-name="recordMetadata">https://reposit.nupp.edu.ua/</text:span></text:p>
        <text:p text:style-name="P642_pRecordLabel"><text:span text:style-name="recordLabel">Клас ресурсу</text:span></text:p>
        <text:p text:style-name="P643_pRecordMetadata"><text:span text:style-name="recordMetadata">bibo:ThesisDegree</text:span></text:p>
        <text:p text:style-name="P644_pRecordLabel"><text:span text:style-name="recordLabel">Назва</text:span></text:p>
        <text:p text:style-name="P645_pRecordMetadata"><text:span text:style-name="recordMetadata">Удосконалення методики визначення нормативної грошової оцінки земель населених пунктів</text:span></text:p>
        <text:p text:style-name="P646_pRecordLabel"><text:span text:style-name="recordLabel">Автор</text:span></text:p>
        <text:p text:style-name="P647_pRecordMetadata"><text:span text:style-name="recordMetadata">Бондаренко, К.О.</text:span></text:p>
        <text:p text:style-name="P648_pRecordLabel"><text:span text:style-name="recordLabel">Ключові слова</text:span></text:p>
        <text:p text:style-name="P649_pRecordMetadata"><text:span text:style-name="recordMetadata">нормативна грошова оцінка земель</text:span></text:p>
        <text:p text:style-name="P650_pRecordMetadata"><text:span text:style-name="recordMetadata">вдосконалення системи управління</text:span></text:p>
        <text:p text:style-name="P651_pRecordMetadata"><text:span text:style-name="recordMetadata">використання земельних ресурсів</text:span></text:p>
        <text:p text:style-name="P652_pRecordMetadata"><text:span text:style-name="recordMetadata">земельні ресурси</text:span></text:p>
        <text:p text:style-name="P653_pRecordLabel"><text:span text:style-name="recordLabel">Видавець</text:span></text:p>
        <text:p text:style-name="P654_pRecordMetadata"><text:span text:style-name="recordMetadata">Національний університет «Полтавська політехніка імені Юрія Кондратюка»</text:span></text:p>
        <text:p text:style-name="P655_pRecordLabel"><text:span text:style-name="recordLabel">Тип</text:span></text:p>
        <text:p text:style-name="P656_pRecordMetadata"><text:span text:style-name="recordMetadata">Роботи здобувачів освіти</text:span></text:p>
        <text:p text:style-name="P657_pRecordMetadata"><text:span text:style-name="recordMetadata">Student works</text:span></text:p>
        <text:p text:style-name="P658_pRecordLabel"><text:span text:style-name="recordLabel">Мова</text:span></text:p>
        <text:p text:style-name="P659_pRecordMetadata"><text:span text:style-name="recordMetadata">uk</text:span></text:p>
        <text:p text:style-name="P660_pRecordLabel"><text:span text:style-name="recordLabel">Дата випуску</text:span></text:p>
        <text:p text:style-name="P661_pRecordMetadata"><text:span text:style-name="recordMetadata">2024</text:span></text:p>
        <text:p text:style-name="P662_pRecordLabel"><text:span text:style-name="recordLabel">Рівень освіти</text:span></text:p>
        <text:p text:style-name="P663_pRecordMetadata"><text:span text:style-name="recordMetadata">Магістр</text:span></text:p>
        <text:p text:style-name="P664_pRecordMetadata"><text:span text:style-name="recordMetadata">Master</text:span></text:p>
        <text:p text:style-name="P665_pRecordLabel"><text:span text:style-name="recordLabel">Бібліографічний опис</text:span></text:p>
        <text:p text:style-name="P666_pRecordMetadata"><text:span text:style-name="recordMetadata">Бондаренко К.О. Удосконалення методики визначення нормативної грошової оцінки земель населених пунктів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31 с.</text:span></text:p>
        <text:p text:style-name="P667_pRecordLabel"><text:span text:style-name="recordLabel">Спеціальність</text:span></text:p>
        <text:p text:style-name="P668_pRecordMetadata"><text:span text:style-name="recordMetadata">193 Геодезія та землеустрій</text:span></text:p>
        <text:p text:style-name="P669_pRecordMetadata"><text:span text:style-name="recordMetadata">193 Geodesy and land management</text:span></text:p>
        <text:p text:style-name="P670"><text:span text:style-name="T21">--</text:span></text:p>
        <text:p text:style-name="Standard"/>
      </text:section>
      <text:section text:name="Section22" text:style-name="Section22">
        <text:p text:style-name="SB22"/>
        <text:p text:style-name="P671_pRecordLabel"><text:span text:style-name="recordLabel">Url</text:span></text:p>
        <text:p text:style-name="P672_pRecordMetadata"><text:span text:style-name="recordMetadata">https://reposit.nupp.edu.ua/</text:span></text:p>
        <text:p text:style-name="P673_pRecordLabel"><text:span text:style-name="recordLabel">Клас ресурсу</text:span></text:p>
        <text:p text:style-name="P674_pRecordMetadata"><text:span text:style-name="recordMetadata">bibo:ThesisDegree</text:span></text:p>
        <text:p text:style-name="P675_pRecordLabel"><text:span text:style-name="recordLabel">Назва</text:span></text:p>
        <text:p text:style-name="P676_pRecordMetadata"><text:span text:style-name="recordMetadata">Особливості та порядок встановлення земельного сервітуту</text:span></text:p>
        <text:p text:style-name="P677_pRecordLabel"><text:span text:style-name="recordLabel">Автор</text:span></text:p>
        <text:p text:style-name="P678_pRecordMetadata"><text:span text:style-name="recordMetadata">Бондаренко, В.О.</text:span></text:p>
        <text:p text:style-name="P679_pRecordLabel"><text:span text:style-name="recordLabel">Ключові слова</text:span></text:p>
        <text:p text:style-name="P680_pRecordMetadata"><text:span text:style-name="recordMetadata">земельний сервітут</text:span></text:p>
        <text:p text:style-name="P681_pRecordMetadata"><text:span text:style-name="recordMetadata">види земельного сервітуту</text:span></text:p>
        <text:p text:style-name="P682_pRecordMetadata"><text:span text:style-name="recordMetadata">правове регулювання сервітутів</text:span></text:p>
        <text:p text:style-name="P683_pRecordMetadata"><text:span text:style-name="recordMetadata">технічна документація щодо встановлення</text:span></text:p>
        <text:p text:style-name="P684_pRecordMetadata"><text:span text:style-name="recordMetadata">відновлення меж частини земельної ділянки</text:span></text:p>
        <text:p text:style-name="P685_pRecordMetadata"><text:span text:style-name="recordMetadata">державна реєстрація земельних сервітутів</text:span></text:p>
        <text:p text:style-name="P686_pRecordLabel"><text:span text:style-name="recordLabel">Видавець</text:span></text:p>
        <text:p text:style-name="P687_pRecordMetadata"><text:span text:style-name="recordMetadata">Національний університет «Полтавська політехніка імені Юрія Кондратюка»</text:span></text:p>
        <text:p text:style-name="P688_pRecordLabel"><text:span text:style-name="recordLabel">Тип</text:span></text:p>
        <text:p text:style-name="P689_pRecordMetadata"><text:span text:style-name="recordMetadata">Роботи здобувачів освіти</text:span></text:p>
        <text:p text:style-name="P690_pRecordMetadata"><text:span text:style-name="recordMetadata">Student works</text:span></text:p>
        <text:p text:style-name="P691_pRecordLabel"><text:span text:style-name="recordLabel">Мова</text:span></text:p>
        <text:p text:style-name="P692_pRecordMetadata"><text:span text:style-name="recordMetadata">uk</text:span></text:p>
        <text:p text:style-name="P693_pRecordLabel"><text:span text:style-name="recordLabel">Дата випуску</text:span></text:p>
        <text:p text:style-name="P694_pRecordMetadata"><text:span text:style-name="recordMetadata">2024</text:span></text:p>
        <text:p text:style-name="P695_pRecordLabel"><text:span text:style-name="recordLabel">Рівень освіти</text:span></text:p>
        <text:p text:style-name="P696_pRecordMetadata"><text:span text:style-name="recordMetadata">Магістр</text:span></text:p>
        <text:p text:style-name="P697_pRecordMetadata"><text:span text:style-name="recordMetadata">Master</text:span></text:p>
        <text:p text:style-name="P698_pRecordLabel"><text:span text:style-name="recordLabel">Бібліографічний опис</text:span></text:p>
        <text:p text:style-name="P699_pRecordMetadata"><text:span text:style-name="recordMetadata">Бондаренко В.О. Особливості та порядок встановлення земельного сервітут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26 с.</text:span></text:p>
        <text:p text:style-name="P700_pRecordLabel"><text:span text:style-name="recordLabel">Спеціальність</text:span></text:p>
        <text:p text:style-name="P701_pRecordMetadata"><text:span text:style-name="recordMetadata">193 Геодезія та землеустрій</text:span></text:p>
        <text:p text:style-name="P702_pRecordMetadata"><text:span text:style-name="recordMetadata">193 Geodesy and land management</text:span></text:p>
        <text:p text:style-name="P703"><text:span text:style-name="T22">--</text:span></text:p>
        <text:p text:style-name="Standard"/>
      </text:section>
      <text:section text:name="Section23" text:style-name="Section23">
        <text:p text:style-name="SB23"/>
        <text:p text:style-name="P704_pRecordLabel"><text:span text:style-name="recordLabel">Url</text:span></text:p>
        <text:p text:style-name="P705_pRecordMetadata"><text:span text:style-name="recordMetadata">https://reposit.nupp.edu.ua/</text:span></text:p>
        <text:p text:style-name="P706_pRecordLabel"><text:span text:style-name="recordLabel">Клас ресурсу</text:span></text:p>
        <text:p text:style-name="P707_pRecordMetadata"><text:span text:style-name="recordMetadata">bibo:ThesisDegree</text:span></text:p>
        <text:p text:style-name="P708_pRecordLabel"><text:span text:style-name="recordLabel">Назва</text:span></text:p>
        <text:p text:style-name="P709_pRecordMetadata"><text:span text:style-name="recordMetadata">Удосконалення вишукувальних інженерно-геодезичних робіт при проєктуванні і будівництві автомобільних доріг</text:span></text:p>
        <text:p text:style-name="P710_pRecordLabel"><text:span text:style-name="recordLabel">Автор</text:span></text:p>
        <text:p text:style-name="P711_pRecordMetadata"><text:span text:style-name="recordMetadata">Різник, В.В.</text:span></text:p>
        <text:p text:style-name="P712_pRecordLabel"><text:span text:style-name="recordLabel">Ключові слова</text:span></text:p>
        <text:p text:style-name="P713_pRecordMetadata"><text:span text:style-name="recordMetadata">топографо-геодезичні роботи</text:span></text:p>
        <text:p text:style-name="P714_pRecordMetadata"><text:span text:style-name="recordMetadata">GNSS знімання</text:span></text:p>
        <text:p text:style-name="P715_pRecordMetadata"><text:span text:style-name="recordMetadata">топографічний план</text:span></text:p>
        <text:p text:style-name="P716_pRecordLabel"><text:span text:style-name="recordLabel">Видавець</text:span></text:p>
        <text:p text:style-name="P717_pRecordMetadata"><text:span text:style-name="recordMetadata">Національний університет «Полтавська політехніка імені Юрія Кондратюка»</text:span></text:p>
        <text:p text:style-name="P718_pRecordLabel"><text:span text:style-name="recordLabel">Тип</text:span></text:p>
        <text:p text:style-name="P719_pRecordMetadata"><text:span text:style-name="recordMetadata">Роботи здобувачів освіти</text:span></text:p>
        <text:p text:style-name="P720_pRecordMetadata"><text:span text:style-name="recordMetadata">Student works</text:span></text:p>
        <text:p text:style-name="P721_pRecordLabel"><text:span text:style-name="recordLabel">Мова</text:span></text:p>
        <text:p text:style-name="P722_pRecordMetadata"><text:span text:style-name="recordMetadata">uk</text:span></text:p>
        <text:p text:style-name="P723_pRecordLabel"><text:span text:style-name="recordLabel">Дата випуску</text:span></text:p>
        <text:p text:style-name="P724_pRecordMetadata"><text:span text:style-name="recordMetadata">2024</text:span></text:p>
        <text:p text:style-name="P725_pRecordLabel"><text:span text:style-name="recordLabel">Рівень освіти</text:span></text:p>
        <text:p text:style-name="P726_pRecordMetadata"><text:span text:style-name="recordMetadata">Магістр</text:span></text:p>
        <text:p text:style-name="P727_pRecordMetadata"><text:span text:style-name="recordMetadata">Master</text:span></text:p>
        <text:p text:style-name="P728_pRecordLabel"><text:span text:style-name="recordLabel">Бібліографічний опис</text:span></text:p>
        <text:p text:style-name="P729_pRecordMetadata"><text:span text:style-name="recordMetadata">Різник В.В. Удосконалення вишукувальних інженерно-геодезичних робіт при проєктуванні і будівництві автомобільних доріг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4 с.</text:span></text:p>
        <text:p text:style-name="P730_pRecordLabel"><text:span text:style-name="recordLabel">Спеціальність</text:span></text:p>
        <text:p text:style-name="P731_pRecordMetadata"><text:span text:style-name="recordMetadata">193 Геодезія та землеустрій</text:span></text:p>
        <text:p text:style-name="P732_pRecordMetadata"><text:span text:style-name="recordMetadata">193 Geodesy and land management</text:span></text:p>
        <text:p text:style-name="P733"><text:span text:style-name="T23">--</text:span></text:p>
        <text:p text:style-name="Standard"/>
      </text:section>
      <text:section text:name="Section24" text:style-name="Section24">
        <text:p text:style-name="SB24"/>
        <text:p text:style-name="P734_pRecordLabel"><text:span text:style-name="recordLabel">Url</text:span></text:p>
        <text:p text:style-name="P735_pRecordMetadata"><text:span text:style-name="recordMetadata">https://reposit.nupp.edu.ua/</text:span></text:p>
        <text:p text:style-name="P736_pRecordLabel"><text:span text:style-name="recordLabel">Клас ресурсу</text:span></text:p>
        <text:p text:style-name="P737_pRecordMetadata"><text:span text:style-name="recordMetadata">bibo:ThesisDegree</text:span></text:p>
        <text:p text:style-name="P738_pRecordLabel"><text:span text:style-name="recordLabel">Назва</text:span></text:p>
        <text:p text:style-name="P739_pRecordMetadata"><text:span text:style-name="recordMetadata">Удосконалення інженерно-геодезичних робіт при будівництві цивільної інфраструктури</text:span></text:p>
        <text:p text:style-name="P740_pRecordLabel"><text:span text:style-name="recordLabel">Автор</text:span></text:p>
        <text:p text:style-name="P741_pRecordMetadata"><text:span text:style-name="recordMetadata">Кобель, Б.В.</text:span></text:p>
        <text:p text:style-name="P742_pRecordLabel"><text:span text:style-name="recordLabel">Ключові слова</text:span></text:p>
        <text:p text:style-name="P743_pRecordMetadata"><text:span text:style-name="recordMetadata">інженерно-геодезичні роботи</text:span></text:p>
        <text:p text:style-name="P744_pRecordMetadata"><text:span text:style-name="recordMetadata">топографічний план</text:span></text:p>
        <text:p text:style-name="P745_pRecordMetadata"><text:span text:style-name="recordMetadata">характеристики геодезичних GNSS приладів</text:span></text:p>
        <text:p text:style-name="P746_pRecordMetadata"><text:span text:style-name="recordMetadata">репер</text:span></text:p>
        <text:p text:style-name="P747_pRecordLabel"><text:span text:style-name="recordLabel">Видавець</text:span></text:p>
        <text:p text:style-name="P748_pRecordMetadata"><text:span text:style-name="recordMetadata">Національний університет «Полтавська політехніка імені Юрія Кондратюка»</text:span></text:p>
        <text:p text:style-name="P749_pRecordLabel"><text:span text:style-name="recordLabel">Тип</text:span></text:p>
        <text:p text:style-name="P750_pRecordMetadata"><text:span text:style-name="recordMetadata">Роботи здобувачів освіти</text:span></text:p>
        <text:p text:style-name="P751_pRecordMetadata"><text:span text:style-name="recordMetadata">Student works</text:span></text:p>
        <text:p text:style-name="P752_pRecordLabel"><text:span text:style-name="recordLabel">Мова</text:span></text:p>
        <text:p text:style-name="P753_pRecordMetadata"><text:span text:style-name="recordMetadata">uk</text:span></text:p>
        <text:p text:style-name="P754_pRecordLabel"><text:span text:style-name="recordLabel">Дата випуску</text:span></text:p>
        <text:p text:style-name="P755_pRecordMetadata"><text:span text:style-name="recordMetadata">2024</text:span></text:p>
        <text:p text:style-name="P756_pRecordLabel"><text:span text:style-name="recordLabel">Рівень освіти</text:span></text:p>
        <text:p text:style-name="P757_pRecordMetadata"><text:span text:style-name="recordMetadata">Магістр</text:span></text:p>
        <text:p text:style-name="P758_pRecordMetadata"><text:span text:style-name="recordMetadata">Master</text:span></text:p>
        <text:p text:style-name="P759_pRecordLabel"><text:span text:style-name="recordLabel">Бібліографічний опис</text:span></text:p>
        <text:p text:style-name="P760_pRecordMetadata"><text:span text:style-name="recordMetadata">Кобель Б.В. Удосконалення інженерно-геодезичних робіт при будівництві цивільної інфраструктур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97 с.</text:span></text:p>
        <text:p text:style-name="P761_pRecordLabel"><text:span text:style-name="recordLabel">Спеціальність</text:span></text:p>
        <text:p text:style-name="P762_pRecordMetadata"><text:span text:style-name="recordMetadata">193 Геодезія та землеустрій</text:span></text:p>
        <text:p text:style-name="P763_pRecordMetadata"><text:span text:style-name="recordMetadata">193 Geodesy and land management</text:span></text:p>
        <text:p text:style-name="P764"><text:span text:style-name="T24">--</text:span></text:p>
        <text:p text:style-name="Standard"/>
      </text:section>
      <text:section text:name="Section25" text:style-name="Section25">
        <text:p text:style-name="SB25"/>
        <text:p text:style-name="P765_pRecordLabel"><text:span text:style-name="recordLabel">Url</text:span></text:p>
        <text:p text:style-name="P766_pRecordMetadata"><text:span text:style-name="recordMetadata">https://reposit.nupp.edu.ua/</text:span></text:p>
        <text:p text:style-name="P767_pRecordLabel"><text:span text:style-name="recordLabel">Клас ресурсу</text:span></text:p>
        <text:p text:style-name="P768_pRecordMetadata"><text:span text:style-name="recordMetadata">bibo:ThesisDegree</text:span></text:p>
        <text:p text:style-name="P769_pRecordLabel"><text:span text:style-name="recordLabel">Назва</text:span></text:p>
        <text:p text:style-name="P770_pRecordMetadata"><text:span text:style-name="recordMetadata">Принципи комплексного планування просторового розвитку сільських територіальних громад</text:span></text:p>
        <text:p text:style-name="P771_pRecordLabel"><text:span text:style-name="recordLabel">Автор</text:span></text:p>
        <text:p text:style-name="P772_pRecordMetadata"><text:span text:style-name="recordMetadata">Кириленко, І.В.</text:span></text:p>
        <text:p text:style-name="P773_pRecordLabel"><text:span text:style-name="recordLabel">Ключові слова</text:span></text:p>
        <text:p text:style-name="P774_pRecordMetadata"><text:span text:style-name="recordMetadata">просторовий розвиток</text:span></text:p>
        <text:p text:style-name="P775_pRecordMetadata"><text:span text:style-name="recordMetadata">сільські територіальні громади</text:span></text:p>
        <text:p text:style-name="P776_pRecordMetadata"><text:span text:style-name="recordMetadata">комплексний план</text:span></text:p>
        <text:p text:style-name="P777_pRecordMetadata"><text:span text:style-name="recordMetadata">нормативно-правове забезпечення</text:span></text:p>
        <text:p text:style-name="P778_pRecordMetadata"><text:span text:style-name="recordMetadata">генеральний план</text:span></text:p>
        <text:p text:style-name="P779_pRecordMetadata"><text:span text:style-name="recordMetadata">проєкт землеустрою</text:span></text:p>
        <text:p text:style-name="P780_pRecordLabel"><text:span text:style-name="recordLabel">Видавець</text:span></text:p>
        <text:p text:style-name="P781_pRecordMetadata"><text:span text:style-name="recordMetadata">Національний університет «Полтавська політехніка імені Юрія Кондратюка»</text:span></text:p>
        <text:p text:style-name="P782_pRecordLabel"><text:span text:style-name="recordLabel">Тип</text:span></text:p>
        <text:p text:style-name="P783_pRecordMetadata"><text:span text:style-name="recordMetadata">Роботи здобувачів освіти</text:span></text:p>
        <text:p text:style-name="P784_pRecordMetadata"><text:span text:style-name="recordMetadata">Student works</text:span></text:p>
        <text:p text:style-name="P785_pRecordLabel"><text:span text:style-name="recordLabel">Мова</text:span></text:p>
        <text:p text:style-name="P786_pRecordMetadata"><text:span text:style-name="recordMetadata">uk</text:span></text:p>
        <text:p text:style-name="P787_pRecordLabel"><text:span text:style-name="recordLabel">Дата випуску</text:span></text:p>
        <text:p text:style-name="P788_pRecordMetadata"><text:span text:style-name="recordMetadata">2024</text:span></text:p>
        <text:p text:style-name="P789_pRecordLabel"><text:span text:style-name="recordLabel">Рівень освіти</text:span></text:p>
        <text:p text:style-name="P790_pRecordMetadata"><text:span text:style-name="recordMetadata">Магістр</text:span></text:p>
        <text:p text:style-name="P791_pRecordMetadata"><text:span text:style-name="recordMetadata">Master</text:span></text:p>
        <text:p text:style-name="P792_pRecordLabel"><text:span text:style-name="recordLabel">Бібліографічний опис</text:span></text:p>
        <text:p text:style-name="P793_pRecordMetadata"><text:span text:style-name="recordMetadata">Кириленко І.В. Принципи комплексного планування просторового розвитку сільських територіальних громад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26 с.</text:span></text:p>
        <text:p text:style-name="P794_pRecordLabel"><text:span text:style-name="recordLabel">Спеціальність</text:span></text:p>
        <text:p text:style-name="P795_pRecordMetadata"><text:span text:style-name="recordMetadata">193 Геодезія та землеустрій</text:span></text:p>
        <text:p text:style-name="P796_pRecordMetadata"><text:span text:style-name="recordMetadata">193 Geodesy and land management</text:span></text:p>
        <text:p text:style-name="P797"><text:span text:style-name="T25">--</text:span></text:p>
        <text:p text:style-name="Standard"/>
      </text:section>
      <text:section text:name="Section26" text:style-name="Section26">
        <text:p text:style-name="SB26"/>
        <text:p text:style-name="P798_pRecordLabel"><text:span text:style-name="recordLabel">Url</text:span></text:p>
        <text:p text:style-name="P799_pRecordMetadata"><text:span text:style-name="recordMetadata">https://reposit.nupp.edu.ua/</text:span></text:p>
        <text:p text:style-name="P800_pRecordLabel"><text:span text:style-name="recordLabel">Клас ресурсу</text:span></text:p>
        <text:p text:style-name="P801_pRecordMetadata"><text:span text:style-name="recordMetadata">bibo:ThesisDegree</text:span></text:p>
        <text:p text:style-name="P802_pRecordLabel"><text:span text:style-name="recordLabel">Назва</text:span></text:p>
        <text:p text:style-name="P803_pRecordMetadata"><text:span text:style-name="recordMetadata">Методика поділу та встановлення (відновлення) меж земельних ділянок в умовах воєнного стану</text:span></text:p>
        <text:p text:style-name="P804_pRecordLabel"><text:span text:style-name="recordLabel">Автор</text:span></text:p>
        <text:p text:style-name="P805_pRecordMetadata"><text:span text:style-name="recordMetadata">Ковальова, Г.О.</text:span></text:p>
        <text:p text:style-name="P806_pRecordLabel"><text:span text:style-name="recordLabel">Ключові слова</text:span></text:p>
        <text:p text:style-name="P807_pRecordMetadata"><text:span text:style-name="recordMetadata">технічна документація із землеустрою</text:span></text:p>
        <text:p text:style-name="P808_pRecordMetadata"><text:span text:style-name="recordMetadata">встановлення (відновлення) меж земельної ділянки в натурі (на місцевості)</text:span></text:p>
        <text:p text:style-name="P809_pRecordMetadata"><text:span text:style-name="recordMetadata">поділ та об’єднання земельних ділянок</text:span></text:p>
        <text:p text:style-name="P810_pRecordMetadata"><text:span text:style-name="recordMetadata">вирішення земельних спорів</text:span></text:p>
        <text:p text:style-name="P811_pRecordMetadata"><text:span text:style-name="recordMetadata">накладення меж земельних ділянок</text:span></text:p>
        <text:p text:style-name="P812_pRecordMetadata"><text:span text:style-name="recordMetadata">обмеження у використанні земель</text:span></text:p>
        <text:p text:style-name="P813_pRecordLabel"><text:span text:style-name="recordLabel">Видавець</text:span></text:p>
        <text:p text:style-name="P814_pRecordMetadata"><text:span text:style-name="recordMetadata">Національний університет «Полтавська політехніка імені Юрія Кондратюка»</text:span></text:p>
        <text:p text:style-name="P815_pRecordLabel"><text:span text:style-name="recordLabel">Тип</text:span></text:p>
        <text:p text:style-name="P816_pRecordMetadata"><text:span text:style-name="recordMetadata">Роботи здобувачів освіти</text:span></text:p>
        <text:p text:style-name="P817_pRecordMetadata"><text:span text:style-name="recordMetadata">Student works</text:span></text:p>
        <text:p text:style-name="P818_pRecordLabel"><text:span text:style-name="recordLabel">Мова</text:span></text:p>
        <text:p text:style-name="P819_pRecordMetadata"><text:span text:style-name="recordMetadata">uk</text:span></text:p>
        <text:p text:style-name="P820_pRecordLabel"><text:span text:style-name="recordLabel">Дата випуску</text:span></text:p>
        <text:p text:style-name="P821_pRecordMetadata"><text:span text:style-name="recordMetadata">2024</text:span></text:p>
        <text:p text:style-name="P822_pRecordLabel"><text:span text:style-name="recordLabel">Рівень освіти</text:span></text:p>
        <text:p text:style-name="P823_pRecordMetadata"><text:span text:style-name="recordMetadata">Магістр</text:span></text:p>
        <text:p text:style-name="P824_pRecordMetadata"><text:span text:style-name="recordMetadata">Master</text:span></text:p>
        <text:p text:style-name="P825_pRecordLabel"><text:span text:style-name="recordLabel">Бібліографічний опис</text:span></text:p>
        <text:p text:style-name="P826_pRecordMetadata"><text:span text:style-name="recordMetadata">Ковальова Г.О. Методика поділу та встановлення (відновлення) меж земельних ділянок в умовах воєнного стан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3 с.</text:span></text:p>
        <text:p text:style-name="P827_pRecordLabel"><text:span text:style-name="recordLabel">Спеціальність</text:span></text:p>
        <text:p text:style-name="P828_pRecordMetadata"><text:span text:style-name="recordMetadata">193 Геодезія та землеустрій</text:span></text:p>
        <text:p text:style-name="P829_pRecordMetadata"><text:span text:style-name="recordMetadata">193 Geodesy and land management</text:span></text:p>
        <text:p text:style-name="P830"><text:span text:style-name="T26">--</text:span></text:p>
        <text:p text:style-name="Standard"/>
      </text:section>
      <text:section text:name="Section27" text:style-name="Section27">
        <text:p text:style-name="SB27"/>
        <text:p text:style-name="P831_pRecordLabel"><text:span text:style-name="recordLabel">Url</text:span></text:p>
        <text:p text:style-name="P832_pRecordMetadata"><text:span text:style-name="recordMetadata">https://reposit.nupp.edu.ua/</text:span></text:p>
        <text:p text:style-name="P833_pRecordLabel"><text:span text:style-name="recordLabel">Клас ресурсу</text:span></text:p>
        <text:p text:style-name="P834_pRecordMetadata"><text:span text:style-name="recordMetadata">bibo:ThesisDegree</text:span></text:p>
        <text:p text:style-name="P835_pRecordLabel"><text:span text:style-name="recordLabel">Назва</text:span></text:p>
        <text:p text:style-name="P836_pRecordMetadata"><text:span text:style-name="recordMetadata">Оптимізація раціонального використання та охорони земель територіальної громади з метою забезпечення її стійкості у повоєних умовах</text:span></text:p>
        <text:p text:style-name="P837_pRecordLabel"><text:span text:style-name="recordLabel">Автор</text:span></text:p>
        <text:p text:style-name="P838_pRecordMetadata"><text:span text:style-name="recordMetadata">Даценко, І.Є.</text:span></text:p>
        <text:p text:style-name="P839_pRecordLabel"><text:span text:style-name="recordLabel">Ключові слова</text:span></text:p>
        <text:p text:style-name="P840_pRecordMetadata"><text:span text:style-name="recordMetadata">агроландшафти</text:span></text:p>
        <text:p text:style-name="P841_pRecordMetadata"><text:span text:style-name="recordMetadata">земельні відносини</text:span></text:p>
        <text:p text:style-name="P842_pRecordMetadata"><text:span text:style-name="recordMetadata">картографічний матеріал</text:span></text:p>
        <text:p text:style-name="P843_pRecordMetadata"><text:span text:style-name="recordMetadata">використання земель</text:span></text:p>
        <text:p text:style-name="P844_pRecordMetadata"><text:span text:style-name="recordMetadata">охорона земель</text:span></text:p>
        <text:p text:style-name="P845_pRecordLabel"><text:span text:style-name="recordLabel">Видавець</text:span></text:p>
        <text:p text:style-name="P846_pRecordMetadata"><text:span text:style-name="recordMetadata">Національний університет «Полтавська політехніка імені Юрія Кондратюка»</text:span></text:p>
        <text:p text:style-name="P847_pRecordLabel"><text:span text:style-name="recordLabel">Тип</text:span></text:p>
        <text:p text:style-name="P848_pRecordMetadata"><text:span text:style-name="recordMetadata">Роботи здобувачів освіти</text:span></text:p>
        <text:p text:style-name="P849_pRecordMetadata"><text:span text:style-name="recordMetadata">Student works</text:span></text:p>
        <text:p text:style-name="P850_pRecordLabel"><text:span text:style-name="recordLabel">Мова</text:span></text:p>
        <text:p text:style-name="P851_pRecordMetadata"><text:span text:style-name="recordMetadata">uk</text:span></text:p>
        <text:p text:style-name="P852_pRecordLabel"><text:span text:style-name="recordLabel">Дата випуску</text:span></text:p>
        <text:p text:style-name="P853_pRecordMetadata"><text:span text:style-name="recordMetadata">2024</text:span></text:p>
        <text:p text:style-name="P854_pRecordLabel"><text:span text:style-name="recordLabel">Рівень освіти</text:span></text:p>
        <text:p text:style-name="P855_pRecordMetadata"><text:span text:style-name="recordMetadata">Магістр</text:span></text:p>
        <text:p text:style-name="P856_pRecordMetadata"><text:span text:style-name="recordMetadata">Master</text:span></text:p>
        <text:p text:style-name="P857_pRecordLabel"><text:span text:style-name="recordLabel">Бібліографічний опис</text:span></text:p>
        <text:p text:style-name="P858_pRecordMetadata"><text:span text:style-name="recordMetadata">Даценко І.Є. Оптимізація раціонального використання та охорони земель територіальної громади з метою забезпечення її стійкості у повоєних умовах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7 с.</text:span></text:p>
        <text:p text:style-name="P859_pRecordLabel"><text:span text:style-name="recordLabel">Спеціальність</text:span></text:p>
        <text:p text:style-name="P860_pRecordMetadata"><text:span text:style-name="recordMetadata">193 Геодезія та землеустрій</text:span></text:p>
        <text:p text:style-name="P861_pRecordMetadata"><text:span text:style-name="recordMetadata">193 Geodesy and land management</text:span></text:p>
        <text:p text:style-name="P862"><text:span text:style-name="T27">--</text:span></text:p>
        <text:p text:style-name="Standard"/>
      </text:section>
      <text:section text:name="Section28" text:style-name="Section28">
        <text:p text:style-name="SB28"/>
        <text:p text:style-name="P863_pRecordLabel"><text:span text:style-name="recordLabel">Url</text:span></text:p>
        <text:p text:style-name="P864_pRecordMetadata"><text:span text:style-name="recordMetadata">https://reposit.nupp.edu.ua/</text:span></text:p>
        <text:p text:style-name="P865_pRecordLabel"><text:span text:style-name="recordLabel">Клас ресурсу</text:span></text:p>
        <text:p text:style-name="P866_pRecordMetadata"><text:span text:style-name="recordMetadata">bibo:ThesisDegree</text:span></text:p>
        <text:p text:style-name="P867_pRecordLabel"><text:span text:style-name="recordLabel">Назва</text:span></text:p>
        <text:p text:style-name="P868_pRecordMetadata"><text:span text:style-name="recordMetadata">Обґрунтування напрямів раціонального використання та охорони земель у післявоєнний період</text:span></text:p>
        <text:p text:style-name="P869_pRecordLabel"><text:span text:style-name="recordLabel">Автор</text:span></text:p>
        <text:p text:style-name="P870_pRecordMetadata"><text:span text:style-name="recordMetadata">Шаргородський, М.А.</text:span></text:p>
        <text:p text:style-name="P871_pRecordLabel"><text:span text:style-name="recordLabel">Ключові слова</text:span></text:p>
        <text:p text:style-name="P872_pRecordMetadata"><text:span text:style-name="recordMetadata">напрями раціонального використання земель</text:span></text:p>
        <text:p text:style-name="P873_pRecordMetadata"><text:span text:style-name="recordMetadata">охорони земель</text:span></text:p>
        <text:p text:style-name="P874_pRecordMetadata"><text:span text:style-name="recordMetadata">післявоєнний період</text:span></text:p>
        <text:p text:style-name="P875_pRecordLabel"><text:span text:style-name="recordLabel">Видавець</text:span></text:p>
        <text:p text:style-name="P876_pRecordMetadata"><text:span text:style-name="recordMetadata">Національний університет «Полтавська політехніка імені Юрія Кондратюка»</text:span></text:p>
        <text:p text:style-name="P877_pRecordLabel"><text:span text:style-name="recordLabel">Тип</text:span></text:p>
        <text:p text:style-name="P878_pRecordMetadata"><text:span text:style-name="recordMetadata">Роботи здобувачів освіти</text:span></text:p>
        <text:p text:style-name="P879_pRecordMetadata"><text:span text:style-name="recordMetadata">Student works</text:span></text:p>
        <text:p text:style-name="P880_pRecordLabel"><text:span text:style-name="recordLabel">Мова</text:span></text:p>
        <text:p text:style-name="P881_pRecordMetadata"><text:span text:style-name="recordMetadata">uk</text:span></text:p>
        <text:p text:style-name="P882_pRecordLabel"><text:span text:style-name="recordLabel">Дата випуску</text:span></text:p>
        <text:p text:style-name="P883_pRecordMetadata"><text:span text:style-name="recordMetadata">2023</text:span></text:p>
        <text:p text:style-name="P884_pRecordLabel"><text:span text:style-name="recordLabel">Рівень освіти</text:span></text:p>
        <text:p text:style-name="P885_pRecordMetadata"><text:span text:style-name="recordMetadata">Магістр</text:span></text:p>
        <text:p text:style-name="P886_pRecordMetadata"><text:span text:style-name="recordMetadata">Master</text:span></text:p>
        <text:p text:style-name="P887_pRecordLabel"><text:span text:style-name="recordLabel">Бібліографічний опис</text:span></text:p>
        <text:p text:style-name="P888_pRecordMetadata"><text:span text:style-name="recordMetadata">Шаргородський М.А. Обґрунтування напрямів раціонального використання та охорони земель у післявоєнний період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3. – 98 с.</text:span></text:p>
        <text:p text:style-name="P889_pRecordLabel"><text:span text:style-name="recordLabel">Спеціальність</text:span></text:p>
        <text:p text:style-name="P890_pRecordMetadata"><text:span text:style-name="recordMetadata">193 Геодезія та землеустрій</text:span></text:p>
        <text:p text:style-name="P891_pRecordMetadata"><text:span text:style-name="recordMetadata">193 Geodesy and land management</text:span></text:p>
        <text:p text:style-name="P892"><text:span text:style-name="T28">--</text:span></text:p>
        <text:p text:style-name="Standard"/>
      </text:section>
      <text:section text:name="Section29" text:style-name="Section29">
        <text:p text:style-name="SB29"/>
        <text:p text:style-name="P893_pRecordLabel"><text:span text:style-name="recordLabel">Url</text:span></text:p>
        <text:p text:style-name="P894_pRecordMetadata"><text:span text:style-name="recordMetadata">https://reposit.nupp.edu.ua/</text:span></text:p>
        <text:p text:style-name="P895_pRecordLabel"><text:span text:style-name="recordLabel">Клас ресурсу</text:span></text:p>
        <text:p text:style-name="P896_pRecordMetadata"><text:span text:style-name="recordMetadata">bibo:ThesisDegree</text:span></text:p>
        <text:p text:style-name="P897_pRecordLabel"><text:span text:style-name="recordLabel">Назва</text:span></text:p>
        <text:p text:style-name="P898_pRecordMetadata"><text:span text:style-name="recordMetadata">Оптимізація використання та охорони земель на території Глобинської громади Полтавської області</text:span></text:p>
        <text:p text:style-name="P899_pRecordLabel"><text:span text:style-name="recordLabel">Автор</text:span></text:p>
        <text:p text:style-name="P900_pRecordMetadata"><text:span text:style-name="recordMetadata">Соколова, І.В.</text:span></text:p>
        <text:p text:style-name="P901_pRecordLabel"><text:span text:style-name="recordLabel">Ключові слова</text:span></text:p>
        <text:p text:style-name="P902_pRecordMetadata"><text:span text:style-name="recordMetadata">охорона земель</text:span></text:p>
        <text:p text:style-name="P903_pRecordMetadata"><text:span text:style-name="recordMetadata">територія громади</text:span></text:p>
        <text:p text:style-name="P904_pRecordMetadata"><text:span text:style-name="recordMetadata">оптимізація</text:span></text:p>
        <text:p text:style-name="P905_pRecordMetadata"><text:span text:style-name="recordMetadata">використання земель</text:span></text:p>
        <text:p text:style-name="P906_pRecordLabel"><text:span text:style-name="recordLabel">Видавець</text:span></text:p>
        <text:p text:style-name="P907_pRecordMetadata"><text:span text:style-name="recordMetadata">Національний університет «Полтавська політехніка імені Юрія Кондратюка»</text:span></text:p>
        <text:p text:style-name="P908_pRecordLabel"><text:span text:style-name="recordLabel">Тип</text:span></text:p>
        <text:p text:style-name="P909_pRecordMetadata"><text:span text:style-name="recordMetadata">Роботи здобувачів освіти</text:span></text:p>
        <text:p text:style-name="P910_pRecordMetadata"><text:span text:style-name="recordMetadata">Student works</text:span></text:p>
        <text:p text:style-name="P911_pRecordLabel"><text:span text:style-name="recordLabel">Мова</text:span></text:p>
        <text:p text:style-name="P912_pRecordMetadata"><text:span text:style-name="recordMetadata">uk</text:span></text:p>
        <text:p text:style-name="P913_pRecordLabel"><text:span text:style-name="recordLabel">Дата випуску</text:span></text:p>
        <text:p text:style-name="P914_pRecordMetadata"><text:span text:style-name="recordMetadata">2024</text:span></text:p>
        <text:p text:style-name="P915_pRecordLabel"><text:span text:style-name="recordLabel">Рівень освіти</text:span></text:p>
        <text:p text:style-name="P916_pRecordMetadata"><text:span text:style-name="recordMetadata">Магістр</text:span></text:p>
        <text:p text:style-name="P917_pRecordMetadata"><text:span text:style-name="recordMetadata">Master</text:span></text:p>
        <text:p text:style-name="P918_pRecordLabel"><text:span text:style-name="recordLabel">Бібліографічний опис</text:span></text:p>
        <text:p text:style-name="P919_pRecordMetadata"><text:span text:style-name="recordMetadata">Соколова І.В. Оптимізація використання та охорони земель на території Глобин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3. – 101 с.</text:span></text:p>
        <text:p text:style-name="P920_pRecordLabel"><text:span text:style-name="recordLabel">Спеціальність</text:span></text:p>
        <text:p text:style-name="P921_pRecordMetadata"><text:span text:style-name="recordMetadata">193 Геодезія та землеустрій</text:span></text:p>
        <text:p text:style-name="P922_pRecordMetadata"><text:span text:style-name="recordMetadata">193 Geodesy and land management</text:span></text:p>
        <text:p text:style-name="P923"><text:span text:style-name="T29">--</text:span></text:p>
        <text:p text:style-name="Standard"/>
      </text:section>
      <text:section text:name="Section30" text:style-name="Section30">
        <text:p text:style-name="SB30"/>
        <text:p text:style-name="P924_pRecordLabel"><text:span text:style-name="recordLabel">Url</text:span></text:p>
        <text:p text:style-name="P925_pRecordMetadata"><text:span text:style-name="recordMetadata">https://reposit.nupp.edu.ua/</text:span></text:p>
        <text:p text:style-name="P926_pRecordLabel"><text:span text:style-name="recordLabel">Клас ресурсу</text:span></text:p>
        <text:p text:style-name="P927_pRecordMetadata"><text:span text:style-name="recordMetadata">bibo:ThesisDegree</text:span></text:p>
        <text:p text:style-name="P928_pRecordLabel"><text:span text:style-name="recordLabel">Назва</text:span></text:p>
        <text:p text:style-name="P929_pRecordMetadata"><text:span text:style-name="recordMetadata">Обґрунтування методики оптимізації раціонального використання та охорони земель</text:span></text:p>
        <text:p text:style-name="P930_pRecordLabel"><text:span text:style-name="recordLabel">Автор</text:span></text:p>
        <text:p text:style-name="P931_pRecordMetadata"><text:span text:style-name="recordMetadata">Оладько, В.Г.</text:span></text:p>
        <text:p text:style-name="P932_pRecordLabel"><text:span text:style-name="recordLabel">Ключові слова</text:span></text:p>
        <text:p text:style-name="P933_pRecordMetadata"><text:span text:style-name="recordMetadata">методика</text:span></text:p>
        <text:p text:style-name="P934_pRecordMetadata"><text:span text:style-name="recordMetadata">оптимізація</text:span></text:p>
        <text:p text:style-name="P935_pRecordMetadata"><text:span text:style-name="recordMetadata">раціональне використання земель</text:span></text:p>
        <text:p text:style-name="P936_pRecordMetadata"><text:span text:style-name="recordMetadata">охорона земель</text:span></text:p>
        <text:p text:style-name="P937_pRecordLabel"><text:span text:style-name="recordLabel">Видавець</text:span></text:p>
        <text:p text:style-name="P938_pRecordMetadata"><text:span text:style-name="recordMetadata">Національний університет «Полтавська політехніка імені Юрія Кондратюка»</text:span></text:p>
        <text:p text:style-name="P939_pRecordLabel"><text:span text:style-name="recordLabel">Тип</text:span></text:p>
        <text:p text:style-name="P940_pRecordMetadata"><text:span text:style-name="recordMetadata">Роботи здобувачів освіти</text:span></text:p>
        <text:p text:style-name="P941_pRecordMetadata"><text:span text:style-name="recordMetadata">Student works</text:span></text:p>
        <text:p text:style-name="P942_pRecordLabel"><text:span text:style-name="recordLabel">Мова</text:span></text:p>
        <text:p text:style-name="P943_pRecordMetadata"><text:span text:style-name="recordMetadata">uk</text:span></text:p>
        <text:p text:style-name="P944_pRecordLabel"><text:span text:style-name="recordLabel">Дата випуску</text:span></text:p>
        <text:p text:style-name="P945_pRecordMetadata"><text:span text:style-name="recordMetadata">2024</text:span></text:p>
        <text:p text:style-name="P946_pRecordLabel"><text:span text:style-name="recordLabel">Рівень освіти</text:span></text:p>
        <text:p text:style-name="P947_pRecordMetadata"><text:span text:style-name="recordMetadata">Магістр</text:span></text:p>
        <text:p text:style-name="P948_pRecordMetadata"><text:span text:style-name="recordMetadata">Master</text:span></text:p>
        <text:p text:style-name="P949_pRecordLabel"><text:span text:style-name="recordLabel">Бібліографічний опис</text:span></text:p>
        <text:p text:style-name="P950_pRecordMetadata"><text:span text:style-name="recordMetadata">Оладько В.Г. Обґрунтування методики оптимізації раціонального використання та охорони земель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105 с.</text:span></text:p>
        <text:p text:style-name="P951_pRecordLabel"><text:span text:style-name="recordLabel">Спеціальність</text:span></text:p>
        <text:p text:style-name="P952_pRecordMetadata"><text:span text:style-name="recordMetadata">193 Геодезія та землеустрій</text:span></text:p>
        <text:p text:style-name="P953_pRecordMetadata"><text:span text:style-name="recordMetadata">193 Geodesy and land management</text:span></text:p>
        <text:p text:style-name="P954"><text:span text:style-name="T30">--</text:span></text:p>
        <text:p text:style-name="Standard"/>
      </text:section>
      <text:section text:name="Section31" text:style-name="Section31">
        <text:p text:style-name="SB31"/>
        <text:p text:style-name="P955_pRecordLabel"><text:span text:style-name="recordLabel">Url</text:span></text:p>
        <text:p text:style-name="P956_pRecordMetadata"><text:span text:style-name="recordMetadata">https://reposit.nupp.edu.ua/</text:span></text:p>
        <text:p text:style-name="P957_pRecordLabel"><text:span text:style-name="recordLabel">Клас ресурсу</text:span></text:p>
        <text:p text:style-name="P958_pRecordMetadata"><text:span text:style-name="recordMetadata">bibo:ThesisDegree</text:span></text:p>
        <text:p text:style-name="P959_pRecordLabel"><text:span text:style-name="recordLabel">Назва</text:span></text:p>
        <text:p text:style-name="P960_pRecordMetadata"><text:span text:style-name="recordMetadata">Удосконалення системи рекультивації земель при роботах з видобутку природних копалин</text:span></text:p>
        <text:p text:style-name="P961_pRecordLabel"><text:span text:style-name="recordLabel">Автор</text:span></text:p>
        <text:p text:style-name="P962_pRecordMetadata"><text:span text:style-name="recordMetadata">Биков, А.Г.</text:span></text:p>
        <text:p text:style-name="P963_pRecordLabel"><text:span text:style-name="recordLabel">Ключові слова</text:span></text:p>
        <text:p text:style-name="P964_pRecordMetadata"><text:span text:style-name="recordMetadata">порушені землі</text:span></text:p>
        <text:p text:style-name="P965_pRecordMetadata"><text:span text:style-name="recordMetadata">технологічні заходи</text:span></text:p>
        <text:p text:style-name="P966_pRecordMetadata"><text:span text:style-name="recordMetadata">охорона земель</text:span></text:p>
        <text:p text:style-name="P967_pRecordMetadata"><text:span text:style-name="recordMetadata">рекультивація земель</text:span></text:p>
        <text:p text:style-name="P968_pRecordMetadata"><text:span text:style-name="recordMetadata">механізми рекультивації</text:span></text:p>
        <text:p text:style-name="P969_pRecordLabel"><text:span text:style-name="recordLabel">Видавець</text:span></text:p>
        <text:p text:style-name="P970_pRecordMetadata"><text:span text:style-name="recordMetadata">Національний університет «Полтавська політехніка імені Юрія Кондратюка»</text:span></text:p>
        <text:p text:style-name="P971_pRecordLabel"><text:span text:style-name="recordLabel">Тип</text:span></text:p>
        <text:p text:style-name="P972_pRecordMetadata"><text:span text:style-name="recordMetadata">Роботи здобувачів освіти</text:span></text:p>
        <text:p text:style-name="P973_pRecordMetadata"><text:span text:style-name="recordMetadata">Student works</text:span></text:p>
        <text:p text:style-name="P974_pRecordLabel"><text:span text:style-name="recordLabel">Мова</text:span></text:p>
        <text:p text:style-name="P975_pRecordMetadata"><text:span text:style-name="recordMetadata">uk</text:span></text:p>
        <text:p text:style-name="P976_pRecordLabel"><text:span text:style-name="recordLabel">Дата випуску</text:span></text:p>
        <text:p text:style-name="P977_pRecordMetadata"><text:span text:style-name="recordMetadata">2024</text:span></text:p>
        <text:p text:style-name="P978_pRecordLabel"><text:span text:style-name="recordLabel">Рівень освіти</text:span></text:p>
        <text:p text:style-name="P979_pRecordMetadata"><text:span text:style-name="recordMetadata">Магістр</text:span></text:p>
        <text:p text:style-name="P980_pRecordMetadata"><text:span text:style-name="recordMetadata">Master</text:span></text:p>
        <text:p text:style-name="P981_pRecordLabel"><text:span text:style-name="recordLabel">Бібліографічний опис</text:span></text:p>
        <text:p text:style-name="P982_pRecordMetadata"><text:span text:style-name="recordMetadata">Биков А.Г. Удосконалення системи рекультивації земель при роботах з видобутку природних копалин 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83с.</text:span></text:p>
        <text:p text:style-name="P983_pRecordLabel"><text:span text:style-name="recordLabel">Спеціальність</text:span></text:p>
        <text:p text:style-name="P984_pRecordMetadata"><text:span text:style-name="recordMetadata">193 Геодезія та землеустрій</text:span></text:p>
        <text:p text:style-name="P985_pRecordMetadata"><text:span text:style-name="recordMetadata">193 Geodesy and land management</text:span></text:p>
        <text:p text:style-name="P986"><text:span text:style-name="T31">--</text:span></text:p>
        <text:p text:style-name="Standard"/>
      </text:section>
      <text:section text:name="Section32" text:style-name="Section32">
        <text:p text:style-name="SB32"/>
        <text:p text:style-name="P987_pRecordLabel"><text:span text:style-name="recordLabel">Url</text:span></text:p>
        <text:p text:style-name="P988_pRecordMetadata"><text:span text:style-name="recordMetadata">https://reposit.nupp.edu.ua/</text:span></text:p>
        <text:p text:style-name="P989_pRecordLabel"><text:span text:style-name="recordLabel">Клас ресурсу</text:span></text:p>
        <text:p text:style-name="P990_pRecordMetadata"><text:span text:style-name="recordMetadata">bibo:ThesisDegree</text:span></text:p>
        <text:p text:style-name="P991_pRecordLabel"><text:span text:style-name="recordLabel">Назва</text:span></text:p>
        <text:p text:style-name="P992_pRecordMetadata"><text:span text:style-name="recordMetadata">Проект землеустрою щодо встановлення меж земельної ділянки для ведення особистого селянського господарства на території Чутівської ТГ Полтавської області</text:span></text:p>
        <text:p text:style-name="P993_pRecordLabel"><text:span text:style-name="recordLabel">Автор</text:span></text:p>
        <text:p text:style-name="P994_pRecordMetadata"><text:span text:style-name="recordMetadata">Могильний, Д.М.</text:span></text:p>
        <text:p text:style-name="P995_pRecordLabel"><text:span text:style-name="recordLabel">Ключові слова</text:span></text:p>
        <text:p text:style-name="P996_pRecordMetadata"><text:span text:style-name="recordMetadata">землеустрій</text:span></text:p>
        <text:p text:style-name="P997_pRecordMetadata"><text:span text:style-name="recordMetadata">організація території</text:span></text:p>
        <text:p text:style-name="P998_pRecordMetadata"><text:span text:style-name="recordMetadata">земельні ділянки</text:span></text:p>
        <text:p text:style-name="P999_pRecordMetadata"><text:span text:style-name="recordMetadata">особисте селянське господарство</text:span></text:p>
        <text:p text:style-name="P1000_pRecordMetadata"><text:span text:style-name="recordMetadata">межі земельної ділянки</text:span></text:p>
        <text:p text:style-name="P1001_pRecordMetadata"><text:span text:style-name="recordMetadata">охорона земель</text:span></text:p>
        <text:p text:style-name="P1002_pRecordMetadata"><text:span text:style-name="recordMetadata">раціональне використання земель</text:span></text:p>
        <text:p text:style-name="P1003_pRecordLabel"><text:span text:style-name="recordLabel">Видавець</text:span></text:p>
        <text:p text:style-name="P1004_pRecordMetadata"><text:span text:style-name="recordMetadata">Національний університет "Полтавська політехніка імені Юрія Кондратюка"</text:span></text:p>
        <text:p text:style-name="P1005_pRecordLabel"><text:span text:style-name="recordLabel">Тип</text:span></text:p>
        <text:p text:style-name="P1006_pRecordMetadata"><text:span text:style-name="recordMetadata">Роботи здобувачів освіти</text:span></text:p>
        <text:p text:style-name="P1007_pRecordMetadata"><text:span text:style-name="recordMetadata">Student works</text:span></text:p>
        <text:p text:style-name="P1008_pRecordLabel"><text:span text:style-name="recordLabel">Мова</text:span></text:p>
        <text:p text:style-name="P1009_pRecordMetadata"><text:span text:style-name="recordMetadata">uk</text:span></text:p>
        <text:p text:style-name="P1010_pRecordLabel"><text:span text:style-name="recordLabel">Дата випуску</text:span></text:p>
        <text:p text:style-name="P1011_pRecordMetadata"><text:span text:style-name="recordMetadata">2021</text:span></text:p>
        <text:p text:style-name="P1012_pRecordLabel"><text:span text:style-name="recordLabel">Рівень освіти</text:span></text:p>
        <text:p text:style-name="P1013_pRecordMetadata"><text:span text:style-name="recordMetadata">Бакалавр</text:span></text:p>
        <text:p text:style-name="P1014_pRecordMetadata"><text:span text:style-name="recordMetadata">Bachelor</text:span></text:p>
        <text:p text:style-name="P1015_pRecordLabel"><text:span text:style-name="recordLabel">Бібліографічний опис</text:span></text:p>
        <text:p text:style-name="P1016_pRecordMetadata"><text:span text:style-name="recordMetadata">Могильний Д.М. Проект землеустрою щодо встановлення меж земельної ділянки для ведення особистого селянського господарства на території Чутівської ТГ Полтавської області : кваліф. робота бакалавра за спеціальністю 193 Геодезія та землеустрій / Д.М. Могильний. – Полтава : Національний університет імені Юрія Кондратюка, 2021. – 60 с.</text:span></text:p>
        <text:p text:style-name="P1017_pRecordLabel"><text:span text:style-name="recordLabel">Спеціальність</text:span></text:p>
        <text:p text:style-name="P1018_pRecordMetadata"><text:span text:style-name="recordMetadata">193 Геодезія та землеустрій</text:span></text:p>
        <text:p text:style-name="P1019_pRecordMetadata"><text:span text:style-name="recordMetadata">193 Geodesy and land management</text:span></text:p>
        <text:p text:style-name="P1020"><text:span text:style-name="T32">--</text:span></text:p>
        <text:p text:style-name="Standard"/>
      </text:section>
      <text:section text:name="Section33" text:style-name="Section33">
        <text:p text:style-name="SB33"/>
        <text:p text:style-name="P1021_pRecordLabel"><text:span text:style-name="recordLabel">Url</text:span></text:p>
        <text:p text:style-name="P1022_pRecordMetadata"><text:span text:style-name="recordMetadata">https://reposit.nupp.edu.ua/</text:span></text:p>
        <text:p text:style-name="P1023_pRecordLabel"><text:span text:style-name="recordLabel">Клас ресурсу</text:span></text:p>
        <text:p text:style-name="P1024_pRecordMetadata"><text:span text:style-name="recordMetadata">bibo:ThesisDegree</text:span></text:p>
        <text:p text:style-name="P1025_pRecordLabel"><text:span text:style-name="recordLabel">Назва</text:span></text:p>
        <text:p text:style-name="P1026_pRecordMetadata"><text:span text:style-name="recordMetadata">Проект землеустрою щодо організації території ТОВ «Полтаваекопродукт» Полтавського району Полтавської області</text:span></text:p>
        <text:p text:style-name="P1027_pRecordLabel"><text:span text:style-name="recordLabel">Автор</text:span></text:p>
        <text:p text:style-name="P1028_pRecordMetadata"><text:span text:style-name="recordMetadata">Москаленко, Ю.А.</text:span></text:p>
        <text:p text:style-name="P1029_pRecordLabel"><text:span text:style-name="recordLabel">Ключові слова</text:span></text:p>
        <text:p text:style-name="P1030_pRecordMetadata"><text:span text:style-name="recordMetadata">землеустрій</text:span></text:p>
        <text:p text:style-name="P1031_pRecordMetadata"><text:span text:style-name="recordMetadata">організація території</text:span></text:p>
        <text:p text:style-name="P1032_pRecordMetadata"><text:span text:style-name="recordMetadata">виробничі центри</text:span></text:p>
        <text:p text:style-name="P1033_pRecordMetadata"><text:span text:style-name="recordMetadata">економічне обгрунтування</text:span></text:p>
        <text:p text:style-name="P1034_pRecordMetadata"><text:span text:style-name="recordMetadata">сільськогосподарські угіддя</text:span></text:p>
        <text:p text:style-name="P1035_pRecordLabel"><text:span text:style-name="recordLabel">Видавець</text:span></text:p>
        <text:p text:style-name="P1036_pRecordMetadata"><text:span text:style-name="recordMetadata">Національний університет "Полтавська політехніка імені Юрія Кондратюка"</text:span></text:p>
        <text:p text:style-name="P1037_pRecordLabel"><text:span text:style-name="recordLabel">Тип</text:span></text:p>
        <text:p text:style-name="P1038_pRecordMetadata"><text:span text:style-name="recordMetadata">Роботи здобувачів освіти</text:span></text:p>
        <text:p text:style-name="P1039_pRecordMetadata"><text:span text:style-name="recordMetadata">Student works</text:span></text:p>
        <text:p text:style-name="P1040_pRecordLabel"><text:span text:style-name="recordLabel">Мова</text:span></text:p>
        <text:p text:style-name="P1041_pRecordMetadata"><text:span text:style-name="recordMetadata">uk</text:span></text:p>
        <text:p text:style-name="P1042_pRecordLabel"><text:span text:style-name="recordLabel">Дата випуску</text:span></text:p>
        <text:p text:style-name="P1043_pRecordMetadata"><text:span text:style-name="recordMetadata">2021</text:span></text:p>
        <text:p text:style-name="P1044_pRecordLabel"><text:span text:style-name="recordLabel">Рівень освіти</text:span></text:p>
        <text:p text:style-name="P1045_pRecordMetadata"><text:span text:style-name="recordMetadata">Бакалавр</text:span></text:p>
        <text:p text:style-name="P1046_pRecordMetadata"><text:span text:style-name="recordMetadata">Bachelor</text:span></text:p>
        <text:p text:style-name="P1047_pRecordLabel"><text:span text:style-name="recordLabel">Бібліографічний опис</text:span></text:p>
        <text:p text:style-name="P1048_pRecordMetadata"><text:span text:style-name="recordMetadata">Москаленко Ю.А. Проект землеустрою щодо організації території ТОВ «Полтаваекопродукт» Полтавського району Полтавської області : кваліф. робота бакалавра за спеціальністю 193 Геодезія та землеустрій / Ю.А. Москаленко. – Полтава : Національний університет імені Юрія Кондратюка, 2021. – 72 с.</text:span></text:p>
        <text:p text:style-name="P1049_pRecordLabel"><text:span text:style-name="recordLabel">Спеціальність</text:span></text:p>
        <text:p text:style-name="P1050_pRecordMetadata"><text:span text:style-name="recordMetadata">193 Геодезія та землеустрій</text:span></text:p>
        <text:p text:style-name="P1051_pRecordMetadata"><text:span text:style-name="recordMetadata">193 Geodesy and land management</text:span></text:p>
        <text:p text:style-name="P1052"><text:span text:style-name="T33">--</text:span></text:p>
        <text:p text:style-name="Standard"/>
      </text:section>
      <text:section text:name="Section34" text:style-name="Section34">
        <text:p text:style-name="SB34"/>
        <text:p text:style-name="P1053_pRecordLabel"><text:span text:style-name="recordLabel">Url</text:span></text:p>
        <text:p text:style-name="P1054_pRecordMetadata"><text:span text:style-name="recordMetadata">https://reposit.nupp.edu.ua/</text:span></text:p>
        <text:p text:style-name="P1055_pRecordLabel"><text:span text:style-name="recordLabel">Клас ресурсу</text:span></text:p>
        <text:p text:style-name="P1056_pRecordMetadata"><text:span text:style-name="recordMetadata">bibo:ThesisDegree</text:span></text:p>
        <text:p text:style-name="P1057_pRecordLabel"><text:span text:style-name="recordLabel">Назва</text:span></text:p>
        <text:p text:style-name="P1058_pRecordMetadata"><text:span text:style-name="recordMetadata">Проект землеустрою, що забезпечує еколого-економічне обґрунтування сівозмін та впорядкування вгідь СТОВ «Придніпровський край» на території Яготинської міської ради Бориспільського району Київської області</text:span></text:p>
        <text:p text:style-name="P1059_pRecordLabel"><text:span text:style-name="recordLabel">Автор</text:span></text:p>
        <text:p text:style-name="P1060_pRecordMetadata"><text:span text:style-name="recordMetadata">Кобель, Б.В.</text:span></text:p>
        <text:p text:style-name="P1061_pRecordLabel"><text:span text:style-name="recordLabel">Ключові слова</text:span></text:p>
        <text:p text:style-name="P1062_pRecordMetadata"><text:span text:style-name="recordMetadata">землеустрій</text:span></text:p>
        <text:p text:style-name="P1063_pRecordMetadata"><text:span text:style-name="recordMetadata">раціональне використання земель</text:span></text:p>
        <text:p text:style-name="P1064_pRecordMetadata"><text:span text:style-name="recordMetadata">еколого-економічне обґрунтування</text:span></text:p>
        <text:p text:style-name="P1065_pRecordMetadata"><text:span text:style-name="recordMetadata">охорона земель</text:span></text:p>
        <text:p text:style-name="P1066_pRecordMetadata"><text:span text:style-name="recordMetadata">продуктивність угідь</text:span></text:p>
        <text:p text:style-name="P1067_pRecordMetadata"><text:span text:style-name="recordMetadata">земельні ресурси</text:span></text:p>
        <text:p text:style-name="P1068_pRecordLabel"><text:span text:style-name="recordLabel">Видавець</text:span></text:p>
        <text:p text:style-name="P1069_pRecordMetadata"><text:span text:style-name="recordMetadata">Національний університет "Полтавська політехніка імені Юрія Кондратюка"</text:span></text:p>
        <text:p text:style-name="P1070_pRecordLabel"><text:span text:style-name="recordLabel">Тип</text:span></text:p>
        <text:p text:style-name="P1071_pRecordMetadata"><text:span text:style-name="recordMetadata">Роботи здобувачів освіти</text:span></text:p>
        <text:p text:style-name="P1072_pRecordMetadata"><text:span text:style-name="recordMetadata">Student works</text:span></text:p>
        <text:p text:style-name="P1073_pRecordLabel"><text:span text:style-name="recordLabel">Мова</text:span></text:p>
        <text:p text:style-name="P1074_pRecordMetadata"><text:span text:style-name="recordMetadata">uk</text:span></text:p>
        <text:p text:style-name="P1075_pRecordLabel"><text:span text:style-name="recordLabel">Дата випуску</text:span></text:p>
        <text:p text:style-name="P1076_pRecordMetadata"><text:span text:style-name="recordMetadata">2021</text:span></text:p>
        <text:p text:style-name="P1077_pRecordLabel"><text:span text:style-name="recordLabel">Рівень освіти</text:span></text:p>
        <text:p text:style-name="P1078_pRecordMetadata"><text:span text:style-name="recordMetadata">Бакалавр</text:span></text:p>
        <text:p text:style-name="P1079_pRecordMetadata"><text:span text:style-name="recordMetadata">Bachelor</text:span></text:p>
        <text:p text:style-name="P1080_pRecordLabel"><text:span text:style-name="recordLabel">Бібліографічний опис</text:span></text:p>
        <text:p text:style-name="P1081_pRecordMetadata"><text:span text:style-name="recordMetadata">Кобель Б.В. Проект землеустрою, що забезпечує еколого-економічне обґрунтування сівозмін та впорядкування вгідь СТОВ «Придніпровський край» на території Яготинської міської ради Бориспільського району Київської області : кваліф. робота бакалавра за спеціальністю 193 Геодезія та землеустрій / Б.В. Кобель. – Полтава : Національний університет імені Юрія Кондратюка, 2021. – 82 с.</text:span></text:p>
        <text:p text:style-name="P1082_pRecordLabel"><text:span text:style-name="recordLabel">Спеціальність</text:span></text:p>
        <text:p text:style-name="P1083_pRecordMetadata"><text:span text:style-name="recordMetadata">193 Геодезія та землеустрій</text:span></text:p>
        <text:p text:style-name="P1084_pRecordMetadata"><text:span text:style-name="recordMetadata">193 Geodesy and land management</text:span></text:p>
        <text:p text:style-name="P1085"><text:span text:style-name="T34">--</text:span></text:p>
        <text:p text:style-name="Standard"/>
      </text:section>
      <text:section text:name="Section35" text:style-name="Section35">
        <text:p text:style-name="SB35"/>
        <text:p text:style-name="P1086_pRecordLabel"><text:span text:style-name="recordLabel">Url</text:span></text:p>
        <text:p text:style-name="P1087_pRecordMetadata"><text:span text:style-name="recordMetadata">https://reposit.nupp.edu.ua/</text:span></text:p>
        <text:p text:style-name="P1088_pRecordLabel"><text:span text:style-name="recordLabel">Клас ресурсу</text:span></text:p>
        <text:p text:style-name="P1089_pRecordMetadata"><text:span text:style-name="recordMetadata">bibo:ThesisDegree</text:span></text:p>
        <text:p text:style-name="P1090_pRecordLabel"><text:span text:style-name="recordLabel">Назва</text:span></text:p>
        <text:p text:style-name="P1091_pRecordMetadata"><text:span text:style-name="recordMetadata">Проект землеустрою щодо відведення земельної ділянки у власність для ведення особистого селянського господарства на території Градизької ТГ Кременчуцького району Полтавської області</text:span></text:p>
        <text:p text:style-name="P1092_pRecordLabel"><text:span text:style-name="recordLabel">Автор</text:span></text:p>
        <text:p text:style-name="P1093_pRecordMetadata"><text:span text:style-name="recordMetadata">Луценко, Є.Б.</text:span></text:p>
        <text:p text:style-name="P1094_pRecordLabel"><text:span text:style-name="recordLabel">Ключові слова</text:span></text:p>
        <text:p text:style-name="P1095_pRecordMetadata"><text:span text:style-name="recordMetadata">Полтавська область</text:span></text:p>
        <text:p text:style-name="P1096_pRecordMetadata"><text:span text:style-name="recordMetadata">особисте селянське господарство</text:span></text:p>
        <text:p text:style-name="P1097_pRecordMetadata"><text:span text:style-name="recordMetadata">геодезичні роботи</text:span></text:p>
        <text:p text:style-name="P1098_pRecordMetadata"><text:span text:style-name="recordMetadata">землеустрій</text:span></text:p>
        <text:p text:style-name="P1099_pRecordMetadata"><text:span text:style-name="recordMetadata">земельні ділянки</text:span></text:p>
        <text:p text:style-name="P1100_pRecordLabel"><text:span text:style-name="recordLabel">Видавець</text:span></text:p>
        <text:p text:style-name="P1101_pRecordMetadata"><text:span text:style-name="recordMetadata">Національний університет "Полтавська політехніка імені Юрія Кондратюка"</text:span></text:p>
        <text:p text:style-name="P1102_pRecordLabel"><text:span text:style-name="recordLabel">Тип</text:span></text:p>
        <text:p text:style-name="P1103_pRecordMetadata"><text:span text:style-name="recordMetadata">Роботи здобувачів освіти</text:span></text:p>
        <text:p text:style-name="P1104_pRecordMetadata"><text:span text:style-name="recordMetadata">Student works</text:span></text:p>
        <text:p text:style-name="P1105_pRecordLabel"><text:span text:style-name="recordLabel">Мова</text:span></text:p>
        <text:p text:style-name="P1106_pRecordMetadata"><text:span text:style-name="recordMetadata">uk</text:span></text:p>
        <text:p text:style-name="P1107_pRecordLabel"><text:span text:style-name="recordLabel">Дата випуску</text:span></text:p>
        <text:p text:style-name="P1108_pRecordMetadata"><text:span text:style-name="recordMetadata">2021</text:span></text:p>
        <text:p text:style-name="P1109_pRecordLabel"><text:span text:style-name="recordLabel">Рівень освіти</text:span></text:p>
        <text:p text:style-name="P1110_pRecordMetadata"><text:span text:style-name="recordMetadata">Бакалавр</text:span></text:p>
        <text:p text:style-name="P1111_pRecordMetadata"><text:span text:style-name="recordMetadata">Bachelor</text:span></text:p>
        <text:p text:style-name="P1112_pRecordLabel"><text:span text:style-name="recordLabel">Бібліографічний опис</text:span></text:p>
        <text:p text:style-name="P1113_pRecordMetadata"><text:span text:style-name="recordMetadata">Луценко Є.Б. Проект землеустрою щодо відведення земельної ділянки у власність для ведення особистого селянського господарства на території Градизької ТГ Кременчуцького району Полтавської області : кваліф. робота бакалавра за спеціальністю 193 Геодезія та землеустрій / Є.Б. Луценко. – Полтава : Національний університет імені Юрія Кондратюка, 2021. – 80 с.</text:span></text:p>
        <text:p text:style-name="P1114_pRecordLabel"><text:span text:style-name="recordLabel">Спеціальність</text:span></text:p>
        <text:p text:style-name="P1115_pRecordMetadata"><text:span text:style-name="recordMetadata">193 Геодезія та землеустрій</text:span></text:p>
        <text:p text:style-name="P1116_pRecordMetadata"><text:span text:style-name="recordMetadata">193 Geodesy and land management</text:span></text:p>
        <text:p text:style-name="P1117"><text:span text:style-name="T35">--</text:span></text:p>
        <text:p text:style-name="Standard"/>
      </text:section>
      <text:section text:name="Section36" text:style-name="Section36">
        <text:p text:style-name="SB36"/>
        <text:p text:style-name="P1118_pRecordLabel"><text:span text:style-name="recordLabel">Url</text:span></text:p>
        <text:p text:style-name="P1119_pRecordMetadata"><text:span text:style-name="recordMetadata">https://reposit.nupp.edu.ua/</text:span></text:p>
        <text:p text:style-name="P1120_pRecordLabel"><text:span text:style-name="recordLabel">Клас ресурсу</text:span></text:p>
        <text:p text:style-name="P1121_pRecordMetadata"><text:span text:style-name="recordMetadata">bibo:ThesisDegree</text:span></text:p>
        <text:p text:style-name="P1122_pRecordLabel"><text:span text:style-name="recordLabel">Назва</text:span></text:p>
        <text:p text:style-name="P1123_pRecordMetadata"><text:span text:style-name="recordMetadata">Комплексний план просторового розвитку Кротівщинського старостату Великобагачанської ТГ Полтавської області</text:span></text:p>
        <text:p text:style-name="P1124_pRecordLabel"><text:span text:style-name="recordLabel">Автор</text:span></text:p>
        <text:p text:style-name="P1125_pRecordMetadata"><text:span text:style-name="recordMetadata">Москаленко, Л.В.</text:span></text:p>
        <text:p text:style-name="P1126_pRecordLabel"><text:span text:style-name="recordLabel">Ключові слова</text:span></text:p>
        <text:p text:style-name="P1127_pRecordMetadata"><text:span text:style-name="recordMetadata">просторовий розвиток</text:span></text:p>
        <text:p text:style-name="P1128_pRecordMetadata"><text:span text:style-name="recordMetadata">містобудівна документація</text:span></text:p>
        <text:p text:style-name="P1129_pRecordMetadata"><text:span text:style-name="recordMetadata">об'єднані териториальні громади</text:span></text:p>
        <text:p text:style-name="P1130_pRecordMetadata"><text:span text:style-name="recordMetadata">Полтавська область</text:span></text:p>
        <text:p text:style-name="P1131_pRecordMetadata"><text:span text:style-name="recordMetadata">землевпорядкування</text:span></text:p>
        <text:p text:style-name="P1132_pRecordMetadata"><text:span text:style-name="recordMetadata">землевпорядна документація</text:span></text:p>
        <text:p text:style-name="P1133_pRecordLabel"><text:span text:style-name="recordLabel">Видавець</text:span></text:p>
        <text:p text:style-name="P1134_pRecordMetadata"><text:span text:style-name="recordMetadata">Національний університет "Полтавська політехніка імені Юрія Кондратюка"</text:span></text:p>
        <text:p text:style-name="P1135_pRecordLabel"><text:span text:style-name="recordLabel">Тип</text:span></text:p>
        <text:p text:style-name="P1136_pRecordMetadata"><text:span text:style-name="recordMetadata">Роботи здобувачів освіти</text:span></text:p>
        <text:p text:style-name="P1137_pRecordMetadata"><text:span text:style-name="recordMetadata">Student works</text:span></text:p>
        <text:p text:style-name="P1138_pRecordLabel"><text:span text:style-name="recordLabel">Мова</text:span></text:p>
        <text:p text:style-name="P1139_pRecordMetadata"><text:span text:style-name="recordMetadata">uk</text:span></text:p>
        <text:p text:style-name="P1140_pRecordLabel"><text:span text:style-name="recordLabel">Дата випуску</text:span></text:p>
        <text:p text:style-name="P1141_pRecordMetadata"><text:span text:style-name="recordMetadata">2021</text:span></text:p>
        <text:p text:style-name="P1142_pRecordLabel"><text:span text:style-name="recordLabel">Рівень освіти</text:span></text:p>
        <text:p text:style-name="P1143_pRecordMetadata"><text:span text:style-name="recordMetadata">Бакалавр</text:span></text:p>
        <text:p text:style-name="P1144_pRecordMetadata"><text:span text:style-name="recordMetadata">Bachelor</text:span></text:p>
        <text:p text:style-name="P1145_pRecordLabel"><text:span text:style-name="recordLabel">Бібліографічний опис</text:span></text:p>
        <text:p text:style-name="P1146_pRecordMetadata"><text:span text:style-name="recordMetadata">Москаленко Л.В. Комплексний план просторового розвитку Кротівщинського старостату Великобагачанської ТГ Полтавської області : кваліф. робота бакалавра за спеціальністю 193 Геодезія та землеустрій / Л.В. Москаленко. – Полтава : Національний університет імені Юрія Кондратюка, 2021. – 101 с.</text:span></text:p>
        <text:p text:style-name="P1147_pRecordLabel"><text:span text:style-name="recordLabel">Спеціальність</text:span></text:p>
        <text:p text:style-name="P1148_pRecordMetadata"><text:span text:style-name="recordMetadata">193 Геодезія та землеустрій</text:span></text:p>
        <text:p text:style-name="P1149_pRecordMetadata"><text:span text:style-name="recordMetadata">193 Geodesy and land management</text:span></text:p>
        <text:p text:style-name="P1150"><text:span text:style-name="T36">--</text:span></text:p>
        <text:p text:style-name="Standard"/>
      </text:section>
      <text:section text:name="Section37" text:style-name="Section37">
        <text:p text:style-name="SB37"/>
        <text:p text:style-name="P1151_pRecordLabel"><text:span text:style-name="recordLabel">Url</text:span></text:p>
        <text:p text:style-name="P1152_pRecordMetadata"><text:span text:style-name="recordMetadata">https://reposit.nupp.edu.ua/</text:span></text:p>
        <text:p text:style-name="P1153_pRecordLabel"><text:span text:style-name="recordLabel">Клас ресурсу</text:span></text:p>
        <text:p text:style-name="P1154_pRecordMetadata"><text:span text:style-name="recordMetadata">bibo:ThesisDegree</text:span></text:p>
        <text:p text:style-name="P1155_pRecordLabel"><text:span text:style-name="recordLabel">Назва</text:span></text:p>
        <text:p text:style-name="P1156_pRecordMetadata"><text:span text:style-name="recordMetadata">Методика топографічного знімання методом Глобальних Навігаційних Супутникових Систем</text:span></text:p>
        <text:p text:style-name="P1157_pRecordLabel"><text:span text:style-name="recordLabel">Автор</text:span></text:p>
        <text:p text:style-name="P1158_pRecordMetadata"><text:span text:style-name="recordMetadata">Кабика, В.А.</text:span></text:p>
        <text:p text:style-name="P1159_pRecordLabel"><text:span text:style-name="recordLabel">Ключові слова</text:span></text:p>
        <text:p text:style-name="P1160_pRecordMetadata"><text:span text:style-name="recordMetadata">GNSS знімання</text:span></text:p>
        <text:p text:style-name="P1161_pRecordMetadata"><text:span text:style-name="recordMetadata">великомасштабне топографічне знімання</text:span></text:p>
        <text:p text:style-name="P1162_pRecordMetadata"><text:span text:style-name="recordMetadata">топографічний план</text:span></text:p>
        <text:p text:style-name="P1163_pRecordLabel"><text:span text:style-name="recordLabel">Видавець</text:span></text:p>
        <text:p text:style-name="P1164_pRecordMetadata"><text:span text:style-name="recordMetadata">Національний університет «Полтавська політехніка імені Юрія Кондратюка»</text:span></text:p>
        <text:p text:style-name="P1165_pRecordLabel"><text:span text:style-name="recordLabel">Тип</text:span></text:p>
        <text:p text:style-name="P1166_pRecordMetadata"><text:span text:style-name="recordMetadata">Роботи здобувачів освіти</text:span></text:p>
        <text:p text:style-name="P1167_pRecordMetadata"><text:span text:style-name="recordMetadata">Student works</text:span></text:p>
        <text:p text:style-name="P1168_pRecordLabel"><text:span text:style-name="recordLabel">Мова</text:span></text:p>
        <text:p text:style-name="P1169_pRecordMetadata"><text:span text:style-name="recordMetadata">uk</text:span></text:p>
        <text:p text:style-name="P1170_pRecordLabel"><text:span text:style-name="recordLabel">Дата випуску</text:span></text:p>
        <text:p text:style-name="P1171_pRecordMetadata"><text:span text:style-name="recordMetadata">2024</text:span></text:p>
        <text:p text:style-name="P1172_pRecordLabel"><text:span text:style-name="recordLabel">Рівень освіти</text:span></text:p>
        <text:p text:style-name="P1173_pRecordMetadata"><text:span text:style-name="recordMetadata">Магістр</text:span></text:p>
        <text:p text:style-name="P1174_pRecordMetadata"><text:span text:style-name="recordMetadata">Master</text:span></text:p>
        <text:p text:style-name="P1175_pRecordLabel"><text:span text:style-name="recordLabel">Бібліографічний опис</text:span></text:p>
        <text:p text:style-name="P1176_pRecordMetadata"><text:span text:style-name="recordMetadata">Кабика В.А. Методика топографічного знімання методом Глобальних Навігаційних Супутникових Систем: кваліфікаційна робота магістра зі спеціальності 193 землеустрій» Полтава: Національний університет «Полтавська політехніка імені Юрія Кондратюка», 2024 – 97 с.</text:span></text:p>
        <text:p text:style-name="P1177_pRecordLabel"><text:span text:style-name="recordLabel">Спеціальність</text:span></text:p>
        <text:p text:style-name="P1178_pRecordMetadata"><text:span text:style-name="recordMetadata">193 Геодезія та землеустрій</text:span></text:p>
        <text:p text:style-name="P1179_pRecordMetadata"><text:span text:style-name="recordMetadata">193 Geodesy and land management</text:span></text:p>
        <text:p text:style-name="P1180"><text:span text:style-name="T37">--</text:span></text:p>
        <text:p text:style-name="Standard"/>
      </text:section>
      <text:section text:name="Section38" text:style-name="Section38">
        <text:p text:style-name="SB38"/>
        <text:p text:style-name="P1181_pRecordLabel"><text:span text:style-name="recordLabel">Url</text:span></text:p>
        <text:p text:style-name="P1182_pRecordMetadata"><text:span text:style-name="recordMetadata">https://reposit.nupp.edu.ua/</text:span></text:p>
        <text:p text:style-name="P1183_pRecordLabel"><text:span text:style-name="recordLabel">Клас ресурсу</text:span></text:p>
        <text:p text:style-name="P1184_pRecordMetadata"><text:span text:style-name="recordMetadata">bibo:ThesisDegree</text:span></text:p>
        <text:p text:style-name="P1185_pRecordLabel"><text:span text:style-name="recordLabel">Назва</text:span></text:p>
        <text:p text:style-name="P1186_pRecordMetadata"><text:span text:style-name="recordMetadata">Комплекс геодезичних робіт при проведенні випробувань покриття будівлі агропромислового комплексу в Кременчуцькому районі</text:span></text:p>
        <text:p text:style-name="P1187_pRecordLabel"><text:span text:style-name="recordLabel">Автор</text:span></text:p>
        <text:p text:style-name="P1188_pRecordMetadata"><text:span text:style-name="recordMetadata">Каленіченко, О.Ю.</text:span></text:p>
        <text:p text:style-name="P1189_pRecordLabel"><text:span text:style-name="recordLabel">Ключові слова</text:span></text:p>
        <text:p text:style-name="P1190_pRecordMetadata"><text:span text:style-name="recordMetadata">геодезія</text:span></text:p>
        <text:p text:style-name="P1191_pRecordMetadata"><text:span text:style-name="recordMetadata">геодезичний моніторинг</text:span></text:p>
        <text:p text:style-name="P1192_pRecordMetadata"><text:span text:style-name="recordMetadata">Полтавська область</text:span></text:p>
        <text:p text:style-name="P1193_pRecordMetadata"><text:span text:style-name="recordMetadata">геодезичні прилади</text:span></text:p>
        <text:p text:style-name="P1194_pRecordMetadata"><text:span text:style-name="recordMetadata">натурне випробування</text:span></text:p>
        <text:p text:style-name="P1195_pRecordMetadata"><text:span text:style-name="recordMetadata">агропромислові комплекси</text:span></text:p>
        <text:p text:style-name="P1196_pRecordLabel"><text:span text:style-name="recordLabel">Видавець</text:span></text:p>
        <text:p text:style-name="P1197_pRecordMetadata"><text:span text:style-name="recordMetadata">Національний університет "Полтавська політехніка імені Юрія Кондратюка"</text:span></text:p>
        <text:p text:style-name="P1198_pRecordLabel"><text:span text:style-name="recordLabel">Тип</text:span></text:p>
        <text:p text:style-name="P1199_pRecordMetadata"><text:span text:style-name="recordMetadata">Роботи здобувачів освіти</text:span></text:p>
        <text:p text:style-name="P1200_pRecordMetadata"><text:span text:style-name="recordMetadata">Student works</text:span></text:p>
        <text:p text:style-name="P1201_pRecordLabel"><text:span text:style-name="recordLabel">Мова</text:span></text:p>
        <text:p text:style-name="P1202_pRecordMetadata"><text:span text:style-name="recordMetadata">uk</text:span></text:p>
        <text:p text:style-name="P1203_pRecordLabel"><text:span text:style-name="recordLabel">Дата випуску</text:span></text:p>
        <text:p text:style-name="P1204_pRecordMetadata"><text:span text:style-name="recordMetadata">2021</text:span></text:p>
        <text:p text:style-name="P1205_pRecordLabel"><text:span text:style-name="recordLabel">Рівень освіти</text:span></text:p>
        <text:p text:style-name="P1206_pRecordMetadata"><text:span text:style-name="recordMetadata">Бакалавр</text:span></text:p>
        <text:p text:style-name="P1207_pRecordMetadata"><text:span text:style-name="recordMetadata">Bachelor</text:span></text:p>
        <text:p text:style-name="P1208_pRecordLabel"><text:span text:style-name="recordLabel">Бібліографічний опис</text:span></text:p>
        <text:p text:style-name="P1209_pRecordMetadata"><text:span text:style-name="recordMetadata">Каленіченко О.Ю. Комплекс геодезичних робіт при проведенні випробувань покриття будівлі агропромислового комплексу в Кременчуцькому районі / О.Ю. Каленіченко. – Полтава: Національний університет імені Юрія Кондратюка, 2021. – 62 с.</text:span></text:p>
        <text:p text:style-name="P1210_pRecordLabel"><text:span text:style-name="recordLabel">Спеціальність</text:span></text:p>
        <text:p text:style-name="P1211_pRecordMetadata"><text:span text:style-name="recordMetadata">193 Геодезія та землеустрій</text:span></text:p>
        <text:p text:style-name="P1212_pRecordMetadata"><text:span text:style-name="recordMetadata">193 Geodesy and land management</text:span></text:p>
        <text:p text:style-name="P1213"><text:span text:style-name="T38">--</text:span></text:p>
        <text:p text:style-name="Standard"/>
      </text:section>
      <text:section text:name="Section39" text:style-name="Section39">
        <text:p text:style-name="SB39"/>
        <text:p text:style-name="P1214_pRecordLabel"><text:span text:style-name="recordLabel">Url</text:span></text:p>
        <text:p text:style-name="P1215_pRecordMetadata"><text:span text:style-name="recordMetadata">https://reposit.nupp.edu.ua/</text:span></text:p>
        <text:p text:style-name="P1216_pRecordLabel"><text:span text:style-name="recordLabel">Клас ресурсу</text:span></text:p>
        <text:p text:style-name="P1217_pRecordMetadata"><text:span text:style-name="recordMetadata">bibo:ThesisDegree</text:span></text:p>
        <text:p text:style-name="P1218_pRecordLabel"><text:span text:style-name="recordLabel">Назва</text:span></text:p>
        <text:p text:style-name="P1219_pRecordMetadata"><text:span text:style-name="recordMetadata">Проект землеустрою щодо нормативно-грошової оцінки земель у населених пунктах на території Опішнянської ТГ Полтавської області</text:span></text:p>
        <text:p text:style-name="P1220_pRecordLabel"><text:span text:style-name="recordLabel">Автор</text:span></text:p>
        <text:p text:style-name="P1221_pRecordMetadata"><text:span text:style-name="recordMetadata">Лаптій, В.О.</text:span></text:p>
        <text:p text:style-name="P1222_pRecordLabel"><text:span text:style-name="recordLabel">Ключові слова</text:span></text:p>
        <text:p text:style-name="P1223_pRecordMetadata"><text:span text:style-name="recordMetadata">грошова оцінка земель</text:span></text:p>
        <text:p text:style-name="P1224_pRecordMetadata"><text:span text:style-name="recordMetadata">населені пункти</text:span></text:p>
        <text:p text:style-name="P1225_pRecordMetadata"><text:span text:style-name="recordMetadata">земельні ділянки</text:span></text:p>
        <text:p text:style-name="P1226_pRecordMetadata"><text:span text:style-name="recordMetadata">базова вартість земель</text:span></text:p>
        <text:p text:style-name="P1227_pRecordMetadata"><text:span text:style-name="recordMetadata">Полтавська область</text:span></text:p>
        <text:p text:style-name="P1228_pRecordMetadata"><text:span text:style-name="recordMetadata">землеустрій</text:span></text:p>
        <text:p text:style-name="P1229_pRecordMetadata"><text:span text:style-name="recordMetadata">організація території</text:span></text:p>
        <text:p text:style-name="P1230_pRecordLabel"><text:span text:style-name="recordLabel">Видавець</text:span></text:p>
        <text:p text:style-name="P1231_pRecordMetadata"><text:span text:style-name="recordMetadata">Національний університет "Полтавська політехніка імені Юрія Кондратюка"</text:span></text:p>
        <text:p text:style-name="P1232_pRecordLabel"><text:span text:style-name="recordLabel">Тип</text:span></text:p>
        <text:p text:style-name="P1233_pRecordMetadata"><text:span text:style-name="recordMetadata">Роботи здобувачів освіти</text:span></text:p>
        <text:p text:style-name="P1234_pRecordMetadata"><text:span text:style-name="recordMetadata">Student works</text:span></text:p>
        <text:p text:style-name="P1235_pRecordLabel"><text:span text:style-name="recordLabel">Мова</text:span></text:p>
        <text:p text:style-name="P1236_pRecordMetadata"><text:span text:style-name="recordMetadata">uk</text:span></text:p>
        <text:p text:style-name="P1237_pRecordLabel"><text:span text:style-name="recordLabel">Дата випуску</text:span></text:p>
        <text:p text:style-name="P1238_pRecordMetadata"><text:span text:style-name="recordMetadata">2021</text:span></text:p>
        <text:p text:style-name="P1239_pRecordLabel"><text:span text:style-name="recordLabel">Рівень освіти</text:span></text:p>
        <text:p text:style-name="P1240_pRecordMetadata"><text:span text:style-name="recordMetadata">Бакалавр</text:span></text:p>
        <text:p text:style-name="P1241_pRecordMetadata"><text:span text:style-name="recordMetadata">Bachelor</text:span></text:p>
        <text:p text:style-name="P1242_pRecordLabel"><text:span text:style-name="recordLabel">Бібліографічний опис</text:span></text:p>
        <text:p text:style-name="P1243_pRecordMetadata"><text:span text:style-name="recordMetadata">Лаптій В.О. Проект землеустрою щодо нормативно-грошової оцінки земель у населених пунктах на території Опішнянської ТГ Полтавської області : кваліф. робота бакалавра за спеціальністю 193 Геодезія та землеустрій / В.О. Лаптій. – Полтава : Національний університет імені Юрія Кондратюка, 2021. – 75 с.</text:span></text:p>
        <text:p text:style-name="P1244_pRecordLabel"><text:span text:style-name="recordLabel">Спеціальність</text:span></text:p>
        <text:p text:style-name="P1245_pRecordMetadata"><text:span text:style-name="recordMetadata">193 Геодезія та землеустрій</text:span></text:p>
        <text:p text:style-name="P1246_pRecordMetadata"><text:span text:style-name="recordMetadata">193 Geodesy and land management</text:span></text:p>
        <text:p text:style-name="P1247"><text:span text:style-name="T39">--</text:span></text:p>
        <text:p text:style-name="Standard"/>
      </text:section>
      <text:section text:name="Section40" text:style-name="Section40">
        <text:p text:style-name="SB40"/>
        <text:p text:style-name="P1248_pRecordLabel"><text:span text:style-name="recordLabel">Url</text:span></text:p>
        <text:p text:style-name="P1249_pRecordMetadata"><text:span text:style-name="recordMetadata">https://reposit.nupp.edu.ua/</text:span></text:p>
        <text:p text:style-name="P1250_pRecordLabel"><text:span text:style-name="recordLabel">Клас ресурсу</text:span></text:p>
        <text:p text:style-name="P1251_pRecordMetadata"><text:span text:style-name="recordMetadata">bibo:ThesisDegree</text:span></text:p>
        <text:p text:style-name="P1252_pRecordLabel"><text:span text:style-name="recordLabel">Назва</text:span></text:p>
        <text:p text:style-name="P1253_pRecordMetadata"><text:span text:style-name="recordMetadata">Проект землеустрою щодо організації території ПСП АФ «Світанок» Градизької ТГ Полтавської області</text:span></text:p>
        <text:p text:style-name="P1254_pRecordLabel"><text:span text:style-name="recordLabel">Автор</text:span></text:p>
        <text:p text:style-name="P1255_pRecordMetadata"><text:span text:style-name="recordMetadata">Ковнір, В.І.</text:span></text:p>
        <text:p text:style-name="P1256_pRecordLabel"><text:span text:style-name="recordLabel">Ключові слова</text:span></text:p>
        <text:p text:style-name="P1257_pRecordMetadata"><text:span text:style-name="recordMetadata">земельний фонд</text:span></text:p>
        <text:p text:style-name="P1258_pRecordMetadata"><text:span text:style-name="recordMetadata">сільськогосподарські підприємства</text:span></text:p>
        <text:p text:style-name="P1259_pRecordMetadata"><text:span text:style-name="recordMetadata">землеустрій</text:span></text:p>
        <text:p text:style-name="P1260_pRecordMetadata"><text:span text:style-name="recordMetadata">організація території</text:span></text:p>
        <text:p text:style-name="P1261_pRecordLabel"><text:span text:style-name="recordLabel">Видавець</text:span></text:p>
        <text:p text:style-name="P1262_pRecordMetadata"><text:span text:style-name="recordMetadata">Національний університет "Полтавська політехніка імені Юрія Кондратюка"</text:span></text:p>
        <text:p text:style-name="P1263_pRecordLabel"><text:span text:style-name="recordLabel">Тип</text:span></text:p>
        <text:p text:style-name="P1264_pRecordMetadata"><text:span text:style-name="recordMetadata">Роботи здобувачів освіти</text:span></text:p>
        <text:p text:style-name="P1265_pRecordMetadata"><text:span text:style-name="recordMetadata">Student works</text:span></text:p>
        <text:p text:style-name="P1266_pRecordLabel"><text:span text:style-name="recordLabel">Мова</text:span></text:p>
        <text:p text:style-name="P1267_pRecordMetadata"><text:span text:style-name="recordMetadata">uk</text:span></text:p>
        <text:p text:style-name="P1268_pRecordLabel"><text:span text:style-name="recordLabel">Дата випуску</text:span></text:p>
        <text:p text:style-name="P1269_pRecordMetadata"><text:span text:style-name="recordMetadata">2021</text:span></text:p>
        <text:p text:style-name="P1270_pRecordLabel"><text:span text:style-name="recordLabel">Рівень освіти</text:span></text:p>
        <text:p text:style-name="P1271_pRecordMetadata"><text:span text:style-name="recordMetadata">Бакалавр</text:span></text:p>
        <text:p text:style-name="P1272_pRecordMetadata"><text:span text:style-name="recordMetadata">Bachelor</text:span></text:p>
        <text:p text:style-name="P1273_pRecordLabel"><text:span text:style-name="recordLabel">Бібліографічний опис</text:span></text:p>
        <text:p text:style-name="P1274_pRecordMetadata"><text:span text:style-name="recordMetadata">Ковнір В.І. Проект землеустрою щодо організації території ПСП АФ «Світанок» Градизької ТГ Полтавської області : кваліф. робота бакалавра за спеціальністю 193 Геодезія та землеустрій / В.І. Ковнір. – Полтава : Національний університет імені Юрія Кондратюка, 2021. – 62 с.</text:span></text:p>
        <text:p text:style-name="P1275_pRecordLabel"><text:span text:style-name="recordLabel">Спеціальність</text:span></text:p>
        <text:p text:style-name="P1276_pRecordMetadata"><text:span text:style-name="recordMetadata">193 Геодезія та землеустрій</text:span></text:p>
        <text:p text:style-name="P1277_pRecordMetadata"><text:span text:style-name="recordMetadata">193 Geodesy and land management</text:span></text:p>
        <text:p text:style-name="P1278"><text:span text:style-name="T40">--</text:span></text:p>
        <text:p text:style-name="Standard"/>
      </text:section>
      <text:section text:name="Section41" text:style-name="Section41">
        <text:p text:style-name="SB41"/>
        <text:p text:style-name="P1279_pRecordLabel"><text:span text:style-name="recordLabel">Url</text:span></text:p>
        <text:p text:style-name="P1280_pRecordMetadata"><text:span text:style-name="recordMetadata">https://reposit.nupp.edu.ua/</text:span></text:p>
        <text:p text:style-name="P1281_pRecordLabel"><text:span text:style-name="recordLabel">Клас ресурсу</text:span></text:p>
        <text:p text:style-name="P1282_pRecordMetadata"><text:span text:style-name="recordMetadata">bibo:ThesisDegree</text:span></text:p>
        <text:p text:style-name="P1283_pRecordLabel"><text:span text:style-name="recordLabel">Назва</text:span></text:p>
        <text:p text:style-name="P1284_pRecordMetadata"><text:span text:style-name="recordMetadata">Проект землеустрою щодо організації території ТОВ СП «Новатор» Хорольської ТГ Полтавської області</text:span></text:p>
        <text:p text:style-name="P1285_pRecordLabel"><text:span text:style-name="recordLabel">Автор</text:span></text:p>
        <text:p text:style-name="P1286_pRecordMetadata"><text:span text:style-name="recordMetadata">Осадчий, В.О.</text:span></text:p>
        <text:p text:style-name="P1287_pRecordLabel"><text:span text:style-name="recordLabel">Ключові слова</text:span></text:p>
        <text:p text:style-name="P1288_pRecordMetadata"><text:span text:style-name="recordMetadata">землеустрій</text:span></text:p>
        <text:p text:style-name="P1289_pRecordMetadata"><text:span text:style-name="recordMetadata">земельні ресурси</text:span></text:p>
        <text:p text:style-name="P1290_pRecordMetadata"><text:span text:style-name="recordMetadata">земельний фонд</text:span></text:p>
        <text:p text:style-name="P1291_pRecordMetadata"><text:span text:style-name="recordMetadata">еколого-економічне обґрунтування</text:span></text:p>
        <text:p text:style-name="P1292_pRecordMetadata"><text:span text:style-name="recordMetadata">організація території</text:span></text:p>
        <text:p text:style-name="P1293_pRecordMetadata"><text:span text:style-name="recordMetadata">полезахисні лісосмуги</text:span></text:p>
        <text:p text:style-name="P1294_pRecordLabel"><text:span text:style-name="recordLabel">Видавець</text:span></text:p>
        <text:p text:style-name="P1295_pRecordMetadata"><text:span text:style-name="recordMetadata">Національний університет "Полтавська політехніка імені Юрія Кондратюка"</text:span></text:p>
        <text:p text:style-name="P1296_pRecordLabel"><text:span text:style-name="recordLabel">Тип</text:span></text:p>
        <text:p text:style-name="P1297_pRecordMetadata"><text:span text:style-name="recordMetadata">Роботи здобувачів освіти</text:span></text:p>
        <text:p text:style-name="P1298_pRecordMetadata"><text:span text:style-name="recordMetadata">Student works</text:span></text:p>
        <text:p text:style-name="P1299_pRecordLabel"><text:span text:style-name="recordLabel">Мова</text:span></text:p>
        <text:p text:style-name="P1300_pRecordMetadata"><text:span text:style-name="recordMetadata">uk</text:span></text:p>
        <text:p text:style-name="P1301_pRecordLabel"><text:span text:style-name="recordLabel">Дата випуску</text:span></text:p>
        <text:p text:style-name="P1302_pRecordMetadata"><text:span text:style-name="recordMetadata">2021</text:span></text:p>
        <text:p text:style-name="P1303_pRecordLabel"><text:span text:style-name="recordLabel">Рівень освіти</text:span></text:p>
        <text:p text:style-name="P1304_pRecordMetadata"><text:span text:style-name="recordMetadata">Бакалавр</text:span></text:p>
        <text:p text:style-name="P1305_pRecordMetadata"><text:span text:style-name="recordMetadata">Bachelor</text:span></text:p>
        <text:p text:style-name="P1306_pRecordLabel"><text:span text:style-name="recordLabel">Бібліографічний опис</text:span></text:p>
        <text:p text:style-name="P1307_pRecordMetadata"><text:span text:style-name="recordMetadata">Осадчий В.О. Проект землеустрою щодо організації території ТОВ СП «Новатор» Хорольської ТГ Полтавської області : кваліф. робота бакалавра за спеціальністю 193 Геодезія та землеустрій / В.О. Осадчий. – Полтава : Національний університет імені Юрія Кондратюка, 2021. – 62 с.</text:span></text:p>
        <text:p text:style-name="P1308_pRecordLabel"><text:span text:style-name="recordLabel">Спеціальність</text:span></text:p>
        <text:p text:style-name="P1309_pRecordMetadata"><text:span text:style-name="recordMetadata">193 Геодезія та землеустрій</text:span></text:p>
        <text:p text:style-name="P1310_pRecordMetadata"><text:span text:style-name="recordMetadata">193 Geodesy and land management</text:span></text:p>
        <text:p text:style-name="P1311"><text:span text:style-name="T41">--</text:span></text:p>
        <text:p text:style-name="Standard"/>
      </text:section>
      <text:section text:name="Section42" text:style-name="Section42">
        <text:p text:style-name="SB42"/>
        <text:p text:style-name="P1312_pRecordLabel"><text:span text:style-name="recordLabel">Url</text:span></text:p>
        <text:p text:style-name="P1313_pRecordMetadata"><text:span text:style-name="recordMetadata">https://reposit.nupp.edu.ua/</text:span></text:p>
        <text:p text:style-name="P1314_pRecordLabel"><text:span text:style-name="recordLabel">Клас ресурсу</text:span></text:p>
        <text:p text:style-name="P1315_pRecordMetadata"><text:span text:style-name="recordMetadata">bibo:ThesisDegree</text:span></text:p>
        <text:p text:style-name="P1316_pRecordLabel"><text:span text:style-name="recordLabel">Назва</text:span></text:p>
        <text:p text:style-name="P1317_pRecordMetadata"><text:span text:style-name="recordMetadata">Проект землеустрою щодо відведення земельної ділянки під особисте селянське господарство на території Новосанжарської ТГ Полтавської області</text:span></text:p>
        <text:p text:style-name="P1318_pRecordLabel"><text:span text:style-name="recordLabel">Автор</text:span></text:p>
        <text:p text:style-name="P1319_pRecordMetadata"><text:span text:style-name="recordMetadata">Обидєнніков, Є.Р.</text:span></text:p>
        <text:p text:style-name="P1320_pRecordLabel"><text:span text:style-name="recordLabel">Ключові слова</text:span></text:p>
        <text:p text:style-name="P1321_pRecordMetadata"><text:span text:style-name="recordMetadata">землеустрій</text:span></text:p>
        <text:p text:style-name="P1322_pRecordMetadata"><text:span text:style-name="recordMetadata">геодезичні роботи</text:span></text:p>
        <text:p text:style-name="P1323_pRecordMetadata"><text:span text:style-name="recordMetadata">електронні геодезичні прилади</text:span></text:p>
        <text:p text:style-name="P1324_pRecordMetadata"><text:span text:style-name="recordMetadata">земельні ділянки</text:span></text:p>
        <text:p text:style-name="P1325_pRecordLabel"><text:span text:style-name="recordLabel">Видавець</text:span></text:p>
        <text:p text:style-name="P1326_pRecordMetadata"><text:span text:style-name="recordMetadata">Національний університет "Полтавська політехніка імені Юрія Кондратюка"</text:span></text:p>
        <text:p text:style-name="P1327_pRecordLabel"><text:span text:style-name="recordLabel">Тип</text:span></text:p>
        <text:p text:style-name="P1328_pRecordMetadata"><text:span text:style-name="recordMetadata">Роботи здобувачів освіти</text:span></text:p>
        <text:p text:style-name="P1329_pRecordMetadata"><text:span text:style-name="recordMetadata">Student works</text:span></text:p>
        <text:p text:style-name="P1330_pRecordLabel"><text:span text:style-name="recordLabel">Мова</text:span></text:p>
        <text:p text:style-name="P1331_pRecordMetadata"><text:span text:style-name="recordMetadata">uk</text:span></text:p>
        <text:p text:style-name="P1332_pRecordLabel"><text:span text:style-name="recordLabel">Дата випуску</text:span></text:p>
        <text:p text:style-name="P1333_pRecordMetadata"><text:span text:style-name="recordMetadata">2021</text:span></text:p>
        <text:p text:style-name="P1334_pRecordLabel"><text:span text:style-name="recordLabel">Рівень освіти</text:span></text:p>
        <text:p text:style-name="P1335_pRecordMetadata"><text:span text:style-name="recordMetadata">Бакалавр</text:span></text:p>
        <text:p text:style-name="P1336_pRecordMetadata"><text:span text:style-name="recordMetadata">Bachelor</text:span></text:p>
        <text:p text:style-name="P1337_pRecordLabel"><text:span text:style-name="recordLabel">Бібліографічний опис</text:span></text:p>
        <text:p text:style-name="P1338_pRecordMetadata"><text:span text:style-name="recordMetadata">Обидєнніков Є.Р. Проект землеустрою щодо відведення земельної ділянки під особисте селянське господарство на території Новосанжарської ТГ Полтавської області : кваліф. робота бакалавра за спеціальністю 193 Геодезія та землеустрій / Є.Р. Обидєнніков. – Полтава : Національний університет імені Юрія Кондратюка, 2021. – 63 с.</text:span></text:p>
        <text:p text:style-name="P1339_pRecordLabel"><text:span text:style-name="recordLabel">Спеціальність</text:span></text:p>
        <text:p text:style-name="P1340_pRecordMetadata"><text:span text:style-name="recordMetadata">193 Геодезія та землеустрій</text:span></text:p>
        <text:p text:style-name="P1341_pRecordMetadata"><text:span text:style-name="recordMetadata">193 Geodesy and land management</text:span></text:p>
        <text:p text:style-name="P1342"><text:span text:style-name="T42">--</text:span></text:p>
        <text:p text:style-name="Standard"/>
      </text:section>
      <text:section text:name="Section43" text:style-name="Section43">
        <text:p text:style-name="SB43"/>
        <text:p text:style-name="P1343_pRecordLabel"><text:span text:style-name="recordLabel">Url</text:span></text:p>
        <text:p text:style-name="P1344_pRecordMetadata"><text:span text:style-name="recordMetadata">https://reposit.nupp.edu.ua/</text:span></text:p>
        <text:p text:style-name="P1345_pRecordLabel"><text:span text:style-name="recordLabel">Клас ресурсу</text:span></text:p>
        <text:p text:style-name="P1346_pRecordMetadata"><text:span text:style-name="recordMetadata">bibo:ThesisDegree</text:span></text:p>
        <text:p text:style-name="P1347_pRecordLabel"><text:span text:style-name="recordLabel">Назва</text:span></text:p>
        <text:p text:style-name="P1348_pRecordMetadata"><text:span text:style-name="recordMetadata">Застосування геоінформаційних систем для картографування велосипедних маршрутів на території Полтавського району</text:span></text:p>
        <text:p text:style-name="P1349_pRecordLabel"><text:span text:style-name="recordLabel">Автор</text:span></text:p>
        <text:p text:style-name="P1350_pRecordMetadata"><text:span text:style-name="recordMetadata">Мареха, А.І.</text:span></text:p>
        <text:p text:style-name="P1351_pRecordLabel"><text:span text:style-name="recordLabel">Ключові слова</text:span></text:p>
        <text:p text:style-name="P1352_pRecordMetadata"><text:span text:style-name="recordMetadata">картографування</text:span></text:p>
        <text:p text:style-name="P1353_pRecordMetadata"><text:span text:style-name="recordMetadata">велосипедні маршрути</text:span></text:p>
        <text:p text:style-name="P1354_pRecordMetadata"><text:span text:style-name="recordMetadata">геоінформаційні системи</text:span></text:p>
        <text:p text:style-name="P1355_pRecordMetadata"><text:span text:style-name="recordMetadata">туристичний потенціал</text:span></text:p>
        <text:p text:style-name="P1356_pRecordMetadata"><text:span text:style-name="recordMetadata">Полтавський район</text:span></text:p>
        <text:p text:style-name="P1357_pRecordLabel"><text:span text:style-name="recordLabel">Видавець</text:span></text:p>
        <text:p text:style-name="P1358_pRecordMetadata"><text:span text:style-name="recordMetadata">Національний університет "Полтавська політехніка імені Юрія Кондратюка"</text:span></text:p>
        <text:p text:style-name="P1359_pRecordLabel"><text:span text:style-name="recordLabel">Тип</text:span></text:p>
        <text:p text:style-name="P1360_pRecordMetadata"><text:span text:style-name="recordMetadata">Роботи здобувачів освіти</text:span></text:p>
        <text:p text:style-name="P1361_pRecordMetadata"><text:span text:style-name="recordMetadata">Student works</text:span></text:p>
        <text:p text:style-name="P1362_pRecordLabel"><text:span text:style-name="recordLabel">Мова</text:span></text:p>
        <text:p text:style-name="P1363_pRecordMetadata"><text:span text:style-name="recordMetadata">uk</text:span></text:p>
        <text:p text:style-name="P1364_pRecordLabel"><text:span text:style-name="recordLabel">Дата випуску</text:span></text:p>
        <text:p text:style-name="P1365_pRecordMetadata"><text:span text:style-name="recordMetadata">2021</text:span></text:p>
        <text:p text:style-name="P1366_pRecordLabel"><text:span text:style-name="recordLabel">Рівень освіти</text:span></text:p>
        <text:p text:style-name="P1367_pRecordMetadata"><text:span text:style-name="recordMetadata">Бакалавр</text:span></text:p>
        <text:p text:style-name="P1368_pRecordMetadata"><text:span text:style-name="recordMetadata">Bachelor</text:span></text:p>
        <text:p text:style-name="P1369_pRecordLabel"><text:span text:style-name="recordLabel">Бібліографічний опис</text:span></text:p>
        <text:p text:style-name="P1370_pRecordMetadata"><text:span text:style-name="recordMetadata">Мареха А.І. Застосування геоінформаційних систем для картографування велосипедних маршрутів на території Полтавського району : кваліф. робота бакалавра за спеціальністю 193 Геодезія та землеустрій / А.І. Мареха. – Полтава : Національний університет імені Юрія Кондратюка, 2021. – 78 с.</text:span></text:p>
        <text:p text:style-name="P1371_pRecordLabel"><text:span text:style-name="recordLabel">Спеціальність</text:span></text:p>
        <text:p text:style-name="P1372_pRecordMetadata"><text:span text:style-name="recordMetadata">193 Геодезія та землеустрій</text:span></text:p>
        <text:p text:style-name="P1373_pRecordMetadata"><text:span text:style-name="recordMetadata">193 Geodesy and land management</text:span></text:p>
        <text:p text:style-name="P1374"><text:span text:style-name="T43">--</text:span></text:p>
        <text:p text:style-name="Standard"/>
      </text:section>
      <text:section text:name="Section44" text:style-name="Section44">
        <text:p text:style-name="SB44"/>
        <text:p text:style-name="P1375_pRecordLabel"><text:span text:style-name="recordLabel">Url</text:span></text:p>
        <text:p text:style-name="P1376_pRecordMetadata"><text:span text:style-name="recordMetadata">https://reposit.nupp.edu.ua/</text:span></text:p>
        <text:p text:style-name="P1377_pRecordLabel"><text:span text:style-name="recordLabel">Клас ресурсу</text:span></text:p>
        <text:p text:style-name="P1378_pRecordMetadata"><text:span text:style-name="recordMetadata">bibo:ThesisDegree</text:span></text:p>
        <text:p text:style-name="P1379_pRecordLabel"><text:span text:style-name="recordLabel">Назва</text:span></text:p>
        <text:p text:style-name="P1380_pRecordMetadata"><text:span text:style-name="recordMetadata">Шляхи економічного стимулювання раціонального використання та охорони земель територіальної громади</text:span></text:p>
        <text:p text:style-name="P1381_pRecordLabel"><text:span text:style-name="recordLabel">Автор</text:span></text:p>
        <text:p text:style-name="P1382_pRecordMetadata"><text:span text:style-name="recordMetadata">Вітрик, В.М.</text:span></text:p>
        <text:p text:style-name="P1383_pRecordLabel"><text:span text:style-name="recordLabel">Ключові слова</text:span></text:p>
        <text:p text:style-name="P1384_pRecordMetadata"><text:span text:style-name="recordMetadata">агроландшафти</text:span></text:p>
        <text:p text:style-name="P1385_pRecordMetadata"><text:span text:style-name="recordMetadata">земельні відносини</text:span></text:p>
        <text:p text:style-name="P1386_pRecordMetadata"><text:span text:style-name="recordMetadata">картографічний матеріал</text:span></text:p>
        <text:p text:style-name="P1387_pRecordMetadata"><text:span text:style-name="recordMetadata">використання земель</text:span></text:p>
        <text:p text:style-name="P1388_pRecordMetadata"><text:span text:style-name="recordMetadata">охорона земель</text:span></text:p>
        <text:p text:style-name="P1389_pRecordLabel"><text:span text:style-name="recordLabel">Видавець</text:span></text:p>
        <text:p text:style-name="P1390_pRecordMetadata"><text:span text:style-name="recordMetadata">Національний університет «Полтавська політехніка імені Юрія Кондратюка»</text:span></text:p>
        <text:p text:style-name="P1391_pRecordLabel"><text:span text:style-name="recordLabel">Тип</text:span></text:p>
        <text:p text:style-name="P1392_pRecordMetadata"><text:span text:style-name="recordMetadata">Роботи здобувачів освіти</text:span></text:p>
        <text:p text:style-name="P1393_pRecordMetadata"><text:span text:style-name="recordMetadata">Student works</text:span></text:p>
        <text:p text:style-name="P1394_pRecordLabel"><text:span text:style-name="recordLabel">Мова</text:span></text:p>
        <text:p text:style-name="P1395_pRecordMetadata"><text:span text:style-name="recordMetadata">uk</text:span></text:p>
        <text:p text:style-name="P1396_pRecordLabel"><text:span text:style-name="recordLabel">Дата випуску</text:span></text:p>
        <text:p text:style-name="P1397_pRecordMetadata"><text:span text:style-name="recordMetadata">2024</text:span></text:p>
        <text:p text:style-name="P1398_pRecordLabel"><text:span text:style-name="recordLabel">Рівень освіти</text:span></text:p>
        <text:p text:style-name="P1399_pRecordMetadata"><text:span text:style-name="recordMetadata">Магістр</text:span></text:p>
        <text:p text:style-name="P1400_pRecordMetadata"><text:span text:style-name="recordMetadata">Master</text:span></text:p>
        <text:p text:style-name="P1401_pRecordLabel"><text:span text:style-name="recordLabel">Бібліографічний опис</text:span></text:p>
        <text:p text:style-name="P1402_pRecordMetadata"><text:span text:style-name="recordMetadata">Вітрик В.М. Шляхи економічного стимулювання раціонального використання та охорони земель територіальної громади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2 с.</text:span></text:p>
        <text:p text:style-name="P1403_pRecordLabel"><text:span text:style-name="recordLabel">Спеціальність</text:span></text:p>
        <text:p text:style-name="P1404_pRecordMetadata"><text:span text:style-name="recordMetadata">193 Геодезія та землеустрій</text:span></text:p>
        <text:p text:style-name="P1405_pRecordMetadata"><text:span text:style-name="recordMetadata">193 Geodesy and land management</text:span></text:p>
        <text:p text:style-name="P1406"><text:span text:style-name="T44">--</text:span></text:p>
        <text:p text:style-name="Standard"/>
      </text:section>
      <text:section text:name="Section45" text:style-name="Section45">
        <text:p text:style-name="SB45"/>
        <text:p text:style-name="P1407_pRecordLabel"><text:span text:style-name="recordLabel">Url</text:span></text:p>
        <text:p text:style-name="P1408_pRecordMetadata"><text:span text:style-name="recordMetadata">https://reposit.nupp.edu.ua/</text:span></text:p>
        <text:p text:style-name="P1409_pRecordLabel"><text:span text:style-name="recordLabel">Клас ресурсу</text:span></text:p>
        <text:p text:style-name="P1410_pRecordMetadata"><text:span text:style-name="recordMetadata">bibo:ThesisDegree</text:span></text:p>
        <text:p text:style-name="P1411_pRecordLabel"><text:span text:style-name="recordLabel">Назва</text:span></text:p>
        <text:p text:style-name="P1412_pRecordMetadata"><text:span text:style-name="recordMetadata">Комплекс геодезичних робіт при проведенні випробувань перекриття громадської будівлі в м. Харків</text:span></text:p>
        <text:p text:style-name="P1413_pRecordLabel"><text:span text:style-name="recordLabel">Автор</text:span></text:p>
        <text:p text:style-name="P1414_pRecordMetadata"><text:span text:style-name="recordMetadata">Каленіченко, Д.Ю.</text:span></text:p>
        <text:p text:style-name="P1415_pRecordLabel"><text:span text:style-name="recordLabel">Ключові слова</text:span></text:p>
        <text:p text:style-name="P1416_pRecordMetadata"><text:span text:style-name="recordMetadata">натурне випробування</text:span></text:p>
        <text:p text:style-name="P1417_pRecordMetadata"><text:span text:style-name="recordMetadata">промислові будівлі</text:span></text:p>
        <text:p text:style-name="P1418_pRecordMetadata"><text:span text:style-name="recordMetadata">житлові будівлі</text:span></text:p>
        <text:p text:style-name="P1419_pRecordMetadata"><text:span text:style-name="recordMetadata">геодезія</text:span></text:p>
        <text:p text:style-name="P1420_pRecordMetadata"><text:span text:style-name="recordMetadata">геодезичний моніторинг</text:span></text:p>
        <text:p text:style-name="P1421_pRecordLabel"><text:span text:style-name="recordLabel">Видавець</text:span></text:p>
        <text:p text:style-name="P1422_pRecordMetadata"><text:span text:style-name="recordMetadata">Національний університет "Полтавська політехніка імені Юрія Кондратюка"</text:span></text:p>
        <text:p text:style-name="P1423_pRecordLabel"><text:span text:style-name="recordLabel">Тип</text:span></text:p>
        <text:p text:style-name="P1424_pRecordMetadata"><text:span text:style-name="recordMetadata">Роботи здобувачів освіти</text:span></text:p>
        <text:p text:style-name="P1425_pRecordMetadata"><text:span text:style-name="recordMetadata">Student works</text:span></text:p>
        <text:p text:style-name="P1426_pRecordLabel"><text:span text:style-name="recordLabel">Мова</text:span></text:p>
        <text:p text:style-name="P1427_pRecordMetadata"><text:span text:style-name="recordMetadata">uk</text:span></text:p>
        <text:p text:style-name="P1428_pRecordLabel"><text:span text:style-name="recordLabel">Дата випуску</text:span></text:p>
        <text:p text:style-name="P1429_pRecordMetadata"><text:span text:style-name="recordMetadata">2021</text:span></text:p>
        <text:p text:style-name="P1430_pRecordLabel"><text:span text:style-name="recordLabel">Рівень освіти</text:span></text:p>
        <text:p text:style-name="P1431_pRecordMetadata"><text:span text:style-name="recordMetadata">Бакалавр</text:span></text:p>
        <text:p text:style-name="P1432_pRecordMetadata"><text:span text:style-name="recordMetadata">Bachelor</text:span></text:p>
        <text:p text:style-name="P1433_pRecordLabel"><text:span text:style-name="recordLabel">Бібліографічний опис</text:span></text:p>
        <text:p text:style-name="P1434_pRecordMetadata"><text:span text:style-name="recordMetadata">Каленіченко Д.Ю. Комплекс геодезичних робіт при проведенні випробувань<text:s text:c="2"/>перекриття громадської будівлі в м. Харків : кваліфі. робота бакалавра за спеціальністю 193 Геодезія та землеустрій / Д.Ю. Каленіченко. – Полтава : Національний університет імені Юрія Кондратюка, 2021. – 62 с.</text:span></text:p>
        <text:p text:style-name="P1435_pRecordLabel"><text:span text:style-name="recordLabel">Спеціальність</text:span></text:p>
        <text:p text:style-name="P1436_pRecordMetadata"><text:span text:style-name="recordMetadata">193 Геодезія та землеустрій</text:span></text:p>
        <text:p text:style-name="P1437_pRecordMetadata"><text:span text:style-name="recordMetadata">193 Geodesy and land management</text:span></text:p>
        <text:p text:style-name="P1438"><text:span text:style-name="T45">--</text:span></text:p>
        <text:p text:style-name="Standard"/>
      </text:section>
      <text:section text:name="Section46" text:style-name="Section46">
        <text:p text:style-name="SB46"/>
        <text:p text:style-name="P1439_pRecordLabel"><text:span text:style-name="recordLabel">Url</text:span></text:p>
        <text:p text:style-name="P1440_pRecordMetadata"><text:span text:style-name="recordMetadata">https://reposit.nupp.edu.ua/</text:span></text:p>
        <text:p text:style-name="P1441_pRecordLabel"><text:span text:style-name="recordLabel">Клас ресурсу</text:span></text:p>
        <text:p text:style-name="P1442_pRecordMetadata"><text:span text:style-name="recordMetadata">bibo:ThesisDegree</text:span></text:p>
        <text:p text:style-name="P1443_pRecordLabel"><text:span text:style-name="recordLabel">Назва</text:span></text:p>
        <text:p text:style-name="P1444_pRecordMetadata"><text:span text:style-name="recordMetadata">Напрями використання геоінформаційних систем при територіальному плануванні та управлінні земельними ресурсами</text:span></text:p>
        <text:p text:style-name="P1445_pRecordLabel"><text:span text:style-name="recordLabel">Автор</text:span></text:p>
        <text:p text:style-name="P1446_pRecordMetadata"><text:span text:style-name="recordMetadata">Зіненко, І.О.</text:span></text:p>
        <text:p text:style-name="P1447_pRecordLabel"><text:span text:style-name="recordLabel">Ключові слова</text:span></text:p>
        <text:p text:style-name="P1448_pRecordMetadata"><text:span text:style-name="recordMetadata">земельні ресурси</text:span></text:p>
        <text:p text:style-name="P1449_pRecordMetadata"><text:span text:style-name="recordMetadata">територіальне планування</text:span></text:p>
        <text:p text:style-name="P1450_pRecordMetadata"><text:span text:style-name="recordMetadata">геоінформаційні технології</text:span></text:p>
        <text:p text:style-name="P1451_pRecordMetadata"><text:span text:style-name="recordMetadata">інформаційне забезпечення територіального планування</text:span></text:p>
        <text:p text:style-name="P1452_pRecordLabel"><text:span text:style-name="recordLabel">Видавець</text:span></text:p>
        <text:p text:style-name="P1453_pRecordMetadata"><text:span text:style-name="recordMetadata">Національний університет «Полтавська політехніка імені Юрія Кондратюка»</text:span></text:p>
        <text:p text:style-name="P1454_pRecordLabel"><text:span text:style-name="recordLabel">Тип</text:span></text:p>
        <text:p text:style-name="P1455_pRecordMetadata"><text:span text:style-name="recordMetadata">Роботи здобувачів освіти</text:span></text:p>
        <text:p text:style-name="P1456_pRecordMetadata"><text:span text:style-name="recordMetadata">Student works</text:span></text:p>
        <text:p text:style-name="P1457_pRecordLabel"><text:span text:style-name="recordLabel">Мова</text:span></text:p>
        <text:p text:style-name="P1458_pRecordMetadata"><text:span text:style-name="recordMetadata">uk</text:span></text:p>
        <text:p text:style-name="P1459_pRecordLabel"><text:span text:style-name="recordLabel">Дата випуску</text:span></text:p>
        <text:p text:style-name="P1460_pRecordMetadata"><text:span text:style-name="recordMetadata">2024</text:span></text:p>
        <text:p text:style-name="P1461_pRecordLabel"><text:span text:style-name="recordLabel">Рівень освіти</text:span></text:p>
        <text:p text:style-name="P1462_pRecordMetadata"><text:span text:style-name="recordMetadata">Магістр</text:span></text:p>
        <text:p text:style-name="P1463_pRecordMetadata"><text:span text:style-name="recordMetadata">Master</text:span></text:p>
        <text:p text:style-name="P1464_pRecordLabel"><text:span text:style-name="recordLabel">Бібліографічний опис</text:span></text:p>
        <text:p text:style-name="P1465_pRecordMetadata"><text:span text:style-name="recordMetadata">Зіненко І.О. Напрями використання геоінформаційних систем при територіальному плануванні та управлінні земельними ресурсами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100 с.</text:span></text:p>
        <text:p text:style-name="P1466_pRecordLabel"><text:span text:style-name="recordLabel">Спеціальність</text:span></text:p>
        <text:p text:style-name="P1467_pRecordMetadata"><text:span text:style-name="recordMetadata">193 Геодезія та землеустрій</text:span></text:p>
        <text:p text:style-name="P1468_pRecordMetadata"><text:span text:style-name="recordMetadata">193 Geodesy and land management</text:span></text:p>
        <text:p text:style-name="P1469"><text:span text:style-name="T46">--</text:span></text:p>
        <text:p text:style-name="Standard"/>
      </text:section>
      <text:section text:name="Section47" text:style-name="Section47">
        <text:p text:style-name="SB47"/>
        <text:p text:style-name="P1470_pRecordLabel"><text:span text:style-name="recordLabel">Url</text:span></text:p>
        <text:p text:style-name="P1471_pRecordMetadata"><text:span text:style-name="recordMetadata">https://reposit.nupp.edu.ua/</text:span></text:p>
        <text:p text:style-name="P1472_pRecordLabel"><text:span text:style-name="recordLabel">Клас ресурсу</text:span></text:p>
        <text:p text:style-name="P1473_pRecordMetadata"><text:span text:style-name="recordMetadata">bibo:ThesisDegree</text:span></text:p>
        <text:p text:style-name="P1474_pRecordLabel"><text:span text:style-name="recordLabel">Назва</text:span></text:p>
        <text:p text:style-name="P1475_pRecordMetadata"><text:span text:style-name="recordMetadata">Принципи використання земель недіючих промислових підприємств під житлові території з будівництвом тимчасових укриттів цивільного захисту</text:span></text:p>
        <text:p text:style-name="P1476_pRecordLabel"><text:span text:style-name="recordLabel">Автор</text:span></text:p>
        <text:p text:style-name="P1477_pRecordMetadata"><text:span text:style-name="recordMetadata">Герасименко, Д.С.</text:span></text:p>
        <text:p text:style-name="P1478_pRecordLabel"><text:span text:style-name="recordLabel">Ключові слова</text:span></text:p>
        <text:p text:style-name="P1479_pRecordMetadata"><text:span text:style-name="recordMetadata">протирадіаційні укриття</text:span></text:p>
        <text:p text:style-name="P1480_pRecordMetadata"><text:span text:style-name="recordMetadata">споруди подвійного призначення</text:span></text:p>
        <text:p text:style-name="P1481_pRecordMetadata"><text:span text:style-name="recordMetadata">найпростіші укриття</text:span></text:p>
        <text:p text:style-name="P1482_pRecordMetadata"><text:span text:style-name="recordMetadata">цивільного захисту</text:span></text:p>
        <text:p text:style-name="P1483_pRecordMetadata"><text:span text:style-name="recordMetadata">промислові підприємства</text:span></text:p>
        <text:p text:style-name="P1484_pRecordLabel"><text:span text:style-name="recordLabel">Видавець</text:span></text:p>
        <text:p text:style-name="P1485_pRecordMetadata"><text:span text:style-name="recordMetadata">Національний університет «Полтавська політехніка імені Юрія Кондратюка»</text:span></text:p>
        <text:p text:style-name="P1486_pRecordLabel"><text:span text:style-name="recordLabel">Тип</text:span></text:p>
        <text:p text:style-name="P1487_pRecordMetadata"><text:span text:style-name="recordMetadata">Роботи здобувачів освіти</text:span></text:p>
        <text:p text:style-name="P1488_pRecordMetadata"><text:span text:style-name="recordMetadata">Student works</text:span></text:p>
        <text:p text:style-name="P1489_pRecordLabel"><text:span text:style-name="recordLabel">Мова</text:span></text:p>
        <text:p text:style-name="P1490_pRecordMetadata"><text:span text:style-name="recordMetadata">uk</text:span></text:p>
        <text:p text:style-name="P1491_pRecordLabel"><text:span text:style-name="recordLabel">Дата випуску</text:span></text:p>
        <text:p text:style-name="P1492_pRecordMetadata"><text:span text:style-name="recordMetadata">2024</text:span></text:p>
        <text:p text:style-name="P1493_pRecordLabel"><text:span text:style-name="recordLabel">Рівень освіти</text:span></text:p>
        <text:p text:style-name="P1494_pRecordMetadata"><text:span text:style-name="recordMetadata">Магістр</text:span></text:p>
        <text:p text:style-name="P1495_pRecordMetadata"><text:span text:style-name="recordMetadata">Master</text:span></text:p>
        <text:p text:style-name="P1496_pRecordLabel"><text:span text:style-name="recordLabel">Бібліографічний опис</text:span></text:p>
        <text:p text:style-name="P1497_pRecordMetadata"><text:span text:style-name="recordMetadata">Герасименко Д.С. Принципи використання земель недіючих промислових підприємств під житлові території з будівництвом тимчасових укриттів цивільного захисту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102 с.</text:span></text:p>
        <text:p text:style-name="P1498_pRecordLabel"><text:span text:style-name="recordLabel">Спеціальність</text:span></text:p>
        <text:p text:style-name="P1499_pRecordMetadata"><text:span text:style-name="recordMetadata">193 Геодезія та землеустрій</text:span></text:p>
        <text:p text:style-name="P1500_pRecordMetadata"><text:span text:style-name="recordMetadata">193 Geodesy and land management</text:span></text:p>
        <text:p text:style-name="P1501"><text:span text:style-name="T47">--</text:span></text:p>
        <text:p text:style-name="Standard"/>
      </text:section>
      <text:section text:name="Section48" text:style-name="Section48">
        <text:p text:style-name="SB48"/>
        <text:p text:style-name="P1502_pRecordLabel"><text:span text:style-name="recordLabel">Url</text:span></text:p>
        <text:p text:style-name="P1503_pRecordMetadata"><text:span text:style-name="recordMetadata">https://reposit.nupp.edu.ua/</text:span></text:p>
        <text:p text:style-name="P1504_pRecordLabel"><text:span text:style-name="recordLabel">Клас ресурсу</text:span></text:p>
        <text:p text:style-name="P1505_pRecordMetadata"><text:span text:style-name="recordMetadata">bibo:ThesisDegree</text:span></text:p>
        <text:p text:style-name="P1506_pRecordLabel"><text:span text:style-name="recordLabel">Назва</text:span></text:p>
        <text:p text:style-name="P1507_pRecordMetadata"><text:span text:style-name="recordMetadata">Інвентаризація земель сільськогосподарського призначення за межами населеного пункту Орданівка на території Диканської селищної ради Полтавського району Полтавської області</text:span></text:p>
        <text:p text:style-name="P1508_pRecordLabel"><text:span text:style-name="recordLabel">Автор</text:span></text:p>
        <text:p text:style-name="P1509_pRecordMetadata"><text:span text:style-name="recordMetadata">Дробишев, С.С.</text:span></text:p>
        <text:p text:style-name="P1510_pRecordLabel"><text:span text:style-name="recordLabel">Ключові слова</text:span></text:p>
        <text:p text:style-name="P1511_pRecordMetadata"><text:span text:style-name="recordMetadata">землеустрій</text:span></text:p>
        <text:p text:style-name="P1512_pRecordMetadata"><text:span text:style-name="recordMetadata">земельні ресурси</text:span></text:p>
        <text:p text:style-name="P1513_pRecordMetadata"><text:span text:style-name="recordMetadata">ресурсозбереження</text:span></text:p>
        <text:p text:style-name="P1514_pRecordMetadata"><text:span text:style-name="recordMetadata">земельні угіддя</text:span></text:p>
        <text:p text:style-name="P1515_pRecordMetadata"><text:span text:style-name="recordMetadata">земельний кадастр</text:span></text:p>
        <text:p text:style-name="P1516_pRecordMetadata"><text:span text:style-name="recordMetadata">облікова політика</text:span></text:p>
        <text:p text:style-name="P1517_pRecordMetadata"><text:span text:style-name="recordMetadata">Полтавська область</text:span></text:p>
        <text:p text:style-name="P1518_pRecordLabel"><text:span text:style-name="recordLabel">Видавець</text:span></text:p>
        <text:p text:style-name="P1519_pRecordMetadata"><text:span text:style-name="recordMetadata">Національний університет "Полтавська політехніка імені Юрія Кондратюка"</text:span></text:p>
        <text:p text:style-name="P1520_pRecordLabel"><text:span text:style-name="recordLabel">Тип</text:span></text:p>
        <text:p text:style-name="P1521_pRecordMetadata"><text:span text:style-name="recordMetadata">Роботи здобувачів освіти</text:span></text:p>
        <text:p text:style-name="P1522_pRecordMetadata"><text:span text:style-name="recordMetadata">Student works</text:span></text:p>
        <text:p text:style-name="P1523_pRecordLabel"><text:span text:style-name="recordLabel">Мова</text:span></text:p>
        <text:p text:style-name="P1524_pRecordMetadata"><text:span text:style-name="recordMetadata">uk</text:span></text:p>
        <text:p text:style-name="P1525_pRecordLabel"><text:span text:style-name="recordLabel">Дата випуску</text:span></text:p>
        <text:p text:style-name="P1526_pRecordMetadata"><text:span text:style-name="recordMetadata">2021</text:span></text:p>
        <text:p text:style-name="P1527_pRecordLabel"><text:span text:style-name="recordLabel">Рівень освіти</text:span></text:p>
        <text:p text:style-name="P1528_pRecordMetadata"><text:span text:style-name="recordMetadata">Бакалавр</text:span></text:p>
        <text:p text:style-name="P1529_pRecordMetadata"><text:span text:style-name="recordMetadata">Bachelor</text:span></text:p>
        <text:p text:style-name="P1530_pRecordLabel"><text:span text:style-name="recordLabel">Бібліографічний опис</text:span></text:p>
        <text:p text:style-name="P1531_pRecordMetadata"><text:span text:style-name="recordMetadata">Дробишев С.С. Інвентаризація земель сільськогосподарського призначення за межами населеного пункту Орданівка на території Диканської селищної ради<text:s text:c="2"/>Полтавського району Полтавської області : кваліф. робота бакалавра зі спеціальності 193 «Геодезія та землеустрій» / С.С. Дробишев. – Полтава : Національний університет імені Юрія Кондратюка, 2021. – 58 с.</text:span></text:p>
        <text:p text:style-name="P1532_pRecordLabel"><text:span text:style-name="recordLabel">Спеціальність</text:span></text:p>
        <text:p text:style-name="P1533_pRecordMetadata"><text:span text:style-name="recordMetadata">193 Геодезія та землеустрій</text:span></text:p>
        <text:p text:style-name="P1534_pRecordMetadata"><text:span text:style-name="recordMetadata">193 Geodesy and land management</text:span></text:p>
        <text:p text:style-name="P1535"><text:span text:style-name="T48">--</text:span></text:p>
        <text:p text:style-name="Standard"/>
      </text:section>
      <text:section text:name="Section49" text:style-name="Section49">
        <text:p text:style-name="SB49"/>
        <text:p text:style-name="P1536_pRecordLabel"><text:span text:style-name="recordLabel">Url</text:span></text:p>
        <text:p text:style-name="P1537_pRecordMetadata"><text:span text:style-name="recordMetadata">https://reposit.nupp.edu.ua/</text:span></text:p>
        <text:p text:style-name="P1538_pRecordLabel"><text:span text:style-name="recordLabel">Клас ресурсу</text:span></text:p>
        <text:p text:style-name="P1539_pRecordMetadata"><text:span text:style-name="recordMetadata">bibo:ThesisDegree</text:span></text:p>
        <text:p text:style-name="P1540_pRecordLabel"><text:span text:style-name="recordLabel">Назва</text:span></text:p>
        <text:p text:style-name="P1541_pRecordMetadata"><text:span text:style-name="recordMetadata">Шляхи підвищення родючості ґрунтів сільськогосподарських земель, які постраждали внаслідок військових дій</text:span></text:p>
        <text:p text:style-name="P1542_pRecordLabel"><text:span text:style-name="recordLabel">Автор</text:span></text:p>
        <text:p text:style-name="P1543_pRecordMetadata"><text:span text:style-name="recordMetadata">Зубченко, В.В.</text:span></text:p>
        <text:p text:style-name="P1544_pRecordLabel"><text:span text:style-name="recordLabel">Ключові слова</text:span></text:p>
        <text:p text:style-name="P1545_pRecordMetadata"><text:span text:style-name="recordMetadata">родючість ґрунтів</text:span></text:p>
        <text:p text:style-name="P1546_pRecordMetadata"><text:span text:style-name="recordMetadata">сільськогосподарські землі</text:span></text:p>
        <text:p text:style-name="P1547_pRecordMetadata"><text:span text:style-name="recordMetadata">вплив військових дій</text:span></text:p>
        <text:p text:style-name="P1548_pRecordLabel"><text:span text:style-name="recordLabel">Видавець</text:span></text:p>
        <text:p text:style-name="P1549_pRecordMetadata"><text:span text:style-name="recordMetadata">Національний університет «Полтавська політехніка імені Юрія Кондратюка»</text:span></text:p>
        <text:p text:style-name="P1550_pRecordLabel"><text:span text:style-name="recordLabel">Тип</text:span></text:p>
        <text:p text:style-name="P1551_pRecordMetadata"><text:span text:style-name="recordMetadata">Роботи здобувачів освіти</text:span></text:p>
        <text:p text:style-name="P1552_pRecordMetadata"><text:span text:style-name="recordMetadata">Student works</text:span></text:p>
        <text:p text:style-name="P1553_pRecordLabel"><text:span text:style-name="recordLabel">Мова</text:span></text:p>
        <text:p text:style-name="P1554_pRecordMetadata"><text:span text:style-name="recordMetadata">uk</text:span></text:p>
        <text:p text:style-name="P1555_pRecordLabel"><text:span text:style-name="recordLabel">Дата випуску</text:span></text:p>
        <text:p text:style-name="P1556_pRecordMetadata"><text:span text:style-name="recordMetadata">2023</text:span></text:p>
        <text:p text:style-name="P1557_pRecordLabel"><text:span text:style-name="recordLabel">Рівень освіти</text:span></text:p>
        <text:p text:style-name="P1558_pRecordMetadata"><text:span text:style-name="recordMetadata">Магістр</text:span></text:p>
        <text:p text:style-name="P1559_pRecordMetadata"><text:span text:style-name="recordMetadata">Master</text:span></text:p>
        <text:p text:style-name="P1560_pRecordLabel"><text:span text:style-name="recordLabel">Бібліографічний опис</text:span></text:p>
        <text:p text:style-name="P1561_pRecordMetadata"><text:span text:style-name="recordMetadata">Зубченко В.В. Шляхи підвищення родючості ґрунтів сільськогосподарських земель, які постраждали внаслідок військових дій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3. – 95 с.</text:span></text:p>
        <text:p text:style-name="P1562_pRecordLabel"><text:span text:style-name="recordLabel">Спеціальність</text:span></text:p>
        <text:p text:style-name="P1563_pRecordMetadata"><text:span text:style-name="recordMetadata">193 Геодезія та землеустрій</text:span></text:p>
        <text:p text:style-name="P1564_pRecordMetadata"><text:span text:style-name="recordMetadata">193 Geodesy and land management</text:span></text:p>
        <text:p text:style-name="P1565"><text:span text:style-name="T49">--</text:span></text:p>
        <text:p text:style-name="Standard"/>
      </text:section>
      <text:section text:name="Section50" text:style-name="Section50">
        <text:p text:style-name="SB50"/>
        <text:p text:style-name="P1566_pRecordLabel"><text:span text:style-name="recordLabel">Url</text:span></text:p>
        <text:p text:style-name="P1567_pRecordMetadata"><text:span text:style-name="recordMetadata">https://reposit.nupp.edu.ua/</text:span></text:p>
        <text:p text:style-name="P1568_pRecordLabel"><text:span text:style-name="recordLabel">Клас ресурсу</text:span></text:p>
        <text:p text:style-name="P1569_pRecordMetadata"><text:span text:style-name="recordMetadata">bibo:ThesisDegree</text:span></text:p>
        <text:p text:style-name="P1570_pRecordLabel"><text:span text:style-name="recordLabel">Назва</text:span></text:p>
        <text:p text:style-name="P1571_pRecordMetadata"><text:span text:style-name="recordMetadata">Удосконалення методики виконання проєкту землеустрою щодо встановлення (зміни) меж населених пунктів</text:span></text:p>
        <text:p text:style-name="P1572_pRecordLabel"><text:span text:style-name="recordLabel">Автор</text:span></text:p>
        <text:p text:style-name="P1573_pRecordMetadata"><text:span text:style-name="recordMetadata">Жук, М.М.</text:span></text:p>
        <text:p text:style-name="P1574_pRecordLabel"><text:span text:style-name="recordLabel">Ключові слова</text:span></text:p>
        <text:p text:style-name="P1575_pRecordMetadata"><text:span text:style-name="recordMetadata">проєкт землеустрою</text:span></text:p>
        <text:p text:style-name="P1576_pRecordMetadata"><text:span text:style-name="recordMetadata">межі населених пунктів</text:span></text:p>
        <text:p text:style-name="P1577_pRecordLabel"><text:span text:style-name="recordLabel">Видавець</text:span></text:p>
        <text:p text:style-name="P1578_pRecordMetadata"><text:span text:style-name="recordMetadata">Національний університет «Полтавська політехніка імені Юрія Кондратюка»</text:span></text:p>
        <text:p text:style-name="P1579_pRecordLabel"><text:span text:style-name="recordLabel">Тип</text:span></text:p>
        <text:p text:style-name="P1580_pRecordMetadata"><text:span text:style-name="recordMetadata">Роботи здобувачів освіти</text:span></text:p>
        <text:p text:style-name="P1581_pRecordMetadata"><text:span text:style-name="recordMetadata">Student works</text:span></text:p>
        <text:p text:style-name="P1582_pRecordLabel"><text:span text:style-name="recordLabel">Мова</text:span></text:p>
        <text:p text:style-name="P1583_pRecordMetadata"><text:span text:style-name="recordMetadata">uk</text:span></text:p>
        <text:p text:style-name="P1584_pRecordLabel"><text:span text:style-name="recordLabel">Дата випуску</text:span></text:p>
        <text:p text:style-name="P1585_pRecordMetadata"><text:span text:style-name="recordMetadata">2024</text:span></text:p>
        <text:p text:style-name="P1586_pRecordLabel"><text:span text:style-name="recordLabel">Рівень освіти</text:span></text:p>
        <text:p text:style-name="P1587_pRecordMetadata"><text:span text:style-name="recordMetadata">Магістр</text:span></text:p>
        <text:p text:style-name="P1588_pRecordMetadata"><text:span text:style-name="recordMetadata">Master</text:span></text:p>
        <text:p text:style-name="P1589_pRecordLabel"><text:span text:style-name="recordLabel">Бібліографічний опис</text:span></text:p>
        <text:p text:style-name="P1590_pRecordMetadata"><text:span text:style-name="recordMetadata">Жук М.М. Удосконалення методики виконання проєкту землеустрою щодо встановлення (зміни) меж населених пунктів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0 с.</text:span></text:p>
        <text:p text:style-name="P1591_pRecordLabel"><text:span text:style-name="recordLabel">Спеціальність</text:span></text:p>
        <text:p text:style-name="P1592_pRecordMetadata"><text:span text:style-name="recordMetadata">193 Геодезія та землеустрій</text:span></text:p>
        <text:p text:style-name="P1593_pRecordMetadata"><text:span text:style-name="recordMetadata">193 Geodesy and land management</text:span></text:p>
        <text:p text:style-name="P1594"><text:span text:style-name="T50">--</text:span></text:p>
        <text:p text:style-name="Standard"/>
      </text:section>
      <text:section text:name="Section51" text:style-name="Section51">
        <text:p text:style-name="SB51"/>
        <text:p text:style-name="P1595_pRecordLabel"><text:span text:style-name="recordLabel">Url</text:span></text:p>
        <text:p text:style-name="P1596_pRecordMetadata"><text:span text:style-name="recordMetadata">https://reposit.nupp.edu.ua/</text:span></text:p>
        <text:p text:style-name="P1597_pRecordLabel"><text:span text:style-name="recordLabel">Клас ресурсу</text:span></text:p>
        <text:p text:style-name="P1598_pRecordMetadata"><text:span text:style-name="recordMetadata">bibo:ThesisDegree</text:span></text:p>
        <text:p text:style-name="P1599_pRecordLabel"><text:span text:style-name="recordLabel">Назва</text:span></text:p>
        <text:p text:style-name="P1600_pRecordMetadata"><text:span text:style-name="recordMetadata">Використання ГІС в управлінні землями оборони</text:span></text:p>
        <text:p text:style-name="P1601_pRecordLabel"><text:span text:style-name="recordLabel">Автор</text:span></text:p>
        <text:p text:style-name="P1602_pRecordMetadata"><text:span text:style-name="recordMetadata">Соколова, І.В.</text:span></text:p>
        <text:p text:style-name="P1603_pRecordLabel"><text:span text:style-name="recordLabel">Ключові слова</text:span></text:p>
        <text:p text:style-name="P1604_pRecordMetadata"><text:span text:style-name="recordMetadata">просторово-геоінформаційна модель місцевості</text:span></text:p>
        <text:p text:style-name="P1605_pRecordMetadata"><text:span text:style-name="recordMetadata">землеустрій</text:span></text:p>
        <text:p text:style-name="P1606_pRecordMetadata"><text:span text:style-name="recordMetadata">геоінформаційні системи</text:span></text:p>
        <text:p text:style-name="P1607_pRecordLabel"><text:span text:style-name="recordLabel">Видавець</text:span></text:p>
        <text:p text:style-name="P1608_pRecordMetadata"><text:span text:style-name="recordMetadata">Національний університет "Полтавська політехніка імені Юрія Кондратюка"</text:span></text:p>
        <text:p text:style-name="P1609_pRecordLabel"><text:span text:style-name="recordLabel">Тип</text:span></text:p>
        <text:p text:style-name="P1610_pRecordMetadata"><text:span text:style-name="recordMetadata">Роботи здобувачів освіти</text:span></text:p>
        <text:p text:style-name="P1611_pRecordMetadata"><text:span text:style-name="recordMetadata">Student works</text:span></text:p>
        <text:p text:style-name="P1612_pRecordLabel"><text:span text:style-name="recordLabel">Мова</text:span></text:p>
        <text:p text:style-name="P1613_pRecordMetadata"><text:span text:style-name="recordMetadata">uk</text:span></text:p>
        <text:p text:style-name="P1614_pRecordLabel"><text:span text:style-name="recordLabel">Дата випуску</text:span></text:p>
        <text:p text:style-name="P1615_pRecordMetadata"><text:span text:style-name="recordMetadata">2021</text:span></text:p>
        <text:p text:style-name="P1616_pRecordLabel"><text:span text:style-name="recordLabel">Рівень освіти</text:span></text:p>
        <text:p text:style-name="P1617_pRecordMetadata"><text:span text:style-name="recordMetadata">Бакалавр</text:span></text:p>
        <text:p text:style-name="P1618_pRecordMetadata"><text:span text:style-name="recordMetadata">Bachelor</text:span></text:p>
        <text:p text:style-name="P1619_pRecordLabel"><text:span text:style-name="recordLabel">Бібліографічний опис</text:span></text:p>
        <text:p text:style-name="P1620_pRecordMetadata"><text:span text:style-name="recordMetadata">Соколова І.В. Використання ГІС в управлінні землями оборони : кваліф. робота бакалавра за спеціальністю 193 Геодезія та землеустрій / І.В. Соколова. – Полтава : Національний університет імені Юрія Кондратюка, 2021. – 74 с.</text:span></text:p>
        <text:p text:style-name="P1621_pRecordLabel"><text:span text:style-name="recordLabel">Спеціальність</text:span></text:p>
        <text:p text:style-name="P1622_pRecordMetadata"><text:span text:style-name="recordMetadata">193 Геодезія та землеустрій</text:span></text:p>
        <text:p text:style-name="P1623_pRecordMetadata"><text:span text:style-name="recordMetadata">193 Geodesy and land management</text:span></text:p>
        <text:p text:style-name="P1624"><text:span text:style-name="T51">--</text:span></text:p>
        <text:p text:style-name="Standard"/>
      </text:section>
      <text:section text:name="Section52" text:style-name="Section52">
        <text:p text:style-name="SB52"/>
        <text:p text:style-name="P1625_pRecordLabel"><text:span text:style-name="recordLabel">Url</text:span></text:p>
        <text:p text:style-name="P1626_pRecordMetadata"><text:span text:style-name="recordMetadata">https://reposit.nupp.edu.ua/</text:span></text:p>
        <text:p text:style-name="P1627_pRecordLabel"><text:span text:style-name="recordLabel">Клас ресурсу</text:span></text:p>
        <text:p text:style-name="P1628_pRecordMetadata"><text:span text:style-name="recordMetadata">bibo:ThesisDegree</text:span></text:p>
        <text:p text:style-name="P1629_pRecordLabel"><text:span text:style-name="recordLabel">Назва</text:span></text:p>
        <text:p text:style-name="P1630_pRecordMetadata"><text:span text:style-name="recordMetadata">Розробка механізму підвищення ефективності використання та охорони земель в умовах відбудови економіки</text:span></text:p>
        <text:p text:style-name="P1631_pRecordLabel"><text:span text:style-name="recordLabel">Автор</text:span></text:p>
        <text:p text:style-name="P1632_pRecordMetadata"><text:span text:style-name="recordMetadata">Гарасько, О.О.</text:span></text:p>
        <text:p text:style-name="P1633_pRecordLabel"><text:span text:style-name="recordLabel">Ключові слова</text:span></text:p>
        <text:p text:style-name="P1634_pRecordMetadata"><text:span text:style-name="recordMetadata">механізм</text:span></text:p>
        <text:p text:style-name="P1635_pRecordMetadata"><text:span text:style-name="recordMetadata">ефективність використання земель</text:span></text:p>
        <text:p text:style-name="P1636_pRecordMetadata"><text:span text:style-name="recordMetadata">охорона земель</text:span></text:p>
        <text:p text:style-name="P1637_pRecordMetadata"><text:span text:style-name="recordMetadata">відбудова економіки</text:span></text:p>
        <text:p text:style-name="P1638_pRecordLabel"><text:span text:style-name="recordLabel">Видавець</text:span></text:p>
        <text:p text:style-name="P1639_pRecordMetadata"><text:span text:style-name="recordMetadata">Національний університет «Полтавська політехніка імені Юрія Кондратюка»</text:span></text:p>
        <text:p text:style-name="P1640_pRecordLabel"><text:span text:style-name="recordLabel">Тип</text:span></text:p>
        <text:p text:style-name="P1641_pRecordMetadata"><text:span text:style-name="recordMetadata">Роботи здобувачів освіти</text:span></text:p>
        <text:p text:style-name="P1642_pRecordMetadata"><text:span text:style-name="recordMetadata">Student works</text:span></text:p>
        <text:p text:style-name="P1643_pRecordLabel"><text:span text:style-name="recordLabel">Мова</text:span></text:p>
        <text:p text:style-name="P1644_pRecordMetadata"><text:span text:style-name="recordMetadata">uk</text:span></text:p>
        <text:p text:style-name="P1645_pRecordLabel"><text:span text:style-name="recordLabel">Дата випуску</text:span></text:p>
        <text:p text:style-name="P1646_pRecordMetadata"><text:span text:style-name="recordMetadata">2023</text:span></text:p>
        <text:p text:style-name="P1647_pRecordLabel"><text:span text:style-name="recordLabel">Рівень освіти</text:span></text:p>
        <text:p text:style-name="P1648_pRecordMetadata"><text:span text:style-name="recordMetadata">Магістр</text:span></text:p>
        <text:p text:style-name="P1649_pRecordMetadata"><text:span text:style-name="recordMetadata">Master</text:span></text:p>
        <text:p text:style-name="P1650_pRecordLabel"><text:span text:style-name="recordLabel">Бібліографічний опис</text:span></text:p>
        <text:p text:style-name="P1651_pRecordMetadata"><text:span text:style-name="recordMetadata">Гарасько О.О. Розробка механізму підвищення ефективності використання та охорони земель в умовах відбудови економіки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3. – 98 с.</text:span></text:p>
        <text:p text:style-name="P1652_pRecordLabel"><text:span text:style-name="recordLabel">Спеціальність</text:span></text:p>
        <text:p text:style-name="P1653_pRecordMetadata"><text:span text:style-name="recordMetadata">193 Геодезія та землеустрій</text:span></text:p>
        <text:p text:style-name="P1654_pRecordMetadata"><text:span text:style-name="recordMetadata">193 Geodesy and land management</text:span></text:p>
        <text:p text:style-name="P1655"><text:span text:style-name="T52">--</text:span></text:p>
        <text:p text:style-name="Standard"/>
      </text:section>
      <text:section text:name="Section53" text:style-name="Section53">
        <text:p text:style-name="SB53"/>
        <text:p text:style-name="P1656_pRecordLabel"><text:span text:style-name="recordLabel">Url</text:span></text:p>
        <text:p text:style-name="P1657_pRecordMetadata"><text:span text:style-name="recordMetadata">https://reposit.nupp.edu.ua/</text:span></text:p>
        <text:p text:style-name="P1658_pRecordLabel"><text:span text:style-name="recordLabel">Клас ресурсу</text:span></text:p>
        <text:p text:style-name="P1659_pRecordMetadata"><text:span text:style-name="recordMetadata">bibo:ThesisDegree</text:span></text:p>
        <text:p text:style-name="P1660_pRecordLabel"><text:span text:style-name="recordLabel">Назва</text:span></text:p>
        <text:p text:style-name="P1661_pRecordMetadata"><text:span text:style-name="recordMetadata">Проект землеустрою щодо еколого-економічного обґрунтування сівозмін та впорядкування угідь Ямпільської ТГ Сумської області</text:span></text:p>
        <text:p text:style-name="P1662_pRecordLabel"><text:span text:style-name="recordLabel">Автор</text:span></text:p>
        <text:p text:style-name="P1663_pRecordMetadata"><text:span text:style-name="recordMetadata">Гамерник, Д.С.</text:span></text:p>
        <text:p text:style-name="P1664_pRecordLabel"><text:span text:style-name="recordLabel">Ключові слова</text:span></text:p>
        <text:p text:style-name="P1665_pRecordMetadata"><text:span text:style-name="recordMetadata">землеустрій</text:span></text:p>
        <text:p text:style-name="P1666_pRecordMetadata"><text:span text:style-name="recordMetadata">землевпорядкування</text:span></text:p>
        <text:p text:style-name="P1667_pRecordMetadata"><text:span text:style-name="recordMetadata">аграрний сектор</text:span></text:p>
        <text:p text:style-name="P1668_pRecordMetadata"><text:span text:style-name="recordMetadata">раціональне використання земель</text:span></text:p>
        <text:p text:style-name="P1669_pRecordMetadata"><text:span text:style-name="recordMetadata">сівозміна</text:span></text:p>
        <text:p text:style-name="P1670_pRecordMetadata"><text:span text:style-name="recordMetadata">еколого-економічне обгрунтування</text:span></text:p>
        <text:p text:style-name="P1671_pRecordLabel"><text:span text:style-name="recordLabel">Видавець</text:span></text:p>
        <text:p text:style-name="P1672_pRecordMetadata"><text:span text:style-name="recordMetadata">Національний університет "Полтавська політехніка імені Юрія Кондратюка"</text:span></text:p>
        <text:p text:style-name="P1673_pRecordLabel"><text:span text:style-name="recordLabel">Тип</text:span></text:p>
        <text:p text:style-name="P1674_pRecordMetadata"><text:span text:style-name="recordMetadata">Роботи здобувачів освіти</text:span></text:p>
        <text:p text:style-name="P1675_pRecordMetadata"><text:span text:style-name="recordMetadata">Student works</text:span></text:p>
        <text:p text:style-name="P1676_pRecordLabel"><text:span text:style-name="recordLabel">Мова</text:span></text:p>
        <text:p text:style-name="P1677_pRecordMetadata"><text:span text:style-name="recordMetadata">uk</text:span></text:p>
        <text:p text:style-name="P1678_pRecordLabel"><text:span text:style-name="recordLabel">Дата випуску</text:span></text:p>
        <text:p text:style-name="P1679_pRecordMetadata"><text:span text:style-name="recordMetadata">2021</text:span></text:p>
        <text:p text:style-name="P1680_pRecordLabel"><text:span text:style-name="recordLabel">Рівень освіти</text:span></text:p>
        <text:p text:style-name="P1681_pRecordMetadata"><text:span text:style-name="recordMetadata">Бакалавр</text:span></text:p>
        <text:p text:style-name="P1682_pRecordMetadata"><text:span text:style-name="recordMetadata">Bachelor</text:span></text:p>
        <text:p text:style-name="P1683_pRecordLabel"><text:span text:style-name="recordLabel">Бібліографічний опис</text:span></text:p>
        <text:p text:style-name="P1684_pRecordMetadata"><text:span text:style-name="recordMetadata">Гамерник Д.С. Проект землеустрою щодо еколого-економічного обґрунтування сівозмін та впорядкування угідь Ямпільської ТГ Сумської області : кваліф. робота бакалавра зі спеціальності 193 «Геодезія та землеустрій» / Д.С. Гамерник. – Полтава : Національний університет імені Юрія Кондратюка, 2021. – 63 с.</text:span></text:p>
        <text:p text:style-name="P1685_pRecordLabel"><text:span text:style-name="recordLabel">Спеціальність</text:span></text:p>
        <text:p text:style-name="P1686_pRecordMetadata"><text:span text:style-name="recordMetadata">193 Геодезія та землеустрій</text:span></text:p>
        <text:p text:style-name="P1687_pRecordMetadata"><text:span text:style-name="recordMetadata">193 Geodesy and land management</text:span></text:p>
        <text:p text:style-name="P1688"><text:span text:style-name="T53">--</text:span></text:p>
        <text:p text:style-name="Standard"/>
      </text:section>
      <text:section text:name="Section54" text:style-name="Section54">
        <text:p text:style-name="SB54"/>
        <text:p text:style-name="P1689_pRecordLabel"><text:span text:style-name="recordLabel">Url</text:span></text:p>
        <text:p text:style-name="P1690_pRecordMetadata"><text:span text:style-name="recordMetadata">https://reposit.nupp.edu.ua/</text:span></text:p>
        <text:p text:style-name="P1691_pRecordLabel"><text:span text:style-name="recordLabel">Клас ресурсу</text:span></text:p>
        <text:p text:style-name="P1692_pRecordMetadata"><text:span text:style-name="recordMetadata">bibo:ThesisDegree</text:span></text:p>
        <text:p text:style-name="P1693_pRecordLabel"><text:span text:style-name="recordLabel">Назва</text:span></text:p>
        <text:p text:style-name="P1694_pRecordMetadata"><text:span text:style-name="recordMetadata">Державний контроль на землях сільськогосподарського призначення</text:span></text:p>
        <text:p text:style-name="P1695_pRecordLabel"><text:span text:style-name="recordLabel">Автор</text:span></text:p>
        <text:p text:style-name="P1696_pRecordMetadata"><text:span text:style-name="recordMetadata">Горб, О.С.</text:span></text:p>
        <text:p text:style-name="P1697_pRecordLabel"><text:span text:style-name="recordLabel">Ключові слова</text:span></text:p>
        <text:p text:style-name="P1698_pRecordMetadata"><text:span text:style-name="recordMetadata">земельне законодавство України</text:span></text:p>
        <text:p text:style-name="P1699_pRecordMetadata"><text:span text:style-name="recordMetadata">земельні відносини</text:span></text:p>
        <text:p text:style-name="P1700_pRecordMetadata"><text:span text:style-name="recordMetadata">земельні правопорушення</text:span></text:p>
        <text:p text:style-name="P1701_pRecordMetadata"><text:span text:style-name="recordMetadata">державний контроль</text:span></text:p>
        <text:p text:style-name="P1702_pRecordLabel"><text:span text:style-name="recordLabel">Видавець</text:span></text:p>
        <text:p text:style-name="P1703_pRecordMetadata"><text:span text:style-name="recordMetadata">Національний університет "Полтавська політехніка імені Юрія Кондратюка"</text:span></text:p>
        <text:p text:style-name="P1704_pRecordLabel"><text:span text:style-name="recordLabel">Тип</text:span></text:p>
        <text:p text:style-name="P1705_pRecordMetadata"><text:span text:style-name="recordMetadata">Роботи здобувачів освіти</text:span></text:p>
        <text:p text:style-name="P1706_pRecordMetadata"><text:span text:style-name="recordMetadata">Student works</text:span></text:p>
        <text:p text:style-name="P1707_pRecordLabel"><text:span text:style-name="recordLabel">Мова</text:span></text:p>
        <text:p text:style-name="P1708_pRecordMetadata"><text:span text:style-name="recordMetadata">uk</text:span></text:p>
        <text:p text:style-name="P1709_pRecordLabel"><text:span text:style-name="recordLabel">Дата випуску</text:span></text:p>
        <text:p text:style-name="P1710_pRecordMetadata"><text:span text:style-name="recordMetadata">2021</text:span></text:p>
        <text:p text:style-name="P1711_pRecordLabel"><text:span text:style-name="recordLabel">Рівень освіти</text:span></text:p>
        <text:p text:style-name="P1712_pRecordMetadata"><text:span text:style-name="recordMetadata">Бакалавр</text:span></text:p>
        <text:p text:style-name="P1713_pRecordMetadata"><text:span text:style-name="recordMetadata">Bachelor</text:span></text:p>
        <text:p text:style-name="P1714_pRecordLabel"><text:span text:style-name="recordLabel">Бібліографічний опис</text:span></text:p>
        <text:p text:style-name="P1715_pRecordMetadata"><text:span text:style-name="recordMetadata">Горб О.С. Державний контроль на землях сільськогосподарського призначення : кваліф. робота бакалавра зі спеціальності 193 «Геодезія та землеустрій» / О.С. Горб. – Полтава : Національний університет імені Юрія Кондратюка, 2021. – 50 с.</text:span></text:p>
        <text:p text:style-name="P1716_pRecordLabel"><text:span text:style-name="recordLabel">Спеціальність</text:span></text:p>
        <text:p text:style-name="P1717_pRecordMetadata"><text:span text:style-name="recordMetadata">193 Геодезія та землеустрій</text:span></text:p>
        <text:p text:style-name="P1718_pRecordMetadata"><text:span text:style-name="recordMetadata">193 Geodesy and land management</text:span></text:p>
        <text:p text:style-name="P1719"><text:span text:style-name="T54">--</text:span></text:p>
        <text:p text:style-name="Standard"/>
      </text:section>
      <text:section text:name="Section55" text:style-name="Section55">
        <text:p text:style-name="SB55"/>
        <text:p text:style-name="P1720_pRecordLabel"><text:span text:style-name="recordLabel">Url</text:span></text:p>
        <text:p text:style-name="P1721_pRecordMetadata"><text:span text:style-name="recordMetadata">https://reposit.nupp.edu.ua/</text:span></text:p>
        <text:p text:style-name="P1722_pRecordLabel"><text:span text:style-name="recordLabel">Клас ресурсу</text:span></text:p>
        <text:p text:style-name="P1723_pRecordMetadata"><text:span text:style-name="recordMetadata">bibo:ThesisDegree</text:span></text:p>
        <text:p text:style-name="P1724_pRecordLabel"><text:span text:style-name="recordLabel">Назва</text:span></text:p>
        <text:p text:style-name="P1725_pRecordMetadata"><text:span text:style-name="recordMetadata">Проект землеустрою щодо організації території ПАФ «Україна» Великобагачанської ТГ Полтавської області</text:span></text:p>
        <text:p text:style-name="P1726_pRecordLabel"><text:span text:style-name="recordLabel">Автор</text:span></text:p>
        <text:p text:style-name="P1727_pRecordMetadata"><text:span text:style-name="recordMetadata">Гайдук, Р.С.</text:span></text:p>
        <text:p text:style-name="P1728_pRecordLabel"><text:span text:style-name="recordLabel">Ключові слова</text:span></text:p>
        <text:p text:style-name="P1729_pRecordMetadata"><text:span text:style-name="recordMetadata">землеустрій</text:span></text:p>
        <text:p text:style-name="P1730_pRecordMetadata"><text:span text:style-name="recordMetadata">організація території</text:span></text:p>
        <text:p text:style-name="P1731_pRecordMetadata"><text:span text:style-name="recordMetadata">землевпорядне проектування</text:span></text:p>
        <text:p text:style-name="P1732_pRecordMetadata"><text:span text:style-name="recordMetadata">упорядкування орних земель</text:span></text:p>
        <text:p text:style-name="P1733_pRecordMetadata"><text:span text:style-name="recordMetadata">сівозміна</text:span></text:p>
        <text:p text:style-name="P1734_pRecordMetadata"><text:span text:style-name="recordMetadata">Полтавська область</text:span></text:p>
        <text:p text:style-name="P1735_pRecordLabel"><text:span text:style-name="recordLabel">Видавець</text:span></text:p>
        <text:p text:style-name="P1736_pRecordMetadata"><text:span text:style-name="recordMetadata">Національний університет "Полтавська політехніка імені Юрія Кондратюка"</text:span></text:p>
        <text:p text:style-name="P1737_pRecordLabel"><text:span text:style-name="recordLabel">Тип</text:span></text:p>
        <text:p text:style-name="P1738_pRecordMetadata"><text:span text:style-name="recordMetadata">Роботи здобувачів освіти</text:span></text:p>
        <text:p text:style-name="P1739_pRecordMetadata"><text:span text:style-name="recordMetadata">Student works</text:span></text:p>
        <text:p text:style-name="P1740_pRecordLabel"><text:span text:style-name="recordLabel">Мова</text:span></text:p>
        <text:p text:style-name="P1741_pRecordMetadata"><text:span text:style-name="recordMetadata">uk</text:span></text:p>
        <text:p text:style-name="P1742_pRecordLabel"><text:span text:style-name="recordLabel">Дата випуску</text:span></text:p>
        <text:p text:style-name="P1743_pRecordMetadata"><text:span text:style-name="recordMetadata">2021</text:span></text:p>
        <text:p text:style-name="P1744_pRecordLabel"><text:span text:style-name="recordLabel">Рівень освіти</text:span></text:p>
        <text:p text:style-name="P1745_pRecordMetadata"><text:span text:style-name="recordMetadata">Бакалавр</text:span></text:p>
        <text:p text:style-name="P1746_pRecordMetadata"><text:span text:style-name="recordMetadata">Bachelor</text:span></text:p>
        <text:p text:style-name="P1747_pRecordLabel"><text:span text:style-name="recordLabel">Бібліографічний опис</text:span></text:p>
        <text:p text:style-name="P1748_pRecordMetadata"><text:span text:style-name="recordMetadata">Гайдук Р.С. Проект землеустрою щодо організації території ПАФ «Україна» Великобагачанської ТГ Полтавської області : кваліф. робота бакалавра зі спеціальності 193 «Геодезія та землеустрій» / Р.С. Гайдук. – Полтава : Національний університет імені Юрія Кондратюка, 2021. – 61 с.</text:span></text:p>
        <text:p text:style-name="P1749_pRecordLabel"><text:span text:style-name="recordLabel">Спеціальність</text:span></text:p>
        <text:p text:style-name="P1750_pRecordMetadata"><text:span text:style-name="recordMetadata">193 Геодезія та землеустрій</text:span></text:p>
        <text:p text:style-name="P1751_pRecordMetadata"><text:span text:style-name="recordMetadata">193 Geodesy and land management</text:span></text:p>
        <text:p text:style-name="P1752"><text:span text:style-name="T55">--</text:span></text:p>
        <text:p text:style-name="Standard"/>
      </text:section>
      <text:section text:name="Section56" text:style-name="Section56">
        <text:p text:style-name="SB56"/>
        <text:p text:style-name="P1753_pRecordLabel"><text:span text:style-name="recordLabel">Url</text:span></text:p>
        <text:p text:style-name="P1754_pRecordMetadata"><text:span text:style-name="recordMetadata">https://reposit.nupp.edu.ua/</text:span></text:p>
        <text:p text:style-name="P1755_pRecordLabel"><text:span text:style-name="recordLabel">Клас ресурсу</text:span></text:p>
        <text:p text:style-name="P1756_pRecordMetadata"><text:span text:style-name="recordMetadata">bibo:ThesisDegree</text:span></text:p>
        <text:p text:style-name="P1757_pRecordLabel"><text:span text:style-name="recordLabel">Назва</text:span></text:p>
        <text:p text:style-name="P1758_pRecordMetadata"><text:span text:style-name="recordMetadata">Проект землеустрою щодо організації території ТОВ АФГ «Еліта» Решетилівської ТГ Полтавської області</text:span></text:p>
        <text:p text:style-name="P1759_pRecordLabel"><text:span text:style-name="recordLabel">Автор</text:span></text:p>
        <text:p text:style-name="P1760_pRecordMetadata"><text:span text:style-name="recordMetadata">Гарасько, О.О.</text:span></text:p>
        <text:p text:style-name="P1761_pRecordLabel"><text:span text:style-name="recordLabel">Ключові слова</text:span></text:p>
        <text:p text:style-name="P1762_pRecordMetadata"><text:span text:style-name="recordMetadata">землеустрій</text:span></text:p>
        <text:p text:style-name="P1763_pRecordMetadata"><text:span text:style-name="recordMetadata">організація території</text:span></text:p>
        <text:p text:style-name="P1764_pRecordMetadata"><text:span text:style-name="recordMetadata">сільськогосподарські підприємства</text:span></text:p>
        <text:p text:style-name="P1765_pRecordMetadata"><text:span text:style-name="recordMetadata">кадастрова оцінка території</text:span></text:p>
        <text:p text:style-name="P1766_pRecordLabel"><text:span text:style-name="recordLabel">Видавець</text:span></text:p>
        <text:p text:style-name="P1767_pRecordMetadata"><text:span text:style-name="recordMetadata">Національний університет "Полтавська політехніка імені Юрія Кондратюка"</text:span></text:p>
        <text:p text:style-name="P1768_pRecordLabel"><text:span text:style-name="recordLabel">Тип</text:span></text:p>
        <text:p text:style-name="P1769_pRecordMetadata"><text:span text:style-name="recordMetadata">Роботи здобувачів освіти</text:span></text:p>
        <text:p text:style-name="P1770_pRecordMetadata"><text:span text:style-name="recordMetadata">Student works</text:span></text:p>
        <text:p text:style-name="P1771_pRecordLabel"><text:span text:style-name="recordLabel">Мова</text:span></text:p>
        <text:p text:style-name="P1772_pRecordMetadata"><text:span text:style-name="recordMetadata">uk</text:span></text:p>
        <text:p text:style-name="P1773_pRecordLabel"><text:span text:style-name="recordLabel">Дата випуску</text:span></text:p>
        <text:p text:style-name="P1774_pRecordMetadata"><text:span text:style-name="recordMetadata">2021</text:span></text:p>
        <text:p text:style-name="P1775_pRecordLabel"><text:span text:style-name="recordLabel">Рівень освіти</text:span></text:p>
        <text:p text:style-name="P1776_pRecordMetadata"><text:span text:style-name="recordMetadata">Бакалавр</text:span></text:p>
        <text:p text:style-name="P1777_pRecordMetadata"><text:span text:style-name="recordMetadata">Bachelor</text:span></text:p>
        <text:p text:style-name="P1778_pRecordLabel"><text:span text:style-name="recordLabel">Бібліографічний опис</text:span></text:p>
        <text:p text:style-name="P1779_pRecordMetadata"><text:span text:style-name="recordMetadata">Гарасько О.О. Проект землеустрою щодо організації території ТОВ АФГ «Еліта» Решетилівської ТГ Полтавської області : кваліф. робота бакалавра зі спеціальності 193 «Геодезія та землеустрій» / О.О. Гарасько. – Полтава : Національний університет імені Юрія Кондратюка, 2021. – 62 с.</text:span></text:p>
        <text:p text:style-name="P1780_pRecordLabel"><text:span text:style-name="recordLabel">Спеціальність</text:span></text:p>
        <text:p text:style-name="P1781_pRecordMetadata"><text:span text:style-name="recordMetadata">193 Геодезія та землеустрій</text:span></text:p>
        <text:p text:style-name="P1782_pRecordMetadata"><text:span text:style-name="recordMetadata">193 Geodesy and land management</text:span></text:p>
        <text:p text:style-name="P1783"><text:span text:style-name="T56">--</text:span></text:p>
        <text:p text:style-name="Standard"/>
      </text:section>
      <text:section text:name="Section57" text:style-name="Section57">
        <text:p text:style-name="SB57"/>
        <text:p text:style-name="P1784_pRecordLabel"><text:span text:style-name="recordLabel">Url</text:span></text:p>
        <text:p text:style-name="P1785_pRecordMetadata"><text:span text:style-name="recordMetadata">https://reposit.nupp.edu.ua/</text:span></text:p>
        <text:p text:style-name="P1786_pRecordLabel"><text:span text:style-name="recordLabel">Клас ресурсу</text:span></text:p>
        <text:p text:style-name="P1787_pRecordMetadata"><text:span text:style-name="recordMetadata">bibo:ThesisDegree</text:span></text:p>
        <text:p text:style-name="P1788_pRecordLabel"><text:span text:style-name="recordLabel">Назва</text:span></text:p>
        <text:p text:style-name="P1789_pRecordMetadata"><text:span text:style-name="recordMetadata">Інвентаризація земель для розміщення, будівництва, експлуатації та обслуговування будівель і споруд об’єктів передачі електричної та теплової енергії Кременчуцького району Полтавської області</text:span></text:p>
        <text:p text:style-name="P1790_pRecordLabel"><text:span text:style-name="recordLabel">Автор</text:span></text:p>
        <text:p text:style-name="P1791_pRecordMetadata"><text:span text:style-name="recordMetadata">Антонова, В.О.</text:span></text:p>
        <text:p text:style-name="P1792_pRecordLabel"><text:span text:style-name="recordLabel">Ключові слова</text:span></text:p>
        <text:p text:style-name="P1793_pRecordMetadata"><text:span text:style-name="recordMetadata">землеустрій</text:span></text:p>
        <text:p text:style-name="P1794_pRecordMetadata"><text:span text:style-name="recordMetadata">землеволодіння та землекористування</text:span></text:p>
        <text:p text:style-name="P1795_pRecordMetadata"><text:span text:style-name="recordMetadata">інвентаризація земель</text:span></text:p>
        <text:p text:style-name="P1796_pRecordMetadata"><text:span text:style-name="recordMetadata">землевпорядне обстеження земель</text:span></text:p>
        <text:p text:style-name="P1797_pRecordMetadata"><text:span text:style-name="recordMetadata">Полтавська область</text:span></text:p>
        <text:p text:style-name="P1798_pRecordLabel"><text:span text:style-name="recordLabel">Видавець</text:span></text:p>
        <text:p text:style-name="P1799_pRecordMetadata"><text:span text:style-name="recordMetadata">Національний університет "Полтавська політехніка імені Юрія Кондратюка"</text:span></text:p>
        <text:p text:style-name="P1800_pRecordLabel"><text:span text:style-name="recordLabel">Тип</text:span></text:p>
        <text:p text:style-name="P1801_pRecordMetadata"><text:span text:style-name="recordMetadata">Роботи здобувачів освіти</text:span></text:p>
        <text:p text:style-name="P1802_pRecordMetadata"><text:span text:style-name="recordMetadata">Student works</text:span></text:p>
        <text:p text:style-name="P1803_pRecordLabel"><text:span text:style-name="recordLabel">Мова</text:span></text:p>
        <text:p text:style-name="P1804_pRecordMetadata"><text:span text:style-name="recordMetadata">uk</text:span></text:p>
        <text:p text:style-name="P1805_pRecordLabel"><text:span text:style-name="recordLabel">Дата випуску</text:span></text:p>
        <text:p text:style-name="P1806_pRecordMetadata"><text:span text:style-name="recordMetadata">2021</text:span></text:p>
        <text:p text:style-name="P1807_pRecordLabel"><text:span text:style-name="recordLabel">Рівень освіти</text:span></text:p>
        <text:p text:style-name="P1808_pRecordMetadata"><text:span text:style-name="recordMetadata">Бакалавр</text:span></text:p>
        <text:p text:style-name="P1809_pRecordMetadata"><text:span text:style-name="recordMetadata">Bachelor</text:span></text:p>
        <text:p text:style-name="P1810_pRecordLabel"><text:span text:style-name="recordLabel">Бібліографічний опис</text:span></text:p>
        <text:p text:style-name="P1811_pRecordMetadata"><text:span text:style-name="recordMetadata">Антонова В.О. Інвентаризація земель для розміщення, будівництва, експлуатації та обслуговування будівель і споруд об’єктів передачі електричної та теплової енергії Кременчуцького району Полтавської області : кваліф. робота бакалавра зі спеціальності 193 «Геодезія та землеустрій» / В.О. Антонова. – Полтава : Національний університет імені Юрія Кондратюка, 2021. – 72 с.</text:span></text:p>
        <text:p text:style-name="P1812_pRecordLabel"><text:span text:style-name="recordLabel">Спеціальність</text:span></text:p>
        <text:p text:style-name="P1813_pRecordMetadata"><text:span text:style-name="recordMetadata">193 Геодезія та землеустрій</text:span></text:p>
        <text:p text:style-name="P1814_pRecordMetadata"><text:span text:style-name="recordMetadata">193 Geodesy and land management</text:span></text:p>
        <text:p text:style-name="P1815"><text:span text:style-name="T57">--</text:span></text:p>
        <text:p text:style-name="Standard"/>
      </text:section>
      <text:section text:name="Section58" text:style-name="Section58">
        <text:p text:style-name="SB58"/>
        <text:p text:style-name="P1816_pRecordLabel"><text:span text:style-name="recordLabel">Url</text:span></text:p>
        <text:p text:style-name="P1817_pRecordMetadata"><text:span text:style-name="recordMetadata">https://reposit.nupp.edu.ua/</text:span></text:p>
        <text:p text:style-name="P1818_pRecordLabel"><text:span text:style-name="recordLabel">Клас ресурсу</text:span></text:p>
        <text:p text:style-name="P1819_pRecordMetadata"><text:span text:style-name="recordMetadata">bibo:ThesisDegree</text:span></text:p>
        <text:p text:style-name="P1820_pRecordLabel"><text:span text:style-name="recordLabel">Назва</text:span></text:p>
        <text:p text:style-name="P1821_pRecordMetadata"><text:span text:style-name="recordMetadata">Проект землеустрою щодо організації території ТОВ «Злагода» Кременчуцького району Полтавської області</text:span></text:p>
        <text:p text:style-name="P1822_pRecordLabel"><text:span text:style-name="recordLabel">Автор</text:span></text:p>
        <text:p text:style-name="P1823_pRecordMetadata"><text:span text:style-name="recordMetadata">Антоненко, В.А.</text:span></text:p>
        <text:p text:style-name="P1824_pRecordLabel"><text:span text:style-name="recordLabel">Ключові слова</text:span></text:p>
        <text:p text:style-name="P1825_pRecordMetadata"><text:span text:style-name="recordMetadata">землеустрій</text:span></text:p>
        <text:p text:style-name="P1826_pRecordMetadata"><text:span text:style-name="recordMetadata">організація території</text:span></text:p>
        <text:p text:style-name="P1827_pRecordMetadata"><text:span text:style-name="recordMetadata">землекористування</text:span></text:p>
        <text:p text:style-name="P1828_pRecordMetadata"><text:span text:style-name="recordMetadata">екологічні показники</text:span></text:p>
        <text:p text:style-name="P1829_pRecordMetadata"><text:span text:style-name="recordMetadata">сільськогосподарське виробництво</text:span></text:p>
        <text:p text:style-name="P1830_pRecordMetadata"><text:span text:style-name="recordMetadata">навколишнє середовище</text:span></text:p>
        <text:p text:style-name="P1831_pRecordMetadata"><text:span text:style-name="recordMetadata">антропогенне навантеження</text:span></text:p>
        <text:p text:style-name="P1832_pRecordLabel"><text:span text:style-name="recordLabel">Видавець</text:span></text:p>
        <text:p text:style-name="P1833_pRecordMetadata"><text:span text:style-name="recordMetadata">Національний університет "Полтавська політехніка імені Юрія Кондратюка"</text:span></text:p>
        <text:p text:style-name="P1834_pRecordLabel"><text:span text:style-name="recordLabel">Тип</text:span></text:p>
        <text:p text:style-name="P1835_pRecordMetadata"><text:span text:style-name="recordMetadata">Роботи здобувачів освіти</text:span></text:p>
        <text:p text:style-name="P1836_pRecordMetadata"><text:span text:style-name="recordMetadata">Student works</text:span></text:p>
        <text:p text:style-name="P1837_pRecordLabel"><text:span text:style-name="recordLabel">Мова</text:span></text:p>
        <text:p text:style-name="P1838_pRecordMetadata"><text:span text:style-name="recordMetadata">uk</text:span></text:p>
        <text:p text:style-name="P1839_pRecordLabel"><text:span text:style-name="recordLabel">Дата випуску</text:span></text:p>
        <text:p text:style-name="P1840_pRecordMetadata"><text:span text:style-name="recordMetadata">2021</text:span></text:p>
        <text:p text:style-name="P1841_pRecordLabel"><text:span text:style-name="recordLabel">Рівень освіти</text:span></text:p>
        <text:p text:style-name="P1842_pRecordMetadata"><text:span text:style-name="recordMetadata">Бакалавр</text:span></text:p>
        <text:p text:style-name="P1843_pRecordMetadata"><text:span text:style-name="recordMetadata">Bachelor</text:span></text:p>
        <text:p text:style-name="P1844_pRecordLabel"><text:span text:style-name="recordLabel">Бібліографічний опис</text:span></text:p>
        <text:p text:style-name="P1845_pRecordMetadata"><text:span text:style-name="recordMetadata">Антоненко В.А. Проект землеустрою щодо організації території ТОВ «Злагода» Кременчуцького району Полтавської області : кваліф. робота бакалавра зі спеціальності 193 «Геодезія та землеустрій» / В.А. Антоненко. – Полтава : Національний університет імені Юрія Кондратюка, 2021. – 78 с.</text:span></text:p>
        <text:p text:style-name="P1846_pRecordLabel"><text:span text:style-name="recordLabel">Спеціальність</text:span></text:p>
        <text:p text:style-name="P1847_pRecordMetadata"><text:span text:style-name="recordMetadata">193 Геодезія та землеустрій</text:span></text:p>
        <text:p text:style-name="P1848_pRecordMetadata"><text:span text:style-name="recordMetadata">193 Geodesy and land management</text:span></text:p>
        <text:p text:style-name="P1849"><text:span text:style-name="T58">--</text:span></text:p>
        <text:p text:style-name="Standard"/>
      </text:section>
      <text:section text:name="Section59" text:style-name="Section59">
        <text:p text:style-name="SB59"/>
        <text:p text:style-name="P1850_pRecordLabel"><text:span text:style-name="recordLabel">Url</text:span></text:p>
        <text:p text:style-name="P1851_pRecordMetadata"><text:span text:style-name="recordMetadata">https://reposit.nupp.edu.ua/</text:span></text:p>
        <text:p text:style-name="P1852_pRecordLabel"><text:span text:style-name="recordLabel">Клас ресурсу</text:span></text:p>
        <text:p text:style-name="P1853_pRecordMetadata"><text:span text:style-name="recordMetadata">bibo:ThesisDegree</text:span></text:p>
        <text:p text:style-name="P1854_pRecordLabel"><text:span text:style-name="recordLabel">Назва</text:span></text:p>
        <text:p text:style-name="P1855_pRecordMetadata"><text:span text:style-name="recordMetadata">Проект землеустрою щодо нормативної та експертної грошової оцінки земель на території села Терешки Полтавського району Полтавської області</text:span></text:p>
        <text:p text:style-name="P1856_pRecordLabel"><text:span text:style-name="recordLabel">Автор</text:span></text:p>
        <text:p text:style-name="P1857_pRecordMetadata"><text:span text:style-name="recordMetadata">Антоненко, О.В.</text:span></text:p>
        <text:p text:style-name="P1858_pRecordLabel"><text:span text:style-name="recordLabel">Ключові слова</text:span></text:p>
        <text:p text:style-name="P1859_pRecordMetadata"><text:span text:style-name="recordMetadata">землеустрій</text:span></text:p>
        <text:p text:style-name="P1860_pRecordMetadata"><text:span text:style-name="recordMetadata">земельно-оціночні роботи</text:span></text:p>
        <text:p text:style-name="P1861_pRecordMetadata"><text:span text:style-name="recordMetadata">грошова оцінка земель</text:span></text:p>
        <text:p text:style-name="P1862_pRecordMetadata"><text:span text:style-name="recordMetadata">земельно-оціночні одиниці</text:span></text:p>
        <text:p text:style-name="P1863_pRecordMetadata"><text:span text:style-name="recordMetadata">Полтавська область</text:span></text:p>
        <text:p text:style-name="P1864_pRecordLabel"><text:span text:style-name="recordLabel">Видавець</text:span></text:p>
        <text:p text:style-name="P1865_pRecordMetadata"><text:span text:style-name="recordMetadata">Національний університет "Полтавська політехніка імені Юрія Кондратюка"</text:span></text:p>
        <text:p text:style-name="P1866_pRecordLabel"><text:span text:style-name="recordLabel">Тип</text:span></text:p>
        <text:p text:style-name="P1867_pRecordMetadata"><text:span text:style-name="recordMetadata">Роботи здобувачів освіти</text:span></text:p>
        <text:p text:style-name="P1868_pRecordMetadata"><text:span text:style-name="recordMetadata">Student works</text:span></text:p>
        <text:p text:style-name="P1869_pRecordLabel"><text:span text:style-name="recordLabel">Мова</text:span></text:p>
        <text:p text:style-name="P1870_pRecordMetadata"><text:span text:style-name="recordMetadata">uk</text:span></text:p>
        <text:p text:style-name="P1871_pRecordLabel"><text:span text:style-name="recordLabel">Дата випуску</text:span></text:p>
        <text:p text:style-name="P1872_pRecordMetadata"><text:span text:style-name="recordMetadata">2021</text:span></text:p>
        <text:p text:style-name="P1873_pRecordLabel"><text:span text:style-name="recordLabel">Рівень освіти</text:span></text:p>
        <text:p text:style-name="P1874_pRecordMetadata"><text:span text:style-name="recordMetadata">Бакалавр</text:span></text:p>
        <text:p text:style-name="P1875_pRecordMetadata"><text:span text:style-name="recordMetadata">Bachelor</text:span></text:p>
        <text:p text:style-name="P1876_pRecordLabel"><text:span text:style-name="recordLabel">Бібліографічний опис</text:span></text:p>
        <text:p text:style-name="P1877_pRecordMetadata"><text:span text:style-name="recordMetadata">Антоненко О.В. Проект землеустрою щодо нормативної та експертної грошової<text:s text:c="2"/>оцінки земель на території села Терешки Полтавського району Полтавської області : кваліф. робота бакалавра зі спеціальності 193 «Геодезія та землеустрій» / О.В. Антоненко. – Полтава : Національний університет імені Юрія Кондратюка, 2021. – 112 с.</text:span></text:p>
        <text:p text:style-name="P1878_pRecordLabel"><text:span text:style-name="recordLabel">Спеціальність</text:span></text:p>
        <text:p text:style-name="P1879_pRecordMetadata"><text:span text:style-name="recordMetadata">193 Геодезія та землеустрій</text:span></text:p>
        <text:p text:style-name="P1880_pRecordMetadata"><text:span text:style-name="recordMetadata">193 Geodesy and land management</text:span></text:p>
        <text:p text:style-name="P1881"><text:span text:style-name="T59">--</text:span></text:p>
        <text:p text:style-name="Standard"/>
      </text:section>
      <text:section text:name="Section60" text:style-name="Section60">
        <text:p text:style-name="SB60"/>
        <text:p text:style-name="P1882_pRecordLabel"><text:span text:style-name="recordLabel">Url</text:span></text:p>
        <text:p text:style-name="P1883_pRecordMetadata"><text:span text:style-name="recordMetadata">https://reposit.nupp.edu.ua/</text:span></text:p>
        <text:p text:style-name="P1884_pRecordLabel"><text:span text:style-name="recordLabel">Клас ресурсу</text:span></text:p>
        <text:p text:style-name="P1885_pRecordMetadata"><text:span text:style-name="recordMetadata">bibo:ThesisDegree</text:span></text:p>
        <text:p text:style-name="P1886_pRecordLabel"><text:span text:style-name="recordLabel">Назва</text:span></text:p>
        <text:p text:style-name="P1887_pRecordMetadata"><text:span text:style-name="recordMetadata">Проект землеустрою щодо впорядкування території ТОВ «Забрідки» Новосанжарської селищної ради Полтавського району Полтавської області</text:span></text:p>
        <text:p text:style-name="P1888_pRecordLabel"><text:span text:style-name="recordLabel">Автор</text:span></text:p>
        <text:p text:style-name="P1889_pRecordMetadata"><text:span text:style-name="recordMetadata">Говтвань, В.В.</text:span></text:p>
        <text:p text:style-name="P1890_pRecordLabel"><text:span text:style-name="recordLabel">Ключові слова</text:span></text:p>
        <text:p text:style-name="P1891_pRecordMetadata"><text:span text:style-name="recordMetadata">землеустрій</text:span></text:p>
        <text:p text:style-name="P1892_pRecordMetadata"><text:span text:style-name="recordMetadata">організація території</text:span></text:p>
        <text:p text:style-name="P1893_pRecordMetadata"><text:span text:style-name="recordMetadata">охорона земель</text:span></text:p>
        <text:p text:style-name="P1894_pRecordMetadata"><text:span text:style-name="recordMetadata">стабілізація агроландшафтів</text:span></text:p>
        <text:p text:style-name="P1895_pRecordMetadata"><text:span text:style-name="recordMetadata">оптимізація угідь</text:span></text:p>
        <text:p text:style-name="P1896_pRecordMetadata"><text:span text:style-name="recordMetadata">Полтавська область</text:span></text:p>
        <text:p text:style-name="P1897_pRecordLabel"><text:span text:style-name="recordLabel">Видавець</text:span></text:p>
        <text:p text:style-name="P1898_pRecordMetadata"><text:span text:style-name="recordMetadata">Національний університет "Полтавська політехніка імені Юрія Кондратюка"</text:span></text:p>
        <text:p text:style-name="P1899_pRecordLabel"><text:span text:style-name="recordLabel">Тип</text:span></text:p>
        <text:p text:style-name="P1900_pRecordMetadata"><text:span text:style-name="recordMetadata">Роботи здобувачів освіти</text:span></text:p>
        <text:p text:style-name="P1901_pRecordMetadata"><text:span text:style-name="recordMetadata">Student works</text:span></text:p>
        <text:p text:style-name="P1902_pRecordLabel"><text:span text:style-name="recordLabel">Мова</text:span></text:p>
        <text:p text:style-name="P1903_pRecordMetadata"><text:span text:style-name="recordMetadata">uk</text:span></text:p>
        <text:p text:style-name="P1904_pRecordLabel"><text:span text:style-name="recordLabel">Дата випуску</text:span></text:p>
        <text:p text:style-name="P1905_pRecordMetadata"><text:span text:style-name="recordMetadata">2021</text:span></text:p>
        <text:p text:style-name="P1906_pRecordLabel"><text:span text:style-name="recordLabel">Рівень освіти</text:span></text:p>
        <text:p text:style-name="P1907_pRecordMetadata"><text:span text:style-name="recordMetadata">Бакалавр</text:span></text:p>
        <text:p text:style-name="P1908_pRecordMetadata"><text:span text:style-name="recordMetadata">Bachelor</text:span></text:p>
        <text:p text:style-name="P1909_pRecordLabel"><text:span text:style-name="recordLabel">Бібліографічний опис</text:span></text:p>
        <text:p text:style-name="P1910_pRecordMetadata"><text:span text:style-name="recordMetadata">Говтвань В.В. Проект землеустрою щодо впорядкування території ТОВ «Забрідки» Новосанжарської селищної ради Полтавського району Полтавської області : кваліф. робота бакалавра зі спеціальності 193 «Геодезія та землеустрій» / В.В. Говтвань. – Полтава : Національний університет імені Юрія Кондратюка, 2021. – 100 с.</text:span></text:p>
        <text:p text:style-name="P1911_pRecordLabel"><text:span text:style-name="recordLabel">Спеціальність</text:span></text:p>
        <text:p text:style-name="P1912_pRecordMetadata"><text:span text:style-name="recordMetadata">193 Геодезія та землеустрій</text:span></text:p>
        <text:p text:style-name="P1913_pRecordMetadata"><text:span text:style-name="recordMetadata">193 Geodesy and land management</text:span></text:p>
        <text:p text:style-name="P1914"><text:span text:style-name="T60">--</text:span></text:p>
        <text:p text:style-name="Standard"/>
      </text:section>
      <text:section text:name="Section61" text:style-name="Section61">
        <text:p text:style-name="SB61"/>
        <text:p text:style-name="P1915_pRecordLabel"><text:span text:style-name="recordLabel">Url</text:span></text:p>
        <text:p text:style-name="P1916_pRecordMetadata"><text:span text:style-name="recordMetadata">https://reposit.nupp.edu.ua/</text:span></text:p>
        <text:p text:style-name="P1917_pRecordLabel"><text:span text:style-name="recordLabel">Клас ресурсу</text:span></text:p>
        <text:p text:style-name="P1918_pRecordMetadata"><text:span text:style-name="recordMetadata">bibo:ThesisDegree</text:span></text:p>
        <text:p text:style-name="P1919_pRecordLabel"><text:span text:style-name="recordLabel">Назва</text:span></text:p>
        <text:p text:style-name="P1920_pRecordMetadata"><text:span text:style-name="recordMetadata">Удосконалення вишукувальних інженерно-геодезичних робіт для потреб нафтогазової галузі</text:span></text:p>
        <text:p text:style-name="P1921_pRecordLabel"><text:span text:style-name="recordLabel">Автор</text:span></text:p>
        <text:p text:style-name="P1922_pRecordMetadata"><text:span text:style-name="recordMetadata">Стрюк, Р.І.</text:span></text:p>
        <text:p text:style-name="P1923_pRecordLabel"><text:span text:style-name="recordLabel">Ключові слова</text:span></text:p>
        <text:p text:style-name="P1924_pRecordMetadata"><text:span text:style-name="recordMetadata">інженерно-геодезичні роботи</text:span></text:p>
        <text:p text:style-name="P1925_pRecordMetadata"><text:span text:style-name="recordMetadata">вишукувальні роботи</text:span></text:p>
        <text:p text:style-name="P1926_pRecordMetadata"><text:span text:style-name="recordMetadata">GNSS</text:span></text:p>
        <text:p text:style-name="P1927_pRecordLabel"><text:span text:style-name="recordLabel">Видавець</text:span></text:p>
        <text:p text:style-name="P1928_pRecordMetadata"><text:span text:style-name="recordMetadata">Національний університет «Полтавська політехніка імені Юрія Кондратюка»</text:span></text:p>
        <text:p text:style-name="P1929_pRecordLabel"><text:span text:style-name="recordLabel">Тип</text:span></text:p>
        <text:p text:style-name="P1930_pRecordMetadata"><text:span text:style-name="recordMetadata">Роботи здобувачів освіти</text:span></text:p>
        <text:p text:style-name="P1931_pRecordMetadata"><text:span text:style-name="recordMetadata">Student works</text:span></text:p>
        <text:p text:style-name="P1932_pRecordLabel"><text:span text:style-name="recordLabel">Мова</text:span></text:p>
        <text:p text:style-name="P1933_pRecordMetadata"><text:span text:style-name="recordMetadata">uk</text:span></text:p>
        <text:p text:style-name="P1934_pRecordLabel"><text:span text:style-name="recordLabel">Дата випуску</text:span></text:p>
        <text:p text:style-name="P1935_pRecordMetadata"><text:span text:style-name="recordMetadata">2024</text:span></text:p>
        <text:p text:style-name="P1936_pRecordLabel"><text:span text:style-name="recordLabel">Рівень освіти</text:span></text:p>
        <text:p text:style-name="P1937_pRecordMetadata"><text:span text:style-name="recordMetadata">Магістр</text:span></text:p>
        <text:p text:style-name="P1938_pRecordMetadata"><text:span text:style-name="recordMetadata">Master</text:span></text:p>
        <text:p text:style-name="P1939_pRecordLabel"><text:span text:style-name="recordLabel">Бібліографічний опис</text:span></text:p>
        <text:p text:style-name="P1940_pRecordMetadata"><text:span text:style-name="recordMetadata">Стрюк Р.І. Удосконалення вишукувальних інженерно-геодезичних робіт для потреб нафтогазової галузі: кваліфікаційна робота магістра зі спеціальності 193 «Геодезія та землеустрій» . – Полтава: Національний університет «Полтавська політехніка імені Юрія Кондратюка», 2024. – 90 с.</text:span></text:p>
        <text:p text:style-name="P1941_pRecordLabel"><text:span text:style-name="recordLabel">Спеціальність</text:span></text:p>
        <text:p text:style-name="P1942_pRecordMetadata"><text:span text:style-name="recordMetadata">193 Геодезія та землеустрій</text:span></text:p>
        <text:p text:style-name="P1943_pRecordMetadata"><text:span text:style-name="recordMetadata">193 Geodesy and land management</text:span></text:p>
        <text:p text:style-name="P1944"><text:span text:style-name="T61">--</text:span></text:p>
        <text:p text:style-name="Standard"/>
      </text:section>
      <text:section text:name="Section62" text:style-name="Section62">
        <text:p text:style-name="SB62"/>
        <text:p text:style-name="P1945_pRecordLabel"><text:span text:style-name="recordLabel">Url</text:span></text:p>
        <text:p text:style-name="P1946_pRecordMetadata"><text:span text:style-name="recordMetadata">https://reposit.nupp.edu.ua/</text:span></text:p>
        <text:p text:style-name="P1947_pRecordLabel"><text:span text:style-name="recordLabel">Клас ресурсу</text:span></text:p>
        <text:p text:style-name="P1948_pRecordMetadata"><text:span text:style-name="recordMetadata">bibo:ThesisDegree</text:span></text:p>
        <text:p text:style-name="P1949_pRecordLabel"><text:span text:style-name="recordLabel">Назва</text:span></text:p>
        <text:p text:style-name="P1950_pRecordMetadata"><text:span text:style-name="recordMetadata">Особливості формування цифрових кадастрів на національному рівні</text:span></text:p>
        <text:p text:style-name="P1951_pRecordLabel"><text:span text:style-name="recordLabel">Автор</text:span></text:p>
        <text:p text:style-name="P1952_pRecordMetadata"><text:span text:style-name="recordMetadata">Кісуріна, Д.Ю.</text:span></text:p>
        <text:p text:style-name="P1953_pRecordLabel"><text:span text:style-name="recordLabel">Ключові слова</text:span></text:p>
        <text:p text:style-name="P1954_pRecordMetadata"><text:span text:style-name="recordMetadata">адміністрування земельних відносин</text:span></text:p>
        <text:p text:style-name="P1955_pRecordMetadata"><text:span text:style-name="recordMetadata">3D-кадастр</text:span></text:p>
        <text:p text:style-name="P1956_pRecordMetadata"><text:span text:style-name="recordMetadata">профіль країни</text:span></text:p>
        <text:p text:style-name="P1957_pRecordLabel"><text:span text:style-name="recordLabel">Видавець</text:span></text:p>
        <text:p text:style-name="P1958_pRecordMetadata"><text:span text:style-name="recordMetadata">Національний університет «Полтавська політехніка імені Юрія Кондратюка»</text:span></text:p>
        <text:p text:style-name="P1959_pRecordLabel"><text:span text:style-name="recordLabel">Тип</text:span></text:p>
        <text:p text:style-name="P1960_pRecordMetadata"><text:span text:style-name="recordMetadata">Роботи здобувачів освіти</text:span></text:p>
        <text:p text:style-name="P1961_pRecordMetadata"><text:span text:style-name="recordMetadata">Student works</text:span></text:p>
        <text:p text:style-name="P1962_pRecordLabel"><text:span text:style-name="recordLabel">Мова</text:span></text:p>
        <text:p text:style-name="P1963_pRecordMetadata"><text:span text:style-name="recordMetadata">uk</text:span></text:p>
        <text:p text:style-name="P1964_pRecordLabel"><text:span text:style-name="recordLabel">Дата випуску</text:span></text:p>
        <text:p text:style-name="P1965_pRecordMetadata"><text:span text:style-name="recordMetadata">2024</text:span></text:p>
        <text:p text:style-name="P1966_pRecordLabel"><text:span text:style-name="recordLabel">Рівень освіти</text:span></text:p>
        <text:p text:style-name="P1967_pRecordMetadata"><text:span text:style-name="recordMetadata">Магістр</text:span></text:p>
        <text:p text:style-name="P1968_pRecordMetadata"><text:span text:style-name="recordMetadata">Master</text:span></text:p>
        <text:p text:style-name="P1969_pRecordLabel"><text:span text:style-name="recordLabel">Бібліографічний опис</text:span></text:p>
        <text:p text:style-name="P1970_pRecordMetadata"><text:span text:style-name="recordMetadata">Кісуріна Д.Ю. Особливості формування цифрових кадастрів на національному рівн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83 с.</text:span></text:p>
        <text:p text:style-name="P1971_pRecordLabel"><text:span text:style-name="recordLabel">Спеціальність</text:span></text:p>
        <text:p text:style-name="P1972_pRecordMetadata"><text:span text:style-name="recordMetadata">193 Геодезія та землеустрій</text:span></text:p>
        <text:p text:style-name="P1973_pRecordMetadata"><text:span text:style-name="recordMetadata">193 Geodesy and land management</text:span></text:p>
        <text:p text:style-name="P1974"><text:span text:style-name="T62">--</text:span></text:p>
        <text:p text:style-name="Standard"/>
      </text:section>
      <text:section text:name="Section63" text:style-name="Section63">
        <text:p text:style-name="SB63"/>
        <text:p text:style-name="P1975_pRecordLabel"><text:span text:style-name="recordLabel">Url</text:span></text:p>
        <text:p text:style-name="P1976_pRecordMetadata"><text:span text:style-name="recordMetadata">https://reposit.nupp.edu.ua/</text:span></text:p>
        <text:p text:style-name="P1977_pRecordLabel"><text:span text:style-name="recordLabel">Клас ресурсу</text:span></text:p>
        <text:p text:style-name="P1978_pRecordMetadata"><text:span text:style-name="recordMetadata">bibo:ThesisDegree</text:span></text:p>
        <text:p text:style-name="P1979_pRecordLabel"><text:span text:style-name="recordLabel">Назва</text:span></text:p>
        <text:p text:style-name="P1980_pRecordMetadata"><text:span text:style-name="recordMetadata">Прийоми геодезичних вимірювань кренів огороджувальних конструкцій промислових будівель, пошкоджених внаслідок вибухів, з урахуванням визначення можливості їх експлуатації у якості тимчасових укриттів</text:span></text:p>
        <text:p text:style-name="P1981_pRecordLabel"><text:span text:style-name="recordLabel">Автор</text:span></text:p>
        <text:p text:style-name="P1982_pRecordMetadata"><text:span text:style-name="recordMetadata">Семенюта, Р.М.</text:span></text:p>
        <text:p text:style-name="P1983_pRecordLabel"><text:span text:style-name="recordLabel">Ключові слова</text:span></text:p>
        <text:p text:style-name="P1984_pRecordMetadata"><text:span text:style-name="recordMetadata">промислова будівля</text:span></text:p>
        <text:p text:style-name="P1985_pRecordMetadata"><text:span text:style-name="recordMetadata">геодезичні вимірювання кренів</text:span></text:p>
        <text:p text:style-name="P1986_pRecordMetadata"><text:span text:style-name="recordMetadata">укриття цивільного захисту</text:span></text:p>
        <text:p text:style-name="P1987_pRecordLabel"><text:span text:style-name="recordLabel">Видавець</text:span></text:p>
        <text:p text:style-name="P1988_pRecordMetadata"><text:span text:style-name="recordMetadata">Національний університет «Полтавська політехніка імені Юрія Кондратюка»</text:span></text:p>
        <text:p text:style-name="P1989_pRecordLabel"><text:span text:style-name="recordLabel">Тип</text:span></text:p>
        <text:p text:style-name="P1990_pRecordMetadata"><text:span text:style-name="recordMetadata">Роботи здобувачів освіти</text:span></text:p>
        <text:p text:style-name="P1991_pRecordMetadata"><text:span text:style-name="recordMetadata">Student works</text:span></text:p>
        <text:p text:style-name="P1992_pRecordLabel"><text:span text:style-name="recordLabel">Мова</text:span></text:p>
        <text:p text:style-name="P1993_pRecordMetadata"><text:span text:style-name="recordMetadata">uk</text:span></text:p>
        <text:p text:style-name="P1994_pRecordLabel"><text:span text:style-name="recordLabel">Дата випуску</text:span></text:p>
        <text:p text:style-name="P1995_pRecordMetadata"><text:span text:style-name="recordMetadata">2024</text:span></text:p>
        <text:p text:style-name="P1996_pRecordLabel"><text:span text:style-name="recordLabel">Рівень освіти</text:span></text:p>
        <text:p text:style-name="P1997_pRecordMetadata"><text:span text:style-name="recordMetadata">Магістр</text:span></text:p>
        <text:p text:style-name="P1998_pRecordMetadata"><text:span text:style-name="recordMetadata">Master</text:span></text:p>
        <text:p text:style-name="P1999_pRecordLabel"><text:span text:style-name="recordLabel">Бібліографічний опис</text:span></text:p>
        <text:p text:style-name="P2000_pRecordMetadata"><text:span text:style-name="recordMetadata">Семенюта Р.М. Прийоми геодезичних вимірювань кренів огороджувальних конструкцій промислових будівель, пошкоджених внаслідок вибухів, з урахуванням визначення можливості їх експлуатації у якості тимчасових укриттів: кваліфікаційна робота магістра із спеціальності 193 «Геодезія та землеустрій» . – Полтава: Національний університет «Полтавська політехніка імені Юрія Кондратюка», 2024. – 94 с.</text:span></text:p>
        <text:p text:style-name="P2001_pRecordLabel"><text:span text:style-name="recordLabel">Спеціальність</text:span></text:p>
        <text:p text:style-name="P2002_pRecordMetadata"><text:span text:style-name="recordMetadata">193 Геодезія та землеустрій</text:span></text:p>
        <text:p text:style-name="P2003_pRecordMetadata"><text:span text:style-name="recordMetadata">193 Geodesy and land management</text:span></text:p>
        <text:p text:style-name="P2004"><text:span text:style-name="T63">--</text:span></text:p>
        <text:p text:style-name="Standard"/>
      </text:section>
      <text:section text:name="Section64" text:style-name="Section64">
        <text:p text:style-name="SB64"/>
        <text:p text:style-name="P2005_pRecordLabel"><text:span text:style-name="recordLabel">Url</text:span></text:p>
        <text:p text:style-name="P2006_pRecordMetadata"><text:span text:style-name="recordMetadata">https://reposit.nupp.edu.ua/</text:span></text:p>
        <text:p text:style-name="P2007_pRecordLabel"><text:span text:style-name="recordLabel">Клас ресурсу</text:span></text:p>
        <text:p text:style-name="P2008_pRecordMetadata"><text:span text:style-name="recordMetadata">bibo:ThesisDegree</text:span></text:p>
        <text:p text:style-name="P2009_pRecordLabel"><text:span text:style-name="recordLabel">Назва</text:span></text:p>
        <text:p text:style-name="P2010_pRecordMetadata"><text:span text:style-name="recordMetadata">Принципи планування розвитку території Білоцерківської територіальної громади Полтавської області в умовах військових викликів</text:span></text:p>
        <text:p text:style-name="P2011_pRecordLabel"><text:span text:style-name="recordLabel">Автор</text:span></text:p>
        <text:p text:style-name="P2012_pRecordMetadata"><text:span text:style-name="recordMetadata">Ткачук, Ю.Р.</text:span></text:p>
        <text:p text:style-name="P2013_pRecordLabel"><text:span text:style-name="recordLabel">Ключові слова</text:span></text:p>
        <text:p text:style-name="P2014_pRecordMetadata"><text:span text:style-name="recordMetadata">агроландшафти</text:span></text:p>
        <text:p text:style-name="P2015_pRecordMetadata"><text:span text:style-name="recordMetadata">старостинський округ</text:span></text:p>
        <text:p text:style-name="P2016_pRecordMetadata"><text:span text:style-name="recordMetadata">охорона земель</text:span></text:p>
        <text:p text:style-name="P2017_pRecordMetadata"><text:span text:style-name="recordMetadata">просторове планування</text:span></text:p>
        <text:p text:style-name="P2018_pRecordMetadata"><text:span text:style-name="recordMetadata">використання земель</text:span></text:p>
        <text:p text:style-name="P2019_pRecordLabel"><text:span text:style-name="recordLabel">Видавець</text:span></text:p>
        <text:p text:style-name="P2020_pRecordMetadata"><text:span text:style-name="recordMetadata">Національний університет «Полтавська політехніка імені Юрія Кондратюка»</text:span></text:p>
        <text:p text:style-name="P2021_pRecordLabel"><text:span text:style-name="recordLabel">Тип</text:span></text:p>
        <text:p text:style-name="P2022_pRecordMetadata"><text:span text:style-name="recordMetadata">Роботи здобувачів освіти</text:span></text:p>
        <text:p text:style-name="P2023_pRecordMetadata"><text:span text:style-name="recordMetadata">Student works</text:span></text:p>
        <text:p text:style-name="P2024_pRecordLabel"><text:span text:style-name="recordLabel">Мова</text:span></text:p>
        <text:p text:style-name="P2025_pRecordMetadata"><text:span text:style-name="recordMetadata">uk</text:span></text:p>
        <text:p text:style-name="P2026_pRecordLabel"><text:span text:style-name="recordLabel">Дата випуску</text:span></text:p>
        <text:p text:style-name="P2027_pRecordMetadata"><text:span text:style-name="recordMetadata">2024</text:span></text:p>
        <text:p text:style-name="P2028_pRecordLabel"><text:span text:style-name="recordLabel">Рівень освіти</text:span></text:p>
        <text:p text:style-name="P2029_pRecordMetadata"><text:span text:style-name="recordMetadata">Магістр</text:span></text:p>
        <text:p text:style-name="P2030_pRecordMetadata"><text:span text:style-name="recordMetadata">Master</text:span></text:p>
        <text:p text:style-name="P2031_pRecordLabel"><text:span text:style-name="recordLabel">Бібліографічний опис</text:span></text:p>
        <text:p text:style-name="P2032_pRecordMetadata"><text:span text:style-name="recordMetadata">Ткачук Ю.Р. Принципи планування розвитку території Білоцерківської територіальної громади Полтавської області в умовах військових викликів: кваліфікаційна робота магістра зі спеціальності 193 «Геодезія та землеустрій» . Полтава: Національний університет «Полтавська політехніка імені Юрія Кондратюка», 2024. 112 с.</text:span></text:p>
        <text:p text:style-name="P2033_pRecordLabel"><text:span text:style-name="recordLabel">Спеціальність</text:span></text:p>
        <text:p text:style-name="P2034_pRecordMetadata"><text:span text:style-name="recordMetadata">193 Геодезія та землеустрій</text:span></text:p>
        <text:p text:style-name="P2035_pRecordMetadata"><text:span text:style-name="recordMetadata">193 Geodesy and land management</text:span></text:p>
        <text:p text:style-name="P2036"><text:span text:style-name="T64">--</text:span></text:p>
        <text:p text:style-name="Standard"/>
      </text:section>
      <text:section text:name="Section65" text:style-name="Section65">
        <text:p text:style-name="SB65"/>
        <text:p text:style-name="P2037_pRecordLabel"><text:span text:style-name="recordLabel">Url</text:span></text:p>
        <text:p text:style-name="P2038_pRecordMetadata"><text:span text:style-name="recordMetadata">https://reposit.nupp.edu.ua/</text:span></text:p>
        <text:p text:style-name="P2039_pRecordLabel"><text:span text:style-name="recordLabel">Клас ресурсу</text:span></text:p>
        <text:p text:style-name="P2040_pRecordMetadata"><text:span text:style-name="recordMetadata">bibo:ThesisDegree</text:span></text:p>
        <text:p text:style-name="P2041_pRecordLabel"><text:span text:style-name="recordLabel">Назва</text:span></text:p>
        <text:p text:style-name="P2042_pRecordMetadata"><text:span text:style-name="recordMetadata">Оцінка прав землекористування та шляхи їх розвитку</text:span></text:p>
        <text:p text:style-name="P2043_pRecordLabel"><text:span text:style-name="recordLabel">Автор</text:span></text:p>
        <text:p text:style-name="P2044_pRecordMetadata"><text:span text:style-name="recordMetadata">Китайгора, В.С.</text:span></text:p>
        <text:p text:style-name="P2045_pRecordLabel"><text:span text:style-name="recordLabel">Ключові слова</text:span></text:p>
        <text:p text:style-name="P2046_pRecordMetadata"><text:span text:style-name="recordMetadata">земельний сервітут</text:span></text:p>
        <text:p text:style-name="P2047_pRecordMetadata"><text:span text:style-name="recordMetadata">емфітевзис</text:span></text:p>
        <text:p text:style-name="P2048_pRecordMetadata"><text:span text:style-name="recordMetadata">суперфіцій</text:span></text:p>
        <text:p text:style-name="P2049_pRecordMetadata"><text:span text:style-name="recordMetadata">кадастрові плани</text:span></text:p>
        <text:p text:style-name="P2050_pRecordMetadata"><text:span text:style-name="recordMetadata">технічна документація із землеустрою</text:span></text:p>
        <text:p text:style-name="P2051_pRecordLabel"><text:span text:style-name="recordLabel">Видавець</text:span></text:p>
        <text:p text:style-name="P2052_pRecordMetadata"><text:span text:style-name="recordMetadata">Національний університет «Полтавська політехніка імені Юрія Кондратюка»</text:span></text:p>
        <text:p text:style-name="P2053_pRecordLabel"><text:span text:style-name="recordLabel">Тип</text:span></text:p>
        <text:p text:style-name="P2054_pRecordMetadata"><text:span text:style-name="recordMetadata">Роботи здобувачів освіти</text:span></text:p>
        <text:p text:style-name="P2055_pRecordMetadata"><text:span text:style-name="recordMetadata">Student works</text:span></text:p>
        <text:p text:style-name="P2056_pRecordLabel"><text:span text:style-name="recordLabel">Мова</text:span></text:p>
        <text:p text:style-name="P2057_pRecordMetadata"><text:span text:style-name="recordMetadata">uk</text:span></text:p>
        <text:p text:style-name="P2058_pRecordLabel"><text:span text:style-name="recordLabel">Дата випуску</text:span></text:p>
        <text:p text:style-name="P2059_pRecordMetadata"><text:span text:style-name="recordMetadata">2024</text:span></text:p>
        <text:p text:style-name="P2060_pRecordLabel"><text:span text:style-name="recordLabel">Рівень освіти</text:span></text:p>
        <text:p text:style-name="P2061_pRecordMetadata"><text:span text:style-name="recordMetadata">Магістр</text:span></text:p>
        <text:p text:style-name="P2062_pRecordMetadata"><text:span text:style-name="recordMetadata">Master</text:span></text:p>
        <text:p text:style-name="P2063_pRecordLabel"><text:span text:style-name="recordLabel">Бібліографічний опис</text:span></text:p>
        <text:p text:style-name="P2064_pRecordMetadata"><text:span text:style-name="recordMetadata">Китайгора В.С. Оцінка прав землекористування та шляхи їх розвитку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05с.</text:span></text:p>
        <text:p text:style-name="P2065_pRecordLabel"><text:span text:style-name="recordLabel">Спеціальність</text:span></text:p>
        <text:p text:style-name="P2066_pRecordMetadata"><text:span text:style-name="recordMetadata">193 Геодезія та землеустрій</text:span></text:p>
        <text:p text:style-name="P2067_pRecordMetadata"><text:span text:style-name="recordMetadata">193 Geodesy and land management</text:span></text:p>
        <text:p text:style-name="P2068"><text:span text:style-name="T65">--</text:span></text:p>
        <text:p text:style-name="Standard"/>
      </text:section>
      <text:section text:name="Section66" text:style-name="Section66">
        <text:p text:style-name="SB66"/>
        <text:p text:style-name="P2069_pRecordLabel"><text:span text:style-name="recordLabel">Url</text:span></text:p>
        <text:p text:style-name="P2070_pRecordMetadata"><text:span text:style-name="recordMetadata">https://reposit.nupp.edu.ua/</text:span></text:p>
        <text:p text:style-name="P2071_pRecordLabel"><text:span text:style-name="recordLabel">Клас ресурсу</text:span></text:p>
        <text:p text:style-name="P2072_pRecordMetadata"><text:span text:style-name="recordMetadata">bibo:ThesisDegree</text:span></text:p>
        <text:p text:style-name="P2073_pRecordLabel"><text:span text:style-name="recordLabel">Назва</text:span></text:p>
        <text:p text:style-name="P2074_pRecordMetadata"><text:span text:style-name="recordMetadata">Принципи просторового планування системи землеволодінь та землекористувань і їх реалізація в сучасних умовах</text:span></text:p>
        <text:p text:style-name="P2075_pRecordLabel"><text:span text:style-name="recordLabel">Автор</text:span></text:p>
        <text:p text:style-name="P2076_pRecordMetadata"><text:span text:style-name="recordMetadata">Польова, І.С.</text:span></text:p>
        <text:p text:style-name="P2077_pRecordLabel"><text:span text:style-name="recordLabel">Ключові слова</text:span></text:p>
        <text:p text:style-name="P2078_pRecordMetadata"><text:span text:style-name="recordMetadata">агроландшафти</text:span></text:p>
        <text:p text:style-name="P2079_pRecordMetadata"><text:span text:style-name="recordMetadata">старостинський округ</text:span></text:p>
        <text:p text:style-name="P2080_pRecordMetadata"><text:span text:style-name="recordMetadata">просторове планування</text:span></text:p>
        <text:p text:style-name="P2081_pRecordMetadata"><text:span text:style-name="recordMetadata">використання земель</text:span></text:p>
        <text:p text:style-name="P2082_pRecordMetadata"><text:span text:style-name="recordMetadata">охорона земель</text:span></text:p>
        <text:p text:style-name="P2083_pRecordLabel"><text:span text:style-name="recordLabel">Видавець</text:span></text:p>
        <text:p text:style-name="P2084_pRecordMetadata"><text:span text:style-name="recordMetadata">Національний університет «Полтавська політехніка імені Юрія Кондратюка»</text:span></text:p>
        <text:p text:style-name="P2085_pRecordLabel"><text:span text:style-name="recordLabel">Тип</text:span></text:p>
        <text:p text:style-name="P2086_pRecordMetadata"><text:span text:style-name="recordMetadata">Роботи здобувачів освіти</text:span></text:p>
        <text:p text:style-name="P2087_pRecordMetadata"><text:span text:style-name="recordMetadata">Student works</text:span></text:p>
        <text:p text:style-name="P2088_pRecordLabel"><text:span text:style-name="recordLabel">Мова</text:span></text:p>
        <text:p text:style-name="P2089_pRecordMetadata"><text:span text:style-name="recordMetadata">uk</text:span></text:p>
        <text:p text:style-name="P2090_pRecordLabel"><text:span text:style-name="recordLabel">Дата випуску</text:span></text:p>
        <text:p text:style-name="P2091_pRecordMetadata"><text:span text:style-name="recordMetadata">2024</text:span></text:p>
        <text:p text:style-name="P2092_pRecordLabel"><text:span text:style-name="recordLabel">Рівень освіти</text:span></text:p>
        <text:p text:style-name="P2093_pRecordMetadata"><text:span text:style-name="recordMetadata">Магістр</text:span></text:p>
        <text:p text:style-name="P2094_pRecordMetadata"><text:span text:style-name="recordMetadata">Master</text:span></text:p>
        <text:p text:style-name="P2095_pRecordLabel"><text:span text:style-name="recordLabel">Бібліографічний опис</text:span></text:p>
        <text:p text:style-name="P2096_pRecordMetadata"><text:span text:style-name="recordMetadata">Польова І.С. Принципи просторового планування системи землеволодінь та землекористувань і їх реалізація в сучасних умовах: кваліфікаційна робота магістра зі спеціальності 193 «Геодезія та землеустрій».– Полтава: Національний університет «Полтавська політехніка імені Юрія Кондратюка», 2024. – 110 с.</text:span></text:p>
        <text:p text:style-name="P2097_pRecordLabel"><text:span text:style-name="recordLabel">Спеціальність</text:span></text:p>
        <text:p text:style-name="P2098_pRecordMetadata"><text:span text:style-name="recordMetadata">193 Геодезія та землеустрій</text:span></text:p>
        <text:p text:style-name="P2099_pRecordMetadata"><text:span text:style-name="recordMetadata">193 Geodesy and land management</text:span></text:p>
        <text:p text:style-name="P2100"><text:span text:style-name="T66">--</text:span></text:p>
        <text:p text:style-name="Standard"/>
      </text:section>
      <text:section text:name="Section67" text:style-name="Section67">
        <text:p text:style-name="SB67"/>
        <text:p text:style-name="P2101_pRecordLabel"><text:span text:style-name="recordLabel">Url</text:span></text:p>
        <text:p text:style-name="P2102_pRecordMetadata"><text:span text:style-name="recordMetadata">https://reposit.nupp.edu.ua/</text:span></text:p>
        <text:p text:style-name="P2103_pRecordLabel"><text:span text:style-name="recordLabel">Клас ресурсу</text:span></text:p>
        <text:p text:style-name="P2104_pRecordMetadata"><text:span text:style-name="recordMetadata">bibo:ThesisDegree</text:span></text:p>
        <text:p text:style-name="P2105_pRecordLabel"><text:span text:style-name="recordLabel">Назва</text:span></text:p>
        <text:p text:style-name="P2106_pRecordMetadata"><text:span text:style-name="recordMetadata">Особливості застосування геоінформаційних систем у землеустрої на прикладі Полтавської територіальної громади</text:span></text:p>
        <text:p text:style-name="P2107_pRecordLabel"><text:span text:style-name="recordLabel">Автор</text:span></text:p>
        <text:p text:style-name="P2108_pRecordMetadata"><text:span text:style-name="recordMetadata">Ткаченко, Ірина Володимирівна</text:span></text:p>
        <text:p text:style-name="P2109_pRecordLabel"><text:span text:style-name="recordLabel">Ключові слова</text:span></text:p>
        <text:p text:style-name="P2110_pRecordMetadata"><text:span text:style-name="recordMetadata">геоінформаційні системи</text:span></text:p>
        <text:p text:style-name="P2111_pRecordMetadata"><text:span text:style-name="recordMetadata">QGIS</text:span></text:p>
        <text:p text:style-name="P2112_pRecordMetadata"><text:span text:style-name="recordMetadata">геопросторовий аналіз</text:span></text:p>
        <text:p text:style-name="P2113_pRecordLabel"><text:span text:style-name="recordLabel">Видавець</text:span></text:p>
        <text:p text:style-name="P2114_pRecordMetadata"><text:span text:style-name="recordMetadata">Національний університет «Полтавська політехніка імені Юрія Кондратюка»</text:span></text:p>
        <text:p text:style-name="P2115_pRecordLabel"><text:span text:style-name="recordLabel">Тип</text:span></text:p>
        <text:p text:style-name="P2116_pRecordMetadata"><text:span text:style-name="recordMetadata">Роботи здобувачів освіти</text:span></text:p>
        <text:p text:style-name="P2117_pRecordMetadata"><text:span text:style-name="recordMetadata">Student works</text:span></text:p>
        <text:p text:style-name="P2118_pRecordLabel"><text:span text:style-name="recordLabel">Мова</text:span></text:p>
        <text:p text:style-name="P2119_pRecordMetadata"><text:span text:style-name="recordMetadata">uk</text:span></text:p>
        <text:p text:style-name="P2120_pRecordLabel"><text:span text:style-name="recordLabel">Дата випуску</text:span></text:p>
        <text:p text:style-name="P2121_pRecordMetadata"><text:span text:style-name="recordMetadata">2024</text:span></text:p>
        <text:p text:style-name="P2122_pRecordLabel"><text:span text:style-name="recordLabel">Рівень освіти</text:span></text:p>
        <text:p text:style-name="P2123_pRecordMetadata"><text:span text:style-name="recordMetadata">Магістр</text:span></text:p>
        <text:p text:style-name="P2124_pRecordMetadata"><text:span text:style-name="recordMetadata">Master</text:span></text:p>
        <text:p text:style-name="P2125_pRecordLabel"><text:span text:style-name="recordLabel">Бібліографічний опис</text:span></text:p>
        <text:p text:style-name="P2126_pRecordMetadata"><text:span text:style-name="recordMetadata">Ткаченко І.В. Особливості застосування геоінформаційних систем у землеустрої на прикладі Полтавської територіальної громади: кваліфікаційна робота магістра зі спеціальності 193 «Геодезія та землеустрій» . – Полтава, Національний університет «Полтавська політехніка імені Юрія Кондратюка», 2024. – 108 с.</text:span></text:p>
        <text:p text:style-name="P2127_pRecordLabel"><text:span text:style-name="recordLabel">Спеціальність</text:span></text:p>
        <text:p text:style-name="P2128_pRecordMetadata"><text:span text:style-name="recordMetadata">193 Геодезія та землеустрій</text:span></text:p>
        <text:p text:style-name="P2129_pRecordMetadata"><text:span text:style-name="recordMetadata">193 Geodesy and land management</text:span></text:p>
        <text:p text:style-name="P2130"><text:span text:style-name="T67">--</text:span></text:p>
        <text:p text:style-name="Standard"/>
      </text:section>
      <text:section text:name="Section68" text:style-name="Section68">
        <text:p text:style-name="SB68"/>
        <text:p text:style-name="P2131_pRecordLabel"><text:span text:style-name="recordLabel">Url</text:span></text:p>
        <text:p text:style-name="P2132_pRecordMetadata"><text:span text:style-name="recordMetadata">https://reposit.nupp.edu.ua/</text:span></text:p>
        <text:p text:style-name="P2133_pRecordLabel"><text:span text:style-name="recordLabel">Клас ресурсу</text:span></text:p>
        <text:p text:style-name="P2134_pRecordMetadata"><text:span text:style-name="recordMetadata">bibo:ThesisDegree</text:span></text:p>
        <text:p text:style-name="P2135_pRecordLabel"><text:span text:style-name="recordLabel">Назва</text:span></text:p>
        <text:p text:style-name="P2136_pRecordMetadata"><text:span text:style-name="recordMetadata">Напрями використання геоінформаційних технологій при аналізі території Диканської громади Полтавської області</text:span></text:p>
        <text:p text:style-name="P2137_pRecordLabel"><text:span text:style-name="recordLabel">Автор</text:span></text:p>
        <text:p text:style-name="P2138_pRecordMetadata"><text:span text:style-name="recordMetadata">Спека, А.Ю.</text:span></text:p>
        <text:p text:style-name="P2139_pRecordLabel"><text:span text:style-name="recordLabel">Ключові слова</text:span></text:p>
        <text:p text:style-name="P2140_pRecordMetadata"><text:span text:style-name="recordMetadata">геоінформаційні технології</text:span></text:p>
        <text:p text:style-name="P2141_pRecordMetadata"><text:span text:style-name="recordMetadata">QGIS</text:span></text:p>
        <text:p text:style-name="P2142_pRecordMetadata"><text:span text:style-name="recordMetadata">геопросторовий аналіз</text:span></text:p>
        <text:p text:style-name="P2143_pRecordLabel"><text:span text:style-name="recordLabel">Видавець</text:span></text:p>
        <text:p text:style-name="P2144_pRecordMetadata"><text:span text:style-name="recordMetadata">Національний університет «Полтавська політехніка імені Юрія Кондратюка»</text:span></text:p>
        <text:p text:style-name="P2145_pRecordLabel"><text:span text:style-name="recordLabel">Тип</text:span></text:p>
        <text:p text:style-name="P2146_pRecordMetadata"><text:span text:style-name="recordMetadata">Роботи здобувачів освіти</text:span></text:p>
        <text:p text:style-name="P2147_pRecordMetadata"><text:span text:style-name="recordMetadata">Student works</text:span></text:p>
        <text:p text:style-name="P2148_pRecordLabel"><text:span text:style-name="recordLabel">Мова</text:span></text:p>
        <text:p text:style-name="P2149_pRecordMetadata"><text:span text:style-name="recordMetadata">uk</text:span></text:p>
        <text:p text:style-name="P2150_pRecordLabel"><text:span text:style-name="recordLabel">Дата випуску</text:span></text:p>
        <text:p text:style-name="P2151_pRecordMetadata"><text:span text:style-name="recordMetadata">2024</text:span></text:p>
        <text:p text:style-name="P2152_pRecordLabel"><text:span text:style-name="recordLabel">Рівень освіти</text:span></text:p>
        <text:p text:style-name="P2153_pRecordMetadata"><text:span text:style-name="recordMetadata">Магістр</text:span></text:p>
        <text:p text:style-name="P2154_pRecordMetadata"><text:span text:style-name="recordMetadata">Master</text:span></text:p>
        <text:p text:style-name="P2155_pRecordLabel"><text:span text:style-name="recordLabel">Бібліографічний опис</text:span></text:p>
        <text:p text:style-name="P2156_pRecordMetadata"><text:span text:style-name="recordMetadata">Спека А.Ю. Напрями використання геоінформаційних технологій при аналізі території Диканської громади Полтавської області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114 с.</text:span></text:p>
        <text:p text:style-name="P2157_pRecordLabel"><text:span text:style-name="recordLabel">Спеціальність</text:span></text:p>
        <text:p text:style-name="P2158_pRecordMetadata"><text:span text:style-name="recordMetadata">193 Геодезія та землеустрій</text:span></text:p>
        <text:p text:style-name="P2159_pRecordMetadata"><text:span text:style-name="recordMetadata">193 Geodesy and land management</text:span></text:p>
        <text:p text:style-name="P2160"><text:span text:style-name="T68">--</text:span></text:p>
        <text:p text:style-name="Standard"/>
      </text:section>
      <text:section text:name="Section69" text:style-name="Section69">
        <text:p text:style-name="SB69"/>
        <text:p text:style-name="P2161_pRecordLabel"><text:span text:style-name="recordLabel">Url</text:span></text:p>
        <text:p text:style-name="P2162_pRecordMetadata"><text:span text:style-name="recordMetadata">https://reposit.nupp.edu.ua/</text:span></text:p>
        <text:p text:style-name="P2163_pRecordLabel"><text:span text:style-name="recordLabel">Клас ресурсу</text:span></text:p>
        <text:p text:style-name="P2164_pRecordMetadata"><text:span text:style-name="recordMetadata">bibo:ThesisDegree</text:span></text:p>
        <text:p text:style-name="P2165_pRecordLabel"><text:span text:style-name="recordLabel">Назва</text:span></text:p>
        <text:p text:style-name="P2166_pRecordMetadata"><text:span text:style-name="recordMetadata">Особливості інженерно-геодезичних робіт при зміні меж населених пунктів.</text:span></text:p>
        <text:p text:style-name="P2167_pRecordLabel"><text:span text:style-name="recordLabel">Автор</text:span></text:p>
        <text:p text:style-name="P2168_pRecordMetadata"><text:span text:style-name="recordMetadata">Касьян, І.О.</text:span></text:p>
        <text:p text:style-name="P2169_pRecordLabel"><text:span text:style-name="recordLabel">Ключові слова</text:span></text:p>
        <text:p text:style-name="P2170_pRecordMetadata"><text:span text:style-name="recordMetadata">топографічне знімання</text:span></text:p>
        <text:p text:style-name="P2171_pRecordMetadata"><text:span text:style-name="recordMetadata">топографічний план</text:span></text:p>
        <text:p text:style-name="P2172_pRecordMetadata"><text:span text:style-name="recordMetadata">землеустрій</text:span></text:p>
        <text:p text:style-name="P2173_pRecordMetadata"><text:span text:style-name="recordMetadata">зміна меж</text:span></text:p>
        <text:p text:style-name="P2174_pRecordLabel"><text:span text:style-name="recordLabel">Видавець</text:span></text:p>
        <text:p text:style-name="P2175_pRecordMetadata"><text:span text:style-name="recordMetadata">Національний університет «Полтавська політехніка імені Юрія Кондратюка»</text:span></text:p>
        <text:p text:style-name="P2176_pRecordLabel"><text:span text:style-name="recordLabel">Тип</text:span></text:p>
        <text:p text:style-name="P2177_pRecordMetadata"><text:span text:style-name="recordMetadata">Роботи здобувачів освіти</text:span></text:p>
        <text:p text:style-name="P2178_pRecordMetadata"><text:span text:style-name="recordMetadata">Student works</text:span></text:p>
        <text:p text:style-name="P2179_pRecordLabel"><text:span text:style-name="recordLabel">Мова</text:span></text:p>
        <text:p text:style-name="P2180_pRecordMetadata"><text:span text:style-name="recordMetadata">uk</text:span></text:p>
        <text:p text:style-name="P2181_pRecordLabel"><text:span text:style-name="recordLabel">Дата випуску</text:span></text:p>
        <text:p text:style-name="P2182_pRecordMetadata"><text:span text:style-name="recordMetadata">2024</text:span></text:p>
        <text:p text:style-name="P2183_pRecordLabel"><text:span text:style-name="recordLabel">Рівень освіти</text:span></text:p>
        <text:p text:style-name="P2184_pRecordMetadata"><text:span text:style-name="recordMetadata">Магістр</text:span></text:p>
        <text:p text:style-name="P2185_pRecordMetadata"><text:span text:style-name="recordMetadata">Master</text:span></text:p>
        <text:p text:style-name="P2186_pRecordLabel"><text:span text:style-name="recordLabel">Бібліографічний опис</text:span></text:p>
        <text:p text:style-name="P2187_pRecordMetadata"><text:span text:style-name="recordMetadata">Касьян І.О. Особливості інженерно-геодезичних робіт при зміні меж населених пунктів : кваліфікаційна робота магістра зі спеціальності 193 «Геодезія та землеустрій». – Полтава, Національний університет «Полтавська політехніка імені Юрія Кондратюка», 2024. – 91 с.</text:span></text:p>
        <text:p text:style-name="P2188_pRecordLabel"><text:span text:style-name="recordLabel">Спеціальність</text:span></text:p>
        <text:p text:style-name="P2189_pRecordMetadata"><text:span text:style-name="recordMetadata">193 Геодезія та землеустрій</text:span></text:p>
        <text:p text:style-name="P2190_pRecordMetadata"><text:span text:style-name="recordMetadata">193 Geodesy and land management</text:span></text:p>
        <text:p text:style-name="P2191"><text:span text:style-name="T69">--</text:span></text:p>
        <text:p text:style-name="Standard"/>
      </text:section>
      <text:section text:name="Section70" text:style-name="Section70">
        <text:p text:style-name="SB70"/>
        <text:p text:style-name="P2192_pRecordLabel"><text:span text:style-name="recordLabel">Url</text:span></text:p>
        <text:p text:style-name="P2193_pRecordMetadata"><text:span text:style-name="recordMetadata">https://reposit.nupp.edu.ua/</text:span></text:p>
        <text:p text:style-name="P2194_pRecordLabel"><text:span text:style-name="recordLabel">Клас ресурсу</text:span></text:p>
        <text:p text:style-name="P2195_pRecordMetadata"><text:span text:style-name="recordMetadata">bibo:ThesisDegree</text:span></text:p>
        <text:p text:style-name="P2196_pRecordLabel"><text:span text:style-name="recordLabel">Назва</text:span></text:p>
        <text:p text:style-name="P2197_pRecordMetadata"><text:span text:style-name="recordMetadata">Удосконалення системи раціональної організації території старостинського округу Лубенської ТГ Полтавської області</text:span></text:p>
        <text:p text:style-name="P2198_pRecordLabel"><text:span text:style-name="recordLabel">Автор</text:span></text:p>
        <text:p text:style-name="P2199_pRecordMetadata"><text:span text:style-name="recordMetadata">Казак, М.В.</text:span></text:p>
        <text:p text:style-name="P2200_pRecordLabel"><text:span text:style-name="recordLabel">Ключові слова</text:span></text:p>
        <text:p text:style-name="P2201_pRecordMetadata"><text:span text:style-name="recordMetadata">використання земель</text:span></text:p>
        <text:p text:style-name="P2202_pRecordMetadata"><text:span text:style-name="recordMetadata">охорона земель</text:span></text:p>
        <text:p text:style-name="P2203_pRecordMetadata"><text:span text:style-name="recordMetadata">агроландшафти</text:span></text:p>
        <text:p text:style-name="P2204_pRecordMetadata"><text:span text:style-name="recordMetadata">старостинський округ</text:span></text:p>
        <text:p text:style-name="P2205_pRecordMetadata"><text:span text:style-name="recordMetadata">земельні відносини</text:span></text:p>
        <text:p text:style-name="P2206_pRecordMetadata"><text:span text:style-name="recordMetadata">картографічний матеріал</text:span></text:p>
        <text:p text:style-name="P2207_pRecordLabel"><text:span text:style-name="recordLabel">Видавець</text:span></text:p>
        <text:p text:style-name="P2208_pRecordMetadata"><text:span text:style-name="recordMetadata">Національний університет «Полтавська політехніка імені Юрія Кондратюка»</text:span></text:p>
        <text:p text:style-name="P2209_pRecordLabel"><text:span text:style-name="recordLabel">Тип</text:span></text:p>
        <text:p text:style-name="P2210_pRecordMetadata"><text:span text:style-name="recordMetadata">Роботи здобувачів освіти</text:span></text:p>
        <text:p text:style-name="P2211_pRecordMetadata"><text:span text:style-name="recordMetadata">Student works</text:span></text:p>
        <text:p text:style-name="P2212_pRecordLabel"><text:span text:style-name="recordLabel">Мова</text:span></text:p>
        <text:p text:style-name="P2213_pRecordMetadata"><text:span text:style-name="recordMetadata">uk</text:span></text:p>
        <text:p text:style-name="P2214_pRecordLabel"><text:span text:style-name="recordLabel">Дата випуску</text:span></text:p>
        <text:p text:style-name="P2215_pRecordMetadata"><text:span text:style-name="recordMetadata">2024</text:span></text:p>
        <text:p text:style-name="P2216_pRecordLabel"><text:span text:style-name="recordLabel">Рівень освіти</text:span></text:p>
        <text:p text:style-name="P2217_pRecordMetadata"><text:span text:style-name="recordMetadata">Магістр</text:span></text:p>
        <text:p text:style-name="P2218_pRecordMetadata"><text:span text:style-name="recordMetadata">Master</text:span></text:p>
        <text:p text:style-name="P2219_pRecordLabel"><text:span text:style-name="recordLabel">Бібліографічний опис</text:span></text:p>
        <text:p text:style-name="P2220_pRecordMetadata"><text:span text:style-name="recordMetadata">Казак М.В. Удосконалення системи раціональної організації території старостинського округу Лубенської ТГ Полтавської області : кваліфікаційна робота магістра зі спеціальності 193 «Геодезія та землеустрій» .– Полтава: Національний університет «Полтавська політехніка імені Юрія Кондратюка», 2024. – 95 с.</text:span></text:p>
        <text:p text:style-name="P2221_pRecordLabel"><text:span text:style-name="recordLabel">Спеціальність</text:span></text:p>
        <text:p text:style-name="P2222_pRecordMetadata"><text:span text:style-name="recordMetadata">193 Геодезія та землеустрій</text:span></text:p>
        <text:p text:style-name="P2223_pRecordMetadata"><text:span text:style-name="recordMetadata">193 Geodesy and land management</text:span></text:p>
        <text:p text:style-name="P2224"><text:span text:style-name="T70">--</text:span></text:p>
        <text:p text:style-name="Standard"/>
      </text:section>
      <text:section text:name="Section71" text:style-name="Section71">
        <text:p text:style-name="SB71"/>
        <text:p text:style-name="P2225_pRecordLabel"><text:span text:style-name="recordLabel">Url</text:span></text:p>
        <text:p text:style-name="P2226_pRecordMetadata"><text:span text:style-name="recordMetadata">https://reposit.nupp.edu.ua/</text:span></text:p>
        <text:p text:style-name="P2227_pRecordLabel"><text:span text:style-name="recordLabel">Клас ресурсу</text:span></text:p>
        <text:p text:style-name="P2228_pRecordMetadata"><text:span text:style-name="recordMetadata">bibo:ThesisDegree</text:span></text:p>
        <text:p text:style-name="P2229_pRecordLabel"><text:span text:style-name="recordLabel">Назва</text:span></text:p>
        <text:p text:style-name="P2230_pRecordMetadata"><text:span text:style-name="recordMetadata">Удосконалення технології створення топографічних планів за матеріалами аерознімання з безпілотних літальних апаратів</text:span></text:p>
        <text:p text:style-name="P2231_pRecordLabel"><text:span text:style-name="recordLabel">Автор</text:span></text:p>
        <text:p text:style-name="P2232_pRecordMetadata"><text:span text:style-name="recordMetadata">Лисиця, Є.О.</text:span></text:p>
        <text:p text:style-name="P2233_pRecordLabel"><text:span text:style-name="recordLabel">Ключові слова</text:span></text:p>
        <text:p text:style-name="P2234_pRecordMetadata"><text:span text:style-name="recordMetadata">топографо-геодезичні роботи</text:span></text:p>
        <text:p text:style-name="P2235_pRecordMetadata"><text:span text:style-name="recordMetadata">пристрої БПЛА</text:span></text:p>
        <text:p text:style-name="P2236_pRecordMetadata"><text:span text:style-name="recordMetadata">аерофотознімальні роботи</text:span></text:p>
        <text:p text:style-name="P2237_pRecordMetadata"><text:span text:style-name="recordMetadata">топографічний план</text:span></text:p>
        <text:p text:style-name="P2238_pRecordLabel"><text:span text:style-name="recordLabel">Видавець</text:span></text:p>
        <text:p text:style-name="P2239_pRecordMetadata"><text:span text:style-name="recordMetadata">Національний університет «Полтавська політехніка імені Юрія Кондратюка»</text:span></text:p>
        <text:p text:style-name="P2240_pRecordLabel"><text:span text:style-name="recordLabel">Тип</text:span></text:p>
        <text:p text:style-name="P2241_pRecordMetadata"><text:span text:style-name="recordMetadata">Роботи здобувачів освіти</text:span></text:p>
        <text:p text:style-name="P2242_pRecordMetadata"><text:span text:style-name="recordMetadata">Student works</text:span></text:p>
        <text:p text:style-name="P2243_pRecordLabel"><text:span text:style-name="recordLabel">Мова</text:span></text:p>
        <text:p text:style-name="P2244_pRecordMetadata"><text:span text:style-name="recordMetadata">uk</text:span></text:p>
        <text:p text:style-name="P2245_pRecordLabel"><text:span text:style-name="recordLabel">Дата випуску</text:span></text:p>
        <text:p text:style-name="P2246_pRecordMetadata"><text:span text:style-name="recordMetadata">2024</text:span></text:p>
        <text:p text:style-name="P2247_pRecordLabel"><text:span text:style-name="recordLabel">Рівень освіти</text:span></text:p>
        <text:p text:style-name="P2248_pRecordMetadata"><text:span text:style-name="recordMetadata">Магістр</text:span></text:p>
        <text:p text:style-name="P2249_pRecordMetadata"><text:span text:style-name="recordMetadata">Master</text:span></text:p>
        <text:p text:style-name="P2250_pRecordLabel"><text:span text:style-name="recordLabel">Бібліографічний опис</text:span></text:p>
        <text:p text:style-name="P2251_pRecordMetadata"><text:span text:style-name="recordMetadata">Лисиця Є.О. Удосконалення технології створення топографічних планів за матеріалами аерознімання з безпілотних літальних апаратів: кваліфікаційна робота магістра зі спеціальності 193 «Геодезія та землеустрій» . – Полтава, Національний університет «Полтавська політехніка імені Юрія Кондратюка», 2024. – 106 с.</text:span></text:p>
        <text:p text:style-name="P2252_pRecordLabel"><text:span text:style-name="recordLabel">Спеціальність</text:span></text:p>
        <text:p text:style-name="P2253_pRecordMetadata"><text:span text:style-name="recordMetadata">193 Геодезія та землеустрій</text:span></text:p>
        <text:p text:style-name="P2254_pRecordMetadata"><text:span text:style-name="recordMetadata">193 Geodesy and land management</text:span></text:p>
        <text:p text:style-name="P2255"><text:span text:style-name="T71">--</text:span></text:p>
        <text:p text:style-name="Standard"/>
      </text:section>
      <text:section text:name="Section72" text:style-name="Section72">
        <text:p text:style-name="SB72"/>
        <text:p text:style-name="P2256_pRecordLabel"><text:span text:style-name="recordLabel">Url</text:span></text:p>
        <text:p text:style-name="P2257_pRecordMetadata"><text:span text:style-name="recordMetadata">https://reposit.nupp.edu.ua/</text:span></text:p>
        <text:p text:style-name="P2258_pRecordLabel"><text:span text:style-name="recordLabel">Клас ресурсу</text:span></text:p>
        <text:p text:style-name="P2259_pRecordMetadata"><text:span text:style-name="recordMetadata">bibo:ThesisDegree</text:span></text:p>
        <text:p text:style-name="P2260_pRecordLabel"><text:span text:style-name="recordLabel">Назва</text:span></text:p>
        <text:p text:style-name="P2261_pRecordMetadata"><text:span text:style-name="recordMetadata">Методичні та законодавчі аспекти паювання земель фермерського господарства.</text:span></text:p>
        <text:p text:style-name="P2262_pRecordLabel"><text:span text:style-name="recordLabel">Автор</text:span></text:p>
        <text:p text:style-name="P2263_pRecordMetadata"><text:span text:style-name="recordMetadata">Довбня М.М.</text:span></text:p>
        <text:p text:style-name="P2264_pRecordLabel"><text:span text:style-name="recordLabel">Ключові слова</text:span></text:p>
        <text:p text:style-name="P2265_pRecordMetadata"><text:span text:style-name="recordMetadata">проєкт землеустрою</text:span></text:p>
        <text:p text:style-name="P2266_pRecordMetadata"><text:span text:style-name="recordMetadata">паювання земель</text:span></text:p>
        <text:p text:style-name="P2267_pRecordMetadata"><text:span text:style-name="recordMetadata">фермерське господарство</text:span></text:p>
        <text:p text:style-name="P2268_pRecordLabel"><text:span text:style-name="recordLabel">Видавець</text:span></text:p>
        <text:p text:style-name="P2269_pRecordMetadata"><text:span text:style-name="recordMetadata">Національний університет «Полтавська політехніка імені Юрія Кондратюка»</text:span></text:p>
        <text:p text:style-name="P2270_pRecordLabel"><text:span text:style-name="recordLabel">Тип</text:span></text:p>
        <text:p text:style-name="P2271_pRecordMetadata"><text:span text:style-name="recordMetadata">Роботи здобувачів освіти</text:span></text:p>
        <text:p text:style-name="P2272_pRecordMetadata"><text:span text:style-name="recordMetadata">Student works</text:span></text:p>
        <text:p text:style-name="P2273_pRecordLabel"><text:span text:style-name="recordLabel">Мова</text:span></text:p>
        <text:p text:style-name="P2274_pRecordMetadata"><text:span text:style-name="recordMetadata">uk</text:span></text:p>
        <text:p text:style-name="P2275_pRecordLabel"><text:span text:style-name="recordLabel">Дата випуску</text:span></text:p>
        <text:p text:style-name="P2276_pRecordMetadata"><text:span text:style-name="recordMetadata">2024</text:span></text:p>
        <text:p text:style-name="P2277_pRecordLabel"><text:span text:style-name="recordLabel">Рівень освіти</text:span></text:p>
        <text:p text:style-name="P2278_pRecordMetadata"><text:span text:style-name="recordMetadata">Магістр</text:span></text:p>
        <text:p text:style-name="P2279_pRecordMetadata"><text:span text:style-name="recordMetadata">Master</text:span></text:p>
        <text:p text:style-name="P2280_pRecordLabel"><text:span text:style-name="recordLabel">Бібліографічний опис</text:span></text:p>
        <text:p text:style-name="P2281_pRecordMetadata"><text:span text:style-name="recordMetadata">Довбня М.М. Методичні та законодавчі аспекти паювання земель фермерського господарства: кваліфікаційна робота магістра зі спеціальності 193 «Геодезія та землеустрій». – Полтава: Національний університет «Полтавська політехніка імені Юрія Кондратюка», 2024. – 92 с.</text:span></text:p>
        <text:p text:style-name="P2282_pRecordLabel"><text:span text:style-name="recordLabel">Спеціальність</text:span></text:p>
        <text:p text:style-name="P2283_pRecordMetadata"><text:span text:style-name="recordMetadata">193 Геодезія та землеустрій</text:span></text:p>
        <text:p text:style-name="P2284_pRecordMetadata"><text:span text:style-name="recordMetadata">193 Geodesy and land management</text:span></text:p>
        <text:p text:style-name="P2285"><text:span text:style-name="T72">--</text:span></text:p>
        <text:p text:style-name="Standard"/>
      </text:section>
      <text:section text:name="Section73" text:style-name="Section73">
        <text:p text:style-name="SB73"/>
        <text:p text:style-name="P2286_pRecordLabel"><text:span text:style-name="recordLabel">Url</text:span></text:p>
        <text:p text:style-name="P2287_pRecordMetadata"><text:span text:style-name="recordMetadata">https://reposit.nupp.edu.ua/</text:span></text:p>
        <text:p text:style-name="P2288_pRecordLabel"><text:span text:style-name="recordLabel">Клас ресурсу</text:span></text:p>
        <text:p text:style-name="P2289_pRecordMetadata"><text:span text:style-name="recordMetadata">bibo:ThesisDegree</text:span></text:p>
        <text:p text:style-name="P2290_pRecordLabel"><text:span text:style-name="recordLabel">Назва</text:span></text:p>
        <text:p text:style-name="P2291_pRecordMetadata"><text:span text:style-name="recordMetadata">Удосконалення порядку зміни меж населених пунктів на прикладі села Сенча Сенчанської ТГ Полтавської області</text:span></text:p>
        <text:p text:style-name="P2292_pRecordLabel"><text:span text:style-name="recordLabel">Автор</text:span></text:p>
        <text:p text:style-name="P2293_pRecordMetadata"><text:span text:style-name="recordMetadata">Мельничук, С.О.</text:span></text:p>
        <text:p text:style-name="P2294_pRecordLabel"><text:span text:style-name="recordLabel">Ключові слова</text:span></text:p>
        <text:p text:style-name="P2295_pRecordMetadata"><text:span text:style-name="recordMetadata">зміна меж</text:span></text:p>
        <text:p text:style-name="P2296_pRecordMetadata"><text:span text:style-name="recordMetadata">населений пункт</text:span></text:p>
        <text:p text:style-name="P2297_pRecordMetadata"><text:span text:style-name="recordMetadata">містобудівна діяльність</text:span></text:p>
        <text:p text:style-name="P2298_pRecordLabel"><text:span text:style-name="recordLabel">Видавець</text:span></text:p>
        <text:p text:style-name="P2299_pRecordMetadata"><text:span text:style-name="recordMetadata">Національний університет "Полтавська політехніка імені Юрія Кондратюка"</text:span></text:p>
        <text:p text:style-name="P2300_pRecordLabel"><text:span text:style-name="recordLabel">Тип</text:span></text:p>
        <text:p text:style-name="P2301_pRecordMetadata"><text:span text:style-name="recordMetadata">Роботи здобувачів освіти</text:span></text:p>
        <text:p text:style-name="P2302_pRecordMetadata"><text:span text:style-name="recordMetadata">Student works</text:span></text:p>
        <text:p text:style-name="P2303_pRecordLabel"><text:span text:style-name="recordLabel">Мова</text:span></text:p>
        <text:p text:style-name="P2304_pRecordMetadata"><text:span text:style-name="recordMetadata">uk</text:span></text:p>
        <text:p text:style-name="P2305_pRecordLabel"><text:span text:style-name="recordLabel">Дата випуску</text:span></text:p>
        <text:p text:style-name="P2306_pRecordMetadata"><text:span text:style-name="recordMetadata">2021</text:span></text:p>
        <text:p text:style-name="P2307_pRecordLabel"><text:span text:style-name="recordLabel">Рівень освіти</text:span></text:p>
        <text:p text:style-name="P2308_pRecordMetadata"><text:span text:style-name="recordMetadata">Магістр</text:span></text:p>
        <text:p text:style-name="P2309_pRecordMetadata"><text:span text:style-name="recordMetadata">Master</text:span></text:p>
        <text:p text:style-name="P2310_pRecordLabel"><text:span text:style-name="recordLabel">Бібліографічний опис</text:span></text:p>
        <text:p text:style-name="P2311_pRecordMetadata"><text:span text:style-name="recordMetadata">Мельничук С. О. Удосконалення порядку зміни меж населених пунктів на прикладі села Сенча Сенчанської ТГ Полтавської області : кваліф. робота магістра. – Полтава : Національний університет імені Юрія Кондратюка, 2021. – 96 с.</text:span></text:p>
        <text:p text:style-name="P2312_pRecordLabel"><text:span text:style-name="recordLabel">Спеціальність</text:span></text:p>
        <text:p text:style-name="P2313_pRecordMetadata"><text:span text:style-name="recordMetadata">193 Геодезія та землеустрій</text:span></text:p>
        <text:p text:style-name="P2314_pRecordMetadata"><text:span text:style-name="recordMetadata">193 Geodesy and land management</text:span></text:p>
        <text:p text:style-name="P2315"><text:span text:style-name="T73">--</text:span></text:p>
        <text:p text:style-name="Standard"/>
      </text:section>
      <text:section text:name="Section74" text:style-name="Section74">
        <text:p text:style-name="SB74"/>
        <text:p text:style-name="P2316_pRecordLabel"><text:span text:style-name="recordLabel">Url</text:span></text:p>
        <text:p text:style-name="P2317_pRecordMetadata"><text:span text:style-name="recordMetadata">https://reposit.nupp.edu.ua/</text:span></text:p>
        <text:p text:style-name="P2318_pRecordLabel"><text:span text:style-name="recordLabel">Клас ресурсу</text:span></text:p>
        <text:p text:style-name="P2319_pRecordMetadata"><text:span text:style-name="recordMetadata">bibo:ThesisDegree</text:span></text:p>
        <text:p text:style-name="P2320_pRecordLabel"><text:span text:style-name="recordLabel">Назва</text:span></text:p>
        <text:p text:style-name="P2321_pRecordMetadata"><text:span text:style-name="recordMetadata">Принципи просторово-територіального планування системи землеволодінь та землекористувань Новосанжарської ТГ Полтавської області</text:span></text:p>
        <text:p text:style-name="P2322_pRecordLabel"><text:span text:style-name="recordLabel">Автор</text:span></text:p>
        <text:p text:style-name="P2323_pRecordMetadata"><text:span text:style-name="recordMetadata">Савран, Т.О.</text:span></text:p>
        <text:p text:style-name="P2324_pRecordLabel"><text:span text:style-name="recordLabel">Ключові слова</text:span></text:p>
        <text:p text:style-name="P2325_pRecordMetadata"><text:span text:style-name="recordMetadata">просторово-територіальне планування</text:span></text:p>
        <text:p text:style-name="P2326_pRecordMetadata"><text:span text:style-name="recordMetadata">система землеволодінь та землекористувань</text:span></text:p>
        <text:p text:style-name="P2327_pRecordMetadata"><text:span text:style-name="recordMetadata">схема землеустрою</text:span></text:p>
        <text:p text:style-name="P2328_pRecordLabel"><text:span text:style-name="recordLabel">Видавець</text:span></text:p>
        <text:p text:style-name="P2329_pRecordMetadata"><text:span text:style-name="recordMetadata">Національний університет "Полтавська політехніка імені Юрія Кондратюка"</text:span></text:p>
        <text:p text:style-name="P2330_pRecordLabel"><text:span text:style-name="recordLabel">Тип</text:span></text:p>
        <text:p text:style-name="P2331_pRecordMetadata"><text:span text:style-name="recordMetadata">Роботи здобувачів освіти</text:span></text:p>
        <text:p text:style-name="P2332_pRecordMetadata"><text:span text:style-name="recordMetadata">Student works</text:span></text:p>
        <text:p text:style-name="P2333_pRecordLabel"><text:span text:style-name="recordLabel">Мова</text:span></text:p>
        <text:p text:style-name="P2334_pRecordMetadata"><text:span text:style-name="recordMetadata">uk</text:span></text:p>
        <text:p text:style-name="P2335_pRecordLabel"><text:span text:style-name="recordLabel">Дата випуску</text:span></text:p>
        <text:p text:style-name="P2336_pRecordMetadata"><text:span text:style-name="recordMetadata">2021</text:span></text:p>
        <text:p text:style-name="P2337_pRecordLabel"><text:span text:style-name="recordLabel">Рівень освіти</text:span></text:p>
        <text:p text:style-name="P2338_pRecordMetadata"><text:span text:style-name="recordMetadata">Магістр</text:span></text:p>
        <text:p text:style-name="P2339_pRecordMetadata"><text:span text:style-name="recordMetadata">Master</text:span></text:p>
        <text:p text:style-name="P2340_pRecordLabel"><text:span text:style-name="recordLabel">Бібліографічний опис</text:span></text:p>
        <text:p text:style-name="P2341_pRecordMetadata"><text:span text:style-name="recordMetadata">Савран Т. О. Принципи просторово-територіального планування системи землеволодінь та землекористувань Новосанжарської ТГ Полтавської області : кваліф. робота магістра. – Полтава : Національний університет імені Юрія Кондратюка», 2021. – 70 с.</text:span></text:p>
        <text:p text:style-name="P2342_pRecordLabel"><text:span text:style-name="recordLabel">Спеціальність</text:span></text:p>
        <text:p text:style-name="P2343_pRecordMetadata"><text:span text:style-name="recordMetadata">193 Геодезія та землеустрій</text:span></text:p>
        <text:p text:style-name="P2344_pRecordMetadata"><text:span text:style-name="recordMetadata">193 Geodesy and land management</text:span></text:p>
        <text:p text:style-name="P2345"><text:span text:style-name="T74">--</text:span></text:p>
        <text:p text:style-name="Standard"/>
      </text:section>
      <text:section text:name="Section75" text:style-name="Section75">
        <text:p text:style-name="SB75"/>
        <text:p text:style-name="P2346_pRecordLabel"><text:span text:style-name="recordLabel">Url</text:span></text:p>
        <text:p text:style-name="P2347_pRecordMetadata"><text:span text:style-name="recordMetadata">https://reposit.nupp.edu.ua/</text:span></text:p>
        <text:p text:style-name="P2348_pRecordLabel"><text:span text:style-name="recordLabel">Клас ресурсу</text:span></text:p>
        <text:p text:style-name="P2349_pRecordMetadata"><text:span text:style-name="recordMetadata">bibo:ThesisDegree</text:span></text:p>
        <text:p text:style-name="P2350_pRecordLabel"><text:span text:style-name="recordLabel">Назва</text:span></text:p>
        <text:p text:style-name="P2351_pRecordMetadata"><text:span text:style-name="recordMetadata">Напрями рекультивації та ревіталізації порушених земель на території Кременчуцького району Полтавської області</text:span></text:p>
        <text:p text:style-name="P2352_pRecordLabel"><text:span text:style-name="recordLabel">Автор</text:span></text:p>
        <text:p text:style-name="P2353_pRecordMetadata"><text:span text:style-name="recordMetadata">Лучин, О.М.</text:span></text:p>
        <text:p text:style-name="P2354_pRecordLabel"><text:span text:style-name="recordLabel">Ключові слова</text:span></text:p>
        <text:p text:style-name="P2355_pRecordMetadata"><text:span text:style-name="recordMetadata">рекультивація</text:span></text:p>
        <text:p text:style-name="P2356_pRecordMetadata"><text:span text:style-name="recordMetadata">ревіталізація земель</text:span></text:p>
        <text:p text:style-name="P2357_pRecordMetadata"><text:span text:style-name="recordMetadata">проектування відвалів складування ґрунту</text:span></text:p>
        <text:p text:style-name="P2358_pRecordLabel"><text:span text:style-name="recordLabel">Видавець</text:span></text:p>
        <text:p text:style-name="P2359_pRecordMetadata"><text:span text:style-name="recordMetadata">Національний університет "Полтавська політехніка імені Юрія Кондратюка"</text:span></text:p>
        <text:p text:style-name="P2360_pRecordLabel"><text:span text:style-name="recordLabel">Тип</text:span></text:p>
        <text:p text:style-name="P2361_pRecordMetadata"><text:span text:style-name="recordMetadata">Роботи здобувачів освіти</text:span></text:p>
        <text:p text:style-name="P2362_pRecordMetadata"><text:span text:style-name="recordMetadata">Student works</text:span></text:p>
        <text:p text:style-name="P2363_pRecordLabel"><text:span text:style-name="recordLabel">Мова</text:span></text:p>
        <text:p text:style-name="P2364_pRecordMetadata"><text:span text:style-name="recordMetadata">uk</text:span></text:p>
        <text:p text:style-name="P2365_pRecordLabel"><text:span text:style-name="recordLabel">Дата випуску</text:span></text:p>
        <text:p text:style-name="P2366_pRecordMetadata"><text:span text:style-name="recordMetadata">2021</text:span></text:p>
        <text:p text:style-name="P2367_pRecordLabel"><text:span text:style-name="recordLabel">Рівень освіти</text:span></text:p>
        <text:p text:style-name="P2368_pRecordMetadata"><text:span text:style-name="recordMetadata">Магістр</text:span></text:p>
        <text:p text:style-name="P2369_pRecordMetadata"><text:span text:style-name="recordMetadata">Master</text:span></text:p>
        <text:p text:style-name="P2370_pRecordLabel"><text:span text:style-name="recordLabel">Бібліографічний опис</text:span></text:p>
        <text:p text:style-name="P2371_pRecordMetadata"><text:span text:style-name="recordMetadata">Лучин О. М. Напрями рекультивації та ревіталізації порушених земель на території Кременчуцького району Полтавської області : кваліф. робота магістра. – Полтава : Національний університет імені Юрія Кондратюка, 2021. – 91 с.</text:span></text:p>
        <text:p text:style-name="P2372_pRecordLabel"><text:span text:style-name="recordLabel">Спеціальність</text:span></text:p>
        <text:p text:style-name="P2373_pRecordMetadata"><text:span text:style-name="recordMetadata">193 Геодезія та землеустрій</text:span></text:p>
        <text:p text:style-name="P2374_pRecordMetadata"><text:span text:style-name="recordMetadata">193 Geodesy and land management</text:span></text:p>
        <text:p text:style-name="P2375"><text:span text:style-name="T75">--</text:span></text:p>
        <text:p text:style-name="Standard"/>
      </text:section>
      <text:section text:name="Section76" text:style-name="Section76">
        <text:p text:style-name="SB76"/>
        <text:p text:style-name="P2376_pRecordLabel"><text:span text:style-name="recordLabel">Url</text:span></text:p>
        <text:p text:style-name="P2377_pRecordMetadata"><text:span text:style-name="recordMetadata">https://reposit.nupp.edu.ua/</text:span></text:p>
        <text:p text:style-name="P2378_pRecordLabel"><text:span text:style-name="recordLabel">Клас ресурсу</text:span></text:p>
        <text:p text:style-name="P2379_pRecordMetadata"><text:span text:style-name="recordMetadata">bibo:ThesisDegree</text:span></text:p>
        <text:p text:style-name="P2380_pRecordLabel"><text:span text:style-name="recordLabel">Назва</text:span></text:p>
        <text:p text:style-name="P2381_pRecordMetadata"><text:span text:style-name="recordMetadata">Удосконалення системи організації нормативно-грошової оцінки земель у межах села Погребняки Оболонської ТГ Полтавської області</text:span></text:p>
        <text:p text:style-name="P2382_pRecordLabel"><text:span text:style-name="recordLabel">Автор</text:span></text:p>
        <text:p text:style-name="P2383_pRecordMetadata"><text:span text:style-name="recordMetadata">Лукей, І.П.</text:span></text:p>
        <text:p text:style-name="P2384_pRecordLabel"><text:span text:style-name="recordLabel">Ключові слова</text:span></text:p>
        <text:p text:style-name="P2385_pRecordMetadata"><text:span text:style-name="recordMetadata">нормативно-правове обґрунтування</text:span></text:p>
        <text:p text:style-name="P2386_pRecordMetadata"><text:span text:style-name="recordMetadata">грошова оцінка земель</text:span></text:p>
        <text:p text:style-name="P2387_pRecordMetadata"><text:span text:style-name="recordMetadata">правове регулювання</text:span></text:p>
        <text:p text:style-name="P2388_pRecordMetadata"><text:span text:style-name="recordMetadata">базова вартість земель</text:span></text:p>
        <text:p text:style-name="P2389_pRecordLabel"><text:span text:style-name="recordLabel">Видавець</text:span></text:p>
        <text:p text:style-name="P2390_pRecordMetadata"><text:span text:style-name="recordMetadata">Національний університет "Полтавська політехніка імені Юрія Кондратюка"</text:span></text:p>
        <text:p text:style-name="P2391_pRecordLabel"><text:span text:style-name="recordLabel">Тип</text:span></text:p>
        <text:p text:style-name="P2392_pRecordMetadata"><text:span text:style-name="recordMetadata">Роботи здобувачів освіти</text:span></text:p>
        <text:p text:style-name="P2393_pRecordMetadata"><text:span text:style-name="recordMetadata">Student works</text:span></text:p>
        <text:p text:style-name="P2394_pRecordLabel"><text:span text:style-name="recordLabel">Мова</text:span></text:p>
        <text:p text:style-name="P2395_pRecordMetadata"><text:span text:style-name="recordMetadata">uk</text:span></text:p>
        <text:p text:style-name="P2396_pRecordLabel"><text:span text:style-name="recordLabel">Дата випуску</text:span></text:p>
        <text:p text:style-name="P2397_pRecordMetadata"><text:span text:style-name="recordMetadata">2021</text:span></text:p>
        <text:p text:style-name="P2398_pRecordLabel"><text:span text:style-name="recordLabel">Рівень освіти</text:span></text:p>
        <text:p text:style-name="P2399_pRecordMetadata"><text:span text:style-name="recordMetadata">Магістр</text:span></text:p>
        <text:p text:style-name="P2400_pRecordMetadata"><text:span text:style-name="recordMetadata">Master</text:span></text:p>
        <text:p text:style-name="P2401_pRecordLabel"><text:span text:style-name="recordLabel">Бібліографічний опис</text:span></text:p>
        <text:p text:style-name="P2402_pRecordMetadata"><text:span text:style-name="recordMetadata">Лукей І. П. Удосконалення системи організації нормативно-грошової оцінки земель у межах села Погребняки Оболонської ТГ Полтавської області : кваліф. робота магістра. – Полтава : Національний університет імені Юрія Кондратюка, 2021. – 91 с.</text:span></text:p>
        <text:p text:style-name="P2403_pRecordLabel"><text:span text:style-name="recordLabel">Спеціальність</text:span></text:p>
        <text:p text:style-name="P2404_pRecordMetadata"><text:span text:style-name="recordMetadata">193 Геодезія та землеустрій</text:span></text:p>
        <text:p text:style-name="P2405_pRecordMetadata"><text:span text:style-name="recordMetadata">193 Geodesy and land management</text:span></text:p>
        <text:p text:style-name="P2406"><text:span text:style-name="T76">--</text:span></text:p>
        <text:p text:style-name="Standard"/>
      </text:section>
      <text:section text:name="Section77" text:style-name="Section77">
        <text:p text:style-name="SB77"/>
        <text:p text:style-name="P2407_pRecordLabel"><text:span text:style-name="recordLabel">Url</text:span></text:p>
        <text:p text:style-name="P2408_pRecordMetadata"><text:span text:style-name="recordMetadata">https://reposit.nupp.edu.ua/</text:span></text:p>
        <text:p text:style-name="P2409_pRecordLabel"><text:span text:style-name="recordLabel">Клас ресурсу</text:span></text:p>
        <text:p text:style-name="P2410_pRecordMetadata"><text:span text:style-name="recordMetadata">bibo:ThesisDegree</text:span></text:p>
        <text:p text:style-name="P2411_pRecordLabel"><text:span text:style-name="recordLabel">Назва</text:span></text:p>
        <text:p text:style-name="P2412_pRecordMetadata"><text:span text:style-name="recordMetadata">Комплексний план просторового розвитку території Котелевської ТГ (землевпорядна частина)</text:span></text:p>
        <text:p text:style-name="P2413_pRecordLabel"><text:span text:style-name="recordLabel">Автор</text:span></text:p>
        <text:p text:style-name="P2414_pRecordMetadata"><text:span text:style-name="recordMetadata">Пастушенко, М.В.</text:span></text:p>
        <text:p text:style-name="P2415_pRecordLabel"><text:span text:style-name="recordLabel">Ключові слова</text:span></text:p>
        <text:p text:style-name="P2416_pRecordMetadata"><text:span text:style-name="recordMetadata">комплексний план просторового розвитку</text:span></text:p>
        <text:p text:style-name="P2417_pRecordMetadata"><text:span text:style-name="recordMetadata">містобудування</text:span></text:p>
        <text:p text:style-name="P2418_pRecordMetadata"><text:span text:style-name="recordMetadata">землевпорядкування</text:span></text:p>
        <text:p text:style-name="P2419_pRecordLabel"><text:span text:style-name="recordLabel">Видавець</text:span></text:p>
        <text:p text:style-name="P2420_pRecordMetadata"><text:span text:style-name="recordMetadata">Національний університет "Полтавська політехніка імені Юрія Кондратюка"</text:span></text:p>
        <text:p text:style-name="P2421_pRecordLabel"><text:span text:style-name="recordLabel">Тип</text:span></text:p>
        <text:p text:style-name="P2422_pRecordMetadata"><text:span text:style-name="recordMetadata">Роботи здобувачів освіти</text:span></text:p>
        <text:p text:style-name="P2423_pRecordMetadata"><text:span text:style-name="recordMetadata">Student works</text:span></text:p>
        <text:p text:style-name="P2424_pRecordLabel"><text:span text:style-name="recordLabel">Мова</text:span></text:p>
        <text:p text:style-name="P2425_pRecordMetadata"><text:span text:style-name="recordMetadata">uk</text:span></text:p>
        <text:p text:style-name="P2426_pRecordLabel"><text:span text:style-name="recordLabel">Дата випуску</text:span></text:p>
        <text:p text:style-name="P2427_pRecordMetadata"><text:span text:style-name="recordMetadata">2021</text:span></text:p>
        <text:p text:style-name="P2428_pRecordLabel"><text:span text:style-name="recordLabel">Рівень освіти</text:span></text:p>
        <text:p text:style-name="P2429_pRecordMetadata"><text:span text:style-name="recordMetadata">Магістр</text:span></text:p>
        <text:p text:style-name="P2430_pRecordMetadata"><text:span text:style-name="recordMetadata">Master</text:span></text:p>
        <text:p text:style-name="P2431_pRecordLabel"><text:span text:style-name="recordLabel">Бібліографічний опис</text:span></text:p>
        <text:p text:style-name="P2432_pRecordMetadata"><text:span text:style-name="recordMetadata">Пастушенко М. В. Комплексний план просторового розвитку території Котелевської ТГ (землевпорядна частина) : кваліф. робота магістра. – Полтава : Національний університет імені Юрія Кондратюка», 2021. – 95 с.</text:span></text:p>
        <text:p text:style-name="P2433_pRecordLabel"><text:span text:style-name="recordLabel">Спеціальність</text:span></text:p>
        <text:p text:style-name="P2434_pRecordMetadata"><text:span text:style-name="recordMetadata">193 Геодезія та землеустрій</text:span></text:p>
        <text:p text:style-name="P2435_pRecordMetadata"><text:span text:style-name="recordMetadata">193 Geodesy and land management</text:span></text:p>
        <text:p text:style-name="P2436"><text:span text:style-name="T77">--</text:span></text:p>
        <text:p text:style-name="Standard"/>
      </text:section>
      <text:section text:name="Section78" text:style-name="Section78">
        <text:p text:style-name="SB78"/>
        <text:p text:style-name="P2437_pRecordLabel"><text:span text:style-name="recordLabel">Url</text:span></text:p>
        <text:p text:style-name="P2438_pRecordMetadata"><text:span text:style-name="recordMetadata">https://reposit.nupp.edu.ua/</text:span></text:p>
        <text:p text:style-name="P2439_pRecordLabel"><text:span text:style-name="recordLabel">Клас ресурсу</text:span></text:p>
        <text:p text:style-name="P2440_pRecordMetadata"><text:span text:style-name="recordMetadata">bibo:ThesisDegree</text:span></text:p>
        <text:p text:style-name="P2441_pRecordLabel"><text:span text:style-name="recordLabel">Назва</text:span></text:p>
        <text:p text:style-name="P2442_pRecordMetadata"><text:span text:style-name="recordMetadata">Удосконалення системи організації проведення інвентаризації земель у межах міста Горішні Плавні Полтавської області</text:span></text:p>
        <text:p text:style-name="P2443_pRecordLabel"><text:span text:style-name="recordLabel">Автор</text:span></text:p>
        <text:p text:style-name="P2444_pRecordMetadata"><text:span text:style-name="recordMetadata">Коломієць, О.О.</text:span></text:p>
        <text:p text:style-name="P2445_pRecordLabel"><text:span text:style-name="recordLabel">Ключові слова</text:span></text:p>
        <text:p text:style-name="P2446_pRecordMetadata"><text:span text:style-name="recordMetadata">інвентаризація земель</text:span></text:p>
        <text:p text:style-name="P2447_pRecordMetadata"><text:span text:style-name="recordMetadata">правовий механізм</text:span></text:p>
        <text:p text:style-name="P2448_pRecordMetadata"><text:span text:style-name="recordMetadata">порядок проведення інвентаризації</text:span></text:p>
        <text:p text:style-name="P2449_pRecordLabel"><text:span text:style-name="recordLabel">Видавець</text:span></text:p>
        <text:p text:style-name="P2450_pRecordMetadata"><text:span text:style-name="recordMetadata">Національний університет "Полтавська політехніка імені Юрія Кондратюка"</text:span></text:p>
        <text:p text:style-name="P2451_pRecordLabel"><text:span text:style-name="recordLabel">Тип</text:span></text:p>
        <text:p text:style-name="P2452_pRecordMetadata"><text:span text:style-name="recordMetadata">Роботи здобувачів освіти</text:span></text:p>
        <text:p text:style-name="P2453_pRecordMetadata"><text:span text:style-name="recordMetadata">Student works</text:span></text:p>
        <text:p text:style-name="P2454_pRecordLabel"><text:span text:style-name="recordLabel">Мова</text:span></text:p>
        <text:p text:style-name="P2455_pRecordMetadata"><text:span text:style-name="recordMetadata">uk</text:span></text:p>
        <text:p text:style-name="P2456_pRecordLabel"><text:span text:style-name="recordLabel">Дата випуску</text:span></text:p>
        <text:p text:style-name="P2457_pRecordMetadata"><text:span text:style-name="recordMetadata">2021</text:span></text:p>
        <text:p text:style-name="P2458_pRecordLabel"><text:span text:style-name="recordLabel">Рівень освіти</text:span></text:p>
        <text:p text:style-name="P2459_pRecordMetadata"><text:span text:style-name="recordMetadata">Магістр</text:span></text:p>
        <text:p text:style-name="P2460_pRecordMetadata"><text:span text:style-name="recordMetadata">Master</text:span></text:p>
        <text:p text:style-name="P2461_pRecordLabel"><text:span text:style-name="recordLabel">Бібліографічний опис</text:span></text:p>
        <text:p text:style-name="P2462_pRecordMetadata"><text:span text:style-name="recordMetadata">Коломієць О. О. Удосконалення системи організації проведення інвентаризації земель у межах міста Горішні Плавні Полтавської області : кваліф. робота магістра. – Полтава : Національний університет імені Юрія Кондратюка, 2021. – 90 с.</text:span></text:p>
        <text:p text:style-name="P2463_pRecordLabel"><text:span text:style-name="recordLabel">Спеціальність</text:span></text:p>
        <text:p text:style-name="P2464_pRecordMetadata"><text:span text:style-name="recordMetadata">193 Геодезія та землеустрій</text:span></text:p>
        <text:p text:style-name="P2465_pRecordMetadata"><text:span text:style-name="recordMetadata">193 Geodesy and land management</text:span></text:p>
        <text:p text:style-name="P2466"><text:span text:style-name="T78">--</text:span></text:p>
        <text:p text:style-name="Standard"/>
      </text:section>
      <text:section text:name="Section79" text:style-name="Section79">
        <text:p text:style-name="SB79"/>
        <text:p text:style-name="P2467_pRecordLabel"><text:span text:style-name="recordLabel">Url</text:span></text:p>
        <text:p text:style-name="P2468_pRecordMetadata"><text:span text:style-name="recordMetadata">https://reposit.nupp.edu.ua/</text:span></text:p>
        <text:p text:style-name="P2469_pRecordLabel"><text:span text:style-name="recordLabel">Клас ресурсу</text:span></text:p>
        <text:p text:style-name="P2470_pRecordMetadata"><text:span text:style-name="recordMetadata">bibo:ThesisDegree</text:span></text:p>
        <text:p text:style-name="P2471_pRecordLabel"><text:span text:style-name="recordLabel">Назва</text:span></text:p>
        <text:p text:style-name="P2472_pRecordMetadata"><text:span text:style-name="recordMetadata">Удосконалення проведення топографо-геодезичних робіт для будівництва ЛЕП на території Лозівської ТГ Харківської області</text:span></text:p>
        <text:p text:style-name="P2473_pRecordLabel"><text:span text:style-name="recordLabel">Автор</text:span></text:p>
        <text:p text:style-name="P2474_pRecordMetadata"><text:span text:style-name="recordMetadata">Панчішний, О.П.</text:span></text:p>
        <text:p text:style-name="P2475_pRecordLabel"><text:span text:style-name="recordLabel">Ключові слова</text:span></text:p>
        <text:p text:style-name="P2476_pRecordMetadata"><text:span text:style-name="recordMetadata">топографо-геодезичні вишукування</text:span></text:p>
        <text:p text:style-name="P2477_pRecordMetadata"><text:span text:style-name="recordMetadata">знімання території</text:span></text:p>
        <text:p text:style-name="P2478_pRecordMetadata"><text:span text:style-name="recordMetadata">методики геодезичних вимірювань</text:span></text:p>
        <text:p text:style-name="P2479_pRecordLabel"><text:span text:style-name="recordLabel">Видавець</text:span></text:p>
        <text:p text:style-name="P2480_pRecordMetadata"><text:span text:style-name="recordMetadata">Національний університет "Полтавська політехніка імені Юрія Кондратюка"</text:span></text:p>
        <text:p text:style-name="P2481_pRecordLabel"><text:span text:style-name="recordLabel">Тип</text:span></text:p>
        <text:p text:style-name="P2482_pRecordMetadata"><text:span text:style-name="recordMetadata">Роботи здобувачів освіти</text:span></text:p>
        <text:p text:style-name="P2483_pRecordMetadata"><text:span text:style-name="recordMetadata">Student works</text:span></text:p>
        <text:p text:style-name="P2484_pRecordLabel"><text:span text:style-name="recordLabel">Мова</text:span></text:p>
        <text:p text:style-name="P2485_pRecordMetadata"><text:span text:style-name="recordMetadata">uk</text:span></text:p>
        <text:p text:style-name="P2486_pRecordLabel"><text:span text:style-name="recordLabel">Дата випуску</text:span></text:p>
        <text:p text:style-name="P2487_pRecordMetadata"><text:span text:style-name="recordMetadata">2021</text:span></text:p>
        <text:p text:style-name="P2488_pRecordLabel"><text:span text:style-name="recordLabel">Рівень освіти</text:span></text:p>
        <text:p text:style-name="P2489_pRecordMetadata"><text:span text:style-name="recordMetadata">Магістр</text:span></text:p>
        <text:p text:style-name="P2490_pRecordMetadata"><text:span text:style-name="recordMetadata">Master</text:span></text:p>
        <text:p text:style-name="P2491_pRecordLabel"><text:span text:style-name="recordLabel">Бібліографічний опис</text:span></text:p>
        <text:p text:style-name="P2492_pRecordMetadata"><text:span text:style-name="recordMetadata">Панчішний О. П. Удосконалення проведення топографо-геодезичних робіт для будівництва ЛЕП на території Лозівської ТГ Харківської області : кваліф. робота магістра. – Полтава : Національний університет імені Юрія Кондратюка, 2021. – 89 с.</text:span></text:p>
        <text:p text:style-name="P2493_pRecordLabel"><text:span text:style-name="recordLabel">Спеціальність</text:span></text:p>
        <text:p text:style-name="P2494_pRecordMetadata"><text:span text:style-name="recordMetadata">193 Геодезія та землеустрій</text:span></text:p>
        <text:p text:style-name="P2495_pRecordMetadata"><text:span text:style-name="recordMetadata">193 Geodesy and land management</text:span></text:p>
        <text:p text:style-name="P2496"><text:span text:style-name="T79">--</text:span></text:p>
        <text:p text:style-name="Standard"/>
      </text:section>
      <text:section text:name="Section80" text:style-name="Section80">
        <text:p text:style-name="SB80"/>
        <text:p text:style-name="P2497_pRecordLabel"><text:span text:style-name="recordLabel">Url</text:span></text:p>
        <text:p text:style-name="P2498_pRecordMetadata"><text:span text:style-name="recordMetadata">https://reposit.nupp.edu.ua/</text:span></text:p>
        <text:p text:style-name="P2499_pRecordLabel"><text:span text:style-name="recordLabel">Клас ресурсу</text:span></text:p>
        <text:p text:style-name="P2500_pRecordMetadata"><text:span text:style-name="recordMetadata">bibo:ThesisDegree</text:span></text:p>
        <text:p text:style-name="P2501_pRecordLabel"><text:span text:style-name="recordLabel">Назва</text:span></text:p>
        <text:p text:style-name="P2502_pRecordMetadata"><text:span text:style-name="recordMetadata">Удосконалення системи організації ведення земельно-оціночних робіт на території населених пунктів Новосанжарської ТГ Полтавської області</text:span></text:p>
        <text:p text:style-name="P2503_pRecordLabel"><text:span text:style-name="recordLabel">Автор</text:span></text:p>
        <text:p text:style-name="P2504_pRecordMetadata"><text:span text:style-name="recordMetadata">Коломієць, А.О.</text:span></text:p>
        <text:p text:style-name="P2505_pRecordLabel"><text:span text:style-name="recordLabel">Ключові слова</text:span></text:p>
        <text:p text:style-name="P2506_pRecordMetadata"><text:span text:style-name="recordMetadata">земельно-оціночні роботи</text:span></text:p>
        <text:p text:style-name="P2507_pRecordMetadata"><text:span text:style-name="recordMetadata">базова вартість земель</text:span></text:p>
        <text:p text:style-name="P2508_pRecordMetadata"><text:span text:style-name="recordMetadata">нормативна грошова оцінку земель</text:span></text:p>
        <text:p text:style-name="P2509_pRecordLabel"><text:span text:style-name="recordLabel">Видавець</text:span></text:p>
        <text:p text:style-name="P2510_pRecordMetadata"><text:span text:style-name="recordMetadata">Національний університет "Полтавська політехніка імені Юрія Кондратюка"</text:span></text:p>
        <text:p text:style-name="P2511_pRecordLabel"><text:span text:style-name="recordLabel">Тип</text:span></text:p>
        <text:p text:style-name="P2512_pRecordMetadata"><text:span text:style-name="recordMetadata">Роботи здобувачів освіти</text:span></text:p>
        <text:p text:style-name="P2513_pRecordMetadata"><text:span text:style-name="recordMetadata">Student works</text:span></text:p>
        <text:p text:style-name="P2514_pRecordLabel"><text:span text:style-name="recordLabel">Мова</text:span></text:p>
        <text:p text:style-name="P2515_pRecordMetadata"><text:span text:style-name="recordMetadata">uk</text:span></text:p>
        <text:p text:style-name="P2516_pRecordLabel"><text:span text:style-name="recordLabel">Дата випуску</text:span></text:p>
        <text:p text:style-name="P2517_pRecordMetadata"><text:span text:style-name="recordMetadata">2021</text:span></text:p>
        <text:p text:style-name="P2518_pRecordLabel"><text:span text:style-name="recordLabel">Рівень освіти</text:span></text:p>
        <text:p text:style-name="P2519_pRecordMetadata"><text:span text:style-name="recordMetadata">Магістр</text:span></text:p>
        <text:p text:style-name="P2520_pRecordMetadata"><text:span text:style-name="recordMetadata">Master</text:span></text:p>
        <text:p text:style-name="P2521_pRecordLabel"><text:span text:style-name="recordLabel">Бібліографічний опис</text:span></text:p>
        <text:p text:style-name="P2522_pRecordMetadata"><text:span text:style-name="recordMetadata">Коломієць А. О. Удосконалення системи організації ведення земельно-оціночних робіт на території населених пунктів Новосанжарської ТГ Полтавської області : кваліф. робота магістра. – Полтава : Національний університет імені Юрія Кондратюка, 2021. – 90 с.</text:span></text:p>
        <text:p text:style-name="P2523_pRecordLabel"><text:span text:style-name="recordLabel">Спеціальність</text:span></text:p>
        <text:p text:style-name="P2524_pRecordMetadata"><text:span text:style-name="recordMetadata">193 Геодезія та землеустрій</text:span></text:p>
        <text:p text:style-name="P2525_pRecordMetadata"><text:span text:style-name="recordMetadata">193 Geodesy and land management</text:span></text:p>
        <text:p text:style-name="P2526"><text:span text:style-name="T80">--</text:span></text:p>
        <text:p text:style-name="Standard"/>
      </text:section>
      <text:section text:name="Section81" text:style-name="Section81">
        <text:p text:style-name="SB81"/>
        <text:p text:style-name="P2527_pRecordLabel"><text:span text:style-name="recordLabel">Url</text:span></text:p>
        <text:p text:style-name="P2528_pRecordMetadata"><text:span text:style-name="recordMetadata">https://reposit.nupp.edu.ua/</text:span></text:p>
        <text:p text:style-name="P2529_pRecordLabel"><text:span text:style-name="recordLabel">Клас ресурсу</text:span></text:p>
        <text:p text:style-name="P2530_pRecordMetadata"><text:span text:style-name="recordMetadata">bibo:ThesisDegree</text:span></text:p>
        <text:p text:style-name="P2531_pRecordLabel"><text:span text:style-name="recordLabel">Назва</text:span></text:p>
        <text:p text:style-name="P2532_pRecordMetadata"><text:span text:style-name="recordMetadata">Удосконалення управління земельними ресурсами на території Полтавського району Полтавської області</text:span></text:p>
        <text:p text:style-name="P2533_pRecordLabel"><text:span text:style-name="recordLabel">Автор</text:span></text:p>
        <text:p text:style-name="P2534_pRecordMetadata"><text:span text:style-name="recordMetadata">Отюцька, М.В.</text:span></text:p>
        <text:p text:style-name="P2535_pRecordLabel"><text:span text:style-name="recordLabel">Ключові слова</text:span></text:p>
        <text:p text:style-name="P2536_pRecordMetadata"><text:span text:style-name="recordMetadata">управління земельними ресурсами</text:span></text:p>
        <text:p text:style-name="P2537_pRecordMetadata"><text:span text:style-name="recordMetadata">законодавче забезпечення</text:span></text:p>
        <text:p text:style-name="P2538_pRecordMetadata"><text:span text:style-name="recordMetadata">охорона земель</text:span></text:p>
        <text:p text:style-name="P2539_pRecordLabel"><text:span text:style-name="recordLabel">Видавець</text:span></text:p>
        <text:p text:style-name="P2540_pRecordMetadata"><text:span text:style-name="recordMetadata">Національний університет "Полтавська політехніка імені Юрія Кондратюка"</text:span></text:p>
        <text:p text:style-name="P2541_pRecordLabel"><text:span text:style-name="recordLabel">Тип</text:span></text:p>
        <text:p text:style-name="P2542_pRecordMetadata"><text:span text:style-name="recordMetadata">Роботи здобувачів освіти</text:span></text:p>
        <text:p text:style-name="P2543_pRecordMetadata"><text:span text:style-name="recordMetadata">Student works</text:span></text:p>
        <text:p text:style-name="P2544_pRecordLabel"><text:span text:style-name="recordLabel">Мова</text:span></text:p>
        <text:p text:style-name="P2545_pRecordMetadata"><text:span text:style-name="recordMetadata">uk</text:span></text:p>
        <text:p text:style-name="P2546_pRecordLabel"><text:span text:style-name="recordLabel">Дата випуску</text:span></text:p>
        <text:p text:style-name="P2547_pRecordMetadata"><text:span text:style-name="recordMetadata">2021</text:span></text:p>
        <text:p text:style-name="P2548_pRecordLabel"><text:span text:style-name="recordLabel">Рівень освіти</text:span></text:p>
        <text:p text:style-name="P2549_pRecordMetadata"><text:span text:style-name="recordMetadata">Магістр</text:span></text:p>
        <text:p text:style-name="P2550_pRecordMetadata"><text:span text:style-name="recordMetadata">Master</text:span></text:p>
        <text:p text:style-name="P2551_pRecordLabel"><text:span text:style-name="recordLabel">Бібліографічний опис</text:span></text:p>
        <text:p text:style-name="P2552_pRecordMetadata"><text:span text:style-name="recordMetadata">Отюцька М. В. Удосконалення управління земельними ресурсами на території Полтавського району Полтавської області : кваліф. робота магістра. – Полтава : Національний університет імені Юрія Кондратюка», 2021. – 96 с.</text:span></text:p>
        <text:p text:style-name="P2553_pRecordLabel"><text:span text:style-name="recordLabel">Спеціальність</text:span></text:p>
        <text:p text:style-name="P2554_pRecordMetadata"><text:span text:style-name="recordMetadata">193 Геодезія та землеустрій</text:span></text:p>
        <text:p text:style-name="P2555_pRecordMetadata"><text:span text:style-name="recordMetadata">193 Geodesy and land management</text:span></text:p>
        <text:p text:style-name="P2556"><text:span text:style-name="T81">--</text:span></text:p>
        <text:p text:style-name="Standard"/>
      </text:section>
      <text:section text:name="Section82" text:style-name="Section82">
        <text:p text:style-name="SB82"/>
        <text:p text:style-name="P2557_pRecordLabel"><text:span text:style-name="recordLabel">Url</text:span></text:p>
        <text:p text:style-name="P2558_pRecordMetadata"><text:span text:style-name="recordMetadata">https://reposit.nupp.edu.ua/</text:span></text:p>
        <text:p text:style-name="P2559_pRecordLabel"><text:span text:style-name="recordLabel">Клас ресурсу</text:span></text:p>
        <text:p text:style-name="P2560_pRecordMetadata"><text:span text:style-name="recordMetadata">bibo:ThesisDegree</text:span></text:p>
        <text:p text:style-name="P2561_pRecordLabel"><text:span text:style-name="recordLabel">Назва</text:span></text:p>
        <text:p text:style-name="P2562_pRecordMetadata"><text:span text:style-name="recordMetadata">Удосконалення системи організації грошової оцінки земель на території Зіньківської ТГ Полтавської області</text:span></text:p>
        <text:p text:style-name="P2563_pRecordLabel"><text:span text:style-name="recordLabel">Автор</text:span></text:p>
        <text:p text:style-name="P2564_pRecordMetadata"><text:span text:style-name="recordMetadata">Джувага, Ю.О.</text:span></text:p>
        <text:p text:style-name="P2565_pRecordLabel"><text:span text:style-name="recordLabel">Ключові слова</text:span></text:p>
        <text:p text:style-name="P2566_pRecordMetadata"><text:span text:style-name="recordMetadata">нормативна грошова оцінка земель</text:span></text:p>
        <text:p text:style-name="P2567_pRecordMetadata"><text:span text:style-name="recordMetadata">категорії земель</text:span></text:p>
        <text:p text:style-name="P2568_pRecordMetadata"><text:span text:style-name="recordMetadata">землі населених пунктів</text:span></text:p>
        <text:p text:style-name="P2569_pRecordMetadata"><text:span text:style-name="recordMetadata">землі сільськогосподарського призначення</text:span></text:p>
        <text:p text:style-name="P2570_pRecordLabel"><text:span text:style-name="recordLabel">Видавець</text:span></text:p>
        <text:p text:style-name="P2571_pRecordMetadata"><text:span text:style-name="recordMetadata">Національний університет "Полтавська політехніка імені Юрія Кондратюка"</text:span></text:p>
        <text:p text:style-name="P2572_pRecordLabel"><text:span text:style-name="recordLabel">Тип</text:span></text:p>
        <text:p text:style-name="P2573_pRecordMetadata"><text:span text:style-name="recordMetadata">Роботи здобувачів освіти</text:span></text:p>
        <text:p text:style-name="P2574_pRecordMetadata"><text:span text:style-name="recordMetadata">Student works</text:span></text:p>
        <text:p text:style-name="P2575_pRecordLabel"><text:span text:style-name="recordLabel">Мова</text:span></text:p>
        <text:p text:style-name="P2576_pRecordMetadata"><text:span text:style-name="recordMetadata">uk</text:span></text:p>
        <text:p text:style-name="P2577_pRecordLabel"><text:span text:style-name="recordLabel">Дата випуску</text:span></text:p>
        <text:p text:style-name="P2578_pRecordMetadata"><text:span text:style-name="recordMetadata">2021</text:span></text:p>
        <text:p text:style-name="P2579_pRecordLabel"><text:span text:style-name="recordLabel">Рівень освіти</text:span></text:p>
        <text:p text:style-name="P2580_pRecordMetadata"><text:span text:style-name="recordMetadata">Магістр</text:span></text:p>
        <text:p text:style-name="P2581_pRecordMetadata"><text:span text:style-name="recordMetadata">Master</text:span></text:p>
        <text:p text:style-name="P2582_pRecordLabel"><text:span text:style-name="recordLabel">Бібліографічний опис</text:span></text:p>
        <text:p text:style-name="P2583_pRecordMetadata"><text:span text:style-name="recordMetadata">Джувага Ю. О. Удосконалення системи організації грошової оцінки земель на території Зіньківської ТГ Полтавської області : кваліф. робота магістра. – Полтава : Національний університет імені Юрія Кондратюка, 2021. – 126 с.</text:span></text:p>
        <text:p text:style-name="P2584_pRecordLabel"><text:span text:style-name="recordLabel">Спеціальність</text:span></text:p>
        <text:p text:style-name="P2585_pRecordMetadata"><text:span text:style-name="recordMetadata">193 Геодезія та землеустрій</text:span></text:p>
        <text:p text:style-name="P2586_pRecordMetadata"><text:span text:style-name="recordMetadata">193 Geodesy and land management</text:span></text:p>
        <text:p text:style-name="P2587"><text:span text:style-name="T82">--</text:span></text:p>
        <text:p text:style-name="Standard"/>
      </text:section>
      <text:section text:name="Section83" text:style-name="Section83">
        <text:p text:style-name="SB83"/>
        <text:p text:style-name="P2588_pRecordLabel"><text:span text:style-name="recordLabel">Url</text:span></text:p>
        <text:p text:style-name="P2589_pRecordMetadata"><text:span text:style-name="recordMetadata">https://reposit.nupp.edu.ua/</text:span></text:p>
        <text:p text:style-name="P2590_pRecordLabel"><text:span text:style-name="recordLabel">Клас ресурсу</text:span></text:p>
        <text:p text:style-name="P2591_pRecordMetadata"><text:span text:style-name="recordMetadata">bibo:ThesisDegree</text:span></text:p>
        <text:p text:style-name="P2592_pRecordLabel"><text:span text:style-name="recordLabel">Назва</text:span></text:p>
        <text:p text:style-name="P2593_pRecordMetadata"><text:span text:style-name="recordMetadata">Удосконалення системи організації нормативно-грошової оцінки земель у межах села Базилівщина Машівської ТГ Полтавської області</text:span></text:p>
        <text:p text:style-name="P2594_pRecordLabel"><text:span text:style-name="recordLabel">Автор</text:span></text:p>
        <text:p text:style-name="P2595_pRecordMetadata"><text:span text:style-name="recordMetadata">Гуменюк, Л.Л.</text:span></text:p>
        <text:p text:style-name="P2596_pRecordLabel"><text:span text:style-name="recordLabel">Ключові слова</text:span></text:p>
        <text:p text:style-name="P2597_pRecordMetadata"><text:span text:style-name="recordMetadata">грошова оцінка земель</text:span></text:p>
        <text:p text:style-name="P2598_pRecordMetadata"><text:span text:style-name="recordMetadata">базова вартість земель</text:span></text:p>
        <text:p text:style-name="P2599_pRecordMetadata"><text:span text:style-name="recordMetadata">землеоціночна структуризація</text:span></text:p>
        <text:p text:style-name="P2600_pRecordLabel"><text:span text:style-name="recordLabel">Видавець</text:span></text:p>
        <text:p text:style-name="P2601_pRecordMetadata"><text:span text:style-name="recordMetadata">Національний університет "Полтавська політехніка імені Юрія Кондратюка"</text:span></text:p>
        <text:p text:style-name="P2602_pRecordLabel"><text:span text:style-name="recordLabel">Тип</text:span></text:p>
        <text:p text:style-name="P2603_pRecordMetadata"><text:span text:style-name="recordMetadata">Роботи здобувачів освіти</text:span></text:p>
        <text:p text:style-name="P2604_pRecordMetadata"><text:span text:style-name="recordMetadata">Student works</text:span></text:p>
        <text:p text:style-name="P2605_pRecordLabel"><text:span text:style-name="recordLabel">Мова</text:span></text:p>
        <text:p text:style-name="P2606_pRecordMetadata"><text:span text:style-name="recordMetadata">uk</text:span></text:p>
        <text:p text:style-name="P2607_pRecordLabel"><text:span text:style-name="recordLabel">Дата випуску</text:span></text:p>
        <text:p text:style-name="P2608_pRecordMetadata"><text:span text:style-name="recordMetadata">2021</text:span></text:p>
        <text:p text:style-name="P2609_pRecordLabel"><text:span text:style-name="recordLabel">Рівень освіти</text:span></text:p>
        <text:p text:style-name="P2610_pRecordMetadata"><text:span text:style-name="recordMetadata">Магістр</text:span></text:p>
        <text:p text:style-name="P2611_pRecordMetadata"><text:span text:style-name="recordMetadata">Master</text:span></text:p>
        <text:p text:style-name="P2612_pRecordLabel"><text:span text:style-name="recordLabel">Бібліографічний опис</text:span></text:p>
        <text:p text:style-name="P2613_pRecordMetadata"><text:span text:style-name="recordMetadata">Гуменюк Л. Л. Удосконалення системи організації нормативно-грошової оцінки земель у межах села Базилівщина Машівської ТГ Полтавської області : кваліф. робота магістра. – Полтава : Національний університет імені Юрія Кондратюка, 2021. – 99 с.</text:span></text:p>
        <text:p text:style-name="P2614_pRecordLabel"><text:span text:style-name="recordLabel">Спеціальність</text:span></text:p>
        <text:p text:style-name="P2615_pRecordMetadata"><text:span text:style-name="recordMetadata">193 Геодезія та землеустрій</text:span></text:p>
        <text:p text:style-name="P2616_pRecordMetadata"><text:span text:style-name="recordMetadata">193 Geodesy and land management</text:span></text:p>
        <text:p text:style-name="P2617"><text:span text:style-name="T83">--</text:span></text:p>
        <text:p text:style-name="Standard"/>
      </text:section>
      <text:section text:name="Section84" text:style-name="Section84">
        <text:p text:style-name="SB84"/>
        <text:p text:style-name="P2618_pRecordLabel"><text:span text:style-name="recordLabel">Url</text:span></text:p>
        <text:p text:style-name="P2619_pRecordMetadata"><text:span text:style-name="recordMetadata">https://reposit.nupp.edu.ua/</text:span></text:p>
        <text:p text:style-name="P2620_pRecordLabel"><text:span text:style-name="recordLabel">Клас ресурсу</text:span></text:p>
        <text:p text:style-name="P2621_pRecordMetadata"><text:span text:style-name="recordMetadata">bibo:ThesisDegree</text:span></text:p>
        <text:p text:style-name="P2622_pRecordLabel"><text:span text:style-name="recordLabel">Назва</text:span></text:p>
        <text:p text:style-name="P2623_pRecordMetadata"><text:span text:style-name="recordMetadata">Удосконалення структури землеволодінь та землекористувань на території Кобеляцької ТГ Полтавської області</text:span></text:p>
        <text:p text:style-name="P2624_pRecordLabel"><text:span text:style-name="recordLabel">Автор</text:span></text:p>
        <text:p text:style-name="P2625_pRecordMetadata"><text:span text:style-name="recordMetadata">Назаренко, К.О.</text:span></text:p>
        <text:p text:style-name="P2626_pRecordLabel"><text:span text:style-name="recordLabel">Ключові слова</text:span></text:p>
        <text:p text:style-name="P2627_pRecordMetadata"><text:span text:style-name="recordMetadata">просторово-територіальна структура</text:span></text:p>
        <text:p text:style-name="P2628_pRecordMetadata"><text:span text:style-name="recordMetadata">землеволодіння та землекористування</text:span></text:p>
        <text:p text:style-name="P2629_pRecordMetadata"><text:span text:style-name="recordMetadata">еколого-економічне обґрунтування</text:span></text:p>
        <text:p text:style-name="P2630_pRecordLabel"><text:span text:style-name="recordLabel">Видавець</text:span></text:p>
        <text:p text:style-name="P2631_pRecordMetadata"><text:span text:style-name="recordMetadata">Національний університет "Полтавська політехніка імені Юрія Кондратюка"</text:span></text:p>
        <text:p text:style-name="P2632_pRecordLabel"><text:span text:style-name="recordLabel">Тип</text:span></text:p>
        <text:p text:style-name="P2633_pRecordMetadata"><text:span text:style-name="recordMetadata">Роботи здобувачів освіти</text:span></text:p>
        <text:p text:style-name="P2634_pRecordMetadata"><text:span text:style-name="recordMetadata">Student works</text:span></text:p>
        <text:p text:style-name="P2635_pRecordLabel"><text:span text:style-name="recordLabel">Мова</text:span></text:p>
        <text:p text:style-name="P2636_pRecordMetadata"><text:span text:style-name="recordMetadata">uk</text:span></text:p>
        <text:p text:style-name="P2637_pRecordLabel"><text:span text:style-name="recordLabel">Дата випуску</text:span></text:p>
        <text:p text:style-name="P2638_pRecordMetadata"><text:span text:style-name="recordMetadata">2021</text:span></text:p>
        <text:p text:style-name="P2639_pRecordLabel"><text:span text:style-name="recordLabel">Рівень освіти</text:span></text:p>
        <text:p text:style-name="P2640_pRecordMetadata"><text:span text:style-name="recordMetadata">Магістр</text:span></text:p>
        <text:p text:style-name="P2641_pRecordMetadata"><text:span text:style-name="recordMetadata">Master</text:span></text:p>
        <text:p text:style-name="P2642_pRecordLabel"><text:span text:style-name="recordLabel">Бібліографічний опис</text:span></text:p>
        <text:p text:style-name="P2643_pRecordMetadata"><text:span text:style-name="recordMetadata">Назаренко К. О. Удосконалення структури землеволодінь та землекористувань на території Кобеляцької ТГ Полтавської області : кваліф. робота магістра. – Полтава : Національний університет імені Юрія Кондратюка, 2021. – 119 с.</text:span></text:p>
        <text:p text:style-name="P2644_pRecordLabel"><text:span text:style-name="recordLabel">Спеціальність</text:span></text:p>
        <text:p text:style-name="P2645_pRecordMetadata"><text:span text:style-name="recordMetadata">193 Геодезія та землеустрій</text:span></text:p>
        <text:p text:style-name="P2646_pRecordMetadata"><text:span text:style-name="recordMetadata">193 Geodesy and land management</text:span></text:p>
        <text:p text:style-name="P2647"><text:span text:style-name="T84">--</text:span></text:p>
        <text:p text:style-name="Standard"/>
      </text:section>
      <text:section text:name="Section85" text:style-name="Section85">
        <text:p text:style-name="SB85"/>
        <text:p text:style-name="P2648_pRecordLabel"><text:span text:style-name="recordLabel">Url</text:span></text:p>
        <text:p text:style-name="P2649_pRecordMetadata"><text:span text:style-name="recordMetadata">https://reposit.nupp.edu.ua/</text:span></text:p>
        <text:p text:style-name="P2650_pRecordLabel"><text:span text:style-name="recordLabel">Клас ресурсу</text:span></text:p>
        <text:p text:style-name="P2651_pRecordMetadata"><text:span text:style-name="recordMetadata">bibo:ThesisDegree</text:span></text:p>
        <text:p text:style-name="P2652_pRecordLabel"><text:span text:style-name="recordLabel">Назва</text:span></text:p>
        <text:p text:style-name="P2653_pRecordMetadata"><text:span text:style-name="recordMetadata">Принципи створення топографічного плану на основі ортофотоплану і ЦМР села Бугаївка Градизької ТГ Полтавської області</text:span></text:p>
        <text:p text:style-name="P2654_pRecordLabel"><text:span text:style-name="recordLabel">Автор</text:span></text:p>
        <text:p text:style-name="P2655_pRecordMetadata"><text:span text:style-name="recordMetadata">Федоренко, В.В.</text:span></text:p>
        <text:p text:style-name="P2656_pRecordLabel"><text:span text:style-name="recordLabel">Ключові слова</text:span></text:p>
        <text:p text:style-name="P2657_pRecordMetadata"><text:span text:style-name="recordMetadata">нормативно-правове забезпечення</text:span></text:p>
        <text:p text:style-name="P2658_pRecordMetadata"><text:span text:style-name="recordMetadata">створення топографічного плану</text:span></text:p>
        <text:p text:style-name="P2659_pRecordMetadata"><text:span text:style-name="recordMetadata">техніко-економічна організація робіт</text:span></text:p>
        <text:p text:style-name="P2660_pRecordLabel"><text:span text:style-name="recordLabel">Видавець</text:span></text:p>
        <text:p text:style-name="P2661_pRecordMetadata"><text:span text:style-name="recordMetadata">Національний університет "Полтавська політехніка імені Юрія Кондратюка"</text:span></text:p>
        <text:p text:style-name="P2662_pRecordLabel"><text:span text:style-name="recordLabel">Тип</text:span></text:p>
        <text:p text:style-name="P2663_pRecordMetadata"><text:span text:style-name="recordMetadata">Роботи здобувачів освіти</text:span></text:p>
        <text:p text:style-name="P2664_pRecordMetadata"><text:span text:style-name="recordMetadata">Student works</text:span></text:p>
        <text:p text:style-name="P2665_pRecordLabel"><text:span text:style-name="recordLabel">Мова</text:span></text:p>
        <text:p text:style-name="P2666_pRecordMetadata"><text:span text:style-name="recordMetadata">uk</text:span></text:p>
        <text:p text:style-name="P2667_pRecordLabel"><text:span text:style-name="recordLabel">Дата випуску</text:span></text:p>
        <text:p text:style-name="P2668_pRecordMetadata"><text:span text:style-name="recordMetadata">2021</text:span></text:p>
        <text:p text:style-name="P2669_pRecordLabel"><text:span text:style-name="recordLabel">Рівень освіти</text:span></text:p>
        <text:p text:style-name="P2670_pRecordMetadata"><text:span text:style-name="recordMetadata">Магістр</text:span></text:p>
        <text:p text:style-name="P2671_pRecordMetadata"><text:span text:style-name="recordMetadata">Master</text:span></text:p>
        <text:p text:style-name="P2672_pRecordLabel"><text:span text:style-name="recordLabel">Бібліографічний опис</text:span></text:p>
        <text:p text:style-name="P2673_pRecordMetadata"><text:span text:style-name="recordMetadata">Федоренко В. В. Принципи створення топографічного плану на основі ортофотоплану і ЦМР села Бугаївка Градизької ТГ Полтавської області : кваліф. робота магістра. – Полтава : Національний університет імені Юрія Кондратюка, 2021. – 115 с.</text:span></text:p>
        <text:p text:style-name="P2674_pRecordLabel"><text:span text:style-name="recordLabel">Спеціальність</text:span></text:p>
        <text:p text:style-name="P2675_pRecordMetadata"><text:span text:style-name="recordMetadata">193 Геодезія та землеустрій</text:span></text:p>
        <text:p text:style-name="P2676_pRecordMetadata"><text:span text:style-name="recordMetadata">193 Geodesy and land management</text:span></text:p>
        <text:p text:style-name="P2677"><text:span text:style-name="T85">--</text:span></text:p>
        <text:p text:style-name="Standard"/>
      </text:section>
      <text:section text:name="Section86" text:style-name="Section86">
        <text:p text:style-name="SB86"/>
        <text:p text:style-name="P2678_pRecordLabel"><text:span text:style-name="recordLabel">Url</text:span></text:p>
        <text:p text:style-name="P2679_pRecordMetadata"><text:span text:style-name="recordMetadata">https://reposit.nupp.edu.ua/</text:span></text:p>
        <text:p text:style-name="P2680_pRecordLabel"><text:span text:style-name="recordLabel">Клас ресурсу</text:span></text:p>
        <text:p text:style-name="P2681_pRecordMetadata"><text:span text:style-name="recordMetadata">bibo:ThesisDegree</text:span></text:p>
        <text:p text:style-name="P2682_pRecordLabel"><text:span text:style-name="recordLabel">Назва</text:span></text:p>
        <text:p text:style-name="P2683_pRecordMetadata"><text:span text:style-name="recordMetadata">Шляхи вдосконалення раціонального використання земель лісогосподарського призначення</text:span></text:p>
        <text:p text:style-name="P2684_pRecordLabel"><text:span text:style-name="recordLabel">Автор</text:span></text:p>
        <text:p text:style-name="P2685_pRecordMetadata"><text:span text:style-name="recordMetadata">Щипанова, В.В.</text:span></text:p>
        <text:p text:style-name="P2686_pRecordLabel"><text:span text:style-name="recordLabel">Ключові слова</text:span></text:p>
        <text:p text:style-name="P2687_pRecordMetadata"><text:span text:style-name="recordMetadata">лісогосподарські землі</text:span></text:p>
        <text:p text:style-name="P2688_pRecordMetadata"><text:span text:style-name="recordMetadata">раціональне використання земель</text:span></text:p>
        <text:p text:style-name="P2689_pRecordMetadata"><text:span text:style-name="recordMetadata">охорона земель</text:span></text:p>
        <text:p text:style-name="P2690_pRecordLabel"><text:span text:style-name="recordLabel">Видавець</text:span></text:p>
        <text:p text:style-name="P2691_pRecordMetadata"><text:span text:style-name="recordMetadata">Національний університет "Полтавська політехніка імені Юрія Кондратюка"</text:span></text:p>
        <text:p text:style-name="P2692_pRecordLabel"><text:span text:style-name="recordLabel">Тип</text:span></text:p>
        <text:p text:style-name="P2693_pRecordMetadata"><text:span text:style-name="recordMetadata">Роботи здобувачів освіти</text:span></text:p>
        <text:p text:style-name="P2694_pRecordMetadata"><text:span text:style-name="recordMetadata">Student works</text:span></text:p>
        <text:p text:style-name="P2695_pRecordLabel"><text:span text:style-name="recordLabel">Мова</text:span></text:p>
        <text:p text:style-name="P2696_pRecordMetadata"><text:span text:style-name="recordMetadata">uk</text:span></text:p>
        <text:p text:style-name="P2697_pRecordLabel"><text:span text:style-name="recordLabel">Дата випуску</text:span></text:p>
        <text:p text:style-name="P2698_pRecordMetadata"><text:span text:style-name="recordMetadata">2021</text:span></text:p>
        <text:p text:style-name="P2699_pRecordLabel"><text:span text:style-name="recordLabel">Рівень освіти</text:span></text:p>
        <text:p text:style-name="P2700_pRecordMetadata"><text:span text:style-name="recordMetadata">Магістр</text:span></text:p>
        <text:p text:style-name="P2701_pRecordMetadata"><text:span text:style-name="recordMetadata">Master</text:span></text:p>
        <text:p text:style-name="P2702_pRecordLabel"><text:span text:style-name="recordLabel">Бібліографічний опис</text:span></text:p>
        <text:p text:style-name="P2703_pRecordMetadata"><text:span text:style-name="recordMetadata">Щипанова В. В. Шляхи вдосконалення раціонального використання земель лісогосподарського призначення : кваліф. робота магістра. – Полтава : Національний університет імені Юрія Кондратюка, 2021. – 96 с.</text:span></text:p>
        <text:p text:style-name="P2704_pRecordLabel"><text:span text:style-name="recordLabel">Спеціальність</text:span></text:p>
        <text:p text:style-name="P2705_pRecordMetadata"><text:span text:style-name="recordMetadata">193 Геодезія та землеустрій</text:span></text:p>
        <text:p text:style-name="P2706_pRecordMetadata"><text:span text:style-name="recordMetadata">193 Geodesy and land management</text:span></text:p>
        <text:p text:style-name="P2707"><text:span text:style-name="T86">--</text:span></text:p>
        <text:p text:style-name="Standard"/>
      </text:section>
      <text:section text:name="Section87" text:style-name="Section87">
        <text:p text:style-name="SB87"/>
        <text:p text:style-name="P2708_pRecordLabel"><text:span text:style-name="recordLabel">Url</text:span></text:p>
        <text:p text:style-name="P2709_pRecordMetadata"><text:span text:style-name="recordMetadata">https://reposit.nupp.edu.ua/</text:span></text:p>
        <text:p text:style-name="P2710_pRecordLabel"><text:span text:style-name="recordLabel">Клас ресурсу</text:span></text:p>
        <text:p text:style-name="P2711_pRecordMetadata"><text:span text:style-name="recordMetadata">bibo:ThesisDegree</text:span></text:p>
        <text:p text:style-name="P2712_pRecordLabel"><text:span text:style-name="recordLabel">Назва</text:span></text:p>
        <text:p text:style-name="P2713_pRecordMetadata"><text:span text:style-name="recordMetadata">Прогнозування використання та охорони земель на території Решетилівської ТГ Полтавської області</text:span></text:p>
        <text:p text:style-name="P2714_pRecordLabel"><text:span text:style-name="recordLabel">Автор</text:span></text:p>
        <text:p text:style-name="P2715_pRecordMetadata"><text:span text:style-name="recordMetadata">Новак, А.М.</text:span></text:p>
        <text:p text:style-name="P2716_pRecordLabel"><text:span text:style-name="recordLabel">Ключові слова</text:span></text:p>
        <text:p text:style-name="P2717_pRecordMetadata"><text:span text:style-name="recordMetadata">управління земельними ресурсами</text:span></text:p>
        <text:p text:style-name="P2718_pRecordMetadata"><text:span text:style-name="recordMetadata">охорона земель</text:span></text:p>
        <text:p text:style-name="P2719_pRecordMetadata"><text:span text:style-name="recordMetadata">ефективне землекористування</text:span></text:p>
        <text:p text:style-name="P2720_pRecordLabel"><text:span text:style-name="recordLabel">Видавець</text:span></text:p>
        <text:p text:style-name="P2721_pRecordMetadata"><text:span text:style-name="recordMetadata">Національний університет "Полтавська політехніка імені Юрія Кондратюка"</text:span></text:p>
        <text:p text:style-name="P2722_pRecordLabel"><text:span text:style-name="recordLabel">Тип</text:span></text:p>
        <text:p text:style-name="P2723_pRecordMetadata"><text:span text:style-name="recordMetadata">Роботи здобувачів освіти</text:span></text:p>
        <text:p text:style-name="P2724_pRecordMetadata"><text:span text:style-name="recordMetadata">Student works</text:span></text:p>
        <text:p text:style-name="P2725_pRecordLabel"><text:span text:style-name="recordLabel">Мова</text:span></text:p>
        <text:p text:style-name="P2726_pRecordMetadata"><text:span text:style-name="recordMetadata">uk</text:span></text:p>
        <text:p text:style-name="P2727_pRecordLabel"><text:span text:style-name="recordLabel">Дата випуску</text:span></text:p>
        <text:p text:style-name="P2728_pRecordMetadata"><text:span text:style-name="recordMetadata">2021</text:span></text:p>
        <text:p text:style-name="P2729_pRecordLabel"><text:span text:style-name="recordLabel">Рівень освіти</text:span></text:p>
        <text:p text:style-name="P2730_pRecordMetadata"><text:span text:style-name="recordMetadata">Магістр</text:span></text:p>
        <text:p text:style-name="P2731_pRecordMetadata"><text:span text:style-name="recordMetadata">Master</text:span></text:p>
        <text:p text:style-name="P2732_pRecordLabel"><text:span text:style-name="recordLabel">Бібліографічний опис</text:span></text:p>
        <text:p text:style-name="P2733_pRecordMetadata"><text:span text:style-name="recordMetadata">Новак А.М. Прогнозування використання та охорони земель на території Решетилівської ТГ Полтавської області : кваліф. робота магістра. – Полтава : Національний університет імені Юрія Кондратюка, 2021. – 63 с.</text:span></text:p>
        <text:p text:style-name="P2734_pRecordLabel"><text:span text:style-name="recordLabel">Спеціальність</text:span></text:p>
        <text:p text:style-name="P2735_pRecordMetadata"><text:span text:style-name="recordMetadata">193 Геодезія та землеустрій</text:span></text:p>
        <text:p text:style-name="P2736_pRecordMetadata"><text:span text:style-name="recordMetadata">193 Geodesy and land management</text:span></text:p>
        <text:p text:style-name="P2737"><text:span text:style-name="T87">--</text:span></text:p>
        <text:p text:style-name="Standard"/>
      </text:section>
      <text:section text:name="Section88" text:style-name="Section88">
        <text:p text:style-name="SB88"/>
        <text:p text:style-name="P2738_pRecordLabel"><text:span text:style-name="recordLabel">Url</text:span></text:p>
        <text:p text:style-name="P2739_pRecordMetadata"><text:span text:style-name="recordMetadata">https://reposit.nupp.edu.ua/</text:span></text:p>
        <text:p text:style-name="P2740_pRecordLabel"><text:span text:style-name="recordLabel">Клас ресурсу</text:span></text:p>
        <text:p text:style-name="P2741_pRecordMetadata"><text:span text:style-name="recordMetadata">bibo:ThesisDegree</text:span></text:p>
        <text:p text:style-name="P2742_pRecordLabel"><text:span text:style-name="recordLabel">Назва</text:span></text:p>
        <text:p text:style-name="P2743_pRecordMetadata"><text:span text:style-name="recordMetadata">Шляхи вдосконалення системи еколого-економічного механізму формування раціонального використання та охорони земель на території Котелевської ТГ Полтавської області</text:span></text:p>
        <text:p text:style-name="P2744_pRecordLabel"><text:span text:style-name="recordLabel">Автор</text:span></text:p>
        <text:p text:style-name="P2745_pRecordMetadata"><text:span text:style-name="recordMetadata">Ігнатьєв, М.В.</text:span></text:p>
        <text:p text:style-name="P2746_pRecordLabel"><text:span text:style-name="recordLabel">Ключові слова</text:span></text:p>
        <text:p text:style-name="P2747_pRecordMetadata"><text:span text:style-name="recordMetadata">раціональне використання земель</text:span></text:p>
        <text:p text:style-name="P2748_pRecordMetadata"><text:span text:style-name="recordMetadata">охорона земель</text:span></text:p>
        <text:p text:style-name="P2749_pRecordMetadata"><text:span text:style-name="recordMetadata">еколого-економічна оцінка</text:span></text:p>
        <text:p text:style-name="P2750_pRecordLabel"><text:span text:style-name="recordLabel">Видавець</text:span></text:p>
        <text:p text:style-name="P2751_pRecordMetadata"><text:span text:style-name="recordMetadata">Національний університет "Полтавська політехніка імені Юрія Кондратюка"</text:span></text:p>
        <text:p text:style-name="P2752_pRecordLabel"><text:span text:style-name="recordLabel">Тип</text:span></text:p>
        <text:p text:style-name="P2753_pRecordMetadata"><text:span text:style-name="recordMetadata">Роботи здобувачів освіти</text:span></text:p>
        <text:p text:style-name="P2754_pRecordMetadata"><text:span text:style-name="recordMetadata">Student works</text:span></text:p>
        <text:p text:style-name="P2755_pRecordLabel"><text:span text:style-name="recordLabel">Мова</text:span></text:p>
        <text:p text:style-name="P2756_pRecordMetadata"><text:span text:style-name="recordMetadata">uk</text:span></text:p>
        <text:p text:style-name="P2757_pRecordLabel"><text:span text:style-name="recordLabel">Дата випуску</text:span></text:p>
        <text:p text:style-name="P2758_pRecordMetadata"><text:span text:style-name="recordMetadata">2021</text:span></text:p>
        <text:p text:style-name="P2759_pRecordLabel"><text:span text:style-name="recordLabel">Рівень освіти</text:span></text:p>
        <text:p text:style-name="P2760_pRecordMetadata"><text:span text:style-name="recordMetadata">Магістр</text:span></text:p>
        <text:p text:style-name="P2761_pRecordMetadata"><text:span text:style-name="recordMetadata">Master</text:span></text:p>
        <text:p text:style-name="P2762_pRecordLabel"><text:span text:style-name="recordLabel">Бібліографічний опис</text:span></text:p>
        <text:p text:style-name="P2763_pRecordMetadata"><text:span text:style-name="recordMetadata">Ігнатьєв М.В. Шляхи вдосконалення системи еколого-економічного механізму формування раціонального використання та охорони земель на території Котелевської ТГ Полтавської області : кваліф. робота магістра. – Полтава : Національний університет імені Юрія Кондратюка, 2021. – 86 с.</text:span></text:p>
        <text:p text:style-name="P2764_pRecordLabel"><text:span text:style-name="recordLabel">Спеціальність</text:span></text:p>
        <text:p text:style-name="P2765_pRecordMetadata"><text:span text:style-name="recordMetadata">193 Геодезія та землеустрій</text:span></text:p>
        <text:p text:style-name="P2766_pRecordMetadata"><text:span text:style-name="recordMetadata">193 Geodesy and land management</text:span></text:p>
        <text:p text:style-name="P2767"><text:span text:style-name="T88">--</text:span></text:p>
        <text:p text:style-name="Standard"/>
      </text:section>
      <text:section text:name="Section89" text:style-name="Section89">
        <text:p text:style-name="SB89"/>
        <text:p text:style-name="P2768_pRecordLabel"><text:span text:style-name="recordLabel">Url</text:span></text:p>
        <text:p text:style-name="P2769_pRecordMetadata"><text:span text:style-name="recordMetadata">https://reposit.nupp.edu.ua/</text:span></text:p>
        <text:p text:style-name="P2770_pRecordLabel"><text:span text:style-name="recordLabel">Клас ресурсу</text:span></text:p>
        <text:p text:style-name="P2771_pRecordMetadata"><text:span text:style-name="recordMetadata">bibo:ThesisDegree</text:span></text:p>
        <text:p text:style-name="P2772_pRecordLabel"><text:span text:style-name="recordLabel">Назва</text:span></text:p>
        <text:p text:style-name="P2773_pRecordMetadata"><text:span text:style-name="recordMetadata">Комплексний план просторового розвитку території Сенчанської ТГ Полтавської області</text:span></text:p>
        <text:p text:style-name="P2774_pRecordLabel"><text:span text:style-name="recordLabel">Автор</text:span></text:p>
        <text:p text:style-name="P2775_pRecordMetadata"><text:span text:style-name="recordMetadata">Потапенко, О.В.</text:span></text:p>
        <text:p text:style-name="P2776_pRecordLabel"><text:span text:style-name="recordLabel">Ключові слова</text:span></text:p>
        <text:p text:style-name="P2777_pRecordMetadata"><text:span text:style-name="recordMetadata">комплексний план просторового розвитку</text:span></text:p>
        <text:p text:style-name="P2778_pRecordMetadata"><text:span text:style-name="recordMetadata">територіальна громада</text:span></text:p>
        <text:p text:style-name="P2779_pRecordMetadata"><text:span text:style-name="recordMetadata">структура комплексного плану</text:span></text:p>
        <text:p text:style-name="P2780_pRecordMetadata"><text:span text:style-name="recordMetadata">стратегія розвитку територіальної громади</text:span></text:p>
        <text:p text:style-name="P2781_pRecordLabel"><text:span text:style-name="recordLabel">Видавець</text:span></text:p>
        <text:p text:style-name="P2782_pRecordMetadata"><text:span text:style-name="recordMetadata">Національний університет "Полтавська політехніка імені Юрія Кондратюка"</text:span></text:p>
        <text:p text:style-name="P2783_pRecordLabel"><text:span text:style-name="recordLabel">Тип</text:span></text:p>
        <text:p text:style-name="P2784_pRecordMetadata"><text:span text:style-name="recordMetadata">Роботи здобувачів освіти</text:span></text:p>
        <text:p text:style-name="P2785_pRecordMetadata"><text:span text:style-name="recordMetadata">Student works</text:span></text:p>
        <text:p text:style-name="P2786_pRecordLabel"><text:span text:style-name="recordLabel">Мова</text:span></text:p>
        <text:p text:style-name="P2787_pRecordMetadata"><text:span text:style-name="recordMetadata">uk</text:span></text:p>
        <text:p text:style-name="P2788_pRecordLabel"><text:span text:style-name="recordLabel">Дата випуску</text:span></text:p>
        <text:p text:style-name="P2789_pRecordMetadata"><text:span text:style-name="recordMetadata">2021</text:span></text:p>
        <text:p text:style-name="P2790_pRecordLabel"><text:span text:style-name="recordLabel">Рівень освіти</text:span></text:p>
        <text:p text:style-name="P2791_pRecordMetadata"><text:span text:style-name="recordMetadata">Магістр</text:span></text:p>
        <text:p text:style-name="P2792_pRecordMetadata"><text:span text:style-name="recordMetadata">Master</text:span></text:p>
        <text:p text:style-name="P2793_pRecordLabel"><text:span text:style-name="recordLabel">Бібліографічний опис</text:span></text:p>
        <text:p text:style-name="P2794_pRecordMetadata"><text:span text:style-name="recordMetadata">Потапенко О.В. Комплексний план просторового розвитку території Сенчанської ТГ Полтавської області : кваліф. робота магістра. – Полтава : Національний університет імені Юрія Кондратюка, 2021. – 126 с.</text:span></text:p>
        <text:p text:style-name="P2795_pRecordLabel"><text:span text:style-name="recordLabel">Спеціальність</text:span></text:p>
        <text:p text:style-name="P2796_pRecordMetadata"><text:span text:style-name="recordMetadata">193 Геодезія та землеустрій</text:span></text:p>
        <text:p text:style-name="P2797_pRecordMetadata"><text:span text:style-name="recordMetadata">193 Geodesy and land management</text:span></text:p>
        <text:p text:style-name="P2798"><text:span text:style-name="T89">--</text:span></text:p>
        <text:p text:style-name="Standard"/>
      </text:section>
      <text:section text:name="Section90" text:style-name="Section90">
        <text:p text:style-name="SB90"/>
        <text:p text:style-name="P2799_pRecordLabel"><text:span text:style-name="recordLabel">Url</text:span></text:p>
        <text:p text:style-name="P2800_pRecordMetadata"><text:span text:style-name="recordMetadata">https://reposit.nupp.edu.ua/</text:span></text:p>
        <text:p text:style-name="P2801_pRecordLabel"><text:span text:style-name="recordLabel">Клас ресурсу</text:span></text:p>
        <text:p text:style-name="P2802_pRecordMetadata"><text:span text:style-name="recordMetadata">bibo:ThesisDegree</text:span></text:p>
        <text:p text:style-name="P2803_pRecordLabel"><text:span text:style-name="recordLabel">Назва</text:span></text:p>
        <text:p text:style-name="P2804_pRecordMetadata"><text:span text:style-name="recordMetadata">Удосконалення системи просторово-територіальної структури землеволодінь та землекористувань Шишацької ТГ Полтавської області</text:span></text:p>
        <text:p text:style-name="P2805_pRecordLabel"><text:span text:style-name="recordLabel">Автор</text:span></text:p>
        <text:p text:style-name="P2806_pRecordMetadata"><text:span text:style-name="recordMetadata">Ткач, К.А.</text:span></text:p>
        <text:p text:style-name="P2807_pRecordLabel"><text:span text:style-name="recordLabel">Ключові слова</text:span></text:p>
        <text:p text:style-name="P2808_pRecordMetadata"><text:span text:style-name="recordMetadata">просторово-територіальний розвиток</text:span></text:p>
        <text:p text:style-name="P2809_pRecordMetadata"><text:span text:style-name="recordMetadata">раціональне використання та охорона земель</text:span></text:p>
        <text:p text:style-name="P2810_pRecordMetadata"><text:span text:style-name="recordMetadata">регулювання системи землекористування</text:span></text:p>
        <text:p text:style-name="P2811_pRecordLabel"><text:span text:style-name="recordLabel">Видавець</text:span></text:p>
        <text:p text:style-name="P2812_pRecordMetadata"><text:span text:style-name="recordMetadata">Національний університет "Полтавська політехніка імені Юрія Кондратюка"</text:span></text:p>
        <text:p text:style-name="P2813_pRecordLabel"><text:span text:style-name="recordLabel">Тип</text:span></text:p>
        <text:p text:style-name="P2814_pRecordMetadata"><text:span text:style-name="recordMetadata">Роботи здобувачів освіти</text:span></text:p>
        <text:p text:style-name="P2815_pRecordMetadata"><text:span text:style-name="recordMetadata">Student works</text:span></text:p>
        <text:p text:style-name="P2816_pRecordLabel"><text:span text:style-name="recordLabel">Мова</text:span></text:p>
        <text:p text:style-name="P2817_pRecordMetadata"><text:span text:style-name="recordMetadata">uk</text:span></text:p>
        <text:p text:style-name="P2818_pRecordLabel"><text:span text:style-name="recordLabel">Дата випуску</text:span></text:p>
        <text:p text:style-name="P2819_pRecordMetadata"><text:span text:style-name="recordMetadata">2021</text:span></text:p>
        <text:p text:style-name="P2820_pRecordLabel"><text:span text:style-name="recordLabel">Рівень освіти</text:span></text:p>
        <text:p text:style-name="P2821_pRecordMetadata"><text:span text:style-name="recordMetadata">Магістр</text:span></text:p>
        <text:p text:style-name="P2822_pRecordMetadata"><text:span text:style-name="recordMetadata">Master</text:span></text:p>
        <text:p text:style-name="P2823_pRecordLabel"><text:span text:style-name="recordLabel">Бібліографічний опис</text:span></text:p>
        <text:p text:style-name="P2824_pRecordMetadata"><text:span text:style-name="recordMetadata">Ткач К. А. Удосконалення системи просторово-територіальної структури землеволодінь та землекористувань Шишацької ТГ Полтавської області : кваліф. робота магістра. – Полтава : Національний університет імені Юрія Кондратюка, 2021. – 90 с.</text:span></text:p>
        <text:p text:style-name="P2825_pRecordLabel"><text:span text:style-name="recordLabel">Спеціальність</text:span></text:p>
        <text:p text:style-name="P2826_pRecordMetadata"><text:span text:style-name="recordMetadata">193 Геодезія та землеустрій</text:span></text:p>
        <text:p text:style-name="P2827_pRecordMetadata"><text:span text:style-name="recordMetadata">193 Geodesy and land management</text:span></text:p>
        <text:p text:style-name="P2828"><text:span text:style-name="T90">--</text:span></text:p>
        <text:p text:style-name="Standard"/>
      </text:section>
      <text:section text:name="Section91" text:style-name="Section91">
        <text:p text:style-name="SB91"/>
        <text:p text:style-name="P2829_pRecordLabel"><text:span text:style-name="recordLabel">Url</text:span></text:p>
        <text:p text:style-name="P2830_pRecordMetadata"><text:span text:style-name="recordMetadata">https://reposit.nupp.edu.ua/</text:span></text:p>
        <text:p text:style-name="P2831_pRecordLabel"><text:span text:style-name="recordLabel">Клас ресурсу</text:span></text:p>
        <text:p text:style-name="P2832_pRecordMetadata"><text:span text:style-name="recordMetadata">bibo:ThesisDegree</text:span></text:p>
        <text:p text:style-name="P2833_pRecordLabel"><text:span text:style-name="recordLabel">Назва</text:span></text:p>
        <text:p text:style-name="P2834_pRecordMetadata"><text:span text:style-name="recordMetadata">Геоінформаційні технології в системі управління земельними ресурсами на території Драбинівської ТГ Полтавської області</text:span></text:p>
        <text:p text:style-name="P2835_pRecordLabel"><text:span text:style-name="recordLabel">Автор</text:span></text:p>
        <text:p text:style-name="P2836_pRecordMetadata"><text:span text:style-name="recordMetadata">Жакун, В.М.</text:span></text:p>
        <text:p text:style-name="P2837_pRecordLabel"><text:span text:style-name="recordLabel">Ключові слова</text:span></text:p>
        <text:p text:style-name="P2838_pRecordMetadata"><text:span text:style-name="recordMetadata">геоінформаційні технології</text:span></text:p>
        <text:p text:style-name="P2839_pRecordMetadata"><text:span text:style-name="recordMetadata">управління земельними ресурсами</text:span></text:p>
        <text:p text:style-name="P2840_pRecordMetadata"><text:span text:style-name="recordMetadata">проблемно-орієнтовані інформаційні моделі</text:span></text:p>
        <text:p text:style-name="P2841_pRecordLabel"><text:span text:style-name="recordLabel">Тип</text:span></text:p>
        <text:p text:style-name="P2842_pRecordMetadata"><text:span text:style-name="recordMetadata">Роботи здобувачів освіти</text:span></text:p>
        <text:p text:style-name="P2843_pRecordMetadata"><text:span text:style-name="recordMetadata">Student works</text:span></text:p>
        <text:p text:style-name="P2844_pRecordLabel"><text:span text:style-name="recordLabel">Мова</text:span></text:p>
        <text:p text:style-name="P2845_pRecordMetadata"><text:span text:style-name="recordMetadata">uk</text:span></text:p>
        <text:p text:style-name="P2846_pRecordLabel"><text:span text:style-name="recordLabel">Дата випуску</text:span></text:p>
        <text:p text:style-name="P2847_pRecordMetadata"><text:span text:style-name="recordMetadata">2021</text:span></text:p>
        <text:p text:style-name="P2848_pRecordLabel"><text:span text:style-name="recordLabel">Рівень освіти</text:span></text:p>
        <text:p text:style-name="P2849_pRecordMetadata"><text:span text:style-name="recordMetadata">Магістр</text:span></text:p>
        <text:p text:style-name="P2850_pRecordMetadata"><text:span text:style-name="recordMetadata">Master</text:span></text:p>
        <text:p text:style-name="P2851_pRecordLabel"><text:span text:style-name="recordLabel">Бібліографічний опис</text:span></text:p>
        <text:p text:style-name="P2852_pRecordMetadata"><text:span text:style-name="recordMetadata">Жакун В. М. Геоінформаційні технології в системі управління земельними ресурсами на території Драбинівської ТГ Полтавської області : кваліф. робота магістра. – Полтава : Національний університет імені Юрія Кондратюка, 2021. – 86 с.</text:span></text:p>
        <text:p text:style-name="P2853_pRecordLabel"><text:span text:style-name="recordLabel">Спеціальність</text:span></text:p>
        <text:p text:style-name="P2854_pRecordMetadata"><text:span text:style-name="recordMetadata">193 Геодезія та землеустрій</text:span></text:p>
        <text:p text:style-name="P2855_pRecordMetadata"><text:span text:style-name="recordMetadata">193 Geodesy and land management</text:span></text:p>
        <text:p text:style-name="P2856"><text:span text:style-name="T91">--</text:span></text:p>
        <text:p text:style-name="Standard"/>
      </text:section>
      <text:section text:name="Section92" text:style-name="Section92">
        <text:p text:style-name="SB92"/>
        <text:p text:style-name="P2857_pRecordLabel"><text:span text:style-name="recordLabel">Url</text:span></text:p>
        <text:p text:style-name="P2858_pRecordMetadata"><text:span text:style-name="recordMetadata">https://reposit.nupp.edu.ua/</text:span></text:p>
        <text:p text:style-name="P2859_pRecordLabel"><text:span text:style-name="recordLabel">Клас ресурсу</text:span></text:p>
        <text:p text:style-name="P2860_pRecordMetadata"><text:span text:style-name="recordMetadata">bibo:ThesisDegree</text:span></text:p>
        <text:p text:style-name="P2861_pRecordLabel"><text:span text:style-name="recordLabel">Назва</text:span></text:p>
        <text:p text:style-name="P2862_pRecordMetadata"><text:span text:style-name="recordMetadata">Земельні сервітути для підприємств нафтогазового сектора</text:span></text:p>
        <text:p text:style-name="P2863_pRecordLabel"><text:span text:style-name="recordLabel">Автор</text:span></text:p>
        <text:p text:style-name="P2864_pRecordMetadata"><text:span text:style-name="recordMetadata">Редько, Т.С.</text:span></text:p>
        <text:p text:style-name="P2865_pRecordLabel"><text:span text:style-name="recordLabel">Ключові слова</text:span></text:p>
        <text:p text:style-name="P2866_pRecordMetadata"><text:span text:style-name="recordMetadata">земельний сервітут</text:span></text:p>
        <text:p text:style-name="P2867_pRecordMetadata"><text:span text:style-name="recordMetadata">нафтогазовий сектор</text:span></text:p>
        <text:p text:style-name="P2868_pRecordMetadata"><text:span text:style-name="recordMetadata">встановлення меж земельних ділянок</text:span></text:p>
        <text:p text:style-name="P2869_pRecordLabel"><text:span text:style-name="recordLabel">Видавець</text:span></text:p>
        <text:p text:style-name="P2870_pRecordMetadata"><text:span text:style-name="recordMetadata">Національний університет "Полтавська політехніка імені Юрія Кондратюка"</text:span></text:p>
        <text:p text:style-name="P2871_pRecordLabel"><text:span text:style-name="recordLabel">Тип</text:span></text:p>
        <text:p text:style-name="P2872_pRecordMetadata"><text:span text:style-name="recordMetadata">Роботи здобувачів освіти</text:span></text:p>
        <text:p text:style-name="P2873_pRecordMetadata"><text:span text:style-name="recordMetadata">Student works</text:span></text:p>
        <text:p text:style-name="P2874_pRecordLabel"><text:span text:style-name="recordLabel">Мова</text:span></text:p>
        <text:p text:style-name="P2875_pRecordMetadata"><text:span text:style-name="recordMetadata">uk</text:span></text:p>
        <text:p text:style-name="P2876_pRecordLabel"><text:span text:style-name="recordLabel">Дата випуску</text:span></text:p>
        <text:p text:style-name="P2877_pRecordMetadata"><text:span text:style-name="recordMetadata">2021</text:span></text:p>
        <text:p text:style-name="P2878_pRecordLabel"><text:span text:style-name="recordLabel">Рівень освіти</text:span></text:p>
        <text:p text:style-name="P2879_pRecordMetadata"><text:span text:style-name="recordMetadata">Магістр</text:span></text:p>
        <text:p text:style-name="P2880_pRecordMetadata"><text:span text:style-name="recordMetadata">Master</text:span></text:p>
        <text:p text:style-name="P2881_pRecordLabel"><text:span text:style-name="recordLabel">Бібліографічний опис</text:span></text:p>
        <text:p text:style-name="P2882_pRecordMetadata"><text:span text:style-name="recordMetadata">Редько Т.С. Земельні сервітути для підприємств нафтогазового сектора : кваліф. робота магістра. – Полтава : Національний університет імені Юрія Кондратюка, 2021. – 78 с.</text:span></text:p>
        <text:p text:style-name="P2883_pRecordLabel"><text:span text:style-name="recordLabel">Спеціальність</text:span></text:p>
        <text:p text:style-name="P2884_pRecordMetadata"><text:span text:style-name="recordMetadata">193 Геодезія та землеустрій</text:span></text:p>
        <text:p text:style-name="P2885_pRecordMetadata"><text:span text:style-name="recordMetadata">193 Geodesy and land management</text:span></text:p>
        <text:p text:style-name="P2886"><text:span text:style-name="T92">--</text:span></text:p>
        <text:p text:style-name="Standard"/>
      </text:section>
      <text:section text:name="Section93" text:style-name="Section93">
        <text:p text:style-name="SB93"/>
        <text:p text:style-name="P2887_pRecordLabel"><text:span text:style-name="recordLabel">Url</text:span></text:p>
        <text:p text:style-name="P2888_pRecordMetadata"><text:span text:style-name="recordMetadata">https://reposit.nupp.edu.ua/</text:span></text:p>
        <text:p text:style-name="P2889_pRecordLabel"><text:span text:style-name="recordLabel">Клас ресурсу</text:span></text:p>
        <text:p text:style-name="P2890_pRecordMetadata"><text:span text:style-name="recordMetadata">bibo:ThesisDegree</text:span></text:p>
        <text:p text:style-name="P2891_pRecordLabel"><text:span text:style-name="recordLabel">Назва</text:span></text:p>
        <text:p text:style-name="P2892_pRecordMetadata"><text:span text:style-name="recordMetadata">Оптимізація системи використання та охорони земель на території Зіньківської ТГ Полтавської області</text:span></text:p>
        <text:p text:style-name="P2893_pRecordLabel"><text:span text:style-name="recordLabel">Автор</text:span></text:p>
        <text:p text:style-name="P2894_pRecordMetadata"><text:span text:style-name="recordMetadata">Криворучко, Ю.Г.</text:span></text:p>
        <text:p text:style-name="P2895_pRecordLabel"><text:span text:style-name="recordLabel">Ключові слова</text:span></text:p>
        <text:p text:style-name="P2896_pRecordMetadata"><text:span text:style-name="recordMetadata">використання земель</text:span></text:p>
        <text:p text:style-name="P2897_pRecordMetadata"><text:span text:style-name="recordMetadata">охорона земель</text:span></text:p>
        <text:p text:style-name="P2898_pRecordMetadata"><text:span text:style-name="recordMetadata">економіко-математична модель</text:span></text:p>
        <text:p text:style-name="P2899_pRecordLabel"><text:span text:style-name="recordLabel">Видавець</text:span></text:p>
        <text:p text:style-name="P2900_pRecordMetadata"><text:span text:style-name="recordMetadata">Національний університет "Полтавська політехніка імені Юрія Кондратюка"</text:span></text:p>
        <text:p text:style-name="P2901_pRecordLabel"><text:span text:style-name="recordLabel">Тип</text:span></text:p>
        <text:p text:style-name="P2902_pRecordMetadata"><text:span text:style-name="recordMetadata">Роботи здобувачів освіти</text:span></text:p>
        <text:p text:style-name="P2903_pRecordMetadata"><text:span text:style-name="recordMetadata">Student works</text:span></text:p>
        <text:p text:style-name="P2904_pRecordLabel"><text:span text:style-name="recordLabel">Мова</text:span></text:p>
        <text:p text:style-name="P2905_pRecordMetadata"><text:span text:style-name="recordMetadata">uk</text:span></text:p>
        <text:p text:style-name="P2906_pRecordLabel"><text:span text:style-name="recordLabel">Дата випуску</text:span></text:p>
        <text:p text:style-name="P2907_pRecordMetadata"><text:span text:style-name="recordMetadata">2021</text:span></text:p>
        <text:p text:style-name="P2908_pRecordLabel"><text:span text:style-name="recordLabel">Рівень освіти</text:span></text:p>
        <text:p text:style-name="P2909_pRecordMetadata"><text:span text:style-name="recordMetadata">Магістр</text:span></text:p>
        <text:p text:style-name="P2910_pRecordMetadata"><text:span text:style-name="recordMetadata">Master</text:span></text:p>
        <text:p text:style-name="P2911_pRecordLabel"><text:span text:style-name="recordLabel">Бібліографічний опис</text:span></text:p>
        <text:p text:style-name="P2912_pRecordMetadata"><text:span text:style-name="recordMetadata">Криворучко Ю.Г. Оптимізація системи використання та охорони земель на території Зіньківської ТГ Полтавської області : кваліф. робота магістра. – Полтава : Національний університет імені Юрія Кондратюка, 2021. – 90 с.</text:span></text:p>
        <text:p text:style-name="P2913_pRecordLabel"><text:span text:style-name="recordLabel">Спеціальність</text:span></text:p>
        <text:p text:style-name="P2914_pRecordMetadata"><text:span text:style-name="recordMetadata">193 Геодезія та землеустрій</text:span></text:p>
        <text:p text:style-name="P2915_pRecordMetadata"><text:span text:style-name="recordMetadata">193 Geodesy and land management</text:span></text:p>
        <text:p text:style-name="P2916"><text:span text:style-name="T93">--</text:span></text:p>
        <text:p text:style-name="Standard"/>
      </text:section>
      <text:section text:name="Section94" text:style-name="Section94">
        <text:p text:style-name="SB94"/>
        <text:p text:style-name="P2917_pRecordLabel"><text:span text:style-name="recordLabel">Url</text:span></text:p>
        <text:p text:style-name="P2918_pRecordMetadata"><text:span text:style-name="recordMetadata">https://reposit.nupp.edu.ua/</text:span></text:p>
        <text:p text:style-name="P2919_pRecordLabel"><text:span text:style-name="recordLabel">Клас ресурсу</text:span></text:p>
        <text:p text:style-name="P2920_pRecordMetadata"><text:span text:style-name="recordMetadata">bibo:ThesisDegree</text:span></text:p>
        <text:p text:style-name="P2921_pRecordLabel"><text:span text:style-name="recordLabel">Назва</text:span></text:p>
        <text:p text:style-name="P2922_pRecordMetadata"><text:span text:style-name="recordMetadata">Формування системи управління земельними ресурсами на території Сенчанської ТГ Полтавської області</text:span></text:p>
        <text:p text:style-name="P2923_pRecordLabel"><text:span text:style-name="recordLabel">Автор</text:span></text:p>
        <text:p text:style-name="P2924_pRecordMetadata"><text:span text:style-name="recordMetadata">Стрельнік, С.В.</text:span></text:p>
        <text:p text:style-name="P2925_pRecordLabel"><text:span text:style-name="recordLabel">Ключові слова</text:span></text:p>
        <text:p text:style-name="P2926_pRecordMetadata"><text:span text:style-name="recordMetadata">система управління</text:span></text:p>
        <text:p text:style-name="P2927_pRecordMetadata"><text:span text:style-name="recordMetadata">еколого-економічні інструменти</text:span></text:p>
        <text:p text:style-name="P2928_pRecordMetadata"><text:span text:style-name="recordMetadata">управління земельними ресурсами</text:span></text:p>
        <text:p text:style-name="P2929_pRecordMetadata"><text:span text:style-name="recordMetadata">сільське господарство</text:span></text:p>
        <text:p text:style-name="P2930_pRecordLabel"><text:span text:style-name="recordLabel">Видавець</text:span></text:p>
        <text:p text:style-name="P2931_pRecordMetadata"><text:span text:style-name="recordMetadata">Національний університет "Полтавська політехніка імені Юрія Кондратюка"</text:span></text:p>
        <text:p text:style-name="P2932_pRecordLabel"><text:span text:style-name="recordLabel">Тип</text:span></text:p>
        <text:p text:style-name="P2933_pRecordMetadata"><text:span text:style-name="recordMetadata">Роботи здобувачів освіти</text:span></text:p>
        <text:p text:style-name="P2934_pRecordMetadata"><text:span text:style-name="recordMetadata">Student works</text:span></text:p>
        <text:p text:style-name="P2935_pRecordLabel"><text:span text:style-name="recordLabel">Мова</text:span></text:p>
        <text:p text:style-name="P2936_pRecordMetadata"><text:span text:style-name="recordMetadata">uk</text:span></text:p>
        <text:p text:style-name="P2937_pRecordLabel"><text:span text:style-name="recordLabel">Дата випуску</text:span></text:p>
        <text:p text:style-name="P2938_pRecordMetadata"><text:span text:style-name="recordMetadata">2021</text:span></text:p>
        <text:p text:style-name="P2939_pRecordLabel"><text:span text:style-name="recordLabel">Рівень освіти</text:span></text:p>
        <text:p text:style-name="P2940_pRecordMetadata"><text:span text:style-name="recordMetadata">Магістр</text:span></text:p>
        <text:p text:style-name="P2941_pRecordMetadata"><text:span text:style-name="recordMetadata">Master</text:span></text:p>
        <text:p text:style-name="P2942_pRecordLabel"><text:span text:style-name="recordLabel">Бібліографічний опис</text:span></text:p>
        <text:p text:style-name="P2943_pRecordMetadata"><text:span text:style-name="recordMetadata">Стрельнік С. В. Формування системи управління земельними ресурсами на території Сенчанської ТГ Полтавської області : кваліф. робота магістра. – Полтава : Національний університет імені Юрія Кондратюка, 2021. – 90 с.</text:span></text:p>
        <text:p text:style-name="P2944_pRecordLabel"><text:span text:style-name="recordLabel">Спеціальність</text:span></text:p>
        <text:p text:style-name="P2945_pRecordMetadata"><text:span text:style-name="recordMetadata">193 Геодезія та землеустрій</text:span></text:p>
        <text:p text:style-name="P2946_pRecordMetadata"><text:span text:style-name="recordMetadata">193 Geodesy and land management</text:span></text:p>
        <text:p text:style-name="P2947"><text:span text:style-name="T94">--</text:span></text:p>
        <text:p text:style-name="Standard"/>
      </text:section>
      <text:section text:name="Section95" text:style-name="Section95">
        <text:p text:style-name="SB95"/>
        <text:p text:style-name="P2948_pRecordLabel"><text:span text:style-name="recordLabel">Url</text:span></text:p>
        <text:p text:style-name="P2949_pRecordMetadata"><text:span text:style-name="recordMetadata">https://reposit.nupp.edu.ua/</text:span></text:p>
        <text:p text:style-name="P2950_pRecordLabel"><text:span text:style-name="recordLabel">Клас ресурсу</text:span></text:p>
        <text:p text:style-name="P2951_pRecordMetadata"><text:span text:style-name="recordMetadata">bibo:ThesisDegree</text:span></text:p>
        <text:p text:style-name="P2952_pRecordLabel"><text:span text:style-name="recordLabel">Назва</text:span></text:p>
        <text:p text:style-name="P2953_pRecordMetadata"><text:span text:style-name="recordMetadata">Зонінг як інструмент ефективного управління земельними ресурсами на території населених пунктів</text:span></text:p>
        <text:p text:style-name="P2954_pRecordLabel"><text:span text:style-name="recordLabel">Автор</text:span></text:p>
        <text:p text:style-name="P2955_pRecordMetadata"><text:span text:style-name="recordMetadata">Кір'ян, В.О.</text:span></text:p>
        <text:p text:style-name="P2956_pRecordLabel"><text:span text:style-name="recordLabel">Ключові слова</text:span></text:p>
        <text:p text:style-name="P2957_pRecordMetadata"><text:span text:style-name="recordMetadata">територія населеного пункту</text:span></text:p>
        <text:p text:style-name="P2958_pRecordMetadata"><text:span text:style-name="recordMetadata">зонінг</text:span></text:p>
        <text:p text:style-name="P2959_pRecordMetadata"><text:span text:style-name="recordMetadata">управління земельними ресурсами</text:span></text:p>
        <text:p text:style-name="P2960_pRecordLabel"><text:span text:style-name="recordLabel">Видавець</text:span></text:p>
        <text:p text:style-name="P2961_pRecordMetadata"><text:span text:style-name="recordMetadata">Національний університет "Полтавська політехніка імені Юрія Кондратюка"</text:span></text:p>
        <text:p text:style-name="P2962_pRecordLabel"><text:span text:style-name="recordLabel">Тип</text:span></text:p>
        <text:p text:style-name="P2963_pRecordMetadata"><text:span text:style-name="recordMetadata">Роботи здобувачів освіти</text:span></text:p>
        <text:p text:style-name="P2964_pRecordMetadata"><text:span text:style-name="recordMetadata">Student works</text:span></text:p>
        <text:p text:style-name="P2965_pRecordLabel"><text:span text:style-name="recordLabel">Мова</text:span></text:p>
        <text:p text:style-name="P2966_pRecordMetadata"><text:span text:style-name="recordMetadata">uk</text:span></text:p>
        <text:p text:style-name="P2967_pRecordLabel"><text:span text:style-name="recordLabel">Дата випуску</text:span></text:p>
        <text:p text:style-name="P2968_pRecordMetadata"><text:span text:style-name="recordMetadata">2021</text:span></text:p>
        <text:p text:style-name="P2969_pRecordLabel"><text:span text:style-name="recordLabel">Рівень освіти</text:span></text:p>
        <text:p text:style-name="P2970_pRecordMetadata"><text:span text:style-name="recordMetadata">Магістр</text:span></text:p>
        <text:p text:style-name="P2971_pRecordMetadata"><text:span text:style-name="recordMetadata">Master</text:span></text:p>
        <text:p text:style-name="P2972_pRecordLabel"><text:span text:style-name="recordLabel">Бібліографічний опис</text:span></text:p>
        <text:p text:style-name="P2973_pRecordMetadata"><text:span text:style-name="recordMetadata">Кір’ян В.О. Зонінг як інструмент ефективного управління земельними ресурсами на території населених пунктів : кваліф. робота магістра. – Полтава : Національний університет імені Юрія Кондратюка, 2021. – 120 с.</text:span></text:p>
        <text:p text:style-name="P2974_pRecordLabel"><text:span text:style-name="recordLabel">Спеціальність</text:span></text:p>
        <text:p text:style-name="P2975_pRecordMetadata"><text:span text:style-name="recordMetadata">193 Геодезія та землеустрій</text:span></text:p>
        <text:p text:style-name="P2976_pRecordMetadata"><text:span text:style-name="recordMetadata">193 Geodesy and land management</text:span></text:p>
        <text:p text:style-name="P2977"><text:span text:style-name="T95">--</text:span></text:p>
        <text:p text:style-name="Standard"/>
      </text:section>
      <text:section text:name="Section96" text:style-name="Section96">
        <text:p text:style-name="SB96"/>
        <text:p text:style-name="P2978_pRecordLabel"><text:span text:style-name="recordLabel">Url</text:span></text:p>
        <text:p text:style-name="P2979_pRecordMetadata"><text:span text:style-name="recordMetadata">https://reposit.nupp.edu.ua/</text:span></text:p>
        <text:p text:style-name="P2980_pRecordLabel"><text:span text:style-name="recordLabel">Клас ресурсу</text:span></text:p>
        <text:p text:style-name="P2981_pRecordMetadata"><text:span text:style-name="recordMetadata">bibo:ThesisDegree</text:span></text:p>
        <text:p text:style-name="P2982_pRecordLabel"><text:span text:style-name="recordLabel">Назва</text:span></text:p>
        <text:p text:style-name="P2983_pRecordMetadata"><text:span text:style-name="recordMetadata">Удосконалення системи організації ведення земельно-оціночних робіт на території населеного пункту Попівка Полтавської області</text:span></text:p>
        <text:p text:style-name="P2984_pRecordLabel"><text:span text:style-name="recordLabel">Автор</text:span></text:p>
        <text:p text:style-name="P2985_pRecordMetadata"><text:span text:style-name="recordMetadata">Жакун, В.М.</text:span></text:p>
        <text:p text:style-name="P2986_pRecordLabel"><text:span text:style-name="recordLabel">Ключові слова</text:span></text:p>
        <text:p text:style-name="P2987_pRecordMetadata"><text:span text:style-name="recordMetadata">грошова оцінка земель</text:span></text:p>
        <text:p text:style-name="P2988_pRecordMetadata"><text:span text:style-name="recordMetadata">правове регулювання</text:span></text:p>
        <text:p text:style-name="P2989_pRecordMetadata"><text:span text:style-name="recordMetadata">базова вартість</text:span></text:p>
        <text:p text:style-name="P2990_pRecordLabel"><text:span text:style-name="recordLabel">Видавець</text:span></text:p>
        <text:p text:style-name="P2991_pRecordMetadata"><text:span text:style-name="recordMetadata">Національний університет "Полтавська політехніка імені Юрія Кондратюка"</text:span></text:p>
        <text:p text:style-name="P2992_pRecordLabel"><text:span text:style-name="recordLabel">Тип</text:span></text:p>
        <text:p text:style-name="P2993_pRecordMetadata"><text:span text:style-name="recordMetadata">Роботи здобувачів освіти</text:span></text:p>
        <text:p text:style-name="P2994_pRecordMetadata"><text:span text:style-name="recordMetadata">Student works</text:span></text:p>
        <text:p text:style-name="P2995_pRecordLabel"><text:span text:style-name="recordLabel">Мова</text:span></text:p>
        <text:p text:style-name="P2996_pRecordMetadata"><text:span text:style-name="recordMetadata">uk</text:span></text:p>
        <text:p text:style-name="P2997_pRecordLabel"><text:span text:style-name="recordLabel">Дата випуску</text:span></text:p>
        <text:p text:style-name="P2998_pRecordMetadata"><text:span text:style-name="recordMetadata">2021</text:span></text:p>
        <text:p text:style-name="P2999_pRecordLabel"><text:span text:style-name="recordLabel">Рівень освіти</text:span></text:p>
        <text:p text:style-name="P3000_pRecordMetadata"><text:span text:style-name="recordMetadata">Магістр</text:span></text:p>
        <text:p text:style-name="P3001_pRecordMetadata"><text:span text:style-name="recordMetadata">Master</text:span></text:p>
        <text:p text:style-name="P3002_pRecordLabel"><text:span text:style-name="recordLabel">Бібліографічний опис</text:span></text:p>
        <text:p text:style-name="P3003_pRecordMetadata"><text:span text:style-name="recordMetadata">Жакун В.М. Удосконалення системи організації ведення земельно-оціночних робіт на території населеного пункту Попівка Полтавської області : кваліф. робота магістра. – Полтава : Національний університет імені Юрія Кондратюка, 2021. – 96 с.</text:span></text:p>
        <text:p text:style-name="P3004_pRecordLabel"><text:span text:style-name="recordLabel">Спеціальність</text:span></text:p>
        <text:p text:style-name="P3005_pRecordMetadata"><text:span text:style-name="recordMetadata">193 Геодезія та землеустрій</text:span></text:p>
        <text:p text:style-name="P3006_pRecordMetadata"><text:span text:style-name="recordMetadata">193 Geodesy and land management</text:span></text:p>
        <text:p text:style-name="P3007"><text:span text:style-name="T96">--</text:span></text:p>
        <text:p text:style-name="Standard"/>
      </text:section>
      <text:section text:name="Section97" text:style-name="Section97">
        <text:p text:style-name="SB97"/>
        <text:p text:style-name="P3008_pRecordLabel"><text:span text:style-name="recordLabel">Url</text:span></text:p>
        <text:p text:style-name="P3009_pRecordMetadata"><text:span text:style-name="recordMetadata">https://reposit.nupp.edu.ua/</text:span></text:p>
        <text:p text:style-name="P3010_pRecordLabel"><text:span text:style-name="recordLabel">Клас ресурсу</text:span></text:p>
        <text:p text:style-name="P3011_pRecordMetadata"><text:span text:style-name="recordMetadata">bibo:ThesisDegree</text:span></text:p>
        <text:p text:style-name="P3012_pRecordLabel"><text:span text:style-name="recordLabel">Назва</text:span></text:p>
        <text:p text:style-name="P3013_pRecordMetadata"><text:span text:style-name="recordMetadata">Удосконалення системи раціональної організації території Лубенської ТГ Полтавської області</text:span></text:p>
        <text:p text:style-name="P3014_pRecordLabel"><text:span text:style-name="recordLabel">Автор</text:span></text:p>
        <text:p text:style-name="P3015_pRecordMetadata"><text:span text:style-name="recordMetadata">Веремєєв, Р.М.</text:span></text:p>
        <text:p text:style-name="P3016_pRecordLabel"><text:span text:style-name="recordLabel">Ключові слова</text:span></text:p>
        <text:p text:style-name="P3017_pRecordMetadata"><text:span text:style-name="recordMetadata">раціональна організація території</text:span></text:p>
        <text:p text:style-name="P3018_pRecordMetadata"><text:span text:style-name="recordMetadata">охорона земель</text:span></text:p>
        <text:p text:style-name="P3019_pRecordMetadata"><text:span text:style-name="recordMetadata">еколого-економічний стан</text:span></text:p>
        <text:p text:style-name="P3020_pRecordMetadata"><text:span text:style-name="recordMetadata">сталий розвиток</text:span></text:p>
        <text:p text:style-name="P3021_pRecordLabel"><text:span text:style-name="recordLabel">Тип</text:span></text:p>
        <text:p text:style-name="P3022_pRecordMetadata"><text:span text:style-name="recordMetadata">Роботи здобувачів освіти</text:span></text:p>
        <text:p text:style-name="P3023_pRecordMetadata"><text:span text:style-name="recordMetadata">Student works</text:span></text:p>
        <text:p text:style-name="P3024_pRecordLabel"><text:span text:style-name="recordLabel">Мова</text:span></text:p>
        <text:p text:style-name="P3025_pRecordMetadata"><text:span text:style-name="recordMetadata">uk</text:span></text:p>
        <text:p text:style-name="P3026_pRecordLabel"><text:span text:style-name="recordLabel">Дата випуску</text:span></text:p>
        <text:p text:style-name="P3027_pRecordMetadata"><text:span text:style-name="recordMetadata">2021</text:span></text:p>
        <text:p text:style-name="P3028_pRecordLabel"><text:span text:style-name="recordLabel">Рівень освіти</text:span></text:p>
        <text:p text:style-name="P3029_pRecordMetadata"><text:span text:style-name="recordMetadata">Магістр</text:span></text:p>
        <text:p text:style-name="P3030_pRecordMetadata"><text:span text:style-name="recordMetadata">Master</text:span></text:p>
        <text:p text:style-name="P3031_pRecordLabel"><text:span text:style-name="recordLabel">Бібліографічний опис</text:span></text:p>
        <text:p text:style-name="P3032_pRecordMetadata"><text:span text:style-name="recordMetadata">Веремєєв Р.М. Удосконалення системи раціональної організації території Лубенської ТГ Полтавської області. – Полтава : Національний університет імені Юрія Кондратюка, 2021. – 96 с.</text:span></text:p>
        <text:p text:style-name="P3033_pRecordLabel"><text:span text:style-name="recordLabel">Спеціальність</text:span></text:p>
        <text:p text:style-name="P3034_pRecordMetadata"><text:span text:style-name="recordMetadata">193 Геодезія та землеустрій</text:span></text:p>
        <text:p text:style-name="P3035_pRecordMetadata"><text:span text:style-name="recordMetadata">193 Geodesy and land management</text:span></text:p>
        <text:p text:style-name="P3036"><text:span text:style-name="T97">--</text:span></text:p>
        <text:p text:style-name="Standard"/>
      </text:section>
      <text:section text:name="Section98" text:style-name="Section98">
        <text:p text:style-name="SB98"/>
        <text:p text:style-name="P3037_pRecordLabel"><text:span text:style-name="recordLabel">Url</text:span></text:p>
        <text:p text:style-name="P3038_pRecordMetadata"><text:span text:style-name="recordMetadata">https://reposit.nupp.edu.ua/</text:span></text:p>
        <text:p text:style-name="P3039_pRecordLabel"><text:span text:style-name="recordLabel">Клас ресурсу</text:span></text:p>
        <text:p text:style-name="P3040_pRecordMetadata"><text:span text:style-name="recordMetadata">bibo:ThesisDegree</text:span></text:p>
        <text:p text:style-name="P3041_pRecordLabel"><text:span text:style-name="recordLabel">Назва</text:span></text:p>
        <text:p text:style-name="P3042_pRecordMetadata"><text:span text:style-name="recordMetadata">Комплексний план розвитку Котелевської ТГ (вишукувальна частина)</text:span></text:p>
        <text:p text:style-name="P3043_pRecordLabel"><text:span text:style-name="recordLabel">Автор</text:span></text:p>
        <text:p text:style-name="P3044_pRecordMetadata"><text:span text:style-name="recordMetadata">Лейко, О.В.</text:span></text:p>
        <text:p text:style-name="P3045_pRecordLabel"><text:span text:style-name="recordLabel">Ключові слова</text:span></text:p>
        <text:p text:style-name="P3046_pRecordMetadata"><text:span text:style-name="recordMetadata">комплексний план</text:span></text:p>
        <text:p text:style-name="P3047_pRecordMetadata"><text:span text:style-name="recordMetadata">просторовий розвиток</text:span></text:p>
        <text:p text:style-name="P3048_pRecordMetadata"><text:span text:style-name="recordMetadata">територіальне планування</text:span></text:p>
        <text:p text:style-name="P3049_pRecordMetadata"><text:span text:style-name="recordMetadata">інженерні вишукування</text:span></text:p>
        <text:p text:style-name="P3050_pRecordLabel"><text:span text:style-name="recordLabel">Видавець</text:span></text:p>
        <text:p text:style-name="P3051_pRecordMetadata"><text:span text:style-name="recordMetadata">Національний університет "Полтавська політехніка імені Юрія Кондратюка"</text:span></text:p>
        <text:p text:style-name="P3052_pRecordLabel"><text:span text:style-name="recordLabel">Тип</text:span></text:p>
        <text:p text:style-name="P3053_pRecordMetadata"><text:span text:style-name="recordMetadata">Роботи здобувачів освіти</text:span></text:p>
        <text:p text:style-name="P3054_pRecordMetadata"><text:span text:style-name="recordMetadata">Student works</text:span></text:p>
        <text:p text:style-name="P3055_pRecordLabel"><text:span text:style-name="recordLabel">Мова</text:span></text:p>
        <text:p text:style-name="P3056_pRecordMetadata"><text:span text:style-name="recordMetadata">uk</text:span></text:p>
        <text:p text:style-name="P3057_pRecordLabel"><text:span text:style-name="recordLabel">Дата випуску</text:span></text:p>
        <text:p text:style-name="P3058_pRecordMetadata"><text:span text:style-name="recordMetadata">2021</text:span></text:p>
        <text:p text:style-name="P3059_pRecordLabel"><text:span text:style-name="recordLabel">Рівень освіти</text:span></text:p>
        <text:p text:style-name="P3060_pRecordMetadata"><text:span text:style-name="recordMetadata">Магістр</text:span></text:p>
        <text:p text:style-name="P3061_pRecordMetadata"><text:span text:style-name="recordMetadata">Master</text:span></text:p>
        <text:p text:style-name="P3062_pRecordLabel"><text:span text:style-name="recordLabel">Бібліографічний опис</text:span></text:p>
        <text:p text:style-name="P3063_pRecordMetadata"><text:span text:style-name="recordMetadata">Лейко О.В. Комплексний план розвитку Котелевської ТГ (вишукувальна частина) : кваліф. робота магістра. – Полтава : Національний університет імені Юрія Кондратюка, 2021. – 116 с.</text:span></text:p>
        <text:p text:style-name="P3064_pRecordLabel"><text:span text:style-name="recordLabel">Спеціальність</text:span></text:p>
        <text:p text:style-name="P3065_pRecordMetadata"><text:span text:style-name="recordMetadata">193 Геодезія та землеустрій</text:span></text:p>
        <text:p text:style-name="P3066_pRecordMetadata"><text:span text:style-name="recordMetadata">193 Geodesy and land management</text:span></text:p>
        <text:p text:style-name="P3067"><text:span text:style-name="T98">--</text:span></text:p>
        <text:p text:style-name="Standard"/>
      </text:section>
      <text:section text:name="Section99" text:style-name="Section99">
        <text:p text:style-name="SB99"/>
        <text:p text:style-name="P3068_pRecordLabel"><text:span text:style-name="recordLabel">Url</text:span></text:p>
        <text:p text:style-name="P3069_pRecordMetadata"><text:span text:style-name="recordMetadata">https://reposit.nupp.edu.ua/</text:span></text:p>
        <text:p text:style-name="P3070_pRecordLabel"><text:span text:style-name="recordLabel">Клас ресурсу</text:span></text:p>
        <text:p text:style-name="P3071_pRecordMetadata"><text:span text:style-name="recordMetadata">bibo:ThesisDegree</text:span></text:p>
        <text:p text:style-name="P3072_pRecordLabel"><text:span text:style-name="recordLabel">Назва</text:span></text:p>
        <text:p text:style-name="P3073_pRecordMetadata"><text:span text:style-name="recordMetadata">Шляхи сталого розвитку сільських територій Білоцерківської ТГ Полтавської області</text:span></text:p>
        <text:p text:style-name="P3074_pRecordLabel"><text:span text:style-name="recordLabel">Автор</text:span></text:p>
        <text:p text:style-name="P3075_pRecordMetadata"><text:span text:style-name="recordMetadata">Мацько, М.П.</text:span></text:p>
        <text:p text:style-name="P3076_pRecordLabel"><text:span text:style-name="recordLabel">Ключові слова</text:span></text:p>
        <text:p text:style-name="P3077_pRecordMetadata"><text:span text:style-name="recordMetadata">сталий розвиток</text:span></text:p>
        <text:p text:style-name="P3078_pRecordMetadata"><text:span text:style-name="recordMetadata">сільські території</text:span></text:p>
        <text:p text:style-name="P3079_pRecordMetadata"><text:span text:style-name="recordMetadata">раціональне використання й охорона земель</text:span></text:p>
        <text:p text:style-name="P3080_pRecordLabel"><text:span text:style-name="recordLabel">Видавець</text:span></text:p>
        <text:p text:style-name="P3081_pRecordMetadata"><text:span text:style-name="recordMetadata">Національний університет "Полтавська політехніка імені Юрія Кондратюка"</text:span></text:p>
        <text:p text:style-name="P3082_pRecordLabel"><text:span text:style-name="recordLabel">Тип</text:span></text:p>
        <text:p text:style-name="P3083_pRecordMetadata"><text:span text:style-name="recordMetadata">Роботи здобувачів освіти</text:span></text:p>
        <text:p text:style-name="P3084_pRecordMetadata"><text:span text:style-name="recordMetadata">Student works</text:span></text:p>
        <text:p text:style-name="P3085_pRecordLabel"><text:span text:style-name="recordLabel">Мова</text:span></text:p>
        <text:p text:style-name="P3086_pRecordMetadata"><text:span text:style-name="recordMetadata">uk</text:span></text:p>
        <text:p text:style-name="P3087_pRecordLabel"><text:span text:style-name="recordLabel">Дата випуску</text:span></text:p>
        <text:p text:style-name="P3088_pRecordMetadata"><text:span text:style-name="recordMetadata">2021</text:span></text:p>
        <text:p text:style-name="P3089_pRecordLabel"><text:span text:style-name="recordLabel">Рівень освіти</text:span></text:p>
        <text:p text:style-name="P3090_pRecordMetadata"><text:span text:style-name="recordMetadata">Магістр</text:span></text:p>
        <text:p text:style-name="P3091_pRecordMetadata"><text:span text:style-name="recordMetadata">Master</text:span></text:p>
        <text:p text:style-name="P3092_pRecordLabel"><text:span text:style-name="recordLabel">Бібліографічний опис</text:span></text:p>
        <text:p text:style-name="P3093_pRecordMetadata"><text:span text:style-name="recordMetadata">Мацько М.П. Шляхи сталого розвитку сільських територій Білоцерківської ТГ Полтавської област : кваліф. робота магістра. – Полтава : Національний університет імені Юрія Кондратюка, 2021. – 90 с.</text:span></text:p>
        <text:p text:style-name="P3094_pRecordLabel"><text:span text:style-name="recordLabel">Спеціальність</text:span></text:p>
        <text:p text:style-name="P3095_pRecordMetadata"><text:span text:style-name="recordMetadata">193 Геодезія та землеустрій</text:span></text:p>
        <text:p text:style-name="P3096_pRecordMetadata"><text:span text:style-name="recordMetadata">193 Geodesy and land management</text:span></text:p>
        <text:p text:style-name="P3097"><text:span text:style-name="T99">--</text:span></text:p>
        <text:p text:style-name="Standard"/>
      </text:section>
      <text:section text:name="Section100" text:style-name="Section100">
        <text:p text:style-name="SB100"/>
        <text:p text:style-name="P3098_pRecordLabel"><text:span text:style-name="recordLabel">Url</text:span></text:p>
        <text:p text:style-name="P3099_pRecordMetadata"><text:span text:style-name="recordMetadata">https://reposit.nupp.edu.ua/</text:span></text:p>
        <text:p text:style-name="P3100_pRecordLabel"><text:span text:style-name="recordLabel">Клас ресурсу</text:span></text:p>
        <text:p text:style-name="P3101_pRecordMetadata"><text:span text:style-name="recordMetadata">bibo:ThesisDegree</text:span></text:p>
        <text:p text:style-name="P3102_pRecordLabel"><text:span text:style-name="recordLabel">Назва</text:span></text:p>
        <text:p text:style-name="P3103_pRecordMetadata"><text:span text:style-name="recordMetadata">Комплексний план просторового розвитку території Котелевської ТГ (містобудівна частина)</text:span></text:p>
        <text:p text:style-name="P3104_pRecordLabel"><text:span text:style-name="recordLabel">Автор</text:span></text:p>
        <text:p text:style-name="P3105_pRecordMetadata"><text:span text:style-name="recordMetadata">Рукас, Т.В.</text:span></text:p>
        <text:p text:style-name="P3106_pRecordLabel"><text:span text:style-name="recordLabel">Ключові слова</text:span></text:p>
        <text:p text:style-name="P3107_pRecordMetadata"><text:span text:style-name="recordMetadata">комплексний план</text:span></text:p>
        <text:p text:style-name="P3108_pRecordMetadata"><text:span text:style-name="recordMetadata">просторовий розвиток територій</text:span></text:p>
        <text:p text:style-name="P3109_pRecordMetadata"><text:span text:style-name="recordMetadata">SWOT-аналіз</text:span></text:p>
        <text:p text:style-name="P3110_pRecordMetadata"><text:span text:style-name="recordMetadata">містобудівна документація</text:span></text:p>
        <text:p text:style-name="P3111_pRecordMetadata"><text:span text:style-name="recordMetadata">планувальні рішення</text:span></text:p>
        <text:p text:style-name="P3112_pRecordLabel"><text:span text:style-name="recordLabel">Видавець</text:span></text:p>
        <text:p text:style-name="P3113_pRecordMetadata"><text:span text:style-name="recordMetadata">Національний університет "Полтавська політехніка імені Юрія Кондратюка"</text:span></text:p>
        <text:p text:style-name="P3114_pRecordLabel"><text:span text:style-name="recordLabel">Тип</text:span></text:p>
        <text:p text:style-name="P3115_pRecordMetadata"><text:span text:style-name="recordMetadata">Роботи здобувачів освіти</text:span></text:p>
        <text:p text:style-name="P3116_pRecordMetadata"><text:span text:style-name="recordMetadata">Student works</text:span></text:p>
        <text:p text:style-name="P3117_pRecordLabel"><text:span text:style-name="recordLabel">Мова</text:span></text:p>
        <text:p text:style-name="P3118_pRecordMetadata"><text:span text:style-name="recordMetadata">uk</text:span></text:p>
        <text:p text:style-name="P3119_pRecordLabel"><text:span text:style-name="recordLabel">Дата випуску</text:span></text:p>
        <text:p text:style-name="P3120_pRecordMetadata"><text:span text:style-name="recordMetadata">2021</text:span></text:p>
        <text:p text:style-name="P3121_pRecordLabel"><text:span text:style-name="recordLabel">Рівень освіти</text:span></text:p>
        <text:p text:style-name="P3122_pRecordMetadata"><text:span text:style-name="recordMetadata">Магістр</text:span></text:p>
        <text:p text:style-name="P3123_pRecordMetadata"><text:span text:style-name="recordMetadata">Master</text:span></text:p>
        <text:p text:style-name="P3124_pRecordLabel"><text:span text:style-name="recordLabel">Бібліографічний опис</text:span></text:p>
        <text:p text:style-name="P3125_pRecordMetadata"><text:span text:style-name="recordMetadata">Рукас Т. В. Комплексний план просторового розвитку території Котелевської ТГ (містобудівна частина) : кваліф. робота магістра. – Полтава : Національний університет імені Юрія Кондратюка, 2021. – 100 с.</text:span></text:p>
        <text:p text:style-name="P3126_pRecordLabel"><text:span text:style-name="recordLabel">Спеціальність</text:span></text:p>
        <text:p text:style-name="P3127_pRecordMetadata"><text:span text:style-name="recordMetadata">193 Геодезія та землеустрій</text:span></text:p>
        <text:p text:style-name="P3128_pRecordMetadata"><text:span text:style-name="recordMetadata">193 Geodesy and land management</text:span></text:p>
        <text:p text:style-name="P3129"><text:span text:style-name="T100">--</text:span></text:p>
        <text:p text:style-name="Standard"/>
      </text:section>
      <text:section text:name="Section101" text:style-name="Section101">
        <text:p text:style-name="SB101"/>
        <text:p text:style-name="P3130_pRecordLabel"><text:span text:style-name="recordLabel">Url</text:span></text:p>
        <text:p text:style-name="P3131_pRecordMetadata"><text:span text:style-name="recordMetadata">https://reposit.nupp.edu.ua/</text:span></text:p>
        <text:p text:style-name="P3132_pRecordLabel"><text:span text:style-name="recordLabel">Клас ресурсу</text:span></text:p>
        <text:p text:style-name="P3133_pRecordMetadata"><text:span text:style-name="recordMetadata">bibo:ThesisDegree</text:span></text:p>
        <text:p text:style-name="P3134_pRecordLabel"><text:span text:style-name="recordLabel">Назва</text:span></text:p>
        <text:p text:style-name="P3135_pRecordMetadata"><text:span text:style-name="recordMetadata">Удосконалення системи моніторингу та охорони земель на території Полтавської області</text:span></text:p>
        <text:p text:style-name="P3136_pRecordLabel"><text:span text:style-name="recordLabel">Автор</text:span></text:p>
        <text:p text:style-name="P3137_pRecordMetadata"><text:span text:style-name="recordMetadata">Кононенко, К.Г.</text:span></text:p>
        <text:p text:style-name="P3138_pRecordLabel"><text:span text:style-name="recordLabel">Ключові слова</text:span></text:p>
        <text:p text:style-name="P3139_pRecordMetadata"><text:span text:style-name="recordMetadata">моніторинг земель</text:span></text:p>
        <text:p text:style-name="P3140_pRecordMetadata"><text:span text:style-name="recordMetadata">охорона земель</text:span></text:p>
        <text:p text:style-name="P3141_pRecordMetadata"><text:span text:style-name="recordMetadata">земельний фонд</text:span></text:p>
        <text:p text:style-name="P3142_pRecordLabel"><text:span text:style-name="recordLabel">Видавець</text:span></text:p>
        <text:p text:style-name="P3143_pRecordMetadata"><text:span text:style-name="recordMetadata">Національний університет "Полтавська політехніка імені Юрія Кондратюка"</text:span></text:p>
        <text:p text:style-name="P3144_pRecordLabel"><text:span text:style-name="recordLabel">Тип</text:span></text:p>
        <text:p text:style-name="P3145_pRecordMetadata"><text:span text:style-name="recordMetadata">Роботи здобувачів освіти</text:span></text:p>
        <text:p text:style-name="P3146_pRecordMetadata"><text:span text:style-name="recordMetadata">Student works</text:span></text:p>
        <text:p text:style-name="P3147_pRecordLabel"><text:span text:style-name="recordLabel">Мова</text:span></text:p>
        <text:p text:style-name="P3148_pRecordMetadata"><text:span text:style-name="recordMetadata">uk</text:span></text:p>
        <text:p text:style-name="P3149_pRecordLabel"><text:span text:style-name="recordLabel">Дата випуску</text:span></text:p>
        <text:p text:style-name="P3150_pRecordMetadata"><text:span text:style-name="recordMetadata">2021</text:span></text:p>
        <text:p text:style-name="P3151_pRecordLabel"><text:span text:style-name="recordLabel">Рівень освіти</text:span></text:p>
        <text:p text:style-name="P3152_pRecordMetadata"><text:span text:style-name="recordMetadata">Магістр</text:span></text:p>
        <text:p text:style-name="P3153_pRecordMetadata"><text:span text:style-name="recordMetadata">Master</text:span></text:p>
        <text:p text:style-name="P3154_pRecordLabel"><text:span text:style-name="recordLabel">Бібліографічний опис</text:span></text:p>
        <text:p text:style-name="P3155_pRecordMetadata"><text:span text:style-name="recordMetadata">Кононенко К.Г. Удосконалення системи моніторингу та охорони земель на території Полтавської області : кваліф. робота магістра. – Полтава : Національний університет імені Юрія Кондратюка, 2021. – 90 с.</text:span></text:p>
        <text:p text:style-name="P3156_pRecordLabel"><text:span text:style-name="recordLabel">Спеціальність</text:span></text:p>
        <text:p text:style-name="P3157_pRecordMetadata"><text:span text:style-name="recordMetadata">193 Геодезія та землеустрій</text:span></text:p>
        <text:p text:style-name="P3158_pRecordMetadata"><text:span text:style-name="recordMetadata">193 Geodesy and land management</text:span></text:p>
        <text:p text:style-name="P3159"><text:span text:style-name="T101">--</text:span></text:p>
        <text:p text:style-name="Standard"/>
      </text:section>
      <text:section text:name="Section102" text:style-name="Section102">
        <text:p text:style-name="SB102"/>
        <text:p text:style-name="P3160_pRecordLabel"><text:span text:style-name="recordLabel">Url</text:span></text:p>
        <text:p text:style-name="P3161_pRecordMetadata"><text:span text:style-name="recordMetadata">https://reposit.nupp.edu.ua/</text:span></text:p>
        <text:p text:style-name="P3162_pRecordLabel"><text:span text:style-name="recordLabel">Клас ресурсу</text:span></text:p>
        <text:p text:style-name="P3163_pRecordMetadata"><text:span text:style-name="recordMetadata">bibo:ThesisDegree</text:span></text:p>
        <text:p text:style-name="P3164_pRecordLabel"><text:span text:style-name="recordLabel">Назва</text:span></text:p>
        <text:p text:style-name="P3165_pRecordMetadata"><text:span text:style-name="recordMetadata">Особливості створення постійно діючої глобальної навігаційної супутникової системи - мережі в Тунісі</text:span></text:p>
        <text:p text:style-name="P3166_pRecordLabel"><text:span text:style-name="recordLabel">Автор</text:span></text:p>
        <text:p text:style-name="P3167_pRecordMetadata"><text:span text:style-name="recordMetadata">Аккарі, Омар</text:span></text:p>
        <text:p text:style-name="P3168_pRecordLabel"><text:span text:style-name="recordLabel">Ключові слова</text:span></text:p>
        <text:p text:style-name="P3169_pRecordMetadata"><text:span text:style-name="recordMetadata">віртуальна опорна станція</text:span></text:p>
        <text:p text:style-name="P3170_pRecordMetadata"><text:span text:style-name="recordMetadata">міжнародна служба GNSS</text:span></text:p>
        <text:p text:style-name="P3171_pRecordMetadata"><text:span text:style-name="recordMetadata">постійна мережа GPS</text:span></text:p>
        <text:p text:style-name="P3172_pRecordMetadata"><text:span text:style-name="recordMetadata">кінематика в реальному часі</text:span></text:p>
        <text:p text:style-name="P3173_pRecordLabel"><text:span text:style-name="recordLabel">Видавець</text:span></text:p>
        <text:p text:style-name="P3174_pRecordMetadata"><text:span text:style-name="recordMetadata">Національний університет "Полтавська політехніка імені Юрія Кондратюка"</text:span></text:p>
        <text:p text:style-name="P3175_pRecordLabel"><text:span text:style-name="recordLabel">Тип</text:span></text:p>
        <text:p text:style-name="P3176_pRecordMetadata"><text:span text:style-name="recordMetadata">Роботи здобувачів освіти</text:span></text:p>
        <text:p text:style-name="P3177_pRecordMetadata"><text:span text:style-name="recordMetadata">Student works</text:span></text:p>
        <text:p text:style-name="P3178_pRecordLabel"><text:span text:style-name="recordLabel">Мова</text:span></text:p>
        <text:p text:style-name="P3179_pRecordMetadata"><text:span text:style-name="recordMetadata">uk</text:span></text:p>
        <text:p text:style-name="P3180_pRecordLabel"><text:span text:style-name="recordLabel">Дата випуску</text:span></text:p>
        <text:p text:style-name="P3181_pRecordMetadata"><text:span text:style-name="recordMetadata">2021</text:span></text:p>
        <text:p text:style-name="P3182_pRecordLabel"><text:span text:style-name="recordLabel">Рівень освіти</text:span></text:p>
        <text:p text:style-name="P3183_pRecordMetadata"><text:span text:style-name="recordMetadata">Магістр</text:span></text:p>
        <text:p text:style-name="P3184_pRecordMetadata"><text:span text:style-name="recordMetadata">Master</text:span></text:p>
        <text:p text:style-name="P3185_pRecordLabel"><text:span text:style-name="recordLabel">Бібліографічний опис</text:span></text:p>
        <text:p text:style-name="P3186_pRecordMetadata"><text:span text:style-name="recordMetadata">Аккарі Омар. Особливості створення постійно діючої глобальної навігаційної супутникової системи - мережі в Тунісі : кваліф. робота магістра за спеціальністю 193 Геодезія та землеустрій. – Полтава : Національний університет імені Юрія Кондратюка, 2021. – 102 с.</text:span></text:p>
        <text:p text:style-name="P3187_pRecordLabel"><text:span text:style-name="recordLabel">Спеціальність</text:span></text:p>
        <text:p text:style-name="P3188_pRecordMetadata"><text:span text:style-name="recordMetadata">193 Геодезія та землеустрій</text:span></text:p>
        <text:p text:style-name="P3189_pRecordMetadata"><text:span text:style-name="recordMetadata">193 Geodesy and land management</text:span></text:p>
        <text:p text:style-name="P3190"><text:span text:style-name="T102">--</text:span></text:p>
        <text:p text:style-name="Standard"/>
      </text:section>
      <text:section text:name="Section103" text:style-name="Section103">
        <text:p text:style-name="SB103"/>
        <text:p text:style-name="P3191_pRecordLabel"><text:span text:style-name="recordLabel">Url</text:span></text:p>
        <text:p text:style-name="P3192_pRecordMetadata"><text:span text:style-name="recordMetadata">https://reposit.nupp.edu.ua/</text:span></text:p>
        <text:p text:style-name="P3193_pRecordLabel"><text:span text:style-name="recordLabel">Клас ресурсу</text:span></text:p>
        <text:p text:style-name="P3194_pRecordMetadata"><text:span text:style-name="recordMetadata">bibo:ThesisDegree</text:span></text:p>
        <text:p text:style-name="P3195_pRecordLabel"><text:span text:style-name="recordLabel">Назва</text:span></text:p>
        <text:p text:style-name="P3196_pRecordMetadata"><text:span text:style-name="recordMetadata">Принципи використання новітніх навігаційних технологій при топографічному зніманні</text:span></text:p>
        <text:p text:style-name="P3197_pRecordLabel"><text:span text:style-name="recordLabel">Автор</text:span></text:p>
        <text:p text:style-name="P3198_pRecordMetadata"><text:span text:style-name="recordMetadata">Черевань, В.О.</text:span></text:p>
        <text:p text:style-name="P3199_pRecordLabel"><text:span text:style-name="recordLabel">Ключові слова</text:span></text:p>
        <text:p text:style-name="P3200_pRecordMetadata"><text:span text:style-name="recordMetadata">топографічне знімання</text:span></text:p>
        <text:p text:style-name="P3201_pRecordMetadata"><text:span text:style-name="recordMetadata">навігаційні технології</text:span></text:p>
        <text:p text:style-name="P3202_pRecordMetadata"><text:span text:style-name="recordMetadata">координати точок</text:span></text:p>
        <text:p text:style-name="P3203_pRecordMetadata"><text:span text:style-name="recordMetadata">точність визначення координат</text:span></text:p>
        <text:p text:style-name="P3204_pRecordLabel"><text:span text:style-name="recordLabel">Видавець</text:span></text:p>
        <text:p text:style-name="P3205_pRecordMetadata"><text:span text:style-name="recordMetadata">Національний університет "Полтавська політехніка імені Юрія Кондратюка"</text:span></text:p>
        <text:p text:style-name="P3206_pRecordLabel"><text:span text:style-name="recordLabel">Тип</text:span></text:p>
        <text:p text:style-name="P3207_pRecordMetadata"><text:span text:style-name="recordMetadata">Роботи здобувачів освіти</text:span></text:p>
        <text:p text:style-name="P3208_pRecordMetadata"><text:span text:style-name="recordMetadata">Student works</text:span></text:p>
        <text:p text:style-name="P3209_pRecordLabel"><text:span text:style-name="recordLabel">Мова</text:span></text:p>
        <text:p text:style-name="P3210_pRecordMetadata"><text:span text:style-name="recordMetadata">uk</text:span></text:p>
        <text:p text:style-name="P3211_pRecordLabel"><text:span text:style-name="recordLabel">Дата випуску</text:span></text:p>
        <text:p text:style-name="P3212_pRecordMetadata"><text:span text:style-name="recordMetadata">2021</text:span></text:p>
        <text:p text:style-name="P3213_pRecordLabel"><text:span text:style-name="recordLabel">Рівень освіти</text:span></text:p>
        <text:p text:style-name="P3214_pRecordMetadata"><text:span text:style-name="recordMetadata">Бакалавр</text:span></text:p>
        <text:p text:style-name="P3215_pRecordMetadata"><text:span text:style-name="recordMetadata">Bachelor</text:span></text:p>
        <text:p text:style-name="P3216_pRecordLabel"><text:span text:style-name="recordLabel">Бібліографічний опис</text:span></text:p>
        <text:p text:style-name="P3217_pRecordMetadata"><text:span text:style-name="recordMetadata">Черевань В.О. Принципи використання новітніх навігаційних технологій при топографічному зніманні : кваліф. робота бакалавра за спеціальністю 193 Геодезія та землеустрій / В.О. Черевань. – Полтава : Національний університет імені Юрія Кондратюка, 2021. – 74 с.</text:span></text:p>
        <text:p text:style-name="P3218_pRecordLabel"><text:span text:style-name="recordLabel">Спеціальність</text:span></text:p>
        <text:p text:style-name="P3219_pRecordMetadata"><text:span text:style-name="recordMetadata">193 Геодезія та землеустрій</text:span></text:p>
        <text:p text:style-name="P3220_pRecordMetadata"><text:span text:style-name="recordMetadata">193 Geodesy and land management</text:span></text:p>
        <text:p text:style-name="P3221"><text:span text:style-name="T103">--</text:span></text:p>
        <text:p text:style-name="Standard"/>
      </text:section>
      <text:section text:name="Section104" text:style-name="Section104">
        <text:p text:style-name="SB104"/>
        <text:p text:style-name="P3222_pRecordLabel"><text:span text:style-name="recordLabel">Url</text:span></text:p>
        <text:p text:style-name="P3223_pRecordMetadata"><text:span text:style-name="recordMetadata">https://reposit.nupp.edu.ua/</text:span></text:p>
        <text:p text:style-name="P3224_pRecordLabel"><text:span text:style-name="recordLabel">Клас ресурсу</text:span></text:p>
        <text:p text:style-name="P3225_pRecordMetadata"><text:span text:style-name="recordMetadata">bibo:ThesisDegree</text:span></text:p>
        <text:p text:style-name="P3226_pRecordLabel"><text:span text:style-name="recordLabel">Назва</text:span></text:p>
        <text:p text:style-name="P3227_pRecordMetadata"><text:span text:style-name="recordMetadata">Проект землеустрою щодо нормативної грошової оцінки земельних ділянок на території Козельщинської ТГ Полтавської області</text:span></text:p>
        <text:p text:style-name="P3228_pRecordLabel"><text:span text:style-name="recordLabel">Автор</text:span></text:p>
        <text:p text:style-name="P3229_pRecordMetadata"><text:span text:style-name="recordMetadata">Чемшит, І.О.</text:span></text:p>
        <text:p text:style-name="P3230_pRecordLabel"><text:span text:style-name="recordLabel">Ключові слова</text:span></text:p>
        <text:p text:style-name="P3231_pRecordMetadata"><text:span text:style-name="recordMetadata">землеустрій</text:span></text:p>
        <text:p text:style-name="P3232_pRecordMetadata"><text:span text:style-name="recordMetadata">земельні ділянки</text:span></text:p>
        <text:p text:style-name="P3233_pRecordMetadata"><text:span text:style-name="recordMetadata">грошова оцінка земель</text:span></text:p>
        <text:p text:style-name="P3234_pRecordLabel"><text:span text:style-name="recordLabel">Видавець</text:span></text:p>
        <text:p text:style-name="P3235_pRecordMetadata"><text:span text:style-name="recordMetadata">Національний університет "Полтавська політехніка імені Юрія Кондратюка"</text:span></text:p>
        <text:p text:style-name="P3236_pRecordLabel"><text:span text:style-name="recordLabel">Тип</text:span></text:p>
        <text:p text:style-name="P3237_pRecordMetadata"><text:span text:style-name="recordMetadata">Роботи здобувачів освіти</text:span></text:p>
        <text:p text:style-name="P3238_pRecordMetadata"><text:span text:style-name="recordMetadata">Student works</text:span></text:p>
        <text:p text:style-name="P3239_pRecordLabel"><text:span text:style-name="recordLabel">Мова</text:span></text:p>
        <text:p text:style-name="P3240_pRecordMetadata"><text:span text:style-name="recordMetadata">uk</text:span></text:p>
        <text:p text:style-name="P3241_pRecordLabel"><text:span text:style-name="recordLabel">Дата випуску</text:span></text:p>
        <text:p text:style-name="P3242_pRecordMetadata"><text:span text:style-name="recordMetadata">2021</text:span></text:p>
        <text:p text:style-name="P3243_pRecordLabel"><text:span text:style-name="recordLabel">Рівень освіти</text:span></text:p>
        <text:p text:style-name="P3244_pRecordMetadata"><text:span text:style-name="recordMetadata">Бакалавр</text:span></text:p>
        <text:p text:style-name="P3245_pRecordMetadata"><text:span text:style-name="recordMetadata">Bachelor</text:span></text:p>
        <text:p text:style-name="P3246_pRecordLabel"><text:span text:style-name="recordLabel">Бібліографічний опис</text:span></text:p>
        <text:p text:style-name="P3247_pRecordMetadata"><text:span text:style-name="recordMetadata">Чемшит І.О. Проект землеустрою щодо нормативної грошової оцінки земельних ділянок на території Козельщинської ТГ Полтавської області : кваліф. робота бакалавра за спеціальністю 193 Геодезія та землеустрій / І.О. Чемшит. – Полтава : Національний університет імені Юрія Кондратюка, 2021. – 82 с.</text:span></text:p>
        <text:p text:style-name="P3248_pRecordLabel"><text:span text:style-name="recordLabel">Спеціальність</text:span></text:p>
        <text:p text:style-name="P3249_pRecordMetadata"><text:span text:style-name="recordMetadata">193 Геодезія та землеустрій</text:span></text:p>
        <text:p text:style-name="P3250_pRecordMetadata"><text:span text:style-name="recordMetadata">193 Geodesy and land management</text:span></text:p>
        <text:p text:style-name="P3251"><text:span text:style-name="T104">--</text:span></text:p>
        <text:p text:style-name="Standard"/>
      </text:section>
      <text:section text:name="Section105" text:style-name="Section105">
        <text:p text:style-name="SB105"/>
        <text:p text:style-name="P3252_pRecordLabel"><text:span text:style-name="recordLabel">Url</text:span></text:p>
        <text:p text:style-name="P3253_pRecordMetadata"><text:span text:style-name="recordMetadata">https://reposit.nupp.edu.ua/</text:span></text:p>
        <text:p text:style-name="P3254_pRecordLabel"><text:span text:style-name="recordLabel">Клас ресурсу</text:span></text:p>
        <text:p text:style-name="P3255_pRecordMetadata"><text:span text:style-name="recordMetadata">bibo:ThesisDegree</text:span></text:p>
        <text:p text:style-name="P3256_pRecordLabel"><text:span text:style-name="recordLabel">Назва</text:span></text:p>
        <text:p text:style-name="P3257_pRecordMetadata"><text:span text:style-name="recordMetadata">Проект землеустрою щодо визначення (відновлення) земельної ділянки, на яку встановлено сервітут</text:span></text:p>
        <text:p text:style-name="P3258_pRecordLabel"><text:span text:style-name="recordLabel">Автор</text:span></text:p>
        <text:p text:style-name="P3259_pRecordMetadata"><text:span text:style-name="recordMetadata">Хоменко, В.В.</text:span></text:p>
        <text:p text:style-name="P3260_pRecordLabel"><text:span text:style-name="recordLabel">Ключові слова</text:span></text:p>
        <text:p text:style-name="P3261_pRecordMetadata"><text:span text:style-name="recordMetadata">право сервітуту</text:span></text:p>
        <text:p text:style-name="P3262_pRecordMetadata"><text:span text:style-name="recordMetadata">технічна документація із землеустрою</text:span></text:p>
        <text:p text:style-name="P3263_pRecordMetadata"><text:span text:style-name="recordMetadata">землеустрій</text:span></text:p>
        <text:p text:style-name="P3264_pRecordMetadata"><text:span text:style-name="recordMetadata">земельний сервітут</text:span></text:p>
        <text:p text:style-name="P3265_pRecordMetadata"><text:span text:style-name="recordMetadata">речові права</text:span></text:p>
        <text:p text:style-name="P3266_pRecordMetadata"><text:span text:style-name="recordMetadata">земельні ділянки</text:span></text:p>
        <text:p text:style-name="P3267_pRecordLabel"><text:span text:style-name="recordLabel">Видавець</text:span></text:p>
        <text:p text:style-name="P3268_pRecordMetadata"><text:span text:style-name="recordMetadata">Національний університет "Полтавська політехніка імені Юрія Кондратюка"</text:span></text:p>
        <text:p text:style-name="P3269_pRecordLabel"><text:span text:style-name="recordLabel">Тип</text:span></text:p>
        <text:p text:style-name="P3270_pRecordMetadata"><text:span text:style-name="recordMetadata">Роботи здобувачів освіти</text:span></text:p>
        <text:p text:style-name="P3271_pRecordMetadata"><text:span text:style-name="recordMetadata">Student works</text:span></text:p>
        <text:p text:style-name="P3272_pRecordLabel"><text:span text:style-name="recordLabel">Мова</text:span></text:p>
        <text:p text:style-name="P3273_pRecordMetadata"><text:span text:style-name="recordMetadata">uk</text:span></text:p>
        <text:p text:style-name="P3274_pRecordLabel"><text:span text:style-name="recordLabel">Дата випуску</text:span></text:p>
        <text:p text:style-name="P3275_pRecordMetadata"><text:span text:style-name="recordMetadata">2021</text:span></text:p>
        <text:p text:style-name="P3276_pRecordLabel"><text:span text:style-name="recordLabel">Рівень освіти</text:span></text:p>
        <text:p text:style-name="P3277_pRecordMetadata"><text:span text:style-name="recordMetadata">Бакалавр</text:span></text:p>
        <text:p text:style-name="P3278_pRecordMetadata"><text:span text:style-name="recordMetadata">Bachelor</text:span></text:p>
        <text:p text:style-name="P3279_pRecordLabel"><text:span text:style-name="recordLabel">Бібліографічний опис</text:span></text:p>
        <text:p text:style-name="P3280_pRecordMetadata"><text:span text:style-name="recordMetadata">Хоменко В.В. Проект землеустрою щодо визначення (відновлення) земельної ділянки, на яку встановлено сервітут : кваліф. робота бакалавра за спеціальністю 193 Геодезія та землеустрій / В.В. Хоменко. – Полтава : Національний університет імені Юрія Кондратюка, 2021. – 91 с.</text:span></text:p>
        <text:p text:style-name="P3281_pRecordLabel"><text:span text:style-name="recordLabel">Спеціальність</text:span></text:p>
        <text:p text:style-name="P3282_pRecordMetadata"><text:span text:style-name="recordMetadata">193 Геодезія та землеустрій</text:span></text:p>
        <text:p text:style-name="P3283_pRecordMetadata"><text:span text:style-name="recordMetadata">193 Geodesy and land management</text:span></text:p>
        <text:p text:style-name="P3284"><text:span text:style-name="T105">--</text:span></text:p>
        <text:p text:style-name="Standard"/>
      </text:section>
      <text:section text:name="Section106" text:style-name="Section106">
        <text:p text:style-name="SB106"/>
        <text:p text:style-name="P3285_pRecordLabel"><text:span text:style-name="recordLabel">Url</text:span></text:p>
        <text:p text:style-name="P3286_pRecordMetadata"><text:span text:style-name="recordMetadata">https://reposit.nupp.edu.ua/</text:span></text:p>
        <text:p text:style-name="P3287_pRecordLabel"><text:span text:style-name="recordLabel">Клас ресурсу</text:span></text:p>
        <text:p text:style-name="P3288_pRecordMetadata"><text:span text:style-name="recordMetadata">bibo:ThesisDegree</text:span></text:p>
        <text:p text:style-name="P3289_pRecordLabel"><text:span text:style-name="recordLabel">Назва</text:span></text:p>
        <text:p text:style-name="P3290_pRecordMetadata"><text:span text:style-name="recordMetadata">Проект землеустрою щодо організації території ПСП «Нагода» Драбинівської ТГ Полтавської області</text:span></text:p>
        <text:p text:style-name="P3291_pRecordLabel"><text:span text:style-name="recordLabel">Автор</text:span></text:p>
        <text:p text:style-name="P3292_pRecordMetadata"><text:span text:style-name="recordMetadata">Сипало, В.В.</text:span></text:p>
        <text:p text:style-name="P3293_pRecordLabel"><text:span text:style-name="recordLabel">Ключові слова</text:span></text:p>
        <text:p text:style-name="P3294_pRecordMetadata"><text:span text:style-name="recordMetadata">землеустрій</text:span></text:p>
        <text:p text:style-name="P3295_pRecordMetadata"><text:span text:style-name="recordMetadata">організація території</text:span></text:p>
        <text:p text:style-name="P3296_pRecordMetadata"><text:span text:style-name="recordMetadata">просторово-територіальне планування</text:span></text:p>
        <text:p text:style-name="P3297_pRecordMetadata"><text:span text:style-name="recordMetadata">землекористування</text:span></text:p>
        <text:p text:style-name="P3298_pRecordMetadata"><text:span text:style-name="recordMetadata">Полтавська область</text:span></text:p>
        <text:p text:style-name="P3299_pRecordLabel"><text:span text:style-name="recordLabel">Видавець</text:span></text:p>
        <text:p text:style-name="P3300_pRecordMetadata"><text:span text:style-name="recordMetadata">Національний університет "Полтавська політехніка імені Юрія Кондратюка"</text:span></text:p>
        <text:p text:style-name="P3301_pRecordLabel"><text:span text:style-name="recordLabel">Тип</text:span></text:p>
        <text:p text:style-name="P3302_pRecordMetadata"><text:span text:style-name="recordMetadata">Роботи здобувачів освіти</text:span></text:p>
        <text:p text:style-name="P3303_pRecordMetadata"><text:span text:style-name="recordMetadata">Student works</text:span></text:p>
        <text:p text:style-name="P3304_pRecordLabel"><text:span text:style-name="recordLabel">Мова</text:span></text:p>
        <text:p text:style-name="P3305_pRecordMetadata"><text:span text:style-name="recordMetadata">uk</text:span></text:p>
        <text:p text:style-name="P3306_pRecordLabel"><text:span text:style-name="recordLabel">Дата випуску</text:span></text:p>
        <text:p text:style-name="P3307_pRecordMetadata"><text:span text:style-name="recordMetadata">2021</text:span></text:p>
        <text:p text:style-name="P3308_pRecordLabel"><text:span text:style-name="recordLabel">Рівень освіти</text:span></text:p>
        <text:p text:style-name="P3309_pRecordMetadata"><text:span text:style-name="recordMetadata">Бакалавр</text:span></text:p>
        <text:p text:style-name="P3310_pRecordMetadata"><text:span text:style-name="recordMetadata">Bachelor</text:span></text:p>
        <text:p text:style-name="P3311_pRecordLabel"><text:span text:style-name="recordLabel">Бібліографічний опис</text:span></text:p>
        <text:p text:style-name="P3312_pRecordMetadata"><text:span text:style-name="recordMetadata">Сипало В.В. Проект землеустрою щодо організації території ПСП «Нагода» Драбинівської ТГ Полтавської області : кваліф. робота бакалавра за спеціальністю 193 Геодезія та землеустрій / В.В. Сипало. – Полтава : Національний університет імені Юрія Кондратюка, 2021. – 61 с.</text:span></text:p>
        <text:p text:style-name="P3313_pRecordLabel"><text:span text:style-name="recordLabel">Спеціальність</text:span></text:p>
        <text:p text:style-name="P3314_pRecordMetadata"><text:span text:style-name="recordMetadata">193 Геодезія та землеустрій</text:span></text:p>
        <text:p text:style-name="P3315_pRecordMetadata"><text:span text:style-name="recordMetadata">193 Geodesy and land management</text:span></text:p>
        <text:p text:style-name="P3316"><text:span text:style-name="T106">--</text:span></text:p>
        <text:p text:style-name="Standard"/>
      </text:section>
      <text:section text:name="Section107" text:style-name="Section107">
        <text:p text:style-name="SB107"/>
        <text:p text:style-name="P3317_pRecordLabel"><text:span text:style-name="recordLabel">Url</text:span></text:p>
        <text:p text:style-name="P3318_pRecordMetadata"><text:span text:style-name="recordMetadata">https://reposit.nupp.edu.ua/</text:span></text:p>
        <text:p text:style-name="P3319_pRecordLabel"><text:span text:style-name="recordLabel">Клас ресурсу</text:span></text:p>
        <text:p text:style-name="P3320_pRecordMetadata"><text:span text:style-name="recordMetadata">bibo:ThesisDegree</text:span></text:p>
        <text:p text:style-name="P3321_pRecordLabel"><text:span text:style-name="recordLabel">Назва</text:span></text:p>
        <text:p text:style-name="P3322_pRecordMetadata"><text:span text:style-name="recordMetadata">Проект землеустрою щодо організації території ТОВ АФ «Хлібодар» Глобинської ТГ Полтавської області</text:span></text:p>
        <text:p text:style-name="P3323_pRecordLabel"><text:span text:style-name="recordLabel">Автор</text:span></text:p>
        <text:p text:style-name="P3324_pRecordMetadata"><text:span text:style-name="recordMetadata">Пріц, А.В.</text:span></text:p>
        <text:p text:style-name="P3325_pRecordLabel"><text:span text:style-name="recordLabel">Ключові слова</text:span></text:p>
        <text:p text:style-name="P3326_pRecordMetadata"><text:span text:style-name="recordMetadata">землеустрій</text:span></text:p>
        <text:p text:style-name="P3327_pRecordMetadata"><text:span text:style-name="recordMetadata">організація території</text:span></text:p>
        <text:p text:style-name="P3328_pRecordMetadata"><text:span text:style-name="recordMetadata">кадастрова оцінка території</text:span></text:p>
        <text:p text:style-name="P3329_pRecordMetadata"><text:span text:style-name="recordMetadata">еколого-економічне обґрунтування</text:span></text:p>
        <text:p text:style-name="P3330_pRecordMetadata"><text:span text:style-name="recordMetadata">Полтавська область</text:span></text:p>
        <text:p text:style-name="P3331_pRecordLabel"><text:span text:style-name="recordLabel">Видавець</text:span></text:p>
        <text:p text:style-name="P3332_pRecordMetadata"><text:span text:style-name="recordMetadata">Національний університет "Полтавська політехніка імені Юрія Кондратюка"</text:span></text:p>
        <text:p text:style-name="P3333_pRecordLabel"><text:span text:style-name="recordLabel">Тип</text:span></text:p>
        <text:p text:style-name="P3334_pRecordMetadata"><text:span text:style-name="recordMetadata">Роботи здобувачів освіти</text:span></text:p>
        <text:p text:style-name="P3335_pRecordMetadata"><text:span text:style-name="recordMetadata">Student works</text:span></text:p>
        <text:p text:style-name="P3336_pRecordLabel"><text:span text:style-name="recordLabel">Мова</text:span></text:p>
        <text:p text:style-name="P3337_pRecordMetadata"><text:span text:style-name="recordMetadata">uk</text:span></text:p>
        <text:p text:style-name="P3338_pRecordLabel"><text:span text:style-name="recordLabel">Дата випуску</text:span></text:p>
        <text:p text:style-name="P3339_pRecordMetadata"><text:span text:style-name="recordMetadata">2021</text:span></text:p>
        <text:p text:style-name="P3340_pRecordLabel"><text:span text:style-name="recordLabel">Рівень освіти</text:span></text:p>
        <text:p text:style-name="P3341_pRecordMetadata"><text:span text:style-name="recordMetadata">Бакалавр</text:span></text:p>
        <text:p text:style-name="P3342_pRecordMetadata"><text:span text:style-name="recordMetadata">Bachelor</text:span></text:p>
        <text:p text:style-name="P3343_pRecordLabel"><text:span text:style-name="recordLabel">Бібліографічний опис</text:span></text:p>
        <text:p text:style-name="P3344_pRecordMetadata"><text:span text:style-name="recordMetadata">Пріц А.В. Проект землеустрою щодо організації території ТОВ АФ «Хлібодар» Глобинської ТГ Полтавської області : кваліф. робота бакалавра за спеціальністю 193 Геодезія та землеустрій / А.В. Пріц. – Полтава : Національний університет імені Юрія Кондратюка, 2021. – 61 с.</text:span></text:p>
        <text:p text:style-name="P3345_pRecordLabel"><text:span text:style-name="recordLabel">Спеціальність</text:span></text:p>
        <text:p text:style-name="P3346_pRecordMetadata"><text:span text:style-name="recordMetadata">193 Геодезія та землеустрій</text:span></text:p>
        <text:p text:style-name="P3347_pRecordMetadata"><text:span text:style-name="recordMetadata">193 Geodesy and land management</text:span></text:p>
        <text:p text:style-name="P3348"><text:span text:style-name="T107">--</text:span></text:p>
        <text:p text:style-name="Standard"/>
      </text:section>
      <text:section text:name="Section108" text:style-name="Section108">
        <text:p text:style-name="SB108"/>
        <text:p text:style-name="P3349_pRecordLabel"><text:span text:style-name="recordLabel">Url</text:span></text:p>
        <text:p text:style-name="P3350_pRecordMetadata"><text:span text:style-name="recordMetadata">https://reposit.nupp.edu.ua/</text:span></text:p>
        <text:p text:style-name="P3351_pRecordLabel"><text:span text:style-name="recordLabel">Клас ресурсу</text:span></text:p>
        <text:p text:style-name="P3352_pRecordMetadata"><text:span text:style-name="recordMetadata">bibo:ThesisDegree</text:span></text:p>
        <text:p text:style-name="P3353_pRecordLabel"><text:span text:style-name="recordLabel">Назва</text:span></text:p>
        <text:p text:style-name="P3354_pRecordMetadata"><text:span text:style-name="recordMetadata">Проект землеустрою щодо відведення земельної ділянки зі зміною цільового призначення на території Кременчуцького району Полтавської області</text:span></text:p>
        <text:p text:style-name="P3355_pRecordLabel"><text:span text:style-name="recordLabel">Автор</text:span></text:p>
        <text:p text:style-name="P3356_pRecordMetadata"><text:span text:style-name="recordMetadata">Пащенко, В.О.</text:span></text:p>
        <text:p text:style-name="P3357_pRecordLabel"><text:span text:style-name="recordLabel">Ключові слова</text:span></text:p>
        <text:p text:style-name="P3358_pRecordMetadata"><text:span text:style-name="recordMetadata">землеустрій</text:span></text:p>
        <text:p text:style-name="P3359_pRecordMetadata"><text:span text:style-name="recordMetadata">організація території</text:span></text:p>
        <text:p text:style-name="P3360_pRecordMetadata"><text:span text:style-name="recordMetadata">землевпорядна документація</text:span></text:p>
        <text:p text:style-name="P3361_pRecordMetadata"><text:span text:style-name="recordMetadata">державна експертиза</text:span></text:p>
        <text:p text:style-name="P3362_pRecordMetadata"><text:span text:style-name="recordMetadata">Полтавська область</text:span></text:p>
        <text:p text:style-name="P3363_pRecordMetadata"><text:span text:style-name="recordMetadata">земельні ділянки</text:span></text:p>
        <text:p text:style-name="P3364_pRecordMetadata"><text:span text:style-name="recordMetadata">цільове призначення ділянки</text:span></text:p>
        <text:p text:style-name="P3365_pRecordLabel"><text:span text:style-name="recordLabel">Видавець</text:span></text:p>
        <text:p text:style-name="P3366_pRecordMetadata"><text:span text:style-name="recordMetadata">Національний університет "Полтавська політехніка імені Юрія Кондратюка"</text:span></text:p>
        <text:p text:style-name="P3367_pRecordLabel"><text:span text:style-name="recordLabel">Тип</text:span></text:p>
        <text:p text:style-name="P3368_pRecordMetadata"><text:span text:style-name="recordMetadata">Роботи здобувачів освіти</text:span></text:p>
        <text:p text:style-name="P3369_pRecordMetadata"><text:span text:style-name="recordMetadata">Student works</text:span></text:p>
        <text:p text:style-name="P3370_pRecordLabel"><text:span text:style-name="recordLabel">Мова</text:span></text:p>
        <text:p text:style-name="P3371_pRecordMetadata"><text:span text:style-name="recordMetadata">uk</text:span></text:p>
        <text:p text:style-name="P3372_pRecordLabel"><text:span text:style-name="recordLabel">Дата випуску</text:span></text:p>
        <text:p text:style-name="P3373_pRecordMetadata"><text:span text:style-name="recordMetadata">2021</text:span></text:p>
        <text:p text:style-name="P3374_pRecordLabel"><text:span text:style-name="recordLabel">Рівень освіти</text:span></text:p>
        <text:p text:style-name="P3375_pRecordMetadata"><text:span text:style-name="recordMetadata">Бакалавр</text:span></text:p>
        <text:p text:style-name="P3376_pRecordMetadata"><text:span text:style-name="recordMetadata">Bachelor</text:span></text:p>
        <text:p text:style-name="P3377_pRecordLabel"><text:span text:style-name="recordLabel">Бібліографічний опис</text:span></text:p>
        <text:p text:style-name="P3378_pRecordMetadata"><text:span text:style-name="recordMetadata">Пaщенко В.О. Проект землеустрою щодо відведення земельної ділянки зі зміною цільового призначення на території Кременчуцького району Полтавської області : кваліф. робота бакалавра за спеціальністю 193 Геодезія та землеустрій / В.О. Пaщенко. – Полтава : Національний університет імені Юрія Кондратюка, 2021. – 80 с.</text:span></text:p>
        <text:p text:style-name="P3379_pRecordLabel"><text:span text:style-name="recordLabel">Спеціальність</text:span></text:p>
        <text:p text:style-name="P3380_pRecordMetadata"><text:span text:style-name="recordMetadata">193 Геодезія та землеустрій</text:span></text:p>
        <text:p text:style-name="P3381_pRecordMetadata"><text:span text:style-name="recordMetadata">193 Geodesy and land management</text:span></text:p>
        <text:p text:style-name="P3382"><text:span text:style-name="T108">--</text:span></text:p>
        <text:p text:style-name="Standard"/>
      </text:section>
      <text:section text:name="Section109" text:style-name="Section109">
        <text:p text:style-name="SB109"/>
        <text:p text:style-name="P3383_pRecordLabel"><text:span text:style-name="recordLabel">Url</text:span></text:p>
        <text:p text:style-name="P3384_pRecordMetadata"><text:span text:style-name="recordMetadata">https://reposit.nupp.edu.ua/</text:span></text:p>
        <text:p text:style-name="P3385_pRecordLabel"><text:span text:style-name="recordLabel">Клас ресурсу</text:span></text:p>
        <text:p text:style-name="P3386_pRecordMetadata"><text:span text:style-name="recordMetadata">bibo:ThesisDegree</text:span></text:p>
        <text:p text:style-name="P3387_pRecordLabel"><text:span text:style-name="recordLabel">Назва</text:span></text:p>
        <text:p text:style-name="P3388_pRecordMetadata"><text:span text:style-name="recordMetadata">Проект землеустрою щодо нормативної грошової оцінки земель на території Базилевщина Машівської ТГ Полтавського району Полтавської області</text:span></text:p>
        <text:p text:style-name="P3389_pRecordLabel"><text:span text:style-name="recordLabel">Автор</text:span></text:p>
        <text:p text:style-name="P3390_pRecordMetadata"><text:span text:style-name="recordMetadata">Палій, І.О.</text:span></text:p>
        <text:p text:style-name="P3391_pRecordLabel"><text:span text:style-name="recordLabel">Ключові слова</text:span></text:p>
        <text:p text:style-name="P3392_pRecordMetadata"><text:span text:style-name="recordMetadata">нормативно-грошова оцінка земель</text:span></text:p>
        <text:p text:style-name="P3393_pRecordMetadata"><text:span text:style-name="recordMetadata">землеустрій</text:span></text:p>
        <text:p text:style-name="P3394_pRecordMetadata"><text:span text:style-name="recordMetadata">організація території</text:span></text:p>
        <text:p text:style-name="P3395_pRecordMetadata"><text:span text:style-name="recordMetadata">населені пункти</text:span></text:p>
        <text:p text:style-name="P3396_pRecordLabel"><text:span text:style-name="recordLabel">Видавець</text:span></text:p>
        <text:p text:style-name="P3397_pRecordMetadata"><text:span text:style-name="recordMetadata">Національний університет "Полтавська політехніка імені Юрія Кондратюка"</text:span></text:p>
        <text:p text:style-name="P3398_pRecordLabel"><text:span text:style-name="recordLabel">Тип</text:span></text:p>
        <text:p text:style-name="P3399_pRecordMetadata"><text:span text:style-name="recordMetadata">Роботи здобувачів освіти</text:span></text:p>
        <text:p text:style-name="P3400_pRecordMetadata"><text:span text:style-name="recordMetadata">Student works</text:span></text:p>
        <text:p text:style-name="P3401_pRecordLabel"><text:span text:style-name="recordLabel">Мова</text:span></text:p>
        <text:p text:style-name="P3402_pRecordMetadata"><text:span text:style-name="recordMetadata">uk</text:span></text:p>
        <text:p text:style-name="P3403_pRecordLabel"><text:span text:style-name="recordLabel">Дата випуску</text:span></text:p>
        <text:p text:style-name="P3404_pRecordMetadata"><text:span text:style-name="recordMetadata">2021</text:span></text:p>
        <text:p text:style-name="P3405_pRecordLabel"><text:span text:style-name="recordLabel">Рівень освіти</text:span></text:p>
        <text:p text:style-name="P3406_pRecordMetadata"><text:span text:style-name="recordMetadata">Бакалавр</text:span></text:p>
        <text:p text:style-name="P3407_pRecordMetadata"><text:span text:style-name="recordMetadata">Bachelor</text:span></text:p>
        <text:p text:style-name="P3408_pRecordLabel"><text:span text:style-name="recordLabel">Бібліографічний опис</text:span></text:p>
        <text:p text:style-name="P3409_pRecordMetadata"><text:span text:style-name="recordMetadata">Пaлiй І.О. Проект землеустрою щодо нормативної грошової оцінки земель на території Базилевщина Машівської ТГ Полтавського району Полтавської області : кваліф. робота бакалавра за спеціальністю 193 Геодезія та землеустрій / І.О. Пaлiй. – Полтава : Національний університет імені Юрія Кондратюка, 2021. – 78 с.</text:span></text:p>
        <text:p text:style-name="P3410_pRecordLabel"><text:span text:style-name="recordLabel">Спеціальність</text:span></text:p>
        <text:p text:style-name="P3411_pRecordMetadata"><text:span text:style-name="recordMetadata">193 Геодезія та землеустрій</text:span></text:p>
        <text:p text:style-name="P3412_pRecordMetadata"><text:span text:style-name="recordMetadata">193 Geodesy and land management</text:span></text:p>
        <text:p text:style-name="P3413"><text:span text:style-name="T10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14:30.000</dc:date>
    <meta:generator>PHPWord</meta:generator>
    <meta:initial-creator>Anonymous</meta:initial-creator>
    <meta:creation-date>2026-04-30T12:14:30.000</meta:creation-date>
    <meta:keyword>Bibliography</meta:keyword>
    <meta:user-defined meta:name="Category"/>
    <meta:user-defined meta:name="Company"/>
    <meta:user-defined meta:name="Manager"/>
  </office:meta>
</office:document-meta>
</file>