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SB73" style:family="paragraph" style:master-page-name="Standard73">
      <style:paragraph-properties/>
      <style:text-properties text:display="none"/>
    </style:style>
    <style:style style:name="SB74" style:family="paragraph" style:master-page-name="Standard74">
      <style:paragraph-properties/>
      <style:text-properties text:display="none"/>
    </style:style>
    <style:style style:name="SB75" style:family="paragraph" style:master-page-name="Standard75">
      <style:paragraph-properties/>
      <style:text-properties text:display="none"/>
    </style:style>
    <style:style style:name="SB76" style:family="paragraph" style:master-page-name="Standard76">
      <style:paragraph-properties/>
      <style:text-properties text:display="none"/>
    </style:style>
    <style:style style:name="SB77" style:family="paragraph" style:master-page-name="Standard77">
      <style:paragraph-properties/>
      <style:text-properties text:display="none"/>
    </style:style>
    <style:style style:name="SB78" style:family="paragraph" style:master-page-name="Standard78">
      <style:paragraph-properties/>
      <style:text-properties text:display="none"/>
    </style:style>
    <style:style style:name="SB79" style:family="paragraph" style:master-page-name="Standard79">
      <style:paragraph-properties/>
      <style:text-properties text:display="none"/>
    </style:style>
    <style:style style:name="SB80" style:family="paragraph" style:master-page-name="Standard80">
      <style:paragraph-properties/>
      <style:text-properties text:display="none"/>
    </style:style>
    <style:style style:name="SB81" style:family="paragraph" style:master-page-name="Standard81">
      <style:paragraph-properties/>
      <style:text-properties text:display="none"/>
    </style:style>
    <style:style style:name="SB82" style:family="paragraph" style:master-page-name="Standard82">
      <style:paragraph-properties/>
      <style:text-properties text:display="none"/>
    </style:style>
    <style:style style:name="SB83" style:family="paragraph" style:master-page-name="Standard83">
      <style:paragraph-properties/>
      <style:text-properties text:display="none"/>
    </style:style>
    <style:style style:name="SB84" style:family="paragraph" style:master-page-name="Standard84">
      <style:paragraph-properties/>
      <style:text-properties text:display="none"/>
    </style:style>
    <style:style style:name="SB85" style:family="paragraph" style:master-page-name="Standard85">
      <style:paragraph-properties/>
      <style:text-properties text:display="none"/>
    </style:style>
    <style:style style:name="SB86" style:family="paragraph" style:master-page-name="Standard86">
      <style:paragraph-properties/>
      <style:text-properties text:display="none"/>
    </style:style>
    <style:style style:name="SB87" style:family="paragraph" style:master-page-name="Standard87">
      <style:paragraph-properties/>
      <style:text-properties text:display="none"/>
    </style:style>
    <style:style style:name="SB88" style:family="paragraph" style:master-page-name="Standard88">
      <style:paragraph-properties/>
      <style:text-properties text:display="none"/>
    </style:style>
    <style:style style:name="SB89" style:family="paragraph" style:master-page-name="Standard89">
      <style:paragraph-properties/>
      <style:text-properties text:display="none"/>
    </style:style>
    <style:style style:name="SB90" style:family="paragraph" style:master-page-name="Standard90">
      <style:paragraph-properties/>
      <style:text-properties text:display="none"/>
    </style:style>
    <style:style style:name="SB91" style:family="paragraph" style:master-page-name="Standard91">
      <style:paragraph-properties/>
      <style:text-properties text:display="none"/>
    </style:style>
    <style:style style:name="SB92" style:family="paragraph" style:master-page-name="Standard92">
      <style:paragraph-properties/>
      <style:text-properties text:display="none"/>
    </style:style>
    <style:style style:name="SB93" style:family="paragraph" style:master-page-name="Standard93">
      <style:paragraph-properties/>
      <style:text-properties text:display="none"/>
    </style:style>
    <style:style style:name="SB94" style:family="paragraph" style:master-page-name="Standard94">
      <style:paragraph-properties/>
      <style:text-properties text:display="none"/>
    </style:style>
    <style:style style:name="SB95" style:family="paragraph" style:master-page-name="Standard95">
      <style:paragraph-properties/>
      <style:text-properties text:display="none"/>
    </style:style>
    <style:style style:name="SB96" style:family="paragraph" style:master-page-name="Standard96">
      <style:paragraph-properties/>
      <style:text-properties text:display="none"/>
    </style:style>
    <style:style style:name="SB97" style:family="paragraph" style:master-page-name="Standard97">
      <style:paragraph-properties/>
      <style:text-properties text:display="none"/>
    </style:style>
    <style:style style:name="SB98" style:family="paragraph" style:master-page-name="Standard98">
      <style:paragraph-properties/>
      <style:text-properties text:display="none"/>
    </style:style>
    <style:style style:name="SB99" style:family="paragraph" style:master-page-name="Standard99">
      <style:paragraph-properties/>
      <style:text-properties text:display="none"/>
    </style:style>
    <style:style style:name="SB100" style:family="paragraph" style:master-page-name="Standard100">
      <style:paragraph-properties/>
      <style:text-properties text:display="none"/>
    </style:style>
    <style:style style:name="SB101" style:family="paragraph" style:master-page-name="Standard101">
      <style:paragraph-properties/>
      <style:text-properties text:display="none"/>
    </style:style>
    <style:style style:name="SB102" style:family="paragraph" style:master-page-name="Standard102">
      <style:paragraph-properties/>
      <style:text-properties text:display="none"/>
    </style:style>
    <style:style style:name="SB103" style:family="paragraph" style:master-page-name="Standard103">
      <style:paragraph-properties/>
      <style:text-properties text:display="none"/>
    </style:style>
    <style:style style:name="SB104" style:family="paragraph" style:master-page-name="Standard104">
      <style:paragraph-properties/>
      <style:text-properties text:display="none"/>
    </style:style>
    <style:style style:name="SB105" style:family="paragraph" style:master-page-name="Standard105">
      <style:paragraph-properties/>
      <style:text-properties text:display="none"/>
    </style:style>
    <style:style style:name="SB106" style:family="paragraph" style:master-page-name="Standard106">
      <style:paragraph-properties/>
      <style:text-properties text:display="none"/>
    </style:style>
    <style:style style:name="SB107" style:family="paragraph" style:master-page-name="Standard107">
      <style:paragraph-properties/>
      <style:text-properties text:display="none"/>
    </style:style>
    <style:style style:name="SB108" style:family="paragraph" style:master-page-name="Standard108">
      <style:paragraph-properties/>
      <style:text-properties text:display="none"/>
    </style:style>
    <style:style style:name="SB109" style:family="paragraph" style:master-page-name="Standard109">
      <style:paragraph-properties/>
      <style:text-properties text:display="none"/>
    </style:style>
    <style:style style:name="SB110" style:family="paragraph" style:master-page-name="Standard110">
      <style:paragraph-properties/>
      <style:text-properties text:display="none"/>
    </style:style>
    <style:style style:name="SB111" style:family="paragraph" style:master-page-name="Standard111">
      <style:paragraph-properties/>
      <style:text-properties text:display="none"/>
    </style:style>
    <style:style style:name="SB112" style:family="paragraph" style:master-page-name="Standard112">
      <style:paragraph-properties/>
      <style:text-properties text:display="none"/>
    </style:style>
    <style:style style:name="SB113" style:family="paragraph" style:master-page-name="Standard113">
      <style:paragraph-properties/>
      <style:text-properties text:display="none"/>
    </style:style>
    <style:style style:name="SB114" style:family="paragraph" style:master-page-name="Standard114">
      <style:paragraph-properties/>
      <style:text-properties text:display="none"/>
    </style:style>
    <style:style style:name="SB115" style:family="paragraph" style:master-page-name="Standard115">
      <style:paragraph-properties/>
      <style:text-properties text:display="none"/>
    </style:style>
    <style:style style:name="SB116" style:family="paragraph" style:master-page-name="Standard116">
      <style:paragraph-properties/>
      <style:text-properties text:display="none"/>
    </style:style>
    <style:style style:name="SB117" style:family="paragraph" style:master-page-name="Standard117">
      <style:paragraph-properties/>
      <style:text-properties text:display="none"/>
    </style:style>
    <style:style style:name="SB118" style:family="paragraph" style:master-page-name="Standard118">
      <style:paragraph-properties/>
      <style:text-properties text:display="none"/>
    </style:style>
    <style:style style:name="SB119" style:family="paragraph" style:master-page-name="Standard119">
      <style:paragraph-properties/>
      <style:text-properties text:display="none"/>
    </style:style>
    <style:style style:name="SB120" style:family="paragraph" style:master-page-name="Standard120">
      <style:paragraph-properties/>
      <style:text-properties text:display="none"/>
    </style:style>
    <style:style style:name="SB121" style:family="paragraph" style:master-page-name="Standard121">
      <style:paragraph-properties/>
      <style:text-properties text:display="none"/>
    </style:style>
    <style:style style:name="SB122" style:family="paragraph" style:master-page-name="Standard122">
      <style:paragraph-properties/>
      <style:text-properties text:display="none"/>
    </style:style>
    <style:style style:name="SB123" style:family="paragraph" style:master-page-name="Standard123">
      <style:paragraph-properties/>
      <style:text-properties text:display="none"/>
    </style:style>
    <style:style style:name="SB124" style:family="paragraph" style:master-page-name="Standard124">
      <style:paragraph-properties/>
      <style:text-properties text:display="none"/>
    </style:style>
    <style:style style:name="SB125" style:family="paragraph" style:master-page-name="Standard125">
      <style:paragraph-properties/>
      <style:text-properties text:display="none"/>
    </style:style>
    <style:style style:name="SB126" style:family="paragraph" style:master-page-name="Standard126">
      <style:paragraph-properties/>
      <style:text-properties text:display="none"/>
    </style:style>
    <style:style style:name="SB127" style:family="paragraph" style:master-page-name="Standard127">
      <style:paragraph-properties/>
      <style:text-properties text:display="none"/>
    </style:style>
    <style:style style:name="SB128" style:family="paragraph" style:master-page-name="Standard128">
      <style:paragraph-properties/>
      <style:text-properties text:display="none"/>
    </style:style>
    <style:style style:name="SB129" style:family="paragraph" style:master-page-name="Standard129">
      <style:paragraph-properties/>
      <style:text-properties text:display="none"/>
    </style:style>
    <style:style style:name="SB130" style:family="paragraph" style:master-page-name="Standard130">
      <style:paragraph-properties/>
      <style:text-properties text:display="none"/>
    </style:style>
    <style:style style:name="SB131" style:family="paragraph" style:master-page-name="Standard131">
      <style:paragraph-properties/>
      <style:text-properties text:display="none"/>
    </style:style>
    <style:style style:name="SB132" style:family="paragraph" style:master-page-name="Standard132">
      <style:paragraph-properties/>
      <style:text-properties text:display="none"/>
    </style:style>
    <style:style style:name="SB133" style:family="paragraph" style:master-page-name="Standard133">
      <style:paragraph-properties/>
      <style:text-properties text:display="none"/>
    </style:style>
    <style:style style:name="SB134" style:family="paragraph" style:master-page-name="Standard134">
      <style:paragraph-properties/>
      <style:text-properties text:display="none"/>
    </style:style>
    <style:style style:name="SB135" style:family="paragraph" style:master-page-name="Standard135">
      <style:paragraph-properties/>
      <style:text-properties text:display="none"/>
    </style:style>
    <style:style style:name="SB136" style:family="paragraph" style:master-page-name="Standard136">
      <style:paragraph-properties/>
      <style:text-properties text:display="none"/>
    </style:style>
    <style:style style:name="SB137" style:family="paragraph" style:master-page-name="Standard137">
      <style:paragraph-properties/>
      <style:text-properties text:display="none"/>
    </style:style>
    <style:style style:name="SB138" style:family="paragraph" style:master-page-name="Standard138">
      <style:paragraph-properties/>
      <style:text-properties text:display="none"/>
    </style:style>
    <style:style style:name="SB139" style:family="paragraph" style:master-page-name="Standard139">
      <style:paragraph-properties/>
      <style:text-properties text:display="none"/>
    </style:style>
    <style:style style:name="SB140" style:family="paragraph" style:master-page-name="Standard140">
      <style:paragraph-properties/>
      <style:text-properties text:display="none"/>
    </style:style>
    <style:style style:name="SB141" style:family="paragraph" style:master-page-name="Standard141">
      <style:paragraph-properties/>
      <style:text-properties text:display="none"/>
    </style:style>
    <style:style style:name="SB142" style:family="paragraph" style:master-page-name="Standard142">
      <style:paragraph-properties/>
      <style:text-properties text:display="none"/>
    </style:style>
    <style:style style:name="SB143" style:family="paragraph" style:master-page-name="Standard143">
      <style:paragraph-properties/>
      <style:text-properties text:display="none"/>
    </style:style>
    <style:style style:name="SB144" style:family="paragraph" style:master-page-name="Standard144">
      <style:paragraph-properties/>
      <style:text-properties text:display="none"/>
    </style:style>
    <style:style style:name="SB145" style:family="paragraph" style:master-page-name="Standard145">
      <style:paragraph-properties/>
      <style:text-properties text:display="none"/>
    </style:style>
    <style:style style:name="SB146" style:family="paragraph" style:master-page-name="Standard146">
      <style:paragraph-properties/>
      <style:text-properties text:display="none"/>
    </style:style>
    <style:style style:name="SB147" style:family="paragraph" style:master-page-name="Standard147">
      <style:paragraph-properties/>
      <style:text-properties text:display="none"/>
    </style:style>
    <style:style style:name="SB148" style:family="paragraph" style:master-page-name="Standard148">
      <style:paragraph-properties/>
      <style:text-properties text:display="none"/>
    </style:style>
    <style:style style:name="SB149" style:family="paragraph" style:master-page-name="Standard149">
      <style:paragraph-properties/>
      <style:text-properties text:display="none"/>
    </style:style>
    <style:style style:name="SB150" style:family="paragraph" style:master-page-name="Standard150">
      <style:paragraph-properties/>
      <style:text-properties text:display="none"/>
    </style:style>
    <style:style style:name="SB151" style:family="paragraph" style:master-page-name="Standard151">
      <style:paragraph-properties/>
      <style:text-properties text:display="none"/>
    </style:style>
    <style:style style:name="SB152" style:family="paragraph" style:master-page-name="Standard152">
      <style:paragraph-properties/>
      <style:text-properties text:display="none"/>
    </style:style>
    <style:style style:name="SB153" style:family="paragraph" style:master-page-name="Standard153">
      <style:paragraph-properties/>
      <style:text-properties text:display="none"/>
    </style:style>
    <style:style style:name="SB154" style:family="paragraph" style:master-page-name="Standard154">
      <style:paragraph-properties/>
      <style:text-properties text:display="none"/>
    </style:style>
    <style:style style:name="SB155" style:family="paragraph" style:master-page-name="Standard155">
      <style:paragraph-properties/>
      <style:text-properties text:display="none"/>
    </style:style>
    <style:style style:name="SB156" style:family="paragraph" style:master-page-name="Standard156">
      <style:paragraph-properties/>
      <style:text-properties text:display="none"/>
    </style:style>
    <style:style style:name="SB157" style:family="paragraph" style:master-page-name="Standard157">
      <style:paragraph-properties/>
      <style:text-properties text:display="none"/>
    </style:style>
    <style:style style:name="SB158" style:family="paragraph" style:master-page-name="Standard158">
      <style:paragraph-properties/>
      <style:text-properties text:display="none"/>
    </style:style>
    <style:style style:name="SB159" style:family="paragraph" style:master-page-name="Standard159">
      <style:paragraph-properties/>
      <style:text-properties text:display="none"/>
    </style:style>
    <style:style style:name="SB160" style:family="paragraph" style:master-page-name="Standard160">
      <style:paragraph-properties/>
      <style:text-properties text:display="none"/>
    </style:style>
    <style:style style:name="SB161" style:family="paragraph" style:master-page-name="Standard161">
      <style:paragraph-properties/>
      <style:text-properties text:display="none"/>
    </style:style>
    <style:style style:name="SB162" style:family="paragraph" style:master-page-name="Standard162">
      <style:paragraph-properties/>
      <style:text-properties text:display="none"/>
    </style:style>
    <style:style style:name="SB163" style:family="paragraph" style:master-page-name="Standard163">
      <style:paragraph-properties/>
      <style:text-properties text:display="none"/>
    </style:style>
    <style:style style:name="SB164" style:family="paragraph" style:master-page-name="Standard164">
      <style:paragraph-properties/>
      <style:text-properties text:display="none"/>
    </style:style>
    <style:style style:name="SB165" style:family="paragraph" style:master-page-name="Standard165">
      <style:paragraph-properties/>
      <style:text-properties text:display="none"/>
    </style:style>
    <style:style style:name="SB166" style:family="paragraph" style:master-page-name="Standard166">
      <style:paragraph-properties/>
      <style:text-properties text:display="none"/>
    </style:style>
    <style:style style:name="SB167" style:family="paragraph" style:master-page-name="Standard167">
      <style:paragraph-properties/>
      <style:text-properties text:display="none"/>
    </style:style>
    <style:style style:name="SB168" style:family="paragraph" style:master-page-name="Standard168">
      <style:paragraph-properties/>
      <style:text-properties text:display="none"/>
    </style:style>
    <style:style style:name="SB169" style:family="paragraph" style:master-page-name="Standard169">
      <style:paragraph-properties/>
      <style:text-properties text:display="none"/>
    </style:style>
    <style:style style:name="SB170" style:family="paragraph" style:master-page-name="Standard170">
      <style:paragraph-properties/>
      <style:text-properties text:display="none"/>
    </style:style>
    <style:style style:name="SB171" style:family="paragraph" style:master-page-name="Standard171">
      <style:paragraph-properties/>
      <style:text-properties text:display="none"/>
    </style:style>
    <style:style style:name="SB172" style:family="paragraph" style:master-page-name="Standard172">
      <style:paragraph-properties/>
      <style:text-properties text:display="none"/>
    </style:style>
    <style:style style:name="SB173" style:family="paragraph" style:master-page-name="Standard173">
      <style:paragraph-properties/>
      <style:text-properties text:display="none"/>
    </style:style>
    <style:style style:name="SB174" style:family="paragraph" style:master-page-name="Standard174">
      <style:paragraph-properties/>
      <style:text-properties text:display="none"/>
    </style:style>
    <style:style style:name="SB175" style:family="paragraph" style:master-page-name="Standard175">
      <style:paragraph-properties/>
      <style:text-properties text:display="none"/>
    </style:style>
    <style:style style:name="SB176" style:family="paragraph" style:master-page-name="Standard176">
      <style:paragraph-properties/>
      <style:text-properties text:display="none"/>
    </style:style>
    <style:style style:name="SB177" style:family="paragraph" style:master-page-name="Standard177">
      <style:paragraph-properties/>
      <style:text-properties text:display="none"/>
    </style:style>
    <style:style style:name="SB178" style:family="paragraph" style:master-page-name="Standard178">
      <style:paragraph-properties/>
      <style:text-properties text:display="none"/>
    </style:style>
    <style:style style:name="SB179" style:family="paragraph" style:master-page-name="Standard179">
      <style:paragraph-properties/>
      <style:text-properties text:display="none"/>
    </style:style>
    <style:style style:name="SB180" style:family="paragraph" style:master-page-name="Standard180">
      <style:paragraph-properties/>
      <style:text-properties text:display="none"/>
    </style:style>
    <style:style style:name="SB181" style:family="paragraph" style:master-page-name="Standard181">
      <style:paragraph-properties/>
      <style:text-properties text:display="none"/>
    </style:style>
    <style:style style:name="SB182" style:family="paragraph" style:master-page-name="Standard182">
      <style:paragraph-properties/>
      <style:text-properties text:display="none"/>
    </style:style>
    <style:style style:name="SB183" style:family="paragraph" style:master-page-name="Standard183">
      <style:paragraph-properties/>
      <style:text-properties text:display="none"/>
    </style:style>
    <style:style style:name="SB184" style:family="paragraph" style:master-page-name="Standard184">
      <style:paragraph-properties/>
      <style:text-properties text:display="none"/>
    </style:style>
    <style:style style:name="SB185" style:family="paragraph" style:master-page-name="Standard185">
      <style:paragraph-properties/>
      <style:text-properties text:display="none"/>
    </style:style>
    <style:style style:name="SB186" style:family="paragraph" style:master-page-name="Standard186">
      <style:paragraph-properties/>
      <style:text-properties text:display="none"/>
    </style:style>
    <style:style style:name="SB187" style:family="paragraph" style:master-page-name="Standard187">
      <style:paragraph-properties/>
      <style:text-properties text:display="none"/>
    </style:style>
    <style:style style:name="SB188" style:family="paragraph" style:master-page-name="Standard188">
      <style:paragraph-properties/>
      <style:text-properties text:display="none"/>
    </style:style>
    <style:style style:name="SB189" style:family="paragraph" style:master-page-name="Standard189">
      <style:paragraph-properties/>
      <style:text-properties text:display="none"/>
    </style:style>
    <style:style style:name="SB190" style:family="paragraph" style:master-page-name="Standard190">
      <style:paragraph-properties/>
      <style:text-properties text:display="none"/>
    </style:style>
    <style:style style:name="SB191" style:family="paragraph" style:master-page-name="Standard191">
      <style:paragraph-properties/>
      <style:text-properties text:display="none"/>
    </style:style>
    <style:style style:name="SB192" style:family="paragraph" style:master-page-name="Standard192">
      <style:paragraph-properties/>
      <style:text-properties text:display="none"/>
    </style:style>
    <style:style style:name="SB193" style:family="paragraph" style:master-page-name="Standard193">
      <style:paragraph-properties/>
      <style:text-properties text:display="none"/>
    </style:style>
    <style:style style:name="SB194" style:family="paragraph" style:master-page-name="Standard194">
      <style:paragraph-properties/>
      <style:text-properties text:display="none"/>
    </style:style>
    <style:style style:name="SB195" style:family="paragraph" style:master-page-name="Standard195">
      <style:paragraph-properties/>
      <style:text-properties text:display="none"/>
    </style:style>
    <style:style style:name="SB196" style:family="paragraph" style:master-page-name="Standard196">
      <style:paragraph-properties/>
      <style:text-properties text:display="none"/>
    </style:style>
    <style:style style:name="SB197" style:family="paragraph" style:master-page-name="Standard197">
      <style:paragraph-properties/>
      <style:text-properties text:display="none"/>
    </style:style>
    <style:style style:name="SB198" style:family="paragraph" style:master-page-name="Standard198">
      <style:paragraph-properties/>
      <style:text-properties text:display="none"/>
    </style:style>
    <style:style style:name="SB199" style:family="paragraph" style:master-page-name="Standard199">
      <style:paragraph-properties/>
      <style:text-properties text:display="none"/>
    </style:style>
    <style:style style:name="SB200" style:family="paragraph" style:master-page-name="Standard200">
      <style:paragraph-properties/>
      <style:text-properties text:display="none"/>
    </style:style>
    <style:style style:name="SB201" style:family="paragraph" style:master-page-name="Standard201">
      <style:paragraph-properties/>
      <style:text-properties text:display="none"/>
    </style:style>
    <style:style style:name="SB202" style:family="paragraph" style:master-page-name="Standard202">
      <style:paragraph-properties/>
      <style:text-properties text:display="none"/>
    </style:style>
    <style:style style:name="SB203" style:family="paragraph" style:master-page-name="Standard203">
      <style:paragraph-properties/>
      <style:text-properties text:display="none"/>
    </style:style>
    <style:style style:name="SB204" style:family="paragraph" style:master-page-name="Standard204">
      <style:paragraph-properties/>
      <style:text-properties text:display="none"/>
    </style:style>
    <style:style style:name="SB205" style:family="paragraph" style:master-page-name="Standard205">
      <style:paragraph-properties/>
      <style:text-properties text:display="none"/>
    </style:style>
    <style:style style:name="SB206" style:family="paragraph" style:master-page-name="Standard206">
      <style:paragraph-properties/>
      <style:text-properties text:display="none"/>
    </style:style>
    <style:style style:name="SB207" style:family="paragraph" style:master-page-name="Standard207">
      <style:paragraph-properties/>
      <style:text-properties text:display="none"/>
    </style:style>
    <style:style style:name="SB208" style:family="paragraph" style:master-page-name="Standard208">
      <style:paragraph-properties/>
      <style:text-properties text:display="none"/>
    </style:style>
    <style:style style:name="SB209" style:family="paragraph" style:master-page-name="Standard209">
      <style:paragraph-properties/>
      <style:text-properties text:display="none"/>
    </style:style>
    <style:style style:name="SB210" style:family="paragraph" style:master-page-name="Standard210">
      <style:paragraph-properties/>
      <style:text-properties text:display="none"/>
    </style:style>
    <style:style style:name="SB211" style:family="paragraph" style:master-page-name="Standard211">
      <style:paragraph-properties/>
      <style:text-properties text:display="none"/>
    </style:style>
    <style:style style:name="SB212" style:family="paragraph" style:master-page-name="Standard212">
      <style:paragraph-properties/>
      <style:text-properties text:display="none"/>
    </style:style>
    <style:style style:name="SB213" style:family="paragraph" style:master-page-name="Standard213">
      <style:paragraph-properties/>
      <style:text-properties text:display="none"/>
    </style:style>
    <style:style style:name="SB214" style:family="paragraph" style:master-page-name="Standard214">
      <style:paragraph-properties/>
      <style:text-properties text:display="none"/>
    </style:style>
    <style:style style:name="SB215" style:family="paragraph" style:master-page-name="Standard215">
      <style:paragraph-properties/>
      <style:text-properties text:display="none"/>
    </style:style>
    <style:style style:name="SB216" style:family="paragraph" style:master-page-name="Standard216">
      <style:paragraph-properties/>
      <style:text-properties text:display="none"/>
    </style:style>
    <style:style style:name="SB217" style:family="paragraph" style:master-page-name="Standard217">
      <style:paragraph-properties/>
      <style:text-properties text:display="none"/>
    </style:style>
    <style:style style:name="SB218" style:family="paragraph" style:master-page-name="Standard218">
      <style:paragraph-properties/>
      <style:text-properties text:display="none"/>
    </style:style>
    <style:style style:name="SB219" style:family="paragraph" style:master-page-name="Standard219">
      <style:paragraph-properties/>
      <style:text-properties text:display="none"/>
    </style:style>
    <style:style style:name="SB220" style:family="paragraph" style:master-page-name="Standard220">
      <style:paragraph-properties/>
      <style:text-properties text:display="none"/>
    </style:style>
    <style:style style:name="SB221" style:family="paragraph" style:master-page-name="Standard221">
      <style:paragraph-properties/>
      <style:text-properties text:display="none"/>
    </style:style>
    <style:style style:name="SB222" style:family="paragraph" style:master-page-name="Standard222">
      <style:paragraph-properties/>
      <style:text-properties text:display="none"/>
    </style:style>
    <style:style style:name="SB223" style:family="paragraph" style:master-page-name="Standard223">
      <style:paragraph-properties/>
      <style:text-properties text:display="none"/>
    </style:style>
    <style:style style:name="SB224" style:family="paragraph" style:master-page-name="Standard224">
      <style:paragraph-properties/>
      <style:text-properties text:display="none"/>
    </style:style>
    <style:style style:name="SB225" style:family="paragraph" style:master-page-name="Standard225">
      <style:paragraph-properties/>
      <style:text-properties text:display="none"/>
    </style:style>
    <style:style style:name="SB226" style:family="paragraph" style:master-page-name="Standard226">
      <style:paragraph-properties/>
      <style:text-properties text:display="none"/>
    </style:style>
    <style:style style:name="SB227" style:family="paragraph" style:master-page-name="Standard227">
      <style:paragraph-properties/>
      <style:text-properties text:display="none"/>
    </style:style>
    <style:style style:name="SB228" style:family="paragraph" style:master-page-name="Standard228">
      <style:paragraph-properties/>
      <style:text-properties text:display="none"/>
    </style:style>
    <style:style style:name="SB229" style:family="paragraph" style:master-page-name="Standard229">
      <style:paragraph-properties/>
      <style:text-properties text:display="none"/>
    </style:style>
    <style:style style:name="SB230" style:family="paragraph" style:master-page-name="Standard230">
      <style:paragraph-properties/>
      <style:text-properties text:display="none"/>
    </style:style>
    <style:style style:name="SB231" style:family="paragraph" style:master-page-name="Standard231">
      <style:paragraph-properties/>
      <style:text-properties text:display="none"/>
    </style:style>
    <style:style style:name="SB232" style:family="paragraph" style:master-page-name="Standard232">
      <style:paragraph-properties/>
      <style:text-properties text:display="none"/>
    </style:style>
    <style:style style:name="SB233" style:family="paragraph" style:master-page-name="Standard233">
      <style:paragraph-properties/>
      <style:text-properties text:display="none"/>
    </style:style>
    <style:style style:name="SB234" style:family="paragraph" style:master-page-name="Standard234">
      <style:paragraph-properties/>
      <style:text-properties text:display="none"/>
    </style:style>
    <style:style style:name="SB235" style:family="paragraph" style:master-page-name="Standard235">
      <style:paragraph-properties/>
      <style:text-properties text:display="none"/>
    </style:style>
    <style:style style:name="SB236" style:family="paragraph" style:master-page-name="Standard236">
      <style:paragraph-properties/>
      <style:text-properties text:display="none"/>
    </style:style>
    <style:style style:name="SB237" style:family="paragraph" style:master-page-name="Standard237">
      <style:paragraph-properties/>
      <style:text-properties text:display="none"/>
    </style:style>
    <style:style style:name="SB238" style:family="paragraph" style:master-page-name="Standard238">
      <style:paragraph-properties/>
      <style:text-properties text:display="none"/>
    </style:style>
    <style:style style:name="SB239" style:family="paragraph" style:master-page-name="Standard239">
      <style:paragraph-properties/>
      <style:text-properties text:display="none"/>
    </style:style>
    <style:style style:name="SB240" style:family="paragraph" style:master-page-name="Standard240">
      <style:paragraph-properties/>
      <style:text-properties text:display="none"/>
    </style:style>
    <style:style style:name="SB241" style:family="paragraph" style:master-page-name="Standard241">
      <style:paragraph-properties/>
      <style:text-properties text:display="none"/>
    </style:style>
    <style:style style:name="SB242" style:family="paragraph" style:master-page-name="Standard242">
      <style:paragraph-properties/>
      <style:text-properties text:display="none"/>
    </style:style>
    <style:style style:name="SB243" style:family="paragraph" style:master-page-name="Standard243">
      <style:paragraph-properties/>
      <style:text-properties text:display="none"/>
    </style:style>
    <style:style style:name="SB244" style:family="paragraph" style:master-page-name="Standard244">
      <style:paragraph-properties/>
      <style:text-properties text:display="none"/>
    </style:style>
    <style:style style:name="SB245" style:family="paragraph" style:master-page-name="Standard245">
      <style:paragraph-properties/>
      <style:text-properties text:display="none"/>
    </style:style>
    <style:style style:name="SB246" style:family="paragraph" style:master-page-name="Standard246">
      <style:paragraph-properties/>
      <style:text-properties text:display="none"/>
    </style:style>
    <style:style style:name="SB247" style:family="paragraph" style:master-page-name="Standard247">
      <style:paragraph-properties/>
      <style:text-properties text:display="none"/>
    </style:style>
    <style:style style:name="SB248" style:family="paragraph" style:master-page-name="Standard248">
      <style:paragraph-properties/>
      <style:text-properties text:display="none"/>
    </style:style>
    <style:style style:name="SB249" style:family="paragraph" style:master-page-name="Standard249">
      <style:paragraph-properties/>
      <style:text-properties text:display="none"/>
    </style:style>
    <style:style style:name="SB250" style:family="paragraph" style:master-page-name="Standard250">
      <style:paragraph-properties/>
      <style:text-properties text:display="none"/>
    </style:style>
    <style:style style:name="SB251" style:family="paragraph" style:master-page-name="Standard251">
      <style:paragraph-properties/>
      <style:text-properties text:display="none"/>
    </style:style>
    <style:style style:name="SB252" style:family="paragraph" style:master-page-name="Standard252">
      <style:paragraph-properties/>
      <style:text-properties text:display="none"/>
    </style:style>
    <style:style style:name="SB253" style:family="paragraph" style:master-page-name="Standard253">
      <style:paragraph-properties/>
      <style:text-properties text:display="none"/>
    </style:style>
    <style:style style:name="SB254" style:family="paragraph" style:master-page-name="Standard254">
      <style:paragraph-properties/>
      <style:text-properties text:display="none"/>
    </style:style>
    <style:style style:name="SB255" style:family="paragraph" style:master-page-name="Standard255">
      <style:paragraph-properties/>
      <style:text-properties text:display="none"/>
    </style:style>
    <style:style style:name="SB256" style:family="paragraph" style:master-page-name="Standard256">
      <style:paragraph-properties/>
      <style:text-properties text:display="none"/>
    </style:style>
    <style:style style:name="SB257" style:family="paragraph" style:master-page-name="Standard257">
      <style:paragraph-properties/>
      <style:text-properties text:display="none"/>
    </style:style>
    <style:style style:name="SB258" style:family="paragraph" style:master-page-name="Standard258">
      <style:paragraph-properties/>
      <style:text-properties text:display="none"/>
    </style:style>
    <style:style style:name="SB259" style:family="paragraph" style:master-page-name="Standard259">
      <style:paragraph-properties/>
      <style:text-properties text:display="none"/>
    </style:style>
    <style:style style:name="SB260" style:family="paragraph" style:master-page-name="Standard260">
      <style:paragraph-properties/>
      <style:text-properties text:display="none"/>
    </style:style>
    <style:style style:name="SB261" style:family="paragraph" style:master-page-name="Standard261">
      <style:paragraph-properties/>
      <style:text-properties text:display="none"/>
    </style:style>
    <style:style style:name="SB262" style:family="paragraph" style:master-page-name="Standard262">
      <style:paragraph-properties/>
      <style:text-properties text:display="none"/>
    </style:style>
    <style:style style:name="SB263" style:family="paragraph" style:master-page-name="Standard263">
      <style:paragraph-properties/>
      <style:text-properties text:display="none"/>
    </style:style>
    <style:style style:name="SB264" style:family="paragraph" style:master-page-name="Standard264">
      <style:paragraph-properties/>
      <style:text-properties text:display="none"/>
    </style:style>
    <style:style style:name="SB265" style:family="paragraph" style:master-page-name="Standard265">
      <style:paragraph-properties/>
      <style:text-properties text:display="none"/>
    </style:style>
    <style:style style:name="SB266" style:family="paragraph" style:master-page-name="Standard266">
      <style:paragraph-properties/>
      <style:text-properties text:display="none"/>
    </style:style>
    <style:style style:name="SB267" style:family="paragraph" style:master-page-name="Standard267">
      <style:paragraph-properties/>
      <style:text-properties text:display="none"/>
    </style:style>
    <style:style style:name="SB268" style:family="paragraph" style:master-page-name="Standard268">
      <style:paragraph-properties/>
      <style:text-properties text:display="none"/>
    </style:style>
    <style:style style:name="SB269" style:family="paragraph" style:master-page-name="Standard269">
      <style:paragraph-properties/>
      <style:text-properties text:display="none"/>
    </style:style>
    <style:style style:name="SB270" style:family="paragraph" style:master-page-name="Standard270">
      <style:paragraph-properties/>
      <style:text-properties text:display="none"/>
    </style:style>
    <style:style style:name="SB271" style:family="paragraph" style:master-page-name="Standard271">
      <style:paragraph-properties/>
      <style:text-properties text:display="none"/>
    </style:style>
    <style:style style:name="SB272" style:family="paragraph" style:master-page-name="Standard272">
      <style:paragraph-properties/>
      <style:text-properties text:display="none"/>
    </style:style>
    <style:style style:name="SB273" style:family="paragraph" style:master-page-name="Standard273">
      <style:paragraph-properties/>
      <style:text-properties text:display="none"/>
    </style:style>
    <style:style style:name="SB274" style:family="paragraph" style:master-page-name="Standard274">
      <style:paragraph-properties/>
      <style:text-properties text:display="none"/>
    </style:style>
    <style:style style:name="SB275" style:family="paragraph" style:master-page-name="Standard275">
      <style:paragraph-properties/>
      <style:text-properties text:display="none"/>
    </style:style>
    <style:style style:name="SB276" style:family="paragraph" style:master-page-name="Standard276">
      <style:paragraph-properties/>
      <style:text-properties text:display="none"/>
    </style:style>
    <style:style style:name="SB277" style:family="paragraph" style:master-page-name="Standard277">
      <style:paragraph-properties/>
      <style:text-properties text:display="none"/>
    </style:style>
    <style:style style:name="SB278" style:family="paragraph" style:master-page-name="Standard278">
      <style:paragraph-properties/>
      <style:text-properties text:display="none"/>
    </style:style>
    <style:style style:name="SB279" style:family="paragraph" style:master-page-name="Standard279">
      <style:paragraph-properties/>
      <style:text-properties text:display="none"/>
    </style:style>
    <style:style style:name="SB280" style:family="paragraph" style:master-page-name="Standard280">
      <style:paragraph-properties/>
      <style:text-properties text:display="none"/>
    </style:style>
    <style:style style:name="SB281" style:family="paragraph" style:master-page-name="Standard281">
      <style:paragraph-properties/>
      <style:text-properties text:display="none"/>
    </style:style>
    <style:style style:name="SB282" style:family="paragraph" style:master-page-name="Standard282">
      <style:paragraph-properties/>
      <style:text-properties text:display="none"/>
    </style:style>
    <style:style style:name="SB283" style:family="paragraph" style:master-page-name="Standard283">
      <style:paragraph-properties/>
      <style:text-properties text:display="none"/>
    </style:style>
    <style:style style:name="SB284" style:family="paragraph" style:master-page-name="Standard284">
      <style:paragraph-properties/>
      <style:text-properties text:display="none"/>
    </style:style>
    <style:style style:name="SB285" style:family="paragraph" style:master-page-name="Standard285">
      <style:paragraph-properties/>
      <style:text-properties text:display="none"/>
    </style:style>
    <style:style style:name="SB286" style:family="paragraph" style:master-page-name="Standard286">
      <style:paragraph-properties/>
      <style:text-properties text:display="none"/>
    </style:style>
    <style:style style:name="SB287" style:family="paragraph" style:master-page-name="Standard287">
      <style:paragraph-properties/>
      <style:text-properties text:display="none"/>
    </style:style>
    <style:style style:name="SB288" style:family="paragraph" style:master-page-name="Standard288">
      <style:paragraph-properties/>
      <style:text-properties text:display="none"/>
    </style:style>
    <style:style style:name="SB289" style:family="paragraph" style:master-page-name="Standard289">
      <style:paragraph-properties/>
      <style:text-properties text:display="none"/>
    </style:style>
    <style:style style:name="SB290" style:family="paragraph" style:master-page-name="Standard290">
      <style:paragraph-properties/>
      <style:text-properties text:display="none"/>
    </style:style>
    <style:style style:name="SB291" style:family="paragraph" style:master-page-name="Standard291">
      <style:paragraph-properties/>
      <style:text-properties text:display="none"/>
    </style:style>
    <style:style style:name="SB292" style:family="paragraph" style:master-page-name="Standard292">
      <style:paragraph-properties/>
      <style:text-properties text:display="none"/>
    </style:style>
    <style:style style:name="SB293" style:family="paragraph" style:master-page-name="Standard293">
      <style:paragraph-properties/>
      <style:text-properties text:display="none"/>
    </style:style>
    <style:style style:name="SB294" style:family="paragraph" style:master-page-name="Standard294">
      <style:paragraph-properties/>
      <style:text-properties text:display="none"/>
    </style:style>
    <style:style style:name="SB295" style:family="paragraph" style:master-page-name="Standard295">
      <style:paragraph-properties/>
      <style:text-properties text:display="none"/>
    </style:style>
    <style:style style:name="SB296" style:family="paragraph" style:master-page-name="Standard296">
      <style:paragraph-properties/>
      <style:text-properties text:display="none"/>
    </style:style>
    <style:style style:name="SB297" style:family="paragraph" style:master-page-name="Standard297">
      <style:paragraph-properties/>
      <style:text-properties text:display="none"/>
    </style:style>
    <style:style style:name="SB298" style:family="paragraph" style:master-page-name="Standard298">
      <style:paragraph-properties/>
      <style:text-properties text:display="none"/>
    </style:style>
    <style:style style:name="SB299" style:family="paragraph" style:master-page-name="Standard299">
      <style:paragraph-properties/>
      <style:text-properties text:display="none"/>
    </style:style>
    <style:style style:name="SB300" style:family="paragraph" style:master-page-name="Standard300">
      <style:paragraph-properties/>
      <style:text-properties text:display="none"/>
    </style:style>
    <style:style style:name="SB301" style:family="paragraph" style:master-page-name="Standard301">
      <style:paragraph-properties/>
      <style:text-properties text:display="none"/>
    </style:style>
    <style:style style:name="SB302" style:family="paragraph" style:master-page-name="Standard302">
      <style:paragraph-properties/>
      <style:text-properties text:display="none"/>
    </style:style>
    <style:style style:name="SB303" style:family="paragraph" style:master-page-name="Standard303">
      <style:paragraph-properties/>
      <style:text-properties text:display="none"/>
    </style:style>
    <style:style style:name="SB304" style:family="paragraph" style:master-page-name="Standard304">
      <style:paragraph-properties/>
      <style:text-properties text:display="none"/>
    </style:style>
    <style:style style:name="SB305" style:family="paragraph" style:master-page-name="Standard305">
      <style:paragraph-properties/>
      <style:text-properties text:display="none"/>
    </style:style>
    <style:style style:name="SB306" style:family="paragraph" style:master-page-name="Standard306">
      <style:paragraph-properties/>
      <style:text-properties text:display="none"/>
    </style:style>
    <style:style style:name="SB307" style:family="paragraph" style:master-page-name="Standard307">
      <style:paragraph-properties/>
      <style:text-properties text:display="none"/>
    </style:style>
    <style:style style:name="SB308" style:family="paragraph" style:master-page-name="Standard308">
      <style:paragraph-properties/>
      <style:text-properties text:display="none"/>
    </style:style>
    <style:style style:name="SB309" style:family="paragraph" style:master-page-name="Standard309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Metadata" style:family="paragraph" style:parent-style-name="pRecordMetadata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P58_pRecordLabel" style:family="paragraph" style:parent-style-name="pRecordLabel">
      <style:paragraph-properties/>
    </style:style>
    <style:style style:name="P59_pRecordMetadata" style:family="paragraph" style:parent-style-name="pRecordMetadata">
      <style:paragraph-properties/>
    </style:style>
    <style:style style:name="P60_pRecordLabel" style:family="paragraph" style:parent-style-name="pRecordLabel">
      <style:paragraph-properties/>
    </style:style>
    <style:style style:name="P61_pRecordMetadata" style:family="paragraph" style:parent-style-name="pRecordMetadata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T2" style:family="text">
      <style:text-properties/>
    </style:style>
    <style:style style:name="P71" style:family="paragraph" style:parent-style-name="Normal">
      <style:paragraph-properties/>
    </style:style>
    <style:style style:name="P72_pRecordLabel" style:family="paragraph" style:parent-style-name="pRecordLabel">
      <style:paragraph-properties/>
    </style:style>
    <style:style style:name="P73_pRecordMetadata" style:family="paragraph" style:parent-style-name="pRecordMetadata">
      <style:paragraph-properties/>
    </style:style>
    <style:style style:name="P74_pRecordLabel" style:family="paragraph" style:parent-style-name="pRecordLabel">
      <style:paragraph-properties/>
    </style:style>
    <style:style style:name="P75_pRecordMetadata" style:family="paragraph" style:parent-style-name="pRecordMetadata">
      <style:paragraph-properties/>
    </style:style>
    <style:style style:name="P76_pRecordLabel" style:family="paragraph" style:parent-style-name="pRecordLabel">
      <style:paragraph-properties/>
    </style:style>
    <style:style style:name="P77_pRecordMetadata" style:family="paragraph" style:parent-style-name="pRecordMetadata">
      <style:paragraph-properties/>
    </style:style>
    <style:style style:name="P78_pRecordLabel" style:family="paragraph" style:parent-style-name="pRecordLabel">
      <style:paragraph-properties/>
    </style:style>
    <style:style style:name="P79_pRecordMetadata" style:family="paragraph" style:parent-style-name="pRecordMetadata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Metadata" style:family="paragraph" style:parent-style-name="pRecordMetadata">
      <style:paragraph-properties/>
    </style:style>
    <style:style style:name="P84_pRecordLabel" style:family="paragraph" style:parent-style-name="pRecordLabel">
      <style:paragraph-properties/>
    </style:style>
    <style:style style:name="P85_pRecordMetadata" style:family="paragraph" style:parent-style-name="pRecordMetadata">
      <style:paragraph-properties/>
    </style:style>
    <style:style style:name="P86_pRecordLabel" style:family="paragraph" style:parent-style-name="pRecordLabel">
      <style:paragraph-properties/>
    </style:style>
    <style:style style:name="P87_pRecordMetadata" style:family="paragraph" style:parent-style-name="pRecordMetadata">
      <style:paragraph-properties/>
    </style:style>
    <style:style style:name="P88_pRecordLabel" style:family="paragraph" style:parent-style-name="pRecordLabel">
      <style:paragraph-properties/>
    </style:style>
    <style:style style:name="P89_pRecordMetadata" style:family="paragraph" style:parent-style-name="pRecordMetadata">
      <style:paragraph-properties/>
    </style:style>
    <style:style style:name="P90_pRecordLabel" style:family="paragraph" style:parent-style-name="pRecordLabel">
      <style:paragraph-properties/>
    </style:style>
    <style:style style:name="P91_pRecordMetadata" style:family="paragraph" style:parent-style-name="pRecordMetadata">
      <style:paragraph-properties/>
    </style:style>
    <style:style style:name="P92_pRecordLabel" style:family="paragraph" style:parent-style-name="pRecordLabel">
      <style:paragraph-properties/>
    </style:style>
    <style:style style:name="P93_pRecordMetadata" style:family="paragraph" style:parent-style-name="pRecordMetadata">
      <style:paragraph-properties/>
    </style:style>
    <style:style style:name="T3" style:family="text">
      <style:text-properties/>
    </style:style>
    <style:style style:name="P94" style:family="paragraph" style:parent-style-name="Normal">
      <style:paragraph-properties/>
    </style:style>
    <style:style style:name="P95_pRecordLabel" style:family="paragraph" style:parent-style-name="pRecordLabel">
      <style:paragraph-properties/>
    </style:style>
    <style:style style:name="P96_pRecordMetadata" style:family="paragraph" style:parent-style-name="pRecordMetadata">
      <style:paragraph-properties/>
    </style:style>
    <style:style style:name="P97_pRecordLabel" style:family="paragraph" style:parent-style-name="pRecordLabel">
      <style:paragraph-properties/>
    </style:style>
    <style:style style:name="P98_pRecordMetadata" style:family="paragraph" style:parent-style-name="pRecordMetadata">
      <style:paragraph-properties/>
    </style:style>
    <style:style style:name="P99_pRecordLabel" style:family="paragraph" style:parent-style-name="pRecordLabel">
      <style:paragraph-properties/>
    </style:style>
    <style:style style:name="P100_pRecordMetadata" style:family="paragraph" style:parent-style-name="pRecordMetadata">
      <style:paragraph-properties/>
    </style:style>
    <style:style style:name="P101_pRecordMetadata" style:family="paragraph" style:parent-style-name="pRecordMetadata">
      <style:paragraph-properties/>
    </style:style>
    <style:style style:name="P102_pRecordLabel" style:family="paragraph" style:parent-style-name="pRecordLabel">
      <style:paragraph-properties/>
    </style:style>
    <style:style style:name="P103_pRecordMetadata" style:family="paragraph" style:parent-style-name="pRecordMetadata">
      <style:paragraph-properties/>
    </style:style>
    <style:style style:name="P104_pRecordMetadata" style:family="paragraph" style:parent-style-name="pRecordMetadata">
      <style:paragraph-properties/>
    </style:style>
    <style:style style:name="P105_pRecordMetadata" style:family="paragraph" style:parent-style-name="pRecordMetadata">
      <style:paragraph-properties/>
    </style:style>
    <style:style style:name="P106_pRecordMetadata" style:family="paragraph" style:parent-style-name="pRecordMetadata">
      <style:paragraph-properties/>
    </style:style>
    <style:style style:name="P107_pRecordLabel" style:family="paragraph" style:parent-style-name="pRecordLabel">
      <style:paragraph-properties/>
    </style:style>
    <style:style style:name="P108_pRecordMetadata" style:family="paragraph" style:parent-style-name="pRecordMetadata">
      <style:paragraph-properties/>
    </style:style>
    <style:style style:name="P109_pRecordMetadata" style:family="paragraph" style:parent-style-name="pRecordMetadata">
      <style:paragraph-properties/>
    </style:style>
    <style:style style:name="P110_pRecordMetadata" style:family="paragraph" style:parent-style-name="pRecordMetadata">
      <style:paragraph-properties/>
    </style:style>
    <style:style style:name="P111_pRecordMetadata" style:family="paragraph" style:parent-style-name="pRecordMetadata">
      <style:paragraph-properties/>
    </style:style>
    <style:style style:name="P112_pRecordMetadata" style:family="paragraph" style:parent-style-name="pRecordMetadata">
      <style:paragraph-properties/>
    </style:style>
    <style:style style:name="P113_pRecordMetadata" style:family="paragraph" style:parent-style-name="pRecordMetadata">
      <style:paragraph-properties/>
    </style:style>
    <style:style style:name="P114_pRecordLabel" style:family="paragraph" style:parent-style-name="pRecordLabel">
      <style:paragraph-properties/>
    </style:style>
    <style:style style:name="P115_pRecordMetadata" style:family="paragraph" style:parent-style-name="pRecordMetadata">
      <style:paragraph-properties/>
    </style:style>
    <style:style style:name="P116_pRecordLabel" style:family="paragraph" style:parent-style-name="pRecordLabel">
      <style:paragraph-properties/>
    </style:style>
    <style:style style:name="P117_pRecordMetadata" style:family="paragraph" style:parent-style-name="pRecordMetadata">
      <style:paragraph-properties/>
    </style:style>
    <style:style style:name="P118_pRecordMetadata" style:family="paragraph" style:parent-style-name="pRecordMetadata">
      <style:paragraph-properties/>
    </style:style>
    <style:style style:name="P119_pRecordLabel" style:family="paragraph" style:parent-style-name="pRecordLabel">
      <style:paragraph-properties/>
    </style:style>
    <style:style style:name="P120_pRecordMetadata" style:family="paragraph" style:parent-style-name="pRecordMetadata">
      <style:paragraph-properties/>
    </style:style>
    <style:style style:name="P121_pRecordLabel" style:family="paragraph" style:parent-style-name="pRecordLabel">
      <style:paragraph-properties/>
    </style:style>
    <style:style style:name="P122_pRecordMetadata" style:family="paragraph" style:parent-style-name="pRecordMetadata">
      <style:paragraph-properties/>
    </style:style>
    <style:style style:name="P123_pRecordLabel" style:family="paragraph" style:parent-style-name="pRecordLabel">
      <style:paragraph-properties/>
    </style:style>
    <style:style style:name="P124_pRecordMetadata" style:family="paragraph" style:parent-style-name="pRecordMetadata">
      <style:paragraph-properties/>
    </style:style>
    <style:style style:name="P125_pRecordLabel" style:family="paragraph" style:parent-style-name="pRecordLabel">
      <style:paragraph-properties/>
    </style:style>
    <style:style style:name="P126_pRecordMetadata" style:family="paragraph" style:parent-style-name="pRecordMetadata">
      <style:paragraph-properties/>
    </style:style>
    <style:style style:name="T4" style:family="text">
      <style:text-properties/>
    </style:style>
    <style:style style:name="P127" style:family="paragraph" style:parent-style-name="Normal">
      <style:paragraph-properties/>
    </style:style>
    <style:style style:name="P128_pRecordLabel" style:family="paragraph" style:parent-style-name="pRecordLabel">
      <style:paragraph-properties/>
    </style:style>
    <style:style style:name="P129_pRecordMetadata" style:family="paragraph" style:parent-style-name="pRecordMetadata">
      <style:paragraph-properties/>
    </style:style>
    <style:style style:name="P130_pRecordLabel" style:family="paragraph" style:parent-style-name="pRecordLabel">
      <style:paragraph-properties/>
    </style:style>
    <style:style style:name="P131_pRecordMetadata" style:family="paragraph" style:parent-style-name="pRecordMetadata">
      <style:paragraph-properties/>
    </style:style>
    <style:style style:name="P132_pRecordLabel" style:family="paragraph" style:parent-style-name="pRecordLabel">
      <style:paragraph-properties/>
    </style:style>
    <style:style style:name="P133_pRecordMetadata" style:family="paragraph" style:parent-style-name="pRecordMetadata">
      <style:paragraph-properties/>
    </style:style>
    <style:style style:name="P134_pRecordLabel" style:family="paragraph" style:parent-style-name="pRecordLabel">
      <style:paragraph-properties/>
    </style:style>
    <style:style style:name="P135_pRecordMetadata" style:family="paragraph" style:parent-style-name="pRecordMetadata">
      <style:paragraph-properties/>
    </style:style>
    <style:style style:name="P136_pRecordMetadata" style:family="paragraph" style:parent-style-name="pRecordMetadata">
      <style:paragraph-properties/>
    </style:style>
    <style:style style:name="P137_pRecordLabel" style:family="paragraph" style:parent-style-name="pRecordLabel">
      <style:paragraph-properties/>
    </style:style>
    <style:style style:name="P138_pRecordMetadata" style:family="paragraph" style:parent-style-name="pRecordMetadata">
      <style:paragraph-properties/>
    </style:style>
    <style:style style:name="P139_pRecordLabel" style:family="paragraph" style:parent-style-name="pRecordLabel">
      <style:paragraph-properties/>
    </style:style>
    <style:style style:name="P140_pRecordMetadata" style:family="paragraph" style:parent-style-name="pRecordMetadata">
      <style:paragraph-properties/>
    </style:style>
    <style:style style:name="P141_pRecordLabel" style:family="paragraph" style:parent-style-name="pRecordLabel">
      <style:paragraph-properties/>
    </style:style>
    <style:style style:name="P142_pRecordMetadata" style:family="paragraph" style:parent-style-name="pRecordMetadata">
      <style:paragraph-properties/>
    </style:style>
    <style:style style:name="P143_pRecordLabel" style:family="paragraph" style:parent-style-name="pRecordLabel">
      <style:paragraph-properties/>
    </style:style>
    <style:style style:name="P144_pRecordMetadata" style:family="paragraph" style:parent-style-name="pRecordMetadata">
      <style:paragraph-properties/>
    </style:style>
    <style:style style:name="P145_pRecordLabel" style:family="paragraph" style:parent-style-name="pRecordLabel">
      <style:paragraph-properties/>
    </style:style>
    <style:style style:name="P146_pRecordMetadata" style:family="paragraph" style:parent-style-name="pRecordMetadata">
      <style:paragraph-properties/>
    </style:style>
    <style:style style:name="P147_pRecordLabel" style:family="paragraph" style:parent-style-name="pRecordLabel">
      <style:paragraph-properties/>
    </style:style>
    <style:style style:name="P148_pRecordMetadata" style:family="paragraph" style:parent-style-name="pRecordMetadata">
      <style:paragraph-properties/>
    </style:style>
    <style:style style:name="T5" style:family="text">
      <style:text-properties/>
    </style:style>
    <style:style style:name="P149" style:family="paragraph" style:parent-style-name="Normal">
      <style:paragraph-properties/>
    </style:style>
    <style:style style:name="P150_pRecordLabel" style:family="paragraph" style:parent-style-name="pRecordLabel">
      <style:paragraph-properties/>
    </style:style>
    <style:style style:name="P151_pRecordMetadata" style:family="paragraph" style:parent-style-name="pRecordMetadata">
      <style:paragraph-properties/>
    </style:style>
    <style:style style:name="P152_pRecordLabel" style:family="paragraph" style:parent-style-name="pRecordLabel">
      <style:paragraph-properties/>
    </style:style>
    <style:style style:name="P153_pRecordMetadata" style:family="paragraph" style:parent-style-name="pRecordMetadata">
      <style:paragraph-properties/>
    </style:style>
    <style:style style:name="P154_pRecordLabel" style:family="paragraph" style:parent-style-name="pRecordLabel">
      <style:paragraph-properties/>
    </style:style>
    <style:style style:name="P155_pRecordMetadata" style:family="paragraph" style:parent-style-name="pRecordMetadata">
      <style:paragraph-properties/>
    </style:style>
    <style:style style:name="P156_pRecordLabel" style:family="paragraph" style:parent-style-name="pRecordLabel">
      <style:paragraph-properties/>
    </style:style>
    <style:style style:name="P157_pRecordMetadata" style:family="paragraph" style:parent-style-name="pRecordMetadata">
      <style:paragraph-properties/>
    </style:style>
    <style:style style:name="P158_pRecordMetadata" style:family="paragraph" style:parent-style-name="pRecordMetadata">
      <style:paragraph-properties/>
    </style:style>
    <style:style style:name="P159_pRecordLabel" style:family="paragraph" style:parent-style-name="pRecordLabel">
      <style:paragraph-properties/>
    </style:style>
    <style:style style:name="P160_pRecordMetadata" style:family="paragraph" style:parent-style-name="pRecordMetadata">
      <style:paragraph-properties/>
    </style:style>
    <style:style style:name="P161_pRecordMetadata" style:family="paragraph" style:parent-style-name="pRecordMetadata">
      <style:paragraph-properties/>
    </style:style>
    <style:style style:name="P162_pRecordLabel" style:family="paragraph" style:parent-style-name="pRecordLabel">
      <style:paragraph-properties/>
    </style:style>
    <style:style style:name="P163_pRecordMetadata" style:family="paragraph" style:parent-style-name="pRecordMetadata">
      <style:paragraph-properties/>
    </style:style>
    <style:style style:name="P164_pRecordLabel" style:family="paragraph" style:parent-style-name="pRecordLabel">
      <style:paragraph-properties/>
    </style:style>
    <style:style style:name="P165_pRecordMetadata" style:family="paragraph" style:parent-style-name="pRecordMetadata">
      <style:paragraph-properties/>
    </style:style>
    <style:style style:name="P166_pRecordLabel" style:family="paragraph" style:parent-style-name="pRecordLabel">
      <style:paragraph-properties/>
    </style:style>
    <style:style style:name="P167_pRecordMetadata" style:family="paragraph" style:parent-style-name="pRecordMetadata">
      <style:paragraph-properties/>
    </style:style>
    <style:style style:name="P168_pRecordLabel" style:family="paragraph" style:parent-style-name="pRecordLabel">
      <style:paragraph-properties/>
    </style:style>
    <style:style style:name="P169_pRecordMetadata" style:family="paragraph" style:parent-style-name="pRecordMetadata">
      <style:paragraph-properties/>
    </style:style>
    <style:style style:name="P170_pRecordLabel" style:family="paragraph" style:parent-style-name="pRecordLabel">
      <style:paragraph-properties/>
    </style:style>
    <style:style style:name="P171_pRecordMetadata" style:family="paragraph" style:parent-style-name="pRecordMetadata">
      <style:paragraph-properties/>
    </style:style>
    <style:style style:name="T6" style:family="text">
      <style:text-properties/>
    </style:style>
    <style:style style:name="P172" style:family="paragraph" style:parent-style-name="Normal">
      <style:paragraph-properties/>
    </style:style>
    <style:style style:name="P173_pRecordLabel" style:family="paragraph" style:parent-style-name="pRecordLabel">
      <style:paragraph-properties/>
    </style:style>
    <style:style style:name="P174_pRecordMetadata" style:family="paragraph" style:parent-style-name="pRecordMetadata">
      <style:paragraph-properties/>
    </style:style>
    <style:style style:name="P175_pRecordLabel" style:family="paragraph" style:parent-style-name="pRecordLabel">
      <style:paragraph-properties/>
    </style:style>
    <style:style style:name="P176_pRecordMetadata" style:family="paragraph" style:parent-style-name="pRecordMetadata">
      <style:paragraph-properties/>
    </style:style>
    <style:style style:name="P177_pRecordLabel" style:family="paragraph" style:parent-style-name="pRecordLabel">
      <style:paragraph-properties/>
    </style:style>
    <style:style style:name="P178_pRecordMetadata" style:family="paragraph" style:parent-style-name="pRecordMetadata">
      <style:paragraph-properties/>
    </style:style>
    <style:style style:name="P179_pRecordMetadata" style:family="paragraph" style:parent-style-name="pRecordMetadata">
      <style:paragraph-properties/>
    </style:style>
    <style:style style:name="P180_pRecordLabel" style:family="paragraph" style:parent-style-name="pRecordLabel">
      <style:paragraph-properties/>
    </style:style>
    <style:style style:name="P181_pRecordMetadata" style:family="paragraph" style:parent-style-name="pRecordMetadata">
      <style:paragraph-properties/>
    </style:style>
    <style:style style:name="P182_pRecordMetadata" style:family="paragraph" style:parent-style-name="pRecordMetadata">
      <style:paragraph-properties/>
    </style:style>
    <style:style style:name="P183_pRecordMetadata" style:family="paragraph" style:parent-style-name="pRecordMetadata">
      <style:paragraph-properties/>
    </style:style>
    <style:style style:name="P184_pRecordMetadata" style:family="paragraph" style:parent-style-name="pRecordMetadata">
      <style:paragraph-properties/>
    </style:style>
    <style:style style:name="P185_pRecordLabel" style:family="paragraph" style:parent-style-name="pRecordLabel">
      <style:paragraph-properties/>
    </style:style>
    <style:style style:name="P186_pRecordMetadata" style:family="paragraph" style:parent-style-name="pRecordMetadata">
      <style:paragraph-properties/>
    </style:style>
    <style:style style:name="P187_pRecordMetadata" style:family="paragraph" style:parent-style-name="pRecordMetadata">
      <style:paragraph-properties/>
    </style:style>
    <style:style style:name="P188_pRecordMetadata" style:family="paragraph" style:parent-style-name="pRecordMetadata">
      <style:paragraph-properties/>
    </style:style>
    <style:style style:name="P189_pRecordMetadata" style:family="paragraph" style:parent-style-name="pRecordMetadata">
      <style:paragraph-properties/>
    </style:style>
    <style:style style:name="P190_pRecordMetadata" style:family="paragraph" style:parent-style-name="pRecordMetadata">
      <style:paragraph-properties/>
    </style:style>
    <style:style style:name="P191_pRecordMetadata" style:family="paragraph" style:parent-style-name="pRecordMetadata">
      <style:paragraph-properties/>
    </style:style>
    <style:style style:name="P192_pRecordMetadata" style:family="paragraph" style:parent-style-name="pRecordMetadata">
      <style:paragraph-properties/>
    </style:style>
    <style:style style:name="P193_pRecordMetadata" style:family="paragraph" style:parent-style-name="pRecordMetadata">
      <style:paragraph-properties/>
    </style:style>
    <style:style style:name="P194_pRecordLabel" style:family="paragraph" style:parent-style-name="pRecordLabel">
      <style:paragraph-properties/>
    </style:style>
    <style:style style:name="P195_pRecordMetadata" style:family="paragraph" style:parent-style-name="pRecordMetadata">
      <style:paragraph-properties/>
    </style:style>
    <style:style style:name="P196_pRecordLabel" style:family="paragraph" style:parent-style-name="pRecordLabel">
      <style:paragraph-properties/>
    </style:style>
    <style:style style:name="P197_pRecordMetadata" style:family="paragraph" style:parent-style-name="pRecordMetadata">
      <style:paragraph-properties/>
    </style:style>
    <style:style style:name="P198_pRecordMetadata" style:family="paragraph" style:parent-style-name="pRecordMetadata">
      <style:paragraph-properties/>
    </style:style>
    <style:style style:name="P199_pRecordLabel" style:family="paragraph" style:parent-style-name="pRecordLabel">
      <style:paragraph-properties/>
    </style:style>
    <style:style style:name="P200_pRecordMetadata" style:family="paragraph" style:parent-style-name="pRecordMetadata">
      <style:paragraph-properties/>
    </style:style>
    <style:style style:name="P201_pRecordLabel" style:family="paragraph" style:parent-style-name="pRecordLabel">
      <style:paragraph-properties/>
    </style:style>
    <style:style style:name="P202_pRecordMetadata" style:family="paragraph" style:parent-style-name="pRecordMetadata">
      <style:paragraph-properties/>
    </style:style>
    <style:style style:name="P203_pRecordLabel" style:family="paragraph" style:parent-style-name="pRecordLabel">
      <style:paragraph-properties/>
    </style:style>
    <style:style style:name="P204_pRecordMetadata" style:family="paragraph" style:parent-style-name="pRecordMetadata">
      <style:paragraph-properties/>
    </style:style>
    <style:style style:name="P205_pRecordLabel" style:family="paragraph" style:parent-style-name="pRecordLabel">
      <style:paragraph-properties/>
    </style:style>
    <style:style style:name="P206_pRecordMetadata" style:family="paragraph" style:parent-style-name="pRecordMetadata">
      <style:paragraph-properties/>
    </style:style>
    <style:style style:name="T7" style:family="text">
      <style:text-properties/>
    </style:style>
    <style:style style:name="P207" style:family="paragraph" style:parent-style-name="Normal">
      <style:paragraph-properties/>
    </style:style>
    <style:style style:name="P208_pRecordLabel" style:family="paragraph" style:parent-style-name="pRecordLabel">
      <style:paragraph-properties/>
    </style:style>
    <style:style style:name="P209_pRecordMetadata" style:family="paragraph" style:parent-style-name="pRecordMetadata">
      <style:paragraph-properties/>
    </style:style>
    <style:style style:name="P210_pRecordLabel" style:family="paragraph" style:parent-style-name="pRecordLabel">
      <style:paragraph-properties/>
    </style:style>
    <style:style style:name="P211_pRecordMetadata" style:family="paragraph" style:parent-style-name="pRecordMetadata">
      <style:paragraph-properties/>
    </style:style>
    <style:style style:name="P212_pRecordLabel" style:family="paragraph" style:parent-style-name="pRecordLabel">
      <style:paragraph-properties/>
    </style:style>
    <style:style style:name="P213_pRecordMetadata" style:family="paragraph" style:parent-style-name="pRecordMetadata">
      <style:paragraph-properties/>
    </style:style>
    <style:style style:name="P214_pRecordLabel" style:family="paragraph" style:parent-style-name="pRecordLabel">
      <style:paragraph-properties/>
    </style:style>
    <style:style style:name="P215_pRecordMetadata" style:family="paragraph" style:parent-style-name="pRecordMetadata">
      <style:paragraph-properties/>
    </style:style>
    <style:style style:name="P216_pRecordMetadata" style:family="paragraph" style:parent-style-name="pRecordMetadata">
      <style:paragraph-properties/>
    </style:style>
    <style:style style:name="P217_pRecordMetadata" style:family="paragraph" style:parent-style-name="pRecordMetadata">
      <style:paragraph-properties/>
    </style:style>
    <style:style style:name="P218_pRecordMetadata" style:family="paragraph" style:parent-style-name="pRecordMetadata">
      <style:paragraph-properties/>
    </style:style>
    <style:style style:name="P219_pRecordLabel" style:family="paragraph" style:parent-style-name="pRecordLabel">
      <style:paragraph-properties/>
    </style:style>
    <style:style style:name="P220_pRecordMetadata" style:family="paragraph" style:parent-style-name="pRecordMetadata">
      <style:paragraph-properties/>
    </style:style>
    <style:style style:name="P221_pRecordMetadata" style:family="paragraph" style:parent-style-name="pRecordMetadata">
      <style:paragraph-properties/>
    </style:style>
    <style:style style:name="P222_pRecordMetadata" style:family="paragraph" style:parent-style-name="pRecordMetadata">
      <style:paragraph-properties/>
    </style:style>
    <style:style style:name="P223_pRecordLabel" style:family="paragraph" style:parent-style-name="pRecordLabel">
      <style:paragraph-properties/>
    </style:style>
    <style:style style:name="P224_pRecordMetadata" style:family="paragraph" style:parent-style-name="pRecordMetadata">
      <style:paragraph-properties/>
    </style:style>
    <style:style style:name="P225_pRecordLabel" style:family="paragraph" style:parent-style-name="pRecordLabel">
      <style:paragraph-properties/>
    </style:style>
    <style:style style:name="P226_pRecordMetadata" style:family="paragraph" style:parent-style-name="pRecordMetadata">
      <style:paragraph-properties/>
    </style:style>
    <style:style style:name="P227_pRecordLabel" style:family="paragraph" style:parent-style-name="pRecordLabel">
      <style:paragraph-properties/>
    </style:style>
    <style:style style:name="P228_pRecordMetadata" style:family="paragraph" style:parent-style-name="pRecordMetadata">
      <style:paragraph-properties/>
    </style:style>
    <style:style style:name="P229_pRecordLabel" style:family="paragraph" style:parent-style-name="pRecordLabel">
      <style:paragraph-properties/>
    </style:style>
    <style:style style:name="P230_pRecordMetadata" style:family="paragraph" style:parent-style-name="pRecordMetadata">
      <style:paragraph-properties/>
    </style:style>
    <style:style style:name="P231_pRecordLabel" style:family="paragraph" style:parent-style-name="pRecordLabel">
      <style:paragraph-properties/>
    </style:style>
    <style:style style:name="P232_pRecordMetadata" style:family="paragraph" style:parent-style-name="pRecordMetadata">
      <style:paragraph-properties/>
    </style:style>
    <style:style style:name="T8" style:family="text">
      <style:text-properties/>
    </style:style>
    <style:style style:name="P233" style:family="paragraph" style:parent-style-name="Normal">
      <style:paragraph-properties/>
    </style:style>
    <style:style style:name="P234_pRecordLabel" style:family="paragraph" style:parent-style-name="pRecordLabel">
      <style:paragraph-properties/>
    </style:style>
    <style:style style:name="P235_pRecordMetadata" style:family="paragraph" style:parent-style-name="pRecordMetadata">
      <style:paragraph-properties/>
    </style:style>
    <style:style style:name="P236_pRecordLabel" style:family="paragraph" style:parent-style-name="pRecordLabel">
      <style:paragraph-properties/>
    </style:style>
    <style:style style:name="P237_pRecordMetadata" style:family="paragraph" style:parent-style-name="pRecordMetadata">
      <style:paragraph-properties/>
    </style:style>
    <style:style style:name="P238_pRecordLabel" style:family="paragraph" style:parent-style-name="pRecordLabel">
      <style:paragraph-properties/>
    </style:style>
    <style:style style:name="P239_pRecordMetadata" style:family="paragraph" style:parent-style-name="pRecordMetadata">
      <style:paragraph-properties/>
    </style:style>
    <style:style style:name="P240_pRecordLabel" style:family="paragraph" style:parent-style-name="pRecordLabel">
      <style:paragraph-properties/>
    </style:style>
    <style:style style:name="P241_pRecordMetadata" style:family="paragraph" style:parent-style-name="pRecordMetadata">
      <style:paragraph-properties/>
    </style:style>
    <style:style style:name="P242_pRecordMetadata" style:family="paragraph" style:parent-style-name="pRecordMetadata">
      <style:paragraph-properties/>
    </style:style>
    <style:style style:name="P243_pRecordLabel" style:family="paragraph" style:parent-style-name="pRecordLabel">
      <style:paragraph-properties/>
    </style:style>
    <style:style style:name="P244_pRecordMetadata" style:family="paragraph" style:parent-style-name="pRecordMetadata">
      <style:paragraph-properties/>
    </style:style>
    <style:style style:name="P245_pRecordMetadata" style:family="paragraph" style:parent-style-name="pRecordMetadata">
      <style:paragraph-properties/>
    </style:style>
    <style:style style:name="P246_pRecordMetadata" style:family="paragraph" style:parent-style-name="pRecordMetadata">
      <style:paragraph-properties/>
    </style:style>
    <style:style style:name="P247_pRecordLabel" style:family="paragraph" style:parent-style-name="pRecordLabel">
      <style:paragraph-properties/>
    </style:style>
    <style:style style:name="P248_pRecordMetadata" style:family="paragraph" style:parent-style-name="pRecordMetadata">
      <style:paragraph-properties/>
    </style:style>
    <style:style style:name="P249_pRecordLabel" style:family="paragraph" style:parent-style-name="pRecordLabel">
      <style:paragraph-properties/>
    </style:style>
    <style:style style:name="P250_pRecordMetadata" style:family="paragraph" style:parent-style-name="pRecordMetadata">
      <style:paragraph-properties/>
    </style:style>
    <style:style style:name="P251_pRecordLabel" style:family="paragraph" style:parent-style-name="pRecordLabel">
      <style:paragraph-properties/>
    </style:style>
    <style:style style:name="P252_pRecordMetadata" style:family="paragraph" style:parent-style-name="pRecordMetadata">
      <style:paragraph-properties/>
    </style:style>
    <style:style style:name="P253_pRecordLabel" style:family="paragraph" style:parent-style-name="pRecordLabel">
      <style:paragraph-properties/>
    </style:style>
    <style:style style:name="P254_pRecordMetadata" style:family="paragraph" style:parent-style-name="pRecordMetadata">
      <style:paragraph-properties/>
    </style:style>
    <style:style style:name="P255_pRecordLabel" style:family="paragraph" style:parent-style-name="pRecordLabel">
      <style:paragraph-properties/>
    </style:style>
    <style:style style:name="P256_pRecordMetadata" style:family="paragraph" style:parent-style-name="pRecordMetadata">
      <style:paragraph-properties/>
    </style:style>
    <style:style style:name="T9" style:family="text">
      <style:text-properties/>
    </style:style>
    <style:style style:name="P257" style:family="paragraph" style:parent-style-name="Normal">
      <style:paragraph-properties/>
    </style:style>
    <style:style style:name="P258_pRecordLabel" style:family="paragraph" style:parent-style-name="pRecordLabel">
      <style:paragraph-properties/>
    </style:style>
    <style:style style:name="P259_pRecordMetadata" style:family="paragraph" style:parent-style-name="pRecordMetadata">
      <style:paragraph-properties/>
    </style:style>
    <style:style style:name="P260_pRecordLabel" style:family="paragraph" style:parent-style-name="pRecordLabel">
      <style:paragraph-properties/>
    </style:style>
    <style:style style:name="P261_pRecordMetadata" style:family="paragraph" style:parent-style-name="pRecordMetadata">
      <style:paragraph-properties/>
    </style:style>
    <style:style style:name="P262_pRecordLabel" style:family="paragraph" style:parent-style-name="pRecordLabel">
      <style:paragraph-properties/>
    </style:style>
    <style:style style:name="P263_pRecordMetadata" style:family="paragraph" style:parent-style-name="pRecordMetadata">
      <style:paragraph-properties/>
    </style:style>
    <style:style style:name="P264_pRecordMetadata" style:family="paragraph" style:parent-style-name="pRecordMetadata">
      <style:paragraph-properties/>
    </style:style>
    <style:style style:name="P265_pRecordLabel" style:family="paragraph" style:parent-style-name="pRecordLabel">
      <style:paragraph-properties/>
    </style:style>
    <style:style style:name="P266_pRecordMetadata" style:family="paragraph" style:parent-style-name="pRecordMetadata">
      <style:paragraph-properties/>
    </style:style>
    <style:style style:name="P267_pRecordMetadata" style:family="paragraph" style:parent-style-name="pRecordMetadata">
      <style:paragraph-properties/>
    </style:style>
    <style:style style:name="P268_pRecordMetadata" style:family="paragraph" style:parent-style-name="pRecordMetadata">
      <style:paragraph-properties/>
    </style:style>
    <style:style style:name="P269_pRecordMetadata" style:family="paragraph" style:parent-style-name="pRecordMetadata">
      <style:paragraph-properties/>
    </style:style>
    <style:style style:name="P270_pRecordMetadata" style:family="paragraph" style:parent-style-name="pRecordMetadata">
      <style:paragraph-properties/>
    </style:style>
    <style:style style:name="P271_pRecordMetadata" style:family="paragraph" style:parent-style-name="pRecordMetadata">
      <style:paragraph-properties/>
    </style:style>
    <style:style style:name="P272_pRecordLabel" style:family="paragraph" style:parent-style-name="pRecordLabel">
      <style:paragraph-properties/>
    </style:style>
    <style:style style:name="P273_pRecordMetadata" style:family="paragraph" style:parent-style-name="pRecordMetadata">
      <style:paragraph-properties/>
    </style:style>
    <style:style style:name="P274_pRecordMetadata" style:family="paragraph" style:parent-style-name="pRecordMetadata">
      <style:paragraph-properties/>
    </style:style>
    <style:style style:name="P275_pRecordMetadata" style:family="paragraph" style:parent-style-name="pRecordMetadata">
      <style:paragraph-properties/>
    </style:style>
    <style:style style:name="P276_pRecordMetadata" style:family="paragraph" style:parent-style-name="pRecordMetadata">
      <style:paragraph-properties/>
    </style:style>
    <style:style style:name="P277_pRecordMetadata" style:family="paragraph" style:parent-style-name="pRecordMetadata">
      <style:paragraph-properties/>
    </style:style>
    <style:style style:name="P278_pRecordMetadata" style:family="paragraph" style:parent-style-name="pRecordMetadata">
      <style:paragraph-properties/>
    </style:style>
    <style:style style:name="P279_pRecordMetadata" style:family="paragraph" style:parent-style-name="pRecordMetadata">
      <style:paragraph-properties/>
    </style:style>
    <style:style style:name="P280_pRecordMetadata" style:family="paragraph" style:parent-style-name="pRecordMetadata">
      <style:paragraph-properties/>
    </style:style>
    <style:style style:name="P281_pRecordLabel" style:family="paragraph" style:parent-style-name="pRecordLabel">
      <style:paragraph-properties/>
    </style:style>
    <style:style style:name="P282_pRecordMetadata" style:family="paragraph" style:parent-style-name="pRecordMetadata">
      <style:paragraph-properties/>
    </style:style>
    <style:style style:name="P283_pRecordLabel" style:family="paragraph" style:parent-style-name="pRecordLabel">
      <style:paragraph-properties/>
    </style:style>
    <style:style style:name="P284_pRecordMetadata" style:family="paragraph" style:parent-style-name="pRecordMetadata">
      <style:paragraph-properties/>
    </style:style>
    <style:style style:name="P285_pRecordLabel" style:family="paragraph" style:parent-style-name="pRecordLabel">
      <style:paragraph-properties/>
    </style:style>
    <style:style style:name="P286_pRecordMetadata" style:family="paragraph" style:parent-style-name="pRecordMetadata">
      <style:paragraph-properties/>
    </style:style>
    <style:style style:name="P287_pRecordLabel" style:family="paragraph" style:parent-style-name="pRecordLabel">
      <style:paragraph-properties/>
    </style:style>
    <style:style style:name="P288_pRecordMetadata" style:family="paragraph" style:parent-style-name="pRecordMetadata">
      <style:paragraph-properties/>
    </style:style>
    <style:style style:name="P289_pRecordLabel" style:family="paragraph" style:parent-style-name="pRecordLabel">
      <style:paragraph-properties/>
    </style:style>
    <style:style style:name="P290_pRecordMetadata" style:family="paragraph" style:parent-style-name="pRecordMetadata">
      <style:paragraph-properties/>
    </style:style>
    <style:style style:name="P291_pRecordLabel" style:family="paragraph" style:parent-style-name="pRecordLabel">
      <style:paragraph-properties/>
    </style:style>
    <style:style style:name="P292_pRecordMetadata" style:family="paragraph" style:parent-style-name="pRecordMetadata">
      <style:paragraph-properties/>
    </style:style>
    <style:style style:name="T10" style:family="text">
      <style:text-properties/>
    </style:style>
    <style:style style:name="P293" style:family="paragraph" style:parent-style-name="Normal">
      <style:paragraph-properties/>
    </style:style>
    <style:style style:name="P294_pRecordLabel" style:family="paragraph" style:parent-style-name="pRecordLabel">
      <style:paragraph-properties/>
    </style:style>
    <style:style style:name="P295_pRecordMetadata" style:family="paragraph" style:parent-style-name="pRecordMetadata">
      <style:paragraph-properties/>
    </style:style>
    <style:style style:name="P296_pRecordLabel" style:family="paragraph" style:parent-style-name="pRecordLabel">
      <style:paragraph-properties/>
    </style:style>
    <style:style style:name="P297_pRecordMetadata" style:family="paragraph" style:parent-style-name="pRecordMetadata">
      <style:paragraph-properties/>
    </style:style>
    <style:style style:name="P298_pRecordLabel" style:family="paragraph" style:parent-style-name="pRecordLabel">
      <style:paragraph-properties/>
    </style:style>
    <style:style style:name="P299_pRecordMetadata" style:family="paragraph" style:parent-style-name="pRecordMetadata">
      <style:paragraph-properties/>
    </style:style>
    <style:style style:name="P300_pRecordMetadata" style:family="paragraph" style:parent-style-name="pRecordMetadata">
      <style:paragraph-properties/>
    </style:style>
    <style:style style:name="P301_pRecordLabel" style:family="paragraph" style:parent-style-name="pRecordLabel">
      <style:paragraph-properties/>
    </style:style>
    <style:style style:name="P302_pRecordMetadata" style:family="paragraph" style:parent-style-name="pRecordMetadata">
      <style:paragraph-properties/>
    </style:style>
    <style:style style:name="P303_pRecordMetadata" style:family="paragraph" style:parent-style-name="pRecordMetadata">
      <style:paragraph-properties/>
    </style:style>
    <style:style style:name="P304_pRecordMetadata" style:family="paragraph" style:parent-style-name="pRecordMetadata">
      <style:paragraph-properties/>
    </style:style>
    <style:style style:name="P305_pRecordMetadata" style:family="paragraph" style:parent-style-name="pRecordMetadata">
      <style:paragraph-properties/>
    </style:style>
    <style:style style:name="P306_pRecordLabel" style:family="paragraph" style:parent-style-name="pRecordLabel">
      <style:paragraph-properties/>
    </style:style>
    <style:style style:name="P307_pRecordMetadata" style:family="paragraph" style:parent-style-name="pRecordMetadata">
      <style:paragraph-properties/>
    </style:style>
    <style:style style:name="P308_pRecordMetadata" style:family="paragraph" style:parent-style-name="pRecordMetadata">
      <style:paragraph-properties/>
    </style:style>
    <style:style style:name="P309_pRecordMetadata" style:family="paragraph" style:parent-style-name="pRecordMetadata">
      <style:paragraph-properties/>
    </style:style>
    <style:style style:name="P310_pRecordMetadata" style:family="paragraph" style:parent-style-name="pRecordMetadata">
      <style:paragraph-properties/>
    </style:style>
    <style:style style:name="P311_pRecordMetadata" style:family="paragraph" style:parent-style-name="pRecordMetadata">
      <style:paragraph-properties/>
    </style:style>
    <style:style style:name="P312_pRecordMetadata" style:family="paragraph" style:parent-style-name="pRecordMetadata">
      <style:paragraph-properties/>
    </style:style>
    <style:style style:name="P313_pRecordLabel" style:family="paragraph" style:parent-style-name="pRecordLabel">
      <style:paragraph-properties/>
    </style:style>
    <style:style style:name="P314_pRecordMetadata" style:family="paragraph" style:parent-style-name="pRecordMetadata">
      <style:paragraph-properties/>
    </style:style>
    <style:style style:name="P315_pRecordLabel" style:family="paragraph" style:parent-style-name="pRecordLabel">
      <style:paragraph-properties/>
    </style:style>
    <style:style style:name="P316_pRecordMetadata" style:family="paragraph" style:parent-style-name="pRecordMetadata">
      <style:paragraph-properties/>
    </style:style>
    <style:style style:name="P317_pRecordMetadata" style:family="paragraph" style:parent-style-name="pRecordMetadata">
      <style:paragraph-properties/>
    </style:style>
    <style:style style:name="P318_pRecordLabel" style:family="paragraph" style:parent-style-name="pRecordLabel">
      <style:paragraph-properties/>
    </style:style>
    <style:style style:name="P319_pRecordMetadata" style:family="paragraph" style:parent-style-name="pRecordMetadata">
      <style:paragraph-properties/>
    </style:style>
    <style:style style:name="P320_pRecordLabel" style:family="paragraph" style:parent-style-name="pRecordLabel">
      <style:paragraph-properties/>
    </style:style>
    <style:style style:name="P321_pRecordMetadata" style:family="paragraph" style:parent-style-name="pRecordMetadata">
      <style:paragraph-properties/>
    </style:style>
    <style:style style:name="P322_pRecordLabel" style:family="paragraph" style:parent-style-name="pRecordLabel">
      <style:paragraph-properties/>
    </style:style>
    <style:style style:name="P323_pRecordMetadata" style:family="paragraph" style:parent-style-name="pRecordMetadata">
      <style:paragraph-properties/>
    </style:style>
    <style:style style:name="P324_pRecordLabel" style:family="paragraph" style:parent-style-name="pRecordLabel">
      <style:paragraph-properties/>
    </style:style>
    <style:style style:name="P325_pRecordMetadata" style:family="paragraph" style:parent-style-name="pRecordMetadata">
      <style:paragraph-properties/>
    </style:style>
    <style:style style:name="T11" style:family="text">
      <style:text-properties/>
    </style:style>
    <style:style style:name="P326" style:family="paragraph" style:parent-style-name="Normal">
      <style:paragraph-properties/>
    </style:style>
    <style:style style:name="P327_pRecordLabel" style:family="paragraph" style:parent-style-name="pRecordLabel">
      <style:paragraph-properties/>
    </style:style>
    <style:style style:name="P328_pRecordMetadata" style:family="paragraph" style:parent-style-name="pRecordMetadata">
      <style:paragraph-properties/>
    </style:style>
    <style:style style:name="P329_pRecordLabel" style:family="paragraph" style:parent-style-name="pRecordLabel">
      <style:paragraph-properties/>
    </style:style>
    <style:style style:name="P330_pRecordMetadata" style:family="paragraph" style:parent-style-name="pRecordMetadata">
      <style:paragraph-properties/>
    </style:style>
    <style:style style:name="P331_pRecordLabel" style:family="paragraph" style:parent-style-name="pRecordLabel">
      <style:paragraph-properties/>
    </style:style>
    <style:style style:name="P332_pRecordMetadata" style:family="paragraph" style:parent-style-name="pRecordMetadata">
      <style:paragraph-properties/>
    </style:style>
    <style:style style:name="P333_pRecordMetadata" style:family="paragraph" style:parent-style-name="pRecordMetadata">
      <style:paragraph-properties/>
    </style:style>
    <style:style style:name="P334_pRecordLabel" style:family="paragraph" style:parent-style-name="pRecordLabel">
      <style:paragraph-properties/>
    </style:style>
    <style:style style:name="P335_pRecordMetadata" style:family="paragraph" style:parent-style-name="pRecordMetadata">
      <style:paragraph-properties/>
    </style:style>
    <style:style style:name="P336_pRecordMetadata" style:family="paragraph" style:parent-style-name="pRecordMetadata">
      <style:paragraph-properties/>
    </style:style>
    <style:style style:name="P337_pRecordMetadata" style:family="paragraph" style:parent-style-name="pRecordMetadata">
      <style:paragraph-properties/>
    </style:style>
    <style:style style:name="P338_pRecordMetadata" style:family="paragraph" style:parent-style-name="pRecordMetadata">
      <style:paragraph-properties/>
    </style:style>
    <style:style style:name="P339_pRecordMetadata" style:family="paragraph" style:parent-style-name="pRecordMetadata">
      <style:paragraph-properties/>
    </style:style>
    <style:style style:name="P340_pRecordMetadata" style:family="paragraph" style:parent-style-name="pRecordMetadata">
      <style:paragraph-properties/>
    </style:style>
    <style:style style:name="P341_pRecordLabel" style:family="paragraph" style:parent-style-name="pRecordLabel">
      <style:paragraph-properties/>
    </style:style>
    <style:style style:name="P342_pRecordMetadata" style:family="paragraph" style:parent-style-name="pRecordMetadata">
      <style:paragraph-properties/>
    </style:style>
    <style:style style:name="P343_pRecordMetadata" style:family="paragraph" style:parent-style-name="pRecordMetadata">
      <style:paragraph-properties/>
    </style:style>
    <style:style style:name="P344_pRecordMetadata" style:family="paragraph" style:parent-style-name="pRecordMetadata">
      <style:paragraph-properties/>
    </style:style>
    <style:style style:name="P345_pRecordMetadata" style:family="paragraph" style:parent-style-name="pRecordMetadata">
      <style:paragraph-properties/>
    </style:style>
    <style:style style:name="P346_pRecordMetadata" style:family="paragraph" style:parent-style-name="pRecordMetadata">
      <style:paragraph-properties/>
    </style:style>
    <style:style style:name="P347_pRecordMetadata" style:family="paragraph" style:parent-style-name="pRecordMetadata">
      <style:paragraph-properties/>
    </style:style>
    <style:style style:name="P348_pRecordLabel" style:family="paragraph" style:parent-style-name="pRecordLabel">
      <style:paragraph-properties/>
    </style:style>
    <style:style style:name="P349_pRecordMetadata" style:family="paragraph" style:parent-style-name="pRecordMetadata">
      <style:paragraph-properties/>
    </style:style>
    <style:style style:name="P350_pRecordLabel" style:family="paragraph" style:parent-style-name="pRecordLabel">
      <style:paragraph-properties/>
    </style:style>
    <style:style style:name="P351_pRecordMetadata" style:family="paragraph" style:parent-style-name="pRecordMetadata">
      <style:paragraph-properties/>
    </style:style>
    <style:style style:name="P352_pRecordMetadata" style:family="paragraph" style:parent-style-name="pRecordMetadata">
      <style:paragraph-properties/>
    </style:style>
    <style:style style:name="P353_pRecordLabel" style:family="paragraph" style:parent-style-name="pRecordLabel">
      <style:paragraph-properties/>
    </style:style>
    <style:style style:name="P354_pRecordMetadata" style:family="paragraph" style:parent-style-name="pRecordMetadata">
      <style:paragraph-properties/>
    </style:style>
    <style:style style:name="P355_pRecordLabel" style:family="paragraph" style:parent-style-name="pRecordLabel">
      <style:paragraph-properties/>
    </style:style>
    <style:style style:name="P356_pRecordMetadata" style:family="paragraph" style:parent-style-name="pRecordMetadata">
      <style:paragraph-properties/>
    </style:style>
    <style:style style:name="P357_pRecordLabel" style:family="paragraph" style:parent-style-name="pRecordLabel">
      <style:paragraph-properties/>
    </style:style>
    <style:style style:name="P358_pRecordMetadata" style:family="paragraph" style:parent-style-name="pRecordMetadata">
      <style:paragraph-properties/>
    </style:style>
    <style:style style:name="P359_pRecordLabel" style:family="paragraph" style:parent-style-name="pRecordLabel">
      <style:paragraph-properties/>
    </style:style>
    <style:style style:name="P360_pRecordMetadata" style:family="paragraph" style:parent-style-name="pRecordMetadata">
      <style:paragraph-properties/>
    </style:style>
    <style:style style:name="T12" style:family="text">
      <style:text-properties/>
    </style:style>
    <style:style style:name="P361" style:family="paragraph" style:parent-style-name="Normal">
      <style:paragraph-properties/>
    </style:style>
    <style:style style:name="P362_pRecordLabel" style:family="paragraph" style:parent-style-name="pRecordLabel">
      <style:paragraph-properties/>
    </style:style>
    <style:style style:name="P363_pRecordMetadata" style:family="paragraph" style:parent-style-name="pRecordMetadata">
      <style:paragraph-properties/>
    </style:style>
    <style:style style:name="P364_pRecordLabel" style:family="paragraph" style:parent-style-name="pRecordLabel">
      <style:paragraph-properties/>
    </style:style>
    <style:style style:name="P365_pRecordMetadata" style:family="paragraph" style:parent-style-name="pRecordMetadata">
      <style:paragraph-properties/>
    </style:style>
    <style:style style:name="P366_pRecordLabel" style:family="paragraph" style:parent-style-name="pRecordLabel">
      <style:paragraph-properties/>
    </style:style>
    <style:style style:name="P367_pRecordMetadata" style:family="paragraph" style:parent-style-name="pRecordMetadata">
      <style:paragraph-properties/>
    </style:style>
    <style:style style:name="P368_pRecordLabel" style:family="paragraph" style:parent-style-name="pRecordLabel">
      <style:paragraph-properties/>
    </style:style>
    <style:style style:name="P369_pRecordMetadata" style:family="paragraph" style:parent-style-name="pRecordMetadata">
      <style:paragraph-properties/>
    </style:style>
    <style:style style:name="P370_pRecordMetadata" style:family="paragraph" style:parent-style-name="pRecordMetadata">
      <style:paragraph-properties/>
    </style:style>
    <style:style style:name="P371_pRecordLabel" style:family="paragraph" style:parent-style-name="pRecordLabel">
      <style:paragraph-properties/>
    </style:style>
    <style:style style:name="P372_pRecordMetadata" style:family="paragraph" style:parent-style-name="pRecordMetadata">
      <style:paragraph-properties/>
    </style:style>
    <style:style style:name="P373_pRecordMetadata" style:family="paragraph" style:parent-style-name="pRecordMetadata">
      <style:paragraph-properties/>
    </style:style>
    <style:style style:name="P374_pRecordMetadata" style:family="paragraph" style:parent-style-name="pRecordMetadata">
      <style:paragraph-properties/>
    </style:style>
    <style:style style:name="P375_pRecordMetadata" style:family="paragraph" style:parent-style-name="pRecordMetadata">
      <style:paragraph-properties/>
    </style:style>
    <style:style style:name="P376_pRecordMetadata" style:family="paragraph" style:parent-style-name="pRecordMetadata">
      <style:paragraph-properties/>
    </style:style>
    <style:style style:name="P377_pRecordLabel" style:family="paragraph" style:parent-style-name="pRecordLabel">
      <style:paragraph-properties/>
    </style:style>
    <style:style style:name="P378_pRecordMetadata" style:family="paragraph" style:parent-style-name="pRecordMetadata">
      <style:paragraph-properties/>
    </style:style>
    <style:style style:name="P379_pRecordLabel" style:family="paragraph" style:parent-style-name="pRecordLabel">
      <style:paragraph-properties/>
    </style:style>
    <style:style style:name="P380_pRecordMetadata" style:family="paragraph" style:parent-style-name="pRecordMetadata">
      <style:paragraph-properties/>
    </style:style>
    <style:style style:name="P381_pRecordMetadata" style:family="paragraph" style:parent-style-name="pRecordMetadata">
      <style:paragraph-properties/>
    </style:style>
    <style:style style:name="P382_pRecordLabel" style:family="paragraph" style:parent-style-name="pRecordLabel">
      <style:paragraph-properties/>
    </style:style>
    <style:style style:name="P383_pRecordMetadata" style:family="paragraph" style:parent-style-name="pRecordMetadata">
      <style:paragraph-properties/>
    </style:style>
    <style:style style:name="P384_pRecordLabel" style:family="paragraph" style:parent-style-name="pRecordLabel">
      <style:paragraph-properties/>
    </style:style>
    <style:style style:name="P385_pRecordMetadata" style:family="paragraph" style:parent-style-name="pRecordMetadata">
      <style:paragraph-properties/>
    </style:style>
    <style:style style:name="T13" style:family="text">
      <style:text-properties/>
    </style:style>
    <style:style style:name="P386" style:family="paragraph" style:parent-style-name="Normal">
      <style:paragraph-properties/>
    </style:style>
    <style:style style:name="P387_pRecordLabel" style:family="paragraph" style:parent-style-name="pRecordLabel">
      <style:paragraph-properties/>
    </style:style>
    <style:style style:name="P388_pRecordMetadata" style:family="paragraph" style:parent-style-name="pRecordMetadata">
      <style:paragraph-properties/>
    </style:style>
    <style:style style:name="P389_pRecordLabel" style:family="paragraph" style:parent-style-name="pRecordLabel">
      <style:paragraph-properties/>
    </style:style>
    <style:style style:name="P390_pRecordMetadata" style:family="paragraph" style:parent-style-name="pRecordMetadata">
      <style:paragraph-properties/>
    </style:style>
    <style:style style:name="P391_pRecordLabel" style:family="paragraph" style:parent-style-name="pRecordLabel">
      <style:paragraph-properties/>
    </style:style>
    <style:style style:name="P392_pRecordMetadata" style:family="paragraph" style:parent-style-name="pRecordMetadata">
      <style:paragraph-properties/>
    </style:style>
    <style:style style:name="P393_pRecordLabel" style:family="paragraph" style:parent-style-name="pRecordLabel">
      <style:paragraph-properties/>
    </style:style>
    <style:style style:name="P394_pRecordMetadata" style:family="paragraph" style:parent-style-name="pRecordMetadata">
      <style:paragraph-properties/>
    </style:style>
    <style:style style:name="P395_pRecordMetadata" style:family="paragraph" style:parent-style-name="pRecordMetadata">
      <style:paragraph-properties/>
    </style:style>
    <style:style style:name="P396_pRecordLabel" style:family="paragraph" style:parent-style-name="pRecordLabel">
      <style:paragraph-properties/>
    </style:style>
    <style:style style:name="P397_pRecordMetadata" style:family="paragraph" style:parent-style-name="pRecordMetadata">
      <style:paragraph-properties/>
    </style:style>
    <style:style style:name="P398_pRecordMetadata" style:family="paragraph" style:parent-style-name="pRecordMetadata">
      <style:paragraph-properties/>
    </style:style>
    <style:style style:name="P399_pRecordMetadata" style:family="paragraph" style:parent-style-name="pRecordMetadata">
      <style:paragraph-properties/>
    </style:style>
    <style:style style:name="P400_pRecordMetadata" style:family="paragraph" style:parent-style-name="pRecordMetadata">
      <style:paragraph-properties/>
    </style:style>
    <style:style style:name="P401_pRecordMetadata" style:family="paragraph" style:parent-style-name="pRecordMetadata">
      <style:paragraph-properties/>
    </style:style>
    <style:style style:name="P402_pRecordMetadata" style:family="paragraph" style:parent-style-name="pRecordMetadata">
      <style:paragraph-properties/>
    </style:style>
    <style:style style:name="P403_pRecordMetadata" style:family="paragraph" style:parent-style-name="pRecordMetadata">
      <style:paragraph-properties/>
    </style:style>
    <style:style style:name="P404_pRecordMetadata" style:family="paragraph" style:parent-style-name="pRecordMetadata">
      <style:paragraph-properties/>
    </style:style>
    <style:style style:name="P405_pRecordLabel" style:family="paragraph" style:parent-style-name="pRecordLabel">
      <style:paragraph-properties/>
    </style:style>
    <style:style style:name="P406_pRecordMetadata" style:family="paragraph" style:parent-style-name="pRecordMetadata">
      <style:paragraph-properties/>
    </style:style>
    <style:style style:name="P407_pRecordLabel" style:family="paragraph" style:parent-style-name="pRecordLabel">
      <style:paragraph-properties/>
    </style:style>
    <style:style style:name="P408_pRecordMetadata" style:family="paragraph" style:parent-style-name="pRecordMetadata">
      <style:paragraph-properties/>
    </style:style>
    <style:style style:name="P409_pRecordLabel" style:family="paragraph" style:parent-style-name="pRecordLabel">
      <style:paragraph-properties/>
    </style:style>
    <style:style style:name="P410_pRecordMetadata" style:family="paragraph" style:parent-style-name="pRecordMetadata">
      <style:paragraph-properties/>
    </style:style>
    <style:style style:name="P411_pRecordLabel" style:family="paragraph" style:parent-style-name="pRecordLabel">
      <style:paragraph-properties/>
    </style:style>
    <style:style style:name="P412_pRecordMetadata" style:family="paragraph" style:parent-style-name="pRecordMetadata">
      <style:paragraph-properties/>
    </style:style>
    <style:style style:name="P413_pRecordLabel" style:family="paragraph" style:parent-style-name="pRecordLabel">
      <style:paragraph-properties/>
    </style:style>
    <style:style style:name="P414_pRecordMetadata" style:family="paragraph" style:parent-style-name="pRecordMetadata">
      <style:paragraph-properties/>
    </style:style>
    <style:style style:name="T14" style:family="text">
      <style:text-properties/>
    </style:style>
    <style:style style:name="P415" style:family="paragraph" style:parent-style-name="Normal">
      <style:paragraph-properties/>
    </style:style>
    <style:style style:name="P416_pRecordLabel" style:family="paragraph" style:parent-style-name="pRecordLabel">
      <style:paragraph-properties/>
    </style:style>
    <style:style style:name="P417_pRecordMetadata" style:family="paragraph" style:parent-style-name="pRecordMetadata">
      <style:paragraph-properties/>
    </style:style>
    <style:style style:name="P418_pRecordLabel" style:family="paragraph" style:parent-style-name="pRecordLabel">
      <style:paragraph-properties/>
    </style:style>
    <style:style style:name="P419_pRecordMetadata" style:family="paragraph" style:parent-style-name="pRecordMetadata">
      <style:paragraph-properties/>
    </style:style>
    <style:style style:name="P420_pRecordLabel" style:family="paragraph" style:parent-style-name="pRecordLabel">
      <style:paragraph-properties/>
    </style:style>
    <style:style style:name="P421_pRecordMetadata" style:family="paragraph" style:parent-style-name="pRecordMetadata">
      <style:paragraph-properties/>
    </style:style>
    <style:style style:name="P422_pRecordMetadata" style:family="paragraph" style:parent-style-name="pRecordMetadata">
      <style:paragraph-properties/>
    </style:style>
    <style:style style:name="P423_pRecordLabel" style:family="paragraph" style:parent-style-name="pRecordLabel">
      <style:paragraph-properties/>
    </style:style>
    <style:style style:name="P424_pRecordMetadata" style:family="paragraph" style:parent-style-name="pRecordMetadata">
      <style:paragraph-properties/>
    </style:style>
    <style:style style:name="P425_pRecordMetadata" style:family="paragraph" style:parent-style-name="pRecordMetadata">
      <style:paragraph-properties/>
    </style:style>
    <style:style style:name="P426_pRecordLabel" style:family="paragraph" style:parent-style-name="pRecordLabel">
      <style:paragraph-properties/>
    </style:style>
    <style:style style:name="P427_pRecordMetadata" style:family="paragraph" style:parent-style-name="pRecordMetadata">
      <style:paragraph-properties/>
    </style:style>
    <style:style style:name="P428_pRecordMetadata" style:family="paragraph" style:parent-style-name="pRecordMetadata">
      <style:paragraph-properties/>
    </style:style>
    <style:style style:name="P429_pRecordMetadata" style:family="paragraph" style:parent-style-name="pRecordMetadata">
      <style:paragraph-properties/>
    </style:style>
    <style:style style:name="P430_pRecordMetadata" style:family="paragraph" style:parent-style-name="pRecordMetadata">
      <style:paragraph-properties/>
    </style:style>
    <style:style style:name="P431_pRecordMetadata" style:family="paragraph" style:parent-style-name="pRecordMetadata">
      <style:paragraph-properties/>
    </style:style>
    <style:style style:name="P432_pRecordMetadata" style:family="paragraph" style:parent-style-name="pRecordMetadata">
      <style:paragraph-properties/>
    </style:style>
    <style:style style:name="P433_pRecordLabel" style:family="paragraph" style:parent-style-name="pRecordLabel">
      <style:paragraph-properties/>
    </style:style>
    <style:style style:name="P434_pRecordMetadata" style:family="paragraph" style:parent-style-name="pRecordMetadata">
      <style:paragraph-properties/>
    </style:style>
    <style:style style:name="P435_pRecordLabel" style:family="paragraph" style:parent-style-name="pRecordLabel">
      <style:paragraph-properties/>
    </style:style>
    <style:style style:name="P436_pRecordMetadata" style:family="paragraph" style:parent-style-name="pRecordMetadata">
      <style:paragraph-properties/>
    </style:style>
    <style:style style:name="P437_pRecordLabel" style:family="paragraph" style:parent-style-name="pRecordLabel">
      <style:paragraph-properties/>
    </style:style>
    <style:style style:name="P438_pRecordMetadata" style:family="paragraph" style:parent-style-name="pRecordMetadata">
      <style:paragraph-properties/>
    </style:style>
    <style:style style:name="P439_pRecordLabel" style:family="paragraph" style:parent-style-name="pRecordLabel">
      <style:paragraph-properties/>
    </style:style>
    <style:style style:name="P440_pRecordMetadata" style:family="paragraph" style:parent-style-name="pRecordMetadata">
      <style:paragraph-properties/>
    </style:style>
    <style:style style:name="T15" style:family="text">
      <style:text-properties/>
    </style:style>
    <style:style style:name="P441" style:family="paragraph" style:parent-style-name="Normal">
      <style:paragraph-properties/>
    </style:style>
    <style:style style:name="P442_pRecordLabel" style:family="paragraph" style:parent-style-name="pRecordLabel">
      <style:paragraph-properties/>
    </style:style>
    <style:style style:name="P443_pRecordMetadata" style:family="paragraph" style:parent-style-name="pRecordMetadata">
      <style:paragraph-properties/>
    </style:style>
    <style:style style:name="P444_pRecordLabel" style:family="paragraph" style:parent-style-name="pRecordLabel">
      <style:paragraph-properties/>
    </style:style>
    <style:style style:name="P445_pRecordMetadata" style:family="paragraph" style:parent-style-name="pRecordMetadata">
      <style:paragraph-properties/>
    </style:style>
    <style:style style:name="P446_pRecordLabel" style:family="paragraph" style:parent-style-name="pRecordLabel">
      <style:paragraph-properties/>
    </style:style>
    <style:style style:name="P447_pRecordMetadata" style:family="paragraph" style:parent-style-name="pRecordMetadata">
      <style:paragraph-properties/>
    </style:style>
    <style:style style:name="P448_pRecordLabel" style:family="paragraph" style:parent-style-name="pRecordLabel">
      <style:paragraph-properties/>
    </style:style>
    <style:style style:name="P449_pRecordMetadata" style:family="paragraph" style:parent-style-name="pRecordMetadata">
      <style:paragraph-properties/>
    </style:style>
    <style:style style:name="P450_pRecordMetadata" style:family="paragraph" style:parent-style-name="pRecordMetadata">
      <style:paragraph-properties/>
    </style:style>
    <style:style style:name="P451_pRecordMetadata" style:family="paragraph" style:parent-style-name="pRecordMetadata">
      <style:paragraph-properties/>
    </style:style>
    <style:style style:name="P452_pRecordMetadata" style:family="paragraph" style:parent-style-name="pRecordMetadata">
      <style:paragraph-properties/>
    </style:style>
    <style:style style:name="P453_pRecordLabel" style:family="paragraph" style:parent-style-name="pRecordLabel">
      <style:paragraph-properties/>
    </style:style>
    <style:style style:name="P454_pRecordMetadata" style:family="paragraph" style:parent-style-name="pRecordMetadata">
      <style:paragraph-properties/>
    </style:style>
    <style:style style:name="P455_pRecordMetadata" style:family="paragraph" style:parent-style-name="pRecordMetadata">
      <style:paragraph-properties/>
    </style:style>
    <style:style style:name="P456_pRecordMetadata" style:family="paragraph" style:parent-style-name="pRecordMetadata">
      <style:paragraph-properties/>
    </style:style>
    <style:style style:name="P457_pRecordMetadata" style:family="paragraph" style:parent-style-name="pRecordMetadata">
      <style:paragraph-properties/>
    </style:style>
    <style:style style:name="P458_pRecordMetadata" style:family="paragraph" style:parent-style-name="pRecordMetadata">
      <style:paragraph-properties/>
    </style:style>
    <style:style style:name="P459_pRecordMetadata" style:family="paragraph" style:parent-style-name="pRecordMetadata">
      <style:paragraph-properties/>
    </style:style>
    <style:style style:name="P460_pRecordLabel" style:family="paragraph" style:parent-style-name="pRecordLabel">
      <style:paragraph-properties/>
    </style:style>
    <style:style style:name="P461_pRecordMetadata" style:family="paragraph" style:parent-style-name="pRecordMetadata">
      <style:paragraph-properties/>
    </style:style>
    <style:style style:name="P462_pRecordLabel" style:family="paragraph" style:parent-style-name="pRecordLabel">
      <style:paragraph-properties/>
    </style:style>
    <style:style style:name="P463_pRecordMetadata" style:family="paragraph" style:parent-style-name="pRecordMetadata">
      <style:paragraph-properties/>
    </style:style>
    <style:style style:name="P464_pRecordLabel" style:family="paragraph" style:parent-style-name="pRecordLabel">
      <style:paragraph-properties/>
    </style:style>
    <style:style style:name="P465_pRecordMetadata" style:family="paragraph" style:parent-style-name="pRecordMetadata">
      <style:paragraph-properties/>
    </style:style>
    <style:style style:name="P466_pRecordLabel" style:family="paragraph" style:parent-style-name="pRecordLabel">
      <style:paragraph-properties/>
    </style:style>
    <style:style style:name="P467_pRecordMetadata" style:family="paragraph" style:parent-style-name="pRecordMetadata">
      <style:paragraph-properties/>
    </style:style>
    <style:style style:name="P468_pRecordLabel" style:family="paragraph" style:parent-style-name="pRecordLabel">
      <style:paragraph-properties/>
    </style:style>
    <style:style style:name="P469_pRecordMetadata" style:family="paragraph" style:parent-style-name="pRecordMetadata">
      <style:paragraph-properties/>
    </style:style>
    <style:style style:name="T16" style:family="text">
      <style:text-properties/>
    </style:style>
    <style:style style:name="P470" style:family="paragraph" style:parent-style-name="Normal">
      <style:paragraph-properties/>
    </style:style>
    <style:style style:name="P471_pRecordLabel" style:family="paragraph" style:parent-style-name="pRecordLabel">
      <style:paragraph-properties/>
    </style:style>
    <style:style style:name="P472_pRecordMetadata" style:family="paragraph" style:parent-style-name="pRecordMetadata">
      <style:paragraph-properties/>
    </style:style>
    <style:style style:name="P473_pRecordLabel" style:family="paragraph" style:parent-style-name="pRecordLabel">
      <style:paragraph-properties/>
    </style:style>
    <style:style style:name="P474_pRecordMetadata" style:family="paragraph" style:parent-style-name="pRecordMetadata">
      <style:paragraph-properties/>
    </style:style>
    <style:style style:name="P475_pRecordLabel" style:family="paragraph" style:parent-style-name="pRecordLabel">
      <style:paragraph-properties/>
    </style:style>
    <style:style style:name="P476_pRecordMetadata" style:family="paragraph" style:parent-style-name="pRecordMetadata">
      <style:paragraph-properties/>
    </style:style>
    <style:style style:name="P477_pRecordLabel" style:family="paragraph" style:parent-style-name="pRecordLabel">
      <style:paragraph-properties/>
    </style:style>
    <style:style style:name="P478_pRecordMetadata" style:family="paragraph" style:parent-style-name="pRecordMetadata">
      <style:paragraph-properties/>
    </style:style>
    <style:style style:name="P479_pRecordMetadata" style:family="paragraph" style:parent-style-name="pRecordMetadata">
      <style:paragraph-properties/>
    </style:style>
    <style:style style:name="P480_pRecordLabel" style:family="paragraph" style:parent-style-name="pRecordLabel">
      <style:paragraph-properties/>
    </style:style>
    <style:style style:name="P481_pRecordMetadata" style:family="paragraph" style:parent-style-name="pRecordMetadata">
      <style:paragraph-properties/>
    </style:style>
    <style:style style:name="P482_pRecordMetadata" style:family="paragraph" style:parent-style-name="pRecordMetadata">
      <style:paragraph-properties/>
    </style:style>
    <style:style style:name="P483_pRecordMetadata" style:family="paragraph" style:parent-style-name="pRecordMetadata">
      <style:paragraph-properties/>
    </style:style>
    <style:style style:name="P484_pRecordMetadata" style:family="paragraph" style:parent-style-name="pRecordMetadata">
      <style:paragraph-properties/>
    </style:style>
    <style:style style:name="P485_pRecordLabel" style:family="paragraph" style:parent-style-name="pRecordLabel">
      <style:paragraph-properties/>
    </style:style>
    <style:style style:name="P486_pRecordMetadata" style:family="paragraph" style:parent-style-name="pRecordMetadata">
      <style:paragraph-properties/>
    </style:style>
    <style:style style:name="P487_pRecordLabel" style:family="paragraph" style:parent-style-name="pRecordLabel">
      <style:paragraph-properties/>
    </style:style>
    <style:style style:name="P488_pRecordMetadata" style:family="paragraph" style:parent-style-name="pRecordMetadata">
      <style:paragraph-properties/>
    </style:style>
    <style:style style:name="P489_pRecordLabel" style:family="paragraph" style:parent-style-name="pRecordLabel">
      <style:paragraph-properties/>
    </style:style>
    <style:style style:name="P490_pRecordMetadata" style:family="paragraph" style:parent-style-name="pRecordMetadata">
      <style:paragraph-properties/>
    </style:style>
    <style:style style:name="P491_pRecordLabel" style:family="paragraph" style:parent-style-name="pRecordLabel">
      <style:paragraph-properties/>
    </style:style>
    <style:style style:name="P492_pRecordMetadata" style:family="paragraph" style:parent-style-name="pRecordMetadata">
      <style:paragraph-properties/>
    </style:style>
    <style:style style:name="P493_pRecordLabel" style:family="paragraph" style:parent-style-name="pRecordLabel">
      <style:paragraph-properties/>
    </style:style>
    <style:style style:name="P494_pRecordMetadata" style:family="paragraph" style:parent-style-name="pRecordMetadata">
      <style:paragraph-properties/>
    </style:style>
    <style:style style:name="T17" style:family="text">
      <style:text-properties/>
    </style:style>
    <style:style style:name="P495" style:family="paragraph" style:parent-style-name="Normal">
      <style:paragraph-properties/>
    </style:style>
    <style:style style:name="P496_pRecordLabel" style:family="paragraph" style:parent-style-name="pRecordLabel">
      <style:paragraph-properties/>
    </style:style>
    <style:style style:name="P497_pRecordMetadata" style:family="paragraph" style:parent-style-name="pRecordMetadata">
      <style:paragraph-properties/>
    </style:style>
    <style:style style:name="P498_pRecordLabel" style:family="paragraph" style:parent-style-name="pRecordLabel">
      <style:paragraph-properties/>
    </style:style>
    <style:style style:name="P499_pRecordMetadata" style:family="paragraph" style:parent-style-name="pRecordMetadata">
      <style:paragraph-properties/>
    </style:style>
    <style:style style:name="P500_pRecordLabel" style:family="paragraph" style:parent-style-name="pRecordLabel">
      <style:paragraph-properties/>
    </style:style>
    <style:style style:name="P501_pRecordMetadata" style:family="paragraph" style:parent-style-name="pRecordMetadata">
      <style:paragraph-properties/>
    </style:style>
    <style:style style:name="P502_pRecordMetadata" style:family="paragraph" style:parent-style-name="pRecordMetadata">
      <style:paragraph-properties/>
    </style:style>
    <style:style style:name="P503_pRecordLabel" style:family="paragraph" style:parent-style-name="pRecordLabel">
      <style:paragraph-properties/>
    </style:style>
    <style:style style:name="P504_pRecordMetadata" style:family="paragraph" style:parent-style-name="pRecordMetadata">
      <style:paragraph-properties/>
    </style:style>
    <style:style style:name="P505_pRecordMetadata" style:family="paragraph" style:parent-style-name="pRecordMetadata">
      <style:paragraph-properties/>
    </style:style>
    <style:style style:name="P506_pRecordMetadata" style:family="paragraph" style:parent-style-name="pRecordMetadata">
      <style:paragraph-properties/>
    </style:style>
    <style:style style:name="P507_pRecordMetadata" style:family="paragraph" style:parent-style-name="pRecordMetadata">
      <style:paragraph-properties/>
    </style:style>
    <style:style style:name="P508_pRecordMetadata" style:family="paragraph" style:parent-style-name="pRecordMetadata">
      <style:paragraph-properties/>
    </style:style>
    <style:style style:name="P509_pRecordLabel" style:family="paragraph" style:parent-style-name="pRecordLabel">
      <style:paragraph-properties/>
    </style:style>
    <style:style style:name="P510_pRecordMetadata" style:family="paragraph" style:parent-style-name="pRecordMetadata">
      <style:paragraph-properties/>
    </style:style>
    <style:style style:name="P511_pRecordMetadata" style:family="paragraph" style:parent-style-name="pRecordMetadata">
      <style:paragraph-properties/>
    </style:style>
    <style:style style:name="P512_pRecordMetadata" style:family="paragraph" style:parent-style-name="pRecordMetadata">
      <style:paragraph-properties/>
    </style:style>
    <style:style style:name="P513_pRecordMetadata" style:family="paragraph" style:parent-style-name="pRecordMetadata">
      <style:paragraph-properties/>
    </style:style>
    <style:style style:name="P514_pRecordLabel" style:family="paragraph" style:parent-style-name="pRecordLabel">
      <style:paragraph-properties/>
    </style:style>
    <style:style style:name="P515_pRecordMetadata" style:family="paragraph" style:parent-style-name="pRecordMetadata">
      <style:paragraph-properties/>
    </style:style>
    <style:style style:name="P516_pRecordLabel" style:family="paragraph" style:parent-style-name="pRecordLabel">
      <style:paragraph-properties/>
    </style:style>
    <style:style style:name="P517_pRecordMetadata" style:family="paragraph" style:parent-style-name="pRecordMetadata">
      <style:paragraph-properties/>
    </style:style>
    <style:style style:name="P518_pRecordLabel" style:family="paragraph" style:parent-style-name="pRecordLabel">
      <style:paragraph-properties/>
    </style:style>
    <style:style style:name="P519_pRecordMetadata" style:family="paragraph" style:parent-style-name="pRecordMetadata">
      <style:paragraph-properties/>
    </style:style>
    <style:style style:name="P520_pRecordLabel" style:family="paragraph" style:parent-style-name="pRecordLabel">
      <style:paragraph-properties/>
    </style:style>
    <style:style style:name="P521_pRecordMetadata" style:family="paragraph" style:parent-style-name="pRecordMetadata">
      <style:paragraph-properties/>
    </style:style>
    <style:style style:name="T18" style:family="text">
      <style:text-properties/>
    </style:style>
    <style:style style:name="P522" style:family="paragraph" style:parent-style-name="Normal">
      <style:paragraph-properties/>
    </style:style>
    <style:style style:name="P523_pRecordLabel" style:family="paragraph" style:parent-style-name="pRecordLabel">
      <style:paragraph-properties/>
    </style:style>
    <style:style style:name="P524_pRecordMetadata" style:family="paragraph" style:parent-style-name="pRecordMetadata">
      <style:paragraph-properties/>
    </style:style>
    <style:style style:name="P525_pRecordLabel" style:family="paragraph" style:parent-style-name="pRecordLabel">
      <style:paragraph-properties/>
    </style:style>
    <style:style style:name="P526_pRecordMetadata" style:family="paragraph" style:parent-style-name="pRecordMetadata">
      <style:paragraph-properties/>
    </style:style>
    <style:style style:name="P527_pRecordLabel" style:family="paragraph" style:parent-style-name="pRecordLabel">
      <style:paragraph-properties/>
    </style:style>
    <style:style style:name="P528_pRecordMetadata" style:family="paragraph" style:parent-style-name="pRecordMetadata">
      <style:paragraph-properties/>
    </style:style>
    <style:style style:name="P529_pRecordLabel" style:family="paragraph" style:parent-style-name="pRecordLabel">
      <style:paragraph-properties/>
    </style:style>
    <style:style style:name="P530_pRecordMetadata" style:family="paragraph" style:parent-style-name="pRecordMetadata">
      <style:paragraph-properties/>
    </style:style>
    <style:style style:name="P531_pRecordMetadata" style:family="paragraph" style:parent-style-name="pRecordMetadata">
      <style:paragraph-properties/>
    </style:style>
    <style:style style:name="P532_pRecordLabel" style:family="paragraph" style:parent-style-name="pRecordLabel">
      <style:paragraph-properties/>
    </style:style>
    <style:style style:name="P533_pRecordMetadata" style:family="paragraph" style:parent-style-name="pRecordMetadata">
      <style:paragraph-properties/>
    </style:style>
    <style:style style:name="P534_pRecordMetadata" style:family="paragraph" style:parent-style-name="pRecordMetadata">
      <style:paragraph-properties/>
    </style:style>
    <style:style style:name="P535_pRecordMetadata" style:family="paragraph" style:parent-style-name="pRecordMetadata">
      <style:paragraph-properties/>
    </style:style>
    <style:style style:name="P536_pRecordMetadata" style:family="paragraph" style:parent-style-name="pRecordMetadata">
      <style:paragraph-properties/>
    </style:style>
    <style:style style:name="P537_pRecordMetadata" style:family="paragraph" style:parent-style-name="pRecordMetadata">
      <style:paragraph-properties/>
    </style:style>
    <style:style style:name="P538_pRecordLabel" style:family="paragraph" style:parent-style-name="pRecordLabel">
      <style:paragraph-properties/>
    </style:style>
    <style:style style:name="P539_pRecordMetadata" style:family="paragraph" style:parent-style-name="pRecordMetadata">
      <style:paragraph-properties/>
    </style:style>
    <style:style style:name="P540_pRecordLabel" style:family="paragraph" style:parent-style-name="pRecordLabel">
      <style:paragraph-properties/>
    </style:style>
    <style:style style:name="P541_pRecordMetadata" style:family="paragraph" style:parent-style-name="pRecordMetadata">
      <style:paragraph-properties/>
    </style:style>
    <style:style style:name="P542_pRecordLabel" style:family="paragraph" style:parent-style-name="pRecordLabel">
      <style:paragraph-properties/>
    </style:style>
    <style:style style:name="P543_pRecordMetadata" style:family="paragraph" style:parent-style-name="pRecordMetadata">
      <style:paragraph-properties/>
    </style:style>
    <style:style style:name="P544_pRecordLabel" style:family="paragraph" style:parent-style-name="pRecordLabel">
      <style:paragraph-properties/>
    </style:style>
    <style:style style:name="P545_pRecordMetadata" style:family="paragraph" style:parent-style-name="pRecordMetadata">
      <style:paragraph-properties/>
    </style:style>
    <style:style style:name="P546_pRecordLabel" style:family="paragraph" style:parent-style-name="pRecordLabel">
      <style:paragraph-properties/>
    </style:style>
    <style:style style:name="P547_pRecordMetadata" style:family="paragraph" style:parent-style-name="pRecordMetadata">
      <style:paragraph-properties/>
    </style:style>
    <style:style style:name="T19" style:family="text">
      <style:text-properties/>
    </style:style>
    <style:style style:name="P548" style:family="paragraph" style:parent-style-name="Normal">
      <style:paragraph-properties/>
    </style:style>
    <style:style style:name="P549_pRecordLabel" style:family="paragraph" style:parent-style-name="pRecordLabel">
      <style:paragraph-properties/>
    </style:style>
    <style:style style:name="P550_pRecordMetadata" style:family="paragraph" style:parent-style-name="pRecordMetadata">
      <style:paragraph-properties/>
    </style:style>
    <style:style style:name="P551_pRecordLabel" style:family="paragraph" style:parent-style-name="pRecordLabel">
      <style:paragraph-properties/>
    </style:style>
    <style:style style:name="P552_pRecordMetadata" style:family="paragraph" style:parent-style-name="pRecordMetadata">
      <style:paragraph-properties/>
    </style:style>
    <style:style style:name="P553_pRecordLabel" style:family="paragraph" style:parent-style-name="pRecordLabel">
      <style:paragraph-properties/>
    </style:style>
    <style:style style:name="P554_pRecordMetadata" style:family="paragraph" style:parent-style-name="pRecordMetadata">
      <style:paragraph-properties/>
    </style:style>
    <style:style style:name="P555_pRecordLabel" style:family="paragraph" style:parent-style-name="pRecordLabel">
      <style:paragraph-properties/>
    </style:style>
    <style:style style:name="P556_pRecordMetadata" style:family="paragraph" style:parent-style-name="pRecordMetadata">
      <style:paragraph-properties/>
    </style:style>
    <style:style style:name="P557_pRecordMetadata" style:family="paragraph" style:parent-style-name="pRecordMetadata">
      <style:paragraph-properties/>
    </style:style>
    <style:style style:name="P558_pRecordLabel" style:family="paragraph" style:parent-style-name="pRecordLabel">
      <style:paragraph-properties/>
    </style:style>
    <style:style style:name="P559_pRecordMetadata" style:family="paragraph" style:parent-style-name="pRecordMetadata">
      <style:paragraph-properties/>
    </style:style>
    <style:style style:name="P560_pRecordMetadata" style:family="paragraph" style:parent-style-name="pRecordMetadata">
      <style:paragraph-properties/>
    </style:style>
    <style:style style:name="P561_pRecordMetadata" style:family="paragraph" style:parent-style-name="pRecordMetadata">
      <style:paragraph-properties/>
    </style:style>
    <style:style style:name="P562_pRecordMetadata" style:family="paragraph" style:parent-style-name="pRecordMetadata">
      <style:paragraph-properties/>
    </style:style>
    <style:style style:name="P563_pRecordLabel" style:family="paragraph" style:parent-style-name="pRecordLabel">
      <style:paragraph-properties/>
    </style:style>
    <style:style style:name="P564_pRecordMetadata" style:family="paragraph" style:parent-style-name="pRecordMetadata">
      <style:paragraph-properties/>
    </style:style>
    <style:style style:name="P565_pRecordLabel" style:family="paragraph" style:parent-style-name="pRecordLabel">
      <style:paragraph-properties/>
    </style:style>
    <style:style style:name="P566_pRecordMetadata" style:family="paragraph" style:parent-style-name="pRecordMetadata">
      <style:paragraph-properties/>
    </style:style>
    <style:style style:name="P567_pRecordLabel" style:family="paragraph" style:parent-style-name="pRecordLabel">
      <style:paragraph-properties/>
    </style:style>
    <style:style style:name="P568_pRecordMetadata" style:family="paragraph" style:parent-style-name="pRecordMetadata">
      <style:paragraph-properties/>
    </style:style>
    <style:style style:name="P569_pRecordLabel" style:family="paragraph" style:parent-style-name="pRecordLabel">
      <style:paragraph-properties/>
    </style:style>
    <style:style style:name="P570_pRecordMetadata" style:family="paragraph" style:parent-style-name="pRecordMetadata">
      <style:paragraph-properties/>
    </style:style>
    <style:style style:name="P571_pRecordLabel" style:family="paragraph" style:parent-style-name="pRecordLabel">
      <style:paragraph-properties/>
    </style:style>
    <style:style style:name="P572_pRecordMetadata" style:family="paragraph" style:parent-style-name="pRecordMetadata">
      <style:paragraph-properties/>
    </style:style>
    <style:style style:name="T20" style:family="text">
      <style:text-properties/>
    </style:style>
    <style:style style:name="P573" style:family="paragraph" style:parent-style-name="Normal">
      <style:paragraph-properties/>
    </style:style>
    <style:style style:name="P574_pRecordLabel" style:family="paragraph" style:parent-style-name="pRecordLabel">
      <style:paragraph-properties/>
    </style:style>
    <style:style style:name="P575_pRecordMetadata" style:family="paragraph" style:parent-style-name="pRecordMetadata">
      <style:paragraph-properties/>
    </style:style>
    <style:style style:name="P576_pRecordLabel" style:family="paragraph" style:parent-style-name="pRecordLabel">
      <style:paragraph-properties/>
    </style:style>
    <style:style style:name="P577_pRecordMetadata" style:family="paragraph" style:parent-style-name="pRecordMetadata">
      <style:paragraph-properties/>
    </style:style>
    <style:style style:name="P578_pRecordLabel" style:family="paragraph" style:parent-style-name="pRecordLabel">
      <style:paragraph-properties/>
    </style:style>
    <style:style style:name="P579_pRecordMetadata" style:family="paragraph" style:parent-style-name="pRecordMetadata">
      <style:paragraph-properties/>
    </style:style>
    <style:style style:name="P580_pRecordLabel" style:family="paragraph" style:parent-style-name="pRecordLabel">
      <style:paragraph-properties/>
    </style:style>
    <style:style style:name="P581_pRecordMetadata" style:family="paragraph" style:parent-style-name="pRecordMetadata">
      <style:paragraph-properties/>
    </style:style>
    <style:style style:name="P582_pRecordMetadata" style:family="paragraph" style:parent-style-name="pRecordMetadata">
      <style:paragraph-properties/>
    </style:style>
    <style:style style:name="P583_pRecordMetadata" style:family="paragraph" style:parent-style-name="pRecordMetadata">
      <style:paragraph-properties/>
    </style:style>
    <style:style style:name="P584_pRecordMetadata" style:family="paragraph" style:parent-style-name="pRecordMetadata">
      <style:paragraph-properties/>
    </style:style>
    <style:style style:name="P585_pRecordLabel" style:family="paragraph" style:parent-style-name="pRecordLabel">
      <style:paragraph-properties/>
    </style:style>
    <style:style style:name="P586_pRecordMetadata" style:family="paragraph" style:parent-style-name="pRecordMetadata">
      <style:paragraph-properties/>
    </style:style>
    <style:style style:name="P587_pRecordMetadata" style:family="paragraph" style:parent-style-name="pRecordMetadata">
      <style:paragraph-properties/>
    </style:style>
    <style:style style:name="P588_pRecordMetadata" style:family="paragraph" style:parent-style-name="pRecordMetadata">
      <style:paragraph-properties/>
    </style:style>
    <style:style style:name="P589_pRecordMetadata" style:family="paragraph" style:parent-style-name="pRecordMetadata">
      <style:paragraph-properties/>
    </style:style>
    <style:style style:name="P590_pRecordMetadata" style:family="paragraph" style:parent-style-name="pRecordMetadata">
      <style:paragraph-properties/>
    </style:style>
    <style:style style:name="P591_pRecordMetadata" style:family="paragraph" style:parent-style-name="pRecordMetadata">
      <style:paragraph-properties/>
    </style:style>
    <style:style style:name="P592_pRecordMetadata" style:family="paragraph" style:parent-style-name="pRecordMetadata">
      <style:paragraph-properties/>
    </style:style>
    <style:style style:name="P593_pRecordMetadata" style:family="paragraph" style:parent-style-name="pRecordMetadata">
      <style:paragraph-properties/>
    </style:style>
    <style:style style:name="P594_pRecordLabel" style:family="paragraph" style:parent-style-name="pRecordLabel">
      <style:paragraph-properties/>
    </style:style>
    <style:style style:name="P595_pRecordMetadata" style:family="paragraph" style:parent-style-name="pRecordMetadata">
      <style:paragraph-properties/>
    </style:style>
    <style:style style:name="P596_pRecordLabel" style:family="paragraph" style:parent-style-name="pRecordLabel">
      <style:paragraph-properties/>
    </style:style>
    <style:style style:name="P597_pRecordMetadata" style:family="paragraph" style:parent-style-name="pRecordMetadata">
      <style:paragraph-properties/>
    </style:style>
    <style:style style:name="P598_pRecordLabel" style:family="paragraph" style:parent-style-name="pRecordLabel">
      <style:paragraph-properties/>
    </style:style>
    <style:style style:name="P599_pRecordMetadata" style:family="paragraph" style:parent-style-name="pRecordMetadata">
      <style:paragraph-properties/>
    </style:style>
    <style:style style:name="P600_pRecordLabel" style:family="paragraph" style:parent-style-name="pRecordLabel">
      <style:paragraph-properties/>
    </style:style>
    <style:style style:name="P601_pRecordMetadata" style:family="paragraph" style:parent-style-name="pRecordMetadata">
      <style:paragraph-properties/>
    </style:style>
    <style:style style:name="P602_pRecordLabel" style:family="paragraph" style:parent-style-name="pRecordLabel">
      <style:paragraph-properties/>
    </style:style>
    <style:style style:name="P603_pRecordMetadata" style:family="paragraph" style:parent-style-name="pRecordMetadata">
      <style:paragraph-properties/>
    </style:style>
    <style:style style:name="T21" style:family="text">
      <style:text-properties/>
    </style:style>
    <style:style style:name="P604" style:family="paragraph" style:parent-style-name="Normal">
      <style:paragraph-properties/>
    </style:style>
    <style:style style:name="P605_pRecordLabel" style:family="paragraph" style:parent-style-name="pRecordLabel">
      <style:paragraph-properties/>
    </style:style>
    <style:style style:name="P606_pRecordMetadata" style:family="paragraph" style:parent-style-name="pRecordMetadata">
      <style:paragraph-properties/>
    </style:style>
    <style:style style:name="P607_pRecordLabel" style:family="paragraph" style:parent-style-name="pRecordLabel">
      <style:paragraph-properties/>
    </style:style>
    <style:style style:name="P608_pRecordMetadata" style:family="paragraph" style:parent-style-name="pRecordMetadata">
      <style:paragraph-properties/>
    </style:style>
    <style:style style:name="P609_pRecordLabel" style:family="paragraph" style:parent-style-name="pRecordLabel">
      <style:paragraph-properties/>
    </style:style>
    <style:style style:name="P610_pRecordMetadata" style:family="paragraph" style:parent-style-name="pRecordMetadata">
      <style:paragraph-properties/>
    </style:style>
    <style:style style:name="P611_pRecordLabel" style:family="paragraph" style:parent-style-name="pRecordLabel">
      <style:paragraph-properties/>
    </style:style>
    <style:style style:name="P612_pRecordMetadata" style:family="paragraph" style:parent-style-name="pRecordMetadata">
      <style:paragraph-properties/>
    </style:style>
    <style:style style:name="P613_pRecordLabel" style:family="paragraph" style:parent-style-name="pRecordLabel">
      <style:paragraph-properties/>
    </style:style>
    <style:style style:name="P614_pRecordMetadata" style:family="paragraph" style:parent-style-name="pRecordMetadata">
      <style:paragraph-properties/>
    </style:style>
    <style:style style:name="P615_pRecordMetadata" style:family="paragraph" style:parent-style-name="pRecordMetadata">
      <style:paragraph-properties/>
    </style:style>
    <style:style style:name="P616_pRecordMetadata" style:family="paragraph" style:parent-style-name="pRecordMetadata">
      <style:paragraph-properties/>
    </style:style>
    <style:style style:name="P617_pRecordMetadata" style:family="paragraph" style:parent-style-name="pRecordMetadata">
      <style:paragraph-properties/>
    </style:style>
    <style:style style:name="P618_pRecordMetadata" style:family="paragraph" style:parent-style-name="pRecordMetadata">
      <style:paragraph-properties/>
    </style:style>
    <style:style style:name="P619_pRecordLabel" style:family="paragraph" style:parent-style-name="pRecordLabel">
      <style:paragraph-properties/>
    </style:style>
    <style:style style:name="P620_pRecordMetadata" style:family="paragraph" style:parent-style-name="pRecordMetadata">
      <style:paragraph-properties/>
    </style:style>
    <style:style style:name="P621_pRecordLabel" style:family="paragraph" style:parent-style-name="pRecordLabel">
      <style:paragraph-properties/>
    </style:style>
    <style:style style:name="P622_pRecordMetadata" style:family="paragraph" style:parent-style-name="pRecordMetadata">
      <style:paragraph-properties/>
    </style:style>
    <style:style style:name="P623_pRecordLabel" style:family="paragraph" style:parent-style-name="pRecordLabel">
      <style:paragraph-properties/>
    </style:style>
    <style:style style:name="P624_pRecordMetadata" style:family="paragraph" style:parent-style-name="pRecordMetadata">
      <style:paragraph-properties/>
    </style:style>
    <style:style style:name="P625_pRecordLabel" style:family="paragraph" style:parent-style-name="pRecordLabel">
      <style:paragraph-properties/>
    </style:style>
    <style:style style:name="P626_pRecordMetadata" style:family="paragraph" style:parent-style-name="pRecordMetadata">
      <style:paragraph-properties/>
    </style:style>
    <style:style style:name="T22" style:family="text">
      <style:text-properties/>
    </style:style>
    <style:style style:name="P627" style:family="paragraph" style:parent-style-name="Normal">
      <style:paragraph-properties/>
    </style:style>
    <style:style style:name="P628_pRecordLabel" style:family="paragraph" style:parent-style-name="pRecordLabel">
      <style:paragraph-properties/>
    </style:style>
    <style:style style:name="P629_pRecordMetadata" style:family="paragraph" style:parent-style-name="pRecordMetadata">
      <style:paragraph-properties/>
    </style:style>
    <style:style style:name="P630_pRecordLabel" style:family="paragraph" style:parent-style-name="pRecordLabel">
      <style:paragraph-properties/>
    </style:style>
    <style:style style:name="P631_pRecordMetadata" style:family="paragraph" style:parent-style-name="pRecordMetadata">
      <style:paragraph-properties/>
    </style:style>
    <style:style style:name="P632_pRecordLabel" style:family="paragraph" style:parent-style-name="pRecordLabel">
      <style:paragraph-properties/>
    </style:style>
    <style:style style:name="P633_pRecordMetadata" style:family="paragraph" style:parent-style-name="pRecordMetadata">
      <style:paragraph-properties/>
    </style:style>
    <style:style style:name="P634_pRecordLabel" style:family="paragraph" style:parent-style-name="pRecordLabel">
      <style:paragraph-properties/>
    </style:style>
    <style:style style:name="P635_pRecordMetadata" style:family="paragraph" style:parent-style-name="pRecordMetadata">
      <style:paragraph-properties/>
    </style:style>
    <style:style style:name="P636_pRecordMetadata" style:family="paragraph" style:parent-style-name="pRecordMetadata">
      <style:paragraph-properties/>
    </style:style>
    <style:style style:name="P637_pRecordMetadata" style:family="paragraph" style:parent-style-name="pRecordMetadata">
      <style:paragraph-properties/>
    </style:style>
    <style:style style:name="P638_pRecordLabel" style:family="paragraph" style:parent-style-name="pRecordLabel">
      <style:paragraph-properties/>
    </style:style>
    <style:style style:name="P639_pRecordMetadata" style:family="paragraph" style:parent-style-name="pRecordMetadata">
      <style:paragraph-properties/>
    </style:style>
    <style:style style:name="P640_pRecordMetadata" style:family="paragraph" style:parent-style-name="pRecordMetadata">
      <style:paragraph-properties/>
    </style:style>
    <style:style style:name="P641_pRecordMetadata" style:family="paragraph" style:parent-style-name="pRecordMetadata">
      <style:paragraph-properties/>
    </style:style>
    <style:style style:name="P642_pRecordMetadata" style:family="paragraph" style:parent-style-name="pRecordMetadata">
      <style:paragraph-properties/>
    </style:style>
    <style:style style:name="P643_pRecordLabel" style:family="paragraph" style:parent-style-name="pRecordLabel">
      <style:paragraph-properties/>
    </style:style>
    <style:style style:name="P644_pRecordMetadata" style:family="paragraph" style:parent-style-name="pRecordMetadata">
      <style:paragraph-properties/>
    </style:style>
    <style:style style:name="P645_pRecordLabel" style:family="paragraph" style:parent-style-name="pRecordLabel">
      <style:paragraph-properties/>
    </style:style>
    <style:style style:name="P646_pRecordMetadata" style:family="paragraph" style:parent-style-name="pRecordMetadata">
      <style:paragraph-properties/>
    </style:style>
    <style:style style:name="P647_pRecordLabel" style:family="paragraph" style:parent-style-name="pRecordLabel">
      <style:paragraph-properties/>
    </style:style>
    <style:style style:name="P648_pRecordMetadata" style:family="paragraph" style:parent-style-name="pRecordMetadata">
      <style:paragraph-properties/>
    </style:style>
    <style:style style:name="P649_pRecordLabel" style:family="paragraph" style:parent-style-name="pRecordLabel">
      <style:paragraph-properties/>
    </style:style>
    <style:style style:name="P650_pRecordMetadata" style:family="paragraph" style:parent-style-name="pRecordMetadata">
      <style:paragraph-properties/>
    </style:style>
    <style:style style:name="P651_pRecordLabel" style:family="paragraph" style:parent-style-name="pRecordLabel">
      <style:paragraph-properties/>
    </style:style>
    <style:style style:name="P652_pRecordMetadata" style:family="paragraph" style:parent-style-name="pRecordMetadata">
      <style:paragraph-properties/>
    </style:style>
    <style:style style:name="T23" style:family="text">
      <style:text-properties/>
    </style:style>
    <style:style style:name="P653" style:family="paragraph" style:parent-style-name="Normal">
      <style:paragraph-properties/>
    </style:style>
    <style:style style:name="P654_pRecordLabel" style:family="paragraph" style:parent-style-name="pRecordLabel">
      <style:paragraph-properties/>
    </style:style>
    <style:style style:name="P655_pRecordMetadata" style:family="paragraph" style:parent-style-name="pRecordMetadata">
      <style:paragraph-properties/>
    </style:style>
    <style:style style:name="P656_pRecordLabel" style:family="paragraph" style:parent-style-name="pRecordLabel">
      <style:paragraph-properties/>
    </style:style>
    <style:style style:name="P657_pRecordMetadata" style:family="paragraph" style:parent-style-name="pRecordMetadata">
      <style:paragraph-properties/>
    </style:style>
    <style:style style:name="P658_pRecordLabel" style:family="paragraph" style:parent-style-name="pRecordLabel">
      <style:paragraph-properties/>
    </style:style>
    <style:style style:name="P659_pRecordMetadata" style:family="paragraph" style:parent-style-name="pRecordMetadata">
      <style:paragraph-properties/>
    </style:style>
    <style:style style:name="P660_pRecordLabel" style:family="paragraph" style:parent-style-name="pRecordLabel">
      <style:paragraph-properties/>
    </style:style>
    <style:style style:name="P661_pRecordMetadata" style:family="paragraph" style:parent-style-name="pRecordMetadata">
      <style:paragraph-properties/>
    </style:style>
    <style:style style:name="P662_pRecordMetadata" style:family="paragraph" style:parent-style-name="pRecordMetadata">
      <style:paragraph-properties/>
    </style:style>
    <style:style style:name="P663_pRecordMetadata" style:family="paragraph" style:parent-style-name="pRecordMetadata">
      <style:paragraph-properties/>
    </style:style>
    <style:style style:name="P664_pRecordMetadata" style:family="paragraph" style:parent-style-name="pRecordMetadata">
      <style:paragraph-properties/>
    </style:style>
    <style:style style:name="P665_pRecordMetadata" style:family="paragraph" style:parent-style-name="pRecordMetadata">
      <style:paragraph-properties/>
    </style:style>
    <style:style style:name="P666_pRecordLabel" style:family="paragraph" style:parent-style-name="pRecordLabel">
      <style:paragraph-properties/>
    </style:style>
    <style:style style:name="P667_pRecordMetadata" style:family="paragraph" style:parent-style-name="pRecordMetadata">
      <style:paragraph-properties/>
    </style:style>
    <style:style style:name="P668_pRecordMetadata" style:family="paragraph" style:parent-style-name="pRecordMetadata">
      <style:paragraph-properties/>
    </style:style>
    <style:style style:name="P669_pRecordMetadata" style:family="paragraph" style:parent-style-name="pRecordMetadata">
      <style:paragraph-properties/>
    </style:style>
    <style:style style:name="P670_pRecordLabel" style:family="paragraph" style:parent-style-name="pRecordLabel">
      <style:paragraph-properties/>
    </style:style>
    <style:style style:name="P671_pRecordMetadata" style:family="paragraph" style:parent-style-name="pRecordMetadata">
      <style:paragraph-properties/>
    </style:style>
    <style:style style:name="P672_pRecordLabel" style:family="paragraph" style:parent-style-name="pRecordLabel">
      <style:paragraph-properties/>
    </style:style>
    <style:style style:name="P673_pRecordMetadata" style:family="paragraph" style:parent-style-name="pRecordMetadata">
      <style:paragraph-properties/>
    </style:style>
    <style:style style:name="P674_pRecordLabel" style:family="paragraph" style:parent-style-name="pRecordLabel">
      <style:paragraph-properties/>
    </style:style>
    <style:style style:name="P675_pRecordMetadata" style:family="paragraph" style:parent-style-name="pRecordMetadata">
      <style:paragraph-properties/>
    </style:style>
    <style:style style:name="P676_pRecordLabel" style:family="paragraph" style:parent-style-name="pRecordLabel">
      <style:paragraph-properties/>
    </style:style>
    <style:style style:name="P677_pRecordMetadata" style:family="paragraph" style:parent-style-name="pRecordMetadata">
      <style:paragraph-properties/>
    </style:style>
    <style:style style:name="P678_pRecordLabel" style:family="paragraph" style:parent-style-name="pRecordLabel">
      <style:paragraph-properties/>
    </style:style>
    <style:style style:name="P679_pRecordMetadata" style:family="paragraph" style:parent-style-name="pRecordMetadata">
      <style:paragraph-properties/>
    </style:style>
    <style:style style:name="T24" style:family="text">
      <style:text-properties/>
    </style:style>
    <style:style style:name="P680" style:family="paragraph" style:parent-style-name="Normal">
      <style:paragraph-properties/>
    </style:style>
    <style:style style:name="P681_pRecordLabel" style:family="paragraph" style:parent-style-name="pRecordLabel">
      <style:paragraph-properties/>
    </style:style>
    <style:style style:name="P682_pRecordMetadata" style:family="paragraph" style:parent-style-name="pRecordMetadata">
      <style:paragraph-properties/>
    </style:style>
    <style:style style:name="P683_pRecordLabel" style:family="paragraph" style:parent-style-name="pRecordLabel">
      <style:paragraph-properties/>
    </style:style>
    <style:style style:name="P684_pRecordMetadata" style:family="paragraph" style:parent-style-name="pRecordMetadata">
      <style:paragraph-properties/>
    </style:style>
    <style:style style:name="P685_pRecordLabel" style:family="paragraph" style:parent-style-name="pRecordLabel">
      <style:paragraph-properties/>
    </style:style>
    <style:style style:name="P686_pRecordMetadata" style:family="paragraph" style:parent-style-name="pRecordMetadata">
      <style:paragraph-properties/>
    </style:style>
    <style:style style:name="P687_pRecordLabel" style:family="paragraph" style:parent-style-name="pRecordLabel">
      <style:paragraph-properties/>
    </style:style>
    <style:style style:name="P688_pRecordMetadata" style:family="paragraph" style:parent-style-name="pRecordMetadata">
      <style:paragraph-properties/>
    </style:style>
    <style:style style:name="P689_pRecordMetadata" style:family="paragraph" style:parent-style-name="pRecordMetadata">
      <style:paragraph-properties/>
    </style:style>
    <style:style style:name="P690_pRecordMetadata" style:family="paragraph" style:parent-style-name="pRecordMetadata">
      <style:paragraph-properties/>
    </style:style>
    <style:style style:name="P691_pRecordLabel" style:family="paragraph" style:parent-style-name="pRecordLabel">
      <style:paragraph-properties/>
    </style:style>
    <style:style style:name="P692_pRecordMetadata" style:family="paragraph" style:parent-style-name="pRecordMetadata">
      <style:paragraph-properties/>
    </style:style>
    <style:style style:name="P693_pRecordMetadata" style:family="paragraph" style:parent-style-name="pRecordMetadata">
      <style:paragraph-properties/>
    </style:style>
    <style:style style:name="P694_pRecordMetadata" style:family="paragraph" style:parent-style-name="pRecordMetadata">
      <style:paragraph-properties/>
    </style:style>
    <style:style style:name="P695_pRecordMetadata" style:family="paragraph" style:parent-style-name="pRecordMetadata">
      <style:paragraph-properties/>
    </style:style>
    <style:style style:name="P696_pRecordLabel" style:family="paragraph" style:parent-style-name="pRecordLabel">
      <style:paragraph-properties/>
    </style:style>
    <style:style style:name="P697_pRecordMetadata" style:family="paragraph" style:parent-style-name="pRecordMetadata">
      <style:paragraph-properties/>
    </style:style>
    <style:style style:name="P698_pRecordLabel" style:family="paragraph" style:parent-style-name="pRecordLabel">
      <style:paragraph-properties/>
    </style:style>
    <style:style style:name="P699_pRecordMetadata" style:family="paragraph" style:parent-style-name="pRecordMetadata">
      <style:paragraph-properties/>
    </style:style>
    <style:style style:name="P700_pRecordLabel" style:family="paragraph" style:parent-style-name="pRecordLabel">
      <style:paragraph-properties/>
    </style:style>
    <style:style style:name="P701_pRecordMetadata" style:family="paragraph" style:parent-style-name="pRecordMetadata">
      <style:paragraph-properties/>
    </style:style>
    <style:style style:name="P702_pRecordLabel" style:family="paragraph" style:parent-style-name="pRecordLabel">
      <style:paragraph-properties/>
    </style:style>
    <style:style style:name="P703_pRecordMetadata" style:family="paragraph" style:parent-style-name="pRecordMetadata">
      <style:paragraph-properties/>
    </style:style>
    <style:style style:name="P704_pRecordLabel" style:family="paragraph" style:parent-style-name="pRecordLabel">
      <style:paragraph-properties/>
    </style:style>
    <style:style style:name="P705_pRecordMetadata" style:family="paragraph" style:parent-style-name="pRecordMetadata">
      <style:paragraph-properties/>
    </style:style>
    <style:style style:name="T25" style:family="text">
      <style:text-properties/>
    </style:style>
    <style:style style:name="P706" style:family="paragraph" style:parent-style-name="Normal">
      <style:paragraph-properties/>
    </style:style>
    <style:style style:name="P707_pRecordLabel" style:family="paragraph" style:parent-style-name="pRecordLabel">
      <style:paragraph-properties/>
    </style:style>
    <style:style style:name="P708_pRecordMetadata" style:family="paragraph" style:parent-style-name="pRecordMetadata">
      <style:paragraph-properties/>
    </style:style>
    <style:style style:name="P709_pRecordLabel" style:family="paragraph" style:parent-style-name="pRecordLabel">
      <style:paragraph-properties/>
    </style:style>
    <style:style style:name="P710_pRecordMetadata" style:family="paragraph" style:parent-style-name="pRecordMetadata">
      <style:paragraph-properties/>
    </style:style>
    <style:style style:name="P711_pRecordLabel" style:family="paragraph" style:parent-style-name="pRecordLabel">
      <style:paragraph-properties/>
    </style:style>
    <style:style style:name="P712_pRecordMetadata" style:family="paragraph" style:parent-style-name="pRecordMetadata">
      <style:paragraph-properties/>
    </style:style>
    <style:style style:name="P713_pRecordLabel" style:family="paragraph" style:parent-style-name="pRecordLabel">
      <style:paragraph-properties/>
    </style:style>
    <style:style style:name="P714_pRecordMetadata" style:family="paragraph" style:parent-style-name="pRecordMetadata">
      <style:paragraph-properties/>
    </style:style>
    <style:style style:name="P715_pRecordMetadata" style:family="paragraph" style:parent-style-name="pRecordMetadata">
      <style:paragraph-properties/>
    </style:style>
    <style:style style:name="P716_pRecordMetadata" style:family="paragraph" style:parent-style-name="pRecordMetadata">
      <style:paragraph-properties/>
    </style:style>
    <style:style style:name="P717_pRecordMetadata" style:family="paragraph" style:parent-style-name="pRecordMetadata">
      <style:paragraph-properties/>
    </style:style>
    <style:style style:name="P718_pRecordLabel" style:family="paragraph" style:parent-style-name="pRecordLabel">
      <style:paragraph-properties/>
    </style:style>
    <style:style style:name="P719_pRecordMetadata" style:family="paragraph" style:parent-style-name="pRecordMetadata">
      <style:paragraph-properties/>
    </style:style>
    <style:style style:name="P720_pRecordMetadata" style:family="paragraph" style:parent-style-name="pRecordMetadata">
      <style:paragraph-properties/>
    </style:style>
    <style:style style:name="P721_pRecordMetadata" style:family="paragraph" style:parent-style-name="pRecordMetadata">
      <style:paragraph-properties/>
    </style:style>
    <style:style style:name="P722_pRecordMetadata" style:family="paragraph" style:parent-style-name="pRecordMetadata">
      <style:paragraph-properties/>
    </style:style>
    <style:style style:name="P723_pRecordMetadata" style:family="paragraph" style:parent-style-name="pRecordMetadata">
      <style:paragraph-properties/>
    </style:style>
    <style:style style:name="P724_pRecordLabel" style:family="paragraph" style:parent-style-name="pRecordLabel">
      <style:paragraph-properties/>
    </style:style>
    <style:style style:name="P725_pRecordMetadata" style:family="paragraph" style:parent-style-name="pRecordMetadata">
      <style:paragraph-properties/>
    </style:style>
    <style:style style:name="P726_pRecordLabel" style:family="paragraph" style:parent-style-name="pRecordLabel">
      <style:paragraph-properties/>
    </style:style>
    <style:style style:name="P727_pRecordMetadata" style:family="paragraph" style:parent-style-name="pRecordMetadata">
      <style:paragraph-properties/>
    </style:style>
    <style:style style:name="P728_pRecordLabel" style:family="paragraph" style:parent-style-name="pRecordLabel">
      <style:paragraph-properties/>
    </style:style>
    <style:style style:name="P729_pRecordMetadata" style:family="paragraph" style:parent-style-name="pRecordMetadata">
      <style:paragraph-properties/>
    </style:style>
    <style:style style:name="P730_pRecordLabel" style:family="paragraph" style:parent-style-name="pRecordLabel">
      <style:paragraph-properties/>
    </style:style>
    <style:style style:name="P731_pRecordMetadata" style:family="paragraph" style:parent-style-name="pRecordMetadata">
      <style:paragraph-properties/>
    </style:style>
    <style:style style:name="P732_pRecordLabel" style:family="paragraph" style:parent-style-name="pRecordLabel">
      <style:paragraph-properties/>
    </style:style>
    <style:style style:name="P733_pRecordMetadata" style:family="paragraph" style:parent-style-name="pRecordMetadata">
      <style:paragraph-properties/>
    </style:style>
    <style:style style:name="T26" style:family="text">
      <style:text-properties/>
    </style:style>
    <style:style style:name="P734" style:family="paragraph" style:parent-style-name="Normal">
      <style:paragraph-properties/>
    </style:style>
    <style:style style:name="P735_pRecordLabel" style:family="paragraph" style:parent-style-name="pRecordLabel">
      <style:paragraph-properties/>
    </style:style>
    <style:style style:name="P736_pRecordMetadata" style:family="paragraph" style:parent-style-name="pRecordMetadata">
      <style:paragraph-properties/>
    </style:style>
    <style:style style:name="P737_pRecordLabel" style:family="paragraph" style:parent-style-name="pRecordLabel">
      <style:paragraph-properties/>
    </style:style>
    <style:style style:name="P738_pRecordMetadata" style:family="paragraph" style:parent-style-name="pRecordMetadata">
      <style:paragraph-properties/>
    </style:style>
    <style:style style:name="P739_pRecordLabel" style:family="paragraph" style:parent-style-name="pRecordLabel">
      <style:paragraph-properties/>
    </style:style>
    <style:style style:name="P740_pRecordMetadata" style:family="paragraph" style:parent-style-name="pRecordMetadata">
      <style:paragraph-properties/>
    </style:style>
    <style:style style:name="P741_pRecordLabel" style:family="paragraph" style:parent-style-name="pRecordLabel">
      <style:paragraph-properties/>
    </style:style>
    <style:style style:name="P742_pRecordMetadata" style:family="paragraph" style:parent-style-name="pRecordMetadata">
      <style:paragraph-properties/>
    </style:style>
    <style:style style:name="P743_pRecordLabel" style:family="paragraph" style:parent-style-name="pRecordLabel">
      <style:paragraph-properties/>
    </style:style>
    <style:style style:name="P744_pRecordMetadata" style:family="paragraph" style:parent-style-name="pRecordMetadata">
      <style:paragraph-properties/>
    </style:style>
    <style:style style:name="P745_pRecordMetadata" style:family="paragraph" style:parent-style-name="pRecordMetadata">
      <style:paragraph-properties/>
    </style:style>
    <style:style style:name="P746_pRecordMetadata" style:family="paragraph" style:parent-style-name="pRecordMetadata">
      <style:paragraph-properties/>
    </style:style>
    <style:style style:name="P747_pRecordMetadata" style:family="paragraph" style:parent-style-name="pRecordMetadata">
      <style:paragraph-properties/>
    </style:style>
    <style:style style:name="P748_pRecordLabel" style:family="paragraph" style:parent-style-name="pRecordLabel">
      <style:paragraph-properties/>
    </style:style>
    <style:style style:name="P749_pRecordMetadata" style:family="paragraph" style:parent-style-name="pRecordMetadata">
      <style:paragraph-properties/>
    </style:style>
    <style:style style:name="P750_pRecordLabel" style:family="paragraph" style:parent-style-name="pRecordLabel">
      <style:paragraph-properties/>
    </style:style>
    <style:style style:name="P751_pRecordMetadata" style:family="paragraph" style:parent-style-name="pRecordMetadata">
      <style:paragraph-properties/>
    </style:style>
    <style:style style:name="P752_pRecordLabel" style:family="paragraph" style:parent-style-name="pRecordLabel">
      <style:paragraph-properties/>
    </style:style>
    <style:style style:name="P753_pRecordMetadata" style:family="paragraph" style:parent-style-name="pRecordMetadata">
      <style:paragraph-properties/>
    </style:style>
    <style:style style:name="P754_pRecordLabel" style:family="paragraph" style:parent-style-name="pRecordLabel">
      <style:paragraph-properties/>
    </style:style>
    <style:style style:name="P755_pRecordMetadata" style:family="paragraph" style:parent-style-name="pRecordMetadata">
      <style:paragraph-properties/>
    </style:style>
    <style:style style:name="P756_pRecordLabel" style:family="paragraph" style:parent-style-name="pRecordLabel">
      <style:paragraph-properties/>
    </style:style>
    <style:style style:name="P757_pRecordMetadata" style:family="paragraph" style:parent-style-name="pRecordMetadata">
      <style:paragraph-properties/>
    </style:style>
    <style:style style:name="T27" style:family="text">
      <style:text-properties/>
    </style:style>
    <style:style style:name="P758" style:family="paragraph" style:parent-style-name="Normal">
      <style:paragraph-properties/>
    </style:style>
    <style:style style:name="P759_pRecordLabel" style:family="paragraph" style:parent-style-name="pRecordLabel">
      <style:paragraph-properties/>
    </style:style>
    <style:style style:name="P760_pRecordMetadata" style:family="paragraph" style:parent-style-name="pRecordMetadata">
      <style:paragraph-properties/>
    </style:style>
    <style:style style:name="P761_pRecordLabel" style:family="paragraph" style:parent-style-name="pRecordLabel">
      <style:paragraph-properties/>
    </style:style>
    <style:style style:name="P762_pRecordMetadata" style:family="paragraph" style:parent-style-name="pRecordMetadata">
      <style:paragraph-properties/>
    </style:style>
    <style:style style:name="P763_pRecordLabel" style:family="paragraph" style:parent-style-name="pRecordLabel">
      <style:paragraph-properties/>
    </style:style>
    <style:style style:name="P764_pRecordMetadata" style:family="paragraph" style:parent-style-name="pRecordMetadata">
      <style:paragraph-properties/>
    </style:style>
    <style:style style:name="P765_pRecordLabel" style:family="paragraph" style:parent-style-name="pRecordLabel">
      <style:paragraph-properties/>
    </style:style>
    <style:style style:name="P766_pRecordMetadata" style:family="paragraph" style:parent-style-name="pRecordMetadata">
      <style:paragraph-properties/>
    </style:style>
    <style:style style:name="P767_pRecordMetadata" style:family="paragraph" style:parent-style-name="pRecordMetadata">
      <style:paragraph-properties/>
    </style:style>
    <style:style style:name="P768_pRecordLabel" style:family="paragraph" style:parent-style-name="pRecordLabel">
      <style:paragraph-properties/>
    </style:style>
    <style:style style:name="P769_pRecordMetadata" style:family="paragraph" style:parent-style-name="pRecordMetadata">
      <style:paragraph-properties/>
    </style:style>
    <style:style style:name="P770_pRecordMetadata" style:family="paragraph" style:parent-style-name="pRecordMetadata">
      <style:paragraph-properties/>
    </style:style>
    <style:style style:name="P771_pRecordMetadata" style:family="paragraph" style:parent-style-name="pRecordMetadata">
      <style:paragraph-properties/>
    </style:style>
    <style:style style:name="P772_pRecordLabel" style:family="paragraph" style:parent-style-name="pRecordLabel">
      <style:paragraph-properties/>
    </style:style>
    <style:style style:name="P773_pRecordMetadata" style:family="paragraph" style:parent-style-name="pRecordMetadata">
      <style:paragraph-properties/>
    </style:style>
    <style:style style:name="P774_pRecordLabel" style:family="paragraph" style:parent-style-name="pRecordLabel">
      <style:paragraph-properties/>
    </style:style>
    <style:style style:name="P775_pRecordMetadata" style:family="paragraph" style:parent-style-name="pRecordMetadata">
      <style:paragraph-properties/>
    </style:style>
    <style:style style:name="P776_pRecordLabel" style:family="paragraph" style:parent-style-name="pRecordLabel">
      <style:paragraph-properties/>
    </style:style>
    <style:style style:name="P777_pRecordMetadata" style:family="paragraph" style:parent-style-name="pRecordMetadata">
      <style:paragraph-properties/>
    </style:style>
    <style:style style:name="P778_pRecordLabel" style:family="paragraph" style:parent-style-name="pRecordLabel">
      <style:paragraph-properties/>
    </style:style>
    <style:style style:name="P779_pRecordMetadata" style:family="paragraph" style:parent-style-name="pRecordMetadata">
      <style:paragraph-properties/>
    </style:style>
    <style:style style:name="P780_pRecordLabel" style:family="paragraph" style:parent-style-name="pRecordLabel">
      <style:paragraph-properties/>
    </style:style>
    <style:style style:name="P781_pRecordMetadata" style:family="paragraph" style:parent-style-name="pRecordMetadata">
      <style:paragraph-properties/>
    </style:style>
    <style:style style:name="T28" style:family="text">
      <style:text-properties/>
    </style:style>
    <style:style style:name="P782" style:family="paragraph" style:parent-style-name="Normal">
      <style:paragraph-properties/>
    </style:style>
    <style:style style:name="P783_pRecordLabel" style:family="paragraph" style:parent-style-name="pRecordLabel">
      <style:paragraph-properties/>
    </style:style>
    <style:style style:name="P784_pRecordMetadata" style:family="paragraph" style:parent-style-name="pRecordMetadata">
      <style:paragraph-properties/>
    </style:style>
    <style:style style:name="P785_pRecordLabel" style:family="paragraph" style:parent-style-name="pRecordLabel">
      <style:paragraph-properties/>
    </style:style>
    <style:style style:name="P786_pRecordMetadata" style:family="paragraph" style:parent-style-name="pRecordMetadata">
      <style:paragraph-properties/>
    </style:style>
    <style:style style:name="P787_pRecordLabel" style:family="paragraph" style:parent-style-name="pRecordLabel">
      <style:paragraph-properties/>
    </style:style>
    <style:style style:name="P788_pRecordMetadata" style:family="paragraph" style:parent-style-name="pRecordMetadata">
      <style:paragraph-properties/>
    </style:style>
    <style:style style:name="P789_pRecordLabel" style:family="paragraph" style:parent-style-name="pRecordLabel">
      <style:paragraph-properties/>
    </style:style>
    <style:style style:name="P790_pRecordMetadata" style:family="paragraph" style:parent-style-name="pRecordMetadata">
      <style:paragraph-properties/>
    </style:style>
    <style:style style:name="P791_pRecordMetadata" style:family="paragraph" style:parent-style-name="pRecordMetadata">
      <style:paragraph-properties/>
    </style:style>
    <style:style style:name="P792_pRecordMetadata" style:family="paragraph" style:parent-style-name="pRecordMetadata">
      <style:paragraph-properties/>
    </style:style>
    <style:style style:name="P793_pRecordLabel" style:family="paragraph" style:parent-style-name="pRecordLabel">
      <style:paragraph-properties/>
    </style:style>
    <style:style style:name="P794_pRecordMetadata" style:family="paragraph" style:parent-style-name="pRecordMetadata">
      <style:paragraph-properties/>
    </style:style>
    <style:style style:name="P795_pRecordMetadata" style:family="paragraph" style:parent-style-name="pRecordMetadata">
      <style:paragraph-properties/>
    </style:style>
    <style:style style:name="P796_pRecordLabel" style:family="paragraph" style:parent-style-name="pRecordLabel">
      <style:paragraph-properties/>
    </style:style>
    <style:style style:name="P797_pRecordMetadata" style:family="paragraph" style:parent-style-name="pRecordMetadata">
      <style:paragraph-properties/>
    </style:style>
    <style:style style:name="P798_pRecordLabel" style:family="paragraph" style:parent-style-name="pRecordLabel">
      <style:paragraph-properties/>
    </style:style>
    <style:style style:name="P799_pRecordMetadata" style:family="paragraph" style:parent-style-name="pRecordMetadata">
      <style:paragraph-properties/>
    </style:style>
    <style:style style:name="P800_pRecordLabel" style:family="paragraph" style:parent-style-name="pRecordLabel">
      <style:paragraph-properties/>
    </style:style>
    <style:style style:name="P801_pRecordMetadata" style:family="paragraph" style:parent-style-name="pRecordMetadata">
      <style:paragraph-properties/>
    </style:style>
    <style:style style:name="P802_pRecordLabel" style:family="paragraph" style:parent-style-name="pRecordLabel">
      <style:paragraph-properties/>
    </style:style>
    <style:style style:name="P803_pRecordMetadata" style:family="paragraph" style:parent-style-name="pRecordMetadata">
      <style:paragraph-properties/>
    </style:style>
    <style:style style:name="P804_pRecordLabel" style:family="paragraph" style:parent-style-name="pRecordLabel">
      <style:paragraph-properties/>
    </style:style>
    <style:style style:name="P805_pRecordMetadata" style:family="paragraph" style:parent-style-name="pRecordMetadata">
      <style:paragraph-properties/>
    </style:style>
    <style:style style:name="T29" style:family="text">
      <style:text-properties/>
    </style:style>
    <style:style style:name="P806" style:family="paragraph" style:parent-style-name="Normal">
      <style:paragraph-properties/>
    </style:style>
    <style:style style:name="P807_pRecordLabel" style:family="paragraph" style:parent-style-name="pRecordLabel">
      <style:paragraph-properties/>
    </style:style>
    <style:style style:name="P808_pRecordMetadata" style:family="paragraph" style:parent-style-name="pRecordMetadata">
      <style:paragraph-properties/>
    </style:style>
    <style:style style:name="P809_pRecordLabel" style:family="paragraph" style:parent-style-name="pRecordLabel">
      <style:paragraph-properties/>
    </style:style>
    <style:style style:name="P810_pRecordMetadata" style:family="paragraph" style:parent-style-name="pRecordMetadata">
      <style:paragraph-properties/>
    </style:style>
    <style:style style:name="P811_pRecordLabel" style:family="paragraph" style:parent-style-name="pRecordLabel">
      <style:paragraph-properties/>
    </style:style>
    <style:style style:name="P812_pRecordMetadata" style:family="paragraph" style:parent-style-name="pRecordMetadata">
      <style:paragraph-properties/>
    </style:style>
    <style:style style:name="P813_pRecordLabel" style:family="paragraph" style:parent-style-name="pRecordLabel">
      <style:paragraph-properties/>
    </style:style>
    <style:style style:name="P814_pRecordMetadata" style:family="paragraph" style:parent-style-name="pRecordMetadata">
      <style:paragraph-properties/>
    </style:style>
    <style:style style:name="P815_pRecordMetadata" style:family="paragraph" style:parent-style-name="pRecordMetadata">
      <style:paragraph-properties/>
    </style:style>
    <style:style style:name="P816_pRecordMetadata" style:family="paragraph" style:parent-style-name="pRecordMetadata">
      <style:paragraph-properties/>
    </style:style>
    <style:style style:name="P817_pRecordMetadata" style:family="paragraph" style:parent-style-name="pRecordMetadata">
      <style:paragraph-properties/>
    </style:style>
    <style:style style:name="P818_pRecordLabel" style:family="paragraph" style:parent-style-name="pRecordLabel">
      <style:paragraph-properties/>
    </style:style>
    <style:style style:name="P819_pRecordMetadata" style:family="paragraph" style:parent-style-name="pRecordMetadata">
      <style:paragraph-properties/>
    </style:style>
    <style:style style:name="P820_pRecordMetadata" style:family="paragraph" style:parent-style-name="pRecordMetadata">
      <style:paragraph-properties/>
    </style:style>
    <style:style style:name="P821_pRecordMetadata" style:family="paragraph" style:parent-style-name="pRecordMetadata">
      <style:paragraph-properties/>
    </style:style>
    <style:style style:name="P822_pRecordMetadata" style:family="paragraph" style:parent-style-name="pRecordMetadata">
      <style:paragraph-properties/>
    </style:style>
    <style:style style:name="P823_pRecordMetadata" style:family="paragraph" style:parent-style-name="pRecordMetadata">
      <style:paragraph-properties/>
    </style:style>
    <style:style style:name="P824_pRecordLabel" style:family="paragraph" style:parent-style-name="pRecordLabel">
      <style:paragraph-properties/>
    </style:style>
    <style:style style:name="P825_pRecordMetadata" style:family="paragraph" style:parent-style-name="pRecordMetadata">
      <style:paragraph-properties/>
    </style:style>
    <style:style style:name="P826_pRecordLabel" style:family="paragraph" style:parent-style-name="pRecordLabel">
      <style:paragraph-properties/>
    </style:style>
    <style:style style:name="P827_pRecordMetadata" style:family="paragraph" style:parent-style-name="pRecordMetadata">
      <style:paragraph-properties/>
    </style:style>
    <style:style style:name="P828_pRecordLabel" style:family="paragraph" style:parent-style-name="pRecordLabel">
      <style:paragraph-properties/>
    </style:style>
    <style:style style:name="P829_pRecordMetadata" style:family="paragraph" style:parent-style-name="pRecordMetadata">
      <style:paragraph-properties/>
    </style:style>
    <style:style style:name="P830_pRecordLabel" style:family="paragraph" style:parent-style-name="pRecordLabel">
      <style:paragraph-properties/>
    </style:style>
    <style:style style:name="P831_pRecordMetadata" style:family="paragraph" style:parent-style-name="pRecordMetadata">
      <style:paragraph-properties/>
    </style:style>
    <style:style style:name="P832_pRecordLabel" style:family="paragraph" style:parent-style-name="pRecordLabel">
      <style:paragraph-properties/>
    </style:style>
    <style:style style:name="P833_pRecordMetadata" style:family="paragraph" style:parent-style-name="pRecordMetadata">
      <style:paragraph-properties/>
    </style:style>
    <style:style style:name="T30" style:family="text">
      <style:text-properties/>
    </style:style>
    <style:style style:name="P834" style:family="paragraph" style:parent-style-name="Normal">
      <style:paragraph-properties/>
    </style:style>
    <style:style style:name="P835_pRecordLabel" style:family="paragraph" style:parent-style-name="pRecordLabel">
      <style:paragraph-properties/>
    </style:style>
    <style:style style:name="P836_pRecordMetadata" style:family="paragraph" style:parent-style-name="pRecordMetadata">
      <style:paragraph-properties/>
    </style:style>
    <style:style style:name="P837_pRecordLabel" style:family="paragraph" style:parent-style-name="pRecordLabel">
      <style:paragraph-properties/>
    </style:style>
    <style:style style:name="P838_pRecordMetadata" style:family="paragraph" style:parent-style-name="pRecordMetadata">
      <style:paragraph-properties/>
    </style:style>
    <style:style style:name="P839_pRecordLabel" style:family="paragraph" style:parent-style-name="pRecordLabel">
      <style:paragraph-properties/>
    </style:style>
    <style:style style:name="P840_pRecordMetadata" style:family="paragraph" style:parent-style-name="pRecordMetadata">
      <style:paragraph-properties/>
    </style:style>
    <style:style style:name="P841_pRecordLabel" style:family="paragraph" style:parent-style-name="pRecordLabel">
      <style:paragraph-properties/>
    </style:style>
    <style:style style:name="P842_pRecordMetadata" style:family="paragraph" style:parent-style-name="pRecordMetadata">
      <style:paragraph-properties/>
    </style:style>
    <style:style style:name="P843_pRecordLabel" style:family="paragraph" style:parent-style-name="pRecordLabel">
      <style:paragraph-properties/>
    </style:style>
    <style:style style:name="P844_pRecordMetadata" style:family="paragraph" style:parent-style-name="pRecordMetadata">
      <style:paragraph-properties/>
    </style:style>
    <style:style style:name="P845_pRecordMetadata" style:family="paragraph" style:parent-style-name="pRecordMetadata">
      <style:paragraph-properties/>
    </style:style>
    <style:style style:name="P846_pRecordMetadata" style:family="paragraph" style:parent-style-name="pRecordMetadata">
      <style:paragraph-properties/>
    </style:style>
    <style:style style:name="P847_pRecordMetadata" style:family="paragraph" style:parent-style-name="pRecordMetadata">
      <style:paragraph-properties/>
    </style:style>
    <style:style style:name="P848_pRecordLabel" style:family="paragraph" style:parent-style-name="pRecordLabel">
      <style:paragraph-properties/>
    </style:style>
    <style:style style:name="P849_pRecordMetadata" style:family="paragraph" style:parent-style-name="pRecordMetadata">
      <style:paragraph-properties/>
    </style:style>
    <style:style style:name="P850_pRecordLabel" style:family="paragraph" style:parent-style-name="pRecordLabel">
      <style:paragraph-properties/>
    </style:style>
    <style:style style:name="P851_pRecordMetadata" style:family="paragraph" style:parent-style-name="pRecordMetadata">
      <style:paragraph-properties/>
    </style:style>
    <style:style style:name="P852_pRecordLabel" style:family="paragraph" style:parent-style-name="pRecordLabel">
      <style:paragraph-properties/>
    </style:style>
    <style:style style:name="P853_pRecordMetadata" style:family="paragraph" style:parent-style-name="pRecordMetadata">
      <style:paragraph-properties/>
    </style:style>
    <style:style style:name="P854_pRecordLabel" style:family="paragraph" style:parent-style-name="pRecordLabel">
      <style:paragraph-properties/>
    </style:style>
    <style:style style:name="P855_pRecordMetadata" style:family="paragraph" style:parent-style-name="pRecordMetadata">
      <style:paragraph-properties/>
    </style:style>
    <style:style style:name="P856_pRecordLabel" style:family="paragraph" style:parent-style-name="pRecordLabel">
      <style:paragraph-properties/>
    </style:style>
    <style:style style:name="P857_pRecordMetadata" style:family="paragraph" style:parent-style-name="pRecordMetadata">
      <style:paragraph-properties/>
    </style:style>
    <style:style style:name="T31" style:family="text">
      <style:text-properties/>
    </style:style>
    <style:style style:name="P858" style:family="paragraph" style:parent-style-name="Normal">
      <style:paragraph-properties/>
    </style:style>
    <style:style style:name="P859_pRecordLabel" style:family="paragraph" style:parent-style-name="pRecordLabel">
      <style:paragraph-properties/>
    </style:style>
    <style:style style:name="P860_pRecordMetadata" style:family="paragraph" style:parent-style-name="pRecordMetadata">
      <style:paragraph-properties/>
    </style:style>
    <style:style style:name="P861_pRecordLabel" style:family="paragraph" style:parent-style-name="pRecordLabel">
      <style:paragraph-properties/>
    </style:style>
    <style:style style:name="P862_pRecordMetadata" style:family="paragraph" style:parent-style-name="pRecordMetadata">
      <style:paragraph-properties/>
    </style:style>
    <style:style style:name="P863_pRecordLabel" style:family="paragraph" style:parent-style-name="pRecordLabel">
      <style:paragraph-properties/>
    </style:style>
    <style:style style:name="P864_pRecordMetadata" style:family="paragraph" style:parent-style-name="pRecordMetadata">
      <style:paragraph-properties/>
    </style:style>
    <style:style style:name="P865_pRecordLabel" style:family="paragraph" style:parent-style-name="pRecordLabel">
      <style:paragraph-properties/>
    </style:style>
    <style:style style:name="P866_pRecordMetadata" style:family="paragraph" style:parent-style-name="pRecordMetadata">
      <style:paragraph-properties/>
    </style:style>
    <style:style style:name="P867_pRecordMetadata" style:family="paragraph" style:parent-style-name="pRecordMetadata">
      <style:paragraph-properties/>
    </style:style>
    <style:style style:name="P868_pRecordMetadata" style:family="paragraph" style:parent-style-name="pRecordMetadata">
      <style:paragraph-properties/>
    </style:style>
    <style:style style:name="P869_pRecordMetadata" style:family="paragraph" style:parent-style-name="pRecordMetadata">
      <style:paragraph-properties/>
    </style:style>
    <style:style style:name="P870_pRecordLabel" style:family="paragraph" style:parent-style-name="pRecordLabel">
      <style:paragraph-properties/>
    </style:style>
    <style:style style:name="P871_pRecordMetadata" style:family="paragraph" style:parent-style-name="pRecordMetadata">
      <style:paragraph-properties/>
    </style:style>
    <style:style style:name="P872_pRecordMetadata" style:family="paragraph" style:parent-style-name="pRecordMetadata">
      <style:paragraph-properties/>
    </style:style>
    <style:style style:name="P873_pRecordMetadata" style:family="paragraph" style:parent-style-name="pRecordMetadata">
      <style:paragraph-properties/>
    </style:style>
    <style:style style:name="P874_pRecordMetadata" style:family="paragraph" style:parent-style-name="pRecordMetadata">
      <style:paragraph-properties/>
    </style:style>
    <style:style style:name="P875_pRecordMetadata" style:family="paragraph" style:parent-style-name="pRecordMetadata">
      <style:paragraph-properties/>
    </style:style>
    <style:style style:name="P876_pRecordMetadata" style:family="paragraph" style:parent-style-name="pRecordMetadata">
      <style:paragraph-properties/>
    </style:style>
    <style:style style:name="P877_pRecordMetadata" style:family="paragraph" style:parent-style-name="pRecordMetadata">
      <style:paragraph-properties/>
    </style:style>
    <style:style style:name="P878_pRecordLabel" style:family="paragraph" style:parent-style-name="pRecordLabel">
      <style:paragraph-properties/>
    </style:style>
    <style:style style:name="P879_pRecordMetadata" style:family="paragraph" style:parent-style-name="pRecordMetadata">
      <style:paragraph-properties/>
    </style:style>
    <style:style style:name="P880_pRecordLabel" style:family="paragraph" style:parent-style-name="pRecordLabel">
      <style:paragraph-properties/>
    </style:style>
    <style:style style:name="P881_pRecordMetadata" style:family="paragraph" style:parent-style-name="pRecordMetadata">
      <style:paragraph-properties/>
    </style:style>
    <style:style style:name="P882_pRecordLabel" style:family="paragraph" style:parent-style-name="pRecordLabel">
      <style:paragraph-properties/>
    </style:style>
    <style:style style:name="P883_pRecordMetadata" style:family="paragraph" style:parent-style-name="pRecordMetadata">
      <style:paragraph-properties/>
    </style:style>
    <style:style style:name="P884_pRecordLabel" style:family="paragraph" style:parent-style-name="pRecordLabel">
      <style:paragraph-properties/>
    </style:style>
    <style:style style:name="P885_pRecordMetadata" style:family="paragraph" style:parent-style-name="pRecordMetadata">
      <style:paragraph-properties/>
    </style:style>
    <style:style style:name="T32" style:family="text">
      <style:text-properties/>
    </style:style>
    <style:style style:name="P886" style:family="paragraph" style:parent-style-name="Normal">
      <style:paragraph-properties/>
    </style:style>
    <style:style style:name="P887_pRecordLabel" style:family="paragraph" style:parent-style-name="pRecordLabel">
      <style:paragraph-properties/>
    </style:style>
    <style:style style:name="P888_pRecordMetadata" style:family="paragraph" style:parent-style-name="pRecordMetadata">
      <style:paragraph-properties/>
    </style:style>
    <style:style style:name="P889_pRecordLabel" style:family="paragraph" style:parent-style-name="pRecordLabel">
      <style:paragraph-properties/>
    </style:style>
    <style:style style:name="P890_pRecordMetadata" style:family="paragraph" style:parent-style-name="pRecordMetadata">
      <style:paragraph-properties/>
    </style:style>
    <style:style style:name="P891_pRecordLabel" style:family="paragraph" style:parent-style-name="pRecordLabel">
      <style:paragraph-properties/>
    </style:style>
    <style:style style:name="P892_pRecordMetadata" style:family="paragraph" style:parent-style-name="pRecordMetadata">
      <style:paragraph-properties/>
    </style:style>
    <style:style style:name="P893_pRecordLabel" style:family="paragraph" style:parent-style-name="pRecordLabel">
      <style:paragraph-properties/>
    </style:style>
    <style:style style:name="P894_pRecordMetadata" style:family="paragraph" style:parent-style-name="pRecordMetadata">
      <style:paragraph-properties/>
    </style:style>
    <style:style style:name="P895_pRecordMetadata" style:family="paragraph" style:parent-style-name="pRecordMetadata">
      <style:paragraph-properties/>
    </style:style>
    <style:style style:name="P896_pRecordMetadata" style:family="paragraph" style:parent-style-name="pRecordMetadata">
      <style:paragraph-properties/>
    </style:style>
    <style:style style:name="P897_pRecordLabel" style:family="paragraph" style:parent-style-name="pRecordLabel">
      <style:paragraph-properties/>
    </style:style>
    <style:style style:name="P898_pRecordMetadata" style:family="paragraph" style:parent-style-name="pRecordMetadata">
      <style:paragraph-properties/>
    </style:style>
    <style:style style:name="P899_pRecordMetadata" style:family="paragraph" style:parent-style-name="pRecordMetadata">
      <style:paragraph-properties/>
    </style:style>
    <style:style style:name="P900_pRecordMetadata" style:family="paragraph" style:parent-style-name="pRecordMetadata">
      <style:paragraph-properties/>
    </style:style>
    <style:style style:name="P901_pRecordMetadata" style:family="paragraph" style:parent-style-name="pRecordMetadata">
      <style:paragraph-properties/>
    </style:style>
    <style:style style:name="P902_pRecordLabel" style:family="paragraph" style:parent-style-name="pRecordLabel">
      <style:paragraph-properties/>
    </style:style>
    <style:style style:name="P903_pRecordMetadata" style:family="paragraph" style:parent-style-name="pRecordMetadata">
      <style:paragraph-properties/>
    </style:style>
    <style:style style:name="P904_pRecordLabel" style:family="paragraph" style:parent-style-name="pRecordLabel">
      <style:paragraph-properties/>
    </style:style>
    <style:style style:name="P905_pRecordMetadata" style:family="paragraph" style:parent-style-name="pRecordMetadata">
      <style:paragraph-properties/>
    </style:style>
    <style:style style:name="P906_pRecordLabel" style:family="paragraph" style:parent-style-name="pRecordLabel">
      <style:paragraph-properties/>
    </style:style>
    <style:style style:name="P907_pRecordMetadata" style:family="paragraph" style:parent-style-name="pRecordMetadata">
      <style:paragraph-properties/>
    </style:style>
    <style:style style:name="P908_pRecordLabel" style:family="paragraph" style:parent-style-name="pRecordLabel">
      <style:paragraph-properties/>
    </style:style>
    <style:style style:name="P909_pRecordMetadata" style:family="paragraph" style:parent-style-name="pRecordMetadata">
      <style:paragraph-properties/>
    </style:style>
    <style:style style:name="P910_pRecordLabel" style:family="paragraph" style:parent-style-name="pRecordLabel">
      <style:paragraph-properties/>
    </style:style>
    <style:style style:name="P911_pRecordMetadata" style:family="paragraph" style:parent-style-name="pRecordMetadata">
      <style:paragraph-properties/>
    </style:style>
    <style:style style:name="T33" style:family="text">
      <style:text-properties/>
    </style:style>
    <style:style style:name="P912" style:family="paragraph" style:parent-style-name="Normal">
      <style:paragraph-properties/>
    </style:style>
    <style:style style:name="P913_pRecordLabel" style:family="paragraph" style:parent-style-name="pRecordLabel">
      <style:paragraph-properties/>
    </style:style>
    <style:style style:name="P914_pRecordMetadata" style:family="paragraph" style:parent-style-name="pRecordMetadata">
      <style:paragraph-properties/>
    </style:style>
    <style:style style:name="P915_pRecordLabel" style:family="paragraph" style:parent-style-name="pRecordLabel">
      <style:paragraph-properties/>
    </style:style>
    <style:style style:name="P916_pRecordMetadata" style:family="paragraph" style:parent-style-name="pRecordMetadata">
      <style:paragraph-properties/>
    </style:style>
    <style:style style:name="P917_pRecordLabel" style:family="paragraph" style:parent-style-name="pRecordLabel">
      <style:paragraph-properties/>
    </style:style>
    <style:style style:name="P918_pRecordMetadata" style:family="paragraph" style:parent-style-name="pRecordMetadata">
      <style:paragraph-properties/>
    </style:style>
    <style:style style:name="P919_pRecordLabel" style:family="paragraph" style:parent-style-name="pRecordLabel">
      <style:paragraph-properties/>
    </style:style>
    <style:style style:name="P920_pRecordMetadata" style:family="paragraph" style:parent-style-name="pRecordMetadata">
      <style:paragraph-properties/>
    </style:style>
    <style:style style:name="P921_pRecordLabel" style:family="paragraph" style:parent-style-name="pRecordLabel">
      <style:paragraph-properties/>
    </style:style>
    <style:style style:name="P922_pRecordMetadata" style:family="paragraph" style:parent-style-name="pRecordMetadata">
      <style:paragraph-properties/>
    </style:style>
    <style:style style:name="P923_pRecordMetadata" style:family="paragraph" style:parent-style-name="pRecordMetadata">
      <style:paragraph-properties/>
    </style:style>
    <style:style style:name="P924_pRecordMetadata" style:family="paragraph" style:parent-style-name="pRecordMetadata">
      <style:paragraph-properties/>
    </style:style>
    <style:style style:name="P925_pRecordLabel" style:family="paragraph" style:parent-style-name="pRecordLabel">
      <style:paragraph-properties/>
    </style:style>
    <style:style style:name="P926_pRecordMetadata" style:family="paragraph" style:parent-style-name="pRecordMetadata">
      <style:paragraph-properties/>
    </style:style>
    <style:style style:name="P927_pRecordLabel" style:family="paragraph" style:parent-style-name="pRecordLabel">
      <style:paragraph-properties/>
    </style:style>
    <style:style style:name="P928_pRecordMetadata" style:family="paragraph" style:parent-style-name="pRecordMetadata">
      <style:paragraph-properties/>
    </style:style>
    <style:style style:name="P929_pRecordMetadata" style:family="paragraph" style:parent-style-name="pRecordMetadata">
      <style:paragraph-properties/>
    </style:style>
    <style:style style:name="P930_pRecordLabel" style:family="paragraph" style:parent-style-name="pRecordLabel">
      <style:paragraph-properties/>
    </style:style>
    <style:style style:name="P931_pRecordMetadata" style:family="paragraph" style:parent-style-name="pRecordMetadata">
      <style:paragraph-properties/>
    </style:style>
    <style:style style:name="P932_pRecordLabel" style:family="paragraph" style:parent-style-name="pRecordLabel">
      <style:paragraph-properties/>
    </style:style>
    <style:style style:name="P933_pRecordMetadata" style:family="paragraph" style:parent-style-name="pRecordMetadata">
      <style:paragraph-properties/>
    </style:style>
    <style:style style:name="T34" style:family="text">
      <style:text-properties/>
    </style:style>
    <style:style style:name="P934" style:family="paragraph" style:parent-style-name="Normal">
      <style:paragraph-properties/>
    </style:style>
    <style:style style:name="P935_pRecordLabel" style:family="paragraph" style:parent-style-name="pRecordLabel">
      <style:paragraph-properties/>
    </style:style>
    <style:style style:name="P936_pRecordMetadata" style:family="paragraph" style:parent-style-name="pRecordMetadata">
      <style:paragraph-properties/>
    </style:style>
    <style:style style:name="P937_pRecordLabel" style:family="paragraph" style:parent-style-name="pRecordLabel">
      <style:paragraph-properties/>
    </style:style>
    <style:style style:name="P938_pRecordMetadata" style:family="paragraph" style:parent-style-name="pRecordMetadata">
      <style:paragraph-properties/>
    </style:style>
    <style:style style:name="P939_pRecordLabel" style:family="paragraph" style:parent-style-name="pRecordLabel">
      <style:paragraph-properties/>
    </style:style>
    <style:style style:name="P940_pRecordMetadata" style:family="paragraph" style:parent-style-name="pRecordMetadata">
      <style:paragraph-properties/>
    </style:style>
    <style:style style:name="P941_pRecordLabel" style:family="paragraph" style:parent-style-name="pRecordLabel">
      <style:paragraph-properties/>
    </style:style>
    <style:style style:name="P942_pRecordMetadata" style:family="paragraph" style:parent-style-name="pRecordMetadata">
      <style:paragraph-properties/>
    </style:style>
    <style:style style:name="P943_pRecordMetadata" style:family="paragraph" style:parent-style-name="pRecordMetadata">
      <style:paragraph-properties/>
    </style:style>
    <style:style style:name="P944_pRecordLabel" style:family="paragraph" style:parent-style-name="pRecordLabel">
      <style:paragraph-properties/>
    </style:style>
    <style:style style:name="P945_pRecordMetadata" style:family="paragraph" style:parent-style-name="pRecordMetadata">
      <style:paragraph-properties/>
    </style:style>
    <style:style style:name="P946_pRecordMetadata" style:family="paragraph" style:parent-style-name="pRecordMetadata">
      <style:paragraph-properties/>
    </style:style>
    <style:style style:name="P947_pRecordLabel" style:family="paragraph" style:parent-style-name="pRecordLabel">
      <style:paragraph-properties/>
    </style:style>
    <style:style style:name="P948_pRecordMetadata" style:family="paragraph" style:parent-style-name="pRecordMetadata">
      <style:paragraph-properties/>
    </style:style>
    <style:style style:name="P949_pRecordLabel" style:family="paragraph" style:parent-style-name="pRecordLabel">
      <style:paragraph-properties/>
    </style:style>
    <style:style style:name="P950_pRecordMetadata" style:family="paragraph" style:parent-style-name="pRecordMetadata">
      <style:paragraph-properties/>
    </style:style>
    <style:style style:name="P951_pRecordLabel" style:family="paragraph" style:parent-style-name="pRecordLabel">
      <style:paragraph-properties/>
    </style:style>
    <style:style style:name="P952_pRecordMetadata" style:family="paragraph" style:parent-style-name="pRecordMetadata">
      <style:paragraph-properties/>
    </style:style>
    <style:style style:name="P953_pRecordLabel" style:family="paragraph" style:parent-style-name="pRecordLabel">
      <style:paragraph-properties/>
    </style:style>
    <style:style style:name="P954_pRecordMetadata" style:family="paragraph" style:parent-style-name="pRecordMetadata">
      <style:paragraph-properties/>
    </style:style>
    <style:style style:name="T35" style:family="text">
      <style:text-properties/>
    </style:style>
    <style:style style:name="P955" style:family="paragraph" style:parent-style-name="Normal">
      <style:paragraph-properties/>
    </style:style>
    <style:style style:name="P956_pRecordLabel" style:family="paragraph" style:parent-style-name="pRecordLabel">
      <style:paragraph-properties/>
    </style:style>
    <style:style style:name="P957_pRecordMetadata" style:family="paragraph" style:parent-style-name="pRecordMetadata">
      <style:paragraph-properties/>
    </style:style>
    <style:style style:name="P958_pRecordLabel" style:family="paragraph" style:parent-style-name="pRecordLabel">
      <style:paragraph-properties/>
    </style:style>
    <style:style style:name="P959_pRecordMetadata" style:family="paragraph" style:parent-style-name="pRecordMetadata">
      <style:paragraph-properties/>
    </style:style>
    <style:style style:name="P960_pRecordLabel" style:family="paragraph" style:parent-style-name="pRecordLabel">
      <style:paragraph-properties/>
    </style:style>
    <style:style style:name="P961_pRecordMetadata" style:family="paragraph" style:parent-style-name="pRecordMetadata">
      <style:paragraph-properties/>
    </style:style>
    <style:style style:name="P962_pRecordLabel" style:family="paragraph" style:parent-style-name="pRecordLabel">
      <style:paragraph-properties/>
    </style:style>
    <style:style style:name="P963_pRecordMetadata" style:family="paragraph" style:parent-style-name="pRecordMetadata">
      <style:paragraph-properties/>
    </style:style>
    <style:style style:name="P964_pRecordMetadata" style:family="paragraph" style:parent-style-name="pRecordMetadata">
      <style:paragraph-properties/>
    </style:style>
    <style:style style:name="P965_pRecordLabel" style:family="paragraph" style:parent-style-name="pRecordLabel">
      <style:paragraph-properties/>
    </style:style>
    <style:style style:name="P966_pRecordMetadata" style:family="paragraph" style:parent-style-name="pRecordMetadata">
      <style:paragraph-properties/>
    </style:style>
    <style:style style:name="P967_pRecordMetadata" style:family="paragraph" style:parent-style-name="pRecordMetadata">
      <style:paragraph-properties/>
    </style:style>
    <style:style style:name="P968_pRecordLabel" style:family="paragraph" style:parent-style-name="pRecordLabel">
      <style:paragraph-properties/>
    </style:style>
    <style:style style:name="P969_pRecordMetadata" style:family="paragraph" style:parent-style-name="pRecordMetadata">
      <style:paragraph-properties/>
    </style:style>
    <style:style style:name="P970_pRecordLabel" style:family="paragraph" style:parent-style-name="pRecordLabel">
      <style:paragraph-properties/>
    </style:style>
    <style:style style:name="P971_pRecordMetadata" style:family="paragraph" style:parent-style-name="pRecordMetadata">
      <style:paragraph-properties/>
    </style:style>
    <style:style style:name="P972_pRecordLabel" style:family="paragraph" style:parent-style-name="pRecordLabel">
      <style:paragraph-properties/>
    </style:style>
    <style:style style:name="P973_pRecordMetadata" style:family="paragraph" style:parent-style-name="pRecordMetadata">
      <style:paragraph-properties/>
    </style:style>
    <style:style style:name="P974_pRecordLabel" style:family="paragraph" style:parent-style-name="pRecordLabel">
      <style:paragraph-properties/>
    </style:style>
    <style:style style:name="P975_pRecordMetadata" style:family="paragraph" style:parent-style-name="pRecordMetadata">
      <style:paragraph-properties/>
    </style:style>
    <style:style style:name="T36" style:family="text">
      <style:text-properties/>
    </style:style>
    <style:style style:name="P976" style:family="paragraph" style:parent-style-name="Normal">
      <style:paragraph-properties/>
    </style:style>
    <style:style style:name="P977_pRecordLabel" style:family="paragraph" style:parent-style-name="pRecordLabel">
      <style:paragraph-properties/>
    </style:style>
    <style:style style:name="P978_pRecordMetadata" style:family="paragraph" style:parent-style-name="pRecordMetadata">
      <style:paragraph-properties/>
    </style:style>
    <style:style style:name="P979_pRecordLabel" style:family="paragraph" style:parent-style-name="pRecordLabel">
      <style:paragraph-properties/>
    </style:style>
    <style:style style:name="P980_pRecordMetadata" style:family="paragraph" style:parent-style-name="pRecordMetadata">
      <style:paragraph-properties/>
    </style:style>
    <style:style style:name="P981_pRecordLabel" style:family="paragraph" style:parent-style-name="pRecordLabel">
      <style:paragraph-properties/>
    </style:style>
    <style:style style:name="P982_pRecordMetadata" style:family="paragraph" style:parent-style-name="pRecordMetadata">
      <style:paragraph-properties/>
    </style:style>
    <style:style style:name="P983_pRecordLabel" style:family="paragraph" style:parent-style-name="pRecordLabel">
      <style:paragraph-properties/>
    </style:style>
    <style:style style:name="P984_pRecordMetadata" style:family="paragraph" style:parent-style-name="pRecordMetadata">
      <style:paragraph-properties/>
    </style:style>
    <style:style style:name="P985_pRecordLabel" style:family="paragraph" style:parent-style-name="pRecordLabel">
      <style:paragraph-properties/>
    </style:style>
    <style:style style:name="P986_pRecordMetadata" style:family="paragraph" style:parent-style-name="pRecordMetadata">
      <style:paragraph-properties/>
    </style:style>
    <style:style style:name="P987_pRecordMetadata" style:family="paragraph" style:parent-style-name="pRecordMetadata">
      <style:paragraph-properties/>
    </style:style>
    <style:style style:name="P988_pRecordLabel" style:family="paragraph" style:parent-style-name="pRecordLabel">
      <style:paragraph-properties/>
    </style:style>
    <style:style style:name="P989_pRecordMetadata" style:family="paragraph" style:parent-style-name="pRecordMetadata">
      <style:paragraph-properties/>
    </style:style>
    <style:style style:name="P990_pRecordLabel" style:family="paragraph" style:parent-style-name="pRecordLabel">
      <style:paragraph-properties/>
    </style:style>
    <style:style style:name="P991_pRecordMetadata" style:family="paragraph" style:parent-style-name="pRecordMetadata">
      <style:paragraph-properties/>
    </style:style>
    <style:style style:name="P992_pRecordMetadata" style:family="paragraph" style:parent-style-name="pRecordMetadata">
      <style:paragraph-properties/>
    </style:style>
    <style:style style:name="P993_pRecordLabel" style:family="paragraph" style:parent-style-name="pRecordLabel">
      <style:paragraph-properties/>
    </style:style>
    <style:style style:name="P994_pRecordMetadata" style:family="paragraph" style:parent-style-name="pRecordMetadata">
      <style:paragraph-properties/>
    </style:style>
    <style:style style:name="P995_pRecordLabel" style:family="paragraph" style:parent-style-name="pRecordLabel">
      <style:paragraph-properties/>
    </style:style>
    <style:style style:name="P996_pRecordMetadata" style:family="paragraph" style:parent-style-name="pRecordMetadata">
      <style:paragraph-properties/>
    </style:style>
    <style:style style:name="T37" style:family="text">
      <style:text-properties/>
    </style:style>
    <style:style style:name="P997" style:family="paragraph" style:parent-style-name="Normal">
      <style:paragraph-properties/>
    </style:style>
    <style:style style:name="P998_pRecordLabel" style:family="paragraph" style:parent-style-name="pRecordLabel">
      <style:paragraph-properties/>
    </style:style>
    <style:style style:name="P999_pRecordMetadata" style:family="paragraph" style:parent-style-name="pRecordMetadata">
      <style:paragraph-properties/>
    </style:style>
    <style:style style:name="P1000_pRecordLabel" style:family="paragraph" style:parent-style-name="pRecordLabel">
      <style:paragraph-properties/>
    </style:style>
    <style:style style:name="P1001_pRecordMetadata" style:family="paragraph" style:parent-style-name="pRecordMetadata">
      <style:paragraph-properties/>
    </style:style>
    <style:style style:name="P1002_pRecordLabel" style:family="paragraph" style:parent-style-name="pRecordLabel">
      <style:paragraph-properties/>
    </style:style>
    <style:style style:name="P1003_pRecordMetadata" style:family="paragraph" style:parent-style-name="pRecordMetadata">
      <style:paragraph-properties/>
    </style:style>
    <style:style style:name="P1004_pRecordLabel" style:family="paragraph" style:parent-style-name="pRecordLabel">
      <style:paragraph-properties/>
    </style:style>
    <style:style style:name="P1005_pRecordMetadata" style:family="paragraph" style:parent-style-name="pRecordMetadata">
      <style:paragraph-properties/>
    </style:style>
    <style:style style:name="P1006_pRecordMetadata" style:family="paragraph" style:parent-style-name="pRecordMetadata">
      <style:paragraph-properties/>
    </style:style>
    <style:style style:name="P1007_pRecordLabel" style:family="paragraph" style:parent-style-name="pRecordLabel">
      <style:paragraph-properties/>
    </style:style>
    <style:style style:name="P1008_pRecordMetadata" style:family="paragraph" style:parent-style-name="pRecordMetadata">
      <style:paragraph-properties/>
    </style:style>
    <style:style style:name="P1009_pRecordMetadata" style:family="paragraph" style:parent-style-name="pRecordMetadata">
      <style:paragraph-properties/>
    </style:style>
    <style:style style:name="P1010_pRecordMetadata" style:family="paragraph" style:parent-style-name="pRecordMetadata">
      <style:paragraph-properties/>
    </style:style>
    <style:style style:name="P1011_pRecordLabel" style:family="paragraph" style:parent-style-name="pRecordLabel">
      <style:paragraph-properties/>
    </style:style>
    <style:style style:name="P1012_pRecordMetadata" style:family="paragraph" style:parent-style-name="pRecordMetadata">
      <style:paragraph-properties/>
    </style:style>
    <style:style style:name="P1013_pRecordLabel" style:family="paragraph" style:parent-style-name="pRecordLabel">
      <style:paragraph-properties/>
    </style:style>
    <style:style style:name="P1014_pRecordMetadata" style:family="paragraph" style:parent-style-name="pRecordMetadata">
      <style:paragraph-properties/>
    </style:style>
    <style:style style:name="P1015_pRecordLabel" style:family="paragraph" style:parent-style-name="pRecordLabel">
      <style:paragraph-properties/>
    </style:style>
    <style:style style:name="P1016_pRecordMetadata" style:family="paragraph" style:parent-style-name="pRecordMetadata">
      <style:paragraph-properties/>
    </style:style>
    <style:style style:name="P1017_pRecordLabel" style:family="paragraph" style:parent-style-name="pRecordLabel">
      <style:paragraph-properties/>
    </style:style>
    <style:style style:name="P1018_pRecordMetadata" style:family="paragraph" style:parent-style-name="pRecordMetadata">
      <style:paragraph-properties/>
    </style:style>
    <style:style style:name="T38" style:family="text">
      <style:text-properties/>
    </style:style>
    <style:style style:name="P1019" style:family="paragraph" style:parent-style-name="Normal">
      <style:paragraph-properties/>
    </style:style>
    <style:style style:name="P1020_pRecordLabel" style:family="paragraph" style:parent-style-name="pRecordLabel">
      <style:paragraph-properties/>
    </style:style>
    <style:style style:name="P1021_pRecordMetadata" style:family="paragraph" style:parent-style-name="pRecordMetadata">
      <style:paragraph-properties/>
    </style:style>
    <style:style style:name="P1022_pRecordLabel" style:family="paragraph" style:parent-style-name="pRecordLabel">
      <style:paragraph-properties/>
    </style:style>
    <style:style style:name="P1023_pRecordMetadata" style:family="paragraph" style:parent-style-name="pRecordMetadata">
      <style:paragraph-properties/>
    </style:style>
    <style:style style:name="P1024_pRecordLabel" style:family="paragraph" style:parent-style-name="pRecordLabel">
      <style:paragraph-properties/>
    </style:style>
    <style:style style:name="P1025_pRecordMetadata" style:family="paragraph" style:parent-style-name="pRecordMetadata">
      <style:paragraph-properties/>
    </style:style>
    <style:style style:name="P1026_pRecordLabel" style:family="paragraph" style:parent-style-name="pRecordLabel">
      <style:paragraph-properties/>
    </style:style>
    <style:style style:name="P1027_pRecordMetadata" style:family="paragraph" style:parent-style-name="pRecordMetadata">
      <style:paragraph-properties/>
    </style:style>
    <style:style style:name="P1028_pRecordLabel" style:family="paragraph" style:parent-style-name="pRecordLabel">
      <style:paragraph-properties/>
    </style:style>
    <style:style style:name="P1029_pRecordMetadata" style:family="paragraph" style:parent-style-name="pRecordMetadata">
      <style:paragraph-properties/>
    </style:style>
    <style:style style:name="P1030_pRecordMetadata" style:family="paragraph" style:parent-style-name="pRecordMetadata">
      <style:paragraph-properties/>
    </style:style>
    <style:style style:name="P1031_pRecordLabel" style:family="paragraph" style:parent-style-name="pRecordLabel">
      <style:paragraph-properties/>
    </style:style>
    <style:style style:name="P1032_pRecordMetadata" style:family="paragraph" style:parent-style-name="pRecordMetadata">
      <style:paragraph-properties/>
    </style:style>
    <style:style style:name="P1033_pRecordLabel" style:family="paragraph" style:parent-style-name="pRecordLabel">
      <style:paragraph-properties/>
    </style:style>
    <style:style style:name="P1034_pRecordMetadata" style:family="paragraph" style:parent-style-name="pRecordMetadata">
      <style:paragraph-properties/>
    </style:style>
    <style:style style:name="P1035_pRecordLabel" style:family="paragraph" style:parent-style-name="pRecordLabel">
      <style:paragraph-properties/>
    </style:style>
    <style:style style:name="P1036_pRecordMetadata" style:family="paragraph" style:parent-style-name="pRecordMetadata">
      <style:paragraph-properties/>
    </style:style>
    <style:style style:name="P1037_pRecordLabel" style:family="paragraph" style:parent-style-name="pRecordLabel">
      <style:paragraph-properties/>
    </style:style>
    <style:style style:name="P1038_pRecordMetadata" style:family="paragraph" style:parent-style-name="pRecordMetadata">
      <style:paragraph-properties/>
    </style:style>
    <style:style style:name="T39" style:family="text">
      <style:text-properties/>
    </style:style>
    <style:style style:name="P1039" style:family="paragraph" style:parent-style-name="Normal">
      <style:paragraph-properties/>
    </style:style>
    <style:style style:name="P1040_pRecordLabel" style:family="paragraph" style:parent-style-name="pRecordLabel">
      <style:paragraph-properties/>
    </style:style>
    <style:style style:name="P1041_pRecordMetadata" style:family="paragraph" style:parent-style-name="pRecordMetadata">
      <style:paragraph-properties/>
    </style:style>
    <style:style style:name="P1042_pRecordLabel" style:family="paragraph" style:parent-style-name="pRecordLabel">
      <style:paragraph-properties/>
    </style:style>
    <style:style style:name="P1043_pRecordMetadata" style:family="paragraph" style:parent-style-name="pRecordMetadata">
      <style:paragraph-properties/>
    </style:style>
    <style:style style:name="P1044_pRecordLabel" style:family="paragraph" style:parent-style-name="pRecordLabel">
      <style:paragraph-properties/>
    </style:style>
    <style:style style:name="P1045_pRecordMetadata" style:family="paragraph" style:parent-style-name="pRecordMetadata">
      <style:paragraph-properties/>
    </style:style>
    <style:style style:name="P1046_pRecordLabel" style:family="paragraph" style:parent-style-name="pRecordLabel">
      <style:paragraph-properties/>
    </style:style>
    <style:style style:name="P1047_pRecordMetadata" style:family="paragraph" style:parent-style-name="pRecordMetadata">
      <style:paragraph-properties/>
    </style:style>
    <style:style style:name="P1048_pRecordMetadata" style:family="paragraph" style:parent-style-name="pRecordMetadata">
      <style:paragraph-properties/>
    </style:style>
    <style:style style:name="P1049_pRecordLabel" style:family="paragraph" style:parent-style-name="pRecordLabel">
      <style:paragraph-properties/>
    </style:style>
    <style:style style:name="P1050_pRecordMetadata" style:family="paragraph" style:parent-style-name="pRecordMetadata">
      <style:paragraph-properties/>
    </style:style>
    <style:style style:name="P1051_pRecordMetadata" style:family="paragraph" style:parent-style-name="pRecordMetadata">
      <style:paragraph-properties/>
    </style:style>
    <style:style style:name="P1052_pRecordLabel" style:family="paragraph" style:parent-style-name="pRecordLabel">
      <style:paragraph-properties/>
    </style:style>
    <style:style style:name="P1053_pRecordMetadata" style:family="paragraph" style:parent-style-name="pRecordMetadata">
      <style:paragraph-properties/>
    </style:style>
    <style:style style:name="P1054_pRecordLabel" style:family="paragraph" style:parent-style-name="pRecordLabel">
      <style:paragraph-properties/>
    </style:style>
    <style:style style:name="P1055_pRecordMetadata" style:family="paragraph" style:parent-style-name="pRecordMetadata">
      <style:paragraph-properties/>
    </style:style>
    <style:style style:name="P1056_pRecordLabel" style:family="paragraph" style:parent-style-name="pRecordLabel">
      <style:paragraph-properties/>
    </style:style>
    <style:style style:name="P1057_pRecordMetadata" style:family="paragraph" style:parent-style-name="pRecordMetadata">
      <style:paragraph-properties/>
    </style:style>
    <style:style style:name="P1058_pRecordLabel" style:family="paragraph" style:parent-style-name="pRecordLabel">
      <style:paragraph-properties/>
    </style:style>
    <style:style style:name="P1059_pRecordMetadata" style:family="paragraph" style:parent-style-name="pRecordMetadata">
      <style:paragraph-properties/>
    </style:style>
    <style:style style:name="T40" style:family="text">
      <style:text-properties/>
    </style:style>
    <style:style style:name="P1060" style:family="paragraph" style:parent-style-name="Normal">
      <style:paragraph-properties/>
    </style:style>
    <style:style style:name="P1061_pRecordLabel" style:family="paragraph" style:parent-style-name="pRecordLabel">
      <style:paragraph-properties/>
    </style:style>
    <style:style style:name="P1062_pRecordMetadata" style:family="paragraph" style:parent-style-name="pRecordMetadata">
      <style:paragraph-properties/>
    </style:style>
    <style:style style:name="P1063_pRecordLabel" style:family="paragraph" style:parent-style-name="pRecordLabel">
      <style:paragraph-properties/>
    </style:style>
    <style:style style:name="P1064_pRecordMetadata" style:family="paragraph" style:parent-style-name="pRecordMetadata">
      <style:paragraph-properties/>
    </style:style>
    <style:style style:name="P1065_pRecordLabel" style:family="paragraph" style:parent-style-name="pRecordLabel">
      <style:paragraph-properties/>
    </style:style>
    <style:style style:name="P1066_pRecordMetadata" style:family="paragraph" style:parent-style-name="pRecordMetadata">
      <style:paragraph-properties/>
    </style:style>
    <style:style style:name="P1067_pRecordLabel" style:family="paragraph" style:parent-style-name="pRecordLabel">
      <style:paragraph-properties/>
    </style:style>
    <style:style style:name="P1068_pRecordMetadata" style:family="paragraph" style:parent-style-name="pRecordMetadata">
      <style:paragraph-properties/>
    </style:style>
    <style:style style:name="P1069_pRecordLabel" style:family="paragraph" style:parent-style-name="pRecordLabel">
      <style:paragraph-properties/>
    </style:style>
    <style:style style:name="P1070_pRecordMetadata" style:family="paragraph" style:parent-style-name="pRecordMetadata">
      <style:paragraph-properties/>
    </style:style>
    <style:style style:name="P1071_pRecordMetadata" style:family="paragraph" style:parent-style-name="pRecordMetadata">
      <style:paragraph-properties/>
    </style:style>
    <style:style style:name="P1072_pRecordMetadata" style:family="paragraph" style:parent-style-name="pRecordMetadata">
      <style:paragraph-properties/>
    </style:style>
    <style:style style:name="P1073_pRecordMetadata" style:family="paragraph" style:parent-style-name="pRecordMetadata">
      <style:paragraph-properties/>
    </style:style>
    <style:style style:name="P1074_pRecordLabel" style:family="paragraph" style:parent-style-name="pRecordLabel">
      <style:paragraph-properties/>
    </style:style>
    <style:style style:name="P1075_pRecordMetadata" style:family="paragraph" style:parent-style-name="pRecordMetadata">
      <style:paragraph-properties/>
    </style:style>
    <style:style style:name="P1076_pRecordLabel" style:family="paragraph" style:parent-style-name="pRecordLabel">
      <style:paragraph-properties/>
    </style:style>
    <style:style style:name="P1077_pRecordMetadata" style:family="paragraph" style:parent-style-name="pRecordMetadata">
      <style:paragraph-properties/>
    </style:style>
    <style:style style:name="P1078_pRecordLabel" style:family="paragraph" style:parent-style-name="pRecordLabel">
      <style:paragraph-properties/>
    </style:style>
    <style:style style:name="P1079_pRecordMetadata" style:family="paragraph" style:parent-style-name="pRecordMetadata">
      <style:paragraph-properties/>
    </style:style>
    <style:style style:name="P1080_pRecordLabel" style:family="paragraph" style:parent-style-name="pRecordLabel">
      <style:paragraph-properties/>
    </style:style>
    <style:style style:name="P1081_pRecordMetadata" style:family="paragraph" style:parent-style-name="pRecordMetadata">
      <style:paragraph-properties/>
    </style:style>
    <style:style style:name="T41" style:family="text">
      <style:text-properties/>
    </style:style>
    <style:style style:name="P1082" style:family="paragraph" style:parent-style-name="Normal">
      <style:paragraph-properties/>
    </style:style>
    <style:style style:name="P1083_pRecordLabel" style:family="paragraph" style:parent-style-name="pRecordLabel">
      <style:paragraph-properties/>
    </style:style>
    <style:style style:name="P1084_pRecordMetadata" style:family="paragraph" style:parent-style-name="pRecordMetadata">
      <style:paragraph-properties/>
    </style:style>
    <style:style style:name="P1085_pRecordLabel" style:family="paragraph" style:parent-style-name="pRecordLabel">
      <style:paragraph-properties/>
    </style:style>
    <style:style style:name="P1086_pRecordMetadata" style:family="paragraph" style:parent-style-name="pRecordMetadata">
      <style:paragraph-properties/>
    </style:style>
    <style:style style:name="P1087_pRecordLabel" style:family="paragraph" style:parent-style-name="pRecordLabel">
      <style:paragraph-properties/>
    </style:style>
    <style:style style:name="P1088_pRecordMetadata" style:family="paragraph" style:parent-style-name="pRecordMetadata">
      <style:paragraph-properties/>
    </style:style>
    <style:style style:name="P1089_pRecordLabel" style:family="paragraph" style:parent-style-name="pRecordLabel">
      <style:paragraph-properties/>
    </style:style>
    <style:style style:name="P1090_pRecordMetadata" style:family="paragraph" style:parent-style-name="pRecordMetadata">
      <style:paragraph-properties/>
    </style:style>
    <style:style style:name="P1091_pRecordMetadata" style:family="paragraph" style:parent-style-name="pRecordMetadata">
      <style:paragraph-properties/>
    </style:style>
    <style:style style:name="P1092_pRecordMetadata" style:family="paragraph" style:parent-style-name="pRecordMetadata">
      <style:paragraph-properties/>
    </style:style>
    <style:style style:name="P1093_pRecordLabel" style:family="paragraph" style:parent-style-name="pRecordLabel">
      <style:paragraph-properties/>
    </style:style>
    <style:style style:name="P1094_pRecordMetadata" style:family="paragraph" style:parent-style-name="pRecordMetadata">
      <style:paragraph-properties/>
    </style:style>
    <style:style style:name="P1095_pRecordMetadata" style:family="paragraph" style:parent-style-name="pRecordMetadata">
      <style:paragraph-properties/>
    </style:style>
    <style:style style:name="P1096_pRecordMetadata" style:family="paragraph" style:parent-style-name="pRecordMetadata">
      <style:paragraph-properties/>
    </style:style>
    <style:style style:name="P1097_pRecordMetadata" style:family="paragraph" style:parent-style-name="pRecordMetadata">
      <style:paragraph-properties/>
    </style:style>
    <style:style style:name="P1098_pRecordLabel" style:family="paragraph" style:parent-style-name="pRecordLabel">
      <style:paragraph-properties/>
    </style:style>
    <style:style style:name="P1099_pRecordMetadata" style:family="paragraph" style:parent-style-name="pRecordMetadata">
      <style:paragraph-properties/>
    </style:style>
    <style:style style:name="P1100_pRecordLabel" style:family="paragraph" style:parent-style-name="pRecordLabel">
      <style:paragraph-properties/>
    </style:style>
    <style:style style:name="P1101_pRecordMetadata" style:family="paragraph" style:parent-style-name="pRecordMetadata">
      <style:paragraph-properties/>
    </style:style>
    <style:style style:name="P1102_pRecordLabel" style:family="paragraph" style:parent-style-name="pRecordLabel">
      <style:paragraph-properties/>
    </style:style>
    <style:style style:name="P1103_pRecordMetadata" style:family="paragraph" style:parent-style-name="pRecordMetadata">
      <style:paragraph-properties/>
    </style:style>
    <style:style style:name="P1104_pRecordLabel" style:family="paragraph" style:parent-style-name="pRecordLabel">
      <style:paragraph-properties/>
    </style:style>
    <style:style style:name="P1105_pRecordMetadata" style:family="paragraph" style:parent-style-name="pRecordMetadata">
      <style:paragraph-properties/>
    </style:style>
    <style:style style:name="P1106_pRecordLabel" style:family="paragraph" style:parent-style-name="pRecordLabel">
      <style:paragraph-properties/>
    </style:style>
    <style:style style:name="P1107_pRecordMetadata" style:family="paragraph" style:parent-style-name="pRecordMetadata">
      <style:paragraph-properties/>
    </style:style>
    <style:style style:name="T42" style:family="text">
      <style:text-properties/>
    </style:style>
    <style:style style:name="P1108" style:family="paragraph" style:parent-style-name="Normal">
      <style:paragraph-properties/>
    </style:style>
    <style:style style:name="P1109_pRecordLabel" style:family="paragraph" style:parent-style-name="pRecordLabel">
      <style:paragraph-properties/>
    </style:style>
    <style:style style:name="P1110_pRecordMetadata" style:family="paragraph" style:parent-style-name="pRecordMetadata">
      <style:paragraph-properties/>
    </style:style>
    <style:style style:name="P1111_pRecordLabel" style:family="paragraph" style:parent-style-name="pRecordLabel">
      <style:paragraph-properties/>
    </style:style>
    <style:style style:name="P1112_pRecordMetadata" style:family="paragraph" style:parent-style-name="pRecordMetadata">
      <style:paragraph-properties/>
    </style:style>
    <style:style style:name="P1113_pRecordLabel" style:family="paragraph" style:parent-style-name="pRecordLabel">
      <style:paragraph-properties/>
    </style:style>
    <style:style style:name="P1114_pRecordMetadata" style:family="paragraph" style:parent-style-name="pRecordMetadata">
      <style:paragraph-properties/>
    </style:style>
    <style:style style:name="P1115_pRecordLabel" style:family="paragraph" style:parent-style-name="pRecordLabel">
      <style:paragraph-properties/>
    </style:style>
    <style:style style:name="P1116_pRecordMetadata" style:family="paragraph" style:parent-style-name="pRecordMetadata">
      <style:paragraph-properties/>
    </style:style>
    <style:style style:name="P1117_pRecordLabel" style:family="paragraph" style:parent-style-name="pRecordLabel">
      <style:paragraph-properties/>
    </style:style>
    <style:style style:name="P1118_pRecordMetadata" style:family="paragraph" style:parent-style-name="pRecordMetadata">
      <style:paragraph-properties/>
    </style:style>
    <style:style style:name="P1119_pRecordMetadata" style:family="paragraph" style:parent-style-name="pRecordMetadata">
      <style:paragraph-properties/>
    </style:style>
    <style:style style:name="P1120_pRecordLabel" style:family="paragraph" style:parent-style-name="pRecordLabel">
      <style:paragraph-properties/>
    </style:style>
    <style:style style:name="P1121_pRecordMetadata" style:family="paragraph" style:parent-style-name="pRecordMetadata">
      <style:paragraph-properties/>
    </style:style>
    <style:style style:name="P1122_pRecordLabel" style:family="paragraph" style:parent-style-name="pRecordLabel">
      <style:paragraph-properties/>
    </style:style>
    <style:style style:name="P1123_pRecordMetadata" style:family="paragraph" style:parent-style-name="pRecordMetadata">
      <style:paragraph-properties/>
    </style:style>
    <style:style style:name="P1124_pRecordLabel" style:family="paragraph" style:parent-style-name="pRecordLabel">
      <style:paragraph-properties/>
    </style:style>
    <style:style style:name="P1125_pRecordMetadata" style:family="paragraph" style:parent-style-name="pRecordMetadata">
      <style:paragraph-properties/>
    </style:style>
    <style:style style:name="P1126_pRecordLabel" style:family="paragraph" style:parent-style-name="pRecordLabel">
      <style:paragraph-properties/>
    </style:style>
    <style:style style:name="P1127_pRecordMetadata" style:family="paragraph" style:parent-style-name="pRecordMetadata">
      <style:paragraph-properties/>
    </style:style>
    <style:style style:name="T43" style:family="text">
      <style:text-properties/>
    </style:style>
    <style:style style:name="P1128" style:family="paragraph" style:parent-style-name="Normal">
      <style:paragraph-properties/>
    </style:style>
    <style:style style:name="P1129_pRecordLabel" style:family="paragraph" style:parent-style-name="pRecordLabel">
      <style:paragraph-properties/>
    </style:style>
    <style:style style:name="P1130_pRecordMetadata" style:family="paragraph" style:parent-style-name="pRecordMetadata">
      <style:paragraph-properties/>
    </style:style>
    <style:style style:name="P1131_pRecordLabel" style:family="paragraph" style:parent-style-name="pRecordLabel">
      <style:paragraph-properties/>
    </style:style>
    <style:style style:name="P1132_pRecordMetadata" style:family="paragraph" style:parent-style-name="pRecordMetadata">
      <style:paragraph-properties/>
    </style:style>
    <style:style style:name="P1133_pRecordLabel" style:family="paragraph" style:parent-style-name="pRecordLabel">
      <style:paragraph-properties/>
    </style:style>
    <style:style style:name="P1134_pRecordMetadata" style:family="paragraph" style:parent-style-name="pRecordMetadata">
      <style:paragraph-properties/>
    </style:style>
    <style:style style:name="P1135_pRecordLabel" style:family="paragraph" style:parent-style-name="pRecordLabel">
      <style:paragraph-properties/>
    </style:style>
    <style:style style:name="P1136_pRecordMetadata" style:family="paragraph" style:parent-style-name="pRecordMetadata">
      <style:paragraph-properties/>
    </style:style>
    <style:style style:name="P1137_pRecordLabel" style:family="paragraph" style:parent-style-name="pRecordLabel">
      <style:paragraph-properties/>
    </style:style>
    <style:style style:name="P1138_pRecordMetadata" style:family="paragraph" style:parent-style-name="pRecordMetadata">
      <style:paragraph-properties/>
    </style:style>
    <style:style style:name="P1139_pRecordMetadata" style:family="paragraph" style:parent-style-name="pRecordMetadata">
      <style:paragraph-properties/>
    </style:style>
    <style:style style:name="P1140_pRecordLabel" style:family="paragraph" style:parent-style-name="pRecordLabel">
      <style:paragraph-properties/>
    </style:style>
    <style:style style:name="P1141_pRecordMetadata" style:family="paragraph" style:parent-style-name="pRecordMetadata">
      <style:paragraph-properties/>
    </style:style>
    <style:style style:name="P1142_pRecordLabel" style:family="paragraph" style:parent-style-name="pRecordLabel">
      <style:paragraph-properties/>
    </style:style>
    <style:style style:name="P1143_pRecordMetadata" style:family="paragraph" style:parent-style-name="pRecordMetadata">
      <style:paragraph-properties/>
    </style:style>
    <style:style style:name="P1144_pRecordLabel" style:family="paragraph" style:parent-style-name="pRecordLabel">
      <style:paragraph-properties/>
    </style:style>
    <style:style style:name="P1145_pRecordMetadata" style:family="paragraph" style:parent-style-name="pRecordMetadata">
      <style:paragraph-properties/>
    </style:style>
    <style:style style:name="P1146_pRecordLabel" style:family="paragraph" style:parent-style-name="pRecordLabel">
      <style:paragraph-properties/>
    </style:style>
    <style:style style:name="P1147_pRecordMetadata" style:family="paragraph" style:parent-style-name="pRecordMetadata">
      <style:paragraph-properties/>
    </style:style>
    <style:style style:name="T44" style:family="text">
      <style:text-properties/>
    </style:style>
    <style:style style:name="P1148" style:family="paragraph" style:parent-style-name="Normal">
      <style:paragraph-properties/>
    </style:style>
    <style:style style:name="P1149_pRecordLabel" style:family="paragraph" style:parent-style-name="pRecordLabel">
      <style:paragraph-properties/>
    </style:style>
    <style:style style:name="P1150_pRecordMetadata" style:family="paragraph" style:parent-style-name="pRecordMetadata">
      <style:paragraph-properties/>
    </style:style>
    <style:style style:name="P1151_pRecordLabel" style:family="paragraph" style:parent-style-name="pRecordLabel">
      <style:paragraph-properties/>
    </style:style>
    <style:style style:name="P1152_pRecordMetadata" style:family="paragraph" style:parent-style-name="pRecordMetadata">
      <style:paragraph-properties/>
    </style:style>
    <style:style style:name="P1153_pRecordLabel" style:family="paragraph" style:parent-style-name="pRecordLabel">
      <style:paragraph-properties/>
    </style:style>
    <style:style style:name="P1154_pRecordMetadata" style:family="paragraph" style:parent-style-name="pRecordMetadata">
      <style:paragraph-properties/>
    </style:style>
    <style:style style:name="P1155_pRecordLabel" style:family="paragraph" style:parent-style-name="pRecordLabel">
      <style:paragraph-properties/>
    </style:style>
    <style:style style:name="P1156_pRecordMetadata" style:family="paragraph" style:parent-style-name="pRecordMetadata">
      <style:paragraph-properties/>
    </style:style>
    <style:style style:name="P1157_pRecordMetadata" style:family="paragraph" style:parent-style-name="pRecordMetadata">
      <style:paragraph-properties/>
    </style:style>
    <style:style style:name="P1158_pRecordMetadata" style:family="paragraph" style:parent-style-name="pRecordMetadata">
      <style:paragraph-properties/>
    </style:style>
    <style:style style:name="P1159_pRecordMetadata" style:family="paragraph" style:parent-style-name="pRecordMetadata">
      <style:paragraph-properties/>
    </style:style>
    <style:style style:name="P1160_pRecordMetadata" style:family="paragraph" style:parent-style-name="pRecordMetadata">
      <style:paragraph-properties/>
    </style:style>
    <style:style style:name="P1161_pRecordLabel" style:family="paragraph" style:parent-style-name="pRecordLabel">
      <style:paragraph-properties/>
    </style:style>
    <style:style style:name="P1162_pRecordMetadata" style:family="paragraph" style:parent-style-name="pRecordMetadata">
      <style:paragraph-properties/>
    </style:style>
    <style:style style:name="P1163_pRecordMetadata" style:family="paragraph" style:parent-style-name="pRecordMetadata">
      <style:paragraph-properties/>
    </style:style>
    <style:style style:name="P1164_pRecordMetadata" style:family="paragraph" style:parent-style-name="pRecordMetadata">
      <style:paragraph-properties/>
    </style:style>
    <style:style style:name="P1165_pRecordMetadata" style:family="paragraph" style:parent-style-name="pRecordMetadata">
      <style:paragraph-properties/>
    </style:style>
    <style:style style:name="P1166_pRecordLabel" style:family="paragraph" style:parent-style-name="pRecordLabel">
      <style:paragraph-properties/>
    </style:style>
    <style:style style:name="P1167_pRecordMetadata" style:family="paragraph" style:parent-style-name="pRecordMetadata">
      <style:paragraph-properties/>
    </style:style>
    <style:style style:name="P1168_pRecordLabel" style:family="paragraph" style:parent-style-name="pRecordLabel">
      <style:paragraph-properties/>
    </style:style>
    <style:style style:name="P1169_pRecordMetadata" style:family="paragraph" style:parent-style-name="pRecordMetadata">
      <style:paragraph-properties/>
    </style:style>
    <style:style style:name="P1170_pRecordLabel" style:family="paragraph" style:parent-style-name="pRecordLabel">
      <style:paragraph-properties/>
    </style:style>
    <style:style style:name="P1171_pRecordMetadata" style:family="paragraph" style:parent-style-name="pRecordMetadata">
      <style:paragraph-properties/>
    </style:style>
    <style:style style:name="P1172_pRecordLabel" style:family="paragraph" style:parent-style-name="pRecordLabel">
      <style:paragraph-properties/>
    </style:style>
    <style:style style:name="P1173_pRecordMetadata" style:family="paragraph" style:parent-style-name="pRecordMetadata">
      <style:paragraph-properties/>
    </style:style>
    <style:style style:name="T45" style:family="text">
      <style:text-properties/>
    </style:style>
    <style:style style:name="P1174" style:family="paragraph" style:parent-style-name="Normal">
      <style:paragraph-properties/>
    </style:style>
    <style:style style:name="P1175_pRecordLabel" style:family="paragraph" style:parent-style-name="pRecordLabel">
      <style:paragraph-properties/>
    </style:style>
    <style:style style:name="P1176_pRecordMetadata" style:family="paragraph" style:parent-style-name="pRecordMetadata">
      <style:paragraph-properties/>
    </style:style>
    <style:style style:name="P1177_pRecordLabel" style:family="paragraph" style:parent-style-name="pRecordLabel">
      <style:paragraph-properties/>
    </style:style>
    <style:style style:name="P1178_pRecordMetadata" style:family="paragraph" style:parent-style-name="pRecordMetadata">
      <style:paragraph-properties/>
    </style:style>
    <style:style style:name="P1179_pRecordLabel" style:family="paragraph" style:parent-style-name="pRecordLabel">
      <style:paragraph-properties/>
    </style:style>
    <style:style style:name="P1180_pRecordMetadata" style:family="paragraph" style:parent-style-name="pRecordMetadata">
      <style:paragraph-properties/>
    </style:style>
    <style:style style:name="P1181_pRecordLabel" style:family="paragraph" style:parent-style-name="pRecordLabel">
      <style:paragraph-properties/>
    </style:style>
    <style:style style:name="P1182_pRecordMetadata" style:family="paragraph" style:parent-style-name="pRecordMetadata">
      <style:paragraph-properties/>
    </style:style>
    <style:style style:name="P1183_pRecordMetadata" style:family="paragraph" style:parent-style-name="pRecordMetadata">
      <style:paragraph-properties/>
    </style:style>
    <style:style style:name="P1184_pRecordLabel" style:family="paragraph" style:parent-style-name="pRecordLabel">
      <style:paragraph-properties/>
    </style:style>
    <style:style style:name="P1185_pRecordMetadata" style:family="paragraph" style:parent-style-name="pRecordMetadata">
      <style:paragraph-properties/>
    </style:style>
    <style:style style:name="P1186_pRecordMetadata" style:family="paragraph" style:parent-style-name="pRecordMetadata">
      <style:paragraph-properties/>
    </style:style>
    <style:style style:name="P1187_pRecordMetadata" style:family="paragraph" style:parent-style-name="pRecordMetadata">
      <style:paragraph-properties/>
    </style:style>
    <style:style style:name="P1188_pRecordMetadata" style:family="paragraph" style:parent-style-name="pRecordMetadata">
      <style:paragraph-properties/>
    </style:style>
    <style:style style:name="P1189_pRecordLabel" style:family="paragraph" style:parent-style-name="pRecordLabel">
      <style:paragraph-properties/>
    </style:style>
    <style:style style:name="P1190_pRecordMetadata" style:family="paragraph" style:parent-style-name="pRecordMetadata">
      <style:paragraph-properties/>
    </style:style>
    <style:style style:name="P1191_pRecordLabel" style:family="paragraph" style:parent-style-name="pRecordLabel">
      <style:paragraph-properties/>
    </style:style>
    <style:style style:name="P1192_pRecordMetadata" style:family="paragraph" style:parent-style-name="pRecordMetadata">
      <style:paragraph-properties/>
    </style:style>
    <style:style style:name="P1193_pRecordLabel" style:family="paragraph" style:parent-style-name="pRecordLabel">
      <style:paragraph-properties/>
    </style:style>
    <style:style style:name="P1194_pRecordMetadata" style:family="paragraph" style:parent-style-name="pRecordMetadata">
      <style:paragraph-properties/>
    </style:style>
    <style:style style:name="P1195_pRecordLabel" style:family="paragraph" style:parent-style-name="pRecordLabel">
      <style:paragraph-properties/>
    </style:style>
    <style:style style:name="P1196_pRecordMetadata" style:family="paragraph" style:parent-style-name="pRecordMetadata">
      <style:paragraph-properties/>
    </style:style>
    <style:style style:name="T46" style:family="text">
      <style:text-properties/>
    </style:style>
    <style:style style:name="P1197" style:family="paragraph" style:parent-style-name="Normal">
      <style:paragraph-properties/>
    </style:style>
    <style:style style:name="P1198_pRecordLabel" style:family="paragraph" style:parent-style-name="pRecordLabel">
      <style:paragraph-properties/>
    </style:style>
    <style:style style:name="P1199_pRecordMetadata" style:family="paragraph" style:parent-style-name="pRecordMetadata">
      <style:paragraph-properties/>
    </style:style>
    <style:style style:name="P1200_pRecordLabel" style:family="paragraph" style:parent-style-name="pRecordLabel">
      <style:paragraph-properties/>
    </style:style>
    <style:style style:name="P1201_pRecordMetadata" style:family="paragraph" style:parent-style-name="pRecordMetadata">
      <style:paragraph-properties/>
    </style:style>
    <style:style style:name="P1202_pRecordLabel" style:family="paragraph" style:parent-style-name="pRecordLabel">
      <style:paragraph-properties/>
    </style:style>
    <style:style style:name="P1203_pRecordMetadata" style:family="paragraph" style:parent-style-name="pRecordMetadata">
      <style:paragraph-properties/>
    </style:style>
    <style:style style:name="P1204_pRecordLabel" style:family="paragraph" style:parent-style-name="pRecordLabel">
      <style:paragraph-properties/>
    </style:style>
    <style:style style:name="P1205_pRecordMetadata" style:family="paragraph" style:parent-style-name="pRecordMetadata">
      <style:paragraph-properties/>
    </style:style>
    <style:style style:name="P1206_pRecordMetadata" style:family="paragraph" style:parent-style-name="pRecordMetadata">
      <style:paragraph-properties/>
    </style:style>
    <style:style style:name="P1207_pRecordLabel" style:family="paragraph" style:parent-style-name="pRecordLabel">
      <style:paragraph-properties/>
    </style:style>
    <style:style style:name="P1208_pRecordMetadata" style:family="paragraph" style:parent-style-name="pRecordMetadata">
      <style:paragraph-properties/>
    </style:style>
    <style:style style:name="P1209_pRecordMetadata" style:family="paragraph" style:parent-style-name="pRecordMetadata">
      <style:paragraph-properties/>
    </style:style>
    <style:style style:name="P1210_pRecordMetadata" style:family="paragraph" style:parent-style-name="pRecordMetadata">
      <style:paragraph-properties/>
    </style:style>
    <style:style style:name="P1211_pRecordMetadata" style:family="paragraph" style:parent-style-name="pRecordMetadata">
      <style:paragraph-properties/>
    </style:style>
    <style:style style:name="P1212_pRecordMetadata" style:family="paragraph" style:parent-style-name="pRecordMetadata">
      <style:paragraph-properties/>
    </style:style>
    <style:style style:name="P1213_pRecordLabel" style:family="paragraph" style:parent-style-name="pRecordLabel">
      <style:paragraph-properties/>
    </style:style>
    <style:style style:name="P1214_pRecordMetadata" style:family="paragraph" style:parent-style-name="pRecordMetadata">
      <style:paragraph-properties/>
    </style:style>
    <style:style style:name="P1215_pRecordLabel" style:family="paragraph" style:parent-style-name="pRecordLabel">
      <style:paragraph-properties/>
    </style:style>
    <style:style style:name="P1216_pRecordMetadata" style:family="paragraph" style:parent-style-name="pRecordMetadata">
      <style:paragraph-properties/>
    </style:style>
    <style:style style:name="P1217_pRecordLabel" style:family="paragraph" style:parent-style-name="pRecordLabel">
      <style:paragraph-properties/>
    </style:style>
    <style:style style:name="P1218_pRecordMetadata" style:family="paragraph" style:parent-style-name="pRecordMetadata">
      <style:paragraph-properties/>
    </style:style>
    <style:style style:name="P1219_pRecordLabel" style:family="paragraph" style:parent-style-name="pRecordLabel">
      <style:paragraph-properties/>
    </style:style>
    <style:style style:name="P1220_pRecordMetadata" style:family="paragraph" style:parent-style-name="pRecordMetadata">
      <style:paragraph-properties/>
    </style:style>
    <style:style style:name="T47" style:family="text">
      <style:text-properties/>
    </style:style>
    <style:style style:name="P1221" style:family="paragraph" style:parent-style-name="Normal">
      <style:paragraph-properties/>
    </style:style>
    <style:style style:name="P1222_pRecordLabel" style:family="paragraph" style:parent-style-name="pRecordLabel">
      <style:paragraph-properties/>
    </style:style>
    <style:style style:name="P1223_pRecordMetadata" style:family="paragraph" style:parent-style-name="pRecordMetadata">
      <style:paragraph-properties/>
    </style:style>
    <style:style style:name="P1224_pRecordLabel" style:family="paragraph" style:parent-style-name="pRecordLabel">
      <style:paragraph-properties/>
    </style:style>
    <style:style style:name="P1225_pRecordMetadata" style:family="paragraph" style:parent-style-name="pRecordMetadata">
      <style:paragraph-properties/>
    </style:style>
    <style:style style:name="P1226_pRecordLabel" style:family="paragraph" style:parent-style-name="pRecordLabel">
      <style:paragraph-properties/>
    </style:style>
    <style:style style:name="P1227_pRecordMetadata" style:family="paragraph" style:parent-style-name="pRecordMetadata">
      <style:paragraph-properties/>
    </style:style>
    <style:style style:name="P1228_pRecordLabel" style:family="paragraph" style:parent-style-name="pRecordLabel">
      <style:paragraph-properties/>
    </style:style>
    <style:style style:name="P1229_pRecordMetadata" style:family="paragraph" style:parent-style-name="pRecordMetadata">
      <style:paragraph-properties/>
    </style:style>
    <style:style style:name="P1230_pRecordMetadata" style:family="paragraph" style:parent-style-name="pRecordMetadata">
      <style:paragraph-properties/>
    </style:style>
    <style:style style:name="P1231_pRecordMetadata" style:family="paragraph" style:parent-style-name="pRecordMetadata">
      <style:paragraph-properties/>
    </style:style>
    <style:style style:name="P1232_pRecordMetadata" style:family="paragraph" style:parent-style-name="pRecordMetadata">
      <style:paragraph-properties/>
    </style:style>
    <style:style style:name="P1233_pRecordLabel" style:family="paragraph" style:parent-style-name="pRecordLabel">
      <style:paragraph-properties/>
    </style:style>
    <style:style style:name="P1234_pRecordMetadata" style:family="paragraph" style:parent-style-name="pRecordMetadata">
      <style:paragraph-properties/>
    </style:style>
    <style:style style:name="P1235_pRecordMetadata" style:family="paragraph" style:parent-style-name="pRecordMetadata">
      <style:paragraph-properties/>
    </style:style>
    <style:style style:name="P1236_pRecordLabel" style:family="paragraph" style:parent-style-name="pRecordLabel">
      <style:paragraph-properties/>
    </style:style>
    <style:style style:name="P1237_pRecordMetadata" style:family="paragraph" style:parent-style-name="pRecordMetadata">
      <style:paragraph-properties/>
    </style:style>
    <style:style style:name="P1238_pRecordLabel" style:family="paragraph" style:parent-style-name="pRecordLabel">
      <style:paragraph-properties/>
    </style:style>
    <style:style style:name="P1239_pRecordMetadata" style:family="paragraph" style:parent-style-name="pRecordMetadata">
      <style:paragraph-properties/>
    </style:style>
    <style:style style:name="P1240_pRecordLabel" style:family="paragraph" style:parent-style-name="pRecordLabel">
      <style:paragraph-properties/>
    </style:style>
    <style:style style:name="P1241_pRecordMetadata" style:family="paragraph" style:parent-style-name="pRecordMetadata">
      <style:paragraph-properties/>
    </style:style>
    <style:style style:name="P1242_pRecordLabel" style:family="paragraph" style:parent-style-name="pRecordLabel">
      <style:paragraph-properties/>
    </style:style>
    <style:style style:name="P1243_pRecordMetadata" style:family="paragraph" style:parent-style-name="pRecordMetadata">
      <style:paragraph-properties/>
    </style:style>
    <style:style style:name="T48" style:family="text">
      <style:text-properties/>
    </style:style>
    <style:style style:name="P1244" style:family="paragraph" style:parent-style-name="Normal">
      <style:paragraph-properties/>
    </style:style>
    <style:style style:name="P1245_pRecordLabel" style:family="paragraph" style:parent-style-name="pRecordLabel">
      <style:paragraph-properties/>
    </style:style>
    <style:style style:name="P1246_pRecordMetadata" style:family="paragraph" style:parent-style-name="pRecordMetadata">
      <style:paragraph-properties/>
    </style:style>
    <style:style style:name="P1247_pRecordLabel" style:family="paragraph" style:parent-style-name="pRecordLabel">
      <style:paragraph-properties/>
    </style:style>
    <style:style style:name="P1248_pRecordMetadata" style:family="paragraph" style:parent-style-name="pRecordMetadata">
      <style:paragraph-properties/>
    </style:style>
    <style:style style:name="P1249_pRecordLabel" style:family="paragraph" style:parent-style-name="pRecordLabel">
      <style:paragraph-properties/>
    </style:style>
    <style:style style:name="P1250_pRecordMetadata" style:family="paragraph" style:parent-style-name="pRecordMetadata">
      <style:paragraph-properties/>
    </style:style>
    <style:style style:name="P1251_pRecordLabel" style:family="paragraph" style:parent-style-name="pRecordLabel">
      <style:paragraph-properties/>
    </style:style>
    <style:style style:name="P1252_pRecordMetadata" style:family="paragraph" style:parent-style-name="pRecordMetadata">
      <style:paragraph-properties/>
    </style:style>
    <style:style style:name="P1253_pRecordMetadata" style:family="paragraph" style:parent-style-name="pRecordMetadata">
      <style:paragraph-properties/>
    </style:style>
    <style:style style:name="P1254_pRecordMetadata" style:family="paragraph" style:parent-style-name="pRecordMetadata">
      <style:paragraph-properties/>
    </style:style>
    <style:style style:name="P1255_pRecordMetadata" style:family="paragraph" style:parent-style-name="pRecordMetadata">
      <style:paragraph-properties/>
    </style:style>
    <style:style style:name="P1256_pRecordLabel" style:family="paragraph" style:parent-style-name="pRecordLabel">
      <style:paragraph-properties/>
    </style:style>
    <style:style style:name="P1257_pRecordMetadata" style:family="paragraph" style:parent-style-name="pRecordMetadata">
      <style:paragraph-properties/>
    </style:style>
    <style:style style:name="P1258_pRecordMetadata" style:family="paragraph" style:parent-style-name="pRecordMetadata">
      <style:paragraph-properties/>
    </style:style>
    <style:style style:name="P1259_pRecordMetadata" style:family="paragraph" style:parent-style-name="pRecordMetadata">
      <style:paragraph-properties/>
    </style:style>
    <style:style style:name="P1260_pRecordLabel" style:family="paragraph" style:parent-style-name="pRecordLabel">
      <style:paragraph-properties/>
    </style:style>
    <style:style style:name="P1261_pRecordMetadata" style:family="paragraph" style:parent-style-name="pRecordMetadata">
      <style:paragraph-properties/>
    </style:style>
    <style:style style:name="P1262_pRecordLabel" style:family="paragraph" style:parent-style-name="pRecordLabel">
      <style:paragraph-properties/>
    </style:style>
    <style:style style:name="P1263_pRecordMetadata" style:family="paragraph" style:parent-style-name="pRecordMetadata">
      <style:paragraph-properties/>
    </style:style>
    <style:style style:name="P1264_pRecordLabel" style:family="paragraph" style:parent-style-name="pRecordLabel">
      <style:paragraph-properties/>
    </style:style>
    <style:style style:name="P1265_pRecordMetadata" style:family="paragraph" style:parent-style-name="pRecordMetadata">
      <style:paragraph-properties/>
    </style:style>
    <style:style style:name="P1266_pRecordLabel" style:family="paragraph" style:parent-style-name="pRecordLabel">
      <style:paragraph-properties/>
    </style:style>
    <style:style style:name="P1267_pRecordMetadata" style:family="paragraph" style:parent-style-name="pRecordMetadata">
      <style:paragraph-properties/>
    </style:style>
    <style:style style:name="T49" style:family="text">
      <style:text-properties/>
    </style:style>
    <style:style style:name="P1268" style:family="paragraph" style:parent-style-name="Normal">
      <style:paragraph-properties/>
    </style:style>
    <style:style style:name="P1269_pRecordLabel" style:family="paragraph" style:parent-style-name="pRecordLabel">
      <style:paragraph-properties/>
    </style:style>
    <style:style style:name="P1270_pRecordMetadata" style:family="paragraph" style:parent-style-name="pRecordMetadata">
      <style:paragraph-properties/>
    </style:style>
    <style:style style:name="P1271_pRecordLabel" style:family="paragraph" style:parent-style-name="pRecordLabel">
      <style:paragraph-properties/>
    </style:style>
    <style:style style:name="P1272_pRecordMetadata" style:family="paragraph" style:parent-style-name="pRecordMetadata">
      <style:paragraph-properties/>
    </style:style>
    <style:style style:name="P1273_pRecordLabel" style:family="paragraph" style:parent-style-name="pRecordLabel">
      <style:paragraph-properties/>
    </style:style>
    <style:style style:name="P1274_pRecordMetadata" style:family="paragraph" style:parent-style-name="pRecordMetadata">
      <style:paragraph-properties/>
    </style:style>
    <style:style style:name="P1275_pRecordLabel" style:family="paragraph" style:parent-style-name="pRecordLabel">
      <style:paragraph-properties/>
    </style:style>
    <style:style style:name="P1276_pRecordMetadata" style:family="paragraph" style:parent-style-name="pRecordMetadata">
      <style:paragraph-properties/>
    </style:style>
    <style:style style:name="P1277_pRecordMetadata" style:family="paragraph" style:parent-style-name="pRecordMetadata">
      <style:paragraph-properties/>
    </style:style>
    <style:style style:name="P1278_pRecordLabel" style:family="paragraph" style:parent-style-name="pRecordLabel">
      <style:paragraph-properties/>
    </style:style>
    <style:style style:name="P1279_pRecordMetadata" style:family="paragraph" style:parent-style-name="pRecordMetadata">
      <style:paragraph-properties/>
    </style:style>
    <style:style style:name="P1280_pRecordMetadata" style:family="paragraph" style:parent-style-name="pRecordMetadata">
      <style:paragraph-properties/>
    </style:style>
    <style:style style:name="P1281_pRecordMetadata" style:family="paragraph" style:parent-style-name="pRecordMetadata">
      <style:paragraph-properties/>
    </style:style>
    <style:style style:name="P1282_pRecordMetadata" style:family="paragraph" style:parent-style-name="pRecordMetadata">
      <style:paragraph-properties/>
    </style:style>
    <style:style style:name="P1283_pRecordMetadata" style:family="paragraph" style:parent-style-name="pRecordMetadata">
      <style:paragraph-properties/>
    </style:style>
    <style:style style:name="P1284_pRecordMetadata" style:family="paragraph" style:parent-style-name="pRecordMetadata">
      <style:paragraph-properties/>
    </style:style>
    <style:style style:name="P1285_pRecordLabel" style:family="paragraph" style:parent-style-name="pRecordLabel">
      <style:paragraph-properties/>
    </style:style>
    <style:style style:name="P1286_pRecordMetadata" style:family="paragraph" style:parent-style-name="pRecordMetadata">
      <style:paragraph-properties/>
    </style:style>
    <style:style style:name="P1287_pRecordLabel" style:family="paragraph" style:parent-style-name="pRecordLabel">
      <style:paragraph-properties/>
    </style:style>
    <style:style style:name="P1288_pRecordMetadata" style:family="paragraph" style:parent-style-name="pRecordMetadata">
      <style:paragraph-properties/>
    </style:style>
    <style:style style:name="P1289_pRecordLabel" style:family="paragraph" style:parent-style-name="pRecordLabel">
      <style:paragraph-properties/>
    </style:style>
    <style:style style:name="P1290_pRecordMetadata" style:family="paragraph" style:parent-style-name="pRecordMetadata">
      <style:paragraph-properties/>
    </style:style>
    <style:style style:name="P1291_pRecordLabel" style:family="paragraph" style:parent-style-name="pRecordLabel">
      <style:paragraph-properties/>
    </style:style>
    <style:style style:name="P1292_pRecordMetadata" style:family="paragraph" style:parent-style-name="pRecordMetadata">
      <style:paragraph-properties/>
    </style:style>
    <style:style style:name="P1293_pRecordLabel" style:family="paragraph" style:parent-style-name="pRecordLabel">
      <style:paragraph-properties/>
    </style:style>
    <style:style style:name="P1294_pRecordMetadata" style:family="paragraph" style:parent-style-name="pRecordMetadata">
      <style:paragraph-properties/>
    </style:style>
    <style:style style:name="T50" style:family="text">
      <style:text-properties/>
    </style:style>
    <style:style style:name="P1295" style:family="paragraph" style:parent-style-name="Normal">
      <style:paragraph-properties/>
    </style:style>
    <style:style style:name="P1296_pRecordLabel" style:family="paragraph" style:parent-style-name="pRecordLabel">
      <style:paragraph-properties/>
    </style:style>
    <style:style style:name="P1297_pRecordMetadata" style:family="paragraph" style:parent-style-name="pRecordMetadata">
      <style:paragraph-properties/>
    </style:style>
    <style:style style:name="P1298_pRecordLabel" style:family="paragraph" style:parent-style-name="pRecordLabel">
      <style:paragraph-properties/>
    </style:style>
    <style:style style:name="P1299_pRecordMetadata" style:family="paragraph" style:parent-style-name="pRecordMetadata">
      <style:paragraph-properties/>
    </style:style>
    <style:style style:name="P1300_pRecordLabel" style:family="paragraph" style:parent-style-name="pRecordLabel">
      <style:paragraph-properties/>
    </style:style>
    <style:style style:name="P1301_pRecordMetadata" style:family="paragraph" style:parent-style-name="pRecordMetadata">
      <style:paragraph-properties/>
    </style:style>
    <style:style style:name="P1302_pRecordLabel" style:family="paragraph" style:parent-style-name="pRecordLabel">
      <style:paragraph-properties/>
    </style:style>
    <style:style style:name="P1303_pRecordMetadata" style:family="paragraph" style:parent-style-name="pRecordMetadata">
      <style:paragraph-properties/>
    </style:style>
    <style:style style:name="P1304_pRecordMetadata" style:family="paragraph" style:parent-style-name="pRecordMetadata">
      <style:paragraph-properties/>
    </style:style>
    <style:style style:name="P1305_pRecordMetadata" style:family="paragraph" style:parent-style-name="pRecordMetadata">
      <style:paragraph-properties/>
    </style:style>
    <style:style style:name="P1306_pRecordLabel" style:family="paragraph" style:parent-style-name="pRecordLabel">
      <style:paragraph-properties/>
    </style:style>
    <style:style style:name="P1307_pRecordMetadata" style:family="paragraph" style:parent-style-name="pRecordMetadata">
      <style:paragraph-properties/>
    </style:style>
    <style:style style:name="P1308_pRecordMetadata" style:family="paragraph" style:parent-style-name="pRecordMetadata">
      <style:paragraph-properties/>
    </style:style>
    <style:style style:name="P1309_pRecordMetadata" style:family="paragraph" style:parent-style-name="pRecordMetadata">
      <style:paragraph-properties/>
    </style:style>
    <style:style style:name="P1310_pRecordMetadata" style:family="paragraph" style:parent-style-name="pRecordMetadata">
      <style:paragraph-properties/>
    </style:style>
    <style:style style:name="P1311_pRecordLabel" style:family="paragraph" style:parent-style-name="pRecordLabel">
      <style:paragraph-properties/>
    </style:style>
    <style:style style:name="P1312_pRecordMetadata" style:family="paragraph" style:parent-style-name="pRecordMetadata">
      <style:paragraph-properties/>
    </style:style>
    <style:style style:name="P1313_pRecordLabel" style:family="paragraph" style:parent-style-name="pRecordLabel">
      <style:paragraph-properties/>
    </style:style>
    <style:style style:name="P1314_pRecordMetadata" style:family="paragraph" style:parent-style-name="pRecordMetadata">
      <style:paragraph-properties/>
    </style:style>
    <style:style style:name="P1315_pRecordLabel" style:family="paragraph" style:parent-style-name="pRecordLabel">
      <style:paragraph-properties/>
    </style:style>
    <style:style style:name="P1316_pRecordMetadata" style:family="paragraph" style:parent-style-name="pRecordMetadata">
      <style:paragraph-properties/>
    </style:style>
    <style:style style:name="P1317_pRecordLabel" style:family="paragraph" style:parent-style-name="pRecordLabel">
      <style:paragraph-properties/>
    </style:style>
    <style:style style:name="P1318_pRecordMetadata" style:family="paragraph" style:parent-style-name="pRecordMetadata">
      <style:paragraph-properties/>
    </style:style>
    <style:style style:name="T51" style:family="text">
      <style:text-properties/>
    </style:style>
    <style:style style:name="P1319" style:family="paragraph" style:parent-style-name="Normal">
      <style:paragraph-properties/>
    </style:style>
    <style:style style:name="P1320_pRecordLabel" style:family="paragraph" style:parent-style-name="pRecordLabel">
      <style:paragraph-properties/>
    </style:style>
    <style:style style:name="P1321_pRecordMetadata" style:family="paragraph" style:parent-style-name="pRecordMetadata">
      <style:paragraph-properties/>
    </style:style>
    <style:style style:name="P1322_pRecordLabel" style:family="paragraph" style:parent-style-name="pRecordLabel">
      <style:paragraph-properties/>
    </style:style>
    <style:style style:name="P1323_pRecordMetadata" style:family="paragraph" style:parent-style-name="pRecordMetadata">
      <style:paragraph-properties/>
    </style:style>
    <style:style style:name="P1324_pRecordLabel" style:family="paragraph" style:parent-style-name="pRecordLabel">
      <style:paragraph-properties/>
    </style:style>
    <style:style style:name="P1325_pRecordMetadata" style:family="paragraph" style:parent-style-name="pRecordMetadata">
      <style:paragraph-properties/>
    </style:style>
    <style:style style:name="P1326_pRecordLabel" style:family="paragraph" style:parent-style-name="pRecordLabel">
      <style:paragraph-properties/>
    </style:style>
    <style:style style:name="P1327_pRecordMetadata" style:family="paragraph" style:parent-style-name="pRecordMetadata">
      <style:paragraph-properties/>
    </style:style>
    <style:style style:name="P1328_pRecordMetadata" style:family="paragraph" style:parent-style-name="pRecordMetadata">
      <style:paragraph-properties/>
    </style:style>
    <style:style style:name="P1329_pRecordLabel" style:family="paragraph" style:parent-style-name="pRecordLabel">
      <style:paragraph-properties/>
    </style:style>
    <style:style style:name="P1330_pRecordMetadata" style:family="paragraph" style:parent-style-name="pRecordMetadata">
      <style:paragraph-properties/>
    </style:style>
    <style:style style:name="P1331_pRecordMetadata" style:family="paragraph" style:parent-style-name="pRecordMetadata">
      <style:paragraph-properties/>
    </style:style>
    <style:style style:name="P1332_pRecordMetadata" style:family="paragraph" style:parent-style-name="pRecordMetadata">
      <style:paragraph-properties/>
    </style:style>
    <style:style style:name="P1333_pRecordMetadata" style:family="paragraph" style:parent-style-name="pRecordMetadata">
      <style:paragraph-properties/>
    </style:style>
    <style:style style:name="P1334_pRecordLabel" style:family="paragraph" style:parent-style-name="pRecordLabel">
      <style:paragraph-properties/>
    </style:style>
    <style:style style:name="P1335_pRecordMetadata" style:family="paragraph" style:parent-style-name="pRecordMetadata">
      <style:paragraph-properties/>
    </style:style>
    <style:style style:name="P1336_pRecordLabel" style:family="paragraph" style:parent-style-name="pRecordLabel">
      <style:paragraph-properties/>
    </style:style>
    <style:style style:name="P1337_pRecordMetadata" style:family="paragraph" style:parent-style-name="pRecordMetadata">
      <style:paragraph-properties/>
    </style:style>
    <style:style style:name="P1338_pRecordLabel" style:family="paragraph" style:parent-style-name="pRecordLabel">
      <style:paragraph-properties/>
    </style:style>
    <style:style style:name="P1339_pRecordMetadata" style:family="paragraph" style:parent-style-name="pRecordMetadata">
      <style:paragraph-properties/>
    </style:style>
    <style:style style:name="P1340_pRecordLabel" style:family="paragraph" style:parent-style-name="pRecordLabel">
      <style:paragraph-properties/>
    </style:style>
    <style:style style:name="P1341_pRecordMetadata" style:family="paragraph" style:parent-style-name="pRecordMetadata">
      <style:paragraph-properties/>
    </style:style>
    <style:style style:name="T52" style:family="text">
      <style:text-properties/>
    </style:style>
    <style:style style:name="P1342" style:family="paragraph" style:parent-style-name="Normal">
      <style:paragraph-properties/>
    </style:style>
    <style:style style:name="P1343_pRecordLabel" style:family="paragraph" style:parent-style-name="pRecordLabel">
      <style:paragraph-properties/>
    </style:style>
    <style:style style:name="P1344_pRecordMetadata" style:family="paragraph" style:parent-style-name="pRecordMetadata">
      <style:paragraph-properties/>
    </style:style>
    <style:style style:name="P1345_pRecordLabel" style:family="paragraph" style:parent-style-name="pRecordLabel">
      <style:paragraph-properties/>
    </style:style>
    <style:style style:name="P1346_pRecordMetadata" style:family="paragraph" style:parent-style-name="pRecordMetadata">
      <style:paragraph-properties/>
    </style:style>
    <style:style style:name="P1347_pRecordLabel" style:family="paragraph" style:parent-style-name="pRecordLabel">
      <style:paragraph-properties/>
    </style:style>
    <style:style style:name="P1348_pRecordMetadata" style:family="paragraph" style:parent-style-name="pRecordMetadata">
      <style:paragraph-properties/>
    </style:style>
    <style:style style:name="P1349_pRecordLabel" style:family="paragraph" style:parent-style-name="pRecordLabel">
      <style:paragraph-properties/>
    </style:style>
    <style:style style:name="P1350_pRecordMetadata" style:family="paragraph" style:parent-style-name="pRecordMetadata">
      <style:paragraph-properties/>
    </style:style>
    <style:style style:name="P1351_pRecordLabel" style:family="paragraph" style:parent-style-name="pRecordLabel">
      <style:paragraph-properties/>
    </style:style>
    <style:style style:name="P1352_pRecordMetadata" style:family="paragraph" style:parent-style-name="pRecordMetadata">
      <style:paragraph-properties/>
    </style:style>
    <style:style style:name="P1353_pRecordMetadata" style:family="paragraph" style:parent-style-name="pRecordMetadata">
      <style:paragraph-properties/>
    </style:style>
    <style:style style:name="P1354_pRecordMetadata" style:family="paragraph" style:parent-style-name="pRecordMetadata">
      <style:paragraph-properties/>
    </style:style>
    <style:style style:name="P1355_pRecordMetadata" style:family="paragraph" style:parent-style-name="pRecordMetadata">
      <style:paragraph-properties/>
    </style:style>
    <style:style style:name="P1356_pRecordMetadata" style:family="paragraph" style:parent-style-name="pRecordMetadata">
      <style:paragraph-properties/>
    </style:style>
    <style:style style:name="P1357_pRecordMetadata" style:family="paragraph" style:parent-style-name="pRecordMetadata">
      <style:paragraph-properties/>
    </style:style>
    <style:style style:name="P1358_pRecordLabel" style:family="paragraph" style:parent-style-name="pRecordLabel">
      <style:paragraph-properties/>
    </style:style>
    <style:style style:name="P1359_pRecordMetadata" style:family="paragraph" style:parent-style-name="pRecordMetadata">
      <style:paragraph-properties/>
    </style:style>
    <style:style style:name="P1360_pRecordLabel" style:family="paragraph" style:parent-style-name="pRecordLabel">
      <style:paragraph-properties/>
    </style:style>
    <style:style style:name="P1361_pRecordMetadata" style:family="paragraph" style:parent-style-name="pRecordMetadata">
      <style:paragraph-properties/>
    </style:style>
    <style:style style:name="P1362_pRecordLabel" style:family="paragraph" style:parent-style-name="pRecordLabel">
      <style:paragraph-properties/>
    </style:style>
    <style:style style:name="P1363_pRecordMetadata" style:family="paragraph" style:parent-style-name="pRecordMetadata">
      <style:paragraph-properties/>
    </style:style>
    <style:style style:name="P1364_pRecordLabel" style:family="paragraph" style:parent-style-name="pRecordLabel">
      <style:paragraph-properties/>
    </style:style>
    <style:style style:name="P1365_pRecordMetadata" style:family="paragraph" style:parent-style-name="pRecordMetadata">
      <style:paragraph-properties/>
    </style:style>
    <style:style style:name="T53" style:family="text">
      <style:text-properties/>
    </style:style>
    <style:style style:name="P1366" style:family="paragraph" style:parent-style-name="Normal">
      <style:paragraph-properties/>
    </style:style>
    <style:style style:name="P1367_pRecordLabel" style:family="paragraph" style:parent-style-name="pRecordLabel">
      <style:paragraph-properties/>
    </style:style>
    <style:style style:name="P1368_pRecordMetadata" style:family="paragraph" style:parent-style-name="pRecordMetadata">
      <style:paragraph-properties/>
    </style:style>
    <style:style style:name="P1369_pRecordLabel" style:family="paragraph" style:parent-style-name="pRecordLabel">
      <style:paragraph-properties/>
    </style:style>
    <style:style style:name="P1370_pRecordMetadata" style:family="paragraph" style:parent-style-name="pRecordMetadata">
      <style:paragraph-properties/>
    </style:style>
    <style:style style:name="P1371_pRecordLabel" style:family="paragraph" style:parent-style-name="pRecordLabel">
      <style:paragraph-properties/>
    </style:style>
    <style:style style:name="P1372_pRecordMetadata" style:family="paragraph" style:parent-style-name="pRecordMetadata">
      <style:paragraph-properties/>
    </style:style>
    <style:style style:name="P1373_pRecordLabel" style:family="paragraph" style:parent-style-name="pRecordLabel">
      <style:paragraph-properties/>
    </style:style>
    <style:style style:name="P1374_pRecordMetadata" style:family="paragraph" style:parent-style-name="pRecordMetadata">
      <style:paragraph-properties/>
    </style:style>
    <style:style style:name="P1375_pRecordLabel" style:family="paragraph" style:parent-style-name="pRecordLabel">
      <style:paragraph-properties/>
    </style:style>
    <style:style style:name="P1376_pRecordMetadata" style:family="paragraph" style:parent-style-name="pRecordMetadata">
      <style:paragraph-properties/>
    </style:style>
    <style:style style:name="P1377_pRecordMetadata" style:family="paragraph" style:parent-style-name="pRecordMetadata">
      <style:paragraph-properties/>
    </style:style>
    <style:style style:name="P1378_pRecordMetadata" style:family="paragraph" style:parent-style-name="pRecordMetadata">
      <style:paragraph-properties/>
    </style:style>
    <style:style style:name="P1379_pRecordLabel" style:family="paragraph" style:parent-style-name="pRecordLabel">
      <style:paragraph-properties/>
    </style:style>
    <style:style style:name="P1380_pRecordMetadata" style:family="paragraph" style:parent-style-name="pRecordMetadata">
      <style:paragraph-properties/>
    </style:style>
    <style:style style:name="P1381_pRecordLabel" style:family="paragraph" style:parent-style-name="pRecordLabel">
      <style:paragraph-properties/>
    </style:style>
    <style:style style:name="P1382_pRecordMetadata" style:family="paragraph" style:parent-style-name="pRecordMetadata">
      <style:paragraph-properties/>
    </style:style>
    <style:style style:name="P1383_pRecordLabel" style:family="paragraph" style:parent-style-name="pRecordLabel">
      <style:paragraph-properties/>
    </style:style>
    <style:style style:name="P1384_pRecordMetadata" style:family="paragraph" style:parent-style-name="pRecordMetadata">
      <style:paragraph-properties/>
    </style:style>
    <style:style style:name="P1385_pRecordLabel" style:family="paragraph" style:parent-style-name="pRecordLabel">
      <style:paragraph-properties/>
    </style:style>
    <style:style style:name="P1386_pRecordMetadata" style:family="paragraph" style:parent-style-name="pRecordMetadata">
      <style:paragraph-properties/>
    </style:style>
    <style:style style:name="P1387_pRecordLabel" style:family="paragraph" style:parent-style-name="pRecordLabel">
      <style:paragraph-properties/>
    </style:style>
    <style:style style:name="P1388_pRecordMetadata" style:family="paragraph" style:parent-style-name="pRecordMetadata">
      <style:paragraph-properties/>
    </style:style>
    <style:style style:name="T54" style:family="text">
      <style:text-properties/>
    </style:style>
    <style:style style:name="P1389" style:family="paragraph" style:parent-style-name="Normal">
      <style:paragraph-properties/>
    </style:style>
    <style:style style:name="P1390_pRecordLabel" style:family="paragraph" style:parent-style-name="pRecordLabel">
      <style:paragraph-properties/>
    </style:style>
    <style:style style:name="P1391_pRecordMetadata" style:family="paragraph" style:parent-style-name="pRecordMetadata">
      <style:paragraph-properties/>
    </style:style>
    <style:style style:name="P1392_pRecordLabel" style:family="paragraph" style:parent-style-name="pRecordLabel">
      <style:paragraph-properties/>
    </style:style>
    <style:style style:name="P1393_pRecordMetadata" style:family="paragraph" style:parent-style-name="pRecordMetadata">
      <style:paragraph-properties/>
    </style:style>
    <style:style style:name="P1394_pRecordLabel" style:family="paragraph" style:parent-style-name="pRecordLabel">
      <style:paragraph-properties/>
    </style:style>
    <style:style style:name="P1395_pRecordMetadata" style:family="paragraph" style:parent-style-name="pRecordMetadata">
      <style:paragraph-properties/>
    </style:style>
    <style:style style:name="P1396_pRecordLabel" style:family="paragraph" style:parent-style-name="pRecordLabel">
      <style:paragraph-properties/>
    </style:style>
    <style:style style:name="P1397_pRecordMetadata" style:family="paragraph" style:parent-style-name="pRecordMetadata">
      <style:paragraph-properties/>
    </style:style>
    <style:style style:name="P1398_pRecordMetadata" style:family="paragraph" style:parent-style-name="pRecordMetadata">
      <style:paragraph-properties/>
    </style:style>
    <style:style style:name="P1399_pRecordLabel" style:family="paragraph" style:parent-style-name="pRecordLabel">
      <style:paragraph-properties/>
    </style:style>
    <style:style style:name="P1400_pRecordMetadata" style:family="paragraph" style:parent-style-name="pRecordMetadata">
      <style:paragraph-properties/>
    </style:style>
    <style:style style:name="P1401_pRecordMetadata" style:family="paragraph" style:parent-style-name="pRecordMetadata">
      <style:paragraph-properties/>
    </style:style>
    <style:style style:name="P1402_pRecordMetadata" style:family="paragraph" style:parent-style-name="pRecordMetadata">
      <style:paragraph-properties/>
    </style:style>
    <style:style style:name="P1403_pRecordMetadata" style:family="paragraph" style:parent-style-name="pRecordMetadata">
      <style:paragraph-properties/>
    </style:style>
    <style:style style:name="P1404_pRecordLabel" style:family="paragraph" style:parent-style-name="pRecordLabel">
      <style:paragraph-properties/>
    </style:style>
    <style:style style:name="P1405_pRecordMetadata" style:family="paragraph" style:parent-style-name="pRecordMetadata">
      <style:paragraph-properties/>
    </style:style>
    <style:style style:name="P1406_pRecordLabel" style:family="paragraph" style:parent-style-name="pRecordLabel">
      <style:paragraph-properties/>
    </style:style>
    <style:style style:name="P1407_pRecordMetadata" style:family="paragraph" style:parent-style-name="pRecordMetadata">
      <style:paragraph-properties/>
    </style:style>
    <style:style style:name="P1408_pRecordLabel" style:family="paragraph" style:parent-style-name="pRecordLabel">
      <style:paragraph-properties/>
    </style:style>
    <style:style style:name="P1409_pRecordMetadata" style:family="paragraph" style:parent-style-name="pRecordMetadata">
      <style:paragraph-properties/>
    </style:style>
    <style:style style:name="P1410_pRecordLabel" style:family="paragraph" style:parent-style-name="pRecordLabel">
      <style:paragraph-properties/>
    </style:style>
    <style:style style:name="P1411_pRecordMetadata" style:family="paragraph" style:parent-style-name="pRecordMetadata">
      <style:paragraph-properties/>
    </style:style>
    <style:style style:name="P1412_pRecordLabel" style:family="paragraph" style:parent-style-name="pRecordLabel">
      <style:paragraph-properties/>
    </style:style>
    <style:style style:name="P1413_pRecordMetadata" style:family="paragraph" style:parent-style-name="pRecordMetadata">
      <style:paragraph-properties/>
    </style:style>
    <style:style style:name="T55" style:family="text">
      <style:text-properties/>
    </style:style>
    <style:style style:name="P1414" style:family="paragraph" style:parent-style-name="Normal">
      <style:paragraph-properties/>
    </style:style>
    <style:style style:name="P1415_pRecordLabel" style:family="paragraph" style:parent-style-name="pRecordLabel">
      <style:paragraph-properties/>
    </style:style>
    <style:style style:name="P1416_pRecordMetadata" style:family="paragraph" style:parent-style-name="pRecordMetadata">
      <style:paragraph-properties/>
    </style:style>
    <style:style style:name="P1417_pRecordLabel" style:family="paragraph" style:parent-style-name="pRecordLabel">
      <style:paragraph-properties/>
    </style:style>
    <style:style style:name="P1418_pRecordMetadata" style:family="paragraph" style:parent-style-name="pRecordMetadata">
      <style:paragraph-properties/>
    </style:style>
    <style:style style:name="P1419_pRecordLabel" style:family="paragraph" style:parent-style-name="pRecordLabel">
      <style:paragraph-properties/>
    </style:style>
    <style:style style:name="P1420_pRecordMetadata" style:family="paragraph" style:parent-style-name="pRecordMetadata">
      <style:paragraph-properties/>
    </style:style>
    <style:style style:name="P1421_pRecordLabel" style:family="paragraph" style:parent-style-name="pRecordLabel">
      <style:paragraph-properties/>
    </style:style>
    <style:style style:name="P1422_pRecordMetadata" style:family="paragraph" style:parent-style-name="pRecordMetadata">
      <style:paragraph-properties/>
    </style:style>
    <style:style style:name="P1423_pRecordLabel" style:family="paragraph" style:parent-style-name="pRecordLabel">
      <style:paragraph-properties/>
    </style:style>
    <style:style style:name="P1424_pRecordMetadata" style:family="paragraph" style:parent-style-name="pRecordMetadata">
      <style:paragraph-properties/>
    </style:style>
    <style:style style:name="P1425_pRecordMetadata" style:family="paragraph" style:parent-style-name="pRecordMetadata">
      <style:paragraph-properties/>
    </style:style>
    <style:style style:name="P1426_pRecordMetadata" style:family="paragraph" style:parent-style-name="pRecordMetadata">
      <style:paragraph-properties/>
    </style:style>
    <style:style style:name="P1427_pRecordMetadata" style:family="paragraph" style:parent-style-name="pRecordMetadata">
      <style:paragraph-properties/>
    </style:style>
    <style:style style:name="P1428_pRecordMetadata" style:family="paragraph" style:parent-style-name="pRecordMetadata">
      <style:paragraph-properties/>
    </style:style>
    <style:style style:name="P1429_pRecordLabel" style:family="paragraph" style:parent-style-name="pRecordLabel">
      <style:paragraph-properties/>
    </style:style>
    <style:style style:name="P1430_pRecordMetadata" style:family="paragraph" style:parent-style-name="pRecordMetadata">
      <style:paragraph-properties/>
    </style:style>
    <style:style style:name="P1431_pRecordLabel" style:family="paragraph" style:parent-style-name="pRecordLabel">
      <style:paragraph-properties/>
    </style:style>
    <style:style style:name="P1432_pRecordMetadata" style:family="paragraph" style:parent-style-name="pRecordMetadata">
      <style:paragraph-properties/>
    </style:style>
    <style:style style:name="P1433_pRecordMetadata" style:family="paragraph" style:parent-style-name="pRecordMetadata">
      <style:paragraph-properties/>
    </style:style>
    <style:style style:name="P1434_pRecordLabel" style:family="paragraph" style:parent-style-name="pRecordLabel">
      <style:paragraph-properties/>
    </style:style>
    <style:style style:name="P1435_pRecordMetadata" style:family="paragraph" style:parent-style-name="pRecordMetadata">
      <style:paragraph-properties/>
    </style:style>
    <style:style style:name="P1436_pRecordLabel" style:family="paragraph" style:parent-style-name="pRecordLabel">
      <style:paragraph-properties/>
    </style:style>
    <style:style style:name="P1437_pRecordMetadata" style:family="paragraph" style:parent-style-name="pRecordMetadata">
      <style:paragraph-properties/>
    </style:style>
    <style:style style:name="P1438_pRecordLabel" style:family="paragraph" style:parent-style-name="pRecordLabel">
      <style:paragraph-properties/>
    </style:style>
    <style:style style:name="P1439_pRecordMetadata" style:family="paragraph" style:parent-style-name="pRecordMetadata">
      <style:paragraph-properties/>
    </style:style>
    <style:style style:name="T56" style:family="text">
      <style:text-properties/>
    </style:style>
    <style:style style:name="P1440" style:family="paragraph" style:parent-style-name="Normal">
      <style:paragraph-properties/>
    </style:style>
    <style:style style:name="P1441_pRecordLabel" style:family="paragraph" style:parent-style-name="pRecordLabel">
      <style:paragraph-properties/>
    </style:style>
    <style:style style:name="P1442_pRecordMetadata" style:family="paragraph" style:parent-style-name="pRecordMetadata">
      <style:paragraph-properties/>
    </style:style>
    <style:style style:name="P1443_pRecordLabel" style:family="paragraph" style:parent-style-name="pRecordLabel">
      <style:paragraph-properties/>
    </style:style>
    <style:style style:name="P1444_pRecordMetadata" style:family="paragraph" style:parent-style-name="pRecordMetadata">
      <style:paragraph-properties/>
    </style:style>
    <style:style style:name="P1445_pRecordLabel" style:family="paragraph" style:parent-style-name="pRecordLabel">
      <style:paragraph-properties/>
    </style:style>
    <style:style style:name="P1446_pRecordMetadata" style:family="paragraph" style:parent-style-name="pRecordMetadata">
      <style:paragraph-properties/>
    </style:style>
    <style:style style:name="P1447_pRecordMetadata" style:family="paragraph" style:parent-style-name="pRecordMetadata">
      <style:paragraph-properties/>
    </style:style>
    <style:style style:name="P1448_pRecordLabel" style:family="paragraph" style:parent-style-name="pRecordLabel">
      <style:paragraph-properties/>
    </style:style>
    <style:style style:name="P1449_pRecordMetadata" style:family="paragraph" style:parent-style-name="pRecordMetadata">
      <style:paragraph-properties/>
    </style:style>
    <style:style style:name="P1450_pRecordMetadata" style:family="paragraph" style:parent-style-name="pRecordMetadata">
      <style:paragraph-properties/>
    </style:style>
    <style:style style:name="P1451_pRecordMetadata" style:family="paragraph" style:parent-style-name="pRecordMetadata">
      <style:paragraph-properties/>
    </style:style>
    <style:style style:name="P1452_pRecordMetadata" style:family="paragraph" style:parent-style-name="pRecordMetadata">
      <style:paragraph-properties/>
    </style:style>
    <style:style style:name="P1453_pRecordLabel" style:family="paragraph" style:parent-style-name="pRecordLabel">
      <style:paragraph-properties/>
    </style:style>
    <style:style style:name="P1454_pRecordMetadata" style:family="paragraph" style:parent-style-name="pRecordMetadata">
      <style:paragraph-properties/>
    </style:style>
    <style:style style:name="P1455_pRecordMetadata" style:family="paragraph" style:parent-style-name="pRecordMetadata">
      <style:paragraph-properties/>
    </style:style>
    <style:style style:name="P1456_pRecordMetadata" style:family="paragraph" style:parent-style-name="pRecordMetadata">
      <style:paragraph-properties/>
    </style:style>
    <style:style style:name="P1457_pRecordMetadata" style:family="paragraph" style:parent-style-name="pRecordMetadata">
      <style:paragraph-properties/>
    </style:style>
    <style:style style:name="P1458_pRecordMetadata" style:family="paragraph" style:parent-style-name="pRecordMetadata">
      <style:paragraph-properties/>
    </style:style>
    <style:style style:name="P1459_pRecordMetadata" style:family="paragraph" style:parent-style-name="pRecordMetadata">
      <style:paragraph-properties/>
    </style:style>
    <style:style style:name="P1460_pRecordMetadata" style:family="paragraph" style:parent-style-name="pRecordMetadata">
      <style:paragraph-properties/>
    </style:style>
    <style:style style:name="P1461_pRecordMetadata" style:family="paragraph" style:parent-style-name="pRecordMetadata">
      <style:paragraph-properties/>
    </style:style>
    <style:style style:name="P1462_pRecordLabel" style:family="paragraph" style:parent-style-name="pRecordLabel">
      <style:paragraph-properties/>
    </style:style>
    <style:style style:name="P1463_pRecordMetadata" style:family="paragraph" style:parent-style-name="pRecordMetadata">
      <style:paragraph-properties/>
    </style:style>
    <style:style style:name="P1464_pRecordLabel" style:family="paragraph" style:parent-style-name="pRecordLabel">
      <style:paragraph-properties/>
    </style:style>
    <style:style style:name="P1465_pRecordMetadata" style:family="paragraph" style:parent-style-name="pRecordMetadata">
      <style:paragraph-properties/>
    </style:style>
    <style:style style:name="P1466_pRecordMetadata" style:family="paragraph" style:parent-style-name="pRecordMetadata">
      <style:paragraph-properties/>
    </style:style>
    <style:style style:name="P1467_pRecordLabel" style:family="paragraph" style:parent-style-name="pRecordLabel">
      <style:paragraph-properties/>
    </style:style>
    <style:style style:name="P1468_pRecordMetadata" style:family="paragraph" style:parent-style-name="pRecordMetadata">
      <style:paragraph-properties/>
    </style:style>
    <style:style style:name="P1469_pRecordLabel" style:family="paragraph" style:parent-style-name="pRecordLabel">
      <style:paragraph-properties/>
    </style:style>
    <style:style style:name="P1470_pRecordMetadata" style:family="paragraph" style:parent-style-name="pRecordMetadata">
      <style:paragraph-properties/>
    </style:style>
    <style:style style:name="P1471_pRecordLabel" style:family="paragraph" style:parent-style-name="pRecordLabel">
      <style:paragraph-properties/>
    </style:style>
    <style:style style:name="P1472_pRecordMetadata" style:family="paragraph" style:parent-style-name="pRecordMetadata">
      <style:paragraph-properties/>
    </style:style>
    <style:style style:name="T57" style:family="text">
      <style:text-properties/>
    </style:style>
    <style:style style:name="P1473" style:family="paragraph" style:parent-style-name="Normal">
      <style:paragraph-properties/>
    </style:style>
    <style:style style:name="P1474_pRecordLabel" style:family="paragraph" style:parent-style-name="pRecordLabel">
      <style:paragraph-properties/>
    </style:style>
    <style:style style:name="P1475_pRecordMetadata" style:family="paragraph" style:parent-style-name="pRecordMetadata">
      <style:paragraph-properties/>
    </style:style>
    <style:style style:name="P1476_pRecordLabel" style:family="paragraph" style:parent-style-name="pRecordLabel">
      <style:paragraph-properties/>
    </style:style>
    <style:style style:name="P1477_pRecordMetadata" style:family="paragraph" style:parent-style-name="pRecordMetadata">
      <style:paragraph-properties/>
    </style:style>
    <style:style style:name="P1478_pRecordLabel" style:family="paragraph" style:parent-style-name="pRecordLabel">
      <style:paragraph-properties/>
    </style:style>
    <style:style style:name="P1479_pRecordMetadata" style:family="paragraph" style:parent-style-name="pRecordMetadata">
      <style:paragraph-properties/>
    </style:style>
    <style:style style:name="P1480_pRecordLabel" style:family="paragraph" style:parent-style-name="pRecordLabel">
      <style:paragraph-properties/>
    </style:style>
    <style:style style:name="P1481_pRecordMetadata" style:family="paragraph" style:parent-style-name="pRecordMetadata">
      <style:paragraph-properties/>
    </style:style>
    <style:style style:name="P1482_pRecordMetadata" style:family="paragraph" style:parent-style-name="pRecordMetadata">
      <style:paragraph-properties/>
    </style:style>
    <style:style style:name="P1483_pRecordMetadata" style:family="paragraph" style:parent-style-name="pRecordMetadata">
      <style:paragraph-properties/>
    </style:style>
    <style:style style:name="P1484_pRecordLabel" style:family="paragraph" style:parent-style-name="pRecordLabel">
      <style:paragraph-properties/>
    </style:style>
    <style:style style:name="P1485_pRecordMetadata" style:family="paragraph" style:parent-style-name="pRecordMetadata">
      <style:paragraph-properties/>
    </style:style>
    <style:style style:name="P1486_pRecordMetadata" style:family="paragraph" style:parent-style-name="pRecordMetadata">
      <style:paragraph-properties/>
    </style:style>
    <style:style style:name="P1487_pRecordMetadata" style:family="paragraph" style:parent-style-name="pRecordMetadata">
      <style:paragraph-properties/>
    </style:style>
    <style:style style:name="P1488_pRecordMetadata" style:family="paragraph" style:parent-style-name="pRecordMetadata">
      <style:paragraph-properties/>
    </style:style>
    <style:style style:name="P1489_pRecordMetadata" style:family="paragraph" style:parent-style-name="pRecordMetadata">
      <style:paragraph-properties/>
    </style:style>
    <style:style style:name="P1490_pRecordLabel" style:family="paragraph" style:parent-style-name="pRecordLabel">
      <style:paragraph-properties/>
    </style:style>
    <style:style style:name="P1491_pRecordMetadata" style:family="paragraph" style:parent-style-name="pRecordMetadata">
      <style:paragraph-properties/>
    </style:style>
    <style:style style:name="P1492_pRecordLabel" style:family="paragraph" style:parent-style-name="pRecordLabel">
      <style:paragraph-properties/>
    </style:style>
    <style:style style:name="P1493_pRecordMetadata" style:family="paragraph" style:parent-style-name="pRecordMetadata">
      <style:paragraph-properties/>
    </style:style>
    <style:style style:name="P1494_pRecordMetadata" style:family="paragraph" style:parent-style-name="pRecordMetadata">
      <style:paragraph-properties/>
    </style:style>
    <style:style style:name="P1495_pRecordLabel" style:family="paragraph" style:parent-style-name="pRecordLabel">
      <style:paragraph-properties/>
    </style:style>
    <style:style style:name="P1496_pRecordMetadata" style:family="paragraph" style:parent-style-name="pRecordMetadata">
      <style:paragraph-properties/>
    </style:style>
    <style:style style:name="P1497_pRecordLabel" style:family="paragraph" style:parent-style-name="pRecordLabel">
      <style:paragraph-properties/>
    </style:style>
    <style:style style:name="P1498_pRecordMetadata" style:family="paragraph" style:parent-style-name="pRecordMetadata">
      <style:paragraph-properties/>
    </style:style>
    <style:style style:name="P1499_pRecordLabel" style:family="paragraph" style:parent-style-name="pRecordLabel">
      <style:paragraph-properties/>
    </style:style>
    <style:style style:name="P1500_pRecordMetadata" style:family="paragraph" style:parent-style-name="pRecordMetadata">
      <style:paragraph-properties/>
    </style:style>
    <style:style style:name="T58" style:family="text">
      <style:text-properties/>
    </style:style>
    <style:style style:name="P1501" style:family="paragraph" style:parent-style-name="Normal">
      <style:paragraph-properties/>
    </style:style>
    <style:style style:name="P1502_pRecordLabel" style:family="paragraph" style:parent-style-name="pRecordLabel">
      <style:paragraph-properties/>
    </style:style>
    <style:style style:name="P1503_pRecordMetadata" style:family="paragraph" style:parent-style-name="pRecordMetadata">
      <style:paragraph-properties/>
    </style:style>
    <style:style style:name="P1504_pRecordLabel" style:family="paragraph" style:parent-style-name="pRecordLabel">
      <style:paragraph-properties/>
    </style:style>
    <style:style style:name="P1505_pRecordMetadata" style:family="paragraph" style:parent-style-name="pRecordMetadata">
      <style:paragraph-properties/>
    </style:style>
    <style:style style:name="P1506_pRecordLabel" style:family="paragraph" style:parent-style-name="pRecordLabel">
      <style:paragraph-properties/>
    </style:style>
    <style:style style:name="P1507_pRecordMetadata" style:family="paragraph" style:parent-style-name="pRecordMetadata">
      <style:paragraph-properties/>
    </style:style>
    <style:style style:name="P1508_pRecordLabel" style:family="paragraph" style:parent-style-name="pRecordLabel">
      <style:paragraph-properties/>
    </style:style>
    <style:style style:name="P1509_pRecordMetadata" style:family="paragraph" style:parent-style-name="pRecordMetadata">
      <style:paragraph-properties/>
    </style:style>
    <style:style style:name="P1510_pRecordMetadata" style:family="paragraph" style:parent-style-name="pRecordMetadata">
      <style:paragraph-properties/>
    </style:style>
    <style:style style:name="P1511_pRecordLabel" style:family="paragraph" style:parent-style-name="pRecordLabel">
      <style:paragraph-properties/>
    </style:style>
    <style:style style:name="P1512_pRecordMetadata" style:family="paragraph" style:parent-style-name="pRecordMetadata">
      <style:paragraph-properties/>
    </style:style>
    <style:style style:name="P1513_pRecordMetadata" style:family="paragraph" style:parent-style-name="pRecordMetadata">
      <style:paragraph-properties/>
    </style:style>
    <style:style style:name="P1514_pRecordMetadata" style:family="paragraph" style:parent-style-name="pRecordMetadata">
      <style:paragraph-properties/>
    </style:style>
    <style:style style:name="P1515_pRecordMetadata" style:family="paragraph" style:parent-style-name="pRecordMetadata">
      <style:paragraph-properties/>
    </style:style>
    <style:style style:name="P1516_pRecordLabel" style:family="paragraph" style:parent-style-name="pRecordLabel">
      <style:paragraph-properties/>
    </style:style>
    <style:style style:name="P1517_pRecordMetadata" style:family="paragraph" style:parent-style-name="pRecordMetadata">
      <style:paragraph-properties/>
    </style:style>
    <style:style style:name="P1518_pRecordLabel" style:family="paragraph" style:parent-style-name="pRecordLabel">
      <style:paragraph-properties/>
    </style:style>
    <style:style style:name="P1519_pRecordMetadata" style:family="paragraph" style:parent-style-name="pRecordMetadata">
      <style:paragraph-properties/>
    </style:style>
    <style:style style:name="P1520_pRecordLabel" style:family="paragraph" style:parent-style-name="pRecordLabel">
      <style:paragraph-properties/>
    </style:style>
    <style:style style:name="P1521_pRecordMetadata" style:family="paragraph" style:parent-style-name="pRecordMetadata">
      <style:paragraph-properties/>
    </style:style>
    <style:style style:name="P1522_pRecordLabel" style:family="paragraph" style:parent-style-name="pRecordLabel">
      <style:paragraph-properties/>
    </style:style>
    <style:style style:name="P1523_pRecordMetadata" style:family="paragraph" style:parent-style-name="pRecordMetadata">
      <style:paragraph-properties/>
    </style:style>
    <style:style style:name="P1524_pRecordLabel" style:family="paragraph" style:parent-style-name="pRecordLabel">
      <style:paragraph-properties/>
    </style:style>
    <style:style style:name="P1525_pRecordMetadata" style:family="paragraph" style:parent-style-name="pRecordMetadata">
      <style:paragraph-properties/>
    </style:style>
    <style:style style:name="T59" style:family="text">
      <style:text-properties/>
    </style:style>
    <style:style style:name="P1526" style:family="paragraph" style:parent-style-name="Normal">
      <style:paragraph-properties/>
    </style:style>
    <style:style style:name="P1527_pRecordLabel" style:family="paragraph" style:parent-style-name="pRecordLabel">
      <style:paragraph-properties/>
    </style:style>
    <style:style style:name="P1528_pRecordMetadata" style:family="paragraph" style:parent-style-name="pRecordMetadata">
      <style:paragraph-properties/>
    </style:style>
    <style:style style:name="P1529_pRecordLabel" style:family="paragraph" style:parent-style-name="pRecordLabel">
      <style:paragraph-properties/>
    </style:style>
    <style:style style:name="P1530_pRecordMetadata" style:family="paragraph" style:parent-style-name="pRecordMetadata">
      <style:paragraph-properties/>
    </style:style>
    <style:style style:name="P1531_pRecordLabel" style:family="paragraph" style:parent-style-name="pRecordLabel">
      <style:paragraph-properties/>
    </style:style>
    <style:style style:name="P1532_pRecordMetadata" style:family="paragraph" style:parent-style-name="pRecordMetadata">
      <style:paragraph-properties/>
    </style:style>
    <style:style style:name="P1533_pRecordLabel" style:family="paragraph" style:parent-style-name="pRecordLabel">
      <style:paragraph-properties/>
    </style:style>
    <style:style style:name="P1534_pRecordMetadata" style:family="paragraph" style:parent-style-name="pRecordMetadata">
      <style:paragraph-properties/>
    </style:style>
    <style:style style:name="P1535_pRecordMetadata" style:family="paragraph" style:parent-style-name="pRecordMetadata">
      <style:paragraph-properties/>
    </style:style>
    <style:style style:name="P1536_pRecordMetadata" style:family="paragraph" style:parent-style-name="pRecordMetadata">
      <style:paragraph-properties/>
    </style:style>
    <style:style style:name="P1537_pRecordMetadata" style:family="paragraph" style:parent-style-name="pRecordMetadata">
      <style:paragraph-properties/>
    </style:style>
    <style:style style:name="P1538_pRecordLabel" style:family="paragraph" style:parent-style-name="pRecordLabel">
      <style:paragraph-properties/>
    </style:style>
    <style:style style:name="P1539_pRecordMetadata" style:family="paragraph" style:parent-style-name="pRecordMetadata">
      <style:paragraph-properties/>
    </style:style>
    <style:style style:name="P1540_pRecordMetadata" style:family="paragraph" style:parent-style-name="pRecordMetadata">
      <style:paragraph-properties/>
    </style:style>
    <style:style style:name="P1541_pRecordMetadata" style:family="paragraph" style:parent-style-name="pRecordMetadata">
      <style:paragraph-properties/>
    </style:style>
    <style:style style:name="P1542_pRecordMetadata" style:family="paragraph" style:parent-style-name="pRecordMetadata">
      <style:paragraph-properties/>
    </style:style>
    <style:style style:name="P1543_pRecordLabel" style:family="paragraph" style:parent-style-name="pRecordLabel">
      <style:paragraph-properties/>
    </style:style>
    <style:style style:name="P1544_pRecordMetadata" style:family="paragraph" style:parent-style-name="pRecordMetadata">
      <style:paragraph-properties/>
    </style:style>
    <style:style style:name="P1545_pRecordLabel" style:family="paragraph" style:parent-style-name="pRecordLabel">
      <style:paragraph-properties/>
    </style:style>
    <style:style style:name="P1546_pRecordMetadata" style:family="paragraph" style:parent-style-name="pRecordMetadata">
      <style:paragraph-properties/>
    </style:style>
    <style:style style:name="P1547_pRecordLabel" style:family="paragraph" style:parent-style-name="pRecordLabel">
      <style:paragraph-properties/>
    </style:style>
    <style:style style:name="P1548_pRecordMetadata" style:family="paragraph" style:parent-style-name="pRecordMetadata">
      <style:paragraph-properties/>
    </style:style>
    <style:style style:name="P1549_pRecordLabel" style:family="paragraph" style:parent-style-name="pRecordLabel">
      <style:paragraph-properties/>
    </style:style>
    <style:style style:name="P1550_pRecordMetadata" style:family="paragraph" style:parent-style-name="pRecordMetadata">
      <style:paragraph-properties/>
    </style:style>
    <style:style style:name="P1551_pRecordLabel" style:family="paragraph" style:parent-style-name="pRecordLabel">
      <style:paragraph-properties/>
    </style:style>
    <style:style style:name="P1552_pRecordMetadata" style:family="paragraph" style:parent-style-name="pRecordMetadata">
      <style:paragraph-properties/>
    </style:style>
    <style:style style:name="T60" style:family="text">
      <style:text-properties/>
    </style:style>
    <style:style style:name="P1553" style:family="paragraph" style:parent-style-name="Normal">
      <style:paragraph-properties/>
    </style:style>
    <style:style style:name="P1554_pRecordLabel" style:family="paragraph" style:parent-style-name="pRecordLabel">
      <style:paragraph-properties/>
    </style:style>
    <style:style style:name="P1555_pRecordMetadata" style:family="paragraph" style:parent-style-name="pRecordMetadata">
      <style:paragraph-properties/>
    </style:style>
    <style:style style:name="P1556_pRecordLabel" style:family="paragraph" style:parent-style-name="pRecordLabel">
      <style:paragraph-properties/>
    </style:style>
    <style:style style:name="P1557_pRecordMetadata" style:family="paragraph" style:parent-style-name="pRecordMetadata">
      <style:paragraph-properties/>
    </style:style>
    <style:style style:name="P1558_pRecordLabel" style:family="paragraph" style:parent-style-name="pRecordLabel">
      <style:paragraph-properties/>
    </style:style>
    <style:style style:name="P1559_pRecordMetadata" style:family="paragraph" style:parent-style-name="pRecordMetadata">
      <style:paragraph-properties/>
    </style:style>
    <style:style style:name="P1560_pRecordLabel" style:family="paragraph" style:parent-style-name="pRecordLabel">
      <style:paragraph-properties/>
    </style:style>
    <style:style style:name="P1561_pRecordMetadata" style:family="paragraph" style:parent-style-name="pRecordMetadata">
      <style:paragraph-properties/>
    </style:style>
    <style:style style:name="P1562_pRecordMetadata" style:family="paragraph" style:parent-style-name="pRecordMetadata">
      <style:paragraph-properties/>
    </style:style>
    <style:style style:name="P1563_pRecordLabel" style:family="paragraph" style:parent-style-name="pRecordLabel">
      <style:paragraph-properties/>
    </style:style>
    <style:style style:name="P1564_pRecordMetadata" style:family="paragraph" style:parent-style-name="pRecordMetadata">
      <style:paragraph-properties/>
    </style:style>
    <style:style style:name="P1565_pRecordMetadata" style:family="paragraph" style:parent-style-name="pRecordMetadata">
      <style:paragraph-properties/>
    </style:style>
    <style:style style:name="P1566_pRecordMetadata" style:family="paragraph" style:parent-style-name="pRecordMetadata">
      <style:paragraph-properties/>
    </style:style>
    <style:style style:name="P1567_pRecordLabel" style:family="paragraph" style:parent-style-name="pRecordLabel">
      <style:paragraph-properties/>
    </style:style>
    <style:style style:name="P1568_pRecordMetadata" style:family="paragraph" style:parent-style-name="pRecordMetadata">
      <style:paragraph-properties/>
    </style:style>
    <style:style style:name="P1569_pRecordLabel" style:family="paragraph" style:parent-style-name="pRecordLabel">
      <style:paragraph-properties/>
    </style:style>
    <style:style style:name="P1570_pRecordMetadata" style:family="paragraph" style:parent-style-name="pRecordMetadata">
      <style:paragraph-properties/>
    </style:style>
    <style:style style:name="P1571_pRecordLabel" style:family="paragraph" style:parent-style-name="pRecordLabel">
      <style:paragraph-properties/>
    </style:style>
    <style:style style:name="P1572_pRecordMetadata" style:family="paragraph" style:parent-style-name="pRecordMetadata">
      <style:paragraph-properties/>
    </style:style>
    <style:style style:name="P1573_pRecordLabel" style:family="paragraph" style:parent-style-name="pRecordLabel">
      <style:paragraph-properties/>
    </style:style>
    <style:style style:name="P1574_pRecordMetadata" style:family="paragraph" style:parent-style-name="pRecordMetadata">
      <style:paragraph-properties/>
    </style:style>
    <style:style style:name="P1575_pRecordLabel" style:family="paragraph" style:parent-style-name="pRecordLabel">
      <style:paragraph-properties/>
    </style:style>
    <style:style style:name="P1576_pRecordMetadata" style:family="paragraph" style:parent-style-name="pRecordMetadata">
      <style:paragraph-properties/>
    </style:style>
    <style:style style:name="T61" style:family="text">
      <style:text-properties/>
    </style:style>
    <style:style style:name="P1577" style:family="paragraph" style:parent-style-name="Normal">
      <style:paragraph-properties/>
    </style:style>
    <style:style style:name="P1578_pRecordLabel" style:family="paragraph" style:parent-style-name="pRecordLabel">
      <style:paragraph-properties/>
    </style:style>
    <style:style style:name="P1579_pRecordMetadata" style:family="paragraph" style:parent-style-name="pRecordMetadata">
      <style:paragraph-properties/>
    </style:style>
    <style:style style:name="P1580_pRecordLabel" style:family="paragraph" style:parent-style-name="pRecordLabel">
      <style:paragraph-properties/>
    </style:style>
    <style:style style:name="P1581_pRecordMetadata" style:family="paragraph" style:parent-style-name="pRecordMetadata">
      <style:paragraph-properties/>
    </style:style>
    <style:style style:name="P1582_pRecordLabel" style:family="paragraph" style:parent-style-name="pRecordLabel">
      <style:paragraph-properties/>
    </style:style>
    <style:style style:name="P1583_pRecordMetadata" style:family="paragraph" style:parent-style-name="pRecordMetadata">
      <style:paragraph-properties/>
    </style:style>
    <style:style style:name="P1584_pRecordLabel" style:family="paragraph" style:parent-style-name="pRecordLabel">
      <style:paragraph-properties/>
    </style:style>
    <style:style style:name="P1585_pRecordMetadata" style:family="paragraph" style:parent-style-name="pRecordMetadata">
      <style:paragraph-properties/>
    </style:style>
    <style:style style:name="P1586_pRecordMetadata" style:family="paragraph" style:parent-style-name="pRecordMetadata">
      <style:paragraph-properties/>
    </style:style>
    <style:style style:name="P1587_pRecordLabel" style:family="paragraph" style:parent-style-name="pRecordLabel">
      <style:paragraph-properties/>
    </style:style>
    <style:style style:name="P1588_pRecordMetadata" style:family="paragraph" style:parent-style-name="pRecordMetadata">
      <style:paragraph-properties/>
    </style:style>
    <style:style style:name="P1589_pRecordMetadata" style:family="paragraph" style:parent-style-name="pRecordMetadata">
      <style:paragraph-properties/>
    </style:style>
    <style:style style:name="P1590_pRecordLabel" style:family="paragraph" style:parent-style-name="pRecordLabel">
      <style:paragraph-properties/>
    </style:style>
    <style:style style:name="P1591_pRecordMetadata" style:family="paragraph" style:parent-style-name="pRecordMetadata">
      <style:paragraph-properties/>
    </style:style>
    <style:style style:name="P1592_pRecordLabel" style:family="paragraph" style:parent-style-name="pRecordLabel">
      <style:paragraph-properties/>
    </style:style>
    <style:style style:name="P1593_pRecordMetadata" style:family="paragraph" style:parent-style-name="pRecordMetadata">
      <style:paragraph-properties/>
    </style:style>
    <style:style style:name="P1594_pRecordLabel" style:family="paragraph" style:parent-style-name="pRecordLabel">
      <style:paragraph-properties/>
    </style:style>
    <style:style style:name="P1595_pRecordMetadata" style:family="paragraph" style:parent-style-name="pRecordMetadata">
      <style:paragraph-properties/>
    </style:style>
    <style:style style:name="P1596_pRecordLabel" style:family="paragraph" style:parent-style-name="pRecordLabel">
      <style:paragraph-properties/>
    </style:style>
    <style:style style:name="P1597_pRecordMetadata" style:family="paragraph" style:parent-style-name="pRecordMetadata">
      <style:paragraph-properties/>
    </style:style>
    <style:style style:name="P1598_pRecordLabel" style:family="paragraph" style:parent-style-name="pRecordLabel">
      <style:paragraph-properties/>
    </style:style>
    <style:style style:name="P1599_pRecordMetadata" style:family="paragraph" style:parent-style-name="pRecordMetadata">
      <style:paragraph-properties/>
    </style:style>
    <style:style style:name="T62" style:family="text">
      <style:text-properties/>
    </style:style>
    <style:style style:name="P1600" style:family="paragraph" style:parent-style-name="Normal">
      <style:paragraph-properties/>
    </style:style>
    <style:style style:name="P1601_pRecordLabel" style:family="paragraph" style:parent-style-name="pRecordLabel">
      <style:paragraph-properties/>
    </style:style>
    <style:style style:name="P1602_pRecordMetadata" style:family="paragraph" style:parent-style-name="pRecordMetadata">
      <style:paragraph-properties/>
    </style:style>
    <style:style style:name="P1603_pRecordLabel" style:family="paragraph" style:parent-style-name="pRecordLabel">
      <style:paragraph-properties/>
    </style:style>
    <style:style style:name="P1604_pRecordMetadata" style:family="paragraph" style:parent-style-name="pRecordMetadata">
      <style:paragraph-properties/>
    </style:style>
    <style:style style:name="P1605_pRecordLabel" style:family="paragraph" style:parent-style-name="pRecordLabel">
      <style:paragraph-properties/>
    </style:style>
    <style:style style:name="P1606_pRecordMetadata" style:family="paragraph" style:parent-style-name="pRecordMetadata">
      <style:paragraph-properties/>
    </style:style>
    <style:style style:name="P1607_pRecordLabel" style:family="paragraph" style:parent-style-name="pRecordLabel">
      <style:paragraph-properties/>
    </style:style>
    <style:style style:name="P1608_pRecordMetadata" style:family="paragraph" style:parent-style-name="pRecordMetadata">
      <style:paragraph-properties/>
    </style:style>
    <style:style style:name="P1609_pRecordLabel" style:family="paragraph" style:parent-style-name="pRecordLabel">
      <style:paragraph-properties/>
    </style:style>
    <style:style style:name="P1610_pRecordMetadata" style:family="paragraph" style:parent-style-name="pRecordMetadata">
      <style:paragraph-properties/>
    </style:style>
    <style:style style:name="P1611_pRecordMetadata" style:family="paragraph" style:parent-style-name="pRecordMetadata">
      <style:paragraph-properties/>
    </style:style>
    <style:style style:name="P1612_pRecordMetadata" style:family="paragraph" style:parent-style-name="pRecordMetadata">
      <style:paragraph-properties/>
    </style:style>
    <style:style style:name="P1613_pRecordMetadata" style:family="paragraph" style:parent-style-name="pRecordMetadata">
      <style:paragraph-properties/>
    </style:style>
    <style:style style:name="P1614_pRecordLabel" style:family="paragraph" style:parent-style-name="pRecordLabel">
      <style:paragraph-properties/>
    </style:style>
    <style:style style:name="P1615_pRecordMetadata" style:family="paragraph" style:parent-style-name="pRecordMetadata">
      <style:paragraph-properties/>
    </style:style>
    <style:style style:name="P1616_pRecordLabel" style:family="paragraph" style:parent-style-name="pRecordLabel">
      <style:paragraph-properties/>
    </style:style>
    <style:style style:name="P1617_pRecordMetadata" style:family="paragraph" style:parent-style-name="pRecordMetadata">
      <style:paragraph-properties/>
    </style:style>
    <style:style style:name="P1618_pRecordLabel" style:family="paragraph" style:parent-style-name="pRecordLabel">
      <style:paragraph-properties/>
    </style:style>
    <style:style style:name="P1619_pRecordMetadata" style:family="paragraph" style:parent-style-name="pRecordMetadata">
      <style:paragraph-properties/>
    </style:style>
    <style:style style:name="P1620_pRecordLabel" style:family="paragraph" style:parent-style-name="pRecordLabel">
      <style:paragraph-properties/>
    </style:style>
    <style:style style:name="P1621_pRecordMetadata" style:family="paragraph" style:parent-style-name="pRecordMetadata">
      <style:paragraph-properties/>
    </style:style>
    <style:style style:name="T63" style:family="text">
      <style:text-properties/>
    </style:style>
    <style:style style:name="P1622" style:family="paragraph" style:parent-style-name="Normal">
      <style:paragraph-properties/>
    </style:style>
    <style:style style:name="P1623_pRecordLabel" style:family="paragraph" style:parent-style-name="pRecordLabel">
      <style:paragraph-properties/>
    </style:style>
    <style:style style:name="P1624_pRecordMetadata" style:family="paragraph" style:parent-style-name="pRecordMetadata">
      <style:paragraph-properties/>
    </style:style>
    <style:style style:name="P1625_pRecordLabel" style:family="paragraph" style:parent-style-name="pRecordLabel">
      <style:paragraph-properties/>
    </style:style>
    <style:style style:name="P1626_pRecordMetadata" style:family="paragraph" style:parent-style-name="pRecordMetadata">
      <style:paragraph-properties/>
    </style:style>
    <style:style style:name="P1627_pRecordLabel" style:family="paragraph" style:parent-style-name="pRecordLabel">
      <style:paragraph-properties/>
    </style:style>
    <style:style style:name="P1628_pRecordMetadata" style:family="paragraph" style:parent-style-name="pRecordMetadata">
      <style:paragraph-properties/>
    </style:style>
    <style:style style:name="P1629_pRecordLabel" style:family="paragraph" style:parent-style-name="pRecordLabel">
      <style:paragraph-properties/>
    </style:style>
    <style:style style:name="P1630_pRecordMetadata" style:family="paragraph" style:parent-style-name="pRecordMetadata">
      <style:paragraph-properties/>
    </style:style>
    <style:style style:name="P1631_pRecordLabel" style:family="paragraph" style:parent-style-name="pRecordLabel">
      <style:paragraph-properties/>
    </style:style>
    <style:style style:name="P1632_pRecordMetadata" style:family="paragraph" style:parent-style-name="pRecordMetadata">
      <style:paragraph-properties/>
    </style:style>
    <style:style style:name="P1633_pRecordMetadata" style:family="paragraph" style:parent-style-name="pRecordMetadata">
      <style:paragraph-properties/>
    </style:style>
    <style:style style:name="P1634_pRecordMetadata" style:family="paragraph" style:parent-style-name="pRecordMetadata">
      <style:paragraph-properties/>
    </style:style>
    <style:style style:name="P1635_pRecordLabel" style:family="paragraph" style:parent-style-name="pRecordLabel">
      <style:paragraph-properties/>
    </style:style>
    <style:style style:name="P1636_pRecordMetadata" style:family="paragraph" style:parent-style-name="pRecordMetadata">
      <style:paragraph-properties/>
    </style:style>
    <style:style style:name="P1637_pRecordLabel" style:family="paragraph" style:parent-style-name="pRecordLabel">
      <style:paragraph-properties/>
    </style:style>
    <style:style style:name="P1638_pRecordMetadata" style:family="paragraph" style:parent-style-name="pRecordMetadata">
      <style:paragraph-properties/>
    </style:style>
    <style:style style:name="P1639_pRecordLabel" style:family="paragraph" style:parent-style-name="pRecordLabel">
      <style:paragraph-properties/>
    </style:style>
    <style:style style:name="P1640_pRecordMetadata" style:family="paragraph" style:parent-style-name="pRecordMetadata">
      <style:paragraph-properties/>
    </style:style>
    <style:style style:name="P1641_pRecordLabel" style:family="paragraph" style:parent-style-name="pRecordLabel">
      <style:paragraph-properties/>
    </style:style>
    <style:style style:name="P1642_pRecordMetadata" style:family="paragraph" style:parent-style-name="pRecordMetadata">
      <style:paragraph-properties/>
    </style:style>
    <style:style style:name="T64" style:family="text">
      <style:text-properties/>
    </style:style>
    <style:style style:name="P1643" style:family="paragraph" style:parent-style-name="Normal">
      <style:paragraph-properties/>
    </style:style>
    <style:style style:name="P1644_pRecordLabel" style:family="paragraph" style:parent-style-name="pRecordLabel">
      <style:paragraph-properties/>
    </style:style>
    <style:style style:name="P1645_pRecordMetadata" style:family="paragraph" style:parent-style-name="pRecordMetadata">
      <style:paragraph-properties/>
    </style:style>
    <style:style style:name="P1646_pRecordLabel" style:family="paragraph" style:parent-style-name="pRecordLabel">
      <style:paragraph-properties/>
    </style:style>
    <style:style style:name="P1647_pRecordMetadata" style:family="paragraph" style:parent-style-name="pRecordMetadata">
      <style:paragraph-properties/>
    </style:style>
    <style:style style:name="P1648_pRecordLabel" style:family="paragraph" style:parent-style-name="pRecordLabel">
      <style:paragraph-properties/>
    </style:style>
    <style:style style:name="P1649_pRecordMetadata" style:family="paragraph" style:parent-style-name="pRecordMetadata">
      <style:paragraph-properties/>
    </style:style>
    <style:style style:name="P1650_pRecordLabel" style:family="paragraph" style:parent-style-name="pRecordLabel">
      <style:paragraph-properties/>
    </style:style>
    <style:style style:name="P1651_pRecordMetadata" style:family="paragraph" style:parent-style-name="pRecordMetadata">
      <style:paragraph-properties/>
    </style:style>
    <style:style style:name="P1652_pRecordMetadata" style:family="paragraph" style:parent-style-name="pRecordMetadata">
      <style:paragraph-properties/>
    </style:style>
    <style:style style:name="P1653_pRecordMetadata" style:family="paragraph" style:parent-style-name="pRecordMetadata">
      <style:paragraph-properties/>
    </style:style>
    <style:style style:name="P1654_pRecordMetadata" style:family="paragraph" style:parent-style-name="pRecordMetadata">
      <style:paragraph-properties/>
    </style:style>
    <style:style style:name="P1655_pRecordMetadata" style:family="paragraph" style:parent-style-name="pRecordMetadata">
      <style:paragraph-properties/>
    </style:style>
    <style:style style:name="P1656_pRecordLabel" style:family="paragraph" style:parent-style-name="pRecordLabel">
      <style:paragraph-properties/>
    </style:style>
    <style:style style:name="P1657_pRecordMetadata" style:family="paragraph" style:parent-style-name="pRecordMetadata">
      <style:paragraph-properties/>
    </style:style>
    <style:style style:name="P1658_pRecordMetadata" style:family="paragraph" style:parent-style-name="pRecordMetadata">
      <style:paragraph-properties/>
    </style:style>
    <style:style style:name="P1659_pRecordMetadata" style:family="paragraph" style:parent-style-name="pRecordMetadata">
      <style:paragraph-properties/>
    </style:style>
    <style:style style:name="P1660_pRecordLabel" style:family="paragraph" style:parent-style-name="pRecordLabel">
      <style:paragraph-properties/>
    </style:style>
    <style:style style:name="P1661_pRecordMetadata" style:family="paragraph" style:parent-style-name="pRecordMetadata">
      <style:paragraph-properties/>
    </style:style>
    <style:style style:name="P1662_pRecordLabel" style:family="paragraph" style:parent-style-name="pRecordLabel">
      <style:paragraph-properties/>
    </style:style>
    <style:style style:name="P1663_pRecordMetadata" style:family="paragraph" style:parent-style-name="pRecordMetadata">
      <style:paragraph-properties/>
    </style:style>
    <style:style style:name="P1664_pRecordLabel" style:family="paragraph" style:parent-style-name="pRecordLabel">
      <style:paragraph-properties/>
    </style:style>
    <style:style style:name="P1665_pRecordMetadata" style:family="paragraph" style:parent-style-name="pRecordMetadata">
      <style:paragraph-properties/>
    </style:style>
    <style:style style:name="P1666_pRecordLabel" style:family="paragraph" style:parent-style-name="pRecordLabel">
      <style:paragraph-properties/>
    </style:style>
    <style:style style:name="P1667_pRecordMetadata" style:family="paragraph" style:parent-style-name="pRecordMetadata">
      <style:paragraph-properties/>
    </style:style>
    <style:style style:name="T65" style:family="text">
      <style:text-properties/>
    </style:style>
    <style:style style:name="P1668" style:family="paragraph" style:parent-style-name="Normal">
      <style:paragraph-properties/>
    </style:style>
    <style:style style:name="P1669_pRecordLabel" style:family="paragraph" style:parent-style-name="pRecordLabel">
      <style:paragraph-properties/>
    </style:style>
    <style:style style:name="P1670_pRecordMetadata" style:family="paragraph" style:parent-style-name="pRecordMetadata">
      <style:paragraph-properties/>
    </style:style>
    <style:style style:name="P1671_pRecordLabel" style:family="paragraph" style:parent-style-name="pRecordLabel">
      <style:paragraph-properties/>
    </style:style>
    <style:style style:name="P1672_pRecordMetadata" style:family="paragraph" style:parent-style-name="pRecordMetadata">
      <style:paragraph-properties/>
    </style:style>
    <style:style style:name="P1673_pRecordLabel" style:family="paragraph" style:parent-style-name="pRecordLabel">
      <style:paragraph-properties/>
    </style:style>
    <style:style style:name="P1674_pRecordMetadata" style:family="paragraph" style:parent-style-name="pRecordMetadata">
      <style:paragraph-properties/>
    </style:style>
    <style:style style:name="P1675_pRecordLabel" style:family="paragraph" style:parent-style-name="pRecordLabel">
      <style:paragraph-properties/>
    </style:style>
    <style:style style:name="P1676_pRecordMetadata" style:family="paragraph" style:parent-style-name="pRecordMetadata">
      <style:paragraph-properties/>
    </style:style>
    <style:style style:name="P1677_pRecordMetadata" style:family="paragraph" style:parent-style-name="pRecordMetadata">
      <style:paragraph-properties/>
    </style:style>
    <style:style style:name="P1678_pRecordMetadata" style:family="paragraph" style:parent-style-name="pRecordMetadata">
      <style:paragraph-properties/>
    </style:style>
    <style:style style:name="P1679_pRecordMetadata" style:family="paragraph" style:parent-style-name="pRecordMetadata">
      <style:paragraph-properties/>
    </style:style>
    <style:style style:name="P1680_pRecordLabel" style:family="paragraph" style:parent-style-name="pRecordLabel">
      <style:paragraph-properties/>
    </style:style>
    <style:style style:name="P1681_pRecordMetadata" style:family="paragraph" style:parent-style-name="pRecordMetadata">
      <style:paragraph-properties/>
    </style:style>
    <style:style style:name="P1682_pRecordLabel" style:family="paragraph" style:parent-style-name="pRecordLabel">
      <style:paragraph-properties/>
    </style:style>
    <style:style style:name="P1683_pRecordMetadata" style:family="paragraph" style:parent-style-name="pRecordMetadata">
      <style:paragraph-properties/>
    </style:style>
    <style:style style:name="P1684_pRecordMetadata" style:family="paragraph" style:parent-style-name="pRecordMetadata">
      <style:paragraph-properties/>
    </style:style>
    <style:style style:name="P1685_pRecordLabel" style:family="paragraph" style:parent-style-name="pRecordLabel">
      <style:paragraph-properties/>
    </style:style>
    <style:style style:name="P1686_pRecordMetadata" style:family="paragraph" style:parent-style-name="pRecordMetadata">
      <style:paragraph-properties/>
    </style:style>
    <style:style style:name="P1687_pRecordLabel" style:family="paragraph" style:parent-style-name="pRecordLabel">
      <style:paragraph-properties/>
    </style:style>
    <style:style style:name="P1688_pRecordMetadata" style:family="paragraph" style:parent-style-name="pRecordMetadata">
      <style:paragraph-properties/>
    </style:style>
    <style:style style:name="P1689_pRecordLabel" style:family="paragraph" style:parent-style-name="pRecordLabel">
      <style:paragraph-properties/>
    </style:style>
    <style:style style:name="P1690_pRecordMetadata" style:family="paragraph" style:parent-style-name="pRecordMetadata">
      <style:paragraph-properties/>
    </style:style>
    <style:style style:name="T66" style:family="text">
      <style:text-properties/>
    </style:style>
    <style:style style:name="P1691" style:family="paragraph" style:parent-style-name="Normal">
      <style:paragraph-properties/>
    </style:style>
    <style:style style:name="P1692_pRecordLabel" style:family="paragraph" style:parent-style-name="pRecordLabel">
      <style:paragraph-properties/>
    </style:style>
    <style:style style:name="P1693_pRecordMetadata" style:family="paragraph" style:parent-style-name="pRecordMetadata">
      <style:paragraph-properties/>
    </style:style>
    <style:style style:name="P1694_pRecordLabel" style:family="paragraph" style:parent-style-name="pRecordLabel">
      <style:paragraph-properties/>
    </style:style>
    <style:style style:name="P1695_pRecordMetadata" style:family="paragraph" style:parent-style-name="pRecordMetadata">
      <style:paragraph-properties/>
    </style:style>
    <style:style style:name="P1696_pRecordLabel" style:family="paragraph" style:parent-style-name="pRecordLabel">
      <style:paragraph-properties/>
    </style:style>
    <style:style style:name="P1697_pRecordMetadata" style:family="paragraph" style:parent-style-name="pRecordMetadata">
      <style:paragraph-properties/>
    </style:style>
    <style:style style:name="P1698_pRecordLabel" style:family="paragraph" style:parent-style-name="pRecordLabel">
      <style:paragraph-properties/>
    </style:style>
    <style:style style:name="P1699_pRecordMetadata" style:family="paragraph" style:parent-style-name="pRecordMetadata">
      <style:paragraph-properties/>
    </style:style>
    <style:style style:name="P1700_pRecordMetadata" style:family="paragraph" style:parent-style-name="pRecordMetadata">
      <style:paragraph-properties/>
    </style:style>
    <style:style style:name="P1701_pRecordLabel" style:family="paragraph" style:parent-style-name="pRecordLabel">
      <style:paragraph-properties/>
    </style:style>
    <style:style style:name="P1702_pRecordMetadata" style:family="paragraph" style:parent-style-name="pRecordMetadata">
      <style:paragraph-properties/>
    </style:style>
    <style:style style:name="P1703_pRecordMetadata" style:family="paragraph" style:parent-style-name="pRecordMetadata">
      <style:paragraph-properties/>
    </style:style>
    <style:style style:name="P1704_pRecordLabel" style:family="paragraph" style:parent-style-name="pRecordLabel">
      <style:paragraph-properties/>
    </style:style>
    <style:style style:name="P1705_pRecordMetadata" style:family="paragraph" style:parent-style-name="pRecordMetadata">
      <style:paragraph-properties/>
    </style:style>
    <style:style style:name="P1706_pRecordLabel" style:family="paragraph" style:parent-style-name="pRecordLabel">
      <style:paragraph-properties/>
    </style:style>
    <style:style style:name="P1707_pRecordMetadata" style:family="paragraph" style:parent-style-name="pRecordMetadata">
      <style:paragraph-properties/>
    </style:style>
    <style:style style:name="P1708_pRecordLabel" style:family="paragraph" style:parent-style-name="pRecordLabel">
      <style:paragraph-properties/>
    </style:style>
    <style:style style:name="P1709_pRecordMetadata" style:family="paragraph" style:parent-style-name="pRecordMetadata">
      <style:paragraph-properties/>
    </style:style>
    <style:style style:name="P1710_pRecordLabel" style:family="paragraph" style:parent-style-name="pRecordLabel">
      <style:paragraph-properties/>
    </style:style>
    <style:style style:name="P1711_pRecordMetadata" style:family="paragraph" style:parent-style-name="pRecordMetadata">
      <style:paragraph-properties/>
    </style:style>
    <style:style style:name="P1712_pRecordLabel" style:family="paragraph" style:parent-style-name="pRecordLabel">
      <style:paragraph-properties/>
    </style:style>
    <style:style style:name="P1713_pRecordMetadata" style:family="paragraph" style:parent-style-name="pRecordMetadata">
      <style:paragraph-properties/>
    </style:style>
    <style:style style:name="T67" style:family="text">
      <style:text-properties/>
    </style:style>
    <style:style style:name="P1714" style:family="paragraph" style:parent-style-name="Normal">
      <style:paragraph-properties/>
    </style:style>
    <style:style style:name="P1715_pRecordLabel" style:family="paragraph" style:parent-style-name="pRecordLabel">
      <style:paragraph-properties/>
    </style:style>
    <style:style style:name="P1716_pRecordMetadata" style:family="paragraph" style:parent-style-name="pRecordMetadata">
      <style:paragraph-properties/>
    </style:style>
    <style:style style:name="P1717_pRecordLabel" style:family="paragraph" style:parent-style-name="pRecordLabel">
      <style:paragraph-properties/>
    </style:style>
    <style:style style:name="P1718_pRecordMetadata" style:family="paragraph" style:parent-style-name="pRecordMetadata">
      <style:paragraph-properties/>
    </style:style>
    <style:style style:name="P1719_pRecordLabel" style:family="paragraph" style:parent-style-name="pRecordLabel">
      <style:paragraph-properties/>
    </style:style>
    <style:style style:name="P1720_pRecordMetadata" style:family="paragraph" style:parent-style-name="pRecordMetadata">
      <style:paragraph-properties/>
    </style:style>
    <style:style style:name="P1721_pRecordLabel" style:family="paragraph" style:parent-style-name="pRecordLabel">
      <style:paragraph-properties/>
    </style:style>
    <style:style style:name="P1722_pRecordMetadata" style:family="paragraph" style:parent-style-name="pRecordMetadata">
      <style:paragraph-properties/>
    </style:style>
    <style:style style:name="P1723_pRecordMetadata" style:family="paragraph" style:parent-style-name="pRecordMetadata">
      <style:paragraph-properties/>
    </style:style>
    <style:style style:name="P1724_pRecordMetadata" style:family="paragraph" style:parent-style-name="pRecordMetadata">
      <style:paragraph-properties/>
    </style:style>
    <style:style style:name="P1725_pRecordLabel" style:family="paragraph" style:parent-style-name="pRecordLabel">
      <style:paragraph-properties/>
    </style:style>
    <style:style style:name="P1726_pRecordMetadata" style:family="paragraph" style:parent-style-name="pRecordMetadata">
      <style:paragraph-properties/>
    </style:style>
    <style:style style:name="P1727_pRecordMetadata" style:family="paragraph" style:parent-style-name="pRecordMetadata">
      <style:paragraph-properties/>
    </style:style>
    <style:style style:name="P1728_pRecordLabel" style:family="paragraph" style:parent-style-name="pRecordLabel">
      <style:paragraph-properties/>
    </style:style>
    <style:style style:name="P1729_pRecordMetadata" style:family="paragraph" style:parent-style-name="pRecordMetadata">
      <style:paragraph-properties/>
    </style:style>
    <style:style style:name="P1730_pRecordLabel" style:family="paragraph" style:parent-style-name="pRecordLabel">
      <style:paragraph-properties/>
    </style:style>
    <style:style style:name="P1731_pRecordMetadata" style:family="paragraph" style:parent-style-name="pRecordMetadata">
      <style:paragraph-properties/>
    </style:style>
    <style:style style:name="P1732_pRecordLabel" style:family="paragraph" style:parent-style-name="pRecordLabel">
      <style:paragraph-properties/>
    </style:style>
    <style:style style:name="P1733_pRecordMetadata" style:family="paragraph" style:parent-style-name="pRecordMetadata">
      <style:paragraph-properties/>
    </style:style>
    <style:style style:name="P1734_pRecordLabel" style:family="paragraph" style:parent-style-name="pRecordLabel">
      <style:paragraph-properties/>
    </style:style>
    <style:style style:name="P1735_pRecordMetadata" style:family="paragraph" style:parent-style-name="pRecordMetadata">
      <style:paragraph-properties/>
    </style:style>
    <style:style style:name="P1736_pRecordLabel" style:family="paragraph" style:parent-style-name="pRecordLabel">
      <style:paragraph-properties/>
    </style:style>
    <style:style style:name="P1737_pRecordMetadata" style:family="paragraph" style:parent-style-name="pRecordMetadata">
      <style:paragraph-properties/>
    </style:style>
    <style:style style:name="T68" style:family="text">
      <style:text-properties/>
    </style:style>
    <style:style style:name="P1738" style:family="paragraph" style:parent-style-name="Normal">
      <style:paragraph-properties/>
    </style:style>
    <style:style style:name="P1739_pRecordLabel" style:family="paragraph" style:parent-style-name="pRecordLabel">
      <style:paragraph-properties/>
    </style:style>
    <style:style style:name="P1740_pRecordMetadata" style:family="paragraph" style:parent-style-name="pRecordMetadata">
      <style:paragraph-properties/>
    </style:style>
    <style:style style:name="P1741_pRecordLabel" style:family="paragraph" style:parent-style-name="pRecordLabel">
      <style:paragraph-properties/>
    </style:style>
    <style:style style:name="P1742_pRecordMetadata" style:family="paragraph" style:parent-style-name="pRecordMetadata">
      <style:paragraph-properties/>
    </style:style>
    <style:style style:name="P1743_pRecordLabel" style:family="paragraph" style:parent-style-name="pRecordLabel">
      <style:paragraph-properties/>
    </style:style>
    <style:style style:name="P1744_pRecordMetadata" style:family="paragraph" style:parent-style-name="pRecordMetadata">
      <style:paragraph-properties/>
    </style:style>
    <style:style style:name="P1745_pRecordLabel" style:family="paragraph" style:parent-style-name="pRecordLabel">
      <style:paragraph-properties/>
    </style:style>
    <style:style style:name="P1746_pRecordMetadata" style:family="paragraph" style:parent-style-name="pRecordMetadata">
      <style:paragraph-properties/>
    </style:style>
    <style:style style:name="P1747_pRecordMetadata" style:family="paragraph" style:parent-style-name="pRecordMetadata">
      <style:paragraph-properties/>
    </style:style>
    <style:style style:name="P1748_pRecordMetadata" style:family="paragraph" style:parent-style-name="pRecordMetadata">
      <style:paragraph-properties/>
    </style:style>
    <style:style style:name="P1749_pRecordMetadata" style:family="paragraph" style:parent-style-name="pRecordMetadata">
      <style:paragraph-properties/>
    </style:style>
    <style:style style:name="P1750_pRecordLabel" style:family="paragraph" style:parent-style-name="pRecordLabel">
      <style:paragraph-properties/>
    </style:style>
    <style:style style:name="P1751_pRecordMetadata" style:family="paragraph" style:parent-style-name="pRecordMetadata">
      <style:paragraph-properties/>
    </style:style>
    <style:style style:name="P1752_pRecordMetadata" style:family="paragraph" style:parent-style-name="pRecordMetadata">
      <style:paragraph-properties/>
    </style:style>
    <style:style style:name="P1753_pRecordMetadata" style:family="paragraph" style:parent-style-name="pRecordMetadata">
      <style:paragraph-properties/>
    </style:style>
    <style:style style:name="P1754_pRecordMetadata" style:family="paragraph" style:parent-style-name="pRecordMetadata">
      <style:paragraph-properties/>
    </style:style>
    <style:style style:name="P1755_pRecordMetadata" style:family="paragraph" style:parent-style-name="pRecordMetadata">
      <style:paragraph-properties/>
    </style:style>
    <style:style style:name="P1756_pRecordMetadata" style:family="paragraph" style:parent-style-name="pRecordMetadata">
      <style:paragraph-properties/>
    </style:style>
    <style:style style:name="P1757_pRecordLabel" style:family="paragraph" style:parent-style-name="pRecordLabel">
      <style:paragraph-properties/>
    </style:style>
    <style:style style:name="P1758_pRecordMetadata" style:family="paragraph" style:parent-style-name="pRecordMetadata">
      <style:paragraph-properties/>
    </style:style>
    <style:style style:name="P1759_pRecordLabel" style:family="paragraph" style:parent-style-name="pRecordLabel">
      <style:paragraph-properties/>
    </style:style>
    <style:style style:name="P1760_pRecordMetadata" style:family="paragraph" style:parent-style-name="pRecordMetadata">
      <style:paragraph-properties/>
    </style:style>
    <style:style style:name="P1761_pRecordMetadata" style:family="paragraph" style:parent-style-name="pRecordMetadata">
      <style:paragraph-properties/>
    </style:style>
    <style:style style:name="P1762_pRecordLabel" style:family="paragraph" style:parent-style-name="pRecordLabel">
      <style:paragraph-properties/>
    </style:style>
    <style:style style:name="P1763_pRecordMetadata" style:family="paragraph" style:parent-style-name="pRecordMetadata">
      <style:paragraph-properties/>
    </style:style>
    <style:style style:name="P1764_pRecordLabel" style:family="paragraph" style:parent-style-name="pRecordLabel">
      <style:paragraph-properties/>
    </style:style>
    <style:style style:name="P1765_pRecordMetadata" style:family="paragraph" style:parent-style-name="pRecordMetadata">
      <style:paragraph-properties/>
    </style:style>
    <style:style style:name="P1766_pRecordLabel" style:family="paragraph" style:parent-style-name="pRecordLabel">
      <style:paragraph-properties/>
    </style:style>
    <style:style style:name="P1767_pRecordMetadata" style:family="paragraph" style:parent-style-name="pRecordMetadata">
      <style:paragraph-properties/>
    </style:style>
    <style:style style:name="T69" style:family="text">
      <style:text-properties/>
    </style:style>
    <style:style style:name="P1768" style:family="paragraph" style:parent-style-name="Normal">
      <style:paragraph-properties/>
    </style:style>
    <style:style style:name="P1769_pRecordLabel" style:family="paragraph" style:parent-style-name="pRecordLabel">
      <style:paragraph-properties/>
    </style:style>
    <style:style style:name="P1770_pRecordMetadata" style:family="paragraph" style:parent-style-name="pRecordMetadata">
      <style:paragraph-properties/>
    </style:style>
    <style:style style:name="P1771_pRecordLabel" style:family="paragraph" style:parent-style-name="pRecordLabel">
      <style:paragraph-properties/>
    </style:style>
    <style:style style:name="P1772_pRecordMetadata" style:family="paragraph" style:parent-style-name="pRecordMetadata">
      <style:paragraph-properties/>
    </style:style>
    <style:style style:name="P1773_pRecordLabel" style:family="paragraph" style:parent-style-name="pRecordLabel">
      <style:paragraph-properties/>
    </style:style>
    <style:style style:name="P1774_pRecordMetadata" style:family="paragraph" style:parent-style-name="pRecordMetadata">
      <style:paragraph-properties/>
    </style:style>
    <style:style style:name="P1775_pRecordLabel" style:family="paragraph" style:parent-style-name="pRecordLabel">
      <style:paragraph-properties/>
    </style:style>
    <style:style style:name="P1776_pRecordMetadata" style:family="paragraph" style:parent-style-name="pRecordMetadata">
      <style:paragraph-properties/>
    </style:style>
    <style:style style:name="P1777_pRecordMetadata" style:family="paragraph" style:parent-style-name="pRecordMetadata">
      <style:paragraph-properties/>
    </style:style>
    <style:style style:name="P1778_pRecordLabel" style:family="paragraph" style:parent-style-name="pRecordLabel">
      <style:paragraph-properties/>
    </style:style>
    <style:style style:name="P1779_pRecordMetadata" style:family="paragraph" style:parent-style-name="pRecordMetadata">
      <style:paragraph-properties/>
    </style:style>
    <style:style style:name="P1780_pRecordMetadata" style:family="paragraph" style:parent-style-name="pRecordMetadata">
      <style:paragraph-properties/>
    </style:style>
    <style:style style:name="P1781_pRecordMetadata" style:family="paragraph" style:parent-style-name="pRecordMetadata">
      <style:paragraph-properties/>
    </style:style>
    <style:style style:name="P1782_pRecordMetadata" style:family="paragraph" style:parent-style-name="pRecordMetadata">
      <style:paragraph-properties/>
    </style:style>
    <style:style style:name="P1783_pRecordLabel" style:family="paragraph" style:parent-style-name="pRecordLabel">
      <style:paragraph-properties/>
    </style:style>
    <style:style style:name="P1784_pRecordMetadata" style:family="paragraph" style:parent-style-name="pRecordMetadata">
      <style:paragraph-properties/>
    </style:style>
    <style:style style:name="P1785_pRecordLabel" style:family="paragraph" style:parent-style-name="pRecordLabel">
      <style:paragraph-properties/>
    </style:style>
    <style:style style:name="P1786_pRecordMetadata" style:family="paragraph" style:parent-style-name="pRecordMetadata">
      <style:paragraph-properties/>
    </style:style>
    <style:style style:name="P1787_pRecordLabel" style:family="paragraph" style:parent-style-name="pRecordLabel">
      <style:paragraph-properties/>
    </style:style>
    <style:style style:name="P1788_pRecordMetadata" style:family="paragraph" style:parent-style-name="pRecordMetadata">
      <style:paragraph-properties/>
    </style:style>
    <style:style style:name="P1789_pRecordLabel" style:family="paragraph" style:parent-style-name="pRecordLabel">
      <style:paragraph-properties/>
    </style:style>
    <style:style style:name="P1790_pRecordMetadata" style:family="paragraph" style:parent-style-name="pRecordMetadata">
      <style:paragraph-properties/>
    </style:style>
    <style:style style:name="T70" style:family="text">
      <style:text-properties/>
    </style:style>
    <style:style style:name="P1791" style:family="paragraph" style:parent-style-name="Normal">
      <style:paragraph-properties/>
    </style:style>
    <style:style style:name="P1792_pRecordLabel" style:family="paragraph" style:parent-style-name="pRecordLabel">
      <style:paragraph-properties/>
    </style:style>
    <style:style style:name="P1793_pRecordMetadata" style:family="paragraph" style:parent-style-name="pRecordMetadata">
      <style:paragraph-properties/>
    </style:style>
    <style:style style:name="P1794_pRecordLabel" style:family="paragraph" style:parent-style-name="pRecordLabel">
      <style:paragraph-properties/>
    </style:style>
    <style:style style:name="P1795_pRecordMetadata" style:family="paragraph" style:parent-style-name="pRecordMetadata">
      <style:paragraph-properties/>
    </style:style>
    <style:style style:name="P1796_pRecordLabel" style:family="paragraph" style:parent-style-name="pRecordLabel">
      <style:paragraph-properties/>
    </style:style>
    <style:style style:name="P1797_pRecordMetadata" style:family="paragraph" style:parent-style-name="pRecordMetadata">
      <style:paragraph-properties/>
    </style:style>
    <style:style style:name="P1798_pRecordLabel" style:family="paragraph" style:parent-style-name="pRecordLabel">
      <style:paragraph-properties/>
    </style:style>
    <style:style style:name="P1799_pRecordMetadata" style:family="paragraph" style:parent-style-name="pRecordMetadata">
      <style:paragraph-properties/>
    </style:style>
    <style:style style:name="P1800_pRecordMetadata" style:family="paragraph" style:parent-style-name="pRecordMetadata">
      <style:paragraph-properties/>
    </style:style>
    <style:style style:name="P1801_pRecordLabel" style:family="paragraph" style:parent-style-name="pRecordLabel">
      <style:paragraph-properties/>
    </style:style>
    <style:style style:name="P1802_pRecordMetadata" style:family="paragraph" style:parent-style-name="pRecordMetadata">
      <style:paragraph-properties/>
    </style:style>
    <style:style style:name="P1803_pRecordMetadata" style:family="paragraph" style:parent-style-name="pRecordMetadata">
      <style:paragraph-properties/>
    </style:style>
    <style:style style:name="P1804_pRecordMetadata" style:family="paragraph" style:parent-style-name="pRecordMetadata">
      <style:paragraph-properties/>
    </style:style>
    <style:style style:name="P1805_pRecordMetadata" style:family="paragraph" style:parent-style-name="pRecordMetadata">
      <style:paragraph-properties/>
    </style:style>
    <style:style style:name="P1806_pRecordLabel" style:family="paragraph" style:parent-style-name="pRecordLabel">
      <style:paragraph-properties/>
    </style:style>
    <style:style style:name="P1807_pRecordMetadata" style:family="paragraph" style:parent-style-name="pRecordMetadata">
      <style:paragraph-properties/>
    </style:style>
    <style:style style:name="P1808_pRecordLabel" style:family="paragraph" style:parent-style-name="pRecordLabel">
      <style:paragraph-properties/>
    </style:style>
    <style:style style:name="P1809_pRecordMetadata" style:family="paragraph" style:parent-style-name="pRecordMetadata">
      <style:paragraph-properties/>
    </style:style>
    <style:style style:name="P1810_pRecordLabel" style:family="paragraph" style:parent-style-name="pRecordLabel">
      <style:paragraph-properties/>
    </style:style>
    <style:style style:name="P1811_pRecordMetadata" style:family="paragraph" style:parent-style-name="pRecordMetadata">
      <style:paragraph-properties/>
    </style:style>
    <style:style style:name="P1812_pRecordLabel" style:family="paragraph" style:parent-style-name="pRecordLabel">
      <style:paragraph-properties/>
    </style:style>
    <style:style style:name="P1813_pRecordMetadata" style:family="paragraph" style:parent-style-name="pRecordMetadata">
      <style:paragraph-properties/>
    </style:style>
    <style:style style:name="T71" style:family="text">
      <style:text-properties/>
    </style:style>
    <style:style style:name="P1814" style:family="paragraph" style:parent-style-name="Normal">
      <style:paragraph-properties/>
    </style:style>
    <style:style style:name="P1815_pRecordLabel" style:family="paragraph" style:parent-style-name="pRecordLabel">
      <style:paragraph-properties/>
    </style:style>
    <style:style style:name="P1816_pRecordMetadata" style:family="paragraph" style:parent-style-name="pRecordMetadata">
      <style:paragraph-properties/>
    </style:style>
    <style:style style:name="P1817_pRecordLabel" style:family="paragraph" style:parent-style-name="pRecordLabel">
      <style:paragraph-properties/>
    </style:style>
    <style:style style:name="P1818_pRecordMetadata" style:family="paragraph" style:parent-style-name="pRecordMetadata">
      <style:paragraph-properties/>
    </style:style>
    <style:style style:name="P1819_pRecordLabel" style:family="paragraph" style:parent-style-name="pRecordLabel">
      <style:paragraph-properties/>
    </style:style>
    <style:style style:name="P1820_pRecordMetadata" style:family="paragraph" style:parent-style-name="pRecordMetadata">
      <style:paragraph-properties/>
    </style:style>
    <style:style style:name="P1821_pRecordLabel" style:family="paragraph" style:parent-style-name="pRecordLabel">
      <style:paragraph-properties/>
    </style:style>
    <style:style style:name="P1822_pRecordMetadata" style:family="paragraph" style:parent-style-name="pRecordMetadata">
      <style:paragraph-properties/>
    </style:style>
    <style:style style:name="P1823_pRecordLabel" style:family="paragraph" style:parent-style-name="pRecordLabel">
      <style:paragraph-properties/>
    </style:style>
    <style:style style:name="P1824_pRecordMetadata" style:family="paragraph" style:parent-style-name="pRecordMetadata">
      <style:paragraph-properties/>
    </style:style>
    <style:style style:name="P1825_pRecordMetadata" style:family="paragraph" style:parent-style-name="pRecordMetadata">
      <style:paragraph-properties/>
    </style:style>
    <style:style style:name="P1826_pRecordMetadata" style:family="paragraph" style:parent-style-name="pRecordMetadata">
      <style:paragraph-properties/>
    </style:style>
    <style:style style:name="P1827_pRecordMetadata" style:family="paragraph" style:parent-style-name="pRecordMetadata">
      <style:paragraph-properties/>
    </style:style>
    <style:style style:name="P1828_pRecordLabel" style:family="paragraph" style:parent-style-name="pRecordLabel">
      <style:paragraph-properties/>
    </style:style>
    <style:style style:name="P1829_pRecordMetadata" style:family="paragraph" style:parent-style-name="pRecordMetadata">
      <style:paragraph-properties/>
    </style:style>
    <style:style style:name="P1830_pRecordLabel" style:family="paragraph" style:parent-style-name="pRecordLabel">
      <style:paragraph-properties/>
    </style:style>
    <style:style style:name="P1831_pRecordMetadata" style:family="paragraph" style:parent-style-name="pRecordMetadata">
      <style:paragraph-properties/>
    </style:style>
    <style:style style:name="P1832_pRecordLabel" style:family="paragraph" style:parent-style-name="pRecordLabel">
      <style:paragraph-properties/>
    </style:style>
    <style:style style:name="P1833_pRecordMetadata" style:family="paragraph" style:parent-style-name="pRecordMetadata">
      <style:paragraph-properties/>
    </style:style>
    <style:style style:name="P1834_pRecordLabel" style:family="paragraph" style:parent-style-name="pRecordLabel">
      <style:paragraph-properties/>
    </style:style>
    <style:style style:name="P1835_pRecordMetadata" style:family="paragraph" style:parent-style-name="pRecordMetadata">
      <style:paragraph-properties/>
    </style:style>
    <style:style style:name="P1836_pRecordLabel" style:family="paragraph" style:parent-style-name="pRecordLabel">
      <style:paragraph-properties/>
    </style:style>
    <style:style style:name="P1837_pRecordMetadata" style:family="paragraph" style:parent-style-name="pRecordMetadata">
      <style:paragraph-properties/>
    </style:style>
    <style:style style:name="T72" style:family="text">
      <style:text-properties/>
    </style:style>
    <style:style style:name="P1838" style:family="paragraph" style:parent-style-name="Normal">
      <style:paragraph-properties/>
    </style:style>
    <style:style style:name="P1839_pRecordLabel" style:family="paragraph" style:parent-style-name="pRecordLabel">
      <style:paragraph-properties/>
    </style:style>
    <style:style style:name="P1840_pRecordMetadata" style:family="paragraph" style:parent-style-name="pRecordMetadata">
      <style:paragraph-properties/>
    </style:style>
    <style:style style:name="P1841_pRecordLabel" style:family="paragraph" style:parent-style-name="pRecordLabel">
      <style:paragraph-properties/>
    </style:style>
    <style:style style:name="P1842_pRecordMetadata" style:family="paragraph" style:parent-style-name="pRecordMetadata">
      <style:paragraph-properties/>
    </style:style>
    <style:style style:name="P1843_pRecordLabel" style:family="paragraph" style:parent-style-name="pRecordLabel">
      <style:paragraph-properties/>
    </style:style>
    <style:style style:name="P1844_pRecordMetadata" style:family="paragraph" style:parent-style-name="pRecordMetadata">
      <style:paragraph-properties/>
    </style:style>
    <style:style style:name="P1845_pRecordLabel" style:family="paragraph" style:parent-style-name="pRecordLabel">
      <style:paragraph-properties/>
    </style:style>
    <style:style style:name="P1846_pRecordMetadata" style:family="paragraph" style:parent-style-name="pRecordMetadata">
      <style:paragraph-properties/>
    </style:style>
    <style:style style:name="P1847_pRecordMetadata" style:family="paragraph" style:parent-style-name="pRecordMetadata">
      <style:paragraph-properties/>
    </style:style>
    <style:style style:name="P1848_pRecordMetadata" style:family="paragraph" style:parent-style-name="pRecordMetadata">
      <style:paragraph-properties/>
    </style:style>
    <style:style style:name="P1849_pRecordMetadata" style:family="paragraph" style:parent-style-name="pRecordMetadata">
      <style:paragraph-properties/>
    </style:style>
    <style:style style:name="P1850_pRecordMetadata" style:family="paragraph" style:parent-style-name="pRecordMetadata">
      <style:paragraph-properties/>
    </style:style>
    <style:style style:name="P1851_pRecordLabel" style:family="paragraph" style:parent-style-name="pRecordLabel">
      <style:paragraph-properties/>
    </style:style>
    <style:style style:name="P1852_pRecordMetadata" style:family="paragraph" style:parent-style-name="pRecordMetadata">
      <style:paragraph-properties/>
    </style:style>
    <style:style style:name="P1853_pRecordMetadata" style:family="paragraph" style:parent-style-name="pRecordMetadata">
      <style:paragraph-properties/>
    </style:style>
    <style:style style:name="P1854_pRecordLabel" style:family="paragraph" style:parent-style-name="pRecordLabel">
      <style:paragraph-properties/>
    </style:style>
    <style:style style:name="P1855_pRecordMetadata" style:family="paragraph" style:parent-style-name="pRecordMetadata">
      <style:paragraph-properties/>
    </style:style>
    <style:style style:name="P1856_pRecordLabel" style:family="paragraph" style:parent-style-name="pRecordLabel">
      <style:paragraph-properties/>
    </style:style>
    <style:style style:name="P1857_pRecordMetadata" style:family="paragraph" style:parent-style-name="pRecordMetadata">
      <style:paragraph-properties/>
    </style:style>
    <style:style style:name="P1858_pRecordLabel" style:family="paragraph" style:parent-style-name="pRecordLabel">
      <style:paragraph-properties/>
    </style:style>
    <style:style style:name="P1859_pRecordMetadata" style:family="paragraph" style:parent-style-name="pRecordMetadata">
      <style:paragraph-properties/>
    </style:style>
    <style:style style:name="P1860_pRecordLabel" style:family="paragraph" style:parent-style-name="pRecordLabel">
      <style:paragraph-properties/>
    </style:style>
    <style:style style:name="P1861_pRecordMetadata" style:family="paragraph" style:parent-style-name="pRecordMetadata">
      <style:paragraph-properties/>
    </style:style>
    <style:style style:name="P1862_pRecordLabel" style:family="paragraph" style:parent-style-name="pRecordLabel">
      <style:paragraph-properties/>
    </style:style>
    <style:style style:name="P1863_pRecordMetadata" style:family="paragraph" style:parent-style-name="pRecordMetadata">
      <style:paragraph-properties/>
    </style:style>
    <style:style style:name="T73" style:family="text">
      <style:text-properties/>
    </style:style>
    <style:style style:name="P1864" style:family="paragraph" style:parent-style-name="Normal">
      <style:paragraph-properties/>
    </style:style>
    <style:style style:name="P1865_pRecordLabel" style:family="paragraph" style:parent-style-name="pRecordLabel">
      <style:paragraph-properties/>
    </style:style>
    <style:style style:name="P1866_pRecordMetadata" style:family="paragraph" style:parent-style-name="pRecordMetadata">
      <style:paragraph-properties/>
    </style:style>
    <style:style style:name="P1867_pRecordLabel" style:family="paragraph" style:parent-style-name="pRecordLabel">
      <style:paragraph-properties/>
    </style:style>
    <style:style style:name="P1868_pRecordMetadata" style:family="paragraph" style:parent-style-name="pRecordMetadata">
      <style:paragraph-properties/>
    </style:style>
    <style:style style:name="P1869_pRecordLabel" style:family="paragraph" style:parent-style-name="pRecordLabel">
      <style:paragraph-properties/>
    </style:style>
    <style:style style:name="P1870_pRecordMetadata" style:family="paragraph" style:parent-style-name="pRecordMetadata">
      <style:paragraph-properties/>
    </style:style>
    <style:style style:name="P1871_pRecordLabel" style:family="paragraph" style:parent-style-name="pRecordLabel">
      <style:paragraph-properties/>
    </style:style>
    <style:style style:name="P1872_pRecordMetadata" style:family="paragraph" style:parent-style-name="pRecordMetadata">
      <style:paragraph-properties/>
    </style:style>
    <style:style style:name="P1873_pRecordMetadata" style:family="paragraph" style:parent-style-name="pRecordMetadata">
      <style:paragraph-properties/>
    </style:style>
    <style:style style:name="P1874_pRecordMetadata" style:family="paragraph" style:parent-style-name="pRecordMetadata">
      <style:paragraph-properties/>
    </style:style>
    <style:style style:name="P1875_pRecordMetadata" style:family="paragraph" style:parent-style-name="pRecordMetadata">
      <style:paragraph-properties/>
    </style:style>
    <style:style style:name="P1876_pRecordMetadata" style:family="paragraph" style:parent-style-name="pRecordMetadata">
      <style:paragraph-properties/>
    </style:style>
    <style:style style:name="P1877_pRecordLabel" style:family="paragraph" style:parent-style-name="pRecordLabel">
      <style:paragraph-properties/>
    </style:style>
    <style:style style:name="P1878_pRecordMetadata" style:family="paragraph" style:parent-style-name="pRecordMetadata">
      <style:paragraph-properties/>
    </style:style>
    <style:style style:name="P1879_pRecordMetadata" style:family="paragraph" style:parent-style-name="pRecordMetadata">
      <style:paragraph-properties/>
    </style:style>
    <style:style style:name="P1880_pRecordMetadata" style:family="paragraph" style:parent-style-name="pRecordMetadata">
      <style:paragraph-properties/>
    </style:style>
    <style:style style:name="P1881_pRecordMetadata" style:family="paragraph" style:parent-style-name="pRecordMetadata">
      <style:paragraph-properties/>
    </style:style>
    <style:style style:name="P1882_pRecordMetadata" style:family="paragraph" style:parent-style-name="pRecordMetadata">
      <style:paragraph-properties/>
    </style:style>
    <style:style style:name="P1883_pRecordLabel" style:family="paragraph" style:parent-style-name="pRecordLabel">
      <style:paragraph-properties/>
    </style:style>
    <style:style style:name="P1884_pRecordMetadata" style:family="paragraph" style:parent-style-name="pRecordMetadata">
      <style:paragraph-properties/>
    </style:style>
    <style:style style:name="P1885_pRecordLabel" style:family="paragraph" style:parent-style-name="pRecordLabel">
      <style:paragraph-properties/>
    </style:style>
    <style:style style:name="P1886_pRecordMetadata" style:family="paragraph" style:parent-style-name="pRecordMetadata">
      <style:paragraph-properties/>
    </style:style>
    <style:style style:name="P1887_pRecordLabel" style:family="paragraph" style:parent-style-name="pRecordLabel">
      <style:paragraph-properties/>
    </style:style>
    <style:style style:name="P1888_pRecordMetadata" style:family="paragraph" style:parent-style-name="pRecordMetadata">
      <style:paragraph-properties/>
    </style:style>
    <style:style style:name="P1889_pRecordLabel" style:family="paragraph" style:parent-style-name="pRecordLabel">
      <style:paragraph-properties/>
    </style:style>
    <style:style style:name="P1890_pRecordMetadata" style:family="paragraph" style:parent-style-name="pRecordMetadata">
      <style:paragraph-properties/>
    </style:style>
    <style:style style:name="T74" style:family="text">
      <style:text-properties/>
    </style:style>
    <style:style style:name="P1891" style:family="paragraph" style:parent-style-name="Normal">
      <style:paragraph-properties/>
    </style:style>
    <style:style style:name="P1892_pRecordLabel" style:family="paragraph" style:parent-style-name="pRecordLabel">
      <style:paragraph-properties/>
    </style:style>
    <style:style style:name="P1893_pRecordMetadata" style:family="paragraph" style:parent-style-name="pRecordMetadata">
      <style:paragraph-properties/>
    </style:style>
    <style:style style:name="P1894_pRecordLabel" style:family="paragraph" style:parent-style-name="pRecordLabel">
      <style:paragraph-properties/>
    </style:style>
    <style:style style:name="P1895_pRecordMetadata" style:family="paragraph" style:parent-style-name="pRecordMetadata">
      <style:paragraph-properties/>
    </style:style>
    <style:style style:name="P1896_pRecordLabel" style:family="paragraph" style:parent-style-name="pRecordLabel">
      <style:paragraph-properties/>
    </style:style>
    <style:style style:name="P1897_pRecordMetadata" style:family="paragraph" style:parent-style-name="pRecordMetadata">
      <style:paragraph-properties/>
    </style:style>
    <style:style style:name="P1898_pRecordLabel" style:family="paragraph" style:parent-style-name="pRecordLabel">
      <style:paragraph-properties/>
    </style:style>
    <style:style style:name="P1899_pRecordMetadata" style:family="paragraph" style:parent-style-name="pRecordMetadata">
      <style:paragraph-properties/>
    </style:style>
    <style:style style:name="P1900_pRecordMetadata" style:family="paragraph" style:parent-style-name="pRecordMetadata">
      <style:paragraph-properties/>
    </style:style>
    <style:style style:name="P1901_pRecordLabel" style:family="paragraph" style:parent-style-name="pRecordLabel">
      <style:paragraph-properties/>
    </style:style>
    <style:style style:name="P1902_pRecordMetadata" style:family="paragraph" style:parent-style-name="pRecordMetadata">
      <style:paragraph-properties/>
    </style:style>
    <style:style style:name="P1903_pRecordMetadata" style:family="paragraph" style:parent-style-name="pRecordMetadata">
      <style:paragraph-properties/>
    </style:style>
    <style:style style:name="P1904_pRecordMetadata" style:family="paragraph" style:parent-style-name="pRecordMetadata">
      <style:paragraph-properties/>
    </style:style>
    <style:style style:name="P1905_pRecordLabel" style:family="paragraph" style:parent-style-name="pRecordLabel">
      <style:paragraph-properties/>
    </style:style>
    <style:style style:name="P1906_pRecordMetadata" style:family="paragraph" style:parent-style-name="pRecordMetadata">
      <style:paragraph-properties/>
    </style:style>
    <style:style style:name="P1907_pRecordLabel" style:family="paragraph" style:parent-style-name="pRecordLabel">
      <style:paragraph-properties/>
    </style:style>
    <style:style style:name="P1908_pRecordMetadata" style:family="paragraph" style:parent-style-name="pRecordMetadata">
      <style:paragraph-properties/>
    </style:style>
    <style:style style:name="P1909_pRecordLabel" style:family="paragraph" style:parent-style-name="pRecordLabel">
      <style:paragraph-properties/>
    </style:style>
    <style:style style:name="P1910_pRecordMetadata" style:family="paragraph" style:parent-style-name="pRecordMetadata">
      <style:paragraph-properties/>
    </style:style>
    <style:style style:name="P1911_pRecordLabel" style:family="paragraph" style:parent-style-name="pRecordLabel">
      <style:paragraph-properties/>
    </style:style>
    <style:style style:name="P1912_pRecordMetadata" style:family="paragraph" style:parent-style-name="pRecordMetadata">
      <style:paragraph-properties/>
    </style:style>
    <style:style style:name="P1913_pRecordLabel" style:family="paragraph" style:parent-style-name="pRecordLabel">
      <style:paragraph-properties/>
    </style:style>
    <style:style style:name="P1914_pRecordMetadata" style:family="paragraph" style:parent-style-name="pRecordMetadata">
      <style:paragraph-properties/>
    </style:style>
    <style:style style:name="T75" style:family="text">
      <style:text-properties/>
    </style:style>
    <style:style style:name="P1915" style:family="paragraph" style:parent-style-name="Normal">
      <style:paragraph-properties/>
    </style:style>
    <style:style style:name="P1916_pRecordLabel" style:family="paragraph" style:parent-style-name="pRecordLabel">
      <style:paragraph-properties/>
    </style:style>
    <style:style style:name="P1917_pRecordMetadata" style:family="paragraph" style:parent-style-name="pRecordMetadata">
      <style:paragraph-properties/>
    </style:style>
    <style:style style:name="P1918_pRecordLabel" style:family="paragraph" style:parent-style-name="pRecordLabel">
      <style:paragraph-properties/>
    </style:style>
    <style:style style:name="P1919_pRecordMetadata" style:family="paragraph" style:parent-style-name="pRecordMetadata">
      <style:paragraph-properties/>
    </style:style>
    <style:style style:name="P1920_pRecordLabel" style:family="paragraph" style:parent-style-name="pRecordLabel">
      <style:paragraph-properties/>
    </style:style>
    <style:style style:name="P1921_pRecordMetadata" style:family="paragraph" style:parent-style-name="pRecordMetadata">
      <style:paragraph-properties/>
    </style:style>
    <style:style style:name="P1922_pRecordLabel" style:family="paragraph" style:parent-style-name="pRecordLabel">
      <style:paragraph-properties/>
    </style:style>
    <style:style style:name="P1923_pRecordMetadata" style:family="paragraph" style:parent-style-name="pRecordMetadata">
      <style:paragraph-properties/>
    </style:style>
    <style:style style:name="P1924_pRecordLabel" style:family="paragraph" style:parent-style-name="pRecordLabel">
      <style:paragraph-properties/>
    </style:style>
    <style:style style:name="P1925_pRecordMetadata" style:family="paragraph" style:parent-style-name="pRecordMetadata">
      <style:paragraph-properties/>
    </style:style>
    <style:style style:name="P1926_pRecordMetadata" style:family="paragraph" style:parent-style-name="pRecordMetadata">
      <style:paragraph-properties/>
    </style:style>
    <style:style style:name="P1927_pRecordMetadata" style:family="paragraph" style:parent-style-name="pRecordMetadata">
      <style:paragraph-properties/>
    </style:style>
    <style:style style:name="P1928_pRecordMetadata" style:family="paragraph" style:parent-style-name="pRecordMetadata">
      <style:paragraph-properties/>
    </style:style>
    <style:style style:name="P1929_pRecordLabel" style:family="paragraph" style:parent-style-name="pRecordLabel">
      <style:paragraph-properties/>
    </style:style>
    <style:style style:name="P1930_pRecordMetadata" style:family="paragraph" style:parent-style-name="pRecordMetadata">
      <style:paragraph-properties/>
    </style:style>
    <style:style style:name="P1931_pRecordLabel" style:family="paragraph" style:parent-style-name="pRecordLabel">
      <style:paragraph-properties/>
    </style:style>
    <style:style style:name="P1932_pRecordMetadata" style:family="paragraph" style:parent-style-name="pRecordMetadata">
      <style:paragraph-properties/>
    </style:style>
    <style:style style:name="P1933_pRecordLabel" style:family="paragraph" style:parent-style-name="pRecordLabel">
      <style:paragraph-properties/>
    </style:style>
    <style:style style:name="P1934_pRecordMetadata" style:family="paragraph" style:parent-style-name="pRecordMetadata">
      <style:paragraph-properties/>
    </style:style>
    <style:style style:name="P1935_pRecordLabel" style:family="paragraph" style:parent-style-name="pRecordLabel">
      <style:paragraph-properties/>
    </style:style>
    <style:style style:name="P1936_pRecordMetadata" style:family="paragraph" style:parent-style-name="pRecordMetadata">
      <style:paragraph-properties/>
    </style:style>
    <style:style style:name="P1937_pRecordLabel" style:family="paragraph" style:parent-style-name="pRecordLabel">
      <style:paragraph-properties/>
    </style:style>
    <style:style style:name="P1938_pRecordMetadata" style:family="paragraph" style:parent-style-name="pRecordMetadata">
      <style:paragraph-properties/>
    </style:style>
    <style:style style:name="T76" style:family="text">
      <style:text-properties/>
    </style:style>
    <style:style style:name="P1939" style:family="paragraph" style:parent-style-name="Normal">
      <style:paragraph-properties/>
    </style:style>
    <style:style style:name="P1940_pRecordLabel" style:family="paragraph" style:parent-style-name="pRecordLabel">
      <style:paragraph-properties/>
    </style:style>
    <style:style style:name="P1941_pRecordMetadata" style:family="paragraph" style:parent-style-name="pRecordMetadata">
      <style:paragraph-properties/>
    </style:style>
    <style:style style:name="P1942_pRecordLabel" style:family="paragraph" style:parent-style-name="pRecordLabel">
      <style:paragraph-properties/>
    </style:style>
    <style:style style:name="P1943_pRecordMetadata" style:family="paragraph" style:parent-style-name="pRecordMetadata">
      <style:paragraph-properties/>
    </style:style>
    <style:style style:name="P1944_pRecordLabel" style:family="paragraph" style:parent-style-name="pRecordLabel">
      <style:paragraph-properties/>
    </style:style>
    <style:style style:name="P1945_pRecordMetadata" style:family="paragraph" style:parent-style-name="pRecordMetadata">
      <style:paragraph-properties/>
    </style:style>
    <style:style style:name="P1946_pRecordLabel" style:family="paragraph" style:parent-style-name="pRecordLabel">
      <style:paragraph-properties/>
    </style:style>
    <style:style style:name="P1947_pRecordMetadata" style:family="paragraph" style:parent-style-name="pRecordMetadata">
      <style:paragraph-properties/>
    </style:style>
    <style:style style:name="P1948_pRecordLabel" style:family="paragraph" style:parent-style-name="pRecordLabel">
      <style:paragraph-properties/>
    </style:style>
    <style:style style:name="P1949_pRecordMetadata" style:family="paragraph" style:parent-style-name="pRecordMetadata">
      <style:paragraph-properties/>
    </style:style>
    <style:style style:name="P1950_pRecordMetadata" style:family="paragraph" style:parent-style-name="pRecordMetadata">
      <style:paragraph-properties/>
    </style:style>
    <style:style style:name="P1951_pRecordMetadata" style:family="paragraph" style:parent-style-name="pRecordMetadata">
      <style:paragraph-properties/>
    </style:style>
    <style:style style:name="P1952_pRecordMetadata" style:family="paragraph" style:parent-style-name="pRecordMetadata">
      <style:paragraph-properties/>
    </style:style>
    <style:style style:name="P1953_pRecordLabel" style:family="paragraph" style:parent-style-name="pRecordLabel">
      <style:paragraph-properties/>
    </style:style>
    <style:style style:name="P1954_pRecordMetadata" style:family="paragraph" style:parent-style-name="pRecordMetadata">
      <style:paragraph-properties/>
    </style:style>
    <style:style style:name="P1955_pRecordLabel" style:family="paragraph" style:parent-style-name="pRecordLabel">
      <style:paragraph-properties/>
    </style:style>
    <style:style style:name="P1956_pRecordMetadata" style:family="paragraph" style:parent-style-name="pRecordMetadata">
      <style:paragraph-properties/>
    </style:style>
    <style:style style:name="P1957_pRecordLabel" style:family="paragraph" style:parent-style-name="pRecordLabel">
      <style:paragraph-properties/>
    </style:style>
    <style:style style:name="P1958_pRecordMetadata" style:family="paragraph" style:parent-style-name="pRecordMetadata">
      <style:paragraph-properties/>
    </style:style>
    <style:style style:name="P1959_pRecordLabel" style:family="paragraph" style:parent-style-name="pRecordLabel">
      <style:paragraph-properties/>
    </style:style>
    <style:style style:name="P1960_pRecordMetadata" style:family="paragraph" style:parent-style-name="pRecordMetadata">
      <style:paragraph-properties/>
    </style:style>
    <style:style style:name="T77" style:family="text">
      <style:text-properties/>
    </style:style>
    <style:style style:name="P1961" style:family="paragraph" style:parent-style-name="Normal">
      <style:paragraph-properties/>
    </style:style>
    <style:style style:name="P1962_pRecordLabel" style:family="paragraph" style:parent-style-name="pRecordLabel">
      <style:paragraph-properties/>
    </style:style>
    <style:style style:name="P1963_pRecordMetadata" style:family="paragraph" style:parent-style-name="pRecordMetadata">
      <style:paragraph-properties/>
    </style:style>
    <style:style style:name="P1964_pRecordLabel" style:family="paragraph" style:parent-style-name="pRecordLabel">
      <style:paragraph-properties/>
    </style:style>
    <style:style style:name="P1965_pRecordMetadata" style:family="paragraph" style:parent-style-name="pRecordMetadata">
      <style:paragraph-properties/>
    </style:style>
    <style:style style:name="P1966_pRecordLabel" style:family="paragraph" style:parent-style-name="pRecordLabel">
      <style:paragraph-properties/>
    </style:style>
    <style:style style:name="P1967_pRecordMetadata" style:family="paragraph" style:parent-style-name="pRecordMetadata">
      <style:paragraph-properties/>
    </style:style>
    <style:style style:name="P1968_pRecordLabel" style:family="paragraph" style:parent-style-name="pRecordLabel">
      <style:paragraph-properties/>
    </style:style>
    <style:style style:name="P1969_pRecordMetadata" style:family="paragraph" style:parent-style-name="pRecordMetadata">
      <style:paragraph-properties/>
    </style:style>
    <style:style style:name="P1970_pRecordMetadata" style:family="paragraph" style:parent-style-name="pRecordMetadata">
      <style:paragraph-properties/>
    </style:style>
    <style:style style:name="P1971_pRecordMetadata" style:family="paragraph" style:parent-style-name="pRecordMetadata">
      <style:paragraph-properties/>
    </style:style>
    <style:style style:name="P1972_pRecordLabel" style:family="paragraph" style:parent-style-name="pRecordLabel">
      <style:paragraph-properties/>
    </style:style>
    <style:style style:name="P1973_pRecordMetadata" style:family="paragraph" style:parent-style-name="pRecordMetadata">
      <style:paragraph-properties/>
    </style:style>
    <style:style style:name="P1974_pRecordMetadata" style:family="paragraph" style:parent-style-name="pRecordMetadata">
      <style:paragraph-properties/>
    </style:style>
    <style:style style:name="P1975_pRecordMetadata" style:family="paragraph" style:parent-style-name="pRecordMetadata">
      <style:paragraph-properties/>
    </style:style>
    <style:style style:name="P1976_pRecordLabel" style:family="paragraph" style:parent-style-name="pRecordLabel">
      <style:paragraph-properties/>
    </style:style>
    <style:style style:name="P1977_pRecordMetadata" style:family="paragraph" style:parent-style-name="pRecordMetadata">
      <style:paragraph-properties/>
    </style:style>
    <style:style style:name="P1978_pRecordLabel" style:family="paragraph" style:parent-style-name="pRecordLabel">
      <style:paragraph-properties/>
    </style:style>
    <style:style style:name="P1979_pRecordMetadata" style:family="paragraph" style:parent-style-name="pRecordMetadata">
      <style:paragraph-properties/>
    </style:style>
    <style:style style:name="P1980_pRecordLabel" style:family="paragraph" style:parent-style-name="pRecordLabel">
      <style:paragraph-properties/>
    </style:style>
    <style:style style:name="P1981_pRecordMetadata" style:family="paragraph" style:parent-style-name="pRecordMetadata">
      <style:paragraph-properties/>
    </style:style>
    <style:style style:name="P1982_pRecordLabel" style:family="paragraph" style:parent-style-name="pRecordLabel">
      <style:paragraph-properties/>
    </style:style>
    <style:style style:name="P1983_pRecordMetadata" style:family="paragraph" style:parent-style-name="pRecordMetadata">
      <style:paragraph-properties/>
    </style:style>
    <style:style style:name="T78" style:family="text">
      <style:text-properties/>
    </style:style>
    <style:style style:name="P1984" style:family="paragraph" style:parent-style-name="Normal">
      <style:paragraph-properties/>
    </style:style>
    <style:style style:name="P1985_pRecordLabel" style:family="paragraph" style:parent-style-name="pRecordLabel">
      <style:paragraph-properties/>
    </style:style>
    <style:style style:name="P1986_pRecordMetadata" style:family="paragraph" style:parent-style-name="pRecordMetadata">
      <style:paragraph-properties/>
    </style:style>
    <style:style style:name="P1987_pRecordLabel" style:family="paragraph" style:parent-style-name="pRecordLabel">
      <style:paragraph-properties/>
    </style:style>
    <style:style style:name="P1988_pRecordMetadata" style:family="paragraph" style:parent-style-name="pRecordMetadata">
      <style:paragraph-properties/>
    </style:style>
    <style:style style:name="P1989_pRecordLabel" style:family="paragraph" style:parent-style-name="pRecordLabel">
      <style:paragraph-properties/>
    </style:style>
    <style:style style:name="P1990_pRecordMetadata" style:family="paragraph" style:parent-style-name="pRecordMetadata">
      <style:paragraph-properties/>
    </style:style>
    <style:style style:name="P1991_pRecordLabel" style:family="paragraph" style:parent-style-name="pRecordLabel">
      <style:paragraph-properties/>
    </style:style>
    <style:style style:name="P1992_pRecordMetadata" style:family="paragraph" style:parent-style-name="pRecordMetadata">
      <style:paragraph-properties/>
    </style:style>
    <style:style style:name="P1993_pRecordMetadata" style:family="paragraph" style:parent-style-name="pRecordMetadata">
      <style:paragraph-properties/>
    </style:style>
    <style:style style:name="P1994_pRecordLabel" style:family="paragraph" style:parent-style-name="pRecordLabel">
      <style:paragraph-properties/>
    </style:style>
    <style:style style:name="P1995_pRecordMetadata" style:family="paragraph" style:parent-style-name="pRecordMetadata">
      <style:paragraph-properties/>
    </style:style>
    <style:style style:name="P1996_pRecordMetadata" style:family="paragraph" style:parent-style-name="pRecordMetadata">
      <style:paragraph-properties/>
    </style:style>
    <style:style style:name="P1997_pRecordLabel" style:family="paragraph" style:parent-style-name="pRecordLabel">
      <style:paragraph-properties/>
    </style:style>
    <style:style style:name="P1998_pRecordMetadata" style:family="paragraph" style:parent-style-name="pRecordMetadata">
      <style:paragraph-properties/>
    </style:style>
    <style:style style:name="P1999_pRecordLabel" style:family="paragraph" style:parent-style-name="pRecordLabel">
      <style:paragraph-properties/>
    </style:style>
    <style:style style:name="P2000_pRecordMetadata" style:family="paragraph" style:parent-style-name="pRecordMetadata">
      <style:paragraph-properties/>
    </style:style>
    <style:style style:name="P2001_pRecordLabel" style:family="paragraph" style:parent-style-name="pRecordLabel">
      <style:paragraph-properties/>
    </style:style>
    <style:style style:name="P2002_pRecordMetadata" style:family="paragraph" style:parent-style-name="pRecordMetadata">
      <style:paragraph-properties/>
    </style:style>
    <style:style style:name="P2003_pRecordLabel" style:family="paragraph" style:parent-style-name="pRecordLabel">
      <style:paragraph-properties/>
    </style:style>
    <style:style style:name="P2004_pRecordMetadata" style:family="paragraph" style:parent-style-name="pRecordMetadata">
      <style:paragraph-properties/>
    </style:style>
    <style:style style:name="P2005_pRecordLabel" style:family="paragraph" style:parent-style-name="pRecordLabel">
      <style:paragraph-properties/>
    </style:style>
    <style:style style:name="P2006_pRecordMetadata" style:family="paragraph" style:parent-style-name="pRecordMetadata">
      <style:paragraph-properties/>
    </style:style>
    <style:style style:name="T79" style:family="text">
      <style:text-properties/>
    </style:style>
    <style:style style:name="P2007" style:family="paragraph" style:parent-style-name="Normal">
      <style:paragraph-properties/>
    </style:style>
    <style:style style:name="P2008_pRecordLabel" style:family="paragraph" style:parent-style-name="pRecordLabel">
      <style:paragraph-properties/>
    </style:style>
    <style:style style:name="P2009_pRecordMetadata" style:family="paragraph" style:parent-style-name="pRecordMetadata">
      <style:paragraph-properties/>
    </style:style>
    <style:style style:name="P2010_pRecordLabel" style:family="paragraph" style:parent-style-name="pRecordLabel">
      <style:paragraph-properties/>
    </style:style>
    <style:style style:name="P2011_pRecordMetadata" style:family="paragraph" style:parent-style-name="pRecordMetadata">
      <style:paragraph-properties/>
    </style:style>
    <style:style style:name="P2012_pRecordLabel" style:family="paragraph" style:parent-style-name="pRecordLabel">
      <style:paragraph-properties/>
    </style:style>
    <style:style style:name="P2013_pRecordMetadata" style:family="paragraph" style:parent-style-name="pRecordMetadata">
      <style:paragraph-properties/>
    </style:style>
    <style:style style:name="P2014_pRecordLabel" style:family="paragraph" style:parent-style-name="pRecordLabel">
      <style:paragraph-properties/>
    </style:style>
    <style:style style:name="P2015_pRecordMetadata" style:family="paragraph" style:parent-style-name="pRecordMetadata">
      <style:paragraph-properties/>
    </style:style>
    <style:style style:name="P2016_pRecordLabel" style:family="paragraph" style:parent-style-name="pRecordLabel">
      <style:paragraph-properties/>
    </style:style>
    <style:style style:name="P2017_pRecordMetadata" style:family="paragraph" style:parent-style-name="pRecordMetadata">
      <style:paragraph-properties/>
    </style:style>
    <style:style style:name="P2018_pRecordMetadata" style:family="paragraph" style:parent-style-name="pRecordMetadata">
      <style:paragraph-properties/>
    </style:style>
    <style:style style:name="P2019_pRecordMetadata" style:family="paragraph" style:parent-style-name="pRecordMetadata">
      <style:paragraph-properties/>
    </style:style>
    <style:style style:name="P2020_pRecordMetadata" style:family="paragraph" style:parent-style-name="pRecordMetadata">
      <style:paragraph-properties/>
    </style:style>
    <style:style style:name="P2021_pRecordLabel" style:family="paragraph" style:parent-style-name="pRecordLabel">
      <style:paragraph-properties/>
    </style:style>
    <style:style style:name="P2022_pRecordMetadata" style:family="paragraph" style:parent-style-name="pRecordMetadata">
      <style:paragraph-properties/>
    </style:style>
    <style:style style:name="P2023_pRecordLabel" style:family="paragraph" style:parent-style-name="pRecordLabel">
      <style:paragraph-properties/>
    </style:style>
    <style:style style:name="P2024_pRecordMetadata" style:family="paragraph" style:parent-style-name="pRecordMetadata">
      <style:paragraph-properties/>
    </style:style>
    <style:style style:name="P2025_pRecordMetadata" style:family="paragraph" style:parent-style-name="pRecordMetadata">
      <style:paragraph-properties/>
    </style:style>
    <style:style style:name="P2026_pRecordLabel" style:family="paragraph" style:parent-style-name="pRecordLabel">
      <style:paragraph-properties/>
    </style:style>
    <style:style style:name="P2027_pRecordMetadata" style:family="paragraph" style:parent-style-name="pRecordMetadata">
      <style:paragraph-properties/>
    </style:style>
    <style:style style:name="P2028_pRecordLabel" style:family="paragraph" style:parent-style-name="pRecordLabel">
      <style:paragraph-properties/>
    </style:style>
    <style:style style:name="P2029_pRecordMetadata" style:family="paragraph" style:parent-style-name="pRecordMetadata">
      <style:paragraph-properties/>
    </style:style>
    <style:style style:name="T80" style:family="text">
      <style:text-properties/>
    </style:style>
    <style:style style:name="P2030" style:family="paragraph" style:parent-style-name="Normal">
      <style:paragraph-properties/>
    </style:style>
    <style:style style:name="P2031_pRecordLabel" style:family="paragraph" style:parent-style-name="pRecordLabel">
      <style:paragraph-properties/>
    </style:style>
    <style:style style:name="P2032_pRecordMetadata" style:family="paragraph" style:parent-style-name="pRecordMetadata">
      <style:paragraph-properties/>
    </style:style>
    <style:style style:name="P2033_pRecordLabel" style:family="paragraph" style:parent-style-name="pRecordLabel">
      <style:paragraph-properties/>
    </style:style>
    <style:style style:name="P2034_pRecordMetadata" style:family="paragraph" style:parent-style-name="pRecordMetadata">
      <style:paragraph-properties/>
    </style:style>
    <style:style style:name="P2035_pRecordLabel" style:family="paragraph" style:parent-style-name="pRecordLabel">
      <style:paragraph-properties/>
    </style:style>
    <style:style style:name="P2036_pRecordMetadata" style:family="paragraph" style:parent-style-name="pRecordMetadata">
      <style:paragraph-properties/>
    </style:style>
    <style:style style:name="P2037_pRecordMetadata" style:family="paragraph" style:parent-style-name="pRecordMetadata">
      <style:paragraph-properties/>
    </style:style>
    <style:style style:name="P2038_pRecordLabel" style:family="paragraph" style:parent-style-name="pRecordLabel">
      <style:paragraph-properties/>
    </style:style>
    <style:style style:name="P2039_pRecordMetadata" style:family="paragraph" style:parent-style-name="pRecordMetadata">
      <style:paragraph-properties/>
    </style:style>
    <style:style style:name="P2040_pRecordMetadata" style:family="paragraph" style:parent-style-name="pRecordMetadata">
      <style:paragraph-properties/>
    </style:style>
    <style:style style:name="P2041_pRecordLabel" style:family="paragraph" style:parent-style-name="pRecordLabel">
      <style:paragraph-properties/>
    </style:style>
    <style:style style:name="P2042_pRecordMetadata" style:family="paragraph" style:parent-style-name="pRecordMetadata">
      <style:paragraph-properties/>
    </style:style>
    <style:style style:name="P2043_pRecordMetadata" style:family="paragraph" style:parent-style-name="pRecordMetadata">
      <style:paragraph-properties/>
    </style:style>
    <style:style style:name="P2044_pRecordMetadata" style:family="paragraph" style:parent-style-name="pRecordMetadata">
      <style:paragraph-properties/>
    </style:style>
    <style:style style:name="P2045_pRecordMetadata" style:family="paragraph" style:parent-style-name="pRecordMetadata">
      <style:paragraph-properties/>
    </style:style>
    <style:style style:name="P2046_pRecordLabel" style:family="paragraph" style:parent-style-name="pRecordLabel">
      <style:paragraph-properties/>
    </style:style>
    <style:style style:name="P2047_pRecordMetadata" style:family="paragraph" style:parent-style-name="pRecordMetadata">
      <style:paragraph-properties/>
    </style:style>
    <style:style style:name="P2048_pRecordLabel" style:family="paragraph" style:parent-style-name="pRecordLabel">
      <style:paragraph-properties/>
    </style:style>
    <style:style style:name="P2049_pRecordMetadata" style:family="paragraph" style:parent-style-name="pRecordMetadata">
      <style:paragraph-properties/>
    </style:style>
    <style:style style:name="P2050_pRecordLabel" style:family="paragraph" style:parent-style-name="pRecordLabel">
      <style:paragraph-properties/>
    </style:style>
    <style:style style:name="P2051_pRecordMetadata" style:family="paragraph" style:parent-style-name="pRecordMetadata">
      <style:paragraph-properties/>
    </style:style>
    <style:style style:name="T81" style:family="text">
      <style:text-properties/>
    </style:style>
    <style:style style:name="P2052" style:family="paragraph" style:parent-style-name="Normal">
      <style:paragraph-properties/>
    </style:style>
    <style:style style:name="P2053_pRecordLabel" style:family="paragraph" style:parent-style-name="pRecordLabel">
      <style:paragraph-properties/>
    </style:style>
    <style:style style:name="P2054_pRecordMetadata" style:family="paragraph" style:parent-style-name="pRecordMetadata">
      <style:paragraph-properties/>
    </style:style>
    <style:style style:name="P2055_pRecordLabel" style:family="paragraph" style:parent-style-name="pRecordLabel">
      <style:paragraph-properties/>
    </style:style>
    <style:style style:name="P2056_pRecordMetadata" style:family="paragraph" style:parent-style-name="pRecordMetadata">
      <style:paragraph-properties/>
    </style:style>
    <style:style style:name="P2057_pRecordLabel" style:family="paragraph" style:parent-style-name="pRecordLabel">
      <style:paragraph-properties/>
    </style:style>
    <style:style style:name="P2058_pRecordMetadata" style:family="paragraph" style:parent-style-name="pRecordMetadata">
      <style:paragraph-properties/>
    </style:style>
    <style:style style:name="P2059_pRecordMetadata" style:family="paragraph" style:parent-style-name="pRecordMetadata">
      <style:paragraph-properties/>
    </style:style>
    <style:style style:name="P2060_pRecordLabel" style:family="paragraph" style:parent-style-name="pRecordLabel">
      <style:paragraph-properties/>
    </style:style>
    <style:style style:name="P2061_pRecordMetadata" style:family="paragraph" style:parent-style-name="pRecordMetadata">
      <style:paragraph-properties/>
    </style:style>
    <style:style style:name="P2062_pRecordMetadata" style:family="paragraph" style:parent-style-name="pRecordMetadata">
      <style:paragraph-properties/>
    </style:style>
    <style:style style:name="P2063_pRecordMetadata" style:family="paragraph" style:parent-style-name="pRecordMetadata">
      <style:paragraph-properties/>
    </style:style>
    <style:style style:name="P2064_pRecordLabel" style:family="paragraph" style:parent-style-name="pRecordLabel">
      <style:paragraph-properties/>
    </style:style>
    <style:style style:name="P2065_pRecordMetadata" style:family="paragraph" style:parent-style-name="pRecordMetadata">
      <style:paragraph-properties/>
    </style:style>
    <style:style style:name="P2066_pRecordMetadata" style:family="paragraph" style:parent-style-name="pRecordMetadata">
      <style:paragraph-properties/>
    </style:style>
    <style:style style:name="P2067_pRecordMetadata" style:family="paragraph" style:parent-style-name="pRecordMetadata">
      <style:paragraph-properties/>
    </style:style>
    <style:style style:name="P2068_pRecordMetadata" style:family="paragraph" style:parent-style-name="pRecordMetadata">
      <style:paragraph-properties/>
    </style:style>
    <style:style style:name="P2069_pRecordMetadata" style:family="paragraph" style:parent-style-name="pRecordMetadata">
      <style:paragraph-properties/>
    </style:style>
    <style:style style:name="P2070_pRecordMetadata" style:family="paragraph" style:parent-style-name="pRecordMetadata">
      <style:paragraph-properties/>
    </style:style>
    <style:style style:name="P2071_pRecordMetadata" style:family="paragraph" style:parent-style-name="pRecordMetadata">
      <style:paragraph-properties/>
    </style:style>
    <style:style style:name="P2072_pRecordMetadata" style:family="paragraph" style:parent-style-name="pRecordMetadata">
      <style:paragraph-properties/>
    </style:style>
    <style:style style:name="P2073_pRecordMetadata" style:family="paragraph" style:parent-style-name="pRecordMetadata">
      <style:paragraph-properties/>
    </style:style>
    <style:style style:name="P2074_pRecordMetadata" style:family="paragraph" style:parent-style-name="pRecordMetadata">
      <style:paragraph-properties/>
    </style:style>
    <style:style style:name="P2075_pRecordLabel" style:family="paragraph" style:parent-style-name="pRecordLabel">
      <style:paragraph-properties/>
    </style:style>
    <style:style style:name="P2076_pRecordMetadata" style:family="paragraph" style:parent-style-name="pRecordMetadata">
      <style:paragraph-properties/>
    </style:style>
    <style:style style:name="P2077_pRecordLabel" style:family="paragraph" style:parent-style-name="pRecordLabel">
      <style:paragraph-properties/>
    </style:style>
    <style:style style:name="P2078_pRecordMetadata" style:family="paragraph" style:parent-style-name="pRecordMetadata">
      <style:paragraph-properties/>
    </style:style>
    <style:style style:name="P2079_pRecordLabel" style:family="paragraph" style:parent-style-name="pRecordLabel">
      <style:paragraph-properties/>
    </style:style>
    <style:style style:name="P2080_pRecordMetadata" style:family="paragraph" style:parent-style-name="pRecordMetadata">
      <style:paragraph-properties/>
    </style:style>
    <style:style style:name="P2081_pRecordLabel" style:family="paragraph" style:parent-style-name="pRecordLabel">
      <style:paragraph-properties/>
    </style:style>
    <style:style style:name="P2082_pRecordMetadata" style:family="paragraph" style:parent-style-name="pRecordMetadata">
      <style:paragraph-properties/>
    </style:style>
    <style:style style:name="T82" style:family="text">
      <style:text-properties/>
    </style:style>
    <style:style style:name="P2083" style:family="paragraph" style:parent-style-name="Normal">
      <style:paragraph-properties/>
    </style:style>
    <style:style style:name="P2084_pRecordLabel" style:family="paragraph" style:parent-style-name="pRecordLabel">
      <style:paragraph-properties/>
    </style:style>
    <style:style style:name="P2085_pRecordMetadata" style:family="paragraph" style:parent-style-name="pRecordMetadata">
      <style:paragraph-properties/>
    </style:style>
    <style:style style:name="P2086_pRecordLabel" style:family="paragraph" style:parent-style-name="pRecordLabel">
      <style:paragraph-properties/>
    </style:style>
    <style:style style:name="P2087_pRecordMetadata" style:family="paragraph" style:parent-style-name="pRecordMetadata">
      <style:paragraph-properties/>
    </style:style>
    <style:style style:name="P2088_pRecordLabel" style:family="paragraph" style:parent-style-name="pRecordLabel">
      <style:paragraph-properties/>
    </style:style>
    <style:style style:name="P2089_pRecordMetadata" style:family="paragraph" style:parent-style-name="pRecordMetadata">
      <style:paragraph-properties/>
    </style:style>
    <style:style style:name="P2090_pRecordMetadata" style:family="paragraph" style:parent-style-name="pRecordMetadata">
      <style:paragraph-properties/>
    </style:style>
    <style:style style:name="P2091_pRecordLabel" style:family="paragraph" style:parent-style-name="pRecordLabel">
      <style:paragraph-properties/>
    </style:style>
    <style:style style:name="P2092_pRecordMetadata" style:family="paragraph" style:parent-style-name="pRecordMetadata">
      <style:paragraph-properties/>
    </style:style>
    <style:style style:name="P2093_pRecordMetadata" style:family="paragraph" style:parent-style-name="pRecordMetadata">
      <style:paragraph-properties/>
    </style:style>
    <style:style style:name="P2094_pRecordMetadata" style:family="paragraph" style:parent-style-name="pRecordMetadata">
      <style:paragraph-properties/>
    </style:style>
    <style:style style:name="P2095_pRecordMetadata" style:family="paragraph" style:parent-style-name="pRecordMetadata">
      <style:paragraph-properties/>
    </style:style>
    <style:style style:name="P2096_pRecordMetadata" style:family="paragraph" style:parent-style-name="pRecordMetadata">
      <style:paragraph-properties/>
    </style:style>
    <style:style style:name="P2097_pRecordLabel" style:family="paragraph" style:parent-style-name="pRecordLabel">
      <style:paragraph-properties/>
    </style:style>
    <style:style style:name="P2098_pRecordMetadata" style:family="paragraph" style:parent-style-name="pRecordMetadata">
      <style:paragraph-properties/>
    </style:style>
    <style:style style:name="P2099_pRecordMetadata" style:family="paragraph" style:parent-style-name="pRecordMetadata">
      <style:paragraph-properties/>
    </style:style>
    <style:style style:name="P2100_pRecordMetadata" style:family="paragraph" style:parent-style-name="pRecordMetadata">
      <style:paragraph-properties/>
    </style:style>
    <style:style style:name="P2101_pRecordMetadata" style:family="paragraph" style:parent-style-name="pRecordMetadata">
      <style:paragraph-properties/>
    </style:style>
    <style:style style:name="P2102_pRecordMetadata" style:family="paragraph" style:parent-style-name="pRecordMetadata">
      <style:paragraph-properties/>
    </style:style>
    <style:style style:name="P2103_pRecordMetadata" style:family="paragraph" style:parent-style-name="pRecordMetadata">
      <style:paragraph-properties/>
    </style:style>
    <style:style style:name="P2104_pRecordLabel" style:family="paragraph" style:parent-style-name="pRecordLabel">
      <style:paragraph-properties/>
    </style:style>
    <style:style style:name="P2105_pRecordMetadata" style:family="paragraph" style:parent-style-name="pRecordMetadata">
      <style:paragraph-properties/>
    </style:style>
    <style:style style:name="P2106_pRecordLabel" style:family="paragraph" style:parent-style-name="pRecordLabel">
      <style:paragraph-properties/>
    </style:style>
    <style:style style:name="P2107_pRecordMetadata" style:family="paragraph" style:parent-style-name="pRecordMetadata">
      <style:paragraph-properties/>
    </style:style>
    <style:style style:name="P2108_pRecordLabel" style:family="paragraph" style:parent-style-name="pRecordLabel">
      <style:paragraph-properties/>
    </style:style>
    <style:style style:name="P2109_pRecordMetadata" style:family="paragraph" style:parent-style-name="pRecordMetadata">
      <style:paragraph-properties/>
    </style:style>
    <style:style style:name="P2110_pRecordLabel" style:family="paragraph" style:parent-style-name="pRecordLabel">
      <style:paragraph-properties/>
    </style:style>
    <style:style style:name="P2111_pRecordMetadata" style:family="paragraph" style:parent-style-name="pRecordMetadata">
      <style:paragraph-properties/>
    </style:style>
    <style:style style:name="T83" style:family="text">
      <style:text-properties/>
    </style:style>
    <style:style style:name="P2112" style:family="paragraph" style:parent-style-name="Normal">
      <style:paragraph-properties/>
    </style:style>
    <style:style style:name="P2113_pRecordLabel" style:family="paragraph" style:parent-style-name="pRecordLabel">
      <style:paragraph-properties/>
    </style:style>
    <style:style style:name="P2114_pRecordMetadata" style:family="paragraph" style:parent-style-name="pRecordMetadata">
      <style:paragraph-properties/>
    </style:style>
    <style:style style:name="P2115_pRecordLabel" style:family="paragraph" style:parent-style-name="pRecordLabel">
      <style:paragraph-properties/>
    </style:style>
    <style:style style:name="P2116_pRecordMetadata" style:family="paragraph" style:parent-style-name="pRecordMetadata">
      <style:paragraph-properties/>
    </style:style>
    <style:style style:name="P2117_pRecordLabel" style:family="paragraph" style:parent-style-name="pRecordLabel">
      <style:paragraph-properties/>
    </style:style>
    <style:style style:name="P2118_pRecordMetadata" style:family="paragraph" style:parent-style-name="pRecordMetadata">
      <style:paragraph-properties/>
    </style:style>
    <style:style style:name="P2119_pRecordLabel" style:family="paragraph" style:parent-style-name="pRecordLabel">
      <style:paragraph-properties/>
    </style:style>
    <style:style style:name="P2120_pRecordMetadata" style:family="paragraph" style:parent-style-name="pRecordMetadata">
      <style:paragraph-properties/>
    </style:style>
    <style:style style:name="P2121_pRecordMetadata" style:family="paragraph" style:parent-style-name="pRecordMetadata">
      <style:paragraph-properties/>
    </style:style>
    <style:style style:name="P2122_pRecordLabel" style:family="paragraph" style:parent-style-name="pRecordLabel">
      <style:paragraph-properties/>
    </style:style>
    <style:style style:name="P2123_pRecordMetadata" style:family="paragraph" style:parent-style-name="pRecordMetadata">
      <style:paragraph-properties/>
    </style:style>
    <style:style style:name="P2124_pRecordMetadata" style:family="paragraph" style:parent-style-name="pRecordMetadata">
      <style:paragraph-properties/>
    </style:style>
    <style:style style:name="P2125_pRecordMetadata" style:family="paragraph" style:parent-style-name="pRecordMetadata">
      <style:paragraph-properties/>
    </style:style>
    <style:style style:name="P2126_pRecordLabel" style:family="paragraph" style:parent-style-name="pRecordLabel">
      <style:paragraph-properties/>
    </style:style>
    <style:style style:name="P2127_pRecordMetadata" style:family="paragraph" style:parent-style-name="pRecordMetadata">
      <style:paragraph-properties/>
    </style:style>
    <style:style style:name="P2128_pRecordLabel" style:family="paragraph" style:parent-style-name="pRecordLabel">
      <style:paragraph-properties/>
    </style:style>
    <style:style style:name="P2129_pRecordMetadata" style:family="paragraph" style:parent-style-name="pRecordMetadata">
      <style:paragraph-properties/>
    </style:style>
    <style:style style:name="P2130_pRecordLabel" style:family="paragraph" style:parent-style-name="pRecordLabel">
      <style:paragraph-properties/>
    </style:style>
    <style:style style:name="P2131_pRecordMetadata" style:family="paragraph" style:parent-style-name="pRecordMetadata">
      <style:paragraph-properties/>
    </style:style>
    <style:style style:name="P2132_pRecordLabel" style:family="paragraph" style:parent-style-name="pRecordLabel">
      <style:paragraph-properties/>
    </style:style>
    <style:style style:name="P2133_pRecordMetadata" style:family="paragraph" style:parent-style-name="pRecordMetadata">
      <style:paragraph-properties/>
    </style:style>
    <style:style style:name="P2134_pRecordLabel" style:family="paragraph" style:parent-style-name="pRecordLabel">
      <style:paragraph-properties/>
    </style:style>
    <style:style style:name="P2135_pRecordMetadata" style:family="paragraph" style:parent-style-name="pRecordMetadata">
      <style:paragraph-properties/>
    </style:style>
    <style:style style:name="T84" style:family="text">
      <style:text-properties/>
    </style:style>
    <style:style style:name="P2136" style:family="paragraph" style:parent-style-name="Normal">
      <style:paragraph-properties/>
    </style:style>
    <style:style style:name="P2137_pRecordLabel" style:family="paragraph" style:parent-style-name="pRecordLabel">
      <style:paragraph-properties/>
    </style:style>
    <style:style style:name="P2138_pRecordMetadata" style:family="paragraph" style:parent-style-name="pRecordMetadata">
      <style:paragraph-properties/>
    </style:style>
    <style:style style:name="P2139_pRecordLabel" style:family="paragraph" style:parent-style-name="pRecordLabel">
      <style:paragraph-properties/>
    </style:style>
    <style:style style:name="P2140_pRecordMetadata" style:family="paragraph" style:parent-style-name="pRecordMetadata">
      <style:paragraph-properties/>
    </style:style>
    <style:style style:name="P2141_pRecordLabel" style:family="paragraph" style:parent-style-name="pRecordLabel">
      <style:paragraph-properties/>
    </style:style>
    <style:style style:name="P2142_pRecordMetadata" style:family="paragraph" style:parent-style-name="pRecordMetadata">
      <style:paragraph-properties/>
    </style:style>
    <style:style style:name="P2143_pRecordLabel" style:family="paragraph" style:parent-style-name="pRecordLabel">
      <style:paragraph-properties/>
    </style:style>
    <style:style style:name="P2144_pRecordMetadata" style:family="paragraph" style:parent-style-name="pRecordMetadata">
      <style:paragraph-properties/>
    </style:style>
    <style:style style:name="P2145_pRecordMetadata" style:family="paragraph" style:parent-style-name="pRecordMetadata">
      <style:paragraph-properties/>
    </style:style>
    <style:style style:name="P2146_pRecordLabel" style:family="paragraph" style:parent-style-name="pRecordLabel">
      <style:paragraph-properties/>
    </style:style>
    <style:style style:name="P2147_pRecordMetadata" style:family="paragraph" style:parent-style-name="pRecordMetadata">
      <style:paragraph-properties/>
    </style:style>
    <style:style style:name="P2148_pRecordMetadata" style:family="paragraph" style:parent-style-name="pRecordMetadata">
      <style:paragraph-properties/>
    </style:style>
    <style:style style:name="P2149_pRecordMetadata" style:family="paragraph" style:parent-style-name="pRecordMetadata">
      <style:paragraph-properties/>
    </style:style>
    <style:style style:name="P2150_pRecordLabel" style:family="paragraph" style:parent-style-name="pRecordLabel">
      <style:paragraph-properties/>
    </style:style>
    <style:style style:name="P2151_pRecordMetadata" style:family="paragraph" style:parent-style-name="pRecordMetadata">
      <style:paragraph-properties/>
    </style:style>
    <style:style style:name="P2152_pRecordLabel" style:family="paragraph" style:parent-style-name="pRecordLabel">
      <style:paragraph-properties/>
    </style:style>
    <style:style style:name="P2153_pRecordMetadata" style:family="paragraph" style:parent-style-name="pRecordMetadata">
      <style:paragraph-properties/>
    </style:style>
    <style:style style:name="P2154_pRecordLabel" style:family="paragraph" style:parent-style-name="pRecordLabel">
      <style:paragraph-properties/>
    </style:style>
    <style:style style:name="P2155_pRecordMetadata" style:family="paragraph" style:parent-style-name="pRecordMetadata">
      <style:paragraph-properties/>
    </style:style>
    <style:style style:name="P2156_pRecordLabel" style:family="paragraph" style:parent-style-name="pRecordLabel">
      <style:paragraph-properties/>
    </style:style>
    <style:style style:name="P2157_pRecordMetadata" style:family="paragraph" style:parent-style-name="pRecordMetadata">
      <style:paragraph-properties/>
    </style:style>
    <style:style style:name="P2158_pRecordLabel" style:family="paragraph" style:parent-style-name="pRecordLabel">
      <style:paragraph-properties/>
    </style:style>
    <style:style style:name="P2159_pRecordMetadata" style:family="paragraph" style:parent-style-name="pRecordMetadata">
      <style:paragraph-properties/>
    </style:style>
    <style:style style:name="T85" style:family="text">
      <style:text-properties/>
    </style:style>
    <style:style style:name="P2160" style:family="paragraph" style:parent-style-name="Normal">
      <style:paragraph-properties/>
    </style:style>
    <style:style style:name="P2161_pRecordLabel" style:family="paragraph" style:parent-style-name="pRecordLabel">
      <style:paragraph-properties/>
    </style:style>
    <style:style style:name="P2162_pRecordMetadata" style:family="paragraph" style:parent-style-name="pRecordMetadata">
      <style:paragraph-properties/>
    </style:style>
    <style:style style:name="P2163_pRecordLabel" style:family="paragraph" style:parent-style-name="pRecordLabel">
      <style:paragraph-properties/>
    </style:style>
    <style:style style:name="P2164_pRecordMetadata" style:family="paragraph" style:parent-style-name="pRecordMetadata">
      <style:paragraph-properties/>
    </style:style>
    <style:style style:name="P2165_pRecordLabel" style:family="paragraph" style:parent-style-name="pRecordLabel">
      <style:paragraph-properties/>
    </style:style>
    <style:style style:name="P2166_pRecordMetadata" style:family="paragraph" style:parent-style-name="pRecordMetadata">
      <style:paragraph-properties/>
    </style:style>
    <style:style style:name="P2167_pRecordLabel" style:family="paragraph" style:parent-style-name="pRecordLabel">
      <style:paragraph-properties/>
    </style:style>
    <style:style style:name="P2168_pRecordMetadata" style:family="paragraph" style:parent-style-name="pRecordMetadata">
      <style:paragraph-properties/>
    </style:style>
    <style:style style:name="P2169_pRecordMetadata" style:family="paragraph" style:parent-style-name="pRecordMetadata">
      <style:paragraph-properties/>
    </style:style>
    <style:style style:name="P2170_pRecordMetadata" style:family="paragraph" style:parent-style-name="pRecordMetadata">
      <style:paragraph-properties/>
    </style:style>
    <style:style style:name="P2171_pRecordMetadata" style:family="paragraph" style:parent-style-name="pRecordMetadata">
      <style:paragraph-properties/>
    </style:style>
    <style:style style:name="P2172_pRecordLabel" style:family="paragraph" style:parent-style-name="pRecordLabel">
      <style:paragraph-properties/>
    </style:style>
    <style:style style:name="P2173_pRecordMetadata" style:family="paragraph" style:parent-style-name="pRecordMetadata">
      <style:paragraph-properties/>
    </style:style>
    <style:style style:name="P2174_pRecordMetadata" style:family="paragraph" style:parent-style-name="pRecordMetadata">
      <style:paragraph-properties/>
    </style:style>
    <style:style style:name="P2175_pRecordMetadata" style:family="paragraph" style:parent-style-name="pRecordMetadata">
      <style:paragraph-properties/>
    </style:style>
    <style:style style:name="P2176_pRecordMetadata" style:family="paragraph" style:parent-style-name="pRecordMetadata">
      <style:paragraph-properties/>
    </style:style>
    <style:style style:name="P2177_pRecordLabel" style:family="paragraph" style:parent-style-name="pRecordLabel">
      <style:paragraph-properties/>
    </style:style>
    <style:style style:name="P2178_pRecordMetadata" style:family="paragraph" style:parent-style-name="pRecordMetadata">
      <style:paragraph-properties/>
    </style:style>
    <style:style style:name="P2179_pRecordLabel" style:family="paragraph" style:parent-style-name="pRecordLabel">
      <style:paragraph-properties/>
    </style:style>
    <style:style style:name="P2180_pRecordMetadata" style:family="paragraph" style:parent-style-name="pRecordMetadata">
      <style:paragraph-properties/>
    </style:style>
    <style:style style:name="P2181_pRecordLabel" style:family="paragraph" style:parent-style-name="pRecordLabel">
      <style:paragraph-properties/>
    </style:style>
    <style:style style:name="P2182_pRecordMetadata" style:family="paragraph" style:parent-style-name="pRecordMetadata">
      <style:paragraph-properties/>
    </style:style>
    <style:style style:name="P2183_pRecordLabel" style:family="paragraph" style:parent-style-name="pRecordLabel">
      <style:paragraph-properties/>
    </style:style>
    <style:style style:name="P2184_pRecordMetadata" style:family="paragraph" style:parent-style-name="pRecordMetadata">
      <style:paragraph-properties/>
    </style:style>
    <style:style style:name="P2185_pRecordLabel" style:family="paragraph" style:parent-style-name="pRecordLabel">
      <style:paragraph-properties/>
    </style:style>
    <style:style style:name="P2186_pRecordMetadata" style:family="paragraph" style:parent-style-name="pRecordMetadata">
      <style:paragraph-properties/>
    </style:style>
    <style:style style:name="T86" style:family="text">
      <style:text-properties/>
    </style:style>
    <style:style style:name="P2187" style:family="paragraph" style:parent-style-name="Normal">
      <style:paragraph-properties/>
    </style:style>
    <style:style style:name="P2188_pRecordLabel" style:family="paragraph" style:parent-style-name="pRecordLabel">
      <style:paragraph-properties/>
    </style:style>
    <style:style style:name="P2189_pRecordMetadata" style:family="paragraph" style:parent-style-name="pRecordMetadata">
      <style:paragraph-properties/>
    </style:style>
    <style:style style:name="P2190_pRecordLabel" style:family="paragraph" style:parent-style-name="pRecordLabel">
      <style:paragraph-properties/>
    </style:style>
    <style:style style:name="P2191_pRecordMetadata" style:family="paragraph" style:parent-style-name="pRecordMetadata">
      <style:paragraph-properties/>
    </style:style>
    <style:style style:name="P2192_pRecordLabel" style:family="paragraph" style:parent-style-name="pRecordLabel">
      <style:paragraph-properties/>
    </style:style>
    <style:style style:name="P2193_pRecordMetadata" style:family="paragraph" style:parent-style-name="pRecordMetadata">
      <style:paragraph-properties/>
    </style:style>
    <style:style style:name="P2194_pRecordLabel" style:family="paragraph" style:parent-style-name="pRecordLabel">
      <style:paragraph-properties/>
    </style:style>
    <style:style style:name="P2195_pRecordMetadata" style:family="paragraph" style:parent-style-name="pRecordMetadata">
      <style:paragraph-properties/>
    </style:style>
    <style:style style:name="P2196_pRecordMetadata" style:family="paragraph" style:parent-style-name="pRecordMetadata">
      <style:paragraph-properties/>
    </style:style>
    <style:style style:name="P2197_pRecordLabel" style:family="paragraph" style:parent-style-name="pRecordLabel">
      <style:paragraph-properties/>
    </style:style>
    <style:style style:name="P2198_pRecordMetadata" style:family="paragraph" style:parent-style-name="pRecordMetadata">
      <style:paragraph-properties/>
    </style:style>
    <style:style style:name="P2199_pRecordMetadata" style:family="paragraph" style:parent-style-name="pRecordMetadata">
      <style:paragraph-properties/>
    </style:style>
    <style:style style:name="P2200_pRecordMetadata" style:family="paragraph" style:parent-style-name="pRecordMetadata">
      <style:paragraph-properties/>
    </style:style>
    <style:style style:name="P2201_pRecordLabel" style:family="paragraph" style:parent-style-name="pRecordLabel">
      <style:paragraph-properties/>
    </style:style>
    <style:style style:name="P2202_pRecordMetadata" style:family="paragraph" style:parent-style-name="pRecordMetadata">
      <style:paragraph-properties/>
    </style:style>
    <style:style style:name="P2203_pRecordLabel" style:family="paragraph" style:parent-style-name="pRecordLabel">
      <style:paragraph-properties/>
    </style:style>
    <style:style style:name="P2204_pRecordMetadata" style:family="paragraph" style:parent-style-name="pRecordMetadata">
      <style:paragraph-properties/>
    </style:style>
    <style:style style:name="P2205_pRecordLabel" style:family="paragraph" style:parent-style-name="pRecordLabel">
      <style:paragraph-properties/>
    </style:style>
    <style:style style:name="P2206_pRecordMetadata" style:family="paragraph" style:parent-style-name="pRecordMetadata">
      <style:paragraph-properties/>
    </style:style>
    <style:style style:name="P2207_pRecordLabel" style:family="paragraph" style:parent-style-name="pRecordLabel">
      <style:paragraph-properties/>
    </style:style>
    <style:style style:name="P2208_pRecordMetadata" style:family="paragraph" style:parent-style-name="pRecordMetadata">
      <style:paragraph-properties/>
    </style:style>
    <style:style style:name="P2209_pRecordLabel" style:family="paragraph" style:parent-style-name="pRecordLabel">
      <style:paragraph-properties/>
    </style:style>
    <style:style style:name="P2210_pRecordMetadata" style:family="paragraph" style:parent-style-name="pRecordMetadata">
      <style:paragraph-properties/>
    </style:style>
    <style:style style:name="T87" style:family="text">
      <style:text-properties/>
    </style:style>
    <style:style style:name="P2211" style:family="paragraph" style:parent-style-name="Normal">
      <style:paragraph-properties/>
    </style:style>
    <style:style style:name="P2212_pRecordLabel" style:family="paragraph" style:parent-style-name="pRecordLabel">
      <style:paragraph-properties/>
    </style:style>
    <style:style style:name="P2213_pRecordMetadata" style:family="paragraph" style:parent-style-name="pRecordMetadata">
      <style:paragraph-properties/>
    </style:style>
    <style:style style:name="P2214_pRecordLabel" style:family="paragraph" style:parent-style-name="pRecordLabel">
      <style:paragraph-properties/>
    </style:style>
    <style:style style:name="P2215_pRecordMetadata" style:family="paragraph" style:parent-style-name="pRecordMetadata">
      <style:paragraph-properties/>
    </style:style>
    <style:style style:name="P2216_pRecordLabel" style:family="paragraph" style:parent-style-name="pRecordLabel">
      <style:paragraph-properties/>
    </style:style>
    <style:style style:name="P2217_pRecordMetadata" style:family="paragraph" style:parent-style-name="pRecordMetadata">
      <style:paragraph-properties/>
    </style:style>
    <style:style style:name="P2218_pRecordLabel" style:family="paragraph" style:parent-style-name="pRecordLabel">
      <style:paragraph-properties/>
    </style:style>
    <style:style style:name="P2219_pRecordMetadata" style:family="paragraph" style:parent-style-name="pRecordMetadata">
      <style:paragraph-properties/>
    </style:style>
    <style:style style:name="P2220_pRecordLabel" style:family="paragraph" style:parent-style-name="pRecordLabel">
      <style:paragraph-properties/>
    </style:style>
    <style:style style:name="P2221_pRecordMetadata" style:family="paragraph" style:parent-style-name="pRecordMetadata">
      <style:paragraph-properties/>
    </style:style>
    <style:style style:name="P2222_pRecordMetadata" style:family="paragraph" style:parent-style-name="pRecordMetadata">
      <style:paragraph-properties/>
    </style:style>
    <style:style style:name="P2223_pRecordMetadata" style:family="paragraph" style:parent-style-name="pRecordMetadata">
      <style:paragraph-properties/>
    </style:style>
    <style:style style:name="P2224_pRecordMetadata" style:family="paragraph" style:parent-style-name="pRecordMetadata">
      <style:paragraph-properties/>
    </style:style>
    <style:style style:name="P2225_pRecordMetadata" style:family="paragraph" style:parent-style-name="pRecordMetadata">
      <style:paragraph-properties/>
    </style:style>
    <style:style style:name="P2226_pRecordLabel" style:family="paragraph" style:parent-style-name="pRecordLabel">
      <style:paragraph-properties/>
    </style:style>
    <style:style style:name="P2227_pRecordMetadata" style:family="paragraph" style:parent-style-name="pRecordMetadata">
      <style:paragraph-properties/>
    </style:style>
    <style:style style:name="P2228_pRecordLabel" style:family="paragraph" style:parent-style-name="pRecordLabel">
      <style:paragraph-properties/>
    </style:style>
    <style:style style:name="P2229_pRecordMetadata" style:family="paragraph" style:parent-style-name="pRecordMetadata">
      <style:paragraph-properties/>
    </style:style>
    <style:style style:name="P2230_pRecordMetadata" style:family="paragraph" style:parent-style-name="pRecordMetadata">
      <style:paragraph-properties/>
    </style:style>
    <style:style style:name="P2231_pRecordLabel" style:family="paragraph" style:parent-style-name="pRecordLabel">
      <style:paragraph-properties/>
    </style:style>
    <style:style style:name="P2232_pRecordMetadata" style:family="paragraph" style:parent-style-name="pRecordMetadata">
      <style:paragraph-properties/>
    </style:style>
    <style:style style:name="P2233_pRecordLabel" style:family="paragraph" style:parent-style-name="pRecordLabel">
      <style:paragraph-properties/>
    </style:style>
    <style:style style:name="P2234_pRecordMetadata" style:family="paragraph" style:parent-style-name="pRecordMetadata">
      <style:paragraph-properties/>
    </style:style>
    <style:style style:name="T88" style:family="text">
      <style:text-properties/>
    </style:style>
    <style:style style:name="P2235" style:family="paragraph" style:parent-style-name="Normal">
      <style:paragraph-properties/>
    </style:style>
    <style:style style:name="P2236_pRecordLabel" style:family="paragraph" style:parent-style-name="pRecordLabel">
      <style:paragraph-properties/>
    </style:style>
    <style:style style:name="P2237_pRecordMetadata" style:family="paragraph" style:parent-style-name="pRecordMetadata">
      <style:paragraph-properties/>
    </style:style>
    <style:style style:name="P2238_pRecordLabel" style:family="paragraph" style:parent-style-name="pRecordLabel">
      <style:paragraph-properties/>
    </style:style>
    <style:style style:name="P2239_pRecordMetadata" style:family="paragraph" style:parent-style-name="pRecordMetadata">
      <style:paragraph-properties/>
    </style:style>
    <style:style style:name="P2240_pRecordLabel" style:family="paragraph" style:parent-style-name="pRecordLabel">
      <style:paragraph-properties/>
    </style:style>
    <style:style style:name="P2241_pRecordMetadata" style:family="paragraph" style:parent-style-name="pRecordMetadata">
      <style:paragraph-properties/>
    </style:style>
    <style:style style:name="P2242_pRecordLabel" style:family="paragraph" style:parent-style-name="pRecordLabel">
      <style:paragraph-properties/>
    </style:style>
    <style:style style:name="P2243_pRecordMetadata" style:family="paragraph" style:parent-style-name="pRecordMetadata">
      <style:paragraph-properties/>
    </style:style>
    <style:style style:name="P2244_pRecordMetadata" style:family="paragraph" style:parent-style-name="pRecordMetadata">
      <style:paragraph-properties/>
    </style:style>
    <style:style style:name="P2245_pRecordLabel" style:family="paragraph" style:parent-style-name="pRecordLabel">
      <style:paragraph-properties/>
    </style:style>
    <style:style style:name="P2246_pRecordMetadata" style:family="paragraph" style:parent-style-name="pRecordMetadata">
      <style:paragraph-properties/>
    </style:style>
    <style:style style:name="P2247_pRecordMetadata" style:family="paragraph" style:parent-style-name="pRecordMetadata">
      <style:paragraph-properties/>
    </style:style>
    <style:style style:name="P2248_pRecordLabel" style:family="paragraph" style:parent-style-name="pRecordLabel">
      <style:paragraph-properties/>
    </style:style>
    <style:style style:name="P2249_pRecordMetadata" style:family="paragraph" style:parent-style-name="pRecordMetadata">
      <style:paragraph-properties/>
    </style:style>
    <style:style style:name="P2250_pRecordLabel" style:family="paragraph" style:parent-style-name="pRecordLabel">
      <style:paragraph-properties/>
    </style:style>
    <style:style style:name="P2251_pRecordMetadata" style:family="paragraph" style:parent-style-name="pRecordMetadata">
      <style:paragraph-properties/>
    </style:style>
    <style:style style:name="P2252_pRecordLabel" style:family="paragraph" style:parent-style-name="pRecordLabel">
      <style:paragraph-properties/>
    </style:style>
    <style:style style:name="P2253_pRecordMetadata" style:family="paragraph" style:parent-style-name="pRecordMetadata">
      <style:paragraph-properties/>
    </style:style>
    <style:style style:name="P2254_pRecordLabel" style:family="paragraph" style:parent-style-name="pRecordLabel">
      <style:paragraph-properties/>
    </style:style>
    <style:style style:name="P2255_pRecordMetadata" style:family="paragraph" style:parent-style-name="pRecordMetadata">
      <style:paragraph-properties/>
    </style:style>
    <style:style style:name="P2256_pRecordLabel" style:family="paragraph" style:parent-style-name="pRecordLabel">
      <style:paragraph-properties/>
    </style:style>
    <style:style style:name="P2257_pRecordMetadata" style:family="paragraph" style:parent-style-name="pRecordMetadata">
      <style:paragraph-properties/>
    </style:style>
    <style:style style:name="T89" style:family="text">
      <style:text-properties/>
    </style:style>
    <style:style style:name="P2258" style:family="paragraph" style:parent-style-name="Normal">
      <style:paragraph-properties/>
    </style:style>
    <style:style style:name="P2259_pRecordLabel" style:family="paragraph" style:parent-style-name="pRecordLabel">
      <style:paragraph-properties/>
    </style:style>
    <style:style style:name="P2260_pRecordMetadata" style:family="paragraph" style:parent-style-name="pRecordMetadata">
      <style:paragraph-properties/>
    </style:style>
    <style:style style:name="P2261_pRecordLabel" style:family="paragraph" style:parent-style-name="pRecordLabel">
      <style:paragraph-properties/>
    </style:style>
    <style:style style:name="P2262_pRecordMetadata" style:family="paragraph" style:parent-style-name="pRecordMetadata">
      <style:paragraph-properties/>
    </style:style>
    <style:style style:name="P2263_pRecordLabel" style:family="paragraph" style:parent-style-name="pRecordLabel">
      <style:paragraph-properties/>
    </style:style>
    <style:style style:name="P2264_pRecordMetadata" style:family="paragraph" style:parent-style-name="pRecordMetadata">
      <style:paragraph-properties/>
    </style:style>
    <style:style style:name="P2265_pRecordLabel" style:family="paragraph" style:parent-style-name="pRecordLabel">
      <style:paragraph-properties/>
    </style:style>
    <style:style style:name="P2266_pRecordMetadata" style:family="paragraph" style:parent-style-name="pRecordMetadata">
      <style:paragraph-properties/>
    </style:style>
    <style:style style:name="P2267_pRecordMetadata" style:family="paragraph" style:parent-style-name="pRecordMetadata">
      <style:paragraph-properties/>
    </style:style>
    <style:style style:name="P2268_pRecordLabel" style:family="paragraph" style:parent-style-name="pRecordLabel">
      <style:paragraph-properties/>
    </style:style>
    <style:style style:name="P2269_pRecordMetadata" style:family="paragraph" style:parent-style-name="pRecordMetadata">
      <style:paragraph-properties/>
    </style:style>
    <style:style style:name="P2270_pRecordMetadata" style:family="paragraph" style:parent-style-name="pRecordMetadata">
      <style:paragraph-properties/>
    </style:style>
    <style:style style:name="P2271_pRecordMetadata" style:family="paragraph" style:parent-style-name="pRecordMetadata">
      <style:paragraph-properties/>
    </style:style>
    <style:style style:name="P2272_pRecordLabel" style:family="paragraph" style:parent-style-name="pRecordLabel">
      <style:paragraph-properties/>
    </style:style>
    <style:style style:name="P2273_pRecordMetadata" style:family="paragraph" style:parent-style-name="pRecordMetadata">
      <style:paragraph-properties/>
    </style:style>
    <style:style style:name="P2274_pRecordLabel" style:family="paragraph" style:parent-style-name="pRecordLabel">
      <style:paragraph-properties/>
    </style:style>
    <style:style style:name="P2275_pRecordMetadata" style:family="paragraph" style:parent-style-name="pRecordMetadata">
      <style:paragraph-properties/>
    </style:style>
    <style:style style:name="P2276_pRecordLabel" style:family="paragraph" style:parent-style-name="pRecordLabel">
      <style:paragraph-properties/>
    </style:style>
    <style:style style:name="P2277_pRecordMetadata" style:family="paragraph" style:parent-style-name="pRecordMetadata">
      <style:paragraph-properties/>
    </style:style>
    <style:style style:name="P2278_pRecordLabel" style:family="paragraph" style:parent-style-name="pRecordLabel">
      <style:paragraph-properties/>
    </style:style>
    <style:style style:name="P2279_pRecordMetadata" style:family="paragraph" style:parent-style-name="pRecordMetadata">
      <style:paragraph-properties/>
    </style:style>
    <style:style style:name="P2280_pRecordLabel" style:family="paragraph" style:parent-style-name="pRecordLabel">
      <style:paragraph-properties/>
    </style:style>
    <style:style style:name="P2281_pRecordMetadata" style:family="paragraph" style:parent-style-name="pRecordMetadata">
      <style:paragraph-properties/>
    </style:style>
    <style:style style:name="T90" style:family="text">
      <style:text-properties/>
    </style:style>
    <style:style style:name="P2282" style:family="paragraph" style:parent-style-name="Normal">
      <style:paragraph-properties/>
    </style:style>
    <style:style style:name="P2283_pRecordLabel" style:family="paragraph" style:parent-style-name="pRecordLabel">
      <style:paragraph-properties/>
    </style:style>
    <style:style style:name="P2284_pRecordMetadata" style:family="paragraph" style:parent-style-name="pRecordMetadata">
      <style:paragraph-properties/>
    </style:style>
    <style:style style:name="P2285_pRecordLabel" style:family="paragraph" style:parent-style-name="pRecordLabel">
      <style:paragraph-properties/>
    </style:style>
    <style:style style:name="P2286_pRecordMetadata" style:family="paragraph" style:parent-style-name="pRecordMetadata">
      <style:paragraph-properties/>
    </style:style>
    <style:style style:name="P2287_pRecordLabel" style:family="paragraph" style:parent-style-name="pRecordLabel">
      <style:paragraph-properties/>
    </style:style>
    <style:style style:name="P2288_pRecordMetadata" style:family="paragraph" style:parent-style-name="pRecordMetadata">
      <style:paragraph-properties/>
    </style:style>
    <style:style style:name="P2289_pRecordLabel" style:family="paragraph" style:parent-style-name="pRecordLabel">
      <style:paragraph-properties/>
    </style:style>
    <style:style style:name="P2290_pRecordMetadata" style:family="paragraph" style:parent-style-name="pRecordMetadata">
      <style:paragraph-properties/>
    </style:style>
    <style:style style:name="P2291_pRecordMetadata" style:family="paragraph" style:parent-style-name="pRecordMetadata">
      <style:paragraph-properties/>
    </style:style>
    <style:style style:name="P2292_pRecordLabel" style:family="paragraph" style:parent-style-name="pRecordLabel">
      <style:paragraph-properties/>
    </style:style>
    <style:style style:name="P2293_pRecordMetadata" style:family="paragraph" style:parent-style-name="pRecordMetadata">
      <style:paragraph-properties/>
    </style:style>
    <style:style style:name="P2294_pRecordMetadata" style:family="paragraph" style:parent-style-name="pRecordMetadata">
      <style:paragraph-properties/>
    </style:style>
    <style:style style:name="P2295_pRecordLabel" style:family="paragraph" style:parent-style-name="pRecordLabel">
      <style:paragraph-properties/>
    </style:style>
    <style:style style:name="P2296_pRecordMetadata" style:family="paragraph" style:parent-style-name="pRecordMetadata">
      <style:paragraph-properties/>
    </style:style>
    <style:style style:name="P2297_pRecordLabel" style:family="paragraph" style:parent-style-name="pRecordLabel">
      <style:paragraph-properties/>
    </style:style>
    <style:style style:name="P2298_pRecordMetadata" style:family="paragraph" style:parent-style-name="pRecordMetadata">
      <style:paragraph-properties/>
    </style:style>
    <style:style style:name="P2299_pRecordLabel" style:family="paragraph" style:parent-style-name="pRecordLabel">
      <style:paragraph-properties/>
    </style:style>
    <style:style style:name="P2300_pRecordMetadata" style:family="paragraph" style:parent-style-name="pRecordMetadata">
      <style:paragraph-properties/>
    </style:style>
    <style:style style:name="P2301_pRecordLabel" style:family="paragraph" style:parent-style-name="pRecordLabel">
      <style:paragraph-properties/>
    </style:style>
    <style:style style:name="P2302_pRecordMetadata" style:family="paragraph" style:parent-style-name="pRecordMetadata">
      <style:paragraph-properties/>
    </style:style>
    <style:style style:name="P2303_pRecordLabel" style:family="paragraph" style:parent-style-name="pRecordLabel">
      <style:paragraph-properties/>
    </style:style>
    <style:style style:name="P2304_pRecordMetadata" style:family="paragraph" style:parent-style-name="pRecordMetadata">
      <style:paragraph-properties/>
    </style:style>
    <style:style style:name="T91" style:family="text">
      <style:text-properties/>
    </style:style>
    <style:style style:name="P2305" style:family="paragraph" style:parent-style-name="Normal">
      <style:paragraph-properties/>
    </style:style>
    <style:style style:name="P2306_pRecordLabel" style:family="paragraph" style:parent-style-name="pRecordLabel">
      <style:paragraph-properties/>
    </style:style>
    <style:style style:name="P2307_pRecordMetadata" style:family="paragraph" style:parent-style-name="pRecordMetadata">
      <style:paragraph-properties/>
    </style:style>
    <style:style style:name="P2308_pRecordLabel" style:family="paragraph" style:parent-style-name="pRecordLabel">
      <style:paragraph-properties/>
    </style:style>
    <style:style style:name="P2309_pRecordMetadata" style:family="paragraph" style:parent-style-name="pRecordMetadata">
      <style:paragraph-properties/>
    </style:style>
    <style:style style:name="P2310_pRecordLabel" style:family="paragraph" style:parent-style-name="pRecordLabel">
      <style:paragraph-properties/>
    </style:style>
    <style:style style:name="P2311_pRecordMetadata" style:family="paragraph" style:parent-style-name="pRecordMetadata">
      <style:paragraph-properties/>
    </style:style>
    <style:style style:name="P2312_pRecordLabel" style:family="paragraph" style:parent-style-name="pRecordLabel">
      <style:paragraph-properties/>
    </style:style>
    <style:style style:name="P2313_pRecordMetadata" style:family="paragraph" style:parent-style-name="pRecordMetadata">
      <style:paragraph-properties/>
    </style:style>
    <style:style style:name="P2314_pRecordLabel" style:family="paragraph" style:parent-style-name="pRecordLabel">
      <style:paragraph-properties/>
    </style:style>
    <style:style style:name="P2315_pRecordMetadata" style:family="paragraph" style:parent-style-name="pRecordMetadata">
      <style:paragraph-properties/>
    </style:style>
    <style:style style:name="P2316_pRecordMetadata" style:family="paragraph" style:parent-style-name="pRecordMetadata">
      <style:paragraph-properties/>
    </style:style>
    <style:style style:name="P2317_pRecordLabel" style:family="paragraph" style:parent-style-name="pRecordLabel">
      <style:paragraph-properties/>
    </style:style>
    <style:style style:name="P2318_pRecordMetadata" style:family="paragraph" style:parent-style-name="pRecordMetadata">
      <style:paragraph-properties/>
    </style:style>
    <style:style style:name="P2319_pRecordLabel" style:family="paragraph" style:parent-style-name="pRecordLabel">
      <style:paragraph-properties/>
    </style:style>
    <style:style style:name="P2320_pRecordMetadata" style:family="paragraph" style:parent-style-name="pRecordMetadata">
      <style:paragraph-properties/>
    </style:style>
    <style:style style:name="P2321_pRecordLabel" style:family="paragraph" style:parent-style-name="pRecordLabel">
      <style:paragraph-properties/>
    </style:style>
    <style:style style:name="P2322_pRecordMetadata" style:family="paragraph" style:parent-style-name="pRecordMetadata">
      <style:paragraph-properties/>
    </style:style>
    <style:style style:name="P2323_pRecordLabel" style:family="paragraph" style:parent-style-name="pRecordLabel">
      <style:paragraph-properties/>
    </style:style>
    <style:style style:name="P2324_pRecordMetadata" style:family="paragraph" style:parent-style-name="pRecordMetadata">
      <style:paragraph-properties/>
    </style:style>
    <style:style style:name="T92" style:family="text">
      <style:text-properties/>
    </style:style>
    <style:style style:name="P2325" style:family="paragraph" style:parent-style-name="Normal">
      <style:paragraph-properties/>
    </style:style>
    <style:style style:name="P2326_pRecordLabel" style:family="paragraph" style:parent-style-name="pRecordLabel">
      <style:paragraph-properties/>
    </style:style>
    <style:style style:name="P2327_pRecordMetadata" style:family="paragraph" style:parent-style-name="pRecordMetadata">
      <style:paragraph-properties/>
    </style:style>
    <style:style style:name="P2328_pRecordLabel" style:family="paragraph" style:parent-style-name="pRecordLabel">
      <style:paragraph-properties/>
    </style:style>
    <style:style style:name="P2329_pRecordMetadata" style:family="paragraph" style:parent-style-name="pRecordMetadata">
      <style:paragraph-properties/>
    </style:style>
    <style:style style:name="P2330_pRecordLabel" style:family="paragraph" style:parent-style-name="pRecordLabel">
      <style:paragraph-properties/>
    </style:style>
    <style:style style:name="P2331_pRecordMetadata" style:family="paragraph" style:parent-style-name="pRecordMetadata">
      <style:paragraph-properties/>
    </style:style>
    <style:style style:name="P2332_pRecordLabel" style:family="paragraph" style:parent-style-name="pRecordLabel">
      <style:paragraph-properties/>
    </style:style>
    <style:style style:name="P2333_pRecordMetadata" style:family="paragraph" style:parent-style-name="pRecordMetadata">
      <style:paragraph-properties/>
    </style:style>
    <style:style style:name="P2334_pRecordMetadata" style:family="paragraph" style:parent-style-name="pRecordMetadata">
      <style:paragraph-properties/>
    </style:style>
    <style:style style:name="P2335_pRecordLabel" style:family="paragraph" style:parent-style-name="pRecordLabel">
      <style:paragraph-properties/>
    </style:style>
    <style:style style:name="P2336_pRecordMetadata" style:family="paragraph" style:parent-style-name="pRecordMetadata">
      <style:paragraph-properties/>
    </style:style>
    <style:style style:name="P2337_pRecordMetadata" style:family="paragraph" style:parent-style-name="pRecordMetadata">
      <style:paragraph-properties/>
    </style:style>
    <style:style style:name="P2338_pRecordMetadata" style:family="paragraph" style:parent-style-name="pRecordMetadata">
      <style:paragraph-properties/>
    </style:style>
    <style:style style:name="P2339_pRecordLabel" style:family="paragraph" style:parent-style-name="pRecordLabel">
      <style:paragraph-properties/>
    </style:style>
    <style:style style:name="P2340_pRecordMetadata" style:family="paragraph" style:parent-style-name="pRecordMetadata">
      <style:paragraph-properties/>
    </style:style>
    <style:style style:name="P2341_pRecordLabel" style:family="paragraph" style:parent-style-name="pRecordLabel">
      <style:paragraph-properties/>
    </style:style>
    <style:style style:name="P2342_pRecordMetadata" style:family="paragraph" style:parent-style-name="pRecordMetadata">
      <style:paragraph-properties/>
    </style:style>
    <style:style style:name="P2343_pRecordLabel" style:family="paragraph" style:parent-style-name="pRecordLabel">
      <style:paragraph-properties/>
    </style:style>
    <style:style style:name="P2344_pRecordMetadata" style:family="paragraph" style:parent-style-name="pRecordMetadata">
      <style:paragraph-properties/>
    </style:style>
    <style:style style:name="P2345_pRecordLabel" style:family="paragraph" style:parent-style-name="pRecordLabel">
      <style:paragraph-properties/>
    </style:style>
    <style:style style:name="P2346_pRecordMetadata" style:family="paragraph" style:parent-style-name="pRecordMetadata">
      <style:paragraph-properties/>
    </style:style>
    <style:style style:name="P2347_pRecordLabel" style:family="paragraph" style:parent-style-name="pRecordLabel">
      <style:paragraph-properties/>
    </style:style>
    <style:style style:name="P2348_pRecordMetadata" style:family="paragraph" style:parent-style-name="pRecordMetadata">
      <style:paragraph-properties/>
    </style:style>
    <style:style style:name="T93" style:family="text">
      <style:text-properties/>
    </style:style>
    <style:style style:name="P2349" style:family="paragraph" style:parent-style-name="Normal">
      <style:paragraph-properties/>
    </style:style>
    <style:style style:name="P2350_pRecordLabel" style:family="paragraph" style:parent-style-name="pRecordLabel">
      <style:paragraph-properties/>
    </style:style>
    <style:style style:name="P2351_pRecordMetadata" style:family="paragraph" style:parent-style-name="pRecordMetadata">
      <style:paragraph-properties/>
    </style:style>
    <style:style style:name="P2352_pRecordLabel" style:family="paragraph" style:parent-style-name="pRecordLabel">
      <style:paragraph-properties/>
    </style:style>
    <style:style style:name="P2353_pRecordMetadata" style:family="paragraph" style:parent-style-name="pRecordMetadata">
      <style:paragraph-properties/>
    </style:style>
    <style:style style:name="P2354_pRecordLabel" style:family="paragraph" style:parent-style-name="pRecordLabel">
      <style:paragraph-properties/>
    </style:style>
    <style:style style:name="P2355_pRecordMetadata" style:family="paragraph" style:parent-style-name="pRecordMetadata">
      <style:paragraph-properties/>
    </style:style>
    <style:style style:name="P2356_pRecordLabel" style:family="paragraph" style:parent-style-name="pRecordLabel">
      <style:paragraph-properties/>
    </style:style>
    <style:style style:name="P2357_pRecordMetadata" style:family="paragraph" style:parent-style-name="pRecordMetadata">
      <style:paragraph-properties/>
    </style:style>
    <style:style style:name="P2358_pRecordLabel" style:family="paragraph" style:parent-style-name="pRecordLabel">
      <style:paragraph-properties/>
    </style:style>
    <style:style style:name="P2359_pRecordMetadata" style:family="paragraph" style:parent-style-name="pRecordMetadata">
      <style:paragraph-properties/>
    </style:style>
    <style:style style:name="P2360_pRecordMetadata" style:family="paragraph" style:parent-style-name="pRecordMetadata">
      <style:paragraph-properties/>
    </style:style>
    <style:style style:name="P2361_pRecordMetadata" style:family="paragraph" style:parent-style-name="pRecordMetadata">
      <style:paragraph-properties/>
    </style:style>
    <style:style style:name="P2362_pRecordMetadata" style:family="paragraph" style:parent-style-name="pRecordMetadata">
      <style:paragraph-properties/>
    </style:style>
    <style:style style:name="P2363_pRecordLabel" style:family="paragraph" style:parent-style-name="pRecordLabel">
      <style:paragraph-properties/>
    </style:style>
    <style:style style:name="P2364_pRecordMetadata" style:family="paragraph" style:parent-style-name="pRecordMetadata">
      <style:paragraph-properties/>
    </style:style>
    <style:style style:name="P2365_pRecordLabel" style:family="paragraph" style:parent-style-name="pRecordLabel">
      <style:paragraph-properties/>
    </style:style>
    <style:style style:name="P2366_pRecordMetadata" style:family="paragraph" style:parent-style-name="pRecordMetadata">
      <style:paragraph-properties/>
    </style:style>
    <style:style style:name="P2367_pRecordMetadata" style:family="paragraph" style:parent-style-name="pRecordMetadata">
      <style:paragraph-properties/>
    </style:style>
    <style:style style:name="P2368_pRecordLabel" style:family="paragraph" style:parent-style-name="pRecordLabel">
      <style:paragraph-properties/>
    </style:style>
    <style:style style:name="P2369_pRecordMetadata" style:family="paragraph" style:parent-style-name="pRecordMetadata">
      <style:paragraph-properties/>
    </style:style>
    <style:style style:name="P2370_pRecordLabel" style:family="paragraph" style:parent-style-name="pRecordLabel">
      <style:paragraph-properties/>
    </style:style>
    <style:style style:name="P2371_pRecordMetadata" style:family="paragraph" style:parent-style-name="pRecordMetadata">
      <style:paragraph-properties/>
    </style:style>
    <style:style style:name="T94" style:family="text">
      <style:text-properties/>
    </style:style>
    <style:style style:name="P2372" style:family="paragraph" style:parent-style-name="Normal">
      <style:paragraph-properties/>
    </style:style>
    <style:style style:name="P2373_pRecordLabel" style:family="paragraph" style:parent-style-name="pRecordLabel">
      <style:paragraph-properties/>
    </style:style>
    <style:style style:name="P2374_pRecordMetadata" style:family="paragraph" style:parent-style-name="pRecordMetadata">
      <style:paragraph-properties/>
    </style:style>
    <style:style style:name="P2375_pRecordLabel" style:family="paragraph" style:parent-style-name="pRecordLabel">
      <style:paragraph-properties/>
    </style:style>
    <style:style style:name="P2376_pRecordMetadata" style:family="paragraph" style:parent-style-name="pRecordMetadata">
      <style:paragraph-properties/>
    </style:style>
    <style:style style:name="P2377_pRecordLabel" style:family="paragraph" style:parent-style-name="pRecordLabel">
      <style:paragraph-properties/>
    </style:style>
    <style:style style:name="P2378_pRecordMetadata" style:family="paragraph" style:parent-style-name="pRecordMetadata">
      <style:paragraph-properties/>
    </style:style>
    <style:style style:name="P2379_pRecordLabel" style:family="paragraph" style:parent-style-name="pRecordLabel">
      <style:paragraph-properties/>
    </style:style>
    <style:style style:name="P2380_pRecordMetadata" style:family="paragraph" style:parent-style-name="pRecordMetadata">
      <style:paragraph-properties/>
    </style:style>
    <style:style style:name="P2381_pRecordLabel" style:family="paragraph" style:parent-style-name="pRecordLabel">
      <style:paragraph-properties/>
    </style:style>
    <style:style style:name="P2382_pRecordMetadata" style:family="paragraph" style:parent-style-name="pRecordMetadata">
      <style:paragraph-properties/>
    </style:style>
    <style:style style:name="P2383_pRecordMetadata" style:family="paragraph" style:parent-style-name="pRecordMetadata">
      <style:paragraph-properties/>
    </style:style>
    <style:style style:name="P2384_pRecordMetadata" style:family="paragraph" style:parent-style-name="pRecordMetadata">
      <style:paragraph-properties/>
    </style:style>
    <style:style style:name="P2385_pRecordMetadata" style:family="paragraph" style:parent-style-name="pRecordMetadata">
      <style:paragraph-properties/>
    </style:style>
    <style:style style:name="P2386_pRecordLabel" style:family="paragraph" style:parent-style-name="pRecordLabel">
      <style:paragraph-properties/>
    </style:style>
    <style:style style:name="P2387_pRecordMetadata" style:family="paragraph" style:parent-style-name="pRecordMetadata">
      <style:paragraph-properties/>
    </style:style>
    <style:style style:name="P2388_pRecordLabel" style:family="paragraph" style:parent-style-name="pRecordLabel">
      <style:paragraph-properties/>
    </style:style>
    <style:style style:name="P2389_pRecordMetadata" style:family="paragraph" style:parent-style-name="pRecordMetadata">
      <style:paragraph-properties/>
    </style:style>
    <style:style style:name="P2390_pRecordMetadata" style:family="paragraph" style:parent-style-name="pRecordMetadata">
      <style:paragraph-properties/>
    </style:style>
    <style:style style:name="P2391_pRecordLabel" style:family="paragraph" style:parent-style-name="pRecordLabel">
      <style:paragraph-properties/>
    </style:style>
    <style:style style:name="P2392_pRecordMetadata" style:family="paragraph" style:parent-style-name="pRecordMetadata">
      <style:paragraph-properties/>
    </style:style>
    <style:style style:name="P2393_pRecordLabel" style:family="paragraph" style:parent-style-name="pRecordLabel">
      <style:paragraph-properties/>
    </style:style>
    <style:style style:name="P2394_pRecordMetadata" style:family="paragraph" style:parent-style-name="pRecordMetadata">
      <style:paragraph-properties/>
    </style:style>
    <style:style style:name="T95" style:family="text">
      <style:text-properties/>
    </style:style>
    <style:style style:name="P2395" style:family="paragraph" style:parent-style-name="Normal">
      <style:paragraph-properties/>
    </style:style>
    <style:style style:name="P2396_pRecordLabel" style:family="paragraph" style:parent-style-name="pRecordLabel">
      <style:paragraph-properties/>
    </style:style>
    <style:style style:name="P2397_pRecordMetadata" style:family="paragraph" style:parent-style-name="pRecordMetadata">
      <style:paragraph-properties/>
    </style:style>
    <style:style style:name="P2398_pRecordLabel" style:family="paragraph" style:parent-style-name="pRecordLabel">
      <style:paragraph-properties/>
    </style:style>
    <style:style style:name="P2399_pRecordMetadata" style:family="paragraph" style:parent-style-name="pRecordMetadata">
      <style:paragraph-properties/>
    </style:style>
    <style:style style:name="P2400_pRecordLabel" style:family="paragraph" style:parent-style-name="pRecordLabel">
      <style:paragraph-properties/>
    </style:style>
    <style:style style:name="P2401_pRecordMetadata" style:family="paragraph" style:parent-style-name="pRecordMetadata">
      <style:paragraph-properties/>
    </style:style>
    <style:style style:name="P2402_pRecordLabel" style:family="paragraph" style:parent-style-name="pRecordLabel">
      <style:paragraph-properties/>
    </style:style>
    <style:style style:name="P2403_pRecordMetadata" style:family="paragraph" style:parent-style-name="pRecordMetadata">
      <style:paragraph-properties/>
    </style:style>
    <style:style style:name="P2404_pRecordLabel" style:family="paragraph" style:parent-style-name="pRecordLabel">
      <style:paragraph-properties/>
    </style:style>
    <style:style style:name="P2405_pRecordMetadata" style:family="paragraph" style:parent-style-name="pRecordMetadata">
      <style:paragraph-properties/>
    </style:style>
    <style:style style:name="P2406_pRecordMetadata" style:family="paragraph" style:parent-style-name="pRecordMetadata">
      <style:paragraph-properties/>
    </style:style>
    <style:style style:name="P2407_pRecordLabel" style:family="paragraph" style:parent-style-name="pRecordLabel">
      <style:paragraph-properties/>
    </style:style>
    <style:style style:name="P2408_pRecordMetadata" style:family="paragraph" style:parent-style-name="pRecordMetadata">
      <style:paragraph-properties/>
    </style:style>
    <style:style style:name="P2409_pRecordLabel" style:family="paragraph" style:parent-style-name="pRecordLabel">
      <style:paragraph-properties/>
    </style:style>
    <style:style style:name="P2410_pRecordMetadata" style:family="paragraph" style:parent-style-name="pRecordMetadata">
      <style:paragraph-properties/>
    </style:style>
    <style:style style:name="P2411_pRecordMetadata" style:family="paragraph" style:parent-style-name="pRecordMetadata">
      <style:paragraph-properties/>
    </style:style>
    <style:style style:name="P2412_pRecordLabel" style:family="paragraph" style:parent-style-name="pRecordLabel">
      <style:paragraph-properties/>
    </style:style>
    <style:style style:name="P2413_pRecordMetadata" style:family="paragraph" style:parent-style-name="pRecordMetadata">
      <style:paragraph-properties/>
    </style:style>
    <style:style style:name="P2414_pRecordLabel" style:family="paragraph" style:parent-style-name="pRecordLabel">
      <style:paragraph-properties/>
    </style:style>
    <style:style style:name="P2415_pRecordMetadata" style:family="paragraph" style:parent-style-name="pRecordMetadata">
      <style:paragraph-properties/>
    </style:style>
    <style:style style:name="T96" style:family="text">
      <style:text-properties/>
    </style:style>
    <style:style style:name="P2416" style:family="paragraph" style:parent-style-name="Normal">
      <style:paragraph-properties/>
    </style:style>
    <style:style style:name="P2417_pRecordLabel" style:family="paragraph" style:parent-style-name="pRecordLabel">
      <style:paragraph-properties/>
    </style:style>
    <style:style style:name="P2418_pRecordMetadata" style:family="paragraph" style:parent-style-name="pRecordMetadata">
      <style:paragraph-properties/>
    </style:style>
    <style:style style:name="P2419_pRecordLabel" style:family="paragraph" style:parent-style-name="pRecordLabel">
      <style:paragraph-properties/>
    </style:style>
    <style:style style:name="P2420_pRecordMetadata" style:family="paragraph" style:parent-style-name="pRecordMetadata">
      <style:paragraph-properties/>
    </style:style>
    <style:style style:name="P2421_pRecordLabel" style:family="paragraph" style:parent-style-name="pRecordLabel">
      <style:paragraph-properties/>
    </style:style>
    <style:style style:name="P2422_pRecordMetadata" style:family="paragraph" style:parent-style-name="pRecordMetadata">
      <style:paragraph-properties/>
    </style:style>
    <style:style style:name="P2423_pRecordLabel" style:family="paragraph" style:parent-style-name="pRecordLabel">
      <style:paragraph-properties/>
    </style:style>
    <style:style style:name="P2424_pRecordMetadata" style:family="paragraph" style:parent-style-name="pRecordMetadata">
      <style:paragraph-properties/>
    </style:style>
    <style:style style:name="P2425_pRecordLabel" style:family="paragraph" style:parent-style-name="pRecordLabel">
      <style:paragraph-properties/>
    </style:style>
    <style:style style:name="P2426_pRecordMetadata" style:family="paragraph" style:parent-style-name="pRecordMetadata">
      <style:paragraph-properties/>
    </style:style>
    <style:style style:name="P2427_pRecordMetadata" style:family="paragraph" style:parent-style-name="pRecordMetadata">
      <style:paragraph-properties/>
    </style:style>
    <style:style style:name="P2428_pRecordMetadata" style:family="paragraph" style:parent-style-name="pRecordMetadata">
      <style:paragraph-properties/>
    </style:style>
    <style:style style:name="P2429_pRecordLabel" style:family="paragraph" style:parent-style-name="pRecordLabel">
      <style:paragraph-properties/>
    </style:style>
    <style:style style:name="P2430_pRecordMetadata" style:family="paragraph" style:parent-style-name="pRecordMetadata">
      <style:paragraph-properties/>
    </style:style>
    <style:style style:name="P2431_pRecordLabel" style:family="paragraph" style:parent-style-name="pRecordLabel">
      <style:paragraph-properties/>
    </style:style>
    <style:style style:name="P2432_pRecordMetadata" style:family="paragraph" style:parent-style-name="pRecordMetadata">
      <style:paragraph-properties/>
    </style:style>
    <style:style style:name="P2433_pRecordMetadata" style:family="paragraph" style:parent-style-name="pRecordMetadata">
      <style:paragraph-properties/>
    </style:style>
    <style:style style:name="P2434_pRecordLabel" style:family="paragraph" style:parent-style-name="pRecordLabel">
      <style:paragraph-properties/>
    </style:style>
    <style:style style:name="P2435_pRecordMetadata" style:family="paragraph" style:parent-style-name="pRecordMetadata">
      <style:paragraph-properties/>
    </style:style>
    <style:style style:name="P2436_pRecordLabel" style:family="paragraph" style:parent-style-name="pRecordLabel">
      <style:paragraph-properties/>
    </style:style>
    <style:style style:name="P2437_pRecordMetadata" style:family="paragraph" style:parent-style-name="pRecordMetadata">
      <style:paragraph-properties/>
    </style:style>
    <style:style style:name="T97" style:family="text">
      <style:text-properties/>
    </style:style>
    <style:style style:name="P2438" style:family="paragraph" style:parent-style-name="Normal">
      <style:paragraph-properties/>
    </style:style>
    <style:style style:name="P2439_pRecordLabel" style:family="paragraph" style:parent-style-name="pRecordLabel">
      <style:paragraph-properties/>
    </style:style>
    <style:style style:name="P2440_pRecordMetadata" style:family="paragraph" style:parent-style-name="pRecordMetadata">
      <style:paragraph-properties/>
    </style:style>
    <style:style style:name="P2441_pRecordLabel" style:family="paragraph" style:parent-style-name="pRecordLabel">
      <style:paragraph-properties/>
    </style:style>
    <style:style style:name="P2442_pRecordMetadata" style:family="paragraph" style:parent-style-name="pRecordMetadata">
      <style:paragraph-properties/>
    </style:style>
    <style:style style:name="P2443_pRecordLabel" style:family="paragraph" style:parent-style-name="pRecordLabel">
      <style:paragraph-properties/>
    </style:style>
    <style:style style:name="P2444_pRecordMetadata" style:family="paragraph" style:parent-style-name="pRecordMetadata">
      <style:paragraph-properties/>
    </style:style>
    <style:style style:name="P2445_pRecordLabel" style:family="paragraph" style:parent-style-name="pRecordLabel">
      <style:paragraph-properties/>
    </style:style>
    <style:style style:name="P2446_pRecordMetadata" style:family="paragraph" style:parent-style-name="pRecordMetadata">
      <style:paragraph-properties/>
    </style:style>
    <style:style style:name="P2447_pRecordLabel" style:family="paragraph" style:parent-style-name="pRecordLabel">
      <style:paragraph-properties/>
    </style:style>
    <style:style style:name="P2448_pRecordMetadata" style:family="paragraph" style:parent-style-name="pRecordMetadata">
      <style:paragraph-properties/>
    </style:style>
    <style:style style:name="P2449_pRecordMetadata" style:family="paragraph" style:parent-style-name="pRecordMetadata">
      <style:paragraph-properties/>
    </style:style>
    <style:style style:name="P2450_pRecordMetadata" style:family="paragraph" style:parent-style-name="pRecordMetadata">
      <style:paragraph-properties/>
    </style:style>
    <style:style style:name="P2451_pRecordLabel" style:family="paragraph" style:parent-style-name="pRecordLabel">
      <style:paragraph-properties/>
    </style:style>
    <style:style style:name="P2452_pRecordMetadata" style:family="paragraph" style:parent-style-name="pRecordMetadata">
      <style:paragraph-properties/>
    </style:style>
    <style:style style:name="P2453_pRecordLabel" style:family="paragraph" style:parent-style-name="pRecordLabel">
      <style:paragraph-properties/>
    </style:style>
    <style:style style:name="P2454_pRecordMetadata" style:family="paragraph" style:parent-style-name="pRecordMetadata">
      <style:paragraph-properties/>
    </style:style>
    <style:style style:name="P2455_pRecordMetadata" style:family="paragraph" style:parent-style-name="pRecordMetadata">
      <style:paragraph-properties/>
    </style:style>
    <style:style style:name="P2456_pRecordLabel" style:family="paragraph" style:parent-style-name="pRecordLabel">
      <style:paragraph-properties/>
    </style:style>
    <style:style style:name="P2457_pRecordMetadata" style:family="paragraph" style:parent-style-name="pRecordMetadata">
      <style:paragraph-properties/>
    </style:style>
    <style:style style:name="P2458_pRecordLabel" style:family="paragraph" style:parent-style-name="pRecordLabel">
      <style:paragraph-properties/>
    </style:style>
    <style:style style:name="P2459_pRecordMetadata" style:family="paragraph" style:parent-style-name="pRecordMetadata">
      <style:paragraph-properties/>
    </style:style>
    <style:style style:name="T98" style:family="text">
      <style:text-properties/>
    </style:style>
    <style:style style:name="P2460" style:family="paragraph" style:parent-style-name="Normal">
      <style:paragraph-properties/>
    </style:style>
    <style:style style:name="P2461_pRecordLabel" style:family="paragraph" style:parent-style-name="pRecordLabel">
      <style:paragraph-properties/>
    </style:style>
    <style:style style:name="P2462_pRecordMetadata" style:family="paragraph" style:parent-style-name="pRecordMetadata">
      <style:paragraph-properties/>
    </style:style>
    <style:style style:name="P2463_pRecordLabel" style:family="paragraph" style:parent-style-name="pRecordLabel">
      <style:paragraph-properties/>
    </style:style>
    <style:style style:name="P2464_pRecordMetadata" style:family="paragraph" style:parent-style-name="pRecordMetadata">
      <style:paragraph-properties/>
    </style:style>
    <style:style style:name="P2465_pRecordLabel" style:family="paragraph" style:parent-style-name="pRecordLabel">
      <style:paragraph-properties/>
    </style:style>
    <style:style style:name="P2466_pRecordMetadata" style:family="paragraph" style:parent-style-name="pRecordMetadata">
      <style:paragraph-properties/>
    </style:style>
    <style:style style:name="P2467_pRecordLabel" style:family="paragraph" style:parent-style-name="pRecordLabel">
      <style:paragraph-properties/>
    </style:style>
    <style:style style:name="P2468_pRecordMetadata" style:family="paragraph" style:parent-style-name="pRecordMetadata">
      <style:paragraph-properties/>
    </style:style>
    <style:style style:name="P2469_pRecordLabel" style:family="paragraph" style:parent-style-name="pRecordLabel">
      <style:paragraph-properties/>
    </style:style>
    <style:style style:name="P2470_pRecordMetadata" style:family="paragraph" style:parent-style-name="pRecordMetadata">
      <style:paragraph-properties/>
    </style:style>
    <style:style style:name="P2471_pRecordMetadata" style:family="paragraph" style:parent-style-name="pRecordMetadata">
      <style:paragraph-properties/>
    </style:style>
    <style:style style:name="P2472_pRecordMetadata" style:family="paragraph" style:parent-style-name="pRecordMetadata">
      <style:paragraph-properties/>
    </style:style>
    <style:style style:name="P2473_pRecordMetadata" style:family="paragraph" style:parent-style-name="pRecordMetadata">
      <style:paragraph-properties/>
    </style:style>
    <style:style style:name="P2474_pRecordLabel" style:family="paragraph" style:parent-style-name="pRecordLabel">
      <style:paragraph-properties/>
    </style:style>
    <style:style style:name="P2475_pRecordMetadata" style:family="paragraph" style:parent-style-name="pRecordMetadata">
      <style:paragraph-properties/>
    </style:style>
    <style:style style:name="P2476_pRecordLabel" style:family="paragraph" style:parent-style-name="pRecordLabel">
      <style:paragraph-properties/>
    </style:style>
    <style:style style:name="P2477_pRecordMetadata" style:family="paragraph" style:parent-style-name="pRecordMetadata">
      <style:paragraph-properties/>
    </style:style>
    <style:style style:name="P2478_pRecordLabel" style:family="paragraph" style:parent-style-name="pRecordLabel">
      <style:paragraph-properties/>
    </style:style>
    <style:style style:name="P2479_pRecordMetadata" style:family="paragraph" style:parent-style-name="pRecordMetadata">
      <style:paragraph-properties/>
    </style:style>
    <style:style style:name="P2480_pRecordLabel" style:family="paragraph" style:parent-style-name="pRecordLabel">
      <style:paragraph-properties/>
    </style:style>
    <style:style style:name="P2481_pRecordMetadata" style:family="paragraph" style:parent-style-name="pRecordMetadata">
      <style:paragraph-properties/>
    </style:style>
    <style:style style:name="T99" style:family="text">
      <style:text-properties/>
    </style:style>
    <style:style style:name="P2482" style:family="paragraph" style:parent-style-name="Normal">
      <style:paragraph-properties/>
    </style:style>
    <style:style style:name="P2483_pRecordLabel" style:family="paragraph" style:parent-style-name="pRecordLabel">
      <style:paragraph-properties/>
    </style:style>
    <style:style style:name="P2484_pRecordMetadata" style:family="paragraph" style:parent-style-name="pRecordMetadata">
      <style:paragraph-properties/>
    </style:style>
    <style:style style:name="P2485_pRecordLabel" style:family="paragraph" style:parent-style-name="pRecordLabel">
      <style:paragraph-properties/>
    </style:style>
    <style:style style:name="P2486_pRecordMetadata" style:family="paragraph" style:parent-style-name="pRecordMetadata">
      <style:paragraph-properties/>
    </style:style>
    <style:style style:name="P2487_pRecordLabel" style:family="paragraph" style:parent-style-name="pRecordLabel">
      <style:paragraph-properties/>
    </style:style>
    <style:style style:name="P2488_pRecordMetadata" style:family="paragraph" style:parent-style-name="pRecordMetadata">
      <style:paragraph-properties/>
    </style:style>
    <style:style style:name="P2489_pRecordLabel" style:family="paragraph" style:parent-style-name="pRecordLabel">
      <style:paragraph-properties/>
    </style:style>
    <style:style style:name="P2490_pRecordMetadata" style:family="paragraph" style:parent-style-name="pRecordMetadata">
      <style:paragraph-properties/>
    </style:style>
    <style:style style:name="P2491_pRecordLabel" style:family="paragraph" style:parent-style-name="pRecordLabel">
      <style:paragraph-properties/>
    </style:style>
    <style:style style:name="P2492_pRecordMetadata" style:family="paragraph" style:parent-style-name="pRecordMetadata">
      <style:paragraph-properties/>
    </style:style>
    <style:style style:name="P2493_pRecordMetadata" style:family="paragraph" style:parent-style-name="pRecordMetadata">
      <style:paragraph-properties/>
    </style:style>
    <style:style style:name="P2494_pRecordMetadata" style:family="paragraph" style:parent-style-name="pRecordMetadata">
      <style:paragraph-properties/>
    </style:style>
    <style:style style:name="P2495_pRecordMetadata" style:family="paragraph" style:parent-style-name="pRecordMetadata">
      <style:paragraph-properties/>
    </style:style>
    <style:style style:name="P2496_pRecordLabel" style:family="paragraph" style:parent-style-name="pRecordLabel">
      <style:paragraph-properties/>
    </style:style>
    <style:style style:name="P2497_pRecordMetadata" style:family="paragraph" style:parent-style-name="pRecordMetadata">
      <style:paragraph-properties/>
    </style:style>
    <style:style style:name="P2498_pRecordLabel" style:family="paragraph" style:parent-style-name="pRecordLabel">
      <style:paragraph-properties/>
    </style:style>
    <style:style style:name="P2499_pRecordMetadata" style:family="paragraph" style:parent-style-name="pRecordMetadata">
      <style:paragraph-properties/>
    </style:style>
    <style:style style:name="P2500_pRecordLabel" style:family="paragraph" style:parent-style-name="pRecordLabel">
      <style:paragraph-properties/>
    </style:style>
    <style:style style:name="P2501_pRecordMetadata" style:family="paragraph" style:parent-style-name="pRecordMetadata">
      <style:paragraph-properties/>
    </style:style>
    <style:style style:name="P2502_pRecordLabel" style:family="paragraph" style:parent-style-name="pRecordLabel">
      <style:paragraph-properties/>
    </style:style>
    <style:style style:name="P2503_pRecordMetadata" style:family="paragraph" style:parent-style-name="pRecordMetadata">
      <style:paragraph-properties/>
    </style:style>
    <style:style style:name="T100" style:family="text">
      <style:text-properties/>
    </style:style>
    <style:style style:name="P2504" style:family="paragraph" style:parent-style-name="Normal">
      <style:paragraph-properties/>
    </style:style>
    <style:style style:name="P2505_pRecordLabel" style:family="paragraph" style:parent-style-name="pRecordLabel">
      <style:paragraph-properties/>
    </style:style>
    <style:style style:name="P2506_pRecordMetadata" style:family="paragraph" style:parent-style-name="pRecordMetadata">
      <style:paragraph-properties/>
    </style:style>
    <style:style style:name="P2507_pRecordLabel" style:family="paragraph" style:parent-style-name="pRecordLabel">
      <style:paragraph-properties/>
    </style:style>
    <style:style style:name="P2508_pRecordMetadata" style:family="paragraph" style:parent-style-name="pRecordMetadata">
      <style:paragraph-properties/>
    </style:style>
    <style:style style:name="P2509_pRecordLabel" style:family="paragraph" style:parent-style-name="pRecordLabel">
      <style:paragraph-properties/>
    </style:style>
    <style:style style:name="P2510_pRecordMetadata" style:family="paragraph" style:parent-style-name="pRecordMetadata">
      <style:paragraph-properties/>
    </style:style>
    <style:style style:name="P2511_pRecordLabel" style:family="paragraph" style:parent-style-name="pRecordLabel">
      <style:paragraph-properties/>
    </style:style>
    <style:style style:name="P2512_pRecordMetadata" style:family="paragraph" style:parent-style-name="pRecordMetadata">
      <style:paragraph-properties/>
    </style:style>
    <style:style style:name="P2513_pRecordLabel" style:family="paragraph" style:parent-style-name="pRecordLabel">
      <style:paragraph-properties/>
    </style:style>
    <style:style style:name="P2514_pRecordMetadata" style:family="paragraph" style:parent-style-name="pRecordMetadata">
      <style:paragraph-properties/>
    </style:style>
    <style:style style:name="P2515_pRecordMetadata" style:family="paragraph" style:parent-style-name="pRecordMetadata">
      <style:paragraph-properties/>
    </style:style>
    <style:style style:name="P2516_pRecordMetadata" style:family="paragraph" style:parent-style-name="pRecordMetadata">
      <style:paragraph-properties/>
    </style:style>
    <style:style style:name="P2517_pRecordMetadata" style:family="paragraph" style:parent-style-name="pRecordMetadata">
      <style:paragraph-properties/>
    </style:style>
    <style:style style:name="P2518_pRecordLabel" style:family="paragraph" style:parent-style-name="pRecordLabel">
      <style:paragraph-properties/>
    </style:style>
    <style:style style:name="P2519_pRecordMetadata" style:family="paragraph" style:parent-style-name="pRecordMetadata">
      <style:paragraph-properties/>
    </style:style>
    <style:style style:name="P2520_pRecordLabel" style:family="paragraph" style:parent-style-name="pRecordLabel">
      <style:paragraph-properties/>
    </style:style>
    <style:style style:name="P2521_pRecordMetadata" style:family="paragraph" style:parent-style-name="pRecordMetadata">
      <style:paragraph-properties/>
    </style:style>
    <style:style style:name="P2522_pRecordLabel" style:family="paragraph" style:parent-style-name="pRecordLabel">
      <style:paragraph-properties/>
    </style:style>
    <style:style style:name="P2523_pRecordMetadata" style:family="paragraph" style:parent-style-name="pRecordMetadata">
      <style:paragraph-properties/>
    </style:style>
    <style:style style:name="P2524_pRecordLabel" style:family="paragraph" style:parent-style-name="pRecordLabel">
      <style:paragraph-properties/>
    </style:style>
    <style:style style:name="P2525_pRecordMetadata" style:family="paragraph" style:parent-style-name="pRecordMetadata">
      <style:paragraph-properties/>
    </style:style>
    <style:style style:name="T101" style:family="text">
      <style:text-properties/>
    </style:style>
    <style:style style:name="P2526" style:family="paragraph" style:parent-style-name="Normal">
      <style:paragraph-properties/>
    </style:style>
    <style:style style:name="P2527_pRecordLabel" style:family="paragraph" style:parent-style-name="pRecordLabel">
      <style:paragraph-properties/>
    </style:style>
    <style:style style:name="P2528_pRecordMetadata" style:family="paragraph" style:parent-style-name="pRecordMetadata">
      <style:paragraph-properties/>
    </style:style>
    <style:style style:name="P2529_pRecordLabel" style:family="paragraph" style:parent-style-name="pRecordLabel">
      <style:paragraph-properties/>
    </style:style>
    <style:style style:name="P2530_pRecordMetadata" style:family="paragraph" style:parent-style-name="pRecordMetadata">
      <style:paragraph-properties/>
    </style:style>
    <style:style style:name="P2531_pRecordLabel" style:family="paragraph" style:parent-style-name="pRecordLabel">
      <style:paragraph-properties/>
    </style:style>
    <style:style style:name="P2532_pRecordMetadata" style:family="paragraph" style:parent-style-name="pRecordMetadata">
      <style:paragraph-properties/>
    </style:style>
    <style:style style:name="P2533_pRecordLabel" style:family="paragraph" style:parent-style-name="pRecordLabel">
      <style:paragraph-properties/>
    </style:style>
    <style:style style:name="P2534_pRecordMetadata" style:family="paragraph" style:parent-style-name="pRecordMetadata">
      <style:paragraph-properties/>
    </style:style>
    <style:style style:name="P2535_pRecordMetadata" style:family="paragraph" style:parent-style-name="pRecordMetadata">
      <style:paragraph-properties/>
    </style:style>
    <style:style style:name="P2536_pRecordMetadata" style:family="paragraph" style:parent-style-name="pRecordMetadata">
      <style:paragraph-properties/>
    </style:style>
    <style:style style:name="P2537_pRecordLabel" style:family="paragraph" style:parent-style-name="pRecordLabel">
      <style:paragraph-properties/>
    </style:style>
    <style:style style:name="P2538_pRecordMetadata" style:family="paragraph" style:parent-style-name="pRecordMetadata">
      <style:paragraph-properties/>
    </style:style>
    <style:style style:name="P2539_pRecordMetadata" style:family="paragraph" style:parent-style-name="pRecordMetadata">
      <style:paragraph-properties/>
    </style:style>
    <style:style style:name="P2540_pRecordMetadata" style:family="paragraph" style:parent-style-name="pRecordMetadata">
      <style:paragraph-properties/>
    </style:style>
    <style:style style:name="P2541_pRecordMetadata" style:family="paragraph" style:parent-style-name="pRecordMetadata">
      <style:paragraph-properties/>
    </style:style>
    <style:style style:name="P2542_pRecordMetadata" style:family="paragraph" style:parent-style-name="pRecordMetadata">
      <style:paragraph-properties/>
    </style:style>
    <style:style style:name="P2543_pRecordMetadata" style:family="paragraph" style:parent-style-name="pRecordMetadata">
      <style:paragraph-properties/>
    </style:style>
    <style:style style:name="P2544_pRecordLabel" style:family="paragraph" style:parent-style-name="pRecordLabel">
      <style:paragraph-properties/>
    </style:style>
    <style:style style:name="P2545_pRecordMetadata" style:family="paragraph" style:parent-style-name="pRecordMetadata">
      <style:paragraph-properties/>
    </style:style>
    <style:style style:name="P2546_pRecordLabel" style:family="paragraph" style:parent-style-name="pRecordLabel">
      <style:paragraph-properties/>
    </style:style>
    <style:style style:name="P2547_pRecordMetadata" style:family="paragraph" style:parent-style-name="pRecordMetadata">
      <style:paragraph-properties/>
    </style:style>
    <style:style style:name="P2548_pRecordMetadata" style:family="paragraph" style:parent-style-name="pRecordMetadata">
      <style:paragraph-properties/>
    </style:style>
    <style:style style:name="P2549_pRecordLabel" style:family="paragraph" style:parent-style-name="pRecordLabel">
      <style:paragraph-properties/>
    </style:style>
    <style:style style:name="P2550_pRecordMetadata" style:family="paragraph" style:parent-style-name="pRecordMetadata">
      <style:paragraph-properties/>
    </style:style>
    <style:style style:name="P2551_pRecordLabel" style:family="paragraph" style:parent-style-name="pRecordLabel">
      <style:paragraph-properties/>
    </style:style>
    <style:style style:name="P2552_pRecordMetadata" style:family="paragraph" style:parent-style-name="pRecordMetadata">
      <style:paragraph-properties/>
    </style:style>
    <style:style style:name="T102" style:family="text">
      <style:text-properties/>
    </style:style>
    <style:style style:name="P2553" style:family="paragraph" style:parent-style-name="Normal">
      <style:paragraph-properties/>
    </style:style>
    <style:style style:name="P2554_pRecordLabel" style:family="paragraph" style:parent-style-name="pRecordLabel">
      <style:paragraph-properties/>
    </style:style>
    <style:style style:name="P2555_pRecordMetadata" style:family="paragraph" style:parent-style-name="pRecordMetadata">
      <style:paragraph-properties/>
    </style:style>
    <style:style style:name="P2556_pRecordLabel" style:family="paragraph" style:parent-style-name="pRecordLabel">
      <style:paragraph-properties/>
    </style:style>
    <style:style style:name="P2557_pRecordMetadata" style:family="paragraph" style:parent-style-name="pRecordMetadata">
      <style:paragraph-properties/>
    </style:style>
    <style:style style:name="P2558_pRecordLabel" style:family="paragraph" style:parent-style-name="pRecordLabel">
      <style:paragraph-properties/>
    </style:style>
    <style:style style:name="P2559_pRecordMetadata" style:family="paragraph" style:parent-style-name="pRecordMetadata">
      <style:paragraph-properties/>
    </style:style>
    <style:style style:name="P2560_pRecordLabel" style:family="paragraph" style:parent-style-name="pRecordLabel">
      <style:paragraph-properties/>
    </style:style>
    <style:style style:name="P2561_pRecordMetadata" style:family="paragraph" style:parent-style-name="pRecordMetadata">
      <style:paragraph-properties/>
    </style:style>
    <style:style style:name="P2562_pRecordLabel" style:family="paragraph" style:parent-style-name="pRecordLabel">
      <style:paragraph-properties/>
    </style:style>
    <style:style style:name="P2563_pRecordMetadata" style:family="paragraph" style:parent-style-name="pRecordMetadata">
      <style:paragraph-properties/>
    </style:style>
    <style:style style:name="P2564_pRecordMetadata" style:family="paragraph" style:parent-style-name="pRecordMetadata">
      <style:paragraph-properties/>
    </style:style>
    <style:style style:name="P2565_pRecordMetadata" style:family="paragraph" style:parent-style-name="pRecordMetadata">
      <style:paragraph-properties/>
    </style:style>
    <style:style style:name="P2566_pRecordLabel" style:family="paragraph" style:parent-style-name="pRecordLabel">
      <style:paragraph-properties/>
    </style:style>
    <style:style style:name="P2567_pRecordMetadata" style:family="paragraph" style:parent-style-name="pRecordMetadata">
      <style:paragraph-properties/>
    </style:style>
    <style:style style:name="P2568_pRecordLabel" style:family="paragraph" style:parent-style-name="pRecordLabel">
      <style:paragraph-properties/>
    </style:style>
    <style:style style:name="P2569_pRecordMetadata" style:family="paragraph" style:parent-style-name="pRecordMetadata">
      <style:paragraph-properties/>
    </style:style>
    <style:style style:name="P2570_pRecordMetadata" style:family="paragraph" style:parent-style-name="pRecordMetadata">
      <style:paragraph-properties/>
    </style:style>
    <style:style style:name="P2571_pRecordLabel" style:family="paragraph" style:parent-style-name="pRecordLabel">
      <style:paragraph-properties/>
    </style:style>
    <style:style style:name="P2572_pRecordMetadata" style:family="paragraph" style:parent-style-name="pRecordMetadata">
      <style:paragraph-properties/>
    </style:style>
    <style:style style:name="P2573_pRecordLabel" style:family="paragraph" style:parent-style-name="pRecordLabel">
      <style:paragraph-properties/>
    </style:style>
    <style:style style:name="P2574_pRecordMetadata" style:family="paragraph" style:parent-style-name="pRecordMetadata">
      <style:paragraph-properties/>
    </style:style>
    <style:style style:name="T103" style:family="text">
      <style:text-properties/>
    </style:style>
    <style:style style:name="P2575" style:family="paragraph" style:parent-style-name="Normal">
      <style:paragraph-properties/>
    </style:style>
    <style:style style:name="P2576_pRecordLabel" style:family="paragraph" style:parent-style-name="pRecordLabel">
      <style:paragraph-properties/>
    </style:style>
    <style:style style:name="P2577_pRecordMetadata" style:family="paragraph" style:parent-style-name="pRecordMetadata">
      <style:paragraph-properties/>
    </style:style>
    <style:style style:name="P2578_pRecordLabel" style:family="paragraph" style:parent-style-name="pRecordLabel">
      <style:paragraph-properties/>
    </style:style>
    <style:style style:name="P2579_pRecordMetadata" style:family="paragraph" style:parent-style-name="pRecordMetadata">
      <style:paragraph-properties/>
    </style:style>
    <style:style style:name="P2580_pRecordLabel" style:family="paragraph" style:parent-style-name="pRecordLabel">
      <style:paragraph-properties/>
    </style:style>
    <style:style style:name="P2581_pRecordMetadata" style:family="paragraph" style:parent-style-name="pRecordMetadata">
      <style:paragraph-properties/>
    </style:style>
    <style:style style:name="P2582_pRecordLabel" style:family="paragraph" style:parent-style-name="pRecordLabel">
      <style:paragraph-properties/>
    </style:style>
    <style:style style:name="P2583_pRecordMetadata" style:family="paragraph" style:parent-style-name="pRecordMetadata">
      <style:paragraph-properties/>
    </style:style>
    <style:style style:name="P2584_pRecordMetadata" style:family="paragraph" style:parent-style-name="pRecordMetadata">
      <style:paragraph-properties/>
    </style:style>
    <style:style style:name="P2585_pRecordMetadata" style:family="paragraph" style:parent-style-name="pRecordMetadata">
      <style:paragraph-properties/>
    </style:style>
    <style:style style:name="P2586_pRecordLabel" style:family="paragraph" style:parent-style-name="pRecordLabel">
      <style:paragraph-properties/>
    </style:style>
    <style:style style:name="P2587_pRecordMetadata" style:family="paragraph" style:parent-style-name="pRecordMetadata">
      <style:paragraph-properties/>
    </style:style>
    <style:style style:name="P2588_pRecordMetadata" style:family="paragraph" style:parent-style-name="pRecordMetadata">
      <style:paragraph-properties/>
    </style:style>
    <style:style style:name="P2589_pRecordMetadata" style:family="paragraph" style:parent-style-name="pRecordMetadata">
      <style:paragraph-properties/>
    </style:style>
    <style:style style:name="P2590_pRecordLabel" style:family="paragraph" style:parent-style-name="pRecordLabel">
      <style:paragraph-properties/>
    </style:style>
    <style:style style:name="P2591_pRecordMetadata" style:family="paragraph" style:parent-style-name="pRecordMetadata">
      <style:paragraph-properties/>
    </style:style>
    <style:style style:name="P2592_pRecordLabel" style:family="paragraph" style:parent-style-name="pRecordLabel">
      <style:paragraph-properties/>
    </style:style>
    <style:style style:name="P2593_pRecordMetadata" style:family="paragraph" style:parent-style-name="pRecordMetadata">
      <style:paragraph-properties/>
    </style:style>
    <style:style style:name="P2594_pRecordLabel" style:family="paragraph" style:parent-style-name="pRecordLabel">
      <style:paragraph-properties/>
    </style:style>
    <style:style style:name="P2595_pRecordMetadata" style:family="paragraph" style:parent-style-name="pRecordMetadata">
      <style:paragraph-properties/>
    </style:style>
    <style:style style:name="P2596_pRecordLabel" style:family="paragraph" style:parent-style-name="pRecordLabel">
      <style:paragraph-properties/>
    </style:style>
    <style:style style:name="P2597_pRecordMetadata" style:family="paragraph" style:parent-style-name="pRecordMetadata">
      <style:paragraph-properties/>
    </style:style>
    <style:style style:name="P2598_pRecordLabel" style:family="paragraph" style:parent-style-name="pRecordLabel">
      <style:paragraph-properties/>
    </style:style>
    <style:style style:name="P2599_pRecordMetadata" style:family="paragraph" style:parent-style-name="pRecordMetadata">
      <style:paragraph-properties/>
    </style:style>
    <style:style style:name="T104" style:family="text">
      <style:text-properties/>
    </style:style>
    <style:style style:name="P2600" style:family="paragraph" style:parent-style-name="Normal">
      <style:paragraph-properties/>
    </style:style>
    <style:style style:name="P2601_pRecordLabel" style:family="paragraph" style:parent-style-name="pRecordLabel">
      <style:paragraph-properties/>
    </style:style>
    <style:style style:name="P2602_pRecordMetadata" style:family="paragraph" style:parent-style-name="pRecordMetadata">
      <style:paragraph-properties/>
    </style:style>
    <style:style style:name="P2603_pRecordLabel" style:family="paragraph" style:parent-style-name="pRecordLabel">
      <style:paragraph-properties/>
    </style:style>
    <style:style style:name="P2604_pRecordMetadata" style:family="paragraph" style:parent-style-name="pRecordMetadata">
      <style:paragraph-properties/>
    </style:style>
    <style:style style:name="P2605_pRecordLabel" style:family="paragraph" style:parent-style-name="pRecordLabel">
      <style:paragraph-properties/>
    </style:style>
    <style:style style:name="P2606_pRecordMetadata" style:family="paragraph" style:parent-style-name="pRecordMetadata">
      <style:paragraph-properties/>
    </style:style>
    <style:style style:name="P2607_pRecordLabel" style:family="paragraph" style:parent-style-name="pRecordLabel">
      <style:paragraph-properties/>
    </style:style>
    <style:style style:name="P2608_pRecordMetadata" style:family="paragraph" style:parent-style-name="pRecordMetadata">
      <style:paragraph-properties/>
    </style:style>
    <style:style style:name="P2609_pRecordMetadata" style:family="paragraph" style:parent-style-name="pRecordMetadata">
      <style:paragraph-properties/>
    </style:style>
    <style:style style:name="P2610_pRecordMetadata" style:family="paragraph" style:parent-style-name="pRecordMetadata">
      <style:paragraph-properties/>
    </style:style>
    <style:style style:name="P2611_pRecordLabel" style:family="paragraph" style:parent-style-name="pRecordLabel">
      <style:paragraph-properties/>
    </style:style>
    <style:style style:name="P2612_pRecordMetadata" style:family="paragraph" style:parent-style-name="pRecordMetadata">
      <style:paragraph-properties/>
    </style:style>
    <style:style style:name="P2613_pRecordMetadata" style:family="paragraph" style:parent-style-name="pRecordMetadata">
      <style:paragraph-properties/>
    </style:style>
    <style:style style:name="P2614_pRecordMetadata" style:family="paragraph" style:parent-style-name="pRecordMetadata">
      <style:paragraph-properties/>
    </style:style>
    <style:style style:name="P2615_pRecordLabel" style:family="paragraph" style:parent-style-name="pRecordLabel">
      <style:paragraph-properties/>
    </style:style>
    <style:style style:name="P2616_pRecordMetadata" style:family="paragraph" style:parent-style-name="pRecordMetadata">
      <style:paragraph-properties/>
    </style:style>
    <style:style style:name="P2617_pRecordLabel" style:family="paragraph" style:parent-style-name="pRecordLabel">
      <style:paragraph-properties/>
    </style:style>
    <style:style style:name="P2618_pRecordMetadata" style:family="paragraph" style:parent-style-name="pRecordMetadata">
      <style:paragraph-properties/>
    </style:style>
    <style:style style:name="P2619_pRecordLabel" style:family="paragraph" style:parent-style-name="pRecordLabel">
      <style:paragraph-properties/>
    </style:style>
    <style:style style:name="P2620_pRecordMetadata" style:family="paragraph" style:parent-style-name="pRecordMetadata">
      <style:paragraph-properties/>
    </style:style>
    <style:style style:name="P2621_pRecordLabel" style:family="paragraph" style:parent-style-name="pRecordLabel">
      <style:paragraph-properties/>
    </style:style>
    <style:style style:name="P2622_pRecordMetadata" style:family="paragraph" style:parent-style-name="pRecordMetadata">
      <style:paragraph-properties/>
    </style:style>
    <style:style style:name="P2623_pRecordLabel" style:family="paragraph" style:parent-style-name="pRecordLabel">
      <style:paragraph-properties/>
    </style:style>
    <style:style style:name="P2624_pRecordMetadata" style:family="paragraph" style:parent-style-name="pRecordMetadata">
      <style:paragraph-properties/>
    </style:style>
    <style:style style:name="T105" style:family="text">
      <style:text-properties/>
    </style:style>
    <style:style style:name="P2625" style:family="paragraph" style:parent-style-name="Normal">
      <style:paragraph-properties/>
    </style:style>
    <style:style style:name="P2626_pRecordLabel" style:family="paragraph" style:parent-style-name="pRecordLabel">
      <style:paragraph-properties/>
    </style:style>
    <style:style style:name="P2627_pRecordMetadata" style:family="paragraph" style:parent-style-name="pRecordMetadata">
      <style:paragraph-properties/>
    </style:style>
    <style:style style:name="P2628_pRecordLabel" style:family="paragraph" style:parent-style-name="pRecordLabel">
      <style:paragraph-properties/>
    </style:style>
    <style:style style:name="P2629_pRecordMetadata" style:family="paragraph" style:parent-style-name="pRecordMetadata">
      <style:paragraph-properties/>
    </style:style>
    <style:style style:name="P2630_pRecordLabel" style:family="paragraph" style:parent-style-name="pRecordLabel">
      <style:paragraph-properties/>
    </style:style>
    <style:style style:name="P2631_pRecordMetadata" style:family="paragraph" style:parent-style-name="pRecordMetadata">
      <style:paragraph-properties/>
    </style:style>
    <style:style style:name="P2632_pRecordLabel" style:family="paragraph" style:parent-style-name="pRecordLabel">
      <style:paragraph-properties/>
    </style:style>
    <style:style style:name="P2633_pRecordMetadata" style:family="paragraph" style:parent-style-name="pRecordMetadata">
      <style:paragraph-properties/>
    </style:style>
    <style:style style:name="P2634_pRecordMetadata" style:family="paragraph" style:parent-style-name="pRecordMetadata">
      <style:paragraph-properties/>
    </style:style>
    <style:style style:name="P2635_pRecordLabel" style:family="paragraph" style:parent-style-name="pRecordLabel">
      <style:paragraph-properties/>
    </style:style>
    <style:style style:name="P2636_pRecordMetadata" style:family="paragraph" style:parent-style-name="pRecordMetadata">
      <style:paragraph-properties/>
    </style:style>
    <style:style style:name="P2637_pRecordMetadata" style:family="paragraph" style:parent-style-name="pRecordMetadata">
      <style:paragraph-properties/>
    </style:style>
    <style:style style:name="P2638_pRecordLabel" style:family="paragraph" style:parent-style-name="pRecordLabel">
      <style:paragraph-properties/>
    </style:style>
    <style:style style:name="P2639_pRecordMetadata" style:family="paragraph" style:parent-style-name="pRecordMetadata">
      <style:paragraph-properties/>
    </style:style>
    <style:style style:name="P2640_pRecordLabel" style:family="paragraph" style:parent-style-name="pRecordLabel">
      <style:paragraph-properties/>
    </style:style>
    <style:style style:name="P2641_pRecordMetadata" style:family="paragraph" style:parent-style-name="pRecordMetadata">
      <style:paragraph-properties/>
    </style:style>
    <style:style style:name="P2642_pRecordLabel" style:family="paragraph" style:parent-style-name="pRecordLabel">
      <style:paragraph-properties/>
    </style:style>
    <style:style style:name="P2643_pRecordMetadata" style:family="paragraph" style:parent-style-name="pRecordMetadata">
      <style:paragraph-properties/>
    </style:style>
    <style:style style:name="P2644_pRecordLabel" style:family="paragraph" style:parent-style-name="pRecordLabel">
      <style:paragraph-properties/>
    </style:style>
    <style:style style:name="P2645_pRecordMetadata" style:family="paragraph" style:parent-style-name="pRecordMetadata">
      <style:paragraph-properties/>
    </style:style>
    <style:style style:name="P2646_pRecordLabel" style:family="paragraph" style:parent-style-name="pRecordLabel">
      <style:paragraph-properties/>
    </style:style>
    <style:style style:name="P2647_pRecordMetadata" style:family="paragraph" style:parent-style-name="pRecordMetadata">
      <style:paragraph-properties/>
    </style:style>
    <style:style style:name="T106" style:family="text">
      <style:text-properties/>
    </style:style>
    <style:style style:name="P2648" style:family="paragraph" style:parent-style-name="Normal">
      <style:paragraph-properties/>
    </style:style>
    <style:style style:name="P2649_pRecordLabel" style:family="paragraph" style:parent-style-name="pRecordLabel">
      <style:paragraph-properties/>
    </style:style>
    <style:style style:name="P2650_pRecordMetadata" style:family="paragraph" style:parent-style-name="pRecordMetadata">
      <style:paragraph-properties/>
    </style:style>
    <style:style style:name="P2651_pRecordLabel" style:family="paragraph" style:parent-style-name="pRecordLabel">
      <style:paragraph-properties/>
    </style:style>
    <style:style style:name="P2652_pRecordMetadata" style:family="paragraph" style:parent-style-name="pRecordMetadata">
      <style:paragraph-properties/>
    </style:style>
    <style:style style:name="P2653_pRecordLabel" style:family="paragraph" style:parent-style-name="pRecordLabel">
      <style:paragraph-properties/>
    </style:style>
    <style:style style:name="P2654_pRecordMetadata" style:family="paragraph" style:parent-style-name="pRecordMetadata">
      <style:paragraph-properties/>
    </style:style>
    <style:style style:name="P2655_pRecordLabel" style:family="paragraph" style:parent-style-name="pRecordLabel">
      <style:paragraph-properties/>
    </style:style>
    <style:style style:name="P2656_pRecordMetadata" style:family="paragraph" style:parent-style-name="pRecordMetadata">
      <style:paragraph-properties/>
    </style:style>
    <style:style style:name="P2657_pRecordMetadata" style:family="paragraph" style:parent-style-name="pRecordMetadata">
      <style:paragraph-properties/>
    </style:style>
    <style:style style:name="P2658_pRecordLabel" style:family="paragraph" style:parent-style-name="pRecordLabel">
      <style:paragraph-properties/>
    </style:style>
    <style:style style:name="P2659_pRecordMetadata" style:family="paragraph" style:parent-style-name="pRecordMetadata">
      <style:paragraph-properties/>
    </style:style>
    <style:style style:name="P2660_pRecordMetadata" style:family="paragraph" style:parent-style-name="pRecordMetadata">
      <style:paragraph-properties/>
    </style:style>
    <style:style style:name="P2661_pRecordMetadata" style:family="paragraph" style:parent-style-name="pRecordMetadata">
      <style:paragraph-properties/>
    </style:style>
    <style:style style:name="P2662_pRecordLabel" style:family="paragraph" style:parent-style-name="pRecordLabel">
      <style:paragraph-properties/>
    </style:style>
    <style:style style:name="P2663_pRecordMetadata" style:family="paragraph" style:parent-style-name="pRecordMetadata">
      <style:paragraph-properties/>
    </style:style>
    <style:style style:name="P2664_pRecordLabel" style:family="paragraph" style:parent-style-name="pRecordLabel">
      <style:paragraph-properties/>
    </style:style>
    <style:style style:name="P2665_pRecordMetadata" style:family="paragraph" style:parent-style-name="pRecordMetadata">
      <style:paragraph-properties/>
    </style:style>
    <style:style style:name="P2666_pRecordLabel" style:family="paragraph" style:parent-style-name="pRecordLabel">
      <style:paragraph-properties/>
    </style:style>
    <style:style style:name="P2667_pRecordMetadata" style:family="paragraph" style:parent-style-name="pRecordMetadata">
      <style:paragraph-properties/>
    </style:style>
    <style:style style:name="P2668_pRecordLabel" style:family="paragraph" style:parent-style-name="pRecordLabel">
      <style:paragraph-properties/>
    </style:style>
    <style:style style:name="P2669_pRecordMetadata" style:family="paragraph" style:parent-style-name="pRecordMetadata">
      <style:paragraph-properties/>
    </style:style>
    <style:style style:name="P2670_pRecordLabel" style:family="paragraph" style:parent-style-name="pRecordLabel">
      <style:paragraph-properties/>
    </style:style>
    <style:style style:name="P2671_pRecordMetadata" style:family="paragraph" style:parent-style-name="pRecordMetadata">
      <style:paragraph-properties/>
    </style:style>
    <style:style style:name="T107" style:family="text">
      <style:text-properties/>
    </style:style>
    <style:style style:name="P2672" style:family="paragraph" style:parent-style-name="Normal">
      <style:paragraph-properties/>
    </style:style>
    <style:style style:name="P2673_pRecordLabel" style:family="paragraph" style:parent-style-name="pRecordLabel">
      <style:paragraph-properties/>
    </style:style>
    <style:style style:name="P2674_pRecordMetadata" style:family="paragraph" style:parent-style-name="pRecordMetadata">
      <style:paragraph-properties/>
    </style:style>
    <style:style style:name="P2675_pRecordLabel" style:family="paragraph" style:parent-style-name="pRecordLabel">
      <style:paragraph-properties/>
    </style:style>
    <style:style style:name="P2676_pRecordMetadata" style:family="paragraph" style:parent-style-name="pRecordMetadata">
      <style:paragraph-properties/>
    </style:style>
    <style:style style:name="P2677_pRecordLabel" style:family="paragraph" style:parent-style-name="pRecordLabel">
      <style:paragraph-properties/>
    </style:style>
    <style:style style:name="P2678_pRecordMetadata" style:family="paragraph" style:parent-style-name="pRecordMetadata">
      <style:paragraph-properties/>
    </style:style>
    <style:style style:name="P2679_pRecordLabel" style:family="paragraph" style:parent-style-name="pRecordLabel">
      <style:paragraph-properties/>
    </style:style>
    <style:style style:name="P2680_pRecordMetadata" style:family="paragraph" style:parent-style-name="pRecordMetadata">
      <style:paragraph-properties/>
    </style:style>
    <style:style style:name="P2681_pRecordLabel" style:family="paragraph" style:parent-style-name="pRecordLabel">
      <style:paragraph-properties/>
    </style:style>
    <style:style style:name="P2682_pRecordMetadata" style:family="paragraph" style:parent-style-name="pRecordMetadata">
      <style:paragraph-properties/>
    </style:style>
    <style:style style:name="P2683_pRecordMetadata" style:family="paragraph" style:parent-style-name="pRecordMetadata">
      <style:paragraph-properties/>
    </style:style>
    <style:style style:name="P2684_pRecordMetadata" style:family="paragraph" style:parent-style-name="pRecordMetadata">
      <style:paragraph-properties/>
    </style:style>
    <style:style style:name="P2685_pRecordMetadata" style:family="paragraph" style:parent-style-name="pRecordMetadata">
      <style:paragraph-properties/>
    </style:style>
    <style:style style:name="P2686_pRecordLabel" style:family="paragraph" style:parent-style-name="pRecordLabel">
      <style:paragraph-properties/>
    </style:style>
    <style:style style:name="P2687_pRecordMetadata" style:family="paragraph" style:parent-style-name="pRecordMetadata">
      <style:paragraph-properties/>
    </style:style>
    <style:style style:name="P2688_pRecordLabel" style:family="paragraph" style:parent-style-name="pRecordLabel">
      <style:paragraph-properties/>
    </style:style>
    <style:style style:name="P2689_pRecordMetadata" style:family="paragraph" style:parent-style-name="pRecordMetadata">
      <style:paragraph-properties/>
    </style:style>
    <style:style style:name="P2690_pRecordLabel" style:family="paragraph" style:parent-style-name="pRecordLabel">
      <style:paragraph-properties/>
    </style:style>
    <style:style style:name="P2691_pRecordMetadata" style:family="paragraph" style:parent-style-name="pRecordMetadata">
      <style:paragraph-properties/>
    </style:style>
    <style:style style:name="P2692_pRecordLabel" style:family="paragraph" style:parent-style-name="pRecordLabel">
      <style:paragraph-properties/>
    </style:style>
    <style:style style:name="P2693_pRecordMetadata" style:family="paragraph" style:parent-style-name="pRecordMetadata">
      <style:paragraph-properties/>
    </style:style>
    <style:style style:name="P2694_pRecordLabel" style:family="paragraph" style:parent-style-name="pRecordLabel">
      <style:paragraph-properties/>
    </style:style>
    <style:style style:name="P2695_pRecordMetadata" style:family="paragraph" style:parent-style-name="pRecordMetadata">
      <style:paragraph-properties/>
    </style:style>
    <style:style style:name="T108" style:family="text">
      <style:text-properties/>
    </style:style>
    <style:style style:name="P2696" style:family="paragraph" style:parent-style-name="Normal">
      <style:paragraph-properties/>
    </style:style>
    <style:style style:name="P2697_pRecordLabel" style:family="paragraph" style:parent-style-name="pRecordLabel">
      <style:paragraph-properties/>
    </style:style>
    <style:style style:name="P2698_pRecordMetadata" style:family="paragraph" style:parent-style-name="pRecordMetadata">
      <style:paragraph-properties/>
    </style:style>
    <style:style style:name="P2699_pRecordLabel" style:family="paragraph" style:parent-style-name="pRecordLabel">
      <style:paragraph-properties/>
    </style:style>
    <style:style style:name="P2700_pRecordMetadata" style:family="paragraph" style:parent-style-name="pRecordMetadata">
      <style:paragraph-properties/>
    </style:style>
    <style:style style:name="P2701_pRecordLabel" style:family="paragraph" style:parent-style-name="pRecordLabel">
      <style:paragraph-properties/>
    </style:style>
    <style:style style:name="P2702_pRecordMetadata" style:family="paragraph" style:parent-style-name="pRecordMetadata">
      <style:paragraph-properties/>
    </style:style>
    <style:style style:name="P2703_pRecordLabel" style:family="paragraph" style:parent-style-name="pRecordLabel">
      <style:paragraph-properties/>
    </style:style>
    <style:style style:name="P2704_pRecordMetadata" style:family="paragraph" style:parent-style-name="pRecordMetadata">
      <style:paragraph-properties/>
    </style:style>
    <style:style style:name="P2705_pRecordMetadata" style:family="paragraph" style:parent-style-name="pRecordMetadata">
      <style:paragraph-properties/>
    </style:style>
    <style:style style:name="P2706_pRecordMetadata" style:family="paragraph" style:parent-style-name="pRecordMetadata">
      <style:paragraph-properties/>
    </style:style>
    <style:style style:name="P2707_pRecordMetadata" style:family="paragraph" style:parent-style-name="pRecordMetadata">
      <style:paragraph-properties/>
    </style:style>
    <style:style style:name="P2708_pRecordMetadata" style:family="paragraph" style:parent-style-name="pRecordMetadata">
      <style:paragraph-properties/>
    </style:style>
    <style:style style:name="P2709_pRecordLabel" style:family="paragraph" style:parent-style-name="pRecordLabel">
      <style:paragraph-properties/>
    </style:style>
    <style:style style:name="P2710_pRecordMetadata" style:family="paragraph" style:parent-style-name="pRecordMetadata">
      <style:paragraph-properties/>
    </style:style>
    <style:style style:name="P2711_pRecordMetadata" style:family="paragraph" style:parent-style-name="pRecordMetadata">
      <style:paragraph-properties/>
    </style:style>
    <style:style style:name="P2712_pRecordMetadata" style:family="paragraph" style:parent-style-name="pRecordMetadata">
      <style:paragraph-properties/>
    </style:style>
    <style:style style:name="P2713_pRecordLabel" style:family="paragraph" style:parent-style-name="pRecordLabel">
      <style:paragraph-properties/>
    </style:style>
    <style:style style:name="P2714_pRecordMetadata" style:family="paragraph" style:parent-style-name="pRecordMetadata">
      <style:paragraph-properties/>
    </style:style>
    <style:style style:name="P2715_pRecordLabel" style:family="paragraph" style:parent-style-name="pRecordLabel">
      <style:paragraph-properties/>
    </style:style>
    <style:style style:name="P2716_pRecordMetadata" style:family="paragraph" style:parent-style-name="pRecordMetadata">
      <style:paragraph-properties/>
    </style:style>
    <style:style style:name="P2717_pRecordLabel" style:family="paragraph" style:parent-style-name="pRecordLabel">
      <style:paragraph-properties/>
    </style:style>
    <style:style style:name="P2718_pRecordMetadata" style:family="paragraph" style:parent-style-name="pRecordMetadata">
      <style:paragraph-properties/>
    </style:style>
    <style:style style:name="P2719_pRecordLabel" style:family="paragraph" style:parent-style-name="pRecordLabel">
      <style:paragraph-properties/>
    </style:style>
    <style:style style:name="P2720_pRecordMetadata" style:family="paragraph" style:parent-style-name="pRecordMetadata">
      <style:paragraph-properties/>
    </style:style>
    <style:style style:name="P2721_pRecordLabel" style:family="paragraph" style:parent-style-name="pRecordLabel">
      <style:paragraph-properties/>
    </style:style>
    <style:style style:name="P2722_pRecordMetadata" style:family="paragraph" style:parent-style-name="pRecordMetadata">
      <style:paragraph-properties/>
    </style:style>
    <style:style style:name="T109" style:family="text">
      <style:text-properties/>
    </style:style>
    <style:style style:name="P2723" style:family="paragraph" style:parent-style-name="Normal">
      <style:paragraph-properties/>
    </style:style>
    <style:style style:name="P2724_pRecordLabel" style:family="paragraph" style:parent-style-name="pRecordLabel">
      <style:paragraph-properties/>
    </style:style>
    <style:style style:name="P2725_pRecordMetadata" style:family="paragraph" style:parent-style-name="pRecordMetadata">
      <style:paragraph-properties/>
    </style:style>
    <style:style style:name="P2726_pRecordLabel" style:family="paragraph" style:parent-style-name="pRecordLabel">
      <style:paragraph-properties/>
    </style:style>
    <style:style style:name="P2727_pRecordMetadata" style:family="paragraph" style:parent-style-name="pRecordMetadata">
      <style:paragraph-properties/>
    </style:style>
    <style:style style:name="P2728_pRecordLabel" style:family="paragraph" style:parent-style-name="pRecordLabel">
      <style:paragraph-properties/>
    </style:style>
    <style:style style:name="P2729_pRecordMetadata" style:family="paragraph" style:parent-style-name="pRecordMetadata">
      <style:paragraph-properties/>
    </style:style>
    <style:style style:name="P2730_pRecordLabel" style:family="paragraph" style:parent-style-name="pRecordLabel">
      <style:paragraph-properties/>
    </style:style>
    <style:style style:name="P2731_pRecordMetadata" style:family="paragraph" style:parent-style-name="pRecordMetadata">
      <style:paragraph-properties/>
    </style:style>
    <style:style style:name="P2732_pRecordMetadata" style:family="paragraph" style:parent-style-name="pRecordMetadata">
      <style:paragraph-properties/>
    </style:style>
    <style:style style:name="P2733_pRecordLabel" style:family="paragraph" style:parent-style-name="pRecordLabel">
      <style:paragraph-properties/>
    </style:style>
    <style:style style:name="P2734_pRecordMetadata" style:family="paragraph" style:parent-style-name="pRecordMetadata">
      <style:paragraph-properties/>
    </style:style>
    <style:style style:name="P2735_pRecordMetadata" style:family="paragraph" style:parent-style-name="pRecordMetadata">
      <style:paragraph-properties/>
    </style:style>
    <style:style style:name="P2736_pRecordMetadata" style:family="paragraph" style:parent-style-name="pRecordMetadata">
      <style:paragraph-properties/>
    </style:style>
    <style:style style:name="P2737_pRecordLabel" style:family="paragraph" style:parent-style-name="pRecordLabel">
      <style:paragraph-properties/>
    </style:style>
    <style:style style:name="P2738_pRecordMetadata" style:family="paragraph" style:parent-style-name="pRecordMetadata">
      <style:paragraph-properties/>
    </style:style>
    <style:style style:name="P2739_pRecordLabel" style:family="paragraph" style:parent-style-name="pRecordLabel">
      <style:paragraph-properties/>
    </style:style>
    <style:style style:name="P2740_pRecordMetadata" style:family="paragraph" style:parent-style-name="pRecordMetadata">
      <style:paragraph-properties/>
    </style:style>
    <style:style style:name="P2741_pRecordLabel" style:family="paragraph" style:parent-style-name="pRecordLabel">
      <style:paragraph-properties/>
    </style:style>
    <style:style style:name="P2742_pRecordMetadata" style:family="paragraph" style:parent-style-name="pRecordMetadata">
      <style:paragraph-properties/>
    </style:style>
    <style:style style:name="P2743_pRecordLabel" style:family="paragraph" style:parent-style-name="pRecordLabel">
      <style:paragraph-properties/>
    </style:style>
    <style:style style:name="P2744_pRecordMetadata" style:family="paragraph" style:parent-style-name="pRecordMetadata">
      <style:paragraph-properties/>
    </style:style>
    <style:style style:name="P2745_pRecordLabel" style:family="paragraph" style:parent-style-name="pRecordLabel">
      <style:paragraph-properties/>
    </style:style>
    <style:style style:name="P2746_pRecordMetadata" style:family="paragraph" style:parent-style-name="pRecordMetadata">
      <style:paragraph-properties/>
    </style:style>
    <style:style style:name="T110" style:family="text">
      <style:text-properties/>
    </style:style>
    <style:style style:name="P2747" style:family="paragraph" style:parent-style-name="Normal">
      <style:paragraph-properties/>
    </style:style>
    <style:style style:name="P2748_pRecordLabel" style:family="paragraph" style:parent-style-name="pRecordLabel">
      <style:paragraph-properties/>
    </style:style>
    <style:style style:name="P2749_pRecordMetadata" style:family="paragraph" style:parent-style-name="pRecordMetadata">
      <style:paragraph-properties/>
    </style:style>
    <style:style style:name="P2750_pRecordLabel" style:family="paragraph" style:parent-style-name="pRecordLabel">
      <style:paragraph-properties/>
    </style:style>
    <style:style style:name="P2751_pRecordMetadata" style:family="paragraph" style:parent-style-name="pRecordMetadata">
      <style:paragraph-properties/>
    </style:style>
    <style:style style:name="P2752_pRecordLabel" style:family="paragraph" style:parent-style-name="pRecordLabel">
      <style:paragraph-properties/>
    </style:style>
    <style:style style:name="P2753_pRecordMetadata" style:family="paragraph" style:parent-style-name="pRecordMetadata">
      <style:paragraph-properties/>
    </style:style>
    <style:style style:name="P2754_pRecordLabel" style:family="paragraph" style:parent-style-name="pRecordLabel">
      <style:paragraph-properties/>
    </style:style>
    <style:style style:name="P2755_pRecordMetadata" style:family="paragraph" style:parent-style-name="pRecordMetadata">
      <style:paragraph-properties/>
    </style:style>
    <style:style style:name="P2756_pRecordLabel" style:family="paragraph" style:parent-style-name="pRecordLabel">
      <style:paragraph-properties/>
    </style:style>
    <style:style style:name="P2757_pRecordMetadata" style:family="paragraph" style:parent-style-name="pRecordMetadata">
      <style:paragraph-properties/>
    </style:style>
    <style:style style:name="P2758_pRecordMetadata" style:family="paragraph" style:parent-style-name="pRecordMetadata">
      <style:paragraph-properties/>
    </style:style>
    <style:style style:name="P2759_pRecordMetadata" style:family="paragraph" style:parent-style-name="pRecordMetadata">
      <style:paragraph-properties/>
    </style:style>
    <style:style style:name="P2760_pRecordMetadata" style:family="paragraph" style:parent-style-name="pRecordMetadata">
      <style:paragraph-properties/>
    </style:style>
    <style:style style:name="P2761_pRecordLabel" style:family="paragraph" style:parent-style-name="pRecordLabel">
      <style:paragraph-properties/>
    </style:style>
    <style:style style:name="P2762_pRecordMetadata" style:family="paragraph" style:parent-style-name="pRecordMetadata">
      <style:paragraph-properties/>
    </style:style>
    <style:style style:name="P2763_pRecordLabel" style:family="paragraph" style:parent-style-name="pRecordLabel">
      <style:paragraph-properties/>
    </style:style>
    <style:style style:name="P2764_pRecordMetadata" style:family="paragraph" style:parent-style-name="pRecordMetadata">
      <style:paragraph-properties/>
    </style:style>
    <style:style style:name="P2765_pRecordLabel" style:family="paragraph" style:parent-style-name="pRecordLabel">
      <style:paragraph-properties/>
    </style:style>
    <style:style style:name="P2766_pRecordMetadata" style:family="paragraph" style:parent-style-name="pRecordMetadata">
      <style:paragraph-properties/>
    </style:style>
    <style:style style:name="P2767_pRecordLabel" style:family="paragraph" style:parent-style-name="pRecordLabel">
      <style:paragraph-properties/>
    </style:style>
    <style:style style:name="P2768_pRecordMetadata" style:family="paragraph" style:parent-style-name="pRecordMetadata">
      <style:paragraph-properties/>
    </style:style>
    <style:style style:name="T111" style:family="text">
      <style:text-properties/>
    </style:style>
    <style:style style:name="P2769" style:family="paragraph" style:parent-style-name="Normal">
      <style:paragraph-properties/>
    </style:style>
    <style:style style:name="P2770_pRecordLabel" style:family="paragraph" style:parent-style-name="pRecordLabel">
      <style:paragraph-properties/>
    </style:style>
    <style:style style:name="P2771_pRecordMetadata" style:family="paragraph" style:parent-style-name="pRecordMetadata">
      <style:paragraph-properties/>
    </style:style>
    <style:style style:name="P2772_pRecordLabel" style:family="paragraph" style:parent-style-name="pRecordLabel">
      <style:paragraph-properties/>
    </style:style>
    <style:style style:name="P2773_pRecordMetadata" style:family="paragraph" style:parent-style-name="pRecordMetadata">
      <style:paragraph-properties/>
    </style:style>
    <style:style style:name="P2774_pRecordLabel" style:family="paragraph" style:parent-style-name="pRecordLabel">
      <style:paragraph-properties/>
    </style:style>
    <style:style style:name="P2775_pRecordMetadata" style:family="paragraph" style:parent-style-name="pRecordMetadata">
      <style:paragraph-properties/>
    </style:style>
    <style:style style:name="P2776_pRecordLabel" style:family="paragraph" style:parent-style-name="pRecordLabel">
      <style:paragraph-properties/>
    </style:style>
    <style:style style:name="P2777_pRecordMetadata" style:family="paragraph" style:parent-style-name="pRecordMetadata">
      <style:paragraph-properties/>
    </style:style>
    <style:style style:name="P2778_pRecordLabel" style:family="paragraph" style:parent-style-name="pRecordLabel">
      <style:paragraph-properties/>
    </style:style>
    <style:style style:name="P2779_pRecordMetadata" style:family="paragraph" style:parent-style-name="pRecordMetadata">
      <style:paragraph-properties/>
    </style:style>
    <style:style style:name="P2780_pRecordMetadata" style:family="paragraph" style:parent-style-name="pRecordMetadata">
      <style:paragraph-properties/>
    </style:style>
    <style:style style:name="P2781_pRecordLabel" style:family="paragraph" style:parent-style-name="pRecordLabel">
      <style:paragraph-properties/>
    </style:style>
    <style:style style:name="P2782_pRecordMetadata" style:family="paragraph" style:parent-style-name="pRecordMetadata">
      <style:paragraph-properties/>
    </style:style>
    <style:style style:name="P2783_pRecordLabel" style:family="paragraph" style:parent-style-name="pRecordLabel">
      <style:paragraph-properties/>
    </style:style>
    <style:style style:name="P2784_pRecordMetadata" style:family="paragraph" style:parent-style-name="pRecordMetadata">
      <style:paragraph-properties/>
    </style:style>
    <style:style style:name="P2785_pRecordLabel" style:family="paragraph" style:parent-style-name="pRecordLabel">
      <style:paragraph-properties/>
    </style:style>
    <style:style style:name="P2786_pRecordMetadata" style:family="paragraph" style:parent-style-name="pRecordMetadata">
      <style:paragraph-properties/>
    </style:style>
    <style:style style:name="P2787_pRecordLabel" style:family="paragraph" style:parent-style-name="pRecordLabel">
      <style:paragraph-properties/>
    </style:style>
    <style:style style:name="P2788_pRecordMetadata" style:family="paragraph" style:parent-style-name="pRecordMetadata">
      <style:paragraph-properties/>
    </style:style>
    <style:style style:name="T112" style:family="text">
      <style:text-properties/>
    </style:style>
    <style:style style:name="P2789" style:family="paragraph" style:parent-style-name="Normal">
      <style:paragraph-properties/>
    </style:style>
    <style:style style:name="P2790_pRecordLabel" style:family="paragraph" style:parent-style-name="pRecordLabel">
      <style:paragraph-properties/>
    </style:style>
    <style:style style:name="P2791_pRecordMetadata" style:family="paragraph" style:parent-style-name="pRecordMetadata">
      <style:paragraph-properties/>
    </style:style>
    <style:style style:name="P2792_pRecordLabel" style:family="paragraph" style:parent-style-name="pRecordLabel">
      <style:paragraph-properties/>
    </style:style>
    <style:style style:name="P2793_pRecordMetadata" style:family="paragraph" style:parent-style-name="pRecordMetadata">
      <style:paragraph-properties/>
    </style:style>
    <style:style style:name="P2794_pRecordLabel" style:family="paragraph" style:parent-style-name="pRecordLabel">
      <style:paragraph-properties/>
    </style:style>
    <style:style style:name="P2795_pRecordMetadata" style:family="paragraph" style:parent-style-name="pRecordMetadata">
      <style:paragraph-properties/>
    </style:style>
    <style:style style:name="P2796_pRecordLabel" style:family="paragraph" style:parent-style-name="pRecordLabel">
      <style:paragraph-properties/>
    </style:style>
    <style:style style:name="P2797_pRecordMetadata" style:family="paragraph" style:parent-style-name="pRecordMetadata">
      <style:paragraph-properties/>
    </style:style>
    <style:style style:name="P2798_pRecordLabel" style:family="paragraph" style:parent-style-name="pRecordLabel">
      <style:paragraph-properties/>
    </style:style>
    <style:style style:name="P2799_pRecordMetadata" style:family="paragraph" style:parent-style-name="pRecordMetadata">
      <style:paragraph-properties/>
    </style:style>
    <style:style style:name="P2800_pRecordMetadata" style:family="paragraph" style:parent-style-name="pRecordMetadata">
      <style:paragraph-properties/>
    </style:style>
    <style:style style:name="P2801_pRecordLabel" style:family="paragraph" style:parent-style-name="pRecordLabel">
      <style:paragraph-properties/>
    </style:style>
    <style:style style:name="P2802_pRecordMetadata" style:family="paragraph" style:parent-style-name="pRecordMetadata">
      <style:paragraph-properties/>
    </style:style>
    <style:style style:name="P2803_pRecordLabel" style:family="paragraph" style:parent-style-name="pRecordLabel">
      <style:paragraph-properties/>
    </style:style>
    <style:style style:name="P2804_pRecordMetadata" style:family="paragraph" style:parent-style-name="pRecordMetadata">
      <style:paragraph-properties/>
    </style:style>
    <style:style style:name="P2805_pRecordLabel" style:family="paragraph" style:parent-style-name="pRecordLabel">
      <style:paragraph-properties/>
    </style:style>
    <style:style style:name="P2806_pRecordMetadata" style:family="paragraph" style:parent-style-name="pRecordMetadata">
      <style:paragraph-properties/>
    </style:style>
    <style:style style:name="P2807_pRecordLabel" style:family="paragraph" style:parent-style-name="pRecordLabel">
      <style:paragraph-properties/>
    </style:style>
    <style:style style:name="P2808_pRecordMetadata" style:family="paragraph" style:parent-style-name="pRecordMetadata">
      <style:paragraph-properties/>
    </style:style>
    <style:style style:name="T113" style:family="text">
      <style:text-properties/>
    </style:style>
    <style:style style:name="P2809" style:family="paragraph" style:parent-style-name="Normal">
      <style:paragraph-properties/>
    </style:style>
    <style:style style:name="P2810_pRecordLabel" style:family="paragraph" style:parent-style-name="pRecordLabel">
      <style:paragraph-properties/>
    </style:style>
    <style:style style:name="P2811_pRecordMetadata" style:family="paragraph" style:parent-style-name="pRecordMetadata">
      <style:paragraph-properties/>
    </style:style>
    <style:style style:name="P2812_pRecordLabel" style:family="paragraph" style:parent-style-name="pRecordLabel">
      <style:paragraph-properties/>
    </style:style>
    <style:style style:name="P2813_pRecordMetadata" style:family="paragraph" style:parent-style-name="pRecordMetadata">
      <style:paragraph-properties/>
    </style:style>
    <style:style style:name="P2814_pRecordLabel" style:family="paragraph" style:parent-style-name="pRecordLabel">
      <style:paragraph-properties/>
    </style:style>
    <style:style style:name="P2815_pRecordMetadata" style:family="paragraph" style:parent-style-name="pRecordMetadata">
      <style:paragraph-properties/>
    </style:style>
    <style:style style:name="P2816_pRecordLabel" style:family="paragraph" style:parent-style-name="pRecordLabel">
      <style:paragraph-properties/>
    </style:style>
    <style:style style:name="P2817_pRecordMetadata" style:family="paragraph" style:parent-style-name="pRecordMetadata">
      <style:paragraph-properties/>
    </style:style>
    <style:style style:name="P2818_pRecordLabel" style:family="paragraph" style:parent-style-name="pRecordLabel">
      <style:paragraph-properties/>
    </style:style>
    <style:style style:name="P2819_pRecordMetadata" style:family="paragraph" style:parent-style-name="pRecordMetadata">
      <style:paragraph-properties/>
    </style:style>
    <style:style style:name="P2820_pRecordMetadata" style:family="paragraph" style:parent-style-name="pRecordMetadata">
      <style:paragraph-properties/>
    </style:style>
    <style:style style:name="P2821_pRecordMetadata" style:family="paragraph" style:parent-style-name="pRecordMetadata">
      <style:paragraph-properties/>
    </style:style>
    <style:style style:name="P2822_pRecordLabel" style:family="paragraph" style:parent-style-name="pRecordLabel">
      <style:paragraph-properties/>
    </style:style>
    <style:style style:name="P2823_pRecordMetadata" style:family="paragraph" style:parent-style-name="pRecordMetadata">
      <style:paragraph-properties/>
    </style:style>
    <style:style style:name="P2824_pRecordLabel" style:family="paragraph" style:parent-style-name="pRecordLabel">
      <style:paragraph-properties/>
    </style:style>
    <style:style style:name="P2825_pRecordMetadata" style:family="paragraph" style:parent-style-name="pRecordMetadata">
      <style:paragraph-properties/>
    </style:style>
    <style:style style:name="P2826_pRecordLabel" style:family="paragraph" style:parent-style-name="pRecordLabel">
      <style:paragraph-properties/>
    </style:style>
    <style:style style:name="P2827_pRecordMetadata" style:family="paragraph" style:parent-style-name="pRecordMetadata">
      <style:paragraph-properties/>
    </style:style>
    <style:style style:name="P2828_pRecordLabel" style:family="paragraph" style:parent-style-name="pRecordLabel">
      <style:paragraph-properties/>
    </style:style>
    <style:style style:name="P2829_pRecordMetadata" style:family="paragraph" style:parent-style-name="pRecordMetadata">
      <style:paragraph-properties/>
    </style:style>
    <style:style style:name="P2830_pRecordLabel" style:family="paragraph" style:parent-style-name="pRecordLabel">
      <style:paragraph-properties/>
    </style:style>
    <style:style style:name="P2831_pRecordMetadata" style:family="paragraph" style:parent-style-name="pRecordMetadata">
      <style:paragraph-properties/>
    </style:style>
    <style:style style:name="T114" style:family="text">
      <style:text-properties/>
    </style:style>
    <style:style style:name="P2832" style:family="paragraph" style:parent-style-name="Normal">
      <style:paragraph-properties/>
    </style:style>
    <style:style style:name="P2833_pRecordLabel" style:family="paragraph" style:parent-style-name="pRecordLabel">
      <style:paragraph-properties/>
    </style:style>
    <style:style style:name="P2834_pRecordMetadata" style:family="paragraph" style:parent-style-name="pRecordMetadata">
      <style:paragraph-properties/>
    </style:style>
    <style:style style:name="P2835_pRecordLabel" style:family="paragraph" style:parent-style-name="pRecordLabel">
      <style:paragraph-properties/>
    </style:style>
    <style:style style:name="P2836_pRecordMetadata" style:family="paragraph" style:parent-style-name="pRecordMetadata">
      <style:paragraph-properties/>
    </style:style>
    <style:style style:name="P2837_pRecordLabel" style:family="paragraph" style:parent-style-name="pRecordLabel">
      <style:paragraph-properties/>
    </style:style>
    <style:style style:name="P2838_pRecordMetadata" style:family="paragraph" style:parent-style-name="pRecordMetadata">
      <style:paragraph-properties/>
    </style:style>
    <style:style style:name="P2839_pRecordLabel" style:family="paragraph" style:parent-style-name="pRecordLabel">
      <style:paragraph-properties/>
    </style:style>
    <style:style style:name="P2840_pRecordMetadata" style:family="paragraph" style:parent-style-name="pRecordMetadata">
      <style:paragraph-properties/>
    </style:style>
    <style:style style:name="P2841_pRecordLabel" style:family="paragraph" style:parent-style-name="pRecordLabel">
      <style:paragraph-properties/>
    </style:style>
    <style:style style:name="P2842_pRecordMetadata" style:family="paragraph" style:parent-style-name="pRecordMetadata">
      <style:paragraph-properties/>
    </style:style>
    <style:style style:name="P2843_pRecordMetadata" style:family="paragraph" style:parent-style-name="pRecordMetadata">
      <style:paragraph-properties/>
    </style:style>
    <style:style style:name="P2844_pRecordMetadata" style:family="paragraph" style:parent-style-name="pRecordMetadata">
      <style:paragraph-properties/>
    </style:style>
    <style:style style:name="P2845_pRecordMetadata" style:family="paragraph" style:parent-style-name="pRecordMetadata">
      <style:paragraph-properties/>
    </style:style>
    <style:style style:name="P2846_pRecordLabel" style:family="paragraph" style:parent-style-name="pRecordLabel">
      <style:paragraph-properties/>
    </style:style>
    <style:style style:name="P2847_pRecordMetadata" style:family="paragraph" style:parent-style-name="pRecordMetadata">
      <style:paragraph-properties/>
    </style:style>
    <style:style style:name="P2848_pRecordLabel" style:family="paragraph" style:parent-style-name="pRecordLabel">
      <style:paragraph-properties/>
    </style:style>
    <style:style style:name="P2849_pRecordMetadata" style:family="paragraph" style:parent-style-name="pRecordMetadata">
      <style:paragraph-properties/>
    </style:style>
    <style:style style:name="P2850_pRecordLabel" style:family="paragraph" style:parent-style-name="pRecordLabel">
      <style:paragraph-properties/>
    </style:style>
    <style:style style:name="P2851_pRecordMetadata" style:family="paragraph" style:parent-style-name="pRecordMetadata">
      <style:paragraph-properties/>
    </style:style>
    <style:style style:name="P2852_pRecordLabel" style:family="paragraph" style:parent-style-name="pRecordLabel">
      <style:paragraph-properties/>
    </style:style>
    <style:style style:name="P2853_pRecordMetadata" style:family="paragraph" style:parent-style-name="pRecordMetadata">
      <style:paragraph-properties/>
    </style:style>
    <style:style style:name="T115" style:family="text">
      <style:text-properties/>
    </style:style>
    <style:style style:name="P2854" style:family="paragraph" style:parent-style-name="Normal">
      <style:paragraph-properties/>
    </style:style>
    <style:style style:name="P2855_pRecordLabel" style:family="paragraph" style:parent-style-name="pRecordLabel">
      <style:paragraph-properties/>
    </style:style>
    <style:style style:name="P2856_pRecordMetadata" style:family="paragraph" style:parent-style-name="pRecordMetadata">
      <style:paragraph-properties/>
    </style:style>
    <style:style style:name="P2857_pRecordLabel" style:family="paragraph" style:parent-style-name="pRecordLabel">
      <style:paragraph-properties/>
    </style:style>
    <style:style style:name="P2858_pRecordMetadata" style:family="paragraph" style:parent-style-name="pRecordMetadata">
      <style:paragraph-properties/>
    </style:style>
    <style:style style:name="P2859_pRecordLabel" style:family="paragraph" style:parent-style-name="pRecordLabel">
      <style:paragraph-properties/>
    </style:style>
    <style:style style:name="P2860_pRecordMetadata" style:family="paragraph" style:parent-style-name="pRecordMetadata">
      <style:paragraph-properties/>
    </style:style>
    <style:style style:name="P2861_pRecordMetadata" style:family="paragraph" style:parent-style-name="pRecordMetadata">
      <style:paragraph-properties/>
    </style:style>
    <style:style style:name="P2862_pRecordLabel" style:family="paragraph" style:parent-style-name="pRecordLabel">
      <style:paragraph-properties/>
    </style:style>
    <style:style style:name="P2863_pRecordMetadata" style:family="paragraph" style:parent-style-name="pRecordMetadata">
      <style:paragraph-properties/>
    </style:style>
    <style:style style:name="P2864_pRecordMetadata" style:family="paragraph" style:parent-style-name="pRecordMetadata">
      <style:paragraph-properties/>
    </style:style>
    <style:style style:name="P2865_pRecordMetadata" style:family="paragraph" style:parent-style-name="pRecordMetadata">
      <style:paragraph-properties/>
    </style:style>
    <style:style style:name="P2866_pRecordMetadata" style:family="paragraph" style:parent-style-name="pRecordMetadata">
      <style:paragraph-properties/>
    </style:style>
    <style:style style:name="P2867_pRecordMetadata" style:family="paragraph" style:parent-style-name="pRecordMetadata">
      <style:paragraph-properties/>
    </style:style>
    <style:style style:name="P2868_pRecordMetadata" style:family="paragraph" style:parent-style-name="pRecordMetadata">
      <style:paragraph-properties/>
    </style:style>
    <style:style style:name="P2869_pRecordLabel" style:family="paragraph" style:parent-style-name="pRecordLabel">
      <style:paragraph-properties/>
    </style:style>
    <style:style style:name="P2870_pRecordMetadata" style:family="paragraph" style:parent-style-name="pRecordMetadata">
      <style:paragraph-properties/>
    </style:style>
    <style:style style:name="P2871_pRecordMetadata" style:family="paragraph" style:parent-style-name="pRecordMetadata">
      <style:paragraph-properties/>
    </style:style>
    <style:style style:name="P2872_pRecordMetadata" style:family="paragraph" style:parent-style-name="pRecordMetadata">
      <style:paragraph-properties/>
    </style:style>
    <style:style style:name="P2873_pRecordMetadata" style:family="paragraph" style:parent-style-name="pRecordMetadata">
      <style:paragraph-properties/>
    </style:style>
    <style:style style:name="P2874_pRecordMetadata" style:family="paragraph" style:parent-style-name="pRecordMetadata">
      <style:paragraph-properties/>
    </style:style>
    <style:style style:name="P2875_pRecordMetadata" style:family="paragraph" style:parent-style-name="pRecordMetadata">
      <style:paragraph-properties/>
    </style:style>
    <style:style style:name="P2876_pRecordMetadata" style:family="paragraph" style:parent-style-name="pRecordMetadata">
      <style:paragraph-properties/>
    </style:style>
    <style:style style:name="P2877_pRecordMetadata" style:family="paragraph" style:parent-style-name="pRecordMetadata">
      <style:paragraph-properties/>
    </style:style>
    <style:style style:name="P2878_pRecordLabel" style:family="paragraph" style:parent-style-name="pRecordLabel">
      <style:paragraph-properties/>
    </style:style>
    <style:style style:name="P2879_pRecordMetadata" style:family="paragraph" style:parent-style-name="pRecordMetadata">
      <style:paragraph-properties/>
    </style:style>
    <style:style style:name="P2880_pRecordLabel" style:family="paragraph" style:parent-style-name="pRecordLabel">
      <style:paragraph-properties/>
    </style:style>
    <style:style style:name="P2881_pRecordMetadata" style:family="paragraph" style:parent-style-name="pRecordMetadata">
      <style:paragraph-properties/>
    </style:style>
    <style:style style:name="P2882_pRecordLabel" style:family="paragraph" style:parent-style-name="pRecordLabel">
      <style:paragraph-properties/>
    </style:style>
    <style:style style:name="P2883_pRecordMetadata" style:family="paragraph" style:parent-style-name="pRecordMetadata">
      <style:paragraph-properties/>
    </style:style>
    <style:style style:name="P2884_pRecordLabel" style:family="paragraph" style:parent-style-name="pRecordLabel">
      <style:paragraph-properties/>
    </style:style>
    <style:style style:name="P2885_pRecordMetadata" style:family="paragraph" style:parent-style-name="pRecordMetadata">
      <style:paragraph-properties/>
    </style:style>
    <style:style style:name="T116" style:family="text">
      <style:text-properties/>
    </style:style>
    <style:style style:name="P2886" style:family="paragraph" style:parent-style-name="Normal">
      <style:paragraph-properties/>
    </style:style>
    <style:style style:name="P2887_pRecordLabel" style:family="paragraph" style:parent-style-name="pRecordLabel">
      <style:paragraph-properties/>
    </style:style>
    <style:style style:name="P2888_pRecordMetadata" style:family="paragraph" style:parent-style-name="pRecordMetadata">
      <style:paragraph-properties/>
    </style:style>
    <style:style style:name="P2889_pRecordLabel" style:family="paragraph" style:parent-style-name="pRecordLabel">
      <style:paragraph-properties/>
    </style:style>
    <style:style style:name="P2890_pRecordMetadata" style:family="paragraph" style:parent-style-name="pRecordMetadata">
      <style:paragraph-properties/>
    </style:style>
    <style:style style:name="P2891_pRecordLabel" style:family="paragraph" style:parent-style-name="pRecordLabel">
      <style:paragraph-properties/>
    </style:style>
    <style:style style:name="P2892_pRecordMetadata" style:family="paragraph" style:parent-style-name="pRecordMetadata">
      <style:paragraph-properties/>
    </style:style>
    <style:style style:name="P2893_pRecordMetadata" style:family="paragraph" style:parent-style-name="pRecordMetadata">
      <style:paragraph-properties/>
    </style:style>
    <style:style style:name="P2894_pRecordLabel" style:family="paragraph" style:parent-style-name="pRecordLabel">
      <style:paragraph-properties/>
    </style:style>
    <style:style style:name="P2895_pRecordMetadata" style:family="paragraph" style:parent-style-name="pRecordMetadata">
      <style:paragraph-properties/>
    </style:style>
    <style:style style:name="P2896_pRecordMetadata" style:family="paragraph" style:parent-style-name="pRecordMetadata">
      <style:paragraph-properties/>
    </style:style>
    <style:style style:name="P2897_pRecordMetadata" style:family="paragraph" style:parent-style-name="pRecordMetadata">
      <style:paragraph-properties/>
    </style:style>
    <style:style style:name="P2898_pRecordMetadata" style:family="paragraph" style:parent-style-name="pRecordMetadata">
      <style:paragraph-properties/>
    </style:style>
    <style:style style:name="P2899_pRecordMetadata" style:family="paragraph" style:parent-style-name="pRecordMetadata">
      <style:paragraph-properties/>
    </style:style>
    <style:style style:name="P2900_pRecordLabel" style:family="paragraph" style:parent-style-name="pRecordLabel">
      <style:paragraph-properties/>
    </style:style>
    <style:style style:name="P2901_pRecordMetadata" style:family="paragraph" style:parent-style-name="pRecordMetadata">
      <style:paragraph-properties/>
    </style:style>
    <style:style style:name="P2902_pRecordMetadata" style:family="paragraph" style:parent-style-name="pRecordMetadata">
      <style:paragraph-properties/>
    </style:style>
    <style:style style:name="P2903_pRecordMetadata" style:family="paragraph" style:parent-style-name="pRecordMetadata">
      <style:paragraph-properties/>
    </style:style>
    <style:style style:name="P2904_pRecordMetadata" style:family="paragraph" style:parent-style-name="pRecordMetadata">
      <style:paragraph-properties/>
    </style:style>
    <style:style style:name="P2905_pRecordMetadata" style:family="paragraph" style:parent-style-name="pRecordMetadata">
      <style:paragraph-properties/>
    </style:style>
    <style:style style:name="P2906_pRecordMetadata" style:family="paragraph" style:parent-style-name="pRecordMetadata">
      <style:paragraph-properties/>
    </style:style>
    <style:style style:name="P2907_pRecordMetadata" style:family="paragraph" style:parent-style-name="pRecordMetadata">
      <style:paragraph-properties/>
    </style:style>
    <style:style style:name="P2908_pRecordMetadata" style:family="paragraph" style:parent-style-name="pRecordMetadata">
      <style:paragraph-properties/>
    </style:style>
    <style:style style:name="P2909_pRecordMetadata" style:family="paragraph" style:parent-style-name="pRecordMetadata">
      <style:paragraph-properties/>
    </style:style>
    <style:style style:name="P2910_pRecordMetadata" style:family="paragraph" style:parent-style-name="pRecordMetadata">
      <style:paragraph-properties/>
    </style:style>
    <style:style style:name="P2911_pRecordLabel" style:family="paragraph" style:parent-style-name="pRecordLabel">
      <style:paragraph-properties/>
    </style:style>
    <style:style style:name="P2912_pRecordMetadata" style:family="paragraph" style:parent-style-name="pRecordMetadata">
      <style:paragraph-properties/>
    </style:style>
    <style:style style:name="P2913_pRecordLabel" style:family="paragraph" style:parent-style-name="pRecordLabel">
      <style:paragraph-properties/>
    </style:style>
    <style:style style:name="P2914_pRecordMetadata" style:family="paragraph" style:parent-style-name="pRecordMetadata">
      <style:paragraph-properties/>
    </style:style>
    <style:style style:name="P2915_pRecordLabel" style:family="paragraph" style:parent-style-name="pRecordLabel">
      <style:paragraph-properties/>
    </style:style>
    <style:style style:name="P2916_pRecordMetadata" style:family="paragraph" style:parent-style-name="pRecordMetadata">
      <style:paragraph-properties/>
    </style:style>
    <style:style style:name="P2917_pRecordLabel" style:family="paragraph" style:parent-style-name="pRecordLabel">
      <style:paragraph-properties/>
    </style:style>
    <style:style style:name="P2918_pRecordMetadata" style:family="paragraph" style:parent-style-name="pRecordMetadata">
      <style:paragraph-properties/>
    </style:style>
    <style:style style:name="T117" style:family="text">
      <style:text-properties/>
    </style:style>
    <style:style style:name="P2919" style:family="paragraph" style:parent-style-name="Normal">
      <style:paragraph-properties/>
    </style:style>
    <style:style style:name="P2920_pRecordLabel" style:family="paragraph" style:parent-style-name="pRecordLabel">
      <style:paragraph-properties/>
    </style:style>
    <style:style style:name="P2921_pRecordMetadata" style:family="paragraph" style:parent-style-name="pRecordMetadata">
      <style:paragraph-properties/>
    </style:style>
    <style:style style:name="P2922_pRecordLabel" style:family="paragraph" style:parent-style-name="pRecordLabel">
      <style:paragraph-properties/>
    </style:style>
    <style:style style:name="P2923_pRecordMetadata" style:family="paragraph" style:parent-style-name="pRecordMetadata">
      <style:paragraph-properties/>
    </style:style>
    <style:style style:name="P2924_pRecordLabel" style:family="paragraph" style:parent-style-name="pRecordLabel">
      <style:paragraph-properties/>
    </style:style>
    <style:style style:name="P2925_pRecordMetadata" style:family="paragraph" style:parent-style-name="pRecordMetadata">
      <style:paragraph-properties/>
    </style:style>
    <style:style style:name="P2926_pRecordLabel" style:family="paragraph" style:parent-style-name="pRecordLabel">
      <style:paragraph-properties/>
    </style:style>
    <style:style style:name="P2927_pRecordMetadata" style:family="paragraph" style:parent-style-name="pRecordMetadata">
      <style:paragraph-properties/>
    </style:style>
    <style:style style:name="P2928_pRecordMetadata" style:family="paragraph" style:parent-style-name="pRecordMetadata">
      <style:paragraph-properties/>
    </style:style>
    <style:style style:name="P2929_pRecordMetadata" style:family="paragraph" style:parent-style-name="pRecordMetadata">
      <style:paragraph-properties/>
    </style:style>
    <style:style style:name="P2930_pRecordMetadata" style:family="paragraph" style:parent-style-name="pRecordMetadata">
      <style:paragraph-properties/>
    </style:style>
    <style:style style:name="P2931_pRecordLabel" style:family="paragraph" style:parent-style-name="pRecordLabel">
      <style:paragraph-properties/>
    </style:style>
    <style:style style:name="P2932_pRecordMetadata" style:family="paragraph" style:parent-style-name="pRecordMetadata">
      <style:paragraph-properties/>
    </style:style>
    <style:style style:name="P2933_pRecordMetadata" style:family="paragraph" style:parent-style-name="pRecordMetadata">
      <style:paragraph-properties/>
    </style:style>
    <style:style style:name="P2934_pRecordMetadata" style:family="paragraph" style:parent-style-name="pRecordMetadata">
      <style:paragraph-properties/>
    </style:style>
    <style:style style:name="P2935_pRecordLabel" style:family="paragraph" style:parent-style-name="pRecordLabel">
      <style:paragraph-properties/>
    </style:style>
    <style:style style:name="P2936_pRecordMetadata" style:family="paragraph" style:parent-style-name="pRecordMetadata">
      <style:paragraph-properties/>
    </style:style>
    <style:style style:name="P2937_pRecordLabel" style:family="paragraph" style:parent-style-name="pRecordLabel">
      <style:paragraph-properties/>
    </style:style>
    <style:style style:name="P2938_pRecordMetadata" style:family="paragraph" style:parent-style-name="pRecordMetadata">
      <style:paragraph-properties/>
    </style:style>
    <style:style style:name="P2939_pRecordMetadata" style:family="paragraph" style:parent-style-name="pRecordMetadata">
      <style:paragraph-properties/>
    </style:style>
    <style:style style:name="P2940_pRecordLabel" style:family="paragraph" style:parent-style-name="pRecordLabel">
      <style:paragraph-properties/>
    </style:style>
    <style:style style:name="P2941_pRecordMetadata" style:family="paragraph" style:parent-style-name="pRecordMetadata">
      <style:paragraph-properties/>
    </style:style>
    <style:style style:name="P2942_pRecordLabel" style:family="paragraph" style:parent-style-name="pRecordLabel">
      <style:paragraph-properties/>
    </style:style>
    <style:style style:name="P2943_pRecordMetadata" style:family="paragraph" style:parent-style-name="pRecordMetadata">
      <style:paragraph-properties/>
    </style:style>
    <style:style style:name="T118" style:family="text">
      <style:text-properties/>
    </style:style>
    <style:style style:name="P2944" style:family="paragraph" style:parent-style-name="Normal">
      <style:paragraph-properties/>
    </style:style>
    <style:style style:name="P2945_pRecordLabel" style:family="paragraph" style:parent-style-name="pRecordLabel">
      <style:paragraph-properties/>
    </style:style>
    <style:style style:name="P2946_pRecordMetadata" style:family="paragraph" style:parent-style-name="pRecordMetadata">
      <style:paragraph-properties/>
    </style:style>
    <style:style style:name="P2947_pRecordLabel" style:family="paragraph" style:parent-style-name="pRecordLabel">
      <style:paragraph-properties/>
    </style:style>
    <style:style style:name="P2948_pRecordMetadata" style:family="paragraph" style:parent-style-name="pRecordMetadata">
      <style:paragraph-properties/>
    </style:style>
    <style:style style:name="P2949_pRecordLabel" style:family="paragraph" style:parent-style-name="pRecordLabel">
      <style:paragraph-properties/>
    </style:style>
    <style:style style:name="P2950_pRecordMetadata" style:family="paragraph" style:parent-style-name="pRecordMetadata">
      <style:paragraph-properties/>
    </style:style>
    <style:style style:name="P2951_pRecordLabel" style:family="paragraph" style:parent-style-name="pRecordLabel">
      <style:paragraph-properties/>
    </style:style>
    <style:style style:name="P2952_pRecordMetadata" style:family="paragraph" style:parent-style-name="pRecordMetadata">
      <style:paragraph-properties/>
    </style:style>
    <style:style style:name="P2953_pRecordMetadata" style:family="paragraph" style:parent-style-name="pRecordMetadata">
      <style:paragraph-properties/>
    </style:style>
    <style:style style:name="P2954_pRecordMetadata" style:family="paragraph" style:parent-style-name="pRecordMetadata">
      <style:paragraph-properties/>
    </style:style>
    <style:style style:name="P2955_pRecordLabel" style:family="paragraph" style:parent-style-name="pRecordLabel">
      <style:paragraph-properties/>
    </style:style>
    <style:style style:name="P2956_pRecordMetadata" style:family="paragraph" style:parent-style-name="pRecordMetadata">
      <style:paragraph-properties/>
    </style:style>
    <style:style style:name="P2957_pRecordMetadata" style:family="paragraph" style:parent-style-name="pRecordMetadata">
      <style:paragraph-properties/>
    </style:style>
    <style:style style:name="P2958_pRecordMetadata" style:family="paragraph" style:parent-style-name="pRecordMetadata">
      <style:paragraph-properties/>
    </style:style>
    <style:style style:name="P2959_pRecordMetadata" style:family="paragraph" style:parent-style-name="pRecordMetadata">
      <style:paragraph-properties/>
    </style:style>
    <style:style style:name="P2960_pRecordLabel" style:family="paragraph" style:parent-style-name="pRecordLabel">
      <style:paragraph-properties/>
    </style:style>
    <style:style style:name="P2961_pRecordMetadata" style:family="paragraph" style:parent-style-name="pRecordMetadata">
      <style:paragraph-properties/>
    </style:style>
    <style:style style:name="P2962_pRecordLabel" style:family="paragraph" style:parent-style-name="pRecordLabel">
      <style:paragraph-properties/>
    </style:style>
    <style:style style:name="P2963_pRecordMetadata" style:family="paragraph" style:parent-style-name="pRecordMetadata">
      <style:paragraph-properties/>
    </style:style>
    <style:style style:name="P2964_pRecordLabel" style:family="paragraph" style:parent-style-name="pRecordLabel">
      <style:paragraph-properties/>
    </style:style>
    <style:style style:name="P2965_pRecordMetadata" style:family="paragraph" style:parent-style-name="pRecordMetadata">
      <style:paragraph-properties/>
    </style:style>
    <style:style style:name="P2966_pRecordLabel" style:family="paragraph" style:parent-style-name="pRecordLabel">
      <style:paragraph-properties/>
    </style:style>
    <style:style style:name="P2967_pRecordMetadata" style:family="paragraph" style:parent-style-name="pRecordMetadata">
      <style:paragraph-properties/>
    </style:style>
    <style:style style:name="P2968_pRecordLabel" style:family="paragraph" style:parent-style-name="pRecordLabel">
      <style:paragraph-properties/>
    </style:style>
    <style:style style:name="P2969_pRecordMetadata" style:family="paragraph" style:parent-style-name="pRecordMetadata">
      <style:paragraph-properties/>
    </style:style>
    <style:style style:name="T119" style:family="text">
      <style:text-properties/>
    </style:style>
    <style:style style:name="P2970" style:family="paragraph" style:parent-style-name="Normal">
      <style:paragraph-properties/>
    </style:style>
    <style:style style:name="P2971_pRecordLabel" style:family="paragraph" style:parent-style-name="pRecordLabel">
      <style:paragraph-properties/>
    </style:style>
    <style:style style:name="P2972_pRecordMetadata" style:family="paragraph" style:parent-style-name="pRecordMetadata">
      <style:paragraph-properties/>
    </style:style>
    <style:style style:name="P2973_pRecordLabel" style:family="paragraph" style:parent-style-name="pRecordLabel">
      <style:paragraph-properties/>
    </style:style>
    <style:style style:name="P2974_pRecordMetadata" style:family="paragraph" style:parent-style-name="pRecordMetadata">
      <style:paragraph-properties/>
    </style:style>
    <style:style style:name="P2975_pRecordLabel" style:family="paragraph" style:parent-style-name="pRecordLabel">
      <style:paragraph-properties/>
    </style:style>
    <style:style style:name="P2976_pRecordMetadata" style:family="paragraph" style:parent-style-name="pRecordMetadata">
      <style:paragraph-properties/>
    </style:style>
    <style:style style:name="P2977_pRecordLabel" style:family="paragraph" style:parent-style-name="pRecordLabel">
      <style:paragraph-properties/>
    </style:style>
    <style:style style:name="P2978_pRecordMetadata" style:family="paragraph" style:parent-style-name="pRecordMetadata">
      <style:paragraph-properties/>
    </style:style>
    <style:style style:name="P2979_pRecordMetadata" style:family="paragraph" style:parent-style-name="pRecordMetadata">
      <style:paragraph-properties/>
    </style:style>
    <style:style style:name="P2980_pRecordMetadata" style:family="paragraph" style:parent-style-name="pRecordMetadata">
      <style:paragraph-properties/>
    </style:style>
    <style:style style:name="P2981_pRecordMetadata" style:family="paragraph" style:parent-style-name="pRecordMetadata">
      <style:paragraph-properties/>
    </style:style>
    <style:style style:name="P2982_pRecordMetadata" style:family="paragraph" style:parent-style-name="pRecordMetadata">
      <style:paragraph-properties/>
    </style:style>
    <style:style style:name="P2983_pRecordLabel" style:family="paragraph" style:parent-style-name="pRecordLabel">
      <style:paragraph-properties/>
    </style:style>
    <style:style style:name="P2984_pRecordMetadata" style:family="paragraph" style:parent-style-name="pRecordMetadata">
      <style:paragraph-properties/>
    </style:style>
    <style:style style:name="P2985_pRecordMetadata" style:family="paragraph" style:parent-style-name="pRecordMetadata">
      <style:paragraph-properties/>
    </style:style>
    <style:style style:name="P2986_pRecordMetadata" style:family="paragraph" style:parent-style-name="pRecordMetadata">
      <style:paragraph-properties/>
    </style:style>
    <style:style style:name="P2987_pRecordMetadata" style:family="paragraph" style:parent-style-name="pRecordMetadata">
      <style:paragraph-properties/>
    </style:style>
    <style:style style:name="P2988_pRecordMetadata" style:family="paragraph" style:parent-style-name="pRecordMetadata">
      <style:paragraph-properties/>
    </style:style>
    <style:style style:name="P2989_pRecordLabel" style:family="paragraph" style:parent-style-name="pRecordLabel">
      <style:paragraph-properties/>
    </style:style>
    <style:style style:name="P2990_pRecordMetadata" style:family="paragraph" style:parent-style-name="pRecordMetadata">
      <style:paragraph-properties/>
    </style:style>
    <style:style style:name="P2991_pRecordLabel" style:family="paragraph" style:parent-style-name="pRecordLabel">
      <style:paragraph-properties/>
    </style:style>
    <style:style style:name="P2992_pRecordMetadata" style:family="paragraph" style:parent-style-name="pRecordMetadata">
      <style:paragraph-properties/>
    </style:style>
    <style:style style:name="P2993_pRecordLabel" style:family="paragraph" style:parent-style-name="pRecordLabel">
      <style:paragraph-properties/>
    </style:style>
    <style:style style:name="P2994_pRecordMetadata" style:family="paragraph" style:parent-style-name="pRecordMetadata">
      <style:paragraph-properties/>
    </style:style>
    <style:style style:name="P2995_pRecordLabel" style:family="paragraph" style:parent-style-name="pRecordLabel">
      <style:paragraph-properties/>
    </style:style>
    <style:style style:name="P2996_pRecordMetadata" style:family="paragraph" style:parent-style-name="pRecordMetadata">
      <style:paragraph-properties/>
    </style:style>
    <style:style style:name="P2997_pRecordLabel" style:family="paragraph" style:parent-style-name="pRecordLabel">
      <style:paragraph-properties/>
    </style:style>
    <style:style style:name="P2998_pRecordMetadata" style:family="paragraph" style:parent-style-name="pRecordMetadata">
      <style:paragraph-properties/>
    </style:style>
    <style:style style:name="T120" style:family="text">
      <style:text-properties/>
    </style:style>
    <style:style style:name="P2999" style:family="paragraph" style:parent-style-name="Normal">
      <style:paragraph-properties/>
    </style:style>
    <style:style style:name="P3000_pRecordLabel" style:family="paragraph" style:parent-style-name="pRecordLabel">
      <style:paragraph-properties/>
    </style:style>
    <style:style style:name="P3001_pRecordMetadata" style:family="paragraph" style:parent-style-name="pRecordMetadata">
      <style:paragraph-properties/>
    </style:style>
    <style:style style:name="P3002_pRecordLabel" style:family="paragraph" style:parent-style-name="pRecordLabel">
      <style:paragraph-properties/>
    </style:style>
    <style:style style:name="P3003_pRecordMetadata" style:family="paragraph" style:parent-style-name="pRecordMetadata">
      <style:paragraph-properties/>
    </style:style>
    <style:style style:name="P3004_pRecordLabel" style:family="paragraph" style:parent-style-name="pRecordLabel">
      <style:paragraph-properties/>
    </style:style>
    <style:style style:name="P3005_pRecordMetadata" style:family="paragraph" style:parent-style-name="pRecordMetadata">
      <style:paragraph-properties/>
    </style:style>
    <style:style style:name="P3006_pRecordLabel" style:family="paragraph" style:parent-style-name="pRecordLabel">
      <style:paragraph-properties/>
    </style:style>
    <style:style style:name="P3007_pRecordMetadata" style:family="paragraph" style:parent-style-name="pRecordMetadata">
      <style:paragraph-properties/>
    </style:style>
    <style:style style:name="P3008_pRecordMetadata" style:family="paragraph" style:parent-style-name="pRecordMetadata">
      <style:paragraph-properties/>
    </style:style>
    <style:style style:name="P3009_pRecordLabel" style:family="paragraph" style:parent-style-name="pRecordLabel">
      <style:paragraph-properties/>
    </style:style>
    <style:style style:name="P3010_pRecordMetadata" style:family="paragraph" style:parent-style-name="pRecordMetadata">
      <style:paragraph-properties/>
    </style:style>
    <style:style style:name="P3011_pRecordMetadata" style:family="paragraph" style:parent-style-name="pRecordMetadata">
      <style:paragraph-properties/>
    </style:style>
    <style:style style:name="P3012_pRecordMetadata" style:family="paragraph" style:parent-style-name="pRecordMetadata">
      <style:paragraph-properties/>
    </style:style>
    <style:style style:name="P3013_pRecordMetadata" style:family="paragraph" style:parent-style-name="pRecordMetadata">
      <style:paragraph-properties/>
    </style:style>
    <style:style style:name="P3014_pRecordMetadata" style:family="paragraph" style:parent-style-name="pRecordMetadata">
      <style:paragraph-properties/>
    </style:style>
    <style:style style:name="P3015_pRecordMetadata" style:family="paragraph" style:parent-style-name="pRecordMetadata">
      <style:paragraph-properties/>
    </style:style>
    <style:style style:name="P3016_pRecordMetadata" style:family="paragraph" style:parent-style-name="pRecordMetadata">
      <style:paragraph-properties/>
    </style:style>
    <style:style style:name="P3017_pRecordLabel" style:family="paragraph" style:parent-style-name="pRecordLabel">
      <style:paragraph-properties/>
    </style:style>
    <style:style style:name="P3018_pRecordMetadata" style:family="paragraph" style:parent-style-name="pRecordMetadata">
      <style:paragraph-properties/>
    </style:style>
    <style:style style:name="P3019_pRecordLabel" style:family="paragraph" style:parent-style-name="pRecordLabel">
      <style:paragraph-properties/>
    </style:style>
    <style:style style:name="P3020_pRecordMetadata" style:family="paragraph" style:parent-style-name="pRecordMetadata">
      <style:paragraph-properties/>
    </style:style>
    <style:style style:name="P3021_pRecordLabel" style:family="paragraph" style:parent-style-name="pRecordLabel">
      <style:paragraph-properties/>
    </style:style>
    <style:style style:name="P3022_pRecordMetadata" style:family="paragraph" style:parent-style-name="pRecordMetadata">
      <style:paragraph-properties/>
    </style:style>
    <style:style style:name="P3023_pRecordLabel" style:family="paragraph" style:parent-style-name="pRecordLabel">
      <style:paragraph-properties/>
    </style:style>
    <style:style style:name="P3024_pRecordMetadata" style:family="paragraph" style:parent-style-name="pRecordMetadata">
      <style:paragraph-properties/>
    </style:style>
    <style:style style:name="P3025_pRecordLabel" style:family="paragraph" style:parent-style-name="pRecordLabel">
      <style:paragraph-properties/>
    </style:style>
    <style:style style:name="P3026_pRecordMetadata" style:family="paragraph" style:parent-style-name="pRecordMetadata">
      <style:paragraph-properties/>
    </style:style>
    <style:style style:name="T121" style:family="text">
      <style:text-properties/>
    </style:style>
    <style:style style:name="P3027" style:family="paragraph" style:parent-style-name="Normal">
      <style:paragraph-properties/>
    </style:style>
    <style:style style:name="P3028_pRecordLabel" style:family="paragraph" style:parent-style-name="pRecordLabel">
      <style:paragraph-properties/>
    </style:style>
    <style:style style:name="P3029_pRecordMetadata" style:family="paragraph" style:parent-style-name="pRecordMetadata">
      <style:paragraph-properties/>
    </style:style>
    <style:style style:name="P3030_pRecordLabel" style:family="paragraph" style:parent-style-name="pRecordLabel">
      <style:paragraph-properties/>
    </style:style>
    <style:style style:name="P3031_pRecordMetadata" style:family="paragraph" style:parent-style-name="pRecordMetadata">
      <style:paragraph-properties/>
    </style:style>
    <style:style style:name="P3032_pRecordLabel" style:family="paragraph" style:parent-style-name="pRecordLabel">
      <style:paragraph-properties/>
    </style:style>
    <style:style style:name="P3033_pRecordMetadata" style:family="paragraph" style:parent-style-name="pRecordMetadata">
      <style:paragraph-properties/>
    </style:style>
    <style:style style:name="P3034_pRecordLabel" style:family="paragraph" style:parent-style-name="pRecordLabel">
      <style:paragraph-properties/>
    </style:style>
    <style:style style:name="P3035_pRecordMetadata" style:family="paragraph" style:parent-style-name="pRecordMetadata">
      <style:paragraph-properties/>
    </style:style>
    <style:style style:name="P3036_pRecordMetadata" style:family="paragraph" style:parent-style-name="pRecordMetadata">
      <style:paragraph-properties/>
    </style:style>
    <style:style style:name="P3037_pRecordMetadata" style:family="paragraph" style:parent-style-name="pRecordMetadata">
      <style:paragraph-properties/>
    </style:style>
    <style:style style:name="P3038_pRecordLabel" style:family="paragraph" style:parent-style-name="pRecordLabel">
      <style:paragraph-properties/>
    </style:style>
    <style:style style:name="P3039_pRecordMetadata" style:family="paragraph" style:parent-style-name="pRecordMetadata">
      <style:paragraph-properties/>
    </style:style>
    <style:style style:name="P3040_pRecordMetadata" style:family="paragraph" style:parent-style-name="pRecordMetadata">
      <style:paragraph-properties/>
    </style:style>
    <style:style style:name="P3041_pRecordMetadata" style:family="paragraph" style:parent-style-name="pRecordMetadata">
      <style:paragraph-properties/>
    </style:style>
    <style:style style:name="P3042_pRecordLabel" style:family="paragraph" style:parent-style-name="pRecordLabel">
      <style:paragraph-properties/>
    </style:style>
    <style:style style:name="P3043_pRecordMetadata" style:family="paragraph" style:parent-style-name="pRecordMetadata">
      <style:paragraph-properties/>
    </style:style>
    <style:style style:name="P3044_pRecordLabel" style:family="paragraph" style:parent-style-name="pRecordLabel">
      <style:paragraph-properties/>
    </style:style>
    <style:style style:name="P3045_pRecordMetadata" style:family="paragraph" style:parent-style-name="pRecordMetadata">
      <style:paragraph-properties/>
    </style:style>
    <style:style style:name="P3046_pRecordLabel" style:family="paragraph" style:parent-style-name="pRecordLabel">
      <style:paragraph-properties/>
    </style:style>
    <style:style style:name="P3047_pRecordMetadata" style:family="paragraph" style:parent-style-name="pRecordMetadata">
      <style:paragraph-properties/>
    </style:style>
    <style:style style:name="P3048_pRecordLabel" style:family="paragraph" style:parent-style-name="pRecordLabel">
      <style:paragraph-properties/>
    </style:style>
    <style:style style:name="P3049_pRecordMetadata" style:family="paragraph" style:parent-style-name="pRecordMetadata">
      <style:paragraph-properties/>
    </style:style>
    <style:style style:name="P3050_pRecordLabel" style:family="paragraph" style:parent-style-name="pRecordLabel">
      <style:paragraph-properties/>
    </style:style>
    <style:style style:name="P3051_pRecordMetadata" style:family="paragraph" style:parent-style-name="pRecordMetadata">
      <style:paragraph-properties/>
    </style:style>
    <style:style style:name="T122" style:family="text">
      <style:text-properties/>
    </style:style>
    <style:style style:name="P3052" style:family="paragraph" style:parent-style-name="Normal">
      <style:paragraph-properties/>
    </style:style>
    <style:style style:name="P3053_pRecordLabel" style:family="paragraph" style:parent-style-name="pRecordLabel">
      <style:paragraph-properties/>
    </style:style>
    <style:style style:name="P3054_pRecordMetadata" style:family="paragraph" style:parent-style-name="pRecordMetadata">
      <style:paragraph-properties/>
    </style:style>
    <style:style style:name="P3055_pRecordLabel" style:family="paragraph" style:parent-style-name="pRecordLabel">
      <style:paragraph-properties/>
    </style:style>
    <style:style style:name="P3056_pRecordMetadata" style:family="paragraph" style:parent-style-name="pRecordMetadata">
      <style:paragraph-properties/>
    </style:style>
    <style:style style:name="P3057_pRecordLabel" style:family="paragraph" style:parent-style-name="pRecordLabel">
      <style:paragraph-properties/>
    </style:style>
    <style:style style:name="P3058_pRecordMetadata" style:family="paragraph" style:parent-style-name="pRecordMetadata">
      <style:paragraph-properties/>
    </style:style>
    <style:style style:name="P3059_pRecordLabel" style:family="paragraph" style:parent-style-name="pRecordLabel">
      <style:paragraph-properties/>
    </style:style>
    <style:style style:name="P3060_pRecordMetadata" style:family="paragraph" style:parent-style-name="pRecordMetadata">
      <style:paragraph-properties/>
    </style:style>
    <style:style style:name="P3061_pRecordMetadata" style:family="paragraph" style:parent-style-name="pRecordMetadata">
      <style:paragraph-properties/>
    </style:style>
    <style:style style:name="P3062_pRecordMetadata" style:family="paragraph" style:parent-style-name="pRecordMetadata">
      <style:paragraph-properties/>
    </style:style>
    <style:style style:name="P3063_pRecordMetadata" style:family="paragraph" style:parent-style-name="pRecordMetadata">
      <style:paragraph-properties/>
    </style:style>
    <style:style style:name="P3064_pRecordMetadata" style:family="paragraph" style:parent-style-name="pRecordMetadata">
      <style:paragraph-properties/>
    </style:style>
    <style:style style:name="P3065_pRecordMetadata" style:family="paragraph" style:parent-style-name="pRecordMetadata">
      <style:paragraph-properties/>
    </style:style>
    <style:style style:name="P3066_pRecordLabel" style:family="paragraph" style:parent-style-name="pRecordLabel">
      <style:paragraph-properties/>
    </style:style>
    <style:style style:name="P3067_pRecordMetadata" style:family="paragraph" style:parent-style-name="pRecordMetadata">
      <style:paragraph-properties/>
    </style:style>
    <style:style style:name="P3068_pRecordMetadata" style:family="paragraph" style:parent-style-name="pRecordMetadata">
      <style:paragraph-properties/>
    </style:style>
    <style:style style:name="P3069_pRecordMetadata" style:family="paragraph" style:parent-style-name="pRecordMetadata">
      <style:paragraph-properties/>
    </style:style>
    <style:style style:name="P3070_pRecordMetadata" style:family="paragraph" style:parent-style-name="pRecordMetadata">
      <style:paragraph-properties/>
    </style:style>
    <style:style style:name="P3071_pRecordMetadata" style:family="paragraph" style:parent-style-name="pRecordMetadata">
      <style:paragraph-properties/>
    </style:style>
    <style:style style:name="P3072_pRecordMetadata" style:family="paragraph" style:parent-style-name="pRecordMetadata">
      <style:paragraph-properties/>
    </style:style>
    <style:style style:name="P3073_pRecordLabel" style:family="paragraph" style:parent-style-name="pRecordLabel">
      <style:paragraph-properties/>
    </style:style>
    <style:style style:name="P3074_pRecordMetadata" style:family="paragraph" style:parent-style-name="pRecordMetadata">
      <style:paragraph-properties/>
    </style:style>
    <style:style style:name="P3075_pRecordLabel" style:family="paragraph" style:parent-style-name="pRecordLabel">
      <style:paragraph-properties/>
    </style:style>
    <style:style style:name="P3076_pRecordMetadata" style:family="paragraph" style:parent-style-name="pRecordMetadata">
      <style:paragraph-properties/>
    </style:style>
    <style:style style:name="P3077_pRecordLabel" style:family="paragraph" style:parent-style-name="pRecordLabel">
      <style:paragraph-properties/>
    </style:style>
    <style:style style:name="P3078_pRecordMetadata" style:family="paragraph" style:parent-style-name="pRecordMetadata">
      <style:paragraph-properties/>
    </style:style>
    <style:style style:name="P3079_pRecordLabel" style:family="paragraph" style:parent-style-name="pRecordLabel">
      <style:paragraph-properties/>
    </style:style>
    <style:style style:name="P3080_pRecordMetadata" style:family="paragraph" style:parent-style-name="pRecordMetadata">
      <style:paragraph-properties/>
    </style:style>
    <style:style style:name="P3081_pRecordLabel" style:family="paragraph" style:parent-style-name="pRecordLabel">
      <style:paragraph-properties/>
    </style:style>
    <style:style style:name="P3082_pRecordMetadata" style:family="paragraph" style:parent-style-name="pRecordMetadata">
      <style:paragraph-properties/>
    </style:style>
    <style:style style:name="T123" style:family="text">
      <style:text-properties/>
    </style:style>
    <style:style style:name="P3083" style:family="paragraph" style:parent-style-name="Normal">
      <style:paragraph-properties/>
    </style:style>
    <style:style style:name="P3084_pRecordLabel" style:family="paragraph" style:parent-style-name="pRecordLabel">
      <style:paragraph-properties/>
    </style:style>
    <style:style style:name="P3085_pRecordMetadata" style:family="paragraph" style:parent-style-name="pRecordMetadata">
      <style:paragraph-properties/>
    </style:style>
    <style:style style:name="P3086_pRecordLabel" style:family="paragraph" style:parent-style-name="pRecordLabel">
      <style:paragraph-properties/>
    </style:style>
    <style:style style:name="P3087_pRecordMetadata" style:family="paragraph" style:parent-style-name="pRecordMetadata">
      <style:paragraph-properties/>
    </style:style>
    <style:style style:name="P3088_pRecordLabel" style:family="paragraph" style:parent-style-name="pRecordLabel">
      <style:paragraph-properties/>
    </style:style>
    <style:style style:name="P3089_pRecordMetadata" style:family="paragraph" style:parent-style-name="pRecordMetadata">
      <style:paragraph-properties/>
    </style:style>
    <style:style style:name="P3090_pRecordMetadata" style:family="paragraph" style:parent-style-name="pRecordMetadata">
      <style:paragraph-properties/>
    </style:style>
    <style:style style:name="P3091_pRecordLabel" style:family="paragraph" style:parent-style-name="pRecordLabel">
      <style:paragraph-properties/>
    </style:style>
    <style:style style:name="P3092_pRecordMetadata" style:family="paragraph" style:parent-style-name="pRecordMetadata">
      <style:paragraph-properties/>
    </style:style>
    <style:style style:name="P3093_pRecordMetadata" style:family="paragraph" style:parent-style-name="pRecordMetadata">
      <style:paragraph-properties/>
    </style:style>
    <style:style style:name="P3094_pRecordMetadata" style:family="paragraph" style:parent-style-name="pRecordMetadata">
      <style:paragraph-properties/>
    </style:style>
    <style:style style:name="P3095_pRecordMetadata" style:family="paragraph" style:parent-style-name="pRecordMetadata">
      <style:paragraph-properties/>
    </style:style>
    <style:style style:name="P3096_pRecordMetadata" style:family="paragraph" style:parent-style-name="pRecordMetadata">
      <style:paragraph-properties/>
    </style:style>
    <style:style style:name="P3097_pRecordLabel" style:family="paragraph" style:parent-style-name="pRecordLabel">
      <style:paragraph-properties/>
    </style:style>
    <style:style style:name="P3098_pRecordMetadata" style:family="paragraph" style:parent-style-name="pRecordMetadata">
      <style:paragraph-properties/>
    </style:style>
    <style:style style:name="P3099_pRecordMetadata" style:family="paragraph" style:parent-style-name="pRecordMetadata">
      <style:paragraph-properties/>
    </style:style>
    <style:style style:name="P3100_pRecordMetadata" style:family="paragraph" style:parent-style-name="pRecordMetadata">
      <style:paragraph-properties/>
    </style:style>
    <style:style style:name="P3101_pRecordMetadata" style:family="paragraph" style:parent-style-name="pRecordMetadata">
      <style:paragraph-properties/>
    </style:style>
    <style:style style:name="P3102_pRecordMetadata" style:family="paragraph" style:parent-style-name="pRecordMetadata">
      <style:paragraph-properties/>
    </style:style>
    <style:style style:name="P3103_pRecordMetadata" style:family="paragraph" style:parent-style-name="pRecordMetadata">
      <style:paragraph-properties/>
    </style:style>
    <style:style style:name="P3104_pRecordMetadata" style:family="paragraph" style:parent-style-name="pRecordMetadata">
      <style:paragraph-properties/>
    </style:style>
    <style:style style:name="P3105_pRecordMetadata" style:family="paragraph" style:parent-style-name="pRecordMetadata">
      <style:paragraph-properties/>
    </style:style>
    <style:style style:name="P3106_pRecordMetadata" style:family="paragraph" style:parent-style-name="pRecordMetadata">
      <style:paragraph-properties/>
    </style:style>
    <style:style style:name="P3107_pRecordMetadata" style:family="paragraph" style:parent-style-name="pRecordMetadata">
      <style:paragraph-properties/>
    </style:style>
    <style:style style:name="P3108_pRecordMetadata" style:family="paragraph" style:parent-style-name="pRecordMetadata">
      <style:paragraph-properties/>
    </style:style>
    <style:style style:name="P3109_pRecordMetadata" style:family="paragraph" style:parent-style-name="pRecordMetadata">
      <style:paragraph-properties/>
    </style:style>
    <style:style style:name="P3110_pRecordMetadata" style:family="paragraph" style:parent-style-name="pRecordMetadata">
      <style:paragraph-properties/>
    </style:style>
    <style:style style:name="P3111_pRecordMetadata" style:family="paragraph" style:parent-style-name="pRecordMetadata">
      <style:paragraph-properties/>
    </style:style>
    <style:style style:name="P3112_pRecordLabel" style:family="paragraph" style:parent-style-name="pRecordLabel">
      <style:paragraph-properties/>
    </style:style>
    <style:style style:name="P3113_pRecordMetadata" style:family="paragraph" style:parent-style-name="pRecordMetadata">
      <style:paragraph-properties/>
    </style:style>
    <style:style style:name="P3114_pRecordLabel" style:family="paragraph" style:parent-style-name="pRecordLabel">
      <style:paragraph-properties/>
    </style:style>
    <style:style style:name="P3115_pRecordMetadata" style:family="paragraph" style:parent-style-name="pRecordMetadata">
      <style:paragraph-properties/>
    </style:style>
    <style:style style:name="P3116_pRecordLabel" style:family="paragraph" style:parent-style-name="pRecordLabel">
      <style:paragraph-properties/>
    </style:style>
    <style:style style:name="P3117_pRecordMetadata" style:family="paragraph" style:parent-style-name="pRecordMetadata">
      <style:paragraph-properties/>
    </style:style>
    <style:style style:name="P3118_pRecordLabel" style:family="paragraph" style:parent-style-name="pRecordLabel">
      <style:paragraph-properties/>
    </style:style>
    <style:style style:name="P3119_pRecordMetadata" style:family="paragraph" style:parent-style-name="pRecordMetadata">
      <style:paragraph-properties/>
    </style:style>
    <style:style style:name="T124" style:family="text">
      <style:text-properties/>
    </style:style>
    <style:style style:name="P3120" style:family="paragraph" style:parent-style-name="Normal">
      <style:paragraph-properties/>
    </style:style>
    <style:style style:name="P3121_pRecordLabel" style:family="paragraph" style:parent-style-name="pRecordLabel">
      <style:paragraph-properties/>
    </style:style>
    <style:style style:name="P3122_pRecordMetadata" style:family="paragraph" style:parent-style-name="pRecordMetadata">
      <style:paragraph-properties/>
    </style:style>
    <style:style style:name="P3123_pRecordLabel" style:family="paragraph" style:parent-style-name="pRecordLabel">
      <style:paragraph-properties/>
    </style:style>
    <style:style style:name="P3124_pRecordMetadata" style:family="paragraph" style:parent-style-name="pRecordMetadata">
      <style:paragraph-properties/>
    </style:style>
    <style:style style:name="P3125_pRecordLabel" style:family="paragraph" style:parent-style-name="pRecordLabel">
      <style:paragraph-properties/>
    </style:style>
    <style:style style:name="P3126_pRecordMetadata" style:family="paragraph" style:parent-style-name="pRecordMetadata">
      <style:paragraph-properties/>
    </style:style>
    <style:style style:name="P3127_pRecordMetadata" style:family="paragraph" style:parent-style-name="pRecordMetadata">
      <style:paragraph-properties/>
    </style:style>
    <style:style style:name="P3128_pRecordLabel" style:family="paragraph" style:parent-style-name="pRecordLabel">
      <style:paragraph-properties/>
    </style:style>
    <style:style style:name="P3129_pRecordMetadata" style:family="paragraph" style:parent-style-name="pRecordMetadata">
      <style:paragraph-properties/>
    </style:style>
    <style:style style:name="P3130_pRecordMetadata" style:family="paragraph" style:parent-style-name="pRecordMetadata">
      <style:paragraph-properties/>
    </style:style>
    <style:style style:name="P3131_pRecordLabel" style:family="paragraph" style:parent-style-name="pRecordLabel">
      <style:paragraph-properties/>
    </style:style>
    <style:style style:name="P3132_pRecordMetadata" style:family="paragraph" style:parent-style-name="pRecordMetadata">
      <style:paragraph-properties/>
    </style:style>
    <style:style style:name="P3133_pRecordMetadata" style:family="paragraph" style:parent-style-name="pRecordMetadata">
      <style:paragraph-properties/>
    </style:style>
    <style:style style:name="P3134_pRecordMetadata" style:family="paragraph" style:parent-style-name="pRecordMetadata">
      <style:paragraph-properties/>
    </style:style>
    <style:style style:name="P3135_pRecordMetadata" style:family="paragraph" style:parent-style-name="pRecordMetadata">
      <style:paragraph-properties/>
    </style:style>
    <style:style style:name="P3136_pRecordMetadata" style:family="paragraph" style:parent-style-name="pRecordMetadata">
      <style:paragraph-properties/>
    </style:style>
    <style:style style:name="P3137_pRecordMetadata" style:family="paragraph" style:parent-style-name="pRecordMetadata">
      <style:paragraph-properties/>
    </style:style>
    <style:style style:name="P3138_pRecordLabel" style:family="paragraph" style:parent-style-name="pRecordLabel">
      <style:paragraph-properties/>
    </style:style>
    <style:style style:name="P3139_pRecordMetadata" style:family="paragraph" style:parent-style-name="pRecordMetadata">
      <style:paragraph-properties/>
    </style:style>
    <style:style style:name="P3140_pRecordLabel" style:family="paragraph" style:parent-style-name="pRecordLabel">
      <style:paragraph-properties/>
    </style:style>
    <style:style style:name="P3141_pRecordMetadata" style:family="paragraph" style:parent-style-name="pRecordMetadata">
      <style:paragraph-properties/>
    </style:style>
    <style:style style:name="P3142_pRecordLabel" style:family="paragraph" style:parent-style-name="pRecordLabel">
      <style:paragraph-properties/>
    </style:style>
    <style:style style:name="P3143_pRecordMetadata" style:family="paragraph" style:parent-style-name="pRecordMetadata">
      <style:paragraph-properties/>
    </style:style>
    <style:style style:name="P3144_pRecordLabel" style:family="paragraph" style:parent-style-name="pRecordLabel">
      <style:paragraph-properties/>
    </style:style>
    <style:style style:name="P3145_pRecordMetadata" style:family="paragraph" style:parent-style-name="pRecordMetadata">
      <style:paragraph-properties/>
    </style:style>
    <style:style style:name="P3146_pRecordLabel" style:family="paragraph" style:parent-style-name="pRecordLabel">
      <style:paragraph-properties/>
    </style:style>
    <style:style style:name="P3147_pRecordMetadata" style:family="paragraph" style:parent-style-name="pRecordMetadata">
      <style:paragraph-properties/>
    </style:style>
    <style:style style:name="T125" style:family="text">
      <style:text-properties/>
    </style:style>
    <style:style style:name="P3148" style:family="paragraph" style:parent-style-name="Normal">
      <style:paragraph-properties/>
    </style:style>
    <style:style style:name="P3149_pRecordLabel" style:family="paragraph" style:parent-style-name="pRecordLabel">
      <style:paragraph-properties/>
    </style:style>
    <style:style style:name="P3150_pRecordMetadata" style:family="paragraph" style:parent-style-name="pRecordMetadata">
      <style:paragraph-properties/>
    </style:style>
    <style:style style:name="P3151_pRecordLabel" style:family="paragraph" style:parent-style-name="pRecordLabel">
      <style:paragraph-properties/>
    </style:style>
    <style:style style:name="P3152_pRecordMetadata" style:family="paragraph" style:parent-style-name="pRecordMetadata">
      <style:paragraph-properties/>
    </style:style>
    <style:style style:name="P3153_pRecordLabel" style:family="paragraph" style:parent-style-name="pRecordLabel">
      <style:paragraph-properties/>
    </style:style>
    <style:style style:name="P3154_pRecordMetadata" style:family="paragraph" style:parent-style-name="pRecordMetadata">
      <style:paragraph-properties/>
    </style:style>
    <style:style style:name="P3155_pRecordLabel" style:family="paragraph" style:parent-style-name="pRecordLabel">
      <style:paragraph-properties/>
    </style:style>
    <style:style style:name="P3156_pRecordMetadata" style:family="paragraph" style:parent-style-name="pRecordMetadata">
      <style:paragraph-properties/>
    </style:style>
    <style:style style:name="P3157_pRecordMetadata" style:family="paragraph" style:parent-style-name="pRecordMetadata">
      <style:paragraph-properties/>
    </style:style>
    <style:style style:name="P3158_pRecordMetadata" style:family="paragraph" style:parent-style-name="pRecordMetadata">
      <style:paragraph-properties/>
    </style:style>
    <style:style style:name="P3159_pRecordMetadata" style:family="paragraph" style:parent-style-name="pRecordMetadata">
      <style:paragraph-properties/>
    </style:style>
    <style:style style:name="P3160_pRecordMetadata" style:family="paragraph" style:parent-style-name="pRecordMetadata">
      <style:paragraph-properties/>
    </style:style>
    <style:style style:name="P3161_pRecordMetadata" style:family="paragraph" style:parent-style-name="pRecordMetadata">
      <style:paragraph-properties/>
    </style:style>
    <style:style style:name="P3162_pRecordLabel" style:family="paragraph" style:parent-style-name="pRecordLabel">
      <style:paragraph-properties/>
    </style:style>
    <style:style style:name="P3163_pRecordMetadata" style:family="paragraph" style:parent-style-name="pRecordMetadata">
      <style:paragraph-properties/>
    </style:style>
    <style:style style:name="P3164_pRecordMetadata" style:family="paragraph" style:parent-style-name="pRecordMetadata">
      <style:paragraph-properties/>
    </style:style>
    <style:style style:name="P3165_pRecordMetadata" style:family="paragraph" style:parent-style-name="pRecordMetadata">
      <style:paragraph-properties/>
    </style:style>
    <style:style style:name="P3166_pRecordMetadata" style:family="paragraph" style:parent-style-name="pRecordMetadata">
      <style:paragraph-properties/>
    </style:style>
    <style:style style:name="P3167_pRecordLabel" style:family="paragraph" style:parent-style-name="pRecordLabel">
      <style:paragraph-properties/>
    </style:style>
    <style:style style:name="P3168_pRecordMetadata" style:family="paragraph" style:parent-style-name="pRecordMetadata">
      <style:paragraph-properties/>
    </style:style>
    <style:style style:name="P3169_pRecordLabel" style:family="paragraph" style:parent-style-name="pRecordLabel">
      <style:paragraph-properties/>
    </style:style>
    <style:style style:name="P3170_pRecordMetadata" style:family="paragraph" style:parent-style-name="pRecordMetadata">
      <style:paragraph-properties/>
    </style:style>
    <style:style style:name="P3171_pRecordLabel" style:family="paragraph" style:parent-style-name="pRecordLabel">
      <style:paragraph-properties/>
    </style:style>
    <style:style style:name="P3172_pRecordMetadata" style:family="paragraph" style:parent-style-name="pRecordMetadata">
      <style:paragraph-properties/>
    </style:style>
    <style:style style:name="P3173_pRecordLabel" style:family="paragraph" style:parent-style-name="pRecordLabel">
      <style:paragraph-properties/>
    </style:style>
    <style:style style:name="P3174_pRecordMetadata" style:family="paragraph" style:parent-style-name="pRecordMetadata">
      <style:paragraph-properties/>
    </style:style>
    <style:style style:name="P3175_pRecordLabel" style:family="paragraph" style:parent-style-name="pRecordLabel">
      <style:paragraph-properties/>
    </style:style>
    <style:style style:name="P3176_pRecordMetadata" style:family="paragraph" style:parent-style-name="pRecordMetadata">
      <style:paragraph-properties/>
    </style:style>
    <style:style style:name="T126" style:family="text">
      <style:text-properties/>
    </style:style>
    <style:style style:name="P3177" style:family="paragraph" style:parent-style-name="Normal">
      <style:paragraph-properties/>
    </style:style>
    <style:style style:name="P3178_pRecordLabel" style:family="paragraph" style:parent-style-name="pRecordLabel">
      <style:paragraph-properties/>
    </style:style>
    <style:style style:name="P3179_pRecordMetadata" style:family="paragraph" style:parent-style-name="pRecordMetadata">
      <style:paragraph-properties/>
    </style:style>
    <style:style style:name="P3180_pRecordLabel" style:family="paragraph" style:parent-style-name="pRecordLabel">
      <style:paragraph-properties/>
    </style:style>
    <style:style style:name="P3181_pRecordMetadata" style:family="paragraph" style:parent-style-name="pRecordMetadata">
      <style:paragraph-properties/>
    </style:style>
    <style:style style:name="P3182_pRecordLabel" style:family="paragraph" style:parent-style-name="pRecordLabel">
      <style:paragraph-properties/>
    </style:style>
    <style:style style:name="P3183_pRecordMetadata" style:family="paragraph" style:parent-style-name="pRecordMetadata">
      <style:paragraph-properties/>
    </style:style>
    <style:style style:name="P3184_pRecordLabel" style:family="paragraph" style:parent-style-name="pRecordLabel">
      <style:paragraph-properties/>
    </style:style>
    <style:style style:name="P3185_pRecordMetadata" style:family="paragraph" style:parent-style-name="pRecordMetadata">
      <style:paragraph-properties/>
    </style:style>
    <style:style style:name="P3186_pRecordMetadata" style:family="paragraph" style:parent-style-name="pRecordMetadata">
      <style:paragraph-properties/>
    </style:style>
    <style:style style:name="P3187_pRecordLabel" style:family="paragraph" style:parent-style-name="pRecordLabel">
      <style:paragraph-properties/>
    </style:style>
    <style:style style:name="P3188_pRecordMetadata" style:family="paragraph" style:parent-style-name="pRecordMetadata">
      <style:paragraph-properties/>
    </style:style>
    <style:style style:name="P3189_pRecordMetadata" style:family="paragraph" style:parent-style-name="pRecordMetadata">
      <style:paragraph-properties/>
    </style:style>
    <style:style style:name="P3190_pRecordMetadata" style:family="paragraph" style:parent-style-name="pRecordMetadata">
      <style:paragraph-properties/>
    </style:style>
    <style:style style:name="P3191_pRecordLabel" style:family="paragraph" style:parent-style-name="pRecordLabel">
      <style:paragraph-properties/>
    </style:style>
    <style:style style:name="P3192_pRecordMetadata" style:family="paragraph" style:parent-style-name="pRecordMetadata">
      <style:paragraph-properties/>
    </style:style>
    <style:style style:name="P3193_pRecordLabel" style:family="paragraph" style:parent-style-name="pRecordLabel">
      <style:paragraph-properties/>
    </style:style>
    <style:style style:name="P3194_pRecordMetadata" style:family="paragraph" style:parent-style-name="pRecordMetadata">
      <style:paragraph-properties/>
    </style:style>
    <style:style style:name="P3195_pRecordLabel" style:family="paragraph" style:parent-style-name="pRecordLabel">
      <style:paragraph-properties/>
    </style:style>
    <style:style style:name="P3196_pRecordMetadata" style:family="paragraph" style:parent-style-name="pRecordMetadata">
      <style:paragraph-properties/>
    </style:style>
    <style:style style:name="P3197_pRecordLabel" style:family="paragraph" style:parent-style-name="pRecordLabel">
      <style:paragraph-properties/>
    </style:style>
    <style:style style:name="P3198_pRecordMetadata" style:family="paragraph" style:parent-style-name="pRecordMetadata">
      <style:paragraph-properties/>
    </style:style>
    <style:style style:name="P3199_pRecordLabel" style:family="paragraph" style:parent-style-name="pRecordLabel">
      <style:paragraph-properties/>
    </style:style>
    <style:style style:name="P3200_pRecordMetadata" style:family="paragraph" style:parent-style-name="pRecordMetadata">
      <style:paragraph-properties/>
    </style:style>
    <style:style style:name="T127" style:family="text">
      <style:text-properties/>
    </style:style>
    <style:style style:name="P3201" style:family="paragraph" style:parent-style-name="Normal">
      <style:paragraph-properties/>
    </style:style>
    <style:style style:name="P3202_pRecordLabel" style:family="paragraph" style:parent-style-name="pRecordLabel">
      <style:paragraph-properties/>
    </style:style>
    <style:style style:name="P3203_pRecordMetadata" style:family="paragraph" style:parent-style-name="pRecordMetadata">
      <style:paragraph-properties/>
    </style:style>
    <style:style style:name="P3204_pRecordLabel" style:family="paragraph" style:parent-style-name="pRecordLabel">
      <style:paragraph-properties/>
    </style:style>
    <style:style style:name="P3205_pRecordMetadata" style:family="paragraph" style:parent-style-name="pRecordMetadata">
      <style:paragraph-properties/>
    </style:style>
    <style:style style:name="P3206_pRecordLabel" style:family="paragraph" style:parent-style-name="pRecordLabel">
      <style:paragraph-properties/>
    </style:style>
    <style:style style:name="P3207_pRecordMetadata" style:family="paragraph" style:parent-style-name="pRecordMetadata">
      <style:paragraph-properties/>
    </style:style>
    <style:style style:name="P3208_pRecordLabel" style:family="paragraph" style:parent-style-name="pRecordLabel">
      <style:paragraph-properties/>
    </style:style>
    <style:style style:name="P3209_pRecordMetadata" style:family="paragraph" style:parent-style-name="pRecordMetadata">
      <style:paragraph-properties/>
    </style:style>
    <style:style style:name="P3210_pRecordMetadata" style:family="paragraph" style:parent-style-name="pRecordMetadata">
      <style:paragraph-properties/>
    </style:style>
    <style:style style:name="P3211_pRecordLabel" style:family="paragraph" style:parent-style-name="pRecordLabel">
      <style:paragraph-properties/>
    </style:style>
    <style:style style:name="P3212_pRecordMetadata" style:family="paragraph" style:parent-style-name="pRecordMetadata">
      <style:paragraph-properties/>
    </style:style>
    <style:style style:name="P3213_pRecordMetadata" style:family="paragraph" style:parent-style-name="pRecordMetadata">
      <style:paragraph-properties/>
    </style:style>
    <style:style style:name="P3214_pRecordMetadata" style:family="paragraph" style:parent-style-name="pRecordMetadata">
      <style:paragraph-properties/>
    </style:style>
    <style:style style:name="P3215_pRecordLabel" style:family="paragraph" style:parent-style-name="pRecordLabel">
      <style:paragraph-properties/>
    </style:style>
    <style:style style:name="P3216_pRecordMetadata" style:family="paragraph" style:parent-style-name="pRecordMetadata">
      <style:paragraph-properties/>
    </style:style>
    <style:style style:name="P3217_pRecordLabel" style:family="paragraph" style:parent-style-name="pRecordLabel">
      <style:paragraph-properties/>
    </style:style>
    <style:style style:name="P3218_pRecordMetadata" style:family="paragraph" style:parent-style-name="pRecordMetadata">
      <style:paragraph-properties/>
    </style:style>
    <style:style style:name="P3219_pRecordLabel" style:family="paragraph" style:parent-style-name="pRecordLabel">
      <style:paragraph-properties/>
    </style:style>
    <style:style style:name="P3220_pRecordMetadata" style:family="paragraph" style:parent-style-name="pRecordMetadata">
      <style:paragraph-properties/>
    </style:style>
    <style:style style:name="P3221_pRecordLabel" style:family="paragraph" style:parent-style-name="pRecordLabel">
      <style:paragraph-properties/>
    </style:style>
    <style:style style:name="P3222_pRecordMetadata" style:family="paragraph" style:parent-style-name="pRecordMetadata">
      <style:paragraph-properties/>
    </style:style>
    <style:style style:name="P3223_pRecordLabel" style:family="paragraph" style:parent-style-name="pRecordLabel">
      <style:paragraph-properties/>
    </style:style>
    <style:style style:name="P3224_pRecordMetadata" style:family="paragraph" style:parent-style-name="pRecordMetadata">
      <style:paragraph-properties/>
    </style:style>
    <style:style style:name="T128" style:family="text">
      <style:text-properties/>
    </style:style>
    <style:style style:name="P3225" style:family="paragraph" style:parent-style-name="Normal">
      <style:paragraph-properties/>
    </style:style>
    <style:style style:name="P3226_pRecordLabel" style:family="paragraph" style:parent-style-name="pRecordLabel">
      <style:paragraph-properties/>
    </style:style>
    <style:style style:name="P3227_pRecordMetadata" style:family="paragraph" style:parent-style-name="pRecordMetadata">
      <style:paragraph-properties/>
    </style:style>
    <style:style style:name="P3228_pRecordLabel" style:family="paragraph" style:parent-style-name="pRecordLabel">
      <style:paragraph-properties/>
    </style:style>
    <style:style style:name="P3229_pRecordMetadata" style:family="paragraph" style:parent-style-name="pRecordMetadata">
      <style:paragraph-properties/>
    </style:style>
    <style:style style:name="P3230_pRecordLabel" style:family="paragraph" style:parent-style-name="pRecordLabel">
      <style:paragraph-properties/>
    </style:style>
    <style:style style:name="P3231_pRecordMetadata" style:family="paragraph" style:parent-style-name="pRecordMetadata">
      <style:paragraph-properties/>
    </style:style>
    <style:style style:name="P3232_pRecordLabel" style:family="paragraph" style:parent-style-name="pRecordLabel">
      <style:paragraph-properties/>
    </style:style>
    <style:style style:name="P3233_pRecordMetadata" style:family="paragraph" style:parent-style-name="pRecordMetadata">
      <style:paragraph-properties/>
    </style:style>
    <style:style style:name="P3234_pRecordMetadata" style:family="paragraph" style:parent-style-name="pRecordMetadata">
      <style:paragraph-properties/>
    </style:style>
    <style:style style:name="P3235_pRecordLabel" style:family="paragraph" style:parent-style-name="pRecordLabel">
      <style:paragraph-properties/>
    </style:style>
    <style:style style:name="P3236_pRecordMetadata" style:family="paragraph" style:parent-style-name="pRecordMetadata">
      <style:paragraph-properties/>
    </style:style>
    <style:style style:name="P3237_pRecordMetadata" style:family="paragraph" style:parent-style-name="pRecordMetadata">
      <style:paragraph-properties/>
    </style:style>
    <style:style style:name="P3238_pRecordMetadata" style:family="paragraph" style:parent-style-name="pRecordMetadata">
      <style:paragraph-properties/>
    </style:style>
    <style:style style:name="P3239_pRecordLabel" style:family="paragraph" style:parent-style-name="pRecordLabel">
      <style:paragraph-properties/>
    </style:style>
    <style:style style:name="P3240_pRecordMetadata" style:family="paragraph" style:parent-style-name="pRecordMetadata">
      <style:paragraph-properties/>
    </style:style>
    <style:style style:name="P3241_pRecordLabel" style:family="paragraph" style:parent-style-name="pRecordLabel">
      <style:paragraph-properties/>
    </style:style>
    <style:style style:name="P3242_pRecordMetadata" style:family="paragraph" style:parent-style-name="pRecordMetadata">
      <style:paragraph-properties/>
    </style:style>
    <style:style style:name="P3243_pRecordLabel" style:family="paragraph" style:parent-style-name="pRecordLabel">
      <style:paragraph-properties/>
    </style:style>
    <style:style style:name="P3244_pRecordMetadata" style:family="paragraph" style:parent-style-name="pRecordMetadata">
      <style:paragraph-properties/>
    </style:style>
    <style:style style:name="P3245_pRecordLabel" style:family="paragraph" style:parent-style-name="pRecordLabel">
      <style:paragraph-properties/>
    </style:style>
    <style:style style:name="P3246_pRecordMetadata" style:family="paragraph" style:parent-style-name="pRecordMetadata">
      <style:paragraph-properties/>
    </style:style>
    <style:style style:name="P3247_pRecordLabel" style:family="paragraph" style:parent-style-name="pRecordLabel">
      <style:paragraph-properties/>
    </style:style>
    <style:style style:name="P3248_pRecordMetadata" style:family="paragraph" style:parent-style-name="pRecordMetadata">
      <style:paragraph-properties/>
    </style:style>
    <style:style style:name="T129" style:family="text">
      <style:text-properties/>
    </style:style>
    <style:style style:name="P3249" style:family="paragraph" style:parent-style-name="Normal">
      <style:paragraph-properties/>
    </style:style>
    <style:style style:name="P3250_pRecordLabel" style:family="paragraph" style:parent-style-name="pRecordLabel">
      <style:paragraph-properties/>
    </style:style>
    <style:style style:name="P3251_pRecordMetadata" style:family="paragraph" style:parent-style-name="pRecordMetadata">
      <style:paragraph-properties/>
    </style:style>
    <style:style style:name="P3252_pRecordLabel" style:family="paragraph" style:parent-style-name="pRecordLabel">
      <style:paragraph-properties/>
    </style:style>
    <style:style style:name="P3253_pRecordMetadata" style:family="paragraph" style:parent-style-name="pRecordMetadata">
      <style:paragraph-properties/>
    </style:style>
    <style:style style:name="P3254_pRecordLabel" style:family="paragraph" style:parent-style-name="pRecordLabel">
      <style:paragraph-properties/>
    </style:style>
    <style:style style:name="P3255_pRecordMetadata" style:family="paragraph" style:parent-style-name="pRecordMetadata">
      <style:paragraph-properties/>
    </style:style>
    <style:style style:name="P3256_pRecordLabel" style:family="paragraph" style:parent-style-name="pRecordLabel">
      <style:paragraph-properties/>
    </style:style>
    <style:style style:name="P3257_pRecordMetadata" style:family="paragraph" style:parent-style-name="pRecordMetadata">
      <style:paragraph-properties/>
    </style:style>
    <style:style style:name="P3258_pRecordLabel" style:family="paragraph" style:parent-style-name="pRecordLabel">
      <style:paragraph-properties/>
    </style:style>
    <style:style style:name="P3259_pRecordMetadata" style:family="paragraph" style:parent-style-name="pRecordMetadata">
      <style:paragraph-properties/>
    </style:style>
    <style:style style:name="P3260_pRecordMetadata" style:family="paragraph" style:parent-style-name="pRecordMetadata">
      <style:paragraph-properties/>
    </style:style>
    <style:style style:name="P3261_pRecordMetadata" style:family="paragraph" style:parent-style-name="pRecordMetadata">
      <style:paragraph-properties/>
    </style:style>
    <style:style style:name="P3262_pRecordLabel" style:family="paragraph" style:parent-style-name="pRecordLabel">
      <style:paragraph-properties/>
    </style:style>
    <style:style style:name="P3263_pRecordMetadata" style:family="paragraph" style:parent-style-name="pRecordMetadata">
      <style:paragraph-properties/>
    </style:style>
    <style:style style:name="P3264_pRecordLabel" style:family="paragraph" style:parent-style-name="pRecordLabel">
      <style:paragraph-properties/>
    </style:style>
    <style:style style:name="P3265_pRecordMetadata" style:family="paragraph" style:parent-style-name="pRecordMetadata">
      <style:paragraph-properties/>
    </style:style>
    <style:style style:name="P3266_pRecordLabel" style:family="paragraph" style:parent-style-name="pRecordLabel">
      <style:paragraph-properties/>
    </style:style>
    <style:style style:name="P3267_pRecordMetadata" style:family="paragraph" style:parent-style-name="pRecordMetadata">
      <style:paragraph-properties/>
    </style:style>
    <style:style style:name="P3268_pRecordLabel" style:family="paragraph" style:parent-style-name="pRecordLabel">
      <style:paragraph-properties/>
    </style:style>
    <style:style style:name="P3269_pRecordMetadata" style:family="paragraph" style:parent-style-name="pRecordMetadata">
      <style:paragraph-properties/>
    </style:style>
    <style:style style:name="P3270_pRecordLabel" style:family="paragraph" style:parent-style-name="pRecordLabel">
      <style:paragraph-properties/>
    </style:style>
    <style:style style:name="P3271_pRecordMetadata" style:family="paragraph" style:parent-style-name="pRecordMetadata">
      <style:paragraph-properties/>
    </style:style>
    <style:style style:name="T130" style:family="text">
      <style:text-properties/>
    </style:style>
    <style:style style:name="P3272" style:family="paragraph" style:parent-style-name="Normal">
      <style:paragraph-properties/>
    </style:style>
    <style:style style:name="P3273_pRecordLabel" style:family="paragraph" style:parent-style-name="pRecordLabel">
      <style:paragraph-properties/>
    </style:style>
    <style:style style:name="P3274_pRecordMetadata" style:family="paragraph" style:parent-style-name="pRecordMetadata">
      <style:paragraph-properties/>
    </style:style>
    <style:style style:name="P3275_pRecordLabel" style:family="paragraph" style:parent-style-name="pRecordLabel">
      <style:paragraph-properties/>
    </style:style>
    <style:style style:name="P3276_pRecordMetadata" style:family="paragraph" style:parent-style-name="pRecordMetadata">
      <style:paragraph-properties/>
    </style:style>
    <style:style style:name="P3277_pRecordLabel" style:family="paragraph" style:parent-style-name="pRecordLabel">
      <style:paragraph-properties/>
    </style:style>
    <style:style style:name="P3278_pRecordMetadata" style:family="paragraph" style:parent-style-name="pRecordMetadata">
      <style:paragraph-properties/>
    </style:style>
    <style:style style:name="P3279_pRecordMetadata" style:family="paragraph" style:parent-style-name="pRecordMetadata">
      <style:paragraph-properties/>
    </style:style>
    <style:style style:name="P3280_pRecordLabel" style:family="paragraph" style:parent-style-name="pRecordLabel">
      <style:paragraph-properties/>
    </style:style>
    <style:style style:name="P3281_pRecordMetadata" style:family="paragraph" style:parent-style-name="pRecordMetadata">
      <style:paragraph-properties/>
    </style:style>
    <style:style style:name="P3282_pRecordMetadata" style:family="paragraph" style:parent-style-name="pRecordMetadata">
      <style:paragraph-properties/>
    </style:style>
    <style:style style:name="P3283_pRecordMetadata" style:family="paragraph" style:parent-style-name="pRecordMetadata">
      <style:paragraph-properties/>
    </style:style>
    <style:style style:name="P3284_pRecordMetadata" style:family="paragraph" style:parent-style-name="pRecordMetadata">
      <style:paragraph-properties/>
    </style:style>
    <style:style style:name="P3285_pRecordMetadata" style:family="paragraph" style:parent-style-name="pRecordMetadata">
      <style:paragraph-properties/>
    </style:style>
    <style:style style:name="P3286_pRecordLabel" style:family="paragraph" style:parent-style-name="pRecordLabel">
      <style:paragraph-properties/>
    </style:style>
    <style:style style:name="P3287_pRecordMetadata" style:family="paragraph" style:parent-style-name="pRecordMetadata">
      <style:paragraph-properties/>
    </style:style>
    <style:style style:name="P3288_pRecordMetadata" style:family="paragraph" style:parent-style-name="pRecordMetadata">
      <style:paragraph-properties/>
    </style:style>
    <style:style style:name="P3289_pRecordMetadata" style:family="paragraph" style:parent-style-name="pRecordMetadata">
      <style:paragraph-properties/>
    </style:style>
    <style:style style:name="P3290_pRecordMetadata" style:family="paragraph" style:parent-style-name="pRecordMetadata">
      <style:paragraph-properties/>
    </style:style>
    <style:style style:name="P3291_pRecordMetadata" style:family="paragraph" style:parent-style-name="pRecordMetadata">
      <style:paragraph-properties/>
    </style:style>
    <style:style style:name="P3292_pRecordMetadata" style:family="paragraph" style:parent-style-name="pRecordMetadata">
      <style:paragraph-properties/>
    </style:style>
    <style:style style:name="P3293_pRecordLabel" style:family="paragraph" style:parent-style-name="pRecordLabel">
      <style:paragraph-properties/>
    </style:style>
    <style:style style:name="P3294_pRecordMetadata" style:family="paragraph" style:parent-style-name="pRecordMetadata">
      <style:paragraph-properties/>
    </style:style>
    <style:style style:name="P3295_pRecordLabel" style:family="paragraph" style:parent-style-name="pRecordLabel">
      <style:paragraph-properties/>
    </style:style>
    <style:style style:name="P3296_pRecordMetadata" style:family="paragraph" style:parent-style-name="pRecordMetadata">
      <style:paragraph-properties/>
    </style:style>
    <style:style style:name="P3297_pRecordLabel" style:family="paragraph" style:parent-style-name="pRecordLabel">
      <style:paragraph-properties/>
    </style:style>
    <style:style style:name="P3298_pRecordMetadata" style:family="paragraph" style:parent-style-name="pRecordMetadata">
      <style:paragraph-properties/>
    </style:style>
    <style:style style:name="P3299_pRecordLabel" style:family="paragraph" style:parent-style-name="pRecordLabel">
      <style:paragraph-properties/>
    </style:style>
    <style:style style:name="P3300_pRecordMetadata" style:family="paragraph" style:parent-style-name="pRecordMetadata">
      <style:paragraph-properties/>
    </style:style>
    <style:style style:name="T131" style:family="text">
      <style:text-properties/>
    </style:style>
    <style:style style:name="P3301" style:family="paragraph" style:parent-style-name="Normal">
      <style:paragraph-properties/>
    </style:style>
    <style:style style:name="P3302_pRecordLabel" style:family="paragraph" style:parent-style-name="pRecordLabel">
      <style:paragraph-properties/>
    </style:style>
    <style:style style:name="P3303_pRecordMetadata" style:family="paragraph" style:parent-style-name="pRecordMetadata">
      <style:paragraph-properties/>
    </style:style>
    <style:style style:name="P3304_pRecordLabel" style:family="paragraph" style:parent-style-name="pRecordLabel">
      <style:paragraph-properties/>
    </style:style>
    <style:style style:name="P3305_pRecordMetadata" style:family="paragraph" style:parent-style-name="pRecordMetadata">
      <style:paragraph-properties/>
    </style:style>
    <style:style style:name="P3306_pRecordLabel" style:family="paragraph" style:parent-style-name="pRecordLabel">
      <style:paragraph-properties/>
    </style:style>
    <style:style style:name="P3307_pRecordMetadata" style:family="paragraph" style:parent-style-name="pRecordMetadata">
      <style:paragraph-properties/>
    </style:style>
    <style:style style:name="P3308_pRecordLabel" style:family="paragraph" style:parent-style-name="pRecordLabel">
      <style:paragraph-properties/>
    </style:style>
    <style:style style:name="P3309_pRecordMetadata" style:family="paragraph" style:parent-style-name="pRecordMetadata">
      <style:paragraph-properties/>
    </style:style>
    <style:style style:name="P3310_pRecordMetadata" style:family="paragraph" style:parent-style-name="pRecordMetadata">
      <style:paragraph-properties/>
    </style:style>
    <style:style style:name="P3311_pRecordMetadata" style:family="paragraph" style:parent-style-name="pRecordMetadata">
      <style:paragraph-properties/>
    </style:style>
    <style:style style:name="P3312_pRecordLabel" style:family="paragraph" style:parent-style-name="pRecordLabel">
      <style:paragraph-properties/>
    </style:style>
    <style:style style:name="P3313_pRecordMetadata" style:family="paragraph" style:parent-style-name="pRecordMetadata">
      <style:paragraph-properties/>
    </style:style>
    <style:style style:name="P3314_pRecordMetadata" style:family="paragraph" style:parent-style-name="pRecordMetadata">
      <style:paragraph-properties/>
    </style:style>
    <style:style style:name="P3315_pRecordLabel" style:family="paragraph" style:parent-style-name="pRecordLabel">
      <style:paragraph-properties/>
    </style:style>
    <style:style style:name="P3316_pRecordMetadata" style:family="paragraph" style:parent-style-name="pRecordMetadata">
      <style:paragraph-properties/>
    </style:style>
    <style:style style:name="P3317_pRecordLabel" style:family="paragraph" style:parent-style-name="pRecordLabel">
      <style:paragraph-properties/>
    </style:style>
    <style:style style:name="P3318_pRecordMetadata" style:family="paragraph" style:parent-style-name="pRecordMetadata">
      <style:paragraph-properties/>
    </style:style>
    <style:style style:name="P3319_pRecordLabel" style:family="paragraph" style:parent-style-name="pRecordLabel">
      <style:paragraph-properties/>
    </style:style>
    <style:style style:name="P3320_pRecordMetadata" style:family="paragraph" style:parent-style-name="pRecordMetadata">
      <style:paragraph-properties/>
    </style:style>
    <style:style style:name="P3321_pRecordLabel" style:family="paragraph" style:parent-style-name="pRecordLabel">
      <style:paragraph-properties/>
    </style:style>
    <style:style style:name="P3322_pRecordMetadata" style:family="paragraph" style:parent-style-name="pRecordMetadata">
      <style:paragraph-properties/>
    </style:style>
    <style:style style:name="P3323_pRecordLabel" style:family="paragraph" style:parent-style-name="pRecordLabel">
      <style:paragraph-properties/>
    </style:style>
    <style:style style:name="P3324_pRecordMetadata" style:family="paragraph" style:parent-style-name="pRecordMetadata">
      <style:paragraph-properties/>
    </style:style>
    <style:style style:name="T132" style:family="text">
      <style:text-properties/>
    </style:style>
    <style:style style:name="P3325" style:family="paragraph" style:parent-style-name="Normal">
      <style:paragraph-properties/>
    </style:style>
    <style:style style:name="P3326_pRecordLabel" style:family="paragraph" style:parent-style-name="pRecordLabel">
      <style:paragraph-properties/>
    </style:style>
    <style:style style:name="P3327_pRecordMetadata" style:family="paragraph" style:parent-style-name="pRecordMetadata">
      <style:paragraph-properties/>
    </style:style>
    <style:style style:name="P3328_pRecordLabel" style:family="paragraph" style:parent-style-name="pRecordLabel">
      <style:paragraph-properties/>
    </style:style>
    <style:style style:name="P3329_pRecordMetadata" style:family="paragraph" style:parent-style-name="pRecordMetadata">
      <style:paragraph-properties/>
    </style:style>
    <style:style style:name="P3330_pRecordLabel" style:family="paragraph" style:parent-style-name="pRecordLabel">
      <style:paragraph-properties/>
    </style:style>
    <style:style style:name="P3331_pRecordMetadata" style:family="paragraph" style:parent-style-name="pRecordMetadata">
      <style:paragraph-properties/>
    </style:style>
    <style:style style:name="P3332_pRecordLabel" style:family="paragraph" style:parent-style-name="pRecordLabel">
      <style:paragraph-properties/>
    </style:style>
    <style:style style:name="P3333_pRecordMetadata" style:family="paragraph" style:parent-style-name="pRecordMetadata">
      <style:paragraph-properties/>
    </style:style>
    <style:style style:name="P3334_pRecordMetadata" style:family="paragraph" style:parent-style-name="pRecordMetadata">
      <style:paragraph-properties/>
    </style:style>
    <style:style style:name="P3335_pRecordLabel" style:family="paragraph" style:parent-style-name="pRecordLabel">
      <style:paragraph-properties/>
    </style:style>
    <style:style style:name="P3336_pRecordMetadata" style:family="paragraph" style:parent-style-name="pRecordMetadata">
      <style:paragraph-properties/>
    </style:style>
    <style:style style:name="P3337_pRecordMetadata" style:family="paragraph" style:parent-style-name="pRecordMetadata">
      <style:paragraph-properties/>
    </style:style>
    <style:style style:name="P3338_pRecordLabel" style:family="paragraph" style:parent-style-name="pRecordLabel">
      <style:paragraph-properties/>
    </style:style>
    <style:style style:name="P3339_pRecordMetadata" style:family="paragraph" style:parent-style-name="pRecordMetadata">
      <style:paragraph-properties/>
    </style:style>
    <style:style style:name="P3340_pRecordLabel" style:family="paragraph" style:parent-style-name="pRecordLabel">
      <style:paragraph-properties/>
    </style:style>
    <style:style style:name="P3341_pRecordMetadata" style:family="paragraph" style:parent-style-name="pRecordMetadata">
      <style:paragraph-properties/>
    </style:style>
    <style:style style:name="P3342_pRecordLabel" style:family="paragraph" style:parent-style-name="pRecordLabel">
      <style:paragraph-properties/>
    </style:style>
    <style:style style:name="P3343_pRecordMetadata" style:family="paragraph" style:parent-style-name="pRecordMetadata">
      <style:paragraph-properties/>
    </style:style>
    <style:style style:name="P3344_pRecordLabel" style:family="paragraph" style:parent-style-name="pRecordLabel">
      <style:paragraph-properties/>
    </style:style>
    <style:style style:name="P3345_pRecordMetadata" style:family="paragraph" style:parent-style-name="pRecordMetadata">
      <style:paragraph-properties/>
    </style:style>
    <style:style style:name="P3346_pRecordLabel" style:family="paragraph" style:parent-style-name="pRecordLabel">
      <style:paragraph-properties/>
    </style:style>
    <style:style style:name="P3347_pRecordMetadata" style:family="paragraph" style:parent-style-name="pRecordMetadata">
      <style:paragraph-properties/>
    </style:style>
    <style:style style:name="T133" style:family="text">
      <style:text-properties/>
    </style:style>
    <style:style style:name="P3348" style:family="paragraph" style:parent-style-name="Normal">
      <style:paragraph-properties/>
    </style:style>
    <style:style style:name="P3349_pRecordLabel" style:family="paragraph" style:parent-style-name="pRecordLabel">
      <style:paragraph-properties/>
    </style:style>
    <style:style style:name="P3350_pRecordMetadata" style:family="paragraph" style:parent-style-name="pRecordMetadata">
      <style:paragraph-properties/>
    </style:style>
    <style:style style:name="P3351_pRecordLabel" style:family="paragraph" style:parent-style-name="pRecordLabel">
      <style:paragraph-properties/>
    </style:style>
    <style:style style:name="P3352_pRecordMetadata" style:family="paragraph" style:parent-style-name="pRecordMetadata">
      <style:paragraph-properties/>
    </style:style>
    <style:style style:name="P3353_pRecordLabel" style:family="paragraph" style:parent-style-name="pRecordLabel">
      <style:paragraph-properties/>
    </style:style>
    <style:style style:name="P3354_pRecordMetadata" style:family="paragraph" style:parent-style-name="pRecordMetadata">
      <style:paragraph-properties/>
    </style:style>
    <style:style style:name="P3355_pRecordLabel" style:family="paragraph" style:parent-style-name="pRecordLabel">
      <style:paragraph-properties/>
    </style:style>
    <style:style style:name="P3356_pRecordMetadata" style:family="paragraph" style:parent-style-name="pRecordMetadata">
      <style:paragraph-properties/>
    </style:style>
    <style:style style:name="P3357_pRecordMetadata" style:family="paragraph" style:parent-style-name="pRecordMetadata">
      <style:paragraph-properties/>
    </style:style>
    <style:style style:name="P3358_pRecordLabel" style:family="paragraph" style:parent-style-name="pRecordLabel">
      <style:paragraph-properties/>
    </style:style>
    <style:style style:name="P3359_pRecordMetadata" style:family="paragraph" style:parent-style-name="pRecordMetadata">
      <style:paragraph-properties/>
    </style:style>
    <style:style style:name="P3360_pRecordMetadata" style:family="paragraph" style:parent-style-name="pRecordMetadata">
      <style:paragraph-properties/>
    </style:style>
    <style:style style:name="P3361_pRecordMetadata" style:family="paragraph" style:parent-style-name="pRecordMetadata">
      <style:paragraph-properties/>
    </style:style>
    <style:style style:name="P3362_pRecordLabel" style:family="paragraph" style:parent-style-name="pRecordLabel">
      <style:paragraph-properties/>
    </style:style>
    <style:style style:name="P3363_pRecordMetadata" style:family="paragraph" style:parent-style-name="pRecordMetadata">
      <style:paragraph-properties/>
    </style:style>
    <style:style style:name="P3364_pRecordLabel" style:family="paragraph" style:parent-style-name="pRecordLabel">
      <style:paragraph-properties/>
    </style:style>
    <style:style style:name="P3365_pRecordMetadata" style:family="paragraph" style:parent-style-name="pRecordMetadata">
      <style:paragraph-properties/>
    </style:style>
    <style:style style:name="P3366_pRecordLabel" style:family="paragraph" style:parent-style-name="pRecordLabel">
      <style:paragraph-properties/>
    </style:style>
    <style:style style:name="P3367_pRecordMetadata" style:family="paragraph" style:parent-style-name="pRecordMetadata">
      <style:paragraph-properties/>
    </style:style>
    <style:style style:name="P3368_pRecordLabel" style:family="paragraph" style:parent-style-name="pRecordLabel">
      <style:paragraph-properties/>
    </style:style>
    <style:style style:name="P3369_pRecordMetadata" style:family="paragraph" style:parent-style-name="pRecordMetadata">
      <style:paragraph-properties/>
    </style:style>
    <style:style style:name="P3370_pRecordLabel" style:family="paragraph" style:parent-style-name="pRecordLabel">
      <style:paragraph-properties/>
    </style:style>
    <style:style style:name="P3371_pRecordMetadata" style:family="paragraph" style:parent-style-name="pRecordMetadata">
      <style:paragraph-properties/>
    </style:style>
    <style:style style:name="T134" style:family="text">
      <style:text-properties/>
    </style:style>
    <style:style style:name="P3372" style:family="paragraph" style:parent-style-name="Normal">
      <style:paragraph-properties/>
    </style:style>
    <style:style style:name="P3373_pRecordLabel" style:family="paragraph" style:parent-style-name="pRecordLabel">
      <style:paragraph-properties/>
    </style:style>
    <style:style style:name="P3374_pRecordMetadata" style:family="paragraph" style:parent-style-name="pRecordMetadata">
      <style:paragraph-properties/>
    </style:style>
    <style:style style:name="P3375_pRecordLabel" style:family="paragraph" style:parent-style-name="pRecordLabel">
      <style:paragraph-properties/>
    </style:style>
    <style:style style:name="P3376_pRecordMetadata" style:family="paragraph" style:parent-style-name="pRecordMetadata">
      <style:paragraph-properties/>
    </style:style>
    <style:style style:name="P3377_pRecordLabel" style:family="paragraph" style:parent-style-name="pRecordLabel">
      <style:paragraph-properties/>
    </style:style>
    <style:style style:name="P3378_pRecordMetadata" style:family="paragraph" style:parent-style-name="pRecordMetadata">
      <style:paragraph-properties/>
    </style:style>
    <style:style style:name="P3379_pRecordLabel" style:family="paragraph" style:parent-style-name="pRecordLabel">
      <style:paragraph-properties/>
    </style:style>
    <style:style style:name="P3380_pRecordMetadata" style:family="paragraph" style:parent-style-name="pRecordMetadata">
      <style:paragraph-properties/>
    </style:style>
    <style:style style:name="P3381_pRecordMetadata" style:family="paragraph" style:parent-style-name="pRecordMetadata">
      <style:paragraph-properties/>
    </style:style>
    <style:style style:name="P3382_pRecordLabel" style:family="paragraph" style:parent-style-name="pRecordLabel">
      <style:paragraph-properties/>
    </style:style>
    <style:style style:name="P3383_pRecordMetadata" style:family="paragraph" style:parent-style-name="pRecordMetadata">
      <style:paragraph-properties/>
    </style:style>
    <style:style style:name="P3384_pRecordMetadata" style:family="paragraph" style:parent-style-name="pRecordMetadata">
      <style:paragraph-properties/>
    </style:style>
    <style:style style:name="P3385_pRecordMetadata" style:family="paragraph" style:parent-style-name="pRecordMetadata">
      <style:paragraph-properties/>
    </style:style>
    <style:style style:name="P3386_pRecordLabel" style:family="paragraph" style:parent-style-name="pRecordLabel">
      <style:paragraph-properties/>
    </style:style>
    <style:style style:name="P3387_pRecordMetadata" style:family="paragraph" style:parent-style-name="pRecordMetadata">
      <style:paragraph-properties/>
    </style:style>
    <style:style style:name="P3388_pRecordLabel" style:family="paragraph" style:parent-style-name="pRecordLabel">
      <style:paragraph-properties/>
    </style:style>
    <style:style style:name="P3389_pRecordMetadata" style:family="paragraph" style:parent-style-name="pRecordMetadata">
      <style:paragraph-properties/>
    </style:style>
    <style:style style:name="P3390_pRecordLabel" style:family="paragraph" style:parent-style-name="pRecordLabel">
      <style:paragraph-properties/>
    </style:style>
    <style:style style:name="P3391_pRecordMetadata" style:family="paragraph" style:parent-style-name="pRecordMetadata">
      <style:paragraph-properties/>
    </style:style>
    <style:style style:name="P3392_pRecordLabel" style:family="paragraph" style:parent-style-name="pRecordLabel">
      <style:paragraph-properties/>
    </style:style>
    <style:style style:name="P3393_pRecordMetadata" style:family="paragraph" style:parent-style-name="pRecordMetadata">
      <style:paragraph-properties/>
    </style:style>
    <style:style style:name="P3394_pRecordLabel" style:family="paragraph" style:parent-style-name="pRecordLabel">
      <style:paragraph-properties/>
    </style:style>
    <style:style style:name="P3395_pRecordMetadata" style:family="paragraph" style:parent-style-name="pRecordMetadata">
      <style:paragraph-properties/>
    </style:style>
    <style:style style:name="T135" style:family="text">
      <style:text-properties/>
    </style:style>
    <style:style style:name="P3396" style:family="paragraph" style:parent-style-name="Normal">
      <style:paragraph-properties/>
    </style:style>
    <style:style style:name="P3397_pRecordLabel" style:family="paragraph" style:parent-style-name="pRecordLabel">
      <style:paragraph-properties/>
    </style:style>
    <style:style style:name="P3398_pRecordMetadata" style:family="paragraph" style:parent-style-name="pRecordMetadata">
      <style:paragraph-properties/>
    </style:style>
    <style:style style:name="P3399_pRecordLabel" style:family="paragraph" style:parent-style-name="pRecordLabel">
      <style:paragraph-properties/>
    </style:style>
    <style:style style:name="P3400_pRecordMetadata" style:family="paragraph" style:parent-style-name="pRecordMetadata">
      <style:paragraph-properties/>
    </style:style>
    <style:style style:name="P3401_pRecordLabel" style:family="paragraph" style:parent-style-name="pRecordLabel">
      <style:paragraph-properties/>
    </style:style>
    <style:style style:name="P3402_pRecordMetadata" style:family="paragraph" style:parent-style-name="pRecordMetadata">
      <style:paragraph-properties/>
    </style:style>
    <style:style style:name="P3403_pRecordLabel" style:family="paragraph" style:parent-style-name="pRecordLabel">
      <style:paragraph-properties/>
    </style:style>
    <style:style style:name="P3404_pRecordMetadata" style:family="paragraph" style:parent-style-name="pRecordMetadata">
      <style:paragraph-properties/>
    </style:style>
    <style:style style:name="P3405_pRecordLabel" style:family="paragraph" style:parent-style-name="pRecordLabel">
      <style:paragraph-properties/>
    </style:style>
    <style:style style:name="P3406_pRecordMetadata" style:family="paragraph" style:parent-style-name="pRecordMetadata">
      <style:paragraph-properties/>
    </style:style>
    <style:style style:name="P3407_pRecordMetadata" style:family="paragraph" style:parent-style-name="pRecordMetadata">
      <style:paragraph-properties/>
    </style:style>
    <style:style style:name="P3408_pRecordLabel" style:family="paragraph" style:parent-style-name="pRecordLabel">
      <style:paragraph-properties/>
    </style:style>
    <style:style style:name="P3409_pRecordMetadata" style:family="paragraph" style:parent-style-name="pRecordMetadata">
      <style:paragraph-properties/>
    </style:style>
    <style:style style:name="P3410_pRecordLabel" style:family="paragraph" style:parent-style-name="pRecordLabel">
      <style:paragraph-properties/>
    </style:style>
    <style:style style:name="P3411_pRecordMetadata" style:family="paragraph" style:parent-style-name="pRecordMetadata">
      <style:paragraph-properties/>
    </style:style>
    <style:style style:name="P3412_pRecordLabel" style:family="paragraph" style:parent-style-name="pRecordLabel">
      <style:paragraph-properties/>
    </style:style>
    <style:style style:name="P3413_pRecordMetadata" style:family="paragraph" style:parent-style-name="pRecordMetadata">
      <style:paragraph-properties/>
    </style:style>
    <style:style style:name="P3414_pRecordLabel" style:family="paragraph" style:parent-style-name="pRecordLabel">
      <style:paragraph-properties/>
    </style:style>
    <style:style style:name="P3415_pRecordMetadata" style:family="paragraph" style:parent-style-name="pRecordMetadata">
      <style:paragraph-properties/>
    </style:style>
    <style:style style:name="T136" style:family="text">
      <style:text-properties/>
    </style:style>
    <style:style style:name="P3416" style:family="paragraph" style:parent-style-name="Normal">
      <style:paragraph-properties/>
    </style:style>
    <style:style style:name="P3417_pRecordLabel" style:family="paragraph" style:parent-style-name="pRecordLabel">
      <style:paragraph-properties/>
    </style:style>
    <style:style style:name="P3418_pRecordMetadata" style:family="paragraph" style:parent-style-name="pRecordMetadata">
      <style:paragraph-properties/>
    </style:style>
    <style:style style:name="P3419_pRecordLabel" style:family="paragraph" style:parent-style-name="pRecordLabel">
      <style:paragraph-properties/>
    </style:style>
    <style:style style:name="P3420_pRecordMetadata" style:family="paragraph" style:parent-style-name="pRecordMetadata">
      <style:paragraph-properties/>
    </style:style>
    <style:style style:name="P3421_pRecordLabel" style:family="paragraph" style:parent-style-name="pRecordLabel">
      <style:paragraph-properties/>
    </style:style>
    <style:style style:name="P3422_pRecordMetadata" style:family="paragraph" style:parent-style-name="pRecordMetadata">
      <style:paragraph-properties/>
    </style:style>
    <style:style style:name="P3423_pRecordLabel" style:family="paragraph" style:parent-style-name="pRecordLabel">
      <style:paragraph-properties/>
    </style:style>
    <style:style style:name="P3424_pRecordMetadata" style:family="paragraph" style:parent-style-name="pRecordMetadata">
      <style:paragraph-properties/>
    </style:style>
    <style:style style:name="P3425_pRecordLabel" style:family="paragraph" style:parent-style-name="pRecordLabel">
      <style:paragraph-properties/>
    </style:style>
    <style:style style:name="P3426_pRecordMetadata" style:family="paragraph" style:parent-style-name="pRecordMetadata">
      <style:paragraph-properties/>
    </style:style>
    <style:style style:name="P3427_pRecordMetadata" style:family="paragraph" style:parent-style-name="pRecordMetadata">
      <style:paragraph-properties/>
    </style:style>
    <style:style style:name="P3428_pRecordMetadata" style:family="paragraph" style:parent-style-name="pRecordMetadata">
      <style:paragraph-properties/>
    </style:style>
    <style:style style:name="P3429_pRecordLabel" style:family="paragraph" style:parent-style-name="pRecordLabel">
      <style:paragraph-properties/>
    </style:style>
    <style:style style:name="P3430_pRecordMetadata" style:family="paragraph" style:parent-style-name="pRecordMetadata">
      <style:paragraph-properties/>
    </style:style>
    <style:style style:name="P3431_pRecordLabel" style:family="paragraph" style:parent-style-name="pRecordLabel">
      <style:paragraph-properties/>
    </style:style>
    <style:style style:name="P3432_pRecordMetadata" style:family="paragraph" style:parent-style-name="pRecordMetadata">
      <style:paragraph-properties/>
    </style:style>
    <style:style style:name="P3433_pRecordLabel" style:family="paragraph" style:parent-style-name="pRecordLabel">
      <style:paragraph-properties/>
    </style:style>
    <style:style style:name="P3434_pRecordMetadata" style:family="paragraph" style:parent-style-name="pRecordMetadata">
      <style:paragraph-properties/>
    </style:style>
    <style:style style:name="P3435_pRecordLabel" style:family="paragraph" style:parent-style-name="pRecordLabel">
      <style:paragraph-properties/>
    </style:style>
    <style:style style:name="P3436_pRecordMetadata" style:family="paragraph" style:parent-style-name="pRecordMetadata">
      <style:paragraph-properties/>
    </style:style>
    <style:style style:name="T137" style:family="text">
      <style:text-properties/>
    </style:style>
    <style:style style:name="P3437" style:family="paragraph" style:parent-style-name="Normal">
      <style:paragraph-properties/>
    </style:style>
    <style:style style:name="P3438_pRecordLabel" style:family="paragraph" style:parent-style-name="pRecordLabel">
      <style:paragraph-properties/>
    </style:style>
    <style:style style:name="P3439_pRecordMetadata" style:family="paragraph" style:parent-style-name="pRecordMetadata">
      <style:paragraph-properties/>
    </style:style>
    <style:style style:name="P3440_pRecordLabel" style:family="paragraph" style:parent-style-name="pRecordLabel">
      <style:paragraph-properties/>
    </style:style>
    <style:style style:name="P3441_pRecordMetadata" style:family="paragraph" style:parent-style-name="pRecordMetadata">
      <style:paragraph-properties/>
    </style:style>
    <style:style style:name="P3442_pRecordLabel" style:family="paragraph" style:parent-style-name="pRecordLabel">
      <style:paragraph-properties/>
    </style:style>
    <style:style style:name="P3443_pRecordMetadata" style:family="paragraph" style:parent-style-name="pRecordMetadata">
      <style:paragraph-properties/>
    </style:style>
    <style:style style:name="P3444_pRecordLabel" style:family="paragraph" style:parent-style-name="pRecordLabel">
      <style:paragraph-properties/>
    </style:style>
    <style:style style:name="P3445_pRecordMetadata" style:family="paragraph" style:parent-style-name="pRecordMetadata">
      <style:paragraph-properties/>
    </style:style>
    <style:style style:name="P3446_pRecordLabel" style:family="paragraph" style:parent-style-name="pRecordLabel">
      <style:paragraph-properties/>
    </style:style>
    <style:style style:name="P3447_pRecordMetadata" style:family="paragraph" style:parent-style-name="pRecordMetadata">
      <style:paragraph-properties/>
    </style:style>
    <style:style style:name="P3448_pRecordMetadata" style:family="paragraph" style:parent-style-name="pRecordMetadata">
      <style:paragraph-properties/>
    </style:style>
    <style:style style:name="P3449_pRecordLabel" style:family="paragraph" style:parent-style-name="pRecordLabel">
      <style:paragraph-properties/>
    </style:style>
    <style:style style:name="P3450_pRecordMetadata" style:family="paragraph" style:parent-style-name="pRecordMetadata">
      <style:paragraph-properties/>
    </style:style>
    <style:style style:name="P3451_pRecordLabel" style:family="paragraph" style:parent-style-name="pRecordLabel">
      <style:paragraph-properties/>
    </style:style>
    <style:style style:name="P3452_pRecordMetadata" style:family="paragraph" style:parent-style-name="pRecordMetadata">
      <style:paragraph-properties/>
    </style:style>
    <style:style style:name="P3453_pRecordLabel" style:family="paragraph" style:parent-style-name="pRecordLabel">
      <style:paragraph-properties/>
    </style:style>
    <style:style style:name="P3454_pRecordMetadata" style:family="paragraph" style:parent-style-name="pRecordMetadata">
      <style:paragraph-properties/>
    </style:style>
    <style:style style:name="P3455_pRecordLabel" style:family="paragraph" style:parent-style-name="pRecordLabel">
      <style:paragraph-properties/>
    </style:style>
    <style:style style:name="P3456_pRecordMetadata" style:family="paragraph" style:parent-style-name="pRecordMetadata">
      <style:paragraph-properties/>
    </style:style>
    <style:style style:name="T138" style:family="text">
      <style:text-properties/>
    </style:style>
    <style:style style:name="P3457" style:family="paragraph" style:parent-style-name="Normal">
      <style:paragraph-properties/>
    </style:style>
    <style:style style:name="P3458_pRecordLabel" style:family="paragraph" style:parent-style-name="pRecordLabel">
      <style:paragraph-properties/>
    </style:style>
    <style:style style:name="P3459_pRecordMetadata" style:family="paragraph" style:parent-style-name="pRecordMetadata">
      <style:paragraph-properties/>
    </style:style>
    <style:style style:name="P3460_pRecordLabel" style:family="paragraph" style:parent-style-name="pRecordLabel">
      <style:paragraph-properties/>
    </style:style>
    <style:style style:name="P3461_pRecordMetadata" style:family="paragraph" style:parent-style-name="pRecordMetadata">
      <style:paragraph-properties/>
    </style:style>
    <style:style style:name="P3462_pRecordLabel" style:family="paragraph" style:parent-style-name="pRecordLabel">
      <style:paragraph-properties/>
    </style:style>
    <style:style style:name="P3463_pRecordMetadata" style:family="paragraph" style:parent-style-name="pRecordMetadata">
      <style:paragraph-properties/>
    </style:style>
    <style:style style:name="P3464_pRecordLabel" style:family="paragraph" style:parent-style-name="pRecordLabel">
      <style:paragraph-properties/>
    </style:style>
    <style:style style:name="P3465_pRecordMetadata" style:family="paragraph" style:parent-style-name="pRecordMetadata">
      <style:paragraph-properties/>
    </style:style>
    <style:style style:name="P3466_pRecordMetadata" style:family="paragraph" style:parent-style-name="pRecordMetadata">
      <style:paragraph-properties/>
    </style:style>
    <style:style style:name="P3467_pRecordLabel" style:family="paragraph" style:parent-style-name="pRecordLabel">
      <style:paragraph-properties/>
    </style:style>
    <style:style style:name="P3468_pRecordMetadata" style:family="paragraph" style:parent-style-name="pRecordMetadata">
      <style:paragraph-properties/>
    </style:style>
    <style:style style:name="P3469_pRecordMetadata" style:family="paragraph" style:parent-style-name="pRecordMetadata">
      <style:paragraph-properties/>
    </style:style>
    <style:style style:name="P3470_pRecordMetadata" style:family="paragraph" style:parent-style-name="pRecordMetadata">
      <style:paragraph-properties/>
    </style:style>
    <style:style style:name="P3471_pRecordLabel" style:family="paragraph" style:parent-style-name="pRecordLabel">
      <style:paragraph-properties/>
    </style:style>
    <style:style style:name="P3472_pRecordMetadata" style:family="paragraph" style:parent-style-name="pRecordMetadata">
      <style:paragraph-properties/>
    </style:style>
    <style:style style:name="P3473_pRecordLabel" style:family="paragraph" style:parent-style-name="pRecordLabel">
      <style:paragraph-properties/>
    </style:style>
    <style:style style:name="P3474_pRecordMetadata" style:family="paragraph" style:parent-style-name="pRecordMetadata">
      <style:paragraph-properties/>
    </style:style>
    <style:style style:name="P3475_pRecordMetadata" style:family="paragraph" style:parent-style-name="pRecordMetadata">
      <style:paragraph-properties/>
    </style:style>
    <style:style style:name="P3476_pRecordLabel" style:family="paragraph" style:parent-style-name="pRecordLabel">
      <style:paragraph-properties/>
    </style:style>
    <style:style style:name="P3477_pRecordMetadata" style:family="paragraph" style:parent-style-name="pRecordMetadata">
      <style:paragraph-properties/>
    </style:style>
    <style:style style:name="P3478_pRecordLabel" style:family="paragraph" style:parent-style-name="pRecordLabel">
      <style:paragraph-properties/>
    </style:style>
    <style:style style:name="P3479_pRecordMetadata" style:family="paragraph" style:parent-style-name="pRecordMetadata">
      <style:paragraph-properties/>
    </style:style>
    <style:style style:name="P3480_pRecordLabel" style:family="paragraph" style:parent-style-name="pRecordLabel">
      <style:paragraph-properties/>
    </style:style>
    <style:style style:name="P3481_pRecordMetadata" style:family="paragraph" style:parent-style-name="pRecordMetadata">
      <style:paragraph-properties/>
    </style:style>
    <style:style style:name="T139" style:family="text">
      <style:text-properties/>
    </style:style>
    <style:style style:name="P3482" style:family="paragraph" style:parent-style-name="Normal">
      <style:paragraph-properties/>
    </style:style>
    <style:style style:name="P3483_pRecordLabel" style:family="paragraph" style:parent-style-name="pRecordLabel">
      <style:paragraph-properties/>
    </style:style>
    <style:style style:name="P3484_pRecordMetadata" style:family="paragraph" style:parent-style-name="pRecordMetadata">
      <style:paragraph-properties/>
    </style:style>
    <style:style style:name="P3485_pRecordLabel" style:family="paragraph" style:parent-style-name="pRecordLabel">
      <style:paragraph-properties/>
    </style:style>
    <style:style style:name="P3486_pRecordMetadata" style:family="paragraph" style:parent-style-name="pRecordMetadata">
      <style:paragraph-properties/>
    </style:style>
    <style:style style:name="P3487_pRecordLabel" style:family="paragraph" style:parent-style-name="pRecordLabel">
      <style:paragraph-properties/>
    </style:style>
    <style:style style:name="P3488_pRecordMetadata" style:family="paragraph" style:parent-style-name="pRecordMetadata">
      <style:paragraph-properties/>
    </style:style>
    <style:style style:name="P3489_pRecordLabel" style:family="paragraph" style:parent-style-name="pRecordLabel">
      <style:paragraph-properties/>
    </style:style>
    <style:style style:name="P3490_pRecordMetadata" style:family="paragraph" style:parent-style-name="pRecordMetadata">
      <style:paragraph-properties/>
    </style:style>
    <style:style style:name="P3491_pRecordMetadata" style:family="paragraph" style:parent-style-name="pRecordMetadata">
      <style:paragraph-properties/>
    </style:style>
    <style:style style:name="P3492_pRecordMetadata" style:family="paragraph" style:parent-style-name="pRecordMetadata">
      <style:paragraph-properties/>
    </style:style>
    <style:style style:name="P3493_pRecordLabel" style:family="paragraph" style:parent-style-name="pRecordLabel">
      <style:paragraph-properties/>
    </style:style>
    <style:style style:name="P3494_pRecordMetadata" style:family="paragraph" style:parent-style-name="pRecordMetadata">
      <style:paragraph-properties/>
    </style:style>
    <style:style style:name="P3495_pRecordMetadata" style:family="paragraph" style:parent-style-name="pRecordMetadata">
      <style:paragraph-properties/>
    </style:style>
    <style:style style:name="P3496_pRecordMetadata" style:family="paragraph" style:parent-style-name="pRecordMetadata">
      <style:paragraph-properties/>
    </style:style>
    <style:style style:name="P3497_pRecordLabel" style:family="paragraph" style:parent-style-name="pRecordLabel">
      <style:paragraph-properties/>
    </style:style>
    <style:style style:name="P3498_pRecordMetadata" style:family="paragraph" style:parent-style-name="pRecordMetadata">
      <style:paragraph-properties/>
    </style:style>
    <style:style style:name="P3499_pRecordLabel" style:family="paragraph" style:parent-style-name="pRecordLabel">
      <style:paragraph-properties/>
    </style:style>
    <style:style style:name="P3500_pRecordMetadata" style:family="paragraph" style:parent-style-name="pRecordMetadata">
      <style:paragraph-properties/>
    </style:style>
    <style:style style:name="P3501_pRecordLabel" style:family="paragraph" style:parent-style-name="pRecordLabel">
      <style:paragraph-properties/>
    </style:style>
    <style:style style:name="P3502_pRecordMetadata" style:family="paragraph" style:parent-style-name="pRecordMetadata">
      <style:paragraph-properties/>
    </style:style>
    <style:style style:name="P3503_pRecordLabel" style:family="paragraph" style:parent-style-name="pRecordLabel">
      <style:paragraph-properties/>
    </style:style>
    <style:style style:name="P3504_pRecordMetadata" style:family="paragraph" style:parent-style-name="pRecordMetadata">
      <style:paragraph-properties/>
    </style:style>
    <style:style style:name="P3505_pRecordLabel" style:family="paragraph" style:parent-style-name="pRecordLabel">
      <style:paragraph-properties/>
    </style:style>
    <style:style style:name="P3506_pRecordMetadata" style:family="paragraph" style:parent-style-name="pRecordMetadata">
      <style:paragraph-properties/>
    </style:style>
    <style:style style:name="T140" style:family="text">
      <style:text-properties/>
    </style:style>
    <style:style style:name="P3507" style:family="paragraph" style:parent-style-name="Normal">
      <style:paragraph-properties/>
    </style:style>
    <style:style style:name="P3508_pRecordLabel" style:family="paragraph" style:parent-style-name="pRecordLabel">
      <style:paragraph-properties/>
    </style:style>
    <style:style style:name="P3509_pRecordMetadata" style:family="paragraph" style:parent-style-name="pRecordMetadata">
      <style:paragraph-properties/>
    </style:style>
    <style:style style:name="P3510_pRecordLabel" style:family="paragraph" style:parent-style-name="pRecordLabel">
      <style:paragraph-properties/>
    </style:style>
    <style:style style:name="P3511_pRecordMetadata" style:family="paragraph" style:parent-style-name="pRecordMetadata">
      <style:paragraph-properties/>
    </style:style>
    <style:style style:name="P3512_pRecordLabel" style:family="paragraph" style:parent-style-name="pRecordLabel">
      <style:paragraph-properties/>
    </style:style>
    <style:style style:name="P3513_pRecordMetadata" style:family="paragraph" style:parent-style-name="pRecordMetadata">
      <style:paragraph-properties/>
    </style:style>
    <style:style style:name="P3514_pRecordLabel" style:family="paragraph" style:parent-style-name="pRecordLabel">
      <style:paragraph-properties/>
    </style:style>
    <style:style style:name="P3515_pRecordMetadata" style:family="paragraph" style:parent-style-name="pRecordMetadata">
      <style:paragraph-properties/>
    </style:style>
    <style:style style:name="P3516_pRecordMetadata" style:family="paragraph" style:parent-style-name="pRecordMetadata">
      <style:paragraph-properties/>
    </style:style>
    <style:style style:name="P3517_pRecordLabel" style:family="paragraph" style:parent-style-name="pRecordLabel">
      <style:paragraph-properties/>
    </style:style>
    <style:style style:name="P3518_pRecordMetadata" style:family="paragraph" style:parent-style-name="pRecordMetadata">
      <style:paragraph-properties/>
    </style:style>
    <style:style style:name="P3519_pRecordMetadata" style:family="paragraph" style:parent-style-name="pRecordMetadata">
      <style:paragraph-properties/>
    </style:style>
    <style:style style:name="P3520_pRecordMetadata" style:family="paragraph" style:parent-style-name="pRecordMetadata">
      <style:paragraph-properties/>
    </style:style>
    <style:style style:name="P3521_pRecordLabel" style:family="paragraph" style:parent-style-name="pRecordLabel">
      <style:paragraph-properties/>
    </style:style>
    <style:style style:name="P3522_pRecordMetadata" style:family="paragraph" style:parent-style-name="pRecordMetadata">
      <style:paragraph-properties/>
    </style:style>
    <style:style style:name="P3523_pRecordLabel" style:family="paragraph" style:parent-style-name="pRecordLabel">
      <style:paragraph-properties/>
    </style:style>
    <style:style style:name="P3524_pRecordMetadata" style:family="paragraph" style:parent-style-name="pRecordMetadata">
      <style:paragraph-properties/>
    </style:style>
    <style:style style:name="P3525_pRecordLabel" style:family="paragraph" style:parent-style-name="pRecordLabel">
      <style:paragraph-properties/>
    </style:style>
    <style:style style:name="P3526_pRecordMetadata" style:family="paragraph" style:parent-style-name="pRecordMetadata">
      <style:paragraph-properties/>
    </style:style>
    <style:style style:name="P3527_pRecordLabel" style:family="paragraph" style:parent-style-name="pRecordLabel">
      <style:paragraph-properties/>
    </style:style>
    <style:style style:name="P3528_pRecordMetadata" style:family="paragraph" style:parent-style-name="pRecordMetadata">
      <style:paragraph-properties/>
    </style:style>
    <style:style style:name="P3529_pRecordLabel" style:family="paragraph" style:parent-style-name="pRecordLabel">
      <style:paragraph-properties/>
    </style:style>
    <style:style style:name="P3530_pRecordMetadata" style:family="paragraph" style:parent-style-name="pRecordMetadata">
      <style:paragraph-properties/>
    </style:style>
    <style:style style:name="T141" style:family="text">
      <style:text-properties/>
    </style:style>
    <style:style style:name="P3531" style:family="paragraph" style:parent-style-name="Normal">
      <style:paragraph-properties/>
    </style:style>
    <style:style style:name="P3532_pRecordLabel" style:family="paragraph" style:parent-style-name="pRecordLabel">
      <style:paragraph-properties/>
    </style:style>
    <style:style style:name="P3533_pRecordMetadata" style:family="paragraph" style:parent-style-name="pRecordMetadata">
      <style:paragraph-properties/>
    </style:style>
    <style:style style:name="P3534_pRecordLabel" style:family="paragraph" style:parent-style-name="pRecordLabel">
      <style:paragraph-properties/>
    </style:style>
    <style:style style:name="P3535_pRecordMetadata" style:family="paragraph" style:parent-style-name="pRecordMetadata">
      <style:paragraph-properties/>
    </style:style>
    <style:style style:name="P3536_pRecordLabel" style:family="paragraph" style:parent-style-name="pRecordLabel">
      <style:paragraph-properties/>
    </style:style>
    <style:style style:name="P3537_pRecordMetadata" style:family="paragraph" style:parent-style-name="pRecordMetadata">
      <style:paragraph-properties/>
    </style:style>
    <style:style style:name="P3538_pRecordLabel" style:family="paragraph" style:parent-style-name="pRecordLabel">
      <style:paragraph-properties/>
    </style:style>
    <style:style style:name="P3539_pRecordMetadata" style:family="paragraph" style:parent-style-name="pRecordMetadata">
      <style:paragraph-properties/>
    </style:style>
    <style:style style:name="P3540_pRecordLabel" style:family="paragraph" style:parent-style-name="pRecordLabel">
      <style:paragraph-properties/>
    </style:style>
    <style:style style:name="P3541_pRecordMetadata" style:family="paragraph" style:parent-style-name="pRecordMetadata">
      <style:paragraph-properties/>
    </style:style>
    <style:style style:name="P3542_pRecordMetadata" style:family="paragraph" style:parent-style-name="pRecordMetadata">
      <style:paragraph-properties/>
    </style:style>
    <style:style style:name="P3543_pRecordMetadata" style:family="paragraph" style:parent-style-name="pRecordMetadata">
      <style:paragraph-properties/>
    </style:style>
    <style:style style:name="P3544_pRecordMetadata" style:family="paragraph" style:parent-style-name="pRecordMetadata">
      <style:paragraph-properties/>
    </style:style>
    <style:style style:name="P3545_pRecordLabel" style:family="paragraph" style:parent-style-name="pRecordLabel">
      <style:paragraph-properties/>
    </style:style>
    <style:style style:name="P3546_pRecordMetadata" style:family="paragraph" style:parent-style-name="pRecordMetadata">
      <style:paragraph-properties/>
    </style:style>
    <style:style style:name="P3547_pRecordLabel" style:family="paragraph" style:parent-style-name="pRecordLabel">
      <style:paragraph-properties/>
    </style:style>
    <style:style style:name="P3548_pRecordMetadata" style:family="paragraph" style:parent-style-name="pRecordMetadata">
      <style:paragraph-properties/>
    </style:style>
    <style:style style:name="P3549_pRecordLabel" style:family="paragraph" style:parent-style-name="pRecordLabel">
      <style:paragraph-properties/>
    </style:style>
    <style:style style:name="P3550_pRecordMetadata" style:family="paragraph" style:parent-style-name="pRecordMetadata">
      <style:paragraph-properties/>
    </style:style>
    <style:style style:name="P3551_pRecordLabel" style:family="paragraph" style:parent-style-name="pRecordLabel">
      <style:paragraph-properties/>
    </style:style>
    <style:style style:name="P3552_pRecordMetadata" style:family="paragraph" style:parent-style-name="pRecordMetadata">
      <style:paragraph-properties/>
    </style:style>
    <style:style style:name="P3553_pRecordLabel" style:family="paragraph" style:parent-style-name="pRecordLabel">
      <style:paragraph-properties/>
    </style:style>
    <style:style style:name="P3554_pRecordMetadata" style:family="paragraph" style:parent-style-name="pRecordMetadata">
      <style:paragraph-properties/>
    </style:style>
    <style:style style:name="T142" style:family="text">
      <style:text-properties/>
    </style:style>
    <style:style style:name="P3555" style:family="paragraph" style:parent-style-name="Normal">
      <style:paragraph-properties/>
    </style:style>
    <style:style style:name="P3556_pRecordLabel" style:family="paragraph" style:parent-style-name="pRecordLabel">
      <style:paragraph-properties/>
    </style:style>
    <style:style style:name="P3557_pRecordMetadata" style:family="paragraph" style:parent-style-name="pRecordMetadata">
      <style:paragraph-properties/>
    </style:style>
    <style:style style:name="P3558_pRecordLabel" style:family="paragraph" style:parent-style-name="pRecordLabel">
      <style:paragraph-properties/>
    </style:style>
    <style:style style:name="P3559_pRecordMetadata" style:family="paragraph" style:parent-style-name="pRecordMetadata">
      <style:paragraph-properties/>
    </style:style>
    <style:style style:name="P3560_pRecordLabel" style:family="paragraph" style:parent-style-name="pRecordLabel">
      <style:paragraph-properties/>
    </style:style>
    <style:style style:name="P3561_pRecordMetadata" style:family="paragraph" style:parent-style-name="pRecordMetadata">
      <style:paragraph-properties/>
    </style:style>
    <style:style style:name="P3562_pRecordLabel" style:family="paragraph" style:parent-style-name="pRecordLabel">
      <style:paragraph-properties/>
    </style:style>
    <style:style style:name="P3563_pRecordMetadata" style:family="paragraph" style:parent-style-name="pRecordMetadata">
      <style:paragraph-properties/>
    </style:style>
    <style:style style:name="P3564_pRecordMetadata" style:family="paragraph" style:parent-style-name="pRecordMetadata">
      <style:paragraph-properties/>
    </style:style>
    <style:style style:name="P3565_pRecordLabel" style:family="paragraph" style:parent-style-name="pRecordLabel">
      <style:paragraph-properties/>
    </style:style>
    <style:style style:name="P3566_pRecordMetadata" style:family="paragraph" style:parent-style-name="pRecordMetadata">
      <style:paragraph-properties/>
    </style:style>
    <style:style style:name="P3567_pRecordMetadata" style:family="paragraph" style:parent-style-name="pRecordMetadata">
      <style:paragraph-properties/>
    </style:style>
    <style:style style:name="P3568_pRecordMetadata" style:family="paragraph" style:parent-style-name="pRecordMetadata">
      <style:paragraph-properties/>
    </style:style>
    <style:style style:name="P3569_pRecordMetadata" style:family="paragraph" style:parent-style-name="pRecordMetadata">
      <style:paragraph-properties/>
    </style:style>
    <style:style style:name="P3570_pRecordLabel" style:family="paragraph" style:parent-style-name="pRecordLabel">
      <style:paragraph-properties/>
    </style:style>
    <style:style style:name="P3571_pRecordMetadata" style:family="paragraph" style:parent-style-name="pRecordMetadata">
      <style:paragraph-properties/>
    </style:style>
    <style:style style:name="P3572_pRecordLabel" style:family="paragraph" style:parent-style-name="pRecordLabel">
      <style:paragraph-properties/>
    </style:style>
    <style:style style:name="P3573_pRecordMetadata" style:family="paragraph" style:parent-style-name="pRecordMetadata">
      <style:paragraph-properties/>
    </style:style>
    <style:style style:name="P3574_pRecordLabel" style:family="paragraph" style:parent-style-name="pRecordLabel">
      <style:paragraph-properties/>
    </style:style>
    <style:style style:name="P3575_pRecordMetadata" style:family="paragraph" style:parent-style-name="pRecordMetadata">
      <style:paragraph-properties/>
    </style:style>
    <style:style style:name="P3576_pRecordLabel" style:family="paragraph" style:parent-style-name="pRecordLabel">
      <style:paragraph-properties/>
    </style:style>
    <style:style style:name="P3577_pRecordMetadata" style:family="paragraph" style:parent-style-name="pRecordMetadata">
      <style:paragraph-properties/>
    </style:style>
    <style:style style:name="T143" style:family="text">
      <style:text-properties/>
    </style:style>
    <style:style style:name="P3578" style:family="paragraph" style:parent-style-name="Normal">
      <style:paragraph-properties/>
    </style:style>
    <style:style style:name="P3579_pRecordLabel" style:family="paragraph" style:parent-style-name="pRecordLabel">
      <style:paragraph-properties/>
    </style:style>
    <style:style style:name="P3580_pRecordMetadata" style:family="paragraph" style:parent-style-name="pRecordMetadata">
      <style:paragraph-properties/>
    </style:style>
    <style:style style:name="P3581_pRecordLabel" style:family="paragraph" style:parent-style-name="pRecordLabel">
      <style:paragraph-properties/>
    </style:style>
    <style:style style:name="P3582_pRecordMetadata" style:family="paragraph" style:parent-style-name="pRecordMetadata">
      <style:paragraph-properties/>
    </style:style>
    <style:style style:name="P3583_pRecordLabel" style:family="paragraph" style:parent-style-name="pRecordLabel">
      <style:paragraph-properties/>
    </style:style>
    <style:style style:name="P3584_pRecordMetadata" style:family="paragraph" style:parent-style-name="pRecordMetadata">
      <style:paragraph-properties/>
    </style:style>
    <style:style style:name="P3585_pRecordLabel" style:family="paragraph" style:parent-style-name="pRecordLabel">
      <style:paragraph-properties/>
    </style:style>
    <style:style style:name="P3586_pRecordMetadata" style:family="paragraph" style:parent-style-name="pRecordMetadata">
      <style:paragraph-properties/>
    </style:style>
    <style:style style:name="P3587_pRecordMetadata" style:family="paragraph" style:parent-style-name="pRecordMetadata">
      <style:paragraph-properties/>
    </style:style>
    <style:style style:name="P3588_pRecordLabel" style:family="paragraph" style:parent-style-name="pRecordLabel">
      <style:paragraph-properties/>
    </style:style>
    <style:style style:name="P3589_pRecordMetadata" style:family="paragraph" style:parent-style-name="pRecordMetadata">
      <style:paragraph-properties/>
    </style:style>
    <style:style style:name="P3590_pRecordMetadata" style:family="paragraph" style:parent-style-name="pRecordMetadata">
      <style:paragraph-properties/>
    </style:style>
    <style:style style:name="P3591_pRecordMetadata" style:family="paragraph" style:parent-style-name="pRecordMetadata">
      <style:paragraph-properties/>
    </style:style>
    <style:style style:name="P3592_pRecordMetadata" style:family="paragraph" style:parent-style-name="pRecordMetadata">
      <style:paragraph-properties/>
    </style:style>
    <style:style style:name="P3593_pRecordMetadata" style:family="paragraph" style:parent-style-name="pRecordMetadata">
      <style:paragraph-properties/>
    </style:style>
    <style:style style:name="P3594_pRecordMetadata" style:family="paragraph" style:parent-style-name="pRecordMetadata">
      <style:paragraph-properties/>
    </style:style>
    <style:style style:name="P3595_pRecordLabel" style:family="paragraph" style:parent-style-name="pRecordLabel">
      <style:paragraph-properties/>
    </style:style>
    <style:style style:name="P3596_pRecordMetadata" style:family="paragraph" style:parent-style-name="pRecordMetadata">
      <style:paragraph-properties/>
    </style:style>
    <style:style style:name="P3597_pRecordLabel" style:family="paragraph" style:parent-style-name="pRecordLabel">
      <style:paragraph-properties/>
    </style:style>
    <style:style style:name="P3598_pRecordMetadata" style:family="paragraph" style:parent-style-name="pRecordMetadata">
      <style:paragraph-properties/>
    </style:style>
    <style:style style:name="P3599_pRecordMetadata" style:family="paragraph" style:parent-style-name="pRecordMetadata">
      <style:paragraph-properties/>
    </style:style>
    <style:style style:name="P3600_pRecordLabel" style:family="paragraph" style:parent-style-name="pRecordLabel">
      <style:paragraph-properties/>
    </style:style>
    <style:style style:name="P3601_pRecordMetadata" style:family="paragraph" style:parent-style-name="pRecordMetadata">
      <style:paragraph-properties/>
    </style:style>
    <style:style style:name="P3602_pRecordLabel" style:family="paragraph" style:parent-style-name="pRecordLabel">
      <style:paragraph-properties/>
    </style:style>
    <style:style style:name="P3603_pRecordMetadata" style:family="paragraph" style:parent-style-name="pRecordMetadata">
      <style:paragraph-properties/>
    </style:style>
    <style:style style:name="P3604_pRecordLabel" style:family="paragraph" style:parent-style-name="pRecordLabel">
      <style:paragraph-properties/>
    </style:style>
    <style:style style:name="P3605_pRecordMetadata" style:family="paragraph" style:parent-style-name="pRecordMetadata">
      <style:paragraph-properties/>
    </style:style>
    <style:style style:name="T144" style:family="text">
      <style:text-properties/>
    </style:style>
    <style:style style:name="P3606" style:family="paragraph" style:parent-style-name="Normal">
      <style:paragraph-properties/>
    </style:style>
    <style:style style:name="P3607_pRecordLabel" style:family="paragraph" style:parent-style-name="pRecordLabel">
      <style:paragraph-properties/>
    </style:style>
    <style:style style:name="P3608_pRecordMetadata" style:family="paragraph" style:parent-style-name="pRecordMetadata">
      <style:paragraph-properties/>
    </style:style>
    <style:style style:name="P3609_pRecordLabel" style:family="paragraph" style:parent-style-name="pRecordLabel">
      <style:paragraph-properties/>
    </style:style>
    <style:style style:name="P3610_pRecordMetadata" style:family="paragraph" style:parent-style-name="pRecordMetadata">
      <style:paragraph-properties/>
    </style:style>
    <style:style style:name="P3611_pRecordLabel" style:family="paragraph" style:parent-style-name="pRecordLabel">
      <style:paragraph-properties/>
    </style:style>
    <style:style style:name="P3612_pRecordMetadata" style:family="paragraph" style:parent-style-name="pRecordMetadata">
      <style:paragraph-properties/>
    </style:style>
    <style:style style:name="P3613_pRecordLabel" style:family="paragraph" style:parent-style-name="pRecordLabel">
      <style:paragraph-properties/>
    </style:style>
    <style:style style:name="P3614_pRecordMetadata" style:family="paragraph" style:parent-style-name="pRecordMetadata">
      <style:paragraph-properties/>
    </style:style>
    <style:style style:name="P3615_pRecordMetadata" style:family="paragraph" style:parent-style-name="pRecordMetadata">
      <style:paragraph-properties/>
    </style:style>
    <style:style style:name="P3616_pRecordLabel" style:family="paragraph" style:parent-style-name="pRecordLabel">
      <style:paragraph-properties/>
    </style:style>
    <style:style style:name="P3617_pRecordMetadata" style:family="paragraph" style:parent-style-name="pRecordMetadata">
      <style:paragraph-properties/>
    </style:style>
    <style:style style:name="P3618_pRecordMetadata" style:family="paragraph" style:parent-style-name="pRecordMetadata">
      <style:paragraph-properties/>
    </style:style>
    <style:style style:name="P3619_pRecordLabel" style:family="paragraph" style:parent-style-name="pRecordLabel">
      <style:paragraph-properties/>
    </style:style>
    <style:style style:name="P3620_pRecordMetadata" style:family="paragraph" style:parent-style-name="pRecordMetadata">
      <style:paragraph-properties/>
    </style:style>
    <style:style style:name="P3621_pRecordLabel" style:family="paragraph" style:parent-style-name="pRecordLabel">
      <style:paragraph-properties/>
    </style:style>
    <style:style style:name="P3622_pRecordMetadata" style:family="paragraph" style:parent-style-name="pRecordMetadata">
      <style:paragraph-properties/>
    </style:style>
    <style:style style:name="P3623_pRecordLabel" style:family="paragraph" style:parent-style-name="pRecordLabel">
      <style:paragraph-properties/>
    </style:style>
    <style:style style:name="P3624_pRecordMetadata" style:family="paragraph" style:parent-style-name="pRecordMetadata">
      <style:paragraph-properties/>
    </style:style>
    <style:style style:name="P3625_pRecordLabel" style:family="paragraph" style:parent-style-name="pRecordLabel">
      <style:paragraph-properties/>
    </style:style>
    <style:style style:name="P3626_pRecordMetadata" style:family="paragraph" style:parent-style-name="pRecordMetadata">
      <style:paragraph-properties/>
    </style:style>
    <style:style style:name="T145" style:family="text">
      <style:text-properties/>
    </style:style>
    <style:style style:name="P3627" style:family="paragraph" style:parent-style-name="Normal">
      <style:paragraph-properties/>
    </style:style>
    <style:style style:name="P3628_pRecordLabel" style:family="paragraph" style:parent-style-name="pRecordLabel">
      <style:paragraph-properties/>
    </style:style>
    <style:style style:name="P3629_pRecordMetadata" style:family="paragraph" style:parent-style-name="pRecordMetadata">
      <style:paragraph-properties/>
    </style:style>
    <style:style style:name="P3630_pRecordLabel" style:family="paragraph" style:parent-style-name="pRecordLabel">
      <style:paragraph-properties/>
    </style:style>
    <style:style style:name="P3631_pRecordMetadata" style:family="paragraph" style:parent-style-name="pRecordMetadata">
      <style:paragraph-properties/>
    </style:style>
    <style:style style:name="P3632_pRecordLabel" style:family="paragraph" style:parent-style-name="pRecordLabel">
      <style:paragraph-properties/>
    </style:style>
    <style:style style:name="P3633_pRecordMetadata" style:family="paragraph" style:parent-style-name="pRecordMetadata">
      <style:paragraph-properties/>
    </style:style>
    <style:style style:name="P3634_pRecordLabel" style:family="paragraph" style:parent-style-name="pRecordLabel">
      <style:paragraph-properties/>
    </style:style>
    <style:style style:name="P3635_pRecordMetadata" style:family="paragraph" style:parent-style-name="pRecordMetadata">
      <style:paragraph-properties/>
    </style:style>
    <style:style style:name="P3636_pRecordMetadata" style:family="paragraph" style:parent-style-name="pRecordMetadata">
      <style:paragraph-properties/>
    </style:style>
    <style:style style:name="P3637_pRecordLabel" style:family="paragraph" style:parent-style-name="pRecordLabel">
      <style:paragraph-properties/>
    </style:style>
    <style:style style:name="P3638_pRecordMetadata" style:family="paragraph" style:parent-style-name="pRecordMetadata">
      <style:paragraph-properties/>
    </style:style>
    <style:style style:name="P3639_pRecordMetadata" style:family="paragraph" style:parent-style-name="pRecordMetadata">
      <style:paragraph-properties/>
    </style:style>
    <style:style style:name="P3640_pRecordMetadata" style:family="paragraph" style:parent-style-name="pRecordMetadata">
      <style:paragraph-properties/>
    </style:style>
    <style:style style:name="P3641_pRecordMetadata" style:family="paragraph" style:parent-style-name="pRecordMetadata">
      <style:paragraph-properties/>
    </style:style>
    <style:style style:name="P3642_pRecordMetadata" style:family="paragraph" style:parent-style-name="pRecordMetadata">
      <style:paragraph-properties/>
    </style:style>
    <style:style style:name="P3643_pRecordLabel" style:family="paragraph" style:parent-style-name="pRecordLabel">
      <style:paragraph-properties/>
    </style:style>
    <style:style style:name="P3644_pRecordMetadata" style:family="paragraph" style:parent-style-name="pRecordMetadata">
      <style:paragraph-properties/>
    </style:style>
    <style:style style:name="P3645_pRecordLabel" style:family="paragraph" style:parent-style-name="pRecordLabel">
      <style:paragraph-properties/>
    </style:style>
    <style:style style:name="P3646_pRecordMetadata" style:family="paragraph" style:parent-style-name="pRecordMetadata">
      <style:paragraph-properties/>
    </style:style>
    <style:style style:name="P3647_pRecordLabel" style:family="paragraph" style:parent-style-name="pRecordLabel">
      <style:paragraph-properties/>
    </style:style>
    <style:style style:name="P3648_pRecordMetadata" style:family="paragraph" style:parent-style-name="pRecordMetadata">
      <style:paragraph-properties/>
    </style:style>
    <style:style style:name="P3649_pRecordLabel" style:family="paragraph" style:parent-style-name="pRecordLabel">
      <style:paragraph-properties/>
    </style:style>
    <style:style style:name="P3650_pRecordMetadata" style:family="paragraph" style:parent-style-name="pRecordMetadata">
      <style:paragraph-properties/>
    </style:style>
    <style:style style:name="P3651_pRecordLabel" style:family="paragraph" style:parent-style-name="pRecordLabel">
      <style:paragraph-properties/>
    </style:style>
    <style:style style:name="P3652_pRecordMetadata" style:family="paragraph" style:parent-style-name="pRecordMetadata">
      <style:paragraph-properties/>
    </style:style>
    <style:style style:name="T146" style:family="text">
      <style:text-properties/>
    </style:style>
    <style:style style:name="P3653" style:family="paragraph" style:parent-style-name="Normal">
      <style:paragraph-properties/>
    </style:style>
    <style:style style:name="P3654_pRecordLabel" style:family="paragraph" style:parent-style-name="pRecordLabel">
      <style:paragraph-properties/>
    </style:style>
    <style:style style:name="P3655_pRecordMetadata" style:family="paragraph" style:parent-style-name="pRecordMetadata">
      <style:paragraph-properties/>
    </style:style>
    <style:style style:name="P3656_pRecordLabel" style:family="paragraph" style:parent-style-name="pRecordLabel">
      <style:paragraph-properties/>
    </style:style>
    <style:style style:name="P3657_pRecordMetadata" style:family="paragraph" style:parent-style-name="pRecordMetadata">
      <style:paragraph-properties/>
    </style:style>
    <style:style style:name="P3658_pRecordLabel" style:family="paragraph" style:parent-style-name="pRecordLabel">
      <style:paragraph-properties/>
    </style:style>
    <style:style style:name="P3659_pRecordMetadata" style:family="paragraph" style:parent-style-name="pRecordMetadata">
      <style:paragraph-properties/>
    </style:style>
    <style:style style:name="P3660_pRecordLabel" style:family="paragraph" style:parent-style-name="pRecordLabel">
      <style:paragraph-properties/>
    </style:style>
    <style:style style:name="P3661_pRecordMetadata" style:family="paragraph" style:parent-style-name="pRecordMetadata">
      <style:paragraph-properties/>
    </style:style>
    <style:style style:name="P3662_pRecordLabel" style:family="paragraph" style:parent-style-name="pRecordLabel">
      <style:paragraph-properties/>
    </style:style>
    <style:style style:name="P3663_pRecordMetadata" style:family="paragraph" style:parent-style-name="pRecordMetadata">
      <style:paragraph-properties/>
    </style:style>
    <style:style style:name="P3664_pRecordMetadata" style:family="paragraph" style:parent-style-name="pRecordMetadata">
      <style:paragraph-properties/>
    </style:style>
    <style:style style:name="P3665_pRecordLabel" style:family="paragraph" style:parent-style-name="pRecordLabel">
      <style:paragraph-properties/>
    </style:style>
    <style:style style:name="P3666_pRecordMetadata" style:family="paragraph" style:parent-style-name="pRecordMetadata">
      <style:paragraph-properties/>
    </style:style>
    <style:style style:name="P3667_pRecordLabel" style:family="paragraph" style:parent-style-name="pRecordLabel">
      <style:paragraph-properties/>
    </style:style>
    <style:style style:name="P3668_pRecordMetadata" style:family="paragraph" style:parent-style-name="pRecordMetadata">
      <style:paragraph-properties/>
    </style:style>
    <style:style style:name="P3669_pRecordLabel" style:family="paragraph" style:parent-style-name="pRecordLabel">
      <style:paragraph-properties/>
    </style:style>
    <style:style style:name="P3670_pRecordMetadata" style:family="paragraph" style:parent-style-name="pRecordMetadata">
      <style:paragraph-properties/>
    </style:style>
    <style:style style:name="P3671_pRecordLabel" style:family="paragraph" style:parent-style-name="pRecordLabel">
      <style:paragraph-properties/>
    </style:style>
    <style:style style:name="P3672_pRecordMetadata" style:family="paragraph" style:parent-style-name="pRecordMetadata">
      <style:paragraph-properties/>
    </style:style>
    <style:style style:name="T147" style:family="text">
      <style:text-properties/>
    </style:style>
    <style:style style:name="P3673" style:family="paragraph" style:parent-style-name="Normal">
      <style:paragraph-properties/>
    </style:style>
    <style:style style:name="P3674_pRecordLabel" style:family="paragraph" style:parent-style-name="pRecordLabel">
      <style:paragraph-properties/>
    </style:style>
    <style:style style:name="P3675_pRecordMetadata" style:family="paragraph" style:parent-style-name="pRecordMetadata">
      <style:paragraph-properties/>
    </style:style>
    <style:style style:name="P3676_pRecordLabel" style:family="paragraph" style:parent-style-name="pRecordLabel">
      <style:paragraph-properties/>
    </style:style>
    <style:style style:name="P3677_pRecordMetadata" style:family="paragraph" style:parent-style-name="pRecordMetadata">
      <style:paragraph-properties/>
    </style:style>
    <style:style style:name="P3678_pRecordLabel" style:family="paragraph" style:parent-style-name="pRecordLabel">
      <style:paragraph-properties/>
    </style:style>
    <style:style style:name="P3679_pRecordMetadata" style:family="paragraph" style:parent-style-name="pRecordMetadata">
      <style:paragraph-properties/>
    </style:style>
    <style:style style:name="P3680_pRecordLabel" style:family="paragraph" style:parent-style-name="pRecordLabel">
      <style:paragraph-properties/>
    </style:style>
    <style:style style:name="P3681_pRecordMetadata" style:family="paragraph" style:parent-style-name="pRecordMetadata">
      <style:paragraph-properties/>
    </style:style>
    <style:style style:name="P3682_pRecordLabel" style:family="paragraph" style:parent-style-name="pRecordLabel">
      <style:paragraph-properties/>
    </style:style>
    <style:style style:name="P3683_pRecordMetadata" style:family="paragraph" style:parent-style-name="pRecordMetadata">
      <style:paragraph-properties/>
    </style:style>
    <style:style style:name="P3684_pRecordMetadata" style:family="paragraph" style:parent-style-name="pRecordMetadata">
      <style:paragraph-properties/>
    </style:style>
    <style:style style:name="P3685_pRecordMetadata" style:family="paragraph" style:parent-style-name="pRecordMetadata">
      <style:paragraph-properties/>
    </style:style>
    <style:style style:name="P3686_pRecordLabel" style:family="paragraph" style:parent-style-name="pRecordLabel">
      <style:paragraph-properties/>
    </style:style>
    <style:style style:name="P3687_pRecordMetadata" style:family="paragraph" style:parent-style-name="pRecordMetadata">
      <style:paragraph-properties/>
    </style:style>
    <style:style style:name="P3688_pRecordLabel" style:family="paragraph" style:parent-style-name="pRecordLabel">
      <style:paragraph-properties/>
    </style:style>
    <style:style style:name="P3689_pRecordMetadata" style:family="paragraph" style:parent-style-name="pRecordMetadata">
      <style:paragraph-properties/>
    </style:style>
    <style:style style:name="P3690_pRecordLabel" style:family="paragraph" style:parent-style-name="pRecordLabel">
      <style:paragraph-properties/>
    </style:style>
    <style:style style:name="P3691_pRecordMetadata" style:family="paragraph" style:parent-style-name="pRecordMetadata">
      <style:paragraph-properties/>
    </style:style>
    <style:style style:name="P3692_pRecordLabel" style:family="paragraph" style:parent-style-name="pRecordLabel">
      <style:paragraph-properties/>
    </style:style>
    <style:style style:name="P3693_pRecordMetadata" style:family="paragraph" style:parent-style-name="pRecordMetadata">
      <style:paragraph-properties/>
    </style:style>
    <style:style style:name="T148" style:family="text">
      <style:text-properties/>
    </style:style>
    <style:style style:name="P3694" style:family="paragraph" style:parent-style-name="Normal">
      <style:paragraph-properties/>
    </style:style>
    <style:style style:name="P3695_pRecordLabel" style:family="paragraph" style:parent-style-name="pRecordLabel">
      <style:paragraph-properties/>
    </style:style>
    <style:style style:name="P3696_pRecordMetadata" style:family="paragraph" style:parent-style-name="pRecordMetadata">
      <style:paragraph-properties/>
    </style:style>
    <style:style style:name="P3697_pRecordLabel" style:family="paragraph" style:parent-style-name="pRecordLabel">
      <style:paragraph-properties/>
    </style:style>
    <style:style style:name="P3698_pRecordMetadata" style:family="paragraph" style:parent-style-name="pRecordMetadata">
      <style:paragraph-properties/>
    </style:style>
    <style:style style:name="P3699_pRecordLabel" style:family="paragraph" style:parent-style-name="pRecordLabel">
      <style:paragraph-properties/>
    </style:style>
    <style:style style:name="P3700_pRecordMetadata" style:family="paragraph" style:parent-style-name="pRecordMetadata">
      <style:paragraph-properties/>
    </style:style>
    <style:style style:name="P3701_pRecordLabel" style:family="paragraph" style:parent-style-name="pRecordLabel">
      <style:paragraph-properties/>
    </style:style>
    <style:style style:name="P3702_pRecordMetadata" style:family="paragraph" style:parent-style-name="pRecordMetadata">
      <style:paragraph-properties/>
    </style:style>
    <style:style style:name="P3703_pRecordMetadata" style:family="paragraph" style:parent-style-name="pRecordMetadata">
      <style:paragraph-properties/>
    </style:style>
    <style:style style:name="P3704_pRecordMetadata" style:family="paragraph" style:parent-style-name="pRecordMetadata">
      <style:paragraph-properties/>
    </style:style>
    <style:style style:name="P3705_pRecordLabel" style:family="paragraph" style:parent-style-name="pRecordLabel">
      <style:paragraph-properties/>
    </style:style>
    <style:style style:name="P3706_pRecordMetadata" style:family="paragraph" style:parent-style-name="pRecordMetadata">
      <style:paragraph-properties/>
    </style:style>
    <style:style style:name="P3707_pRecordMetadata" style:family="paragraph" style:parent-style-name="pRecordMetadata">
      <style:paragraph-properties/>
    </style:style>
    <style:style style:name="P3708_pRecordMetadata" style:family="paragraph" style:parent-style-name="pRecordMetadata">
      <style:paragraph-properties/>
    </style:style>
    <style:style style:name="P3709_pRecordMetadata" style:family="paragraph" style:parent-style-name="pRecordMetadata">
      <style:paragraph-properties/>
    </style:style>
    <style:style style:name="P3710_pRecordLabel" style:family="paragraph" style:parent-style-name="pRecordLabel">
      <style:paragraph-properties/>
    </style:style>
    <style:style style:name="P3711_pRecordMetadata" style:family="paragraph" style:parent-style-name="pRecordMetadata">
      <style:paragraph-properties/>
    </style:style>
    <style:style style:name="P3712_pRecordLabel" style:family="paragraph" style:parent-style-name="pRecordLabel">
      <style:paragraph-properties/>
    </style:style>
    <style:style style:name="P3713_pRecordMetadata" style:family="paragraph" style:parent-style-name="pRecordMetadata">
      <style:paragraph-properties/>
    </style:style>
    <style:style style:name="P3714_pRecordLabel" style:family="paragraph" style:parent-style-name="pRecordLabel">
      <style:paragraph-properties/>
    </style:style>
    <style:style style:name="P3715_pRecordMetadata" style:family="paragraph" style:parent-style-name="pRecordMetadata">
      <style:paragraph-properties/>
    </style:style>
    <style:style style:name="P3716_pRecordLabel" style:family="paragraph" style:parent-style-name="pRecordLabel">
      <style:paragraph-properties/>
    </style:style>
    <style:style style:name="P3717_pRecordMetadata" style:family="paragraph" style:parent-style-name="pRecordMetadata">
      <style:paragraph-properties/>
    </style:style>
    <style:style style:name="T149" style:family="text">
      <style:text-properties/>
    </style:style>
    <style:style style:name="P3718" style:family="paragraph" style:parent-style-name="Normal">
      <style:paragraph-properties/>
    </style:style>
    <style:style style:name="P3719_pRecordLabel" style:family="paragraph" style:parent-style-name="pRecordLabel">
      <style:paragraph-properties/>
    </style:style>
    <style:style style:name="P3720_pRecordMetadata" style:family="paragraph" style:parent-style-name="pRecordMetadata">
      <style:paragraph-properties/>
    </style:style>
    <style:style style:name="P3721_pRecordLabel" style:family="paragraph" style:parent-style-name="pRecordLabel">
      <style:paragraph-properties/>
    </style:style>
    <style:style style:name="P3722_pRecordMetadata" style:family="paragraph" style:parent-style-name="pRecordMetadata">
      <style:paragraph-properties/>
    </style:style>
    <style:style style:name="P3723_pRecordLabel" style:family="paragraph" style:parent-style-name="pRecordLabel">
      <style:paragraph-properties/>
    </style:style>
    <style:style style:name="P3724_pRecordMetadata" style:family="paragraph" style:parent-style-name="pRecordMetadata">
      <style:paragraph-properties/>
    </style:style>
    <style:style style:name="P3725_pRecordLabel" style:family="paragraph" style:parent-style-name="pRecordLabel">
      <style:paragraph-properties/>
    </style:style>
    <style:style style:name="P3726_pRecordMetadata" style:family="paragraph" style:parent-style-name="pRecordMetadata">
      <style:paragraph-properties/>
    </style:style>
    <style:style style:name="P3727_pRecordLabel" style:family="paragraph" style:parent-style-name="pRecordLabel">
      <style:paragraph-properties/>
    </style:style>
    <style:style style:name="P3728_pRecordMetadata" style:family="paragraph" style:parent-style-name="pRecordMetadata">
      <style:paragraph-properties/>
    </style:style>
    <style:style style:name="P3729_pRecordMetadata" style:family="paragraph" style:parent-style-name="pRecordMetadata">
      <style:paragraph-properties/>
    </style:style>
    <style:style style:name="P3730_pRecordMetadata" style:family="paragraph" style:parent-style-name="pRecordMetadata">
      <style:paragraph-properties/>
    </style:style>
    <style:style style:name="P3731_pRecordMetadata" style:family="paragraph" style:parent-style-name="pRecordMetadata">
      <style:paragraph-properties/>
    </style:style>
    <style:style style:name="P3732_pRecordLabel" style:family="paragraph" style:parent-style-name="pRecordLabel">
      <style:paragraph-properties/>
    </style:style>
    <style:style style:name="P3733_pRecordMetadata" style:family="paragraph" style:parent-style-name="pRecordMetadata">
      <style:paragraph-properties/>
    </style:style>
    <style:style style:name="P3734_pRecordLabel" style:family="paragraph" style:parent-style-name="pRecordLabel">
      <style:paragraph-properties/>
    </style:style>
    <style:style style:name="P3735_pRecordMetadata" style:family="paragraph" style:parent-style-name="pRecordMetadata">
      <style:paragraph-properties/>
    </style:style>
    <style:style style:name="P3736_pRecordLabel" style:family="paragraph" style:parent-style-name="pRecordLabel">
      <style:paragraph-properties/>
    </style:style>
    <style:style style:name="P3737_pRecordMetadata" style:family="paragraph" style:parent-style-name="pRecordMetadata">
      <style:paragraph-properties/>
    </style:style>
    <style:style style:name="P3738_pRecordLabel" style:family="paragraph" style:parent-style-name="pRecordLabel">
      <style:paragraph-properties/>
    </style:style>
    <style:style style:name="P3739_pRecordMetadata" style:family="paragraph" style:parent-style-name="pRecordMetadata">
      <style:paragraph-properties/>
    </style:style>
    <style:style style:name="T150" style:family="text">
      <style:text-properties/>
    </style:style>
    <style:style style:name="P3740" style:family="paragraph" style:parent-style-name="Normal">
      <style:paragraph-properties/>
    </style:style>
    <style:style style:name="P3741_pRecordLabel" style:family="paragraph" style:parent-style-name="pRecordLabel">
      <style:paragraph-properties/>
    </style:style>
    <style:style style:name="P3742_pRecordMetadata" style:family="paragraph" style:parent-style-name="pRecordMetadata">
      <style:paragraph-properties/>
    </style:style>
    <style:style style:name="P3743_pRecordLabel" style:family="paragraph" style:parent-style-name="pRecordLabel">
      <style:paragraph-properties/>
    </style:style>
    <style:style style:name="P3744_pRecordMetadata" style:family="paragraph" style:parent-style-name="pRecordMetadata">
      <style:paragraph-properties/>
    </style:style>
    <style:style style:name="P3745_pRecordLabel" style:family="paragraph" style:parent-style-name="pRecordLabel">
      <style:paragraph-properties/>
    </style:style>
    <style:style style:name="P3746_pRecordMetadata" style:family="paragraph" style:parent-style-name="pRecordMetadata">
      <style:paragraph-properties/>
    </style:style>
    <style:style style:name="P3747_pRecordLabel" style:family="paragraph" style:parent-style-name="pRecordLabel">
      <style:paragraph-properties/>
    </style:style>
    <style:style style:name="P3748_pRecordMetadata" style:family="paragraph" style:parent-style-name="pRecordMetadata">
      <style:paragraph-properties/>
    </style:style>
    <style:style style:name="P3749_pRecordMetadata" style:family="paragraph" style:parent-style-name="pRecordMetadata">
      <style:paragraph-properties/>
    </style:style>
    <style:style style:name="P3750_pRecordLabel" style:family="paragraph" style:parent-style-name="pRecordLabel">
      <style:paragraph-properties/>
    </style:style>
    <style:style style:name="P3751_pRecordMetadata" style:family="paragraph" style:parent-style-name="pRecordMetadata">
      <style:paragraph-properties/>
    </style:style>
    <style:style style:name="P3752_pRecordMetadata" style:family="paragraph" style:parent-style-name="pRecordMetadata">
      <style:paragraph-properties/>
    </style:style>
    <style:style style:name="P3753_pRecordMetadata" style:family="paragraph" style:parent-style-name="pRecordMetadata">
      <style:paragraph-properties/>
    </style:style>
    <style:style style:name="P3754_pRecordLabel" style:family="paragraph" style:parent-style-name="pRecordLabel">
      <style:paragraph-properties/>
    </style:style>
    <style:style style:name="P3755_pRecordMetadata" style:family="paragraph" style:parent-style-name="pRecordMetadata">
      <style:paragraph-properties/>
    </style:style>
    <style:style style:name="P3756_pRecordLabel" style:family="paragraph" style:parent-style-name="pRecordLabel">
      <style:paragraph-properties/>
    </style:style>
    <style:style style:name="P3757_pRecordMetadata" style:family="paragraph" style:parent-style-name="pRecordMetadata">
      <style:paragraph-properties/>
    </style:style>
    <style:style style:name="P3758_pRecordLabel" style:family="paragraph" style:parent-style-name="pRecordLabel">
      <style:paragraph-properties/>
    </style:style>
    <style:style style:name="P3759_pRecordMetadata" style:family="paragraph" style:parent-style-name="pRecordMetadata">
      <style:paragraph-properties/>
    </style:style>
    <style:style style:name="P3760_pRecordLabel" style:family="paragraph" style:parent-style-name="pRecordLabel">
      <style:paragraph-properties/>
    </style:style>
    <style:style style:name="P3761_pRecordMetadata" style:family="paragraph" style:parent-style-name="pRecordMetadata">
      <style:paragraph-properties/>
    </style:style>
    <style:style style:name="P3762_pRecordLabel" style:family="paragraph" style:parent-style-name="pRecordLabel">
      <style:paragraph-properties/>
    </style:style>
    <style:style style:name="P3763_pRecordMetadata" style:family="paragraph" style:parent-style-name="pRecordMetadata">
      <style:paragraph-properties/>
    </style:style>
    <style:style style:name="T151" style:family="text">
      <style:text-properties/>
    </style:style>
    <style:style style:name="P3764" style:family="paragraph" style:parent-style-name="Normal">
      <style:paragraph-properties/>
    </style:style>
    <style:style style:name="P3765_pRecordLabel" style:family="paragraph" style:parent-style-name="pRecordLabel">
      <style:paragraph-properties/>
    </style:style>
    <style:style style:name="P3766_pRecordMetadata" style:family="paragraph" style:parent-style-name="pRecordMetadata">
      <style:paragraph-properties/>
    </style:style>
    <style:style style:name="P3767_pRecordLabel" style:family="paragraph" style:parent-style-name="pRecordLabel">
      <style:paragraph-properties/>
    </style:style>
    <style:style style:name="P3768_pRecordMetadata" style:family="paragraph" style:parent-style-name="pRecordMetadata">
      <style:paragraph-properties/>
    </style:style>
    <style:style style:name="P3769_pRecordLabel" style:family="paragraph" style:parent-style-name="pRecordLabel">
      <style:paragraph-properties/>
    </style:style>
    <style:style style:name="P3770_pRecordMetadata" style:family="paragraph" style:parent-style-name="pRecordMetadata">
      <style:paragraph-properties/>
    </style:style>
    <style:style style:name="P3771_pRecordLabel" style:family="paragraph" style:parent-style-name="pRecordLabel">
      <style:paragraph-properties/>
    </style:style>
    <style:style style:name="P3772_pRecordMetadata" style:family="paragraph" style:parent-style-name="pRecordMetadata">
      <style:paragraph-properties/>
    </style:style>
    <style:style style:name="P3773_pRecordMetadata" style:family="paragraph" style:parent-style-name="pRecordMetadata">
      <style:paragraph-properties/>
    </style:style>
    <style:style style:name="P3774_pRecordLabel" style:family="paragraph" style:parent-style-name="pRecordLabel">
      <style:paragraph-properties/>
    </style:style>
    <style:style style:name="P3775_pRecordMetadata" style:family="paragraph" style:parent-style-name="pRecordMetadata">
      <style:paragraph-properties/>
    </style:style>
    <style:style style:name="P3776_pRecordMetadata" style:family="paragraph" style:parent-style-name="pRecordMetadata">
      <style:paragraph-properties/>
    </style:style>
    <style:style style:name="P3777_pRecordLabel" style:family="paragraph" style:parent-style-name="pRecordLabel">
      <style:paragraph-properties/>
    </style:style>
    <style:style style:name="P3778_pRecordMetadata" style:family="paragraph" style:parent-style-name="pRecordMetadata">
      <style:paragraph-properties/>
    </style:style>
    <style:style style:name="P3779_pRecordLabel" style:family="paragraph" style:parent-style-name="pRecordLabel">
      <style:paragraph-properties/>
    </style:style>
    <style:style style:name="P3780_pRecordMetadata" style:family="paragraph" style:parent-style-name="pRecordMetadata">
      <style:paragraph-properties/>
    </style:style>
    <style:style style:name="P3781_pRecordLabel" style:family="paragraph" style:parent-style-name="pRecordLabel">
      <style:paragraph-properties/>
    </style:style>
    <style:style style:name="P3782_pRecordMetadata" style:family="paragraph" style:parent-style-name="pRecordMetadata">
      <style:paragraph-properties/>
    </style:style>
    <style:style style:name="P3783_pRecordLabel" style:family="paragraph" style:parent-style-name="pRecordLabel">
      <style:paragraph-properties/>
    </style:style>
    <style:style style:name="P3784_pRecordMetadata" style:family="paragraph" style:parent-style-name="pRecordMetadata">
      <style:paragraph-properties/>
    </style:style>
    <style:style style:name="T152" style:family="text">
      <style:text-properties/>
    </style:style>
    <style:style style:name="P3785" style:family="paragraph" style:parent-style-name="Normal">
      <style:paragraph-properties/>
    </style:style>
    <style:style style:name="P3786_pRecordLabel" style:family="paragraph" style:parent-style-name="pRecordLabel">
      <style:paragraph-properties/>
    </style:style>
    <style:style style:name="P3787_pRecordMetadata" style:family="paragraph" style:parent-style-name="pRecordMetadata">
      <style:paragraph-properties/>
    </style:style>
    <style:style style:name="P3788_pRecordLabel" style:family="paragraph" style:parent-style-name="pRecordLabel">
      <style:paragraph-properties/>
    </style:style>
    <style:style style:name="P3789_pRecordMetadata" style:family="paragraph" style:parent-style-name="pRecordMetadata">
      <style:paragraph-properties/>
    </style:style>
    <style:style style:name="P3790_pRecordLabel" style:family="paragraph" style:parent-style-name="pRecordLabel">
      <style:paragraph-properties/>
    </style:style>
    <style:style style:name="P3791_pRecordMetadata" style:family="paragraph" style:parent-style-name="pRecordMetadata">
      <style:paragraph-properties/>
    </style:style>
    <style:style style:name="P3792_pRecordLabel" style:family="paragraph" style:parent-style-name="pRecordLabel">
      <style:paragraph-properties/>
    </style:style>
    <style:style style:name="P3793_pRecordMetadata" style:family="paragraph" style:parent-style-name="pRecordMetadata">
      <style:paragraph-properties/>
    </style:style>
    <style:style style:name="P3794_pRecordMetadata" style:family="paragraph" style:parent-style-name="pRecordMetadata">
      <style:paragraph-properties/>
    </style:style>
    <style:style style:name="P3795_pRecordLabel" style:family="paragraph" style:parent-style-name="pRecordLabel">
      <style:paragraph-properties/>
    </style:style>
    <style:style style:name="P3796_pRecordMetadata" style:family="paragraph" style:parent-style-name="pRecordMetadata">
      <style:paragraph-properties/>
    </style:style>
    <style:style style:name="P3797_pRecordMetadata" style:family="paragraph" style:parent-style-name="pRecordMetadata">
      <style:paragraph-properties/>
    </style:style>
    <style:style style:name="P3798_pRecordMetadata" style:family="paragraph" style:parent-style-name="pRecordMetadata">
      <style:paragraph-properties/>
    </style:style>
    <style:style style:name="P3799_pRecordLabel" style:family="paragraph" style:parent-style-name="pRecordLabel">
      <style:paragraph-properties/>
    </style:style>
    <style:style style:name="P3800_pRecordMetadata" style:family="paragraph" style:parent-style-name="pRecordMetadata">
      <style:paragraph-properties/>
    </style:style>
    <style:style style:name="P3801_pRecordLabel" style:family="paragraph" style:parent-style-name="pRecordLabel">
      <style:paragraph-properties/>
    </style:style>
    <style:style style:name="P3802_pRecordMetadata" style:family="paragraph" style:parent-style-name="pRecordMetadata">
      <style:paragraph-properties/>
    </style:style>
    <style:style style:name="P3803_pRecordLabel" style:family="paragraph" style:parent-style-name="pRecordLabel">
      <style:paragraph-properties/>
    </style:style>
    <style:style style:name="P3804_pRecordMetadata" style:family="paragraph" style:parent-style-name="pRecordMetadata">
      <style:paragraph-properties/>
    </style:style>
    <style:style style:name="P3805_pRecordLabel" style:family="paragraph" style:parent-style-name="pRecordLabel">
      <style:paragraph-properties/>
    </style:style>
    <style:style style:name="P3806_pRecordMetadata" style:family="paragraph" style:parent-style-name="pRecordMetadata">
      <style:paragraph-properties/>
    </style:style>
    <style:style style:name="T153" style:family="text">
      <style:text-properties/>
    </style:style>
    <style:style style:name="P3807" style:family="paragraph" style:parent-style-name="Normal">
      <style:paragraph-properties/>
    </style:style>
    <style:style style:name="P3808_pRecordLabel" style:family="paragraph" style:parent-style-name="pRecordLabel">
      <style:paragraph-properties/>
    </style:style>
    <style:style style:name="P3809_pRecordMetadata" style:family="paragraph" style:parent-style-name="pRecordMetadata">
      <style:paragraph-properties/>
    </style:style>
    <style:style style:name="P3810_pRecordLabel" style:family="paragraph" style:parent-style-name="pRecordLabel">
      <style:paragraph-properties/>
    </style:style>
    <style:style style:name="P3811_pRecordMetadata" style:family="paragraph" style:parent-style-name="pRecordMetadata">
      <style:paragraph-properties/>
    </style:style>
    <style:style style:name="P3812_pRecordLabel" style:family="paragraph" style:parent-style-name="pRecordLabel">
      <style:paragraph-properties/>
    </style:style>
    <style:style style:name="P3813_pRecordMetadata" style:family="paragraph" style:parent-style-name="pRecordMetadata">
      <style:paragraph-properties/>
    </style:style>
    <style:style style:name="P3814_pRecordLabel" style:family="paragraph" style:parent-style-name="pRecordLabel">
      <style:paragraph-properties/>
    </style:style>
    <style:style style:name="P3815_pRecordMetadata" style:family="paragraph" style:parent-style-name="pRecordMetadata">
      <style:paragraph-properties/>
    </style:style>
    <style:style style:name="P3816_pRecordLabel" style:family="paragraph" style:parent-style-name="pRecordLabel">
      <style:paragraph-properties/>
    </style:style>
    <style:style style:name="P3817_pRecordMetadata" style:family="paragraph" style:parent-style-name="pRecordMetadata">
      <style:paragraph-properties/>
    </style:style>
    <style:style style:name="P3818_pRecordMetadata" style:family="paragraph" style:parent-style-name="pRecordMetadata">
      <style:paragraph-properties/>
    </style:style>
    <style:style style:name="P3819_pRecordMetadata" style:family="paragraph" style:parent-style-name="pRecordMetadata">
      <style:paragraph-properties/>
    </style:style>
    <style:style style:name="P3820_pRecordMetadata" style:family="paragraph" style:parent-style-name="pRecordMetadata">
      <style:paragraph-properties/>
    </style:style>
    <style:style style:name="P3821_pRecordMetadata" style:family="paragraph" style:parent-style-name="pRecordMetadata">
      <style:paragraph-properties/>
    </style:style>
    <style:style style:name="P3822_pRecordMetadata" style:family="paragraph" style:parent-style-name="pRecordMetadata">
      <style:paragraph-properties/>
    </style:style>
    <style:style style:name="P3823_pRecordLabel" style:family="paragraph" style:parent-style-name="pRecordLabel">
      <style:paragraph-properties/>
    </style:style>
    <style:style style:name="P3824_pRecordMetadata" style:family="paragraph" style:parent-style-name="pRecordMetadata">
      <style:paragraph-properties/>
    </style:style>
    <style:style style:name="P3825_pRecordLabel" style:family="paragraph" style:parent-style-name="pRecordLabel">
      <style:paragraph-properties/>
    </style:style>
    <style:style style:name="P3826_pRecordMetadata" style:family="paragraph" style:parent-style-name="pRecordMetadata">
      <style:paragraph-properties/>
    </style:style>
    <style:style style:name="P3827_pRecordLabel" style:family="paragraph" style:parent-style-name="pRecordLabel">
      <style:paragraph-properties/>
    </style:style>
    <style:style style:name="P3828_pRecordMetadata" style:family="paragraph" style:parent-style-name="pRecordMetadata">
      <style:paragraph-properties/>
    </style:style>
    <style:style style:name="P3829_pRecordLabel" style:family="paragraph" style:parent-style-name="pRecordLabel">
      <style:paragraph-properties/>
    </style:style>
    <style:style style:name="P3830_pRecordMetadata" style:family="paragraph" style:parent-style-name="pRecordMetadata">
      <style:paragraph-properties/>
    </style:style>
    <style:style style:name="T154" style:family="text">
      <style:text-properties/>
    </style:style>
    <style:style style:name="P3831" style:family="paragraph" style:parent-style-name="Normal">
      <style:paragraph-properties/>
    </style:style>
    <style:style style:name="P3832_pRecordLabel" style:family="paragraph" style:parent-style-name="pRecordLabel">
      <style:paragraph-properties/>
    </style:style>
    <style:style style:name="P3833_pRecordMetadata" style:family="paragraph" style:parent-style-name="pRecordMetadata">
      <style:paragraph-properties/>
    </style:style>
    <style:style style:name="P3834_pRecordLabel" style:family="paragraph" style:parent-style-name="pRecordLabel">
      <style:paragraph-properties/>
    </style:style>
    <style:style style:name="P3835_pRecordMetadata" style:family="paragraph" style:parent-style-name="pRecordMetadata">
      <style:paragraph-properties/>
    </style:style>
    <style:style style:name="P3836_pRecordLabel" style:family="paragraph" style:parent-style-name="pRecordLabel">
      <style:paragraph-properties/>
    </style:style>
    <style:style style:name="P3837_pRecordMetadata" style:family="paragraph" style:parent-style-name="pRecordMetadata">
      <style:paragraph-properties/>
    </style:style>
    <style:style style:name="P3838_pRecordLabel" style:family="paragraph" style:parent-style-name="pRecordLabel">
      <style:paragraph-properties/>
    </style:style>
    <style:style style:name="P3839_pRecordMetadata" style:family="paragraph" style:parent-style-name="pRecordMetadata">
      <style:paragraph-properties/>
    </style:style>
    <style:style style:name="P3840_pRecordLabel" style:family="paragraph" style:parent-style-name="pRecordLabel">
      <style:paragraph-properties/>
    </style:style>
    <style:style style:name="P3841_pRecordMetadata" style:family="paragraph" style:parent-style-name="pRecordMetadata">
      <style:paragraph-properties/>
    </style:style>
    <style:style style:name="P3842_pRecordMetadata" style:family="paragraph" style:parent-style-name="pRecordMetadata">
      <style:paragraph-properties/>
    </style:style>
    <style:style style:name="P3843_pRecordMetadata" style:family="paragraph" style:parent-style-name="pRecordMetadata">
      <style:paragraph-properties/>
    </style:style>
    <style:style style:name="P3844_pRecordMetadata" style:family="paragraph" style:parent-style-name="pRecordMetadata">
      <style:paragraph-properties/>
    </style:style>
    <style:style style:name="P3845_pRecordMetadata" style:family="paragraph" style:parent-style-name="pRecordMetadata">
      <style:paragraph-properties/>
    </style:style>
    <style:style style:name="P3846_pRecordMetadata" style:family="paragraph" style:parent-style-name="pRecordMetadata">
      <style:paragraph-properties/>
    </style:style>
    <style:style style:name="P3847_pRecordMetadata" style:family="paragraph" style:parent-style-name="pRecordMetadata">
      <style:paragraph-properties/>
    </style:style>
    <style:style style:name="P3848_pRecordLabel" style:family="paragraph" style:parent-style-name="pRecordLabel">
      <style:paragraph-properties/>
    </style:style>
    <style:style style:name="P3849_pRecordMetadata" style:family="paragraph" style:parent-style-name="pRecordMetadata">
      <style:paragraph-properties/>
    </style:style>
    <style:style style:name="P3850_pRecordLabel" style:family="paragraph" style:parent-style-name="pRecordLabel">
      <style:paragraph-properties/>
    </style:style>
    <style:style style:name="P3851_pRecordMetadata" style:family="paragraph" style:parent-style-name="pRecordMetadata">
      <style:paragraph-properties/>
    </style:style>
    <style:style style:name="P3852_pRecordLabel" style:family="paragraph" style:parent-style-name="pRecordLabel">
      <style:paragraph-properties/>
    </style:style>
    <style:style style:name="P3853_pRecordMetadata" style:family="paragraph" style:parent-style-name="pRecordMetadata">
      <style:paragraph-properties/>
    </style:style>
    <style:style style:name="P3854_pRecordLabel" style:family="paragraph" style:parent-style-name="pRecordLabel">
      <style:paragraph-properties/>
    </style:style>
    <style:style style:name="P3855_pRecordMetadata" style:family="paragraph" style:parent-style-name="pRecordMetadata">
      <style:paragraph-properties/>
    </style:style>
    <style:style style:name="T155" style:family="text">
      <style:text-properties/>
    </style:style>
    <style:style style:name="P3856" style:family="paragraph" style:parent-style-name="Normal">
      <style:paragraph-properties/>
    </style:style>
    <style:style style:name="P3857_pRecordLabel" style:family="paragraph" style:parent-style-name="pRecordLabel">
      <style:paragraph-properties/>
    </style:style>
    <style:style style:name="P3858_pRecordMetadata" style:family="paragraph" style:parent-style-name="pRecordMetadata">
      <style:paragraph-properties/>
    </style:style>
    <style:style style:name="P3859_pRecordLabel" style:family="paragraph" style:parent-style-name="pRecordLabel">
      <style:paragraph-properties/>
    </style:style>
    <style:style style:name="P3860_pRecordMetadata" style:family="paragraph" style:parent-style-name="pRecordMetadata">
      <style:paragraph-properties/>
    </style:style>
    <style:style style:name="P3861_pRecordLabel" style:family="paragraph" style:parent-style-name="pRecordLabel">
      <style:paragraph-properties/>
    </style:style>
    <style:style style:name="P3862_pRecordMetadata" style:family="paragraph" style:parent-style-name="pRecordMetadata">
      <style:paragraph-properties/>
    </style:style>
    <style:style style:name="P3863_pRecordLabel" style:family="paragraph" style:parent-style-name="pRecordLabel">
      <style:paragraph-properties/>
    </style:style>
    <style:style style:name="P3864_pRecordMetadata" style:family="paragraph" style:parent-style-name="pRecordMetadata">
      <style:paragraph-properties/>
    </style:style>
    <style:style style:name="P3865_pRecordLabel" style:family="paragraph" style:parent-style-name="pRecordLabel">
      <style:paragraph-properties/>
    </style:style>
    <style:style style:name="P3866_pRecordMetadata" style:family="paragraph" style:parent-style-name="pRecordMetadata">
      <style:paragraph-properties/>
    </style:style>
    <style:style style:name="P3867_pRecordMetadata" style:family="paragraph" style:parent-style-name="pRecordMetadata">
      <style:paragraph-properties/>
    </style:style>
    <style:style style:name="P3868_pRecordMetadata" style:family="paragraph" style:parent-style-name="pRecordMetadata">
      <style:paragraph-properties/>
    </style:style>
    <style:style style:name="P3869_pRecordLabel" style:family="paragraph" style:parent-style-name="pRecordLabel">
      <style:paragraph-properties/>
    </style:style>
    <style:style style:name="P3870_pRecordMetadata" style:family="paragraph" style:parent-style-name="pRecordMetadata">
      <style:paragraph-properties/>
    </style:style>
    <style:style style:name="P3871_pRecordLabel" style:family="paragraph" style:parent-style-name="pRecordLabel">
      <style:paragraph-properties/>
    </style:style>
    <style:style style:name="P3872_pRecordMetadata" style:family="paragraph" style:parent-style-name="pRecordMetadata">
      <style:paragraph-properties/>
    </style:style>
    <style:style style:name="P3873_pRecordLabel" style:family="paragraph" style:parent-style-name="pRecordLabel">
      <style:paragraph-properties/>
    </style:style>
    <style:style style:name="P3874_pRecordMetadata" style:family="paragraph" style:parent-style-name="pRecordMetadata">
      <style:paragraph-properties/>
    </style:style>
    <style:style style:name="P3875_pRecordLabel" style:family="paragraph" style:parent-style-name="pRecordLabel">
      <style:paragraph-properties/>
    </style:style>
    <style:style style:name="P3876_pRecordMetadata" style:family="paragraph" style:parent-style-name="pRecordMetadata">
      <style:paragraph-properties/>
    </style:style>
    <style:style style:name="T156" style:family="text">
      <style:text-properties/>
    </style:style>
    <style:style style:name="P3877" style:family="paragraph" style:parent-style-name="Normal">
      <style:paragraph-properties/>
    </style:style>
    <style:style style:name="P3878_pRecordLabel" style:family="paragraph" style:parent-style-name="pRecordLabel">
      <style:paragraph-properties/>
    </style:style>
    <style:style style:name="P3879_pRecordMetadata" style:family="paragraph" style:parent-style-name="pRecordMetadata">
      <style:paragraph-properties/>
    </style:style>
    <style:style style:name="P3880_pRecordLabel" style:family="paragraph" style:parent-style-name="pRecordLabel">
      <style:paragraph-properties/>
    </style:style>
    <style:style style:name="P3881_pRecordMetadata" style:family="paragraph" style:parent-style-name="pRecordMetadata">
      <style:paragraph-properties/>
    </style:style>
    <style:style style:name="P3882_pRecordLabel" style:family="paragraph" style:parent-style-name="pRecordLabel">
      <style:paragraph-properties/>
    </style:style>
    <style:style style:name="P3883_pRecordMetadata" style:family="paragraph" style:parent-style-name="pRecordMetadata">
      <style:paragraph-properties/>
    </style:style>
    <style:style style:name="P3884_pRecordLabel" style:family="paragraph" style:parent-style-name="pRecordLabel">
      <style:paragraph-properties/>
    </style:style>
    <style:style style:name="P3885_pRecordMetadata" style:family="paragraph" style:parent-style-name="pRecordMetadata">
      <style:paragraph-properties/>
    </style:style>
    <style:style style:name="P3886_pRecordLabel" style:family="paragraph" style:parent-style-name="pRecordLabel">
      <style:paragraph-properties/>
    </style:style>
    <style:style style:name="P3887_pRecordMetadata" style:family="paragraph" style:parent-style-name="pRecordMetadata">
      <style:paragraph-properties/>
    </style:style>
    <style:style style:name="P3888_pRecordMetadata" style:family="paragraph" style:parent-style-name="pRecordMetadata">
      <style:paragraph-properties/>
    </style:style>
    <style:style style:name="P3889_pRecordLabel" style:family="paragraph" style:parent-style-name="pRecordLabel">
      <style:paragraph-properties/>
    </style:style>
    <style:style style:name="P3890_pRecordMetadata" style:family="paragraph" style:parent-style-name="pRecordMetadata">
      <style:paragraph-properties/>
    </style:style>
    <style:style style:name="P3891_pRecordLabel" style:family="paragraph" style:parent-style-name="pRecordLabel">
      <style:paragraph-properties/>
    </style:style>
    <style:style style:name="P3892_pRecordMetadata" style:family="paragraph" style:parent-style-name="pRecordMetadata">
      <style:paragraph-properties/>
    </style:style>
    <style:style style:name="P3893_pRecordLabel" style:family="paragraph" style:parent-style-name="pRecordLabel">
      <style:paragraph-properties/>
    </style:style>
    <style:style style:name="P3894_pRecordMetadata" style:family="paragraph" style:parent-style-name="pRecordMetadata">
      <style:paragraph-properties/>
    </style:style>
    <style:style style:name="P3895_pRecordLabel" style:family="paragraph" style:parent-style-name="pRecordLabel">
      <style:paragraph-properties/>
    </style:style>
    <style:style style:name="P3896_pRecordMetadata" style:family="paragraph" style:parent-style-name="pRecordMetadata">
      <style:paragraph-properties/>
    </style:style>
    <style:style style:name="P3897_pRecordLabel" style:family="paragraph" style:parent-style-name="pRecordLabel">
      <style:paragraph-properties/>
    </style:style>
    <style:style style:name="P3898_pRecordMetadata" style:family="paragraph" style:parent-style-name="pRecordMetadata">
      <style:paragraph-properties/>
    </style:style>
    <style:style style:name="T157" style:family="text">
      <style:text-properties/>
    </style:style>
    <style:style style:name="P3899" style:family="paragraph" style:parent-style-name="Normal">
      <style:paragraph-properties/>
    </style:style>
    <style:style style:name="P3900_pRecordLabel" style:family="paragraph" style:parent-style-name="pRecordLabel">
      <style:paragraph-properties/>
    </style:style>
    <style:style style:name="P3901_pRecordMetadata" style:family="paragraph" style:parent-style-name="pRecordMetadata">
      <style:paragraph-properties/>
    </style:style>
    <style:style style:name="P3902_pRecordLabel" style:family="paragraph" style:parent-style-name="pRecordLabel">
      <style:paragraph-properties/>
    </style:style>
    <style:style style:name="P3903_pRecordMetadata" style:family="paragraph" style:parent-style-name="pRecordMetadata">
      <style:paragraph-properties/>
    </style:style>
    <style:style style:name="P3904_pRecordLabel" style:family="paragraph" style:parent-style-name="pRecordLabel">
      <style:paragraph-properties/>
    </style:style>
    <style:style style:name="P3905_pRecordMetadata" style:family="paragraph" style:parent-style-name="pRecordMetadata">
      <style:paragraph-properties/>
    </style:style>
    <style:style style:name="P3906_pRecordLabel" style:family="paragraph" style:parent-style-name="pRecordLabel">
      <style:paragraph-properties/>
    </style:style>
    <style:style style:name="P3907_pRecordMetadata" style:family="paragraph" style:parent-style-name="pRecordMetadata">
      <style:paragraph-properties/>
    </style:style>
    <style:style style:name="P3908_pRecordLabel" style:family="paragraph" style:parent-style-name="pRecordLabel">
      <style:paragraph-properties/>
    </style:style>
    <style:style style:name="P3909_pRecordMetadata" style:family="paragraph" style:parent-style-name="pRecordMetadata">
      <style:paragraph-properties/>
    </style:style>
    <style:style style:name="P3910_pRecordMetadata" style:family="paragraph" style:parent-style-name="pRecordMetadata">
      <style:paragraph-properties/>
    </style:style>
    <style:style style:name="P3911_pRecordMetadata" style:family="paragraph" style:parent-style-name="pRecordMetadata">
      <style:paragraph-properties/>
    </style:style>
    <style:style style:name="P3912_pRecordLabel" style:family="paragraph" style:parent-style-name="pRecordLabel">
      <style:paragraph-properties/>
    </style:style>
    <style:style style:name="P3913_pRecordMetadata" style:family="paragraph" style:parent-style-name="pRecordMetadata">
      <style:paragraph-properties/>
    </style:style>
    <style:style style:name="P3914_pRecordLabel" style:family="paragraph" style:parent-style-name="pRecordLabel">
      <style:paragraph-properties/>
    </style:style>
    <style:style style:name="P3915_pRecordMetadata" style:family="paragraph" style:parent-style-name="pRecordMetadata">
      <style:paragraph-properties/>
    </style:style>
    <style:style style:name="P3916_pRecordMetadata" style:family="paragraph" style:parent-style-name="pRecordMetadata">
      <style:paragraph-properties/>
    </style:style>
    <style:style style:name="P3917_pRecordLabel" style:family="paragraph" style:parent-style-name="pRecordLabel">
      <style:paragraph-properties/>
    </style:style>
    <style:style style:name="P3918_pRecordMetadata" style:family="paragraph" style:parent-style-name="pRecordMetadata">
      <style:paragraph-properties/>
    </style:style>
    <style:style style:name="P3919_pRecordLabel" style:family="paragraph" style:parent-style-name="pRecordLabel">
      <style:paragraph-properties/>
    </style:style>
    <style:style style:name="P3920_pRecordMetadata" style:family="paragraph" style:parent-style-name="pRecordMetadata">
      <style:paragraph-properties/>
    </style:style>
    <style:style style:name="T158" style:family="text">
      <style:text-properties/>
    </style:style>
    <style:style style:name="P3921" style:family="paragraph" style:parent-style-name="Normal">
      <style:paragraph-properties/>
    </style:style>
    <style:style style:name="P3922_pRecordLabel" style:family="paragraph" style:parent-style-name="pRecordLabel">
      <style:paragraph-properties/>
    </style:style>
    <style:style style:name="P3923_pRecordMetadata" style:family="paragraph" style:parent-style-name="pRecordMetadata">
      <style:paragraph-properties/>
    </style:style>
    <style:style style:name="P3924_pRecordLabel" style:family="paragraph" style:parent-style-name="pRecordLabel">
      <style:paragraph-properties/>
    </style:style>
    <style:style style:name="P3925_pRecordMetadata" style:family="paragraph" style:parent-style-name="pRecordMetadata">
      <style:paragraph-properties/>
    </style:style>
    <style:style style:name="P3926_pRecordLabel" style:family="paragraph" style:parent-style-name="pRecordLabel">
      <style:paragraph-properties/>
    </style:style>
    <style:style style:name="P3927_pRecordMetadata" style:family="paragraph" style:parent-style-name="pRecordMetadata">
      <style:paragraph-properties/>
    </style:style>
    <style:style style:name="P3928_pRecordLabel" style:family="paragraph" style:parent-style-name="pRecordLabel">
      <style:paragraph-properties/>
    </style:style>
    <style:style style:name="P3929_pRecordMetadata" style:family="paragraph" style:parent-style-name="pRecordMetadata">
      <style:paragraph-properties/>
    </style:style>
    <style:style style:name="P3930_pRecordLabel" style:family="paragraph" style:parent-style-name="pRecordLabel">
      <style:paragraph-properties/>
    </style:style>
    <style:style style:name="P3931_pRecordMetadata" style:family="paragraph" style:parent-style-name="pRecordMetadata">
      <style:paragraph-properties/>
    </style:style>
    <style:style style:name="P3932_pRecordMetadata" style:family="paragraph" style:parent-style-name="pRecordMetadata">
      <style:paragraph-properties/>
    </style:style>
    <style:style style:name="P3933_pRecordLabel" style:family="paragraph" style:parent-style-name="pRecordLabel">
      <style:paragraph-properties/>
    </style:style>
    <style:style style:name="P3934_pRecordMetadata" style:family="paragraph" style:parent-style-name="pRecordMetadata">
      <style:paragraph-properties/>
    </style:style>
    <style:style style:name="P3935_pRecordLabel" style:family="paragraph" style:parent-style-name="pRecordLabel">
      <style:paragraph-properties/>
    </style:style>
    <style:style style:name="P3936_pRecordMetadata" style:family="paragraph" style:parent-style-name="pRecordMetadata">
      <style:paragraph-properties/>
    </style:style>
    <style:style style:name="P3937_pRecordLabel" style:family="paragraph" style:parent-style-name="pRecordLabel">
      <style:paragraph-properties/>
    </style:style>
    <style:style style:name="P3938_pRecordMetadata" style:family="paragraph" style:parent-style-name="pRecordMetadata">
      <style:paragraph-properties/>
    </style:style>
    <style:style style:name="P3939_pRecordLabel" style:family="paragraph" style:parent-style-name="pRecordLabel">
      <style:paragraph-properties/>
    </style:style>
    <style:style style:name="P3940_pRecordMetadata" style:family="paragraph" style:parent-style-name="pRecordMetadata">
      <style:paragraph-properties/>
    </style:style>
    <style:style style:name="T159" style:family="text">
      <style:text-properties/>
    </style:style>
    <style:style style:name="P3941" style:family="paragraph" style:parent-style-name="Normal">
      <style:paragraph-properties/>
    </style:style>
    <style:style style:name="P3942_pRecordLabel" style:family="paragraph" style:parent-style-name="pRecordLabel">
      <style:paragraph-properties/>
    </style:style>
    <style:style style:name="P3943_pRecordMetadata" style:family="paragraph" style:parent-style-name="pRecordMetadata">
      <style:paragraph-properties/>
    </style:style>
    <style:style style:name="P3944_pRecordLabel" style:family="paragraph" style:parent-style-name="pRecordLabel">
      <style:paragraph-properties/>
    </style:style>
    <style:style style:name="P3945_pRecordMetadata" style:family="paragraph" style:parent-style-name="pRecordMetadata">
      <style:paragraph-properties/>
    </style:style>
    <style:style style:name="P3946_pRecordLabel" style:family="paragraph" style:parent-style-name="pRecordLabel">
      <style:paragraph-properties/>
    </style:style>
    <style:style style:name="P3947_pRecordMetadata" style:family="paragraph" style:parent-style-name="pRecordMetadata">
      <style:paragraph-properties/>
    </style:style>
    <style:style style:name="P3948_pRecordLabel" style:family="paragraph" style:parent-style-name="pRecordLabel">
      <style:paragraph-properties/>
    </style:style>
    <style:style style:name="P3949_pRecordMetadata" style:family="paragraph" style:parent-style-name="pRecordMetadata">
      <style:paragraph-properties/>
    </style:style>
    <style:style style:name="P3950_pRecordLabel" style:family="paragraph" style:parent-style-name="pRecordLabel">
      <style:paragraph-properties/>
    </style:style>
    <style:style style:name="P3951_pRecordMetadata" style:family="paragraph" style:parent-style-name="pRecordMetadata">
      <style:paragraph-properties/>
    </style:style>
    <style:style style:name="P3952_pRecordMetadata" style:family="paragraph" style:parent-style-name="pRecordMetadata">
      <style:paragraph-properties/>
    </style:style>
    <style:style style:name="P3953_pRecordMetadata" style:family="paragraph" style:parent-style-name="pRecordMetadata">
      <style:paragraph-properties/>
    </style:style>
    <style:style style:name="P3954_pRecordMetadata" style:family="paragraph" style:parent-style-name="pRecordMetadata">
      <style:paragraph-properties/>
    </style:style>
    <style:style style:name="P3955_pRecordMetadata" style:family="paragraph" style:parent-style-name="pRecordMetadata">
      <style:paragraph-properties/>
    </style:style>
    <style:style style:name="P3956_pRecordMetadata" style:family="paragraph" style:parent-style-name="pRecordMetadata">
      <style:paragraph-properties/>
    </style:style>
    <style:style style:name="P3957_pRecordLabel" style:family="paragraph" style:parent-style-name="pRecordLabel">
      <style:paragraph-properties/>
    </style:style>
    <style:style style:name="P3958_pRecordMetadata" style:family="paragraph" style:parent-style-name="pRecordMetadata">
      <style:paragraph-properties/>
    </style:style>
    <style:style style:name="P3959_pRecordLabel" style:family="paragraph" style:parent-style-name="pRecordLabel">
      <style:paragraph-properties/>
    </style:style>
    <style:style style:name="P3960_pRecordMetadata" style:family="paragraph" style:parent-style-name="pRecordMetadata">
      <style:paragraph-properties/>
    </style:style>
    <style:style style:name="P3961_pRecordLabel" style:family="paragraph" style:parent-style-name="pRecordLabel">
      <style:paragraph-properties/>
    </style:style>
    <style:style style:name="P3962_pRecordMetadata" style:family="paragraph" style:parent-style-name="pRecordMetadata">
      <style:paragraph-properties/>
    </style:style>
    <style:style style:name="P3963_pRecordLabel" style:family="paragraph" style:parent-style-name="pRecordLabel">
      <style:paragraph-properties/>
    </style:style>
    <style:style style:name="P3964_pRecordMetadata" style:family="paragraph" style:parent-style-name="pRecordMetadata">
      <style:paragraph-properties/>
    </style:style>
    <style:style style:name="T160" style:family="text">
      <style:text-properties/>
    </style:style>
    <style:style style:name="P3965" style:family="paragraph" style:parent-style-name="Normal">
      <style:paragraph-properties/>
    </style:style>
    <style:style style:name="P3966_pRecordLabel" style:family="paragraph" style:parent-style-name="pRecordLabel">
      <style:paragraph-properties/>
    </style:style>
    <style:style style:name="P3967_pRecordMetadata" style:family="paragraph" style:parent-style-name="pRecordMetadata">
      <style:paragraph-properties/>
    </style:style>
    <style:style style:name="P3968_pRecordLabel" style:family="paragraph" style:parent-style-name="pRecordLabel">
      <style:paragraph-properties/>
    </style:style>
    <style:style style:name="P3969_pRecordMetadata" style:family="paragraph" style:parent-style-name="pRecordMetadata">
      <style:paragraph-properties/>
    </style:style>
    <style:style style:name="P3970_pRecordLabel" style:family="paragraph" style:parent-style-name="pRecordLabel">
      <style:paragraph-properties/>
    </style:style>
    <style:style style:name="P3971_pRecordMetadata" style:family="paragraph" style:parent-style-name="pRecordMetadata">
      <style:paragraph-properties/>
    </style:style>
    <style:style style:name="P3972_pRecordLabel" style:family="paragraph" style:parent-style-name="pRecordLabel">
      <style:paragraph-properties/>
    </style:style>
    <style:style style:name="P3973_pRecordMetadata" style:family="paragraph" style:parent-style-name="pRecordMetadata">
      <style:paragraph-properties/>
    </style:style>
    <style:style style:name="P3974_pRecordLabel" style:family="paragraph" style:parent-style-name="pRecordLabel">
      <style:paragraph-properties/>
    </style:style>
    <style:style style:name="P3975_pRecordMetadata" style:family="paragraph" style:parent-style-name="pRecordMetadata">
      <style:paragraph-properties/>
    </style:style>
    <style:style style:name="P3976_pRecordMetadata" style:family="paragraph" style:parent-style-name="pRecordMetadata">
      <style:paragraph-properties/>
    </style:style>
    <style:style style:name="P3977_pRecordMetadata" style:family="paragraph" style:parent-style-name="pRecordMetadata">
      <style:paragraph-properties/>
    </style:style>
    <style:style style:name="P3978_pRecordMetadata" style:family="paragraph" style:parent-style-name="pRecordMetadata">
      <style:paragraph-properties/>
    </style:style>
    <style:style style:name="P3979_pRecordLabel" style:family="paragraph" style:parent-style-name="pRecordLabel">
      <style:paragraph-properties/>
    </style:style>
    <style:style style:name="P3980_pRecordMetadata" style:family="paragraph" style:parent-style-name="pRecordMetadata">
      <style:paragraph-properties/>
    </style:style>
    <style:style style:name="P3981_pRecordLabel" style:family="paragraph" style:parent-style-name="pRecordLabel">
      <style:paragraph-properties/>
    </style:style>
    <style:style style:name="P3982_pRecordMetadata" style:family="paragraph" style:parent-style-name="pRecordMetadata">
      <style:paragraph-properties/>
    </style:style>
    <style:style style:name="P3983_pRecordLabel" style:family="paragraph" style:parent-style-name="pRecordLabel">
      <style:paragraph-properties/>
    </style:style>
    <style:style style:name="P3984_pRecordMetadata" style:family="paragraph" style:parent-style-name="pRecordMetadata">
      <style:paragraph-properties/>
    </style:style>
    <style:style style:name="P3985_pRecordLabel" style:family="paragraph" style:parent-style-name="pRecordLabel">
      <style:paragraph-properties/>
    </style:style>
    <style:style style:name="P3986_pRecordMetadata" style:family="paragraph" style:parent-style-name="pRecordMetadata">
      <style:paragraph-properties/>
    </style:style>
    <style:style style:name="T161" style:family="text">
      <style:text-properties/>
    </style:style>
    <style:style style:name="P3987" style:family="paragraph" style:parent-style-name="Normal">
      <style:paragraph-properties/>
    </style:style>
    <style:style style:name="P3988_pRecordLabel" style:family="paragraph" style:parent-style-name="pRecordLabel">
      <style:paragraph-properties/>
    </style:style>
    <style:style style:name="P3989_pRecordMetadata" style:family="paragraph" style:parent-style-name="pRecordMetadata">
      <style:paragraph-properties/>
    </style:style>
    <style:style style:name="P3990_pRecordLabel" style:family="paragraph" style:parent-style-name="pRecordLabel">
      <style:paragraph-properties/>
    </style:style>
    <style:style style:name="P3991_pRecordMetadata" style:family="paragraph" style:parent-style-name="pRecordMetadata">
      <style:paragraph-properties/>
    </style:style>
    <style:style style:name="P3992_pRecordLabel" style:family="paragraph" style:parent-style-name="pRecordLabel">
      <style:paragraph-properties/>
    </style:style>
    <style:style style:name="P3993_pRecordMetadata" style:family="paragraph" style:parent-style-name="pRecordMetadata">
      <style:paragraph-properties/>
    </style:style>
    <style:style style:name="P3994_pRecordLabel" style:family="paragraph" style:parent-style-name="pRecordLabel">
      <style:paragraph-properties/>
    </style:style>
    <style:style style:name="P3995_pRecordMetadata" style:family="paragraph" style:parent-style-name="pRecordMetadata">
      <style:paragraph-properties/>
    </style:style>
    <style:style style:name="P3996_pRecordMetadata" style:family="paragraph" style:parent-style-name="pRecordMetadata">
      <style:paragraph-properties/>
    </style:style>
    <style:style style:name="P3997_pRecordMetadata" style:family="paragraph" style:parent-style-name="pRecordMetadata">
      <style:paragraph-properties/>
    </style:style>
    <style:style style:name="P3998_pRecordLabel" style:family="paragraph" style:parent-style-name="pRecordLabel">
      <style:paragraph-properties/>
    </style:style>
    <style:style style:name="P3999_pRecordMetadata" style:family="paragraph" style:parent-style-name="pRecordMetadata">
      <style:paragraph-properties/>
    </style:style>
    <style:style style:name="P4000_pRecordMetadata" style:family="paragraph" style:parent-style-name="pRecordMetadata">
      <style:paragraph-properties/>
    </style:style>
    <style:style style:name="P4001_pRecordMetadata" style:family="paragraph" style:parent-style-name="pRecordMetadata">
      <style:paragraph-properties/>
    </style:style>
    <style:style style:name="P4002_pRecordMetadata" style:family="paragraph" style:parent-style-name="pRecordMetadata">
      <style:paragraph-properties/>
    </style:style>
    <style:style style:name="P4003_pRecordMetadata" style:family="paragraph" style:parent-style-name="pRecordMetadata">
      <style:paragraph-properties/>
    </style:style>
    <style:style style:name="P4004_pRecordLabel" style:family="paragraph" style:parent-style-name="pRecordLabel">
      <style:paragraph-properties/>
    </style:style>
    <style:style style:name="P4005_pRecordMetadata" style:family="paragraph" style:parent-style-name="pRecordMetadata">
      <style:paragraph-properties/>
    </style:style>
    <style:style style:name="P4006_pRecordLabel" style:family="paragraph" style:parent-style-name="pRecordLabel">
      <style:paragraph-properties/>
    </style:style>
    <style:style style:name="P4007_pRecordMetadata" style:family="paragraph" style:parent-style-name="pRecordMetadata">
      <style:paragraph-properties/>
    </style:style>
    <style:style style:name="P4008_pRecordLabel" style:family="paragraph" style:parent-style-name="pRecordLabel">
      <style:paragraph-properties/>
    </style:style>
    <style:style style:name="P4009_pRecordMetadata" style:family="paragraph" style:parent-style-name="pRecordMetadata">
      <style:paragraph-properties/>
    </style:style>
    <style:style style:name="P4010_pRecordLabel" style:family="paragraph" style:parent-style-name="pRecordLabel">
      <style:paragraph-properties/>
    </style:style>
    <style:style style:name="P4011_pRecordMetadata" style:family="paragraph" style:parent-style-name="pRecordMetadata">
      <style:paragraph-properties/>
    </style:style>
    <style:style style:name="T162" style:family="text">
      <style:text-properties/>
    </style:style>
    <style:style style:name="P4012" style:family="paragraph" style:parent-style-name="Normal">
      <style:paragraph-properties/>
    </style:style>
    <style:style style:name="P4013_pRecordLabel" style:family="paragraph" style:parent-style-name="pRecordLabel">
      <style:paragraph-properties/>
    </style:style>
    <style:style style:name="P4014_pRecordMetadata" style:family="paragraph" style:parent-style-name="pRecordMetadata">
      <style:paragraph-properties/>
    </style:style>
    <style:style style:name="P4015_pRecordLabel" style:family="paragraph" style:parent-style-name="pRecordLabel">
      <style:paragraph-properties/>
    </style:style>
    <style:style style:name="P4016_pRecordMetadata" style:family="paragraph" style:parent-style-name="pRecordMetadata">
      <style:paragraph-properties/>
    </style:style>
    <style:style style:name="P4017_pRecordLabel" style:family="paragraph" style:parent-style-name="pRecordLabel">
      <style:paragraph-properties/>
    </style:style>
    <style:style style:name="P4018_pRecordMetadata" style:family="paragraph" style:parent-style-name="pRecordMetadata">
      <style:paragraph-properties/>
    </style:style>
    <style:style style:name="P4019_pRecordLabel" style:family="paragraph" style:parent-style-name="pRecordLabel">
      <style:paragraph-properties/>
    </style:style>
    <style:style style:name="P4020_pRecordMetadata" style:family="paragraph" style:parent-style-name="pRecordMetadata">
      <style:paragraph-properties/>
    </style:style>
    <style:style style:name="P4021_pRecordLabel" style:family="paragraph" style:parent-style-name="pRecordLabel">
      <style:paragraph-properties/>
    </style:style>
    <style:style style:name="P4022_pRecordMetadata" style:family="paragraph" style:parent-style-name="pRecordMetadata">
      <style:paragraph-properties/>
    </style:style>
    <style:style style:name="P4023_pRecordMetadata" style:family="paragraph" style:parent-style-name="pRecordMetadata">
      <style:paragraph-properties/>
    </style:style>
    <style:style style:name="P4024_pRecordMetadata" style:family="paragraph" style:parent-style-name="pRecordMetadata">
      <style:paragraph-properties/>
    </style:style>
    <style:style style:name="P4025_pRecordMetadata" style:family="paragraph" style:parent-style-name="pRecordMetadata">
      <style:paragraph-properties/>
    </style:style>
    <style:style style:name="P4026_pRecordMetadata" style:family="paragraph" style:parent-style-name="pRecordMetadata">
      <style:paragraph-properties/>
    </style:style>
    <style:style style:name="P4027_pRecordLabel" style:family="paragraph" style:parent-style-name="pRecordLabel">
      <style:paragraph-properties/>
    </style:style>
    <style:style style:name="P4028_pRecordMetadata" style:family="paragraph" style:parent-style-name="pRecordMetadata">
      <style:paragraph-properties/>
    </style:style>
    <style:style style:name="P4029_pRecordLabel" style:family="paragraph" style:parent-style-name="pRecordLabel">
      <style:paragraph-properties/>
    </style:style>
    <style:style style:name="P4030_pRecordMetadata" style:family="paragraph" style:parent-style-name="pRecordMetadata">
      <style:paragraph-properties/>
    </style:style>
    <style:style style:name="P4031_pRecordLabel" style:family="paragraph" style:parent-style-name="pRecordLabel">
      <style:paragraph-properties/>
    </style:style>
    <style:style style:name="P4032_pRecordMetadata" style:family="paragraph" style:parent-style-name="pRecordMetadata">
      <style:paragraph-properties/>
    </style:style>
    <style:style style:name="P4033_pRecordLabel" style:family="paragraph" style:parent-style-name="pRecordLabel">
      <style:paragraph-properties/>
    </style:style>
    <style:style style:name="P4034_pRecordMetadata" style:family="paragraph" style:parent-style-name="pRecordMetadata">
      <style:paragraph-properties/>
    </style:style>
    <style:style style:name="T163" style:family="text">
      <style:text-properties/>
    </style:style>
    <style:style style:name="P4035" style:family="paragraph" style:parent-style-name="Normal">
      <style:paragraph-properties/>
    </style:style>
    <style:style style:name="P4036_pRecordLabel" style:family="paragraph" style:parent-style-name="pRecordLabel">
      <style:paragraph-properties/>
    </style:style>
    <style:style style:name="P4037_pRecordMetadata" style:family="paragraph" style:parent-style-name="pRecordMetadata">
      <style:paragraph-properties/>
    </style:style>
    <style:style style:name="P4038_pRecordLabel" style:family="paragraph" style:parent-style-name="pRecordLabel">
      <style:paragraph-properties/>
    </style:style>
    <style:style style:name="P4039_pRecordMetadata" style:family="paragraph" style:parent-style-name="pRecordMetadata">
      <style:paragraph-properties/>
    </style:style>
    <style:style style:name="P4040_pRecordLabel" style:family="paragraph" style:parent-style-name="pRecordLabel">
      <style:paragraph-properties/>
    </style:style>
    <style:style style:name="P4041_pRecordMetadata" style:family="paragraph" style:parent-style-name="pRecordMetadata">
      <style:paragraph-properties/>
    </style:style>
    <style:style style:name="P4042_pRecordLabel" style:family="paragraph" style:parent-style-name="pRecordLabel">
      <style:paragraph-properties/>
    </style:style>
    <style:style style:name="P4043_pRecordMetadata" style:family="paragraph" style:parent-style-name="pRecordMetadata">
      <style:paragraph-properties/>
    </style:style>
    <style:style style:name="P4044_pRecordMetadata" style:family="paragraph" style:parent-style-name="pRecordMetadata">
      <style:paragraph-properties/>
    </style:style>
    <style:style style:name="P4045_pRecordMetadata" style:family="paragraph" style:parent-style-name="pRecordMetadata">
      <style:paragraph-properties/>
    </style:style>
    <style:style style:name="P4046_pRecordMetadata" style:family="paragraph" style:parent-style-name="pRecordMetadata">
      <style:paragraph-properties/>
    </style:style>
    <style:style style:name="P4047_pRecordMetadata" style:family="paragraph" style:parent-style-name="pRecordMetadata">
      <style:paragraph-properties/>
    </style:style>
    <style:style style:name="P4048_pRecordMetadata" style:family="paragraph" style:parent-style-name="pRecordMetadata">
      <style:paragraph-properties/>
    </style:style>
    <style:style style:name="P4049_pRecordLabel" style:family="paragraph" style:parent-style-name="pRecordLabel">
      <style:paragraph-properties/>
    </style:style>
    <style:style style:name="P4050_pRecordMetadata" style:family="paragraph" style:parent-style-name="pRecordMetadata">
      <style:paragraph-properties/>
    </style:style>
    <style:style style:name="P4051_pRecordMetadata" style:family="paragraph" style:parent-style-name="pRecordMetadata">
      <style:paragraph-properties/>
    </style:style>
    <style:style style:name="P4052_pRecordLabel" style:family="paragraph" style:parent-style-name="pRecordLabel">
      <style:paragraph-properties/>
    </style:style>
    <style:style style:name="P4053_pRecordMetadata" style:family="paragraph" style:parent-style-name="pRecordMetadata">
      <style:paragraph-properties/>
    </style:style>
    <style:style style:name="P4054_pRecordLabel" style:family="paragraph" style:parent-style-name="pRecordLabel">
      <style:paragraph-properties/>
    </style:style>
    <style:style style:name="P4055_pRecordMetadata" style:family="paragraph" style:parent-style-name="pRecordMetadata">
      <style:paragraph-properties/>
    </style:style>
    <style:style style:name="P4056_pRecordMetadata" style:family="paragraph" style:parent-style-name="pRecordMetadata">
      <style:paragraph-properties/>
    </style:style>
    <style:style style:name="P4057_pRecordLabel" style:family="paragraph" style:parent-style-name="pRecordLabel">
      <style:paragraph-properties/>
    </style:style>
    <style:style style:name="P4058_pRecordMetadata" style:family="paragraph" style:parent-style-name="pRecordMetadata">
      <style:paragraph-properties/>
    </style:style>
    <style:style style:name="P4059_pRecordLabel" style:family="paragraph" style:parent-style-name="pRecordLabel">
      <style:paragraph-properties/>
    </style:style>
    <style:style style:name="P4060_pRecordMetadata" style:family="paragraph" style:parent-style-name="pRecordMetadata">
      <style:paragraph-properties/>
    </style:style>
    <style:style style:name="P4061_pRecordLabel" style:family="paragraph" style:parent-style-name="pRecordLabel">
      <style:paragraph-properties/>
    </style:style>
    <style:style style:name="P4062_pRecordMetadata" style:family="paragraph" style:parent-style-name="pRecordMetadata">
      <style:paragraph-properties/>
    </style:style>
    <style:style style:name="T164" style:family="text">
      <style:text-properties/>
    </style:style>
    <style:style style:name="P4063" style:family="paragraph" style:parent-style-name="Normal">
      <style:paragraph-properties/>
    </style:style>
    <style:style style:name="P4064_pRecordLabel" style:family="paragraph" style:parent-style-name="pRecordLabel">
      <style:paragraph-properties/>
    </style:style>
    <style:style style:name="P4065_pRecordMetadata" style:family="paragraph" style:parent-style-name="pRecordMetadata">
      <style:paragraph-properties/>
    </style:style>
    <style:style style:name="P4066_pRecordLabel" style:family="paragraph" style:parent-style-name="pRecordLabel">
      <style:paragraph-properties/>
    </style:style>
    <style:style style:name="P4067_pRecordMetadata" style:family="paragraph" style:parent-style-name="pRecordMetadata">
      <style:paragraph-properties/>
    </style:style>
    <style:style style:name="P4068_pRecordLabel" style:family="paragraph" style:parent-style-name="pRecordLabel">
      <style:paragraph-properties/>
    </style:style>
    <style:style style:name="P4069_pRecordMetadata" style:family="paragraph" style:parent-style-name="pRecordMetadata">
      <style:paragraph-properties/>
    </style:style>
    <style:style style:name="P4070_pRecordLabel" style:family="paragraph" style:parent-style-name="pRecordLabel">
      <style:paragraph-properties/>
    </style:style>
    <style:style style:name="P4071_pRecordMetadata" style:family="paragraph" style:parent-style-name="pRecordMetadata">
      <style:paragraph-properties/>
    </style:style>
    <style:style style:name="P4072_pRecordMetadata" style:family="paragraph" style:parent-style-name="pRecordMetadata">
      <style:paragraph-properties/>
    </style:style>
    <style:style style:name="P4073_pRecordLabel" style:family="paragraph" style:parent-style-name="pRecordLabel">
      <style:paragraph-properties/>
    </style:style>
    <style:style style:name="P4074_pRecordMetadata" style:family="paragraph" style:parent-style-name="pRecordMetadata">
      <style:paragraph-properties/>
    </style:style>
    <style:style style:name="P4075_pRecordMetadata" style:family="paragraph" style:parent-style-name="pRecordMetadata">
      <style:paragraph-properties/>
    </style:style>
    <style:style style:name="P4076_pRecordMetadata" style:family="paragraph" style:parent-style-name="pRecordMetadata">
      <style:paragraph-properties/>
    </style:style>
    <style:style style:name="P4077_pRecordMetadata" style:family="paragraph" style:parent-style-name="pRecordMetadata">
      <style:paragraph-properties/>
    </style:style>
    <style:style style:name="P4078_pRecordMetadata" style:family="paragraph" style:parent-style-name="pRecordMetadata">
      <style:paragraph-properties/>
    </style:style>
    <style:style style:name="P4079_pRecordLabel" style:family="paragraph" style:parent-style-name="pRecordLabel">
      <style:paragraph-properties/>
    </style:style>
    <style:style style:name="P4080_pRecordMetadata" style:family="paragraph" style:parent-style-name="pRecordMetadata">
      <style:paragraph-properties/>
    </style:style>
    <style:style style:name="P4081_pRecordLabel" style:family="paragraph" style:parent-style-name="pRecordLabel">
      <style:paragraph-properties/>
    </style:style>
    <style:style style:name="P4082_pRecordMetadata" style:family="paragraph" style:parent-style-name="pRecordMetadata">
      <style:paragraph-properties/>
    </style:style>
    <style:style style:name="P4083_pRecordLabel" style:family="paragraph" style:parent-style-name="pRecordLabel">
      <style:paragraph-properties/>
    </style:style>
    <style:style style:name="P4084_pRecordMetadata" style:family="paragraph" style:parent-style-name="pRecordMetadata">
      <style:paragraph-properties/>
    </style:style>
    <style:style style:name="P4085_pRecordLabel" style:family="paragraph" style:parent-style-name="pRecordLabel">
      <style:paragraph-properties/>
    </style:style>
    <style:style style:name="P4086_pRecordMetadata" style:family="paragraph" style:parent-style-name="pRecordMetadata">
      <style:paragraph-properties/>
    </style:style>
    <style:style style:name="P4087_pRecordLabel" style:family="paragraph" style:parent-style-name="pRecordLabel">
      <style:paragraph-properties/>
    </style:style>
    <style:style style:name="P4088_pRecordMetadata" style:family="paragraph" style:parent-style-name="pRecordMetadata">
      <style:paragraph-properties/>
    </style:style>
    <style:style style:name="T165" style:family="text">
      <style:text-properties/>
    </style:style>
    <style:style style:name="P4089" style:family="paragraph" style:parent-style-name="Normal">
      <style:paragraph-properties/>
    </style:style>
    <style:style style:name="P4090_pRecordLabel" style:family="paragraph" style:parent-style-name="pRecordLabel">
      <style:paragraph-properties/>
    </style:style>
    <style:style style:name="P4091_pRecordMetadata" style:family="paragraph" style:parent-style-name="pRecordMetadata">
      <style:paragraph-properties/>
    </style:style>
    <style:style style:name="P4092_pRecordLabel" style:family="paragraph" style:parent-style-name="pRecordLabel">
      <style:paragraph-properties/>
    </style:style>
    <style:style style:name="P4093_pRecordMetadata" style:family="paragraph" style:parent-style-name="pRecordMetadata">
      <style:paragraph-properties/>
    </style:style>
    <style:style style:name="P4094_pRecordLabel" style:family="paragraph" style:parent-style-name="pRecordLabel">
      <style:paragraph-properties/>
    </style:style>
    <style:style style:name="P4095_pRecordMetadata" style:family="paragraph" style:parent-style-name="pRecordMetadata">
      <style:paragraph-properties/>
    </style:style>
    <style:style style:name="P4096_pRecordLabel" style:family="paragraph" style:parent-style-name="pRecordLabel">
      <style:paragraph-properties/>
    </style:style>
    <style:style style:name="P4097_pRecordMetadata" style:family="paragraph" style:parent-style-name="pRecordMetadata">
      <style:paragraph-properties/>
    </style:style>
    <style:style style:name="P4098_pRecordLabel" style:family="paragraph" style:parent-style-name="pRecordLabel">
      <style:paragraph-properties/>
    </style:style>
    <style:style style:name="P4099_pRecordMetadata" style:family="paragraph" style:parent-style-name="pRecordMetadata">
      <style:paragraph-properties/>
    </style:style>
    <style:style style:name="P4100_pRecordMetadata" style:family="paragraph" style:parent-style-name="pRecordMetadata">
      <style:paragraph-properties/>
    </style:style>
    <style:style style:name="P4101_pRecordMetadata" style:family="paragraph" style:parent-style-name="pRecordMetadata">
      <style:paragraph-properties/>
    </style:style>
    <style:style style:name="P4102_pRecordMetadata" style:family="paragraph" style:parent-style-name="pRecordMetadata">
      <style:paragraph-properties/>
    </style:style>
    <style:style style:name="P4103_pRecordLabel" style:family="paragraph" style:parent-style-name="pRecordLabel">
      <style:paragraph-properties/>
    </style:style>
    <style:style style:name="P4104_pRecordMetadata" style:family="paragraph" style:parent-style-name="pRecordMetadata">
      <style:paragraph-properties/>
    </style:style>
    <style:style style:name="P4105_pRecordLabel" style:family="paragraph" style:parent-style-name="pRecordLabel">
      <style:paragraph-properties/>
    </style:style>
    <style:style style:name="P4106_pRecordMetadata" style:family="paragraph" style:parent-style-name="pRecordMetadata">
      <style:paragraph-properties/>
    </style:style>
    <style:style style:name="P4107_pRecordLabel" style:family="paragraph" style:parent-style-name="pRecordLabel">
      <style:paragraph-properties/>
    </style:style>
    <style:style style:name="P4108_pRecordMetadata" style:family="paragraph" style:parent-style-name="pRecordMetadata">
      <style:paragraph-properties/>
    </style:style>
    <style:style style:name="P4109_pRecordLabel" style:family="paragraph" style:parent-style-name="pRecordLabel">
      <style:paragraph-properties/>
    </style:style>
    <style:style style:name="P4110_pRecordMetadata" style:family="paragraph" style:parent-style-name="pRecordMetadata">
      <style:paragraph-properties/>
    </style:style>
    <style:style style:name="T166" style:family="text">
      <style:text-properties/>
    </style:style>
    <style:style style:name="P4111" style:family="paragraph" style:parent-style-name="Normal">
      <style:paragraph-properties/>
    </style:style>
    <style:style style:name="P4112_pRecordLabel" style:family="paragraph" style:parent-style-name="pRecordLabel">
      <style:paragraph-properties/>
    </style:style>
    <style:style style:name="P4113_pRecordMetadata" style:family="paragraph" style:parent-style-name="pRecordMetadata">
      <style:paragraph-properties/>
    </style:style>
    <style:style style:name="P4114_pRecordLabel" style:family="paragraph" style:parent-style-name="pRecordLabel">
      <style:paragraph-properties/>
    </style:style>
    <style:style style:name="P4115_pRecordMetadata" style:family="paragraph" style:parent-style-name="pRecordMetadata">
      <style:paragraph-properties/>
    </style:style>
    <style:style style:name="P4116_pRecordLabel" style:family="paragraph" style:parent-style-name="pRecordLabel">
      <style:paragraph-properties/>
    </style:style>
    <style:style style:name="P4117_pRecordMetadata" style:family="paragraph" style:parent-style-name="pRecordMetadata">
      <style:paragraph-properties/>
    </style:style>
    <style:style style:name="P4118_pRecordLabel" style:family="paragraph" style:parent-style-name="pRecordLabel">
      <style:paragraph-properties/>
    </style:style>
    <style:style style:name="P4119_pRecordMetadata" style:family="paragraph" style:parent-style-name="pRecordMetadata">
      <style:paragraph-properties/>
    </style:style>
    <style:style style:name="P4120_pRecordMetadata" style:family="paragraph" style:parent-style-name="pRecordMetadata">
      <style:paragraph-properties/>
    </style:style>
    <style:style style:name="P4121_pRecordLabel" style:family="paragraph" style:parent-style-name="pRecordLabel">
      <style:paragraph-properties/>
    </style:style>
    <style:style style:name="P4122_pRecordMetadata" style:family="paragraph" style:parent-style-name="pRecordMetadata">
      <style:paragraph-properties/>
    </style:style>
    <style:style style:name="P4123_pRecordMetadata" style:family="paragraph" style:parent-style-name="pRecordMetadata">
      <style:paragraph-properties/>
    </style:style>
    <style:style style:name="P4124_pRecordMetadata" style:family="paragraph" style:parent-style-name="pRecordMetadata">
      <style:paragraph-properties/>
    </style:style>
    <style:style style:name="P4125_pRecordLabel" style:family="paragraph" style:parent-style-name="pRecordLabel">
      <style:paragraph-properties/>
    </style:style>
    <style:style style:name="P4126_pRecordMetadata" style:family="paragraph" style:parent-style-name="pRecordMetadata">
      <style:paragraph-properties/>
    </style:style>
    <style:style style:name="P4127_pRecordLabel" style:family="paragraph" style:parent-style-name="pRecordLabel">
      <style:paragraph-properties/>
    </style:style>
    <style:style style:name="P4128_pRecordMetadata" style:family="paragraph" style:parent-style-name="pRecordMetadata">
      <style:paragraph-properties/>
    </style:style>
    <style:style style:name="P4129_pRecordLabel" style:family="paragraph" style:parent-style-name="pRecordLabel">
      <style:paragraph-properties/>
    </style:style>
    <style:style style:name="P4130_pRecordMetadata" style:family="paragraph" style:parent-style-name="pRecordMetadata">
      <style:paragraph-properties/>
    </style:style>
    <style:style style:name="P4131_pRecordLabel" style:family="paragraph" style:parent-style-name="pRecordLabel">
      <style:paragraph-properties/>
    </style:style>
    <style:style style:name="P4132_pRecordMetadata" style:family="paragraph" style:parent-style-name="pRecordMetadata">
      <style:paragraph-properties/>
    </style:style>
    <style:style style:name="T167" style:family="text">
      <style:text-properties/>
    </style:style>
    <style:style style:name="P4133" style:family="paragraph" style:parent-style-name="Normal">
      <style:paragraph-properties/>
    </style:style>
    <style:style style:name="P4134_pRecordLabel" style:family="paragraph" style:parent-style-name="pRecordLabel">
      <style:paragraph-properties/>
    </style:style>
    <style:style style:name="P4135_pRecordMetadata" style:family="paragraph" style:parent-style-name="pRecordMetadata">
      <style:paragraph-properties/>
    </style:style>
    <style:style style:name="P4136_pRecordLabel" style:family="paragraph" style:parent-style-name="pRecordLabel">
      <style:paragraph-properties/>
    </style:style>
    <style:style style:name="P4137_pRecordMetadata" style:family="paragraph" style:parent-style-name="pRecordMetadata">
      <style:paragraph-properties/>
    </style:style>
    <style:style style:name="P4138_pRecordLabel" style:family="paragraph" style:parent-style-name="pRecordLabel">
      <style:paragraph-properties/>
    </style:style>
    <style:style style:name="P4139_pRecordMetadata" style:family="paragraph" style:parent-style-name="pRecordMetadata">
      <style:paragraph-properties/>
    </style:style>
    <style:style style:name="P4140_pRecordLabel" style:family="paragraph" style:parent-style-name="pRecordLabel">
      <style:paragraph-properties/>
    </style:style>
    <style:style style:name="P4141_pRecordMetadata" style:family="paragraph" style:parent-style-name="pRecordMetadata">
      <style:paragraph-properties/>
    </style:style>
    <style:style style:name="P4142_pRecordLabel" style:family="paragraph" style:parent-style-name="pRecordLabel">
      <style:paragraph-properties/>
    </style:style>
    <style:style style:name="P4143_pRecordMetadata" style:family="paragraph" style:parent-style-name="pRecordMetadata">
      <style:paragraph-properties/>
    </style:style>
    <style:style style:name="P4144_pRecordMetadata" style:family="paragraph" style:parent-style-name="pRecordMetadata">
      <style:paragraph-properties/>
    </style:style>
    <style:style style:name="P4145_pRecordMetadata" style:family="paragraph" style:parent-style-name="pRecordMetadata">
      <style:paragraph-properties/>
    </style:style>
    <style:style style:name="P4146_pRecordMetadata" style:family="paragraph" style:parent-style-name="pRecordMetadata">
      <style:paragraph-properties/>
    </style:style>
    <style:style style:name="P4147_pRecordLabel" style:family="paragraph" style:parent-style-name="pRecordLabel">
      <style:paragraph-properties/>
    </style:style>
    <style:style style:name="P4148_pRecordMetadata" style:family="paragraph" style:parent-style-name="pRecordMetadata">
      <style:paragraph-properties/>
    </style:style>
    <style:style style:name="P4149_pRecordLabel" style:family="paragraph" style:parent-style-name="pRecordLabel">
      <style:paragraph-properties/>
    </style:style>
    <style:style style:name="P4150_pRecordMetadata" style:family="paragraph" style:parent-style-name="pRecordMetadata">
      <style:paragraph-properties/>
    </style:style>
    <style:style style:name="P4151_pRecordLabel" style:family="paragraph" style:parent-style-name="pRecordLabel">
      <style:paragraph-properties/>
    </style:style>
    <style:style style:name="P4152_pRecordMetadata" style:family="paragraph" style:parent-style-name="pRecordMetadata">
      <style:paragraph-properties/>
    </style:style>
    <style:style style:name="P4153_pRecordLabel" style:family="paragraph" style:parent-style-name="pRecordLabel">
      <style:paragraph-properties/>
    </style:style>
    <style:style style:name="P4154_pRecordMetadata" style:family="paragraph" style:parent-style-name="pRecordMetadata">
      <style:paragraph-properties/>
    </style:style>
    <style:style style:name="T168" style:family="text">
      <style:text-properties/>
    </style:style>
    <style:style style:name="P4155" style:family="paragraph" style:parent-style-name="Normal">
      <style:paragraph-properties/>
    </style:style>
    <style:style style:name="P4156_pRecordLabel" style:family="paragraph" style:parent-style-name="pRecordLabel">
      <style:paragraph-properties/>
    </style:style>
    <style:style style:name="P4157_pRecordMetadata" style:family="paragraph" style:parent-style-name="pRecordMetadata">
      <style:paragraph-properties/>
    </style:style>
    <style:style style:name="P4158_pRecordLabel" style:family="paragraph" style:parent-style-name="pRecordLabel">
      <style:paragraph-properties/>
    </style:style>
    <style:style style:name="P4159_pRecordMetadata" style:family="paragraph" style:parent-style-name="pRecordMetadata">
      <style:paragraph-properties/>
    </style:style>
    <style:style style:name="P4160_pRecordLabel" style:family="paragraph" style:parent-style-name="pRecordLabel">
      <style:paragraph-properties/>
    </style:style>
    <style:style style:name="P4161_pRecordMetadata" style:family="paragraph" style:parent-style-name="pRecordMetadata">
      <style:paragraph-properties/>
    </style:style>
    <style:style style:name="P4162_pRecordLabel" style:family="paragraph" style:parent-style-name="pRecordLabel">
      <style:paragraph-properties/>
    </style:style>
    <style:style style:name="P4163_pRecordMetadata" style:family="paragraph" style:parent-style-name="pRecordMetadata">
      <style:paragraph-properties/>
    </style:style>
    <style:style style:name="P4164_pRecordMetadata" style:family="paragraph" style:parent-style-name="pRecordMetadata">
      <style:paragraph-properties/>
    </style:style>
    <style:style style:name="P4165_pRecordLabel" style:family="paragraph" style:parent-style-name="pRecordLabel">
      <style:paragraph-properties/>
    </style:style>
    <style:style style:name="P4166_pRecordMetadata" style:family="paragraph" style:parent-style-name="pRecordMetadata">
      <style:paragraph-properties/>
    </style:style>
    <style:style style:name="P4167_pRecordMetadata" style:family="paragraph" style:parent-style-name="pRecordMetadata">
      <style:paragraph-properties/>
    </style:style>
    <style:style style:name="P4168_pRecordMetadata" style:family="paragraph" style:parent-style-name="pRecordMetadata">
      <style:paragraph-properties/>
    </style:style>
    <style:style style:name="P4169_pRecordMetadata" style:family="paragraph" style:parent-style-name="pRecordMetadata">
      <style:paragraph-properties/>
    </style:style>
    <style:style style:name="P4170_pRecordMetadata" style:family="paragraph" style:parent-style-name="pRecordMetadata">
      <style:paragraph-properties/>
    </style:style>
    <style:style style:name="P4171_pRecordLabel" style:family="paragraph" style:parent-style-name="pRecordLabel">
      <style:paragraph-properties/>
    </style:style>
    <style:style style:name="P4172_pRecordMetadata" style:family="paragraph" style:parent-style-name="pRecordMetadata">
      <style:paragraph-properties/>
    </style:style>
    <style:style style:name="P4173_pRecordLabel" style:family="paragraph" style:parent-style-name="pRecordLabel">
      <style:paragraph-properties/>
    </style:style>
    <style:style style:name="P4174_pRecordMetadata" style:family="paragraph" style:parent-style-name="pRecordMetadata">
      <style:paragraph-properties/>
    </style:style>
    <style:style style:name="P4175_pRecordLabel" style:family="paragraph" style:parent-style-name="pRecordLabel">
      <style:paragraph-properties/>
    </style:style>
    <style:style style:name="P4176_pRecordMetadata" style:family="paragraph" style:parent-style-name="pRecordMetadata">
      <style:paragraph-properties/>
    </style:style>
    <style:style style:name="P4177_pRecordLabel" style:family="paragraph" style:parent-style-name="pRecordLabel">
      <style:paragraph-properties/>
    </style:style>
    <style:style style:name="P4178_pRecordMetadata" style:family="paragraph" style:parent-style-name="pRecordMetadata">
      <style:paragraph-properties/>
    </style:style>
    <style:style style:name="P4179_pRecordLabel" style:family="paragraph" style:parent-style-name="pRecordLabel">
      <style:paragraph-properties/>
    </style:style>
    <style:style style:name="P4180_pRecordMetadata" style:family="paragraph" style:parent-style-name="pRecordMetadata">
      <style:paragraph-properties/>
    </style:style>
    <style:style style:name="T169" style:family="text">
      <style:text-properties/>
    </style:style>
    <style:style style:name="P4181" style:family="paragraph" style:parent-style-name="Normal">
      <style:paragraph-properties/>
    </style:style>
    <style:style style:name="P4182_pRecordLabel" style:family="paragraph" style:parent-style-name="pRecordLabel">
      <style:paragraph-properties/>
    </style:style>
    <style:style style:name="P4183_pRecordMetadata" style:family="paragraph" style:parent-style-name="pRecordMetadata">
      <style:paragraph-properties/>
    </style:style>
    <style:style style:name="P4184_pRecordLabel" style:family="paragraph" style:parent-style-name="pRecordLabel">
      <style:paragraph-properties/>
    </style:style>
    <style:style style:name="P4185_pRecordMetadata" style:family="paragraph" style:parent-style-name="pRecordMetadata">
      <style:paragraph-properties/>
    </style:style>
    <style:style style:name="P4186_pRecordLabel" style:family="paragraph" style:parent-style-name="pRecordLabel">
      <style:paragraph-properties/>
    </style:style>
    <style:style style:name="P4187_pRecordMetadata" style:family="paragraph" style:parent-style-name="pRecordMetadata">
      <style:paragraph-properties/>
    </style:style>
    <style:style style:name="P4188_pRecordLabel" style:family="paragraph" style:parent-style-name="pRecordLabel">
      <style:paragraph-properties/>
    </style:style>
    <style:style style:name="P4189_pRecordMetadata" style:family="paragraph" style:parent-style-name="pRecordMetadata">
      <style:paragraph-properties/>
    </style:style>
    <style:style style:name="P4190_pRecordMetadata" style:family="paragraph" style:parent-style-name="pRecordMetadata">
      <style:paragraph-properties/>
    </style:style>
    <style:style style:name="P4191_pRecordMetadata" style:family="paragraph" style:parent-style-name="pRecordMetadata">
      <style:paragraph-properties/>
    </style:style>
    <style:style style:name="P4192_pRecordLabel" style:family="paragraph" style:parent-style-name="pRecordLabel">
      <style:paragraph-properties/>
    </style:style>
    <style:style style:name="P4193_pRecordMetadata" style:family="paragraph" style:parent-style-name="pRecordMetadata">
      <style:paragraph-properties/>
    </style:style>
    <style:style style:name="P4194_pRecordMetadata" style:family="paragraph" style:parent-style-name="pRecordMetadata">
      <style:paragraph-properties/>
    </style:style>
    <style:style style:name="P4195_pRecordMetadata" style:family="paragraph" style:parent-style-name="pRecordMetadata">
      <style:paragraph-properties/>
    </style:style>
    <style:style style:name="P4196_pRecordLabel" style:family="paragraph" style:parent-style-name="pRecordLabel">
      <style:paragraph-properties/>
    </style:style>
    <style:style style:name="P4197_pRecordMetadata" style:family="paragraph" style:parent-style-name="pRecordMetadata">
      <style:paragraph-properties/>
    </style:style>
    <style:style style:name="P4198_pRecordLabel" style:family="paragraph" style:parent-style-name="pRecordLabel">
      <style:paragraph-properties/>
    </style:style>
    <style:style style:name="P4199_pRecordMetadata" style:family="paragraph" style:parent-style-name="pRecordMetadata">
      <style:paragraph-properties/>
    </style:style>
    <style:style style:name="P4200_pRecordLabel" style:family="paragraph" style:parent-style-name="pRecordLabel">
      <style:paragraph-properties/>
    </style:style>
    <style:style style:name="P4201_pRecordMetadata" style:family="paragraph" style:parent-style-name="pRecordMetadata">
      <style:paragraph-properties/>
    </style:style>
    <style:style style:name="P4202_pRecordLabel" style:family="paragraph" style:parent-style-name="pRecordLabel">
      <style:paragraph-properties/>
    </style:style>
    <style:style style:name="P4203_pRecordMetadata" style:family="paragraph" style:parent-style-name="pRecordMetadata">
      <style:paragraph-properties/>
    </style:style>
    <style:style style:name="P4204_pRecordLabel" style:family="paragraph" style:parent-style-name="pRecordLabel">
      <style:paragraph-properties/>
    </style:style>
    <style:style style:name="P4205_pRecordMetadata" style:family="paragraph" style:parent-style-name="pRecordMetadata">
      <style:paragraph-properties/>
    </style:style>
    <style:style style:name="T170" style:family="text">
      <style:text-properties/>
    </style:style>
    <style:style style:name="P4206" style:family="paragraph" style:parent-style-name="Normal">
      <style:paragraph-properties/>
    </style:style>
    <style:style style:name="P4207_pRecordLabel" style:family="paragraph" style:parent-style-name="pRecordLabel">
      <style:paragraph-properties/>
    </style:style>
    <style:style style:name="P4208_pRecordMetadata" style:family="paragraph" style:parent-style-name="pRecordMetadata">
      <style:paragraph-properties/>
    </style:style>
    <style:style style:name="P4209_pRecordLabel" style:family="paragraph" style:parent-style-name="pRecordLabel">
      <style:paragraph-properties/>
    </style:style>
    <style:style style:name="P4210_pRecordMetadata" style:family="paragraph" style:parent-style-name="pRecordMetadata">
      <style:paragraph-properties/>
    </style:style>
    <style:style style:name="P4211_pRecordLabel" style:family="paragraph" style:parent-style-name="pRecordLabel">
      <style:paragraph-properties/>
    </style:style>
    <style:style style:name="P4212_pRecordMetadata" style:family="paragraph" style:parent-style-name="pRecordMetadata">
      <style:paragraph-properties/>
    </style:style>
    <style:style style:name="P4213_pRecordMetadata" style:family="paragraph" style:parent-style-name="pRecordMetadata">
      <style:paragraph-properties/>
    </style:style>
    <style:style style:name="P4214_pRecordLabel" style:family="paragraph" style:parent-style-name="pRecordLabel">
      <style:paragraph-properties/>
    </style:style>
    <style:style style:name="P4215_pRecordMetadata" style:family="paragraph" style:parent-style-name="pRecordMetadata">
      <style:paragraph-properties/>
    </style:style>
    <style:style style:name="P4216_pRecordLabel" style:family="paragraph" style:parent-style-name="pRecordLabel">
      <style:paragraph-properties/>
    </style:style>
    <style:style style:name="P4217_pRecordMetadata" style:family="paragraph" style:parent-style-name="pRecordMetadata">
      <style:paragraph-properties/>
    </style:style>
    <style:style style:name="P4218_pRecordMetadata" style:family="paragraph" style:parent-style-name="pRecordMetadata">
      <style:paragraph-properties/>
    </style:style>
    <style:style style:name="P4219_pRecordMetadata" style:family="paragraph" style:parent-style-name="pRecordMetadata">
      <style:paragraph-properties/>
    </style:style>
    <style:style style:name="P4220_pRecordMetadata" style:family="paragraph" style:parent-style-name="pRecordMetadata">
      <style:paragraph-properties/>
    </style:style>
    <style:style style:name="P4221_pRecordMetadata" style:family="paragraph" style:parent-style-name="pRecordMetadata">
      <style:paragraph-properties/>
    </style:style>
    <style:style style:name="P4222_pRecordMetadata" style:family="paragraph" style:parent-style-name="pRecordMetadata">
      <style:paragraph-properties/>
    </style:style>
    <style:style style:name="P4223_pRecordMetadata" style:family="paragraph" style:parent-style-name="pRecordMetadata">
      <style:paragraph-properties/>
    </style:style>
    <style:style style:name="P4224_pRecordMetadata" style:family="paragraph" style:parent-style-name="pRecordMetadata">
      <style:paragraph-properties/>
    </style:style>
    <style:style style:name="P4225_pRecordMetadata" style:family="paragraph" style:parent-style-name="pRecordMetadata">
      <style:paragraph-properties/>
    </style:style>
    <style:style style:name="P4226_pRecordLabel" style:family="paragraph" style:parent-style-name="pRecordLabel">
      <style:paragraph-properties/>
    </style:style>
    <style:style style:name="P4227_pRecordMetadata" style:family="paragraph" style:parent-style-name="pRecordMetadata">
      <style:paragraph-properties/>
    </style:style>
    <style:style style:name="P4228_pRecordLabel" style:family="paragraph" style:parent-style-name="pRecordLabel">
      <style:paragraph-properties/>
    </style:style>
    <style:style style:name="P4229_pRecordMetadata" style:family="paragraph" style:parent-style-name="pRecordMetadata">
      <style:paragraph-properties/>
    </style:style>
    <style:style style:name="P4230_pRecordLabel" style:family="paragraph" style:parent-style-name="pRecordLabel">
      <style:paragraph-properties/>
    </style:style>
    <style:style style:name="P4231_pRecordMetadata" style:family="paragraph" style:parent-style-name="pRecordMetadata">
      <style:paragraph-properties/>
    </style:style>
    <style:style style:name="P4232_pRecordLabel" style:family="paragraph" style:parent-style-name="pRecordLabel">
      <style:paragraph-properties/>
    </style:style>
    <style:style style:name="P4233_pRecordMetadata" style:family="paragraph" style:parent-style-name="pRecordMetadata">
      <style:paragraph-properties/>
    </style:style>
    <style:style style:name="T171" style:family="text">
      <style:text-properties/>
    </style:style>
    <style:style style:name="P4234" style:family="paragraph" style:parent-style-name="Normal">
      <style:paragraph-properties/>
    </style:style>
    <style:style style:name="P4235_pRecordLabel" style:family="paragraph" style:parent-style-name="pRecordLabel">
      <style:paragraph-properties/>
    </style:style>
    <style:style style:name="P4236_pRecordMetadata" style:family="paragraph" style:parent-style-name="pRecordMetadata">
      <style:paragraph-properties/>
    </style:style>
    <style:style style:name="P4237_pRecordLabel" style:family="paragraph" style:parent-style-name="pRecordLabel">
      <style:paragraph-properties/>
    </style:style>
    <style:style style:name="P4238_pRecordMetadata" style:family="paragraph" style:parent-style-name="pRecordMetadata">
      <style:paragraph-properties/>
    </style:style>
    <style:style style:name="P4239_pRecordLabel" style:family="paragraph" style:parent-style-name="pRecordLabel">
      <style:paragraph-properties/>
    </style:style>
    <style:style style:name="P4240_pRecordMetadata" style:family="paragraph" style:parent-style-name="pRecordMetadata">
      <style:paragraph-properties/>
    </style:style>
    <style:style style:name="P4241_pRecordLabel" style:family="paragraph" style:parent-style-name="pRecordLabel">
      <style:paragraph-properties/>
    </style:style>
    <style:style style:name="P4242_pRecordMetadata" style:family="paragraph" style:parent-style-name="pRecordMetadata">
      <style:paragraph-properties/>
    </style:style>
    <style:style style:name="P4243_pRecordLabel" style:family="paragraph" style:parent-style-name="pRecordLabel">
      <style:paragraph-properties/>
    </style:style>
    <style:style style:name="P4244_pRecordMetadata" style:family="paragraph" style:parent-style-name="pRecordMetadata">
      <style:paragraph-properties/>
    </style:style>
    <style:style style:name="P4245_pRecordMetadata" style:family="paragraph" style:parent-style-name="pRecordMetadata">
      <style:paragraph-properties/>
    </style:style>
    <style:style style:name="P4246_pRecordMetadata" style:family="paragraph" style:parent-style-name="pRecordMetadata">
      <style:paragraph-properties/>
    </style:style>
    <style:style style:name="P4247_pRecordMetadata" style:family="paragraph" style:parent-style-name="pRecordMetadata">
      <style:paragraph-properties/>
    </style:style>
    <style:style style:name="P4248_pRecordLabel" style:family="paragraph" style:parent-style-name="pRecordLabel">
      <style:paragraph-properties/>
    </style:style>
    <style:style style:name="P4249_pRecordMetadata" style:family="paragraph" style:parent-style-name="pRecordMetadata">
      <style:paragraph-properties/>
    </style:style>
    <style:style style:name="P4250_pRecordLabel" style:family="paragraph" style:parent-style-name="pRecordLabel">
      <style:paragraph-properties/>
    </style:style>
    <style:style style:name="P4251_pRecordMetadata" style:family="paragraph" style:parent-style-name="pRecordMetadata">
      <style:paragraph-properties/>
    </style:style>
    <style:style style:name="P4252_pRecordLabel" style:family="paragraph" style:parent-style-name="pRecordLabel">
      <style:paragraph-properties/>
    </style:style>
    <style:style style:name="P4253_pRecordMetadata" style:family="paragraph" style:parent-style-name="pRecordMetadata">
      <style:paragraph-properties/>
    </style:style>
    <style:style style:name="P4254_pRecordLabel" style:family="paragraph" style:parent-style-name="pRecordLabel">
      <style:paragraph-properties/>
    </style:style>
    <style:style style:name="P4255_pRecordMetadata" style:family="paragraph" style:parent-style-name="pRecordMetadata">
      <style:paragraph-properties/>
    </style:style>
    <style:style style:name="T172" style:family="text">
      <style:text-properties/>
    </style:style>
    <style:style style:name="P4256" style:family="paragraph" style:parent-style-name="Normal">
      <style:paragraph-properties/>
    </style:style>
    <style:style style:name="P4257_pRecordLabel" style:family="paragraph" style:parent-style-name="pRecordLabel">
      <style:paragraph-properties/>
    </style:style>
    <style:style style:name="P4258_pRecordMetadata" style:family="paragraph" style:parent-style-name="pRecordMetadata">
      <style:paragraph-properties/>
    </style:style>
    <style:style style:name="P4259_pRecordLabel" style:family="paragraph" style:parent-style-name="pRecordLabel">
      <style:paragraph-properties/>
    </style:style>
    <style:style style:name="P4260_pRecordMetadata" style:family="paragraph" style:parent-style-name="pRecordMetadata">
      <style:paragraph-properties/>
    </style:style>
    <style:style style:name="P4261_pRecordLabel" style:family="paragraph" style:parent-style-name="pRecordLabel">
      <style:paragraph-properties/>
    </style:style>
    <style:style style:name="P4262_pRecordMetadata" style:family="paragraph" style:parent-style-name="pRecordMetadata">
      <style:paragraph-properties/>
    </style:style>
    <style:style style:name="P4263_pRecordLabel" style:family="paragraph" style:parent-style-name="pRecordLabel">
      <style:paragraph-properties/>
    </style:style>
    <style:style style:name="P4264_pRecordMetadata" style:family="paragraph" style:parent-style-name="pRecordMetadata">
      <style:paragraph-properties/>
    </style:style>
    <style:style style:name="P4265_pRecordMetadata" style:family="paragraph" style:parent-style-name="pRecordMetadata">
      <style:paragraph-properties/>
    </style:style>
    <style:style style:name="P4266_pRecordMetadata" style:family="paragraph" style:parent-style-name="pRecordMetadata">
      <style:paragraph-properties/>
    </style:style>
    <style:style style:name="P4267_pRecordLabel" style:family="paragraph" style:parent-style-name="pRecordLabel">
      <style:paragraph-properties/>
    </style:style>
    <style:style style:name="P4268_pRecordMetadata" style:family="paragraph" style:parent-style-name="pRecordMetadata">
      <style:paragraph-properties/>
    </style:style>
    <style:style style:name="P4269_pRecordMetadata" style:family="paragraph" style:parent-style-name="pRecordMetadata">
      <style:paragraph-properties/>
    </style:style>
    <style:style style:name="P4270_pRecordMetadata" style:family="paragraph" style:parent-style-name="pRecordMetadata">
      <style:paragraph-properties/>
    </style:style>
    <style:style style:name="P4271_pRecordLabel" style:family="paragraph" style:parent-style-name="pRecordLabel">
      <style:paragraph-properties/>
    </style:style>
    <style:style style:name="P4272_pRecordMetadata" style:family="paragraph" style:parent-style-name="pRecordMetadata">
      <style:paragraph-properties/>
    </style:style>
    <style:style style:name="P4273_pRecordLabel" style:family="paragraph" style:parent-style-name="pRecordLabel">
      <style:paragraph-properties/>
    </style:style>
    <style:style style:name="P4274_pRecordMetadata" style:family="paragraph" style:parent-style-name="pRecordMetadata">
      <style:paragraph-properties/>
    </style:style>
    <style:style style:name="P4275_pRecordLabel" style:family="paragraph" style:parent-style-name="pRecordLabel">
      <style:paragraph-properties/>
    </style:style>
    <style:style style:name="P4276_pRecordMetadata" style:family="paragraph" style:parent-style-name="pRecordMetadata">
      <style:paragraph-properties/>
    </style:style>
    <style:style style:name="P4277_pRecordLabel" style:family="paragraph" style:parent-style-name="pRecordLabel">
      <style:paragraph-properties/>
    </style:style>
    <style:style style:name="P4278_pRecordMetadata" style:family="paragraph" style:parent-style-name="pRecordMetadata">
      <style:paragraph-properties/>
    </style:style>
    <style:style style:name="P4279_pRecordLabel" style:family="paragraph" style:parent-style-name="pRecordLabel">
      <style:paragraph-properties/>
    </style:style>
    <style:style style:name="P4280_pRecordMetadata" style:family="paragraph" style:parent-style-name="pRecordMetadata">
      <style:paragraph-properties/>
    </style:style>
    <style:style style:name="T173" style:family="text">
      <style:text-properties/>
    </style:style>
    <style:style style:name="P4281" style:family="paragraph" style:parent-style-name="Normal">
      <style:paragraph-properties/>
    </style:style>
    <style:style style:name="P4282_pRecordLabel" style:family="paragraph" style:parent-style-name="pRecordLabel">
      <style:paragraph-properties/>
    </style:style>
    <style:style style:name="P4283_pRecordMetadata" style:family="paragraph" style:parent-style-name="pRecordMetadata">
      <style:paragraph-properties/>
    </style:style>
    <style:style style:name="P4284_pRecordLabel" style:family="paragraph" style:parent-style-name="pRecordLabel">
      <style:paragraph-properties/>
    </style:style>
    <style:style style:name="P4285_pRecordMetadata" style:family="paragraph" style:parent-style-name="pRecordMetadata">
      <style:paragraph-properties/>
    </style:style>
    <style:style style:name="P4286_pRecordLabel" style:family="paragraph" style:parent-style-name="pRecordLabel">
      <style:paragraph-properties/>
    </style:style>
    <style:style style:name="P4287_pRecordMetadata" style:family="paragraph" style:parent-style-name="pRecordMetadata">
      <style:paragraph-properties/>
    </style:style>
    <style:style style:name="P4288_pRecordLabel" style:family="paragraph" style:parent-style-name="pRecordLabel">
      <style:paragraph-properties/>
    </style:style>
    <style:style style:name="P4289_pRecordMetadata" style:family="paragraph" style:parent-style-name="pRecordMetadata">
      <style:paragraph-properties/>
    </style:style>
    <style:style style:name="P4290_pRecordMetadata" style:family="paragraph" style:parent-style-name="pRecordMetadata">
      <style:paragraph-properties/>
    </style:style>
    <style:style style:name="P4291_pRecordMetadata" style:family="paragraph" style:parent-style-name="pRecordMetadata">
      <style:paragraph-properties/>
    </style:style>
    <style:style style:name="P4292_pRecordLabel" style:family="paragraph" style:parent-style-name="pRecordLabel">
      <style:paragraph-properties/>
    </style:style>
    <style:style style:name="P4293_pRecordMetadata" style:family="paragraph" style:parent-style-name="pRecordMetadata">
      <style:paragraph-properties/>
    </style:style>
    <style:style style:name="P4294_pRecordMetadata" style:family="paragraph" style:parent-style-name="pRecordMetadata">
      <style:paragraph-properties/>
    </style:style>
    <style:style style:name="P4295_pRecordLabel" style:family="paragraph" style:parent-style-name="pRecordLabel">
      <style:paragraph-properties/>
    </style:style>
    <style:style style:name="P4296_pRecordMetadata" style:family="paragraph" style:parent-style-name="pRecordMetadata">
      <style:paragraph-properties/>
    </style:style>
    <style:style style:name="P4297_pRecordLabel" style:family="paragraph" style:parent-style-name="pRecordLabel">
      <style:paragraph-properties/>
    </style:style>
    <style:style style:name="P4298_pRecordMetadata" style:family="paragraph" style:parent-style-name="pRecordMetadata">
      <style:paragraph-properties/>
    </style:style>
    <style:style style:name="P4299_pRecordLabel" style:family="paragraph" style:parent-style-name="pRecordLabel">
      <style:paragraph-properties/>
    </style:style>
    <style:style style:name="P4300_pRecordMetadata" style:family="paragraph" style:parent-style-name="pRecordMetadata">
      <style:paragraph-properties/>
    </style:style>
    <style:style style:name="P4301_pRecordLabel" style:family="paragraph" style:parent-style-name="pRecordLabel">
      <style:paragraph-properties/>
    </style:style>
    <style:style style:name="P4302_pRecordMetadata" style:family="paragraph" style:parent-style-name="pRecordMetadata">
      <style:paragraph-properties/>
    </style:style>
    <style:style style:name="P4303_pRecordLabel" style:family="paragraph" style:parent-style-name="pRecordLabel">
      <style:paragraph-properties/>
    </style:style>
    <style:style style:name="P4304_pRecordMetadata" style:family="paragraph" style:parent-style-name="pRecordMetadata">
      <style:paragraph-properties/>
    </style:style>
    <style:style style:name="T174" style:family="text">
      <style:text-properties/>
    </style:style>
    <style:style style:name="P4305" style:family="paragraph" style:parent-style-name="Normal">
      <style:paragraph-properties/>
    </style:style>
    <style:style style:name="P4306_pRecordLabel" style:family="paragraph" style:parent-style-name="pRecordLabel">
      <style:paragraph-properties/>
    </style:style>
    <style:style style:name="P4307_pRecordMetadata" style:family="paragraph" style:parent-style-name="pRecordMetadata">
      <style:paragraph-properties/>
    </style:style>
    <style:style style:name="P4308_pRecordLabel" style:family="paragraph" style:parent-style-name="pRecordLabel">
      <style:paragraph-properties/>
    </style:style>
    <style:style style:name="P4309_pRecordMetadata" style:family="paragraph" style:parent-style-name="pRecordMetadata">
      <style:paragraph-properties/>
    </style:style>
    <style:style style:name="P4310_pRecordLabel" style:family="paragraph" style:parent-style-name="pRecordLabel">
      <style:paragraph-properties/>
    </style:style>
    <style:style style:name="P4311_pRecordMetadata" style:family="paragraph" style:parent-style-name="pRecordMetadata">
      <style:paragraph-properties/>
    </style:style>
    <style:style style:name="P4312_pRecordLabel" style:family="paragraph" style:parent-style-name="pRecordLabel">
      <style:paragraph-properties/>
    </style:style>
    <style:style style:name="P4313_pRecordMetadata" style:family="paragraph" style:parent-style-name="pRecordMetadata">
      <style:paragraph-properties/>
    </style:style>
    <style:style style:name="P4314_pRecordLabel" style:family="paragraph" style:parent-style-name="pRecordLabel">
      <style:paragraph-properties/>
    </style:style>
    <style:style style:name="P4315_pRecordMetadata" style:family="paragraph" style:parent-style-name="pRecordMetadata">
      <style:paragraph-properties/>
    </style:style>
    <style:style style:name="P4316_pRecordMetadata" style:family="paragraph" style:parent-style-name="pRecordMetadata">
      <style:paragraph-properties/>
    </style:style>
    <style:style style:name="P4317_pRecordMetadata" style:family="paragraph" style:parent-style-name="pRecordMetadata">
      <style:paragraph-properties/>
    </style:style>
    <style:style style:name="P4318_pRecordMetadata" style:family="paragraph" style:parent-style-name="pRecordMetadata">
      <style:paragraph-properties/>
    </style:style>
    <style:style style:name="P4319_pRecordLabel" style:family="paragraph" style:parent-style-name="pRecordLabel">
      <style:paragraph-properties/>
    </style:style>
    <style:style style:name="P4320_pRecordMetadata" style:family="paragraph" style:parent-style-name="pRecordMetadata">
      <style:paragraph-properties/>
    </style:style>
    <style:style style:name="P4321_pRecordLabel" style:family="paragraph" style:parent-style-name="pRecordLabel">
      <style:paragraph-properties/>
    </style:style>
    <style:style style:name="P4322_pRecordMetadata" style:family="paragraph" style:parent-style-name="pRecordMetadata">
      <style:paragraph-properties/>
    </style:style>
    <style:style style:name="P4323_pRecordLabel" style:family="paragraph" style:parent-style-name="pRecordLabel">
      <style:paragraph-properties/>
    </style:style>
    <style:style style:name="P4324_pRecordMetadata" style:family="paragraph" style:parent-style-name="pRecordMetadata">
      <style:paragraph-properties/>
    </style:style>
    <style:style style:name="P4325_pRecordLabel" style:family="paragraph" style:parent-style-name="pRecordLabel">
      <style:paragraph-properties/>
    </style:style>
    <style:style style:name="P4326_pRecordMetadata" style:family="paragraph" style:parent-style-name="pRecordMetadata">
      <style:paragraph-properties/>
    </style:style>
    <style:style style:name="P4327_pRecordLabel" style:family="paragraph" style:parent-style-name="pRecordLabel">
      <style:paragraph-properties/>
    </style:style>
    <style:style style:name="P4328_pRecordMetadata" style:family="paragraph" style:parent-style-name="pRecordMetadata">
      <style:paragraph-properties/>
    </style:style>
    <style:style style:name="T175" style:family="text">
      <style:text-properties/>
    </style:style>
    <style:style style:name="P4329" style:family="paragraph" style:parent-style-name="Normal">
      <style:paragraph-properties/>
    </style:style>
    <style:style style:name="P4330_pRecordLabel" style:family="paragraph" style:parent-style-name="pRecordLabel">
      <style:paragraph-properties/>
    </style:style>
    <style:style style:name="P4331_pRecordMetadata" style:family="paragraph" style:parent-style-name="pRecordMetadata">
      <style:paragraph-properties/>
    </style:style>
    <style:style style:name="P4332_pRecordLabel" style:family="paragraph" style:parent-style-name="pRecordLabel">
      <style:paragraph-properties/>
    </style:style>
    <style:style style:name="P4333_pRecordMetadata" style:family="paragraph" style:parent-style-name="pRecordMetadata">
      <style:paragraph-properties/>
    </style:style>
    <style:style style:name="P4334_pRecordLabel" style:family="paragraph" style:parent-style-name="pRecordLabel">
      <style:paragraph-properties/>
    </style:style>
    <style:style style:name="P4335_pRecordMetadata" style:family="paragraph" style:parent-style-name="pRecordMetadata">
      <style:paragraph-properties/>
    </style:style>
    <style:style style:name="P4336_pRecordLabel" style:family="paragraph" style:parent-style-name="pRecordLabel">
      <style:paragraph-properties/>
    </style:style>
    <style:style style:name="P4337_pRecordMetadata" style:family="paragraph" style:parent-style-name="pRecordMetadata">
      <style:paragraph-properties/>
    </style:style>
    <style:style style:name="P4338_pRecordMetadata" style:family="paragraph" style:parent-style-name="pRecordMetadata">
      <style:paragraph-properties/>
    </style:style>
    <style:style style:name="P4339_pRecordLabel" style:family="paragraph" style:parent-style-name="pRecordLabel">
      <style:paragraph-properties/>
    </style:style>
    <style:style style:name="P4340_pRecordMetadata" style:family="paragraph" style:parent-style-name="pRecordMetadata">
      <style:paragraph-properties/>
    </style:style>
    <style:style style:name="P4341_pRecordMetadata" style:family="paragraph" style:parent-style-name="pRecordMetadata">
      <style:paragraph-properties/>
    </style:style>
    <style:style style:name="P4342_pRecordMetadata" style:family="paragraph" style:parent-style-name="pRecordMetadata">
      <style:paragraph-properties/>
    </style:style>
    <style:style style:name="P4343_pRecordLabel" style:family="paragraph" style:parent-style-name="pRecordLabel">
      <style:paragraph-properties/>
    </style:style>
    <style:style style:name="P4344_pRecordMetadata" style:family="paragraph" style:parent-style-name="pRecordMetadata">
      <style:paragraph-properties/>
    </style:style>
    <style:style style:name="P4345_pRecordLabel" style:family="paragraph" style:parent-style-name="pRecordLabel">
      <style:paragraph-properties/>
    </style:style>
    <style:style style:name="P4346_pRecordMetadata" style:family="paragraph" style:parent-style-name="pRecordMetadata">
      <style:paragraph-properties/>
    </style:style>
    <style:style style:name="P4347_pRecordLabel" style:family="paragraph" style:parent-style-name="pRecordLabel">
      <style:paragraph-properties/>
    </style:style>
    <style:style style:name="P4348_pRecordMetadata" style:family="paragraph" style:parent-style-name="pRecordMetadata">
      <style:paragraph-properties/>
    </style:style>
    <style:style style:name="P4349_pRecordLabel" style:family="paragraph" style:parent-style-name="pRecordLabel">
      <style:paragraph-properties/>
    </style:style>
    <style:style style:name="P4350_pRecordMetadata" style:family="paragraph" style:parent-style-name="pRecordMetadata">
      <style:paragraph-properties/>
    </style:style>
    <style:style style:name="P4351_pRecordLabel" style:family="paragraph" style:parent-style-name="pRecordLabel">
      <style:paragraph-properties/>
    </style:style>
    <style:style style:name="P4352_pRecordMetadata" style:family="paragraph" style:parent-style-name="pRecordMetadata">
      <style:paragraph-properties/>
    </style:style>
    <style:style style:name="T176" style:family="text">
      <style:text-properties/>
    </style:style>
    <style:style style:name="P4353" style:family="paragraph" style:parent-style-name="Normal">
      <style:paragraph-properties/>
    </style:style>
    <style:style style:name="P4354_pRecordLabel" style:family="paragraph" style:parent-style-name="pRecordLabel">
      <style:paragraph-properties/>
    </style:style>
    <style:style style:name="P4355_pRecordMetadata" style:family="paragraph" style:parent-style-name="pRecordMetadata">
      <style:paragraph-properties/>
    </style:style>
    <style:style style:name="P4356_pRecordLabel" style:family="paragraph" style:parent-style-name="pRecordLabel">
      <style:paragraph-properties/>
    </style:style>
    <style:style style:name="P4357_pRecordMetadata" style:family="paragraph" style:parent-style-name="pRecordMetadata">
      <style:paragraph-properties/>
    </style:style>
    <style:style style:name="P4358_pRecordLabel" style:family="paragraph" style:parent-style-name="pRecordLabel">
      <style:paragraph-properties/>
    </style:style>
    <style:style style:name="P4359_pRecordMetadata" style:family="paragraph" style:parent-style-name="pRecordMetadata">
      <style:paragraph-properties/>
    </style:style>
    <style:style style:name="P4360_pRecordLabel" style:family="paragraph" style:parent-style-name="pRecordLabel">
      <style:paragraph-properties/>
    </style:style>
    <style:style style:name="P4361_pRecordMetadata" style:family="paragraph" style:parent-style-name="pRecordMetadata">
      <style:paragraph-properties/>
    </style:style>
    <style:style style:name="P4362_pRecordMetadata" style:family="paragraph" style:parent-style-name="pRecordMetadata">
      <style:paragraph-properties/>
    </style:style>
    <style:style style:name="P4363_pRecordLabel" style:family="paragraph" style:parent-style-name="pRecordLabel">
      <style:paragraph-properties/>
    </style:style>
    <style:style style:name="P4364_pRecordMetadata" style:family="paragraph" style:parent-style-name="pRecordMetadata">
      <style:paragraph-properties/>
    </style:style>
    <style:style style:name="P4365_pRecordMetadata" style:family="paragraph" style:parent-style-name="pRecordMetadata">
      <style:paragraph-properties/>
    </style:style>
    <style:style style:name="P4366_pRecordMetadata" style:family="paragraph" style:parent-style-name="pRecordMetadata">
      <style:paragraph-properties/>
    </style:style>
    <style:style style:name="P4367_pRecordMetadata" style:family="paragraph" style:parent-style-name="pRecordMetadata">
      <style:paragraph-properties/>
    </style:style>
    <style:style style:name="P4368_pRecordLabel" style:family="paragraph" style:parent-style-name="pRecordLabel">
      <style:paragraph-properties/>
    </style:style>
    <style:style style:name="P4369_pRecordMetadata" style:family="paragraph" style:parent-style-name="pRecordMetadata">
      <style:paragraph-properties/>
    </style:style>
    <style:style style:name="P4370_pRecordLabel" style:family="paragraph" style:parent-style-name="pRecordLabel">
      <style:paragraph-properties/>
    </style:style>
    <style:style style:name="P4371_pRecordMetadata" style:family="paragraph" style:parent-style-name="pRecordMetadata">
      <style:paragraph-properties/>
    </style:style>
    <style:style style:name="P4372_pRecordLabel" style:family="paragraph" style:parent-style-name="pRecordLabel">
      <style:paragraph-properties/>
    </style:style>
    <style:style style:name="P4373_pRecordMetadata" style:family="paragraph" style:parent-style-name="pRecordMetadata">
      <style:paragraph-properties/>
    </style:style>
    <style:style style:name="P4374_pRecordLabel" style:family="paragraph" style:parent-style-name="pRecordLabel">
      <style:paragraph-properties/>
    </style:style>
    <style:style style:name="P4375_pRecordMetadata" style:family="paragraph" style:parent-style-name="pRecordMetadata">
      <style:paragraph-properties/>
    </style:style>
    <style:style style:name="P4376_pRecordLabel" style:family="paragraph" style:parent-style-name="pRecordLabel">
      <style:paragraph-properties/>
    </style:style>
    <style:style style:name="P4377_pRecordMetadata" style:family="paragraph" style:parent-style-name="pRecordMetadata">
      <style:paragraph-properties/>
    </style:style>
    <style:style style:name="T177" style:family="text">
      <style:text-properties/>
    </style:style>
    <style:style style:name="P4378" style:family="paragraph" style:parent-style-name="Normal">
      <style:paragraph-properties/>
    </style:style>
    <style:style style:name="P4379_pRecordLabel" style:family="paragraph" style:parent-style-name="pRecordLabel">
      <style:paragraph-properties/>
    </style:style>
    <style:style style:name="P4380_pRecordMetadata" style:family="paragraph" style:parent-style-name="pRecordMetadata">
      <style:paragraph-properties/>
    </style:style>
    <style:style style:name="P4381_pRecordLabel" style:family="paragraph" style:parent-style-name="pRecordLabel">
      <style:paragraph-properties/>
    </style:style>
    <style:style style:name="P4382_pRecordMetadata" style:family="paragraph" style:parent-style-name="pRecordMetadata">
      <style:paragraph-properties/>
    </style:style>
    <style:style style:name="P4383_pRecordLabel" style:family="paragraph" style:parent-style-name="pRecordLabel">
      <style:paragraph-properties/>
    </style:style>
    <style:style style:name="P4384_pRecordMetadata" style:family="paragraph" style:parent-style-name="pRecordMetadata">
      <style:paragraph-properties/>
    </style:style>
    <style:style style:name="P4385_pRecordLabel" style:family="paragraph" style:parent-style-name="pRecordLabel">
      <style:paragraph-properties/>
    </style:style>
    <style:style style:name="P4386_pRecordMetadata" style:family="paragraph" style:parent-style-name="pRecordMetadata">
      <style:paragraph-properties/>
    </style:style>
    <style:style style:name="P4387_pRecordMetadata" style:family="paragraph" style:parent-style-name="pRecordMetadata">
      <style:paragraph-properties/>
    </style:style>
    <style:style style:name="P4388_pRecordMetadata" style:family="paragraph" style:parent-style-name="pRecordMetadata">
      <style:paragraph-properties/>
    </style:style>
    <style:style style:name="P4389_pRecordLabel" style:family="paragraph" style:parent-style-name="pRecordLabel">
      <style:paragraph-properties/>
    </style:style>
    <style:style style:name="P4390_pRecordMetadata" style:family="paragraph" style:parent-style-name="pRecordMetadata">
      <style:paragraph-properties/>
    </style:style>
    <style:style style:name="P4391_pRecordMetadata" style:family="paragraph" style:parent-style-name="pRecordMetadata">
      <style:paragraph-properties/>
    </style:style>
    <style:style style:name="P4392_pRecordMetadata" style:family="paragraph" style:parent-style-name="pRecordMetadata">
      <style:paragraph-properties/>
    </style:style>
    <style:style style:name="P4393_pRecordLabel" style:family="paragraph" style:parent-style-name="pRecordLabel">
      <style:paragraph-properties/>
    </style:style>
    <style:style style:name="P4394_pRecordMetadata" style:family="paragraph" style:parent-style-name="pRecordMetadata">
      <style:paragraph-properties/>
    </style:style>
    <style:style style:name="P4395_pRecordLabel" style:family="paragraph" style:parent-style-name="pRecordLabel">
      <style:paragraph-properties/>
    </style:style>
    <style:style style:name="P4396_pRecordMetadata" style:family="paragraph" style:parent-style-name="pRecordMetadata">
      <style:paragraph-properties/>
    </style:style>
    <style:style style:name="P4397_pRecordLabel" style:family="paragraph" style:parent-style-name="pRecordLabel">
      <style:paragraph-properties/>
    </style:style>
    <style:style style:name="P4398_pRecordMetadata" style:family="paragraph" style:parent-style-name="pRecordMetadata">
      <style:paragraph-properties/>
    </style:style>
    <style:style style:name="P4399_pRecordLabel" style:family="paragraph" style:parent-style-name="pRecordLabel">
      <style:paragraph-properties/>
    </style:style>
    <style:style style:name="P4400_pRecordMetadata" style:family="paragraph" style:parent-style-name="pRecordMetadata">
      <style:paragraph-properties/>
    </style:style>
    <style:style style:name="T178" style:family="text">
      <style:text-properties/>
    </style:style>
    <style:style style:name="P4401" style:family="paragraph" style:parent-style-name="Normal">
      <style:paragraph-properties/>
    </style:style>
    <style:style style:name="P4402_pRecordLabel" style:family="paragraph" style:parent-style-name="pRecordLabel">
      <style:paragraph-properties/>
    </style:style>
    <style:style style:name="P4403_pRecordMetadata" style:family="paragraph" style:parent-style-name="pRecordMetadata">
      <style:paragraph-properties/>
    </style:style>
    <style:style style:name="P4404_pRecordLabel" style:family="paragraph" style:parent-style-name="pRecordLabel">
      <style:paragraph-properties/>
    </style:style>
    <style:style style:name="P4405_pRecordMetadata" style:family="paragraph" style:parent-style-name="pRecordMetadata">
      <style:paragraph-properties/>
    </style:style>
    <style:style style:name="P4406_pRecordLabel" style:family="paragraph" style:parent-style-name="pRecordLabel">
      <style:paragraph-properties/>
    </style:style>
    <style:style style:name="P4407_pRecordMetadata" style:family="paragraph" style:parent-style-name="pRecordMetadata">
      <style:paragraph-properties/>
    </style:style>
    <style:style style:name="P4408_pRecordLabel" style:family="paragraph" style:parent-style-name="pRecordLabel">
      <style:paragraph-properties/>
    </style:style>
    <style:style style:name="P4409_pRecordMetadata" style:family="paragraph" style:parent-style-name="pRecordMetadata">
      <style:paragraph-properties/>
    </style:style>
    <style:style style:name="P4410_pRecordMetadata" style:family="paragraph" style:parent-style-name="pRecordMetadata">
      <style:paragraph-properties/>
    </style:style>
    <style:style style:name="P4411_pRecordMetadata" style:family="paragraph" style:parent-style-name="pRecordMetadata">
      <style:paragraph-properties/>
    </style:style>
    <style:style style:name="P4412_pRecordMetadata" style:family="paragraph" style:parent-style-name="pRecordMetadata">
      <style:paragraph-properties/>
    </style:style>
    <style:style style:name="P4413_pRecordLabel" style:family="paragraph" style:parent-style-name="pRecordLabel">
      <style:paragraph-properties/>
    </style:style>
    <style:style style:name="P4414_pRecordMetadata" style:family="paragraph" style:parent-style-name="pRecordMetadata">
      <style:paragraph-properties/>
    </style:style>
    <style:style style:name="P4415_pRecordMetadata" style:family="paragraph" style:parent-style-name="pRecordMetadata">
      <style:paragraph-properties/>
    </style:style>
    <style:style style:name="P4416_pRecordLabel" style:family="paragraph" style:parent-style-name="pRecordLabel">
      <style:paragraph-properties/>
    </style:style>
    <style:style style:name="P4417_pRecordMetadata" style:family="paragraph" style:parent-style-name="pRecordMetadata">
      <style:paragraph-properties/>
    </style:style>
    <style:style style:name="P4418_pRecordLabel" style:family="paragraph" style:parent-style-name="pRecordLabel">
      <style:paragraph-properties/>
    </style:style>
    <style:style style:name="P4419_pRecordMetadata" style:family="paragraph" style:parent-style-name="pRecordMetadata">
      <style:paragraph-properties/>
    </style:style>
    <style:style style:name="P4420_pRecordLabel" style:family="paragraph" style:parent-style-name="pRecordLabel">
      <style:paragraph-properties/>
    </style:style>
    <style:style style:name="P4421_pRecordMetadata" style:family="paragraph" style:parent-style-name="pRecordMetadata">
      <style:paragraph-properties/>
    </style:style>
    <style:style style:name="P4422_pRecordLabel" style:family="paragraph" style:parent-style-name="pRecordLabel">
      <style:paragraph-properties/>
    </style:style>
    <style:style style:name="P4423_pRecordMetadata" style:family="paragraph" style:parent-style-name="pRecordMetadata">
      <style:paragraph-properties/>
    </style:style>
    <style:style style:name="P4424_pRecordLabel" style:family="paragraph" style:parent-style-name="pRecordLabel">
      <style:paragraph-properties/>
    </style:style>
    <style:style style:name="P4425_pRecordMetadata" style:family="paragraph" style:parent-style-name="pRecordMetadata">
      <style:paragraph-properties/>
    </style:style>
    <style:style style:name="T179" style:family="text">
      <style:text-properties/>
    </style:style>
    <style:style style:name="P4426" style:family="paragraph" style:parent-style-name="Normal">
      <style:paragraph-properties/>
    </style:style>
    <style:style style:name="P4427_pRecordLabel" style:family="paragraph" style:parent-style-name="pRecordLabel">
      <style:paragraph-properties/>
    </style:style>
    <style:style style:name="P4428_pRecordMetadata" style:family="paragraph" style:parent-style-name="pRecordMetadata">
      <style:paragraph-properties/>
    </style:style>
    <style:style style:name="P4429_pRecordLabel" style:family="paragraph" style:parent-style-name="pRecordLabel">
      <style:paragraph-properties/>
    </style:style>
    <style:style style:name="P4430_pRecordMetadata" style:family="paragraph" style:parent-style-name="pRecordMetadata">
      <style:paragraph-properties/>
    </style:style>
    <style:style style:name="P4431_pRecordLabel" style:family="paragraph" style:parent-style-name="pRecordLabel">
      <style:paragraph-properties/>
    </style:style>
    <style:style style:name="P4432_pRecordMetadata" style:family="paragraph" style:parent-style-name="pRecordMetadata">
      <style:paragraph-properties/>
    </style:style>
    <style:style style:name="P4433_pRecordLabel" style:family="paragraph" style:parent-style-name="pRecordLabel">
      <style:paragraph-properties/>
    </style:style>
    <style:style style:name="P4434_pRecordMetadata" style:family="paragraph" style:parent-style-name="pRecordMetadata">
      <style:paragraph-properties/>
    </style:style>
    <style:style style:name="P4435_pRecordMetadata" style:family="paragraph" style:parent-style-name="pRecordMetadata">
      <style:paragraph-properties/>
    </style:style>
    <style:style style:name="P4436_pRecordLabel" style:family="paragraph" style:parent-style-name="pRecordLabel">
      <style:paragraph-properties/>
    </style:style>
    <style:style style:name="P4437_pRecordMetadata" style:family="paragraph" style:parent-style-name="pRecordMetadata">
      <style:paragraph-properties/>
    </style:style>
    <style:style style:name="P4438_pRecordMetadata" style:family="paragraph" style:parent-style-name="pRecordMetadata">
      <style:paragraph-properties/>
    </style:style>
    <style:style style:name="P4439_pRecordMetadata" style:family="paragraph" style:parent-style-name="pRecordMetadata">
      <style:paragraph-properties/>
    </style:style>
    <style:style style:name="P4440_pRecordLabel" style:family="paragraph" style:parent-style-name="pRecordLabel">
      <style:paragraph-properties/>
    </style:style>
    <style:style style:name="P4441_pRecordMetadata" style:family="paragraph" style:parent-style-name="pRecordMetadata">
      <style:paragraph-properties/>
    </style:style>
    <style:style style:name="P4442_pRecordLabel" style:family="paragraph" style:parent-style-name="pRecordLabel">
      <style:paragraph-properties/>
    </style:style>
    <style:style style:name="P4443_pRecordMetadata" style:family="paragraph" style:parent-style-name="pRecordMetadata">
      <style:paragraph-properties/>
    </style:style>
    <style:style style:name="P4444_pRecordLabel" style:family="paragraph" style:parent-style-name="pRecordLabel">
      <style:paragraph-properties/>
    </style:style>
    <style:style style:name="P4445_pRecordMetadata" style:family="paragraph" style:parent-style-name="pRecordMetadata">
      <style:paragraph-properties/>
    </style:style>
    <style:style style:name="P4446_pRecordLabel" style:family="paragraph" style:parent-style-name="pRecordLabel">
      <style:paragraph-properties/>
    </style:style>
    <style:style style:name="P4447_pRecordMetadata" style:family="paragraph" style:parent-style-name="pRecordMetadata">
      <style:paragraph-properties/>
    </style:style>
    <style:style style:name="P4448_pRecordLabel" style:family="paragraph" style:parent-style-name="pRecordLabel">
      <style:paragraph-properties/>
    </style:style>
    <style:style style:name="P4449_pRecordMetadata" style:family="paragraph" style:parent-style-name="pRecordMetadata">
      <style:paragraph-properties/>
    </style:style>
    <style:style style:name="T180" style:family="text">
      <style:text-properties/>
    </style:style>
    <style:style style:name="P4450" style:family="paragraph" style:parent-style-name="Normal">
      <style:paragraph-properties/>
    </style:style>
    <style:style style:name="P4451_pRecordLabel" style:family="paragraph" style:parent-style-name="pRecordLabel">
      <style:paragraph-properties/>
    </style:style>
    <style:style style:name="P4452_pRecordMetadata" style:family="paragraph" style:parent-style-name="pRecordMetadata">
      <style:paragraph-properties/>
    </style:style>
    <style:style style:name="P4453_pRecordLabel" style:family="paragraph" style:parent-style-name="pRecordLabel">
      <style:paragraph-properties/>
    </style:style>
    <style:style style:name="P4454_pRecordMetadata" style:family="paragraph" style:parent-style-name="pRecordMetadata">
      <style:paragraph-properties/>
    </style:style>
    <style:style style:name="P4455_pRecordLabel" style:family="paragraph" style:parent-style-name="pRecordLabel">
      <style:paragraph-properties/>
    </style:style>
    <style:style style:name="P4456_pRecordMetadata" style:family="paragraph" style:parent-style-name="pRecordMetadata">
      <style:paragraph-properties/>
    </style:style>
    <style:style style:name="P4457_pRecordLabel" style:family="paragraph" style:parent-style-name="pRecordLabel">
      <style:paragraph-properties/>
    </style:style>
    <style:style style:name="P4458_pRecordMetadata" style:family="paragraph" style:parent-style-name="pRecordMetadata">
      <style:paragraph-properties/>
    </style:style>
    <style:style style:name="P4459_pRecordMetadata" style:family="paragraph" style:parent-style-name="pRecordMetadata">
      <style:paragraph-properties/>
    </style:style>
    <style:style style:name="P4460_pRecordLabel" style:family="paragraph" style:parent-style-name="pRecordLabel">
      <style:paragraph-properties/>
    </style:style>
    <style:style style:name="P4461_pRecordMetadata" style:family="paragraph" style:parent-style-name="pRecordMetadata">
      <style:paragraph-properties/>
    </style:style>
    <style:style style:name="P4462_pRecordMetadata" style:family="paragraph" style:parent-style-name="pRecordMetadata">
      <style:paragraph-properties/>
    </style:style>
    <style:style style:name="P4463_pRecordMetadata" style:family="paragraph" style:parent-style-name="pRecordMetadata">
      <style:paragraph-properties/>
    </style:style>
    <style:style style:name="P4464_pRecordLabel" style:family="paragraph" style:parent-style-name="pRecordLabel">
      <style:paragraph-properties/>
    </style:style>
    <style:style style:name="P4465_pRecordMetadata" style:family="paragraph" style:parent-style-name="pRecordMetadata">
      <style:paragraph-properties/>
    </style:style>
    <style:style style:name="P4466_pRecordLabel" style:family="paragraph" style:parent-style-name="pRecordLabel">
      <style:paragraph-properties/>
    </style:style>
    <style:style style:name="P4467_pRecordMetadata" style:family="paragraph" style:parent-style-name="pRecordMetadata">
      <style:paragraph-properties/>
    </style:style>
    <style:style style:name="P4468_pRecordLabel" style:family="paragraph" style:parent-style-name="pRecordLabel">
      <style:paragraph-properties/>
    </style:style>
    <style:style style:name="P4469_pRecordMetadata" style:family="paragraph" style:parent-style-name="pRecordMetadata">
      <style:paragraph-properties/>
    </style:style>
    <style:style style:name="P4470_pRecordLabel" style:family="paragraph" style:parent-style-name="pRecordLabel">
      <style:paragraph-properties/>
    </style:style>
    <style:style style:name="P4471_pRecordMetadata" style:family="paragraph" style:parent-style-name="pRecordMetadata">
      <style:paragraph-properties/>
    </style:style>
    <style:style style:name="P4472_pRecordLabel" style:family="paragraph" style:parent-style-name="pRecordLabel">
      <style:paragraph-properties/>
    </style:style>
    <style:style style:name="P4473_pRecordMetadata" style:family="paragraph" style:parent-style-name="pRecordMetadata">
      <style:paragraph-properties/>
    </style:style>
    <style:style style:name="T181" style:family="text">
      <style:text-properties/>
    </style:style>
    <style:style style:name="P4474" style:family="paragraph" style:parent-style-name="Normal">
      <style:paragraph-properties/>
    </style:style>
    <style:style style:name="P4475_pRecordLabel" style:family="paragraph" style:parent-style-name="pRecordLabel">
      <style:paragraph-properties/>
    </style:style>
    <style:style style:name="P4476_pRecordMetadata" style:family="paragraph" style:parent-style-name="pRecordMetadata">
      <style:paragraph-properties/>
    </style:style>
    <style:style style:name="P4477_pRecordLabel" style:family="paragraph" style:parent-style-name="pRecordLabel">
      <style:paragraph-properties/>
    </style:style>
    <style:style style:name="P4478_pRecordMetadata" style:family="paragraph" style:parent-style-name="pRecordMetadata">
      <style:paragraph-properties/>
    </style:style>
    <style:style style:name="P4479_pRecordLabel" style:family="paragraph" style:parent-style-name="pRecordLabel">
      <style:paragraph-properties/>
    </style:style>
    <style:style style:name="P4480_pRecordMetadata" style:family="paragraph" style:parent-style-name="pRecordMetadata">
      <style:paragraph-properties/>
    </style:style>
    <style:style style:name="P4481_pRecordLabel" style:family="paragraph" style:parent-style-name="pRecordLabel">
      <style:paragraph-properties/>
    </style:style>
    <style:style style:name="P4482_pRecordMetadata" style:family="paragraph" style:parent-style-name="pRecordMetadata">
      <style:paragraph-properties/>
    </style:style>
    <style:style style:name="P4483_pRecordMetadata" style:family="paragraph" style:parent-style-name="pRecordMetadata">
      <style:paragraph-properties/>
    </style:style>
    <style:style style:name="P4484_pRecordLabel" style:family="paragraph" style:parent-style-name="pRecordLabel">
      <style:paragraph-properties/>
    </style:style>
    <style:style style:name="P4485_pRecordMetadata" style:family="paragraph" style:parent-style-name="pRecordMetadata">
      <style:paragraph-properties/>
    </style:style>
    <style:style style:name="P4486_pRecordMetadata" style:family="paragraph" style:parent-style-name="pRecordMetadata">
      <style:paragraph-properties/>
    </style:style>
    <style:style style:name="P4487_pRecordMetadata" style:family="paragraph" style:parent-style-name="pRecordMetadata">
      <style:paragraph-properties/>
    </style:style>
    <style:style style:name="P4488_pRecordLabel" style:family="paragraph" style:parent-style-name="pRecordLabel">
      <style:paragraph-properties/>
    </style:style>
    <style:style style:name="P4489_pRecordMetadata" style:family="paragraph" style:parent-style-name="pRecordMetadata">
      <style:paragraph-properties/>
    </style:style>
    <style:style style:name="P4490_pRecordLabel" style:family="paragraph" style:parent-style-name="pRecordLabel">
      <style:paragraph-properties/>
    </style:style>
    <style:style style:name="P4491_pRecordMetadata" style:family="paragraph" style:parent-style-name="pRecordMetadata">
      <style:paragraph-properties/>
    </style:style>
    <style:style style:name="P4492_pRecordLabel" style:family="paragraph" style:parent-style-name="pRecordLabel">
      <style:paragraph-properties/>
    </style:style>
    <style:style style:name="P4493_pRecordMetadata" style:family="paragraph" style:parent-style-name="pRecordMetadata">
      <style:paragraph-properties/>
    </style:style>
    <style:style style:name="P4494_pRecordLabel" style:family="paragraph" style:parent-style-name="pRecordLabel">
      <style:paragraph-properties/>
    </style:style>
    <style:style style:name="P4495_pRecordMetadata" style:family="paragraph" style:parent-style-name="pRecordMetadata">
      <style:paragraph-properties/>
    </style:style>
    <style:style style:name="P4496_pRecordLabel" style:family="paragraph" style:parent-style-name="pRecordLabel">
      <style:paragraph-properties/>
    </style:style>
    <style:style style:name="P4497_pRecordMetadata" style:family="paragraph" style:parent-style-name="pRecordMetadata">
      <style:paragraph-properties/>
    </style:style>
    <style:style style:name="T182" style:family="text">
      <style:text-properties/>
    </style:style>
    <style:style style:name="P4498" style:family="paragraph" style:parent-style-name="Normal">
      <style:paragraph-properties/>
    </style:style>
    <style:style style:name="P4499_pRecordLabel" style:family="paragraph" style:parent-style-name="pRecordLabel">
      <style:paragraph-properties/>
    </style:style>
    <style:style style:name="P4500_pRecordMetadata" style:family="paragraph" style:parent-style-name="pRecordMetadata">
      <style:paragraph-properties/>
    </style:style>
    <style:style style:name="P4501_pRecordLabel" style:family="paragraph" style:parent-style-name="pRecordLabel">
      <style:paragraph-properties/>
    </style:style>
    <style:style style:name="P4502_pRecordMetadata" style:family="paragraph" style:parent-style-name="pRecordMetadata">
      <style:paragraph-properties/>
    </style:style>
    <style:style style:name="P4503_pRecordLabel" style:family="paragraph" style:parent-style-name="pRecordLabel">
      <style:paragraph-properties/>
    </style:style>
    <style:style style:name="P4504_pRecordMetadata" style:family="paragraph" style:parent-style-name="pRecordMetadata">
      <style:paragraph-properties/>
    </style:style>
    <style:style style:name="P4505_pRecordLabel" style:family="paragraph" style:parent-style-name="pRecordLabel">
      <style:paragraph-properties/>
    </style:style>
    <style:style style:name="P4506_pRecordMetadata" style:family="paragraph" style:parent-style-name="pRecordMetadata">
      <style:paragraph-properties/>
    </style:style>
    <style:style style:name="P4507_pRecordMetadata" style:family="paragraph" style:parent-style-name="pRecordMetadata">
      <style:paragraph-properties/>
    </style:style>
    <style:style style:name="P4508_pRecordLabel" style:family="paragraph" style:parent-style-name="pRecordLabel">
      <style:paragraph-properties/>
    </style:style>
    <style:style style:name="P4509_pRecordMetadata" style:family="paragraph" style:parent-style-name="pRecordMetadata">
      <style:paragraph-properties/>
    </style:style>
    <style:style style:name="P4510_pRecordMetadata" style:family="paragraph" style:parent-style-name="pRecordMetadata">
      <style:paragraph-properties/>
    </style:style>
    <style:style style:name="P4511_pRecordMetadata" style:family="paragraph" style:parent-style-name="pRecordMetadata">
      <style:paragraph-properties/>
    </style:style>
    <style:style style:name="P4512_pRecordMetadata" style:family="paragraph" style:parent-style-name="pRecordMetadata">
      <style:paragraph-properties/>
    </style:style>
    <style:style style:name="P4513_pRecordLabel" style:family="paragraph" style:parent-style-name="pRecordLabel">
      <style:paragraph-properties/>
    </style:style>
    <style:style style:name="P4514_pRecordMetadata" style:family="paragraph" style:parent-style-name="pRecordMetadata">
      <style:paragraph-properties/>
    </style:style>
    <style:style style:name="P4515_pRecordLabel" style:family="paragraph" style:parent-style-name="pRecordLabel">
      <style:paragraph-properties/>
    </style:style>
    <style:style style:name="P4516_pRecordMetadata" style:family="paragraph" style:parent-style-name="pRecordMetadata">
      <style:paragraph-properties/>
    </style:style>
    <style:style style:name="P4517_pRecordLabel" style:family="paragraph" style:parent-style-name="pRecordLabel">
      <style:paragraph-properties/>
    </style:style>
    <style:style style:name="P4518_pRecordMetadata" style:family="paragraph" style:parent-style-name="pRecordMetadata">
      <style:paragraph-properties/>
    </style:style>
    <style:style style:name="P4519_pRecordLabel" style:family="paragraph" style:parent-style-name="pRecordLabel">
      <style:paragraph-properties/>
    </style:style>
    <style:style style:name="P4520_pRecordMetadata" style:family="paragraph" style:parent-style-name="pRecordMetadata">
      <style:paragraph-properties/>
    </style:style>
    <style:style style:name="P4521_pRecordLabel" style:family="paragraph" style:parent-style-name="pRecordLabel">
      <style:paragraph-properties/>
    </style:style>
    <style:style style:name="P4522_pRecordMetadata" style:family="paragraph" style:parent-style-name="pRecordMetadata">
      <style:paragraph-properties/>
    </style:style>
    <style:style style:name="T183" style:family="text">
      <style:text-properties/>
    </style:style>
    <style:style style:name="P4523" style:family="paragraph" style:parent-style-name="Normal">
      <style:paragraph-properties/>
    </style:style>
    <style:style style:name="P4524_pRecordLabel" style:family="paragraph" style:parent-style-name="pRecordLabel">
      <style:paragraph-properties/>
    </style:style>
    <style:style style:name="P4525_pRecordMetadata" style:family="paragraph" style:parent-style-name="pRecordMetadata">
      <style:paragraph-properties/>
    </style:style>
    <style:style style:name="P4526_pRecordLabel" style:family="paragraph" style:parent-style-name="pRecordLabel">
      <style:paragraph-properties/>
    </style:style>
    <style:style style:name="P4527_pRecordMetadata" style:family="paragraph" style:parent-style-name="pRecordMetadata">
      <style:paragraph-properties/>
    </style:style>
    <style:style style:name="P4528_pRecordLabel" style:family="paragraph" style:parent-style-name="pRecordLabel">
      <style:paragraph-properties/>
    </style:style>
    <style:style style:name="P4529_pRecordMetadata" style:family="paragraph" style:parent-style-name="pRecordMetadata">
      <style:paragraph-properties/>
    </style:style>
    <style:style style:name="P4530_pRecordLabel" style:family="paragraph" style:parent-style-name="pRecordLabel">
      <style:paragraph-properties/>
    </style:style>
    <style:style style:name="P4531_pRecordMetadata" style:family="paragraph" style:parent-style-name="pRecordMetadata">
      <style:paragraph-properties/>
    </style:style>
    <style:style style:name="P4532_pRecordMetadata" style:family="paragraph" style:parent-style-name="pRecordMetadata">
      <style:paragraph-properties/>
    </style:style>
    <style:style style:name="P4533_pRecordLabel" style:family="paragraph" style:parent-style-name="pRecordLabel">
      <style:paragraph-properties/>
    </style:style>
    <style:style style:name="P4534_pRecordMetadata" style:family="paragraph" style:parent-style-name="pRecordMetadata">
      <style:paragraph-properties/>
    </style:style>
    <style:style style:name="P4535_pRecordMetadata" style:family="paragraph" style:parent-style-name="pRecordMetadata">
      <style:paragraph-properties/>
    </style:style>
    <style:style style:name="P4536_pRecordMetadata" style:family="paragraph" style:parent-style-name="pRecordMetadata">
      <style:paragraph-properties/>
    </style:style>
    <style:style style:name="P4537_pRecordLabel" style:family="paragraph" style:parent-style-name="pRecordLabel">
      <style:paragraph-properties/>
    </style:style>
    <style:style style:name="P4538_pRecordMetadata" style:family="paragraph" style:parent-style-name="pRecordMetadata">
      <style:paragraph-properties/>
    </style:style>
    <style:style style:name="P4539_pRecordLabel" style:family="paragraph" style:parent-style-name="pRecordLabel">
      <style:paragraph-properties/>
    </style:style>
    <style:style style:name="P4540_pRecordMetadata" style:family="paragraph" style:parent-style-name="pRecordMetadata">
      <style:paragraph-properties/>
    </style:style>
    <style:style style:name="P4541_pRecordLabel" style:family="paragraph" style:parent-style-name="pRecordLabel">
      <style:paragraph-properties/>
    </style:style>
    <style:style style:name="P4542_pRecordMetadata" style:family="paragraph" style:parent-style-name="pRecordMetadata">
      <style:paragraph-properties/>
    </style:style>
    <style:style style:name="P4543_pRecordLabel" style:family="paragraph" style:parent-style-name="pRecordLabel">
      <style:paragraph-properties/>
    </style:style>
    <style:style style:name="P4544_pRecordMetadata" style:family="paragraph" style:parent-style-name="pRecordMetadata">
      <style:paragraph-properties/>
    </style:style>
    <style:style style:name="P4545_pRecordLabel" style:family="paragraph" style:parent-style-name="pRecordLabel">
      <style:paragraph-properties/>
    </style:style>
    <style:style style:name="P4546_pRecordMetadata" style:family="paragraph" style:parent-style-name="pRecordMetadata">
      <style:paragraph-properties/>
    </style:style>
    <style:style style:name="T184" style:family="text">
      <style:text-properties/>
    </style:style>
    <style:style style:name="P4547" style:family="paragraph" style:parent-style-name="Normal">
      <style:paragraph-properties/>
    </style:style>
    <style:style style:name="P4548_pRecordLabel" style:family="paragraph" style:parent-style-name="pRecordLabel">
      <style:paragraph-properties/>
    </style:style>
    <style:style style:name="P4549_pRecordMetadata" style:family="paragraph" style:parent-style-name="pRecordMetadata">
      <style:paragraph-properties/>
    </style:style>
    <style:style style:name="P4550_pRecordLabel" style:family="paragraph" style:parent-style-name="pRecordLabel">
      <style:paragraph-properties/>
    </style:style>
    <style:style style:name="P4551_pRecordMetadata" style:family="paragraph" style:parent-style-name="pRecordMetadata">
      <style:paragraph-properties/>
    </style:style>
    <style:style style:name="P4552_pRecordLabel" style:family="paragraph" style:parent-style-name="pRecordLabel">
      <style:paragraph-properties/>
    </style:style>
    <style:style style:name="P4553_pRecordMetadata" style:family="paragraph" style:parent-style-name="pRecordMetadata">
      <style:paragraph-properties/>
    </style:style>
    <style:style style:name="P4554_pRecordLabel" style:family="paragraph" style:parent-style-name="pRecordLabel">
      <style:paragraph-properties/>
    </style:style>
    <style:style style:name="P4555_pRecordMetadata" style:family="paragraph" style:parent-style-name="pRecordMetadata">
      <style:paragraph-properties/>
    </style:style>
    <style:style style:name="P4556_pRecordLabel" style:family="paragraph" style:parent-style-name="pRecordLabel">
      <style:paragraph-properties/>
    </style:style>
    <style:style style:name="P4557_pRecordMetadata" style:family="paragraph" style:parent-style-name="pRecordMetadata">
      <style:paragraph-properties/>
    </style:style>
    <style:style style:name="P4558_pRecordMetadata" style:family="paragraph" style:parent-style-name="pRecordMetadata">
      <style:paragraph-properties/>
    </style:style>
    <style:style style:name="P4559_pRecordLabel" style:family="paragraph" style:parent-style-name="pRecordLabel">
      <style:paragraph-properties/>
    </style:style>
    <style:style style:name="P4560_pRecordMetadata" style:family="paragraph" style:parent-style-name="pRecordMetadata">
      <style:paragraph-properties/>
    </style:style>
    <style:style style:name="P4561_pRecordLabel" style:family="paragraph" style:parent-style-name="pRecordLabel">
      <style:paragraph-properties/>
    </style:style>
    <style:style style:name="P4562_pRecordMetadata" style:family="paragraph" style:parent-style-name="pRecordMetadata">
      <style:paragraph-properties/>
    </style:style>
    <style:style style:name="P4563_pRecordLabel" style:family="paragraph" style:parent-style-name="pRecordLabel">
      <style:paragraph-properties/>
    </style:style>
    <style:style style:name="P4564_pRecordMetadata" style:family="paragraph" style:parent-style-name="pRecordMetadata">
      <style:paragraph-properties/>
    </style:style>
    <style:style style:name="P4565_pRecordLabel" style:family="paragraph" style:parent-style-name="pRecordLabel">
      <style:paragraph-properties/>
    </style:style>
    <style:style style:name="P4566_pRecordMetadata" style:family="paragraph" style:parent-style-name="pRecordMetadata">
      <style:paragraph-properties/>
    </style:style>
    <style:style style:name="P4567_pRecordLabel" style:family="paragraph" style:parent-style-name="pRecordLabel">
      <style:paragraph-properties/>
    </style:style>
    <style:style style:name="P4568_pRecordMetadata" style:family="paragraph" style:parent-style-name="pRecordMetadata">
      <style:paragraph-properties/>
    </style:style>
    <style:style style:name="T185" style:family="text">
      <style:text-properties/>
    </style:style>
    <style:style style:name="P4569" style:family="paragraph" style:parent-style-name="Normal">
      <style:paragraph-properties/>
    </style:style>
    <style:style style:name="P4570_pRecordLabel" style:family="paragraph" style:parent-style-name="pRecordLabel">
      <style:paragraph-properties/>
    </style:style>
    <style:style style:name="P4571_pRecordMetadata" style:family="paragraph" style:parent-style-name="pRecordMetadata">
      <style:paragraph-properties/>
    </style:style>
    <style:style style:name="P4572_pRecordLabel" style:family="paragraph" style:parent-style-name="pRecordLabel">
      <style:paragraph-properties/>
    </style:style>
    <style:style style:name="P4573_pRecordMetadata" style:family="paragraph" style:parent-style-name="pRecordMetadata">
      <style:paragraph-properties/>
    </style:style>
    <style:style style:name="P4574_pRecordLabel" style:family="paragraph" style:parent-style-name="pRecordLabel">
      <style:paragraph-properties/>
    </style:style>
    <style:style style:name="P4575_pRecordMetadata" style:family="paragraph" style:parent-style-name="pRecordMetadata">
      <style:paragraph-properties/>
    </style:style>
    <style:style style:name="P4576_pRecordLabel" style:family="paragraph" style:parent-style-name="pRecordLabel">
      <style:paragraph-properties/>
    </style:style>
    <style:style style:name="P4577_pRecordMetadata" style:family="paragraph" style:parent-style-name="pRecordMetadata">
      <style:paragraph-properties/>
    </style:style>
    <style:style style:name="P4578_pRecordMetadata" style:family="paragraph" style:parent-style-name="pRecordMetadata">
      <style:paragraph-properties/>
    </style:style>
    <style:style style:name="P4579_pRecordLabel" style:family="paragraph" style:parent-style-name="pRecordLabel">
      <style:paragraph-properties/>
    </style:style>
    <style:style style:name="P4580_pRecordMetadata" style:family="paragraph" style:parent-style-name="pRecordMetadata">
      <style:paragraph-properties/>
    </style:style>
    <style:style style:name="P4581_pRecordMetadata" style:family="paragraph" style:parent-style-name="pRecordMetadata">
      <style:paragraph-properties/>
    </style:style>
    <style:style style:name="P4582_pRecordMetadata" style:family="paragraph" style:parent-style-name="pRecordMetadata">
      <style:paragraph-properties/>
    </style:style>
    <style:style style:name="P4583_pRecordLabel" style:family="paragraph" style:parent-style-name="pRecordLabel">
      <style:paragraph-properties/>
    </style:style>
    <style:style style:name="P4584_pRecordMetadata" style:family="paragraph" style:parent-style-name="pRecordMetadata">
      <style:paragraph-properties/>
    </style:style>
    <style:style style:name="P4585_pRecordLabel" style:family="paragraph" style:parent-style-name="pRecordLabel">
      <style:paragraph-properties/>
    </style:style>
    <style:style style:name="P4586_pRecordMetadata" style:family="paragraph" style:parent-style-name="pRecordMetadata">
      <style:paragraph-properties/>
    </style:style>
    <style:style style:name="P4587_pRecordLabel" style:family="paragraph" style:parent-style-name="pRecordLabel">
      <style:paragraph-properties/>
    </style:style>
    <style:style style:name="P4588_pRecordMetadata" style:family="paragraph" style:parent-style-name="pRecordMetadata">
      <style:paragraph-properties/>
    </style:style>
    <style:style style:name="P4589_pRecordLabel" style:family="paragraph" style:parent-style-name="pRecordLabel">
      <style:paragraph-properties/>
    </style:style>
    <style:style style:name="P4590_pRecordMetadata" style:family="paragraph" style:parent-style-name="pRecordMetadata">
      <style:paragraph-properties/>
    </style:style>
    <style:style style:name="P4591_pRecordLabel" style:family="paragraph" style:parent-style-name="pRecordLabel">
      <style:paragraph-properties/>
    </style:style>
    <style:style style:name="P4592_pRecordMetadata" style:family="paragraph" style:parent-style-name="pRecordMetadata">
      <style:paragraph-properties/>
    </style:style>
    <style:style style:name="T186" style:family="text">
      <style:text-properties/>
    </style:style>
    <style:style style:name="P4593" style:family="paragraph" style:parent-style-name="Normal">
      <style:paragraph-properties/>
    </style:style>
    <style:style style:name="P4594_pRecordLabel" style:family="paragraph" style:parent-style-name="pRecordLabel">
      <style:paragraph-properties/>
    </style:style>
    <style:style style:name="P4595_pRecordMetadata" style:family="paragraph" style:parent-style-name="pRecordMetadata">
      <style:paragraph-properties/>
    </style:style>
    <style:style style:name="P4596_pRecordLabel" style:family="paragraph" style:parent-style-name="pRecordLabel">
      <style:paragraph-properties/>
    </style:style>
    <style:style style:name="P4597_pRecordMetadata" style:family="paragraph" style:parent-style-name="pRecordMetadata">
      <style:paragraph-properties/>
    </style:style>
    <style:style style:name="P4598_pRecordLabel" style:family="paragraph" style:parent-style-name="pRecordLabel">
      <style:paragraph-properties/>
    </style:style>
    <style:style style:name="P4599_pRecordMetadata" style:family="paragraph" style:parent-style-name="pRecordMetadata">
      <style:paragraph-properties/>
    </style:style>
    <style:style style:name="P4600_pRecordLabel" style:family="paragraph" style:parent-style-name="pRecordLabel">
      <style:paragraph-properties/>
    </style:style>
    <style:style style:name="P4601_pRecordMetadata" style:family="paragraph" style:parent-style-name="pRecordMetadata">
      <style:paragraph-properties/>
    </style:style>
    <style:style style:name="P4602_pRecordLabel" style:family="paragraph" style:parent-style-name="pRecordLabel">
      <style:paragraph-properties/>
    </style:style>
    <style:style style:name="P4603_pRecordMetadata" style:family="paragraph" style:parent-style-name="pRecordMetadata">
      <style:paragraph-properties/>
    </style:style>
    <style:style style:name="P4604_pRecordMetadata" style:family="paragraph" style:parent-style-name="pRecordMetadata">
      <style:paragraph-properties/>
    </style:style>
    <style:style style:name="P4605_pRecordLabel" style:family="paragraph" style:parent-style-name="pRecordLabel">
      <style:paragraph-properties/>
    </style:style>
    <style:style style:name="P4606_pRecordMetadata" style:family="paragraph" style:parent-style-name="pRecordMetadata">
      <style:paragraph-properties/>
    </style:style>
    <style:style style:name="P4607_pRecordLabel" style:family="paragraph" style:parent-style-name="pRecordLabel">
      <style:paragraph-properties/>
    </style:style>
    <style:style style:name="P4608_pRecordMetadata" style:family="paragraph" style:parent-style-name="pRecordMetadata">
      <style:paragraph-properties/>
    </style:style>
    <style:style style:name="P4609_pRecordMetadata" style:family="paragraph" style:parent-style-name="pRecordMetadata">
      <style:paragraph-properties/>
    </style:style>
    <style:style style:name="P4610_pRecordLabel" style:family="paragraph" style:parent-style-name="pRecordLabel">
      <style:paragraph-properties/>
    </style:style>
    <style:style style:name="P4611_pRecordMetadata" style:family="paragraph" style:parent-style-name="pRecordMetadata">
      <style:paragraph-properties/>
    </style:style>
    <style:style style:name="P4612_pRecordLabel" style:family="paragraph" style:parent-style-name="pRecordLabel">
      <style:paragraph-properties/>
    </style:style>
    <style:style style:name="P4613_pRecordMetadata" style:family="paragraph" style:parent-style-name="pRecordMetadata">
      <style:paragraph-properties/>
    </style:style>
    <style:style style:name="T187" style:family="text">
      <style:text-properties/>
    </style:style>
    <style:style style:name="P4614" style:family="paragraph" style:parent-style-name="Normal">
      <style:paragraph-properties/>
    </style:style>
    <style:style style:name="P4615_pRecordLabel" style:family="paragraph" style:parent-style-name="pRecordLabel">
      <style:paragraph-properties/>
    </style:style>
    <style:style style:name="P4616_pRecordMetadata" style:family="paragraph" style:parent-style-name="pRecordMetadata">
      <style:paragraph-properties/>
    </style:style>
    <style:style style:name="P4617_pRecordLabel" style:family="paragraph" style:parent-style-name="pRecordLabel">
      <style:paragraph-properties/>
    </style:style>
    <style:style style:name="P4618_pRecordMetadata" style:family="paragraph" style:parent-style-name="pRecordMetadata">
      <style:paragraph-properties/>
    </style:style>
    <style:style style:name="P4619_pRecordLabel" style:family="paragraph" style:parent-style-name="pRecordLabel">
      <style:paragraph-properties/>
    </style:style>
    <style:style style:name="P4620_pRecordMetadata" style:family="paragraph" style:parent-style-name="pRecordMetadata">
      <style:paragraph-properties/>
    </style:style>
    <style:style style:name="P4621_pRecordLabel" style:family="paragraph" style:parent-style-name="pRecordLabel">
      <style:paragraph-properties/>
    </style:style>
    <style:style style:name="P4622_pRecordMetadata" style:family="paragraph" style:parent-style-name="pRecordMetadata">
      <style:paragraph-properties/>
    </style:style>
    <style:style style:name="P4623_pRecordLabel" style:family="paragraph" style:parent-style-name="pRecordLabel">
      <style:paragraph-properties/>
    </style:style>
    <style:style style:name="P4624_pRecordMetadata" style:family="paragraph" style:parent-style-name="pRecordMetadata">
      <style:paragraph-properties/>
    </style:style>
    <style:style style:name="P4625_pRecordMetadata" style:family="paragraph" style:parent-style-name="pRecordMetadata">
      <style:paragraph-properties/>
    </style:style>
    <style:style style:name="P4626_pRecordMetadata" style:family="paragraph" style:parent-style-name="pRecordMetadata">
      <style:paragraph-properties/>
    </style:style>
    <style:style style:name="P4627_pRecordLabel" style:family="paragraph" style:parent-style-name="pRecordLabel">
      <style:paragraph-properties/>
    </style:style>
    <style:style style:name="P4628_pRecordMetadata" style:family="paragraph" style:parent-style-name="pRecordMetadata">
      <style:paragraph-properties/>
    </style:style>
    <style:style style:name="P4629_pRecordLabel" style:family="paragraph" style:parent-style-name="pRecordLabel">
      <style:paragraph-properties/>
    </style:style>
    <style:style style:name="P4630_pRecordMetadata" style:family="paragraph" style:parent-style-name="pRecordMetadata">
      <style:paragraph-properties/>
    </style:style>
    <style:style style:name="P4631_pRecordMetadata" style:family="paragraph" style:parent-style-name="pRecordMetadata">
      <style:paragraph-properties/>
    </style:style>
    <style:style style:name="P4632_pRecordLabel" style:family="paragraph" style:parent-style-name="pRecordLabel">
      <style:paragraph-properties/>
    </style:style>
    <style:style style:name="P4633_pRecordMetadata" style:family="paragraph" style:parent-style-name="pRecordMetadata">
      <style:paragraph-properties/>
    </style:style>
    <style:style style:name="P4634_pRecordLabel" style:family="paragraph" style:parent-style-name="pRecordLabel">
      <style:paragraph-properties/>
    </style:style>
    <style:style style:name="P4635_pRecordMetadata" style:family="paragraph" style:parent-style-name="pRecordMetadata">
      <style:paragraph-properties/>
    </style:style>
    <style:style style:name="T188" style:family="text">
      <style:text-properties/>
    </style:style>
    <style:style style:name="P4636" style:family="paragraph" style:parent-style-name="Normal">
      <style:paragraph-properties/>
    </style:style>
    <style:style style:name="P4637_pRecordLabel" style:family="paragraph" style:parent-style-name="pRecordLabel">
      <style:paragraph-properties/>
    </style:style>
    <style:style style:name="P4638_pRecordMetadata" style:family="paragraph" style:parent-style-name="pRecordMetadata">
      <style:paragraph-properties/>
    </style:style>
    <style:style style:name="P4639_pRecordLabel" style:family="paragraph" style:parent-style-name="pRecordLabel">
      <style:paragraph-properties/>
    </style:style>
    <style:style style:name="P4640_pRecordMetadata" style:family="paragraph" style:parent-style-name="pRecordMetadata">
      <style:paragraph-properties/>
    </style:style>
    <style:style style:name="P4641_pRecordLabel" style:family="paragraph" style:parent-style-name="pRecordLabel">
      <style:paragraph-properties/>
    </style:style>
    <style:style style:name="P4642_pRecordMetadata" style:family="paragraph" style:parent-style-name="pRecordMetadata">
      <style:paragraph-properties/>
    </style:style>
    <style:style style:name="P4643_pRecordLabel" style:family="paragraph" style:parent-style-name="pRecordLabel">
      <style:paragraph-properties/>
    </style:style>
    <style:style style:name="P4644_pRecordMetadata" style:family="paragraph" style:parent-style-name="pRecordMetadata">
      <style:paragraph-properties/>
    </style:style>
    <style:style style:name="P4645_pRecordMetadata" style:family="paragraph" style:parent-style-name="pRecordMetadata">
      <style:paragraph-properties/>
    </style:style>
    <style:style style:name="P4646_pRecordMetadata" style:family="paragraph" style:parent-style-name="pRecordMetadata">
      <style:paragraph-properties/>
    </style:style>
    <style:style style:name="P4647_pRecordLabel" style:family="paragraph" style:parent-style-name="pRecordLabel">
      <style:paragraph-properties/>
    </style:style>
    <style:style style:name="P4648_pRecordMetadata" style:family="paragraph" style:parent-style-name="pRecordMetadata">
      <style:paragraph-properties/>
    </style:style>
    <style:style style:name="P4649_pRecordMetadata" style:family="paragraph" style:parent-style-name="pRecordMetadata">
      <style:paragraph-properties/>
    </style:style>
    <style:style style:name="P4650_pRecordMetadata" style:family="paragraph" style:parent-style-name="pRecordMetadata">
      <style:paragraph-properties/>
    </style:style>
    <style:style style:name="P4651_pRecordMetadata" style:family="paragraph" style:parent-style-name="pRecordMetadata">
      <style:paragraph-properties/>
    </style:style>
    <style:style style:name="P4652_pRecordMetadata" style:family="paragraph" style:parent-style-name="pRecordMetadata">
      <style:paragraph-properties/>
    </style:style>
    <style:style style:name="P4653_pRecordLabel" style:family="paragraph" style:parent-style-name="pRecordLabel">
      <style:paragraph-properties/>
    </style:style>
    <style:style style:name="P4654_pRecordMetadata" style:family="paragraph" style:parent-style-name="pRecordMetadata">
      <style:paragraph-properties/>
    </style:style>
    <style:style style:name="P4655_pRecordLabel" style:family="paragraph" style:parent-style-name="pRecordLabel">
      <style:paragraph-properties/>
    </style:style>
    <style:style style:name="P4656_pRecordMetadata" style:family="paragraph" style:parent-style-name="pRecordMetadata">
      <style:paragraph-properties/>
    </style:style>
    <style:style style:name="P4657_pRecordMetadata" style:family="paragraph" style:parent-style-name="pRecordMetadata">
      <style:paragraph-properties/>
    </style:style>
    <style:style style:name="P4658_pRecordLabel" style:family="paragraph" style:parent-style-name="pRecordLabel">
      <style:paragraph-properties/>
    </style:style>
    <style:style style:name="P4659_pRecordMetadata" style:family="paragraph" style:parent-style-name="pRecordMetadata">
      <style:paragraph-properties/>
    </style:style>
    <style:style style:name="P4660_pRecordLabel" style:family="paragraph" style:parent-style-name="pRecordLabel">
      <style:paragraph-properties/>
    </style:style>
    <style:style style:name="P4661_pRecordMetadata" style:family="paragraph" style:parent-style-name="pRecordMetadata">
      <style:paragraph-properties/>
    </style:style>
    <style:style style:name="P4662_pRecordLabel" style:family="paragraph" style:parent-style-name="pRecordLabel">
      <style:paragraph-properties/>
    </style:style>
    <style:style style:name="P4663_pRecordMetadata" style:family="paragraph" style:parent-style-name="pRecordMetadata">
      <style:paragraph-properties/>
    </style:style>
    <style:style style:name="T189" style:family="text">
      <style:text-properties/>
    </style:style>
    <style:style style:name="P4664" style:family="paragraph" style:parent-style-name="Normal">
      <style:paragraph-properties/>
    </style:style>
    <style:style style:name="P4665_pRecordLabel" style:family="paragraph" style:parent-style-name="pRecordLabel">
      <style:paragraph-properties/>
    </style:style>
    <style:style style:name="P4666_pRecordMetadata" style:family="paragraph" style:parent-style-name="pRecordMetadata">
      <style:paragraph-properties/>
    </style:style>
    <style:style style:name="P4667_pRecordLabel" style:family="paragraph" style:parent-style-name="pRecordLabel">
      <style:paragraph-properties/>
    </style:style>
    <style:style style:name="P4668_pRecordMetadata" style:family="paragraph" style:parent-style-name="pRecordMetadata">
      <style:paragraph-properties/>
    </style:style>
    <style:style style:name="P4669_pRecordLabel" style:family="paragraph" style:parent-style-name="pRecordLabel">
      <style:paragraph-properties/>
    </style:style>
    <style:style style:name="P4670_pRecordMetadata" style:family="paragraph" style:parent-style-name="pRecordMetadata">
      <style:paragraph-properties/>
    </style:style>
    <style:style style:name="P4671_pRecordLabel" style:family="paragraph" style:parent-style-name="pRecordLabel">
      <style:paragraph-properties/>
    </style:style>
    <style:style style:name="P4672_pRecordMetadata" style:family="paragraph" style:parent-style-name="pRecordMetadata">
      <style:paragraph-properties/>
    </style:style>
    <style:style style:name="P4673_pRecordMetadata" style:family="paragraph" style:parent-style-name="pRecordMetadata">
      <style:paragraph-properties/>
    </style:style>
    <style:style style:name="P4674_pRecordMetadata" style:family="paragraph" style:parent-style-name="pRecordMetadata">
      <style:paragraph-properties/>
    </style:style>
    <style:style style:name="P4675_pRecordMetadata" style:family="paragraph" style:parent-style-name="pRecordMetadata">
      <style:paragraph-properties/>
    </style:style>
    <style:style style:name="P4676_pRecordMetadata" style:family="paragraph" style:parent-style-name="pRecordMetadata">
      <style:paragraph-properties/>
    </style:style>
    <style:style style:name="P4677_pRecordLabel" style:family="paragraph" style:parent-style-name="pRecordLabel">
      <style:paragraph-properties/>
    </style:style>
    <style:style style:name="P4678_pRecordMetadata" style:family="paragraph" style:parent-style-name="pRecordMetadata">
      <style:paragraph-properties/>
    </style:style>
    <style:style style:name="P4679_pRecordMetadata" style:family="paragraph" style:parent-style-name="pRecordMetadata">
      <style:paragraph-properties/>
    </style:style>
    <style:style style:name="P4680_pRecordMetadata" style:family="paragraph" style:parent-style-name="pRecordMetadata">
      <style:paragraph-properties/>
    </style:style>
    <style:style style:name="P4681_pRecordMetadata" style:family="paragraph" style:parent-style-name="pRecordMetadata">
      <style:paragraph-properties/>
    </style:style>
    <style:style style:name="P4682_pRecordLabel" style:family="paragraph" style:parent-style-name="pRecordLabel">
      <style:paragraph-properties/>
    </style:style>
    <style:style style:name="P4683_pRecordMetadata" style:family="paragraph" style:parent-style-name="pRecordMetadata">
      <style:paragraph-properties/>
    </style:style>
    <style:style style:name="P4684_pRecordLabel" style:family="paragraph" style:parent-style-name="pRecordLabel">
      <style:paragraph-properties/>
    </style:style>
    <style:style style:name="P4685_pRecordMetadata" style:family="paragraph" style:parent-style-name="pRecordMetadata">
      <style:paragraph-properties/>
    </style:style>
    <style:style style:name="P4686_pRecordLabel" style:family="paragraph" style:parent-style-name="pRecordLabel">
      <style:paragraph-properties/>
    </style:style>
    <style:style style:name="P4687_pRecordMetadata" style:family="paragraph" style:parent-style-name="pRecordMetadata">
      <style:paragraph-properties/>
    </style:style>
    <style:style style:name="P4688_pRecordLabel" style:family="paragraph" style:parent-style-name="pRecordLabel">
      <style:paragraph-properties/>
    </style:style>
    <style:style style:name="P4689_pRecordMetadata" style:family="paragraph" style:parent-style-name="pRecordMetadata">
      <style:paragraph-properties/>
    </style:style>
    <style:style style:name="P4690_pRecordLabel" style:family="paragraph" style:parent-style-name="pRecordLabel">
      <style:paragraph-properties/>
    </style:style>
    <style:style style:name="P4691_pRecordMetadata" style:family="paragraph" style:parent-style-name="pRecordMetadata">
      <style:paragraph-properties/>
    </style:style>
    <style:style style:name="T190" style:family="text">
      <style:text-properties/>
    </style:style>
    <style:style style:name="P4692" style:family="paragraph" style:parent-style-name="Normal">
      <style:paragraph-properties/>
    </style:style>
    <style:style style:name="P4693_pRecordLabel" style:family="paragraph" style:parent-style-name="pRecordLabel">
      <style:paragraph-properties/>
    </style:style>
    <style:style style:name="P4694_pRecordMetadata" style:family="paragraph" style:parent-style-name="pRecordMetadata">
      <style:paragraph-properties/>
    </style:style>
    <style:style style:name="P4695_pRecordLabel" style:family="paragraph" style:parent-style-name="pRecordLabel">
      <style:paragraph-properties/>
    </style:style>
    <style:style style:name="P4696_pRecordMetadata" style:family="paragraph" style:parent-style-name="pRecordMetadata">
      <style:paragraph-properties/>
    </style:style>
    <style:style style:name="P4697_pRecordLabel" style:family="paragraph" style:parent-style-name="pRecordLabel">
      <style:paragraph-properties/>
    </style:style>
    <style:style style:name="P4698_pRecordMetadata" style:family="paragraph" style:parent-style-name="pRecordMetadata">
      <style:paragraph-properties/>
    </style:style>
    <style:style style:name="P4699_pRecordLabel" style:family="paragraph" style:parent-style-name="pRecordLabel">
      <style:paragraph-properties/>
    </style:style>
    <style:style style:name="P4700_pRecordMetadata" style:family="paragraph" style:parent-style-name="pRecordMetadata">
      <style:paragraph-properties/>
    </style:style>
    <style:style style:name="P4701_pRecordMetadata" style:family="paragraph" style:parent-style-name="pRecordMetadata">
      <style:paragraph-properties/>
    </style:style>
    <style:style style:name="P4702_pRecordMetadata" style:family="paragraph" style:parent-style-name="pRecordMetadata">
      <style:paragraph-properties/>
    </style:style>
    <style:style style:name="P4703_pRecordMetadata" style:family="paragraph" style:parent-style-name="pRecordMetadata">
      <style:paragraph-properties/>
    </style:style>
    <style:style style:name="P4704_pRecordLabel" style:family="paragraph" style:parent-style-name="pRecordLabel">
      <style:paragraph-properties/>
    </style:style>
    <style:style style:name="P4705_pRecordMetadata" style:family="paragraph" style:parent-style-name="pRecordMetadata">
      <style:paragraph-properties/>
    </style:style>
    <style:style style:name="P4706_pRecordMetadata" style:family="paragraph" style:parent-style-name="pRecordMetadata">
      <style:paragraph-properties/>
    </style:style>
    <style:style style:name="P4707_pRecordMetadata" style:family="paragraph" style:parent-style-name="pRecordMetadata">
      <style:paragraph-properties/>
    </style:style>
    <style:style style:name="P4708_pRecordMetadata" style:family="paragraph" style:parent-style-name="pRecordMetadata">
      <style:paragraph-properties/>
    </style:style>
    <style:style style:name="P4709_pRecordLabel" style:family="paragraph" style:parent-style-name="pRecordLabel">
      <style:paragraph-properties/>
    </style:style>
    <style:style style:name="P4710_pRecordMetadata" style:family="paragraph" style:parent-style-name="pRecordMetadata">
      <style:paragraph-properties/>
    </style:style>
    <style:style style:name="P4711_pRecordLabel" style:family="paragraph" style:parent-style-name="pRecordLabel">
      <style:paragraph-properties/>
    </style:style>
    <style:style style:name="P4712_pRecordMetadata" style:family="paragraph" style:parent-style-name="pRecordMetadata">
      <style:paragraph-properties/>
    </style:style>
    <style:style style:name="P4713_pRecordLabel" style:family="paragraph" style:parent-style-name="pRecordLabel">
      <style:paragraph-properties/>
    </style:style>
    <style:style style:name="P4714_pRecordMetadata" style:family="paragraph" style:parent-style-name="pRecordMetadata">
      <style:paragraph-properties/>
    </style:style>
    <style:style style:name="P4715_pRecordLabel" style:family="paragraph" style:parent-style-name="pRecordLabel">
      <style:paragraph-properties/>
    </style:style>
    <style:style style:name="P4716_pRecordMetadata" style:family="paragraph" style:parent-style-name="pRecordMetadata">
      <style:paragraph-properties/>
    </style:style>
    <style:style style:name="P4717_pRecordLabel" style:family="paragraph" style:parent-style-name="pRecordLabel">
      <style:paragraph-properties/>
    </style:style>
    <style:style style:name="P4718_pRecordMetadata" style:family="paragraph" style:parent-style-name="pRecordMetadata">
      <style:paragraph-properties/>
    </style:style>
    <style:style style:name="T191" style:family="text">
      <style:text-properties/>
    </style:style>
    <style:style style:name="P4719" style:family="paragraph" style:parent-style-name="Normal">
      <style:paragraph-properties/>
    </style:style>
    <style:style style:name="P4720_pRecordLabel" style:family="paragraph" style:parent-style-name="pRecordLabel">
      <style:paragraph-properties/>
    </style:style>
    <style:style style:name="P4721_pRecordMetadata" style:family="paragraph" style:parent-style-name="pRecordMetadata">
      <style:paragraph-properties/>
    </style:style>
    <style:style style:name="P4722_pRecordLabel" style:family="paragraph" style:parent-style-name="pRecordLabel">
      <style:paragraph-properties/>
    </style:style>
    <style:style style:name="P4723_pRecordMetadata" style:family="paragraph" style:parent-style-name="pRecordMetadata">
      <style:paragraph-properties/>
    </style:style>
    <style:style style:name="P4724_pRecordLabel" style:family="paragraph" style:parent-style-name="pRecordLabel">
      <style:paragraph-properties/>
    </style:style>
    <style:style style:name="P4725_pRecordMetadata" style:family="paragraph" style:parent-style-name="pRecordMetadata">
      <style:paragraph-properties/>
    </style:style>
    <style:style style:name="P4726_pRecordLabel" style:family="paragraph" style:parent-style-name="pRecordLabel">
      <style:paragraph-properties/>
    </style:style>
    <style:style style:name="P4727_pRecordMetadata" style:family="paragraph" style:parent-style-name="pRecordMetadata">
      <style:paragraph-properties/>
    </style:style>
    <style:style style:name="P4728_pRecordMetadata" style:family="paragraph" style:parent-style-name="pRecordMetadata">
      <style:paragraph-properties/>
    </style:style>
    <style:style style:name="P4729_pRecordLabel" style:family="paragraph" style:parent-style-name="pRecordLabel">
      <style:paragraph-properties/>
    </style:style>
    <style:style style:name="P4730_pRecordMetadata" style:family="paragraph" style:parent-style-name="pRecordMetadata">
      <style:paragraph-properties/>
    </style:style>
    <style:style style:name="P4731_pRecordMetadata" style:family="paragraph" style:parent-style-name="pRecordMetadata">
      <style:paragraph-properties/>
    </style:style>
    <style:style style:name="P4732_pRecordMetadata" style:family="paragraph" style:parent-style-name="pRecordMetadata">
      <style:paragraph-properties/>
    </style:style>
    <style:style style:name="P4733_pRecordLabel" style:family="paragraph" style:parent-style-name="pRecordLabel">
      <style:paragraph-properties/>
    </style:style>
    <style:style style:name="P4734_pRecordMetadata" style:family="paragraph" style:parent-style-name="pRecordMetadata">
      <style:paragraph-properties/>
    </style:style>
    <style:style style:name="P4735_pRecordLabel" style:family="paragraph" style:parent-style-name="pRecordLabel">
      <style:paragraph-properties/>
    </style:style>
    <style:style style:name="P4736_pRecordMetadata" style:family="paragraph" style:parent-style-name="pRecordMetadata">
      <style:paragraph-properties/>
    </style:style>
    <style:style style:name="P4737_pRecordLabel" style:family="paragraph" style:parent-style-name="pRecordLabel">
      <style:paragraph-properties/>
    </style:style>
    <style:style style:name="P4738_pRecordMetadata" style:family="paragraph" style:parent-style-name="pRecordMetadata">
      <style:paragraph-properties/>
    </style:style>
    <style:style style:name="P4739_pRecordLabel" style:family="paragraph" style:parent-style-name="pRecordLabel">
      <style:paragraph-properties/>
    </style:style>
    <style:style style:name="P4740_pRecordMetadata" style:family="paragraph" style:parent-style-name="pRecordMetadata">
      <style:paragraph-properties/>
    </style:style>
    <style:style style:name="P4741_pRecordLabel" style:family="paragraph" style:parent-style-name="pRecordLabel">
      <style:paragraph-properties/>
    </style:style>
    <style:style style:name="P4742_pRecordMetadata" style:family="paragraph" style:parent-style-name="pRecordMetadata">
      <style:paragraph-properties/>
    </style:style>
    <style:style style:name="T192" style:family="text">
      <style:text-properties/>
    </style:style>
    <style:style style:name="P4743" style:family="paragraph" style:parent-style-name="Normal">
      <style:paragraph-properties/>
    </style:style>
    <style:style style:name="P4744_pRecordLabel" style:family="paragraph" style:parent-style-name="pRecordLabel">
      <style:paragraph-properties/>
    </style:style>
    <style:style style:name="P4745_pRecordMetadata" style:family="paragraph" style:parent-style-name="pRecordMetadata">
      <style:paragraph-properties/>
    </style:style>
    <style:style style:name="P4746_pRecordLabel" style:family="paragraph" style:parent-style-name="pRecordLabel">
      <style:paragraph-properties/>
    </style:style>
    <style:style style:name="P4747_pRecordMetadata" style:family="paragraph" style:parent-style-name="pRecordMetadata">
      <style:paragraph-properties/>
    </style:style>
    <style:style style:name="P4748_pRecordLabel" style:family="paragraph" style:parent-style-name="pRecordLabel">
      <style:paragraph-properties/>
    </style:style>
    <style:style style:name="P4749_pRecordMetadata" style:family="paragraph" style:parent-style-name="pRecordMetadata">
      <style:paragraph-properties/>
    </style:style>
    <style:style style:name="P4750_pRecordLabel" style:family="paragraph" style:parent-style-name="pRecordLabel">
      <style:paragraph-properties/>
    </style:style>
    <style:style style:name="P4751_pRecordMetadata" style:family="paragraph" style:parent-style-name="pRecordMetadata">
      <style:paragraph-properties/>
    </style:style>
    <style:style style:name="P4752_pRecordMetadata" style:family="paragraph" style:parent-style-name="pRecordMetadata">
      <style:paragraph-properties/>
    </style:style>
    <style:style style:name="P4753_pRecordMetadata" style:family="paragraph" style:parent-style-name="pRecordMetadata">
      <style:paragraph-properties/>
    </style:style>
    <style:style style:name="P4754_pRecordLabel" style:family="paragraph" style:parent-style-name="pRecordLabel">
      <style:paragraph-properties/>
    </style:style>
    <style:style style:name="P4755_pRecordMetadata" style:family="paragraph" style:parent-style-name="pRecordMetadata">
      <style:paragraph-properties/>
    </style:style>
    <style:style style:name="P4756_pRecordMetadata" style:family="paragraph" style:parent-style-name="pRecordMetadata">
      <style:paragraph-properties/>
    </style:style>
    <style:style style:name="P4757_pRecordMetadata" style:family="paragraph" style:parent-style-name="pRecordMetadata">
      <style:paragraph-properties/>
    </style:style>
    <style:style style:name="P4758_pRecordMetadata" style:family="paragraph" style:parent-style-name="pRecordMetadata">
      <style:paragraph-properties/>
    </style:style>
    <style:style style:name="P4759_pRecordLabel" style:family="paragraph" style:parent-style-name="pRecordLabel">
      <style:paragraph-properties/>
    </style:style>
    <style:style style:name="P4760_pRecordMetadata" style:family="paragraph" style:parent-style-name="pRecordMetadata">
      <style:paragraph-properties/>
    </style:style>
    <style:style style:name="P4761_pRecordLabel" style:family="paragraph" style:parent-style-name="pRecordLabel">
      <style:paragraph-properties/>
    </style:style>
    <style:style style:name="P4762_pRecordMetadata" style:family="paragraph" style:parent-style-name="pRecordMetadata">
      <style:paragraph-properties/>
    </style:style>
    <style:style style:name="P4763_pRecordLabel" style:family="paragraph" style:parent-style-name="pRecordLabel">
      <style:paragraph-properties/>
    </style:style>
    <style:style style:name="P4764_pRecordMetadata" style:family="paragraph" style:parent-style-name="pRecordMetadata">
      <style:paragraph-properties/>
    </style:style>
    <style:style style:name="P4765_pRecordLabel" style:family="paragraph" style:parent-style-name="pRecordLabel">
      <style:paragraph-properties/>
    </style:style>
    <style:style style:name="P4766_pRecordMetadata" style:family="paragraph" style:parent-style-name="pRecordMetadata">
      <style:paragraph-properties/>
    </style:style>
    <style:style style:name="P4767_pRecordLabel" style:family="paragraph" style:parent-style-name="pRecordLabel">
      <style:paragraph-properties/>
    </style:style>
    <style:style style:name="P4768_pRecordMetadata" style:family="paragraph" style:parent-style-name="pRecordMetadata">
      <style:paragraph-properties/>
    </style:style>
    <style:style style:name="T193" style:family="text">
      <style:text-properties/>
    </style:style>
    <style:style style:name="P4769" style:family="paragraph" style:parent-style-name="Normal">
      <style:paragraph-properties/>
    </style:style>
    <style:style style:name="P4770_pRecordLabel" style:family="paragraph" style:parent-style-name="pRecordLabel">
      <style:paragraph-properties/>
    </style:style>
    <style:style style:name="P4771_pRecordMetadata" style:family="paragraph" style:parent-style-name="pRecordMetadata">
      <style:paragraph-properties/>
    </style:style>
    <style:style style:name="P4772_pRecordLabel" style:family="paragraph" style:parent-style-name="pRecordLabel">
      <style:paragraph-properties/>
    </style:style>
    <style:style style:name="P4773_pRecordMetadata" style:family="paragraph" style:parent-style-name="pRecordMetadata">
      <style:paragraph-properties/>
    </style:style>
    <style:style style:name="P4774_pRecordLabel" style:family="paragraph" style:parent-style-name="pRecordLabel">
      <style:paragraph-properties/>
    </style:style>
    <style:style style:name="P4775_pRecordMetadata" style:family="paragraph" style:parent-style-name="pRecordMetadata">
      <style:paragraph-properties/>
    </style:style>
    <style:style style:name="P4776_pRecordLabel" style:family="paragraph" style:parent-style-name="pRecordLabel">
      <style:paragraph-properties/>
    </style:style>
    <style:style style:name="P4777_pRecordMetadata" style:family="paragraph" style:parent-style-name="pRecordMetadata">
      <style:paragraph-properties/>
    </style:style>
    <style:style style:name="P4778_pRecordMetadata" style:family="paragraph" style:parent-style-name="pRecordMetadata">
      <style:paragraph-properties/>
    </style:style>
    <style:style style:name="P4779_pRecordMetadata" style:family="paragraph" style:parent-style-name="pRecordMetadata">
      <style:paragraph-properties/>
    </style:style>
    <style:style style:name="P4780_pRecordLabel" style:family="paragraph" style:parent-style-name="pRecordLabel">
      <style:paragraph-properties/>
    </style:style>
    <style:style style:name="P4781_pRecordMetadata" style:family="paragraph" style:parent-style-name="pRecordMetadata">
      <style:paragraph-properties/>
    </style:style>
    <style:style style:name="P4782_pRecordMetadata" style:family="paragraph" style:parent-style-name="pRecordMetadata">
      <style:paragraph-properties/>
    </style:style>
    <style:style style:name="P4783_pRecordMetadata" style:family="paragraph" style:parent-style-name="pRecordMetadata">
      <style:paragraph-properties/>
    </style:style>
    <style:style style:name="P4784_pRecordMetadata" style:family="paragraph" style:parent-style-name="pRecordMetadata">
      <style:paragraph-properties/>
    </style:style>
    <style:style style:name="P4785_pRecordLabel" style:family="paragraph" style:parent-style-name="pRecordLabel">
      <style:paragraph-properties/>
    </style:style>
    <style:style style:name="P4786_pRecordMetadata" style:family="paragraph" style:parent-style-name="pRecordMetadata">
      <style:paragraph-properties/>
    </style:style>
    <style:style style:name="P4787_pRecordLabel" style:family="paragraph" style:parent-style-name="pRecordLabel">
      <style:paragraph-properties/>
    </style:style>
    <style:style style:name="P4788_pRecordMetadata" style:family="paragraph" style:parent-style-name="pRecordMetadata">
      <style:paragraph-properties/>
    </style:style>
    <style:style style:name="P4789_pRecordLabel" style:family="paragraph" style:parent-style-name="pRecordLabel">
      <style:paragraph-properties/>
    </style:style>
    <style:style style:name="P4790_pRecordMetadata" style:family="paragraph" style:parent-style-name="pRecordMetadata">
      <style:paragraph-properties/>
    </style:style>
    <style:style style:name="P4791_pRecordLabel" style:family="paragraph" style:parent-style-name="pRecordLabel">
      <style:paragraph-properties/>
    </style:style>
    <style:style style:name="P4792_pRecordMetadata" style:family="paragraph" style:parent-style-name="pRecordMetadata">
      <style:paragraph-properties/>
    </style:style>
    <style:style style:name="P4793_pRecordLabel" style:family="paragraph" style:parent-style-name="pRecordLabel">
      <style:paragraph-properties/>
    </style:style>
    <style:style style:name="P4794_pRecordMetadata" style:family="paragraph" style:parent-style-name="pRecordMetadata">
      <style:paragraph-properties/>
    </style:style>
    <style:style style:name="T194" style:family="text">
      <style:text-properties/>
    </style:style>
    <style:style style:name="P4795" style:family="paragraph" style:parent-style-name="Normal">
      <style:paragraph-properties/>
    </style:style>
    <style:style style:name="P4796_pRecordLabel" style:family="paragraph" style:parent-style-name="pRecordLabel">
      <style:paragraph-properties/>
    </style:style>
    <style:style style:name="P4797_pRecordMetadata" style:family="paragraph" style:parent-style-name="pRecordMetadata">
      <style:paragraph-properties/>
    </style:style>
    <style:style style:name="P4798_pRecordLabel" style:family="paragraph" style:parent-style-name="pRecordLabel">
      <style:paragraph-properties/>
    </style:style>
    <style:style style:name="P4799_pRecordMetadata" style:family="paragraph" style:parent-style-name="pRecordMetadata">
      <style:paragraph-properties/>
    </style:style>
    <style:style style:name="P4800_pRecordLabel" style:family="paragraph" style:parent-style-name="pRecordLabel">
      <style:paragraph-properties/>
    </style:style>
    <style:style style:name="P4801_pRecordMetadata" style:family="paragraph" style:parent-style-name="pRecordMetadata">
      <style:paragraph-properties/>
    </style:style>
    <style:style style:name="P4802_pRecordLabel" style:family="paragraph" style:parent-style-name="pRecordLabel">
      <style:paragraph-properties/>
    </style:style>
    <style:style style:name="P4803_pRecordMetadata" style:family="paragraph" style:parent-style-name="pRecordMetadata">
      <style:paragraph-properties/>
    </style:style>
    <style:style style:name="P4804_pRecordMetadata" style:family="paragraph" style:parent-style-name="pRecordMetadata">
      <style:paragraph-properties/>
    </style:style>
    <style:style style:name="P4805_pRecordLabel" style:family="paragraph" style:parent-style-name="pRecordLabel">
      <style:paragraph-properties/>
    </style:style>
    <style:style style:name="P4806_pRecordMetadata" style:family="paragraph" style:parent-style-name="pRecordMetadata">
      <style:paragraph-properties/>
    </style:style>
    <style:style style:name="P4807_pRecordMetadata" style:family="paragraph" style:parent-style-name="pRecordMetadata">
      <style:paragraph-properties/>
    </style:style>
    <style:style style:name="P4808_pRecordMetadata" style:family="paragraph" style:parent-style-name="pRecordMetadata">
      <style:paragraph-properties/>
    </style:style>
    <style:style style:name="P4809_pRecordLabel" style:family="paragraph" style:parent-style-name="pRecordLabel">
      <style:paragraph-properties/>
    </style:style>
    <style:style style:name="P4810_pRecordMetadata" style:family="paragraph" style:parent-style-name="pRecordMetadata">
      <style:paragraph-properties/>
    </style:style>
    <style:style style:name="P4811_pRecordLabel" style:family="paragraph" style:parent-style-name="pRecordLabel">
      <style:paragraph-properties/>
    </style:style>
    <style:style style:name="P4812_pRecordMetadata" style:family="paragraph" style:parent-style-name="pRecordMetadata">
      <style:paragraph-properties/>
    </style:style>
    <style:style style:name="P4813_pRecordLabel" style:family="paragraph" style:parent-style-name="pRecordLabel">
      <style:paragraph-properties/>
    </style:style>
    <style:style style:name="P4814_pRecordMetadata" style:family="paragraph" style:parent-style-name="pRecordMetadata">
      <style:paragraph-properties/>
    </style:style>
    <style:style style:name="P4815_pRecordLabel" style:family="paragraph" style:parent-style-name="pRecordLabel">
      <style:paragraph-properties/>
    </style:style>
    <style:style style:name="P4816_pRecordMetadata" style:family="paragraph" style:parent-style-name="pRecordMetadata">
      <style:paragraph-properties/>
    </style:style>
    <style:style style:name="P4817_pRecordLabel" style:family="paragraph" style:parent-style-name="pRecordLabel">
      <style:paragraph-properties/>
    </style:style>
    <style:style style:name="P4818_pRecordMetadata" style:family="paragraph" style:parent-style-name="pRecordMetadata">
      <style:paragraph-properties/>
    </style:style>
    <style:style style:name="T195" style:family="text">
      <style:text-properties/>
    </style:style>
    <style:style style:name="P4819" style:family="paragraph" style:parent-style-name="Normal">
      <style:paragraph-properties/>
    </style:style>
    <style:style style:name="P4820_pRecordLabel" style:family="paragraph" style:parent-style-name="pRecordLabel">
      <style:paragraph-properties/>
    </style:style>
    <style:style style:name="P4821_pRecordMetadata" style:family="paragraph" style:parent-style-name="pRecordMetadata">
      <style:paragraph-properties/>
    </style:style>
    <style:style style:name="P4822_pRecordLabel" style:family="paragraph" style:parent-style-name="pRecordLabel">
      <style:paragraph-properties/>
    </style:style>
    <style:style style:name="P4823_pRecordMetadata" style:family="paragraph" style:parent-style-name="pRecordMetadata">
      <style:paragraph-properties/>
    </style:style>
    <style:style style:name="P4824_pRecordLabel" style:family="paragraph" style:parent-style-name="pRecordLabel">
      <style:paragraph-properties/>
    </style:style>
    <style:style style:name="P4825_pRecordMetadata" style:family="paragraph" style:parent-style-name="pRecordMetadata">
      <style:paragraph-properties/>
    </style:style>
    <style:style style:name="P4826_pRecordLabel" style:family="paragraph" style:parent-style-name="pRecordLabel">
      <style:paragraph-properties/>
    </style:style>
    <style:style style:name="P4827_pRecordMetadata" style:family="paragraph" style:parent-style-name="pRecordMetadata">
      <style:paragraph-properties/>
    </style:style>
    <style:style style:name="P4828_pRecordMetadata" style:family="paragraph" style:parent-style-name="pRecordMetadata">
      <style:paragraph-properties/>
    </style:style>
    <style:style style:name="P4829_pRecordLabel" style:family="paragraph" style:parent-style-name="pRecordLabel">
      <style:paragraph-properties/>
    </style:style>
    <style:style style:name="P4830_pRecordMetadata" style:family="paragraph" style:parent-style-name="pRecordMetadata">
      <style:paragraph-properties/>
    </style:style>
    <style:style style:name="P4831_pRecordMetadata" style:family="paragraph" style:parent-style-name="pRecordMetadata">
      <style:paragraph-properties/>
    </style:style>
    <style:style style:name="P4832_pRecordMetadata" style:family="paragraph" style:parent-style-name="pRecordMetadata">
      <style:paragraph-properties/>
    </style:style>
    <style:style style:name="P4833_pRecordMetadata" style:family="paragraph" style:parent-style-name="pRecordMetadata">
      <style:paragraph-properties/>
    </style:style>
    <style:style style:name="P4834_pRecordLabel" style:family="paragraph" style:parent-style-name="pRecordLabel">
      <style:paragraph-properties/>
    </style:style>
    <style:style style:name="P4835_pRecordMetadata" style:family="paragraph" style:parent-style-name="pRecordMetadata">
      <style:paragraph-properties/>
    </style:style>
    <style:style style:name="P4836_pRecordLabel" style:family="paragraph" style:parent-style-name="pRecordLabel">
      <style:paragraph-properties/>
    </style:style>
    <style:style style:name="P4837_pRecordMetadata" style:family="paragraph" style:parent-style-name="pRecordMetadata">
      <style:paragraph-properties/>
    </style:style>
    <style:style style:name="P4838_pRecordLabel" style:family="paragraph" style:parent-style-name="pRecordLabel">
      <style:paragraph-properties/>
    </style:style>
    <style:style style:name="P4839_pRecordMetadata" style:family="paragraph" style:parent-style-name="pRecordMetadata">
      <style:paragraph-properties/>
    </style:style>
    <style:style style:name="P4840_pRecordLabel" style:family="paragraph" style:parent-style-name="pRecordLabel">
      <style:paragraph-properties/>
    </style:style>
    <style:style style:name="P4841_pRecordMetadata" style:family="paragraph" style:parent-style-name="pRecordMetadata">
      <style:paragraph-properties/>
    </style:style>
    <style:style style:name="P4842_pRecordLabel" style:family="paragraph" style:parent-style-name="pRecordLabel">
      <style:paragraph-properties/>
    </style:style>
    <style:style style:name="P4843_pRecordMetadata" style:family="paragraph" style:parent-style-name="pRecordMetadata">
      <style:paragraph-properties/>
    </style:style>
    <style:style style:name="T196" style:family="text">
      <style:text-properties/>
    </style:style>
    <style:style style:name="P4844" style:family="paragraph" style:parent-style-name="Normal">
      <style:paragraph-properties/>
    </style:style>
    <style:style style:name="P4845_pRecordLabel" style:family="paragraph" style:parent-style-name="pRecordLabel">
      <style:paragraph-properties/>
    </style:style>
    <style:style style:name="P4846_pRecordMetadata" style:family="paragraph" style:parent-style-name="pRecordMetadata">
      <style:paragraph-properties/>
    </style:style>
    <style:style style:name="P4847_pRecordLabel" style:family="paragraph" style:parent-style-name="pRecordLabel">
      <style:paragraph-properties/>
    </style:style>
    <style:style style:name="P4848_pRecordMetadata" style:family="paragraph" style:parent-style-name="pRecordMetadata">
      <style:paragraph-properties/>
    </style:style>
    <style:style style:name="P4849_pRecordLabel" style:family="paragraph" style:parent-style-name="pRecordLabel">
      <style:paragraph-properties/>
    </style:style>
    <style:style style:name="P4850_pRecordMetadata" style:family="paragraph" style:parent-style-name="pRecordMetadata">
      <style:paragraph-properties/>
    </style:style>
    <style:style style:name="P4851_pRecordLabel" style:family="paragraph" style:parent-style-name="pRecordLabel">
      <style:paragraph-properties/>
    </style:style>
    <style:style style:name="P4852_pRecordMetadata" style:family="paragraph" style:parent-style-name="pRecordMetadata">
      <style:paragraph-properties/>
    </style:style>
    <style:style style:name="P4853_pRecordMetadata" style:family="paragraph" style:parent-style-name="pRecordMetadata">
      <style:paragraph-properties/>
    </style:style>
    <style:style style:name="P4854_pRecordLabel" style:family="paragraph" style:parent-style-name="pRecordLabel">
      <style:paragraph-properties/>
    </style:style>
    <style:style style:name="P4855_pRecordMetadata" style:family="paragraph" style:parent-style-name="pRecordMetadata">
      <style:paragraph-properties/>
    </style:style>
    <style:style style:name="P4856_pRecordMetadata" style:family="paragraph" style:parent-style-name="pRecordMetadata">
      <style:paragraph-properties/>
    </style:style>
    <style:style style:name="P4857_pRecordMetadata" style:family="paragraph" style:parent-style-name="pRecordMetadata">
      <style:paragraph-properties/>
    </style:style>
    <style:style style:name="P4858_pRecordMetadata" style:family="paragraph" style:parent-style-name="pRecordMetadata">
      <style:paragraph-properties/>
    </style:style>
    <style:style style:name="P4859_pRecordLabel" style:family="paragraph" style:parent-style-name="pRecordLabel">
      <style:paragraph-properties/>
    </style:style>
    <style:style style:name="P4860_pRecordMetadata" style:family="paragraph" style:parent-style-name="pRecordMetadata">
      <style:paragraph-properties/>
    </style:style>
    <style:style style:name="P4861_pRecordLabel" style:family="paragraph" style:parent-style-name="pRecordLabel">
      <style:paragraph-properties/>
    </style:style>
    <style:style style:name="P4862_pRecordMetadata" style:family="paragraph" style:parent-style-name="pRecordMetadata">
      <style:paragraph-properties/>
    </style:style>
    <style:style style:name="P4863_pRecordLabel" style:family="paragraph" style:parent-style-name="pRecordLabel">
      <style:paragraph-properties/>
    </style:style>
    <style:style style:name="P4864_pRecordMetadata" style:family="paragraph" style:parent-style-name="pRecordMetadata">
      <style:paragraph-properties/>
    </style:style>
    <style:style style:name="P4865_pRecordLabel" style:family="paragraph" style:parent-style-name="pRecordLabel">
      <style:paragraph-properties/>
    </style:style>
    <style:style style:name="P4866_pRecordMetadata" style:family="paragraph" style:parent-style-name="pRecordMetadata">
      <style:paragraph-properties/>
    </style:style>
    <style:style style:name="P4867_pRecordLabel" style:family="paragraph" style:parent-style-name="pRecordLabel">
      <style:paragraph-properties/>
    </style:style>
    <style:style style:name="P4868_pRecordMetadata" style:family="paragraph" style:parent-style-name="pRecordMetadata">
      <style:paragraph-properties/>
    </style:style>
    <style:style style:name="T197" style:family="text">
      <style:text-properties/>
    </style:style>
    <style:style style:name="P4869" style:family="paragraph" style:parent-style-name="Normal">
      <style:paragraph-properties/>
    </style:style>
    <style:style style:name="P4870_pRecordLabel" style:family="paragraph" style:parent-style-name="pRecordLabel">
      <style:paragraph-properties/>
    </style:style>
    <style:style style:name="P4871_pRecordMetadata" style:family="paragraph" style:parent-style-name="pRecordMetadata">
      <style:paragraph-properties/>
    </style:style>
    <style:style style:name="P4872_pRecordLabel" style:family="paragraph" style:parent-style-name="pRecordLabel">
      <style:paragraph-properties/>
    </style:style>
    <style:style style:name="P4873_pRecordMetadata" style:family="paragraph" style:parent-style-name="pRecordMetadata">
      <style:paragraph-properties/>
    </style:style>
    <style:style style:name="P4874_pRecordLabel" style:family="paragraph" style:parent-style-name="pRecordLabel">
      <style:paragraph-properties/>
    </style:style>
    <style:style style:name="P4875_pRecordMetadata" style:family="paragraph" style:parent-style-name="pRecordMetadata">
      <style:paragraph-properties/>
    </style:style>
    <style:style style:name="P4876_pRecordLabel" style:family="paragraph" style:parent-style-name="pRecordLabel">
      <style:paragraph-properties/>
    </style:style>
    <style:style style:name="P4877_pRecordMetadata" style:family="paragraph" style:parent-style-name="pRecordMetadata">
      <style:paragraph-properties/>
    </style:style>
    <style:style style:name="P4878_pRecordMetadata" style:family="paragraph" style:parent-style-name="pRecordMetadata">
      <style:paragraph-properties/>
    </style:style>
    <style:style style:name="P4879_pRecordMetadata" style:family="paragraph" style:parent-style-name="pRecordMetadata">
      <style:paragraph-properties/>
    </style:style>
    <style:style style:name="P4880_pRecordLabel" style:family="paragraph" style:parent-style-name="pRecordLabel">
      <style:paragraph-properties/>
    </style:style>
    <style:style style:name="P4881_pRecordMetadata" style:family="paragraph" style:parent-style-name="pRecordMetadata">
      <style:paragraph-properties/>
    </style:style>
    <style:style style:name="P4882_pRecordMetadata" style:family="paragraph" style:parent-style-name="pRecordMetadata">
      <style:paragraph-properties/>
    </style:style>
    <style:style style:name="P4883_pRecordMetadata" style:family="paragraph" style:parent-style-name="pRecordMetadata">
      <style:paragraph-properties/>
    </style:style>
    <style:style style:name="P4884_pRecordLabel" style:family="paragraph" style:parent-style-name="pRecordLabel">
      <style:paragraph-properties/>
    </style:style>
    <style:style style:name="P4885_pRecordMetadata" style:family="paragraph" style:parent-style-name="pRecordMetadata">
      <style:paragraph-properties/>
    </style:style>
    <style:style style:name="P4886_pRecordLabel" style:family="paragraph" style:parent-style-name="pRecordLabel">
      <style:paragraph-properties/>
    </style:style>
    <style:style style:name="P4887_pRecordMetadata" style:family="paragraph" style:parent-style-name="pRecordMetadata">
      <style:paragraph-properties/>
    </style:style>
    <style:style style:name="P4888_pRecordLabel" style:family="paragraph" style:parent-style-name="pRecordLabel">
      <style:paragraph-properties/>
    </style:style>
    <style:style style:name="P4889_pRecordMetadata" style:family="paragraph" style:parent-style-name="pRecordMetadata">
      <style:paragraph-properties/>
    </style:style>
    <style:style style:name="P4890_pRecordLabel" style:family="paragraph" style:parent-style-name="pRecordLabel">
      <style:paragraph-properties/>
    </style:style>
    <style:style style:name="P4891_pRecordMetadata" style:family="paragraph" style:parent-style-name="pRecordMetadata">
      <style:paragraph-properties/>
    </style:style>
    <style:style style:name="P4892_pRecordLabel" style:family="paragraph" style:parent-style-name="pRecordLabel">
      <style:paragraph-properties/>
    </style:style>
    <style:style style:name="P4893_pRecordMetadata" style:family="paragraph" style:parent-style-name="pRecordMetadata">
      <style:paragraph-properties/>
    </style:style>
    <style:style style:name="T198" style:family="text">
      <style:text-properties/>
    </style:style>
    <style:style style:name="P4894" style:family="paragraph" style:parent-style-name="Normal">
      <style:paragraph-properties/>
    </style:style>
    <style:style style:name="P4895_pRecordLabel" style:family="paragraph" style:parent-style-name="pRecordLabel">
      <style:paragraph-properties/>
    </style:style>
    <style:style style:name="P4896_pRecordMetadata" style:family="paragraph" style:parent-style-name="pRecordMetadata">
      <style:paragraph-properties/>
    </style:style>
    <style:style style:name="P4897_pRecordLabel" style:family="paragraph" style:parent-style-name="pRecordLabel">
      <style:paragraph-properties/>
    </style:style>
    <style:style style:name="P4898_pRecordMetadata" style:family="paragraph" style:parent-style-name="pRecordMetadata">
      <style:paragraph-properties/>
    </style:style>
    <style:style style:name="P4899_pRecordLabel" style:family="paragraph" style:parent-style-name="pRecordLabel">
      <style:paragraph-properties/>
    </style:style>
    <style:style style:name="P4900_pRecordMetadata" style:family="paragraph" style:parent-style-name="pRecordMetadata">
      <style:paragraph-properties/>
    </style:style>
    <style:style style:name="P4901_pRecordLabel" style:family="paragraph" style:parent-style-name="pRecordLabel">
      <style:paragraph-properties/>
    </style:style>
    <style:style style:name="P4902_pRecordMetadata" style:family="paragraph" style:parent-style-name="pRecordMetadata">
      <style:paragraph-properties/>
    </style:style>
    <style:style style:name="P4903_pRecordMetadata" style:family="paragraph" style:parent-style-name="pRecordMetadata">
      <style:paragraph-properties/>
    </style:style>
    <style:style style:name="P4904_pRecordLabel" style:family="paragraph" style:parent-style-name="pRecordLabel">
      <style:paragraph-properties/>
    </style:style>
    <style:style style:name="P4905_pRecordMetadata" style:family="paragraph" style:parent-style-name="pRecordMetadata">
      <style:paragraph-properties/>
    </style:style>
    <style:style style:name="P4906_pRecordMetadata" style:family="paragraph" style:parent-style-name="pRecordMetadata">
      <style:paragraph-properties/>
    </style:style>
    <style:style style:name="P4907_pRecordMetadata" style:family="paragraph" style:parent-style-name="pRecordMetadata">
      <style:paragraph-properties/>
    </style:style>
    <style:style style:name="P4908_pRecordMetadata" style:family="paragraph" style:parent-style-name="pRecordMetadata">
      <style:paragraph-properties/>
    </style:style>
    <style:style style:name="P4909_pRecordMetadata" style:family="paragraph" style:parent-style-name="pRecordMetadata">
      <style:paragraph-properties/>
    </style:style>
    <style:style style:name="P4910_pRecordLabel" style:family="paragraph" style:parent-style-name="pRecordLabel">
      <style:paragraph-properties/>
    </style:style>
    <style:style style:name="P4911_pRecordMetadata" style:family="paragraph" style:parent-style-name="pRecordMetadata">
      <style:paragraph-properties/>
    </style:style>
    <style:style style:name="P4912_pRecordLabel" style:family="paragraph" style:parent-style-name="pRecordLabel">
      <style:paragraph-properties/>
    </style:style>
    <style:style style:name="P4913_pRecordMetadata" style:family="paragraph" style:parent-style-name="pRecordMetadata">
      <style:paragraph-properties/>
    </style:style>
    <style:style style:name="P4914_pRecordLabel" style:family="paragraph" style:parent-style-name="pRecordLabel">
      <style:paragraph-properties/>
    </style:style>
    <style:style style:name="P4915_pRecordMetadata" style:family="paragraph" style:parent-style-name="pRecordMetadata">
      <style:paragraph-properties/>
    </style:style>
    <style:style style:name="P4916_pRecordLabel" style:family="paragraph" style:parent-style-name="pRecordLabel">
      <style:paragraph-properties/>
    </style:style>
    <style:style style:name="P4917_pRecordMetadata" style:family="paragraph" style:parent-style-name="pRecordMetadata">
      <style:paragraph-properties/>
    </style:style>
    <style:style style:name="P4918_pRecordLabel" style:family="paragraph" style:parent-style-name="pRecordLabel">
      <style:paragraph-properties/>
    </style:style>
    <style:style style:name="P4919_pRecordMetadata" style:family="paragraph" style:parent-style-name="pRecordMetadata">
      <style:paragraph-properties/>
    </style:style>
    <style:style style:name="T199" style:family="text">
      <style:text-properties/>
    </style:style>
    <style:style style:name="P4920" style:family="paragraph" style:parent-style-name="Normal">
      <style:paragraph-properties/>
    </style:style>
    <style:style style:name="P4921_pRecordLabel" style:family="paragraph" style:parent-style-name="pRecordLabel">
      <style:paragraph-properties/>
    </style:style>
    <style:style style:name="P4922_pRecordMetadata" style:family="paragraph" style:parent-style-name="pRecordMetadata">
      <style:paragraph-properties/>
    </style:style>
    <style:style style:name="P4923_pRecordLabel" style:family="paragraph" style:parent-style-name="pRecordLabel">
      <style:paragraph-properties/>
    </style:style>
    <style:style style:name="P4924_pRecordMetadata" style:family="paragraph" style:parent-style-name="pRecordMetadata">
      <style:paragraph-properties/>
    </style:style>
    <style:style style:name="P4925_pRecordLabel" style:family="paragraph" style:parent-style-name="pRecordLabel">
      <style:paragraph-properties/>
    </style:style>
    <style:style style:name="P4926_pRecordMetadata" style:family="paragraph" style:parent-style-name="pRecordMetadata">
      <style:paragraph-properties/>
    </style:style>
    <style:style style:name="P4927_pRecordLabel" style:family="paragraph" style:parent-style-name="pRecordLabel">
      <style:paragraph-properties/>
    </style:style>
    <style:style style:name="P4928_pRecordMetadata" style:family="paragraph" style:parent-style-name="pRecordMetadata">
      <style:paragraph-properties/>
    </style:style>
    <style:style style:name="P4929_pRecordLabel" style:family="paragraph" style:parent-style-name="pRecordLabel">
      <style:paragraph-properties/>
    </style:style>
    <style:style style:name="P4930_pRecordMetadata" style:family="paragraph" style:parent-style-name="pRecordMetadata">
      <style:paragraph-properties/>
    </style:style>
    <style:style style:name="P4931_pRecordMetadata" style:family="paragraph" style:parent-style-name="pRecordMetadata">
      <style:paragraph-properties/>
    </style:style>
    <style:style style:name="P4932_pRecordMetadata" style:family="paragraph" style:parent-style-name="pRecordMetadata">
      <style:paragraph-properties/>
    </style:style>
    <style:style style:name="P4933_pRecordMetadata" style:family="paragraph" style:parent-style-name="pRecordMetadata">
      <style:paragraph-properties/>
    </style:style>
    <style:style style:name="P4934_pRecordLabel" style:family="paragraph" style:parent-style-name="pRecordLabel">
      <style:paragraph-properties/>
    </style:style>
    <style:style style:name="P4935_pRecordMetadata" style:family="paragraph" style:parent-style-name="pRecordMetadata">
      <style:paragraph-properties/>
    </style:style>
    <style:style style:name="P4936_pRecordLabel" style:family="paragraph" style:parent-style-name="pRecordLabel">
      <style:paragraph-properties/>
    </style:style>
    <style:style style:name="P4937_pRecordMetadata" style:family="paragraph" style:parent-style-name="pRecordMetadata">
      <style:paragraph-properties/>
    </style:style>
    <style:style style:name="P4938_pRecordLabel" style:family="paragraph" style:parent-style-name="pRecordLabel">
      <style:paragraph-properties/>
    </style:style>
    <style:style style:name="P4939_pRecordMetadata" style:family="paragraph" style:parent-style-name="pRecordMetadata">
      <style:paragraph-properties/>
    </style:style>
    <style:style style:name="P4940_pRecordLabel" style:family="paragraph" style:parent-style-name="pRecordLabel">
      <style:paragraph-properties/>
    </style:style>
    <style:style style:name="P4941_pRecordMetadata" style:family="paragraph" style:parent-style-name="pRecordMetadata">
      <style:paragraph-properties/>
    </style:style>
    <style:style style:name="P4942_pRecordLabel" style:family="paragraph" style:parent-style-name="pRecordLabel">
      <style:paragraph-properties/>
    </style:style>
    <style:style style:name="P4943_pRecordMetadata" style:family="paragraph" style:parent-style-name="pRecordMetadata">
      <style:paragraph-properties/>
    </style:style>
    <style:style style:name="T200" style:family="text">
      <style:text-properties/>
    </style:style>
    <style:style style:name="P4944" style:family="paragraph" style:parent-style-name="Normal">
      <style:paragraph-properties/>
    </style:style>
    <style:style style:name="P4945_pRecordLabel" style:family="paragraph" style:parent-style-name="pRecordLabel">
      <style:paragraph-properties/>
    </style:style>
    <style:style style:name="P4946_pRecordMetadata" style:family="paragraph" style:parent-style-name="pRecordMetadata">
      <style:paragraph-properties/>
    </style:style>
    <style:style style:name="P4947_pRecordLabel" style:family="paragraph" style:parent-style-name="pRecordLabel">
      <style:paragraph-properties/>
    </style:style>
    <style:style style:name="P4948_pRecordMetadata" style:family="paragraph" style:parent-style-name="pRecordMetadata">
      <style:paragraph-properties/>
    </style:style>
    <style:style style:name="P4949_pRecordLabel" style:family="paragraph" style:parent-style-name="pRecordLabel">
      <style:paragraph-properties/>
    </style:style>
    <style:style style:name="P4950_pRecordMetadata" style:family="paragraph" style:parent-style-name="pRecordMetadata">
      <style:paragraph-properties/>
    </style:style>
    <style:style style:name="P4951_pRecordLabel" style:family="paragraph" style:parent-style-name="pRecordLabel">
      <style:paragraph-properties/>
    </style:style>
    <style:style style:name="P4952_pRecordMetadata" style:family="paragraph" style:parent-style-name="pRecordMetadata">
      <style:paragraph-properties/>
    </style:style>
    <style:style style:name="P4953_pRecordMetadata" style:family="paragraph" style:parent-style-name="pRecordMetadata">
      <style:paragraph-properties/>
    </style:style>
    <style:style style:name="P4954_pRecordLabel" style:family="paragraph" style:parent-style-name="pRecordLabel">
      <style:paragraph-properties/>
    </style:style>
    <style:style style:name="P4955_pRecordMetadata" style:family="paragraph" style:parent-style-name="pRecordMetadata">
      <style:paragraph-properties/>
    </style:style>
    <style:style style:name="P4956_pRecordMetadata" style:family="paragraph" style:parent-style-name="pRecordMetadata">
      <style:paragraph-properties/>
    </style:style>
    <style:style style:name="P4957_pRecordMetadata" style:family="paragraph" style:parent-style-name="pRecordMetadata">
      <style:paragraph-properties/>
    </style:style>
    <style:style style:name="P4958_pRecordMetadata" style:family="paragraph" style:parent-style-name="pRecordMetadata">
      <style:paragraph-properties/>
    </style:style>
    <style:style style:name="P4959_pRecordMetadata" style:family="paragraph" style:parent-style-name="pRecordMetadata">
      <style:paragraph-properties/>
    </style:style>
    <style:style style:name="P4960_pRecordMetadata" style:family="paragraph" style:parent-style-name="pRecordMetadata">
      <style:paragraph-properties/>
    </style:style>
    <style:style style:name="P4961_pRecordLabel" style:family="paragraph" style:parent-style-name="pRecordLabel">
      <style:paragraph-properties/>
    </style:style>
    <style:style style:name="P4962_pRecordMetadata" style:family="paragraph" style:parent-style-name="pRecordMetadata">
      <style:paragraph-properties/>
    </style:style>
    <style:style style:name="P4963_pRecordLabel" style:family="paragraph" style:parent-style-name="pRecordLabel">
      <style:paragraph-properties/>
    </style:style>
    <style:style style:name="P4964_pRecordMetadata" style:family="paragraph" style:parent-style-name="pRecordMetadata">
      <style:paragraph-properties/>
    </style:style>
    <style:style style:name="P4965_pRecordLabel" style:family="paragraph" style:parent-style-name="pRecordLabel">
      <style:paragraph-properties/>
    </style:style>
    <style:style style:name="P4966_pRecordMetadata" style:family="paragraph" style:parent-style-name="pRecordMetadata">
      <style:paragraph-properties/>
    </style:style>
    <style:style style:name="P4967_pRecordLabel" style:family="paragraph" style:parent-style-name="pRecordLabel">
      <style:paragraph-properties/>
    </style:style>
    <style:style style:name="P4968_pRecordMetadata" style:family="paragraph" style:parent-style-name="pRecordMetadata">
      <style:paragraph-properties/>
    </style:style>
    <style:style style:name="P4969_pRecordLabel" style:family="paragraph" style:parent-style-name="pRecordLabel">
      <style:paragraph-properties/>
    </style:style>
    <style:style style:name="P4970_pRecordMetadata" style:family="paragraph" style:parent-style-name="pRecordMetadata">
      <style:paragraph-properties/>
    </style:style>
    <style:style style:name="T201" style:family="text">
      <style:text-properties/>
    </style:style>
    <style:style style:name="P4971" style:family="paragraph" style:parent-style-name="Normal">
      <style:paragraph-properties/>
    </style:style>
    <style:style style:name="P4972_pRecordLabel" style:family="paragraph" style:parent-style-name="pRecordLabel">
      <style:paragraph-properties/>
    </style:style>
    <style:style style:name="P4973_pRecordMetadata" style:family="paragraph" style:parent-style-name="pRecordMetadata">
      <style:paragraph-properties/>
    </style:style>
    <style:style style:name="P4974_pRecordLabel" style:family="paragraph" style:parent-style-name="pRecordLabel">
      <style:paragraph-properties/>
    </style:style>
    <style:style style:name="P4975_pRecordMetadata" style:family="paragraph" style:parent-style-name="pRecordMetadata">
      <style:paragraph-properties/>
    </style:style>
    <style:style style:name="P4976_pRecordLabel" style:family="paragraph" style:parent-style-name="pRecordLabel">
      <style:paragraph-properties/>
    </style:style>
    <style:style style:name="P4977_pRecordMetadata" style:family="paragraph" style:parent-style-name="pRecordMetadata">
      <style:paragraph-properties/>
    </style:style>
    <style:style style:name="P4978_pRecordLabel" style:family="paragraph" style:parent-style-name="pRecordLabel">
      <style:paragraph-properties/>
    </style:style>
    <style:style style:name="P4979_pRecordMetadata" style:family="paragraph" style:parent-style-name="pRecordMetadata">
      <style:paragraph-properties/>
    </style:style>
    <style:style style:name="P4980_pRecordMetadata" style:family="paragraph" style:parent-style-name="pRecordMetadata">
      <style:paragraph-properties/>
    </style:style>
    <style:style style:name="P4981_pRecordLabel" style:family="paragraph" style:parent-style-name="pRecordLabel">
      <style:paragraph-properties/>
    </style:style>
    <style:style style:name="P4982_pRecordMetadata" style:family="paragraph" style:parent-style-name="pRecordMetadata">
      <style:paragraph-properties/>
    </style:style>
    <style:style style:name="P4983_pRecordMetadata" style:family="paragraph" style:parent-style-name="pRecordMetadata">
      <style:paragraph-properties/>
    </style:style>
    <style:style style:name="P4984_pRecordMetadata" style:family="paragraph" style:parent-style-name="pRecordMetadata">
      <style:paragraph-properties/>
    </style:style>
    <style:style style:name="P4985_pRecordMetadata" style:family="paragraph" style:parent-style-name="pRecordMetadata">
      <style:paragraph-properties/>
    </style:style>
    <style:style style:name="P4986_pRecordMetadata" style:family="paragraph" style:parent-style-name="pRecordMetadata">
      <style:paragraph-properties/>
    </style:style>
    <style:style style:name="P4987_pRecordLabel" style:family="paragraph" style:parent-style-name="pRecordLabel">
      <style:paragraph-properties/>
    </style:style>
    <style:style style:name="P4988_pRecordMetadata" style:family="paragraph" style:parent-style-name="pRecordMetadata">
      <style:paragraph-properties/>
    </style:style>
    <style:style style:name="P4989_pRecordLabel" style:family="paragraph" style:parent-style-name="pRecordLabel">
      <style:paragraph-properties/>
    </style:style>
    <style:style style:name="P4990_pRecordMetadata" style:family="paragraph" style:parent-style-name="pRecordMetadata">
      <style:paragraph-properties/>
    </style:style>
    <style:style style:name="P4991_pRecordLabel" style:family="paragraph" style:parent-style-name="pRecordLabel">
      <style:paragraph-properties/>
    </style:style>
    <style:style style:name="P4992_pRecordMetadata" style:family="paragraph" style:parent-style-name="pRecordMetadata">
      <style:paragraph-properties/>
    </style:style>
    <style:style style:name="P4993_pRecordLabel" style:family="paragraph" style:parent-style-name="pRecordLabel">
      <style:paragraph-properties/>
    </style:style>
    <style:style style:name="P4994_pRecordMetadata" style:family="paragraph" style:parent-style-name="pRecordMetadata">
      <style:paragraph-properties/>
    </style:style>
    <style:style style:name="P4995_pRecordLabel" style:family="paragraph" style:parent-style-name="pRecordLabel">
      <style:paragraph-properties/>
    </style:style>
    <style:style style:name="P4996_pRecordMetadata" style:family="paragraph" style:parent-style-name="pRecordMetadata">
      <style:paragraph-properties/>
    </style:style>
    <style:style style:name="T202" style:family="text">
      <style:text-properties/>
    </style:style>
    <style:style style:name="P4997" style:family="paragraph" style:parent-style-name="Normal">
      <style:paragraph-properties/>
    </style:style>
    <style:style style:name="P4998_pRecordLabel" style:family="paragraph" style:parent-style-name="pRecordLabel">
      <style:paragraph-properties/>
    </style:style>
    <style:style style:name="P4999_pRecordMetadata" style:family="paragraph" style:parent-style-name="pRecordMetadata">
      <style:paragraph-properties/>
    </style:style>
    <style:style style:name="P5000_pRecordLabel" style:family="paragraph" style:parent-style-name="pRecordLabel">
      <style:paragraph-properties/>
    </style:style>
    <style:style style:name="P5001_pRecordMetadata" style:family="paragraph" style:parent-style-name="pRecordMetadata">
      <style:paragraph-properties/>
    </style:style>
    <style:style style:name="P5002_pRecordLabel" style:family="paragraph" style:parent-style-name="pRecordLabel">
      <style:paragraph-properties/>
    </style:style>
    <style:style style:name="P5003_pRecordMetadata" style:family="paragraph" style:parent-style-name="pRecordMetadata">
      <style:paragraph-properties/>
    </style:style>
    <style:style style:name="P5004_pRecordLabel" style:family="paragraph" style:parent-style-name="pRecordLabel">
      <style:paragraph-properties/>
    </style:style>
    <style:style style:name="P5005_pRecordMetadata" style:family="paragraph" style:parent-style-name="pRecordMetadata">
      <style:paragraph-properties/>
    </style:style>
    <style:style style:name="P5006_pRecordMetadata" style:family="paragraph" style:parent-style-name="pRecordMetadata">
      <style:paragraph-properties/>
    </style:style>
    <style:style style:name="P5007_pRecordLabel" style:family="paragraph" style:parent-style-name="pRecordLabel">
      <style:paragraph-properties/>
    </style:style>
    <style:style style:name="P5008_pRecordMetadata" style:family="paragraph" style:parent-style-name="pRecordMetadata">
      <style:paragraph-properties/>
    </style:style>
    <style:style style:name="P5009_pRecordMetadata" style:family="paragraph" style:parent-style-name="pRecordMetadata">
      <style:paragraph-properties/>
    </style:style>
    <style:style style:name="P5010_pRecordMetadata" style:family="paragraph" style:parent-style-name="pRecordMetadata">
      <style:paragraph-properties/>
    </style:style>
    <style:style style:name="P5011_pRecordMetadata" style:family="paragraph" style:parent-style-name="pRecordMetadata">
      <style:paragraph-properties/>
    </style:style>
    <style:style style:name="P5012_pRecordMetadata" style:family="paragraph" style:parent-style-name="pRecordMetadata">
      <style:paragraph-properties/>
    </style:style>
    <style:style style:name="P5013_pRecordLabel" style:family="paragraph" style:parent-style-name="pRecordLabel">
      <style:paragraph-properties/>
    </style:style>
    <style:style style:name="P5014_pRecordMetadata" style:family="paragraph" style:parent-style-name="pRecordMetadata">
      <style:paragraph-properties/>
    </style:style>
    <style:style style:name="P5015_pRecordLabel" style:family="paragraph" style:parent-style-name="pRecordLabel">
      <style:paragraph-properties/>
    </style:style>
    <style:style style:name="P5016_pRecordMetadata" style:family="paragraph" style:parent-style-name="pRecordMetadata">
      <style:paragraph-properties/>
    </style:style>
    <style:style style:name="P5017_pRecordLabel" style:family="paragraph" style:parent-style-name="pRecordLabel">
      <style:paragraph-properties/>
    </style:style>
    <style:style style:name="P5018_pRecordMetadata" style:family="paragraph" style:parent-style-name="pRecordMetadata">
      <style:paragraph-properties/>
    </style:style>
    <style:style style:name="P5019_pRecordLabel" style:family="paragraph" style:parent-style-name="pRecordLabel">
      <style:paragraph-properties/>
    </style:style>
    <style:style style:name="P5020_pRecordMetadata" style:family="paragraph" style:parent-style-name="pRecordMetadata">
      <style:paragraph-properties/>
    </style:style>
    <style:style style:name="P5021_pRecordLabel" style:family="paragraph" style:parent-style-name="pRecordLabel">
      <style:paragraph-properties/>
    </style:style>
    <style:style style:name="P5022_pRecordMetadata" style:family="paragraph" style:parent-style-name="pRecordMetadata">
      <style:paragraph-properties/>
    </style:style>
    <style:style style:name="T203" style:family="text">
      <style:text-properties/>
    </style:style>
    <style:style style:name="P5023" style:family="paragraph" style:parent-style-name="Normal">
      <style:paragraph-properties/>
    </style:style>
    <style:style style:name="P5024_pRecordLabel" style:family="paragraph" style:parent-style-name="pRecordLabel">
      <style:paragraph-properties/>
    </style:style>
    <style:style style:name="P5025_pRecordMetadata" style:family="paragraph" style:parent-style-name="pRecordMetadata">
      <style:paragraph-properties/>
    </style:style>
    <style:style style:name="P5026_pRecordLabel" style:family="paragraph" style:parent-style-name="pRecordLabel">
      <style:paragraph-properties/>
    </style:style>
    <style:style style:name="P5027_pRecordMetadata" style:family="paragraph" style:parent-style-name="pRecordMetadata">
      <style:paragraph-properties/>
    </style:style>
    <style:style style:name="P5028_pRecordLabel" style:family="paragraph" style:parent-style-name="pRecordLabel">
      <style:paragraph-properties/>
    </style:style>
    <style:style style:name="P5029_pRecordMetadata" style:family="paragraph" style:parent-style-name="pRecordMetadata">
      <style:paragraph-properties/>
    </style:style>
    <style:style style:name="P5030_pRecordLabel" style:family="paragraph" style:parent-style-name="pRecordLabel">
      <style:paragraph-properties/>
    </style:style>
    <style:style style:name="P5031_pRecordMetadata" style:family="paragraph" style:parent-style-name="pRecordMetadata">
      <style:paragraph-properties/>
    </style:style>
    <style:style style:name="P5032_pRecordMetadata" style:family="paragraph" style:parent-style-name="pRecordMetadata">
      <style:paragraph-properties/>
    </style:style>
    <style:style style:name="P5033_pRecordMetadata" style:family="paragraph" style:parent-style-name="pRecordMetadata">
      <style:paragraph-properties/>
    </style:style>
    <style:style style:name="P5034_pRecordLabel" style:family="paragraph" style:parent-style-name="pRecordLabel">
      <style:paragraph-properties/>
    </style:style>
    <style:style style:name="P5035_pRecordMetadata" style:family="paragraph" style:parent-style-name="pRecordMetadata">
      <style:paragraph-properties/>
    </style:style>
    <style:style style:name="P5036_pRecordMetadata" style:family="paragraph" style:parent-style-name="pRecordMetadata">
      <style:paragraph-properties/>
    </style:style>
    <style:style style:name="P5037_pRecordMetadata" style:family="paragraph" style:parent-style-name="pRecordMetadata">
      <style:paragraph-properties/>
    </style:style>
    <style:style style:name="P5038_pRecordMetadata" style:family="paragraph" style:parent-style-name="pRecordMetadata">
      <style:paragraph-properties/>
    </style:style>
    <style:style style:name="P5039_pRecordLabel" style:family="paragraph" style:parent-style-name="pRecordLabel">
      <style:paragraph-properties/>
    </style:style>
    <style:style style:name="P5040_pRecordMetadata" style:family="paragraph" style:parent-style-name="pRecordMetadata">
      <style:paragraph-properties/>
    </style:style>
    <style:style style:name="P5041_pRecordLabel" style:family="paragraph" style:parent-style-name="pRecordLabel">
      <style:paragraph-properties/>
    </style:style>
    <style:style style:name="P5042_pRecordMetadata" style:family="paragraph" style:parent-style-name="pRecordMetadata">
      <style:paragraph-properties/>
    </style:style>
    <style:style style:name="P5043_pRecordLabel" style:family="paragraph" style:parent-style-name="pRecordLabel">
      <style:paragraph-properties/>
    </style:style>
    <style:style style:name="P5044_pRecordMetadata" style:family="paragraph" style:parent-style-name="pRecordMetadata">
      <style:paragraph-properties/>
    </style:style>
    <style:style style:name="P5045_pRecordLabel" style:family="paragraph" style:parent-style-name="pRecordLabel">
      <style:paragraph-properties/>
    </style:style>
    <style:style style:name="P5046_pRecordMetadata" style:family="paragraph" style:parent-style-name="pRecordMetadata">
      <style:paragraph-properties/>
    </style:style>
    <style:style style:name="P5047_pRecordLabel" style:family="paragraph" style:parent-style-name="pRecordLabel">
      <style:paragraph-properties/>
    </style:style>
    <style:style style:name="P5048_pRecordMetadata" style:family="paragraph" style:parent-style-name="pRecordMetadata">
      <style:paragraph-properties/>
    </style:style>
    <style:style style:name="T204" style:family="text">
      <style:text-properties/>
    </style:style>
    <style:style style:name="P5049" style:family="paragraph" style:parent-style-name="Normal">
      <style:paragraph-properties/>
    </style:style>
    <style:style style:name="P5050_pRecordLabel" style:family="paragraph" style:parent-style-name="pRecordLabel">
      <style:paragraph-properties/>
    </style:style>
    <style:style style:name="P5051_pRecordMetadata" style:family="paragraph" style:parent-style-name="pRecordMetadata">
      <style:paragraph-properties/>
    </style:style>
    <style:style style:name="P5052_pRecordLabel" style:family="paragraph" style:parent-style-name="pRecordLabel">
      <style:paragraph-properties/>
    </style:style>
    <style:style style:name="P5053_pRecordMetadata" style:family="paragraph" style:parent-style-name="pRecordMetadata">
      <style:paragraph-properties/>
    </style:style>
    <style:style style:name="P5054_pRecordLabel" style:family="paragraph" style:parent-style-name="pRecordLabel">
      <style:paragraph-properties/>
    </style:style>
    <style:style style:name="P5055_pRecordMetadata" style:family="paragraph" style:parent-style-name="pRecordMetadata">
      <style:paragraph-properties/>
    </style:style>
    <style:style style:name="P5056_pRecordLabel" style:family="paragraph" style:parent-style-name="pRecordLabel">
      <style:paragraph-properties/>
    </style:style>
    <style:style style:name="P5057_pRecordMetadata" style:family="paragraph" style:parent-style-name="pRecordMetadata">
      <style:paragraph-properties/>
    </style:style>
    <style:style style:name="P5058_pRecordMetadata" style:family="paragraph" style:parent-style-name="pRecordMetadata">
      <style:paragraph-properties/>
    </style:style>
    <style:style style:name="P5059_pRecordMetadata" style:family="paragraph" style:parent-style-name="pRecordMetadata">
      <style:paragraph-properties/>
    </style:style>
    <style:style style:name="P5060_pRecordLabel" style:family="paragraph" style:parent-style-name="pRecordLabel">
      <style:paragraph-properties/>
    </style:style>
    <style:style style:name="P5061_pRecordMetadata" style:family="paragraph" style:parent-style-name="pRecordMetadata">
      <style:paragraph-properties/>
    </style:style>
    <style:style style:name="P5062_pRecordMetadata" style:family="paragraph" style:parent-style-name="pRecordMetadata">
      <style:paragraph-properties/>
    </style:style>
    <style:style style:name="P5063_pRecordMetadata" style:family="paragraph" style:parent-style-name="pRecordMetadata">
      <style:paragraph-properties/>
    </style:style>
    <style:style style:name="P5064_pRecordMetadata" style:family="paragraph" style:parent-style-name="pRecordMetadata">
      <style:paragraph-properties/>
    </style:style>
    <style:style style:name="P5065_pRecordMetadata" style:family="paragraph" style:parent-style-name="pRecordMetadata">
      <style:paragraph-properties/>
    </style:style>
    <style:style style:name="P5066_pRecordLabel" style:family="paragraph" style:parent-style-name="pRecordLabel">
      <style:paragraph-properties/>
    </style:style>
    <style:style style:name="P5067_pRecordMetadata" style:family="paragraph" style:parent-style-name="pRecordMetadata">
      <style:paragraph-properties/>
    </style:style>
    <style:style style:name="P5068_pRecordLabel" style:family="paragraph" style:parent-style-name="pRecordLabel">
      <style:paragraph-properties/>
    </style:style>
    <style:style style:name="P5069_pRecordMetadata" style:family="paragraph" style:parent-style-name="pRecordMetadata">
      <style:paragraph-properties/>
    </style:style>
    <style:style style:name="P5070_pRecordLabel" style:family="paragraph" style:parent-style-name="pRecordLabel">
      <style:paragraph-properties/>
    </style:style>
    <style:style style:name="P5071_pRecordMetadata" style:family="paragraph" style:parent-style-name="pRecordMetadata">
      <style:paragraph-properties/>
    </style:style>
    <style:style style:name="P5072_pRecordLabel" style:family="paragraph" style:parent-style-name="pRecordLabel">
      <style:paragraph-properties/>
    </style:style>
    <style:style style:name="P5073_pRecordMetadata" style:family="paragraph" style:parent-style-name="pRecordMetadata">
      <style:paragraph-properties/>
    </style:style>
    <style:style style:name="P5074_pRecordLabel" style:family="paragraph" style:parent-style-name="pRecordLabel">
      <style:paragraph-properties/>
    </style:style>
    <style:style style:name="P5075_pRecordMetadata" style:family="paragraph" style:parent-style-name="pRecordMetadata">
      <style:paragraph-properties/>
    </style:style>
    <style:style style:name="T205" style:family="text">
      <style:text-properties/>
    </style:style>
    <style:style style:name="P5076" style:family="paragraph" style:parent-style-name="Normal">
      <style:paragraph-properties/>
    </style:style>
    <style:style style:name="P5077_pRecordLabel" style:family="paragraph" style:parent-style-name="pRecordLabel">
      <style:paragraph-properties/>
    </style:style>
    <style:style style:name="P5078_pRecordMetadata" style:family="paragraph" style:parent-style-name="pRecordMetadata">
      <style:paragraph-properties/>
    </style:style>
    <style:style style:name="P5079_pRecordLabel" style:family="paragraph" style:parent-style-name="pRecordLabel">
      <style:paragraph-properties/>
    </style:style>
    <style:style style:name="P5080_pRecordMetadata" style:family="paragraph" style:parent-style-name="pRecordMetadata">
      <style:paragraph-properties/>
    </style:style>
    <style:style style:name="P5081_pRecordLabel" style:family="paragraph" style:parent-style-name="pRecordLabel">
      <style:paragraph-properties/>
    </style:style>
    <style:style style:name="P5082_pRecordMetadata" style:family="paragraph" style:parent-style-name="pRecordMetadata">
      <style:paragraph-properties/>
    </style:style>
    <style:style style:name="P5083_pRecordLabel" style:family="paragraph" style:parent-style-name="pRecordLabel">
      <style:paragraph-properties/>
    </style:style>
    <style:style style:name="P5084_pRecordMetadata" style:family="paragraph" style:parent-style-name="pRecordMetadata">
      <style:paragraph-properties/>
    </style:style>
    <style:style style:name="P5085_pRecordMetadata" style:family="paragraph" style:parent-style-name="pRecordMetadata">
      <style:paragraph-properties/>
    </style:style>
    <style:style style:name="P5086_pRecordLabel" style:family="paragraph" style:parent-style-name="pRecordLabel">
      <style:paragraph-properties/>
    </style:style>
    <style:style style:name="P5087_pRecordMetadata" style:family="paragraph" style:parent-style-name="pRecordMetadata">
      <style:paragraph-properties/>
    </style:style>
    <style:style style:name="P5088_pRecordMetadata" style:family="paragraph" style:parent-style-name="pRecordMetadata">
      <style:paragraph-properties/>
    </style:style>
    <style:style style:name="P5089_pRecordMetadata" style:family="paragraph" style:parent-style-name="pRecordMetadata">
      <style:paragraph-properties/>
    </style:style>
    <style:style style:name="P5090_pRecordLabel" style:family="paragraph" style:parent-style-name="pRecordLabel">
      <style:paragraph-properties/>
    </style:style>
    <style:style style:name="P5091_pRecordMetadata" style:family="paragraph" style:parent-style-name="pRecordMetadata">
      <style:paragraph-properties/>
    </style:style>
    <style:style style:name="P5092_pRecordLabel" style:family="paragraph" style:parent-style-name="pRecordLabel">
      <style:paragraph-properties/>
    </style:style>
    <style:style style:name="P5093_pRecordMetadata" style:family="paragraph" style:parent-style-name="pRecordMetadata">
      <style:paragraph-properties/>
    </style:style>
    <style:style style:name="P5094_pRecordLabel" style:family="paragraph" style:parent-style-name="pRecordLabel">
      <style:paragraph-properties/>
    </style:style>
    <style:style style:name="P5095_pRecordMetadata" style:family="paragraph" style:parent-style-name="pRecordMetadata">
      <style:paragraph-properties/>
    </style:style>
    <style:style style:name="P5096_pRecordLabel" style:family="paragraph" style:parent-style-name="pRecordLabel">
      <style:paragraph-properties/>
    </style:style>
    <style:style style:name="P5097_pRecordMetadata" style:family="paragraph" style:parent-style-name="pRecordMetadata">
      <style:paragraph-properties/>
    </style:style>
    <style:style style:name="P5098_pRecordLabel" style:family="paragraph" style:parent-style-name="pRecordLabel">
      <style:paragraph-properties/>
    </style:style>
    <style:style style:name="P5099_pRecordMetadata" style:family="paragraph" style:parent-style-name="pRecordMetadata">
      <style:paragraph-properties/>
    </style:style>
    <style:style style:name="T206" style:family="text">
      <style:text-properties/>
    </style:style>
    <style:style style:name="P5100" style:family="paragraph" style:parent-style-name="Normal">
      <style:paragraph-properties/>
    </style:style>
    <style:style style:name="P5101_pRecordLabel" style:family="paragraph" style:parent-style-name="pRecordLabel">
      <style:paragraph-properties/>
    </style:style>
    <style:style style:name="P5102_pRecordMetadata" style:family="paragraph" style:parent-style-name="pRecordMetadata">
      <style:paragraph-properties/>
    </style:style>
    <style:style style:name="P5103_pRecordLabel" style:family="paragraph" style:parent-style-name="pRecordLabel">
      <style:paragraph-properties/>
    </style:style>
    <style:style style:name="P5104_pRecordMetadata" style:family="paragraph" style:parent-style-name="pRecordMetadata">
      <style:paragraph-properties/>
    </style:style>
    <style:style style:name="P5105_pRecordLabel" style:family="paragraph" style:parent-style-name="pRecordLabel">
      <style:paragraph-properties/>
    </style:style>
    <style:style style:name="P5106_pRecordMetadata" style:family="paragraph" style:parent-style-name="pRecordMetadata">
      <style:paragraph-properties/>
    </style:style>
    <style:style style:name="P5107_pRecordLabel" style:family="paragraph" style:parent-style-name="pRecordLabel">
      <style:paragraph-properties/>
    </style:style>
    <style:style style:name="P5108_pRecordMetadata" style:family="paragraph" style:parent-style-name="pRecordMetadata">
      <style:paragraph-properties/>
    </style:style>
    <style:style style:name="P5109_pRecordLabel" style:family="paragraph" style:parent-style-name="pRecordLabel">
      <style:paragraph-properties/>
    </style:style>
    <style:style style:name="P5110_pRecordMetadata" style:family="paragraph" style:parent-style-name="pRecordMetadata">
      <style:paragraph-properties/>
    </style:style>
    <style:style style:name="P5111_pRecordMetadata" style:family="paragraph" style:parent-style-name="pRecordMetadata">
      <style:paragraph-properties/>
    </style:style>
    <style:style style:name="P5112_pRecordLabel" style:family="paragraph" style:parent-style-name="pRecordLabel">
      <style:paragraph-properties/>
    </style:style>
    <style:style style:name="P5113_pRecordMetadata" style:family="paragraph" style:parent-style-name="pRecordMetadata">
      <style:paragraph-properties/>
    </style:style>
    <style:style style:name="P5114_pRecordLabel" style:family="paragraph" style:parent-style-name="pRecordLabel">
      <style:paragraph-properties/>
    </style:style>
    <style:style style:name="P5115_pRecordMetadata" style:family="paragraph" style:parent-style-name="pRecordMetadata">
      <style:paragraph-properties/>
    </style:style>
    <style:style style:name="P5116_pRecordLabel" style:family="paragraph" style:parent-style-name="pRecordLabel">
      <style:paragraph-properties/>
    </style:style>
    <style:style style:name="P5117_pRecordMetadata" style:family="paragraph" style:parent-style-name="pRecordMetadata">
      <style:paragraph-properties/>
    </style:style>
    <style:style style:name="P5118_pRecordLabel" style:family="paragraph" style:parent-style-name="pRecordLabel">
      <style:paragraph-properties/>
    </style:style>
    <style:style style:name="P5119_pRecordMetadata" style:family="paragraph" style:parent-style-name="pRecordMetadata">
      <style:paragraph-properties/>
    </style:style>
    <style:style style:name="P5120_pRecordLabel" style:family="paragraph" style:parent-style-name="pRecordLabel">
      <style:paragraph-properties/>
    </style:style>
    <style:style style:name="P5121_pRecordMetadata" style:family="paragraph" style:parent-style-name="pRecordMetadata">
      <style:paragraph-properties/>
    </style:style>
    <style:style style:name="T207" style:family="text">
      <style:text-properties/>
    </style:style>
    <style:style style:name="P5122" style:family="paragraph" style:parent-style-name="Normal">
      <style:paragraph-properties/>
    </style:style>
    <style:style style:name="P5123_pRecordLabel" style:family="paragraph" style:parent-style-name="pRecordLabel">
      <style:paragraph-properties/>
    </style:style>
    <style:style style:name="P5124_pRecordMetadata" style:family="paragraph" style:parent-style-name="pRecordMetadata">
      <style:paragraph-properties/>
    </style:style>
    <style:style style:name="P5125_pRecordLabel" style:family="paragraph" style:parent-style-name="pRecordLabel">
      <style:paragraph-properties/>
    </style:style>
    <style:style style:name="P5126_pRecordMetadata" style:family="paragraph" style:parent-style-name="pRecordMetadata">
      <style:paragraph-properties/>
    </style:style>
    <style:style style:name="P5127_pRecordLabel" style:family="paragraph" style:parent-style-name="pRecordLabel">
      <style:paragraph-properties/>
    </style:style>
    <style:style style:name="P5128_pRecordMetadata" style:family="paragraph" style:parent-style-name="pRecordMetadata">
      <style:paragraph-properties/>
    </style:style>
    <style:style style:name="P5129_pRecordLabel" style:family="paragraph" style:parent-style-name="pRecordLabel">
      <style:paragraph-properties/>
    </style:style>
    <style:style style:name="P5130_pRecordMetadata" style:family="paragraph" style:parent-style-name="pRecordMetadata">
      <style:paragraph-properties/>
    </style:style>
    <style:style style:name="P5131_pRecordMetadata" style:family="paragraph" style:parent-style-name="pRecordMetadata">
      <style:paragraph-properties/>
    </style:style>
    <style:style style:name="P5132_pRecordLabel" style:family="paragraph" style:parent-style-name="pRecordLabel">
      <style:paragraph-properties/>
    </style:style>
    <style:style style:name="P5133_pRecordMetadata" style:family="paragraph" style:parent-style-name="pRecordMetadata">
      <style:paragraph-properties/>
    </style:style>
    <style:style style:name="P5134_pRecordMetadata" style:family="paragraph" style:parent-style-name="pRecordMetadata">
      <style:paragraph-properties/>
    </style:style>
    <style:style style:name="P5135_pRecordMetadata" style:family="paragraph" style:parent-style-name="pRecordMetadata">
      <style:paragraph-properties/>
    </style:style>
    <style:style style:name="P5136_pRecordMetadata" style:family="paragraph" style:parent-style-name="pRecordMetadata">
      <style:paragraph-properties/>
    </style:style>
    <style:style style:name="P5137_pRecordLabel" style:family="paragraph" style:parent-style-name="pRecordLabel">
      <style:paragraph-properties/>
    </style:style>
    <style:style style:name="P5138_pRecordMetadata" style:family="paragraph" style:parent-style-name="pRecordMetadata">
      <style:paragraph-properties/>
    </style:style>
    <style:style style:name="P5139_pRecordLabel" style:family="paragraph" style:parent-style-name="pRecordLabel">
      <style:paragraph-properties/>
    </style:style>
    <style:style style:name="P5140_pRecordMetadata" style:family="paragraph" style:parent-style-name="pRecordMetadata">
      <style:paragraph-properties/>
    </style:style>
    <style:style style:name="P5141_pRecordLabel" style:family="paragraph" style:parent-style-name="pRecordLabel">
      <style:paragraph-properties/>
    </style:style>
    <style:style style:name="P5142_pRecordMetadata" style:family="paragraph" style:parent-style-name="pRecordMetadata">
      <style:paragraph-properties/>
    </style:style>
    <style:style style:name="P5143_pRecordLabel" style:family="paragraph" style:parent-style-name="pRecordLabel">
      <style:paragraph-properties/>
    </style:style>
    <style:style style:name="P5144_pRecordMetadata" style:family="paragraph" style:parent-style-name="pRecordMetadata">
      <style:paragraph-properties/>
    </style:style>
    <style:style style:name="P5145_pRecordLabel" style:family="paragraph" style:parent-style-name="pRecordLabel">
      <style:paragraph-properties/>
    </style:style>
    <style:style style:name="P5146_pRecordMetadata" style:family="paragraph" style:parent-style-name="pRecordMetadata">
      <style:paragraph-properties/>
    </style:style>
    <style:style style:name="T208" style:family="text">
      <style:text-properties/>
    </style:style>
    <style:style style:name="P5147" style:family="paragraph" style:parent-style-name="Normal">
      <style:paragraph-properties/>
    </style:style>
    <style:style style:name="P5148_pRecordLabel" style:family="paragraph" style:parent-style-name="pRecordLabel">
      <style:paragraph-properties/>
    </style:style>
    <style:style style:name="P5149_pRecordMetadata" style:family="paragraph" style:parent-style-name="pRecordMetadata">
      <style:paragraph-properties/>
    </style:style>
    <style:style style:name="P5150_pRecordLabel" style:family="paragraph" style:parent-style-name="pRecordLabel">
      <style:paragraph-properties/>
    </style:style>
    <style:style style:name="P5151_pRecordMetadata" style:family="paragraph" style:parent-style-name="pRecordMetadata">
      <style:paragraph-properties/>
    </style:style>
    <style:style style:name="P5152_pRecordLabel" style:family="paragraph" style:parent-style-name="pRecordLabel">
      <style:paragraph-properties/>
    </style:style>
    <style:style style:name="P5153_pRecordMetadata" style:family="paragraph" style:parent-style-name="pRecordMetadata">
      <style:paragraph-properties/>
    </style:style>
    <style:style style:name="P5154_pRecordMetadata" style:family="paragraph" style:parent-style-name="pRecordMetadata">
      <style:paragraph-properties/>
    </style:style>
    <style:style style:name="P5155_pRecordLabel" style:family="paragraph" style:parent-style-name="pRecordLabel">
      <style:paragraph-properties/>
    </style:style>
    <style:style style:name="P5156_pRecordMetadata" style:family="paragraph" style:parent-style-name="pRecordMetadata">
      <style:paragraph-properties/>
    </style:style>
    <style:style style:name="P5157_pRecordMetadata" style:family="paragraph" style:parent-style-name="pRecordMetadata">
      <style:paragraph-properties/>
    </style:style>
    <style:style style:name="P5158_pRecordMetadata" style:family="paragraph" style:parent-style-name="pRecordMetadata">
      <style:paragraph-properties/>
    </style:style>
    <style:style style:name="P5159_pRecordMetadata" style:family="paragraph" style:parent-style-name="pRecordMetadata">
      <style:paragraph-properties/>
    </style:style>
    <style:style style:name="P5160_pRecordLabel" style:family="paragraph" style:parent-style-name="pRecordLabel">
      <style:paragraph-properties/>
    </style:style>
    <style:style style:name="P5161_pRecordMetadata" style:family="paragraph" style:parent-style-name="pRecordMetadata">
      <style:paragraph-properties/>
    </style:style>
    <style:style style:name="P5162_pRecordMetadata" style:family="paragraph" style:parent-style-name="pRecordMetadata">
      <style:paragraph-properties/>
    </style:style>
    <style:style style:name="P5163_pRecordMetadata" style:family="paragraph" style:parent-style-name="pRecordMetadata">
      <style:paragraph-properties/>
    </style:style>
    <style:style style:name="P5164_pRecordMetadata" style:family="paragraph" style:parent-style-name="pRecordMetadata">
      <style:paragraph-properties/>
    </style:style>
    <style:style style:name="P5165_pRecordMetadata" style:family="paragraph" style:parent-style-name="pRecordMetadata">
      <style:paragraph-properties/>
    </style:style>
    <style:style style:name="P5166_pRecordMetadata" style:family="paragraph" style:parent-style-name="pRecordMetadata">
      <style:paragraph-properties/>
    </style:style>
    <style:style style:name="P5167_pRecordMetadata" style:family="paragraph" style:parent-style-name="pRecordMetadata">
      <style:paragraph-properties/>
    </style:style>
    <style:style style:name="P5168_pRecordMetadata" style:family="paragraph" style:parent-style-name="pRecordMetadata">
      <style:paragraph-properties/>
    </style:style>
    <style:style style:name="P5169_pRecordLabel" style:family="paragraph" style:parent-style-name="pRecordLabel">
      <style:paragraph-properties/>
    </style:style>
    <style:style style:name="P5170_pRecordMetadata" style:family="paragraph" style:parent-style-name="pRecordMetadata">
      <style:paragraph-properties/>
    </style:style>
    <style:style style:name="P5171_pRecordLabel" style:family="paragraph" style:parent-style-name="pRecordLabel">
      <style:paragraph-properties/>
    </style:style>
    <style:style style:name="P5172_pRecordMetadata" style:family="paragraph" style:parent-style-name="pRecordMetadata">
      <style:paragraph-properties/>
    </style:style>
    <style:style style:name="P5173_pRecordLabel" style:family="paragraph" style:parent-style-name="pRecordLabel">
      <style:paragraph-properties/>
    </style:style>
    <style:style style:name="P5174_pRecordMetadata" style:family="paragraph" style:parent-style-name="pRecordMetadata">
      <style:paragraph-properties/>
    </style:style>
    <style:style style:name="P5175_pRecordLabel" style:family="paragraph" style:parent-style-name="pRecordLabel">
      <style:paragraph-properties/>
    </style:style>
    <style:style style:name="P5176_pRecordMetadata" style:family="paragraph" style:parent-style-name="pRecordMetadata">
      <style:paragraph-properties/>
    </style:style>
    <style:style style:name="T209" style:family="text">
      <style:text-properties/>
    </style:style>
    <style:style style:name="P5177" style:family="paragraph" style:parent-style-name="Normal">
      <style:paragraph-properties/>
    </style:style>
    <style:style style:name="P5178_pRecordLabel" style:family="paragraph" style:parent-style-name="pRecordLabel">
      <style:paragraph-properties/>
    </style:style>
    <style:style style:name="P5179_pRecordMetadata" style:family="paragraph" style:parent-style-name="pRecordMetadata">
      <style:paragraph-properties/>
    </style:style>
    <style:style style:name="P5180_pRecordLabel" style:family="paragraph" style:parent-style-name="pRecordLabel">
      <style:paragraph-properties/>
    </style:style>
    <style:style style:name="P5181_pRecordMetadata" style:family="paragraph" style:parent-style-name="pRecordMetadata">
      <style:paragraph-properties/>
    </style:style>
    <style:style style:name="P5182_pRecordLabel" style:family="paragraph" style:parent-style-name="pRecordLabel">
      <style:paragraph-properties/>
    </style:style>
    <style:style style:name="P5183_pRecordMetadata" style:family="paragraph" style:parent-style-name="pRecordMetadata">
      <style:paragraph-properties/>
    </style:style>
    <style:style style:name="P5184_pRecordLabel" style:family="paragraph" style:parent-style-name="pRecordLabel">
      <style:paragraph-properties/>
    </style:style>
    <style:style style:name="P5185_pRecordMetadata" style:family="paragraph" style:parent-style-name="pRecordMetadata">
      <style:paragraph-properties/>
    </style:style>
    <style:style style:name="P5186_pRecordLabel" style:family="paragraph" style:parent-style-name="pRecordLabel">
      <style:paragraph-properties/>
    </style:style>
    <style:style style:name="P5187_pRecordMetadata" style:family="paragraph" style:parent-style-name="pRecordMetadata">
      <style:paragraph-properties/>
    </style:style>
    <style:style style:name="P5188_pRecordMetadata" style:family="paragraph" style:parent-style-name="pRecordMetadata">
      <style:paragraph-properties/>
    </style:style>
    <style:style style:name="P5189_pRecordLabel" style:family="paragraph" style:parent-style-name="pRecordLabel">
      <style:paragraph-properties/>
    </style:style>
    <style:style style:name="P5190_pRecordMetadata" style:family="paragraph" style:parent-style-name="pRecordMetadata">
      <style:paragraph-properties/>
    </style:style>
    <style:style style:name="P5191_pRecordLabel" style:family="paragraph" style:parent-style-name="pRecordLabel">
      <style:paragraph-properties/>
    </style:style>
    <style:style style:name="P5192_pRecordMetadata" style:family="paragraph" style:parent-style-name="pRecordMetadata">
      <style:paragraph-properties/>
    </style:style>
    <style:style style:name="P5193_pRecordLabel" style:family="paragraph" style:parent-style-name="pRecordLabel">
      <style:paragraph-properties/>
    </style:style>
    <style:style style:name="P5194_pRecordMetadata" style:family="paragraph" style:parent-style-name="pRecordMetadata">
      <style:paragraph-properties/>
    </style:style>
    <style:style style:name="P5195_pRecordLabel" style:family="paragraph" style:parent-style-name="pRecordLabel">
      <style:paragraph-properties/>
    </style:style>
    <style:style style:name="P5196_pRecordMetadata" style:family="paragraph" style:parent-style-name="pRecordMetadata">
      <style:paragraph-properties/>
    </style:style>
    <style:style style:name="P5197_pRecordLabel" style:family="paragraph" style:parent-style-name="pRecordLabel">
      <style:paragraph-properties/>
    </style:style>
    <style:style style:name="P5198_pRecordMetadata" style:family="paragraph" style:parent-style-name="pRecordMetadata">
      <style:paragraph-properties/>
    </style:style>
    <style:style style:name="T210" style:family="text">
      <style:text-properties/>
    </style:style>
    <style:style style:name="P5199" style:family="paragraph" style:parent-style-name="Normal">
      <style:paragraph-properties/>
    </style:style>
    <style:style style:name="P5200_pRecordLabel" style:family="paragraph" style:parent-style-name="pRecordLabel">
      <style:paragraph-properties/>
    </style:style>
    <style:style style:name="P5201_pRecordMetadata" style:family="paragraph" style:parent-style-name="pRecordMetadata">
      <style:paragraph-properties/>
    </style:style>
    <style:style style:name="P5202_pRecordLabel" style:family="paragraph" style:parent-style-name="pRecordLabel">
      <style:paragraph-properties/>
    </style:style>
    <style:style style:name="P5203_pRecordMetadata" style:family="paragraph" style:parent-style-name="pRecordMetadata">
      <style:paragraph-properties/>
    </style:style>
    <style:style style:name="P5204_pRecordLabel" style:family="paragraph" style:parent-style-name="pRecordLabel">
      <style:paragraph-properties/>
    </style:style>
    <style:style style:name="P5205_pRecordMetadata" style:family="paragraph" style:parent-style-name="pRecordMetadata">
      <style:paragraph-properties/>
    </style:style>
    <style:style style:name="P5206_pRecordLabel" style:family="paragraph" style:parent-style-name="pRecordLabel">
      <style:paragraph-properties/>
    </style:style>
    <style:style style:name="P5207_pRecordMetadata" style:family="paragraph" style:parent-style-name="pRecordMetadata">
      <style:paragraph-properties/>
    </style:style>
    <style:style style:name="P5208_pRecordLabel" style:family="paragraph" style:parent-style-name="pRecordLabel">
      <style:paragraph-properties/>
    </style:style>
    <style:style style:name="P5209_pRecordMetadata" style:family="paragraph" style:parent-style-name="pRecordMetadata">
      <style:paragraph-properties/>
    </style:style>
    <style:style style:name="P5210_pRecordLabel" style:family="paragraph" style:parent-style-name="pRecordLabel">
      <style:paragraph-properties/>
    </style:style>
    <style:style style:name="P5211_pRecordMetadata" style:family="paragraph" style:parent-style-name="pRecordMetadata">
      <style:paragraph-properties/>
    </style:style>
    <style:style style:name="P5212_pRecordLabel" style:family="paragraph" style:parent-style-name="pRecordLabel">
      <style:paragraph-properties/>
    </style:style>
    <style:style style:name="P5213_pRecordMetadata" style:family="paragraph" style:parent-style-name="pRecordMetadata">
      <style:paragraph-properties/>
    </style:style>
    <style:style style:name="P5214_pRecordLabel" style:family="paragraph" style:parent-style-name="pRecordLabel">
      <style:paragraph-properties/>
    </style:style>
    <style:style style:name="P5215_pRecordMetadata" style:family="paragraph" style:parent-style-name="pRecordMetadata">
      <style:paragraph-properties/>
    </style:style>
    <style:style style:name="P5216_pRecordLabel" style:family="paragraph" style:parent-style-name="pRecordLabel">
      <style:paragraph-properties/>
    </style:style>
    <style:style style:name="P5217_pRecordMetadata" style:family="paragraph" style:parent-style-name="pRecordMetadata">
      <style:paragraph-properties/>
    </style:style>
    <style:style style:name="T211" style:family="text">
      <style:text-properties/>
    </style:style>
    <style:style style:name="P5218" style:family="paragraph" style:parent-style-name="Normal">
      <style:paragraph-properties/>
    </style:style>
    <style:style style:name="P5219_pRecordLabel" style:family="paragraph" style:parent-style-name="pRecordLabel">
      <style:paragraph-properties/>
    </style:style>
    <style:style style:name="P5220_pRecordMetadata" style:family="paragraph" style:parent-style-name="pRecordMetadata">
      <style:paragraph-properties/>
    </style:style>
    <style:style style:name="P5221_pRecordLabel" style:family="paragraph" style:parent-style-name="pRecordLabel">
      <style:paragraph-properties/>
    </style:style>
    <style:style style:name="P5222_pRecordMetadata" style:family="paragraph" style:parent-style-name="pRecordMetadata">
      <style:paragraph-properties/>
    </style:style>
    <style:style style:name="P5223_pRecordLabel" style:family="paragraph" style:parent-style-name="pRecordLabel">
      <style:paragraph-properties/>
    </style:style>
    <style:style style:name="P5224_pRecordMetadata" style:family="paragraph" style:parent-style-name="pRecordMetadata">
      <style:paragraph-properties/>
    </style:style>
    <style:style style:name="P5225_pRecordMetadata" style:family="paragraph" style:parent-style-name="pRecordMetadata">
      <style:paragraph-properties/>
    </style:style>
    <style:style style:name="P5226_pRecordLabel" style:family="paragraph" style:parent-style-name="pRecordLabel">
      <style:paragraph-properties/>
    </style:style>
    <style:style style:name="P5227_pRecordMetadata" style:family="paragraph" style:parent-style-name="pRecordMetadata">
      <style:paragraph-properties/>
    </style:style>
    <style:style style:name="P5228_pRecordMetadata" style:family="paragraph" style:parent-style-name="pRecordMetadata">
      <style:paragraph-properties/>
    </style:style>
    <style:style style:name="P5229_pRecordMetadata" style:family="paragraph" style:parent-style-name="pRecordMetadata">
      <style:paragraph-properties/>
    </style:style>
    <style:style style:name="P5230_pRecordMetadata" style:family="paragraph" style:parent-style-name="pRecordMetadata">
      <style:paragraph-properties/>
    </style:style>
    <style:style style:name="P5231_pRecordLabel" style:family="paragraph" style:parent-style-name="pRecordLabel">
      <style:paragraph-properties/>
    </style:style>
    <style:style style:name="P5232_pRecordMetadata" style:family="paragraph" style:parent-style-name="pRecordMetadata">
      <style:paragraph-properties/>
    </style:style>
    <style:style style:name="P5233_pRecordMetadata" style:family="paragraph" style:parent-style-name="pRecordMetadata">
      <style:paragraph-properties/>
    </style:style>
    <style:style style:name="P5234_pRecordMetadata" style:family="paragraph" style:parent-style-name="pRecordMetadata">
      <style:paragraph-properties/>
    </style:style>
    <style:style style:name="P5235_pRecordMetadata" style:family="paragraph" style:parent-style-name="pRecordMetadata">
      <style:paragraph-properties/>
    </style:style>
    <style:style style:name="P5236_pRecordMetadata" style:family="paragraph" style:parent-style-name="pRecordMetadata">
      <style:paragraph-properties/>
    </style:style>
    <style:style style:name="P5237_pRecordMetadata" style:family="paragraph" style:parent-style-name="pRecordMetadata">
      <style:paragraph-properties/>
    </style:style>
    <style:style style:name="P5238_pRecordMetadata" style:family="paragraph" style:parent-style-name="pRecordMetadata">
      <style:paragraph-properties/>
    </style:style>
    <style:style style:name="P5239_pRecordMetadata" style:family="paragraph" style:parent-style-name="pRecordMetadata">
      <style:paragraph-properties/>
    </style:style>
    <style:style style:name="P5240_pRecordLabel" style:family="paragraph" style:parent-style-name="pRecordLabel">
      <style:paragraph-properties/>
    </style:style>
    <style:style style:name="P5241_pRecordMetadata" style:family="paragraph" style:parent-style-name="pRecordMetadata">
      <style:paragraph-properties/>
    </style:style>
    <style:style style:name="P5242_pRecordLabel" style:family="paragraph" style:parent-style-name="pRecordLabel">
      <style:paragraph-properties/>
    </style:style>
    <style:style style:name="P5243_pRecordMetadata" style:family="paragraph" style:parent-style-name="pRecordMetadata">
      <style:paragraph-properties/>
    </style:style>
    <style:style style:name="P5244_pRecordLabel" style:family="paragraph" style:parent-style-name="pRecordLabel">
      <style:paragraph-properties/>
    </style:style>
    <style:style style:name="P5245_pRecordMetadata" style:family="paragraph" style:parent-style-name="pRecordMetadata">
      <style:paragraph-properties/>
    </style:style>
    <style:style style:name="P5246_pRecordLabel" style:family="paragraph" style:parent-style-name="pRecordLabel">
      <style:paragraph-properties/>
    </style:style>
    <style:style style:name="P5247_pRecordMetadata" style:family="paragraph" style:parent-style-name="pRecordMetadata">
      <style:paragraph-properties/>
    </style:style>
    <style:style style:name="T212" style:family="text">
      <style:text-properties/>
    </style:style>
    <style:style style:name="P5248" style:family="paragraph" style:parent-style-name="Normal">
      <style:paragraph-properties/>
    </style:style>
    <style:style style:name="P5249_pRecordLabel" style:family="paragraph" style:parent-style-name="pRecordLabel">
      <style:paragraph-properties/>
    </style:style>
    <style:style style:name="P5250_pRecordMetadata" style:family="paragraph" style:parent-style-name="pRecordMetadata">
      <style:paragraph-properties/>
    </style:style>
    <style:style style:name="P5251_pRecordLabel" style:family="paragraph" style:parent-style-name="pRecordLabel">
      <style:paragraph-properties/>
    </style:style>
    <style:style style:name="P5252_pRecordMetadata" style:family="paragraph" style:parent-style-name="pRecordMetadata">
      <style:paragraph-properties/>
    </style:style>
    <style:style style:name="P5253_pRecordLabel" style:family="paragraph" style:parent-style-name="pRecordLabel">
      <style:paragraph-properties/>
    </style:style>
    <style:style style:name="P5254_pRecordMetadata" style:family="paragraph" style:parent-style-name="pRecordMetadata">
      <style:paragraph-properties/>
    </style:style>
    <style:style style:name="P5255_pRecordLabel" style:family="paragraph" style:parent-style-name="pRecordLabel">
      <style:paragraph-properties/>
    </style:style>
    <style:style style:name="P5256_pRecordMetadata" style:family="paragraph" style:parent-style-name="pRecordMetadata">
      <style:paragraph-properties/>
    </style:style>
    <style:style style:name="P5257_pRecordMetadata" style:family="paragraph" style:parent-style-name="pRecordMetadata">
      <style:paragraph-properties/>
    </style:style>
    <style:style style:name="P5258_pRecordMetadata" style:family="paragraph" style:parent-style-name="pRecordMetadata">
      <style:paragraph-properties/>
    </style:style>
    <style:style style:name="P5259_pRecordLabel" style:family="paragraph" style:parent-style-name="pRecordLabel">
      <style:paragraph-properties/>
    </style:style>
    <style:style style:name="P5260_pRecordMetadata" style:family="paragraph" style:parent-style-name="pRecordMetadata">
      <style:paragraph-properties/>
    </style:style>
    <style:style style:name="P5261_pRecordMetadata" style:family="paragraph" style:parent-style-name="pRecordMetadata">
      <style:paragraph-properties/>
    </style:style>
    <style:style style:name="P5262_pRecordMetadata" style:family="paragraph" style:parent-style-name="pRecordMetadata">
      <style:paragraph-properties/>
    </style:style>
    <style:style style:name="P5263_pRecordMetadata" style:family="paragraph" style:parent-style-name="pRecordMetadata">
      <style:paragraph-properties/>
    </style:style>
    <style:style style:name="P5264_pRecordLabel" style:family="paragraph" style:parent-style-name="pRecordLabel">
      <style:paragraph-properties/>
    </style:style>
    <style:style style:name="P5265_pRecordMetadata" style:family="paragraph" style:parent-style-name="pRecordMetadata">
      <style:paragraph-properties/>
    </style:style>
    <style:style style:name="P5266_pRecordLabel" style:family="paragraph" style:parent-style-name="pRecordLabel">
      <style:paragraph-properties/>
    </style:style>
    <style:style style:name="P5267_pRecordMetadata" style:family="paragraph" style:parent-style-name="pRecordMetadata">
      <style:paragraph-properties/>
    </style:style>
    <style:style style:name="P5268_pRecordLabel" style:family="paragraph" style:parent-style-name="pRecordLabel">
      <style:paragraph-properties/>
    </style:style>
    <style:style style:name="P5269_pRecordMetadata" style:family="paragraph" style:parent-style-name="pRecordMetadata">
      <style:paragraph-properties/>
    </style:style>
    <style:style style:name="P5270_pRecordLabel" style:family="paragraph" style:parent-style-name="pRecordLabel">
      <style:paragraph-properties/>
    </style:style>
    <style:style style:name="P5271_pRecordMetadata" style:family="paragraph" style:parent-style-name="pRecordMetadata">
      <style:paragraph-properties/>
    </style:style>
    <style:style style:name="P5272_pRecordLabel" style:family="paragraph" style:parent-style-name="pRecordLabel">
      <style:paragraph-properties/>
    </style:style>
    <style:style style:name="P5273_pRecordMetadata" style:family="paragraph" style:parent-style-name="pRecordMetadata">
      <style:paragraph-properties/>
    </style:style>
    <style:style style:name="T213" style:family="text">
      <style:text-properties/>
    </style:style>
    <style:style style:name="P5274" style:family="paragraph" style:parent-style-name="Normal">
      <style:paragraph-properties/>
    </style:style>
    <style:style style:name="P5275_pRecordLabel" style:family="paragraph" style:parent-style-name="pRecordLabel">
      <style:paragraph-properties/>
    </style:style>
    <style:style style:name="P5276_pRecordMetadata" style:family="paragraph" style:parent-style-name="pRecordMetadata">
      <style:paragraph-properties/>
    </style:style>
    <style:style style:name="P5277_pRecordLabel" style:family="paragraph" style:parent-style-name="pRecordLabel">
      <style:paragraph-properties/>
    </style:style>
    <style:style style:name="P5278_pRecordMetadata" style:family="paragraph" style:parent-style-name="pRecordMetadata">
      <style:paragraph-properties/>
    </style:style>
    <style:style style:name="P5279_pRecordLabel" style:family="paragraph" style:parent-style-name="pRecordLabel">
      <style:paragraph-properties/>
    </style:style>
    <style:style style:name="P5280_pRecordMetadata" style:family="paragraph" style:parent-style-name="pRecordMetadata">
      <style:paragraph-properties/>
    </style:style>
    <style:style style:name="P5281_pRecordLabel" style:family="paragraph" style:parent-style-name="pRecordLabel">
      <style:paragraph-properties/>
    </style:style>
    <style:style style:name="P5282_pRecordMetadata" style:family="paragraph" style:parent-style-name="pRecordMetadata">
      <style:paragraph-properties/>
    </style:style>
    <style:style style:name="P5283_pRecordMetadata" style:family="paragraph" style:parent-style-name="pRecordMetadata">
      <style:paragraph-properties/>
    </style:style>
    <style:style style:name="P5284_pRecordMetadata" style:family="paragraph" style:parent-style-name="pRecordMetadata">
      <style:paragraph-properties/>
    </style:style>
    <style:style style:name="P5285_pRecordMetadata" style:family="paragraph" style:parent-style-name="pRecordMetadata">
      <style:paragraph-properties/>
    </style:style>
    <style:style style:name="P5286_pRecordLabel" style:family="paragraph" style:parent-style-name="pRecordLabel">
      <style:paragraph-properties/>
    </style:style>
    <style:style style:name="P5287_pRecordMetadata" style:family="paragraph" style:parent-style-name="pRecordMetadata">
      <style:paragraph-properties/>
    </style:style>
    <style:style style:name="P5288_pRecordMetadata" style:family="paragraph" style:parent-style-name="pRecordMetadata">
      <style:paragraph-properties/>
    </style:style>
    <style:style style:name="P5289_pRecordLabel" style:family="paragraph" style:parent-style-name="pRecordLabel">
      <style:paragraph-properties/>
    </style:style>
    <style:style style:name="P5290_pRecordMetadata" style:family="paragraph" style:parent-style-name="pRecordMetadata">
      <style:paragraph-properties/>
    </style:style>
    <style:style style:name="P5291_pRecordLabel" style:family="paragraph" style:parent-style-name="pRecordLabel">
      <style:paragraph-properties/>
    </style:style>
    <style:style style:name="P5292_pRecordMetadata" style:family="paragraph" style:parent-style-name="pRecordMetadata">
      <style:paragraph-properties/>
    </style:style>
    <style:style style:name="P5293_pRecordLabel" style:family="paragraph" style:parent-style-name="pRecordLabel">
      <style:paragraph-properties/>
    </style:style>
    <style:style style:name="P5294_pRecordMetadata" style:family="paragraph" style:parent-style-name="pRecordMetadata">
      <style:paragraph-properties/>
    </style:style>
    <style:style style:name="P5295_pRecordLabel" style:family="paragraph" style:parent-style-name="pRecordLabel">
      <style:paragraph-properties/>
    </style:style>
    <style:style style:name="P5296_pRecordMetadata" style:family="paragraph" style:parent-style-name="pRecordMetadata">
      <style:paragraph-properties/>
    </style:style>
    <style:style style:name="P5297_pRecordLabel" style:family="paragraph" style:parent-style-name="pRecordLabel">
      <style:paragraph-properties/>
    </style:style>
    <style:style style:name="P5298_pRecordMetadata" style:family="paragraph" style:parent-style-name="pRecordMetadata">
      <style:paragraph-properties/>
    </style:style>
    <style:style style:name="T214" style:family="text">
      <style:text-properties/>
    </style:style>
    <style:style style:name="P5299" style:family="paragraph" style:parent-style-name="Normal">
      <style:paragraph-properties/>
    </style:style>
    <style:style style:name="P5300_pRecordLabel" style:family="paragraph" style:parent-style-name="pRecordLabel">
      <style:paragraph-properties/>
    </style:style>
    <style:style style:name="P5301_pRecordMetadata" style:family="paragraph" style:parent-style-name="pRecordMetadata">
      <style:paragraph-properties/>
    </style:style>
    <style:style style:name="P5302_pRecordLabel" style:family="paragraph" style:parent-style-name="pRecordLabel">
      <style:paragraph-properties/>
    </style:style>
    <style:style style:name="P5303_pRecordMetadata" style:family="paragraph" style:parent-style-name="pRecordMetadata">
      <style:paragraph-properties/>
    </style:style>
    <style:style style:name="P5304_pRecordLabel" style:family="paragraph" style:parent-style-name="pRecordLabel">
      <style:paragraph-properties/>
    </style:style>
    <style:style style:name="P5305_pRecordMetadata" style:family="paragraph" style:parent-style-name="pRecordMetadata">
      <style:paragraph-properties/>
    </style:style>
    <style:style style:name="P5306_pRecordLabel" style:family="paragraph" style:parent-style-name="pRecordLabel">
      <style:paragraph-properties/>
    </style:style>
    <style:style style:name="P5307_pRecordMetadata" style:family="paragraph" style:parent-style-name="pRecordMetadata">
      <style:paragraph-properties/>
    </style:style>
    <style:style style:name="P5308_pRecordMetadata" style:family="paragraph" style:parent-style-name="pRecordMetadata">
      <style:paragraph-properties/>
    </style:style>
    <style:style style:name="P5309_pRecordLabel" style:family="paragraph" style:parent-style-name="pRecordLabel">
      <style:paragraph-properties/>
    </style:style>
    <style:style style:name="P5310_pRecordMetadata" style:family="paragraph" style:parent-style-name="pRecordMetadata">
      <style:paragraph-properties/>
    </style:style>
    <style:style style:name="P5311_pRecordMetadata" style:family="paragraph" style:parent-style-name="pRecordMetadata">
      <style:paragraph-properties/>
    </style:style>
    <style:style style:name="P5312_pRecordMetadata" style:family="paragraph" style:parent-style-name="pRecordMetadata">
      <style:paragraph-properties/>
    </style:style>
    <style:style style:name="P5313_pRecordMetadata" style:family="paragraph" style:parent-style-name="pRecordMetadata">
      <style:paragraph-properties/>
    </style:style>
    <style:style style:name="P5314_pRecordLabel" style:family="paragraph" style:parent-style-name="pRecordLabel">
      <style:paragraph-properties/>
    </style:style>
    <style:style style:name="P5315_pRecordMetadata" style:family="paragraph" style:parent-style-name="pRecordMetadata">
      <style:paragraph-properties/>
    </style:style>
    <style:style style:name="P5316_pRecordLabel" style:family="paragraph" style:parent-style-name="pRecordLabel">
      <style:paragraph-properties/>
    </style:style>
    <style:style style:name="P5317_pRecordMetadata" style:family="paragraph" style:parent-style-name="pRecordMetadata">
      <style:paragraph-properties/>
    </style:style>
    <style:style style:name="P5318_pRecordLabel" style:family="paragraph" style:parent-style-name="pRecordLabel">
      <style:paragraph-properties/>
    </style:style>
    <style:style style:name="P5319_pRecordMetadata" style:family="paragraph" style:parent-style-name="pRecordMetadata">
      <style:paragraph-properties/>
    </style:style>
    <style:style style:name="P5320_pRecordLabel" style:family="paragraph" style:parent-style-name="pRecordLabel">
      <style:paragraph-properties/>
    </style:style>
    <style:style style:name="P5321_pRecordMetadata" style:family="paragraph" style:parent-style-name="pRecordMetadata">
      <style:paragraph-properties/>
    </style:style>
    <style:style style:name="P5322_pRecordLabel" style:family="paragraph" style:parent-style-name="pRecordLabel">
      <style:paragraph-properties/>
    </style:style>
    <style:style style:name="P5323_pRecordMetadata" style:family="paragraph" style:parent-style-name="pRecordMetadata">
      <style:paragraph-properties/>
    </style:style>
    <style:style style:name="T215" style:family="text">
      <style:text-properties/>
    </style:style>
    <style:style style:name="P5324" style:family="paragraph" style:parent-style-name="Normal">
      <style:paragraph-properties/>
    </style:style>
    <style:style style:name="P5325_pRecordLabel" style:family="paragraph" style:parent-style-name="pRecordLabel">
      <style:paragraph-properties/>
    </style:style>
    <style:style style:name="P5326_pRecordMetadata" style:family="paragraph" style:parent-style-name="pRecordMetadata">
      <style:paragraph-properties/>
    </style:style>
    <style:style style:name="P5327_pRecordLabel" style:family="paragraph" style:parent-style-name="pRecordLabel">
      <style:paragraph-properties/>
    </style:style>
    <style:style style:name="P5328_pRecordMetadata" style:family="paragraph" style:parent-style-name="pRecordMetadata">
      <style:paragraph-properties/>
    </style:style>
    <style:style style:name="P5329_pRecordLabel" style:family="paragraph" style:parent-style-name="pRecordLabel">
      <style:paragraph-properties/>
    </style:style>
    <style:style style:name="P5330_pRecordMetadata" style:family="paragraph" style:parent-style-name="pRecordMetadata">
      <style:paragraph-properties/>
    </style:style>
    <style:style style:name="P5331_pRecordLabel" style:family="paragraph" style:parent-style-name="pRecordLabel">
      <style:paragraph-properties/>
    </style:style>
    <style:style style:name="P5332_pRecordMetadata" style:family="paragraph" style:parent-style-name="pRecordMetadata">
      <style:paragraph-properties/>
    </style:style>
    <style:style style:name="P5333_pRecordMetadata" style:family="paragraph" style:parent-style-name="pRecordMetadata">
      <style:paragraph-properties/>
    </style:style>
    <style:style style:name="P5334_pRecordLabel" style:family="paragraph" style:parent-style-name="pRecordLabel">
      <style:paragraph-properties/>
    </style:style>
    <style:style style:name="P5335_pRecordMetadata" style:family="paragraph" style:parent-style-name="pRecordMetadata">
      <style:paragraph-properties/>
    </style:style>
    <style:style style:name="P5336_pRecordMetadata" style:family="paragraph" style:parent-style-name="pRecordMetadata">
      <style:paragraph-properties/>
    </style:style>
    <style:style style:name="P5337_pRecordMetadata" style:family="paragraph" style:parent-style-name="pRecordMetadata">
      <style:paragraph-properties/>
    </style:style>
    <style:style style:name="P5338_pRecordLabel" style:family="paragraph" style:parent-style-name="pRecordLabel">
      <style:paragraph-properties/>
    </style:style>
    <style:style style:name="P5339_pRecordMetadata" style:family="paragraph" style:parent-style-name="pRecordMetadata">
      <style:paragraph-properties/>
    </style:style>
    <style:style style:name="P5340_pRecordLabel" style:family="paragraph" style:parent-style-name="pRecordLabel">
      <style:paragraph-properties/>
    </style:style>
    <style:style style:name="P5341_pRecordMetadata" style:family="paragraph" style:parent-style-name="pRecordMetadata">
      <style:paragraph-properties/>
    </style:style>
    <style:style style:name="P5342_pRecordLabel" style:family="paragraph" style:parent-style-name="pRecordLabel">
      <style:paragraph-properties/>
    </style:style>
    <style:style style:name="P5343_pRecordMetadata" style:family="paragraph" style:parent-style-name="pRecordMetadata">
      <style:paragraph-properties/>
    </style:style>
    <style:style style:name="P5344_pRecordLabel" style:family="paragraph" style:parent-style-name="pRecordLabel">
      <style:paragraph-properties/>
    </style:style>
    <style:style style:name="P5345_pRecordMetadata" style:family="paragraph" style:parent-style-name="pRecordMetadata">
      <style:paragraph-properties/>
    </style:style>
    <style:style style:name="P5346_pRecordLabel" style:family="paragraph" style:parent-style-name="pRecordLabel">
      <style:paragraph-properties/>
    </style:style>
    <style:style style:name="P5347_pRecordMetadata" style:family="paragraph" style:parent-style-name="pRecordMetadata">
      <style:paragraph-properties/>
    </style:style>
    <style:style style:name="T216" style:family="text">
      <style:text-properties/>
    </style:style>
    <style:style style:name="P5348" style:family="paragraph" style:parent-style-name="Normal">
      <style:paragraph-properties/>
    </style:style>
    <style:style style:name="P5349_pRecordLabel" style:family="paragraph" style:parent-style-name="pRecordLabel">
      <style:paragraph-properties/>
    </style:style>
    <style:style style:name="P5350_pRecordMetadata" style:family="paragraph" style:parent-style-name="pRecordMetadata">
      <style:paragraph-properties/>
    </style:style>
    <style:style style:name="P5351_pRecordLabel" style:family="paragraph" style:parent-style-name="pRecordLabel">
      <style:paragraph-properties/>
    </style:style>
    <style:style style:name="P5352_pRecordMetadata" style:family="paragraph" style:parent-style-name="pRecordMetadata">
      <style:paragraph-properties/>
    </style:style>
    <style:style style:name="P5353_pRecordLabel" style:family="paragraph" style:parent-style-name="pRecordLabel">
      <style:paragraph-properties/>
    </style:style>
    <style:style style:name="P5354_pRecordMetadata" style:family="paragraph" style:parent-style-name="pRecordMetadata">
      <style:paragraph-properties/>
    </style:style>
    <style:style style:name="P5355_pRecordLabel" style:family="paragraph" style:parent-style-name="pRecordLabel">
      <style:paragraph-properties/>
    </style:style>
    <style:style style:name="P5356_pRecordMetadata" style:family="paragraph" style:parent-style-name="pRecordMetadata">
      <style:paragraph-properties/>
    </style:style>
    <style:style style:name="P5357_pRecordMetadata" style:family="paragraph" style:parent-style-name="pRecordMetadata">
      <style:paragraph-properties/>
    </style:style>
    <style:style style:name="P5358_pRecordMetadata" style:family="paragraph" style:parent-style-name="pRecordMetadata">
      <style:paragraph-properties/>
    </style:style>
    <style:style style:name="P5359_pRecordLabel" style:family="paragraph" style:parent-style-name="pRecordLabel">
      <style:paragraph-properties/>
    </style:style>
    <style:style style:name="P5360_pRecordMetadata" style:family="paragraph" style:parent-style-name="pRecordMetadata">
      <style:paragraph-properties/>
    </style:style>
    <style:style style:name="P5361_pRecordMetadata" style:family="paragraph" style:parent-style-name="pRecordMetadata">
      <style:paragraph-properties/>
    </style:style>
    <style:style style:name="P5362_pRecordMetadata" style:family="paragraph" style:parent-style-name="pRecordMetadata">
      <style:paragraph-properties/>
    </style:style>
    <style:style style:name="P5363_pRecordMetadata" style:family="paragraph" style:parent-style-name="pRecordMetadata">
      <style:paragraph-properties/>
    </style:style>
    <style:style style:name="P5364_pRecordMetadata" style:family="paragraph" style:parent-style-name="pRecordMetadata">
      <style:paragraph-properties/>
    </style:style>
    <style:style style:name="P5365_pRecordMetadata" style:family="paragraph" style:parent-style-name="pRecordMetadata">
      <style:paragraph-properties/>
    </style:style>
    <style:style style:name="P5366_pRecordLabel" style:family="paragraph" style:parent-style-name="pRecordLabel">
      <style:paragraph-properties/>
    </style:style>
    <style:style style:name="P5367_pRecordMetadata" style:family="paragraph" style:parent-style-name="pRecordMetadata">
      <style:paragraph-properties/>
    </style:style>
    <style:style style:name="P5368_pRecordLabel" style:family="paragraph" style:parent-style-name="pRecordLabel">
      <style:paragraph-properties/>
    </style:style>
    <style:style style:name="P5369_pRecordMetadata" style:family="paragraph" style:parent-style-name="pRecordMetadata">
      <style:paragraph-properties/>
    </style:style>
    <style:style style:name="P5370_pRecordLabel" style:family="paragraph" style:parent-style-name="pRecordLabel">
      <style:paragraph-properties/>
    </style:style>
    <style:style style:name="P5371_pRecordMetadata" style:family="paragraph" style:parent-style-name="pRecordMetadata">
      <style:paragraph-properties/>
    </style:style>
    <style:style style:name="P5372_pRecordLabel" style:family="paragraph" style:parent-style-name="pRecordLabel">
      <style:paragraph-properties/>
    </style:style>
    <style:style style:name="P5373_pRecordMetadata" style:family="paragraph" style:parent-style-name="pRecordMetadata">
      <style:paragraph-properties/>
    </style:style>
    <style:style style:name="P5374_pRecordLabel" style:family="paragraph" style:parent-style-name="pRecordLabel">
      <style:paragraph-properties/>
    </style:style>
    <style:style style:name="P5375_pRecordMetadata" style:family="paragraph" style:parent-style-name="pRecordMetadata">
      <style:paragraph-properties/>
    </style:style>
    <style:style style:name="T217" style:family="text">
      <style:text-properties/>
    </style:style>
    <style:style style:name="P5376" style:family="paragraph" style:parent-style-name="Normal">
      <style:paragraph-properties/>
    </style:style>
    <style:style style:name="P5377_pRecordLabel" style:family="paragraph" style:parent-style-name="pRecordLabel">
      <style:paragraph-properties/>
    </style:style>
    <style:style style:name="P5378_pRecordMetadata" style:family="paragraph" style:parent-style-name="pRecordMetadata">
      <style:paragraph-properties/>
    </style:style>
    <style:style style:name="P5379_pRecordLabel" style:family="paragraph" style:parent-style-name="pRecordLabel">
      <style:paragraph-properties/>
    </style:style>
    <style:style style:name="P5380_pRecordMetadata" style:family="paragraph" style:parent-style-name="pRecordMetadata">
      <style:paragraph-properties/>
    </style:style>
    <style:style style:name="P5381_pRecordLabel" style:family="paragraph" style:parent-style-name="pRecordLabel">
      <style:paragraph-properties/>
    </style:style>
    <style:style style:name="P5382_pRecordMetadata" style:family="paragraph" style:parent-style-name="pRecordMetadata">
      <style:paragraph-properties/>
    </style:style>
    <style:style style:name="P5383_pRecordMetadata" style:family="paragraph" style:parent-style-name="pRecordMetadata">
      <style:paragraph-properties/>
    </style:style>
    <style:style style:name="P5384_pRecordLabel" style:family="paragraph" style:parent-style-name="pRecordLabel">
      <style:paragraph-properties/>
    </style:style>
    <style:style style:name="P5385_pRecordMetadata" style:family="paragraph" style:parent-style-name="pRecordMetadata">
      <style:paragraph-properties/>
    </style:style>
    <style:style style:name="P5386_pRecordMetadata" style:family="paragraph" style:parent-style-name="pRecordMetadata">
      <style:paragraph-properties/>
    </style:style>
    <style:style style:name="P5387_pRecordMetadata" style:family="paragraph" style:parent-style-name="pRecordMetadata">
      <style:paragraph-properties/>
    </style:style>
    <style:style style:name="P5388_pRecordMetadata" style:family="paragraph" style:parent-style-name="pRecordMetadata">
      <style:paragraph-properties/>
    </style:style>
    <style:style style:name="P5389_pRecordLabel" style:family="paragraph" style:parent-style-name="pRecordLabel">
      <style:paragraph-properties/>
    </style:style>
    <style:style style:name="P5390_pRecordMetadata" style:family="paragraph" style:parent-style-name="pRecordMetadata">
      <style:paragraph-properties/>
    </style:style>
    <style:style style:name="P5391_pRecordMetadata" style:family="paragraph" style:parent-style-name="pRecordMetadata">
      <style:paragraph-properties/>
    </style:style>
    <style:style style:name="P5392_pRecordMetadata" style:family="paragraph" style:parent-style-name="pRecordMetadata">
      <style:paragraph-properties/>
    </style:style>
    <style:style style:name="P5393_pRecordMetadata" style:family="paragraph" style:parent-style-name="pRecordMetadata">
      <style:paragraph-properties/>
    </style:style>
    <style:style style:name="P5394_pRecordMetadata" style:family="paragraph" style:parent-style-name="pRecordMetadata">
      <style:paragraph-properties/>
    </style:style>
    <style:style style:name="P5395_pRecordMetadata" style:family="paragraph" style:parent-style-name="pRecordMetadata">
      <style:paragraph-properties/>
    </style:style>
    <style:style style:name="P5396_pRecordMetadata" style:family="paragraph" style:parent-style-name="pRecordMetadata">
      <style:paragraph-properties/>
    </style:style>
    <style:style style:name="P5397_pRecordMetadata" style:family="paragraph" style:parent-style-name="pRecordMetadata">
      <style:paragraph-properties/>
    </style:style>
    <style:style style:name="P5398_pRecordMetadata" style:family="paragraph" style:parent-style-name="pRecordMetadata">
      <style:paragraph-properties/>
    </style:style>
    <style:style style:name="P5399_pRecordMetadata" style:family="paragraph" style:parent-style-name="pRecordMetadata">
      <style:paragraph-properties/>
    </style:style>
    <style:style style:name="P5400_pRecordMetadata" style:family="paragraph" style:parent-style-name="pRecordMetadata">
      <style:paragraph-properties/>
    </style:style>
    <style:style style:name="P5401_pRecordMetadata" style:family="paragraph" style:parent-style-name="pRecordMetadata">
      <style:paragraph-properties/>
    </style:style>
    <style:style style:name="P5402_pRecordMetadata" style:family="paragraph" style:parent-style-name="pRecordMetadata">
      <style:paragraph-properties/>
    </style:style>
    <style:style style:name="P5403_pRecordMetadata" style:family="paragraph" style:parent-style-name="pRecordMetadata">
      <style:paragraph-properties/>
    </style:style>
    <style:style style:name="P5404_pRecordLabel" style:family="paragraph" style:parent-style-name="pRecordLabel">
      <style:paragraph-properties/>
    </style:style>
    <style:style style:name="P5405_pRecordMetadata" style:family="paragraph" style:parent-style-name="pRecordMetadata">
      <style:paragraph-properties/>
    </style:style>
    <style:style style:name="P5406_pRecordLabel" style:family="paragraph" style:parent-style-name="pRecordLabel">
      <style:paragraph-properties/>
    </style:style>
    <style:style style:name="P5407_pRecordMetadata" style:family="paragraph" style:parent-style-name="pRecordMetadata">
      <style:paragraph-properties/>
    </style:style>
    <style:style style:name="P5408_pRecordLabel" style:family="paragraph" style:parent-style-name="pRecordLabel">
      <style:paragraph-properties/>
    </style:style>
    <style:style style:name="P5409_pRecordMetadata" style:family="paragraph" style:parent-style-name="pRecordMetadata">
      <style:paragraph-properties/>
    </style:style>
    <style:style style:name="P5410_pRecordLabel" style:family="paragraph" style:parent-style-name="pRecordLabel">
      <style:paragraph-properties/>
    </style:style>
    <style:style style:name="P5411_pRecordMetadata" style:family="paragraph" style:parent-style-name="pRecordMetadata">
      <style:paragraph-properties/>
    </style:style>
    <style:style style:name="T218" style:family="text">
      <style:text-properties/>
    </style:style>
    <style:style style:name="P5412" style:family="paragraph" style:parent-style-name="Normal">
      <style:paragraph-properties/>
    </style:style>
    <style:style style:name="P5413_pRecordLabel" style:family="paragraph" style:parent-style-name="pRecordLabel">
      <style:paragraph-properties/>
    </style:style>
    <style:style style:name="P5414_pRecordMetadata" style:family="paragraph" style:parent-style-name="pRecordMetadata">
      <style:paragraph-properties/>
    </style:style>
    <style:style style:name="P5415_pRecordLabel" style:family="paragraph" style:parent-style-name="pRecordLabel">
      <style:paragraph-properties/>
    </style:style>
    <style:style style:name="P5416_pRecordMetadata" style:family="paragraph" style:parent-style-name="pRecordMetadata">
      <style:paragraph-properties/>
    </style:style>
    <style:style style:name="P5417_pRecordLabel" style:family="paragraph" style:parent-style-name="pRecordLabel">
      <style:paragraph-properties/>
    </style:style>
    <style:style style:name="P5418_pRecordMetadata" style:family="paragraph" style:parent-style-name="pRecordMetadata">
      <style:paragraph-properties/>
    </style:style>
    <style:style style:name="P5419_pRecordMetadata" style:family="paragraph" style:parent-style-name="pRecordMetadata">
      <style:paragraph-properties/>
    </style:style>
    <style:style style:name="P5420_pRecordLabel" style:family="paragraph" style:parent-style-name="pRecordLabel">
      <style:paragraph-properties/>
    </style:style>
    <style:style style:name="P5421_pRecordMetadata" style:family="paragraph" style:parent-style-name="pRecordMetadata">
      <style:paragraph-properties/>
    </style:style>
    <style:style style:name="P5422_pRecordMetadata" style:family="paragraph" style:parent-style-name="pRecordMetadata">
      <style:paragraph-properties/>
    </style:style>
    <style:style style:name="P5423_pRecordLabel" style:family="paragraph" style:parent-style-name="pRecordLabel">
      <style:paragraph-properties/>
    </style:style>
    <style:style style:name="P5424_pRecordMetadata" style:family="paragraph" style:parent-style-name="pRecordMetadata">
      <style:paragraph-properties/>
    </style:style>
    <style:style style:name="P5425_pRecordMetadata" style:family="paragraph" style:parent-style-name="pRecordMetadata">
      <style:paragraph-properties/>
    </style:style>
    <style:style style:name="P5426_pRecordMetadata" style:family="paragraph" style:parent-style-name="pRecordMetadata">
      <style:paragraph-properties/>
    </style:style>
    <style:style style:name="P5427_pRecordMetadata" style:family="paragraph" style:parent-style-name="pRecordMetadata">
      <style:paragraph-properties/>
    </style:style>
    <style:style style:name="P5428_pRecordMetadata" style:family="paragraph" style:parent-style-name="pRecordMetadata">
      <style:paragraph-properties/>
    </style:style>
    <style:style style:name="P5429_pRecordMetadata" style:family="paragraph" style:parent-style-name="pRecordMetadata">
      <style:paragraph-properties/>
    </style:style>
    <style:style style:name="P5430_pRecordMetadata" style:family="paragraph" style:parent-style-name="pRecordMetadata">
      <style:paragraph-properties/>
    </style:style>
    <style:style style:name="P5431_pRecordMetadata" style:family="paragraph" style:parent-style-name="pRecordMetadata">
      <style:paragraph-properties/>
    </style:style>
    <style:style style:name="P5432_pRecordMetadata" style:family="paragraph" style:parent-style-name="pRecordMetadata">
      <style:paragraph-properties/>
    </style:style>
    <style:style style:name="P5433_pRecordMetadata" style:family="paragraph" style:parent-style-name="pRecordMetadata">
      <style:paragraph-properties/>
    </style:style>
    <style:style style:name="P5434_pRecordLabel" style:family="paragraph" style:parent-style-name="pRecordLabel">
      <style:paragraph-properties/>
    </style:style>
    <style:style style:name="P5435_pRecordMetadata" style:family="paragraph" style:parent-style-name="pRecordMetadata">
      <style:paragraph-properties/>
    </style:style>
    <style:style style:name="P5436_pRecordLabel" style:family="paragraph" style:parent-style-name="pRecordLabel">
      <style:paragraph-properties/>
    </style:style>
    <style:style style:name="P5437_pRecordMetadata" style:family="paragraph" style:parent-style-name="pRecordMetadata">
      <style:paragraph-properties/>
    </style:style>
    <style:style style:name="P5438_pRecordLabel" style:family="paragraph" style:parent-style-name="pRecordLabel">
      <style:paragraph-properties/>
    </style:style>
    <style:style style:name="P5439_pRecordMetadata" style:family="paragraph" style:parent-style-name="pRecordMetadata">
      <style:paragraph-properties/>
    </style:style>
    <style:style style:name="P5440_pRecordLabel" style:family="paragraph" style:parent-style-name="pRecordLabel">
      <style:paragraph-properties/>
    </style:style>
    <style:style style:name="P5441_pRecordMetadata" style:family="paragraph" style:parent-style-name="pRecordMetadata">
      <style:paragraph-properties/>
    </style:style>
    <style:style style:name="P5442_pRecordLabel" style:family="paragraph" style:parent-style-name="pRecordLabel">
      <style:paragraph-properties/>
    </style:style>
    <style:style style:name="P5443_pRecordMetadata" style:family="paragraph" style:parent-style-name="pRecordMetadata">
      <style:paragraph-properties/>
    </style:style>
    <style:style style:name="T219" style:family="text">
      <style:text-properties/>
    </style:style>
    <style:style style:name="P5444" style:family="paragraph" style:parent-style-name="Normal">
      <style:paragraph-properties/>
    </style:style>
    <style:style style:name="P5445_pRecordLabel" style:family="paragraph" style:parent-style-name="pRecordLabel">
      <style:paragraph-properties/>
    </style:style>
    <style:style style:name="P5446_pRecordMetadata" style:family="paragraph" style:parent-style-name="pRecordMetadata">
      <style:paragraph-properties/>
    </style:style>
    <style:style style:name="P5447_pRecordLabel" style:family="paragraph" style:parent-style-name="pRecordLabel">
      <style:paragraph-properties/>
    </style:style>
    <style:style style:name="P5448_pRecordMetadata" style:family="paragraph" style:parent-style-name="pRecordMetadata">
      <style:paragraph-properties/>
    </style:style>
    <style:style style:name="P5449_pRecordLabel" style:family="paragraph" style:parent-style-name="pRecordLabel">
      <style:paragraph-properties/>
    </style:style>
    <style:style style:name="P5450_pRecordMetadata" style:family="paragraph" style:parent-style-name="pRecordMetadata">
      <style:paragraph-properties/>
    </style:style>
    <style:style style:name="P5451_pRecordLabel" style:family="paragraph" style:parent-style-name="pRecordLabel">
      <style:paragraph-properties/>
    </style:style>
    <style:style style:name="P5452_pRecordMetadata" style:family="paragraph" style:parent-style-name="pRecordMetadata">
      <style:paragraph-properties/>
    </style:style>
    <style:style style:name="P5453_pRecordMetadata" style:family="paragraph" style:parent-style-name="pRecordMetadata">
      <style:paragraph-properties/>
    </style:style>
    <style:style style:name="P5454_pRecordLabel" style:family="paragraph" style:parent-style-name="pRecordLabel">
      <style:paragraph-properties/>
    </style:style>
    <style:style style:name="P5455_pRecordMetadata" style:family="paragraph" style:parent-style-name="pRecordMetadata">
      <style:paragraph-properties/>
    </style:style>
    <style:style style:name="P5456_pRecordMetadata" style:family="paragraph" style:parent-style-name="pRecordMetadata">
      <style:paragraph-properties/>
    </style:style>
    <style:style style:name="P5457_pRecordMetadata" style:family="paragraph" style:parent-style-name="pRecordMetadata">
      <style:paragraph-properties/>
    </style:style>
    <style:style style:name="P5458_pRecordLabel" style:family="paragraph" style:parent-style-name="pRecordLabel">
      <style:paragraph-properties/>
    </style:style>
    <style:style style:name="P5459_pRecordMetadata" style:family="paragraph" style:parent-style-name="pRecordMetadata">
      <style:paragraph-properties/>
    </style:style>
    <style:style style:name="P5460_pRecordLabel" style:family="paragraph" style:parent-style-name="pRecordLabel">
      <style:paragraph-properties/>
    </style:style>
    <style:style style:name="P5461_pRecordMetadata" style:family="paragraph" style:parent-style-name="pRecordMetadata">
      <style:paragraph-properties/>
    </style:style>
    <style:style style:name="P5462_pRecordLabel" style:family="paragraph" style:parent-style-name="pRecordLabel">
      <style:paragraph-properties/>
    </style:style>
    <style:style style:name="P5463_pRecordMetadata" style:family="paragraph" style:parent-style-name="pRecordMetadata">
      <style:paragraph-properties/>
    </style:style>
    <style:style style:name="P5464_pRecordLabel" style:family="paragraph" style:parent-style-name="pRecordLabel">
      <style:paragraph-properties/>
    </style:style>
    <style:style style:name="P5465_pRecordMetadata" style:family="paragraph" style:parent-style-name="pRecordMetadata">
      <style:paragraph-properties/>
    </style:style>
    <style:style style:name="P5466_pRecordLabel" style:family="paragraph" style:parent-style-name="pRecordLabel">
      <style:paragraph-properties/>
    </style:style>
    <style:style style:name="P5467_pRecordMetadata" style:family="paragraph" style:parent-style-name="pRecordMetadata">
      <style:paragraph-properties/>
    </style:style>
    <style:style style:name="T220" style:family="text">
      <style:text-properties/>
    </style:style>
    <style:style style:name="P5468" style:family="paragraph" style:parent-style-name="Normal">
      <style:paragraph-properties/>
    </style:style>
    <style:style style:name="P5469_pRecordLabel" style:family="paragraph" style:parent-style-name="pRecordLabel">
      <style:paragraph-properties/>
    </style:style>
    <style:style style:name="P5470_pRecordMetadata" style:family="paragraph" style:parent-style-name="pRecordMetadata">
      <style:paragraph-properties/>
    </style:style>
    <style:style style:name="P5471_pRecordLabel" style:family="paragraph" style:parent-style-name="pRecordLabel">
      <style:paragraph-properties/>
    </style:style>
    <style:style style:name="P5472_pRecordMetadata" style:family="paragraph" style:parent-style-name="pRecordMetadata">
      <style:paragraph-properties/>
    </style:style>
    <style:style style:name="P5473_pRecordLabel" style:family="paragraph" style:parent-style-name="pRecordLabel">
      <style:paragraph-properties/>
    </style:style>
    <style:style style:name="P5474_pRecordMetadata" style:family="paragraph" style:parent-style-name="pRecordMetadata">
      <style:paragraph-properties/>
    </style:style>
    <style:style style:name="P5475_pRecordLabel" style:family="paragraph" style:parent-style-name="pRecordLabel">
      <style:paragraph-properties/>
    </style:style>
    <style:style style:name="P5476_pRecordMetadata" style:family="paragraph" style:parent-style-name="pRecordMetadata">
      <style:paragraph-properties/>
    </style:style>
    <style:style style:name="P5477_pRecordLabel" style:family="paragraph" style:parent-style-name="pRecordLabel">
      <style:paragraph-properties/>
    </style:style>
    <style:style style:name="P5478_pRecordMetadata" style:family="paragraph" style:parent-style-name="pRecordMetadata">
      <style:paragraph-properties/>
    </style:style>
    <style:style style:name="P5479_pRecordMetadata" style:family="paragraph" style:parent-style-name="pRecordMetadata">
      <style:paragraph-properties/>
    </style:style>
    <style:style style:name="P5480_pRecordMetadata" style:family="paragraph" style:parent-style-name="pRecordMetadata">
      <style:paragraph-properties/>
    </style:style>
    <style:style style:name="P5481_pRecordMetadata" style:family="paragraph" style:parent-style-name="pRecordMetadata">
      <style:paragraph-properties/>
    </style:style>
    <style:style style:name="P5482_pRecordLabel" style:family="paragraph" style:parent-style-name="pRecordLabel">
      <style:paragraph-properties/>
    </style:style>
    <style:style style:name="P5483_pRecordMetadata" style:family="paragraph" style:parent-style-name="pRecordMetadata">
      <style:paragraph-properties/>
    </style:style>
    <style:style style:name="P5484_pRecordLabel" style:family="paragraph" style:parent-style-name="pRecordLabel">
      <style:paragraph-properties/>
    </style:style>
    <style:style style:name="P5485_pRecordMetadata" style:family="paragraph" style:parent-style-name="pRecordMetadata">
      <style:paragraph-properties/>
    </style:style>
    <style:style style:name="P5486_pRecordLabel" style:family="paragraph" style:parent-style-name="pRecordLabel">
      <style:paragraph-properties/>
    </style:style>
    <style:style style:name="P5487_pRecordMetadata" style:family="paragraph" style:parent-style-name="pRecordMetadata">
      <style:paragraph-properties/>
    </style:style>
    <style:style style:name="P5488_pRecordLabel" style:family="paragraph" style:parent-style-name="pRecordLabel">
      <style:paragraph-properties/>
    </style:style>
    <style:style style:name="P5489_pRecordMetadata" style:family="paragraph" style:parent-style-name="pRecordMetadata">
      <style:paragraph-properties/>
    </style:style>
    <style:style style:name="P5490_pRecordLabel" style:family="paragraph" style:parent-style-name="pRecordLabel">
      <style:paragraph-properties/>
    </style:style>
    <style:style style:name="P5491_pRecordMetadata" style:family="paragraph" style:parent-style-name="pRecordMetadata">
      <style:paragraph-properties/>
    </style:style>
    <style:style style:name="T221" style:family="text">
      <style:text-properties/>
    </style:style>
    <style:style style:name="P5492" style:family="paragraph" style:parent-style-name="Normal">
      <style:paragraph-properties/>
    </style:style>
    <style:style style:name="P5493_pRecordLabel" style:family="paragraph" style:parent-style-name="pRecordLabel">
      <style:paragraph-properties/>
    </style:style>
    <style:style style:name="P5494_pRecordMetadata" style:family="paragraph" style:parent-style-name="pRecordMetadata">
      <style:paragraph-properties/>
    </style:style>
    <style:style style:name="P5495_pRecordLabel" style:family="paragraph" style:parent-style-name="pRecordLabel">
      <style:paragraph-properties/>
    </style:style>
    <style:style style:name="P5496_pRecordMetadata" style:family="paragraph" style:parent-style-name="pRecordMetadata">
      <style:paragraph-properties/>
    </style:style>
    <style:style style:name="P5497_pRecordLabel" style:family="paragraph" style:parent-style-name="pRecordLabel">
      <style:paragraph-properties/>
    </style:style>
    <style:style style:name="P5498_pRecordMetadata" style:family="paragraph" style:parent-style-name="pRecordMetadata">
      <style:paragraph-properties/>
    </style:style>
    <style:style style:name="P5499_pRecordLabel" style:family="paragraph" style:parent-style-name="pRecordLabel">
      <style:paragraph-properties/>
    </style:style>
    <style:style style:name="P5500_pRecordMetadata" style:family="paragraph" style:parent-style-name="pRecordMetadata">
      <style:paragraph-properties/>
    </style:style>
    <style:style style:name="P5501_pRecordMetadata" style:family="paragraph" style:parent-style-name="pRecordMetadata">
      <style:paragraph-properties/>
    </style:style>
    <style:style style:name="P5502_pRecordLabel" style:family="paragraph" style:parent-style-name="pRecordLabel">
      <style:paragraph-properties/>
    </style:style>
    <style:style style:name="P5503_pRecordMetadata" style:family="paragraph" style:parent-style-name="pRecordMetadata">
      <style:paragraph-properties/>
    </style:style>
    <style:style style:name="P5504_pRecordMetadata" style:family="paragraph" style:parent-style-name="pRecordMetadata">
      <style:paragraph-properties/>
    </style:style>
    <style:style style:name="P5505_pRecordMetadata" style:family="paragraph" style:parent-style-name="pRecordMetadata">
      <style:paragraph-properties/>
    </style:style>
    <style:style style:name="P5506_pRecordLabel" style:family="paragraph" style:parent-style-name="pRecordLabel">
      <style:paragraph-properties/>
    </style:style>
    <style:style style:name="P5507_pRecordMetadata" style:family="paragraph" style:parent-style-name="pRecordMetadata">
      <style:paragraph-properties/>
    </style:style>
    <style:style style:name="P5508_pRecordLabel" style:family="paragraph" style:parent-style-name="pRecordLabel">
      <style:paragraph-properties/>
    </style:style>
    <style:style style:name="P5509_pRecordMetadata" style:family="paragraph" style:parent-style-name="pRecordMetadata">
      <style:paragraph-properties/>
    </style:style>
    <style:style style:name="P5510_pRecordLabel" style:family="paragraph" style:parent-style-name="pRecordLabel">
      <style:paragraph-properties/>
    </style:style>
    <style:style style:name="P5511_pRecordMetadata" style:family="paragraph" style:parent-style-name="pRecordMetadata">
      <style:paragraph-properties/>
    </style:style>
    <style:style style:name="P5512_pRecordLabel" style:family="paragraph" style:parent-style-name="pRecordLabel">
      <style:paragraph-properties/>
    </style:style>
    <style:style style:name="P5513_pRecordMetadata" style:family="paragraph" style:parent-style-name="pRecordMetadata">
      <style:paragraph-properties/>
    </style:style>
    <style:style style:name="P5514_pRecordLabel" style:family="paragraph" style:parent-style-name="pRecordLabel">
      <style:paragraph-properties/>
    </style:style>
    <style:style style:name="P5515_pRecordMetadata" style:family="paragraph" style:parent-style-name="pRecordMetadata">
      <style:paragraph-properties/>
    </style:style>
    <style:style style:name="T222" style:family="text">
      <style:text-properties/>
    </style:style>
    <style:style style:name="P5516" style:family="paragraph" style:parent-style-name="Normal">
      <style:paragraph-properties/>
    </style:style>
    <style:style style:name="P5517_pRecordLabel" style:family="paragraph" style:parent-style-name="pRecordLabel">
      <style:paragraph-properties/>
    </style:style>
    <style:style style:name="P5518_pRecordMetadata" style:family="paragraph" style:parent-style-name="pRecordMetadata">
      <style:paragraph-properties/>
    </style:style>
    <style:style style:name="P5519_pRecordLabel" style:family="paragraph" style:parent-style-name="pRecordLabel">
      <style:paragraph-properties/>
    </style:style>
    <style:style style:name="P5520_pRecordMetadata" style:family="paragraph" style:parent-style-name="pRecordMetadata">
      <style:paragraph-properties/>
    </style:style>
    <style:style style:name="P5521_pRecordLabel" style:family="paragraph" style:parent-style-name="pRecordLabel">
      <style:paragraph-properties/>
    </style:style>
    <style:style style:name="P5522_pRecordMetadata" style:family="paragraph" style:parent-style-name="pRecordMetadata">
      <style:paragraph-properties/>
    </style:style>
    <style:style style:name="P5523_pRecordLabel" style:family="paragraph" style:parent-style-name="pRecordLabel">
      <style:paragraph-properties/>
    </style:style>
    <style:style style:name="P5524_pRecordMetadata" style:family="paragraph" style:parent-style-name="pRecordMetadata">
      <style:paragraph-properties/>
    </style:style>
    <style:style style:name="P5525_pRecordMetadata" style:family="paragraph" style:parent-style-name="pRecordMetadata">
      <style:paragraph-properties/>
    </style:style>
    <style:style style:name="P5526_pRecordLabel" style:family="paragraph" style:parent-style-name="pRecordLabel">
      <style:paragraph-properties/>
    </style:style>
    <style:style style:name="P5527_pRecordMetadata" style:family="paragraph" style:parent-style-name="pRecordMetadata">
      <style:paragraph-properties/>
    </style:style>
    <style:style style:name="P5528_pRecordMetadata" style:family="paragraph" style:parent-style-name="pRecordMetadata">
      <style:paragraph-properties/>
    </style:style>
    <style:style style:name="P5529_pRecordMetadata" style:family="paragraph" style:parent-style-name="pRecordMetadata">
      <style:paragraph-properties/>
    </style:style>
    <style:style style:name="P5530_pRecordMetadata" style:family="paragraph" style:parent-style-name="pRecordMetadata">
      <style:paragraph-properties/>
    </style:style>
    <style:style style:name="P5531_pRecordMetadata" style:family="paragraph" style:parent-style-name="pRecordMetadata">
      <style:paragraph-properties/>
    </style:style>
    <style:style style:name="P5532_pRecordLabel" style:family="paragraph" style:parent-style-name="pRecordLabel">
      <style:paragraph-properties/>
    </style:style>
    <style:style style:name="P5533_pRecordMetadata" style:family="paragraph" style:parent-style-name="pRecordMetadata">
      <style:paragraph-properties/>
    </style:style>
    <style:style style:name="P5534_pRecordLabel" style:family="paragraph" style:parent-style-name="pRecordLabel">
      <style:paragraph-properties/>
    </style:style>
    <style:style style:name="P5535_pRecordMetadata" style:family="paragraph" style:parent-style-name="pRecordMetadata">
      <style:paragraph-properties/>
    </style:style>
    <style:style style:name="P5536_pRecordLabel" style:family="paragraph" style:parent-style-name="pRecordLabel">
      <style:paragraph-properties/>
    </style:style>
    <style:style style:name="P5537_pRecordMetadata" style:family="paragraph" style:parent-style-name="pRecordMetadata">
      <style:paragraph-properties/>
    </style:style>
    <style:style style:name="P5538_pRecordLabel" style:family="paragraph" style:parent-style-name="pRecordLabel">
      <style:paragraph-properties/>
    </style:style>
    <style:style style:name="P5539_pRecordMetadata" style:family="paragraph" style:parent-style-name="pRecordMetadata">
      <style:paragraph-properties/>
    </style:style>
    <style:style style:name="P5540_pRecordLabel" style:family="paragraph" style:parent-style-name="pRecordLabel">
      <style:paragraph-properties/>
    </style:style>
    <style:style style:name="P5541_pRecordMetadata" style:family="paragraph" style:parent-style-name="pRecordMetadata">
      <style:paragraph-properties/>
    </style:style>
    <style:style style:name="T223" style:family="text">
      <style:text-properties/>
    </style:style>
    <style:style style:name="P5542" style:family="paragraph" style:parent-style-name="Normal">
      <style:paragraph-properties/>
    </style:style>
    <style:style style:name="P5543_pRecordLabel" style:family="paragraph" style:parent-style-name="pRecordLabel">
      <style:paragraph-properties/>
    </style:style>
    <style:style style:name="P5544_pRecordMetadata" style:family="paragraph" style:parent-style-name="pRecordMetadata">
      <style:paragraph-properties/>
    </style:style>
    <style:style style:name="P5545_pRecordLabel" style:family="paragraph" style:parent-style-name="pRecordLabel">
      <style:paragraph-properties/>
    </style:style>
    <style:style style:name="P5546_pRecordMetadata" style:family="paragraph" style:parent-style-name="pRecordMetadata">
      <style:paragraph-properties/>
    </style:style>
    <style:style style:name="P5547_pRecordLabel" style:family="paragraph" style:parent-style-name="pRecordLabel">
      <style:paragraph-properties/>
    </style:style>
    <style:style style:name="P5548_pRecordMetadata" style:family="paragraph" style:parent-style-name="pRecordMetadata">
      <style:paragraph-properties/>
    </style:style>
    <style:style style:name="P5549_pRecordMetadata" style:family="paragraph" style:parent-style-name="pRecordMetadata">
      <style:paragraph-properties/>
    </style:style>
    <style:style style:name="P5550_pRecordLabel" style:family="paragraph" style:parent-style-name="pRecordLabel">
      <style:paragraph-properties/>
    </style:style>
    <style:style style:name="P5551_pRecordMetadata" style:family="paragraph" style:parent-style-name="pRecordMetadata">
      <style:paragraph-properties/>
    </style:style>
    <style:style style:name="P5552_pRecordMetadata" style:family="paragraph" style:parent-style-name="pRecordMetadata">
      <style:paragraph-properties/>
    </style:style>
    <style:style style:name="P5553_pRecordMetadata" style:family="paragraph" style:parent-style-name="pRecordMetadata">
      <style:paragraph-properties/>
    </style:style>
    <style:style style:name="P5554_pRecordMetadata" style:family="paragraph" style:parent-style-name="pRecordMetadata">
      <style:paragraph-properties/>
    </style:style>
    <style:style style:name="P5555_pRecordLabel" style:family="paragraph" style:parent-style-name="pRecordLabel">
      <style:paragraph-properties/>
    </style:style>
    <style:style style:name="P5556_pRecordMetadata" style:family="paragraph" style:parent-style-name="pRecordMetadata">
      <style:paragraph-properties/>
    </style:style>
    <style:style style:name="P5557_pRecordMetadata" style:family="paragraph" style:parent-style-name="pRecordMetadata">
      <style:paragraph-properties/>
    </style:style>
    <style:style style:name="P5558_pRecordMetadata" style:family="paragraph" style:parent-style-name="pRecordMetadata">
      <style:paragraph-properties/>
    </style:style>
    <style:style style:name="P5559_pRecordMetadata" style:family="paragraph" style:parent-style-name="pRecordMetadata">
      <style:paragraph-properties/>
    </style:style>
    <style:style style:name="P5560_pRecordMetadata" style:family="paragraph" style:parent-style-name="pRecordMetadata">
      <style:paragraph-properties/>
    </style:style>
    <style:style style:name="P5561_pRecordMetadata" style:family="paragraph" style:parent-style-name="pRecordMetadata">
      <style:paragraph-properties/>
    </style:style>
    <style:style style:name="P5562_pRecordMetadata" style:family="paragraph" style:parent-style-name="pRecordMetadata">
      <style:paragraph-properties/>
    </style:style>
    <style:style style:name="P5563_pRecordMetadata" style:family="paragraph" style:parent-style-name="pRecordMetadata">
      <style:paragraph-properties/>
    </style:style>
    <style:style style:name="P5564_pRecordMetadata" style:family="paragraph" style:parent-style-name="pRecordMetadata">
      <style:paragraph-properties/>
    </style:style>
    <style:style style:name="P5565_pRecordMetadata" style:family="paragraph" style:parent-style-name="pRecordMetadata">
      <style:paragraph-properties/>
    </style:style>
    <style:style style:name="P5566_pRecordMetadata" style:family="paragraph" style:parent-style-name="pRecordMetadata">
      <style:paragraph-properties/>
    </style:style>
    <style:style style:name="P5567_pRecordMetadata" style:family="paragraph" style:parent-style-name="pRecordMetadata">
      <style:paragraph-properties/>
    </style:style>
    <style:style style:name="P5568_pRecordLabel" style:family="paragraph" style:parent-style-name="pRecordLabel">
      <style:paragraph-properties/>
    </style:style>
    <style:style style:name="P5569_pRecordMetadata" style:family="paragraph" style:parent-style-name="pRecordMetadata">
      <style:paragraph-properties/>
    </style:style>
    <style:style style:name="P5570_pRecordLabel" style:family="paragraph" style:parent-style-name="pRecordLabel">
      <style:paragraph-properties/>
    </style:style>
    <style:style style:name="P5571_pRecordMetadata" style:family="paragraph" style:parent-style-name="pRecordMetadata">
      <style:paragraph-properties/>
    </style:style>
    <style:style style:name="P5572_pRecordLabel" style:family="paragraph" style:parent-style-name="pRecordLabel">
      <style:paragraph-properties/>
    </style:style>
    <style:style style:name="P5573_pRecordMetadata" style:family="paragraph" style:parent-style-name="pRecordMetadata">
      <style:paragraph-properties/>
    </style:style>
    <style:style style:name="P5574_pRecordLabel" style:family="paragraph" style:parent-style-name="pRecordLabel">
      <style:paragraph-properties/>
    </style:style>
    <style:style style:name="P5575_pRecordMetadata" style:family="paragraph" style:parent-style-name="pRecordMetadata">
      <style:paragraph-properties/>
    </style:style>
    <style:style style:name="T224" style:family="text">
      <style:text-properties/>
    </style:style>
    <style:style style:name="P5576" style:family="paragraph" style:parent-style-name="Normal">
      <style:paragraph-properties/>
    </style:style>
    <style:style style:name="P5577_pRecordLabel" style:family="paragraph" style:parent-style-name="pRecordLabel">
      <style:paragraph-properties/>
    </style:style>
    <style:style style:name="P5578_pRecordMetadata" style:family="paragraph" style:parent-style-name="pRecordMetadata">
      <style:paragraph-properties/>
    </style:style>
    <style:style style:name="P5579_pRecordLabel" style:family="paragraph" style:parent-style-name="pRecordLabel">
      <style:paragraph-properties/>
    </style:style>
    <style:style style:name="P5580_pRecordMetadata" style:family="paragraph" style:parent-style-name="pRecordMetadata">
      <style:paragraph-properties/>
    </style:style>
    <style:style style:name="P5581_pRecordLabel" style:family="paragraph" style:parent-style-name="pRecordLabel">
      <style:paragraph-properties/>
    </style:style>
    <style:style style:name="P5582_pRecordMetadata" style:family="paragraph" style:parent-style-name="pRecordMetadata">
      <style:paragraph-properties/>
    </style:style>
    <style:style style:name="P5583_pRecordLabel" style:family="paragraph" style:parent-style-name="pRecordLabel">
      <style:paragraph-properties/>
    </style:style>
    <style:style style:name="P5584_pRecordMetadata" style:family="paragraph" style:parent-style-name="pRecordMetadata">
      <style:paragraph-properties/>
    </style:style>
    <style:style style:name="P5585_pRecordMetadata" style:family="paragraph" style:parent-style-name="pRecordMetadata">
      <style:paragraph-properties/>
    </style:style>
    <style:style style:name="P5586_pRecordMetadata" style:family="paragraph" style:parent-style-name="pRecordMetadata">
      <style:paragraph-properties/>
    </style:style>
    <style:style style:name="P5587_pRecordMetadata" style:family="paragraph" style:parent-style-name="pRecordMetadata">
      <style:paragraph-properties/>
    </style:style>
    <style:style style:name="P5588_pRecordMetadata" style:family="paragraph" style:parent-style-name="pRecordMetadata">
      <style:paragraph-properties/>
    </style:style>
    <style:style style:name="P5589_pRecordMetadata" style:family="paragraph" style:parent-style-name="pRecordMetadata">
      <style:paragraph-properties/>
    </style:style>
    <style:style style:name="P5590_pRecordLabel" style:family="paragraph" style:parent-style-name="pRecordLabel">
      <style:paragraph-properties/>
    </style:style>
    <style:style style:name="P5591_pRecordMetadata" style:family="paragraph" style:parent-style-name="pRecordMetadata">
      <style:paragraph-properties/>
    </style:style>
    <style:style style:name="P5592_pRecordMetadata" style:family="paragraph" style:parent-style-name="pRecordMetadata">
      <style:paragraph-properties/>
    </style:style>
    <style:style style:name="P5593_pRecordMetadata" style:family="paragraph" style:parent-style-name="pRecordMetadata">
      <style:paragraph-properties/>
    </style:style>
    <style:style style:name="P5594_pRecordMetadata" style:family="paragraph" style:parent-style-name="pRecordMetadata">
      <style:paragraph-properties/>
    </style:style>
    <style:style style:name="P5595_pRecordMetadata" style:family="paragraph" style:parent-style-name="pRecordMetadata">
      <style:paragraph-properties/>
    </style:style>
    <style:style style:name="P5596_pRecordLabel" style:family="paragraph" style:parent-style-name="pRecordLabel">
      <style:paragraph-properties/>
    </style:style>
    <style:style style:name="P5597_pRecordMetadata" style:family="paragraph" style:parent-style-name="pRecordMetadata">
      <style:paragraph-properties/>
    </style:style>
    <style:style style:name="P5598_pRecordLabel" style:family="paragraph" style:parent-style-name="pRecordLabel">
      <style:paragraph-properties/>
    </style:style>
    <style:style style:name="P5599_pRecordMetadata" style:family="paragraph" style:parent-style-name="pRecordMetadata">
      <style:paragraph-properties/>
    </style:style>
    <style:style style:name="P5600_pRecordMetadata" style:family="paragraph" style:parent-style-name="pRecordMetadata">
      <style:paragraph-properties/>
    </style:style>
    <style:style style:name="P5601_pRecordLabel" style:family="paragraph" style:parent-style-name="pRecordLabel">
      <style:paragraph-properties/>
    </style:style>
    <style:style style:name="P5602_pRecordMetadata" style:family="paragraph" style:parent-style-name="pRecordMetadata">
      <style:paragraph-properties/>
    </style:style>
    <style:style style:name="P5603_pRecordLabel" style:family="paragraph" style:parent-style-name="pRecordLabel">
      <style:paragraph-properties/>
    </style:style>
    <style:style style:name="P5604_pRecordMetadata" style:family="paragraph" style:parent-style-name="pRecordMetadata">
      <style:paragraph-properties/>
    </style:style>
    <style:style style:name="P5605_pRecordLabel" style:family="paragraph" style:parent-style-name="pRecordLabel">
      <style:paragraph-properties/>
    </style:style>
    <style:style style:name="P5606_pRecordMetadata" style:family="paragraph" style:parent-style-name="pRecordMetadata">
      <style:paragraph-properties/>
    </style:style>
    <style:style style:name="T225" style:family="text">
      <style:text-properties/>
    </style:style>
    <style:style style:name="P5607" style:family="paragraph" style:parent-style-name="Normal">
      <style:paragraph-properties/>
    </style:style>
    <style:style style:name="P5608_pRecordLabel" style:family="paragraph" style:parent-style-name="pRecordLabel">
      <style:paragraph-properties/>
    </style:style>
    <style:style style:name="P5609_pRecordMetadata" style:family="paragraph" style:parent-style-name="pRecordMetadata">
      <style:paragraph-properties/>
    </style:style>
    <style:style style:name="P5610_pRecordLabel" style:family="paragraph" style:parent-style-name="pRecordLabel">
      <style:paragraph-properties/>
    </style:style>
    <style:style style:name="P5611_pRecordMetadata" style:family="paragraph" style:parent-style-name="pRecordMetadata">
      <style:paragraph-properties/>
    </style:style>
    <style:style style:name="P5612_pRecordLabel" style:family="paragraph" style:parent-style-name="pRecordLabel">
      <style:paragraph-properties/>
    </style:style>
    <style:style style:name="P5613_pRecordMetadata" style:family="paragraph" style:parent-style-name="pRecordMetadata">
      <style:paragraph-properties/>
    </style:style>
    <style:style style:name="P5614_pRecordLabel" style:family="paragraph" style:parent-style-name="pRecordLabel">
      <style:paragraph-properties/>
    </style:style>
    <style:style style:name="P5615_pRecordMetadata" style:family="paragraph" style:parent-style-name="pRecordMetadata">
      <style:paragraph-properties/>
    </style:style>
    <style:style style:name="P5616_pRecordMetadata" style:family="paragraph" style:parent-style-name="pRecordMetadata">
      <style:paragraph-properties/>
    </style:style>
    <style:style style:name="P5617_pRecordLabel" style:family="paragraph" style:parent-style-name="pRecordLabel">
      <style:paragraph-properties/>
    </style:style>
    <style:style style:name="P5618_pRecordMetadata" style:family="paragraph" style:parent-style-name="pRecordMetadata">
      <style:paragraph-properties/>
    </style:style>
    <style:style style:name="P5619_pRecordMetadata" style:family="paragraph" style:parent-style-name="pRecordMetadata">
      <style:paragraph-properties/>
    </style:style>
    <style:style style:name="P5620_pRecordMetadata" style:family="paragraph" style:parent-style-name="pRecordMetadata">
      <style:paragraph-properties/>
    </style:style>
    <style:style style:name="P5621_pRecordMetadata" style:family="paragraph" style:parent-style-name="pRecordMetadata">
      <style:paragraph-properties/>
    </style:style>
    <style:style style:name="P5622_pRecordLabel" style:family="paragraph" style:parent-style-name="pRecordLabel">
      <style:paragraph-properties/>
    </style:style>
    <style:style style:name="P5623_pRecordMetadata" style:family="paragraph" style:parent-style-name="pRecordMetadata">
      <style:paragraph-properties/>
    </style:style>
    <style:style style:name="P5624_pRecordLabel" style:family="paragraph" style:parent-style-name="pRecordLabel">
      <style:paragraph-properties/>
    </style:style>
    <style:style style:name="P5625_pRecordMetadata" style:family="paragraph" style:parent-style-name="pRecordMetadata">
      <style:paragraph-properties/>
    </style:style>
    <style:style style:name="P5626_pRecordLabel" style:family="paragraph" style:parent-style-name="pRecordLabel">
      <style:paragraph-properties/>
    </style:style>
    <style:style style:name="P5627_pRecordMetadata" style:family="paragraph" style:parent-style-name="pRecordMetadata">
      <style:paragraph-properties/>
    </style:style>
    <style:style style:name="P5628_pRecordLabel" style:family="paragraph" style:parent-style-name="pRecordLabel">
      <style:paragraph-properties/>
    </style:style>
    <style:style style:name="P5629_pRecordMetadata" style:family="paragraph" style:parent-style-name="pRecordMetadata">
      <style:paragraph-properties/>
    </style:style>
    <style:style style:name="P5630_pRecordLabel" style:family="paragraph" style:parent-style-name="pRecordLabel">
      <style:paragraph-properties/>
    </style:style>
    <style:style style:name="P5631_pRecordMetadata" style:family="paragraph" style:parent-style-name="pRecordMetadata">
      <style:paragraph-properties/>
    </style:style>
    <style:style style:name="T226" style:family="text">
      <style:text-properties/>
    </style:style>
    <style:style style:name="P5632" style:family="paragraph" style:parent-style-name="Normal">
      <style:paragraph-properties/>
    </style:style>
    <style:style style:name="P5633_pRecordLabel" style:family="paragraph" style:parent-style-name="pRecordLabel">
      <style:paragraph-properties/>
    </style:style>
    <style:style style:name="P5634_pRecordMetadata" style:family="paragraph" style:parent-style-name="pRecordMetadata">
      <style:paragraph-properties/>
    </style:style>
    <style:style style:name="P5635_pRecordLabel" style:family="paragraph" style:parent-style-name="pRecordLabel">
      <style:paragraph-properties/>
    </style:style>
    <style:style style:name="P5636_pRecordMetadata" style:family="paragraph" style:parent-style-name="pRecordMetadata">
      <style:paragraph-properties/>
    </style:style>
    <style:style style:name="P5637_pRecordLabel" style:family="paragraph" style:parent-style-name="pRecordLabel">
      <style:paragraph-properties/>
    </style:style>
    <style:style style:name="P5638_pRecordMetadata" style:family="paragraph" style:parent-style-name="pRecordMetadata">
      <style:paragraph-properties/>
    </style:style>
    <style:style style:name="P5639_pRecordLabel" style:family="paragraph" style:parent-style-name="pRecordLabel">
      <style:paragraph-properties/>
    </style:style>
    <style:style style:name="P5640_pRecordMetadata" style:family="paragraph" style:parent-style-name="pRecordMetadata">
      <style:paragraph-properties/>
    </style:style>
    <style:style style:name="P5641_pRecordMetadata" style:family="paragraph" style:parent-style-name="pRecordMetadata">
      <style:paragraph-properties/>
    </style:style>
    <style:style style:name="P5642_pRecordMetadata" style:family="paragraph" style:parent-style-name="pRecordMetadata">
      <style:paragraph-properties/>
    </style:style>
    <style:style style:name="P5643_pRecordLabel" style:family="paragraph" style:parent-style-name="pRecordLabel">
      <style:paragraph-properties/>
    </style:style>
    <style:style style:name="P5644_pRecordMetadata" style:family="paragraph" style:parent-style-name="pRecordMetadata">
      <style:paragraph-properties/>
    </style:style>
    <style:style style:name="P5645_pRecordLabel" style:family="paragraph" style:parent-style-name="pRecordLabel">
      <style:paragraph-properties/>
    </style:style>
    <style:style style:name="P5646_pRecordMetadata" style:family="paragraph" style:parent-style-name="pRecordMetadata">
      <style:paragraph-properties/>
    </style:style>
    <style:style style:name="P5647_pRecordLabel" style:family="paragraph" style:parent-style-name="pRecordLabel">
      <style:paragraph-properties/>
    </style:style>
    <style:style style:name="P5648_pRecordMetadata" style:family="paragraph" style:parent-style-name="pRecordMetadata">
      <style:paragraph-properties/>
    </style:style>
    <style:style style:name="P5649_pRecordMetadata" style:family="paragraph" style:parent-style-name="pRecordMetadata">
      <style:paragraph-properties/>
    </style:style>
    <style:style style:name="P5650_pRecordLabel" style:family="paragraph" style:parent-style-name="pRecordLabel">
      <style:paragraph-properties/>
    </style:style>
    <style:style style:name="P5651_pRecordMetadata" style:family="paragraph" style:parent-style-name="pRecordMetadata">
      <style:paragraph-properties/>
    </style:style>
    <style:style style:name="P5652_pRecordLabel" style:family="paragraph" style:parent-style-name="pRecordLabel">
      <style:paragraph-properties/>
    </style:style>
    <style:style style:name="P5653_pRecordMetadata" style:family="paragraph" style:parent-style-name="pRecordMetadata">
      <style:paragraph-properties/>
    </style:style>
    <style:style style:name="P5654_pRecordLabel" style:family="paragraph" style:parent-style-name="pRecordLabel">
      <style:paragraph-properties/>
    </style:style>
    <style:style style:name="P5655_pRecordMetadata" style:family="paragraph" style:parent-style-name="pRecordMetadata">
      <style:paragraph-properties/>
    </style:style>
    <style:style style:name="T227" style:family="text">
      <style:text-properties/>
    </style:style>
    <style:style style:name="P5656" style:family="paragraph" style:parent-style-name="Normal">
      <style:paragraph-properties/>
    </style:style>
    <style:style style:name="P5657_pRecordLabel" style:family="paragraph" style:parent-style-name="pRecordLabel">
      <style:paragraph-properties/>
    </style:style>
    <style:style style:name="P5658_pRecordMetadata" style:family="paragraph" style:parent-style-name="pRecordMetadata">
      <style:paragraph-properties/>
    </style:style>
    <style:style style:name="P5659_pRecordLabel" style:family="paragraph" style:parent-style-name="pRecordLabel">
      <style:paragraph-properties/>
    </style:style>
    <style:style style:name="P5660_pRecordMetadata" style:family="paragraph" style:parent-style-name="pRecordMetadata">
      <style:paragraph-properties/>
    </style:style>
    <style:style style:name="P5661_pRecordLabel" style:family="paragraph" style:parent-style-name="pRecordLabel">
      <style:paragraph-properties/>
    </style:style>
    <style:style style:name="P5662_pRecordMetadata" style:family="paragraph" style:parent-style-name="pRecordMetadata">
      <style:paragraph-properties/>
    </style:style>
    <style:style style:name="P5663_pRecordLabel" style:family="paragraph" style:parent-style-name="pRecordLabel">
      <style:paragraph-properties/>
    </style:style>
    <style:style style:name="P5664_pRecordMetadata" style:family="paragraph" style:parent-style-name="pRecordMetadata">
      <style:paragraph-properties/>
    </style:style>
    <style:style style:name="P5665_pRecordMetadata" style:family="paragraph" style:parent-style-name="pRecordMetadata">
      <style:paragraph-properties/>
    </style:style>
    <style:style style:name="P5666_pRecordLabel" style:family="paragraph" style:parent-style-name="pRecordLabel">
      <style:paragraph-properties/>
    </style:style>
    <style:style style:name="P5667_pRecordMetadata" style:family="paragraph" style:parent-style-name="pRecordMetadata">
      <style:paragraph-properties/>
    </style:style>
    <style:style style:name="P5668_pRecordMetadata" style:family="paragraph" style:parent-style-name="pRecordMetadata">
      <style:paragraph-properties/>
    </style:style>
    <style:style style:name="P5669_pRecordMetadata" style:family="paragraph" style:parent-style-name="pRecordMetadata">
      <style:paragraph-properties/>
    </style:style>
    <style:style style:name="P5670_pRecordMetadata" style:family="paragraph" style:parent-style-name="pRecordMetadata">
      <style:paragraph-properties/>
    </style:style>
    <style:style style:name="P5671_pRecordMetadata" style:family="paragraph" style:parent-style-name="pRecordMetadata">
      <style:paragraph-properties/>
    </style:style>
    <style:style style:name="P5672_pRecordMetadata" style:family="paragraph" style:parent-style-name="pRecordMetadata">
      <style:paragraph-properties/>
    </style:style>
    <style:style style:name="P5673_pRecordLabel" style:family="paragraph" style:parent-style-name="pRecordLabel">
      <style:paragraph-properties/>
    </style:style>
    <style:style style:name="P5674_pRecordMetadata" style:family="paragraph" style:parent-style-name="pRecordMetadata">
      <style:paragraph-properties/>
    </style:style>
    <style:style style:name="P5675_pRecordLabel" style:family="paragraph" style:parent-style-name="pRecordLabel">
      <style:paragraph-properties/>
    </style:style>
    <style:style style:name="P5676_pRecordMetadata" style:family="paragraph" style:parent-style-name="pRecordMetadata">
      <style:paragraph-properties/>
    </style:style>
    <style:style style:name="P5677_pRecordLabel" style:family="paragraph" style:parent-style-name="pRecordLabel">
      <style:paragraph-properties/>
    </style:style>
    <style:style style:name="P5678_pRecordMetadata" style:family="paragraph" style:parent-style-name="pRecordMetadata">
      <style:paragraph-properties/>
    </style:style>
    <style:style style:name="P5679_pRecordLabel" style:family="paragraph" style:parent-style-name="pRecordLabel">
      <style:paragraph-properties/>
    </style:style>
    <style:style style:name="P5680_pRecordMetadata" style:family="paragraph" style:parent-style-name="pRecordMetadata">
      <style:paragraph-properties/>
    </style:style>
    <style:style style:name="P5681_pRecordLabel" style:family="paragraph" style:parent-style-name="pRecordLabel">
      <style:paragraph-properties/>
    </style:style>
    <style:style style:name="P5682_pRecordMetadata" style:family="paragraph" style:parent-style-name="pRecordMetadata">
      <style:paragraph-properties/>
    </style:style>
    <style:style style:name="T228" style:family="text">
      <style:text-properties/>
    </style:style>
    <style:style style:name="P5683" style:family="paragraph" style:parent-style-name="Normal">
      <style:paragraph-properties/>
    </style:style>
    <style:style style:name="P5684_pRecordLabel" style:family="paragraph" style:parent-style-name="pRecordLabel">
      <style:paragraph-properties/>
    </style:style>
    <style:style style:name="P5685_pRecordMetadata" style:family="paragraph" style:parent-style-name="pRecordMetadata">
      <style:paragraph-properties/>
    </style:style>
    <style:style style:name="P5686_pRecordLabel" style:family="paragraph" style:parent-style-name="pRecordLabel">
      <style:paragraph-properties/>
    </style:style>
    <style:style style:name="P5687_pRecordMetadata" style:family="paragraph" style:parent-style-name="pRecordMetadata">
      <style:paragraph-properties/>
    </style:style>
    <style:style style:name="P5688_pRecordLabel" style:family="paragraph" style:parent-style-name="pRecordLabel">
      <style:paragraph-properties/>
    </style:style>
    <style:style style:name="P5689_pRecordMetadata" style:family="paragraph" style:parent-style-name="pRecordMetadata">
      <style:paragraph-properties/>
    </style:style>
    <style:style style:name="P5690_pRecordMetadata" style:family="paragraph" style:parent-style-name="pRecordMetadata">
      <style:paragraph-properties/>
    </style:style>
    <style:style style:name="P5691_pRecordLabel" style:family="paragraph" style:parent-style-name="pRecordLabel">
      <style:paragraph-properties/>
    </style:style>
    <style:style style:name="P5692_pRecordMetadata" style:family="paragraph" style:parent-style-name="pRecordMetadata">
      <style:paragraph-properties/>
    </style:style>
    <style:style style:name="P5693_pRecordMetadata" style:family="paragraph" style:parent-style-name="pRecordMetadata">
      <style:paragraph-properties/>
    </style:style>
    <style:style style:name="P5694_pRecordMetadata" style:family="paragraph" style:parent-style-name="pRecordMetadata">
      <style:paragraph-properties/>
    </style:style>
    <style:style style:name="P5695_pRecordLabel" style:family="paragraph" style:parent-style-name="pRecordLabel">
      <style:paragraph-properties/>
    </style:style>
    <style:style style:name="P5696_pRecordMetadata" style:family="paragraph" style:parent-style-name="pRecordMetadata">
      <style:paragraph-properties/>
    </style:style>
    <style:style style:name="P5697_pRecordMetadata" style:family="paragraph" style:parent-style-name="pRecordMetadata">
      <style:paragraph-properties/>
    </style:style>
    <style:style style:name="P5698_pRecordMetadata" style:family="paragraph" style:parent-style-name="pRecordMetadata">
      <style:paragraph-properties/>
    </style:style>
    <style:style style:name="P5699_pRecordMetadata" style:family="paragraph" style:parent-style-name="pRecordMetadata">
      <style:paragraph-properties/>
    </style:style>
    <style:style style:name="P5700_pRecordMetadata" style:family="paragraph" style:parent-style-name="pRecordMetadata">
      <style:paragraph-properties/>
    </style:style>
    <style:style style:name="P5701_pRecordMetadata" style:family="paragraph" style:parent-style-name="pRecordMetadata">
      <style:paragraph-properties/>
    </style:style>
    <style:style style:name="P5702_pRecordMetadata" style:family="paragraph" style:parent-style-name="pRecordMetadata">
      <style:paragraph-properties/>
    </style:style>
    <style:style style:name="P5703_pRecordMetadata" style:family="paragraph" style:parent-style-name="pRecordMetadata">
      <style:paragraph-properties/>
    </style:style>
    <style:style style:name="P5704_pRecordMetadata" style:family="paragraph" style:parent-style-name="pRecordMetadata">
      <style:paragraph-properties/>
    </style:style>
    <style:style style:name="P5705_pRecordMetadata" style:family="paragraph" style:parent-style-name="pRecordMetadata">
      <style:paragraph-properties/>
    </style:style>
    <style:style style:name="P5706_pRecordMetadata" style:family="paragraph" style:parent-style-name="pRecordMetadata">
      <style:paragraph-properties/>
    </style:style>
    <style:style style:name="P5707_pRecordLabel" style:family="paragraph" style:parent-style-name="pRecordLabel">
      <style:paragraph-properties/>
    </style:style>
    <style:style style:name="P5708_pRecordMetadata" style:family="paragraph" style:parent-style-name="pRecordMetadata">
      <style:paragraph-properties/>
    </style:style>
    <style:style style:name="P5709_pRecordLabel" style:family="paragraph" style:parent-style-name="pRecordLabel">
      <style:paragraph-properties/>
    </style:style>
    <style:style style:name="P5710_pRecordMetadata" style:family="paragraph" style:parent-style-name="pRecordMetadata">
      <style:paragraph-properties/>
    </style:style>
    <style:style style:name="P5711_pRecordLabel" style:family="paragraph" style:parent-style-name="pRecordLabel">
      <style:paragraph-properties/>
    </style:style>
    <style:style style:name="P5712_pRecordMetadata" style:family="paragraph" style:parent-style-name="pRecordMetadata">
      <style:paragraph-properties/>
    </style:style>
    <style:style style:name="P5713_pRecordLabel" style:family="paragraph" style:parent-style-name="pRecordLabel">
      <style:paragraph-properties/>
    </style:style>
    <style:style style:name="P5714_pRecordMetadata" style:family="paragraph" style:parent-style-name="pRecordMetadata">
      <style:paragraph-properties/>
    </style:style>
    <style:style style:name="T229" style:family="text">
      <style:text-properties/>
    </style:style>
    <style:style style:name="P5715" style:family="paragraph" style:parent-style-name="Normal">
      <style:paragraph-properties/>
    </style:style>
    <style:style style:name="P5716_pRecordLabel" style:family="paragraph" style:parent-style-name="pRecordLabel">
      <style:paragraph-properties/>
    </style:style>
    <style:style style:name="P5717_pRecordMetadata" style:family="paragraph" style:parent-style-name="pRecordMetadata">
      <style:paragraph-properties/>
    </style:style>
    <style:style style:name="P5718_pRecordLabel" style:family="paragraph" style:parent-style-name="pRecordLabel">
      <style:paragraph-properties/>
    </style:style>
    <style:style style:name="P5719_pRecordMetadata" style:family="paragraph" style:parent-style-name="pRecordMetadata">
      <style:paragraph-properties/>
    </style:style>
    <style:style style:name="P5720_pRecordLabel" style:family="paragraph" style:parent-style-name="pRecordLabel">
      <style:paragraph-properties/>
    </style:style>
    <style:style style:name="P5721_pRecordMetadata" style:family="paragraph" style:parent-style-name="pRecordMetadata">
      <style:paragraph-properties/>
    </style:style>
    <style:style style:name="P5722_pRecordLabel" style:family="paragraph" style:parent-style-name="pRecordLabel">
      <style:paragraph-properties/>
    </style:style>
    <style:style style:name="P5723_pRecordMetadata" style:family="paragraph" style:parent-style-name="pRecordMetadata">
      <style:paragraph-properties/>
    </style:style>
    <style:style style:name="P5724_pRecordMetadata" style:family="paragraph" style:parent-style-name="pRecordMetadata">
      <style:paragraph-properties/>
    </style:style>
    <style:style style:name="P5725_pRecordLabel" style:family="paragraph" style:parent-style-name="pRecordLabel">
      <style:paragraph-properties/>
    </style:style>
    <style:style style:name="P5726_pRecordMetadata" style:family="paragraph" style:parent-style-name="pRecordMetadata">
      <style:paragraph-properties/>
    </style:style>
    <style:style style:name="P5727_pRecordLabel" style:family="paragraph" style:parent-style-name="pRecordLabel">
      <style:paragraph-properties/>
    </style:style>
    <style:style style:name="P5728_pRecordMetadata" style:family="paragraph" style:parent-style-name="pRecordMetadata">
      <style:paragraph-properties/>
    </style:style>
    <style:style style:name="P5729_pRecordMetadata" style:family="paragraph" style:parent-style-name="pRecordMetadata">
      <style:paragraph-properties/>
    </style:style>
    <style:style style:name="P5730_pRecordLabel" style:family="paragraph" style:parent-style-name="pRecordLabel">
      <style:paragraph-properties/>
    </style:style>
    <style:style style:name="P5731_pRecordMetadata" style:family="paragraph" style:parent-style-name="pRecordMetadata">
      <style:paragraph-properties/>
    </style:style>
    <style:style style:name="P5732_pRecordLabel" style:family="paragraph" style:parent-style-name="pRecordLabel">
      <style:paragraph-properties/>
    </style:style>
    <style:style style:name="P5733_pRecordMetadata" style:family="paragraph" style:parent-style-name="pRecordMetadata">
      <style:paragraph-properties/>
    </style:style>
    <style:style style:name="T230" style:family="text">
      <style:text-properties/>
    </style:style>
    <style:style style:name="P5734" style:family="paragraph" style:parent-style-name="Normal">
      <style:paragraph-properties/>
    </style:style>
    <style:style style:name="P5735_pRecordLabel" style:family="paragraph" style:parent-style-name="pRecordLabel">
      <style:paragraph-properties/>
    </style:style>
    <style:style style:name="P5736_pRecordMetadata" style:family="paragraph" style:parent-style-name="pRecordMetadata">
      <style:paragraph-properties/>
    </style:style>
    <style:style style:name="P5737_pRecordLabel" style:family="paragraph" style:parent-style-name="pRecordLabel">
      <style:paragraph-properties/>
    </style:style>
    <style:style style:name="P5738_pRecordMetadata" style:family="paragraph" style:parent-style-name="pRecordMetadata">
      <style:paragraph-properties/>
    </style:style>
    <style:style style:name="P5739_pRecordLabel" style:family="paragraph" style:parent-style-name="pRecordLabel">
      <style:paragraph-properties/>
    </style:style>
    <style:style style:name="P5740_pRecordMetadata" style:family="paragraph" style:parent-style-name="pRecordMetadata">
      <style:paragraph-properties/>
    </style:style>
    <style:style style:name="P5741_pRecordMetadata" style:family="paragraph" style:parent-style-name="pRecordMetadata">
      <style:paragraph-properties/>
    </style:style>
    <style:style style:name="P5742_pRecordLabel" style:family="paragraph" style:parent-style-name="pRecordLabel">
      <style:paragraph-properties/>
    </style:style>
    <style:style style:name="P5743_pRecordMetadata" style:family="paragraph" style:parent-style-name="pRecordMetadata">
      <style:paragraph-properties/>
    </style:style>
    <style:style style:name="P5744_pRecordMetadata" style:family="paragraph" style:parent-style-name="pRecordMetadata">
      <style:paragraph-properties/>
    </style:style>
    <style:style style:name="P5745_pRecordMetadata" style:family="paragraph" style:parent-style-name="pRecordMetadata">
      <style:paragraph-properties/>
    </style:style>
    <style:style style:name="P5746_pRecordLabel" style:family="paragraph" style:parent-style-name="pRecordLabel">
      <style:paragraph-properties/>
    </style:style>
    <style:style style:name="P5747_pRecordMetadata" style:family="paragraph" style:parent-style-name="pRecordMetadata">
      <style:paragraph-properties/>
    </style:style>
    <style:style style:name="P5748_pRecordMetadata" style:family="paragraph" style:parent-style-name="pRecordMetadata">
      <style:paragraph-properties/>
    </style:style>
    <style:style style:name="P5749_pRecordMetadata" style:family="paragraph" style:parent-style-name="pRecordMetadata">
      <style:paragraph-properties/>
    </style:style>
    <style:style style:name="P5750_pRecordMetadata" style:family="paragraph" style:parent-style-name="pRecordMetadata">
      <style:paragraph-properties/>
    </style:style>
    <style:style style:name="P5751_pRecordMetadata" style:family="paragraph" style:parent-style-name="pRecordMetadata">
      <style:paragraph-properties/>
    </style:style>
    <style:style style:name="P5752_pRecordMetadata" style:family="paragraph" style:parent-style-name="pRecordMetadata">
      <style:paragraph-properties/>
    </style:style>
    <style:style style:name="P5753_pRecordMetadata" style:family="paragraph" style:parent-style-name="pRecordMetadata">
      <style:paragraph-properties/>
    </style:style>
    <style:style style:name="P5754_pRecordMetadata" style:family="paragraph" style:parent-style-name="pRecordMetadata">
      <style:paragraph-properties/>
    </style:style>
    <style:style style:name="P5755_pRecordLabel" style:family="paragraph" style:parent-style-name="pRecordLabel">
      <style:paragraph-properties/>
    </style:style>
    <style:style style:name="P5756_pRecordMetadata" style:family="paragraph" style:parent-style-name="pRecordMetadata">
      <style:paragraph-properties/>
    </style:style>
    <style:style style:name="P5757_pRecordLabel" style:family="paragraph" style:parent-style-name="pRecordLabel">
      <style:paragraph-properties/>
    </style:style>
    <style:style style:name="P5758_pRecordMetadata" style:family="paragraph" style:parent-style-name="pRecordMetadata">
      <style:paragraph-properties/>
    </style:style>
    <style:style style:name="P5759_pRecordLabel" style:family="paragraph" style:parent-style-name="pRecordLabel">
      <style:paragraph-properties/>
    </style:style>
    <style:style style:name="P5760_pRecordMetadata" style:family="paragraph" style:parent-style-name="pRecordMetadata">
      <style:paragraph-properties/>
    </style:style>
    <style:style style:name="P5761_pRecordLabel" style:family="paragraph" style:parent-style-name="pRecordLabel">
      <style:paragraph-properties/>
    </style:style>
    <style:style style:name="P5762_pRecordMetadata" style:family="paragraph" style:parent-style-name="pRecordMetadata">
      <style:paragraph-properties/>
    </style:style>
    <style:style style:name="T231" style:family="text">
      <style:text-properties/>
    </style:style>
    <style:style style:name="P5763" style:family="paragraph" style:parent-style-name="Normal">
      <style:paragraph-properties/>
    </style:style>
    <style:style style:name="P5764_pRecordLabel" style:family="paragraph" style:parent-style-name="pRecordLabel">
      <style:paragraph-properties/>
    </style:style>
    <style:style style:name="P5765_pRecordMetadata" style:family="paragraph" style:parent-style-name="pRecordMetadata">
      <style:paragraph-properties/>
    </style:style>
    <style:style style:name="P5766_pRecordLabel" style:family="paragraph" style:parent-style-name="pRecordLabel">
      <style:paragraph-properties/>
    </style:style>
    <style:style style:name="P5767_pRecordMetadata" style:family="paragraph" style:parent-style-name="pRecordMetadata">
      <style:paragraph-properties/>
    </style:style>
    <style:style style:name="P5768_pRecordLabel" style:family="paragraph" style:parent-style-name="pRecordLabel">
      <style:paragraph-properties/>
    </style:style>
    <style:style style:name="P5769_pRecordMetadata" style:family="paragraph" style:parent-style-name="pRecordMetadata">
      <style:paragraph-properties/>
    </style:style>
    <style:style style:name="P5770_pRecordMetadata" style:family="paragraph" style:parent-style-name="pRecordMetadata">
      <style:paragraph-properties/>
    </style:style>
    <style:style style:name="P5771_pRecordLabel" style:family="paragraph" style:parent-style-name="pRecordLabel">
      <style:paragraph-properties/>
    </style:style>
    <style:style style:name="P5772_pRecordMetadata" style:family="paragraph" style:parent-style-name="pRecordMetadata">
      <style:paragraph-properties/>
    </style:style>
    <style:style style:name="P5773_pRecordMetadata" style:family="paragraph" style:parent-style-name="pRecordMetadata">
      <style:paragraph-properties/>
    </style:style>
    <style:style style:name="P5774_pRecordMetadata" style:family="paragraph" style:parent-style-name="pRecordMetadata">
      <style:paragraph-properties/>
    </style:style>
    <style:style style:name="P5775_pRecordMetadata" style:family="paragraph" style:parent-style-name="pRecordMetadata">
      <style:paragraph-properties/>
    </style:style>
    <style:style style:name="P5776_pRecordLabel" style:family="paragraph" style:parent-style-name="pRecordLabel">
      <style:paragraph-properties/>
    </style:style>
    <style:style style:name="P5777_pRecordMetadata" style:family="paragraph" style:parent-style-name="pRecordMetadata">
      <style:paragraph-properties/>
    </style:style>
    <style:style style:name="P5778_pRecordMetadata" style:family="paragraph" style:parent-style-name="pRecordMetadata">
      <style:paragraph-properties/>
    </style:style>
    <style:style style:name="P5779_pRecordMetadata" style:family="paragraph" style:parent-style-name="pRecordMetadata">
      <style:paragraph-properties/>
    </style:style>
    <style:style style:name="P5780_pRecordMetadata" style:family="paragraph" style:parent-style-name="pRecordMetadata">
      <style:paragraph-properties/>
    </style:style>
    <style:style style:name="P5781_pRecordMetadata" style:family="paragraph" style:parent-style-name="pRecordMetadata">
      <style:paragraph-properties/>
    </style:style>
    <style:style style:name="P5782_pRecordMetadata" style:family="paragraph" style:parent-style-name="pRecordMetadata">
      <style:paragraph-properties/>
    </style:style>
    <style:style style:name="P5783_pRecordMetadata" style:family="paragraph" style:parent-style-name="pRecordMetadata">
      <style:paragraph-properties/>
    </style:style>
    <style:style style:name="P5784_pRecordMetadata" style:family="paragraph" style:parent-style-name="pRecordMetadata">
      <style:paragraph-properties/>
    </style:style>
    <style:style style:name="P5785_pRecordMetadata" style:family="paragraph" style:parent-style-name="pRecordMetadata">
      <style:paragraph-properties/>
    </style:style>
    <style:style style:name="P5786_pRecordMetadata" style:family="paragraph" style:parent-style-name="pRecordMetadata">
      <style:paragraph-properties/>
    </style:style>
    <style:style style:name="P5787_pRecordMetadata" style:family="paragraph" style:parent-style-name="pRecordMetadata">
      <style:paragraph-properties/>
    </style:style>
    <style:style style:name="P5788_pRecordMetadata" style:family="paragraph" style:parent-style-name="pRecordMetadata">
      <style:paragraph-properties/>
    </style:style>
    <style:style style:name="P5789_pRecordMetadata" style:family="paragraph" style:parent-style-name="pRecordMetadata">
      <style:paragraph-properties/>
    </style:style>
    <style:style style:name="P5790_pRecordMetadata" style:family="paragraph" style:parent-style-name="pRecordMetadata">
      <style:paragraph-properties/>
    </style:style>
    <style:style style:name="P5791_pRecordLabel" style:family="paragraph" style:parent-style-name="pRecordLabel">
      <style:paragraph-properties/>
    </style:style>
    <style:style style:name="P5792_pRecordMetadata" style:family="paragraph" style:parent-style-name="pRecordMetadata">
      <style:paragraph-properties/>
    </style:style>
    <style:style style:name="P5793_pRecordLabel" style:family="paragraph" style:parent-style-name="pRecordLabel">
      <style:paragraph-properties/>
    </style:style>
    <style:style style:name="P5794_pRecordMetadata" style:family="paragraph" style:parent-style-name="pRecordMetadata">
      <style:paragraph-properties/>
    </style:style>
    <style:style style:name="P5795_pRecordLabel" style:family="paragraph" style:parent-style-name="pRecordLabel">
      <style:paragraph-properties/>
    </style:style>
    <style:style style:name="P5796_pRecordMetadata" style:family="paragraph" style:parent-style-name="pRecordMetadata">
      <style:paragraph-properties/>
    </style:style>
    <style:style style:name="P5797_pRecordLabel" style:family="paragraph" style:parent-style-name="pRecordLabel">
      <style:paragraph-properties/>
    </style:style>
    <style:style style:name="P5798_pRecordMetadata" style:family="paragraph" style:parent-style-name="pRecordMetadata">
      <style:paragraph-properties/>
    </style:style>
    <style:style style:name="P5799_pRecordLabel" style:family="paragraph" style:parent-style-name="pRecordLabel">
      <style:paragraph-properties/>
    </style:style>
    <style:style style:name="P5800_pRecordMetadata" style:family="paragraph" style:parent-style-name="pRecordMetadata">
      <style:paragraph-properties/>
    </style:style>
    <style:style style:name="T232" style:family="text">
      <style:text-properties/>
    </style:style>
    <style:style style:name="P5801" style:family="paragraph" style:parent-style-name="Normal">
      <style:paragraph-properties/>
    </style:style>
    <style:style style:name="P5802_pRecordLabel" style:family="paragraph" style:parent-style-name="pRecordLabel">
      <style:paragraph-properties/>
    </style:style>
    <style:style style:name="P5803_pRecordMetadata" style:family="paragraph" style:parent-style-name="pRecordMetadata">
      <style:paragraph-properties/>
    </style:style>
    <style:style style:name="P5804_pRecordLabel" style:family="paragraph" style:parent-style-name="pRecordLabel">
      <style:paragraph-properties/>
    </style:style>
    <style:style style:name="P5805_pRecordMetadata" style:family="paragraph" style:parent-style-name="pRecordMetadata">
      <style:paragraph-properties/>
    </style:style>
    <style:style style:name="P5806_pRecordLabel" style:family="paragraph" style:parent-style-name="pRecordLabel">
      <style:paragraph-properties/>
    </style:style>
    <style:style style:name="P5807_pRecordMetadata" style:family="paragraph" style:parent-style-name="pRecordMetadata">
      <style:paragraph-properties/>
    </style:style>
    <style:style style:name="P5808_pRecordLabel" style:family="paragraph" style:parent-style-name="pRecordLabel">
      <style:paragraph-properties/>
    </style:style>
    <style:style style:name="P5809_pRecordMetadata" style:family="paragraph" style:parent-style-name="pRecordMetadata">
      <style:paragraph-properties/>
    </style:style>
    <style:style style:name="P5810_pRecordMetadata" style:family="paragraph" style:parent-style-name="pRecordMetadata">
      <style:paragraph-properties/>
    </style:style>
    <style:style style:name="P5811_pRecordLabel" style:family="paragraph" style:parent-style-name="pRecordLabel">
      <style:paragraph-properties/>
    </style:style>
    <style:style style:name="P5812_pRecordMetadata" style:family="paragraph" style:parent-style-name="pRecordMetadata">
      <style:paragraph-properties/>
    </style:style>
    <style:style style:name="P5813_pRecordMetadata" style:family="paragraph" style:parent-style-name="pRecordMetadata">
      <style:paragraph-properties/>
    </style:style>
    <style:style style:name="P5814_pRecordMetadata" style:family="paragraph" style:parent-style-name="pRecordMetadata">
      <style:paragraph-properties/>
    </style:style>
    <style:style style:name="P5815_pRecordMetadata" style:family="paragraph" style:parent-style-name="pRecordMetadata">
      <style:paragraph-properties/>
    </style:style>
    <style:style style:name="P5816_pRecordMetadata" style:family="paragraph" style:parent-style-name="pRecordMetadata">
      <style:paragraph-properties/>
    </style:style>
    <style:style style:name="P5817_pRecordLabel" style:family="paragraph" style:parent-style-name="pRecordLabel">
      <style:paragraph-properties/>
    </style:style>
    <style:style style:name="P5818_pRecordMetadata" style:family="paragraph" style:parent-style-name="pRecordMetadata">
      <style:paragraph-properties/>
    </style:style>
    <style:style style:name="P5819_pRecordLabel" style:family="paragraph" style:parent-style-name="pRecordLabel">
      <style:paragraph-properties/>
    </style:style>
    <style:style style:name="P5820_pRecordMetadata" style:family="paragraph" style:parent-style-name="pRecordMetadata">
      <style:paragraph-properties/>
    </style:style>
    <style:style style:name="P5821_pRecordLabel" style:family="paragraph" style:parent-style-name="pRecordLabel">
      <style:paragraph-properties/>
    </style:style>
    <style:style style:name="P5822_pRecordMetadata" style:family="paragraph" style:parent-style-name="pRecordMetadata">
      <style:paragraph-properties/>
    </style:style>
    <style:style style:name="P5823_pRecordLabel" style:family="paragraph" style:parent-style-name="pRecordLabel">
      <style:paragraph-properties/>
    </style:style>
    <style:style style:name="P5824_pRecordMetadata" style:family="paragraph" style:parent-style-name="pRecordMetadata">
      <style:paragraph-properties/>
    </style:style>
    <style:style style:name="P5825_pRecordLabel" style:family="paragraph" style:parent-style-name="pRecordLabel">
      <style:paragraph-properties/>
    </style:style>
    <style:style style:name="P5826_pRecordMetadata" style:family="paragraph" style:parent-style-name="pRecordMetadata">
      <style:paragraph-properties/>
    </style:style>
    <style:style style:name="T233" style:family="text">
      <style:text-properties/>
    </style:style>
    <style:style style:name="P5827" style:family="paragraph" style:parent-style-name="Normal">
      <style:paragraph-properties/>
    </style:style>
    <style:style style:name="P5828_pRecordLabel" style:family="paragraph" style:parent-style-name="pRecordLabel">
      <style:paragraph-properties/>
    </style:style>
    <style:style style:name="P5829_pRecordMetadata" style:family="paragraph" style:parent-style-name="pRecordMetadata">
      <style:paragraph-properties/>
    </style:style>
    <style:style style:name="P5830_pRecordLabel" style:family="paragraph" style:parent-style-name="pRecordLabel">
      <style:paragraph-properties/>
    </style:style>
    <style:style style:name="P5831_pRecordMetadata" style:family="paragraph" style:parent-style-name="pRecordMetadata">
      <style:paragraph-properties/>
    </style:style>
    <style:style style:name="P5832_pRecordLabel" style:family="paragraph" style:parent-style-name="pRecordLabel">
      <style:paragraph-properties/>
    </style:style>
    <style:style style:name="P5833_pRecordMetadata" style:family="paragraph" style:parent-style-name="pRecordMetadata">
      <style:paragraph-properties/>
    </style:style>
    <style:style style:name="P5834_pRecordLabel" style:family="paragraph" style:parent-style-name="pRecordLabel">
      <style:paragraph-properties/>
    </style:style>
    <style:style style:name="P5835_pRecordMetadata" style:family="paragraph" style:parent-style-name="pRecordMetadata">
      <style:paragraph-properties/>
    </style:style>
    <style:style style:name="P5836_pRecordMetadata" style:family="paragraph" style:parent-style-name="pRecordMetadata">
      <style:paragraph-properties/>
    </style:style>
    <style:style style:name="P5837_pRecordMetadata" style:family="paragraph" style:parent-style-name="pRecordMetadata">
      <style:paragraph-properties/>
    </style:style>
    <style:style style:name="P5838_pRecordLabel" style:family="paragraph" style:parent-style-name="pRecordLabel">
      <style:paragraph-properties/>
    </style:style>
    <style:style style:name="P5839_pRecordMetadata" style:family="paragraph" style:parent-style-name="pRecordMetadata">
      <style:paragraph-properties/>
    </style:style>
    <style:style style:name="P5840_pRecordMetadata" style:family="paragraph" style:parent-style-name="pRecordMetadata">
      <style:paragraph-properties/>
    </style:style>
    <style:style style:name="P5841_pRecordMetadata" style:family="paragraph" style:parent-style-name="pRecordMetadata">
      <style:paragraph-properties/>
    </style:style>
    <style:style style:name="P5842_pRecordMetadata" style:family="paragraph" style:parent-style-name="pRecordMetadata">
      <style:paragraph-properties/>
    </style:style>
    <style:style style:name="P5843_pRecordMetadata" style:family="paragraph" style:parent-style-name="pRecordMetadata">
      <style:paragraph-properties/>
    </style:style>
    <style:style style:name="P5844_pRecordMetadata" style:family="paragraph" style:parent-style-name="pRecordMetadata">
      <style:paragraph-properties/>
    </style:style>
    <style:style style:name="P5845_pRecordLabel" style:family="paragraph" style:parent-style-name="pRecordLabel">
      <style:paragraph-properties/>
    </style:style>
    <style:style style:name="P5846_pRecordMetadata" style:family="paragraph" style:parent-style-name="pRecordMetadata">
      <style:paragraph-properties/>
    </style:style>
    <style:style style:name="P5847_pRecordLabel" style:family="paragraph" style:parent-style-name="pRecordLabel">
      <style:paragraph-properties/>
    </style:style>
    <style:style style:name="P5848_pRecordMetadata" style:family="paragraph" style:parent-style-name="pRecordMetadata">
      <style:paragraph-properties/>
    </style:style>
    <style:style style:name="P5849_pRecordLabel" style:family="paragraph" style:parent-style-name="pRecordLabel">
      <style:paragraph-properties/>
    </style:style>
    <style:style style:name="P5850_pRecordMetadata" style:family="paragraph" style:parent-style-name="pRecordMetadata">
      <style:paragraph-properties/>
    </style:style>
    <style:style style:name="P5851_pRecordLabel" style:family="paragraph" style:parent-style-name="pRecordLabel">
      <style:paragraph-properties/>
    </style:style>
    <style:style style:name="P5852_pRecordMetadata" style:family="paragraph" style:parent-style-name="pRecordMetadata">
      <style:paragraph-properties/>
    </style:style>
    <style:style style:name="P5853_pRecordLabel" style:family="paragraph" style:parent-style-name="pRecordLabel">
      <style:paragraph-properties/>
    </style:style>
    <style:style style:name="P5854_pRecordMetadata" style:family="paragraph" style:parent-style-name="pRecordMetadata">
      <style:paragraph-properties/>
    </style:style>
    <style:style style:name="T234" style:family="text">
      <style:text-properties/>
    </style:style>
    <style:style style:name="P5855" style:family="paragraph" style:parent-style-name="Normal">
      <style:paragraph-properties/>
    </style:style>
    <style:style style:name="P5856_pRecordLabel" style:family="paragraph" style:parent-style-name="pRecordLabel">
      <style:paragraph-properties/>
    </style:style>
    <style:style style:name="P5857_pRecordMetadata" style:family="paragraph" style:parent-style-name="pRecordMetadata">
      <style:paragraph-properties/>
    </style:style>
    <style:style style:name="P5858_pRecordLabel" style:family="paragraph" style:parent-style-name="pRecordLabel">
      <style:paragraph-properties/>
    </style:style>
    <style:style style:name="P5859_pRecordMetadata" style:family="paragraph" style:parent-style-name="pRecordMetadata">
      <style:paragraph-properties/>
    </style:style>
    <style:style style:name="P5860_pRecordLabel" style:family="paragraph" style:parent-style-name="pRecordLabel">
      <style:paragraph-properties/>
    </style:style>
    <style:style style:name="P5861_pRecordMetadata" style:family="paragraph" style:parent-style-name="pRecordMetadata">
      <style:paragraph-properties/>
    </style:style>
    <style:style style:name="P5862_pRecordLabel" style:family="paragraph" style:parent-style-name="pRecordLabel">
      <style:paragraph-properties/>
    </style:style>
    <style:style style:name="P5863_pRecordMetadata" style:family="paragraph" style:parent-style-name="pRecordMetadata">
      <style:paragraph-properties/>
    </style:style>
    <style:style style:name="P5864_pRecordMetadata" style:family="paragraph" style:parent-style-name="pRecordMetadata">
      <style:paragraph-properties/>
    </style:style>
    <style:style style:name="P5865_pRecordLabel" style:family="paragraph" style:parent-style-name="pRecordLabel">
      <style:paragraph-properties/>
    </style:style>
    <style:style style:name="P5866_pRecordMetadata" style:family="paragraph" style:parent-style-name="pRecordMetadata">
      <style:paragraph-properties/>
    </style:style>
    <style:style style:name="P5867_pRecordMetadata" style:family="paragraph" style:parent-style-name="pRecordMetadata">
      <style:paragraph-properties/>
    </style:style>
    <style:style style:name="P5868_pRecordMetadata" style:family="paragraph" style:parent-style-name="pRecordMetadata">
      <style:paragraph-properties/>
    </style:style>
    <style:style style:name="P5869_pRecordMetadata" style:family="paragraph" style:parent-style-name="pRecordMetadata">
      <style:paragraph-properties/>
    </style:style>
    <style:style style:name="P5870_pRecordMetadata" style:family="paragraph" style:parent-style-name="pRecordMetadata">
      <style:paragraph-properties/>
    </style:style>
    <style:style style:name="P5871_pRecordMetadata" style:family="paragraph" style:parent-style-name="pRecordMetadata">
      <style:paragraph-properties/>
    </style:style>
    <style:style style:name="P5872_pRecordLabel" style:family="paragraph" style:parent-style-name="pRecordLabel">
      <style:paragraph-properties/>
    </style:style>
    <style:style style:name="P5873_pRecordMetadata" style:family="paragraph" style:parent-style-name="pRecordMetadata">
      <style:paragraph-properties/>
    </style:style>
    <style:style style:name="P5874_pRecordLabel" style:family="paragraph" style:parent-style-name="pRecordLabel">
      <style:paragraph-properties/>
    </style:style>
    <style:style style:name="P5875_pRecordMetadata" style:family="paragraph" style:parent-style-name="pRecordMetadata">
      <style:paragraph-properties/>
    </style:style>
    <style:style style:name="P5876_pRecordLabel" style:family="paragraph" style:parent-style-name="pRecordLabel">
      <style:paragraph-properties/>
    </style:style>
    <style:style style:name="P5877_pRecordMetadata" style:family="paragraph" style:parent-style-name="pRecordMetadata">
      <style:paragraph-properties/>
    </style:style>
    <style:style style:name="P5878_pRecordLabel" style:family="paragraph" style:parent-style-name="pRecordLabel">
      <style:paragraph-properties/>
    </style:style>
    <style:style style:name="P5879_pRecordMetadata" style:family="paragraph" style:parent-style-name="pRecordMetadata">
      <style:paragraph-properties/>
    </style:style>
    <style:style style:name="P5880_pRecordLabel" style:family="paragraph" style:parent-style-name="pRecordLabel">
      <style:paragraph-properties/>
    </style:style>
    <style:style style:name="P5881_pRecordMetadata" style:family="paragraph" style:parent-style-name="pRecordMetadata">
      <style:paragraph-properties/>
    </style:style>
    <style:style style:name="T235" style:family="text">
      <style:text-properties/>
    </style:style>
    <style:style style:name="P5882" style:family="paragraph" style:parent-style-name="Normal">
      <style:paragraph-properties/>
    </style:style>
    <style:style style:name="P5883_pRecordLabel" style:family="paragraph" style:parent-style-name="pRecordLabel">
      <style:paragraph-properties/>
    </style:style>
    <style:style style:name="P5884_pRecordMetadata" style:family="paragraph" style:parent-style-name="pRecordMetadata">
      <style:paragraph-properties/>
    </style:style>
    <style:style style:name="P5885_pRecordLabel" style:family="paragraph" style:parent-style-name="pRecordLabel">
      <style:paragraph-properties/>
    </style:style>
    <style:style style:name="P5886_pRecordMetadata" style:family="paragraph" style:parent-style-name="pRecordMetadata">
      <style:paragraph-properties/>
    </style:style>
    <style:style style:name="P5887_pRecordLabel" style:family="paragraph" style:parent-style-name="pRecordLabel">
      <style:paragraph-properties/>
    </style:style>
    <style:style style:name="P5888_pRecordMetadata" style:family="paragraph" style:parent-style-name="pRecordMetadata">
      <style:paragraph-properties/>
    </style:style>
    <style:style style:name="P5889_pRecordMetadata" style:family="paragraph" style:parent-style-name="pRecordMetadata">
      <style:paragraph-properties/>
    </style:style>
    <style:style style:name="P5890_pRecordLabel" style:family="paragraph" style:parent-style-name="pRecordLabel">
      <style:paragraph-properties/>
    </style:style>
    <style:style style:name="P5891_pRecordMetadata" style:family="paragraph" style:parent-style-name="pRecordMetadata">
      <style:paragraph-properties/>
    </style:style>
    <style:style style:name="P5892_pRecordMetadata" style:family="paragraph" style:parent-style-name="pRecordMetadata">
      <style:paragraph-properties/>
    </style:style>
    <style:style style:name="P5893_pRecordLabel" style:family="paragraph" style:parent-style-name="pRecordLabel">
      <style:paragraph-properties/>
    </style:style>
    <style:style style:name="P5894_pRecordMetadata" style:family="paragraph" style:parent-style-name="pRecordMetadata">
      <style:paragraph-properties/>
    </style:style>
    <style:style style:name="P5895_pRecordMetadata" style:family="paragraph" style:parent-style-name="pRecordMetadata">
      <style:paragraph-properties/>
    </style:style>
    <style:style style:name="P5896_pRecordMetadata" style:family="paragraph" style:parent-style-name="pRecordMetadata">
      <style:paragraph-properties/>
    </style:style>
    <style:style style:name="P5897_pRecordMetadata" style:family="paragraph" style:parent-style-name="pRecordMetadata">
      <style:paragraph-properties/>
    </style:style>
    <style:style style:name="P5898_pRecordMetadata" style:family="paragraph" style:parent-style-name="pRecordMetadata">
      <style:paragraph-properties/>
    </style:style>
    <style:style style:name="P5899_pRecordMetadata" style:family="paragraph" style:parent-style-name="pRecordMetadata">
      <style:paragraph-properties/>
    </style:style>
    <style:style style:name="P5900_pRecordMetadata" style:family="paragraph" style:parent-style-name="pRecordMetadata">
      <style:paragraph-properties/>
    </style:style>
    <style:style style:name="P5901_pRecordMetadata" style:family="paragraph" style:parent-style-name="pRecordMetadata">
      <style:paragraph-properties/>
    </style:style>
    <style:style style:name="P5902_pRecordLabel" style:family="paragraph" style:parent-style-name="pRecordLabel">
      <style:paragraph-properties/>
    </style:style>
    <style:style style:name="P5903_pRecordMetadata" style:family="paragraph" style:parent-style-name="pRecordMetadata">
      <style:paragraph-properties/>
    </style:style>
    <style:style style:name="P5904_pRecordLabel" style:family="paragraph" style:parent-style-name="pRecordLabel">
      <style:paragraph-properties/>
    </style:style>
    <style:style style:name="P5905_pRecordMetadata" style:family="paragraph" style:parent-style-name="pRecordMetadata">
      <style:paragraph-properties/>
    </style:style>
    <style:style style:name="P5906_pRecordLabel" style:family="paragraph" style:parent-style-name="pRecordLabel">
      <style:paragraph-properties/>
    </style:style>
    <style:style style:name="P5907_pRecordMetadata" style:family="paragraph" style:parent-style-name="pRecordMetadata">
      <style:paragraph-properties/>
    </style:style>
    <style:style style:name="P5908_pRecordLabel" style:family="paragraph" style:parent-style-name="pRecordLabel">
      <style:paragraph-properties/>
    </style:style>
    <style:style style:name="P5909_pRecordMetadata" style:family="paragraph" style:parent-style-name="pRecordMetadata">
      <style:paragraph-properties/>
    </style:style>
    <style:style style:name="P5910_pRecordLabel" style:family="paragraph" style:parent-style-name="pRecordLabel">
      <style:paragraph-properties/>
    </style:style>
    <style:style style:name="P5911_pRecordMetadata" style:family="paragraph" style:parent-style-name="pRecordMetadata">
      <style:paragraph-properties/>
    </style:style>
    <style:style style:name="T236" style:family="text">
      <style:text-properties/>
    </style:style>
    <style:style style:name="P5912" style:family="paragraph" style:parent-style-name="Normal">
      <style:paragraph-properties/>
    </style:style>
    <style:style style:name="P5913_pRecordLabel" style:family="paragraph" style:parent-style-name="pRecordLabel">
      <style:paragraph-properties/>
    </style:style>
    <style:style style:name="P5914_pRecordMetadata" style:family="paragraph" style:parent-style-name="pRecordMetadata">
      <style:paragraph-properties/>
    </style:style>
    <style:style style:name="P5915_pRecordLabel" style:family="paragraph" style:parent-style-name="pRecordLabel">
      <style:paragraph-properties/>
    </style:style>
    <style:style style:name="P5916_pRecordMetadata" style:family="paragraph" style:parent-style-name="pRecordMetadata">
      <style:paragraph-properties/>
    </style:style>
    <style:style style:name="P5917_pRecordLabel" style:family="paragraph" style:parent-style-name="pRecordLabel">
      <style:paragraph-properties/>
    </style:style>
    <style:style style:name="P5918_pRecordMetadata" style:family="paragraph" style:parent-style-name="pRecordMetadata">
      <style:paragraph-properties/>
    </style:style>
    <style:style style:name="P5919_pRecordLabel" style:family="paragraph" style:parent-style-name="pRecordLabel">
      <style:paragraph-properties/>
    </style:style>
    <style:style style:name="P5920_pRecordMetadata" style:family="paragraph" style:parent-style-name="pRecordMetadata">
      <style:paragraph-properties/>
    </style:style>
    <style:style style:name="P5921_pRecordMetadata" style:family="paragraph" style:parent-style-name="pRecordMetadata">
      <style:paragraph-properties/>
    </style:style>
    <style:style style:name="P5922_pRecordLabel" style:family="paragraph" style:parent-style-name="pRecordLabel">
      <style:paragraph-properties/>
    </style:style>
    <style:style style:name="P5923_pRecordMetadata" style:family="paragraph" style:parent-style-name="pRecordMetadata">
      <style:paragraph-properties/>
    </style:style>
    <style:style style:name="P5924_pRecordMetadata" style:family="paragraph" style:parent-style-name="pRecordMetadata">
      <style:paragraph-properties/>
    </style:style>
    <style:style style:name="P5925_pRecordMetadata" style:family="paragraph" style:parent-style-name="pRecordMetadata">
      <style:paragraph-properties/>
    </style:style>
    <style:style style:name="P5926_pRecordLabel" style:family="paragraph" style:parent-style-name="pRecordLabel">
      <style:paragraph-properties/>
    </style:style>
    <style:style style:name="P5927_pRecordMetadata" style:family="paragraph" style:parent-style-name="pRecordMetadata">
      <style:paragraph-properties/>
    </style:style>
    <style:style style:name="P5928_pRecordLabel" style:family="paragraph" style:parent-style-name="pRecordLabel">
      <style:paragraph-properties/>
    </style:style>
    <style:style style:name="P5929_pRecordMetadata" style:family="paragraph" style:parent-style-name="pRecordMetadata">
      <style:paragraph-properties/>
    </style:style>
    <style:style style:name="P5930_pRecordLabel" style:family="paragraph" style:parent-style-name="pRecordLabel">
      <style:paragraph-properties/>
    </style:style>
    <style:style style:name="P5931_pRecordMetadata" style:family="paragraph" style:parent-style-name="pRecordMetadata">
      <style:paragraph-properties/>
    </style:style>
    <style:style style:name="P5932_pRecordLabel" style:family="paragraph" style:parent-style-name="pRecordLabel">
      <style:paragraph-properties/>
    </style:style>
    <style:style style:name="P5933_pRecordMetadata" style:family="paragraph" style:parent-style-name="pRecordMetadata">
      <style:paragraph-properties/>
    </style:style>
    <style:style style:name="P5934_pRecordLabel" style:family="paragraph" style:parent-style-name="pRecordLabel">
      <style:paragraph-properties/>
    </style:style>
    <style:style style:name="P5935_pRecordMetadata" style:family="paragraph" style:parent-style-name="pRecordMetadata">
      <style:paragraph-properties/>
    </style:style>
    <style:style style:name="T237" style:family="text">
      <style:text-properties/>
    </style:style>
    <style:style style:name="P5936" style:family="paragraph" style:parent-style-name="Normal">
      <style:paragraph-properties/>
    </style:style>
    <style:style style:name="P5937_pRecordLabel" style:family="paragraph" style:parent-style-name="pRecordLabel">
      <style:paragraph-properties/>
    </style:style>
    <style:style style:name="P5938_pRecordMetadata" style:family="paragraph" style:parent-style-name="pRecordMetadata">
      <style:paragraph-properties/>
    </style:style>
    <style:style style:name="P5939_pRecordLabel" style:family="paragraph" style:parent-style-name="pRecordLabel">
      <style:paragraph-properties/>
    </style:style>
    <style:style style:name="P5940_pRecordMetadata" style:family="paragraph" style:parent-style-name="pRecordMetadata">
      <style:paragraph-properties/>
    </style:style>
    <style:style style:name="P5941_pRecordLabel" style:family="paragraph" style:parent-style-name="pRecordLabel">
      <style:paragraph-properties/>
    </style:style>
    <style:style style:name="P5942_pRecordMetadata" style:family="paragraph" style:parent-style-name="pRecordMetadata">
      <style:paragraph-properties/>
    </style:style>
    <style:style style:name="P5943_pRecordLabel" style:family="paragraph" style:parent-style-name="pRecordLabel">
      <style:paragraph-properties/>
    </style:style>
    <style:style style:name="P5944_pRecordMetadata" style:family="paragraph" style:parent-style-name="pRecordMetadata">
      <style:paragraph-properties/>
    </style:style>
    <style:style style:name="P5945_pRecordMetadata" style:family="paragraph" style:parent-style-name="pRecordMetadata">
      <style:paragraph-properties/>
    </style:style>
    <style:style style:name="P5946_pRecordLabel" style:family="paragraph" style:parent-style-name="pRecordLabel">
      <style:paragraph-properties/>
    </style:style>
    <style:style style:name="P5947_pRecordMetadata" style:family="paragraph" style:parent-style-name="pRecordMetadata">
      <style:paragraph-properties/>
    </style:style>
    <style:style style:name="P5948_pRecordMetadata" style:family="paragraph" style:parent-style-name="pRecordMetadata">
      <style:paragraph-properties/>
    </style:style>
    <style:style style:name="P5949_pRecordMetadata" style:family="paragraph" style:parent-style-name="pRecordMetadata">
      <style:paragraph-properties/>
    </style:style>
    <style:style style:name="P5950_pRecordLabel" style:family="paragraph" style:parent-style-name="pRecordLabel">
      <style:paragraph-properties/>
    </style:style>
    <style:style style:name="P5951_pRecordMetadata" style:family="paragraph" style:parent-style-name="pRecordMetadata">
      <style:paragraph-properties/>
    </style:style>
    <style:style style:name="P5952_pRecordLabel" style:family="paragraph" style:parent-style-name="pRecordLabel">
      <style:paragraph-properties/>
    </style:style>
    <style:style style:name="P5953_pRecordMetadata" style:family="paragraph" style:parent-style-name="pRecordMetadata">
      <style:paragraph-properties/>
    </style:style>
    <style:style style:name="P5954_pRecordLabel" style:family="paragraph" style:parent-style-name="pRecordLabel">
      <style:paragraph-properties/>
    </style:style>
    <style:style style:name="P5955_pRecordMetadata" style:family="paragraph" style:parent-style-name="pRecordMetadata">
      <style:paragraph-properties/>
    </style:style>
    <style:style style:name="P5956_pRecordLabel" style:family="paragraph" style:parent-style-name="pRecordLabel">
      <style:paragraph-properties/>
    </style:style>
    <style:style style:name="P5957_pRecordMetadata" style:family="paragraph" style:parent-style-name="pRecordMetadata">
      <style:paragraph-properties/>
    </style:style>
    <style:style style:name="P5958_pRecordLabel" style:family="paragraph" style:parent-style-name="pRecordLabel">
      <style:paragraph-properties/>
    </style:style>
    <style:style style:name="P5959_pRecordMetadata" style:family="paragraph" style:parent-style-name="pRecordMetadata">
      <style:paragraph-properties/>
    </style:style>
    <style:style style:name="T238" style:family="text">
      <style:text-properties/>
    </style:style>
    <style:style style:name="P5960" style:family="paragraph" style:parent-style-name="Normal">
      <style:paragraph-properties/>
    </style:style>
    <style:style style:name="P5961_pRecordLabel" style:family="paragraph" style:parent-style-name="pRecordLabel">
      <style:paragraph-properties/>
    </style:style>
    <style:style style:name="P5962_pRecordMetadata" style:family="paragraph" style:parent-style-name="pRecordMetadata">
      <style:paragraph-properties/>
    </style:style>
    <style:style style:name="P5963_pRecordLabel" style:family="paragraph" style:parent-style-name="pRecordLabel">
      <style:paragraph-properties/>
    </style:style>
    <style:style style:name="P5964_pRecordMetadata" style:family="paragraph" style:parent-style-name="pRecordMetadata">
      <style:paragraph-properties/>
    </style:style>
    <style:style style:name="P5965_pRecordLabel" style:family="paragraph" style:parent-style-name="pRecordLabel">
      <style:paragraph-properties/>
    </style:style>
    <style:style style:name="P5966_pRecordMetadata" style:family="paragraph" style:parent-style-name="pRecordMetadata">
      <style:paragraph-properties/>
    </style:style>
    <style:style style:name="P5967_pRecordLabel" style:family="paragraph" style:parent-style-name="pRecordLabel">
      <style:paragraph-properties/>
    </style:style>
    <style:style style:name="P5968_pRecordMetadata" style:family="paragraph" style:parent-style-name="pRecordMetadata">
      <style:paragraph-properties/>
    </style:style>
    <style:style style:name="P5969_pRecordLabel" style:family="paragraph" style:parent-style-name="pRecordLabel">
      <style:paragraph-properties/>
    </style:style>
    <style:style style:name="P5970_pRecordMetadata" style:family="paragraph" style:parent-style-name="pRecordMetadata">
      <style:paragraph-properties/>
    </style:style>
    <style:style style:name="P5971_pRecordMetadata" style:family="paragraph" style:parent-style-name="pRecordMetadata">
      <style:paragraph-properties/>
    </style:style>
    <style:style style:name="P5972_pRecordMetadata" style:family="paragraph" style:parent-style-name="pRecordMetadata">
      <style:paragraph-properties/>
    </style:style>
    <style:style style:name="P5973_pRecordMetadata" style:family="paragraph" style:parent-style-name="pRecordMetadata">
      <style:paragraph-properties/>
    </style:style>
    <style:style style:name="P5974_pRecordLabel" style:family="paragraph" style:parent-style-name="pRecordLabel">
      <style:paragraph-properties/>
    </style:style>
    <style:style style:name="P5975_pRecordMetadata" style:family="paragraph" style:parent-style-name="pRecordMetadata">
      <style:paragraph-properties/>
    </style:style>
    <style:style style:name="P5976_pRecordLabel" style:family="paragraph" style:parent-style-name="pRecordLabel">
      <style:paragraph-properties/>
    </style:style>
    <style:style style:name="P5977_pRecordMetadata" style:family="paragraph" style:parent-style-name="pRecordMetadata">
      <style:paragraph-properties/>
    </style:style>
    <style:style style:name="P5978_pRecordLabel" style:family="paragraph" style:parent-style-name="pRecordLabel">
      <style:paragraph-properties/>
    </style:style>
    <style:style style:name="P5979_pRecordMetadata" style:family="paragraph" style:parent-style-name="pRecordMetadata">
      <style:paragraph-properties/>
    </style:style>
    <style:style style:name="P5980_pRecordLabel" style:family="paragraph" style:parent-style-name="pRecordLabel">
      <style:paragraph-properties/>
    </style:style>
    <style:style style:name="P5981_pRecordMetadata" style:family="paragraph" style:parent-style-name="pRecordMetadata">
      <style:paragraph-properties/>
    </style:style>
    <style:style style:name="P5982_pRecordLabel" style:family="paragraph" style:parent-style-name="pRecordLabel">
      <style:paragraph-properties/>
    </style:style>
    <style:style style:name="P5983_pRecordMetadata" style:family="paragraph" style:parent-style-name="pRecordMetadata">
      <style:paragraph-properties/>
    </style:style>
    <style:style style:name="T239" style:family="text">
      <style:text-properties/>
    </style:style>
    <style:style style:name="P5984" style:family="paragraph" style:parent-style-name="Normal">
      <style:paragraph-properties/>
    </style:style>
    <style:style style:name="P5985_pRecordLabel" style:family="paragraph" style:parent-style-name="pRecordLabel">
      <style:paragraph-properties/>
    </style:style>
    <style:style style:name="P5986_pRecordMetadata" style:family="paragraph" style:parent-style-name="pRecordMetadata">
      <style:paragraph-properties/>
    </style:style>
    <style:style style:name="P5987_pRecordLabel" style:family="paragraph" style:parent-style-name="pRecordLabel">
      <style:paragraph-properties/>
    </style:style>
    <style:style style:name="P5988_pRecordMetadata" style:family="paragraph" style:parent-style-name="pRecordMetadata">
      <style:paragraph-properties/>
    </style:style>
    <style:style style:name="P5989_pRecordLabel" style:family="paragraph" style:parent-style-name="pRecordLabel">
      <style:paragraph-properties/>
    </style:style>
    <style:style style:name="P5990_pRecordMetadata" style:family="paragraph" style:parent-style-name="pRecordMetadata">
      <style:paragraph-properties/>
    </style:style>
    <style:style style:name="P5991_pRecordMetadata" style:family="paragraph" style:parent-style-name="pRecordMetadata">
      <style:paragraph-properties/>
    </style:style>
    <style:style style:name="P5992_pRecordLabel" style:family="paragraph" style:parent-style-name="pRecordLabel">
      <style:paragraph-properties/>
    </style:style>
    <style:style style:name="P5993_pRecordMetadata" style:family="paragraph" style:parent-style-name="pRecordMetadata">
      <style:paragraph-properties/>
    </style:style>
    <style:style style:name="P5994_pRecordLabel" style:family="paragraph" style:parent-style-name="pRecordLabel">
      <style:paragraph-properties/>
    </style:style>
    <style:style style:name="P5995_pRecordMetadata" style:family="paragraph" style:parent-style-name="pRecordMetadata">
      <style:paragraph-properties/>
    </style:style>
    <style:style style:name="P5996_pRecordMetadata" style:family="paragraph" style:parent-style-name="pRecordMetadata">
      <style:paragraph-properties/>
    </style:style>
    <style:style style:name="P5997_pRecordMetadata" style:family="paragraph" style:parent-style-name="pRecordMetadata">
      <style:paragraph-properties/>
    </style:style>
    <style:style style:name="P5998_pRecordMetadata" style:family="paragraph" style:parent-style-name="pRecordMetadata">
      <style:paragraph-properties/>
    </style:style>
    <style:style style:name="P5999_pRecordMetadata" style:family="paragraph" style:parent-style-name="pRecordMetadata">
      <style:paragraph-properties/>
    </style:style>
    <style:style style:name="P6000_pRecordMetadata" style:family="paragraph" style:parent-style-name="pRecordMetadata">
      <style:paragraph-properties/>
    </style:style>
    <style:style style:name="P6001_pRecordMetadata" style:family="paragraph" style:parent-style-name="pRecordMetadata">
      <style:paragraph-properties/>
    </style:style>
    <style:style style:name="P6002_pRecordMetadata" style:family="paragraph" style:parent-style-name="pRecordMetadata">
      <style:paragraph-properties/>
    </style:style>
    <style:style style:name="P6003_pRecordLabel" style:family="paragraph" style:parent-style-name="pRecordLabel">
      <style:paragraph-properties/>
    </style:style>
    <style:style style:name="P6004_pRecordMetadata" style:family="paragraph" style:parent-style-name="pRecordMetadata">
      <style:paragraph-properties/>
    </style:style>
    <style:style style:name="P6005_pRecordLabel" style:family="paragraph" style:parent-style-name="pRecordLabel">
      <style:paragraph-properties/>
    </style:style>
    <style:style style:name="P6006_pRecordMetadata" style:family="paragraph" style:parent-style-name="pRecordMetadata">
      <style:paragraph-properties/>
    </style:style>
    <style:style style:name="P6007_pRecordLabel" style:family="paragraph" style:parent-style-name="pRecordLabel">
      <style:paragraph-properties/>
    </style:style>
    <style:style style:name="P6008_pRecordMetadata" style:family="paragraph" style:parent-style-name="pRecordMetadata">
      <style:paragraph-properties/>
    </style:style>
    <style:style style:name="P6009_pRecordLabel" style:family="paragraph" style:parent-style-name="pRecordLabel">
      <style:paragraph-properties/>
    </style:style>
    <style:style style:name="P6010_pRecordMetadata" style:family="paragraph" style:parent-style-name="pRecordMetadata">
      <style:paragraph-properties/>
    </style:style>
    <style:style style:name="P6011_pRecordLabel" style:family="paragraph" style:parent-style-name="pRecordLabel">
      <style:paragraph-properties/>
    </style:style>
    <style:style style:name="P6012_pRecordMetadata" style:family="paragraph" style:parent-style-name="pRecordMetadata">
      <style:paragraph-properties/>
    </style:style>
    <style:style style:name="T240" style:family="text">
      <style:text-properties/>
    </style:style>
    <style:style style:name="P6013" style:family="paragraph" style:parent-style-name="Normal">
      <style:paragraph-properties/>
    </style:style>
    <style:style style:name="P6014_pRecordLabel" style:family="paragraph" style:parent-style-name="pRecordLabel">
      <style:paragraph-properties/>
    </style:style>
    <style:style style:name="P6015_pRecordMetadata" style:family="paragraph" style:parent-style-name="pRecordMetadata">
      <style:paragraph-properties/>
    </style:style>
    <style:style style:name="P6016_pRecordLabel" style:family="paragraph" style:parent-style-name="pRecordLabel">
      <style:paragraph-properties/>
    </style:style>
    <style:style style:name="P6017_pRecordMetadata" style:family="paragraph" style:parent-style-name="pRecordMetadata">
      <style:paragraph-properties/>
    </style:style>
    <style:style style:name="P6018_pRecordLabel" style:family="paragraph" style:parent-style-name="pRecordLabel">
      <style:paragraph-properties/>
    </style:style>
    <style:style style:name="P6019_pRecordMetadata" style:family="paragraph" style:parent-style-name="pRecordMetadata">
      <style:paragraph-properties/>
    </style:style>
    <style:style style:name="P6020_pRecordMetadata" style:family="paragraph" style:parent-style-name="pRecordMetadata">
      <style:paragraph-properties/>
    </style:style>
    <style:style style:name="P6021_pRecordLabel" style:family="paragraph" style:parent-style-name="pRecordLabel">
      <style:paragraph-properties/>
    </style:style>
    <style:style style:name="P6022_pRecordMetadata" style:family="paragraph" style:parent-style-name="pRecordMetadata">
      <style:paragraph-properties/>
    </style:style>
    <style:style style:name="P6023_pRecordMetadata" style:family="paragraph" style:parent-style-name="pRecordMetadata">
      <style:paragraph-properties/>
    </style:style>
    <style:style style:name="P6024_pRecordMetadata" style:family="paragraph" style:parent-style-name="pRecordMetadata">
      <style:paragraph-properties/>
    </style:style>
    <style:style style:name="P6025_pRecordLabel" style:family="paragraph" style:parent-style-name="pRecordLabel">
      <style:paragraph-properties/>
    </style:style>
    <style:style style:name="P6026_pRecordMetadata" style:family="paragraph" style:parent-style-name="pRecordMetadata">
      <style:paragraph-properties/>
    </style:style>
    <style:style style:name="P6027_pRecordMetadata" style:family="paragraph" style:parent-style-name="pRecordMetadata">
      <style:paragraph-properties/>
    </style:style>
    <style:style style:name="P6028_pRecordMetadata" style:family="paragraph" style:parent-style-name="pRecordMetadata">
      <style:paragraph-properties/>
    </style:style>
    <style:style style:name="P6029_pRecordMetadata" style:family="paragraph" style:parent-style-name="pRecordMetadata">
      <style:paragraph-properties/>
    </style:style>
    <style:style style:name="P6030_pRecordMetadata" style:family="paragraph" style:parent-style-name="pRecordMetadata">
      <style:paragraph-properties/>
    </style:style>
    <style:style style:name="P6031_pRecordMetadata" style:family="paragraph" style:parent-style-name="pRecordMetadata">
      <style:paragraph-properties/>
    </style:style>
    <style:style style:name="P6032_pRecordMetadata" style:family="paragraph" style:parent-style-name="pRecordMetadata">
      <style:paragraph-properties/>
    </style:style>
    <style:style style:name="P6033_pRecordMetadata" style:family="paragraph" style:parent-style-name="pRecordMetadata">
      <style:paragraph-properties/>
    </style:style>
    <style:style style:name="P6034_pRecordMetadata" style:family="paragraph" style:parent-style-name="pRecordMetadata">
      <style:paragraph-properties/>
    </style:style>
    <style:style style:name="P6035_pRecordMetadata" style:family="paragraph" style:parent-style-name="pRecordMetadata">
      <style:paragraph-properties/>
    </style:style>
    <style:style style:name="P6036_pRecordMetadata" style:family="paragraph" style:parent-style-name="pRecordMetadata">
      <style:paragraph-properties/>
    </style:style>
    <style:style style:name="P6037_pRecordLabel" style:family="paragraph" style:parent-style-name="pRecordLabel">
      <style:paragraph-properties/>
    </style:style>
    <style:style style:name="P6038_pRecordMetadata" style:family="paragraph" style:parent-style-name="pRecordMetadata">
      <style:paragraph-properties/>
    </style:style>
    <style:style style:name="P6039_pRecordLabel" style:family="paragraph" style:parent-style-name="pRecordLabel">
      <style:paragraph-properties/>
    </style:style>
    <style:style style:name="P6040_pRecordMetadata" style:family="paragraph" style:parent-style-name="pRecordMetadata">
      <style:paragraph-properties/>
    </style:style>
    <style:style style:name="P6041_pRecordLabel" style:family="paragraph" style:parent-style-name="pRecordLabel">
      <style:paragraph-properties/>
    </style:style>
    <style:style style:name="P6042_pRecordMetadata" style:family="paragraph" style:parent-style-name="pRecordMetadata">
      <style:paragraph-properties/>
    </style:style>
    <style:style style:name="P6043_pRecordLabel" style:family="paragraph" style:parent-style-name="pRecordLabel">
      <style:paragraph-properties/>
    </style:style>
    <style:style style:name="P6044_pRecordMetadata" style:family="paragraph" style:parent-style-name="pRecordMetadata">
      <style:paragraph-properties/>
    </style:style>
    <style:style style:name="T241" style:family="text">
      <style:text-properties/>
    </style:style>
    <style:style style:name="P6045" style:family="paragraph" style:parent-style-name="Normal">
      <style:paragraph-properties/>
    </style:style>
    <style:style style:name="P6046_pRecordLabel" style:family="paragraph" style:parent-style-name="pRecordLabel">
      <style:paragraph-properties/>
    </style:style>
    <style:style style:name="P6047_pRecordMetadata" style:family="paragraph" style:parent-style-name="pRecordMetadata">
      <style:paragraph-properties/>
    </style:style>
    <style:style style:name="P6048_pRecordLabel" style:family="paragraph" style:parent-style-name="pRecordLabel">
      <style:paragraph-properties/>
    </style:style>
    <style:style style:name="P6049_pRecordMetadata" style:family="paragraph" style:parent-style-name="pRecordMetadata">
      <style:paragraph-properties/>
    </style:style>
    <style:style style:name="P6050_pRecordLabel" style:family="paragraph" style:parent-style-name="pRecordLabel">
      <style:paragraph-properties/>
    </style:style>
    <style:style style:name="P6051_pRecordMetadata" style:family="paragraph" style:parent-style-name="pRecordMetadata">
      <style:paragraph-properties/>
    </style:style>
    <style:style style:name="P6052_pRecordMetadata" style:family="paragraph" style:parent-style-name="pRecordMetadata">
      <style:paragraph-properties/>
    </style:style>
    <style:style style:name="P6053_pRecordLabel" style:family="paragraph" style:parent-style-name="pRecordLabel">
      <style:paragraph-properties/>
    </style:style>
    <style:style style:name="P6054_pRecordMetadata" style:family="paragraph" style:parent-style-name="pRecordMetadata">
      <style:paragraph-properties/>
    </style:style>
    <style:style style:name="P6055_pRecordMetadata" style:family="paragraph" style:parent-style-name="pRecordMetadata">
      <style:paragraph-properties/>
    </style:style>
    <style:style style:name="P6056_pRecordMetadata" style:family="paragraph" style:parent-style-name="pRecordMetadata">
      <style:paragraph-properties/>
    </style:style>
    <style:style style:name="P6057_pRecordLabel" style:family="paragraph" style:parent-style-name="pRecordLabel">
      <style:paragraph-properties/>
    </style:style>
    <style:style style:name="P6058_pRecordMetadata" style:family="paragraph" style:parent-style-name="pRecordMetadata">
      <style:paragraph-properties/>
    </style:style>
    <style:style style:name="P6059_pRecordMetadata" style:family="paragraph" style:parent-style-name="pRecordMetadata">
      <style:paragraph-properties/>
    </style:style>
    <style:style style:name="P6060_pRecordMetadata" style:family="paragraph" style:parent-style-name="pRecordMetadata">
      <style:paragraph-properties/>
    </style:style>
    <style:style style:name="P6061_pRecordMetadata" style:family="paragraph" style:parent-style-name="pRecordMetadata">
      <style:paragraph-properties/>
    </style:style>
    <style:style style:name="P6062_pRecordMetadata" style:family="paragraph" style:parent-style-name="pRecordMetadata">
      <style:paragraph-properties/>
    </style:style>
    <style:style style:name="P6063_pRecordMetadata" style:family="paragraph" style:parent-style-name="pRecordMetadata">
      <style:paragraph-properties/>
    </style:style>
    <style:style style:name="P6064_pRecordLabel" style:family="paragraph" style:parent-style-name="pRecordLabel">
      <style:paragraph-properties/>
    </style:style>
    <style:style style:name="P6065_pRecordMetadata" style:family="paragraph" style:parent-style-name="pRecordMetadata">
      <style:paragraph-properties/>
    </style:style>
    <style:style style:name="P6066_pRecordLabel" style:family="paragraph" style:parent-style-name="pRecordLabel">
      <style:paragraph-properties/>
    </style:style>
    <style:style style:name="P6067_pRecordMetadata" style:family="paragraph" style:parent-style-name="pRecordMetadata">
      <style:paragraph-properties/>
    </style:style>
    <style:style style:name="P6068_pRecordLabel" style:family="paragraph" style:parent-style-name="pRecordLabel">
      <style:paragraph-properties/>
    </style:style>
    <style:style style:name="P6069_pRecordMetadata" style:family="paragraph" style:parent-style-name="pRecordMetadata">
      <style:paragraph-properties/>
    </style:style>
    <style:style style:name="P6070_pRecordLabel" style:family="paragraph" style:parent-style-name="pRecordLabel">
      <style:paragraph-properties/>
    </style:style>
    <style:style style:name="P6071_pRecordMetadata" style:family="paragraph" style:parent-style-name="pRecordMetadata">
      <style:paragraph-properties/>
    </style:style>
    <style:style style:name="P6072_pRecordLabel" style:family="paragraph" style:parent-style-name="pRecordLabel">
      <style:paragraph-properties/>
    </style:style>
    <style:style style:name="P6073_pRecordMetadata" style:family="paragraph" style:parent-style-name="pRecordMetadata">
      <style:paragraph-properties/>
    </style:style>
    <style:style style:name="T242" style:family="text">
      <style:text-properties/>
    </style:style>
    <style:style style:name="P6074" style:family="paragraph" style:parent-style-name="Normal">
      <style:paragraph-properties/>
    </style:style>
    <style:style style:name="P6075_pRecordLabel" style:family="paragraph" style:parent-style-name="pRecordLabel">
      <style:paragraph-properties/>
    </style:style>
    <style:style style:name="P6076_pRecordMetadata" style:family="paragraph" style:parent-style-name="pRecordMetadata">
      <style:paragraph-properties/>
    </style:style>
    <style:style style:name="P6077_pRecordLabel" style:family="paragraph" style:parent-style-name="pRecordLabel">
      <style:paragraph-properties/>
    </style:style>
    <style:style style:name="P6078_pRecordMetadata" style:family="paragraph" style:parent-style-name="pRecordMetadata">
      <style:paragraph-properties/>
    </style:style>
    <style:style style:name="P6079_pRecordLabel" style:family="paragraph" style:parent-style-name="pRecordLabel">
      <style:paragraph-properties/>
    </style:style>
    <style:style style:name="P6080_pRecordMetadata" style:family="paragraph" style:parent-style-name="pRecordMetadata">
      <style:paragraph-properties/>
    </style:style>
    <style:style style:name="P6081_pRecordMetadata" style:family="paragraph" style:parent-style-name="pRecordMetadata">
      <style:paragraph-properties/>
    </style:style>
    <style:style style:name="P6082_pRecordLabel" style:family="paragraph" style:parent-style-name="pRecordLabel">
      <style:paragraph-properties/>
    </style:style>
    <style:style style:name="P6083_pRecordMetadata" style:family="paragraph" style:parent-style-name="pRecordMetadata">
      <style:paragraph-properties/>
    </style:style>
    <style:style style:name="P6084_pRecordMetadata" style:family="paragraph" style:parent-style-name="pRecordMetadata">
      <style:paragraph-properties/>
    </style:style>
    <style:style style:name="P6085_pRecordMetadata" style:family="paragraph" style:parent-style-name="pRecordMetadata">
      <style:paragraph-properties/>
    </style:style>
    <style:style style:name="P6086_pRecordLabel" style:family="paragraph" style:parent-style-name="pRecordLabel">
      <style:paragraph-properties/>
    </style:style>
    <style:style style:name="P6087_pRecordMetadata" style:family="paragraph" style:parent-style-name="pRecordMetadata">
      <style:paragraph-properties/>
    </style:style>
    <style:style style:name="P6088_pRecordMetadata" style:family="paragraph" style:parent-style-name="pRecordMetadata">
      <style:paragraph-properties/>
    </style:style>
    <style:style style:name="P6089_pRecordMetadata" style:family="paragraph" style:parent-style-name="pRecordMetadata">
      <style:paragraph-properties/>
    </style:style>
    <style:style style:name="P6090_pRecordMetadata" style:family="paragraph" style:parent-style-name="pRecordMetadata">
      <style:paragraph-properties/>
    </style:style>
    <style:style style:name="P6091_pRecordMetadata" style:family="paragraph" style:parent-style-name="pRecordMetadata">
      <style:paragraph-properties/>
    </style:style>
    <style:style style:name="P6092_pRecordMetadata" style:family="paragraph" style:parent-style-name="pRecordMetadata">
      <style:paragraph-properties/>
    </style:style>
    <style:style style:name="P6093_pRecordMetadata" style:family="paragraph" style:parent-style-name="pRecordMetadata">
      <style:paragraph-properties/>
    </style:style>
    <style:style style:name="P6094_pRecordMetadata" style:family="paragraph" style:parent-style-name="pRecordMetadata">
      <style:paragraph-properties/>
    </style:style>
    <style:style style:name="P6095_pRecordMetadata" style:family="paragraph" style:parent-style-name="pRecordMetadata">
      <style:paragraph-properties/>
    </style:style>
    <style:style style:name="P6096_pRecordMetadata" style:family="paragraph" style:parent-style-name="pRecordMetadata">
      <style:paragraph-properties/>
    </style:style>
    <style:style style:name="P6097_pRecordLabel" style:family="paragraph" style:parent-style-name="pRecordLabel">
      <style:paragraph-properties/>
    </style:style>
    <style:style style:name="P6098_pRecordMetadata" style:family="paragraph" style:parent-style-name="pRecordMetadata">
      <style:paragraph-properties/>
    </style:style>
    <style:style style:name="P6099_pRecordLabel" style:family="paragraph" style:parent-style-name="pRecordLabel">
      <style:paragraph-properties/>
    </style:style>
    <style:style style:name="P6100_pRecordMetadata" style:family="paragraph" style:parent-style-name="pRecordMetadata">
      <style:paragraph-properties/>
    </style:style>
    <style:style style:name="P6101_pRecordLabel" style:family="paragraph" style:parent-style-name="pRecordLabel">
      <style:paragraph-properties/>
    </style:style>
    <style:style style:name="P6102_pRecordMetadata" style:family="paragraph" style:parent-style-name="pRecordMetadata">
      <style:paragraph-properties/>
    </style:style>
    <style:style style:name="P6103_pRecordLabel" style:family="paragraph" style:parent-style-name="pRecordLabel">
      <style:paragraph-properties/>
    </style:style>
    <style:style style:name="P6104_pRecordMetadata" style:family="paragraph" style:parent-style-name="pRecordMetadata">
      <style:paragraph-properties/>
    </style:style>
    <style:style style:name="P6105_pRecordLabel" style:family="paragraph" style:parent-style-name="pRecordLabel">
      <style:paragraph-properties/>
    </style:style>
    <style:style style:name="P6106_pRecordMetadata" style:family="paragraph" style:parent-style-name="pRecordMetadata">
      <style:paragraph-properties/>
    </style:style>
    <style:style style:name="T243" style:family="text">
      <style:text-properties/>
    </style:style>
    <style:style style:name="P6107" style:family="paragraph" style:parent-style-name="Normal">
      <style:paragraph-properties/>
    </style:style>
    <style:style style:name="P6108_pRecordLabel" style:family="paragraph" style:parent-style-name="pRecordLabel">
      <style:paragraph-properties/>
    </style:style>
    <style:style style:name="P6109_pRecordMetadata" style:family="paragraph" style:parent-style-name="pRecordMetadata">
      <style:paragraph-properties/>
    </style:style>
    <style:style style:name="P6110_pRecordLabel" style:family="paragraph" style:parent-style-name="pRecordLabel">
      <style:paragraph-properties/>
    </style:style>
    <style:style style:name="P6111_pRecordMetadata" style:family="paragraph" style:parent-style-name="pRecordMetadata">
      <style:paragraph-properties/>
    </style:style>
    <style:style style:name="P6112_pRecordLabel" style:family="paragraph" style:parent-style-name="pRecordLabel">
      <style:paragraph-properties/>
    </style:style>
    <style:style style:name="P6113_pRecordMetadata" style:family="paragraph" style:parent-style-name="pRecordMetadata">
      <style:paragraph-properties/>
    </style:style>
    <style:style style:name="P6114_pRecordLabel" style:family="paragraph" style:parent-style-name="pRecordLabel">
      <style:paragraph-properties/>
    </style:style>
    <style:style style:name="P6115_pRecordMetadata" style:family="paragraph" style:parent-style-name="pRecordMetadata">
      <style:paragraph-properties/>
    </style:style>
    <style:style style:name="P6116_pRecordMetadata" style:family="paragraph" style:parent-style-name="pRecordMetadata">
      <style:paragraph-properties/>
    </style:style>
    <style:style style:name="P6117_pRecordMetadata" style:family="paragraph" style:parent-style-name="pRecordMetadata">
      <style:paragraph-properties/>
    </style:style>
    <style:style style:name="P6118_pRecordMetadata" style:family="paragraph" style:parent-style-name="pRecordMetadata">
      <style:paragraph-properties/>
    </style:style>
    <style:style style:name="P6119_pRecordLabel" style:family="paragraph" style:parent-style-name="pRecordLabel">
      <style:paragraph-properties/>
    </style:style>
    <style:style style:name="P6120_pRecordMetadata" style:family="paragraph" style:parent-style-name="pRecordMetadata">
      <style:paragraph-properties/>
    </style:style>
    <style:style style:name="P6121_pRecordMetadata" style:family="paragraph" style:parent-style-name="pRecordMetadata">
      <style:paragraph-properties/>
    </style:style>
    <style:style style:name="P6122_pRecordMetadata" style:family="paragraph" style:parent-style-name="pRecordMetadata">
      <style:paragraph-properties/>
    </style:style>
    <style:style style:name="P6123_pRecordLabel" style:family="paragraph" style:parent-style-name="pRecordLabel">
      <style:paragraph-properties/>
    </style:style>
    <style:style style:name="P6124_pRecordMetadata" style:family="paragraph" style:parent-style-name="pRecordMetadata">
      <style:paragraph-properties/>
    </style:style>
    <style:style style:name="P6125_pRecordLabel" style:family="paragraph" style:parent-style-name="pRecordLabel">
      <style:paragraph-properties/>
    </style:style>
    <style:style style:name="P6126_pRecordMetadata" style:family="paragraph" style:parent-style-name="pRecordMetadata">
      <style:paragraph-properties/>
    </style:style>
    <style:style style:name="P6127_pRecordLabel" style:family="paragraph" style:parent-style-name="pRecordLabel">
      <style:paragraph-properties/>
    </style:style>
    <style:style style:name="P6128_pRecordMetadata" style:family="paragraph" style:parent-style-name="pRecordMetadata">
      <style:paragraph-properties/>
    </style:style>
    <style:style style:name="P6129_pRecordLabel" style:family="paragraph" style:parent-style-name="pRecordLabel">
      <style:paragraph-properties/>
    </style:style>
    <style:style style:name="P6130_pRecordMetadata" style:family="paragraph" style:parent-style-name="pRecordMetadata">
      <style:paragraph-properties/>
    </style:style>
    <style:style style:name="P6131_pRecordLabel" style:family="paragraph" style:parent-style-name="pRecordLabel">
      <style:paragraph-properties/>
    </style:style>
    <style:style style:name="P6132_pRecordMetadata" style:family="paragraph" style:parent-style-name="pRecordMetadata">
      <style:paragraph-properties/>
    </style:style>
    <style:style style:name="T244" style:family="text">
      <style:text-properties/>
    </style:style>
    <style:style style:name="P6133" style:family="paragraph" style:parent-style-name="Normal">
      <style:paragraph-properties/>
    </style:style>
    <style:style style:name="P6134_pRecordLabel" style:family="paragraph" style:parent-style-name="pRecordLabel">
      <style:paragraph-properties/>
    </style:style>
    <style:style style:name="P6135_pRecordMetadata" style:family="paragraph" style:parent-style-name="pRecordMetadata">
      <style:paragraph-properties/>
    </style:style>
    <style:style style:name="P6136_pRecordLabel" style:family="paragraph" style:parent-style-name="pRecordLabel">
      <style:paragraph-properties/>
    </style:style>
    <style:style style:name="P6137_pRecordMetadata" style:family="paragraph" style:parent-style-name="pRecordMetadata">
      <style:paragraph-properties/>
    </style:style>
    <style:style style:name="P6138_pRecordLabel" style:family="paragraph" style:parent-style-name="pRecordLabel">
      <style:paragraph-properties/>
    </style:style>
    <style:style style:name="P6139_pRecordMetadata" style:family="paragraph" style:parent-style-name="pRecordMetadata">
      <style:paragraph-properties/>
    </style:style>
    <style:style style:name="P6140_pRecordLabel" style:family="paragraph" style:parent-style-name="pRecordLabel">
      <style:paragraph-properties/>
    </style:style>
    <style:style style:name="P6141_pRecordMetadata" style:family="paragraph" style:parent-style-name="pRecordMetadata">
      <style:paragraph-properties/>
    </style:style>
    <style:style style:name="P6142_pRecordMetadata" style:family="paragraph" style:parent-style-name="pRecordMetadata">
      <style:paragraph-properties/>
    </style:style>
    <style:style style:name="P6143_pRecordLabel" style:family="paragraph" style:parent-style-name="pRecordLabel">
      <style:paragraph-properties/>
    </style:style>
    <style:style style:name="P6144_pRecordMetadata" style:family="paragraph" style:parent-style-name="pRecordMetadata">
      <style:paragraph-properties/>
    </style:style>
    <style:style style:name="P6145_pRecordMetadata" style:family="paragraph" style:parent-style-name="pRecordMetadata">
      <style:paragraph-properties/>
    </style:style>
    <style:style style:name="P6146_pRecordMetadata" style:family="paragraph" style:parent-style-name="pRecordMetadata">
      <style:paragraph-properties/>
    </style:style>
    <style:style style:name="P6147_pRecordLabel" style:family="paragraph" style:parent-style-name="pRecordLabel">
      <style:paragraph-properties/>
    </style:style>
    <style:style style:name="P6148_pRecordMetadata" style:family="paragraph" style:parent-style-name="pRecordMetadata">
      <style:paragraph-properties/>
    </style:style>
    <style:style style:name="P6149_pRecordLabel" style:family="paragraph" style:parent-style-name="pRecordLabel">
      <style:paragraph-properties/>
    </style:style>
    <style:style style:name="P6150_pRecordMetadata" style:family="paragraph" style:parent-style-name="pRecordMetadata">
      <style:paragraph-properties/>
    </style:style>
    <style:style style:name="P6151_pRecordLabel" style:family="paragraph" style:parent-style-name="pRecordLabel">
      <style:paragraph-properties/>
    </style:style>
    <style:style style:name="P6152_pRecordMetadata" style:family="paragraph" style:parent-style-name="pRecordMetadata">
      <style:paragraph-properties/>
    </style:style>
    <style:style style:name="P6153_pRecordLabel" style:family="paragraph" style:parent-style-name="pRecordLabel">
      <style:paragraph-properties/>
    </style:style>
    <style:style style:name="P6154_pRecordMetadata" style:family="paragraph" style:parent-style-name="pRecordMetadata">
      <style:paragraph-properties/>
    </style:style>
    <style:style style:name="P6155_pRecordLabel" style:family="paragraph" style:parent-style-name="pRecordLabel">
      <style:paragraph-properties/>
    </style:style>
    <style:style style:name="P6156_pRecordMetadata" style:family="paragraph" style:parent-style-name="pRecordMetadata">
      <style:paragraph-properties/>
    </style:style>
    <style:style style:name="T245" style:family="text">
      <style:text-properties/>
    </style:style>
    <style:style style:name="P6157" style:family="paragraph" style:parent-style-name="Normal">
      <style:paragraph-properties/>
    </style:style>
    <style:style style:name="P6158_pRecordLabel" style:family="paragraph" style:parent-style-name="pRecordLabel">
      <style:paragraph-properties/>
    </style:style>
    <style:style style:name="P6159_pRecordMetadata" style:family="paragraph" style:parent-style-name="pRecordMetadata">
      <style:paragraph-properties/>
    </style:style>
    <style:style style:name="P6160_pRecordLabel" style:family="paragraph" style:parent-style-name="pRecordLabel">
      <style:paragraph-properties/>
    </style:style>
    <style:style style:name="P6161_pRecordMetadata" style:family="paragraph" style:parent-style-name="pRecordMetadata">
      <style:paragraph-properties/>
    </style:style>
    <style:style style:name="P6162_pRecordLabel" style:family="paragraph" style:parent-style-name="pRecordLabel">
      <style:paragraph-properties/>
    </style:style>
    <style:style style:name="P6163_pRecordMetadata" style:family="paragraph" style:parent-style-name="pRecordMetadata">
      <style:paragraph-properties/>
    </style:style>
    <style:style style:name="P6164_pRecordLabel" style:family="paragraph" style:parent-style-name="pRecordLabel">
      <style:paragraph-properties/>
    </style:style>
    <style:style style:name="P6165_pRecordMetadata" style:family="paragraph" style:parent-style-name="pRecordMetadata">
      <style:paragraph-properties/>
    </style:style>
    <style:style style:name="P6166_pRecordLabel" style:family="paragraph" style:parent-style-name="pRecordLabel">
      <style:paragraph-properties/>
    </style:style>
    <style:style style:name="P6167_pRecordMetadata" style:family="paragraph" style:parent-style-name="pRecordMetadata">
      <style:paragraph-properties/>
    </style:style>
    <style:style style:name="P6168_pRecordMetadata" style:family="paragraph" style:parent-style-name="pRecordMetadata">
      <style:paragraph-properties/>
    </style:style>
    <style:style style:name="P6169_pRecordMetadata" style:family="paragraph" style:parent-style-name="pRecordMetadata">
      <style:paragraph-properties/>
    </style:style>
    <style:style style:name="P6170_pRecordLabel" style:family="paragraph" style:parent-style-name="pRecordLabel">
      <style:paragraph-properties/>
    </style:style>
    <style:style style:name="P6171_pRecordMetadata" style:family="paragraph" style:parent-style-name="pRecordMetadata">
      <style:paragraph-properties/>
    </style:style>
    <style:style style:name="P6172_pRecordLabel" style:family="paragraph" style:parent-style-name="pRecordLabel">
      <style:paragraph-properties/>
    </style:style>
    <style:style style:name="P6173_pRecordMetadata" style:family="paragraph" style:parent-style-name="pRecordMetadata">
      <style:paragraph-properties/>
    </style:style>
    <style:style style:name="P6174_pRecordLabel" style:family="paragraph" style:parent-style-name="pRecordLabel">
      <style:paragraph-properties/>
    </style:style>
    <style:style style:name="P6175_pRecordMetadata" style:family="paragraph" style:parent-style-name="pRecordMetadata">
      <style:paragraph-properties/>
    </style:style>
    <style:style style:name="P6176_pRecordLabel" style:family="paragraph" style:parent-style-name="pRecordLabel">
      <style:paragraph-properties/>
    </style:style>
    <style:style style:name="P6177_pRecordMetadata" style:family="paragraph" style:parent-style-name="pRecordMetadata">
      <style:paragraph-properties/>
    </style:style>
    <style:style style:name="P6178_pRecordLabel" style:family="paragraph" style:parent-style-name="pRecordLabel">
      <style:paragraph-properties/>
    </style:style>
    <style:style style:name="P6179_pRecordMetadata" style:family="paragraph" style:parent-style-name="pRecordMetadata">
      <style:paragraph-properties/>
    </style:style>
    <style:style style:name="T246" style:family="text">
      <style:text-properties/>
    </style:style>
    <style:style style:name="P6180" style:family="paragraph" style:parent-style-name="Normal">
      <style:paragraph-properties/>
    </style:style>
    <style:style style:name="P6181_pRecordLabel" style:family="paragraph" style:parent-style-name="pRecordLabel">
      <style:paragraph-properties/>
    </style:style>
    <style:style style:name="P6182_pRecordMetadata" style:family="paragraph" style:parent-style-name="pRecordMetadata">
      <style:paragraph-properties/>
    </style:style>
    <style:style style:name="P6183_pRecordLabel" style:family="paragraph" style:parent-style-name="pRecordLabel">
      <style:paragraph-properties/>
    </style:style>
    <style:style style:name="P6184_pRecordMetadata" style:family="paragraph" style:parent-style-name="pRecordMetadata">
      <style:paragraph-properties/>
    </style:style>
    <style:style style:name="P6185_pRecordLabel" style:family="paragraph" style:parent-style-name="pRecordLabel">
      <style:paragraph-properties/>
    </style:style>
    <style:style style:name="P6186_pRecordMetadata" style:family="paragraph" style:parent-style-name="pRecordMetadata">
      <style:paragraph-properties/>
    </style:style>
    <style:style style:name="P6187_pRecordLabel" style:family="paragraph" style:parent-style-name="pRecordLabel">
      <style:paragraph-properties/>
    </style:style>
    <style:style style:name="P6188_pRecordMetadata" style:family="paragraph" style:parent-style-name="pRecordMetadata">
      <style:paragraph-properties/>
    </style:style>
    <style:style style:name="P6189_pRecordMetadata" style:family="paragraph" style:parent-style-name="pRecordMetadata">
      <style:paragraph-properties/>
    </style:style>
    <style:style style:name="P6190_pRecordMetadata" style:family="paragraph" style:parent-style-name="pRecordMetadata">
      <style:paragraph-properties/>
    </style:style>
    <style:style style:name="P6191_pRecordLabel" style:family="paragraph" style:parent-style-name="pRecordLabel">
      <style:paragraph-properties/>
    </style:style>
    <style:style style:name="P6192_pRecordMetadata" style:family="paragraph" style:parent-style-name="pRecordMetadata">
      <style:paragraph-properties/>
    </style:style>
    <style:style style:name="P6193_pRecordMetadata" style:family="paragraph" style:parent-style-name="pRecordMetadata">
      <style:paragraph-properties/>
    </style:style>
    <style:style style:name="P6194_pRecordMetadata" style:family="paragraph" style:parent-style-name="pRecordMetadata">
      <style:paragraph-properties/>
    </style:style>
    <style:style style:name="P6195_pRecordLabel" style:family="paragraph" style:parent-style-name="pRecordLabel">
      <style:paragraph-properties/>
    </style:style>
    <style:style style:name="P6196_pRecordMetadata" style:family="paragraph" style:parent-style-name="pRecordMetadata">
      <style:paragraph-properties/>
    </style:style>
    <style:style style:name="P6197_pRecordLabel" style:family="paragraph" style:parent-style-name="pRecordLabel">
      <style:paragraph-properties/>
    </style:style>
    <style:style style:name="P6198_pRecordMetadata" style:family="paragraph" style:parent-style-name="pRecordMetadata">
      <style:paragraph-properties/>
    </style:style>
    <style:style style:name="P6199_pRecordLabel" style:family="paragraph" style:parent-style-name="pRecordLabel">
      <style:paragraph-properties/>
    </style:style>
    <style:style style:name="P6200_pRecordMetadata" style:family="paragraph" style:parent-style-name="pRecordMetadata">
      <style:paragraph-properties/>
    </style:style>
    <style:style style:name="P6201_pRecordLabel" style:family="paragraph" style:parent-style-name="pRecordLabel">
      <style:paragraph-properties/>
    </style:style>
    <style:style style:name="P6202_pRecordMetadata" style:family="paragraph" style:parent-style-name="pRecordMetadata">
      <style:paragraph-properties/>
    </style:style>
    <style:style style:name="P6203_pRecordLabel" style:family="paragraph" style:parent-style-name="pRecordLabel">
      <style:paragraph-properties/>
    </style:style>
    <style:style style:name="P6204_pRecordMetadata" style:family="paragraph" style:parent-style-name="pRecordMetadata">
      <style:paragraph-properties/>
    </style:style>
    <style:style style:name="T247" style:family="text">
      <style:text-properties/>
    </style:style>
    <style:style style:name="P6205" style:family="paragraph" style:parent-style-name="Normal">
      <style:paragraph-properties/>
    </style:style>
    <style:style style:name="P6206_pRecordLabel" style:family="paragraph" style:parent-style-name="pRecordLabel">
      <style:paragraph-properties/>
    </style:style>
    <style:style style:name="P6207_pRecordMetadata" style:family="paragraph" style:parent-style-name="pRecordMetadata">
      <style:paragraph-properties/>
    </style:style>
    <style:style style:name="P6208_pRecordLabel" style:family="paragraph" style:parent-style-name="pRecordLabel">
      <style:paragraph-properties/>
    </style:style>
    <style:style style:name="P6209_pRecordMetadata" style:family="paragraph" style:parent-style-name="pRecordMetadata">
      <style:paragraph-properties/>
    </style:style>
    <style:style style:name="P6210_pRecordLabel" style:family="paragraph" style:parent-style-name="pRecordLabel">
      <style:paragraph-properties/>
    </style:style>
    <style:style style:name="P6211_pRecordMetadata" style:family="paragraph" style:parent-style-name="pRecordMetadata">
      <style:paragraph-properties/>
    </style:style>
    <style:style style:name="P6212_pRecordLabel" style:family="paragraph" style:parent-style-name="pRecordLabel">
      <style:paragraph-properties/>
    </style:style>
    <style:style style:name="P6213_pRecordMetadata" style:family="paragraph" style:parent-style-name="pRecordMetadata">
      <style:paragraph-properties/>
    </style:style>
    <style:style style:name="P6214_pRecordMetadata" style:family="paragraph" style:parent-style-name="pRecordMetadata">
      <style:paragraph-properties/>
    </style:style>
    <style:style style:name="P6215_pRecordLabel" style:family="paragraph" style:parent-style-name="pRecordLabel">
      <style:paragraph-properties/>
    </style:style>
    <style:style style:name="P6216_pRecordMetadata" style:family="paragraph" style:parent-style-name="pRecordMetadata">
      <style:paragraph-properties/>
    </style:style>
    <style:style style:name="P6217_pRecordMetadata" style:family="paragraph" style:parent-style-name="pRecordMetadata">
      <style:paragraph-properties/>
    </style:style>
    <style:style style:name="P6218_pRecordMetadata" style:family="paragraph" style:parent-style-name="pRecordMetadata">
      <style:paragraph-properties/>
    </style:style>
    <style:style style:name="P6219_pRecordLabel" style:family="paragraph" style:parent-style-name="pRecordLabel">
      <style:paragraph-properties/>
    </style:style>
    <style:style style:name="P6220_pRecordMetadata" style:family="paragraph" style:parent-style-name="pRecordMetadata">
      <style:paragraph-properties/>
    </style:style>
    <style:style style:name="P6221_pRecordLabel" style:family="paragraph" style:parent-style-name="pRecordLabel">
      <style:paragraph-properties/>
    </style:style>
    <style:style style:name="P6222_pRecordMetadata" style:family="paragraph" style:parent-style-name="pRecordMetadata">
      <style:paragraph-properties/>
    </style:style>
    <style:style style:name="P6223_pRecordLabel" style:family="paragraph" style:parent-style-name="pRecordLabel">
      <style:paragraph-properties/>
    </style:style>
    <style:style style:name="P6224_pRecordMetadata" style:family="paragraph" style:parent-style-name="pRecordMetadata">
      <style:paragraph-properties/>
    </style:style>
    <style:style style:name="P6225_pRecordLabel" style:family="paragraph" style:parent-style-name="pRecordLabel">
      <style:paragraph-properties/>
    </style:style>
    <style:style style:name="P6226_pRecordMetadata" style:family="paragraph" style:parent-style-name="pRecordMetadata">
      <style:paragraph-properties/>
    </style:style>
    <style:style style:name="P6227_pRecordLabel" style:family="paragraph" style:parent-style-name="pRecordLabel">
      <style:paragraph-properties/>
    </style:style>
    <style:style style:name="P6228_pRecordMetadata" style:family="paragraph" style:parent-style-name="pRecordMetadata">
      <style:paragraph-properties/>
    </style:style>
    <style:style style:name="T248" style:family="text">
      <style:text-properties/>
    </style:style>
    <style:style style:name="P6229" style:family="paragraph" style:parent-style-name="Normal">
      <style:paragraph-properties/>
    </style:style>
    <style:style style:name="P6230_pRecordLabel" style:family="paragraph" style:parent-style-name="pRecordLabel">
      <style:paragraph-properties/>
    </style:style>
    <style:style style:name="P6231_pRecordMetadata" style:family="paragraph" style:parent-style-name="pRecordMetadata">
      <style:paragraph-properties/>
    </style:style>
    <style:style style:name="P6232_pRecordLabel" style:family="paragraph" style:parent-style-name="pRecordLabel">
      <style:paragraph-properties/>
    </style:style>
    <style:style style:name="P6233_pRecordMetadata" style:family="paragraph" style:parent-style-name="pRecordMetadata">
      <style:paragraph-properties/>
    </style:style>
    <style:style style:name="P6234_pRecordLabel" style:family="paragraph" style:parent-style-name="pRecordLabel">
      <style:paragraph-properties/>
    </style:style>
    <style:style style:name="P6235_pRecordMetadata" style:family="paragraph" style:parent-style-name="pRecordMetadata">
      <style:paragraph-properties/>
    </style:style>
    <style:style style:name="P6236_pRecordLabel" style:family="paragraph" style:parent-style-name="pRecordLabel">
      <style:paragraph-properties/>
    </style:style>
    <style:style style:name="P6237_pRecordMetadata" style:family="paragraph" style:parent-style-name="pRecordMetadata">
      <style:paragraph-properties/>
    </style:style>
    <style:style style:name="P6238_pRecordMetadata" style:family="paragraph" style:parent-style-name="pRecordMetadata">
      <style:paragraph-properties/>
    </style:style>
    <style:style style:name="P6239_pRecordLabel" style:family="paragraph" style:parent-style-name="pRecordLabel">
      <style:paragraph-properties/>
    </style:style>
    <style:style style:name="P6240_pRecordMetadata" style:family="paragraph" style:parent-style-name="pRecordMetadata">
      <style:paragraph-properties/>
    </style:style>
    <style:style style:name="P6241_pRecordMetadata" style:family="paragraph" style:parent-style-name="pRecordMetadata">
      <style:paragraph-properties/>
    </style:style>
    <style:style style:name="P6242_pRecordMetadata" style:family="paragraph" style:parent-style-name="pRecordMetadata">
      <style:paragraph-properties/>
    </style:style>
    <style:style style:name="P6243_pRecordMetadata" style:family="paragraph" style:parent-style-name="pRecordMetadata">
      <style:paragraph-properties/>
    </style:style>
    <style:style style:name="P6244_pRecordLabel" style:family="paragraph" style:parent-style-name="pRecordLabel">
      <style:paragraph-properties/>
    </style:style>
    <style:style style:name="P6245_pRecordMetadata" style:family="paragraph" style:parent-style-name="pRecordMetadata">
      <style:paragraph-properties/>
    </style:style>
    <style:style style:name="P6246_pRecordLabel" style:family="paragraph" style:parent-style-name="pRecordLabel">
      <style:paragraph-properties/>
    </style:style>
    <style:style style:name="P6247_pRecordMetadata" style:family="paragraph" style:parent-style-name="pRecordMetadata">
      <style:paragraph-properties/>
    </style:style>
    <style:style style:name="P6248_pRecordLabel" style:family="paragraph" style:parent-style-name="pRecordLabel">
      <style:paragraph-properties/>
    </style:style>
    <style:style style:name="P6249_pRecordMetadata" style:family="paragraph" style:parent-style-name="pRecordMetadata">
      <style:paragraph-properties/>
    </style:style>
    <style:style style:name="P6250_pRecordLabel" style:family="paragraph" style:parent-style-name="pRecordLabel">
      <style:paragraph-properties/>
    </style:style>
    <style:style style:name="P6251_pRecordMetadata" style:family="paragraph" style:parent-style-name="pRecordMetadata">
      <style:paragraph-properties/>
    </style:style>
    <style:style style:name="P6252_pRecordLabel" style:family="paragraph" style:parent-style-name="pRecordLabel">
      <style:paragraph-properties/>
    </style:style>
    <style:style style:name="P6253_pRecordMetadata" style:family="paragraph" style:parent-style-name="pRecordMetadata">
      <style:paragraph-properties/>
    </style:style>
    <style:style style:name="T249" style:family="text">
      <style:text-properties/>
    </style:style>
    <style:style style:name="P6254" style:family="paragraph" style:parent-style-name="Normal">
      <style:paragraph-properties/>
    </style:style>
    <style:style style:name="P6255_pRecordLabel" style:family="paragraph" style:parent-style-name="pRecordLabel">
      <style:paragraph-properties/>
    </style:style>
    <style:style style:name="P6256_pRecordMetadata" style:family="paragraph" style:parent-style-name="pRecordMetadata">
      <style:paragraph-properties/>
    </style:style>
    <style:style style:name="P6257_pRecordLabel" style:family="paragraph" style:parent-style-name="pRecordLabel">
      <style:paragraph-properties/>
    </style:style>
    <style:style style:name="P6258_pRecordMetadata" style:family="paragraph" style:parent-style-name="pRecordMetadata">
      <style:paragraph-properties/>
    </style:style>
    <style:style style:name="P6259_pRecordLabel" style:family="paragraph" style:parent-style-name="pRecordLabel">
      <style:paragraph-properties/>
    </style:style>
    <style:style style:name="P6260_pRecordMetadata" style:family="paragraph" style:parent-style-name="pRecordMetadata">
      <style:paragraph-properties/>
    </style:style>
    <style:style style:name="P6261_pRecordLabel" style:family="paragraph" style:parent-style-name="pRecordLabel">
      <style:paragraph-properties/>
    </style:style>
    <style:style style:name="P6262_pRecordMetadata" style:family="paragraph" style:parent-style-name="pRecordMetadata">
      <style:paragraph-properties/>
    </style:style>
    <style:style style:name="P6263_pRecordLabel" style:family="paragraph" style:parent-style-name="pRecordLabel">
      <style:paragraph-properties/>
    </style:style>
    <style:style style:name="P6264_pRecordMetadata" style:family="paragraph" style:parent-style-name="pRecordMetadata">
      <style:paragraph-properties/>
    </style:style>
    <style:style style:name="P6265_pRecordMetadata" style:family="paragraph" style:parent-style-name="pRecordMetadata">
      <style:paragraph-properties/>
    </style:style>
    <style:style style:name="P6266_pRecordMetadata" style:family="paragraph" style:parent-style-name="pRecordMetadata">
      <style:paragraph-properties/>
    </style:style>
    <style:style style:name="P6267_pRecordMetadata" style:family="paragraph" style:parent-style-name="pRecordMetadata">
      <style:paragraph-properties/>
    </style:style>
    <style:style style:name="P6268_pRecordLabel" style:family="paragraph" style:parent-style-name="pRecordLabel">
      <style:paragraph-properties/>
    </style:style>
    <style:style style:name="P6269_pRecordMetadata" style:family="paragraph" style:parent-style-name="pRecordMetadata">
      <style:paragraph-properties/>
    </style:style>
    <style:style style:name="P6270_pRecordLabel" style:family="paragraph" style:parent-style-name="pRecordLabel">
      <style:paragraph-properties/>
    </style:style>
    <style:style style:name="P6271_pRecordMetadata" style:family="paragraph" style:parent-style-name="pRecordMetadata">
      <style:paragraph-properties/>
    </style:style>
    <style:style style:name="P6272_pRecordLabel" style:family="paragraph" style:parent-style-name="pRecordLabel">
      <style:paragraph-properties/>
    </style:style>
    <style:style style:name="P6273_pRecordMetadata" style:family="paragraph" style:parent-style-name="pRecordMetadata">
      <style:paragraph-properties/>
    </style:style>
    <style:style style:name="P6274_pRecordLabel" style:family="paragraph" style:parent-style-name="pRecordLabel">
      <style:paragraph-properties/>
    </style:style>
    <style:style style:name="P6275_pRecordMetadata" style:family="paragraph" style:parent-style-name="pRecordMetadata">
      <style:paragraph-properties/>
    </style:style>
    <style:style style:name="T250" style:family="text">
      <style:text-properties/>
    </style:style>
    <style:style style:name="P6276" style:family="paragraph" style:parent-style-name="Normal">
      <style:paragraph-properties/>
    </style:style>
    <style:style style:name="P6277_pRecordLabel" style:family="paragraph" style:parent-style-name="pRecordLabel">
      <style:paragraph-properties/>
    </style:style>
    <style:style style:name="P6278_pRecordMetadata" style:family="paragraph" style:parent-style-name="pRecordMetadata">
      <style:paragraph-properties/>
    </style:style>
    <style:style style:name="P6279_pRecordLabel" style:family="paragraph" style:parent-style-name="pRecordLabel">
      <style:paragraph-properties/>
    </style:style>
    <style:style style:name="P6280_pRecordMetadata" style:family="paragraph" style:parent-style-name="pRecordMetadata">
      <style:paragraph-properties/>
    </style:style>
    <style:style style:name="P6281_pRecordLabel" style:family="paragraph" style:parent-style-name="pRecordLabel">
      <style:paragraph-properties/>
    </style:style>
    <style:style style:name="P6282_pRecordMetadata" style:family="paragraph" style:parent-style-name="pRecordMetadata">
      <style:paragraph-properties/>
    </style:style>
    <style:style style:name="P6283_pRecordLabel" style:family="paragraph" style:parent-style-name="pRecordLabel">
      <style:paragraph-properties/>
    </style:style>
    <style:style style:name="P6284_pRecordMetadata" style:family="paragraph" style:parent-style-name="pRecordMetadata">
      <style:paragraph-properties/>
    </style:style>
    <style:style style:name="P6285_pRecordLabel" style:family="paragraph" style:parent-style-name="pRecordLabel">
      <style:paragraph-properties/>
    </style:style>
    <style:style style:name="P6286_pRecordMetadata" style:family="paragraph" style:parent-style-name="pRecordMetadata">
      <style:paragraph-properties/>
    </style:style>
    <style:style style:name="P6287_pRecordMetadata" style:family="paragraph" style:parent-style-name="pRecordMetadata">
      <style:paragraph-properties/>
    </style:style>
    <style:style style:name="P6288_pRecordMetadata" style:family="paragraph" style:parent-style-name="pRecordMetadata">
      <style:paragraph-properties/>
    </style:style>
    <style:style style:name="P6289_pRecordLabel" style:family="paragraph" style:parent-style-name="pRecordLabel">
      <style:paragraph-properties/>
    </style:style>
    <style:style style:name="P6290_pRecordMetadata" style:family="paragraph" style:parent-style-name="pRecordMetadata">
      <style:paragraph-properties/>
    </style:style>
    <style:style style:name="P6291_pRecordLabel" style:family="paragraph" style:parent-style-name="pRecordLabel">
      <style:paragraph-properties/>
    </style:style>
    <style:style style:name="P6292_pRecordMetadata" style:family="paragraph" style:parent-style-name="pRecordMetadata">
      <style:paragraph-properties/>
    </style:style>
    <style:style style:name="P6293_pRecordLabel" style:family="paragraph" style:parent-style-name="pRecordLabel">
      <style:paragraph-properties/>
    </style:style>
    <style:style style:name="P6294_pRecordMetadata" style:family="paragraph" style:parent-style-name="pRecordMetadata">
      <style:paragraph-properties/>
    </style:style>
    <style:style style:name="P6295_pRecordLabel" style:family="paragraph" style:parent-style-name="pRecordLabel">
      <style:paragraph-properties/>
    </style:style>
    <style:style style:name="P6296_pRecordMetadata" style:family="paragraph" style:parent-style-name="pRecordMetadata">
      <style:paragraph-properties/>
    </style:style>
    <style:style style:name="P6297_pRecordLabel" style:family="paragraph" style:parent-style-name="pRecordLabel">
      <style:paragraph-properties/>
    </style:style>
    <style:style style:name="P6298_pRecordMetadata" style:family="paragraph" style:parent-style-name="pRecordMetadata">
      <style:paragraph-properties/>
    </style:style>
    <style:style style:name="T251" style:family="text">
      <style:text-properties/>
    </style:style>
    <style:style style:name="P6299" style:family="paragraph" style:parent-style-name="Normal">
      <style:paragraph-properties/>
    </style:style>
    <style:style style:name="P6300_pRecordLabel" style:family="paragraph" style:parent-style-name="pRecordLabel">
      <style:paragraph-properties/>
    </style:style>
    <style:style style:name="P6301_pRecordMetadata" style:family="paragraph" style:parent-style-name="pRecordMetadata">
      <style:paragraph-properties/>
    </style:style>
    <style:style style:name="P6302_pRecordLabel" style:family="paragraph" style:parent-style-name="pRecordLabel">
      <style:paragraph-properties/>
    </style:style>
    <style:style style:name="P6303_pRecordMetadata" style:family="paragraph" style:parent-style-name="pRecordMetadata">
      <style:paragraph-properties/>
    </style:style>
    <style:style style:name="P6304_pRecordLabel" style:family="paragraph" style:parent-style-name="pRecordLabel">
      <style:paragraph-properties/>
    </style:style>
    <style:style style:name="P6305_pRecordMetadata" style:family="paragraph" style:parent-style-name="pRecordMetadata">
      <style:paragraph-properties/>
    </style:style>
    <style:style style:name="P6306_pRecordLabel" style:family="paragraph" style:parent-style-name="pRecordLabel">
      <style:paragraph-properties/>
    </style:style>
    <style:style style:name="P6307_pRecordMetadata" style:family="paragraph" style:parent-style-name="pRecordMetadata">
      <style:paragraph-properties/>
    </style:style>
    <style:style style:name="P6308_pRecordMetadata" style:family="paragraph" style:parent-style-name="pRecordMetadata">
      <style:paragraph-properties/>
    </style:style>
    <style:style style:name="P6309_pRecordLabel" style:family="paragraph" style:parent-style-name="pRecordLabel">
      <style:paragraph-properties/>
    </style:style>
    <style:style style:name="P6310_pRecordMetadata" style:family="paragraph" style:parent-style-name="pRecordMetadata">
      <style:paragraph-properties/>
    </style:style>
    <style:style style:name="P6311_pRecordMetadata" style:family="paragraph" style:parent-style-name="pRecordMetadata">
      <style:paragraph-properties/>
    </style:style>
    <style:style style:name="P6312_pRecordMetadata" style:family="paragraph" style:parent-style-name="pRecordMetadata">
      <style:paragraph-properties/>
    </style:style>
    <style:style style:name="P6313_pRecordMetadata" style:family="paragraph" style:parent-style-name="pRecordMetadata">
      <style:paragraph-properties/>
    </style:style>
    <style:style style:name="P6314_pRecordLabel" style:family="paragraph" style:parent-style-name="pRecordLabel">
      <style:paragraph-properties/>
    </style:style>
    <style:style style:name="P6315_pRecordMetadata" style:family="paragraph" style:parent-style-name="pRecordMetadata">
      <style:paragraph-properties/>
    </style:style>
    <style:style style:name="P6316_pRecordLabel" style:family="paragraph" style:parent-style-name="pRecordLabel">
      <style:paragraph-properties/>
    </style:style>
    <style:style style:name="P6317_pRecordMetadata" style:family="paragraph" style:parent-style-name="pRecordMetadata">
      <style:paragraph-properties/>
    </style:style>
    <style:style style:name="P6318_pRecordLabel" style:family="paragraph" style:parent-style-name="pRecordLabel">
      <style:paragraph-properties/>
    </style:style>
    <style:style style:name="P6319_pRecordMetadata" style:family="paragraph" style:parent-style-name="pRecordMetadata">
      <style:paragraph-properties/>
    </style:style>
    <style:style style:name="P6320_pRecordLabel" style:family="paragraph" style:parent-style-name="pRecordLabel">
      <style:paragraph-properties/>
    </style:style>
    <style:style style:name="P6321_pRecordMetadata" style:family="paragraph" style:parent-style-name="pRecordMetadata">
      <style:paragraph-properties/>
    </style:style>
    <style:style style:name="P6322_pRecordLabel" style:family="paragraph" style:parent-style-name="pRecordLabel">
      <style:paragraph-properties/>
    </style:style>
    <style:style style:name="P6323_pRecordMetadata" style:family="paragraph" style:parent-style-name="pRecordMetadata">
      <style:paragraph-properties/>
    </style:style>
    <style:style style:name="T252" style:family="text">
      <style:text-properties/>
    </style:style>
    <style:style style:name="P6324" style:family="paragraph" style:parent-style-name="Normal">
      <style:paragraph-properties/>
    </style:style>
    <style:style style:name="P6325_pRecordLabel" style:family="paragraph" style:parent-style-name="pRecordLabel">
      <style:paragraph-properties/>
    </style:style>
    <style:style style:name="P6326_pRecordMetadata" style:family="paragraph" style:parent-style-name="pRecordMetadata">
      <style:paragraph-properties/>
    </style:style>
    <style:style style:name="P6327_pRecordLabel" style:family="paragraph" style:parent-style-name="pRecordLabel">
      <style:paragraph-properties/>
    </style:style>
    <style:style style:name="P6328_pRecordMetadata" style:family="paragraph" style:parent-style-name="pRecordMetadata">
      <style:paragraph-properties/>
    </style:style>
    <style:style style:name="P6329_pRecordLabel" style:family="paragraph" style:parent-style-name="pRecordLabel">
      <style:paragraph-properties/>
    </style:style>
    <style:style style:name="P6330_pRecordMetadata" style:family="paragraph" style:parent-style-name="pRecordMetadata">
      <style:paragraph-properties/>
    </style:style>
    <style:style style:name="P6331_pRecordLabel" style:family="paragraph" style:parent-style-name="pRecordLabel">
      <style:paragraph-properties/>
    </style:style>
    <style:style style:name="P6332_pRecordMetadata" style:family="paragraph" style:parent-style-name="pRecordMetadata">
      <style:paragraph-properties/>
    </style:style>
    <style:style style:name="P6333_pRecordMetadata" style:family="paragraph" style:parent-style-name="pRecordMetadata">
      <style:paragraph-properties/>
    </style:style>
    <style:style style:name="P6334_pRecordLabel" style:family="paragraph" style:parent-style-name="pRecordLabel">
      <style:paragraph-properties/>
    </style:style>
    <style:style style:name="P6335_pRecordMetadata" style:family="paragraph" style:parent-style-name="pRecordMetadata">
      <style:paragraph-properties/>
    </style:style>
    <style:style style:name="P6336_pRecordMetadata" style:family="paragraph" style:parent-style-name="pRecordMetadata">
      <style:paragraph-properties/>
    </style:style>
    <style:style style:name="P6337_pRecordMetadata" style:family="paragraph" style:parent-style-name="pRecordMetadata">
      <style:paragraph-properties/>
    </style:style>
    <style:style style:name="P6338_pRecordMetadata" style:family="paragraph" style:parent-style-name="pRecordMetadata">
      <style:paragraph-properties/>
    </style:style>
    <style:style style:name="P6339_pRecordMetadata" style:family="paragraph" style:parent-style-name="pRecordMetadata">
      <style:paragraph-properties/>
    </style:style>
    <style:style style:name="P6340_pRecordLabel" style:family="paragraph" style:parent-style-name="pRecordLabel">
      <style:paragraph-properties/>
    </style:style>
    <style:style style:name="P6341_pRecordMetadata" style:family="paragraph" style:parent-style-name="pRecordMetadata">
      <style:paragraph-properties/>
    </style:style>
    <style:style style:name="P6342_pRecordLabel" style:family="paragraph" style:parent-style-name="pRecordLabel">
      <style:paragraph-properties/>
    </style:style>
    <style:style style:name="P6343_pRecordMetadata" style:family="paragraph" style:parent-style-name="pRecordMetadata">
      <style:paragraph-properties/>
    </style:style>
    <style:style style:name="P6344_pRecordLabel" style:family="paragraph" style:parent-style-name="pRecordLabel">
      <style:paragraph-properties/>
    </style:style>
    <style:style style:name="P6345_pRecordMetadata" style:family="paragraph" style:parent-style-name="pRecordMetadata">
      <style:paragraph-properties/>
    </style:style>
    <style:style style:name="P6346_pRecordLabel" style:family="paragraph" style:parent-style-name="pRecordLabel">
      <style:paragraph-properties/>
    </style:style>
    <style:style style:name="P6347_pRecordMetadata" style:family="paragraph" style:parent-style-name="pRecordMetadata">
      <style:paragraph-properties/>
    </style:style>
    <style:style style:name="P6348_pRecordLabel" style:family="paragraph" style:parent-style-name="pRecordLabel">
      <style:paragraph-properties/>
    </style:style>
    <style:style style:name="P6349_pRecordMetadata" style:family="paragraph" style:parent-style-name="pRecordMetadata">
      <style:paragraph-properties/>
    </style:style>
    <style:style style:name="T253" style:family="text">
      <style:text-properties/>
    </style:style>
    <style:style style:name="P6350" style:family="paragraph" style:parent-style-name="Normal">
      <style:paragraph-properties/>
    </style:style>
    <style:style style:name="P6351_pRecordLabel" style:family="paragraph" style:parent-style-name="pRecordLabel">
      <style:paragraph-properties/>
    </style:style>
    <style:style style:name="P6352_pRecordMetadata" style:family="paragraph" style:parent-style-name="pRecordMetadata">
      <style:paragraph-properties/>
    </style:style>
    <style:style style:name="P6353_pRecordLabel" style:family="paragraph" style:parent-style-name="pRecordLabel">
      <style:paragraph-properties/>
    </style:style>
    <style:style style:name="P6354_pRecordMetadata" style:family="paragraph" style:parent-style-name="pRecordMetadata">
      <style:paragraph-properties/>
    </style:style>
    <style:style style:name="P6355_pRecordLabel" style:family="paragraph" style:parent-style-name="pRecordLabel">
      <style:paragraph-properties/>
    </style:style>
    <style:style style:name="P6356_pRecordMetadata" style:family="paragraph" style:parent-style-name="pRecordMetadata">
      <style:paragraph-properties/>
    </style:style>
    <style:style style:name="P6357_pRecordLabel" style:family="paragraph" style:parent-style-name="pRecordLabel">
      <style:paragraph-properties/>
    </style:style>
    <style:style style:name="P6358_pRecordMetadata" style:family="paragraph" style:parent-style-name="pRecordMetadata">
      <style:paragraph-properties/>
    </style:style>
    <style:style style:name="P6359_pRecordLabel" style:family="paragraph" style:parent-style-name="pRecordLabel">
      <style:paragraph-properties/>
    </style:style>
    <style:style style:name="P6360_pRecordMetadata" style:family="paragraph" style:parent-style-name="pRecordMetadata">
      <style:paragraph-properties/>
    </style:style>
    <style:style style:name="P6361_pRecordMetadata" style:family="paragraph" style:parent-style-name="pRecordMetadata">
      <style:paragraph-properties/>
    </style:style>
    <style:style style:name="P6362_pRecordMetadata" style:family="paragraph" style:parent-style-name="pRecordMetadata">
      <style:paragraph-properties/>
    </style:style>
    <style:style style:name="P6363_pRecordMetadata" style:family="paragraph" style:parent-style-name="pRecordMetadata">
      <style:paragraph-properties/>
    </style:style>
    <style:style style:name="P6364_pRecordLabel" style:family="paragraph" style:parent-style-name="pRecordLabel">
      <style:paragraph-properties/>
    </style:style>
    <style:style style:name="P6365_pRecordMetadata" style:family="paragraph" style:parent-style-name="pRecordMetadata">
      <style:paragraph-properties/>
    </style:style>
    <style:style style:name="P6366_pRecordLabel" style:family="paragraph" style:parent-style-name="pRecordLabel">
      <style:paragraph-properties/>
    </style:style>
    <style:style style:name="P6367_pRecordMetadata" style:family="paragraph" style:parent-style-name="pRecordMetadata">
      <style:paragraph-properties/>
    </style:style>
    <style:style style:name="P6368_pRecordLabel" style:family="paragraph" style:parent-style-name="pRecordLabel">
      <style:paragraph-properties/>
    </style:style>
    <style:style style:name="P6369_pRecordMetadata" style:family="paragraph" style:parent-style-name="pRecordMetadata">
      <style:paragraph-properties/>
    </style:style>
    <style:style style:name="P6370_pRecordLabel" style:family="paragraph" style:parent-style-name="pRecordLabel">
      <style:paragraph-properties/>
    </style:style>
    <style:style style:name="P6371_pRecordMetadata" style:family="paragraph" style:parent-style-name="pRecordMetadata">
      <style:paragraph-properties/>
    </style:style>
    <style:style style:name="P6372_pRecordLabel" style:family="paragraph" style:parent-style-name="pRecordLabel">
      <style:paragraph-properties/>
    </style:style>
    <style:style style:name="P6373_pRecordMetadata" style:family="paragraph" style:parent-style-name="pRecordMetadata">
      <style:paragraph-properties/>
    </style:style>
    <style:style style:name="T254" style:family="text">
      <style:text-properties/>
    </style:style>
    <style:style style:name="P6374" style:family="paragraph" style:parent-style-name="Normal">
      <style:paragraph-properties/>
    </style:style>
    <style:style style:name="P6375_pRecordLabel" style:family="paragraph" style:parent-style-name="pRecordLabel">
      <style:paragraph-properties/>
    </style:style>
    <style:style style:name="P6376_pRecordMetadata" style:family="paragraph" style:parent-style-name="pRecordMetadata">
      <style:paragraph-properties/>
    </style:style>
    <style:style style:name="P6377_pRecordLabel" style:family="paragraph" style:parent-style-name="pRecordLabel">
      <style:paragraph-properties/>
    </style:style>
    <style:style style:name="P6378_pRecordMetadata" style:family="paragraph" style:parent-style-name="pRecordMetadata">
      <style:paragraph-properties/>
    </style:style>
    <style:style style:name="P6379_pRecordLabel" style:family="paragraph" style:parent-style-name="pRecordLabel">
      <style:paragraph-properties/>
    </style:style>
    <style:style style:name="P6380_pRecordMetadata" style:family="paragraph" style:parent-style-name="pRecordMetadata">
      <style:paragraph-properties/>
    </style:style>
    <style:style style:name="P6381_pRecordLabel" style:family="paragraph" style:parent-style-name="pRecordLabel">
      <style:paragraph-properties/>
    </style:style>
    <style:style style:name="P6382_pRecordMetadata" style:family="paragraph" style:parent-style-name="pRecordMetadata">
      <style:paragraph-properties/>
    </style:style>
    <style:style style:name="P6383_pRecordMetadata" style:family="paragraph" style:parent-style-name="pRecordMetadata">
      <style:paragraph-properties/>
    </style:style>
    <style:style style:name="P6384_pRecordLabel" style:family="paragraph" style:parent-style-name="pRecordLabel">
      <style:paragraph-properties/>
    </style:style>
    <style:style style:name="P6385_pRecordMetadata" style:family="paragraph" style:parent-style-name="pRecordMetadata">
      <style:paragraph-properties/>
    </style:style>
    <style:style style:name="P6386_pRecordMetadata" style:family="paragraph" style:parent-style-name="pRecordMetadata">
      <style:paragraph-properties/>
    </style:style>
    <style:style style:name="P6387_pRecordMetadata" style:family="paragraph" style:parent-style-name="pRecordMetadata">
      <style:paragraph-properties/>
    </style:style>
    <style:style style:name="P6388_pRecordMetadata" style:family="paragraph" style:parent-style-name="pRecordMetadata">
      <style:paragraph-properties/>
    </style:style>
    <style:style style:name="P6389_pRecordMetadata" style:family="paragraph" style:parent-style-name="pRecordMetadata">
      <style:paragraph-properties/>
    </style:style>
    <style:style style:name="P6390_pRecordLabel" style:family="paragraph" style:parent-style-name="pRecordLabel">
      <style:paragraph-properties/>
    </style:style>
    <style:style style:name="P6391_pRecordMetadata" style:family="paragraph" style:parent-style-name="pRecordMetadata">
      <style:paragraph-properties/>
    </style:style>
    <style:style style:name="P6392_pRecordLabel" style:family="paragraph" style:parent-style-name="pRecordLabel">
      <style:paragraph-properties/>
    </style:style>
    <style:style style:name="P6393_pRecordMetadata" style:family="paragraph" style:parent-style-name="pRecordMetadata">
      <style:paragraph-properties/>
    </style:style>
    <style:style style:name="P6394_pRecordLabel" style:family="paragraph" style:parent-style-name="pRecordLabel">
      <style:paragraph-properties/>
    </style:style>
    <style:style style:name="P6395_pRecordMetadata" style:family="paragraph" style:parent-style-name="pRecordMetadata">
      <style:paragraph-properties/>
    </style:style>
    <style:style style:name="P6396_pRecordLabel" style:family="paragraph" style:parent-style-name="pRecordLabel">
      <style:paragraph-properties/>
    </style:style>
    <style:style style:name="P6397_pRecordMetadata" style:family="paragraph" style:parent-style-name="pRecordMetadata">
      <style:paragraph-properties/>
    </style:style>
    <style:style style:name="P6398_pRecordLabel" style:family="paragraph" style:parent-style-name="pRecordLabel">
      <style:paragraph-properties/>
    </style:style>
    <style:style style:name="P6399_pRecordMetadata" style:family="paragraph" style:parent-style-name="pRecordMetadata">
      <style:paragraph-properties/>
    </style:style>
    <style:style style:name="T255" style:family="text">
      <style:text-properties/>
    </style:style>
    <style:style style:name="P6400" style:family="paragraph" style:parent-style-name="Normal">
      <style:paragraph-properties/>
    </style:style>
    <style:style style:name="P6401_pRecordLabel" style:family="paragraph" style:parent-style-name="pRecordLabel">
      <style:paragraph-properties/>
    </style:style>
    <style:style style:name="P6402_pRecordMetadata" style:family="paragraph" style:parent-style-name="pRecordMetadata">
      <style:paragraph-properties/>
    </style:style>
    <style:style style:name="P6403_pRecordLabel" style:family="paragraph" style:parent-style-name="pRecordLabel">
      <style:paragraph-properties/>
    </style:style>
    <style:style style:name="P6404_pRecordMetadata" style:family="paragraph" style:parent-style-name="pRecordMetadata">
      <style:paragraph-properties/>
    </style:style>
    <style:style style:name="P6405_pRecordLabel" style:family="paragraph" style:parent-style-name="pRecordLabel">
      <style:paragraph-properties/>
    </style:style>
    <style:style style:name="P6406_pRecordMetadata" style:family="paragraph" style:parent-style-name="pRecordMetadata">
      <style:paragraph-properties/>
    </style:style>
    <style:style style:name="P6407_pRecordMetadata" style:family="paragraph" style:parent-style-name="pRecordMetadata">
      <style:paragraph-properties/>
    </style:style>
    <style:style style:name="P6408_pRecordLabel" style:family="paragraph" style:parent-style-name="pRecordLabel">
      <style:paragraph-properties/>
    </style:style>
    <style:style style:name="P6409_pRecordMetadata" style:family="paragraph" style:parent-style-name="pRecordMetadata">
      <style:paragraph-properties/>
    </style:style>
    <style:style style:name="P6410_pRecordMetadata" style:family="paragraph" style:parent-style-name="pRecordMetadata">
      <style:paragraph-properties/>
    </style:style>
    <style:style style:name="P6411_pRecordMetadata" style:family="paragraph" style:parent-style-name="pRecordMetadata">
      <style:paragraph-properties/>
    </style:style>
    <style:style style:name="P6412_pRecordLabel" style:family="paragraph" style:parent-style-name="pRecordLabel">
      <style:paragraph-properties/>
    </style:style>
    <style:style style:name="P6413_pRecordMetadata" style:family="paragraph" style:parent-style-name="pRecordMetadata">
      <style:paragraph-properties/>
    </style:style>
    <style:style style:name="P6414_pRecordMetadata" style:family="paragraph" style:parent-style-name="pRecordMetadata">
      <style:paragraph-properties/>
    </style:style>
    <style:style style:name="P6415_pRecordMetadata" style:family="paragraph" style:parent-style-name="pRecordMetadata">
      <style:paragraph-properties/>
    </style:style>
    <style:style style:name="P6416_pRecordMetadata" style:family="paragraph" style:parent-style-name="pRecordMetadata">
      <style:paragraph-properties/>
    </style:style>
    <style:style style:name="P6417_pRecordMetadata" style:family="paragraph" style:parent-style-name="pRecordMetadata">
      <style:paragraph-properties/>
    </style:style>
    <style:style style:name="P6418_pRecordMetadata" style:family="paragraph" style:parent-style-name="pRecordMetadata">
      <style:paragraph-properties/>
    </style:style>
    <style:style style:name="P6419_pRecordMetadata" style:family="paragraph" style:parent-style-name="pRecordMetadata">
      <style:paragraph-properties/>
    </style:style>
    <style:style style:name="P6420_pRecordMetadata" style:family="paragraph" style:parent-style-name="pRecordMetadata">
      <style:paragraph-properties/>
    </style:style>
    <style:style style:name="P6421_pRecordLabel" style:family="paragraph" style:parent-style-name="pRecordLabel">
      <style:paragraph-properties/>
    </style:style>
    <style:style style:name="P6422_pRecordMetadata" style:family="paragraph" style:parent-style-name="pRecordMetadata">
      <style:paragraph-properties/>
    </style:style>
    <style:style style:name="P6423_pRecordLabel" style:family="paragraph" style:parent-style-name="pRecordLabel">
      <style:paragraph-properties/>
    </style:style>
    <style:style style:name="P6424_pRecordMetadata" style:family="paragraph" style:parent-style-name="pRecordMetadata">
      <style:paragraph-properties/>
    </style:style>
    <style:style style:name="P6425_pRecordMetadata" style:family="paragraph" style:parent-style-name="pRecordMetadata">
      <style:paragraph-properties/>
    </style:style>
    <style:style style:name="P6426_pRecordLabel" style:family="paragraph" style:parent-style-name="pRecordLabel">
      <style:paragraph-properties/>
    </style:style>
    <style:style style:name="P6427_pRecordMetadata" style:family="paragraph" style:parent-style-name="pRecordMetadata">
      <style:paragraph-properties/>
    </style:style>
    <style:style style:name="P6428_pRecordLabel" style:family="paragraph" style:parent-style-name="pRecordLabel">
      <style:paragraph-properties/>
    </style:style>
    <style:style style:name="P6429_pRecordMetadata" style:family="paragraph" style:parent-style-name="pRecordMetadata">
      <style:paragraph-properties/>
    </style:style>
    <style:style style:name="P6430_pRecordLabel" style:family="paragraph" style:parent-style-name="pRecordLabel">
      <style:paragraph-properties/>
    </style:style>
    <style:style style:name="P6431_pRecordMetadata" style:family="paragraph" style:parent-style-name="pRecordMetadata">
      <style:paragraph-properties/>
    </style:style>
    <style:style style:name="T256" style:family="text">
      <style:text-properties/>
    </style:style>
    <style:style style:name="P6432" style:family="paragraph" style:parent-style-name="Normal">
      <style:paragraph-properties/>
    </style:style>
    <style:style style:name="P6433_pRecordLabel" style:family="paragraph" style:parent-style-name="pRecordLabel">
      <style:paragraph-properties/>
    </style:style>
    <style:style style:name="P6434_pRecordMetadata" style:family="paragraph" style:parent-style-name="pRecordMetadata">
      <style:paragraph-properties/>
    </style:style>
    <style:style style:name="P6435_pRecordLabel" style:family="paragraph" style:parent-style-name="pRecordLabel">
      <style:paragraph-properties/>
    </style:style>
    <style:style style:name="P6436_pRecordMetadata" style:family="paragraph" style:parent-style-name="pRecordMetadata">
      <style:paragraph-properties/>
    </style:style>
    <style:style style:name="P6437_pRecordLabel" style:family="paragraph" style:parent-style-name="pRecordLabel">
      <style:paragraph-properties/>
    </style:style>
    <style:style style:name="P6438_pRecordMetadata" style:family="paragraph" style:parent-style-name="pRecordMetadata">
      <style:paragraph-properties/>
    </style:style>
    <style:style style:name="P6439_pRecordLabel" style:family="paragraph" style:parent-style-name="pRecordLabel">
      <style:paragraph-properties/>
    </style:style>
    <style:style style:name="P6440_pRecordMetadata" style:family="paragraph" style:parent-style-name="pRecordMetadata">
      <style:paragraph-properties/>
    </style:style>
    <style:style style:name="P6441_pRecordMetadata" style:family="paragraph" style:parent-style-name="pRecordMetadata">
      <style:paragraph-properties/>
    </style:style>
    <style:style style:name="P6442_pRecordLabel" style:family="paragraph" style:parent-style-name="pRecordLabel">
      <style:paragraph-properties/>
    </style:style>
    <style:style style:name="P6443_pRecordMetadata" style:family="paragraph" style:parent-style-name="pRecordMetadata">
      <style:paragraph-properties/>
    </style:style>
    <style:style style:name="P6444_pRecordMetadata" style:family="paragraph" style:parent-style-name="pRecordMetadata">
      <style:paragraph-properties/>
    </style:style>
    <style:style style:name="P6445_pRecordMetadata" style:family="paragraph" style:parent-style-name="pRecordMetadata">
      <style:paragraph-properties/>
    </style:style>
    <style:style style:name="P6446_pRecordLabel" style:family="paragraph" style:parent-style-name="pRecordLabel">
      <style:paragraph-properties/>
    </style:style>
    <style:style style:name="P6447_pRecordMetadata" style:family="paragraph" style:parent-style-name="pRecordMetadata">
      <style:paragraph-properties/>
    </style:style>
    <style:style style:name="P6448_pRecordLabel" style:family="paragraph" style:parent-style-name="pRecordLabel">
      <style:paragraph-properties/>
    </style:style>
    <style:style style:name="P6449_pRecordMetadata" style:family="paragraph" style:parent-style-name="pRecordMetadata">
      <style:paragraph-properties/>
    </style:style>
    <style:style style:name="P6450_pRecordLabel" style:family="paragraph" style:parent-style-name="pRecordLabel">
      <style:paragraph-properties/>
    </style:style>
    <style:style style:name="P6451_pRecordMetadata" style:family="paragraph" style:parent-style-name="pRecordMetadata">
      <style:paragraph-properties/>
    </style:style>
    <style:style style:name="P6452_pRecordLabel" style:family="paragraph" style:parent-style-name="pRecordLabel">
      <style:paragraph-properties/>
    </style:style>
    <style:style style:name="P6453_pRecordMetadata" style:family="paragraph" style:parent-style-name="pRecordMetadata">
      <style:paragraph-properties/>
    </style:style>
    <style:style style:name="P6454_pRecordLabel" style:family="paragraph" style:parent-style-name="pRecordLabel">
      <style:paragraph-properties/>
    </style:style>
    <style:style style:name="P6455_pRecordMetadata" style:family="paragraph" style:parent-style-name="pRecordMetadata">
      <style:paragraph-properties/>
    </style:style>
    <style:style style:name="T257" style:family="text">
      <style:text-properties/>
    </style:style>
    <style:style style:name="P6456" style:family="paragraph" style:parent-style-name="Normal">
      <style:paragraph-properties/>
    </style:style>
    <style:style style:name="P6457_pRecordLabel" style:family="paragraph" style:parent-style-name="pRecordLabel">
      <style:paragraph-properties/>
    </style:style>
    <style:style style:name="P6458_pRecordMetadata" style:family="paragraph" style:parent-style-name="pRecordMetadata">
      <style:paragraph-properties/>
    </style:style>
    <style:style style:name="P6459_pRecordLabel" style:family="paragraph" style:parent-style-name="pRecordLabel">
      <style:paragraph-properties/>
    </style:style>
    <style:style style:name="P6460_pRecordMetadata" style:family="paragraph" style:parent-style-name="pRecordMetadata">
      <style:paragraph-properties/>
    </style:style>
    <style:style style:name="P6461_pRecordLabel" style:family="paragraph" style:parent-style-name="pRecordLabel">
      <style:paragraph-properties/>
    </style:style>
    <style:style style:name="P6462_pRecordMetadata" style:family="paragraph" style:parent-style-name="pRecordMetadata">
      <style:paragraph-properties/>
    </style:style>
    <style:style style:name="P6463_pRecordMetadata" style:family="paragraph" style:parent-style-name="pRecordMetadata">
      <style:paragraph-properties/>
    </style:style>
    <style:style style:name="P6464_pRecordLabel" style:family="paragraph" style:parent-style-name="pRecordLabel">
      <style:paragraph-properties/>
    </style:style>
    <style:style style:name="P6465_pRecordMetadata" style:family="paragraph" style:parent-style-name="pRecordMetadata">
      <style:paragraph-properties/>
    </style:style>
    <style:style style:name="P6466_pRecordMetadata" style:family="paragraph" style:parent-style-name="pRecordMetadata">
      <style:paragraph-properties/>
    </style:style>
    <style:style style:name="P6467_pRecordMetadata" style:family="paragraph" style:parent-style-name="pRecordMetadata">
      <style:paragraph-properties/>
    </style:style>
    <style:style style:name="P6468_pRecordMetadata" style:family="paragraph" style:parent-style-name="pRecordMetadata">
      <style:paragraph-properties/>
    </style:style>
    <style:style style:name="P6469_pRecordLabel" style:family="paragraph" style:parent-style-name="pRecordLabel">
      <style:paragraph-properties/>
    </style:style>
    <style:style style:name="P6470_pRecordMetadata" style:family="paragraph" style:parent-style-name="pRecordMetadata">
      <style:paragraph-properties/>
    </style:style>
    <style:style style:name="P6471_pRecordMetadata" style:family="paragraph" style:parent-style-name="pRecordMetadata">
      <style:paragraph-properties/>
    </style:style>
    <style:style style:name="P6472_pRecordMetadata" style:family="paragraph" style:parent-style-name="pRecordMetadata">
      <style:paragraph-properties/>
    </style:style>
    <style:style style:name="P6473_pRecordMetadata" style:family="paragraph" style:parent-style-name="pRecordMetadata">
      <style:paragraph-properties/>
    </style:style>
    <style:style style:name="P6474_pRecordMetadata" style:family="paragraph" style:parent-style-name="pRecordMetadata">
      <style:paragraph-properties/>
    </style:style>
    <style:style style:name="P6475_pRecordMetadata" style:family="paragraph" style:parent-style-name="pRecordMetadata">
      <style:paragraph-properties/>
    </style:style>
    <style:style style:name="P6476_pRecordMetadata" style:family="paragraph" style:parent-style-name="pRecordMetadata">
      <style:paragraph-properties/>
    </style:style>
    <style:style style:name="P6477_pRecordMetadata" style:family="paragraph" style:parent-style-name="pRecordMetadata">
      <style:paragraph-properties/>
    </style:style>
    <style:style style:name="P6478_pRecordMetadata" style:family="paragraph" style:parent-style-name="pRecordMetadata">
      <style:paragraph-properties/>
    </style:style>
    <style:style style:name="P6479_pRecordMetadata" style:family="paragraph" style:parent-style-name="pRecordMetadata">
      <style:paragraph-properties/>
    </style:style>
    <style:style style:name="P6480_pRecordMetadata" style:family="paragraph" style:parent-style-name="pRecordMetadata">
      <style:paragraph-properties/>
    </style:style>
    <style:style style:name="P6481_pRecordMetadata" style:family="paragraph" style:parent-style-name="pRecordMetadata">
      <style:paragraph-properties/>
    </style:style>
    <style:style style:name="P6482_pRecordLabel" style:family="paragraph" style:parent-style-name="pRecordLabel">
      <style:paragraph-properties/>
    </style:style>
    <style:style style:name="P6483_pRecordMetadata" style:family="paragraph" style:parent-style-name="pRecordMetadata">
      <style:paragraph-properties/>
    </style:style>
    <style:style style:name="P6484_pRecordLabel" style:family="paragraph" style:parent-style-name="pRecordLabel">
      <style:paragraph-properties/>
    </style:style>
    <style:style style:name="P6485_pRecordMetadata" style:family="paragraph" style:parent-style-name="pRecordMetadata">
      <style:paragraph-properties/>
    </style:style>
    <style:style style:name="P6486_pRecordLabel" style:family="paragraph" style:parent-style-name="pRecordLabel">
      <style:paragraph-properties/>
    </style:style>
    <style:style style:name="P6487_pRecordMetadata" style:family="paragraph" style:parent-style-name="pRecordMetadata">
      <style:paragraph-properties/>
    </style:style>
    <style:style style:name="P6488_pRecordLabel" style:family="paragraph" style:parent-style-name="pRecordLabel">
      <style:paragraph-properties/>
    </style:style>
    <style:style style:name="P6489_pRecordMetadata" style:family="paragraph" style:parent-style-name="pRecordMetadata">
      <style:paragraph-properties/>
    </style:style>
    <style:style style:name="T258" style:family="text">
      <style:text-properties/>
    </style:style>
    <style:style style:name="P6490" style:family="paragraph" style:parent-style-name="Normal">
      <style:paragraph-properties/>
    </style:style>
    <style:style style:name="P6491_pRecordLabel" style:family="paragraph" style:parent-style-name="pRecordLabel">
      <style:paragraph-properties/>
    </style:style>
    <style:style style:name="P6492_pRecordMetadata" style:family="paragraph" style:parent-style-name="pRecordMetadata">
      <style:paragraph-properties/>
    </style:style>
    <style:style style:name="P6493_pRecordLabel" style:family="paragraph" style:parent-style-name="pRecordLabel">
      <style:paragraph-properties/>
    </style:style>
    <style:style style:name="P6494_pRecordMetadata" style:family="paragraph" style:parent-style-name="pRecordMetadata">
      <style:paragraph-properties/>
    </style:style>
    <style:style style:name="P6495_pRecordLabel" style:family="paragraph" style:parent-style-name="pRecordLabel">
      <style:paragraph-properties/>
    </style:style>
    <style:style style:name="P6496_pRecordMetadata" style:family="paragraph" style:parent-style-name="pRecordMetadata">
      <style:paragraph-properties/>
    </style:style>
    <style:style style:name="P6497_pRecordLabel" style:family="paragraph" style:parent-style-name="pRecordLabel">
      <style:paragraph-properties/>
    </style:style>
    <style:style style:name="P6498_pRecordMetadata" style:family="paragraph" style:parent-style-name="pRecordMetadata">
      <style:paragraph-properties/>
    </style:style>
    <style:style style:name="P6499_pRecordLabel" style:family="paragraph" style:parent-style-name="pRecordLabel">
      <style:paragraph-properties/>
    </style:style>
    <style:style style:name="P6500_pRecordMetadata" style:family="paragraph" style:parent-style-name="pRecordMetadata">
      <style:paragraph-properties/>
    </style:style>
    <style:style style:name="P6501_pRecordMetadata" style:family="paragraph" style:parent-style-name="pRecordMetadata">
      <style:paragraph-properties/>
    </style:style>
    <style:style style:name="P6502_pRecordMetadata" style:family="paragraph" style:parent-style-name="pRecordMetadata">
      <style:paragraph-properties/>
    </style:style>
    <style:style style:name="P6503_pRecordLabel" style:family="paragraph" style:parent-style-name="pRecordLabel">
      <style:paragraph-properties/>
    </style:style>
    <style:style style:name="P6504_pRecordMetadata" style:family="paragraph" style:parent-style-name="pRecordMetadata">
      <style:paragraph-properties/>
    </style:style>
    <style:style style:name="P6505_pRecordLabel" style:family="paragraph" style:parent-style-name="pRecordLabel">
      <style:paragraph-properties/>
    </style:style>
    <style:style style:name="P6506_pRecordMetadata" style:family="paragraph" style:parent-style-name="pRecordMetadata">
      <style:paragraph-properties/>
    </style:style>
    <style:style style:name="P6507_pRecordLabel" style:family="paragraph" style:parent-style-name="pRecordLabel">
      <style:paragraph-properties/>
    </style:style>
    <style:style style:name="P6508_pRecordMetadata" style:family="paragraph" style:parent-style-name="pRecordMetadata">
      <style:paragraph-properties/>
    </style:style>
    <style:style style:name="P6509_pRecordLabel" style:family="paragraph" style:parent-style-name="pRecordLabel">
      <style:paragraph-properties/>
    </style:style>
    <style:style style:name="P6510_pRecordMetadata" style:family="paragraph" style:parent-style-name="pRecordMetadata">
      <style:paragraph-properties/>
    </style:style>
    <style:style style:name="P6511_pRecordLabel" style:family="paragraph" style:parent-style-name="pRecordLabel">
      <style:paragraph-properties/>
    </style:style>
    <style:style style:name="P6512_pRecordMetadata" style:family="paragraph" style:parent-style-name="pRecordMetadata">
      <style:paragraph-properties/>
    </style:style>
    <style:style style:name="T259" style:family="text">
      <style:text-properties/>
    </style:style>
    <style:style style:name="P6513" style:family="paragraph" style:parent-style-name="Normal">
      <style:paragraph-properties/>
    </style:style>
    <style:style style:name="P6514_pRecordLabel" style:family="paragraph" style:parent-style-name="pRecordLabel">
      <style:paragraph-properties/>
    </style:style>
    <style:style style:name="P6515_pRecordMetadata" style:family="paragraph" style:parent-style-name="pRecordMetadata">
      <style:paragraph-properties/>
    </style:style>
    <style:style style:name="P6516_pRecordLabel" style:family="paragraph" style:parent-style-name="pRecordLabel">
      <style:paragraph-properties/>
    </style:style>
    <style:style style:name="P6517_pRecordMetadata" style:family="paragraph" style:parent-style-name="pRecordMetadata">
      <style:paragraph-properties/>
    </style:style>
    <style:style style:name="P6518_pRecordLabel" style:family="paragraph" style:parent-style-name="pRecordLabel">
      <style:paragraph-properties/>
    </style:style>
    <style:style style:name="P6519_pRecordMetadata" style:family="paragraph" style:parent-style-name="pRecordMetadata">
      <style:paragraph-properties/>
    </style:style>
    <style:style style:name="P6520_pRecordLabel" style:family="paragraph" style:parent-style-name="pRecordLabel">
      <style:paragraph-properties/>
    </style:style>
    <style:style style:name="P6521_pRecordMetadata" style:family="paragraph" style:parent-style-name="pRecordMetadata">
      <style:paragraph-properties/>
    </style:style>
    <style:style style:name="P6522_pRecordMetadata" style:family="paragraph" style:parent-style-name="pRecordMetadata">
      <style:paragraph-properties/>
    </style:style>
    <style:style style:name="P6523_pRecordLabel" style:family="paragraph" style:parent-style-name="pRecordLabel">
      <style:paragraph-properties/>
    </style:style>
    <style:style style:name="P6524_pRecordMetadata" style:family="paragraph" style:parent-style-name="pRecordMetadata">
      <style:paragraph-properties/>
    </style:style>
    <style:style style:name="P6525_pRecordMetadata" style:family="paragraph" style:parent-style-name="pRecordMetadata">
      <style:paragraph-properties/>
    </style:style>
    <style:style style:name="P6526_pRecordMetadata" style:family="paragraph" style:parent-style-name="pRecordMetadata">
      <style:paragraph-properties/>
    </style:style>
    <style:style style:name="P6527_pRecordMetadata" style:family="paragraph" style:parent-style-name="pRecordMetadata">
      <style:paragraph-properties/>
    </style:style>
    <style:style style:name="P6528_pRecordLabel" style:family="paragraph" style:parent-style-name="pRecordLabel">
      <style:paragraph-properties/>
    </style:style>
    <style:style style:name="P6529_pRecordMetadata" style:family="paragraph" style:parent-style-name="pRecordMetadata">
      <style:paragraph-properties/>
    </style:style>
    <style:style style:name="P6530_pRecordLabel" style:family="paragraph" style:parent-style-name="pRecordLabel">
      <style:paragraph-properties/>
    </style:style>
    <style:style style:name="P6531_pRecordMetadata" style:family="paragraph" style:parent-style-name="pRecordMetadata">
      <style:paragraph-properties/>
    </style:style>
    <style:style style:name="P6532_pRecordLabel" style:family="paragraph" style:parent-style-name="pRecordLabel">
      <style:paragraph-properties/>
    </style:style>
    <style:style style:name="P6533_pRecordMetadata" style:family="paragraph" style:parent-style-name="pRecordMetadata">
      <style:paragraph-properties/>
    </style:style>
    <style:style style:name="P6534_pRecordLabel" style:family="paragraph" style:parent-style-name="pRecordLabel">
      <style:paragraph-properties/>
    </style:style>
    <style:style style:name="P6535_pRecordMetadata" style:family="paragraph" style:parent-style-name="pRecordMetadata">
      <style:paragraph-properties/>
    </style:style>
    <style:style style:name="P6536_pRecordLabel" style:family="paragraph" style:parent-style-name="pRecordLabel">
      <style:paragraph-properties/>
    </style:style>
    <style:style style:name="P6537_pRecordMetadata" style:family="paragraph" style:parent-style-name="pRecordMetadata">
      <style:paragraph-properties/>
    </style:style>
    <style:style style:name="T260" style:family="text">
      <style:text-properties/>
    </style:style>
    <style:style style:name="P6538" style:family="paragraph" style:parent-style-name="Normal">
      <style:paragraph-properties/>
    </style:style>
    <style:style style:name="P6539_pRecordLabel" style:family="paragraph" style:parent-style-name="pRecordLabel">
      <style:paragraph-properties/>
    </style:style>
    <style:style style:name="P6540_pRecordMetadata" style:family="paragraph" style:parent-style-name="pRecordMetadata">
      <style:paragraph-properties/>
    </style:style>
    <style:style style:name="P6541_pRecordLabel" style:family="paragraph" style:parent-style-name="pRecordLabel">
      <style:paragraph-properties/>
    </style:style>
    <style:style style:name="P6542_pRecordMetadata" style:family="paragraph" style:parent-style-name="pRecordMetadata">
      <style:paragraph-properties/>
    </style:style>
    <style:style style:name="P6543_pRecordLabel" style:family="paragraph" style:parent-style-name="pRecordLabel">
      <style:paragraph-properties/>
    </style:style>
    <style:style style:name="P6544_pRecordMetadata" style:family="paragraph" style:parent-style-name="pRecordMetadata">
      <style:paragraph-properties/>
    </style:style>
    <style:style style:name="P6545_pRecordLabel" style:family="paragraph" style:parent-style-name="pRecordLabel">
      <style:paragraph-properties/>
    </style:style>
    <style:style style:name="P6546_pRecordMetadata" style:family="paragraph" style:parent-style-name="pRecordMetadata">
      <style:paragraph-properties/>
    </style:style>
    <style:style style:name="P6547_pRecordMetadata" style:family="paragraph" style:parent-style-name="pRecordMetadata">
      <style:paragraph-properties/>
    </style:style>
    <style:style style:name="P6548_pRecordLabel" style:family="paragraph" style:parent-style-name="pRecordLabel">
      <style:paragraph-properties/>
    </style:style>
    <style:style style:name="P6549_pRecordMetadata" style:family="paragraph" style:parent-style-name="pRecordMetadata">
      <style:paragraph-properties/>
    </style:style>
    <style:style style:name="P6550_pRecordMetadata" style:family="paragraph" style:parent-style-name="pRecordMetadata">
      <style:paragraph-properties/>
    </style:style>
    <style:style style:name="P6551_pRecordMetadata" style:family="paragraph" style:parent-style-name="pRecordMetadata">
      <style:paragraph-properties/>
    </style:style>
    <style:style style:name="P6552_pRecordMetadata" style:family="paragraph" style:parent-style-name="pRecordMetadata">
      <style:paragraph-properties/>
    </style:style>
    <style:style style:name="P6553_pRecordLabel" style:family="paragraph" style:parent-style-name="pRecordLabel">
      <style:paragraph-properties/>
    </style:style>
    <style:style style:name="P6554_pRecordMetadata" style:family="paragraph" style:parent-style-name="pRecordMetadata">
      <style:paragraph-properties/>
    </style:style>
    <style:style style:name="P6555_pRecordLabel" style:family="paragraph" style:parent-style-name="pRecordLabel">
      <style:paragraph-properties/>
    </style:style>
    <style:style style:name="P6556_pRecordMetadata" style:family="paragraph" style:parent-style-name="pRecordMetadata">
      <style:paragraph-properties/>
    </style:style>
    <style:style style:name="P6557_pRecordLabel" style:family="paragraph" style:parent-style-name="pRecordLabel">
      <style:paragraph-properties/>
    </style:style>
    <style:style style:name="P6558_pRecordMetadata" style:family="paragraph" style:parent-style-name="pRecordMetadata">
      <style:paragraph-properties/>
    </style:style>
    <style:style style:name="P6559_pRecordLabel" style:family="paragraph" style:parent-style-name="pRecordLabel">
      <style:paragraph-properties/>
    </style:style>
    <style:style style:name="P6560_pRecordMetadata" style:family="paragraph" style:parent-style-name="pRecordMetadata">
      <style:paragraph-properties/>
    </style:style>
    <style:style style:name="T261" style:family="text">
      <style:text-properties/>
    </style:style>
    <style:style style:name="P6561" style:family="paragraph" style:parent-style-name="Normal">
      <style:paragraph-properties/>
    </style:style>
    <style:style style:name="P6562_pRecordLabel" style:family="paragraph" style:parent-style-name="pRecordLabel">
      <style:paragraph-properties/>
    </style:style>
    <style:style style:name="P6563_pRecordMetadata" style:family="paragraph" style:parent-style-name="pRecordMetadata">
      <style:paragraph-properties/>
    </style:style>
    <style:style style:name="P6564_pRecordLabel" style:family="paragraph" style:parent-style-name="pRecordLabel">
      <style:paragraph-properties/>
    </style:style>
    <style:style style:name="P6565_pRecordMetadata" style:family="paragraph" style:parent-style-name="pRecordMetadata">
      <style:paragraph-properties/>
    </style:style>
    <style:style style:name="P6566_pRecordLabel" style:family="paragraph" style:parent-style-name="pRecordLabel">
      <style:paragraph-properties/>
    </style:style>
    <style:style style:name="P6567_pRecordMetadata" style:family="paragraph" style:parent-style-name="pRecordMetadata">
      <style:paragraph-properties/>
    </style:style>
    <style:style style:name="P6568_pRecordLabel" style:family="paragraph" style:parent-style-name="pRecordLabel">
      <style:paragraph-properties/>
    </style:style>
    <style:style style:name="P6569_pRecordMetadata" style:family="paragraph" style:parent-style-name="pRecordMetadata">
      <style:paragraph-properties/>
    </style:style>
    <style:style style:name="P6570_pRecordMetadata" style:family="paragraph" style:parent-style-name="pRecordMetadata">
      <style:paragraph-properties/>
    </style:style>
    <style:style style:name="P6571_pRecordLabel" style:family="paragraph" style:parent-style-name="pRecordLabel">
      <style:paragraph-properties/>
    </style:style>
    <style:style style:name="P6572_pRecordMetadata" style:family="paragraph" style:parent-style-name="pRecordMetadata">
      <style:paragraph-properties/>
    </style:style>
    <style:style style:name="P6573_pRecordMetadata" style:family="paragraph" style:parent-style-name="pRecordMetadata">
      <style:paragraph-properties/>
    </style:style>
    <style:style style:name="P6574_pRecordMetadata" style:family="paragraph" style:parent-style-name="pRecordMetadata">
      <style:paragraph-properties/>
    </style:style>
    <style:style style:name="P6575_pRecordLabel" style:family="paragraph" style:parent-style-name="pRecordLabel">
      <style:paragraph-properties/>
    </style:style>
    <style:style style:name="P6576_pRecordMetadata" style:family="paragraph" style:parent-style-name="pRecordMetadata">
      <style:paragraph-properties/>
    </style:style>
    <style:style style:name="P6577_pRecordLabel" style:family="paragraph" style:parent-style-name="pRecordLabel">
      <style:paragraph-properties/>
    </style:style>
    <style:style style:name="P6578_pRecordMetadata" style:family="paragraph" style:parent-style-name="pRecordMetadata">
      <style:paragraph-properties/>
    </style:style>
    <style:style style:name="P6579_pRecordLabel" style:family="paragraph" style:parent-style-name="pRecordLabel">
      <style:paragraph-properties/>
    </style:style>
    <style:style style:name="P6580_pRecordMetadata" style:family="paragraph" style:parent-style-name="pRecordMetadata">
      <style:paragraph-properties/>
    </style:style>
    <style:style style:name="P6581_pRecordLabel" style:family="paragraph" style:parent-style-name="pRecordLabel">
      <style:paragraph-properties/>
    </style:style>
    <style:style style:name="P6582_pRecordMetadata" style:family="paragraph" style:parent-style-name="pRecordMetadata">
      <style:paragraph-properties/>
    </style:style>
    <style:style style:name="P6583_pRecordLabel" style:family="paragraph" style:parent-style-name="pRecordLabel">
      <style:paragraph-properties/>
    </style:style>
    <style:style style:name="P6584_pRecordMetadata" style:family="paragraph" style:parent-style-name="pRecordMetadata">
      <style:paragraph-properties/>
    </style:style>
    <style:style style:name="T262" style:family="text">
      <style:text-properties/>
    </style:style>
    <style:style style:name="P6585" style:family="paragraph" style:parent-style-name="Normal">
      <style:paragraph-properties/>
    </style:style>
    <style:style style:name="P6586_pRecordLabel" style:family="paragraph" style:parent-style-name="pRecordLabel">
      <style:paragraph-properties/>
    </style:style>
    <style:style style:name="P6587_pRecordMetadata" style:family="paragraph" style:parent-style-name="pRecordMetadata">
      <style:paragraph-properties/>
    </style:style>
    <style:style style:name="P6588_pRecordLabel" style:family="paragraph" style:parent-style-name="pRecordLabel">
      <style:paragraph-properties/>
    </style:style>
    <style:style style:name="P6589_pRecordMetadata" style:family="paragraph" style:parent-style-name="pRecordMetadata">
      <style:paragraph-properties/>
    </style:style>
    <style:style style:name="P6590_pRecordLabel" style:family="paragraph" style:parent-style-name="pRecordLabel">
      <style:paragraph-properties/>
    </style:style>
    <style:style style:name="P6591_pRecordMetadata" style:family="paragraph" style:parent-style-name="pRecordMetadata">
      <style:paragraph-properties/>
    </style:style>
    <style:style style:name="P6592_pRecordMetadata" style:family="paragraph" style:parent-style-name="pRecordMetadata">
      <style:paragraph-properties/>
    </style:style>
    <style:style style:name="P6593_pRecordLabel" style:family="paragraph" style:parent-style-name="pRecordLabel">
      <style:paragraph-properties/>
    </style:style>
    <style:style style:name="P6594_pRecordMetadata" style:family="paragraph" style:parent-style-name="pRecordMetadata">
      <style:paragraph-properties/>
    </style:style>
    <style:style style:name="P6595_pRecordMetadata" style:family="paragraph" style:parent-style-name="pRecordMetadata">
      <style:paragraph-properties/>
    </style:style>
    <style:style style:name="P6596_pRecordLabel" style:family="paragraph" style:parent-style-name="pRecordLabel">
      <style:paragraph-properties/>
    </style:style>
    <style:style style:name="P6597_pRecordMetadata" style:family="paragraph" style:parent-style-name="pRecordMetadata">
      <style:paragraph-properties/>
    </style:style>
    <style:style style:name="P6598_pRecordMetadata" style:family="paragraph" style:parent-style-name="pRecordMetadata">
      <style:paragraph-properties/>
    </style:style>
    <style:style style:name="P6599_pRecordMetadata" style:family="paragraph" style:parent-style-name="pRecordMetadata">
      <style:paragraph-properties/>
    </style:style>
    <style:style style:name="P6600_pRecordMetadata" style:family="paragraph" style:parent-style-name="pRecordMetadata">
      <style:paragraph-properties/>
    </style:style>
    <style:style style:name="P6601_pRecordMetadata" style:family="paragraph" style:parent-style-name="pRecordMetadata">
      <style:paragraph-properties/>
    </style:style>
    <style:style style:name="P6602_pRecordMetadata" style:family="paragraph" style:parent-style-name="pRecordMetadata">
      <style:paragraph-properties/>
    </style:style>
    <style:style style:name="P6603_pRecordMetadata" style:family="paragraph" style:parent-style-name="pRecordMetadata">
      <style:paragraph-properties/>
    </style:style>
    <style:style style:name="P6604_pRecordMetadata" style:family="paragraph" style:parent-style-name="pRecordMetadata">
      <style:paragraph-properties/>
    </style:style>
    <style:style style:name="P6605_pRecordMetadata" style:family="paragraph" style:parent-style-name="pRecordMetadata">
      <style:paragraph-properties/>
    </style:style>
    <style:style style:name="P6606_pRecordMetadata" style:family="paragraph" style:parent-style-name="pRecordMetadata">
      <style:paragraph-properties/>
    </style:style>
    <style:style style:name="P6607_pRecordMetadata" style:family="paragraph" style:parent-style-name="pRecordMetadata">
      <style:paragraph-properties/>
    </style:style>
    <style:style style:name="P6608_pRecordMetadata" style:family="paragraph" style:parent-style-name="pRecordMetadata">
      <style:paragraph-properties/>
    </style:style>
    <style:style style:name="P6609_pRecordLabel" style:family="paragraph" style:parent-style-name="pRecordLabel">
      <style:paragraph-properties/>
    </style:style>
    <style:style style:name="P6610_pRecordMetadata" style:family="paragraph" style:parent-style-name="pRecordMetadata">
      <style:paragraph-properties/>
    </style:style>
    <style:style style:name="P6611_pRecordLabel" style:family="paragraph" style:parent-style-name="pRecordLabel">
      <style:paragraph-properties/>
    </style:style>
    <style:style style:name="P6612_pRecordMetadata" style:family="paragraph" style:parent-style-name="pRecordMetadata">
      <style:paragraph-properties/>
    </style:style>
    <style:style style:name="P6613_pRecordLabel" style:family="paragraph" style:parent-style-name="pRecordLabel">
      <style:paragraph-properties/>
    </style:style>
    <style:style style:name="P6614_pRecordMetadata" style:family="paragraph" style:parent-style-name="pRecordMetadata">
      <style:paragraph-properties/>
    </style:style>
    <style:style style:name="P6615_pRecordLabel" style:family="paragraph" style:parent-style-name="pRecordLabel">
      <style:paragraph-properties/>
    </style:style>
    <style:style style:name="P6616_pRecordMetadata" style:family="paragraph" style:parent-style-name="pRecordMetadata">
      <style:paragraph-properties/>
    </style:style>
    <style:style style:name="P6617_pRecordLabel" style:family="paragraph" style:parent-style-name="pRecordLabel">
      <style:paragraph-properties/>
    </style:style>
    <style:style style:name="P6618_pRecordMetadata" style:family="paragraph" style:parent-style-name="pRecordMetadata">
      <style:paragraph-properties/>
    </style:style>
    <style:style style:name="T263" style:family="text">
      <style:text-properties/>
    </style:style>
    <style:style style:name="P6619" style:family="paragraph" style:parent-style-name="Normal">
      <style:paragraph-properties/>
    </style:style>
    <style:style style:name="P6620_pRecordLabel" style:family="paragraph" style:parent-style-name="pRecordLabel">
      <style:paragraph-properties/>
    </style:style>
    <style:style style:name="P6621_pRecordMetadata" style:family="paragraph" style:parent-style-name="pRecordMetadata">
      <style:paragraph-properties/>
    </style:style>
    <style:style style:name="P6622_pRecordLabel" style:family="paragraph" style:parent-style-name="pRecordLabel">
      <style:paragraph-properties/>
    </style:style>
    <style:style style:name="P6623_pRecordMetadata" style:family="paragraph" style:parent-style-name="pRecordMetadata">
      <style:paragraph-properties/>
    </style:style>
    <style:style style:name="P6624_pRecordLabel" style:family="paragraph" style:parent-style-name="pRecordLabel">
      <style:paragraph-properties/>
    </style:style>
    <style:style style:name="P6625_pRecordMetadata" style:family="paragraph" style:parent-style-name="pRecordMetadata">
      <style:paragraph-properties/>
    </style:style>
    <style:style style:name="P6626_pRecordLabel" style:family="paragraph" style:parent-style-name="pRecordLabel">
      <style:paragraph-properties/>
    </style:style>
    <style:style style:name="P6627_pRecordMetadata" style:family="paragraph" style:parent-style-name="pRecordMetadata">
      <style:paragraph-properties/>
    </style:style>
    <style:style style:name="P6628_pRecordMetadata" style:family="paragraph" style:parent-style-name="pRecordMetadata">
      <style:paragraph-properties/>
    </style:style>
    <style:style style:name="P6629_pRecordMetadata" style:family="paragraph" style:parent-style-name="pRecordMetadata">
      <style:paragraph-properties/>
    </style:style>
    <style:style style:name="P6630_pRecordLabel" style:family="paragraph" style:parent-style-name="pRecordLabel">
      <style:paragraph-properties/>
    </style:style>
    <style:style style:name="P6631_pRecordMetadata" style:family="paragraph" style:parent-style-name="pRecordMetadata">
      <style:paragraph-properties/>
    </style:style>
    <style:style style:name="P6632_pRecordMetadata" style:family="paragraph" style:parent-style-name="pRecordMetadata">
      <style:paragraph-properties/>
    </style:style>
    <style:style style:name="P6633_pRecordMetadata" style:family="paragraph" style:parent-style-name="pRecordMetadata">
      <style:paragraph-properties/>
    </style:style>
    <style:style style:name="P6634_pRecordMetadata" style:family="paragraph" style:parent-style-name="pRecordMetadata">
      <style:paragraph-properties/>
    </style:style>
    <style:style style:name="P6635_pRecordMetadata" style:family="paragraph" style:parent-style-name="pRecordMetadata">
      <style:paragraph-properties/>
    </style:style>
    <style:style style:name="P6636_pRecordMetadata" style:family="paragraph" style:parent-style-name="pRecordMetadata">
      <style:paragraph-properties/>
    </style:style>
    <style:style style:name="P6637_pRecordMetadata" style:family="paragraph" style:parent-style-name="pRecordMetadata">
      <style:paragraph-properties/>
    </style:style>
    <style:style style:name="P6638_pRecordMetadata" style:family="paragraph" style:parent-style-name="pRecordMetadata">
      <style:paragraph-properties/>
    </style:style>
    <style:style style:name="P6639_pRecordMetadata" style:family="paragraph" style:parent-style-name="pRecordMetadata">
      <style:paragraph-properties/>
    </style:style>
    <style:style style:name="P6640_pRecordMetadata" style:family="paragraph" style:parent-style-name="pRecordMetadata">
      <style:paragraph-properties/>
    </style:style>
    <style:style style:name="P6641_pRecordLabel" style:family="paragraph" style:parent-style-name="pRecordLabel">
      <style:paragraph-properties/>
    </style:style>
    <style:style style:name="P6642_pRecordMetadata" style:family="paragraph" style:parent-style-name="pRecordMetadata">
      <style:paragraph-properties/>
    </style:style>
    <style:style style:name="P6643_pRecordLabel" style:family="paragraph" style:parent-style-name="pRecordLabel">
      <style:paragraph-properties/>
    </style:style>
    <style:style style:name="P6644_pRecordMetadata" style:family="paragraph" style:parent-style-name="pRecordMetadata">
      <style:paragraph-properties/>
    </style:style>
    <style:style style:name="P6645_pRecordMetadata" style:family="paragraph" style:parent-style-name="pRecordMetadata">
      <style:paragraph-properties/>
    </style:style>
    <style:style style:name="P6646_pRecordLabel" style:family="paragraph" style:parent-style-name="pRecordLabel">
      <style:paragraph-properties/>
    </style:style>
    <style:style style:name="P6647_pRecordMetadata" style:family="paragraph" style:parent-style-name="pRecordMetadata">
      <style:paragraph-properties/>
    </style:style>
    <style:style style:name="P6648_pRecordLabel" style:family="paragraph" style:parent-style-name="pRecordLabel">
      <style:paragraph-properties/>
    </style:style>
    <style:style style:name="P6649_pRecordMetadata" style:family="paragraph" style:parent-style-name="pRecordMetadata">
      <style:paragraph-properties/>
    </style:style>
    <style:style style:name="T264" style:family="text">
      <style:text-properties/>
    </style:style>
    <style:style style:name="P6650" style:family="paragraph" style:parent-style-name="Normal">
      <style:paragraph-properties/>
    </style:style>
    <style:style style:name="P6651_pRecordLabel" style:family="paragraph" style:parent-style-name="pRecordLabel">
      <style:paragraph-properties/>
    </style:style>
    <style:style style:name="P6652_pRecordMetadata" style:family="paragraph" style:parent-style-name="pRecordMetadata">
      <style:paragraph-properties/>
    </style:style>
    <style:style style:name="P6653_pRecordLabel" style:family="paragraph" style:parent-style-name="pRecordLabel">
      <style:paragraph-properties/>
    </style:style>
    <style:style style:name="P6654_pRecordMetadata" style:family="paragraph" style:parent-style-name="pRecordMetadata">
      <style:paragraph-properties/>
    </style:style>
    <style:style style:name="P6655_pRecordLabel" style:family="paragraph" style:parent-style-name="pRecordLabel">
      <style:paragraph-properties/>
    </style:style>
    <style:style style:name="P6656_pRecordMetadata" style:family="paragraph" style:parent-style-name="pRecordMetadata">
      <style:paragraph-properties/>
    </style:style>
    <style:style style:name="P6657_pRecordLabel" style:family="paragraph" style:parent-style-name="pRecordLabel">
      <style:paragraph-properties/>
    </style:style>
    <style:style style:name="P6658_pRecordMetadata" style:family="paragraph" style:parent-style-name="pRecordMetadata">
      <style:paragraph-properties/>
    </style:style>
    <style:style style:name="P6659_pRecordMetadata" style:family="paragraph" style:parent-style-name="pRecordMetadata">
      <style:paragraph-properties/>
    </style:style>
    <style:style style:name="P6660_pRecordMetadata" style:family="paragraph" style:parent-style-name="pRecordMetadata">
      <style:paragraph-properties/>
    </style:style>
    <style:style style:name="P6661_pRecordLabel" style:family="paragraph" style:parent-style-name="pRecordLabel">
      <style:paragraph-properties/>
    </style:style>
    <style:style style:name="P6662_pRecordMetadata" style:family="paragraph" style:parent-style-name="pRecordMetadata">
      <style:paragraph-properties/>
    </style:style>
    <style:style style:name="P6663_pRecordLabel" style:family="paragraph" style:parent-style-name="pRecordLabel">
      <style:paragraph-properties/>
    </style:style>
    <style:style style:name="P6664_pRecordMetadata" style:family="paragraph" style:parent-style-name="pRecordMetadata">
      <style:paragraph-properties/>
    </style:style>
    <style:style style:name="P6665_pRecordLabel" style:family="paragraph" style:parent-style-name="pRecordLabel">
      <style:paragraph-properties/>
    </style:style>
    <style:style style:name="P6666_pRecordMetadata" style:family="paragraph" style:parent-style-name="pRecordMetadata">
      <style:paragraph-properties/>
    </style:style>
    <style:style style:name="P6667_pRecordLabel" style:family="paragraph" style:parent-style-name="pRecordLabel">
      <style:paragraph-properties/>
    </style:style>
    <style:style style:name="P6668_pRecordMetadata" style:family="paragraph" style:parent-style-name="pRecordMetadata">
      <style:paragraph-properties/>
    </style:style>
    <style:style style:name="P6669_pRecordLabel" style:family="paragraph" style:parent-style-name="pRecordLabel">
      <style:paragraph-properties/>
    </style:style>
    <style:style style:name="P6670_pRecordMetadata" style:family="paragraph" style:parent-style-name="pRecordMetadata">
      <style:paragraph-properties/>
    </style:style>
    <style:style style:name="T265" style:family="text">
      <style:text-properties/>
    </style:style>
    <style:style style:name="P6671" style:family="paragraph" style:parent-style-name="Normal">
      <style:paragraph-properties/>
    </style:style>
    <style:style style:name="P6672_pRecordLabel" style:family="paragraph" style:parent-style-name="pRecordLabel">
      <style:paragraph-properties/>
    </style:style>
    <style:style style:name="P6673_pRecordMetadata" style:family="paragraph" style:parent-style-name="pRecordMetadata">
      <style:paragraph-properties/>
    </style:style>
    <style:style style:name="P6674_pRecordLabel" style:family="paragraph" style:parent-style-name="pRecordLabel">
      <style:paragraph-properties/>
    </style:style>
    <style:style style:name="P6675_pRecordMetadata" style:family="paragraph" style:parent-style-name="pRecordMetadata">
      <style:paragraph-properties/>
    </style:style>
    <style:style style:name="P6676_pRecordLabel" style:family="paragraph" style:parent-style-name="pRecordLabel">
      <style:paragraph-properties/>
    </style:style>
    <style:style style:name="P6677_pRecordMetadata" style:family="paragraph" style:parent-style-name="pRecordMetadata">
      <style:paragraph-properties/>
    </style:style>
    <style:style style:name="P6678_pRecordMetadata" style:family="paragraph" style:parent-style-name="pRecordMetadata">
      <style:paragraph-properties/>
    </style:style>
    <style:style style:name="P6679_pRecordMetadata" style:family="paragraph" style:parent-style-name="pRecordMetadata">
      <style:paragraph-properties/>
    </style:style>
    <style:style style:name="P6680_pRecordMetadata" style:family="paragraph" style:parent-style-name="pRecordMetadata">
      <style:paragraph-properties/>
    </style:style>
    <style:style style:name="P6681_pRecordLabel" style:family="paragraph" style:parent-style-name="pRecordLabel">
      <style:paragraph-properties/>
    </style:style>
    <style:style style:name="P6682_pRecordMetadata" style:family="paragraph" style:parent-style-name="pRecordMetadata">
      <style:paragraph-properties/>
    </style:style>
    <style:style style:name="P6683_pRecordMetadata" style:family="paragraph" style:parent-style-name="pRecordMetadata">
      <style:paragraph-properties/>
    </style:style>
    <style:style style:name="P6684_pRecordMetadata" style:family="paragraph" style:parent-style-name="pRecordMetadata">
      <style:paragraph-properties/>
    </style:style>
    <style:style style:name="P6685_pRecordLabel" style:family="paragraph" style:parent-style-name="pRecordLabel">
      <style:paragraph-properties/>
    </style:style>
    <style:style style:name="P6686_pRecordMetadata" style:family="paragraph" style:parent-style-name="pRecordMetadata">
      <style:paragraph-properties/>
    </style:style>
    <style:style style:name="P6687_pRecordMetadata" style:family="paragraph" style:parent-style-name="pRecordMetadata">
      <style:paragraph-properties/>
    </style:style>
    <style:style style:name="P6688_pRecordMetadata" style:family="paragraph" style:parent-style-name="pRecordMetadata">
      <style:paragraph-properties/>
    </style:style>
    <style:style style:name="P6689_pRecordMetadata" style:family="paragraph" style:parent-style-name="pRecordMetadata">
      <style:paragraph-properties/>
    </style:style>
    <style:style style:name="P6690_pRecordMetadata" style:family="paragraph" style:parent-style-name="pRecordMetadata">
      <style:paragraph-properties/>
    </style:style>
    <style:style style:name="P6691_pRecordMetadata" style:family="paragraph" style:parent-style-name="pRecordMetadata">
      <style:paragraph-properties/>
    </style:style>
    <style:style style:name="P6692_pRecordMetadata" style:family="paragraph" style:parent-style-name="pRecordMetadata">
      <style:paragraph-properties/>
    </style:style>
    <style:style style:name="P6693_pRecordMetadata" style:family="paragraph" style:parent-style-name="pRecordMetadata">
      <style:paragraph-properties/>
    </style:style>
    <style:style style:name="P6694_pRecordMetadata" style:family="paragraph" style:parent-style-name="pRecordMetadata">
      <style:paragraph-properties/>
    </style:style>
    <style:style style:name="P6695_pRecordMetadata" style:family="paragraph" style:parent-style-name="pRecordMetadata">
      <style:paragraph-properties/>
    </style:style>
    <style:style style:name="P6696_pRecordMetadata" style:family="paragraph" style:parent-style-name="pRecordMetadata">
      <style:paragraph-properties/>
    </style:style>
    <style:style style:name="P6697_pRecordLabel" style:family="paragraph" style:parent-style-name="pRecordLabel">
      <style:paragraph-properties/>
    </style:style>
    <style:style style:name="P6698_pRecordMetadata" style:family="paragraph" style:parent-style-name="pRecordMetadata">
      <style:paragraph-properties/>
    </style:style>
    <style:style style:name="P6699_pRecordLabel" style:family="paragraph" style:parent-style-name="pRecordLabel">
      <style:paragraph-properties/>
    </style:style>
    <style:style style:name="P6700_pRecordMetadata" style:family="paragraph" style:parent-style-name="pRecordMetadata">
      <style:paragraph-properties/>
    </style:style>
    <style:style style:name="P6701_pRecordLabel" style:family="paragraph" style:parent-style-name="pRecordLabel">
      <style:paragraph-properties/>
    </style:style>
    <style:style style:name="P6702_pRecordMetadata" style:family="paragraph" style:parent-style-name="pRecordMetadata">
      <style:paragraph-properties/>
    </style:style>
    <style:style style:name="P6703_pRecordLabel" style:family="paragraph" style:parent-style-name="pRecordLabel">
      <style:paragraph-properties/>
    </style:style>
    <style:style style:name="P6704_pRecordMetadata" style:family="paragraph" style:parent-style-name="pRecordMetadata">
      <style:paragraph-properties/>
    </style:style>
    <style:style style:name="P6705_pRecordLabel" style:family="paragraph" style:parent-style-name="pRecordLabel">
      <style:paragraph-properties/>
    </style:style>
    <style:style style:name="P6706_pRecordMetadata" style:family="paragraph" style:parent-style-name="pRecordMetadata">
      <style:paragraph-properties/>
    </style:style>
    <style:style style:name="T266" style:family="text">
      <style:text-properties/>
    </style:style>
    <style:style style:name="P6707" style:family="paragraph" style:parent-style-name="Normal">
      <style:paragraph-properties/>
    </style:style>
    <style:style style:name="P6708_pRecordLabel" style:family="paragraph" style:parent-style-name="pRecordLabel">
      <style:paragraph-properties/>
    </style:style>
    <style:style style:name="P6709_pRecordMetadata" style:family="paragraph" style:parent-style-name="pRecordMetadata">
      <style:paragraph-properties/>
    </style:style>
    <style:style style:name="P6710_pRecordLabel" style:family="paragraph" style:parent-style-name="pRecordLabel">
      <style:paragraph-properties/>
    </style:style>
    <style:style style:name="P6711_pRecordMetadata" style:family="paragraph" style:parent-style-name="pRecordMetadata">
      <style:paragraph-properties/>
    </style:style>
    <style:style style:name="P6712_pRecordLabel" style:family="paragraph" style:parent-style-name="pRecordLabel">
      <style:paragraph-properties/>
    </style:style>
    <style:style style:name="P6713_pRecordMetadata" style:family="paragraph" style:parent-style-name="pRecordMetadata">
      <style:paragraph-properties/>
    </style:style>
    <style:style style:name="P6714_pRecordLabel" style:family="paragraph" style:parent-style-name="pRecordLabel">
      <style:paragraph-properties/>
    </style:style>
    <style:style style:name="P6715_pRecordMetadata" style:family="paragraph" style:parent-style-name="pRecordMetadata">
      <style:paragraph-properties/>
    </style:style>
    <style:style style:name="P6716_pRecordMetadata" style:family="paragraph" style:parent-style-name="pRecordMetadata">
      <style:paragraph-properties/>
    </style:style>
    <style:style style:name="P6717_pRecordLabel" style:family="paragraph" style:parent-style-name="pRecordLabel">
      <style:paragraph-properties/>
    </style:style>
    <style:style style:name="P6718_pRecordMetadata" style:family="paragraph" style:parent-style-name="pRecordMetadata">
      <style:paragraph-properties/>
    </style:style>
    <style:style style:name="P6719_pRecordMetadata" style:family="paragraph" style:parent-style-name="pRecordMetadata">
      <style:paragraph-properties/>
    </style:style>
    <style:style style:name="P6720_pRecordMetadata" style:family="paragraph" style:parent-style-name="pRecordMetadata">
      <style:paragraph-properties/>
    </style:style>
    <style:style style:name="P6721_pRecordLabel" style:family="paragraph" style:parent-style-name="pRecordLabel">
      <style:paragraph-properties/>
    </style:style>
    <style:style style:name="P6722_pRecordMetadata" style:family="paragraph" style:parent-style-name="pRecordMetadata">
      <style:paragraph-properties/>
    </style:style>
    <style:style style:name="P6723_pRecordLabel" style:family="paragraph" style:parent-style-name="pRecordLabel">
      <style:paragraph-properties/>
    </style:style>
    <style:style style:name="P6724_pRecordMetadata" style:family="paragraph" style:parent-style-name="pRecordMetadata">
      <style:paragraph-properties/>
    </style:style>
    <style:style style:name="P6725_pRecordLabel" style:family="paragraph" style:parent-style-name="pRecordLabel">
      <style:paragraph-properties/>
    </style:style>
    <style:style style:name="P6726_pRecordMetadata" style:family="paragraph" style:parent-style-name="pRecordMetadata">
      <style:paragraph-properties/>
    </style:style>
    <style:style style:name="P6727_pRecordLabel" style:family="paragraph" style:parent-style-name="pRecordLabel">
      <style:paragraph-properties/>
    </style:style>
    <style:style style:name="P6728_pRecordMetadata" style:family="paragraph" style:parent-style-name="pRecordMetadata">
      <style:paragraph-properties/>
    </style:style>
    <style:style style:name="P6729_pRecordLabel" style:family="paragraph" style:parent-style-name="pRecordLabel">
      <style:paragraph-properties/>
    </style:style>
    <style:style style:name="P6730_pRecordMetadata" style:family="paragraph" style:parent-style-name="pRecordMetadata">
      <style:paragraph-properties/>
    </style:style>
    <style:style style:name="T267" style:family="text">
      <style:text-properties/>
    </style:style>
    <style:style style:name="P6731" style:family="paragraph" style:parent-style-name="Normal">
      <style:paragraph-properties/>
    </style:style>
    <style:style style:name="P6732_pRecordLabel" style:family="paragraph" style:parent-style-name="pRecordLabel">
      <style:paragraph-properties/>
    </style:style>
    <style:style style:name="P6733_pRecordMetadata" style:family="paragraph" style:parent-style-name="pRecordMetadata">
      <style:paragraph-properties/>
    </style:style>
    <style:style style:name="P6734_pRecordLabel" style:family="paragraph" style:parent-style-name="pRecordLabel">
      <style:paragraph-properties/>
    </style:style>
    <style:style style:name="P6735_pRecordMetadata" style:family="paragraph" style:parent-style-name="pRecordMetadata">
      <style:paragraph-properties/>
    </style:style>
    <style:style style:name="P6736_pRecordLabel" style:family="paragraph" style:parent-style-name="pRecordLabel">
      <style:paragraph-properties/>
    </style:style>
    <style:style style:name="P6737_pRecordMetadata" style:family="paragraph" style:parent-style-name="pRecordMetadata">
      <style:paragraph-properties/>
    </style:style>
    <style:style style:name="P6738_pRecordLabel" style:family="paragraph" style:parent-style-name="pRecordLabel">
      <style:paragraph-properties/>
    </style:style>
    <style:style style:name="P6739_pRecordMetadata" style:family="paragraph" style:parent-style-name="pRecordMetadata">
      <style:paragraph-properties/>
    </style:style>
    <style:style style:name="P6740_pRecordMetadata" style:family="paragraph" style:parent-style-name="pRecordMetadata">
      <style:paragraph-properties/>
    </style:style>
    <style:style style:name="P6741_pRecordMetadata" style:family="paragraph" style:parent-style-name="pRecordMetadata">
      <style:paragraph-properties/>
    </style:style>
    <style:style style:name="P6742_pRecordMetadata" style:family="paragraph" style:parent-style-name="pRecordMetadata">
      <style:paragraph-properties/>
    </style:style>
    <style:style style:name="P6743_pRecordMetadata" style:family="paragraph" style:parent-style-name="pRecordMetadata">
      <style:paragraph-properties/>
    </style:style>
    <style:style style:name="P6744_pRecordMetadata" style:family="paragraph" style:parent-style-name="pRecordMetadata">
      <style:paragraph-properties/>
    </style:style>
    <style:style style:name="P6745_pRecordLabel" style:family="paragraph" style:parent-style-name="pRecordLabel">
      <style:paragraph-properties/>
    </style:style>
    <style:style style:name="P6746_pRecordMetadata" style:family="paragraph" style:parent-style-name="pRecordMetadata">
      <style:paragraph-properties/>
    </style:style>
    <style:style style:name="P6747_pRecordMetadata" style:family="paragraph" style:parent-style-name="pRecordMetadata">
      <style:paragraph-properties/>
    </style:style>
    <style:style style:name="P6748_pRecordMetadata" style:family="paragraph" style:parent-style-name="pRecordMetadata">
      <style:paragraph-properties/>
    </style:style>
    <style:style style:name="P6749_pRecordMetadata" style:family="paragraph" style:parent-style-name="pRecordMetadata">
      <style:paragraph-properties/>
    </style:style>
    <style:style style:name="P6750_pRecordLabel" style:family="paragraph" style:parent-style-name="pRecordLabel">
      <style:paragraph-properties/>
    </style:style>
    <style:style style:name="P6751_pRecordMetadata" style:family="paragraph" style:parent-style-name="pRecordMetadata">
      <style:paragraph-properties/>
    </style:style>
    <style:style style:name="P6752_pRecordLabel" style:family="paragraph" style:parent-style-name="pRecordLabel">
      <style:paragraph-properties/>
    </style:style>
    <style:style style:name="P6753_pRecordMetadata" style:family="paragraph" style:parent-style-name="pRecordMetadata">
      <style:paragraph-properties/>
    </style:style>
    <style:style style:name="P6754_pRecordLabel" style:family="paragraph" style:parent-style-name="pRecordLabel">
      <style:paragraph-properties/>
    </style:style>
    <style:style style:name="P6755_pRecordMetadata" style:family="paragraph" style:parent-style-name="pRecordMetadata">
      <style:paragraph-properties/>
    </style:style>
    <style:style style:name="P6756_pRecordLabel" style:family="paragraph" style:parent-style-name="pRecordLabel">
      <style:paragraph-properties/>
    </style:style>
    <style:style style:name="P6757_pRecordMetadata" style:family="paragraph" style:parent-style-name="pRecordMetadata">
      <style:paragraph-properties/>
    </style:style>
    <style:style style:name="P6758_pRecordLabel" style:family="paragraph" style:parent-style-name="pRecordLabel">
      <style:paragraph-properties/>
    </style:style>
    <style:style style:name="P6759_pRecordMetadata" style:family="paragraph" style:parent-style-name="pRecordMetadata">
      <style:paragraph-properties/>
    </style:style>
    <style:style style:name="T268" style:family="text">
      <style:text-properties/>
    </style:style>
    <style:style style:name="P6760" style:family="paragraph" style:parent-style-name="Normal">
      <style:paragraph-properties/>
    </style:style>
    <style:style style:name="P6761_pRecordLabel" style:family="paragraph" style:parent-style-name="pRecordLabel">
      <style:paragraph-properties/>
    </style:style>
    <style:style style:name="P6762_pRecordMetadata" style:family="paragraph" style:parent-style-name="pRecordMetadata">
      <style:paragraph-properties/>
    </style:style>
    <style:style style:name="P6763_pRecordLabel" style:family="paragraph" style:parent-style-name="pRecordLabel">
      <style:paragraph-properties/>
    </style:style>
    <style:style style:name="P6764_pRecordMetadata" style:family="paragraph" style:parent-style-name="pRecordMetadata">
      <style:paragraph-properties/>
    </style:style>
    <style:style style:name="P6765_pRecordLabel" style:family="paragraph" style:parent-style-name="pRecordLabel">
      <style:paragraph-properties/>
    </style:style>
    <style:style style:name="P6766_pRecordMetadata" style:family="paragraph" style:parent-style-name="pRecordMetadata">
      <style:paragraph-properties/>
    </style:style>
    <style:style style:name="P6767_pRecordMetadata" style:family="paragraph" style:parent-style-name="pRecordMetadata">
      <style:paragraph-properties/>
    </style:style>
    <style:style style:name="P6768_pRecordMetadata" style:family="paragraph" style:parent-style-name="pRecordMetadata">
      <style:paragraph-properties/>
    </style:style>
    <style:style style:name="P6769_pRecordLabel" style:family="paragraph" style:parent-style-name="pRecordLabel">
      <style:paragraph-properties/>
    </style:style>
    <style:style style:name="P6770_pRecordMetadata" style:family="paragraph" style:parent-style-name="pRecordMetadata">
      <style:paragraph-properties/>
    </style:style>
    <style:style style:name="P6771_pRecordMetadata" style:family="paragraph" style:parent-style-name="pRecordMetadata">
      <style:paragraph-properties/>
    </style:style>
    <style:style style:name="P6772_pRecordMetadata" style:family="paragraph" style:parent-style-name="pRecordMetadata">
      <style:paragraph-properties/>
    </style:style>
    <style:style style:name="P6773_pRecordLabel" style:family="paragraph" style:parent-style-name="pRecordLabel">
      <style:paragraph-properties/>
    </style:style>
    <style:style style:name="P6774_pRecordMetadata" style:family="paragraph" style:parent-style-name="pRecordMetadata">
      <style:paragraph-properties/>
    </style:style>
    <style:style style:name="P6775_pRecordMetadata" style:family="paragraph" style:parent-style-name="pRecordMetadata">
      <style:paragraph-properties/>
    </style:style>
    <style:style style:name="P6776_pRecordMetadata" style:family="paragraph" style:parent-style-name="pRecordMetadata">
      <style:paragraph-properties/>
    </style:style>
    <style:style style:name="P6777_pRecordMetadata" style:family="paragraph" style:parent-style-name="pRecordMetadata">
      <style:paragraph-properties/>
    </style:style>
    <style:style style:name="P6778_pRecordMetadata" style:family="paragraph" style:parent-style-name="pRecordMetadata">
      <style:paragraph-properties/>
    </style:style>
    <style:style style:name="P6779_pRecordMetadata" style:family="paragraph" style:parent-style-name="pRecordMetadata">
      <style:paragraph-properties/>
    </style:style>
    <style:style style:name="P6780_pRecordMetadata" style:family="paragraph" style:parent-style-name="pRecordMetadata">
      <style:paragraph-properties/>
    </style:style>
    <style:style style:name="P6781_pRecordMetadata" style:family="paragraph" style:parent-style-name="pRecordMetadata">
      <style:paragraph-properties/>
    </style:style>
    <style:style style:name="P6782_pRecordLabel" style:family="paragraph" style:parent-style-name="pRecordLabel">
      <style:paragraph-properties/>
    </style:style>
    <style:style style:name="P6783_pRecordMetadata" style:family="paragraph" style:parent-style-name="pRecordMetadata">
      <style:paragraph-properties/>
    </style:style>
    <style:style style:name="P6784_pRecordLabel" style:family="paragraph" style:parent-style-name="pRecordLabel">
      <style:paragraph-properties/>
    </style:style>
    <style:style style:name="P6785_pRecordMetadata" style:family="paragraph" style:parent-style-name="pRecordMetadata">
      <style:paragraph-properties/>
    </style:style>
    <style:style style:name="P6786_pRecordLabel" style:family="paragraph" style:parent-style-name="pRecordLabel">
      <style:paragraph-properties/>
    </style:style>
    <style:style style:name="P6787_pRecordMetadata" style:family="paragraph" style:parent-style-name="pRecordMetadata">
      <style:paragraph-properties/>
    </style:style>
    <style:style style:name="P6788_pRecordLabel" style:family="paragraph" style:parent-style-name="pRecordLabel">
      <style:paragraph-properties/>
    </style:style>
    <style:style style:name="P6789_pRecordMetadata" style:family="paragraph" style:parent-style-name="pRecordMetadata">
      <style:paragraph-properties/>
    </style:style>
    <style:style style:name="P6790_pRecordLabel" style:family="paragraph" style:parent-style-name="pRecordLabel">
      <style:paragraph-properties/>
    </style:style>
    <style:style style:name="P6791_pRecordMetadata" style:family="paragraph" style:parent-style-name="pRecordMetadata">
      <style:paragraph-properties/>
    </style:style>
    <style:style style:name="T269" style:family="text">
      <style:text-properties/>
    </style:style>
    <style:style style:name="P6792" style:family="paragraph" style:parent-style-name="Normal">
      <style:paragraph-properties/>
    </style:style>
    <style:style style:name="P6793_pRecordLabel" style:family="paragraph" style:parent-style-name="pRecordLabel">
      <style:paragraph-properties/>
    </style:style>
    <style:style style:name="P6794_pRecordMetadata" style:family="paragraph" style:parent-style-name="pRecordMetadata">
      <style:paragraph-properties/>
    </style:style>
    <style:style style:name="P6795_pRecordLabel" style:family="paragraph" style:parent-style-name="pRecordLabel">
      <style:paragraph-properties/>
    </style:style>
    <style:style style:name="P6796_pRecordMetadata" style:family="paragraph" style:parent-style-name="pRecordMetadata">
      <style:paragraph-properties/>
    </style:style>
    <style:style style:name="P6797_pRecordLabel" style:family="paragraph" style:parent-style-name="pRecordLabel">
      <style:paragraph-properties/>
    </style:style>
    <style:style style:name="P6798_pRecordMetadata" style:family="paragraph" style:parent-style-name="pRecordMetadata">
      <style:paragraph-properties/>
    </style:style>
    <style:style style:name="P6799_pRecordLabel" style:family="paragraph" style:parent-style-name="pRecordLabel">
      <style:paragraph-properties/>
    </style:style>
    <style:style style:name="P6800_pRecordMetadata" style:family="paragraph" style:parent-style-name="pRecordMetadata">
      <style:paragraph-properties/>
    </style:style>
    <style:style style:name="P6801_pRecordMetadata" style:family="paragraph" style:parent-style-name="pRecordMetadata">
      <style:paragraph-properties/>
    </style:style>
    <style:style style:name="P6802_pRecordMetadata" style:family="paragraph" style:parent-style-name="pRecordMetadata">
      <style:paragraph-properties/>
    </style:style>
    <style:style style:name="P6803_pRecordLabel" style:family="paragraph" style:parent-style-name="pRecordLabel">
      <style:paragraph-properties/>
    </style:style>
    <style:style style:name="P6804_pRecordMetadata" style:family="paragraph" style:parent-style-name="pRecordMetadata">
      <style:paragraph-properties/>
    </style:style>
    <style:style style:name="P6805_pRecordMetadata" style:family="paragraph" style:parent-style-name="pRecordMetadata">
      <style:paragraph-properties/>
    </style:style>
    <style:style style:name="P6806_pRecordLabel" style:family="paragraph" style:parent-style-name="pRecordLabel">
      <style:paragraph-properties/>
    </style:style>
    <style:style style:name="P6807_pRecordMetadata" style:family="paragraph" style:parent-style-name="pRecordMetadata">
      <style:paragraph-properties/>
    </style:style>
    <style:style style:name="P6808_pRecordLabel" style:family="paragraph" style:parent-style-name="pRecordLabel">
      <style:paragraph-properties/>
    </style:style>
    <style:style style:name="P6809_pRecordMetadata" style:family="paragraph" style:parent-style-name="pRecordMetadata">
      <style:paragraph-properties/>
    </style:style>
    <style:style style:name="P6810_pRecordLabel" style:family="paragraph" style:parent-style-name="pRecordLabel">
      <style:paragraph-properties/>
    </style:style>
    <style:style style:name="P6811_pRecordMetadata" style:family="paragraph" style:parent-style-name="pRecordMetadata">
      <style:paragraph-properties/>
    </style:style>
    <style:style style:name="P6812_pRecordLabel" style:family="paragraph" style:parent-style-name="pRecordLabel">
      <style:paragraph-properties/>
    </style:style>
    <style:style style:name="P6813_pRecordMetadata" style:family="paragraph" style:parent-style-name="pRecordMetadata">
      <style:paragraph-properties/>
    </style:style>
    <style:style style:name="P6814_pRecordLabel" style:family="paragraph" style:parent-style-name="pRecordLabel">
      <style:paragraph-properties/>
    </style:style>
    <style:style style:name="P6815_pRecordMetadata" style:family="paragraph" style:parent-style-name="pRecordMetadata">
      <style:paragraph-properties/>
    </style:style>
    <style:style style:name="T270" style:family="text">
      <style:text-properties/>
    </style:style>
    <style:style style:name="P6816" style:family="paragraph" style:parent-style-name="Normal">
      <style:paragraph-properties/>
    </style:style>
    <style:style style:name="P6817_pRecordLabel" style:family="paragraph" style:parent-style-name="pRecordLabel">
      <style:paragraph-properties/>
    </style:style>
    <style:style style:name="P6818_pRecordMetadata" style:family="paragraph" style:parent-style-name="pRecordMetadata">
      <style:paragraph-properties/>
    </style:style>
    <style:style style:name="P6819_pRecordLabel" style:family="paragraph" style:parent-style-name="pRecordLabel">
      <style:paragraph-properties/>
    </style:style>
    <style:style style:name="P6820_pRecordMetadata" style:family="paragraph" style:parent-style-name="pRecordMetadata">
      <style:paragraph-properties/>
    </style:style>
    <style:style style:name="P6821_pRecordLabel" style:family="paragraph" style:parent-style-name="pRecordLabel">
      <style:paragraph-properties/>
    </style:style>
    <style:style style:name="P6822_pRecordMetadata" style:family="paragraph" style:parent-style-name="pRecordMetadata">
      <style:paragraph-properties/>
    </style:style>
    <style:style style:name="P6823_pRecordMetadata" style:family="paragraph" style:parent-style-name="pRecordMetadata">
      <style:paragraph-properties/>
    </style:style>
    <style:style style:name="P6824_pRecordLabel" style:family="paragraph" style:parent-style-name="pRecordLabel">
      <style:paragraph-properties/>
    </style:style>
    <style:style style:name="P6825_pRecordMetadata" style:family="paragraph" style:parent-style-name="pRecordMetadata">
      <style:paragraph-properties/>
    </style:style>
    <style:style style:name="P6826_pRecordMetadata" style:family="paragraph" style:parent-style-name="pRecordMetadata">
      <style:paragraph-properties/>
    </style:style>
    <style:style style:name="P6827_pRecordMetadata" style:family="paragraph" style:parent-style-name="pRecordMetadata">
      <style:paragraph-properties/>
    </style:style>
    <style:style style:name="P6828_pRecordLabel" style:family="paragraph" style:parent-style-name="pRecordLabel">
      <style:paragraph-properties/>
    </style:style>
    <style:style style:name="P6829_pRecordMetadata" style:family="paragraph" style:parent-style-name="pRecordMetadata">
      <style:paragraph-properties/>
    </style:style>
    <style:style style:name="P6830_pRecordMetadata" style:family="paragraph" style:parent-style-name="pRecordMetadata">
      <style:paragraph-properties/>
    </style:style>
    <style:style style:name="P6831_pRecordMetadata" style:family="paragraph" style:parent-style-name="pRecordMetadata">
      <style:paragraph-properties/>
    </style:style>
    <style:style style:name="P6832_pRecordMetadata" style:family="paragraph" style:parent-style-name="pRecordMetadata">
      <style:paragraph-properties/>
    </style:style>
    <style:style style:name="P6833_pRecordMetadata" style:family="paragraph" style:parent-style-name="pRecordMetadata">
      <style:paragraph-properties/>
    </style:style>
    <style:style style:name="P6834_pRecordMetadata" style:family="paragraph" style:parent-style-name="pRecordMetadata">
      <style:paragraph-properties/>
    </style:style>
    <style:style style:name="P6835_pRecordMetadata" style:family="paragraph" style:parent-style-name="pRecordMetadata">
      <style:paragraph-properties/>
    </style:style>
    <style:style style:name="P6836_pRecordMetadata" style:family="paragraph" style:parent-style-name="pRecordMetadata">
      <style:paragraph-properties/>
    </style:style>
    <style:style style:name="P6837_pRecordMetadata" style:family="paragraph" style:parent-style-name="pRecordMetadata">
      <style:paragraph-properties/>
    </style:style>
    <style:style style:name="P6838_pRecordMetadata" style:family="paragraph" style:parent-style-name="pRecordMetadata">
      <style:paragraph-properties/>
    </style:style>
    <style:style style:name="P6839_pRecordMetadata" style:family="paragraph" style:parent-style-name="pRecordMetadata">
      <style:paragraph-properties/>
    </style:style>
    <style:style style:name="P6840_pRecordMetadata" style:family="paragraph" style:parent-style-name="pRecordMetadata">
      <style:paragraph-properties/>
    </style:style>
    <style:style style:name="P6841_pRecordLabel" style:family="paragraph" style:parent-style-name="pRecordLabel">
      <style:paragraph-properties/>
    </style:style>
    <style:style style:name="P6842_pRecordMetadata" style:family="paragraph" style:parent-style-name="pRecordMetadata">
      <style:paragraph-properties/>
    </style:style>
    <style:style style:name="P6843_pRecordLabel" style:family="paragraph" style:parent-style-name="pRecordLabel">
      <style:paragraph-properties/>
    </style:style>
    <style:style style:name="P6844_pRecordMetadata" style:family="paragraph" style:parent-style-name="pRecordMetadata">
      <style:paragraph-properties/>
    </style:style>
    <style:style style:name="P6845_pRecordLabel" style:family="paragraph" style:parent-style-name="pRecordLabel">
      <style:paragraph-properties/>
    </style:style>
    <style:style style:name="P6846_pRecordMetadata" style:family="paragraph" style:parent-style-name="pRecordMetadata">
      <style:paragraph-properties/>
    </style:style>
    <style:style style:name="P6847_pRecordLabel" style:family="paragraph" style:parent-style-name="pRecordLabel">
      <style:paragraph-properties/>
    </style:style>
    <style:style style:name="P6848_pRecordMetadata" style:family="paragraph" style:parent-style-name="pRecordMetadata">
      <style:paragraph-properties/>
    </style:style>
    <style:style style:name="P6849_pRecordLabel" style:family="paragraph" style:parent-style-name="pRecordLabel">
      <style:paragraph-properties/>
    </style:style>
    <style:style style:name="P6850_pRecordMetadata" style:family="paragraph" style:parent-style-name="pRecordMetadata">
      <style:paragraph-properties/>
    </style:style>
    <style:style style:name="T271" style:family="text">
      <style:text-properties/>
    </style:style>
    <style:style style:name="P6851" style:family="paragraph" style:parent-style-name="Normal">
      <style:paragraph-properties/>
    </style:style>
    <style:style style:name="P6852_pRecordLabel" style:family="paragraph" style:parent-style-name="pRecordLabel">
      <style:paragraph-properties/>
    </style:style>
    <style:style style:name="P6853_pRecordMetadata" style:family="paragraph" style:parent-style-name="pRecordMetadata">
      <style:paragraph-properties/>
    </style:style>
    <style:style style:name="P6854_pRecordLabel" style:family="paragraph" style:parent-style-name="pRecordLabel">
      <style:paragraph-properties/>
    </style:style>
    <style:style style:name="P6855_pRecordMetadata" style:family="paragraph" style:parent-style-name="pRecordMetadata">
      <style:paragraph-properties/>
    </style:style>
    <style:style style:name="P6856_pRecordLabel" style:family="paragraph" style:parent-style-name="pRecordLabel">
      <style:paragraph-properties/>
    </style:style>
    <style:style style:name="P6857_pRecordMetadata" style:family="paragraph" style:parent-style-name="pRecordMetadata">
      <style:paragraph-properties/>
    </style:style>
    <style:style style:name="P6858_pRecordLabel" style:family="paragraph" style:parent-style-name="pRecordLabel">
      <style:paragraph-properties/>
    </style:style>
    <style:style style:name="P6859_pRecordMetadata" style:family="paragraph" style:parent-style-name="pRecordMetadata">
      <style:paragraph-properties/>
    </style:style>
    <style:style style:name="P6860_pRecordMetadata" style:family="paragraph" style:parent-style-name="pRecordMetadata">
      <style:paragraph-properties/>
    </style:style>
    <style:style style:name="P6861_pRecordLabel" style:family="paragraph" style:parent-style-name="pRecordLabel">
      <style:paragraph-properties/>
    </style:style>
    <style:style style:name="P6862_pRecordMetadata" style:family="paragraph" style:parent-style-name="pRecordMetadata">
      <style:paragraph-properties/>
    </style:style>
    <style:style style:name="P6863_pRecordMetadata" style:family="paragraph" style:parent-style-name="pRecordMetadata">
      <style:paragraph-properties/>
    </style:style>
    <style:style style:name="P6864_pRecordLabel" style:family="paragraph" style:parent-style-name="pRecordLabel">
      <style:paragraph-properties/>
    </style:style>
    <style:style style:name="P6865_pRecordMetadata" style:family="paragraph" style:parent-style-name="pRecordMetadata">
      <style:paragraph-properties/>
    </style:style>
    <style:style style:name="P6866_pRecordLabel" style:family="paragraph" style:parent-style-name="pRecordLabel">
      <style:paragraph-properties/>
    </style:style>
    <style:style style:name="P6867_pRecordMetadata" style:family="paragraph" style:parent-style-name="pRecordMetadata">
      <style:paragraph-properties/>
    </style:style>
    <style:style style:name="P6868_pRecordLabel" style:family="paragraph" style:parent-style-name="pRecordLabel">
      <style:paragraph-properties/>
    </style:style>
    <style:style style:name="P6869_pRecordMetadata" style:family="paragraph" style:parent-style-name="pRecordMetadata">
      <style:paragraph-properties/>
    </style:style>
    <style:style style:name="P6870_pRecordLabel" style:family="paragraph" style:parent-style-name="pRecordLabel">
      <style:paragraph-properties/>
    </style:style>
    <style:style style:name="P6871_pRecordMetadata" style:family="paragraph" style:parent-style-name="pRecordMetadata">
      <style:paragraph-properties/>
    </style:style>
    <style:style style:name="T272" style:family="text">
      <style:text-properties/>
    </style:style>
    <style:style style:name="P6872" style:family="paragraph" style:parent-style-name="Normal">
      <style:paragraph-properties/>
    </style:style>
    <style:style style:name="P6873_pRecordLabel" style:family="paragraph" style:parent-style-name="pRecordLabel">
      <style:paragraph-properties/>
    </style:style>
    <style:style style:name="P6874_pRecordMetadata" style:family="paragraph" style:parent-style-name="pRecordMetadata">
      <style:paragraph-properties/>
    </style:style>
    <style:style style:name="P6875_pRecordLabel" style:family="paragraph" style:parent-style-name="pRecordLabel">
      <style:paragraph-properties/>
    </style:style>
    <style:style style:name="P6876_pRecordMetadata" style:family="paragraph" style:parent-style-name="pRecordMetadata">
      <style:paragraph-properties/>
    </style:style>
    <style:style style:name="P6877_pRecordLabel" style:family="paragraph" style:parent-style-name="pRecordLabel">
      <style:paragraph-properties/>
    </style:style>
    <style:style style:name="P6878_pRecordMetadata" style:family="paragraph" style:parent-style-name="pRecordMetadata">
      <style:paragraph-properties/>
    </style:style>
    <style:style style:name="P6879_pRecordMetadata" style:family="paragraph" style:parent-style-name="pRecordMetadata">
      <style:paragraph-properties/>
    </style:style>
    <style:style style:name="P6880_pRecordLabel" style:family="paragraph" style:parent-style-name="pRecordLabel">
      <style:paragraph-properties/>
    </style:style>
    <style:style style:name="P6881_pRecordMetadata" style:family="paragraph" style:parent-style-name="pRecordMetadata">
      <style:paragraph-properties/>
    </style:style>
    <style:style style:name="P6882_pRecordMetadata" style:family="paragraph" style:parent-style-name="pRecordMetadata">
      <style:paragraph-properties/>
    </style:style>
    <style:style style:name="P6883_pRecordMetadata" style:family="paragraph" style:parent-style-name="pRecordMetadata">
      <style:paragraph-properties/>
    </style:style>
    <style:style style:name="P6884_pRecordMetadata" style:family="paragraph" style:parent-style-name="pRecordMetadata">
      <style:paragraph-properties/>
    </style:style>
    <style:style style:name="P6885_pRecordLabel" style:family="paragraph" style:parent-style-name="pRecordLabel">
      <style:paragraph-properties/>
    </style:style>
    <style:style style:name="P6886_pRecordMetadata" style:family="paragraph" style:parent-style-name="pRecordMetadata">
      <style:paragraph-properties/>
    </style:style>
    <style:style style:name="P6887_pRecordMetadata" style:family="paragraph" style:parent-style-name="pRecordMetadata">
      <style:paragraph-properties/>
    </style:style>
    <style:style style:name="P6888_pRecordMetadata" style:family="paragraph" style:parent-style-name="pRecordMetadata">
      <style:paragraph-properties/>
    </style:style>
    <style:style style:name="P6889_pRecordMetadata" style:family="paragraph" style:parent-style-name="pRecordMetadata">
      <style:paragraph-properties/>
    </style:style>
    <style:style style:name="P6890_pRecordMetadata" style:family="paragraph" style:parent-style-name="pRecordMetadata">
      <style:paragraph-properties/>
    </style:style>
    <style:style style:name="P6891_pRecordMetadata" style:family="paragraph" style:parent-style-name="pRecordMetadata">
      <style:paragraph-properties/>
    </style:style>
    <style:style style:name="P6892_pRecordMetadata" style:family="paragraph" style:parent-style-name="pRecordMetadata">
      <style:paragraph-properties/>
    </style:style>
    <style:style style:name="P6893_pRecordMetadata" style:family="paragraph" style:parent-style-name="pRecordMetadata">
      <style:paragraph-properties/>
    </style:style>
    <style:style style:name="P6894_pRecordLabel" style:family="paragraph" style:parent-style-name="pRecordLabel">
      <style:paragraph-properties/>
    </style:style>
    <style:style style:name="P6895_pRecordMetadata" style:family="paragraph" style:parent-style-name="pRecordMetadata">
      <style:paragraph-properties/>
    </style:style>
    <style:style style:name="P6896_pRecordLabel" style:family="paragraph" style:parent-style-name="pRecordLabel">
      <style:paragraph-properties/>
    </style:style>
    <style:style style:name="P6897_pRecordMetadata" style:family="paragraph" style:parent-style-name="pRecordMetadata">
      <style:paragraph-properties/>
    </style:style>
    <style:style style:name="P6898_pRecordLabel" style:family="paragraph" style:parent-style-name="pRecordLabel">
      <style:paragraph-properties/>
    </style:style>
    <style:style style:name="P6899_pRecordMetadata" style:family="paragraph" style:parent-style-name="pRecordMetadata">
      <style:paragraph-properties/>
    </style:style>
    <style:style style:name="P6900_pRecordLabel" style:family="paragraph" style:parent-style-name="pRecordLabel">
      <style:paragraph-properties/>
    </style:style>
    <style:style style:name="P6901_pRecordMetadata" style:family="paragraph" style:parent-style-name="pRecordMetadata">
      <style:paragraph-properties/>
    </style:style>
    <style:style style:name="P6902_pRecordLabel" style:family="paragraph" style:parent-style-name="pRecordLabel">
      <style:paragraph-properties/>
    </style:style>
    <style:style style:name="P6903_pRecordMetadata" style:family="paragraph" style:parent-style-name="pRecordMetadata">
      <style:paragraph-properties/>
    </style:style>
    <style:style style:name="T273" style:family="text">
      <style:text-properties/>
    </style:style>
    <style:style style:name="P6904" style:family="paragraph" style:parent-style-name="Normal">
      <style:paragraph-properties/>
    </style:style>
    <style:style style:name="P6905_pRecordLabel" style:family="paragraph" style:parent-style-name="pRecordLabel">
      <style:paragraph-properties/>
    </style:style>
    <style:style style:name="P6906_pRecordMetadata" style:family="paragraph" style:parent-style-name="pRecordMetadata">
      <style:paragraph-properties/>
    </style:style>
    <style:style style:name="P6907_pRecordLabel" style:family="paragraph" style:parent-style-name="pRecordLabel">
      <style:paragraph-properties/>
    </style:style>
    <style:style style:name="P6908_pRecordMetadata" style:family="paragraph" style:parent-style-name="pRecordMetadata">
      <style:paragraph-properties/>
    </style:style>
    <style:style style:name="P6909_pRecordLabel" style:family="paragraph" style:parent-style-name="pRecordLabel">
      <style:paragraph-properties/>
    </style:style>
    <style:style style:name="P6910_pRecordMetadata" style:family="paragraph" style:parent-style-name="pRecordMetadata">
      <style:paragraph-properties/>
    </style:style>
    <style:style style:name="P6911_pRecordLabel" style:family="paragraph" style:parent-style-name="pRecordLabel">
      <style:paragraph-properties/>
    </style:style>
    <style:style style:name="P6912_pRecordMetadata" style:family="paragraph" style:parent-style-name="pRecordMetadata">
      <style:paragraph-properties/>
    </style:style>
    <style:style style:name="P6913_pRecordMetadata" style:family="paragraph" style:parent-style-name="pRecordMetadata">
      <style:paragraph-properties/>
    </style:style>
    <style:style style:name="P6914_pRecordLabel" style:family="paragraph" style:parent-style-name="pRecordLabel">
      <style:paragraph-properties/>
    </style:style>
    <style:style style:name="P6915_pRecordMetadata" style:family="paragraph" style:parent-style-name="pRecordMetadata">
      <style:paragraph-properties/>
    </style:style>
    <style:style style:name="P6916_pRecordMetadata" style:family="paragraph" style:parent-style-name="pRecordMetadata">
      <style:paragraph-properties/>
    </style:style>
    <style:style style:name="P6917_pRecordMetadata" style:family="paragraph" style:parent-style-name="pRecordMetadata">
      <style:paragraph-properties/>
    </style:style>
    <style:style style:name="P6918_pRecordLabel" style:family="paragraph" style:parent-style-name="pRecordLabel">
      <style:paragraph-properties/>
    </style:style>
    <style:style style:name="P6919_pRecordMetadata" style:family="paragraph" style:parent-style-name="pRecordMetadata">
      <style:paragraph-properties/>
    </style:style>
    <style:style style:name="P6920_pRecordLabel" style:family="paragraph" style:parent-style-name="pRecordLabel">
      <style:paragraph-properties/>
    </style:style>
    <style:style style:name="P6921_pRecordMetadata" style:family="paragraph" style:parent-style-name="pRecordMetadata">
      <style:paragraph-properties/>
    </style:style>
    <style:style style:name="P6922_pRecordLabel" style:family="paragraph" style:parent-style-name="pRecordLabel">
      <style:paragraph-properties/>
    </style:style>
    <style:style style:name="P6923_pRecordMetadata" style:family="paragraph" style:parent-style-name="pRecordMetadata">
      <style:paragraph-properties/>
    </style:style>
    <style:style style:name="P6924_pRecordLabel" style:family="paragraph" style:parent-style-name="pRecordLabel">
      <style:paragraph-properties/>
    </style:style>
    <style:style style:name="P6925_pRecordMetadata" style:family="paragraph" style:parent-style-name="pRecordMetadata">
      <style:paragraph-properties/>
    </style:style>
    <style:style style:name="P6926_pRecordLabel" style:family="paragraph" style:parent-style-name="pRecordLabel">
      <style:paragraph-properties/>
    </style:style>
    <style:style style:name="P6927_pRecordMetadata" style:family="paragraph" style:parent-style-name="pRecordMetadata">
      <style:paragraph-properties/>
    </style:style>
    <style:style style:name="T274" style:family="text">
      <style:text-properties/>
    </style:style>
    <style:style style:name="P6928" style:family="paragraph" style:parent-style-name="Normal">
      <style:paragraph-properties/>
    </style:style>
    <style:style style:name="P6929_pRecordLabel" style:family="paragraph" style:parent-style-name="pRecordLabel">
      <style:paragraph-properties/>
    </style:style>
    <style:style style:name="P6930_pRecordMetadata" style:family="paragraph" style:parent-style-name="pRecordMetadata">
      <style:paragraph-properties/>
    </style:style>
    <style:style style:name="P6931_pRecordLabel" style:family="paragraph" style:parent-style-name="pRecordLabel">
      <style:paragraph-properties/>
    </style:style>
    <style:style style:name="P6932_pRecordMetadata" style:family="paragraph" style:parent-style-name="pRecordMetadata">
      <style:paragraph-properties/>
    </style:style>
    <style:style style:name="P6933_pRecordLabel" style:family="paragraph" style:parent-style-name="pRecordLabel">
      <style:paragraph-properties/>
    </style:style>
    <style:style style:name="P6934_pRecordMetadata" style:family="paragraph" style:parent-style-name="pRecordMetadata">
      <style:paragraph-properties/>
    </style:style>
    <style:style style:name="P6935_pRecordLabel" style:family="paragraph" style:parent-style-name="pRecordLabel">
      <style:paragraph-properties/>
    </style:style>
    <style:style style:name="P6936_pRecordMetadata" style:family="paragraph" style:parent-style-name="pRecordMetadata">
      <style:paragraph-properties/>
    </style:style>
    <style:style style:name="P6937_pRecordMetadata" style:family="paragraph" style:parent-style-name="pRecordMetadata">
      <style:paragraph-properties/>
    </style:style>
    <style:style style:name="P6938_pRecordLabel" style:family="paragraph" style:parent-style-name="pRecordLabel">
      <style:paragraph-properties/>
    </style:style>
    <style:style style:name="P6939_pRecordMetadata" style:family="paragraph" style:parent-style-name="pRecordMetadata">
      <style:paragraph-properties/>
    </style:style>
    <style:style style:name="P6940_pRecordMetadata" style:family="paragraph" style:parent-style-name="pRecordMetadata">
      <style:paragraph-properties/>
    </style:style>
    <style:style style:name="P6941_pRecordMetadata" style:family="paragraph" style:parent-style-name="pRecordMetadata">
      <style:paragraph-properties/>
    </style:style>
    <style:style style:name="P6942_pRecordMetadata" style:family="paragraph" style:parent-style-name="pRecordMetadata">
      <style:paragraph-properties/>
    </style:style>
    <style:style style:name="P6943_pRecordLabel" style:family="paragraph" style:parent-style-name="pRecordLabel">
      <style:paragraph-properties/>
    </style:style>
    <style:style style:name="P6944_pRecordMetadata" style:family="paragraph" style:parent-style-name="pRecordMetadata">
      <style:paragraph-properties/>
    </style:style>
    <style:style style:name="P6945_pRecordLabel" style:family="paragraph" style:parent-style-name="pRecordLabel">
      <style:paragraph-properties/>
    </style:style>
    <style:style style:name="P6946_pRecordMetadata" style:family="paragraph" style:parent-style-name="pRecordMetadata">
      <style:paragraph-properties/>
    </style:style>
    <style:style style:name="P6947_pRecordLabel" style:family="paragraph" style:parent-style-name="pRecordLabel">
      <style:paragraph-properties/>
    </style:style>
    <style:style style:name="P6948_pRecordMetadata" style:family="paragraph" style:parent-style-name="pRecordMetadata">
      <style:paragraph-properties/>
    </style:style>
    <style:style style:name="P6949_pRecordLabel" style:family="paragraph" style:parent-style-name="pRecordLabel">
      <style:paragraph-properties/>
    </style:style>
    <style:style style:name="P6950_pRecordMetadata" style:family="paragraph" style:parent-style-name="pRecordMetadata">
      <style:paragraph-properties/>
    </style:style>
    <style:style style:name="P6951_pRecordLabel" style:family="paragraph" style:parent-style-name="pRecordLabel">
      <style:paragraph-properties/>
    </style:style>
    <style:style style:name="P6952_pRecordMetadata" style:family="paragraph" style:parent-style-name="pRecordMetadata">
      <style:paragraph-properties/>
    </style:style>
    <style:style style:name="T275" style:family="text">
      <style:text-properties/>
    </style:style>
    <style:style style:name="P6953" style:family="paragraph" style:parent-style-name="Normal">
      <style:paragraph-properties/>
    </style:style>
    <style:style style:name="P6954_pRecordLabel" style:family="paragraph" style:parent-style-name="pRecordLabel">
      <style:paragraph-properties/>
    </style:style>
    <style:style style:name="P6955_pRecordMetadata" style:family="paragraph" style:parent-style-name="pRecordMetadata">
      <style:paragraph-properties/>
    </style:style>
    <style:style style:name="P6956_pRecordLabel" style:family="paragraph" style:parent-style-name="pRecordLabel">
      <style:paragraph-properties/>
    </style:style>
    <style:style style:name="P6957_pRecordMetadata" style:family="paragraph" style:parent-style-name="pRecordMetadata">
      <style:paragraph-properties/>
    </style:style>
    <style:style style:name="P6958_pRecordLabel" style:family="paragraph" style:parent-style-name="pRecordLabel">
      <style:paragraph-properties/>
    </style:style>
    <style:style style:name="P6959_pRecordMetadata" style:family="paragraph" style:parent-style-name="pRecordMetadata">
      <style:paragraph-properties/>
    </style:style>
    <style:style style:name="P6960_pRecordLabel" style:family="paragraph" style:parent-style-name="pRecordLabel">
      <style:paragraph-properties/>
    </style:style>
    <style:style style:name="P6961_pRecordMetadata" style:family="paragraph" style:parent-style-name="pRecordMetadata">
      <style:paragraph-properties/>
    </style:style>
    <style:style style:name="P6962_pRecordMetadata" style:family="paragraph" style:parent-style-name="pRecordMetadata">
      <style:paragraph-properties/>
    </style:style>
    <style:style style:name="P6963_pRecordMetadata" style:family="paragraph" style:parent-style-name="pRecordMetadata">
      <style:paragraph-properties/>
    </style:style>
    <style:style style:name="P6964_pRecordMetadata" style:family="paragraph" style:parent-style-name="pRecordMetadata">
      <style:paragraph-properties/>
    </style:style>
    <style:style style:name="P6965_pRecordMetadata" style:family="paragraph" style:parent-style-name="pRecordMetadata">
      <style:paragraph-properties/>
    </style:style>
    <style:style style:name="P6966_pRecordMetadata" style:family="paragraph" style:parent-style-name="pRecordMetadata">
      <style:paragraph-properties/>
    </style:style>
    <style:style style:name="P6967_pRecordMetadata" style:family="paragraph" style:parent-style-name="pRecordMetadata">
      <style:paragraph-properties/>
    </style:style>
    <style:style style:name="P6968_pRecordMetadata" style:family="paragraph" style:parent-style-name="pRecordMetadata">
      <style:paragraph-properties/>
    </style:style>
    <style:style style:name="P6969_pRecordMetadata" style:family="paragraph" style:parent-style-name="pRecordMetadata">
      <style:paragraph-properties/>
    </style:style>
    <style:style style:name="P6970_pRecordMetadata" style:family="paragraph" style:parent-style-name="pRecordMetadata">
      <style:paragraph-properties/>
    </style:style>
    <style:style style:name="P6971_pRecordLabel" style:family="paragraph" style:parent-style-name="pRecordLabel">
      <style:paragraph-properties/>
    </style:style>
    <style:style style:name="P6972_pRecordMetadata" style:family="paragraph" style:parent-style-name="pRecordMetadata">
      <style:paragraph-properties/>
    </style:style>
    <style:style style:name="P6973_pRecordMetadata" style:family="paragraph" style:parent-style-name="pRecordMetadata">
      <style:paragraph-properties/>
    </style:style>
    <style:style style:name="P6974_pRecordMetadata" style:family="paragraph" style:parent-style-name="pRecordMetadata">
      <style:paragraph-properties/>
    </style:style>
    <style:style style:name="P6975_pRecordLabel" style:family="paragraph" style:parent-style-name="pRecordLabel">
      <style:paragraph-properties/>
    </style:style>
    <style:style style:name="P6976_pRecordMetadata" style:family="paragraph" style:parent-style-name="pRecordMetadata">
      <style:paragraph-properties/>
    </style:style>
    <style:style style:name="P6977_pRecordLabel" style:family="paragraph" style:parent-style-name="pRecordLabel">
      <style:paragraph-properties/>
    </style:style>
    <style:style style:name="P6978_pRecordMetadata" style:family="paragraph" style:parent-style-name="pRecordMetadata">
      <style:paragraph-properties/>
    </style:style>
    <style:style style:name="P6979_pRecordLabel" style:family="paragraph" style:parent-style-name="pRecordLabel">
      <style:paragraph-properties/>
    </style:style>
    <style:style style:name="P6980_pRecordMetadata" style:family="paragraph" style:parent-style-name="pRecordMetadata">
      <style:paragraph-properties/>
    </style:style>
    <style:style style:name="P6981_pRecordLabel" style:family="paragraph" style:parent-style-name="pRecordLabel">
      <style:paragraph-properties/>
    </style:style>
    <style:style style:name="P6982_pRecordMetadata" style:family="paragraph" style:parent-style-name="pRecordMetadata">
      <style:paragraph-properties/>
    </style:style>
    <style:style style:name="P6983_pRecordLabel" style:family="paragraph" style:parent-style-name="pRecordLabel">
      <style:paragraph-properties/>
    </style:style>
    <style:style style:name="P6984_pRecordMetadata" style:family="paragraph" style:parent-style-name="pRecordMetadata">
      <style:paragraph-properties/>
    </style:style>
    <style:style style:name="T276" style:family="text">
      <style:text-properties/>
    </style:style>
    <style:style style:name="P6985" style:family="paragraph" style:parent-style-name="Normal">
      <style:paragraph-properties/>
    </style:style>
    <style:style style:name="P6986_pRecordLabel" style:family="paragraph" style:parent-style-name="pRecordLabel">
      <style:paragraph-properties/>
    </style:style>
    <style:style style:name="P6987_pRecordMetadata" style:family="paragraph" style:parent-style-name="pRecordMetadata">
      <style:paragraph-properties/>
    </style:style>
    <style:style style:name="P6988_pRecordLabel" style:family="paragraph" style:parent-style-name="pRecordLabel">
      <style:paragraph-properties/>
    </style:style>
    <style:style style:name="P6989_pRecordMetadata" style:family="paragraph" style:parent-style-name="pRecordMetadata">
      <style:paragraph-properties/>
    </style:style>
    <style:style style:name="P6990_pRecordLabel" style:family="paragraph" style:parent-style-name="pRecordLabel">
      <style:paragraph-properties/>
    </style:style>
    <style:style style:name="P6991_pRecordMetadata" style:family="paragraph" style:parent-style-name="pRecordMetadata">
      <style:paragraph-properties/>
    </style:style>
    <style:style style:name="P6992_pRecordMetadata" style:family="paragraph" style:parent-style-name="pRecordMetadata">
      <style:paragraph-properties/>
    </style:style>
    <style:style style:name="P6993_pRecordLabel" style:family="paragraph" style:parent-style-name="pRecordLabel">
      <style:paragraph-properties/>
    </style:style>
    <style:style style:name="P6994_pRecordMetadata" style:family="paragraph" style:parent-style-name="pRecordMetadata">
      <style:paragraph-properties/>
    </style:style>
    <style:style style:name="P6995_pRecordMetadata" style:family="paragraph" style:parent-style-name="pRecordMetadata">
      <style:paragraph-properties/>
    </style:style>
    <style:style style:name="P6996_pRecordLabel" style:family="paragraph" style:parent-style-name="pRecordLabel">
      <style:paragraph-properties/>
    </style:style>
    <style:style style:name="P6997_pRecordMetadata" style:family="paragraph" style:parent-style-name="pRecordMetadata">
      <style:paragraph-properties/>
    </style:style>
    <style:style style:name="P6998_pRecordMetadata" style:family="paragraph" style:parent-style-name="pRecordMetadata">
      <style:paragraph-properties/>
    </style:style>
    <style:style style:name="P6999_pRecordMetadata" style:family="paragraph" style:parent-style-name="pRecordMetadata">
      <style:paragraph-properties/>
    </style:style>
    <style:style style:name="P7000_pRecordMetadata" style:family="paragraph" style:parent-style-name="pRecordMetadata">
      <style:paragraph-properties/>
    </style:style>
    <style:style style:name="P7001_pRecordMetadata" style:family="paragraph" style:parent-style-name="pRecordMetadata">
      <style:paragraph-properties/>
    </style:style>
    <style:style style:name="P7002_pRecordMetadata" style:family="paragraph" style:parent-style-name="pRecordMetadata">
      <style:paragraph-properties/>
    </style:style>
    <style:style style:name="P7003_pRecordLabel" style:family="paragraph" style:parent-style-name="pRecordLabel">
      <style:paragraph-properties/>
    </style:style>
    <style:style style:name="P7004_pRecordMetadata" style:family="paragraph" style:parent-style-name="pRecordMetadata">
      <style:paragraph-properties/>
    </style:style>
    <style:style style:name="P7005_pRecordLabel" style:family="paragraph" style:parent-style-name="pRecordLabel">
      <style:paragraph-properties/>
    </style:style>
    <style:style style:name="P7006_pRecordMetadata" style:family="paragraph" style:parent-style-name="pRecordMetadata">
      <style:paragraph-properties/>
    </style:style>
    <style:style style:name="P7007_pRecordLabel" style:family="paragraph" style:parent-style-name="pRecordLabel">
      <style:paragraph-properties/>
    </style:style>
    <style:style style:name="P7008_pRecordMetadata" style:family="paragraph" style:parent-style-name="pRecordMetadata">
      <style:paragraph-properties/>
    </style:style>
    <style:style style:name="P7009_pRecordLabel" style:family="paragraph" style:parent-style-name="pRecordLabel">
      <style:paragraph-properties/>
    </style:style>
    <style:style style:name="P7010_pRecordMetadata" style:family="paragraph" style:parent-style-name="pRecordMetadata">
      <style:paragraph-properties/>
    </style:style>
    <style:style style:name="P7011_pRecordLabel" style:family="paragraph" style:parent-style-name="pRecordLabel">
      <style:paragraph-properties/>
    </style:style>
    <style:style style:name="P7012_pRecordMetadata" style:family="paragraph" style:parent-style-name="pRecordMetadata">
      <style:paragraph-properties/>
    </style:style>
    <style:style style:name="T277" style:family="text">
      <style:text-properties/>
    </style:style>
    <style:style style:name="P7013" style:family="paragraph" style:parent-style-name="Normal">
      <style:paragraph-properties/>
    </style:style>
    <style:style style:name="P7014_pRecordLabel" style:family="paragraph" style:parent-style-name="pRecordLabel">
      <style:paragraph-properties/>
    </style:style>
    <style:style style:name="P7015_pRecordMetadata" style:family="paragraph" style:parent-style-name="pRecordMetadata">
      <style:paragraph-properties/>
    </style:style>
    <style:style style:name="P7016_pRecordLabel" style:family="paragraph" style:parent-style-name="pRecordLabel">
      <style:paragraph-properties/>
    </style:style>
    <style:style style:name="P7017_pRecordMetadata" style:family="paragraph" style:parent-style-name="pRecordMetadata">
      <style:paragraph-properties/>
    </style:style>
    <style:style style:name="P7018_pRecordLabel" style:family="paragraph" style:parent-style-name="pRecordLabel">
      <style:paragraph-properties/>
    </style:style>
    <style:style style:name="P7019_pRecordMetadata" style:family="paragraph" style:parent-style-name="pRecordMetadata">
      <style:paragraph-properties/>
    </style:style>
    <style:style style:name="P7020_pRecordLabel" style:family="paragraph" style:parent-style-name="pRecordLabel">
      <style:paragraph-properties/>
    </style:style>
    <style:style style:name="P7021_pRecordMetadata" style:family="paragraph" style:parent-style-name="pRecordMetadata">
      <style:paragraph-properties/>
    </style:style>
    <style:style style:name="P7022_pRecordMetadata" style:family="paragraph" style:parent-style-name="pRecordMetadata">
      <style:paragraph-properties/>
    </style:style>
    <style:style style:name="P7023_pRecordMetadata" style:family="paragraph" style:parent-style-name="pRecordMetadata">
      <style:paragraph-properties/>
    </style:style>
    <style:style style:name="P7024_pRecordMetadata" style:family="paragraph" style:parent-style-name="pRecordMetadata">
      <style:paragraph-properties/>
    </style:style>
    <style:style style:name="P7025_pRecordLabel" style:family="paragraph" style:parent-style-name="pRecordLabel">
      <style:paragraph-properties/>
    </style:style>
    <style:style style:name="P7026_pRecordMetadata" style:family="paragraph" style:parent-style-name="pRecordMetadata">
      <style:paragraph-properties/>
    </style:style>
    <style:style style:name="P7027_pRecordMetadata" style:family="paragraph" style:parent-style-name="pRecordMetadata">
      <style:paragraph-properties/>
    </style:style>
    <style:style style:name="P7028_pRecordLabel" style:family="paragraph" style:parent-style-name="pRecordLabel">
      <style:paragraph-properties/>
    </style:style>
    <style:style style:name="P7029_pRecordMetadata" style:family="paragraph" style:parent-style-name="pRecordMetadata">
      <style:paragraph-properties/>
    </style:style>
    <style:style style:name="P7030_pRecordLabel" style:family="paragraph" style:parent-style-name="pRecordLabel">
      <style:paragraph-properties/>
    </style:style>
    <style:style style:name="P7031_pRecordMetadata" style:family="paragraph" style:parent-style-name="pRecordMetadata">
      <style:paragraph-properties/>
    </style:style>
    <style:style style:name="P7032_pRecordLabel" style:family="paragraph" style:parent-style-name="pRecordLabel">
      <style:paragraph-properties/>
    </style:style>
    <style:style style:name="P7033_pRecordMetadata" style:family="paragraph" style:parent-style-name="pRecordMetadata">
      <style:paragraph-properties/>
    </style:style>
    <style:style style:name="P7034_pRecordLabel" style:family="paragraph" style:parent-style-name="pRecordLabel">
      <style:paragraph-properties/>
    </style:style>
    <style:style style:name="P7035_pRecordMetadata" style:family="paragraph" style:parent-style-name="pRecordMetadata">
      <style:paragraph-properties/>
    </style:style>
    <style:style style:name="P7036_pRecordLabel" style:family="paragraph" style:parent-style-name="pRecordLabel">
      <style:paragraph-properties/>
    </style:style>
    <style:style style:name="P7037_pRecordMetadata" style:family="paragraph" style:parent-style-name="pRecordMetadata">
      <style:paragraph-properties/>
    </style:style>
    <style:style style:name="T278" style:family="text">
      <style:text-properties/>
    </style:style>
    <style:style style:name="P7038" style:family="paragraph" style:parent-style-name="Normal">
      <style:paragraph-properties/>
    </style:style>
    <style:style style:name="P7039_pRecordLabel" style:family="paragraph" style:parent-style-name="pRecordLabel">
      <style:paragraph-properties/>
    </style:style>
    <style:style style:name="P7040_pRecordMetadata" style:family="paragraph" style:parent-style-name="pRecordMetadata">
      <style:paragraph-properties/>
    </style:style>
    <style:style style:name="P7041_pRecordLabel" style:family="paragraph" style:parent-style-name="pRecordLabel">
      <style:paragraph-properties/>
    </style:style>
    <style:style style:name="P7042_pRecordMetadata" style:family="paragraph" style:parent-style-name="pRecordMetadata">
      <style:paragraph-properties/>
    </style:style>
    <style:style style:name="P7043_pRecordLabel" style:family="paragraph" style:parent-style-name="pRecordLabel">
      <style:paragraph-properties/>
    </style:style>
    <style:style style:name="P7044_pRecordMetadata" style:family="paragraph" style:parent-style-name="pRecordMetadata">
      <style:paragraph-properties/>
    </style:style>
    <style:style style:name="P7045_pRecordLabel" style:family="paragraph" style:parent-style-name="pRecordLabel">
      <style:paragraph-properties/>
    </style:style>
    <style:style style:name="P7046_pRecordMetadata" style:family="paragraph" style:parent-style-name="pRecordMetadata">
      <style:paragraph-properties/>
    </style:style>
    <style:style style:name="P7047_pRecordLabel" style:family="paragraph" style:parent-style-name="pRecordLabel">
      <style:paragraph-properties/>
    </style:style>
    <style:style style:name="P7048_pRecordMetadata" style:family="paragraph" style:parent-style-name="pRecordMetadata">
      <style:paragraph-properties/>
    </style:style>
    <style:style style:name="P7049_pRecordMetadata" style:family="paragraph" style:parent-style-name="pRecordMetadata">
      <style:paragraph-properties/>
    </style:style>
    <style:style style:name="P7050_pRecordMetadata" style:family="paragraph" style:parent-style-name="pRecordMetadata">
      <style:paragraph-properties/>
    </style:style>
    <style:style style:name="P7051_pRecordMetadata" style:family="paragraph" style:parent-style-name="pRecordMetadata">
      <style:paragraph-properties/>
    </style:style>
    <style:style style:name="P7052_pRecordMetadata" style:family="paragraph" style:parent-style-name="pRecordMetadata">
      <style:paragraph-properties/>
    </style:style>
    <style:style style:name="P7053_pRecordMetadata" style:family="paragraph" style:parent-style-name="pRecordMetadata">
      <style:paragraph-properties/>
    </style:style>
    <style:style style:name="P7054_pRecordLabel" style:family="paragraph" style:parent-style-name="pRecordLabel">
      <style:paragraph-properties/>
    </style:style>
    <style:style style:name="P7055_pRecordMetadata" style:family="paragraph" style:parent-style-name="pRecordMetadata">
      <style:paragraph-properties/>
    </style:style>
    <style:style style:name="P7056_pRecordLabel" style:family="paragraph" style:parent-style-name="pRecordLabel">
      <style:paragraph-properties/>
    </style:style>
    <style:style style:name="P7057_pRecordMetadata" style:family="paragraph" style:parent-style-name="pRecordMetadata">
      <style:paragraph-properties/>
    </style:style>
    <style:style style:name="P7058_pRecordLabel" style:family="paragraph" style:parent-style-name="pRecordLabel">
      <style:paragraph-properties/>
    </style:style>
    <style:style style:name="P7059_pRecordMetadata" style:family="paragraph" style:parent-style-name="pRecordMetadata">
      <style:paragraph-properties/>
    </style:style>
    <style:style style:name="P7060_pRecordLabel" style:family="paragraph" style:parent-style-name="pRecordLabel">
      <style:paragraph-properties/>
    </style:style>
    <style:style style:name="P7061_pRecordMetadata" style:family="paragraph" style:parent-style-name="pRecordMetadata">
      <style:paragraph-properties/>
    </style:style>
    <style:style style:name="P7062_pRecordLabel" style:family="paragraph" style:parent-style-name="pRecordLabel">
      <style:paragraph-properties/>
    </style:style>
    <style:style style:name="P7063_pRecordMetadata" style:family="paragraph" style:parent-style-name="pRecordMetadata">
      <style:paragraph-properties/>
    </style:style>
    <style:style style:name="T279" style:family="text">
      <style:text-properties/>
    </style:style>
    <style:style style:name="P7064" style:family="paragraph" style:parent-style-name="Normal">
      <style:paragraph-properties/>
    </style:style>
    <style:style style:name="P7065_pRecordLabel" style:family="paragraph" style:parent-style-name="pRecordLabel">
      <style:paragraph-properties/>
    </style:style>
    <style:style style:name="P7066_pRecordMetadata" style:family="paragraph" style:parent-style-name="pRecordMetadata">
      <style:paragraph-properties/>
    </style:style>
    <style:style style:name="P7067_pRecordLabel" style:family="paragraph" style:parent-style-name="pRecordLabel">
      <style:paragraph-properties/>
    </style:style>
    <style:style style:name="P7068_pRecordMetadata" style:family="paragraph" style:parent-style-name="pRecordMetadata">
      <style:paragraph-properties/>
    </style:style>
    <style:style style:name="P7069_pRecordLabel" style:family="paragraph" style:parent-style-name="pRecordLabel">
      <style:paragraph-properties/>
    </style:style>
    <style:style style:name="P7070_pRecordMetadata" style:family="paragraph" style:parent-style-name="pRecordMetadata">
      <style:paragraph-properties/>
    </style:style>
    <style:style style:name="P7071_pRecordLabel" style:family="paragraph" style:parent-style-name="pRecordLabel">
      <style:paragraph-properties/>
    </style:style>
    <style:style style:name="P7072_pRecordMetadata" style:family="paragraph" style:parent-style-name="pRecordMetadata">
      <style:paragraph-properties/>
    </style:style>
    <style:style style:name="P7073_pRecordMetadata" style:family="paragraph" style:parent-style-name="pRecordMetadata">
      <style:paragraph-properties/>
    </style:style>
    <style:style style:name="P7074_pRecordMetadata" style:family="paragraph" style:parent-style-name="pRecordMetadata">
      <style:paragraph-properties/>
    </style:style>
    <style:style style:name="P7075_pRecordMetadata" style:family="paragraph" style:parent-style-name="pRecordMetadata">
      <style:paragraph-properties/>
    </style:style>
    <style:style style:name="P7076_pRecordMetadata" style:family="paragraph" style:parent-style-name="pRecordMetadata">
      <style:paragraph-properties/>
    </style:style>
    <style:style style:name="P7077_pRecordMetadata" style:family="paragraph" style:parent-style-name="pRecordMetadata">
      <style:paragraph-properties/>
    </style:style>
    <style:style style:name="P7078_pRecordLabel" style:family="paragraph" style:parent-style-name="pRecordLabel">
      <style:paragraph-properties/>
    </style:style>
    <style:style style:name="P7079_pRecordMetadata" style:family="paragraph" style:parent-style-name="pRecordMetadata">
      <style:paragraph-properties/>
    </style:style>
    <style:style style:name="P7080_pRecordMetadata" style:family="paragraph" style:parent-style-name="pRecordMetadata">
      <style:paragraph-properties/>
    </style:style>
    <style:style style:name="P7081_pRecordMetadata" style:family="paragraph" style:parent-style-name="pRecordMetadata">
      <style:paragraph-properties/>
    </style:style>
    <style:style style:name="P7082_pRecordMetadata" style:family="paragraph" style:parent-style-name="pRecordMetadata">
      <style:paragraph-properties/>
    </style:style>
    <style:style style:name="P7083_pRecordMetadata" style:family="paragraph" style:parent-style-name="pRecordMetadata">
      <style:paragraph-properties/>
    </style:style>
    <style:style style:name="P7084_pRecordMetadata" style:family="paragraph" style:parent-style-name="pRecordMetadata">
      <style:paragraph-properties/>
    </style:style>
    <style:style style:name="P7085_pRecordMetadata" style:family="paragraph" style:parent-style-name="pRecordMetadata">
      <style:paragraph-properties/>
    </style:style>
    <style:style style:name="P7086_pRecordMetadata" style:family="paragraph" style:parent-style-name="pRecordMetadata">
      <style:paragraph-properties/>
    </style:style>
    <style:style style:name="P7087_pRecordLabel" style:family="paragraph" style:parent-style-name="pRecordLabel">
      <style:paragraph-properties/>
    </style:style>
    <style:style style:name="P7088_pRecordMetadata" style:family="paragraph" style:parent-style-name="pRecordMetadata">
      <style:paragraph-properties/>
    </style:style>
    <style:style style:name="P7089_pRecordLabel" style:family="paragraph" style:parent-style-name="pRecordLabel">
      <style:paragraph-properties/>
    </style:style>
    <style:style style:name="P7090_pRecordMetadata" style:family="paragraph" style:parent-style-name="pRecordMetadata">
      <style:paragraph-properties/>
    </style:style>
    <style:style style:name="P7091_pRecordLabel" style:family="paragraph" style:parent-style-name="pRecordLabel">
      <style:paragraph-properties/>
    </style:style>
    <style:style style:name="P7092_pRecordMetadata" style:family="paragraph" style:parent-style-name="pRecordMetadata">
      <style:paragraph-properties/>
    </style:style>
    <style:style style:name="P7093_pRecordLabel" style:family="paragraph" style:parent-style-name="pRecordLabel">
      <style:paragraph-properties/>
    </style:style>
    <style:style style:name="P7094_pRecordMetadata" style:family="paragraph" style:parent-style-name="pRecordMetadata">
      <style:paragraph-properties/>
    </style:style>
    <style:style style:name="P7095_pRecordLabel" style:family="paragraph" style:parent-style-name="pRecordLabel">
      <style:paragraph-properties/>
    </style:style>
    <style:style style:name="P7096_pRecordMetadata" style:family="paragraph" style:parent-style-name="pRecordMetadata">
      <style:paragraph-properties/>
    </style:style>
    <style:style style:name="T280" style:family="text">
      <style:text-properties/>
    </style:style>
    <style:style style:name="P7097" style:family="paragraph" style:parent-style-name="Normal">
      <style:paragraph-properties/>
    </style:style>
    <style:style style:name="P7098_pRecordLabel" style:family="paragraph" style:parent-style-name="pRecordLabel">
      <style:paragraph-properties/>
    </style:style>
    <style:style style:name="P7099_pRecordMetadata" style:family="paragraph" style:parent-style-name="pRecordMetadata">
      <style:paragraph-properties/>
    </style:style>
    <style:style style:name="P7100_pRecordLabel" style:family="paragraph" style:parent-style-name="pRecordLabel">
      <style:paragraph-properties/>
    </style:style>
    <style:style style:name="P7101_pRecordMetadata" style:family="paragraph" style:parent-style-name="pRecordMetadata">
      <style:paragraph-properties/>
    </style:style>
    <style:style style:name="P7102_pRecordLabel" style:family="paragraph" style:parent-style-name="pRecordLabel">
      <style:paragraph-properties/>
    </style:style>
    <style:style style:name="P7103_pRecordMetadata" style:family="paragraph" style:parent-style-name="pRecordMetadata">
      <style:paragraph-properties/>
    </style:style>
    <style:style style:name="P7104_pRecordLabel" style:family="paragraph" style:parent-style-name="pRecordLabel">
      <style:paragraph-properties/>
    </style:style>
    <style:style style:name="P7105_pRecordMetadata" style:family="paragraph" style:parent-style-name="pRecordMetadata">
      <style:paragraph-properties/>
    </style:style>
    <style:style style:name="P7106_pRecordMetadata" style:family="paragraph" style:parent-style-name="pRecordMetadata">
      <style:paragraph-properties/>
    </style:style>
    <style:style style:name="P7107_pRecordMetadata" style:family="paragraph" style:parent-style-name="pRecordMetadata">
      <style:paragraph-properties/>
    </style:style>
    <style:style style:name="P7108_pRecordLabel" style:family="paragraph" style:parent-style-name="pRecordLabel">
      <style:paragraph-properties/>
    </style:style>
    <style:style style:name="P7109_pRecordMetadata" style:family="paragraph" style:parent-style-name="pRecordMetadata">
      <style:paragraph-properties/>
    </style:style>
    <style:style style:name="P7110_pRecordMetadata" style:family="paragraph" style:parent-style-name="pRecordMetadata">
      <style:paragraph-properties/>
    </style:style>
    <style:style style:name="P7111_pRecordMetadata" style:family="paragraph" style:parent-style-name="pRecordMetadata">
      <style:paragraph-properties/>
    </style:style>
    <style:style style:name="P7112_pRecordLabel" style:family="paragraph" style:parent-style-name="pRecordLabel">
      <style:paragraph-properties/>
    </style:style>
    <style:style style:name="P7113_pRecordMetadata" style:family="paragraph" style:parent-style-name="pRecordMetadata">
      <style:paragraph-properties/>
    </style:style>
    <style:style style:name="P7114_pRecordLabel" style:family="paragraph" style:parent-style-name="pRecordLabel">
      <style:paragraph-properties/>
    </style:style>
    <style:style style:name="P7115_pRecordMetadata" style:family="paragraph" style:parent-style-name="pRecordMetadata">
      <style:paragraph-properties/>
    </style:style>
    <style:style style:name="P7116_pRecordLabel" style:family="paragraph" style:parent-style-name="pRecordLabel">
      <style:paragraph-properties/>
    </style:style>
    <style:style style:name="P7117_pRecordMetadata" style:family="paragraph" style:parent-style-name="pRecordMetadata">
      <style:paragraph-properties/>
    </style:style>
    <style:style style:name="P7118_pRecordLabel" style:family="paragraph" style:parent-style-name="pRecordLabel">
      <style:paragraph-properties/>
    </style:style>
    <style:style style:name="P7119_pRecordMetadata" style:family="paragraph" style:parent-style-name="pRecordMetadata">
      <style:paragraph-properties/>
    </style:style>
    <style:style style:name="P7120_pRecordLabel" style:family="paragraph" style:parent-style-name="pRecordLabel">
      <style:paragraph-properties/>
    </style:style>
    <style:style style:name="P7121_pRecordMetadata" style:family="paragraph" style:parent-style-name="pRecordMetadata">
      <style:paragraph-properties/>
    </style:style>
    <style:style style:name="T281" style:family="text">
      <style:text-properties/>
    </style:style>
    <style:style style:name="P7122" style:family="paragraph" style:parent-style-name="Normal">
      <style:paragraph-properties/>
    </style:style>
    <style:style style:name="P7123_pRecordLabel" style:family="paragraph" style:parent-style-name="pRecordLabel">
      <style:paragraph-properties/>
    </style:style>
    <style:style style:name="P7124_pRecordMetadata" style:family="paragraph" style:parent-style-name="pRecordMetadata">
      <style:paragraph-properties/>
    </style:style>
    <style:style style:name="P7125_pRecordLabel" style:family="paragraph" style:parent-style-name="pRecordLabel">
      <style:paragraph-properties/>
    </style:style>
    <style:style style:name="P7126_pRecordMetadata" style:family="paragraph" style:parent-style-name="pRecordMetadata">
      <style:paragraph-properties/>
    </style:style>
    <style:style style:name="P7127_pRecordLabel" style:family="paragraph" style:parent-style-name="pRecordLabel">
      <style:paragraph-properties/>
    </style:style>
    <style:style style:name="P7128_pRecordMetadata" style:family="paragraph" style:parent-style-name="pRecordMetadata">
      <style:paragraph-properties/>
    </style:style>
    <style:style style:name="P7129_pRecordLabel" style:family="paragraph" style:parent-style-name="pRecordLabel">
      <style:paragraph-properties/>
    </style:style>
    <style:style style:name="P7130_pRecordMetadata" style:family="paragraph" style:parent-style-name="pRecordMetadata">
      <style:paragraph-properties/>
    </style:style>
    <style:style style:name="P7131_pRecordMetadata" style:family="paragraph" style:parent-style-name="pRecordMetadata">
      <style:paragraph-properties/>
    </style:style>
    <style:style style:name="P7132_pRecordLabel" style:family="paragraph" style:parent-style-name="pRecordLabel">
      <style:paragraph-properties/>
    </style:style>
    <style:style style:name="P7133_pRecordMetadata" style:family="paragraph" style:parent-style-name="pRecordMetadata">
      <style:paragraph-properties/>
    </style:style>
    <style:style style:name="P7134_pRecordMetadata" style:family="paragraph" style:parent-style-name="pRecordMetadata">
      <style:paragraph-properties/>
    </style:style>
    <style:style style:name="P7135_pRecordLabel" style:family="paragraph" style:parent-style-name="pRecordLabel">
      <style:paragraph-properties/>
    </style:style>
    <style:style style:name="P7136_pRecordMetadata" style:family="paragraph" style:parent-style-name="pRecordMetadata">
      <style:paragraph-properties/>
    </style:style>
    <style:style style:name="P7137_pRecordLabel" style:family="paragraph" style:parent-style-name="pRecordLabel">
      <style:paragraph-properties/>
    </style:style>
    <style:style style:name="P7138_pRecordMetadata" style:family="paragraph" style:parent-style-name="pRecordMetadata">
      <style:paragraph-properties/>
    </style:style>
    <style:style style:name="P7139_pRecordLabel" style:family="paragraph" style:parent-style-name="pRecordLabel">
      <style:paragraph-properties/>
    </style:style>
    <style:style style:name="P7140_pRecordMetadata" style:family="paragraph" style:parent-style-name="pRecordMetadata">
      <style:paragraph-properties/>
    </style:style>
    <style:style style:name="P7141_pRecordLabel" style:family="paragraph" style:parent-style-name="pRecordLabel">
      <style:paragraph-properties/>
    </style:style>
    <style:style style:name="P7142_pRecordMetadata" style:family="paragraph" style:parent-style-name="pRecordMetadata">
      <style:paragraph-properties/>
    </style:style>
    <style:style style:name="P7143_pRecordLabel" style:family="paragraph" style:parent-style-name="pRecordLabel">
      <style:paragraph-properties/>
    </style:style>
    <style:style style:name="P7144_pRecordMetadata" style:family="paragraph" style:parent-style-name="pRecordMetadata">
      <style:paragraph-properties/>
    </style:style>
    <style:style style:name="T282" style:family="text">
      <style:text-properties/>
    </style:style>
    <style:style style:name="P7145" style:family="paragraph" style:parent-style-name="Normal">
      <style:paragraph-properties/>
    </style:style>
    <style:style style:name="P7146_pRecordLabel" style:family="paragraph" style:parent-style-name="pRecordLabel">
      <style:paragraph-properties/>
    </style:style>
    <style:style style:name="P7147_pRecordMetadata" style:family="paragraph" style:parent-style-name="pRecordMetadata">
      <style:paragraph-properties/>
    </style:style>
    <style:style style:name="P7148_pRecordLabel" style:family="paragraph" style:parent-style-name="pRecordLabel">
      <style:paragraph-properties/>
    </style:style>
    <style:style style:name="P7149_pRecordMetadata" style:family="paragraph" style:parent-style-name="pRecordMetadata">
      <style:paragraph-properties/>
    </style:style>
    <style:style style:name="P7150_pRecordLabel" style:family="paragraph" style:parent-style-name="pRecordLabel">
      <style:paragraph-properties/>
    </style:style>
    <style:style style:name="P7151_pRecordMetadata" style:family="paragraph" style:parent-style-name="pRecordMetadata">
      <style:paragraph-properties/>
    </style:style>
    <style:style style:name="P7152_pRecordLabel" style:family="paragraph" style:parent-style-name="pRecordLabel">
      <style:paragraph-properties/>
    </style:style>
    <style:style style:name="P7153_pRecordMetadata" style:family="paragraph" style:parent-style-name="pRecordMetadata">
      <style:paragraph-properties/>
    </style:style>
    <style:style style:name="P7154_pRecordMetadata" style:family="paragraph" style:parent-style-name="pRecordMetadata">
      <style:paragraph-properties/>
    </style:style>
    <style:style style:name="P7155_pRecordMetadata" style:family="paragraph" style:parent-style-name="pRecordMetadata">
      <style:paragraph-properties/>
    </style:style>
    <style:style style:name="P7156_pRecordMetadata" style:family="paragraph" style:parent-style-name="pRecordMetadata">
      <style:paragraph-properties/>
    </style:style>
    <style:style style:name="P7157_pRecordMetadata" style:family="paragraph" style:parent-style-name="pRecordMetadata">
      <style:paragraph-properties/>
    </style:style>
    <style:style style:name="P7158_pRecordMetadata" style:family="paragraph" style:parent-style-name="pRecordMetadata">
      <style:paragraph-properties/>
    </style:style>
    <style:style style:name="P7159_pRecordLabel" style:family="paragraph" style:parent-style-name="pRecordLabel">
      <style:paragraph-properties/>
    </style:style>
    <style:style style:name="P7160_pRecordMetadata" style:family="paragraph" style:parent-style-name="pRecordMetadata">
      <style:paragraph-properties/>
    </style:style>
    <style:style style:name="P7161_pRecordMetadata" style:family="paragraph" style:parent-style-name="pRecordMetadata">
      <style:paragraph-properties/>
    </style:style>
    <style:style style:name="P7162_pRecordMetadata" style:family="paragraph" style:parent-style-name="pRecordMetadata">
      <style:paragraph-properties/>
    </style:style>
    <style:style style:name="P7163_pRecordLabel" style:family="paragraph" style:parent-style-name="pRecordLabel">
      <style:paragraph-properties/>
    </style:style>
    <style:style style:name="P7164_pRecordMetadata" style:family="paragraph" style:parent-style-name="pRecordMetadata">
      <style:paragraph-properties/>
    </style:style>
    <style:style style:name="P7165_pRecordLabel" style:family="paragraph" style:parent-style-name="pRecordLabel">
      <style:paragraph-properties/>
    </style:style>
    <style:style style:name="P7166_pRecordMetadata" style:family="paragraph" style:parent-style-name="pRecordMetadata">
      <style:paragraph-properties/>
    </style:style>
    <style:style style:name="P7167_pRecordLabel" style:family="paragraph" style:parent-style-name="pRecordLabel">
      <style:paragraph-properties/>
    </style:style>
    <style:style style:name="P7168_pRecordMetadata" style:family="paragraph" style:parent-style-name="pRecordMetadata">
      <style:paragraph-properties/>
    </style:style>
    <style:style style:name="P7169_pRecordLabel" style:family="paragraph" style:parent-style-name="pRecordLabel">
      <style:paragraph-properties/>
    </style:style>
    <style:style style:name="P7170_pRecordMetadata" style:family="paragraph" style:parent-style-name="pRecordMetadata">
      <style:paragraph-properties/>
    </style:style>
    <style:style style:name="P7171_pRecordLabel" style:family="paragraph" style:parent-style-name="pRecordLabel">
      <style:paragraph-properties/>
    </style:style>
    <style:style style:name="P7172_pRecordMetadata" style:family="paragraph" style:parent-style-name="pRecordMetadata">
      <style:paragraph-properties/>
    </style:style>
    <style:style style:name="T283" style:family="text">
      <style:text-properties/>
    </style:style>
    <style:style style:name="P7173" style:family="paragraph" style:parent-style-name="Normal">
      <style:paragraph-properties/>
    </style:style>
    <style:style style:name="P7174_pRecordLabel" style:family="paragraph" style:parent-style-name="pRecordLabel">
      <style:paragraph-properties/>
    </style:style>
    <style:style style:name="P7175_pRecordMetadata" style:family="paragraph" style:parent-style-name="pRecordMetadata">
      <style:paragraph-properties/>
    </style:style>
    <style:style style:name="P7176_pRecordLabel" style:family="paragraph" style:parent-style-name="pRecordLabel">
      <style:paragraph-properties/>
    </style:style>
    <style:style style:name="P7177_pRecordMetadata" style:family="paragraph" style:parent-style-name="pRecordMetadata">
      <style:paragraph-properties/>
    </style:style>
    <style:style style:name="P7178_pRecordLabel" style:family="paragraph" style:parent-style-name="pRecordLabel">
      <style:paragraph-properties/>
    </style:style>
    <style:style style:name="P7179_pRecordMetadata" style:family="paragraph" style:parent-style-name="pRecordMetadata">
      <style:paragraph-properties/>
    </style:style>
    <style:style style:name="P7180_pRecordLabel" style:family="paragraph" style:parent-style-name="pRecordLabel">
      <style:paragraph-properties/>
    </style:style>
    <style:style style:name="P7181_pRecordMetadata" style:family="paragraph" style:parent-style-name="pRecordMetadata">
      <style:paragraph-properties/>
    </style:style>
    <style:style style:name="P7182_pRecordMetadata" style:family="paragraph" style:parent-style-name="pRecordMetadata">
      <style:paragraph-properties/>
    </style:style>
    <style:style style:name="P7183_pRecordLabel" style:family="paragraph" style:parent-style-name="pRecordLabel">
      <style:paragraph-properties/>
    </style:style>
    <style:style style:name="P7184_pRecordMetadata" style:family="paragraph" style:parent-style-name="pRecordMetadata">
      <style:paragraph-properties/>
    </style:style>
    <style:style style:name="P7185_pRecordMetadata" style:family="paragraph" style:parent-style-name="pRecordMetadata">
      <style:paragraph-properties/>
    </style:style>
    <style:style style:name="P7186_pRecordMetadata" style:family="paragraph" style:parent-style-name="pRecordMetadata">
      <style:paragraph-properties/>
    </style:style>
    <style:style style:name="P7187_pRecordMetadata" style:family="paragraph" style:parent-style-name="pRecordMetadata">
      <style:paragraph-properties/>
    </style:style>
    <style:style style:name="P7188_pRecordMetadata" style:family="paragraph" style:parent-style-name="pRecordMetadata">
      <style:paragraph-properties/>
    </style:style>
    <style:style style:name="P7189_pRecordLabel" style:family="paragraph" style:parent-style-name="pRecordLabel">
      <style:paragraph-properties/>
    </style:style>
    <style:style style:name="P7190_pRecordMetadata" style:family="paragraph" style:parent-style-name="pRecordMetadata">
      <style:paragraph-properties/>
    </style:style>
    <style:style style:name="P7191_pRecordLabel" style:family="paragraph" style:parent-style-name="pRecordLabel">
      <style:paragraph-properties/>
    </style:style>
    <style:style style:name="P7192_pRecordMetadata" style:family="paragraph" style:parent-style-name="pRecordMetadata">
      <style:paragraph-properties/>
    </style:style>
    <style:style style:name="P7193_pRecordLabel" style:family="paragraph" style:parent-style-name="pRecordLabel">
      <style:paragraph-properties/>
    </style:style>
    <style:style style:name="P7194_pRecordMetadata" style:family="paragraph" style:parent-style-name="pRecordMetadata">
      <style:paragraph-properties/>
    </style:style>
    <style:style style:name="P7195_pRecordLabel" style:family="paragraph" style:parent-style-name="pRecordLabel">
      <style:paragraph-properties/>
    </style:style>
    <style:style style:name="P7196_pRecordMetadata" style:family="paragraph" style:parent-style-name="pRecordMetadata">
      <style:paragraph-properties/>
    </style:style>
    <style:style style:name="P7197_pRecordLabel" style:family="paragraph" style:parent-style-name="pRecordLabel">
      <style:paragraph-properties/>
    </style:style>
    <style:style style:name="P7198_pRecordMetadata" style:family="paragraph" style:parent-style-name="pRecordMetadata">
      <style:paragraph-properties/>
    </style:style>
    <style:style style:name="T284" style:family="text">
      <style:text-properties/>
    </style:style>
    <style:style style:name="P7199" style:family="paragraph" style:parent-style-name="Normal">
      <style:paragraph-properties/>
    </style:style>
    <style:style style:name="P7200_pRecordLabel" style:family="paragraph" style:parent-style-name="pRecordLabel">
      <style:paragraph-properties/>
    </style:style>
    <style:style style:name="P7201_pRecordMetadata" style:family="paragraph" style:parent-style-name="pRecordMetadata">
      <style:paragraph-properties/>
    </style:style>
    <style:style style:name="P7202_pRecordLabel" style:family="paragraph" style:parent-style-name="pRecordLabel">
      <style:paragraph-properties/>
    </style:style>
    <style:style style:name="P7203_pRecordMetadata" style:family="paragraph" style:parent-style-name="pRecordMetadata">
      <style:paragraph-properties/>
    </style:style>
    <style:style style:name="P7204_pRecordLabel" style:family="paragraph" style:parent-style-name="pRecordLabel">
      <style:paragraph-properties/>
    </style:style>
    <style:style style:name="P7205_pRecordMetadata" style:family="paragraph" style:parent-style-name="pRecordMetadata">
      <style:paragraph-properties/>
    </style:style>
    <style:style style:name="P7206_pRecordLabel" style:family="paragraph" style:parent-style-name="pRecordLabel">
      <style:paragraph-properties/>
    </style:style>
    <style:style style:name="P7207_pRecordMetadata" style:family="paragraph" style:parent-style-name="pRecordMetadata">
      <style:paragraph-properties/>
    </style:style>
    <style:style style:name="P7208_pRecordMetadata" style:family="paragraph" style:parent-style-name="pRecordMetadata">
      <style:paragraph-properties/>
    </style:style>
    <style:style style:name="P7209_pRecordLabel" style:family="paragraph" style:parent-style-name="pRecordLabel">
      <style:paragraph-properties/>
    </style:style>
    <style:style style:name="P7210_pRecordMetadata" style:family="paragraph" style:parent-style-name="pRecordMetadata">
      <style:paragraph-properties/>
    </style:style>
    <style:style style:name="P7211_pRecordMetadata" style:family="paragraph" style:parent-style-name="pRecordMetadata">
      <style:paragraph-properties/>
    </style:style>
    <style:style style:name="P7212_pRecordMetadata" style:family="paragraph" style:parent-style-name="pRecordMetadata">
      <style:paragraph-properties/>
    </style:style>
    <style:style style:name="P7213_pRecordMetadata" style:family="paragraph" style:parent-style-name="pRecordMetadata">
      <style:paragraph-properties/>
    </style:style>
    <style:style style:name="P7214_pRecordLabel" style:family="paragraph" style:parent-style-name="pRecordLabel">
      <style:paragraph-properties/>
    </style:style>
    <style:style style:name="P7215_pRecordMetadata" style:family="paragraph" style:parent-style-name="pRecordMetadata">
      <style:paragraph-properties/>
    </style:style>
    <style:style style:name="P7216_pRecordLabel" style:family="paragraph" style:parent-style-name="pRecordLabel">
      <style:paragraph-properties/>
    </style:style>
    <style:style style:name="P7217_pRecordMetadata" style:family="paragraph" style:parent-style-name="pRecordMetadata">
      <style:paragraph-properties/>
    </style:style>
    <style:style style:name="P7218_pRecordLabel" style:family="paragraph" style:parent-style-name="pRecordLabel">
      <style:paragraph-properties/>
    </style:style>
    <style:style style:name="P7219_pRecordMetadata" style:family="paragraph" style:parent-style-name="pRecordMetadata">
      <style:paragraph-properties/>
    </style:style>
    <style:style style:name="P7220_pRecordLabel" style:family="paragraph" style:parent-style-name="pRecordLabel">
      <style:paragraph-properties/>
    </style:style>
    <style:style style:name="P7221_pRecordMetadata" style:family="paragraph" style:parent-style-name="pRecordMetadata">
      <style:paragraph-properties/>
    </style:style>
    <style:style style:name="P7222_pRecordLabel" style:family="paragraph" style:parent-style-name="pRecordLabel">
      <style:paragraph-properties/>
    </style:style>
    <style:style style:name="P7223_pRecordMetadata" style:family="paragraph" style:parent-style-name="pRecordMetadata">
      <style:paragraph-properties/>
    </style:style>
    <style:style style:name="T285" style:family="text">
      <style:text-properties/>
    </style:style>
    <style:style style:name="P7224" style:family="paragraph" style:parent-style-name="Normal">
      <style:paragraph-properties/>
    </style:style>
    <style:style style:name="P7225_pRecordLabel" style:family="paragraph" style:parent-style-name="pRecordLabel">
      <style:paragraph-properties/>
    </style:style>
    <style:style style:name="P7226_pRecordMetadata" style:family="paragraph" style:parent-style-name="pRecordMetadata">
      <style:paragraph-properties/>
    </style:style>
    <style:style style:name="P7227_pRecordLabel" style:family="paragraph" style:parent-style-name="pRecordLabel">
      <style:paragraph-properties/>
    </style:style>
    <style:style style:name="P7228_pRecordMetadata" style:family="paragraph" style:parent-style-name="pRecordMetadata">
      <style:paragraph-properties/>
    </style:style>
    <style:style style:name="P7229_pRecordLabel" style:family="paragraph" style:parent-style-name="pRecordLabel">
      <style:paragraph-properties/>
    </style:style>
    <style:style style:name="P7230_pRecordMetadata" style:family="paragraph" style:parent-style-name="pRecordMetadata">
      <style:paragraph-properties/>
    </style:style>
    <style:style style:name="P7231_pRecordLabel" style:family="paragraph" style:parent-style-name="pRecordLabel">
      <style:paragraph-properties/>
    </style:style>
    <style:style style:name="P7232_pRecordMetadata" style:family="paragraph" style:parent-style-name="pRecordMetadata">
      <style:paragraph-properties/>
    </style:style>
    <style:style style:name="P7233_pRecordMetadata" style:family="paragraph" style:parent-style-name="pRecordMetadata">
      <style:paragraph-properties/>
    </style:style>
    <style:style style:name="P7234_pRecordMetadata" style:family="paragraph" style:parent-style-name="pRecordMetadata">
      <style:paragraph-properties/>
    </style:style>
    <style:style style:name="P7235_pRecordMetadata" style:family="paragraph" style:parent-style-name="pRecordMetadata">
      <style:paragraph-properties/>
    </style:style>
    <style:style style:name="P7236_pRecordLabel" style:family="paragraph" style:parent-style-name="pRecordLabel">
      <style:paragraph-properties/>
    </style:style>
    <style:style style:name="P7237_pRecordMetadata" style:family="paragraph" style:parent-style-name="pRecordMetadata">
      <style:paragraph-properties/>
    </style:style>
    <style:style style:name="P7238_pRecordMetadata" style:family="paragraph" style:parent-style-name="pRecordMetadata">
      <style:paragraph-properties/>
    </style:style>
    <style:style style:name="P7239_pRecordLabel" style:family="paragraph" style:parent-style-name="pRecordLabel">
      <style:paragraph-properties/>
    </style:style>
    <style:style style:name="P7240_pRecordMetadata" style:family="paragraph" style:parent-style-name="pRecordMetadata">
      <style:paragraph-properties/>
    </style:style>
    <style:style style:name="P7241_pRecordLabel" style:family="paragraph" style:parent-style-name="pRecordLabel">
      <style:paragraph-properties/>
    </style:style>
    <style:style style:name="P7242_pRecordMetadata" style:family="paragraph" style:parent-style-name="pRecordMetadata">
      <style:paragraph-properties/>
    </style:style>
    <style:style style:name="P7243_pRecordLabel" style:family="paragraph" style:parent-style-name="pRecordLabel">
      <style:paragraph-properties/>
    </style:style>
    <style:style style:name="P7244_pRecordMetadata" style:family="paragraph" style:parent-style-name="pRecordMetadata">
      <style:paragraph-properties/>
    </style:style>
    <style:style style:name="P7245_pRecordLabel" style:family="paragraph" style:parent-style-name="pRecordLabel">
      <style:paragraph-properties/>
    </style:style>
    <style:style style:name="P7246_pRecordMetadata" style:family="paragraph" style:parent-style-name="pRecordMetadata">
      <style:paragraph-properties/>
    </style:style>
    <style:style style:name="P7247_pRecordLabel" style:family="paragraph" style:parent-style-name="pRecordLabel">
      <style:paragraph-properties/>
    </style:style>
    <style:style style:name="P7248_pRecordMetadata" style:family="paragraph" style:parent-style-name="pRecordMetadata">
      <style:paragraph-properties/>
    </style:style>
    <style:style style:name="T286" style:family="text">
      <style:text-properties/>
    </style:style>
    <style:style style:name="P7249" style:family="paragraph" style:parent-style-name="Normal">
      <style:paragraph-properties/>
    </style:style>
    <style:style style:name="P7250_pRecordLabel" style:family="paragraph" style:parent-style-name="pRecordLabel">
      <style:paragraph-properties/>
    </style:style>
    <style:style style:name="P7251_pRecordMetadata" style:family="paragraph" style:parent-style-name="pRecordMetadata">
      <style:paragraph-properties/>
    </style:style>
    <style:style style:name="P7252_pRecordLabel" style:family="paragraph" style:parent-style-name="pRecordLabel">
      <style:paragraph-properties/>
    </style:style>
    <style:style style:name="P7253_pRecordMetadata" style:family="paragraph" style:parent-style-name="pRecordMetadata">
      <style:paragraph-properties/>
    </style:style>
    <style:style style:name="P7254_pRecordLabel" style:family="paragraph" style:parent-style-name="pRecordLabel">
      <style:paragraph-properties/>
    </style:style>
    <style:style style:name="P7255_pRecordMetadata" style:family="paragraph" style:parent-style-name="pRecordMetadata">
      <style:paragraph-properties/>
    </style:style>
    <style:style style:name="P7256_pRecordLabel" style:family="paragraph" style:parent-style-name="pRecordLabel">
      <style:paragraph-properties/>
    </style:style>
    <style:style style:name="P7257_pRecordMetadata" style:family="paragraph" style:parent-style-name="pRecordMetadata">
      <style:paragraph-properties/>
    </style:style>
    <style:style style:name="P7258_pRecordMetadata" style:family="paragraph" style:parent-style-name="pRecordMetadata">
      <style:paragraph-properties/>
    </style:style>
    <style:style style:name="P7259_pRecordLabel" style:family="paragraph" style:parent-style-name="pRecordLabel">
      <style:paragraph-properties/>
    </style:style>
    <style:style style:name="P7260_pRecordMetadata" style:family="paragraph" style:parent-style-name="pRecordMetadata">
      <style:paragraph-properties/>
    </style:style>
    <style:style style:name="P7261_pRecordLabel" style:family="paragraph" style:parent-style-name="pRecordLabel">
      <style:paragraph-properties/>
    </style:style>
    <style:style style:name="P7262_pRecordMetadata" style:family="paragraph" style:parent-style-name="pRecordMetadata">
      <style:paragraph-properties/>
    </style:style>
    <style:style style:name="P7263_pRecordLabel" style:family="paragraph" style:parent-style-name="pRecordLabel">
      <style:paragraph-properties/>
    </style:style>
    <style:style style:name="P7264_pRecordMetadata" style:family="paragraph" style:parent-style-name="pRecordMetadata">
      <style:paragraph-properties/>
    </style:style>
    <style:style style:name="P7265_pRecordLabel" style:family="paragraph" style:parent-style-name="pRecordLabel">
      <style:paragraph-properties/>
    </style:style>
    <style:style style:name="P7266_pRecordMetadata" style:family="paragraph" style:parent-style-name="pRecordMetadata">
      <style:paragraph-properties/>
    </style:style>
    <style:style style:name="P7267_pRecordLabel" style:family="paragraph" style:parent-style-name="pRecordLabel">
      <style:paragraph-properties/>
    </style:style>
    <style:style style:name="P7268_pRecordMetadata" style:family="paragraph" style:parent-style-name="pRecordMetadata">
      <style:paragraph-properties/>
    </style:style>
    <style:style style:name="P7269_pRecordLabel" style:family="paragraph" style:parent-style-name="pRecordLabel">
      <style:paragraph-properties/>
    </style:style>
    <style:style style:name="P7270_pRecordMetadata" style:family="paragraph" style:parent-style-name="pRecordMetadata">
      <style:paragraph-properties/>
    </style:style>
    <style:style style:name="T287" style:family="text">
      <style:text-properties/>
    </style:style>
    <style:style style:name="P7271" style:family="paragraph" style:parent-style-name="Normal">
      <style:paragraph-properties/>
    </style:style>
    <style:style style:name="P7272_pRecordLabel" style:family="paragraph" style:parent-style-name="pRecordLabel">
      <style:paragraph-properties/>
    </style:style>
    <style:style style:name="P7273_pRecordMetadata" style:family="paragraph" style:parent-style-name="pRecordMetadata">
      <style:paragraph-properties/>
    </style:style>
    <style:style style:name="P7274_pRecordLabel" style:family="paragraph" style:parent-style-name="pRecordLabel">
      <style:paragraph-properties/>
    </style:style>
    <style:style style:name="P7275_pRecordMetadata" style:family="paragraph" style:parent-style-name="pRecordMetadata">
      <style:paragraph-properties/>
    </style:style>
    <style:style style:name="P7276_pRecordLabel" style:family="paragraph" style:parent-style-name="pRecordLabel">
      <style:paragraph-properties/>
    </style:style>
    <style:style style:name="P7277_pRecordMetadata" style:family="paragraph" style:parent-style-name="pRecordMetadata">
      <style:paragraph-properties/>
    </style:style>
    <style:style style:name="P7278_pRecordLabel" style:family="paragraph" style:parent-style-name="pRecordLabel">
      <style:paragraph-properties/>
    </style:style>
    <style:style style:name="P7279_pRecordMetadata" style:family="paragraph" style:parent-style-name="pRecordMetadata">
      <style:paragraph-properties/>
    </style:style>
    <style:style style:name="P7280_pRecordMetadata" style:family="paragraph" style:parent-style-name="pRecordMetadata">
      <style:paragraph-properties/>
    </style:style>
    <style:style style:name="P7281_pRecordMetadata" style:family="paragraph" style:parent-style-name="pRecordMetadata">
      <style:paragraph-properties/>
    </style:style>
    <style:style style:name="P7282_pRecordLabel" style:family="paragraph" style:parent-style-name="pRecordLabel">
      <style:paragraph-properties/>
    </style:style>
    <style:style style:name="P7283_pRecordMetadata" style:family="paragraph" style:parent-style-name="pRecordMetadata">
      <style:paragraph-properties/>
    </style:style>
    <style:style style:name="P7284_pRecordMetadata" style:family="paragraph" style:parent-style-name="pRecordMetadata">
      <style:paragraph-properties/>
    </style:style>
    <style:style style:name="P7285_pRecordMetadata" style:family="paragraph" style:parent-style-name="pRecordMetadata">
      <style:paragraph-properties/>
    </style:style>
    <style:style style:name="P7286_pRecordMetadata" style:family="paragraph" style:parent-style-name="pRecordMetadata">
      <style:paragraph-properties/>
    </style:style>
    <style:style style:name="P7287_pRecordLabel" style:family="paragraph" style:parent-style-name="pRecordLabel">
      <style:paragraph-properties/>
    </style:style>
    <style:style style:name="P7288_pRecordMetadata" style:family="paragraph" style:parent-style-name="pRecordMetadata">
      <style:paragraph-properties/>
    </style:style>
    <style:style style:name="P7289_pRecordLabel" style:family="paragraph" style:parent-style-name="pRecordLabel">
      <style:paragraph-properties/>
    </style:style>
    <style:style style:name="P7290_pRecordMetadata" style:family="paragraph" style:parent-style-name="pRecordMetadata">
      <style:paragraph-properties/>
    </style:style>
    <style:style style:name="P7291_pRecordLabel" style:family="paragraph" style:parent-style-name="pRecordLabel">
      <style:paragraph-properties/>
    </style:style>
    <style:style style:name="P7292_pRecordMetadata" style:family="paragraph" style:parent-style-name="pRecordMetadata">
      <style:paragraph-properties/>
    </style:style>
    <style:style style:name="P7293_pRecordLabel" style:family="paragraph" style:parent-style-name="pRecordLabel">
      <style:paragraph-properties/>
    </style:style>
    <style:style style:name="P7294_pRecordMetadata" style:family="paragraph" style:parent-style-name="pRecordMetadata">
      <style:paragraph-properties/>
    </style:style>
    <style:style style:name="P7295_pRecordLabel" style:family="paragraph" style:parent-style-name="pRecordLabel">
      <style:paragraph-properties/>
    </style:style>
    <style:style style:name="P7296_pRecordMetadata" style:family="paragraph" style:parent-style-name="pRecordMetadata">
      <style:paragraph-properties/>
    </style:style>
    <style:style style:name="T288" style:family="text">
      <style:text-properties/>
    </style:style>
    <style:style style:name="P7297" style:family="paragraph" style:parent-style-name="Normal">
      <style:paragraph-properties/>
    </style:style>
    <style:style style:name="P7298_pRecordLabel" style:family="paragraph" style:parent-style-name="pRecordLabel">
      <style:paragraph-properties/>
    </style:style>
    <style:style style:name="P7299_pRecordMetadata" style:family="paragraph" style:parent-style-name="pRecordMetadata">
      <style:paragraph-properties/>
    </style:style>
    <style:style style:name="P7300_pRecordLabel" style:family="paragraph" style:parent-style-name="pRecordLabel">
      <style:paragraph-properties/>
    </style:style>
    <style:style style:name="P7301_pRecordMetadata" style:family="paragraph" style:parent-style-name="pRecordMetadata">
      <style:paragraph-properties/>
    </style:style>
    <style:style style:name="P7302_pRecordLabel" style:family="paragraph" style:parent-style-name="pRecordLabel">
      <style:paragraph-properties/>
    </style:style>
    <style:style style:name="P7303_pRecordMetadata" style:family="paragraph" style:parent-style-name="pRecordMetadata">
      <style:paragraph-properties/>
    </style:style>
    <style:style style:name="P7304_pRecordLabel" style:family="paragraph" style:parent-style-name="pRecordLabel">
      <style:paragraph-properties/>
    </style:style>
    <style:style style:name="P7305_pRecordMetadata" style:family="paragraph" style:parent-style-name="pRecordMetadata">
      <style:paragraph-properties/>
    </style:style>
    <style:style style:name="P7306_pRecordMetadata" style:family="paragraph" style:parent-style-name="pRecordMetadata">
      <style:paragraph-properties/>
    </style:style>
    <style:style style:name="P7307_pRecordMetadata" style:family="paragraph" style:parent-style-name="pRecordMetadata">
      <style:paragraph-properties/>
    </style:style>
    <style:style style:name="P7308_pRecordLabel" style:family="paragraph" style:parent-style-name="pRecordLabel">
      <style:paragraph-properties/>
    </style:style>
    <style:style style:name="P7309_pRecordMetadata" style:family="paragraph" style:parent-style-name="pRecordMetadata">
      <style:paragraph-properties/>
    </style:style>
    <style:style style:name="P7310_pRecordMetadata" style:family="paragraph" style:parent-style-name="pRecordMetadata">
      <style:paragraph-properties/>
    </style:style>
    <style:style style:name="P7311_pRecordLabel" style:family="paragraph" style:parent-style-name="pRecordLabel">
      <style:paragraph-properties/>
    </style:style>
    <style:style style:name="P7312_pRecordMetadata" style:family="paragraph" style:parent-style-name="pRecordMetadata">
      <style:paragraph-properties/>
    </style:style>
    <style:style style:name="P7313_pRecordLabel" style:family="paragraph" style:parent-style-name="pRecordLabel">
      <style:paragraph-properties/>
    </style:style>
    <style:style style:name="P7314_pRecordMetadata" style:family="paragraph" style:parent-style-name="pRecordMetadata">
      <style:paragraph-properties/>
    </style:style>
    <style:style style:name="P7315_pRecordLabel" style:family="paragraph" style:parent-style-name="pRecordLabel">
      <style:paragraph-properties/>
    </style:style>
    <style:style style:name="P7316_pRecordMetadata" style:family="paragraph" style:parent-style-name="pRecordMetadata">
      <style:paragraph-properties/>
    </style:style>
    <style:style style:name="P7317_pRecordLabel" style:family="paragraph" style:parent-style-name="pRecordLabel">
      <style:paragraph-properties/>
    </style:style>
    <style:style style:name="P7318_pRecordMetadata" style:family="paragraph" style:parent-style-name="pRecordMetadata">
      <style:paragraph-properties/>
    </style:style>
    <style:style style:name="P7319_pRecordLabel" style:family="paragraph" style:parent-style-name="pRecordLabel">
      <style:paragraph-properties/>
    </style:style>
    <style:style style:name="P7320_pRecordMetadata" style:family="paragraph" style:parent-style-name="pRecordMetadata">
      <style:paragraph-properties/>
    </style:style>
    <style:style style:name="T289" style:family="text">
      <style:text-properties/>
    </style:style>
    <style:style style:name="P7321" style:family="paragraph" style:parent-style-name="Normal">
      <style:paragraph-properties/>
    </style:style>
    <style:style style:name="P7322_pRecordLabel" style:family="paragraph" style:parent-style-name="pRecordLabel">
      <style:paragraph-properties/>
    </style:style>
    <style:style style:name="P7323_pRecordMetadata" style:family="paragraph" style:parent-style-name="pRecordMetadata">
      <style:paragraph-properties/>
    </style:style>
    <style:style style:name="P7324_pRecordLabel" style:family="paragraph" style:parent-style-name="pRecordLabel">
      <style:paragraph-properties/>
    </style:style>
    <style:style style:name="P7325_pRecordMetadata" style:family="paragraph" style:parent-style-name="pRecordMetadata">
      <style:paragraph-properties/>
    </style:style>
    <style:style style:name="P7326_pRecordLabel" style:family="paragraph" style:parent-style-name="pRecordLabel">
      <style:paragraph-properties/>
    </style:style>
    <style:style style:name="P7327_pRecordMetadata" style:family="paragraph" style:parent-style-name="pRecordMetadata">
      <style:paragraph-properties/>
    </style:style>
    <style:style style:name="P7328_pRecordLabel" style:family="paragraph" style:parent-style-name="pRecordLabel">
      <style:paragraph-properties/>
    </style:style>
    <style:style style:name="P7329_pRecordMetadata" style:family="paragraph" style:parent-style-name="pRecordMetadata">
      <style:paragraph-properties/>
    </style:style>
    <style:style style:name="P7330_pRecordMetadata" style:family="paragraph" style:parent-style-name="pRecordMetadata">
      <style:paragraph-properties/>
    </style:style>
    <style:style style:name="P7331_pRecordMetadata" style:family="paragraph" style:parent-style-name="pRecordMetadata">
      <style:paragraph-properties/>
    </style:style>
    <style:style style:name="P7332_pRecordLabel" style:family="paragraph" style:parent-style-name="pRecordLabel">
      <style:paragraph-properties/>
    </style:style>
    <style:style style:name="P7333_pRecordMetadata" style:family="paragraph" style:parent-style-name="pRecordMetadata">
      <style:paragraph-properties/>
    </style:style>
    <style:style style:name="P7334_pRecordMetadata" style:family="paragraph" style:parent-style-name="pRecordMetadata">
      <style:paragraph-properties/>
    </style:style>
    <style:style style:name="P7335_pRecordLabel" style:family="paragraph" style:parent-style-name="pRecordLabel">
      <style:paragraph-properties/>
    </style:style>
    <style:style style:name="P7336_pRecordMetadata" style:family="paragraph" style:parent-style-name="pRecordMetadata">
      <style:paragraph-properties/>
    </style:style>
    <style:style style:name="P7337_pRecordLabel" style:family="paragraph" style:parent-style-name="pRecordLabel">
      <style:paragraph-properties/>
    </style:style>
    <style:style style:name="P7338_pRecordMetadata" style:family="paragraph" style:parent-style-name="pRecordMetadata">
      <style:paragraph-properties/>
    </style:style>
    <style:style style:name="P7339_pRecordLabel" style:family="paragraph" style:parent-style-name="pRecordLabel">
      <style:paragraph-properties/>
    </style:style>
    <style:style style:name="P7340_pRecordMetadata" style:family="paragraph" style:parent-style-name="pRecordMetadata">
      <style:paragraph-properties/>
    </style:style>
    <style:style style:name="P7341_pRecordLabel" style:family="paragraph" style:parent-style-name="pRecordLabel">
      <style:paragraph-properties/>
    </style:style>
    <style:style style:name="P7342_pRecordMetadata" style:family="paragraph" style:parent-style-name="pRecordMetadata">
      <style:paragraph-properties/>
    </style:style>
    <style:style style:name="P7343_pRecordLabel" style:family="paragraph" style:parent-style-name="pRecordLabel">
      <style:paragraph-properties/>
    </style:style>
    <style:style style:name="P7344_pRecordMetadata" style:family="paragraph" style:parent-style-name="pRecordMetadata">
      <style:paragraph-properties/>
    </style:style>
    <style:style style:name="T290" style:family="text">
      <style:text-properties/>
    </style:style>
    <style:style style:name="P7345" style:family="paragraph" style:parent-style-name="Normal">
      <style:paragraph-properties/>
    </style:style>
    <style:style style:name="P7346_pRecordLabel" style:family="paragraph" style:parent-style-name="pRecordLabel">
      <style:paragraph-properties/>
    </style:style>
    <style:style style:name="P7347_pRecordMetadata" style:family="paragraph" style:parent-style-name="pRecordMetadata">
      <style:paragraph-properties/>
    </style:style>
    <style:style style:name="P7348_pRecordLabel" style:family="paragraph" style:parent-style-name="pRecordLabel">
      <style:paragraph-properties/>
    </style:style>
    <style:style style:name="P7349_pRecordMetadata" style:family="paragraph" style:parent-style-name="pRecordMetadata">
      <style:paragraph-properties/>
    </style:style>
    <style:style style:name="P7350_pRecordLabel" style:family="paragraph" style:parent-style-name="pRecordLabel">
      <style:paragraph-properties/>
    </style:style>
    <style:style style:name="P7351_pRecordMetadata" style:family="paragraph" style:parent-style-name="pRecordMetadata">
      <style:paragraph-properties/>
    </style:style>
    <style:style style:name="P7352_pRecordMetadata" style:family="paragraph" style:parent-style-name="pRecordMetadata">
      <style:paragraph-properties/>
    </style:style>
    <style:style style:name="P7353_pRecordLabel" style:family="paragraph" style:parent-style-name="pRecordLabel">
      <style:paragraph-properties/>
    </style:style>
    <style:style style:name="P7354_pRecordMetadata" style:family="paragraph" style:parent-style-name="pRecordMetadata">
      <style:paragraph-properties/>
    </style:style>
    <style:style style:name="P7355_pRecordMetadata" style:family="paragraph" style:parent-style-name="pRecordMetadata">
      <style:paragraph-properties/>
    </style:style>
    <style:style style:name="P7356_pRecordMetadata" style:family="paragraph" style:parent-style-name="pRecordMetadata">
      <style:paragraph-properties/>
    </style:style>
    <style:style style:name="P7357_pRecordLabel" style:family="paragraph" style:parent-style-name="pRecordLabel">
      <style:paragraph-properties/>
    </style:style>
    <style:style style:name="P7358_pRecordMetadata" style:family="paragraph" style:parent-style-name="pRecordMetadata">
      <style:paragraph-properties/>
    </style:style>
    <style:style style:name="P7359_pRecordMetadata" style:family="paragraph" style:parent-style-name="pRecordMetadata">
      <style:paragraph-properties/>
    </style:style>
    <style:style style:name="P7360_pRecordMetadata" style:family="paragraph" style:parent-style-name="pRecordMetadata">
      <style:paragraph-properties/>
    </style:style>
    <style:style style:name="P7361_pRecordLabel" style:family="paragraph" style:parent-style-name="pRecordLabel">
      <style:paragraph-properties/>
    </style:style>
    <style:style style:name="P7362_pRecordMetadata" style:family="paragraph" style:parent-style-name="pRecordMetadata">
      <style:paragraph-properties/>
    </style:style>
    <style:style style:name="P7363_pRecordLabel" style:family="paragraph" style:parent-style-name="pRecordLabel">
      <style:paragraph-properties/>
    </style:style>
    <style:style style:name="P7364_pRecordMetadata" style:family="paragraph" style:parent-style-name="pRecordMetadata">
      <style:paragraph-properties/>
    </style:style>
    <style:style style:name="P7365_pRecordLabel" style:family="paragraph" style:parent-style-name="pRecordLabel">
      <style:paragraph-properties/>
    </style:style>
    <style:style style:name="P7366_pRecordMetadata" style:family="paragraph" style:parent-style-name="pRecordMetadata">
      <style:paragraph-properties/>
    </style:style>
    <style:style style:name="P7367_pRecordLabel" style:family="paragraph" style:parent-style-name="pRecordLabel">
      <style:paragraph-properties/>
    </style:style>
    <style:style style:name="P7368_pRecordMetadata" style:family="paragraph" style:parent-style-name="pRecordMetadata">
      <style:paragraph-properties/>
    </style:style>
    <style:style style:name="P7369_pRecordLabel" style:family="paragraph" style:parent-style-name="pRecordLabel">
      <style:paragraph-properties/>
    </style:style>
    <style:style style:name="P7370_pRecordMetadata" style:family="paragraph" style:parent-style-name="pRecordMetadata">
      <style:paragraph-properties/>
    </style:style>
    <style:style style:name="T291" style:family="text">
      <style:text-properties/>
    </style:style>
    <style:style style:name="P7371" style:family="paragraph" style:parent-style-name="Normal">
      <style:paragraph-properties/>
    </style:style>
    <style:style style:name="P7372_pRecordLabel" style:family="paragraph" style:parent-style-name="pRecordLabel">
      <style:paragraph-properties/>
    </style:style>
    <style:style style:name="P7373_pRecordMetadata" style:family="paragraph" style:parent-style-name="pRecordMetadata">
      <style:paragraph-properties/>
    </style:style>
    <style:style style:name="P7374_pRecordLabel" style:family="paragraph" style:parent-style-name="pRecordLabel">
      <style:paragraph-properties/>
    </style:style>
    <style:style style:name="P7375_pRecordMetadata" style:family="paragraph" style:parent-style-name="pRecordMetadata">
      <style:paragraph-properties/>
    </style:style>
    <style:style style:name="P7376_pRecordLabel" style:family="paragraph" style:parent-style-name="pRecordLabel">
      <style:paragraph-properties/>
    </style:style>
    <style:style style:name="P7377_pRecordMetadata" style:family="paragraph" style:parent-style-name="pRecordMetadata">
      <style:paragraph-properties/>
    </style:style>
    <style:style style:name="P7378_pRecordLabel" style:family="paragraph" style:parent-style-name="pRecordLabel">
      <style:paragraph-properties/>
    </style:style>
    <style:style style:name="P7379_pRecordMetadata" style:family="paragraph" style:parent-style-name="pRecordMetadata">
      <style:paragraph-properties/>
    </style:style>
    <style:style style:name="P7380_pRecordMetadata" style:family="paragraph" style:parent-style-name="pRecordMetadata">
      <style:paragraph-properties/>
    </style:style>
    <style:style style:name="P7381_pRecordLabel" style:family="paragraph" style:parent-style-name="pRecordLabel">
      <style:paragraph-properties/>
    </style:style>
    <style:style style:name="P7382_pRecordMetadata" style:family="paragraph" style:parent-style-name="pRecordMetadata">
      <style:paragraph-properties/>
    </style:style>
    <style:style style:name="P7383_pRecordMetadata" style:family="paragraph" style:parent-style-name="pRecordMetadata">
      <style:paragraph-properties/>
    </style:style>
    <style:style style:name="P7384_pRecordMetadata" style:family="paragraph" style:parent-style-name="pRecordMetadata">
      <style:paragraph-properties/>
    </style:style>
    <style:style style:name="P7385_pRecordLabel" style:family="paragraph" style:parent-style-name="pRecordLabel">
      <style:paragraph-properties/>
    </style:style>
    <style:style style:name="P7386_pRecordMetadata" style:family="paragraph" style:parent-style-name="pRecordMetadata">
      <style:paragraph-properties/>
    </style:style>
    <style:style style:name="P7387_pRecordLabel" style:family="paragraph" style:parent-style-name="pRecordLabel">
      <style:paragraph-properties/>
    </style:style>
    <style:style style:name="P7388_pRecordMetadata" style:family="paragraph" style:parent-style-name="pRecordMetadata">
      <style:paragraph-properties/>
    </style:style>
    <style:style style:name="P7389_pRecordLabel" style:family="paragraph" style:parent-style-name="pRecordLabel">
      <style:paragraph-properties/>
    </style:style>
    <style:style style:name="P7390_pRecordMetadata" style:family="paragraph" style:parent-style-name="pRecordMetadata">
      <style:paragraph-properties/>
    </style:style>
    <style:style style:name="P7391_pRecordLabel" style:family="paragraph" style:parent-style-name="pRecordLabel">
      <style:paragraph-properties/>
    </style:style>
    <style:style style:name="P7392_pRecordMetadata" style:family="paragraph" style:parent-style-name="pRecordMetadata">
      <style:paragraph-properties/>
    </style:style>
    <style:style style:name="P7393_pRecordLabel" style:family="paragraph" style:parent-style-name="pRecordLabel">
      <style:paragraph-properties/>
    </style:style>
    <style:style style:name="P7394_pRecordMetadata" style:family="paragraph" style:parent-style-name="pRecordMetadata">
      <style:paragraph-properties/>
    </style:style>
    <style:style style:name="T292" style:family="text">
      <style:text-properties/>
    </style:style>
    <style:style style:name="P7395" style:family="paragraph" style:parent-style-name="Normal">
      <style:paragraph-properties/>
    </style:style>
    <style:style style:name="P7396_pRecordLabel" style:family="paragraph" style:parent-style-name="pRecordLabel">
      <style:paragraph-properties/>
    </style:style>
    <style:style style:name="P7397_pRecordMetadata" style:family="paragraph" style:parent-style-name="pRecordMetadata">
      <style:paragraph-properties/>
    </style:style>
    <style:style style:name="P7398_pRecordLabel" style:family="paragraph" style:parent-style-name="pRecordLabel">
      <style:paragraph-properties/>
    </style:style>
    <style:style style:name="P7399_pRecordMetadata" style:family="paragraph" style:parent-style-name="pRecordMetadata">
      <style:paragraph-properties/>
    </style:style>
    <style:style style:name="P7400_pRecordLabel" style:family="paragraph" style:parent-style-name="pRecordLabel">
      <style:paragraph-properties/>
    </style:style>
    <style:style style:name="P7401_pRecordMetadata" style:family="paragraph" style:parent-style-name="pRecordMetadata">
      <style:paragraph-properties/>
    </style:style>
    <style:style style:name="P7402_pRecordLabel" style:family="paragraph" style:parent-style-name="pRecordLabel">
      <style:paragraph-properties/>
    </style:style>
    <style:style style:name="P7403_pRecordMetadata" style:family="paragraph" style:parent-style-name="pRecordMetadata">
      <style:paragraph-properties/>
    </style:style>
    <style:style style:name="P7404_pRecordLabel" style:family="paragraph" style:parent-style-name="pRecordLabel">
      <style:paragraph-properties/>
    </style:style>
    <style:style style:name="P7405_pRecordMetadata" style:family="paragraph" style:parent-style-name="pRecordMetadata">
      <style:paragraph-properties/>
    </style:style>
    <style:style style:name="P7406_pRecordMetadata" style:family="paragraph" style:parent-style-name="pRecordMetadata">
      <style:paragraph-properties/>
    </style:style>
    <style:style style:name="P7407_pRecordMetadata" style:family="paragraph" style:parent-style-name="pRecordMetadata">
      <style:paragraph-properties/>
    </style:style>
    <style:style style:name="P7408_pRecordMetadata" style:family="paragraph" style:parent-style-name="pRecordMetadata">
      <style:paragraph-properties/>
    </style:style>
    <style:style style:name="P7409_pRecordLabel" style:family="paragraph" style:parent-style-name="pRecordLabel">
      <style:paragraph-properties/>
    </style:style>
    <style:style style:name="P7410_pRecordMetadata" style:family="paragraph" style:parent-style-name="pRecordMetadata">
      <style:paragraph-properties/>
    </style:style>
    <style:style style:name="P7411_pRecordLabel" style:family="paragraph" style:parent-style-name="pRecordLabel">
      <style:paragraph-properties/>
    </style:style>
    <style:style style:name="P7412_pRecordMetadata" style:family="paragraph" style:parent-style-name="pRecordMetadata">
      <style:paragraph-properties/>
    </style:style>
    <style:style style:name="P7413_pRecordMetadata" style:family="paragraph" style:parent-style-name="pRecordMetadata">
      <style:paragraph-properties/>
    </style:style>
    <style:style style:name="P7414_pRecordLabel" style:family="paragraph" style:parent-style-name="pRecordLabel">
      <style:paragraph-properties/>
    </style:style>
    <style:style style:name="P7415_pRecordMetadata" style:family="paragraph" style:parent-style-name="pRecordMetadata">
      <style:paragraph-properties/>
    </style:style>
    <style:style style:name="P7416_pRecordLabel" style:family="paragraph" style:parent-style-name="pRecordLabel">
      <style:paragraph-properties/>
    </style:style>
    <style:style style:name="P7417_pRecordMetadata" style:family="paragraph" style:parent-style-name="pRecordMetadata">
      <style:paragraph-properties/>
    </style:style>
    <style:style style:name="P7418_pRecordLabel" style:family="paragraph" style:parent-style-name="pRecordLabel">
      <style:paragraph-properties/>
    </style:style>
    <style:style style:name="P7419_pRecordMetadata" style:family="paragraph" style:parent-style-name="pRecordMetadata">
      <style:paragraph-properties/>
    </style:style>
    <style:style style:name="P7420_pRecordLabel" style:family="paragraph" style:parent-style-name="pRecordLabel">
      <style:paragraph-properties/>
    </style:style>
    <style:style style:name="P7421_pRecordMetadata" style:family="paragraph" style:parent-style-name="pRecordMetadata">
      <style:paragraph-properties/>
    </style:style>
    <style:style style:name="T293" style:family="text">
      <style:text-properties/>
    </style:style>
    <style:style style:name="P7422" style:family="paragraph" style:parent-style-name="Normal">
      <style:paragraph-properties/>
    </style:style>
    <style:style style:name="P7423_pRecordLabel" style:family="paragraph" style:parent-style-name="pRecordLabel">
      <style:paragraph-properties/>
    </style:style>
    <style:style style:name="P7424_pRecordMetadata" style:family="paragraph" style:parent-style-name="pRecordMetadata">
      <style:paragraph-properties/>
    </style:style>
    <style:style style:name="P7425_pRecordLabel" style:family="paragraph" style:parent-style-name="pRecordLabel">
      <style:paragraph-properties/>
    </style:style>
    <style:style style:name="P7426_pRecordMetadata" style:family="paragraph" style:parent-style-name="pRecordMetadata">
      <style:paragraph-properties/>
    </style:style>
    <style:style style:name="P7427_pRecordLabel" style:family="paragraph" style:parent-style-name="pRecordLabel">
      <style:paragraph-properties/>
    </style:style>
    <style:style style:name="P7428_pRecordMetadata" style:family="paragraph" style:parent-style-name="pRecordMetadata">
      <style:paragraph-properties/>
    </style:style>
    <style:style style:name="P7429_pRecordLabel" style:family="paragraph" style:parent-style-name="pRecordLabel">
      <style:paragraph-properties/>
    </style:style>
    <style:style style:name="P7430_pRecordMetadata" style:family="paragraph" style:parent-style-name="pRecordMetadata">
      <style:paragraph-properties/>
    </style:style>
    <style:style style:name="P7431_pRecordMetadata" style:family="paragraph" style:parent-style-name="pRecordMetadata">
      <style:paragraph-properties/>
    </style:style>
    <style:style style:name="P7432_pRecordLabel" style:family="paragraph" style:parent-style-name="pRecordLabel">
      <style:paragraph-properties/>
    </style:style>
    <style:style style:name="P7433_pRecordMetadata" style:family="paragraph" style:parent-style-name="pRecordMetadata">
      <style:paragraph-properties/>
    </style:style>
    <style:style style:name="P7434_pRecordMetadata" style:family="paragraph" style:parent-style-name="pRecordMetadata">
      <style:paragraph-properties/>
    </style:style>
    <style:style style:name="P7435_pRecordLabel" style:family="paragraph" style:parent-style-name="pRecordLabel">
      <style:paragraph-properties/>
    </style:style>
    <style:style style:name="P7436_pRecordMetadata" style:family="paragraph" style:parent-style-name="pRecordMetadata">
      <style:paragraph-properties/>
    </style:style>
    <style:style style:name="P7437_pRecordLabel" style:family="paragraph" style:parent-style-name="pRecordLabel">
      <style:paragraph-properties/>
    </style:style>
    <style:style style:name="P7438_pRecordMetadata" style:family="paragraph" style:parent-style-name="pRecordMetadata">
      <style:paragraph-properties/>
    </style:style>
    <style:style style:name="P7439_pRecordLabel" style:family="paragraph" style:parent-style-name="pRecordLabel">
      <style:paragraph-properties/>
    </style:style>
    <style:style style:name="P7440_pRecordMetadata" style:family="paragraph" style:parent-style-name="pRecordMetadata">
      <style:paragraph-properties/>
    </style:style>
    <style:style style:name="P7441_pRecordLabel" style:family="paragraph" style:parent-style-name="pRecordLabel">
      <style:paragraph-properties/>
    </style:style>
    <style:style style:name="P7442_pRecordMetadata" style:family="paragraph" style:parent-style-name="pRecordMetadata">
      <style:paragraph-properties/>
    </style:style>
    <style:style style:name="P7443_pRecordLabel" style:family="paragraph" style:parent-style-name="pRecordLabel">
      <style:paragraph-properties/>
    </style:style>
    <style:style style:name="P7444_pRecordMetadata" style:family="paragraph" style:parent-style-name="pRecordMetadata">
      <style:paragraph-properties/>
    </style:style>
    <style:style style:name="T294" style:family="text">
      <style:text-properties/>
    </style:style>
    <style:style style:name="P7445" style:family="paragraph" style:parent-style-name="Normal">
      <style:paragraph-properties/>
    </style:style>
    <style:style style:name="P7446_pRecordLabel" style:family="paragraph" style:parent-style-name="pRecordLabel">
      <style:paragraph-properties/>
    </style:style>
    <style:style style:name="P7447_pRecordMetadata" style:family="paragraph" style:parent-style-name="pRecordMetadata">
      <style:paragraph-properties/>
    </style:style>
    <style:style style:name="P7448_pRecordLabel" style:family="paragraph" style:parent-style-name="pRecordLabel">
      <style:paragraph-properties/>
    </style:style>
    <style:style style:name="P7449_pRecordMetadata" style:family="paragraph" style:parent-style-name="pRecordMetadata">
      <style:paragraph-properties/>
    </style:style>
    <style:style style:name="P7450_pRecordLabel" style:family="paragraph" style:parent-style-name="pRecordLabel">
      <style:paragraph-properties/>
    </style:style>
    <style:style style:name="P7451_pRecordMetadata" style:family="paragraph" style:parent-style-name="pRecordMetadata">
      <style:paragraph-properties/>
    </style:style>
    <style:style style:name="P7452_pRecordLabel" style:family="paragraph" style:parent-style-name="pRecordLabel">
      <style:paragraph-properties/>
    </style:style>
    <style:style style:name="P7453_pRecordMetadata" style:family="paragraph" style:parent-style-name="pRecordMetadata">
      <style:paragraph-properties/>
    </style:style>
    <style:style style:name="P7454_pRecordMetadata" style:family="paragraph" style:parent-style-name="pRecordMetadata">
      <style:paragraph-properties/>
    </style:style>
    <style:style style:name="P7455_pRecordMetadata" style:family="paragraph" style:parent-style-name="pRecordMetadata">
      <style:paragraph-properties/>
    </style:style>
    <style:style style:name="P7456_pRecordLabel" style:family="paragraph" style:parent-style-name="pRecordLabel">
      <style:paragraph-properties/>
    </style:style>
    <style:style style:name="P7457_pRecordMetadata" style:family="paragraph" style:parent-style-name="pRecordMetadata">
      <style:paragraph-properties/>
    </style:style>
    <style:style style:name="P7458_pRecordMetadata" style:family="paragraph" style:parent-style-name="pRecordMetadata">
      <style:paragraph-properties/>
    </style:style>
    <style:style style:name="P7459_pRecordMetadata" style:family="paragraph" style:parent-style-name="pRecordMetadata">
      <style:paragraph-properties/>
    </style:style>
    <style:style style:name="P7460_pRecordLabel" style:family="paragraph" style:parent-style-name="pRecordLabel">
      <style:paragraph-properties/>
    </style:style>
    <style:style style:name="P7461_pRecordMetadata" style:family="paragraph" style:parent-style-name="pRecordMetadata">
      <style:paragraph-properties/>
    </style:style>
    <style:style style:name="P7462_pRecordLabel" style:family="paragraph" style:parent-style-name="pRecordLabel">
      <style:paragraph-properties/>
    </style:style>
    <style:style style:name="P7463_pRecordMetadata" style:family="paragraph" style:parent-style-name="pRecordMetadata">
      <style:paragraph-properties/>
    </style:style>
    <style:style style:name="P7464_pRecordLabel" style:family="paragraph" style:parent-style-name="pRecordLabel">
      <style:paragraph-properties/>
    </style:style>
    <style:style style:name="P7465_pRecordMetadata" style:family="paragraph" style:parent-style-name="pRecordMetadata">
      <style:paragraph-properties/>
    </style:style>
    <style:style style:name="P7466_pRecordLabel" style:family="paragraph" style:parent-style-name="pRecordLabel">
      <style:paragraph-properties/>
    </style:style>
    <style:style style:name="P7467_pRecordMetadata" style:family="paragraph" style:parent-style-name="pRecordMetadata">
      <style:paragraph-properties/>
    </style:style>
    <style:style style:name="P7468_pRecordLabel" style:family="paragraph" style:parent-style-name="pRecordLabel">
      <style:paragraph-properties/>
    </style:style>
    <style:style style:name="P7469_pRecordMetadata" style:family="paragraph" style:parent-style-name="pRecordMetadata">
      <style:paragraph-properties/>
    </style:style>
    <style:style style:name="T295" style:family="text">
      <style:text-properties/>
    </style:style>
    <style:style style:name="P7470" style:family="paragraph" style:parent-style-name="Normal">
      <style:paragraph-properties/>
    </style:style>
    <style:style style:name="P7471_pRecordLabel" style:family="paragraph" style:parent-style-name="pRecordLabel">
      <style:paragraph-properties/>
    </style:style>
    <style:style style:name="P7472_pRecordMetadata" style:family="paragraph" style:parent-style-name="pRecordMetadata">
      <style:paragraph-properties/>
    </style:style>
    <style:style style:name="P7473_pRecordLabel" style:family="paragraph" style:parent-style-name="pRecordLabel">
      <style:paragraph-properties/>
    </style:style>
    <style:style style:name="P7474_pRecordMetadata" style:family="paragraph" style:parent-style-name="pRecordMetadata">
      <style:paragraph-properties/>
    </style:style>
    <style:style style:name="P7475_pRecordLabel" style:family="paragraph" style:parent-style-name="pRecordLabel">
      <style:paragraph-properties/>
    </style:style>
    <style:style style:name="P7476_pRecordMetadata" style:family="paragraph" style:parent-style-name="pRecordMetadata">
      <style:paragraph-properties/>
    </style:style>
    <style:style style:name="P7477_pRecordMetadata" style:family="paragraph" style:parent-style-name="pRecordMetadata">
      <style:paragraph-properties/>
    </style:style>
    <style:style style:name="P7478_pRecordLabel" style:family="paragraph" style:parent-style-name="pRecordLabel">
      <style:paragraph-properties/>
    </style:style>
    <style:style style:name="P7479_pRecordMetadata" style:family="paragraph" style:parent-style-name="pRecordMetadata">
      <style:paragraph-properties/>
    </style:style>
    <style:style style:name="P7480_pRecordMetadata" style:family="paragraph" style:parent-style-name="pRecordMetadata">
      <style:paragraph-properties/>
    </style:style>
    <style:style style:name="P7481_pRecordLabel" style:family="paragraph" style:parent-style-name="pRecordLabel">
      <style:paragraph-properties/>
    </style:style>
    <style:style style:name="P7482_pRecordMetadata" style:family="paragraph" style:parent-style-name="pRecordMetadata">
      <style:paragraph-properties/>
    </style:style>
    <style:style style:name="P7483_pRecordMetadata" style:family="paragraph" style:parent-style-name="pRecordMetadata">
      <style:paragraph-properties/>
    </style:style>
    <style:style style:name="P7484_pRecordMetadata" style:family="paragraph" style:parent-style-name="pRecordMetadata">
      <style:paragraph-properties/>
    </style:style>
    <style:style style:name="P7485_pRecordMetadata" style:family="paragraph" style:parent-style-name="pRecordMetadata">
      <style:paragraph-properties/>
    </style:style>
    <style:style style:name="P7486_pRecordMetadata" style:family="paragraph" style:parent-style-name="pRecordMetadata">
      <style:paragraph-properties/>
    </style:style>
    <style:style style:name="P7487_pRecordMetadata" style:family="paragraph" style:parent-style-name="pRecordMetadata">
      <style:paragraph-properties/>
    </style:style>
    <style:style style:name="P7488_pRecordLabel" style:family="paragraph" style:parent-style-name="pRecordLabel">
      <style:paragraph-properties/>
    </style:style>
    <style:style style:name="P7489_pRecordMetadata" style:family="paragraph" style:parent-style-name="pRecordMetadata">
      <style:paragraph-properties/>
    </style:style>
    <style:style style:name="P7490_pRecordLabel" style:family="paragraph" style:parent-style-name="pRecordLabel">
      <style:paragraph-properties/>
    </style:style>
    <style:style style:name="P7491_pRecordMetadata" style:family="paragraph" style:parent-style-name="pRecordMetadata">
      <style:paragraph-properties/>
    </style:style>
    <style:style style:name="P7492_pRecordLabel" style:family="paragraph" style:parent-style-name="pRecordLabel">
      <style:paragraph-properties/>
    </style:style>
    <style:style style:name="P7493_pRecordMetadata" style:family="paragraph" style:parent-style-name="pRecordMetadata">
      <style:paragraph-properties/>
    </style:style>
    <style:style style:name="P7494_pRecordLabel" style:family="paragraph" style:parent-style-name="pRecordLabel">
      <style:paragraph-properties/>
    </style:style>
    <style:style style:name="P7495_pRecordMetadata" style:family="paragraph" style:parent-style-name="pRecordMetadata">
      <style:paragraph-properties/>
    </style:style>
    <style:style style:name="P7496_pRecordLabel" style:family="paragraph" style:parent-style-name="pRecordLabel">
      <style:paragraph-properties/>
    </style:style>
    <style:style style:name="P7497_pRecordMetadata" style:family="paragraph" style:parent-style-name="pRecordMetadata">
      <style:paragraph-properties/>
    </style:style>
    <style:style style:name="T296" style:family="text">
      <style:text-properties/>
    </style:style>
    <style:style style:name="P7498" style:family="paragraph" style:parent-style-name="Normal">
      <style:paragraph-properties/>
    </style:style>
    <style:style style:name="P7499_pRecordLabel" style:family="paragraph" style:parent-style-name="pRecordLabel">
      <style:paragraph-properties/>
    </style:style>
    <style:style style:name="P7500_pRecordMetadata" style:family="paragraph" style:parent-style-name="pRecordMetadata">
      <style:paragraph-properties/>
    </style:style>
    <style:style style:name="P7501_pRecordLabel" style:family="paragraph" style:parent-style-name="pRecordLabel">
      <style:paragraph-properties/>
    </style:style>
    <style:style style:name="P7502_pRecordMetadata" style:family="paragraph" style:parent-style-name="pRecordMetadata">
      <style:paragraph-properties/>
    </style:style>
    <style:style style:name="P7503_pRecordLabel" style:family="paragraph" style:parent-style-name="pRecordLabel">
      <style:paragraph-properties/>
    </style:style>
    <style:style style:name="P7504_pRecordMetadata" style:family="paragraph" style:parent-style-name="pRecordMetadata">
      <style:paragraph-properties/>
    </style:style>
    <style:style style:name="P7505_pRecordMetadata" style:family="paragraph" style:parent-style-name="pRecordMetadata">
      <style:paragraph-properties/>
    </style:style>
    <style:style style:name="P7506_pRecordLabel" style:family="paragraph" style:parent-style-name="pRecordLabel">
      <style:paragraph-properties/>
    </style:style>
    <style:style style:name="P7507_pRecordMetadata" style:family="paragraph" style:parent-style-name="pRecordMetadata">
      <style:paragraph-properties/>
    </style:style>
    <style:style style:name="P7508_pRecordLabel" style:family="paragraph" style:parent-style-name="pRecordLabel">
      <style:paragraph-properties/>
    </style:style>
    <style:style style:name="P7509_pRecordMetadata" style:family="paragraph" style:parent-style-name="pRecordMetadata">
      <style:paragraph-properties/>
    </style:style>
    <style:style style:name="P7510_pRecordMetadata" style:family="paragraph" style:parent-style-name="pRecordMetadata">
      <style:paragraph-properties/>
    </style:style>
    <style:style style:name="P7511_pRecordMetadata" style:family="paragraph" style:parent-style-name="pRecordMetadata">
      <style:paragraph-properties/>
    </style:style>
    <style:style style:name="P7512_pRecordMetadata" style:family="paragraph" style:parent-style-name="pRecordMetadata">
      <style:paragraph-properties/>
    </style:style>
    <style:style style:name="P7513_pRecordLabel" style:family="paragraph" style:parent-style-name="pRecordLabel">
      <style:paragraph-properties/>
    </style:style>
    <style:style style:name="P7514_pRecordMetadata" style:family="paragraph" style:parent-style-name="pRecordMetadata">
      <style:paragraph-properties/>
    </style:style>
    <style:style style:name="P7515_pRecordMetadata" style:family="paragraph" style:parent-style-name="pRecordMetadata">
      <style:paragraph-properties/>
    </style:style>
    <style:style style:name="P7516_pRecordLabel" style:family="paragraph" style:parent-style-name="pRecordLabel">
      <style:paragraph-properties/>
    </style:style>
    <style:style style:name="P7517_pRecordMetadata" style:family="paragraph" style:parent-style-name="pRecordMetadata">
      <style:paragraph-properties/>
    </style:style>
    <style:style style:name="P7518_pRecordLabel" style:family="paragraph" style:parent-style-name="pRecordLabel">
      <style:paragraph-properties/>
    </style:style>
    <style:style style:name="P7519_pRecordMetadata" style:family="paragraph" style:parent-style-name="pRecordMetadata">
      <style:paragraph-properties/>
    </style:style>
    <style:style style:name="P7520_pRecordLabel" style:family="paragraph" style:parent-style-name="pRecordLabel">
      <style:paragraph-properties/>
    </style:style>
    <style:style style:name="P7521_pRecordMetadata" style:family="paragraph" style:parent-style-name="pRecordMetadata">
      <style:paragraph-properties/>
    </style:style>
    <style:style style:name="P7522_pRecordLabel" style:family="paragraph" style:parent-style-name="pRecordLabel">
      <style:paragraph-properties/>
    </style:style>
    <style:style style:name="P7523_pRecordMetadata" style:family="paragraph" style:parent-style-name="pRecordMetadata">
      <style:paragraph-properties/>
    </style:style>
    <style:style style:name="T297" style:family="text">
      <style:text-properties/>
    </style:style>
    <style:style style:name="P7524" style:family="paragraph" style:parent-style-name="Normal">
      <style:paragraph-properties/>
    </style:style>
    <style:style style:name="P7525_pRecordLabel" style:family="paragraph" style:parent-style-name="pRecordLabel">
      <style:paragraph-properties/>
    </style:style>
    <style:style style:name="P7526_pRecordMetadata" style:family="paragraph" style:parent-style-name="pRecordMetadata">
      <style:paragraph-properties/>
    </style:style>
    <style:style style:name="P7527_pRecordLabel" style:family="paragraph" style:parent-style-name="pRecordLabel">
      <style:paragraph-properties/>
    </style:style>
    <style:style style:name="P7528_pRecordMetadata" style:family="paragraph" style:parent-style-name="pRecordMetadata">
      <style:paragraph-properties/>
    </style:style>
    <style:style style:name="P7529_pRecordLabel" style:family="paragraph" style:parent-style-name="pRecordLabel">
      <style:paragraph-properties/>
    </style:style>
    <style:style style:name="P7530_pRecordMetadata" style:family="paragraph" style:parent-style-name="pRecordMetadata">
      <style:paragraph-properties/>
    </style:style>
    <style:style style:name="P7531_pRecordLabel" style:family="paragraph" style:parent-style-name="pRecordLabel">
      <style:paragraph-properties/>
    </style:style>
    <style:style style:name="P7532_pRecordMetadata" style:family="paragraph" style:parent-style-name="pRecordMetadata">
      <style:paragraph-properties/>
    </style:style>
    <style:style style:name="P7533_pRecordMetadata" style:family="paragraph" style:parent-style-name="pRecordMetadata">
      <style:paragraph-properties/>
    </style:style>
    <style:style style:name="P7534_pRecordMetadata" style:family="paragraph" style:parent-style-name="pRecordMetadata">
      <style:paragraph-properties/>
    </style:style>
    <style:style style:name="P7535_pRecordLabel" style:family="paragraph" style:parent-style-name="pRecordLabel">
      <style:paragraph-properties/>
    </style:style>
    <style:style style:name="P7536_pRecordMetadata" style:family="paragraph" style:parent-style-name="pRecordMetadata">
      <style:paragraph-properties/>
    </style:style>
    <style:style style:name="P7537_pRecordMetadata" style:family="paragraph" style:parent-style-name="pRecordMetadata">
      <style:paragraph-properties/>
    </style:style>
    <style:style style:name="P7538_pRecordMetadata" style:family="paragraph" style:parent-style-name="pRecordMetadata">
      <style:paragraph-properties/>
    </style:style>
    <style:style style:name="P7539_pRecordMetadata" style:family="paragraph" style:parent-style-name="pRecordMetadata">
      <style:paragraph-properties/>
    </style:style>
    <style:style style:name="P7540_pRecordLabel" style:family="paragraph" style:parent-style-name="pRecordLabel">
      <style:paragraph-properties/>
    </style:style>
    <style:style style:name="P7541_pRecordMetadata" style:family="paragraph" style:parent-style-name="pRecordMetadata">
      <style:paragraph-properties/>
    </style:style>
    <style:style style:name="P7542_pRecordLabel" style:family="paragraph" style:parent-style-name="pRecordLabel">
      <style:paragraph-properties/>
    </style:style>
    <style:style style:name="P7543_pRecordMetadata" style:family="paragraph" style:parent-style-name="pRecordMetadata">
      <style:paragraph-properties/>
    </style:style>
    <style:style style:name="P7544_pRecordLabel" style:family="paragraph" style:parent-style-name="pRecordLabel">
      <style:paragraph-properties/>
    </style:style>
    <style:style style:name="P7545_pRecordMetadata" style:family="paragraph" style:parent-style-name="pRecordMetadata">
      <style:paragraph-properties/>
    </style:style>
    <style:style style:name="P7546_pRecordLabel" style:family="paragraph" style:parent-style-name="pRecordLabel">
      <style:paragraph-properties/>
    </style:style>
    <style:style style:name="P7547_pRecordMetadata" style:family="paragraph" style:parent-style-name="pRecordMetadata">
      <style:paragraph-properties/>
    </style:style>
    <style:style style:name="P7548_pRecordLabel" style:family="paragraph" style:parent-style-name="pRecordLabel">
      <style:paragraph-properties/>
    </style:style>
    <style:style style:name="P7549_pRecordMetadata" style:family="paragraph" style:parent-style-name="pRecordMetadata">
      <style:paragraph-properties/>
    </style:style>
    <style:style style:name="T298" style:family="text">
      <style:text-properties/>
    </style:style>
    <style:style style:name="P7550" style:family="paragraph" style:parent-style-name="Normal">
      <style:paragraph-properties/>
    </style:style>
    <style:style style:name="P7551_pRecordLabel" style:family="paragraph" style:parent-style-name="pRecordLabel">
      <style:paragraph-properties/>
    </style:style>
    <style:style style:name="P7552_pRecordMetadata" style:family="paragraph" style:parent-style-name="pRecordMetadata">
      <style:paragraph-properties/>
    </style:style>
    <style:style style:name="P7553_pRecordLabel" style:family="paragraph" style:parent-style-name="pRecordLabel">
      <style:paragraph-properties/>
    </style:style>
    <style:style style:name="P7554_pRecordMetadata" style:family="paragraph" style:parent-style-name="pRecordMetadata">
      <style:paragraph-properties/>
    </style:style>
    <style:style style:name="P7555_pRecordLabel" style:family="paragraph" style:parent-style-name="pRecordLabel">
      <style:paragraph-properties/>
    </style:style>
    <style:style style:name="P7556_pRecordMetadata" style:family="paragraph" style:parent-style-name="pRecordMetadata">
      <style:paragraph-properties/>
    </style:style>
    <style:style style:name="P7557_pRecordLabel" style:family="paragraph" style:parent-style-name="pRecordLabel">
      <style:paragraph-properties/>
    </style:style>
    <style:style style:name="P7558_pRecordMetadata" style:family="paragraph" style:parent-style-name="pRecordMetadata">
      <style:paragraph-properties/>
    </style:style>
    <style:style style:name="P7559_pRecordMetadata" style:family="paragraph" style:parent-style-name="pRecordMetadata">
      <style:paragraph-properties/>
    </style:style>
    <style:style style:name="P7560_pRecordMetadata" style:family="paragraph" style:parent-style-name="pRecordMetadata">
      <style:paragraph-properties/>
    </style:style>
    <style:style style:name="P7561_pRecordLabel" style:family="paragraph" style:parent-style-name="pRecordLabel">
      <style:paragraph-properties/>
    </style:style>
    <style:style style:name="P7562_pRecordMetadata" style:family="paragraph" style:parent-style-name="pRecordMetadata">
      <style:paragraph-properties/>
    </style:style>
    <style:style style:name="P7563_pRecordMetadata" style:family="paragraph" style:parent-style-name="pRecordMetadata">
      <style:paragraph-properties/>
    </style:style>
    <style:style style:name="P7564_pRecordLabel" style:family="paragraph" style:parent-style-name="pRecordLabel">
      <style:paragraph-properties/>
    </style:style>
    <style:style style:name="P7565_pRecordMetadata" style:family="paragraph" style:parent-style-name="pRecordMetadata">
      <style:paragraph-properties/>
    </style:style>
    <style:style style:name="P7566_pRecordLabel" style:family="paragraph" style:parent-style-name="pRecordLabel">
      <style:paragraph-properties/>
    </style:style>
    <style:style style:name="P7567_pRecordMetadata" style:family="paragraph" style:parent-style-name="pRecordMetadata">
      <style:paragraph-properties/>
    </style:style>
    <style:style style:name="P7568_pRecordLabel" style:family="paragraph" style:parent-style-name="pRecordLabel">
      <style:paragraph-properties/>
    </style:style>
    <style:style style:name="P7569_pRecordMetadata" style:family="paragraph" style:parent-style-name="pRecordMetadata">
      <style:paragraph-properties/>
    </style:style>
    <style:style style:name="T299" style:family="text">
      <style:text-properties/>
    </style:style>
    <style:style style:name="P7570" style:family="paragraph" style:parent-style-name="Normal">
      <style:paragraph-properties/>
    </style:style>
    <style:style style:name="P7571_pRecordLabel" style:family="paragraph" style:parent-style-name="pRecordLabel">
      <style:paragraph-properties/>
    </style:style>
    <style:style style:name="P7572_pRecordMetadata" style:family="paragraph" style:parent-style-name="pRecordMetadata">
      <style:paragraph-properties/>
    </style:style>
    <style:style style:name="P7573_pRecordLabel" style:family="paragraph" style:parent-style-name="pRecordLabel">
      <style:paragraph-properties/>
    </style:style>
    <style:style style:name="P7574_pRecordMetadata" style:family="paragraph" style:parent-style-name="pRecordMetadata">
      <style:paragraph-properties/>
    </style:style>
    <style:style style:name="P7575_pRecordLabel" style:family="paragraph" style:parent-style-name="pRecordLabel">
      <style:paragraph-properties/>
    </style:style>
    <style:style style:name="P7576_pRecordMetadata" style:family="paragraph" style:parent-style-name="pRecordMetadata">
      <style:paragraph-properties/>
    </style:style>
    <style:style style:name="P7577_pRecordLabel" style:family="paragraph" style:parent-style-name="pRecordLabel">
      <style:paragraph-properties/>
    </style:style>
    <style:style style:name="P7578_pRecordMetadata" style:family="paragraph" style:parent-style-name="pRecordMetadata">
      <style:paragraph-properties/>
    </style:style>
    <style:style style:name="P7579_pRecordMetadata" style:family="paragraph" style:parent-style-name="pRecordMetadata">
      <style:paragraph-properties/>
    </style:style>
    <style:style style:name="P7580_pRecordLabel" style:family="paragraph" style:parent-style-name="pRecordLabel">
      <style:paragraph-properties/>
    </style:style>
    <style:style style:name="P7581_pRecordMetadata" style:family="paragraph" style:parent-style-name="pRecordMetadata">
      <style:paragraph-properties/>
    </style:style>
    <style:style style:name="P7582_pRecordMetadata" style:family="paragraph" style:parent-style-name="pRecordMetadata">
      <style:paragraph-properties/>
    </style:style>
    <style:style style:name="P7583_pRecordMetadata" style:family="paragraph" style:parent-style-name="pRecordMetadata">
      <style:paragraph-properties/>
    </style:style>
    <style:style style:name="P7584_pRecordLabel" style:family="paragraph" style:parent-style-name="pRecordLabel">
      <style:paragraph-properties/>
    </style:style>
    <style:style style:name="P7585_pRecordMetadata" style:family="paragraph" style:parent-style-name="pRecordMetadata">
      <style:paragraph-properties/>
    </style:style>
    <style:style style:name="P7586_pRecordLabel" style:family="paragraph" style:parent-style-name="pRecordLabel">
      <style:paragraph-properties/>
    </style:style>
    <style:style style:name="P7587_pRecordMetadata" style:family="paragraph" style:parent-style-name="pRecordMetadata">
      <style:paragraph-properties/>
    </style:style>
    <style:style style:name="P7588_pRecordLabel" style:family="paragraph" style:parent-style-name="pRecordLabel">
      <style:paragraph-properties/>
    </style:style>
    <style:style style:name="P7589_pRecordMetadata" style:family="paragraph" style:parent-style-name="pRecordMetadata">
      <style:paragraph-properties/>
    </style:style>
    <style:style style:name="P7590_pRecordLabel" style:family="paragraph" style:parent-style-name="pRecordLabel">
      <style:paragraph-properties/>
    </style:style>
    <style:style style:name="P7591_pRecordMetadata" style:family="paragraph" style:parent-style-name="pRecordMetadata">
      <style:paragraph-properties/>
    </style:style>
    <style:style style:name="P7592_pRecordLabel" style:family="paragraph" style:parent-style-name="pRecordLabel">
      <style:paragraph-properties/>
    </style:style>
    <style:style style:name="P7593_pRecordMetadata" style:family="paragraph" style:parent-style-name="pRecordMetadata">
      <style:paragraph-properties/>
    </style:style>
    <style:style style:name="T300" style:family="text">
      <style:text-properties/>
    </style:style>
    <style:style style:name="P7594" style:family="paragraph" style:parent-style-name="Normal">
      <style:paragraph-properties/>
    </style:style>
    <style:style style:name="P7595_pRecordLabel" style:family="paragraph" style:parent-style-name="pRecordLabel">
      <style:paragraph-properties/>
    </style:style>
    <style:style style:name="P7596_pRecordMetadata" style:family="paragraph" style:parent-style-name="pRecordMetadata">
      <style:paragraph-properties/>
    </style:style>
    <style:style style:name="P7597_pRecordLabel" style:family="paragraph" style:parent-style-name="pRecordLabel">
      <style:paragraph-properties/>
    </style:style>
    <style:style style:name="P7598_pRecordMetadata" style:family="paragraph" style:parent-style-name="pRecordMetadata">
      <style:paragraph-properties/>
    </style:style>
    <style:style style:name="P7599_pRecordLabel" style:family="paragraph" style:parent-style-name="pRecordLabel">
      <style:paragraph-properties/>
    </style:style>
    <style:style style:name="P7600_pRecordMetadata" style:family="paragraph" style:parent-style-name="pRecordMetadata">
      <style:paragraph-properties/>
    </style:style>
    <style:style style:name="P7601_pRecordLabel" style:family="paragraph" style:parent-style-name="pRecordLabel">
      <style:paragraph-properties/>
    </style:style>
    <style:style style:name="P7602_pRecordMetadata" style:family="paragraph" style:parent-style-name="pRecordMetadata">
      <style:paragraph-properties/>
    </style:style>
    <style:style style:name="P7603_pRecordMetadata" style:family="paragraph" style:parent-style-name="pRecordMetadata">
      <style:paragraph-properties/>
    </style:style>
    <style:style style:name="P7604_pRecordMetadata" style:family="paragraph" style:parent-style-name="pRecordMetadata">
      <style:paragraph-properties/>
    </style:style>
    <style:style style:name="P7605_pRecordLabel" style:family="paragraph" style:parent-style-name="pRecordLabel">
      <style:paragraph-properties/>
    </style:style>
    <style:style style:name="P7606_pRecordMetadata" style:family="paragraph" style:parent-style-name="pRecordMetadata">
      <style:paragraph-properties/>
    </style:style>
    <style:style style:name="P7607_pRecordMetadata" style:family="paragraph" style:parent-style-name="pRecordMetadata">
      <style:paragraph-properties/>
    </style:style>
    <style:style style:name="P7608_pRecordMetadata" style:family="paragraph" style:parent-style-name="pRecordMetadata">
      <style:paragraph-properties/>
    </style:style>
    <style:style style:name="P7609_pRecordLabel" style:family="paragraph" style:parent-style-name="pRecordLabel">
      <style:paragraph-properties/>
    </style:style>
    <style:style style:name="P7610_pRecordMetadata" style:family="paragraph" style:parent-style-name="pRecordMetadata">
      <style:paragraph-properties/>
    </style:style>
    <style:style style:name="P7611_pRecordLabel" style:family="paragraph" style:parent-style-name="pRecordLabel">
      <style:paragraph-properties/>
    </style:style>
    <style:style style:name="P7612_pRecordMetadata" style:family="paragraph" style:parent-style-name="pRecordMetadata">
      <style:paragraph-properties/>
    </style:style>
    <style:style style:name="P7613_pRecordLabel" style:family="paragraph" style:parent-style-name="pRecordLabel">
      <style:paragraph-properties/>
    </style:style>
    <style:style style:name="P7614_pRecordMetadata" style:family="paragraph" style:parent-style-name="pRecordMetadata">
      <style:paragraph-properties/>
    </style:style>
    <style:style style:name="P7615_pRecordLabel" style:family="paragraph" style:parent-style-name="pRecordLabel">
      <style:paragraph-properties/>
    </style:style>
    <style:style style:name="P7616_pRecordMetadata" style:family="paragraph" style:parent-style-name="pRecordMetadata">
      <style:paragraph-properties/>
    </style:style>
    <style:style style:name="P7617_pRecordLabel" style:family="paragraph" style:parent-style-name="pRecordLabel">
      <style:paragraph-properties/>
    </style:style>
    <style:style style:name="P7618_pRecordMetadata" style:family="paragraph" style:parent-style-name="pRecordMetadata">
      <style:paragraph-properties/>
    </style:style>
    <style:style style:name="T301" style:family="text">
      <style:text-properties/>
    </style:style>
    <style:style style:name="P7619" style:family="paragraph" style:parent-style-name="Normal">
      <style:paragraph-properties/>
    </style:style>
    <style:style style:name="P7620_pRecordLabel" style:family="paragraph" style:parent-style-name="pRecordLabel">
      <style:paragraph-properties/>
    </style:style>
    <style:style style:name="P7621_pRecordMetadata" style:family="paragraph" style:parent-style-name="pRecordMetadata">
      <style:paragraph-properties/>
    </style:style>
    <style:style style:name="P7622_pRecordLabel" style:family="paragraph" style:parent-style-name="pRecordLabel">
      <style:paragraph-properties/>
    </style:style>
    <style:style style:name="P7623_pRecordMetadata" style:family="paragraph" style:parent-style-name="pRecordMetadata">
      <style:paragraph-properties/>
    </style:style>
    <style:style style:name="P7624_pRecordLabel" style:family="paragraph" style:parent-style-name="pRecordLabel">
      <style:paragraph-properties/>
    </style:style>
    <style:style style:name="P7625_pRecordMetadata" style:family="paragraph" style:parent-style-name="pRecordMetadata">
      <style:paragraph-properties/>
    </style:style>
    <style:style style:name="P7626_pRecordLabel" style:family="paragraph" style:parent-style-name="pRecordLabel">
      <style:paragraph-properties/>
    </style:style>
    <style:style style:name="P7627_pRecordMetadata" style:family="paragraph" style:parent-style-name="pRecordMetadata">
      <style:paragraph-properties/>
    </style:style>
    <style:style style:name="P7628_pRecordMetadata" style:family="paragraph" style:parent-style-name="pRecordMetadata">
      <style:paragraph-properties/>
    </style:style>
    <style:style style:name="P7629_pRecordMetadata" style:family="paragraph" style:parent-style-name="pRecordMetadata">
      <style:paragraph-properties/>
    </style:style>
    <style:style style:name="P7630_pRecordLabel" style:family="paragraph" style:parent-style-name="pRecordLabel">
      <style:paragraph-properties/>
    </style:style>
    <style:style style:name="P7631_pRecordMetadata" style:family="paragraph" style:parent-style-name="pRecordMetadata">
      <style:paragraph-properties/>
    </style:style>
    <style:style style:name="P7632_pRecordMetadata" style:family="paragraph" style:parent-style-name="pRecordMetadata">
      <style:paragraph-properties/>
    </style:style>
    <style:style style:name="P7633_pRecordLabel" style:family="paragraph" style:parent-style-name="pRecordLabel">
      <style:paragraph-properties/>
    </style:style>
    <style:style style:name="P7634_pRecordMetadata" style:family="paragraph" style:parent-style-name="pRecordMetadata">
      <style:paragraph-properties/>
    </style:style>
    <style:style style:name="P7635_pRecordLabel" style:family="paragraph" style:parent-style-name="pRecordLabel">
      <style:paragraph-properties/>
    </style:style>
    <style:style style:name="P7636_pRecordMetadata" style:family="paragraph" style:parent-style-name="pRecordMetadata">
      <style:paragraph-properties/>
    </style:style>
    <style:style style:name="P7637_pRecordLabel" style:family="paragraph" style:parent-style-name="pRecordLabel">
      <style:paragraph-properties/>
    </style:style>
    <style:style style:name="P7638_pRecordMetadata" style:family="paragraph" style:parent-style-name="pRecordMetadata">
      <style:paragraph-properties/>
    </style:style>
    <style:style style:name="T302" style:family="text">
      <style:text-properties/>
    </style:style>
    <style:style style:name="P7639" style:family="paragraph" style:parent-style-name="Normal">
      <style:paragraph-properties/>
    </style:style>
    <style:style style:name="P7640_pRecordLabel" style:family="paragraph" style:parent-style-name="pRecordLabel">
      <style:paragraph-properties/>
    </style:style>
    <style:style style:name="P7641_pRecordMetadata" style:family="paragraph" style:parent-style-name="pRecordMetadata">
      <style:paragraph-properties/>
    </style:style>
    <style:style style:name="P7642_pRecordLabel" style:family="paragraph" style:parent-style-name="pRecordLabel">
      <style:paragraph-properties/>
    </style:style>
    <style:style style:name="P7643_pRecordMetadata" style:family="paragraph" style:parent-style-name="pRecordMetadata">
      <style:paragraph-properties/>
    </style:style>
    <style:style style:name="P7644_pRecordLabel" style:family="paragraph" style:parent-style-name="pRecordLabel">
      <style:paragraph-properties/>
    </style:style>
    <style:style style:name="P7645_pRecordMetadata" style:family="paragraph" style:parent-style-name="pRecordMetadata">
      <style:paragraph-properties/>
    </style:style>
    <style:style style:name="P7646_pRecordMetadata" style:family="paragraph" style:parent-style-name="pRecordMetadata">
      <style:paragraph-properties/>
    </style:style>
    <style:style style:name="P7647_pRecordMetadata" style:family="paragraph" style:parent-style-name="pRecordMetadata">
      <style:paragraph-properties/>
    </style:style>
    <style:style style:name="P7648_pRecordLabel" style:family="paragraph" style:parent-style-name="pRecordLabel">
      <style:paragraph-properties/>
    </style:style>
    <style:style style:name="P7649_pRecordMetadata" style:family="paragraph" style:parent-style-name="pRecordMetadata">
      <style:paragraph-properties/>
    </style:style>
    <style:style style:name="P7650_pRecordLabel" style:family="paragraph" style:parent-style-name="pRecordLabel">
      <style:paragraph-properties/>
    </style:style>
    <style:style style:name="P7651_pRecordMetadata" style:family="paragraph" style:parent-style-name="pRecordMetadata">
      <style:paragraph-properties/>
    </style:style>
    <style:style style:name="P7652_pRecordMetadata" style:family="paragraph" style:parent-style-name="pRecordMetadata">
      <style:paragraph-properties/>
    </style:style>
    <style:style style:name="P7653_pRecordMetadata" style:family="paragraph" style:parent-style-name="pRecordMetadata">
      <style:paragraph-properties/>
    </style:style>
    <style:style style:name="P7654_pRecordMetadata" style:family="paragraph" style:parent-style-name="pRecordMetadata">
      <style:paragraph-properties/>
    </style:style>
    <style:style style:name="P7655_pRecordMetadata" style:family="paragraph" style:parent-style-name="pRecordMetadata">
      <style:paragraph-properties/>
    </style:style>
    <style:style style:name="P7656_pRecordMetadata" style:family="paragraph" style:parent-style-name="pRecordMetadata">
      <style:paragraph-properties/>
    </style:style>
    <style:style style:name="P7657_pRecordMetadata" style:family="paragraph" style:parent-style-name="pRecordMetadata">
      <style:paragraph-properties/>
    </style:style>
    <style:style style:name="P7658_pRecordMetadata" style:family="paragraph" style:parent-style-name="pRecordMetadata">
      <style:paragraph-properties/>
    </style:style>
    <style:style style:name="P7659_pRecordMetadata" style:family="paragraph" style:parent-style-name="pRecordMetadata">
      <style:paragraph-properties/>
    </style:style>
    <style:style style:name="P7660_pRecordMetadata" style:family="paragraph" style:parent-style-name="pRecordMetadata">
      <style:paragraph-properties/>
    </style:style>
    <style:style style:name="P7661_pRecordMetadata" style:family="paragraph" style:parent-style-name="pRecordMetadata">
      <style:paragraph-properties/>
    </style:style>
    <style:style style:name="P7662_pRecordMetadata" style:family="paragraph" style:parent-style-name="pRecordMetadata">
      <style:paragraph-properties/>
    </style:style>
    <style:style style:name="P7663_pRecordLabel" style:family="paragraph" style:parent-style-name="pRecordLabel">
      <style:paragraph-properties/>
    </style:style>
    <style:style style:name="P7664_pRecordMetadata" style:family="paragraph" style:parent-style-name="pRecordMetadata">
      <style:paragraph-properties/>
    </style:style>
    <style:style style:name="P7665_pRecordLabel" style:family="paragraph" style:parent-style-name="pRecordLabel">
      <style:paragraph-properties/>
    </style:style>
    <style:style style:name="P7666_pRecordMetadata" style:family="paragraph" style:parent-style-name="pRecordMetadata">
      <style:paragraph-properties/>
    </style:style>
    <style:style style:name="P7667_pRecordLabel" style:family="paragraph" style:parent-style-name="pRecordLabel">
      <style:paragraph-properties/>
    </style:style>
    <style:style style:name="P7668_pRecordMetadata" style:family="paragraph" style:parent-style-name="pRecordMetadata">
      <style:paragraph-properties/>
    </style:style>
    <style:style style:name="P7669_pRecordLabel" style:family="paragraph" style:parent-style-name="pRecordLabel">
      <style:paragraph-properties/>
    </style:style>
    <style:style style:name="P7670_pRecordMetadata" style:family="paragraph" style:parent-style-name="pRecordMetadata">
      <style:paragraph-properties/>
    </style:style>
    <style:style style:name="P7671_pRecordLabel" style:family="paragraph" style:parent-style-name="pRecordLabel">
      <style:paragraph-properties/>
    </style:style>
    <style:style style:name="P7672_pRecordMetadata" style:family="paragraph" style:parent-style-name="pRecordMetadata">
      <style:paragraph-properties/>
    </style:style>
    <style:style style:name="P7673_pRecordLabel" style:family="paragraph" style:parent-style-name="pRecordLabel">
      <style:paragraph-properties/>
    </style:style>
    <style:style style:name="P7674_pRecordMetadata" style:family="paragraph" style:parent-style-name="pRecordMetadata">
      <style:paragraph-properties/>
    </style:style>
    <style:style style:name="T303" style:family="text">
      <style:text-properties/>
    </style:style>
    <style:style style:name="P7675" style:family="paragraph" style:parent-style-name="Normal">
      <style:paragraph-properties/>
    </style:style>
    <style:style style:name="P7676_pRecordLabel" style:family="paragraph" style:parent-style-name="pRecordLabel">
      <style:paragraph-properties/>
    </style:style>
    <style:style style:name="P7677_pRecordMetadata" style:family="paragraph" style:parent-style-name="pRecordMetadata">
      <style:paragraph-properties/>
    </style:style>
    <style:style style:name="P7678_pRecordLabel" style:family="paragraph" style:parent-style-name="pRecordLabel">
      <style:paragraph-properties/>
    </style:style>
    <style:style style:name="P7679_pRecordMetadata" style:family="paragraph" style:parent-style-name="pRecordMetadata">
      <style:paragraph-properties/>
    </style:style>
    <style:style style:name="P7680_pRecordLabel" style:family="paragraph" style:parent-style-name="pRecordLabel">
      <style:paragraph-properties/>
    </style:style>
    <style:style style:name="P7681_pRecordMetadata" style:family="paragraph" style:parent-style-name="pRecordMetadata">
      <style:paragraph-properties/>
    </style:style>
    <style:style style:name="P7682_pRecordLabel" style:family="paragraph" style:parent-style-name="pRecordLabel">
      <style:paragraph-properties/>
    </style:style>
    <style:style style:name="P7683_pRecordMetadata" style:family="paragraph" style:parent-style-name="pRecordMetadata">
      <style:paragraph-properties/>
    </style:style>
    <style:style style:name="P7684_pRecordMetadata" style:family="paragraph" style:parent-style-name="pRecordMetadata">
      <style:paragraph-properties/>
    </style:style>
    <style:style style:name="P7685_pRecordLabel" style:family="paragraph" style:parent-style-name="pRecordLabel">
      <style:paragraph-properties/>
    </style:style>
    <style:style style:name="P7686_pRecordMetadata" style:family="paragraph" style:parent-style-name="pRecordMetadata">
      <style:paragraph-properties/>
    </style:style>
    <style:style style:name="P7687_pRecordMetadata" style:family="paragraph" style:parent-style-name="pRecordMetadata">
      <style:paragraph-properties/>
    </style:style>
    <style:style style:name="P7688_pRecordLabel" style:family="paragraph" style:parent-style-name="pRecordLabel">
      <style:paragraph-properties/>
    </style:style>
    <style:style style:name="P7689_pRecordMetadata" style:family="paragraph" style:parent-style-name="pRecordMetadata">
      <style:paragraph-properties/>
    </style:style>
    <style:style style:name="P7690_pRecordLabel" style:family="paragraph" style:parent-style-name="pRecordLabel">
      <style:paragraph-properties/>
    </style:style>
    <style:style style:name="P7691_pRecordMetadata" style:family="paragraph" style:parent-style-name="pRecordMetadata">
      <style:paragraph-properties/>
    </style:style>
    <style:style style:name="P7692_pRecordLabel" style:family="paragraph" style:parent-style-name="pRecordLabel">
      <style:paragraph-properties/>
    </style:style>
    <style:style style:name="P7693_pRecordMetadata" style:family="paragraph" style:parent-style-name="pRecordMetadata">
      <style:paragraph-properties/>
    </style:style>
    <style:style style:name="T304" style:family="text">
      <style:text-properties/>
    </style:style>
    <style:style style:name="P7694" style:family="paragraph" style:parent-style-name="Normal">
      <style:paragraph-properties/>
    </style:style>
    <style:style style:name="P7695_pRecordLabel" style:family="paragraph" style:parent-style-name="pRecordLabel">
      <style:paragraph-properties/>
    </style:style>
    <style:style style:name="P7696_pRecordMetadata" style:family="paragraph" style:parent-style-name="pRecordMetadata">
      <style:paragraph-properties/>
    </style:style>
    <style:style style:name="P7697_pRecordLabel" style:family="paragraph" style:parent-style-name="pRecordLabel">
      <style:paragraph-properties/>
    </style:style>
    <style:style style:name="P7698_pRecordMetadata" style:family="paragraph" style:parent-style-name="pRecordMetadata">
      <style:paragraph-properties/>
    </style:style>
    <style:style style:name="P7699_pRecordLabel" style:family="paragraph" style:parent-style-name="pRecordLabel">
      <style:paragraph-properties/>
    </style:style>
    <style:style style:name="P7700_pRecordMetadata" style:family="paragraph" style:parent-style-name="pRecordMetadata">
      <style:paragraph-properties/>
    </style:style>
    <style:style style:name="P7701_pRecordLabel" style:family="paragraph" style:parent-style-name="pRecordLabel">
      <style:paragraph-properties/>
    </style:style>
    <style:style style:name="P7702_pRecordMetadata" style:family="paragraph" style:parent-style-name="pRecordMetadata">
      <style:paragraph-properties/>
    </style:style>
    <style:style style:name="P7703_pRecordMetadata" style:family="paragraph" style:parent-style-name="pRecordMetadata">
      <style:paragraph-properties/>
    </style:style>
    <style:style style:name="P7704_pRecordLabel" style:family="paragraph" style:parent-style-name="pRecordLabel">
      <style:paragraph-properties/>
    </style:style>
    <style:style style:name="P7705_pRecordMetadata" style:family="paragraph" style:parent-style-name="pRecordMetadata">
      <style:paragraph-properties/>
    </style:style>
    <style:style style:name="P7706_pRecordMetadata" style:family="paragraph" style:parent-style-name="pRecordMetadata">
      <style:paragraph-properties/>
    </style:style>
    <style:style style:name="P7707_pRecordLabel" style:family="paragraph" style:parent-style-name="pRecordLabel">
      <style:paragraph-properties/>
    </style:style>
    <style:style style:name="P7708_pRecordMetadata" style:family="paragraph" style:parent-style-name="pRecordMetadata">
      <style:paragraph-properties/>
    </style:style>
    <style:style style:name="P7709_pRecordLabel" style:family="paragraph" style:parent-style-name="pRecordLabel">
      <style:paragraph-properties/>
    </style:style>
    <style:style style:name="P7710_pRecordMetadata" style:family="paragraph" style:parent-style-name="pRecordMetadata">
      <style:paragraph-properties/>
    </style:style>
    <style:style style:name="P7711_pRecordLabel" style:family="paragraph" style:parent-style-name="pRecordLabel">
      <style:paragraph-properties/>
    </style:style>
    <style:style style:name="P7712_pRecordMetadata" style:family="paragraph" style:parent-style-name="pRecordMetadata">
      <style:paragraph-properties/>
    </style:style>
    <style:style style:name="P7713_pRecordLabel" style:family="paragraph" style:parent-style-name="pRecordLabel">
      <style:paragraph-properties/>
    </style:style>
    <style:style style:name="P7714_pRecordMetadata" style:family="paragraph" style:parent-style-name="pRecordMetadata">
      <style:paragraph-properties/>
    </style:style>
    <style:style style:name="P7715_pRecordLabel" style:family="paragraph" style:parent-style-name="pRecordLabel">
      <style:paragraph-properties/>
    </style:style>
    <style:style style:name="P7716_pRecordMetadata" style:family="paragraph" style:parent-style-name="pRecordMetadata">
      <style:paragraph-properties/>
    </style:style>
    <style:style style:name="T305" style:family="text">
      <style:text-properties/>
    </style:style>
    <style:style style:name="P7717" style:family="paragraph" style:parent-style-name="Normal">
      <style:paragraph-properties/>
    </style:style>
    <style:style style:name="P7718_pRecordLabel" style:family="paragraph" style:parent-style-name="pRecordLabel">
      <style:paragraph-properties/>
    </style:style>
    <style:style style:name="P7719_pRecordMetadata" style:family="paragraph" style:parent-style-name="pRecordMetadata">
      <style:paragraph-properties/>
    </style:style>
    <style:style style:name="P7720_pRecordLabel" style:family="paragraph" style:parent-style-name="pRecordLabel">
      <style:paragraph-properties/>
    </style:style>
    <style:style style:name="P7721_pRecordMetadata" style:family="paragraph" style:parent-style-name="pRecordMetadata">
      <style:paragraph-properties/>
    </style:style>
    <style:style style:name="P7722_pRecordLabel" style:family="paragraph" style:parent-style-name="pRecordLabel">
      <style:paragraph-properties/>
    </style:style>
    <style:style style:name="P7723_pRecordMetadata" style:family="paragraph" style:parent-style-name="pRecordMetadata">
      <style:paragraph-properties/>
    </style:style>
    <style:style style:name="P7724_pRecordLabel" style:family="paragraph" style:parent-style-name="pRecordLabel">
      <style:paragraph-properties/>
    </style:style>
    <style:style style:name="P7725_pRecordMetadata" style:family="paragraph" style:parent-style-name="pRecordMetadata">
      <style:paragraph-properties/>
    </style:style>
    <style:style style:name="P7726_pRecordMetadata" style:family="paragraph" style:parent-style-name="pRecordMetadata">
      <style:paragraph-properties/>
    </style:style>
    <style:style style:name="P7727_pRecordMetadata" style:family="paragraph" style:parent-style-name="pRecordMetadata">
      <style:paragraph-properties/>
    </style:style>
    <style:style style:name="P7728_pRecordLabel" style:family="paragraph" style:parent-style-name="pRecordLabel">
      <style:paragraph-properties/>
    </style:style>
    <style:style style:name="P7729_pRecordMetadata" style:family="paragraph" style:parent-style-name="pRecordMetadata">
      <style:paragraph-properties/>
    </style:style>
    <style:style style:name="P7730_pRecordMetadata" style:family="paragraph" style:parent-style-name="pRecordMetadata">
      <style:paragraph-properties/>
    </style:style>
    <style:style style:name="P7731_pRecordMetadata" style:family="paragraph" style:parent-style-name="pRecordMetadata">
      <style:paragraph-properties/>
    </style:style>
    <style:style style:name="P7732_pRecordMetadata" style:family="paragraph" style:parent-style-name="pRecordMetadata">
      <style:paragraph-properties/>
    </style:style>
    <style:style style:name="P7733_pRecordMetadata" style:family="paragraph" style:parent-style-name="pRecordMetadata">
      <style:paragraph-properties/>
    </style:style>
    <style:style style:name="P7734_pRecordLabel" style:family="paragraph" style:parent-style-name="pRecordLabel">
      <style:paragraph-properties/>
    </style:style>
    <style:style style:name="P7735_pRecordMetadata" style:family="paragraph" style:parent-style-name="pRecordMetadata">
      <style:paragraph-properties/>
    </style:style>
    <style:style style:name="P7736_pRecordLabel" style:family="paragraph" style:parent-style-name="pRecordLabel">
      <style:paragraph-properties/>
    </style:style>
    <style:style style:name="P7737_pRecordMetadata" style:family="paragraph" style:parent-style-name="pRecordMetadata">
      <style:paragraph-properties/>
    </style:style>
    <style:style style:name="P7738_pRecordLabel" style:family="paragraph" style:parent-style-name="pRecordLabel">
      <style:paragraph-properties/>
    </style:style>
    <style:style style:name="P7739_pRecordMetadata" style:family="paragraph" style:parent-style-name="pRecordMetadata">
      <style:paragraph-properties/>
    </style:style>
    <style:style style:name="P7740_pRecordLabel" style:family="paragraph" style:parent-style-name="pRecordLabel">
      <style:paragraph-properties/>
    </style:style>
    <style:style style:name="P7741_pRecordMetadata" style:family="paragraph" style:parent-style-name="pRecordMetadata">
      <style:paragraph-properties/>
    </style:style>
    <style:style style:name="T306" style:family="text">
      <style:text-properties/>
    </style:style>
    <style:style style:name="P7742" style:family="paragraph" style:parent-style-name="Normal">
      <style:paragraph-properties/>
    </style:style>
    <style:style style:name="P7743_pRecordLabel" style:family="paragraph" style:parent-style-name="pRecordLabel">
      <style:paragraph-properties/>
    </style:style>
    <style:style style:name="P7744_pRecordMetadata" style:family="paragraph" style:parent-style-name="pRecordMetadata">
      <style:paragraph-properties/>
    </style:style>
    <style:style style:name="P7745_pRecordLabel" style:family="paragraph" style:parent-style-name="pRecordLabel">
      <style:paragraph-properties/>
    </style:style>
    <style:style style:name="P7746_pRecordMetadata" style:family="paragraph" style:parent-style-name="pRecordMetadata">
      <style:paragraph-properties/>
    </style:style>
    <style:style style:name="P7747_pRecordLabel" style:family="paragraph" style:parent-style-name="pRecordLabel">
      <style:paragraph-properties/>
    </style:style>
    <style:style style:name="P7748_pRecordMetadata" style:family="paragraph" style:parent-style-name="pRecordMetadata">
      <style:paragraph-properties/>
    </style:style>
    <style:style style:name="P7749_pRecordMetadata" style:family="paragraph" style:parent-style-name="pRecordMetadata">
      <style:paragraph-properties/>
    </style:style>
    <style:style style:name="P7750_pRecordLabel" style:family="paragraph" style:parent-style-name="pRecordLabel">
      <style:paragraph-properties/>
    </style:style>
    <style:style style:name="P7751_pRecordMetadata" style:family="paragraph" style:parent-style-name="pRecordMetadata">
      <style:paragraph-properties/>
    </style:style>
    <style:style style:name="P7752_pRecordLabel" style:family="paragraph" style:parent-style-name="pRecordLabel">
      <style:paragraph-properties/>
    </style:style>
    <style:style style:name="P7753_pRecordMetadata" style:family="paragraph" style:parent-style-name="pRecordMetadata">
      <style:paragraph-properties/>
    </style:style>
    <style:style style:name="P7754_pRecordMetadata" style:family="paragraph" style:parent-style-name="pRecordMetadata">
      <style:paragraph-properties/>
    </style:style>
    <style:style style:name="P7755_pRecordMetadata" style:family="paragraph" style:parent-style-name="pRecordMetadata">
      <style:paragraph-properties/>
    </style:style>
    <style:style style:name="P7756_pRecordMetadata" style:family="paragraph" style:parent-style-name="pRecordMetadata">
      <style:paragraph-properties/>
    </style:style>
    <style:style style:name="P7757_pRecordLabel" style:family="paragraph" style:parent-style-name="pRecordLabel">
      <style:paragraph-properties/>
    </style:style>
    <style:style style:name="P7758_pRecordMetadata" style:family="paragraph" style:parent-style-name="pRecordMetadata">
      <style:paragraph-properties/>
    </style:style>
    <style:style style:name="P7759_pRecordLabel" style:family="paragraph" style:parent-style-name="pRecordLabel">
      <style:paragraph-properties/>
    </style:style>
    <style:style style:name="P7760_pRecordMetadata" style:family="paragraph" style:parent-style-name="pRecordMetadata">
      <style:paragraph-properties/>
    </style:style>
    <style:style style:name="P7761_pRecordLabel" style:family="paragraph" style:parent-style-name="pRecordLabel">
      <style:paragraph-properties/>
    </style:style>
    <style:style style:name="P7762_pRecordMetadata" style:family="paragraph" style:parent-style-name="pRecordMetadata">
      <style:paragraph-properties/>
    </style:style>
    <style:style style:name="P7763_pRecordLabel" style:family="paragraph" style:parent-style-name="pRecordLabel">
      <style:paragraph-properties/>
    </style:style>
    <style:style style:name="P7764_pRecordMetadata" style:family="paragraph" style:parent-style-name="pRecordMetadata">
      <style:paragraph-properties/>
    </style:style>
    <style:style style:name="P7765_pRecordLabel" style:family="paragraph" style:parent-style-name="pRecordLabel">
      <style:paragraph-properties/>
    </style:style>
    <style:style style:name="P7766_pRecordMetadata" style:family="paragraph" style:parent-style-name="pRecordMetadata">
      <style:paragraph-properties/>
    </style:style>
    <style:style style:name="T307" style:family="text">
      <style:text-properties/>
    </style:style>
    <style:style style:name="P7767" style:family="paragraph" style:parent-style-name="Normal">
      <style:paragraph-properties/>
    </style:style>
    <style:style style:name="P7768_pRecordLabel" style:family="paragraph" style:parent-style-name="pRecordLabel">
      <style:paragraph-properties/>
    </style:style>
    <style:style style:name="P7769_pRecordMetadata" style:family="paragraph" style:parent-style-name="pRecordMetadata">
      <style:paragraph-properties/>
    </style:style>
    <style:style style:name="P7770_pRecordLabel" style:family="paragraph" style:parent-style-name="pRecordLabel">
      <style:paragraph-properties/>
    </style:style>
    <style:style style:name="P7771_pRecordMetadata" style:family="paragraph" style:parent-style-name="pRecordMetadata">
      <style:paragraph-properties/>
    </style:style>
    <style:style style:name="P7772_pRecordLabel" style:family="paragraph" style:parent-style-name="pRecordLabel">
      <style:paragraph-properties/>
    </style:style>
    <style:style style:name="P7773_pRecordMetadata" style:family="paragraph" style:parent-style-name="pRecordMetadata">
      <style:paragraph-properties/>
    </style:style>
    <style:style style:name="P7774_pRecordLabel" style:family="paragraph" style:parent-style-name="pRecordLabel">
      <style:paragraph-properties/>
    </style:style>
    <style:style style:name="P7775_pRecordMetadata" style:family="paragraph" style:parent-style-name="pRecordMetadata">
      <style:paragraph-properties/>
    </style:style>
    <style:style style:name="P7776_pRecordMetadata" style:family="paragraph" style:parent-style-name="pRecordMetadata">
      <style:paragraph-properties/>
    </style:style>
    <style:style style:name="P7777_pRecordMetadata" style:family="paragraph" style:parent-style-name="pRecordMetadata">
      <style:paragraph-properties/>
    </style:style>
    <style:style style:name="P7778_pRecordLabel" style:family="paragraph" style:parent-style-name="pRecordLabel">
      <style:paragraph-properties/>
    </style:style>
    <style:style style:name="P7779_pRecordMetadata" style:family="paragraph" style:parent-style-name="pRecordMetadata">
      <style:paragraph-properties/>
    </style:style>
    <style:style style:name="P7780_pRecordMetadata" style:family="paragraph" style:parent-style-name="pRecordMetadata">
      <style:paragraph-properties/>
    </style:style>
    <style:style style:name="P7781_pRecordMetadata" style:family="paragraph" style:parent-style-name="pRecordMetadata">
      <style:paragraph-properties/>
    </style:style>
    <style:style style:name="P7782_pRecordLabel" style:family="paragraph" style:parent-style-name="pRecordLabel">
      <style:paragraph-properties/>
    </style:style>
    <style:style style:name="P7783_pRecordMetadata" style:family="paragraph" style:parent-style-name="pRecordMetadata">
      <style:paragraph-properties/>
    </style:style>
    <style:style style:name="P7784_pRecordLabel" style:family="paragraph" style:parent-style-name="pRecordLabel">
      <style:paragraph-properties/>
    </style:style>
    <style:style style:name="P7785_pRecordMetadata" style:family="paragraph" style:parent-style-name="pRecordMetadata">
      <style:paragraph-properties/>
    </style:style>
    <style:style style:name="P7786_pRecordLabel" style:family="paragraph" style:parent-style-name="pRecordLabel">
      <style:paragraph-properties/>
    </style:style>
    <style:style style:name="P7787_pRecordMetadata" style:family="paragraph" style:parent-style-name="pRecordMetadata">
      <style:paragraph-properties/>
    </style:style>
    <style:style style:name="P7788_pRecordLabel" style:family="paragraph" style:parent-style-name="pRecordLabel">
      <style:paragraph-properties/>
    </style:style>
    <style:style style:name="P7789_pRecordMetadata" style:family="paragraph" style:parent-style-name="pRecordMetadata">
      <style:paragraph-properties/>
    </style:style>
    <style:style style:name="P7790_pRecordLabel" style:family="paragraph" style:parent-style-name="pRecordLabel">
      <style:paragraph-properties/>
    </style:style>
    <style:style style:name="P7791_pRecordMetadata" style:family="paragraph" style:parent-style-name="pRecordMetadata">
      <style:paragraph-properties/>
    </style:style>
    <style:style style:name="T308" style:family="text">
      <style:text-properties/>
    </style:style>
    <style:style style:name="P7792" style:family="paragraph" style:parent-style-name="Normal">
      <style:paragraph-properties/>
    </style:style>
    <style:style style:name="P7793_pRecordLabel" style:family="paragraph" style:parent-style-name="pRecordLabel">
      <style:paragraph-properties/>
    </style:style>
    <style:style style:name="P7794_pRecordMetadata" style:family="paragraph" style:parent-style-name="pRecordMetadata">
      <style:paragraph-properties/>
    </style:style>
    <style:style style:name="P7795_pRecordLabel" style:family="paragraph" style:parent-style-name="pRecordLabel">
      <style:paragraph-properties/>
    </style:style>
    <style:style style:name="P7796_pRecordMetadata" style:family="paragraph" style:parent-style-name="pRecordMetadata">
      <style:paragraph-properties/>
    </style:style>
    <style:style style:name="P7797_pRecordLabel" style:family="paragraph" style:parent-style-name="pRecordLabel">
      <style:paragraph-properties/>
    </style:style>
    <style:style style:name="P7798_pRecordMetadata" style:family="paragraph" style:parent-style-name="pRecordMetadata">
      <style:paragraph-properties/>
    </style:style>
    <style:style style:name="P7799_pRecordMetadata" style:family="paragraph" style:parent-style-name="pRecordMetadata">
      <style:paragraph-properties/>
    </style:style>
    <style:style style:name="P7800_pRecordLabel" style:family="paragraph" style:parent-style-name="pRecordLabel">
      <style:paragraph-properties/>
    </style:style>
    <style:style style:name="P7801_pRecordMetadata" style:family="paragraph" style:parent-style-name="pRecordMetadata">
      <style:paragraph-properties/>
    </style:style>
    <style:style style:name="P7802_pRecordMetadata" style:family="paragraph" style:parent-style-name="pRecordMetadata">
      <style:paragraph-properties/>
    </style:style>
    <style:style style:name="P7803_pRecordMetadata" style:family="paragraph" style:parent-style-name="pRecordMetadata">
      <style:paragraph-properties/>
    </style:style>
    <style:style style:name="P7804_pRecordLabel" style:family="paragraph" style:parent-style-name="pRecordLabel">
      <style:paragraph-properties/>
    </style:style>
    <style:style style:name="P7805_pRecordMetadata" style:family="paragraph" style:parent-style-name="pRecordMetadata">
      <style:paragraph-properties/>
    </style:style>
    <style:style style:name="P7806_pRecordMetadata" style:family="paragraph" style:parent-style-name="pRecordMetadata">
      <style:paragraph-properties/>
    </style:style>
    <style:style style:name="P7807_pRecordLabel" style:family="paragraph" style:parent-style-name="pRecordLabel">
      <style:paragraph-properties/>
    </style:style>
    <style:style style:name="P7808_pRecordMetadata" style:family="paragraph" style:parent-style-name="pRecordMetadata">
      <style:paragraph-properties/>
    </style:style>
    <style:style style:name="P7809_pRecordLabel" style:family="paragraph" style:parent-style-name="pRecordLabel">
      <style:paragraph-properties/>
    </style:style>
    <style:style style:name="P7810_pRecordMetadata" style:family="paragraph" style:parent-style-name="pRecordMetadata">
      <style:paragraph-properties/>
    </style:style>
    <style:style style:name="P7811_pRecordLabel" style:family="paragraph" style:parent-style-name="pRecordLabel">
      <style:paragraph-properties/>
    </style:style>
    <style:style style:name="P7812_pRecordMetadata" style:family="paragraph" style:parent-style-name="pRecordMetadata">
      <style:paragraph-properties/>
    </style:style>
    <style:style style:name="P7813_pRecordLabel" style:family="paragraph" style:parent-style-name="pRecordLabel">
      <style:paragraph-properties/>
    </style:style>
    <style:style style:name="P7814_pRecordMetadata" style:family="paragraph" style:parent-style-name="pRecordMetadata">
      <style:paragraph-properties/>
    </style:style>
    <style:style style:name="P7815_pRecordLabel" style:family="paragraph" style:parent-style-name="pRecordLabel">
      <style:paragraph-properties/>
    </style:style>
    <style:style style:name="P7816_pRecordMetadata" style:family="paragraph" style:parent-style-name="pRecordMetadata">
      <style:paragraph-properties/>
    </style:style>
    <style:style style:name="T309" style:family="text">
      <style:text-properties/>
    </style:style>
    <style:style style:name="P78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  <style:style style:name="Section100" style:family="section">
      <style:section-properties>
        <style:columns fo:column-count="1"/>
      </style:section-properties>
    </style:style>
    <style:style style:name="Section101" style:family="section">
      <style:section-properties>
        <style:columns fo:column-count="1"/>
      </style:section-properties>
    </style:style>
    <style:style style:name="Section102" style:family="section">
      <style:section-properties>
        <style:columns fo:column-count="1"/>
      </style:section-properties>
    </style:style>
    <style:style style:name="Section103" style:family="section">
      <style:section-properties>
        <style:columns fo:column-count="1"/>
      </style:section-properties>
    </style:style>
    <style:style style:name="Section104" style:family="section">
      <style:section-properties>
        <style:columns fo:column-count="1"/>
      </style:section-properties>
    </style:style>
    <style:style style:name="Section105" style:family="section">
      <style:section-properties>
        <style:columns fo:column-count="1"/>
      </style:section-properties>
    </style:style>
    <style:style style:name="Section106" style:family="section">
      <style:section-properties>
        <style:columns fo:column-count="1"/>
      </style:section-properties>
    </style:style>
    <style:style style:name="Section107" style:family="section">
      <style:section-properties>
        <style:columns fo:column-count="1"/>
      </style:section-properties>
    </style:style>
    <style:style style:name="Section108" style:family="section">
      <style:section-properties>
        <style:columns fo:column-count="1"/>
      </style:section-properties>
    </style:style>
    <style:style style:name="Section109" style:family="section">
      <style:section-properties>
        <style:columns fo:column-count="1"/>
      </style:section-properties>
    </style:style>
    <style:style style:name="Section110" style:family="section">
      <style:section-properties>
        <style:columns fo:column-count="1"/>
      </style:section-properties>
    </style:style>
    <style:style style:name="Section111" style:family="section">
      <style:section-properties>
        <style:columns fo:column-count="1"/>
      </style:section-properties>
    </style:style>
    <style:style style:name="Section112" style:family="section">
      <style:section-properties>
        <style:columns fo:column-count="1"/>
      </style:section-properties>
    </style:style>
    <style:style style:name="Section113" style:family="section">
      <style:section-properties>
        <style:columns fo:column-count="1"/>
      </style:section-properties>
    </style:style>
    <style:style style:name="Section114" style:family="section">
      <style:section-properties>
        <style:columns fo:column-count="1"/>
      </style:section-properties>
    </style:style>
    <style:style style:name="Section115" style:family="section">
      <style:section-properties>
        <style:columns fo:column-count="1"/>
      </style:section-properties>
    </style:style>
    <style:style style:name="Section116" style:family="section">
      <style:section-properties>
        <style:columns fo:column-count="1"/>
      </style:section-properties>
    </style:style>
    <style:style style:name="Section117" style:family="section">
      <style:section-properties>
        <style:columns fo:column-count="1"/>
      </style:section-properties>
    </style:style>
    <style:style style:name="Section118" style:family="section">
      <style:section-properties>
        <style:columns fo:column-count="1"/>
      </style:section-properties>
    </style:style>
    <style:style style:name="Section119" style:family="section">
      <style:section-properties>
        <style:columns fo:column-count="1"/>
      </style:section-properties>
    </style:style>
    <style:style style:name="Section120" style:family="section">
      <style:section-properties>
        <style:columns fo:column-count="1"/>
      </style:section-properties>
    </style:style>
    <style:style style:name="Section121" style:family="section">
      <style:section-properties>
        <style:columns fo:column-count="1"/>
      </style:section-properties>
    </style:style>
    <style:style style:name="Section122" style:family="section">
      <style:section-properties>
        <style:columns fo:column-count="1"/>
      </style:section-properties>
    </style:style>
    <style:style style:name="Section123" style:family="section">
      <style:section-properties>
        <style:columns fo:column-count="1"/>
      </style:section-properties>
    </style:style>
    <style:style style:name="Section124" style:family="section">
      <style:section-properties>
        <style:columns fo:column-count="1"/>
      </style:section-properties>
    </style:style>
    <style:style style:name="Section125" style:family="section">
      <style:section-properties>
        <style:columns fo:column-count="1"/>
      </style:section-properties>
    </style:style>
    <style:style style:name="Section126" style:family="section">
      <style:section-properties>
        <style:columns fo:column-count="1"/>
      </style:section-properties>
    </style:style>
    <style:style style:name="Section127" style:family="section">
      <style:section-properties>
        <style:columns fo:column-count="1"/>
      </style:section-properties>
    </style:style>
    <style:style style:name="Section128" style:family="section">
      <style:section-properties>
        <style:columns fo:column-count="1"/>
      </style:section-properties>
    </style:style>
    <style:style style:name="Section129" style:family="section">
      <style:section-properties>
        <style:columns fo:column-count="1"/>
      </style:section-properties>
    </style:style>
    <style:style style:name="Section130" style:family="section">
      <style:section-properties>
        <style:columns fo:column-count="1"/>
      </style:section-properties>
    </style:style>
    <style:style style:name="Section131" style:family="section">
      <style:section-properties>
        <style:columns fo:column-count="1"/>
      </style:section-properties>
    </style:style>
    <style:style style:name="Section132" style:family="section">
      <style:section-properties>
        <style:columns fo:column-count="1"/>
      </style:section-properties>
    </style:style>
    <style:style style:name="Section133" style:family="section">
      <style:section-properties>
        <style:columns fo:column-count="1"/>
      </style:section-properties>
    </style:style>
    <style:style style:name="Section134" style:family="section">
      <style:section-properties>
        <style:columns fo:column-count="1"/>
      </style:section-properties>
    </style:style>
    <style:style style:name="Section135" style:family="section">
      <style:section-properties>
        <style:columns fo:column-count="1"/>
      </style:section-properties>
    </style:style>
    <style:style style:name="Section136" style:family="section">
      <style:section-properties>
        <style:columns fo:column-count="1"/>
      </style:section-properties>
    </style:style>
    <style:style style:name="Section137" style:family="section">
      <style:section-properties>
        <style:columns fo:column-count="1"/>
      </style:section-properties>
    </style:style>
    <style:style style:name="Section138" style:family="section">
      <style:section-properties>
        <style:columns fo:column-count="1"/>
      </style:section-properties>
    </style:style>
    <style:style style:name="Section139" style:family="section">
      <style:section-properties>
        <style:columns fo:column-count="1"/>
      </style:section-properties>
    </style:style>
    <style:style style:name="Section140" style:family="section">
      <style:section-properties>
        <style:columns fo:column-count="1"/>
      </style:section-properties>
    </style:style>
    <style:style style:name="Section141" style:family="section">
      <style:section-properties>
        <style:columns fo:column-count="1"/>
      </style:section-properties>
    </style:style>
    <style:style style:name="Section142" style:family="section">
      <style:section-properties>
        <style:columns fo:column-count="1"/>
      </style:section-properties>
    </style:style>
    <style:style style:name="Section143" style:family="section">
      <style:section-properties>
        <style:columns fo:column-count="1"/>
      </style:section-properties>
    </style:style>
    <style:style style:name="Section144" style:family="section">
      <style:section-properties>
        <style:columns fo:column-count="1"/>
      </style:section-properties>
    </style:style>
    <style:style style:name="Section145" style:family="section">
      <style:section-properties>
        <style:columns fo:column-count="1"/>
      </style:section-properties>
    </style:style>
    <style:style style:name="Section146" style:family="section">
      <style:section-properties>
        <style:columns fo:column-count="1"/>
      </style:section-properties>
    </style:style>
    <style:style style:name="Section147" style:family="section">
      <style:section-properties>
        <style:columns fo:column-count="1"/>
      </style:section-properties>
    </style:style>
    <style:style style:name="Section148" style:family="section">
      <style:section-properties>
        <style:columns fo:column-count="1"/>
      </style:section-properties>
    </style:style>
    <style:style style:name="Section149" style:family="section">
      <style:section-properties>
        <style:columns fo:column-count="1"/>
      </style:section-properties>
    </style:style>
    <style:style style:name="Section150" style:family="section">
      <style:section-properties>
        <style:columns fo:column-count="1"/>
      </style:section-properties>
    </style:style>
    <style:style style:name="Section151" style:family="section">
      <style:section-properties>
        <style:columns fo:column-count="1"/>
      </style:section-properties>
    </style:style>
    <style:style style:name="Section152" style:family="section">
      <style:section-properties>
        <style:columns fo:column-count="1"/>
      </style:section-properties>
    </style:style>
    <style:style style:name="Section153" style:family="section">
      <style:section-properties>
        <style:columns fo:column-count="1"/>
      </style:section-properties>
    </style:style>
    <style:style style:name="Section154" style:family="section">
      <style:section-properties>
        <style:columns fo:column-count="1"/>
      </style:section-properties>
    </style:style>
    <style:style style:name="Section155" style:family="section">
      <style:section-properties>
        <style:columns fo:column-count="1"/>
      </style:section-properties>
    </style:style>
    <style:style style:name="Section156" style:family="section">
      <style:section-properties>
        <style:columns fo:column-count="1"/>
      </style:section-properties>
    </style:style>
    <style:style style:name="Section157" style:family="section">
      <style:section-properties>
        <style:columns fo:column-count="1"/>
      </style:section-properties>
    </style:style>
    <style:style style:name="Section158" style:family="section">
      <style:section-properties>
        <style:columns fo:column-count="1"/>
      </style:section-properties>
    </style:style>
    <style:style style:name="Section159" style:family="section">
      <style:section-properties>
        <style:columns fo:column-count="1"/>
      </style:section-properties>
    </style:style>
    <style:style style:name="Section160" style:family="section">
      <style:section-properties>
        <style:columns fo:column-count="1"/>
      </style:section-properties>
    </style:style>
    <style:style style:name="Section161" style:family="section">
      <style:section-properties>
        <style:columns fo:column-count="1"/>
      </style:section-properties>
    </style:style>
    <style:style style:name="Section162" style:family="section">
      <style:section-properties>
        <style:columns fo:column-count="1"/>
      </style:section-properties>
    </style:style>
    <style:style style:name="Section163" style:family="section">
      <style:section-properties>
        <style:columns fo:column-count="1"/>
      </style:section-properties>
    </style:style>
    <style:style style:name="Section164" style:family="section">
      <style:section-properties>
        <style:columns fo:column-count="1"/>
      </style:section-properties>
    </style:style>
    <style:style style:name="Section165" style:family="section">
      <style:section-properties>
        <style:columns fo:column-count="1"/>
      </style:section-properties>
    </style:style>
    <style:style style:name="Section166" style:family="section">
      <style:section-properties>
        <style:columns fo:column-count="1"/>
      </style:section-properties>
    </style:style>
    <style:style style:name="Section167" style:family="section">
      <style:section-properties>
        <style:columns fo:column-count="1"/>
      </style:section-properties>
    </style:style>
    <style:style style:name="Section168" style:family="section">
      <style:section-properties>
        <style:columns fo:column-count="1"/>
      </style:section-properties>
    </style:style>
    <style:style style:name="Section169" style:family="section">
      <style:section-properties>
        <style:columns fo:column-count="1"/>
      </style:section-properties>
    </style:style>
    <style:style style:name="Section170" style:family="section">
      <style:section-properties>
        <style:columns fo:column-count="1"/>
      </style:section-properties>
    </style:style>
    <style:style style:name="Section171" style:family="section">
      <style:section-properties>
        <style:columns fo:column-count="1"/>
      </style:section-properties>
    </style:style>
    <style:style style:name="Section172" style:family="section">
      <style:section-properties>
        <style:columns fo:column-count="1"/>
      </style:section-properties>
    </style:style>
    <style:style style:name="Section173" style:family="section">
      <style:section-properties>
        <style:columns fo:column-count="1"/>
      </style:section-properties>
    </style:style>
    <style:style style:name="Section174" style:family="section">
      <style:section-properties>
        <style:columns fo:column-count="1"/>
      </style:section-properties>
    </style:style>
    <style:style style:name="Section175" style:family="section">
      <style:section-properties>
        <style:columns fo:column-count="1"/>
      </style:section-properties>
    </style:style>
    <style:style style:name="Section176" style:family="section">
      <style:section-properties>
        <style:columns fo:column-count="1"/>
      </style:section-properties>
    </style:style>
    <style:style style:name="Section177" style:family="section">
      <style:section-properties>
        <style:columns fo:column-count="1"/>
      </style:section-properties>
    </style:style>
    <style:style style:name="Section178" style:family="section">
      <style:section-properties>
        <style:columns fo:column-count="1"/>
      </style:section-properties>
    </style:style>
    <style:style style:name="Section179" style:family="section">
      <style:section-properties>
        <style:columns fo:column-count="1"/>
      </style:section-properties>
    </style:style>
    <style:style style:name="Section180" style:family="section">
      <style:section-properties>
        <style:columns fo:column-count="1"/>
      </style:section-properties>
    </style:style>
    <style:style style:name="Section181" style:family="section">
      <style:section-properties>
        <style:columns fo:column-count="1"/>
      </style:section-properties>
    </style:style>
    <style:style style:name="Section182" style:family="section">
      <style:section-properties>
        <style:columns fo:column-count="1"/>
      </style:section-properties>
    </style:style>
    <style:style style:name="Section183" style:family="section">
      <style:section-properties>
        <style:columns fo:column-count="1"/>
      </style:section-properties>
    </style:style>
    <style:style style:name="Section184" style:family="section">
      <style:section-properties>
        <style:columns fo:column-count="1"/>
      </style:section-properties>
    </style:style>
    <style:style style:name="Section185" style:family="section">
      <style:section-properties>
        <style:columns fo:column-count="1"/>
      </style:section-properties>
    </style:style>
    <style:style style:name="Section186" style:family="section">
      <style:section-properties>
        <style:columns fo:column-count="1"/>
      </style:section-properties>
    </style:style>
    <style:style style:name="Section187" style:family="section">
      <style:section-properties>
        <style:columns fo:column-count="1"/>
      </style:section-properties>
    </style:style>
    <style:style style:name="Section188" style:family="section">
      <style:section-properties>
        <style:columns fo:column-count="1"/>
      </style:section-properties>
    </style:style>
    <style:style style:name="Section189" style:family="section">
      <style:section-properties>
        <style:columns fo:column-count="1"/>
      </style:section-properties>
    </style:style>
    <style:style style:name="Section190" style:family="section">
      <style:section-properties>
        <style:columns fo:column-count="1"/>
      </style:section-properties>
    </style:style>
    <style:style style:name="Section191" style:family="section">
      <style:section-properties>
        <style:columns fo:column-count="1"/>
      </style:section-properties>
    </style:style>
    <style:style style:name="Section192" style:family="section">
      <style:section-properties>
        <style:columns fo:column-count="1"/>
      </style:section-properties>
    </style:style>
    <style:style style:name="Section193" style:family="section">
      <style:section-properties>
        <style:columns fo:column-count="1"/>
      </style:section-properties>
    </style:style>
    <style:style style:name="Section194" style:family="section">
      <style:section-properties>
        <style:columns fo:column-count="1"/>
      </style:section-properties>
    </style:style>
    <style:style style:name="Section195" style:family="section">
      <style:section-properties>
        <style:columns fo:column-count="1"/>
      </style:section-properties>
    </style:style>
    <style:style style:name="Section196" style:family="section">
      <style:section-properties>
        <style:columns fo:column-count="1"/>
      </style:section-properties>
    </style:style>
    <style:style style:name="Section197" style:family="section">
      <style:section-properties>
        <style:columns fo:column-count="1"/>
      </style:section-properties>
    </style:style>
    <style:style style:name="Section198" style:family="section">
      <style:section-properties>
        <style:columns fo:column-count="1"/>
      </style:section-properties>
    </style:style>
    <style:style style:name="Section199" style:family="section">
      <style:section-properties>
        <style:columns fo:column-count="1"/>
      </style:section-properties>
    </style:style>
    <style:style style:name="Section200" style:family="section">
      <style:section-properties>
        <style:columns fo:column-count="1"/>
      </style:section-properties>
    </style:style>
    <style:style style:name="Section201" style:family="section">
      <style:section-properties>
        <style:columns fo:column-count="1"/>
      </style:section-properties>
    </style:style>
    <style:style style:name="Section202" style:family="section">
      <style:section-properties>
        <style:columns fo:column-count="1"/>
      </style:section-properties>
    </style:style>
    <style:style style:name="Section203" style:family="section">
      <style:section-properties>
        <style:columns fo:column-count="1"/>
      </style:section-properties>
    </style:style>
    <style:style style:name="Section204" style:family="section">
      <style:section-properties>
        <style:columns fo:column-count="1"/>
      </style:section-properties>
    </style:style>
    <style:style style:name="Section205" style:family="section">
      <style:section-properties>
        <style:columns fo:column-count="1"/>
      </style:section-properties>
    </style:style>
    <style:style style:name="Section206" style:family="section">
      <style:section-properties>
        <style:columns fo:column-count="1"/>
      </style:section-properties>
    </style:style>
    <style:style style:name="Section207" style:family="section">
      <style:section-properties>
        <style:columns fo:column-count="1"/>
      </style:section-properties>
    </style:style>
    <style:style style:name="Section208" style:family="section">
      <style:section-properties>
        <style:columns fo:column-count="1"/>
      </style:section-properties>
    </style:style>
    <style:style style:name="Section209" style:family="section">
      <style:section-properties>
        <style:columns fo:column-count="1"/>
      </style:section-properties>
    </style:style>
    <style:style style:name="Section210" style:family="section">
      <style:section-properties>
        <style:columns fo:column-count="1"/>
      </style:section-properties>
    </style:style>
    <style:style style:name="Section211" style:family="section">
      <style:section-properties>
        <style:columns fo:column-count="1"/>
      </style:section-properties>
    </style:style>
    <style:style style:name="Section212" style:family="section">
      <style:section-properties>
        <style:columns fo:column-count="1"/>
      </style:section-properties>
    </style:style>
    <style:style style:name="Section213" style:family="section">
      <style:section-properties>
        <style:columns fo:column-count="1"/>
      </style:section-properties>
    </style:style>
    <style:style style:name="Section214" style:family="section">
      <style:section-properties>
        <style:columns fo:column-count="1"/>
      </style:section-properties>
    </style:style>
    <style:style style:name="Section215" style:family="section">
      <style:section-properties>
        <style:columns fo:column-count="1"/>
      </style:section-properties>
    </style:style>
    <style:style style:name="Section216" style:family="section">
      <style:section-properties>
        <style:columns fo:column-count="1"/>
      </style:section-properties>
    </style:style>
    <style:style style:name="Section217" style:family="section">
      <style:section-properties>
        <style:columns fo:column-count="1"/>
      </style:section-properties>
    </style:style>
    <style:style style:name="Section218" style:family="section">
      <style:section-properties>
        <style:columns fo:column-count="1"/>
      </style:section-properties>
    </style:style>
    <style:style style:name="Section219" style:family="section">
      <style:section-properties>
        <style:columns fo:column-count="1"/>
      </style:section-properties>
    </style:style>
    <style:style style:name="Section220" style:family="section">
      <style:section-properties>
        <style:columns fo:column-count="1"/>
      </style:section-properties>
    </style:style>
    <style:style style:name="Section221" style:family="section">
      <style:section-properties>
        <style:columns fo:column-count="1"/>
      </style:section-properties>
    </style:style>
    <style:style style:name="Section222" style:family="section">
      <style:section-properties>
        <style:columns fo:column-count="1"/>
      </style:section-properties>
    </style:style>
    <style:style style:name="Section223" style:family="section">
      <style:section-properties>
        <style:columns fo:column-count="1"/>
      </style:section-properties>
    </style:style>
    <style:style style:name="Section224" style:family="section">
      <style:section-properties>
        <style:columns fo:column-count="1"/>
      </style:section-properties>
    </style:style>
    <style:style style:name="Section225" style:family="section">
      <style:section-properties>
        <style:columns fo:column-count="1"/>
      </style:section-properties>
    </style:style>
    <style:style style:name="Section226" style:family="section">
      <style:section-properties>
        <style:columns fo:column-count="1"/>
      </style:section-properties>
    </style:style>
    <style:style style:name="Section227" style:family="section">
      <style:section-properties>
        <style:columns fo:column-count="1"/>
      </style:section-properties>
    </style:style>
    <style:style style:name="Section228" style:family="section">
      <style:section-properties>
        <style:columns fo:column-count="1"/>
      </style:section-properties>
    </style:style>
    <style:style style:name="Section229" style:family="section">
      <style:section-properties>
        <style:columns fo:column-count="1"/>
      </style:section-properties>
    </style:style>
    <style:style style:name="Section230" style:family="section">
      <style:section-properties>
        <style:columns fo:column-count="1"/>
      </style:section-properties>
    </style:style>
    <style:style style:name="Section231" style:family="section">
      <style:section-properties>
        <style:columns fo:column-count="1"/>
      </style:section-properties>
    </style:style>
    <style:style style:name="Section232" style:family="section">
      <style:section-properties>
        <style:columns fo:column-count="1"/>
      </style:section-properties>
    </style:style>
    <style:style style:name="Section233" style:family="section">
      <style:section-properties>
        <style:columns fo:column-count="1"/>
      </style:section-properties>
    </style:style>
    <style:style style:name="Section234" style:family="section">
      <style:section-properties>
        <style:columns fo:column-count="1"/>
      </style:section-properties>
    </style:style>
    <style:style style:name="Section235" style:family="section">
      <style:section-properties>
        <style:columns fo:column-count="1"/>
      </style:section-properties>
    </style:style>
    <style:style style:name="Section236" style:family="section">
      <style:section-properties>
        <style:columns fo:column-count="1"/>
      </style:section-properties>
    </style:style>
    <style:style style:name="Section237" style:family="section">
      <style:section-properties>
        <style:columns fo:column-count="1"/>
      </style:section-properties>
    </style:style>
    <style:style style:name="Section238" style:family="section">
      <style:section-properties>
        <style:columns fo:column-count="1"/>
      </style:section-properties>
    </style:style>
    <style:style style:name="Section239" style:family="section">
      <style:section-properties>
        <style:columns fo:column-count="1"/>
      </style:section-properties>
    </style:style>
    <style:style style:name="Section240" style:family="section">
      <style:section-properties>
        <style:columns fo:column-count="1"/>
      </style:section-properties>
    </style:style>
    <style:style style:name="Section241" style:family="section">
      <style:section-properties>
        <style:columns fo:column-count="1"/>
      </style:section-properties>
    </style:style>
    <style:style style:name="Section242" style:family="section">
      <style:section-properties>
        <style:columns fo:column-count="1"/>
      </style:section-properties>
    </style:style>
    <style:style style:name="Section243" style:family="section">
      <style:section-properties>
        <style:columns fo:column-count="1"/>
      </style:section-properties>
    </style:style>
    <style:style style:name="Section244" style:family="section">
      <style:section-properties>
        <style:columns fo:column-count="1"/>
      </style:section-properties>
    </style:style>
    <style:style style:name="Section245" style:family="section">
      <style:section-properties>
        <style:columns fo:column-count="1"/>
      </style:section-properties>
    </style:style>
    <style:style style:name="Section246" style:family="section">
      <style:section-properties>
        <style:columns fo:column-count="1"/>
      </style:section-properties>
    </style:style>
    <style:style style:name="Section247" style:family="section">
      <style:section-properties>
        <style:columns fo:column-count="1"/>
      </style:section-properties>
    </style:style>
    <style:style style:name="Section248" style:family="section">
      <style:section-properties>
        <style:columns fo:column-count="1"/>
      </style:section-properties>
    </style:style>
    <style:style style:name="Section249" style:family="section">
      <style:section-properties>
        <style:columns fo:column-count="1"/>
      </style:section-properties>
    </style:style>
    <style:style style:name="Section250" style:family="section">
      <style:section-properties>
        <style:columns fo:column-count="1"/>
      </style:section-properties>
    </style:style>
    <style:style style:name="Section251" style:family="section">
      <style:section-properties>
        <style:columns fo:column-count="1"/>
      </style:section-properties>
    </style:style>
    <style:style style:name="Section252" style:family="section">
      <style:section-properties>
        <style:columns fo:column-count="1"/>
      </style:section-properties>
    </style:style>
    <style:style style:name="Section253" style:family="section">
      <style:section-properties>
        <style:columns fo:column-count="1"/>
      </style:section-properties>
    </style:style>
    <style:style style:name="Section254" style:family="section">
      <style:section-properties>
        <style:columns fo:column-count="1"/>
      </style:section-properties>
    </style:style>
    <style:style style:name="Section255" style:family="section">
      <style:section-properties>
        <style:columns fo:column-count="1"/>
      </style:section-properties>
    </style:style>
    <style:style style:name="Section256" style:family="section">
      <style:section-properties>
        <style:columns fo:column-count="1"/>
      </style:section-properties>
    </style:style>
    <style:style style:name="Section257" style:family="section">
      <style:section-properties>
        <style:columns fo:column-count="1"/>
      </style:section-properties>
    </style:style>
    <style:style style:name="Section258" style:family="section">
      <style:section-properties>
        <style:columns fo:column-count="1"/>
      </style:section-properties>
    </style:style>
    <style:style style:name="Section259" style:family="section">
      <style:section-properties>
        <style:columns fo:column-count="1"/>
      </style:section-properties>
    </style:style>
    <style:style style:name="Section260" style:family="section">
      <style:section-properties>
        <style:columns fo:column-count="1"/>
      </style:section-properties>
    </style:style>
    <style:style style:name="Section261" style:family="section">
      <style:section-properties>
        <style:columns fo:column-count="1"/>
      </style:section-properties>
    </style:style>
    <style:style style:name="Section262" style:family="section">
      <style:section-properties>
        <style:columns fo:column-count="1"/>
      </style:section-properties>
    </style:style>
    <style:style style:name="Section263" style:family="section">
      <style:section-properties>
        <style:columns fo:column-count="1"/>
      </style:section-properties>
    </style:style>
    <style:style style:name="Section264" style:family="section">
      <style:section-properties>
        <style:columns fo:column-count="1"/>
      </style:section-properties>
    </style:style>
    <style:style style:name="Section265" style:family="section">
      <style:section-properties>
        <style:columns fo:column-count="1"/>
      </style:section-properties>
    </style:style>
    <style:style style:name="Section266" style:family="section">
      <style:section-properties>
        <style:columns fo:column-count="1"/>
      </style:section-properties>
    </style:style>
    <style:style style:name="Section267" style:family="section">
      <style:section-properties>
        <style:columns fo:column-count="1"/>
      </style:section-properties>
    </style:style>
    <style:style style:name="Section268" style:family="section">
      <style:section-properties>
        <style:columns fo:column-count="1"/>
      </style:section-properties>
    </style:style>
    <style:style style:name="Section269" style:family="section">
      <style:section-properties>
        <style:columns fo:column-count="1"/>
      </style:section-properties>
    </style:style>
    <style:style style:name="Section270" style:family="section">
      <style:section-properties>
        <style:columns fo:column-count="1"/>
      </style:section-properties>
    </style:style>
    <style:style style:name="Section271" style:family="section">
      <style:section-properties>
        <style:columns fo:column-count="1"/>
      </style:section-properties>
    </style:style>
    <style:style style:name="Section272" style:family="section">
      <style:section-properties>
        <style:columns fo:column-count="1"/>
      </style:section-properties>
    </style:style>
    <style:style style:name="Section273" style:family="section">
      <style:section-properties>
        <style:columns fo:column-count="1"/>
      </style:section-properties>
    </style:style>
    <style:style style:name="Section274" style:family="section">
      <style:section-properties>
        <style:columns fo:column-count="1"/>
      </style:section-properties>
    </style:style>
    <style:style style:name="Section275" style:family="section">
      <style:section-properties>
        <style:columns fo:column-count="1"/>
      </style:section-properties>
    </style:style>
    <style:style style:name="Section276" style:family="section">
      <style:section-properties>
        <style:columns fo:column-count="1"/>
      </style:section-properties>
    </style:style>
    <style:style style:name="Section277" style:family="section">
      <style:section-properties>
        <style:columns fo:column-count="1"/>
      </style:section-properties>
    </style:style>
    <style:style style:name="Section278" style:family="section">
      <style:section-properties>
        <style:columns fo:column-count="1"/>
      </style:section-properties>
    </style:style>
    <style:style style:name="Section279" style:family="section">
      <style:section-properties>
        <style:columns fo:column-count="1"/>
      </style:section-properties>
    </style:style>
    <style:style style:name="Section280" style:family="section">
      <style:section-properties>
        <style:columns fo:column-count="1"/>
      </style:section-properties>
    </style:style>
    <style:style style:name="Section281" style:family="section">
      <style:section-properties>
        <style:columns fo:column-count="1"/>
      </style:section-properties>
    </style:style>
    <style:style style:name="Section282" style:family="section">
      <style:section-properties>
        <style:columns fo:column-count="1"/>
      </style:section-properties>
    </style:style>
    <style:style style:name="Section283" style:family="section">
      <style:section-properties>
        <style:columns fo:column-count="1"/>
      </style:section-properties>
    </style:style>
    <style:style style:name="Section284" style:family="section">
      <style:section-properties>
        <style:columns fo:column-count="1"/>
      </style:section-properties>
    </style:style>
    <style:style style:name="Section285" style:family="section">
      <style:section-properties>
        <style:columns fo:column-count="1"/>
      </style:section-properties>
    </style:style>
    <style:style style:name="Section286" style:family="section">
      <style:section-properties>
        <style:columns fo:column-count="1"/>
      </style:section-properties>
    </style:style>
    <style:style style:name="Section287" style:family="section">
      <style:section-properties>
        <style:columns fo:column-count="1"/>
      </style:section-properties>
    </style:style>
    <style:style style:name="Section288" style:family="section">
      <style:section-properties>
        <style:columns fo:column-count="1"/>
      </style:section-properties>
    </style:style>
    <style:style style:name="Section289" style:family="section">
      <style:section-properties>
        <style:columns fo:column-count="1"/>
      </style:section-properties>
    </style:style>
    <style:style style:name="Section290" style:family="section">
      <style:section-properties>
        <style:columns fo:column-count="1"/>
      </style:section-properties>
    </style:style>
    <style:style style:name="Section291" style:family="section">
      <style:section-properties>
        <style:columns fo:column-count="1"/>
      </style:section-properties>
    </style:style>
    <style:style style:name="Section292" style:family="section">
      <style:section-properties>
        <style:columns fo:column-count="1"/>
      </style:section-properties>
    </style:style>
    <style:style style:name="Section293" style:family="section">
      <style:section-properties>
        <style:columns fo:column-count="1"/>
      </style:section-properties>
    </style:style>
    <style:style style:name="Section294" style:family="section">
      <style:section-properties>
        <style:columns fo:column-count="1"/>
      </style:section-properties>
    </style:style>
    <style:style style:name="Section295" style:family="section">
      <style:section-properties>
        <style:columns fo:column-count="1"/>
      </style:section-properties>
    </style:style>
    <style:style style:name="Section296" style:family="section">
      <style:section-properties>
        <style:columns fo:column-count="1"/>
      </style:section-properties>
    </style:style>
    <style:style style:name="Section297" style:family="section">
      <style:section-properties>
        <style:columns fo:column-count="1"/>
      </style:section-properties>
    </style:style>
    <style:style style:name="Section298" style:family="section">
      <style:section-properties>
        <style:columns fo:column-count="1"/>
      </style:section-properties>
    </style:style>
    <style:style style:name="Section299" style:family="section">
      <style:section-properties>
        <style:columns fo:column-count="1"/>
      </style:section-properties>
    </style:style>
    <style:style style:name="Section300" style:family="section">
      <style:section-properties>
        <style:columns fo:column-count="1"/>
      </style:section-properties>
    </style:style>
    <style:style style:name="Section301" style:family="section">
      <style:section-properties>
        <style:columns fo:column-count="1"/>
      </style:section-properties>
    </style:style>
    <style:style style:name="Section302" style:family="section">
      <style:section-properties>
        <style:columns fo:column-count="1"/>
      </style:section-properties>
    </style:style>
    <style:style style:name="Section303" style:family="section">
      <style:section-properties>
        <style:columns fo:column-count="1"/>
      </style:section-properties>
    </style:style>
    <style:style style:name="Section304" style:family="section">
      <style:section-properties>
        <style:columns fo:column-count="1"/>
      </style:section-properties>
    </style:style>
    <style:style style:name="Section305" style:family="section">
      <style:section-properties>
        <style:columns fo:column-count="1"/>
      </style:section-properties>
    </style:style>
    <style:style style:name="Section306" style:family="section">
      <style:section-properties>
        <style:columns fo:column-count="1"/>
      </style:section-properties>
    </style:style>
    <style:style style:name="Section307" style:family="section">
      <style:section-properties>
        <style:columns fo:column-count="1"/>
      </style:section-properties>
    </style:style>
    <style:style style:name="Section308" style:family="section">
      <style:section-properties>
        <style:columns fo:column-count="1"/>
      </style:section-properties>
    </style:style>
    <style:style style:name="Section30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Book</text:span></text:p>
        <text:p text:style-name="P5_pRecordLabel"><text:span text:style-name="recordLabel">Назва</text:span></text:p>
        <text:p text:style-name="P6_pRecordMetadata"><text:span text:style-name="recordMetadata">Термодинаміка</text:span></text:p>
        <text:p text:style-name="P7_pRecordMetadata"><text:span text:style-name="recordMetadata">Thermodynamics</text:span></text:p>
        <text:p text:style-name="P8_pRecordLabel"><text:span text:style-name="recordLabel">Автор</text:span></text:p>
        <text:p text:style-name="P9_pRecordMetadata"><text:span text:style-name="recordMetadata">Колієнко, Анатолій Григорович</text:span></text:p>
        <text:p text:style-name="P10_pRecordMetadata"><text:span text:style-name="recordMetadata">Kolienko, Anatoliy</text:span></text:p>
        <text:p text:style-name="P11_pRecordLabel"><text:span text:style-name="recordLabel">Ключові слова</text:span></text:p>
        <text:p text:style-name="P12_pRecordMetadata"><text:span text:style-name="recordMetadata">аналіз теплових процесів</text:span></text:p>
        <text:p text:style-name="P13_pRecordMetadata"><text:span text:style-name="recordMetadata">термодинамічний процес</text:span></text:p>
        <text:p text:style-name="P14_pRecordMetadata"><text:span text:style-name="recordMetadata">термодинаміка потоку</text:span></text:p>
        <text:p text:style-name="P15_pRecordMetadata"><text:span text:style-name="recordMetadata">властивості реальних газів</text:span></text:p>
        <text:p text:style-name="P16_pRecordMetadata"><text:span text:style-name="recordMetadata">analysis of thermal processes</text:span></text:p>
        <text:p text:style-name="P17_pRecordMetadata"><text:span text:style-name="recordMetadata">thermodynamic process</text:span></text:p>
        <text:p text:style-name="P18_pRecordMetadata"><text:span text:style-name="recordMetadata">flow thermodynamics</text:span></text:p>
        <text:p text:style-name="P19_pRecordMetadata"><text:span text:style-name="recordMetadata">properties of real gases</text:span></text:p>
        <text:p text:style-name="P20_pRecordLabel"><text:span text:style-name="recordLabel">Видавець</text:span></text:p>
        <text:p text:style-name="P21_pRecordMetadata"><text:span text:style-name="recordMetadata">Національний університет "Полтавська політехніка імені Юрія Кондратюка"</text:span></text:p>
        <text:p text:style-name="P22_pRecordMetadata"><text:span text:style-name="recordMetadata">National University «Yuri Kondratyuk Poltava Politechnic»</text:span></text:p>
        <text:p text:style-name="P23_pRecordLabel"><text:span text:style-name="recordLabel">Тип</text:span></text:p>
        <text:p text:style-name="P24_pRecordMetadata"><text:span text:style-name="recordMetadata">Навчальний посібник</text:span></text:p>
        <text:p text:style-name="P25_pRecordMetadata"><text:span text:style-name="recordMetadata">Textbook</text:span></text:p>
        <text:p text:style-name="P26_pRecordLabel"><text:span text:style-name="recordLabel">Мова</text:span></text:p>
        <text:p text:style-name="P27_pRecordMetadata"><text:span text:style-name="recordMetadata">uk</text:span></text:p>
        <text:p text:style-name="P28_pRecordLabel"><text:span text:style-name="recordLabel">Дата випуску</text:span></text:p>
        <text:p text:style-name="P29_pRecordMetadata"><text:span text:style-name="recordMetadata">2026</text:span></text:p>
        <text:p text:style-name="P30_pRecordLabel"><text:span text:style-name="recordLabel">Isbn</text:span></text:p>
        <text:p text:style-name="P31_pRecordMetadata"><text:span text:style-name="recordMetadata">966-7152-47-2</text:span></text:p>
        <text:p text:style-name="P32_pRecordLabel"><text:span text:style-name="recordLabel">УДК</text:span></text:p>
        <text:p text:style-name="P33_pRecordMetadata"><text:span text:style-name="recordMetadata">536.7(07)</text:span></text:p>
        <text:p text:style-name="P34"><text:span text:style-name="T1">--</text:span></text:p>
        <text:p text:style-name="Standard"/>
      </text:section>
      <text:section text:name="Section2" text:style-name="Section2">
        <text:p text:style-name="SB2"/>
        <text:p text:style-name="P35_pRecordLabel"><text:span text:style-name="recordLabel">Url</text:span></text:p>
        <text:p text:style-name="P36_pRecordMetadata"><text:span text:style-name="recordMetadata">https://reposit.nupp.edu.ua/</text:span></text:p>
        <text:p text:style-name="P37_pRecordLabel"><text:span text:style-name="recordLabel">Клас ресурсу</text:span></text:p>
        <text:p text:style-name="P38_pRecordMetadata"><text:span text:style-name="recordMetadata">bibo:Article</text:span></text:p>
        <text:p text:style-name="P39_pRecordLabel"><text:span text:style-name="recordLabel">Назва</text:span></text:p>
        <text:p text:style-name="P40_pRecordMetadata"><text:span text:style-name="recordMetadata">Analysis of the thermophysical properties, energy efficiency and environmental safety of heat transfer fluids for solar collector circulation circuits</text:span></text:p>
        <text:p text:style-name="P41_pRecordMetadata"><text:span text:style-name="recordMetadata">Аналіз теплофізичних властивостей, енергоефективності та екологічної безпеки теплоносіїв для циркуляційних контурів сонячних колекторів</text:span></text:p>
        <text:p text:style-name="P42_pRecordLabel"><text:span text:style-name="recordLabel">Автор</text:span></text:p>
        <text:p text:style-name="P43_pRecordMetadata"><text:span text:style-name="recordMetadata">Kutnyi, B.A.</text:span></text:p>
        <text:p text:style-name="P44_pRecordMetadata"><text:span text:style-name="recordMetadata">Кутний, Богдан Андрійович</text:span></text:p>
        <text:p text:style-name="P45_pRecordMetadata"><text:span text:style-name="recordMetadata">Yevtushenko, E.O.</text:span></text:p>
        <text:p text:style-name="P46_pRecordMetadata"><text:span text:style-name="recordMetadata">Євтушенко, Е.О.</text:span></text:p>
        <text:p text:style-name="P47_pRecordLabel"><text:span text:style-name="recordLabel">Ключові слова</text:span></text:p>
        <text:p text:style-name="P48_pRecordMetadata"><text:span text:style-name="recordMetadata">heat transfer fluids</text:span></text:p>
        <text:p text:style-name="P49_pRecordMetadata"><text:span text:style-name="recordMetadata">теплоносії</text:span></text:p>
        <text:p text:style-name="P50_pRecordMetadata"><text:span text:style-name="recordMetadata">solar<text:s text:c="2"/>collectors</text:span></text:p>
        <text:p text:style-name="P51_pRecordMetadata"><text:span text:style-name="recordMetadata">сонячні колектори</text:span></text:p>
        <text:p text:style-name="P52_pRecordMetadata"><text:span text:style-name="recordMetadata">heat capacity</text:span></text:p>
        <text:p text:style-name="P53_pRecordMetadata"><text:span text:style-name="recordMetadata">тепломісткість</text:span></text:p>
        <text:p text:style-name="P54_pRecordMetadata"><text:span text:style-name="recordMetadata">thermal conductivity</text:span></text:p>
        <text:p text:style-name="P55_pRecordMetadata"><text:span text:style-name="recordMetadata">теплопровідність</text:span></text:p>
        <text:p text:style-name="P56_pRecordMetadata"><text:span text:style-name="recordMetadata">working fluids</text:span></text:p>
        <text:p text:style-name="P57_pRecordMetadata"><text:span text:style-name="recordMetadata">робочі рідини</text:span></text:p>
        <text:p text:style-name="P58_pRecordLabel"><text:span text:style-name="recordLabel">Видавець</text:span></text:p>
        <text:p text:style-name="P59_pRecordMetadata"><text:span text:style-name="recordMetadata">Sergeieva&amp;Co</text:span></text:p>
        <text:p text:style-name="P60_pRecordLabel"><text:span text:style-name="recordLabel">Тип</text:span></text:p>
        <text:p text:style-name="P61_pRecordMetadata"><text:span text:style-name="recordMetadata">Наукова стаття</text:span></text:p>
        <text:p text:style-name="P62_pRecordMetadata"><text:span text:style-name="recordMetadata">Scientific article</text:span></text:p>
        <text:p text:style-name="P63_pRecordLabel"><text:span text:style-name="recordLabel">Мова</text:span></text:p>
        <text:p text:style-name="P64_pRecordMetadata"><text:span text:style-name="recordMetadata">en</text:span></text:p>
        <text:p text:style-name="P65_pRecordLabel"><text:span text:style-name="recordLabel">Дата випуску</text:span></text:p>
        <text:p text:style-name="P66_pRecordMetadata"><text:span text:style-name="recordMetadata">2025-12-28</text:span></text:p>
        <text:p text:style-name="P67_pRecordLabel"><text:span text:style-name="recordLabel">Doi</text:span></text:p>
        <text:p text:style-name="P68_pRecordMetadata"><text:span text:style-name="recordMetadata">DOI: 10.30890/2567-5273.2025-42-01-101</text:span></text:p>
        <text:p text:style-name="P69_pRecordLabel"><text:span text:style-name="recordLabel">УДК</text:span></text:p>
        <text:p text:style-name="P70_pRecordMetadata"><text:span text:style-name="recordMetadata">621.47:536.2</text:span></text:p>
        <text:p text:style-name="P71"><text:span text:style-name="T2">--</text:span></text:p>
        <text:p text:style-name="Standard"/>
      </text:section>
      <text:section text:name="Section3" text:style-name="Section3">
        <text:p text:style-name="SB3"/>
        <text:p text:style-name="P72_pRecordLabel"><text:span text:style-name="recordLabel">Url</text:span></text:p>
        <text:p text:style-name="P73_pRecordMetadata"><text:span text:style-name="recordMetadata">https://reposit.nupp.edu.ua/</text:span></text:p>
        <text:p text:style-name="P74_pRecordLabel"><text:span text:style-name="recordLabel">Клас ресурсу</text:span></text:p>
        <text:p text:style-name="P75_pRecordMetadata"><text:span text:style-name="recordMetadata">bibo:Patent</text:span></text:p>
        <text:p text:style-name="P76_pRecordLabel"><text:span text:style-name="recordLabel">Назва</text:span></text:p>
        <text:p text:style-name="P77_pRecordMetadata"><text:span text:style-name="recordMetadata">Свідоцтво про реєстрацію авторського права № 142366 на твір<text:s text:c="2"/>«Методичні вказівки до виконання розрахунково-графічної роботи з курсу «Технології комп’ютерного проектування» для студентів спеціальності 122 «Комп’ютерні науки» денної форми навчання»</text:span></text:p>
        <text:p text:style-name="P78_pRecordLabel"><text:span text:style-name="recordLabel">Автор</text:span></text:p>
        <text:p text:style-name="P79_pRecordMetadata"><text:span text:style-name="recordMetadata">Чередніков, В.М.</text:span></text:p>
        <text:p text:style-name="P80_pRecordMetadata"><text:span text:style-name="recordMetadata">Череднікова, Олександра Володимирівна</text:span></text:p>
        <text:p text:style-name="P81_pRecordLabel"><text:span text:style-name="recordLabel">Ключові слова</text:span></text:p>
        <text:p text:style-name="P82_pRecordMetadata"><text:span text:style-name="recordMetadata">технології комп’ютерного проектування</text:span></text:p>
        <text:p text:style-name="P83_pRecordMetadata"><text:span text:style-name="recordMetadata">розрахунково-графічна робота</text:span></text:p>
        <text:p text:style-name="P84_pRecordLabel"><text:span text:style-name="recordLabel">Видавець</text:span></text:p>
        <text:p text:style-name="P85_pRecordMetadata"><text:span text:style-name="recordMetadata">Український національний офіс інтелектуальної власності та інновацій</text:span></text:p>
        <text:p text:style-name="P86_pRecordLabel"><text:span text:style-name="recordLabel">Тип</text:span></text:p>
        <text:p text:style-name="P87_pRecordMetadata"><text:span text:style-name="recordMetadata">Патенти</text:span></text:p>
        <text:p text:style-name="P88_pRecordLabel"><text:span text:style-name="recordLabel">Мова</text:span></text:p>
        <text:p text:style-name="P89_pRecordMetadata"><text:span text:style-name="recordMetadata">uk</text:span></text:p>
        <text:p text:style-name="P90_pRecordLabel"><text:span text:style-name="recordLabel">Дата випуску</text:span></text:p>
        <text:p text:style-name="P91_pRecordMetadata"><text:span text:style-name="recordMetadata">2026</text:span></text:p>
        <text:p text:style-name="P92_pRecordLabel"><text:span text:style-name="recordLabel">Дата прийняття</text:span></text:p>
        <text:p text:style-name="P93_pRecordMetadata"><text:span text:style-name="recordMetadata">2026-02-11</text:span></text:p>
        <text:p text:style-name="P94"><text:span text:style-name="T3">--</text:span></text:p>
        <text:p text:style-name="Standard"/>
      </text:section>
      <text:section text:name="Section4" text:style-name="Section4">
        <text:p text:style-name="SB4"/>
        <text:p text:style-name="P95_pRecordLabel"><text:span text:style-name="recordLabel">Url</text:span></text:p>
        <text:p text:style-name="P96_pRecordMetadata"><text:span text:style-name="recordMetadata">https://reposit.nupp.edu.ua/</text:span></text:p>
        <text:p text:style-name="P97_pRecordLabel"><text:span text:style-name="recordLabel">Клас ресурсу</text:span></text:p>
        <text:p text:style-name="P98_pRecordMetadata"><text:span text:style-name="recordMetadata">bibo:Article</text:span></text:p>
        <text:p text:style-name="P99_pRecordLabel"><text:span text:style-name="recordLabel">Назва</text:span></text:p>
        <text:p text:style-name="P100_pRecordMetadata"><text:span text:style-name="recordMetadata">Комплексний підхід до оцінки гідроенергетичного потенціалу малих річок</text:span></text:p>
        <text:p text:style-name="P101_pRecordMetadata"><text:span text:style-name="recordMetadata">Comprehensive approach to assessing the hydropower potential of small rivers</text:span></text:p>
        <text:p text:style-name="P102_pRecordLabel"><text:span text:style-name="recordLabel">Автор</text:span></text:p>
        <text:p text:style-name="P103_pRecordMetadata"><text:span text:style-name="recordMetadata">Чернецька, Ірина Віталіївна</text:span></text:p>
        <text:p text:style-name="P104_pRecordMetadata"><text:span text:style-name="recordMetadata">Chernetska, I.V.</text:span></text:p>
        <text:p text:style-name="P105_pRecordMetadata"><text:span text:style-name="recordMetadata">Ващишак, І.Р.</text:span></text:p>
        <text:p text:style-name="P106_pRecordMetadata"><text:span text:style-name="recordMetadata">Vashchyshak, I.R.</text:span></text:p>
        <text:p text:style-name="P107_pRecordLabel"><text:span text:style-name="recordLabel">Ключові слова</text:span></text:p>
        <text:p text:style-name="P108_pRecordMetadata"><text:span text:style-name="recordMetadata">гідроенергетика</text:span></text:p>
        <text:p text:style-name="P109_pRecordMetadata"><text:span text:style-name="recordMetadata">hydropower</text:span></text:p>
        <text:p text:style-name="P110_pRecordMetadata"><text:span text:style-name="recordMetadata">енергетична ефективність</text:span></text:p>
        <text:p text:style-name="P111_pRecordMetadata"><text:span text:style-name="recordMetadata">energy performance</text:span></text:p>
        <text:p text:style-name="P112_pRecordMetadata"><text:span text:style-name="recordMetadata">мала ГЕС</text:span></text:p>
        <text:p text:style-name="P113_pRecordMetadata"><text:span text:style-name="recordMetadata">small HPP</text:span></text:p>
        <text:p text:style-name="P114_pRecordLabel"><text:span text:style-name="recordLabel">Видавець</text:span></text:p>
        <text:p text:style-name="P115_pRecordMetadata"><text:span text:style-name="recordMetadata">ProConference in conjunction with KindleDP</text:span></text:p>
        <text:p text:style-name="P116_pRecordLabel"><text:span text:style-name="recordLabel">Тип</text:span></text:p>
        <text:p text:style-name="P117_pRecordMetadata"><text:span text:style-name="recordMetadata">Наукова стаття</text:span></text:p>
        <text:p text:style-name="P118_pRecordMetadata"><text:span text:style-name="recordMetadata">Scientific article</text:span></text:p>
        <text:p text:style-name="P119_pRecordLabel"><text:span text:style-name="recordLabel">Мова</text:span></text:p>
        <text:p text:style-name="P120_pRecordMetadata"><text:span text:style-name="recordMetadata">uk</text:span></text:p>
        <text:p text:style-name="P121_pRecordLabel"><text:span text:style-name="recordLabel">Дата випуску</text:span></text:p>
        <text:p text:style-name="P122_pRecordMetadata"><text:span text:style-name="recordMetadata">2026-01-27</text:span></text:p>
        <text:p text:style-name="P123_pRecordLabel"><text:span text:style-name="recordLabel">Doi</text:span></text:p>
        <text:p text:style-name="P124_pRecordMetadata"><text:span text:style-name="recordMetadata">DOI: 10.30888/2709-2267.2026-35-00-023</text:span></text:p>
        <text:p text:style-name="P125_pRecordLabel"><text:span text:style-name="recordLabel">УДК</text:span></text:p>
        <text:p text:style-name="P126_pRecordMetadata"><text:span text:style-name="recordMetadata">621.311.21:556.16:681.2</text:span></text:p>
        <text:p text:style-name="P127"><text:span text:style-name="T4">--</text:span></text:p>
        <text:p text:style-name="Standard"/>
      </text:section>
      <text:section text:name="Section5" text:style-name="Section5">
        <text:p text:style-name="SB5"/>
        <text:p text:style-name="P128_pRecordLabel"><text:span text:style-name="recordLabel">Url</text:span></text:p>
        <text:p text:style-name="P129_pRecordMetadata"><text:span text:style-name="recordMetadata">https://reposit.nupp.edu.ua/</text:span></text:p>
        <text:p text:style-name="P130_pRecordLabel"><text:span text:style-name="recordLabel">Клас ресурсу</text:span></text:p>
        <text:p text:style-name="P131_pRecordMetadata"><text:span text:style-name="recordMetadata">bibo:Patent</text:span></text:p>
        <text:p text:style-name="P132_pRecordLabel"><text:span text:style-name="recordLabel">Назва</text:span></text:p>
        <text:p text:style-name="P133_pRecordMetadata"><text:span text:style-name="recordMetadata">Свідоцтво про реєстрацію авторського права №. 142365 на твір «Методичні вказівки до лабораторних робіт з курсу «Технології комп’ютерного проектування» для студентів спеціальності 122 «Комп’ютерні науки» денної форми навчання»</text:span></text:p>
        <text:p text:style-name="P134_pRecordLabel"><text:span text:style-name="recordLabel">Автор</text:span></text:p>
        <text:p text:style-name="P135_pRecordMetadata"><text:span text:style-name="recordMetadata">Чередніков, В.М.</text:span></text:p>
        <text:p text:style-name="P136_pRecordMetadata"><text:span text:style-name="recordMetadata">Череднікова, Олександра Володимирівна</text:span></text:p>
        <text:p text:style-name="P137_pRecordLabel"><text:span text:style-name="recordLabel">Ключові слова</text:span></text:p>
        <text:p text:style-name="P138_pRecordMetadata"><text:span text:style-name="recordMetadata">технологія комп’ютерного проектування</text:span></text:p>
        <text:p text:style-name="P139_pRecordLabel"><text:span text:style-name="recordLabel">Видавець</text:span></text:p>
        <text:p text:style-name="P140_pRecordMetadata"><text:span text:style-name="recordMetadata">Український національний офіс інтелектуальної власності та інновацій</text:span></text:p>
        <text:p text:style-name="P141_pRecordLabel"><text:span text:style-name="recordLabel">Тип</text:span></text:p>
        <text:p text:style-name="P142_pRecordMetadata"><text:span text:style-name="recordMetadata">Патенти</text:span></text:p>
        <text:p text:style-name="P143_pRecordLabel"><text:span text:style-name="recordLabel">Мова</text:span></text:p>
        <text:p text:style-name="P144_pRecordMetadata"><text:span text:style-name="recordMetadata">uk</text:span></text:p>
        <text:p text:style-name="P145_pRecordLabel"><text:span text:style-name="recordLabel">Дата випуску</text:span></text:p>
        <text:p text:style-name="P146_pRecordMetadata"><text:span text:style-name="recordMetadata">2026</text:span></text:p>
        <text:p text:style-name="P147_pRecordLabel"><text:span text:style-name="recordLabel">Дата прийняття</text:span></text:p>
        <text:p text:style-name="P148_pRecordMetadata"><text:span text:style-name="recordMetadata">2026-02-11</text:span></text:p>
        <text:p text:style-name="P149"><text:span text:style-name="T5">--</text:span></text:p>
        <text:p text:style-name="Standard"/>
      </text:section>
      <text:section text:name="Section6" text:style-name="Section6">
        <text:p text:style-name="SB6"/>
        <text:p text:style-name="P150_pRecordLabel"><text:span text:style-name="recordLabel">Url</text:span></text:p>
        <text:p text:style-name="P151_pRecordMetadata"><text:span text:style-name="recordMetadata">https://reposit.nupp.edu.ua/</text:span></text:p>
        <text:p text:style-name="P152_pRecordLabel"><text:span text:style-name="recordLabel">Клас ресурсу</text:span></text:p>
        <text:p text:style-name="P153_pRecordMetadata"><text:span text:style-name="recordMetadata">bibo:Patent</text:span></text:p>
        <text:p text:style-name="P154_pRecordLabel"><text:span text:style-name="recordLabel">Назва</text:span></text:p>
        <text:p text:style-name="P155_pRecordMetadata"><text:span text:style-name="recordMetadata">Свідоцтво про реєстрацію авторського права № 142364 на твір «Методичні вказівки до лабораторних робіт з курсу «Цифрова обробка сигналів та зображень» для студентів спеціальності 172 «Електронні комунікації та радіотехніка»</text:span></text:p>
        <text:p text:style-name="P156_pRecordLabel"><text:span text:style-name="recordLabel">Автор</text:span></text:p>
        <text:p text:style-name="P157_pRecordMetadata"><text:span text:style-name="recordMetadata">Чередніков, В.М.</text:span></text:p>
        <text:p text:style-name="P158_pRecordMetadata"><text:span text:style-name="recordMetadata">Череднікова, Олександра Володимирівна</text:span></text:p>
        <text:p text:style-name="P159_pRecordLabel"><text:span text:style-name="recordLabel">Ключові слова</text:span></text:p>
        <text:p text:style-name="P160_pRecordMetadata"><text:span text:style-name="recordMetadata">лабораторні роботи</text:span></text:p>
        <text:p text:style-name="P161_pRecordMetadata"><text:span text:style-name="recordMetadata">цифрова обробка сигналів</text:span></text:p>
        <text:p text:style-name="P162_pRecordLabel"><text:span text:style-name="recordLabel">Видавець</text:span></text:p>
        <text:p text:style-name="P163_pRecordMetadata"><text:span text:style-name="recordMetadata">Український національний офіс інтелектуальної власності та інновацій</text:span></text:p>
        <text:p text:style-name="P164_pRecordLabel"><text:span text:style-name="recordLabel">Тип</text:span></text:p>
        <text:p text:style-name="P165_pRecordMetadata"><text:span text:style-name="recordMetadata">Патенти</text:span></text:p>
        <text:p text:style-name="P166_pRecordLabel"><text:span text:style-name="recordLabel">Мова</text:span></text:p>
        <text:p text:style-name="P167_pRecordMetadata"><text:span text:style-name="recordMetadata">uk</text:span></text:p>
        <text:p text:style-name="P168_pRecordLabel"><text:span text:style-name="recordLabel">Дата випуску</text:span></text:p>
        <text:p text:style-name="P169_pRecordMetadata"><text:span text:style-name="recordMetadata">2026</text:span></text:p>
        <text:p text:style-name="P170_pRecordLabel"><text:span text:style-name="recordLabel">Дата прийняття</text:span></text:p>
        <text:p text:style-name="P171_pRecordMetadata"><text:span text:style-name="recordMetadata">2026-02-11</text:span></text:p>
        <text:p text:style-name="P172"><text:span text:style-name="T6">--</text:span></text:p>
        <text:p text:style-name="Standard"/>
      </text:section>
      <text:section text:name="Section7" text:style-name="Section7">
        <text:p text:style-name="SB7"/>
        <text:p text:style-name="P173_pRecordLabel"><text:span text:style-name="recordLabel">Url</text:span></text:p>
        <text:p text:style-name="P174_pRecordMetadata"><text:span text:style-name="recordMetadata">https://reposit.nupp.edu.ua/</text:span></text:p>
        <text:p text:style-name="P175_pRecordLabel"><text:span text:style-name="recordLabel">Клас ресурсу</text:span></text:p>
        <text:p text:style-name="P176_pRecordMetadata"><text:span text:style-name="recordMetadata">bibo:Article</text:span></text:p>
        <text:p text:style-name="P177_pRecordLabel"><text:span text:style-name="recordLabel">Назва</text:span></text:p>
        <text:p text:style-name="P178_pRecordMetadata"><text:span text:style-name="recordMetadata">Оцінка гідроенергетичного потенціалу малих річок України з використанням сучасних вимірювальних систем</text:span></text:p>
        <text:p text:style-name="P179_pRecordMetadata"><text:span text:style-name="recordMetadata">Assessment of the hydropower potential of small rivers in Ukraine using modern measurement systems</text:span></text:p>
        <text:p text:style-name="P180_pRecordLabel"><text:span text:style-name="recordLabel">Автор</text:span></text:p>
        <text:p text:style-name="P181_pRecordMetadata"><text:span text:style-name="recordMetadata">Чернецька, Ірина Віталіївна</text:span></text:p>
        <text:p text:style-name="P182_pRecordMetadata"><text:span text:style-name="recordMetadata">Chernetska, I.V.</text:span></text:p>
        <text:p text:style-name="P183_pRecordMetadata"><text:span text:style-name="recordMetadata">Ващишак, І.Р.</text:span></text:p>
        <text:p text:style-name="P184_pRecordMetadata"><text:span text:style-name="recordMetadata">Vashchyshak, I.R.</text:span></text:p>
        <text:p text:style-name="P185_pRecordLabel"><text:span text:style-name="recordLabel">Ключові слова</text:span></text:p>
        <text:p text:style-name="P186_pRecordMetadata"><text:span text:style-name="recordMetadata">гідроенергетика</text:span></text:p>
        <text:p text:style-name="P187_pRecordMetadata"><text:span text:style-name="recordMetadata">hydropower</text:span></text:p>
        <text:p text:style-name="P188_pRecordMetadata"><text:span text:style-name="recordMetadata">гідротурбіна</text:span></text:p>
        <text:p text:style-name="P189_pRecordMetadata"><text:span text:style-name="recordMetadata">hydro turbine</text:span></text:p>
        <text:p text:style-name="P190_pRecordMetadata"><text:span text:style-name="recordMetadata">енергетична ефективність</text:span></text:p>
        <text:p text:style-name="P191_pRecordMetadata"><text:span text:style-name="recordMetadata">energy performance</text:span></text:p>
        <text:p text:style-name="P192_pRecordMetadata"><text:span text:style-name="recordMetadata">мала ГЕС</text:span></text:p>
        <text:p text:style-name="P193_pRecordMetadata"><text:span text:style-name="recordMetadata">small HPP</text:span></text:p>
        <text:p text:style-name="P194_pRecordLabel"><text:span text:style-name="recordLabel">Видавець</text:span></text:p>
        <text:p text:style-name="P195_pRecordMetadata"><text:span text:style-name="recordMetadata">SWorld &amp;amp; D.A. Tsenov Academy of Economics, Svishtov, Bulgaria</text:span></text:p>
        <text:p text:style-name="P196_pRecordLabel"><text:span text:style-name="recordLabel">Тип</text:span></text:p>
        <text:p text:style-name="P197_pRecordMetadata"><text:span text:style-name="recordMetadata">Наукова стаття</text:span></text:p>
        <text:p text:style-name="P198_pRecordMetadata"><text:span text:style-name="recordMetadata">Scientific article</text:span></text:p>
        <text:p text:style-name="P199_pRecordLabel"><text:span text:style-name="recordLabel">Мова</text:span></text:p>
        <text:p text:style-name="P200_pRecordMetadata"><text:span text:style-name="recordMetadata">uk</text:span></text:p>
        <text:p text:style-name="P201_pRecordLabel"><text:span text:style-name="recordLabel">Дата випуску</text:span></text:p>
        <text:p text:style-name="P202_pRecordMetadata"><text:span text:style-name="recordMetadata">2026-01-27</text:span></text:p>
        <text:p text:style-name="P203_pRecordLabel"><text:span text:style-name="recordLabel">Doi</text:span></text:p>
        <text:p text:style-name="P204_pRecordMetadata"><text:span text:style-name="recordMetadata">DOI: 10.30888/2663-5712.2026-35-01-116</text:span></text:p>
        <text:p text:style-name="P205_pRecordLabel"><text:span text:style-name="recordLabel">УДК</text:span></text:p>
        <text:p text:style-name="P206_pRecordMetadata"><text:span text:style-name="recordMetadata">621.311.21:556.16:681.2</text:span></text:p>
        <text:p text:style-name="P207"><text:span text:style-name="T7">--</text:span></text:p>
        <text:p text:style-name="Standard"/>
      </text:section>
      <text:section text:name="Section8" text:style-name="Section8">
        <text:p text:style-name="SB8"/>
        <text:p text:style-name="P208_pRecordLabel"><text:span text:style-name="recordLabel">Url</text:span></text:p>
        <text:p text:style-name="P209_pRecordMetadata"><text:span text:style-name="recordMetadata">https://reposit.nupp.edu.ua/</text:span></text:p>
        <text:p text:style-name="P210_pRecordLabel"><text:span text:style-name="recordLabel">Клас ресурсу</text:span></text:p>
        <text:p text:style-name="P211_pRecordMetadata"><text:span text:style-name="recordMetadata">bibo:Patent</text:span></text:p>
        <text:p text:style-name="P212_pRecordLabel"><text:span text:style-name="recordLabel">Назва</text:span></text:p>
        <text:p text:style-name="P213_pRecordMetadata"><text:span text:style-name="recordMetadata">Свідоцтво про реєстрацію авторського права № 142151 на твір «Комп’ютерні методи оцінки теплового комфорту (PVM) з використанням С# модуля та порівняння з анкетними даними в умовах навчального середовища»</text:span></text:p>
        <text:p text:style-name="P214_pRecordLabel"><text:span text:style-name="recordLabel">Автор</text:span></text:p>
        <text:p text:style-name="P215_pRecordMetadata"><text:span text:style-name="recordMetadata">Череднікова, Олександра Володимирівна</text:span></text:p>
        <text:p text:style-name="P216_pRecordMetadata"><text:span text:style-name="recordMetadata">Чередніков, В.М.</text:span></text:p>
        <text:p text:style-name="P217_pRecordMetadata"><text:span text:style-name="recordMetadata">Гузик, Дмитро Володимирович</text:span></text:p>
        <text:p text:style-name="P218_pRecordMetadata"><text:span text:style-name="recordMetadata">Чередніков, М.В.</text:span></text:p>
        <text:p text:style-name="P219_pRecordLabel"><text:span text:style-name="recordLabel">Ключові слова</text:span></text:p>
        <text:p text:style-name="P220_pRecordMetadata"><text:span text:style-name="recordMetadata">оцінка мікроклімату</text:span></text:p>
        <text:p text:style-name="P221_pRecordMetadata"><text:span text:style-name="recordMetadata">комп'ютерні методи оцінки</text:span></text:p>
        <text:p text:style-name="P222_pRecordMetadata"><text:span text:style-name="recordMetadata">оцінка теплового комфорту</text:span></text:p>
        <text:p text:style-name="P223_pRecordLabel"><text:span text:style-name="recordLabel">Видавець</text:span></text:p>
        <text:p text:style-name="P224_pRecordMetadata"><text:span text:style-name="recordMetadata">Український національний офіс інтелектуальної власності та інновацій</text:span></text:p>
        <text:p text:style-name="P225_pRecordLabel"><text:span text:style-name="recordLabel">Тип</text:span></text:p>
        <text:p text:style-name="P226_pRecordMetadata"><text:span text:style-name="recordMetadata">Патенти</text:span></text:p>
        <text:p text:style-name="P227_pRecordLabel"><text:span text:style-name="recordLabel">Мова</text:span></text:p>
        <text:p text:style-name="P228_pRecordMetadata"><text:span text:style-name="recordMetadata">uk</text:span></text:p>
        <text:p text:style-name="P229_pRecordLabel"><text:span text:style-name="recordLabel">Дата випуску</text:span></text:p>
        <text:p text:style-name="P230_pRecordMetadata"><text:span text:style-name="recordMetadata">2026-02-27</text:span></text:p>
        <text:p text:style-name="P231_pRecordLabel"><text:span text:style-name="recordLabel">Дата прийняття</text:span></text:p>
        <text:p text:style-name="P232_pRecordMetadata"><text:span text:style-name="recordMetadata">2026-01-06</text:span></text:p>
        <text:p text:style-name="P233"><text:span text:style-name="T8">--</text:span></text:p>
        <text:p text:style-name="Standard"/>
      </text:section>
      <text:section text:name="Section9" text:style-name="Section9">
        <text:p text:style-name="SB9"/>
        <text:p text:style-name="P234_pRecordLabel"><text:span text:style-name="recordLabel">Url</text:span></text:p>
        <text:p text:style-name="P235_pRecordMetadata"><text:span text:style-name="recordMetadata">https://reposit.nupp.edu.ua/</text:span></text:p>
        <text:p text:style-name="P236_pRecordLabel"><text:span text:style-name="recordLabel">Клас ресурсу</text:span></text:p>
        <text:p text:style-name="P237_pRecordMetadata"><text:span text:style-name="recordMetadata">bibo:Patent</text:span></text:p>
        <text:p text:style-name="P238_pRecordLabel"><text:span text:style-name="recordLabel">Назва</text:span></text:p>
        <text:p text:style-name="P239_pRecordMetadata"><text:span text:style-name="recordMetadata">Свідоцтво про реєстрацію авторського права № 117913 на твір «Навчальний посібник «Термодинаміка, тепломасообмін і теплопередача: навчальний посібник для студентів спеціальностей 101 «Екологія», 144 «Теплоенергетика» всіх форм навчання»</text:span></text:p>
        <text:p text:style-name="P240_pRecordLabel"><text:span text:style-name="recordLabel">Автор</text:span></text:p>
        <text:p text:style-name="P241_pRecordMetadata"><text:span text:style-name="recordMetadata">Кутний, Богдан Андрійович</text:span></text:p>
        <text:p text:style-name="P242_pRecordMetadata"><text:span text:style-name="recordMetadata">Череднікова, Олександра Володимирівна</text:span></text:p>
        <text:p text:style-name="P243_pRecordLabel"><text:span text:style-name="recordLabel">Ключові слова</text:span></text:p>
        <text:p text:style-name="P244_pRecordMetadata"><text:span text:style-name="recordMetadata">термодинаміка</text:span></text:p>
        <text:p text:style-name="P245_pRecordMetadata"><text:span text:style-name="recordMetadata">тепломасообмін</text:span></text:p>
        <text:p text:style-name="P246_pRecordMetadata"><text:span text:style-name="recordMetadata">теплопередача</text:span></text:p>
        <text:p text:style-name="P247_pRecordLabel"><text:span text:style-name="recordLabel">Видавець</text:span></text:p>
        <text:p text:style-name="P248_pRecordMetadata"><text:span text:style-name="recordMetadata">Український національний офіс інтелектуальної власності та інновацій</text:span></text:p>
        <text:p text:style-name="P249_pRecordLabel"><text:span text:style-name="recordLabel">Тип</text:span></text:p>
        <text:p text:style-name="P250_pRecordMetadata"><text:span text:style-name="recordMetadata">Патенти</text:span></text:p>
        <text:p text:style-name="P251_pRecordLabel"><text:span text:style-name="recordLabel">Мова</text:span></text:p>
        <text:p text:style-name="P252_pRecordMetadata"><text:span text:style-name="recordMetadata">uk</text:span></text:p>
        <text:p text:style-name="P253_pRecordLabel"><text:span text:style-name="recordLabel">Дата випуску</text:span></text:p>
        <text:p text:style-name="P254_pRecordMetadata"><text:span text:style-name="recordMetadata">2023-05-31</text:span></text:p>
        <text:p text:style-name="P255_pRecordLabel"><text:span text:style-name="recordLabel">Дата прийняття</text:span></text:p>
        <text:p text:style-name="P256_pRecordMetadata"><text:span text:style-name="recordMetadata">2023-06-06</text:span></text:p>
        <text:p text:style-name="P257"><text:span text:style-name="T9">--</text:span></text:p>
        <text:p text:style-name="Standard"/>
      </text:section>
      <text:section text:name="Section10" text:style-name="Section10">
        <text:p text:style-name="SB10"/>
        <text:p text:style-name="P258_pRecordLabel"><text:span text:style-name="recordLabel">Url</text:span></text:p>
        <text:p text:style-name="P259_pRecordMetadata"><text:span text:style-name="recordMetadata">https://reposit.nupp.edu.ua/</text:span></text:p>
        <text:p text:style-name="P260_pRecordLabel"><text:span text:style-name="recordLabel">Клас ресурсу</text:span></text:p>
        <text:p text:style-name="P261_pRecordMetadata"><text:span text:style-name="recordMetadata">bibo:Article</text:span></text:p>
        <text:p text:style-name="P262_pRecordLabel"><text:span text:style-name="recordLabel">Назва</text:span></text:p>
        <text:p text:style-name="P263_pRecordMetadata"><text:span text:style-name="recordMetadata">Analysis of the corrosive effect of heat transfer fluids on solar heating system materials and changes in their properties in stagnation mode</text:span></text:p>
        <text:p text:style-name="P264_pRecordMetadata"><text:span text:style-name="recordMetadata">Аналіз корозійного впливу теплоносіїв на матеріали сонячних систем опалення та зміни їх властивостей у режимі стагнації</text:span></text:p>
        <text:p text:style-name="P265_pRecordLabel"><text:span text:style-name="recordLabel">Автор</text:span></text:p>
        <text:p text:style-name="P266_pRecordMetadata"><text:span text:style-name="recordMetadata">Chernetska, I.V.</text:span></text:p>
        <text:p text:style-name="P267_pRecordMetadata"><text:span text:style-name="recordMetadata">Чернецька, Ірина Віталіївна</text:span></text:p>
        <text:p text:style-name="P268_pRecordMetadata"><text:span text:style-name="recordMetadata">Kutnyi, B.A.</text:span></text:p>
        <text:p text:style-name="P269_pRecordMetadata"><text:span text:style-name="recordMetadata">Кутний, Богдан Андрійович</text:span></text:p>
        <text:p text:style-name="P270_pRecordMetadata"><text:span text:style-name="recordMetadata">Yevtushenko, E.O.</text:span></text:p>
        <text:p text:style-name="P271_pRecordMetadata"><text:span text:style-name="recordMetadata">Євтушенко, Е.О.</text:span></text:p>
        <text:p text:style-name="P272_pRecordLabel"><text:span text:style-name="recordLabel">Ключові слова</text:span></text:p>
        <text:p text:style-name="P273_pRecordMetadata"><text:span text:style-name="recordMetadata">solar heating systems</text:span></text:p>
        <text:p text:style-name="P274_pRecordMetadata"><text:span text:style-name="recordMetadata">сонячні системи опалення</text:span></text:p>
        <text:p text:style-name="P275_pRecordMetadata"><text:span text:style-name="recordMetadata">heat transfer fluids</text:span></text:p>
        <text:p text:style-name="P276_pRecordMetadata"><text:span text:style-name="recordMetadata">теплоносії</text:span></text:p>
        <text:p text:style-name="P277_pRecordMetadata"><text:span text:style-name="recordMetadata">stagnation mode</text:span></text:p>
        <text:p text:style-name="P278_pRecordMetadata"><text:span text:style-name="recordMetadata">режим застою</text:span></text:p>
        <text:p text:style-name="P279_pRecordMetadata"><text:span text:style-name="recordMetadata">corrosion resistance</text:span></text:p>
        <text:p text:style-name="P280_pRecordMetadata"><text:span text:style-name="recordMetadata">стійкість до корозії</text:span></text:p>
        <text:p text:style-name="P281_pRecordLabel"><text:span text:style-name="recordLabel">Видавець</text:span></text:p>
        <text:p text:style-name="P282_pRecordMetadata"><text:span text:style-name="recordMetadata">Sergeieva&amp;Co</text:span></text:p>
        <text:p text:style-name="P283_pRecordLabel"><text:span text:style-name="recordLabel">Тип</text:span></text:p>
        <text:p text:style-name="P284_pRecordMetadata"><text:span text:style-name="recordMetadata">Тези</text:span></text:p>
        <text:p text:style-name="P285_pRecordLabel"><text:span text:style-name="recordLabel">Мова</text:span></text:p>
        <text:p text:style-name="P286_pRecordMetadata"><text:span text:style-name="recordMetadata">en</text:span></text:p>
        <text:p text:style-name="P287_pRecordLabel"><text:span text:style-name="recordLabel">Дата випуску</text:span></text:p>
        <text:p text:style-name="P288_pRecordMetadata"><text:span text:style-name="recordMetadata">2025-12-28</text:span></text:p>
        <text:p text:style-name="P289_pRecordLabel"><text:span text:style-name="recordLabel">Doi</text:span></text:p>
        <text:p text:style-name="P290_pRecordMetadata"><text:span text:style-name="recordMetadata">DOI: 10.30890/2709-1783.2025-42-00-027</text:span></text:p>
        <text:p text:style-name="P291_pRecordLabel"><text:span text:style-name="recordLabel">УДК</text:span></text:p>
        <text:p text:style-name="P292_pRecordMetadata"><text:span text:style-name="recordMetadata">620.193:621.47</text:span></text:p>
        <text:p text:style-name="P293"><text:span text:style-name="T10">--</text:span></text:p>
        <text:p text:style-name="Standard"/>
      </text:section>
      <text:section text:name="Section11" text:style-name="Section11">
        <text:p text:style-name="SB11"/>
        <text:p text:style-name="P294_pRecordLabel"><text:span text:style-name="recordLabel">Url</text:span></text:p>
        <text:p text:style-name="P295_pRecordMetadata"><text:span text:style-name="recordMetadata">https://reposit.nupp.edu.ua/</text:span></text:p>
        <text:p text:style-name="P296_pRecordLabel"><text:span text:style-name="recordLabel">Клас ресурсу</text:span></text:p>
        <text:p text:style-name="P297_pRecordMetadata"><text:span text:style-name="recordMetadata">bibo:Article</text:span></text:p>
        <text:p text:style-name="P298_pRecordLabel"><text:span text:style-name="recordLabel">Назва</text:span></text:p>
        <text:p text:style-name="P299_pRecordMetadata"><text:span text:style-name="recordMetadata">Інтенсифікація масообмінних процесів при синтезі газових гідратів</text:span></text:p>
        <text:p text:style-name="P300_pRecordMetadata"><text:span text:style-name="recordMetadata">Intensification of mass exchange processes in the synthesis of gas hydrates</text:span></text:p>
        <text:p text:style-name="P301_pRecordLabel"><text:span text:style-name="recordLabel">Автор</text:span></text:p>
        <text:p text:style-name="P302_pRecordMetadata"><text:span text:style-name="recordMetadata">Кутний, Богдан Андрійович</text:span></text:p>
        <text:p text:style-name="P303_pRecordMetadata"><text:span text:style-name="recordMetadata">Kutnyi, B.A.</text:span></text:p>
        <text:p text:style-name="P304_pRecordMetadata"><text:span text:style-name="recordMetadata">Чернецька, Ірина Віталіївна</text:span></text:p>
        <text:p text:style-name="P305_pRecordMetadata"><text:span text:style-name="recordMetadata">Chernetska, I.V.</text:span></text:p>
        <text:p text:style-name="P306_pRecordLabel"><text:span text:style-name="recordLabel">Ключові слова</text:span></text:p>
        <text:p text:style-name="P307_pRecordMetadata"><text:span text:style-name="recordMetadata">газові гідрати</text:span></text:p>
        <text:p text:style-name="P308_pRecordMetadata"><text:span text:style-name="recordMetadata">gas hydrates</text:span></text:p>
        <text:p text:style-name="P309_pRecordMetadata"><text:span text:style-name="recordMetadata">теплообмін</text:span></text:p>
        <text:p text:style-name="P310_pRecordMetadata"><text:span text:style-name="recordMetadata">heat exchange</text:span></text:p>
        <text:p text:style-name="P311_pRecordMetadata"><text:span text:style-name="recordMetadata">гідратоутворення</text:span></text:p>
        <text:p text:style-name="P312_pRecordMetadata"><text:span text:style-name="recordMetadata">hydrate formation</text:span></text:p>
        <text:p text:style-name="P313_pRecordLabel"><text:span text:style-name="recordLabel">Видавець</text:span></text:p>
        <text:p text:style-name="P314_pRecordMetadata"><text:span text:style-name="recordMetadata">Sergeieva&amp;Co</text:span></text:p>
        <text:p text:style-name="P315_pRecordLabel"><text:span text:style-name="recordLabel">Тип</text:span></text:p>
        <text:p text:style-name="P316_pRecordMetadata"><text:span text:style-name="recordMetadata">Наукова стаття</text:span></text:p>
        <text:p text:style-name="P317_pRecordMetadata"><text:span text:style-name="recordMetadata">Scientific article</text:span></text:p>
        <text:p text:style-name="P318_pRecordLabel"><text:span text:style-name="recordLabel">Мова</text:span></text:p>
        <text:p text:style-name="P319_pRecordMetadata"><text:span text:style-name="recordMetadata">uk</text:span></text:p>
        <text:p text:style-name="P320_pRecordLabel"><text:span text:style-name="recordLabel">Дата випуску</text:span></text:p>
        <text:p text:style-name="P321_pRecordMetadata"><text:span text:style-name="recordMetadata">2023-04-30</text:span></text:p>
        <text:p text:style-name="P322_pRecordLabel"><text:span text:style-name="recordLabel">Doi</text:span></text:p>
        <text:p text:style-name="P323_pRecordMetadata"><text:span text:style-name="recordMetadata">https://doi.org/10.30890/2567-5273.2023-26-01-082</text:span></text:p>
        <text:p text:style-name="P324_pRecordLabel"><text:span text:style-name="recordLabel">УДК</text:span></text:p>
        <text:p text:style-name="P325_pRecordMetadata"><text:span text:style-name="recordMetadata">532.529.5</text:span></text:p>
        <text:p text:style-name="P326"><text:span text:style-name="T11">--</text:span></text:p>
        <text:p text:style-name="Standard"/>
      </text:section>
      <text:section text:name="Section12" text:style-name="Section12">
        <text:p text:style-name="SB12"/>
        <text:p text:style-name="P327_pRecordLabel"><text:span text:style-name="recordLabel">Url</text:span></text:p>
        <text:p text:style-name="P328_pRecordMetadata"><text:span text:style-name="recordMetadata">https://reposit.nupp.edu.ua/</text:span></text:p>
        <text:p text:style-name="P329_pRecordLabel"><text:span text:style-name="recordLabel">Клас ресурсу</text:span></text:p>
        <text:p text:style-name="P330_pRecordMetadata"><text:span text:style-name="recordMetadata">bibo:Article</text:span></text:p>
        <text:p text:style-name="P331_pRecordLabel"><text:span text:style-name="recordLabel">Назва</text:span></text:p>
        <text:p text:style-name="P332_pRecordMetadata"><text:span text:style-name="recordMetadata">Порівняння ефективності застосування фотоелектричних панелей та геліоколекторів для теплопостачання індивідуального будинку</text:span></text:p>
        <text:p text:style-name="P333_pRecordMetadata"><text:span text:style-name="recordMetadata">Comparison of the efficiency of using photovoltaic panels and solar collectors for heat supply of an individual house</text:span></text:p>
        <text:p text:style-name="P334_pRecordLabel"><text:span text:style-name="recordLabel">Автор</text:span></text:p>
        <text:p text:style-name="P335_pRecordMetadata"><text:span text:style-name="recordMetadata">Кутний, Богдан Андрійович</text:span></text:p>
        <text:p text:style-name="P336_pRecordMetadata"><text:span text:style-name="recordMetadata">Kutny, B.A.</text:span></text:p>
        <text:p text:style-name="P337_pRecordMetadata"><text:span text:style-name="recordMetadata">Чернецька, Ірина Віталіївна</text:span></text:p>
        <text:p text:style-name="P338_pRecordMetadata"><text:span text:style-name="recordMetadata">Chernetska, I.V</text:span></text:p>
        <text:p text:style-name="P339_pRecordMetadata"><text:span text:style-name="recordMetadata">Шнейдер, С.В.</text:span></text:p>
        <text:p text:style-name="P340_pRecordMetadata"><text:span text:style-name="recordMetadata">Shneider, S.V</text:span></text:p>
        <text:p text:style-name="P341_pRecordLabel"><text:span text:style-name="recordLabel">Ключові слова</text:span></text:p>
        <text:p text:style-name="P342_pRecordMetadata"><text:span text:style-name="recordMetadata">сонячна енергія</text:span></text:p>
        <text:p text:style-name="P343_pRecordMetadata"><text:span text:style-name="recordMetadata">solar energy</text:span></text:p>
        <text:p text:style-name="P344_pRecordMetadata"><text:span text:style-name="recordMetadata">фотоелектричні панелі</text:span></text:p>
        <text:p text:style-name="P345_pRecordMetadata"><text:span text:style-name="recordMetadata">photovoltaic panels</text:span></text:p>
        <text:p text:style-name="P346_pRecordMetadata"><text:span text:style-name="recordMetadata">сонячний колектор</text:span></text:p>
        <text:p text:style-name="P347_pRecordMetadata"><text:span text:style-name="recordMetadata">solar collector</text:span></text:p>
        <text:p text:style-name="P348_pRecordLabel"><text:span text:style-name="recordLabel">Видавець</text:span></text:p>
        <text:p text:style-name="P349_pRecordMetadata"><text:span text:style-name="recordMetadata">ВД "Гельветика"</text:span></text:p>
        <text:p text:style-name="P350_pRecordLabel"><text:span text:style-name="recordLabel">Тип</text:span></text:p>
        <text:p text:style-name="P351_pRecordMetadata"><text:span text:style-name="recordMetadata">Наукова стаття</text:span></text:p>
        <text:p text:style-name="P352_pRecordMetadata"><text:span text:style-name="recordMetadata">Scientific article</text:span></text:p>
        <text:p text:style-name="P353_pRecordLabel"><text:span text:style-name="recordLabel">Мова</text:span></text:p>
        <text:p text:style-name="P354_pRecordMetadata"><text:span text:style-name="recordMetadata">uk</text:span></text:p>
        <text:p text:style-name="P355_pRecordLabel"><text:span text:style-name="recordLabel">Дата випуску</text:span></text:p>
        <text:p text:style-name="P356_pRecordMetadata"><text:span text:style-name="recordMetadata">2024</text:span></text:p>
        <text:p text:style-name="P357_pRecordLabel"><text:span text:style-name="recordLabel">Doi</text:span></text:p>
        <text:p text:style-name="P358_pRecordMetadata"><text:span text:style-name="recordMetadata">https://doi.org/10.32782/2663-5941/2024.1.2/08</text:span></text:p>
        <text:p text:style-name="P359_pRecordLabel"><text:span text:style-name="recordLabel">УДК</text:span></text:p>
        <text:p text:style-name="P360_pRecordMetadata"><text:span text:style-name="recordMetadata">697.7</text:span></text:p>
        <text:p text:style-name="P361"><text:span text:style-name="T12">--</text:span></text:p>
        <text:p text:style-name="Standard"/>
      </text:section>
      <text:section text:name="Section13" text:style-name="Section13">
        <text:p text:style-name="SB13"/>
        <text:p text:style-name="P362_pRecordLabel"><text:span text:style-name="recordLabel">Url</text:span></text:p>
        <text:p text:style-name="P363_pRecordMetadata"><text:span text:style-name="recordMetadata">https://reposit.nupp.edu.ua/</text:span></text:p>
        <text:p text:style-name="P364_pRecordLabel"><text:span text:style-name="recordLabel">Клас ресурсу</text:span></text:p>
        <text:p text:style-name="P365_pRecordMetadata"><text:span text:style-name="recordMetadata">bibo:Article</text:span></text:p>
        <text:p text:style-name="P366_pRecordLabel"><text:span text:style-name="recordLabel">Назва</text:span></text:p>
        <text:p text:style-name="P367_pRecordMetadata"><text:span text:style-name="recordMetadata">Підвищення енергоефективності біогазового комплексу</text:span></text:p>
        <text:p text:style-name="P368_pRecordLabel"><text:span text:style-name="recordLabel">Автор</text:span></text:p>
        <text:p text:style-name="P369_pRecordMetadata"><text:span text:style-name="recordMetadata">Чернецька, Ірина Віталіївна</text:span></text:p>
        <text:p text:style-name="P370_pRecordMetadata"><text:span text:style-name="recordMetadata">Панченко, В.О.</text:span></text:p>
        <text:p text:style-name="P371_pRecordLabel"><text:span text:style-name="recordLabel">Ключові слова</text:span></text:p>
        <text:p text:style-name="P372_pRecordMetadata"><text:span text:style-name="recordMetadata">біогазові комплекси</text:span></text:p>
        <text:p text:style-name="P373_pRecordMetadata"><text:span text:style-name="recordMetadata">біогаз</text:span></text:p>
        <text:p text:style-name="P374_pRecordMetadata"><text:span text:style-name="recordMetadata">енергоефективність</text:span></text:p>
        <text:p text:style-name="P375_pRecordMetadata"><text:span text:style-name="recordMetadata">утилізація жому</text:span></text:p>
        <text:p text:style-name="P376_pRecordMetadata"><text:span text:style-name="recordMetadata">агропромисловий комплекс</text:span></text:p>
        <text:p text:style-name="P377_pRecordLabel"><text:span text:style-name="recordLabel">Видавець</text:span></text:p>
        <text:p text:style-name="P378_pRecordMetadata"><text:span text:style-name="recordMetadata">Київський національний університет будівництва і архітектури</text:span></text:p>
        <text:p text:style-name="P379_pRecordLabel"><text:span text:style-name="recordLabel">Тип</text:span></text:p>
        <text:p text:style-name="P380_pRecordMetadata"><text:span text:style-name="recordMetadata">Наукова стаття</text:span></text:p>
        <text:p text:style-name="P381_pRecordMetadata"><text:span text:style-name="recordMetadata">Scientific article</text:span></text:p>
        <text:p text:style-name="P382_pRecordLabel"><text:span text:style-name="recordLabel">Мова</text:span></text:p>
        <text:p text:style-name="P383_pRecordMetadata"><text:span text:style-name="recordMetadata">uk</text:span></text:p>
        <text:p text:style-name="P384_pRecordLabel"><text:span text:style-name="recordLabel">Дата випуску</text:span></text:p>
        <text:p text:style-name="P385_pRecordMetadata"><text:span text:style-name="recordMetadata">2024-04-17</text:span></text:p>
        <text:p text:style-name="P386"><text:span text:style-name="T13">--</text:span></text:p>
        <text:p text:style-name="Standard"/>
      </text:section>
      <text:section text:name="Section14" text:style-name="Section14">
        <text:p text:style-name="SB14"/>
        <text:p text:style-name="P387_pRecordLabel"><text:span text:style-name="recordLabel">Url</text:span></text:p>
        <text:p text:style-name="P388_pRecordMetadata"><text:span text:style-name="recordMetadata">https://reposit.nupp.edu.ua/</text:span></text:p>
        <text:p text:style-name="P389_pRecordLabel"><text:span text:style-name="recordLabel">Клас ресурсу</text:span></text:p>
        <text:p text:style-name="P390_pRecordMetadata"><text:span text:style-name="recordMetadata">bibo:Article</text:span></text:p>
        <text:p text:style-name="P391_pRecordLabel"><text:span text:style-name="recordLabel">Назва</text:span></text:p>
        <text:p text:style-name="P392_pRecordMetadata"><text:span text:style-name="recordMetadata">Перспективи застосування в Україні систем акумулювання теплової енергії на основі фазозмінних матеріалів</text:span></text:p>
        <text:p text:style-name="P393_pRecordLabel"><text:span text:style-name="recordLabel">Автор</text:span></text:p>
        <text:p text:style-name="P394_pRecordMetadata"><text:span text:style-name="recordMetadata">Корнієнко, Р.І.</text:span></text:p>
        <text:p text:style-name="P395_pRecordMetadata"><text:span text:style-name="recordMetadata">Кутний, Богдан Андрійович</text:span></text:p>
        <text:p text:style-name="P396_pRecordLabel"><text:span text:style-name="recordLabel">Ключові слова</text:span></text:p>
        <text:p text:style-name="P397_pRecordMetadata"><text:span text:style-name="recordMetadata">теплова енергія</text:span></text:p>
        <text:p text:style-name="P398_pRecordMetadata"><text:span text:style-name="recordMetadata">акумулятори теплової енергії</text:span></text:p>
        <text:p text:style-name="P399_pRecordMetadata"><text:span text:style-name="recordMetadata">екологічна енергоефективність</text:span></text:p>
        <text:p text:style-name="P400_pRecordMetadata"><text:span text:style-name="recordMetadata">викиди CO₂</text:span></text:p>
        <text:p text:style-name="P401_pRecordMetadata"><text:span text:style-name="recordMetadata">фазозмінні матеріали (ФЗМ)</text:span></text:p>
        <text:p text:style-name="P402_pRecordMetadata"><text:span text:style-name="recordMetadata">кристалогідрати</text:span></text:p>
        <text:p text:style-name="P403_pRecordMetadata"><text:span text:style-name="recordMetadata">натрію ацетат тригідрат</text:span></text:p>
        <text:p text:style-name="P404_pRecordMetadata"><text:span text:style-name="recordMetadata">накопичення теплоти</text:span></text:p>
        <text:p text:style-name="P405_pRecordLabel"><text:span text:style-name="recordLabel">Видавець</text:span></text:p>
        <text:p text:style-name="P406_pRecordMetadata"><text:span text:style-name="recordMetadata">Вінницький політехнічний інститут</text:span></text:p>
        <text:p text:style-name="P407_pRecordLabel"><text:span text:style-name="recordLabel">Тип</text:span></text:p>
        <text:p text:style-name="P408_pRecordMetadata"><text:span text:style-name="recordMetadata">Наукові статті</text:span></text:p>
        <text:p text:style-name="P409_pRecordLabel"><text:span text:style-name="recordLabel">Мова</text:span></text:p>
        <text:p text:style-name="P410_pRecordMetadata"><text:span text:style-name="recordMetadata">uk</text:span></text:p>
        <text:p text:style-name="P411_pRecordLabel"><text:span text:style-name="recordLabel">Дата випуску</text:span></text:p>
        <text:p text:style-name="P412_pRecordMetadata"><text:span text:style-name="recordMetadata">2025-08-29</text:span></text:p>
        <text:p text:style-name="P413_pRecordLabel"><text:span text:style-name="recordLabel">УДК</text:span></text:p>
        <text:p text:style-name="P414_pRecordMetadata"><text:span text:style-name="recordMetadata">620.9:504.05</text:span></text:p>
        <text:p text:style-name="P415"><text:span text:style-name="T14">--</text:span></text:p>
        <text:p text:style-name="Standard"/>
      </text:section>
      <text:section text:name="Section15" text:style-name="Section15">
        <text:p text:style-name="SB15"/>
        <text:p text:style-name="P416_pRecordLabel"><text:span text:style-name="recordLabel">Url</text:span></text:p>
        <text:p text:style-name="P417_pRecordMetadata"><text:span text:style-name="recordMetadata">https://reposit.nupp.edu.ua/</text:span></text:p>
        <text:p text:style-name="P418_pRecordLabel"><text:span text:style-name="recordLabel">Клас ресурсу</text:span></text:p>
        <text:p text:style-name="P419_pRecordMetadata"><text:span text:style-name="recordMetadata">bibo:Article</text:span></text:p>
        <text:p text:style-name="P420_pRecordLabel"><text:span text:style-name="recordLabel">Назва</text:span></text:p>
        <text:p text:style-name="P421_pRecordMetadata"><text:span text:style-name="recordMetadata">Study of the efficiency of cogeneration plant based on an internal combustion heat engine (ICE)</text:span></text:p>
        <text:p text:style-name="P422_pRecordMetadata"><text:span text:style-name="recordMetadata">Дослідження ефективності когенераційної установки на базі теплового двигуна внутрішнього згоряння (ТДВЗ)</text:span></text:p>
        <text:p text:style-name="P423_pRecordLabel"><text:span text:style-name="recordLabel">Автор</text:span></text:p>
        <text:p text:style-name="P424_pRecordMetadata"><text:span text:style-name="recordMetadata">Колієнко, Анатолій Григорович</text:span></text:p>
        <text:p text:style-name="P425_pRecordMetadata"><text:span text:style-name="recordMetadata">Ахмеднабієв, Р.М.</text:span></text:p>
        <text:p text:style-name="P426_pRecordLabel"><text:span text:style-name="recordLabel">Ключові слова</text:span></text:p>
        <text:p text:style-name="P427_pRecordMetadata"><text:span text:style-name="recordMetadata">cogeneration plant (CP)</text:span></text:p>
        <text:p text:style-name="P428_pRecordMetadata"><text:span text:style-name="recordMetadata">gas-piston internal combustion engine</text:span></text:p>
        <text:p text:style-name="P429_pRecordMetadata"><text:span text:style-name="recordMetadata">energy efficiency of CPs</text:span></text:p>
        <text:p text:style-name="P430_pRecordMetadata"><text:span text:style-name="recordMetadata">когенераційна установка (КГУ)</text:span></text:p>
        <text:p text:style-name="P431_pRecordMetadata"><text:span text:style-name="recordMetadata">газопоршневий двигун внутрішнього згоряння</text:span></text:p>
        <text:p text:style-name="P432_pRecordMetadata"><text:span text:style-name="recordMetadata">енергетична ефективність КГУ</text:span></text:p>
        <text:p text:style-name="P433_pRecordLabel"><text:span text:style-name="recordLabel">Видавець</text:span></text:p>
        <text:p text:style-name="P434_pRecordMetadata"><text:span text:style-name="recordMetadata">IOP Publishing Ltd</text:span></text:p>
        <text:p text:style-name="P435_pRecordLabel"><text:span text:style-name="recordLabel">Тип</text:span></text:p>
        <text:p text:style-name="P436_pRecordMetadata"><text:span text:style-name="recordMetadata">Наукові статті</text:span></text:p>
        <text:p text:style-name="P437_pRecordLabel"><text:span text:style-name="recordLabel">Мова</text:span></text:p>
        <text:p text:style-name="P438_pRecordMetadata"><text:span text:style-name="recordMetadata">en</text:span></text:p>
        <text:p text:style-name="P439_pRecordLabel"><text:span text:style-name="recordLabel">Дата випуску</text:span></text:p>
        <text:p text:style-name="P440_pRecordMetadata"><text:span text:style-name="recordMetadata">2025-05-06</text:span></text:p>
        <text:p text:style-name="P441"><text:span text:style-name="T15">--</text:span></text:p>
        <text:p text:style-name="Standard"/>
      </text:section>
      <text:section text:name="Section16" text:style-name="Section16">
        <text:p text:style-name="SB16"/>
        <text:p text:style-name="P442_pRecordLabel"><text:span text:style-name="recordLabel">Url</text:span></text:p>
        <text:p text:style-name="P443_pRecordMetadata"><text:span text:style-name="recordMetadata">https://reposit.nupp.edu.ua/</text:span></text:p>
        <text:p text:style-name="P444_pRecordLabel"><text:span text:style-name="recordLabel">Клас ресурсу</text:span></text:p>
        <text:p text:style-name="P445_pRecordMetadata"><text:span text:style-name="recordMetadata">bibo:Article</text:span></text:p>
        <text:p text:style-name="P446_pRecordLabel"><text:span text:style-name="recordLabel">Назва</text:span></text:p>
        <text:p text:style-name="P447_pRecordMetadata"><text:span text:style-name="recordMetadata">Порівняльний аналіз нестаціонарних режимів роботи побутового кондиціонера при нормальному та недостатньому заправленні холодоагенту</text:span></text:p>
        <text:p text:style-name="P448_pRecordLabel"><text:span text:style-name="recordLabel">Автор</text:span></text:p>
        <text:p text:style-name="P449_pRecordMetadata"><text:span text:style-name="recordMetadata">Череднікова, Олександра Володимирівна</text:span></text:p>
        <text:p text:style-name="P450_pRecordMetadata"><text:span text:style-name="recordMetadata">Гузик, Дмитро Володимирович</text:span></text:p>
        <text:p text:style-name="P451_pRecordMetadata"><text:span text:style-name="recordMetadata">Чередніков, В.М.</text:span></text:p>
        <text:p text:style-name="P452_pRecordMetadata"><text:span text:style-name="recordMetadata">Чередніков, М.В.</text:span></text:p>
        <text:p text:style-name="P453_pRecordLabel"><text:span text:style-name="recordLabel">Ключові слова</text:span></text:p>
        <text:p text:style-name="P454_pRecordMetadata"><text:span text:style-name="recordMetadata">побутові кондиціонери</text:span></text:p>
        <text:p text:style-name="P455_pRecordMetadata"><text:span text:style-name="recordMetadata">діагностика та технічний стан</text:span></text:p>
        <text:p text:style-name="P456_pRecordMetadata"><text:span text:style-name="recordMetadata">режим теплового насоса</text:span></text:p>
        <text:p text:style-name="P457_pRecordMetadata"><text:span text:style-name="recordMetadata">енергетична ефективність</text:span></text:p>
        <text:p text:style-name="P458_pRecordMetadata"><text:span text:style-name="recordMetadata">коефіцієнт перетворення</text:span></text:p>
        <text:p text:style-name="P459_pRecordMetadata"><text:span text:style-name="recordMetadata">холодоагенти</text:span></text:p>
        <text:p text:style-name="P460_pRecordLabel"><text:span text:style-name="recordLabel">Видавець</text:span></text:p>
        <text:p text:style-name="P461_pRecordMetadata"><text:span text:style-name="recordMetadata">Київський національний університет будівництва і архітектури</text:span></text:p>
        <text:p text:style-name="P462_pRecordLabel"><text:span text:style-name="recordLabel">Тип</text:span></text:p>
        <text:p text:style-name="P463_pRecordMetadata"><text:span text:style-name="recordMetadata">Наукові статті</text:span></text:p>
        <text:p text:style-name="P464_pRecordLabel"><text:span text:style-name="recordLabel">Мова</text:span></text:p>
        <text:p text:style-name="P465_pRecordMetadata"><text:span text:style-name="recordMetadata">uk</text:span></text:p>
        <text:p text:style-name="P466_pRecordLabel"><text:span text:style-name="recordLabel">Дата випуску</text:span></text:p>
        <text:p text:style-name="P467_pRecordMetadata"><text:span text:style-name="recordMetadata">2025-12-26</text:span></text:p>
        <text:p text:style-name="P468_pRecordLabel"><text:span text:style-name="recordLabel">УДК</text:span></text:p>
        <text:p text:style-name="P469_pRecordMetadata"><text:span text:style-name="recordMetadata">697.9:620.9: 536.7:621.57</text:span></text:p>
        <text:p text:style-name="P470"><text:span text:style-name="T16">--</text:span></text:p>
        <text:p text:style-name="Standard"/>
      </text:section>
      <text:section text:name="Section17" text:style-name="Section17">
        <text:p text:style-name="SB17"/>
        <text:p text:style-name="P471_pRecordLabel"><text:span text:style-name="recordLabel">Url</text:span></text:p>
        <text:p text:style-name="P472_pRecordMetadata"><text:span text:style-name="recordMetadata">https://reposit.nupp.edu.ua/</text:span></text:p>
        <text:p text:style-name="P473_pRecordLabel"><text:span text:style-name="recordLabel">Клас ресурсу</text:span></text:p>
        <text:p text:style-name="P474_pRecordMetadata"><text:span text:style-name="recordMetadata">bibo:Article</text:span></text:p>
        <text:p text:style-name="P475_pRecordLabel"><text:span text:style-name="recordLabel">Назва</text:span></text:p>
        <text:p text:style-name="P476_pRecordMetadata"><text:span text:style-name="recordMetadata">Теплове навантаження будівель, як параметр енергетичної ефективності в системі їх теплозабезпечення</text:span></text:p>
        <text:p text:style-name="P477_pRecordLabel"><text:span text:style-name="recordLabel">Автор</text:span></text:p>
        <text:p text:style-name="P478_pRecordMetadata"><text:span text:style-name="recordMetadata">Колієнко, Анатолій Григорович</text:span></text:p>
        <text:p text:style-name="P479_pRecordMetadata"><text:span text:style-name="recordMetadata">Шеліманова, О.В.</text:span></text:p>
        <text:p text:style-name="P480_pRecordLabel"><text:span text:style-name="recordLabel">Ключові слова</text:span></text:p>
        <text:p text:style-name="P481_pRecordMetadata"><text:span text:style-name="recordMetadata">приєднане теплове навантаження</text:span></text:p>
        <text:p text:style-name="P482_pRecordMetadata"><text:span text:style-name="recordMetadata">розрахункові втрати теплоти</text:span></text:p>
        <text:p text:style-name="P483_pRecordMetadata"><text:span text:style-name="recordMetadata">термічний опір</text:span></text:p>
        <text:p text:style-name="P484_pRecordMetadata"><text:span text:style-name="recordMetadata">опалення і вентиляція</text:span></text:p>
        <text:p text:style-name="P485_pRecordLabel"><text:span text:style-name="recordLabel">Видавець</text:span></text:p>
        <text:p text:style-name="P486_pRecordMetadata"><text:span text:style-name="recordMetadata">Національний університет біоресурсів і природокористування України</text:span></text:p>
        <text:p text:style-name="P487_pRecordLabel"><text:span text:style-name="recordLabel">Тип</text:span></text:p>
        <text:p text:style-name="P488_pRecordMetadata"><text:span text:style-name="recordMetadata">Наукові статті</text:span></text:p>
        <text:p text:style-name="P489_pRecordLabel"><text:span text:style-name="recordLabel">Мова</text:span></text:p>
        <text:p text:style-name="P490_pRecordMetadata"><text:span text:style-name="recordMetadata">uk</text:span></text:p>
        <text:p text:style-name="P491_pRecordLabel"><text:span text:style-name="recordLabel">Дата випуску</text:span></text:p>
        <text:p text:style-name="P492_pRecordMetadata"><text:span text:style-name="recordMetadata">2025-12-31</text:span></text:p>
        <text:p text:style-name="P493_pRecordLabel"><text:span text:style-name="recordLabel">УДК</text:span></text:p>
        <text:p text:style-name="P494_pRecordMetadata"><text:span text:style-name="recordMetadata">697.431:728</text:span></text:p>
        <text:p text:style-name="P495"><text:span text:style-name="T17">--</text:span></text:p>
        <text:p text:style-name="Standard"/>
      </text:section>
      <text:section text:name="Section18" text:style-name="Section18">
        <text:p text:style-name="SB18"/>
        <text:p text:style-name="P496_pRecordLabel"><text:span text:style-name="recordLabel">Url</text:span></text:p>
        <text:p text:style-name="P497_pRecordMetadata"><text:span text:style-name="recordMetadata">https://reposit.nupp.edu.ua/</text:span></text:p>
        <text:p text:style-name="P498_pRecordLabel"><text:span text:style-name="recordLabel">Клас ресурсу</text:span></text:p>
        <text:p text:style-name="P499_pRecordMetadata"><text:span text:style-name="recordMetadata">bibo:Article</text:span></text:p>
        <text:p text:style-name="P500_pRecordLabel"><text:span text:style-name="recordLabel">Назва</text:span></text:p>
        <text:p text:style-name="P501_pRecordMetadata"><text:span text:style-name="recordMetadata">Comprehensive assessment of the energy potential of biomass and municipal wastes in the Poltava region Available to Purchase</text:span></text:p>
        <text:p text:style-name="P502_pRecordMetadata"><text:span text:style-name="recordMetadata">Комплексна оцінка енергетичного потенціалу біомаси та муніципальних відходів у Полтавському регіоні</text:span></text:p>
        <text:p text:style-name="P503_pRecordLabel"><text:span text:style-name="recordLabel">Автор</text:span></text:p>
        <text:p text:style-name="P504_pRecordMetadata"><text:span text:style-name="recordMetadata">Голік, Ю.С.</text:span></text:p>
        <text:p text:style-name="P505_pRecordMetadata"><text:span text:style-name="recordMetadata">Крот, О.П.</text:span></text:p>
        <text:p text:style-name="P506_pRecordMetadata"><text:span text:style-name="recordMetadata">Чернецька, Ірина Віталіївна</text:span></text:p>
        <text:p text:style-name="P507_pRecordMetadata"><text:span text:style-name="recordMetadata">Чепурко, Ю.В.</text:span></text:p>
        <text:p text:style-name="P508_pRecordMetadata"><text:span text:style-name="recordMetadata">Серга, Т.М.</text:span></text:p>
        <text:p text:style-name="P509_pRecordLabel"><text:span text:style-name="recordLabel">Ключові слова</text:span></text:p>
        <text:p text:style-name="P510_pRecordMetadata"><text:span text:style-name="recordMetadata">heat and power industry in the Poltava region</text:span></text:p>
        <text:p text:style-name="P511_pRecordMetadata"><text:span text:style-name="recordMetadata">alternative renewable fuels</text:span></text:p>
        <text:p text:style-name="P512_pRecordMetadata"><text:span text:style-name="recordMetadata">теплоенергетика Полтавської області</text:span></text:p>
        <text:p text:style-name="P513_pRecordMetadata"><text:span text:style-name="recordMetadata">альтернативні відновлювані види палива</text:span></text:p>
        <text:p text:style-name="P514_pRecordLabel"><text:span text:style-name="recordLabel">Видавець</text:span></text:p>
        <text:p text:style-name="P515_pRecordMetadata"><text:span text:style-name="recordMetadata">AIR Publishing</text:span></text:p>
        <text:p text:style-name="P516_pRecordLabel"><text:span text:style-name="recordLabel">Тип</text:span></text:p>
        <text:p text:style-name="P517_pRecordMetadata"><text:span text:style-name="recordMetadata">Наукові статті</text:span></text:p>
        <text:p text:style-name="P518_pRecordLabel"><text:span text:style-name="recordLabel">Мова</text:span></text:p>
        <text:p text:style-name="P519_pRecordMetadata"><text:span text:style-name="recordMetadata">en</text:span></text:p>
        <text:p text:style-name="P520_pRecordLabel"><text:span text:style-name="recordLabel">Дата випуску</text:span></text:p>
        <text:p text:style-name="P521_pRecordMetadata"><text:span text:style-name="recordMetadata">2025-06-05</text:span></text:p>
        <text:p text:style-name="P522"><text:span text:style-name="T18">--</text:span></text:p>
        <text:p text:style-name="Standard"/>
      </text:section>
      <text:section text:name="Section19" text:style-name="Section19">
        <text:p text:style-name="SB19"/>
        <text:p text:style-name="P523_pRecordLabel"><text:span text:style-name="recordLabel">Url</text:span></text:p>
        <text:p text:style-name="P524_pRecordMetadata"><text:span text:style-name="recordMetadata">https://reposit.nupp.edu.ua/</text:span></text:p>
        <text:p text:style-name="P525_pRecordLabel"><text:span text:style-name="recordLabel">Клас ресурсу</text:span></text:p>
        <text:p text:style-name="P526_pRecordMetadata"><text:span text:style-name="recordMetadata">bibo:Article</text:span></text:p>
        <text:p text:style-name="P527_pRecordLabel"><text:span text:style-name="recordLabel">Назва</text:span></text:p>
        <text:p text:style-name="P528_pRecordMetadata"><text:span text:style-name="recordMetadata">Застосування торфу з родовищ полтавщини як компонента композиційного палива на основі горючих фракцій побутових відходів</text:span></text:p>
        <text:p text:style-name="P529_pRecordLabel"><text:span text:style-name="recordLabel">Автор</text:span></text:p>
        <text:p text:style-name="P530_pRecordMetadata"><text:span text:style-name="recordMetadata">Голік, Ю.С.</text:span></text:p>
        <text:p text:style-name="P531_pRecordMetadata"><text:span text:style-name="recordMetadata">Серга, Т.М.</text:span></text:p>
        <text:p text:style-name="P532_pRecordLabel"><text:span text:style-name="recordLabel">Ключові слова</text:span></text:p>
        <text:p text:style-name="P533_pRecordMetadata"><text:span text:style-name="recordMetadata">торф</text:span></text:p>
        <text:p text:style-name="P534_pRecordMetadata"><text:span text:style-name="recordMetadata">композиційне паливо</text:span></text:p>
        <text:p text:style-name="P535_pRecordMetadata"><text:span text:style-name="recordMetadata">побутові відходи</text:span></text:p>
        <text:p text:style-name="P536_pRecordMetadata"><text:span text:style-name="recordMetadata">адсорбційні властивості</text:span></text:p>
        <text:p text:style-name="P537_pRecordMetadata"><text:span text:style-name="recordMetadata">альтернативні види палива</text:span></text:p>
        <text:p text:style-name="P538_pRecordLabel"><text:span text:style-name="recordLabel">Видавець</text:span></text:p>
        <text:p text:style-name="P539_pRecordMetadata"><text:span text:style-name="recordMetadata">Технічний Університет «Метінвест Політехніка»</text:span></text:p>
        <text:p text:style-name="P540_pRecordLabel"><text:span text:style-name="recordLabel">Тип</text:span></text:p>
        <text:p text:style-name="P541_pRecordMetadata"><text:span text:style-name="recordMetadata">Наукові статті</text:span></text:p>
        <text:p text:style-name="P542_pRecordLabel"><text:span text:style-name="recordLabel">Мова</text:span></text:p>
        <text:p text:style-name="P543_pRecordMetadata"><text:span text:style-name="recordMetadata">uk</text:span></text:p>
        <text:p text:style-name="P544_pRecordLabel"><text:span text:style-name="recordLabel">Дата випуску</text:span></text:p>
        <text:p text:style-name="P545_pRecordMetadata"><text:span text:style-name="recordMetadata">2025-08-26</text:span></text:p>
        <text:p text:style-name="P546_pRecordLabel"><text:span text:style-name="recordLabel">УДК</text:span></text:p>
        <text:p text:style-name="P547_pRecordMetadata"><text:span text:style-name="recordMetadata">662.641:622’11(477.53)]:[662.65:628.474</text:span></text:p>
        <text:p text:style-name="P548"><text:span text:style-name="T19">--</text:span></text:p>
        <text:p text:style-name="Standard"/>
      </text:section>
      <text:section text:name="Section20" text:style-name="Section20">
        <text:p text:style-name="SB20"/>
        <text:p text:style-name="P549_pRecordLabel"><text:span text:style-name="recordLabel">Url</text:span></text:p>
        <text:p text:style-name="P550_pRecordMetadata"><text:span text:style-name="recordMetadata">https://reposit.nupp.edu.ua/</text:span></text:p>
        <text:p text:style-name="P551_pRecordLabel"><text:span text:style-name="recordLabel">Клас ресурсу</text:span></text:p>
        <text:p text:style-name="P552_pRecordMetadata"><text:span text:style-name="recordMetadata">bibo:Article</text:span></text:p>
        <text:p text:style-name="P553_pRecordLabel"><text:span text:style-name="recordLabel">Назва</text:span></text:p>
        <text:p text:style-name="P554_pRecordMetadata"><text:span text:style-name="recordMetadata">Аналіз сучасних практик управління побутовими відходами</text:span></text:p>
        <text:p text:style-name="P555_pRecordLabel"><text:span text:style-name="recordLabel">Автор</text:span></text:p>
        <text:p text:style-name="P556_pRecordMetadata"><text:span text:style-name="recordMetadata">Серга, Т.М.</text:span></text:p>
        <text:p text:style-name="P557_pRecordMetadata"><text:span text:style-name="recordMetadata">Голік, Ю.С.</text:span></text:p>
        <text:p text:style-name="P558_pRecordLabel"><text:span text:style-name="recordLabel">Ключові слова</text:span></text:p>
        <text:p text:style-name="P559_pRecordMetadata"><text:span text:style-name="recordMetadata">побутові відходи</text:span></text:p>
        <text:p text:style-name="P560_pRecordMetadata"><text:span text:style-name="recordMetadata">міжнародний та регіональний досвід</text:span></text:p>
        <text:p text:style-name="P561_pRecordMetadata"><text:span text:style-name="recordMetadata">сучасні практики</text:span></text:p>
        <text:p text:style-name="P562_pRecordMetadata"><text:span text:style-name="recordMetadata">управління побутовими відходами</text:span></text:p>
        <text:p text:style-name="P563_pRecordLabel"><text:span text:style-name="recordLabel">Видавець</text:span></text:p>
        <text:p text:style-name="P564_pRecordMetadata"><text:span text:style-name="recordMetadata">Національний університет кораблебудування імені адмірала Макарова</text:span></text:p>
        <text:p text:style-name="P565_pRecordLabel"><text:span text:style-name="recordLabel">Тип</text:span></text:p>
        <text:p text:style-name="P566_pRecordMetadata"><text:span text:style-name="recordMetadata">Наукові статті</text:span></text:p>
        <text:p text:style-name="P567_pRecordLabel"><text:span text:style-name="recordLabel">Мова</text:span></text:p>
        <text:p text:style-name="P568_pRecordMetadata"><text:span text:style-name="recordMetadata">uk</text:span></text:p>
        <text:p text:style-name="P569_pRecordLabel"><text:span text:style-name="recordLabel">Дата випуску</text:span></text:p>
        <text:p text:style-name="P570_pRecordMetadata"><text:span text:style-name="recordMetadata">2025-06</text:span></text:p>
        <text:p text:style-name="P571_pRecordLabel"><text:span text:style-name="recordLabel">УДК</text:span></text:p>
        <text:p text:style-name="P572_pRecordMetadata"><text:span text:style-name="recordMetadata">502.174:[628.472.4:005.336.4]-047.44</text:span></text:p>
        <text:p text:style-name="P573"><text:span text:style-name="T20">--</text:span></text:p>
        <text:p text:style-name="Standard"/>
      </text:section>
      <text:section text:name="Section21" text:style-name="Section21">
        <text:p text:style-name="SB21"/>
        <text:p text:style-name="P574_pRecordLabel"><text:span text:style-name="recordLabel">Url</text:span></text:p>
        <text:p text:style-name="P575_pRecordMetadata"><text:span text:style-name="recordMetadata">https://reposit.nupp.edu.ua/</text:span></text:p>
        <text:p text:style-name="P576_pRecordLabel"><text:span text:style-name="recordLabel">Клас ресурсу</text:span></text:p>
        <text:p text:style-name="P577_pRecordMetadata"><text:span text:style-name="recordMetadata">bibo:Article</text:span></text:p>
        <text:p text:style-name="P578_pRecordLabel"><text:span text:style-name="recordLabel">Назва</text:span></text:p>
        <text:p text:style-name="P579_pRecordMetadata"><text:span text:style-name="recordMetadata">Комп’ютерні методи оцінки теплового комфорту (PMV) з використанням C#-модуля та порівняння з анкетними даними в умовах навчального середовища</text:span></text:p>
        <text:p text:style-name="P580_pRecordLabel"><text:span text:style-name="recordLabel">Автор</text:span></text:p>
        <text:p text:style-name="P581_pRecordMetadata"><text:span text:style-name="recordMetadata">Череднікова, Олександра Володимирівна</text:span></text:p>
        <text:p text:style-name="P582_pRecordMetadata"><text:span text:style-name="recordMetadata">Чередніков, В.М.</text:span></text:p>
        <text:p text:style-name="P583_pRecordMetadata"><text:span text:style-name="recordMetadata">Гузик, Дмитро Володимирович</text:span></text:p>
        <text:p text:style-name="P584_pRecordMetadata"><text:span text:style-name="recordMetadata">Чередніков, М.В.</text:span></text:p>
        <text:p text:style-name="P585_pRecordLabel"><text:span text:style-name="recordLabel">Ключові слова</text:span></text:p>
        <text:p text:style-name="P586_pRecordMetadata"><text:span text:style-name="recordMetadata">тепловий комфорт</text:span></text:p>
        <text:p text:style-name="P587_pRecordMetadata"><text:span text:style-name="recordMetadata">мікроклімат</text:span></text:p>
        <text:p text:style-name="P588_pRecordMetadata"><text:span text:style-name="recordMetadata">візуалізація даних</text:span></text:p>
        <text:p text:style-name="P589_pRecordMetadata"><text:span text:style-name="recordMetadata">автоматизація розрахунків</text:span></text:p>
        <text:p text:style-name="P590_pRecordMetadata"><text:span text:style-name="recordMetadata">C#-модуль</text:span></text:p>
        <text:p text:style-name="P591_pRecordMetadata"><text:span text:style-name="recordMetadata">енергоефективність будівель</text:span></text:p>
        <text:p text:style-name="P592_pRecordMetadata"><text:span text:style-name="recordMetadata">комп’ютерне моделювання</text:span></text:p>
        <text:p text:style-name="P593_pRecordMetadata"><text:span text:style-name="recordMetadata">вентиляція</text:span></text:p>
        <text:p text:style-name="P594_pRecordLabel"><text:span text:style-name="recordLabel">Видавець</text:span></text:p>
        <text:p text:style-name="P595_pRecordMetadata"><text:span text:style-name="recordMetadata">Херсонський державний аграрно-економічний університет</text:span></text:p>
        <text:p text:style-name="P596_pRecordLabel"><text:span text:style-name="recordLabel">Тип</text:span></text:p>
        <text:p text:style-name="P597_pRecordMetadata"><text:span text:style-name="recordMetadata">Наукові статті</text:span></text:p>
        <text:p text:style-name="P598_pRecordLabel"><text:span text:style-name="recordLabel">Мова</text:span></text:p>
        <text:p text:style-name="P599_pRecordMetadata"><text:span text:style-name="recordMetadata">uk</text:span></text:p>
        <text:p text:style-name="P600_pRecordLabel"><text:span text:style-name="recordLabel">Дата випуску</text:span></text:p>
        <text:p text:style-name="P601_pRecordMetadata"><text:span text:style-name="recordMetadata">2025-10-30</text:span></text:p>
        <text:p text:style-name="P602_pRecordLabel"><text:span text:style-name="recordLabel">УДК</text:span></text:p>
        <text:p text:style-name="P603_pRecordMetadata"><text:span text:style-name="recordMetadata">697.91:697.97:004.94</text:span></text:p>
        <text:p text:style-name="P604"><text:span text:style-name="T21">--</text:span></text:p>
        <text:p text:style-name="Standard"/>
      </text:section>
      <text:section text:name="Section22" text:style-name="Section22">
        <text:p text:style-name="SB22"/>
        <text:p text:style-name="P605_pRecordLabel"><text:span text:style-name="recordLabel">Url</text:span></text:p>
        <text:p text:style-name="P606_pRecordMetadata"><text:span text:style-name="recordMetadata">https://reposit.nupp.edu.ua/</text:span></text:p>
        <text:p text:style-name="P607_pRecordLabel"><text:span text:style-name="recordLabel">Клас ресурсу</text:span></text:p>
        <text:p text:style-name="P608_pRecordMetadata"><text:span text:style-name="recordMetadata">bibo:Article</text:span></text:p>
        <text:p text:style-name="P609_pRecordLabel"><text:span text:style-name="recordLabel">Назва</text:span></text:p>
        <text:p text:style-name="P610_pRecordMetadata"><text:span text:style-name="recordMetadata">Інтеграція газоводневих сумішей у систему енергозабезпечення житлових будівель</text:span></text:p>
        <text:p text:style-name="P611_pRecordLabel"><text:span text:style-name="recordLabel">Автор</text:span></text:p>
        <text:p text:style-name="P612_pRecordMetadata"><text:span text:style-name="recordMetadata">Литвиненко, О.О.</text:span></text:p>
        <text:p text:style-name="P613_pRecordLabel"><text:span text:style-name="recordLabel">Ключові слова</text:span></text:p>
        <text:p text:style-name="P614_pRecordMetadata"><text:span text:style-name="recordMetadata">енергетична система України</text:span></text:p>
        <text:p text:style-name="P615_pRecordMetadata"><text:span text:style-name="recordMetadata">частка водню у складі газової суміші</text:span></text:p>
        <text:p text:style-name="P616_pRecordMetadata"><text:span text:style-name="recordMetadata">використання водню</text:span></text:p>
        <text:p text:style-name="P617_pRecordMetadata"><text:span text:style-name="recordMetadata">паливні суміші</text:span></text:p>
        <text:p text:style-name="P618_pRecordMetadata"><text:span text:style-name="recordMetadata">спалювання горючих газів</text:span></text:p>
        <text:p text:style-name="P619_pRecordLabel"><text:span text:style-name="recordLabel">Видавець</text:span></text:p>
        <text:p text:style-name="P620_pRecordMetadata"><text:span text:style-name="recordMetadata">Астрая, м. Полтава</text:span></text:p>
        <text:p text:style-name="P621_pRecordLabel"><text:span text:style-name="recordLabel">Тип</text:span></text:p>
        <text:p text:style-name="P622_pRecordMetadata"><text:span text:style-name="recordMetadata">Матеріали конференцій</text:span></text:p>
        <text:p text:style-name="P623_pRecordLabel"><text:span text:style-name="recordLabel">Мова</text:span></text:p>
        <text:p text:style-name="P624_pRecordMetadata"><text:span text:style-name="recordMetadata">uk</text:span></text:p>
        <text:p text:style-name="P625_pRecordLabel"><text:span text:style-name="recordLabel">Дата випуску</text:span></text:p>
        <text:p text:style-name="P626_pRecordMetadata"><text:span text:style-name="recordMetadata">2025</text:span></text:p>
        <text:p text:style-name="P627"><text:span text:style-name="T22">--</text:span></text:p>
        <text:p text:style-name="Standard"/>
      </text:section>
      <text:section text:name="Section23" text:style-name="Section23">
        <text:p text:style-name="SB23"/>
        <text:p text:style-name="P628_pRecordLabel"><text:span text:style-name="recordLabel">Url</text:span></text:p>
        <text:p text:style-name="P629_pRecordMetadata"><text:span text:style-name="recordMetadata">https://reposit.nupp.edu.ua/</text:span></text:p>
        <text:p text:style-name="P630_pRecordLabel"><text:span text:style-name="recordLabel">Клас ресурсу</text:span></text:p>
        <text:p text:style-name="P631_pRecordMetadata"><text:span text:style-name="recordMetadata">bibo:Article</text:span></text:p>
        <text:p text:style-name="P632_pRecordLabel"><text:span text:style-name="recordLabel">Назва</text:span></text:p>
        <text:p text:style-name="P633_pRecordMetadata"><text:span text:style-name="recordMetadata">Лабораторний стенд для дослідження стагнації геліосистем</text:span></text:p>
        <text:p text:style-name="P634_pRecordLabel"><text:span text:style-name="recordLabel">Автор</text:span></text:p>
        <text:p text:style-name="P635_pRecordMetadata"><text:span text:style-name="recordMetadata">Кутний, Богдан Андрійович</text:span></text:p>
        <text:p text:style-name="P636_pRecordMetadata"><text:span text:style-name="recordMetadata">Чернецька, Ірина Віталіївна</text:span></text:p>
        <text:p text:style-name="P637_pRecordMetadata"><text:span text:style-name="recordMetadata">Євтушенко, Е.О.</text:span></text:p>
        <text:p text:style-name="P638_pRecordLabel"><text:span text:style-name="recordLabel">Ключові слова</text:span></text:p>
        <text:p text:style-name="P639_pRecordMetadata"><text:span text:style-name="recordMetadata">геліосистеми</text:span></text:p>
        <text:p text:style-name="P640_pRecordMetadata"><text:span text:style-name="recordMetadata">стагнація геліосистем</text:span></text:p>
        <text:p text:style-name="P641_pRecordMetadata"><text:span text:style-name="recordMetadata">лабораторні дослідження</text:span></text:p>
        <text:p text:style-name="P642_pRecordMetadata"><text:span text:style-name="recordMetadata">лабораторний стенд</text:span></text:p>
        <text:p text:style-name="P643_pRecordLabel"><text:span text:style-name="recordLabel">Видавець</text:span></text:p>
        <text:p text:style-name="P644_pRecordMetadata"><text:span text:style-name="recordMetadata">Національний університет "Полтавська політехніка імені Юрія Кондратюка"</text:span></text:p>
        <text:p text:style-name="P645_pRecordLabel"><text:span text:style-name="recordLabel">Тип</text:span></text:p>
        <text:p text:style-name="P646_pRecordMetadata"><text:span text:style-name="recordMetadata">Thesis</text:span></text:p>
        <text:p text:style-name="P647_pRecordLabel"><text:span text:style-name="recordLabel">Мова</text:span></text:p>
        <text:p text:style-name="P648_pRecordMetadata"><text:span text:style-name="recordMetadata">uk</text:span></text:p>
        <text:p text:style-name="P649_pRecordLabel"><text:span text:style-name="recordLabel">Дата випуску</text:span></text:p>
        <text:p text:style-name="P650_pRecordMetadata"><text:span text:style-name="recordMetadata">2025-05-22</text:span></text:p>
        <text:p text:style-name="P651_pRecordLabel"><text:span text:style-name="recordLabel">УДК</text:span></text:p>
        <text:p text:style-name="P652_pRecordMetadata"><text:span text:style-name="recordMetadata">621.471:681.7</text:span></text:p>
        <text:p text:style-name="P653"><text:span text:style-name="T23">--</text:span></text:p>
        <text:p text:style-name="Standard"/>
      </text:section>
      <text:section text:name="Section24" text:style-name="Section24">
        <text:p text:style-name="SB24"/>
        <text:p text:style-name="P654_pRecordLabel"><text:span text:style-name="recordLabel">Url</text:span></text:p>
        <text:p text:style-name="P655_pRecordMetadata"><text:span text:style-name="recordMetadata">https://reposit.nupp.edu.ua/</text:span></text:p>
        <text:p text:style-name="P656_pRecordLabel"><text:span text:style-name="recordLabel">Клас ресурсу</text:span></text:p>
        <text:p text:style-name="P657_pRecordMetadata"><text:span text:style-name="recordMetadata">bibo:Article</text:span></text:p>
        <text:p text:style-name="P658_pRecordLabel"><text:span text:style-name="recordLabel">Назва</text:span></text:p>
        <text:p text:style-name="P659_pRecordMetadata"><text:span text:style-name="recordMetadata">Роль хакатонів у розвитку наукової діяльності студентів-теплоенергетиків</text:span></text:p>
        <text:p text:style-name="P660_pRecordLabel"><text:span text:style-name="recordLabel">Автор</text:span></text:p>
        <text:p text:style-name="P661_pRecordMetadata"><text:span text:style-name="recordMetadata">Єрмоленко, Д.Д.</text:span></text:p>
        <text:p text:style-name="P662_pRecordMetadata"><text:span text:style-name="recordMetadata">Загорулько, В.А.</text:span></text:p>
        <text:p text:style-name="P663_pRecordMetadata"><text:span text:style-name="recordMetadata">Чернецька, Ірина Віталіївна</text:span></text:p>
        <text:p text:style-name="P664_pRecordMetadata"><text:span text:style-name="recordMetadata">Маклашкін, Д.С.</text:span></text:p>
        <text:p text:style-name="P665_pRecordMetadata"><text:span text:style-name="recordMetadata">Бура, Р.О.</text:span></text:p>
        <text:p text:style-name="P666_pRecordLabel"><text:span text:style-name="recordLabel">Ключові слова</text:span></text:p>
        <text:p text:style-name="P667_pRecordMetadata"><text:span text:style-name="recordMetadata">вища освіта</text:span></text:p>
        <text:p text:style-name="P668_pRecordMetadata"><text:span text:style-name="recordMetadata">наукова діяльність</text:span></text:p>
        <text:p text:style-name="P669_pRecordMetadata"><text:span text:style-name="recordMetadata">хакатони</text:span></text:p>
        <text:p text:style-name="P670_pRecordLabel"><text:span text:style-name="recordLabel">Видавець</text:span></text:p>
        <text:p text:style-name="P671_pRecordMetadata"><text:span text:style-name="recordMetadata">Національний університет "Полтавська політехніка імені Юрія Кондратюка"</text:span></text:p>
        <text:p text:style-name="P672_pRecordLabel"><text:span text:style-name="recordLabel">Тип</text:span></text:p>
        <text:p text:style-name="P673_pRecordMetadata"><text:span text:style-name="recordMetadata">Thesis</text:span></text:p>
        <text:p text:style-name="P674_pRecordLabel"><text:span text:style-name="recordLabel">Мова</text:span></text:p>
        <text:p text:style-name="P675_pRecordMetadata"><text:span text:style-name="recordMetadata">uk</text:span></text:p>
        <text:p text:style-name="P676_pRecordLabel"><text:span text:style-name="recordLabel">Дата випуску</text:span></text:p>
        <text:p text:style-name="P677_pRecordMetadata"><text:span text:style-name="recordMetadata">2025-05-22</text:span></text:p>
        <text:p text:style-name="P678_pRecordLabel"><text:span text:style-name="recordLabel">УДК</text:span></text:p>
        <text:p text:style-name="P679_pRecordMetadata"><text:span text:style-name="recordMetadata">378.4:621.1:005.693</text:span></text:p>
        <text:p text:style-name="P680"><text:span text:style-name="T24">--</text:span></text:p>
        <text:p text:style-name="Standard"/>
      </text:section>
      <text:section text:name="Section25" text:style-name="Section25">
        <text:p text:style-name="SB25"/>
        <text:p text:style-name="P681_pRecordLabel"><text:span text:style-name="recordLabel">Url</text:span></text:p>
        <text:p text:style-name="P682_pRecordMetadata"><text:span text:style-name="recordMetadata">https://reposit.nupp.edu.ua/</text:span></text:p>
        <text:p text:style-name="P683_pRecordLabel"><text:span text:style-name="recordLabel">Клас ресурсу</text:span></text:p>
        <text:p text:style-name="P684_pRecordMetadata"><text:span text:style-name="recordMetadata">bibo:Article</text:span></text:p>
        <text:p text:style-name="P685_pRecordLabel"><text:span text:style-name="recordLabel">Назва</text:span></text:p>
        <text:p text:style-name="P686_pRecordMetadata"><text:span text:style-name="recordMetadata">Сучасні напрямки дослідження ефективності термомодернізованих будівель закладів вищої освіти України</text:span></text:p>
        <text:p text:style-name="P687_pRecordLabel"><text:span text:style-name="recordLabel">Автор</text:span></text:p>
        <text:p text:style-name="P688_pRecordMetadata"><text:span text:style-name="recordMetadata">Чередніков, В.М.</text:span></text:p>
        <text:p text:style-name="P689_pRecordMetadata"><text:span text:style-name="recordMetadata">Дерев'янко, С.Г.</text:span></text:p>
        <text:p text:style-name="P690_pRecordMetadata"><text:span text:style-name="recordMetadata">Череднікова, Олександра Володимирівна</text:span></text:p>
        <text:p text:style-name="P691_pRecordLabel"><text:span text:style-name="recordLabel">Ключові слова</text:span></text:p>
        <text:p text:style-name="P692_pRecordMetadata"><text:span text:style-name="recordMetadata">наукові дослідження</text:span></text:p>
        <text:p text:style-name="P693_pRecordMetadata"><text:span text:style-name="recordMetadata">енергоефективність</text:span></text:p>
        <text:p text:style-name="P694_pRecordMetadata"><text:span text:style-name="recordMetadata">термомодернізація будівель</text:span></text:p>
        <text:p text:style-name="P695_pRecordMetadata"><text:span text:style-name="recordMetadata">заклади вищої освіти</text:span></text:p>
        <text:p text:style-name="P696_pRecordLabel"><text:span text:style-name="recordLabel">Видавець</text:span></text:p>
        <text:p text:style-name="P697_pRecordMetadata"><text:span text:style-name="recordMetadata">Національний університет "Полтавська політехніка імені Юрія Кондратюка"</text:span></text:p>
        <text:p text:style-name="P698_pRecordLabel"><text:span text:style-name="recordLabel">Тип</text:span></text:p>
        <text:p text:style-name="P699_pRecordMetadata"><text:span text:style-name="recordMetadata">Thesis</text:span></text:p>
        <text:p text:style-name="P700_pRecordLabel"><text:span text:style-name="recordLabel">Мова</text:span></text:p>
        <text:p text:style-name="P701_pRecordMetadata"><text:span text:style-name="recordMetadata">uk</text:span></text:p>
        <text:p text:style-name="P702_pRecordLabel"><text:span text:style-name="recordLabel">Дата випуску</text:span></text:p>
        <text:p text:style-name="P703_pRecordMetadata"><text:span text:style-name="recordMetadata">2025-05-22</text:span></text:p>
        <text:p text:style-name="P704_pRecordLabel"><text:span text:style-name="recordLabel">УДК</text:span></text:p>
        <text:p text:style-name="P705_pRecordMetadata"><text:span text:style-name="recordMetadata">697-727</text:span></text:p>
        <text:p text:style-name="P706"><text:span text:style-name="T25">--</text:span></text:p>
        <text:p text:style-name="Standard"/>
      </text:section>
      <text:section text:name="Section26" text:style-name="Section26">
        <text:p text:style-name="SB26"/>
        <text:p text:style-name="P707_pRecordLabel"><text:span text:style-name="recordLabel">Url</text:span></text:p>
        <text:p text:style-name="P708_pRecordMetadata"><text:span text:style-name="recordMetadata">https://reposit.nupp.edu.ua/</text:span></text:p>
        <text:p text:style-name="P709_pRecordLabel"><text:span text:style-name="recordLabel">Клас ресурсу</text:span></text:p>
        <text:p text:style-name="P710_pRecordMetadata"><text:span text:style-name="recordMetadata">bibo:Article</text:span></text:p>
        <text:p text:style-name="P711_pRecordLabel"><text:span text:style-name="recordLabel">Назва</text:span></text:p>
        <text:p text:style-name="P712_pRecordMetadata"><text:span text:style-name="recordMetadata">Визначення експериментальним шляхом теплоти згорання ресурсоцінних відходів</text:span></text:p>
        <text:p text:style-name="P713_pRecordLabel"><text:span text:style-name="recordLabel">Автор</text:span></text:p>
        <text:p text:style-name="P714_pRecordMetadata"><text:span text:style-name="recordMetadata">Голік, Ю.С.</text:span></text:p>
        <text:p text:style-name="P715_pRecordMetadata"><text:span text:style-name="recordMetadata">Кутний, Богдан Андрійович</text:span></text:p>
        <text:p text:style-name="P716_pRecordMetadata"><text:span text:style-name="recordMetadata">Серга, Т.М.</text:span></text:p>
        <text:p text:style-name="P717_pRecordMetadata"><text:span text:style-name="recordMetadata">Єрмоленко, Д.Д.</text:span></text:p>
        <text:p text:style-name="P718_pRecordLabel"><text:span text:style-name="recordLabel">Ключові слова</text:span></text:p>
        <text:p text:style-name="P719_pRecordMetadata"><text:span text:style-name="recordMetadata">Національний університет «Полтавська політехніка імені Юрія Кондратюка»</text:span></text:p>
        <text:p text:style-name="P720_pRecordMetadata"><text:span text:style-name="recordMetadata">теплота згоряння</text:span></text:p>
        <text:p text:style-name="P721_pRecordMetadata"><text:span text:style-name="recordMetadata">забруднення атмосферного повітря</text:span></text:p>
        <text:p text:style-name="P722_pRecordMetadata"><text:span text:style-name="recordMetadata">побутові відходи</text:span></text:p>
        <text:p text:style-name="P723_pRecordMetadata"><text:span text:style-name="recordMetadata">спалювання відходів</text:span></text:p>
        <text:p text:style-name="P724_pRecordLabel"><text:span text:style-name="recordLabel">Видавець</text:span></text:p>
        <text:p text:style-name="P725_pRecordMetadata"><text:span text:style-name="recordMetadata">Національний університет "Полтавська політехніка імені Юрія Кондратюка"</text:span></text:p>
        <text:p text:style-name="P726_pRecordLabel"><text:span text:style-name="recordLabel">Тип</text:span></text:p>
        <text:p text:style-name="P727_pRecordMetadata"><text:span text:style-name="recordMetadata">Thesis</text:span></text:p>
        <text:p text:style-name="P728_pRecordLabel"><text:span text:style-name="recordLabel">Мова</text:span></text:p>
        <text:p text:style-name="P729_pRecordMetadata"><text:span text:style-name="recordMetadata">uk</text:span></text:p>
        <text:p text:style-name="P730_pRecordLabel"><text:span text:style-name="recordLabel">Дата випуску</text:span></text:p>
        <text:p text:style-name="P731_pRecordMetadata"><text:span text:style-name="recordMetadata">2025-05-22</text:span></text:p>
        <text:p text:style-name="P732_pRecordLabel"><text:span text:style-name="recordLabel">УДК</text:span></text:p>
        <text:p text:style-name="P733_pRecordMetadata"><text:span text:style-name="recordMetadata">662.65:620.97</text:span></text:p>
        <text:p text:style-name="P734"><text:span text:style-name="T26">--</text:span></text:p>
        <text:p text:style-name="Standard"/>
      </text:section>
      <text:section text:name="Section27" text:style-name="Section27">
        <text:p text:style-name="SB27"/>
        <text:p text:style-name="P735_pRecordLabel"><text:span text:style-name="recordLabel">Url</text:span></text:p>
        <text:p text:style-name="P736_pRecordMetadata"><text:span text:style-name="recordMetadata">https://reposit.nupp.edu.ua/</text:span></text:p>
        <text:p text:style-name="P737_pRecordLabel"><text:span text:style-name="recordLabel">Клас ресурсу</text:span></text:p>
        <text:p text:style-name="P738_pRecordMetadata"><text:span text:style-name="recordMetadata">bibo:Article</text:span></text:p>
        <text:p text:style-name="P739_pRecordLabel"><text:span text:style-name="recordLabel">Назва</text:span></text:p>
        <text:p text:style-name="P740_pRecordMetadata"><text:span text:style-name="recordMetadata">Стратегічні напрямки розвитку сектору відновлювальних джерел енергії в Україні</text:span></text:p>
        <text:p text:style-name="P741_pRecordLabel"><text:span text:style-name="recordLabel">Автор</text:span></text:p>
        <text:p text:style-name="P742_pRecordMetadata"><text:span text:style-name="recordMetadata">Писаренко, В.П.</text:span></text:p>
        <text:p text:style-name="P743_pRecordLabel"><text:span text:style-name="recordLabel">Ключові слова</text:span></text:p>
        <text:p text:style-name="P744_pRecordMetadata"><text:span text:style-name="recordMetadata">біоенергетика</text:span></text:p>
        <text:p text:style-name="P745_pRecordMetadata"><text:span text:style-name="recordMetadata">відновлювальні джерела енергії</text:span></text:p>
        <text:p text:style-name="P746_pRecordMetadata"><text:span text:style-name="recordMetadata">біопаливо</text:span></text:p>
        <text:p text:style-name="P747_pRecordMetadata"><text:span text:style-name="recordMetadata">Полтавська область</text:span></text:p>
        <text:p text:style-name="P748_pRecordLabel"><text:span text:style-name="recordLabel">Видавець</text:span></text:p>
        <text:p text:style-name="P749_pRecordMetadata"><text:span text:style-name="recordMetadata">Національний університет "Полтавська політехніка імені Юрія Кондратюка"</text:span></text:p>
        <text:p text:style-name="P750_pRecordLabel"><text:span text:style-name="recordLabel">Тип</text:span></text:p>
        <text:p text:style-name="P751_pRecordMetadata"><text:span text:style-name="recordMetadata">Thesis</text:span></text:p>
        <text:p text:style-name="P752_pRecordLabel"><text:span text:style-name="recordLabel">Мова</text:span></text:p>
        <text:p text:style-name="P753_pRecordMetadata"><text:span text:style-name="recordMetadata">uk</text:span></text:p>
        <text:p text:style-name="P754_pRecordLabel"><text:span text:style-name="recordLabel">Дата випуску</text:span></text:p>
        <text:p text:style-name="P755_pRecordMetadata"><text:span text:style-name="recordMetadata">2025-05-22</text:span></text:p>
        <text:p text:style-name="P756_pRecordLabel"><text:span text:style-name="recordLabel">УДК</text:span></text:p>
        <text:p text:style-name="P757_pRecordMetadata"><text:span text:style-name="recordMetadata">620.92:338.2(477)</text:span></text:p>
        <text:p text:style-name="P758"><text:span text:style-name="T27">--</text:span></text:p>
        <text:p text:style-name="Standard"/>
      </text:section>
      <text:section text:name="Section28" text:style-name="Section28">
        <text:p text:style-name="SB28"/>
        <text:p text:style-name="P759_pRecordLabel"><text:span text:style-name="recordLabel">Url</text:span></text:p>
        <text:p text:style-name="P760_pRecordMetadata"><text:span text:style-name="recordMetadata">https://reposit.nupp.edu.ua/</text:span></text:p>
        <text:p text:style-name="P761_pRecordLabel"><text:span text:style-name="recordLabel">Клас ресурсу</text:span></text:p>
        <text:p text:style-name="P762_pRecordMetadata"><text:span text:style-name="recordMetadata">bibo:Article</text:span></text:p>
        <text:p text:style-name="P763_pRecordLabel"><text:span text:style-name="recordLabel">Назва</text:span></text:p>
        <text:p text:style-name="P764_pRecordMetadata"><text:span text:style-name="recordMetadata">Дослідження впливу метеорологічних факторів на ефективність фотоелектричних панелей</text:span></text:p>
        <text:p text:style-name="P765_pRecordLabel"><text:span text:style-name="recordLabel">Автор</text:span></text:p>
        <text:p text:style-name="P766_pRecordMetadata"><text:span text:style-name="recordMetadata">Кутний, Богдан Андрійович</text:span></text:p>
        <text:p text:style-name="P767_pRecordMetadata"><text:span text:style-name="recordMetadata">Загорулько, В.А.</text:span></text:p>
        <text:p text:style-name="P768_pRecordLabel"><text:span text:style-name="recordLabel">Ключові слова</text:span></text:p>
        <text:p text:style-name="P769_pRecordMetadata"><text:span text:style-name="recordMetadata">сонячна енергетика</text:span></text:p>
        <text:p text:style-name="P770_pRecordMetadata"><text:span text:style-name="recordMetadata">фотоелектричні панелі</text:span></text:p>
        <text:p text:style-name="P771_pRecordMetadata"><text:span text:style-name="recordMetadata">метеорологічні фактори</text:span></text:p>
        <text:p text:style-name="P772_pRecordLabel"><text:span text:style-name="recordLabel">Видавець</text:span></text:p>
        <text:p text:style-name="P773_pRecordMetadata"><text:span text:style-name="recordMetadata">Національний університет "Полтавська політехніка імені Юрія Кондратюка"</text:span></text:p>
        <text:p text:style-name="P774_pRecordLabel"><text:span text:style-name="recordLabel">Тип</text:span></text:p>
        <text:p text:style-name="P775_pRecordMetadata"><text:span text:style-name="recordMetadata">Thesis</text:span></text:p>
        <text:p text:style-name="P776_pRecordLabel"><text:span text:style-name="recordLabel">Мова</text:span></text:p>
        <text:p text:style-name="P777_pRecordMetadata"><text:span text:style-name="recordMetadata">uk</text:span></text:p>
        <text:p text:style-name="P778_pRecordLabel"><text:span text:style-name="recordLabel">Дата випуску</text:span></text:p>
        <text:p text:style-name="P779_pRecordMetadata"><text:span text:style-name="recordMetadata">2025-05-22</text:span></text:p>
        <text:p text:style-name="P780_pRecordLabel"><text:span text:style-name="recordLabel">УДК</text:span></text:p>
        <text:p text:style-name="P781_pRecordMetadata"><text:span text:style-name="recordMetadata">620.91:621.311.243</text:span></text:p>
        <text:p text:style-name="P782"><text:span text:style-name="T28">--</text:span></text:p>
        <text:p text:style-name="Standard"/>
      </text:section>
      <text:section text:name="Section29" text:style-name="Section29">
        <text:p text:style-name="SB29"/>
        <text:p text:style-name="P783_pRecordLabel"><text:span text:style-name="recordLabel">Url</text:span></text:p>
        <text:p text:style-name="P784_pRecordMetadata"><text:span text:style-name="recordMetadata">https://reposit.nupp.edu.ua/</text:span></text:p>
        <text:p text:style-name="P785_pRecordLabel"><text:span text:style-name="recordLabel">Клас ресурсу</text:span></text:p>
        <text:p text:style-name="P786_pRecordMetadata"><text:span text:style-name="recordMetadata">bibo:Article</text:span></text:p>
        <text:p text:style-name="P787_pRecordLabel"><text:span text:style-name="recordLabel">Назва</text:span></text:p>
        <text:p text:style-name="P788_pRecordMetadata"><text:span text:style-name="recordMetadata">Візуалізація струменів повітря систем вентиляції</text:span></text:p>
        <text:p text:style-name="P789_pRecordLabel"><text:span text:style-name="recordLabel">Автор</text:span></text:p>
        <text:p text:style-name="P790_pRecordMetadata"><text:span text:style-name="recordMetadata">Гузик, Дмитро Володимирович</text:span></text:p>
        <text:p text:style-name="P791_pRecordMetadata"><text:span text:style-name="recordMetadata">Єрмоленко, Д.Д.</text:span></text:p>
        <text:p text:style-name="P792_pRecordMetadata"><text:span text:style-name="recordMetadata">Голік, Ю.С.</text:span></text:p>
        <text:p text:style-name="P793_pRecordLabel"><text:span text:style-name="recordLabel">Ключові слова</text:span></text:p>
        <text:p text:style-name="P794_pRecordMetadata"><text:span text:style-name="recordMetadata">системи вентиляції</text:span></text:p>
        <text:p text:style-name="P795_pRecordMetadata"><text:span text:style-name="recordMetadata">повітрообмін</text:span></text:p>
        <text:p text:style-name="P796_pRecordLabel"><text:span text:style-name="recordLabel">Видавець</text:span></text:p>
        <text:p text:style-name="P797_pRecordMetadata"><text:span text:style-name="recordMetadata">Національний університет "Полтавська політехніка імені Юрія Кондратюка"</text:span></text:p>
        <text:p text:style-name="P798_pRecordLabel"><text:span text:style-name="recordLabel">Тип</text:span></text:p>
        <text:p text:style-name="P799_pRecordMetadata"><text:span text:style-name="recordMetadata">Thesis</text:span></text:p>
        <text:p text:style-name="P800_pRecordLabel"><text:span text:style-name="recordLabel">Мова</text:span></text:p>
        <text:p text:style-name="P801_pRecordMetadata"><text:span text:style-name="recordMetadata">uk</text:span></text:p>
        <text:p text:style-name="P802_pRecordLabel"><text:span text:style-name="recordLabel">Дата випуску</text:span></text:p>
        <text:p text:style-name="P803_pRecordMetadata"><text:span text:style-name="recordMetadata">2025-05-22</text:span></text:p>
        <text:p text:style-name="P804_pRecordLabel"><text:span text:style-name="recordLabel">УДК</text:span></text:p>
        <text:p text:style-name="P805_pRecordMetadata"><text:span text:style-name="recordMetadata">697.92</text:span></text:p>
        <text:p text:style-name="P806"><text:span text:style-name="T29">--</text:span></text:p>
        <text:p text:style-name="Standard"/>
      </text:section>
      <text:section text:name="Section30" text:style-name="Section30">
        <text:p text:style-name="SB30"/>
        <text:p text:style-name="P807_pRecordLabel"><text:span text:style-name="recordLabel">Url</text:span></text:p>
        <text:p text:style-name="P808_pRecordMetadata"><text:span text:style-name="recordMetadata">https://reposit.nupp.edu.ua/</text:span></text:p>
        <text:p text:style-name="P809_pRecordLabel"><text:span text:style-name="recordLabel">Клас ресурсу</text:span></text:p>
        <text:p text:style-name="P810_pRecordMetadata"><text:span text:style-name="recordMetadata">bibo:Article</text:span></text:p>
        <text:p text:style-name="P811_pRecordLabel"><text:span text:style-name="recordLabel">Назва</text:span></text:p>
        <text:p text:style-name="P812_pRecordMetadata"><text:span text:style-name="recordMetadata">Участь студентів у наукових хакатонах – як чинник формування спеціальних компетентностей їх навчання</text:span></text:p>
        <text:p text:style-name="P813_pRecordLabel"><text:span text:style-name="recordLabel">Автор</text:span></text:p>
        <text:p text:style-name="P814_pRecordMetadata"><text:span text:style-name="recordMetadata">Гузик, Дмитро Володимирович</text:span></text:p>
        <text:p text:style-name="P815_pRecordMetadata"><text:span text:style-name="recordMetadata">Нестеренко, Б.М.</text:span></text:p>
        <text:p text:style-name="P816_pRecordMetadata"><text:span text:style-name="recordMetadata">Маклашкін, Д.С.</text:span></text:p>
        <text:p text:style-name="P817_pRecordMetadata"><text:span text:style-name="recordMetadata">Загорулько, В.А.</text:span></text:p>
        <text:p text:style-name="P818_pRecordLabel"><text:span text:style-name="recordLabel">Ключові слова</text:span></text:p>
        <text:p text:style-name="P819_pRecordMetadata"><text:span text:style-name="recordMetadata">вища освіта</text:span></text:p>
        <text:p text:style-name="P820_pRecordMetadata"><text:span text:style-name="recordMetadata">освітній процес</text:span></text:p>
        <text:p text:style-name="P821_pRecordMetadata"><text:span text:style-name="recordMetadata">професійна компетентність</text:span></text:p>
        <text:p text:style-name="P822_pRecordMetadata"><text:span text:style-name="recordMetadata">наукові хакатони</text:span></text:p>
        <text:p text:style-name="P823_pRecordMetadata"><text:span text:style-name="recordMetadata">енергозаощадження</text:span></text:p>
        <text:p text:style-name="P824_pRecordLabel"><text:span text:style-name="recordLabel">Видавець</text:span></text:p>
        <text:p text:style-name="P825_pRecordMetadata"><text:span text:style-name="recordMetadata">Національний університет "Полтавська політехніка імені Юрія Кондратюка"</text:span></text:p>
        <text:p text:style-name="P826_pRecordLabel"><text:span text:style-name="recordLabel">Тип</text:span></text:p>
        <text:p text:style-name="P827_pRecordMetadata"><text:span text:style-name="recordMetadata">Thesis</text:span></text:p>
        <text:p text:style-name="P828_pRecordLabel"><text:span text:style-name="recordLabel">Мова</text:span></text:p>
        <text:p text:style-name="P829_pRecordMetadata"><text:span text:style-name="recordMetadata">uk</text:span></text:p>
        <text:p text:style-name="P830_pRecordLabel"><text:span text:style-name="recordLabel">Дата випуску</text:span></text:p>
        <text:p text:style-name="P831_pRecordMetadata"><text:span text:style-name="recordMetadata">2025-05-22</text:span></text:p>
        <text:p text:style-name="P832_pRecordLabel"><text:span text:style-name="recordLabel">УДК</text:span></text:p>
        <text:p text:style-name="P833_pRecordMetadata"><text:span text:style-name="recordMetadata">378.147.89</text:span></text:p>
        <text:p text:style-name="P834"><text:span text:style-name="T30">--</text:span></text:p>
        <text:p text:style-name="Standard"/>
      </text:section>
      <text:section text:name="Section31" text:style-name="Section31">
        <text:p text:style-name="SB31"/>
        <text:p text:style-name="P835_pRecordLabel"><text:span text:style-name="recordLabel">Url</text:span></text:p>
        <text:p text:style-name="P836_pRecordMetadata"><text:span text:style-name="recordMetadata">https://reposit.nupp.edu.ua/</text:span></text:p>
        <text:p text:style-name="P837_pRecordLabel"><text:span text:style-name="recordLabel">Клас ресурсу</text:span></text:p>
        <text:p text:style-name="P838_pRecordMetadata"><text:span text:style-name="recordMetadata">bibo:Article</text:span></text:p>
        <text:p text:style-name="P839_pRecordLabel"><text:span text:style-name="recordLabel">Назва</text:span></text:p>
        <text:p text:style-name="P840_pRecordMetadata"><text:span text:style-name="recordMetadata">Про результати впровадження заходів із термомодернізації будівель університету</text:span></text:p>
        <text:p text:style-name="P841_pRecordLabel"><text:span text:style-name="recordLabel">Автор</text:span></text:p>
        <text:p text:style-name="P842_pRecordMetadata"><text:span text:style-name="recordMetadata">Колієнко, Анатолій Григорович</text:span></text:p>
        <text:p text:style-name="P843_pRecordLabel"><text:span text:style-name="recordLabel">Ключові слова</text:span></text:p>
        <text:p text:style-name="P844_pRecordMetadata"><text:span text:style-name="recordMetadata">Національний університет &amp;quot</text:span></text:p>
        <text:p text:style-name="P845_pRecordMetadata"><text:span text:style-name="recordMetadata">Полтавська політехніка імені Юрія Кондратюка&amp;quot</text:span></text:p>
        <text:p text:style-name="P846_pRecordMetadata"><text:span text:style-name="recordMetadata">термомодернізація будівель</text:span></text:p>
        <text:p text:style-name="P847_pRecordMetadata"><text:span text:style-name="recordMetadata">енергетична ефективність</text:span></text:p>
        <text:p text:style-name="P848_pRecordLabel"><text:span text:style-name="recordLabel">Видавець</text:span></text:p>
        <text:p text:style-name="P849_pRecordMetadata"><text:span text:style-name="recordMetadata">Національний університет "Полтавська політехніка імені Юрія Кондратюка"</text:span></text:p>
        <text:p text:style-name="P850_pRecordLabel"><text:span text:style-name="recordLabel">Тип</text:span></text:p>
        <text:p text:style-name="P851_pRecordMetadata"><text:span text:style-name="recordMetadata">Thesis</text:span></text:p>
        <text:p text:style-name="P852_pRecordLabel"><text:span text:style-name="recordLabel">Мова</text:span></text:p>
        <text:p text:style-name="P853_pRecordMetadata"><text:span text:style-name="recordMetadata">uk</text:span></text:p>
        <text:p text:style-name="P854_pRecordLabel"><text:span text:style-name="recordLabel">Дата випуску</text:span></text:p>
        <text:p text:style-name="P855_pRecordMetadata"><text:span text:style-name="recordMetadata">2025-05-22</text:span></text:p>
        <text:p text:style-name="P856_pRecordLabel"><text:span text:style-name="recordLabel">УДК</text:span></text:p>
        <text:p text:style-name="P857_pRecordMetadata"><text:span text:style-name="recordMetadata">697.431:728</text:span></text:p>
        <text:p text:style-name="P858"><text:span text:style-name="T31">--</text:span></text:p>
        <text:p text:style-name="Standard"/>
      </text:section>
      <text:section text:name="Section32" text:style-name="Section32">
        <text:p text:style-name="SB32"/>
        <text:p text:style-name="P859_pRecordLabel"><text:span text:style-name="recordLabel">Url</text:span></text:p>
        <text:p text:style-name="P860_pRecordMetadata"><text:span text:style-name="recordMetadata">https://reposit.nupp.edu.ua/</text:span></text:p>
        <text:p text:style-name="P861_pRecordLabel"><text:span text:style-name="recordLabel">Клас ресурсу</text:span></text:p>
        <text:p text:style-name="P862_pRecordMetadata"><text:span text:style-name="recordMetadata">bibo:Article</text:span></text:p>
        <text:p text:style-name="P863_pRecordLabel"><text:span text:style-name="recordLabel">Назва</text:span></text:p>
        <text:p text:style-name="P864_pRecordMetadata"><text:span text:style-name="recordMetadata">Нове життя відвалів відпрацьованих формувальних матеріалів</text:span></text:p>
        <text:p text:style-name="P865_pRecordLabel"><text:span text:style-name="recordLabel">Автор</text:span></text:p>
        <text:p text:style-name="P866_pRecordMetadata"><text:span text:style-name="recordMetadata">Голік, Ю.С.</text:span></text:p>
        <text:p text:style-name="P867_pRecordMetadata"><text:span text:style-name="recordMetadata">Гузик, Дмитро Володимирович</text:span></text:p>
        <text:p text:style-name="P868_pRecordMetadata"><text:span text:style-name="recordMetadata">Кутний, Богдан Андрійович</text:span></text:p>
        <text:p text:style-name="P869_pRecordMetadata"><text:span text:style-name="recordMetadata">Манейло, Є.М.</text:span></text:p>
        <text:p text:style-name="P870_pRecordLabel"><text:span text:style-name="recordLabel">Ключові слова</text:span></text:p>
        <text:p text:style-name="P871_pRecordMetadata"><text:span text:style-name="recordMetadata">рекультивація земель</text:span></text:p>
        <text:p text:style-name="P872_pRecordMetadata"><text:span text:style-name="recordMetadata">проект реконструкції відвалу</text:span></text:p>
        <text:p text:style-name="P873_pRecordMetadata"><text:span text:style-name="recordMetadata">матеріали</text:span></text:p>
        <text:p text:style-name="P874_pRecordMetadata"><text:span text:style-name="recordMetadata">промислові відходи</text:span></text:p>
        <text:p text:style-name="P875_pRecordMetadata"><text:span text:style-name="recordMetadata">відвали відходів</text:span></text:p>
        <text:p text:style-name="P876_pRecordMetadata"><text:span text:style-name="recordMetadata">результат вимірів відходів формувальних сумішей</text:span></text:p>
        <text:p text:style-name="P877_pRecordMetadata"><text:span text:style-name="recordMetadata">відпрацьовані формувальні суміші</text:span></text:p>
        <text:p text:style-name="P878_pRecordLabel"><text:span text:style-name="recordLabel">Видавець</text:span></text:p>
        <text:p text:style-name="P879_pRecordMetadata"><text:span text:style-name="recordMetadata">International Scientific Unity</text:span></text:p>
        <text:p text:style-name="P880_pRecordLabel"><text:span text:style-name="recordLabel">Тип</text:span></text:p>
        <text:p text:style-name="P881_pRecordMetadata"><text:span text:style-name="recordMetadata">Наукові статті</text:span></text:p>
        <text:p text:style-name="P882_pRecordLabel"><text:span text:style-name="recordLabel">Мова</text:span></text:p>
        <text:p text:style-name="P883_pRecordMetadata"><text:span text:style-name="recordMetadata">uk</text:span></text:p>
        <text:p text:style-name="P884_pRecordLabel"><text:span text:style-name="recordLabel">Дата випуску</text:span></text:p>
        <text:p text:style-name="P885_pRecordMetadata"><text:span text:style-name="recordMetadata">2025-04-30</text:span></text:p>
        <text:p text:style-name="P886"><text:span text:style-name="T32">--</text:span></text:p>
        <text:p text:style-name="Standard"/>
      </text:section>
      <text:section text:name="Section33" text:style-name="Section33">
        <text:p text:style-name="SB33"/>
        <text:p text:style-name="P887_pRecordLabel"><text:span text:style-name="recordLabel">Url</text:span></text:p>
        <text:p text:style-name="P888_pRecordMetadata"><text:span text:style-name="recordMetadata">https://reposit.nupp.edu.ua/</text:span></text:p>
        <text:p text:style-name="P889_pRecordLabel"><text:span text:style-name="recordLabel">Клас ресурсу</text:span></text:p>
        <text:p text:style-name="P890_pRecordMetadata"><text:span text:style-name="recordMetadata">bibo:Article</text:span></text:p>
        <text:p text:style-name="P891_pRecordLabel"><text:span text:style-name="recordLabel">Назва</text:span></text:p>
        <text:p text:style-name="P892_pRecordMetadata"><text:span text:style-name="recordMetadata">Експериментальне дослідження тепло- та масопереносу в твердих дисперсних матеріалах при пародепресійному сушінні</text:span></text:p>
        <text:p text:style-name="P893_pRecordLabel"><text:span text:style-name="recordLabel">Автор</text:span></text:p>
        <text:p text:style-name="P894_pRecordMetadata"><text:span text:style-name="recordMetadata">Шеліманова, О.В.</text:span></text:p>
        <text:p text:style-name="P895_pRecordMetadata"><text:span text:style-name="recordMetadata">Білецький, Д.Ю.</text:span></text:p>
        <text:p text:style-name="P896_pRecordMetadata"><text:span text:style-name="recordMetadata">Колієнко, Анатолій Григорович</text:span></text:p>
        <text:p text:style-name="P897_pRecordLabel"><text:span text:style-name="recordLabel">Ключові слова</text:span></text:p>
        <text:p text:style-name="P898_pRecordMetadata"><text:span text:style-name="recordMetadata">пародепресійне сушіння</text:span></text:p>
        <text:p text:style-name="P899_pRecordMetadata"><text:span text:style-name="recordMetadata">тверді дисперсні тіла</text:span></text:p>
        <text:p text:style-name="P900_pRecordMetadata"><text:span text:style-name="recordMetadata">паропроникна оболонка</text:span></text:p>
        <text:p text:style-name="P901_pRecordMetadata"><text:span text:style-name="recordMetadata">швидкість сушіння</text:span></text:p>
        <text:p text:style-name="P902_pRecordLabel"><text:span text:style-name="recordLabel">Видавець</text:span></text:p>
        <text:p text:style-name="P903_pRecordMetadata"><text:span text:style-name="recordMetadata">Національний університет біоресурсів і природокористування України</text:span></text:p>
        <text:p text:style-name="P904_pRecordLabel"><text:span text:style-name="recordLabel">Тип</text:span></text:p>
        <text:p text:style-name="P905_pRecordMetadata"><text:span text:style-name="recordMetadata">Наукові статті</text:span></text:p>
        <text:p text:style-name="P906_pRecordLabel"><text:span text:style-name="recordLabel">Мова</text:span></text:p>
        <text:p text:style-name="P907_pRecordMetadata"><text:span text:style-name="recordMetadata">uk</text:span></text:p>
        <text:p text:style-name="P908_pRecordLabel"><text:span text:style-name="recordLabel">Дата випуску</text:span></text:p>
        <text:p text:style-name="P909_pRecordMetadata"><text:span text:style-name="recordMetadata">2025-12-01</text:span></text:p>
        <text:p text:style-name="P910_pRecordLabel"><text:span text:style-name="recordLabel">УДК</text:span></text:p>
        <text:p text:style-name="P911_pRecordMetadata"><text:span text:style-name="recordMetadata">674.047</text:span></text:p>
        <text:p text:style-name="P912"><text:span text:style-name="T33">--</text:span></text:p>
        <text:p text:style-name="Standard"/>
      </text:section>
      <text:section text:name="Section34" text:style-name="Section34">
        <text:p text:style-name="SB34"/>
        <text:p text:style-name="P913_pRecordLabel"><text:span text:style-name="recordLabel">Url</text:span></text:p>
        <text:p text:style-name="P914_pRecordMetadata"><text:span text:style-name="recordMetadata">https://reposit.nupp.edu.ua/</text:span></text:p>
        <text:p text:style-name="P915_pRecordLabel"><text:span text:style-name="recordLabel">Клас ресурсу</text:span></text:p>
        <text:p text:style-name="P916_pRecordMetadata"><text:span text:style-name="recordMetadata">bibo:Article</text:span></text:p>
        <text:p text:style-name="P917_pRecordLabel"><text:span text:style-name="recordLabel">Назва</text:span></text:p>
        <text:p text:style-name="P918_pRecordMetadata"><text:span text:style-name="recordMetadata">Конспект лекцій з дисципліни «Системи транспортування і використання горючих газів»</text:span></text:p>
        <text:p text:style-name="P919_pRecordLabel"><text:span text:style-name="recordLabel">Автор</text:span></text:p>
        <text:p text:style-name="P920_pRecordMetadata"><text:span text:style-name="recordMetadata">Колієнко, Анатолій Григорович</text:span></text:p>
        <text:p text:style-name="P921_pRecordLabel"><text:span text:style-name="recordLabel">Ключові слова</text:span></text:p>
        <text:p text:style-name="P922_pRecordMetadata"><text:span text:style-name="recordMetadata">системи газопостачання</text:span></text:p>
        <text:p text:style-name="P923_pRecordMetadata"><text:span text:style-name="recordMetadata">горючі гази</text:span></text:p>
        <text:p text:style-name="P924_pRecordMetadata"><text:span text:style-name="recordMetadata">транспортування горючих газів</text:span></text:p>
        <text:p text:style-name="P925_pRecordLabel"><text:span text:style-name="recordLabel">Видавець</text:span></text:p>
        <text:p text:style-name="P926_pRecordMetadata"><text:span text:style-name="recordMetadata">Національний університет "Полтавська політехніка імені Юрія Кондратюка"</text:span></text:p>
        <text:p text:style-name="P927_pRecordLabel"><text:span text:style-name="recordLabel">Тип</text:span></text:p>
        <text:p text:style-name="P928_pRecordMetadata"><text:span text:style-name="recordMetadata">Навчальні матеріали</text:span></text:p>
        <text:p text:style-name="P929_pRecordMetadata"><text:span text:style-name="recordMetadata">Книжки чи розділи книг</text:span></text:p>
        <text:p text:style-name="P930_pRecordLabel"><text:span text:style-name="recordLabel">Мова</text:span></text:p>
        <text:p text:style-name="P931_pRecordMetadata"><text:span text:style-name="recordMetadata">uk</text:span></text:p>
        <text:p text:style-name="P932_pRecordLabel"><text:span text:style-name="recordLabel">Дата випуску</text:span></text:p>
        <text:p text:style-name="P933_pRecordMetadata"><text:span text:style-name="recordMetadata">2024</text:span></text:p>
        <text:p text:style-name="P934"><text:span text:style-name="T34">--</text:span></text:p>
        <text:p text:style-name="Standard"/>
      </text:section>
      <text:section text:name="Section35" text:style-name="Section35">
        <text:p text:style-name="SB35"/>
        <text:p text:style-name="P935_pRecordLabel"><text:span text:style-name="recordLabel">Url</text:span></text:p>
        <text:p text:style-name="P936_pRecordMetadata"><text:span text:style-name="recordMetadata">https://reposit.nupp.edu.ua/</text:span></text:p>
        <text:p text:style-name="P937_pRecordLabel"><text:span text:style-name="recordLabel">Клас ресурсу</text:span></text:p>
        <text:p text:style-name="P938_pRecordMetadata"><text:span text:style-name="recordMetadata">bibo:Article</text:span></text:p>
        <text:p text:style-name="P939_pRecordLabel"><text:span text:style-name="recordLabel">Назва</text:span></text:p>
        <text:p text:style-name="P940_pRecordMetadata"><text:span text:style-name="recordMetadata">Горючий газ й ефективність його використання в Україні: основні проблемні питання. Ч. 1</text:span></text:p>
        <text:p text:style-name="P941_pRecordLabel"><text:span text:style-name="recordLabel">Автор</text:span></text:p>
        <text:p text:style-name="P942_pRecordMetadata"><text:span text:style-name="recordMetadata">Колієнко, Анатолій Григорович</text:span></text:p>
        <text:p text:style-name="P943_pRecordMetadata"><text:span text:style-name="recordMetadata">Крошка, О.В.</text:span></text:p>
        <text:p text:style-name="P944_pRecordLabel"><text:span text:style-name="recordLabel">Ключові слова</text:span></text:p>
        <text:p text:style-name="P945_pRecordMetadata"><text:span text:style-name="recordMetadata">горючий газ</text:span></text:p>
        <text:p text:style-name="P946_pRecordMetadata"><text:span text:style-name="recordMetadata">енергоефективність використання газу</text:span></text:p>
        <text:p text:style-name="P947_pRecordLabel"><text:span text:style-name="recordLabel">Видавець</text:span></text:p>
        <text:p text:style-name="P948_pRecordMetadata"><text:span text:style-name="recordMetadata">Bizagro</text:span></text:p>
        <text:p text:style-name="P949_pRecordLabel"><text:span text:style-name="recordLabel">Тип</text:span></text:p>
        <text:p text:style-name="P950_pRecordMetadata"><text:span text:style-name="recordMetadata">Наукові статті</text:span></text:p>
        <text:p text:style-name="P951_pRecordLabel"><text:span text:style-name="recordLabel">Мова</text:span></text:p>
        <text:p text:style-name="P952_pRecordMetadata"><text:span text:style-name="recordMetadata">uk</text:span></text:p>
        <text:p text:style-name="P953_pRecordLabel"><text:span text:style-name="recordLabel">Дата випуску</text:span></text:p>
        <text:p text:style-name="P954_pRecordMetadata"><text:span text:style-name="recordMetadata">2025-03-17</text:span></text:p>
        <text:p text:style-name="P955"><text:span text:style-name="T35">--</text:span></text:p>
        <text:p text:style-name="Standard"/>
      </text:section>
      <text:section text:name="Section36" text:style-name="Section36">
        <text:p text:style-name="SB36"/>
        <text:p text:style-name="P956_pRecordLabel"><text:span text:style-name="recordLabel">Url</text:span></text:p>
        <text:p text:style-name="P957_pRecordMetadata"><text:span text:style-name="recordMetadata">https://reposit.nupp.edu.ua/</text:span></text:p>
        <text:p text:style-name="P958_pRecordLabel"><text:span text:style-name="recordLabel">Клас ресурсу</text:span></text:p>
        <text:p text:style-name="P959_pRecordMetadata"><text:span text:style-name="recordMetadata">bibo:Article</text:span></text:p>
        <text:p text:style-name="P960_pRecordLabel"><text:span text:style-name="recordLabel">Назва</text:span></text:p>
        <text:p text:style-name="P961_pRecordMetadata"><text:span text:style-name="recordMetadata">Горючий газ й ефективність його використання в Україні: основні проблемні питання. Ч. 2</text:span></text:p>
        <text:p text:style-name="P962_pRecordLabel"><text:span text:style-name="recordLabel">Автор</text:span></text:p>
        <text:p text:style-name="P963_pRecordMetadata"><text:span text:style-name="recordMetadata">Колієнко, Анатолій Григорович</text:span></text:p>
        <text:p text:style-name="P964_pRecordMetadata"><text:span text:style-name="recordMetadata">Крошка, О.В.</text:span></text:p>
        <text:p text:style-name="P965_pRecordLabel"><text:span text:style-name="recordLabel">Ключові слова</text:span></text:p>
        <text:p text:style-name="P966_pRecordMetadata"><text:span text:style-name="recordMetadata">горючий газ</text:span></text:p>
        <text:p text:style-name="P967_pRecordMetadata"><text:span text:style-name="recordMetadata">взаємозамінність природних газів</text:span></text:p>
        <text:p text:style-name="P968_pRecordLabel"><text:span text:style-name="recordLabel">Видавець</text:span></text:p>
        <text:p text:style-name="P969_pRecordMetadata"><text:span text:style-name="recordMetadata">Bizagro</text:span></text:p>
        <text:p text:style-name="P970_pRecordLabel"><text:span text:style-name="recordLabel">Тип</text:span></text:p>
        <text:p text:style-name="P971_pRecordMetadata"><text:span text:style-name="recordMetadata">Наукові статті</text:span></text:p>
        <text:p text:style-name="P972_pRecordLabel"><text:span text:style-name="recordLabel">Мова</text:span></text:p>
        <text:p text:style-name="P973_pRecordMetadata"><text:span text:style-name="recordMetadata">uk</text:span></text:p>
        <text:p text:style-name="P974_pRecordLabel"><text:span text:style-name="recordLabel">Дата випуску</text:span></text:p>
        <text:p text:style-name="P975_pRecordMetadata"><text:span text:style-name="recordMetadata">2025-03-17</text:span></text:p>
        <text:p text:style-name="P976"><text:span text:style-name="T36">--</text:span></text:p>
        <text:p text:style-name="Standard"/>
      </text:section>
      <text:section text:name="Section37" text:style-name="Section37">
        <text:p text:style-name="SB37"/>
        <text:p text:style-name="P977_pRecordLabel"><text:span text:style-name="recordLabel">Url</text:span></text:p>
        <text:p text:style-name="P978_pRecordMetadata"><text:span text:style-name="recordMetadata">https://reposit.nupp.edu.ua/</text:span></text:p>
        <text:p text:style-name="P979_pRecordLabel"><text:span text:style-name="recordLabel">Клас ресурсу</text:span></text:p>
        <text:p text:style-name="P980_pRecordMetadata"><text:span text:style-name="recordMetadata">bibo:Article</text:span></text:p>
        <text:p text:style-name="P981_pRecordLabel"><text:span text:style-name="recordLabel">Назва</text:span></text:p>
        <text:p text:style-name="P982_pRecordMetadata"><text:span text:style-name="recordMetadata">Конспект лекцій з дисципліни «Газові мережі і обладнання»</text:span></text:p>
        <text:p text:style-name="P983_pRecordLabel"><text:span text:style-name="recordLabel">Автор</text:span></text:p>
        <text:p text:style-name="P984_pRecordMetadata"><text:span text:style-name="recordMetadata">Колієнко, Анатолій Григорович</text:span></text:p>
        <text:p text:style-name="P985_pRecordLabel"><text:span text:style-name="recordLabel">Ключові слова</text:span></text:p>
        <text:p text:style-name="P986_pRecordMetadata"><text:span text:style-name="recordMetadata">спалювання палива</text:span></text:p>
        <text:p text:style-name="P987_pRecordMetadata"><text:span text:style-name="recordMetadata">газовий пальник</text:span></text:p>
        <text:p text:style-name="P988_pRecordLabel"><text:span text:style-name="recordLabel">Видавець</text:span></text:p>
        <text:p text:style-name="P989_pRecordMetadata"><text:span text:style-name="recordMetadata">Національний університет "Полтавська політехніка імені Юрія Кондратюка"</text:span></text:p>
        <text:p text:style-name="P990_pRecordLabel"><text:span text:style-name="recordLabel">Тип</text:span></text:p>
        <text:p text:style-name="P991_pRecordMetadata"><text:span text:style-name="recordMetadata">Навчальні матеріали</text:span></text:p>
        <text:p text:style-name="P992_pRecordMetadata"><text:span text:style-name="recordMetadata">Книжки чи розділи книг</text:span></text:p>
        <text:p text:style-name="P993_pRecordLabel"><text:span text:style-name="recordLabel">Мова</text:span></text:p>
        <text:p text:style-name="P994_pRecordMetadata"><text:span text:style-name="recordMetadata">uk</text:span></text:p>
        <text:p text:style-name="P995_pRecordLabel"><text:span text:style-name="recordLabel">Дата випуску</text:span></text:p>
        <text:p text:style-name="P996_pRecordMetadata"><text:span text:style-name="recordMetadata">2024</text:span></text:p>
        <text:p text:style-name="P997"><text:span text:style-name="T37">--</text:span></text:p>
        <text:p text:style-name="Standard"/>
      </text:section>
      <text:section text:name="Section38" text:style-name="Section38">
        <text:p text:style-name="SB38"/>
        <text:p text:style-name="P998_pRecordLabel"><text:span text:style-name="recordLabel">Url</text:span></text:p>
        <text:p text:style-name="P999_pRecordMetadata"><text:span text:style-name="recordMetadata">https://reposit.nupp.edu.ua/</text:span></text:p>
        <text:p text:style-name="P1000_pRecordLabel"><text:span text:style-name="recordLabel">Клас ресурсу</text:span></text:p>
        <text:p text:style-name="P1001_pRecordMetadata"><text:span text:style-name="recordMetadata">bibo:Article</text:span></text:p>
        <text:p text:style-name="P1002_pRecordLabel"><text:span text:style-name="recordLabel">Назва</text:span></text:p>
        <text:p text:style-name="P1003_pRecordMetadata"><text:span text:style-name="recordMetadata">Вплив перепаду тиску на мережах газопостачання на ефективність використання газу</text:span></text:p>
        <text:p text:style-name="P1004_pRecordLabel"><text:span text:style-name="recordLabel">Автор</text:span></text:p>
        <text:p text:style-name="P1005_pRecordMetadata"><text:span text:style-name="recordMetadata">Колієнко, Анатолій Григорович</text:span></text:p>
        <text:p text:style-name="P1006_pRecordMetadata"><text:span text:style-name="recordMetadata">Шелеманова, О.В.</text:span></text:p>
        <text:p text:style-name="P1007_pRecordLabel"><text:span text:style-name="recordLabel">Ключові слова</text:span></text:p>
        <text:p text:style-name="P1008_pRecordMetadata"><text:span text:style-name="recordMetadata">ефективність використання горючого газу</text:span></text:p>
        <text:p text:style-name="P1009_pRecordMetadata"><text:span text:style-name="recordMetadata">перепад тискув газових мережах</text:span></text:p>
        <text:p text:style-name="P1010_pRecordMetadata"><text:span text:style-name="recordMetadata">ККД газоспалюючого обладнання</text:span></text:p>
        <text:p text:style-name="P1011_pRecordLabel"><text:span text:style-name="recordLabel">Видавець</text:span></text:p>
        <text:p text:style-name="P1012_pRecordMetadata"><text:span text:style-name="recordMetadata">Національний університет біоресурсів і природокористування України</text:span></text:p>
        <text:p text:style-name="P1013_pRecordLabel"><text:span text:style-name="recordLabel">Тип</text:span></text:p>
        <text:p text:style-name="P1014_pRecordMetadata"><text:span text:style-name="recordMetadata">Наукові статті</text:span></text:p>
        <text:p text:style-name="P1015_pRecordLabel"><text:span text:style-name="recordLabel">Мова</text:span></text:p>
        <text:p text:style-name="P1016_pRecordMetadata"><text:span text:style-name="recordMetadata">uk</text:span></text:p>
        <text:p text:style-name="P1017_pRecordLabel"><text:span text:style-name="recordLabel">Дата випуску</text:span></text:p>
        <text:p text:style-name="P1018_pRecordMetadata"><text:span text:style-name="recordMetadata">2024</text:span></text:p>
        <text:p text:style-name="P1019"><text:span text:style-name="T38">--</text:span></text:p>
        <text:p text:style-name="Standard"/>
      </text:section>
      <text:section text:name="Section39" text:style-name="Section39">
        <text:p text:style-name="SB39"/>
        <text:p text:style-name="P1020_pRecordLabel"><text:span text:style-name="recordLabel">Url</text:span></text:p>
        <text:p text:style-name="P1021_pRecordMetadata"><text:span text:style-name="recordMetadata">https://reposit.nupp.edu.ua/</text:span></text:p>
        <text:p text:style-name="P1022_pRecordLabel"><text:span text:style-name="recordLabel">Клас ресурсу</text:span></text:p>
        <text:p text:style-name="P1023_pRecordMetadata"><text:span text:style-name="recordMetadata">bibo:Patent</text:span></text:p>
        <text:p text:style-name="P1024_pRecordLabel"><text:span text:style-name="recordLabel">Назва</text:span></text:p>
        <text:p text:style-name="P1025_pRecordMetadata"><text:span text:style-name="recordMetadata">Свідоцтво про реєстрацію авторського права № 119467 на твір «Методичні вказівки до лабораторних робіт із дисципліни “Системи опалення будівель” для студентів спеціальності 144 “Теплоенергетика” усіх форм навчання. Частина 2»</text:span></text:p>
        <text:p text:style-name="P1026_pRecordLabel"><text:span text:style-name="recordLabel">Автор</text:span></text:p>
        <text:p text:style-name="P1027_pRecordMetadata"><text:span text:style-name="recordMetadata">Череднікова, Олександра Володимирівна</text:span></text:p>
        <text:p text:style-name="P1028_pRecordLabel"><text:span text:style-name="recordLabel">Ключові слова</text:span></text:p>
        <text:p text:style-name="P1029_pRecordMetadata"><text:span text:style-name="recordMetadata">авторське свідоцтво</text:span></text:p>
        <text:p text:style-name="P1030_pRecordMetadata"><text:span text:style-name="recordMetadata">системи опалення будівель</text:span></text:p>
        <text:p text:style-name="P1031_pRecordLabel"><text:span text:style-name="recordLabel">Видавець</text:span></text:p>
        <text:p text:style-name="P1032_pRecordMetadata"><text:span text:style-name="recordMetadata">Український національний офіс інтелектуальної власності та інновацій</text:span></text:p>
        <text:p text:style-name="P1033_pRecordLabel"><text:span text:style-name="recordLabel">Тип</text:span></text:p>
        <text:p text:style-name="P1034_pRecordMetadata"><text:span text:style-name="recordMetadata">Патенти</text:span></text:p>
        <text:p text:style-name="P1035_pRecordLabel"><text:span text:style-name="recordLabel">Мова</text:span></text:p>
        <text:p text:style-name="P1036_pRecordMetadata"><text:span text:style-name="recordMetadata">uk</text:span></text:p>
        <text:p text:style-name="P1037_pRecordLabel"><text:span text:style-name="recordLabel">Дата випуску</text:span></text:p>
        <text:p text:style-name="P1038_pRecordMetadata"><text:span text:style-name="recordMetadata">2023-07-31</text:span></text:p>
        <text:p text:style-name="P1039"><text:span text:style-name="T39">--</text:span></text:p>
        <text:p text:style-name="Standard"/>
      </text:section>
      <text:section text:name="Section40" text:style-name="Section40">
        <text:p text:style-name="SB40"/>
        <text:p text:style-name="P1040_pRecordLabel"><text:span text:style-name="recordLabel">Url</text:span></text:p>
        <text:p text:style-name="P1041_pRecordMetadata"><text:span text:style-name="recordMetadata">https://reposit.nupp.edu.ua/</text:span></text:p>
        <text:p text:style-name="P1042_pRecordLabel"><text:span text:style-name="recordLabel">Клас ресурсу</text:span></text:p>
        <text:p text:style-name="P1043_pRecordMetadata"><text:span text:style-name="recordMetadata">bibo:Patent</text:span></text:p>
        <text:p text:style-name="P1044_pRecordLabel"><text:span text:style-name="recordLabel">Назва</text:span></text:p>
        <text:p text:style-name="P1045_pRecordMetadata"><text:span text:style-name="recordMetadata">Свідоцтво про реєстрацію авторського права № 119465 на твір «Моделювання, конструювання та випробування системи охолодження ДВЗ з метою підвищення її ефективності»</text:span></text:p>
        <text:p text:style-name="P1046_pRecordLabel"><text:span text:style-name="recordLabel">Автор</text:span></text:p>
        <text:p text:style-name="P1047_pRecordMetadata"><text:span text:style-name="recordMetadata">Череднікова, Олександра Володимирівна</text:span></text:p>
        <text:p text:style-name="P1048_pRecordMetadata"><text:span text:style-name="recordMetadata">Чередніков, В.М.</text:span></text:p>
        <text:p text:style-name="P1049_pRecordLabel"><text:span text:style-name="recordLabel">Ключові слова</text:span></text:p>
        <text:p text:style-name="P1050_pRecordMetadata"><text:span text:style-name="recordMetadata">авторське свідоцтво</text:span></text:p>
        <text:p text:style-name="P1051_pRecordMetadata"><text:span text:style-name="recordMetadata">система охолодження двигуна</text:span></text:p>
        <text:p text:style-name="P1052_pRecordLabel"><text:span text:style-name="recordLabel">Видавець</text:span></text:p>
        <text:p text:style-name="P1053_pRecordMetadata"><text:span text:style-name="recordMetadata">Український національний офіс інтелектуальної власності та інновацій</text:span></text:p>
        <text:p text:style-name="P1054_pRecordLabel"><text:span text:style-name="recordLabel">Тип</text:span></text:p>
        <text:p text:style-name="P1055_pRecordMetadata"><text:span text:style-name="recordMetadata">Патенти</text:span></text:p>
        <text:p text:style-name="P1056_pRecordLabel"><text:span text:style-name="recordLabel">Мова</text:span></text:p>
        <text:p text:style-name="P1057_pRecordMetadata"><text:span text:style-name="recordMetadata">uk</text:span></text:p>
        <text:p text:style-name="P1058_pRecordLabel"><text:span text:style-name="recordLabel">Дата випуску</text:span></text:p>
        <text:p text:style-name="P1059_pRecordMetadata"><text:span text:style-name="recordMetadata">2023-07-31</text:span></text:p>
        <text:p text:style-name="P1060"><text:span text:style-name="T40">--</text:span></text:p>
        <text:p text:style-name="Standard"/>
      </text:section>
      <text:section text:name="Section41" text:style-name="Section41">
        <text:p text:style-name="SB41"/>
        <text:p text:style-name="P1061_pRecordLabel"><text:span text:style-name="recordLabel">Url</text:span></text:p>
        <text:p text:style-name="P1062_pRecordMetadata"><text:span text:style-name="recordMetadata">https://reposit.nupp.edu.ua/</text:span></text:p>
        <text:p text:style-name="P1063_pRecordLabel"><text:span text:style-name="recordLabel">Клас ресурсу</text:span></text:p>
        <text:p text:style-name="P1064_pRecordMetadata"><text:span text:style-name="recordMetadata">bibo:Article</text:span></text:p>
        <text:p text:style-name="P1065_pRecordLabel"><text:span text:style-name="recordLabel">Назва</text:span></text:p>
        <text:p text:style-name="P1066_pRecordMetadata"><text:span text:style-name="recordMetadata">Дослідження впливу метеорологічних факторів на ефективність фотоелектричних панелей</text:span></text:p>
        <text:p text:style-name="P1067_pRecordLabel"><text:span text:style-name="recordLabel">Автор</text:span></text:p>
        <text:p text:style-name="P1068_pRecordMetadata"><text:span text:style-name="recordMetadata">Кутний, Богдан Андрійович</text:span></text:p>
        <text:p text:style-name="P1069_pRecordLabel"><text:span text:style-name="recordLabel">Ключові слова</text:span></text:p>
        <text:p text:style-name="P1070_pRecordMetadata"><text:span text:style-name="recordMetadata">геліопанелі</text:span></text:p>
        <text:p text:style-name="P1071_pRecordMetadata"><text:span text:style-name="recordMetadata">вплив кліматичних факторів</text:span></text:p>
        <text:p text:style-name="P1072_pRecordMetadata"><text:span text:style-name="recordMetadata">фотоелектричні панелі</text:span></text:p>
        <text:p text:style-name="P1073_pRecordMetadata"><text:span text:style-name="recordMetadata">використання сонячної енергії</text:span></text:p>
        <text:p text:style-name="P1074_pRecordLabel"><text:span text:style-name="recordLabel">Видавець</text:span></text:p>
        <text:p text:style-name="P1075_pRecordMetadata"><text:span text:style-name="recordMetadata">Національний університет "Полтавська політехніка імені Юрія Кондратюка"</text:span></text:p>
        <text:p text:style-name="P1076_pRecordLabel"><text:span text:style-name="recordLabel">Тип</text:span></text:p>
        <text:p text:style-name="P1077_pRecordMetadata"><text:span text:style-name="recordMetadata">Матеріали конференцій</text:span></text:p>
        <text:p text:style-name="P1078_pRecordLabel"><text:span text:style-name="recordLabel">Мова</text:span></text:p>
        <text:p text:style-name="P1079_pRecordMetadata"><text:span text:style-name="recordMetadata">uk</text:span></text:p>
        <text:p text:style-name="P1080_pRecordLabel"><text:span text:style-name="recordLabel">Дата випуску</text:span></text:p>
        <text:p text:style-name="P1081_pRecordMetadata"><text:span text:style-name="recordMetadata">2024-12-12</text:span></text:p>
        <text:p text:style-name="P1082"><text:span text:style-name="T41">--</text:span></text:p>
        <text:p text:style-name="Standard"/>
      </text:section>
      <text:section text:name="Section42" text:style-name="Section42">
        <text:p text:style-name="SB42"/>
        <text:p text:style-name="P1083_pRecordLabel"><text:span text:style-name="recordLabel">Url</text:span></text:p>
        <text:p text:style-name="P1084_pRecordMetadata"><text:span text:style-name="recordMetadata">https://reposit.nupp.edu.ua/</text:span></text:p>
        <text:p text:style-name="P1085_pRecordLabel"><text:span text:style-name="recordLabel">Клас ресурсу</text:span></text:p>
        <text:p text:style-name="P1086_pRecordMetadata"><text:span text:style-name="recordMetadata">bibo:Article</text:span></text:p>
        <text:p text:style-name="P1087_pRecordLabel"><text:span text:style-name="recordLabel">Назва</text:span></text:p>
        <text:p text:style-name="P1088_pRecordMetadata"><text:span text:style-name="recordMetadata">Лабораторний практикум «Системи вентиляції в теплоенергетиці» для студентів спеціальностей 144 «Теплоенергетика», 101 «Екологія»</text:span></text:p>
        <text:p text:style-name="P1089_pRecordLabel"><text:span text:style-name="recordLabel">Автор</text:span></text:p>
        <text:p text:style-name="P1090_pRecordMetadata"><text:span text:style-name="recordMetadata">Голік, Ю.С.</text:span></text:p>
        <text:p text:style-name="P1091_pRecordMetadata"><text:span text:style-name="recordMetadata">Ілляш, О.Е.</text:span></text:p>
        <text:p text:style-name="P1092_pRecordMetadata"><text:span text:style-name="recordMetadata">Гузик, Дмитро Володимирович</text:span></text:p>
        <text:p text:style-name="P1093_pRecordLabel"><text:span text:style-name="recordLabel">Ключові слова</text:span></text:p>
        <text:p text:style-name="P1094_pRecordMetadata"><text:span text:style-name="recordMetadata">теплоенергетика</text:span></text:p>
        <text:p text:style-name="P1095_pRecordMetadata"><text:span text:style-name="recordMetadata">системи вентиляції</text:span></text:p>
        <text:p text:style-name="P1096_pRecordMetadata"><text:span text:style-name="recordMetadata">промислова вентиляція</text:span></text:p>
        <text:p text:style-name="P1097_pRecordMetadata"><text:span text:style-name="recordMetadata">вентиляційні викиди</text:span></text:p>
        <text:p text:style-name="P1098_pRecordLabel"><text:span text:style-name="recordLabel">Видавець</text:span></text:p>
        <text:p text:style-name="P1099_pRecordMetadata"><text:span text:style-name="recordMetadata">Національний університет "Полтавська політехніка імені Юрія Кондратюка"</text:span></text:p>
        <text:p text:style-name="P1100_pRecordLabel"><text:span text:style-name="recordLabel">Тип</text:span></text:p>
        <text:p text:style-name="P1101_pRecordMetadata"><text:span text:style-name="recordMetadata">Книжки чи розділи книг</text:span></text:p>
        <text:p text:style-name="P1102_pRecordLabel"><text:span text:style-name="recordLabel">Мова</text:span></text:p>
        <text:p text:style-name="P1103_pRecordMetadata"><text:span text:style-name="recordMetadata">uk</text:span></text:p>
        <text:p text:style-name="P1104_pRecordLabel"><text:span text:style-name="recordLabel">Дата випуску</text:span></text:p>
        <text:p text:style-name="P1105_pRecordMetadata"><text:span text:style-name="recordMetadata">2024</text:span></text:p>
        <text:p text:style-name="P1106_pRecordLabel"><text:span text:style-name="recordLabel">УДК</text:span></text:p>
        <text:p text:style-name="P1107_pRecordMetadata"><text:span text:style-name="recordMetadata">621:697</text:span></text:p>
        <text:p text:style-name="P1108"><text:span text:style-name="T42">--</text:span></text:p>
        <text:p text:style-name="Standard"/>
      </text:section>
      <text:section text:name="Section43" text:style-name="Section43">
        <text:p text:style-name="SB43"/>
        <text:p text:style-name="P1109_pRecordLabel"><text:span text:style-name="recordLabel">Url</text:span></text:p>
        <text:p text:style-name="P1110_pRecordMetadata"><text:span text:style-name="recordMetadata">https://reposit.nupp.edu.ua/</text:span></text:p>
        <text:p text:style-name="P1111_pRecordLabel"><text:span text:style-name="recordLabel">Клас ресурсу</text:span></text:p>
        <text:p text:style-name="P1112_pRecordMetadata"><text:span text:style-name="recordMetadata">bibo:Patent</text:span></text:p>
        <text:p text:style-name="P1113_pRecordLabel"><text:span text:style-name="recordLabel">Назва</text:span></text:p>
        <text:p text:style-name="P1114_pRecordMetadata"><text:span text:style-name="recordMetadata">Свідоцтво про реєстрацію авторського права № 119214 на твір «Методичні вказівки до лабораторних робіт із дисципліни «Системи опалення будівель» для студентів спеціальності 144 «Теплоенергетика». Частина 1»</text:span></text:p>
        <text:p text:style-name="P1115_pRecordLabel"><text:span text:style-name="recordLabel">Автор</text:span></text:p>
        <text:p text:style-name="P1116_pRecordMetadata"><text:span text:style-name="recordMetadata">Череднікова, Олександра Володимирівна</text:span></text:p>
        <text:p text:style-name="P1117_pRecordLabel"><text:span text:style-name="recordLabel">Ключові слова</text:span></text:p>
        <text:p text:style-name="P1118_pRecordMetadata"><text:span text:style-name="recordMetadata">авторське свідоцтво</text:span></text:p>
        <text:p text:style-name="P1119_pRecordMetadata"><text:span text:style-name="recordMetadata">системи опалення будівель</text:span></text:p>
        <text:p text:style-name="P1120_pRecordLabel"><text:span text:style-name="recordLabel">Видавець</text:span></text:p>
        <text:p text:style-name="P1121_pRecordMetadata"><text:span text:style-name="recordMetadata">Український національний офіс інтелектуальної власності та інновацій</text:span></text:p>
        <text:p text:style-name="P1122_pRecordLabel"><text:span text:style-name="recordLabel">Тип</text:span></text:p>
        <text:p text:style-name="P1123_pRecordMetadata"><text:span text:style-name="recordMetadata">Патенти</text:span></text:p>
        <text:p text:style-name="P1124_pRecordLabel"><text:span text:style-name="recordLabel">Мова</text:span></text:p>
        <text:p text:style-name="P1125_pRecordMetadata"><text:span text:style-name="recordMetadata">uk</text:span></text:p>
        <text:p text:style-name="P1126_pRecordLabel"><text:span text:style-name="recordLabel">Дата випуску</text:span></text:p>
        <text:p text:style-name="P1127_pRecordMetadata"><text:span text:style-name="recordMetadata">2023-07-31</text:span></text:p>
        <text:p text:style-name="P1128"><text:span text:style-name="T43">--</text:span></text:p>
        <text:p text:style-name="Standard"/>
      </text:section>
      <text:section text:name="Section44" text:style-name="Section44">
        <text:p text:style-name="SB44"/>
        <text:p text:style-name="P1129_pRecordLabel"><text:span text:style-name="recordLabel">Url</text:span></text:p>
        <text:p text:style-name="P1130_pRecordMetadata"><text:span text:style-name="recordMetadata">https://reposit.nupp.edu.ua/</text:span></text:p>
        <text:p text:style-name="P1131_pRecordLabel"><text:span text:style-name="recordLabel">Клас ресурсу</text:span></text:p>
        <text:p text:style-name="P1132_pRecordMetadata"><text:span text:style-name="recordMetadata">bibo:Patent</text:span></text:p>
        <text:p text:style-name="P1133_pRecordLabel"><text:span text:style-name="recordLabel">Назва</text:span></text:p>
        <text:p text:style-name="P1134_pRecordMetadata"><text:span text:style-name="recordMetadata">Свідоцтво про реєстрацію авторського права № 119466 на твір «Методичні вказівки до виконання розрахунково-графічної роботи «Опалення та вентиляція житлового будинку (котеджу)» із дисципліни «Системи опалення будівель» для студентів спеціальності 144 «Теплоенергетика» усіх форм навчання»</text:span></text:p>
        <text:p text:style-name="P1135_pRecordLabel"><text:span text:style-name="recordLabel">Автор</text:span></text:p>
        <text:p text:style-name="P1136_pRecordMetadata"><text:span text:style-name="recordMetadata">Череднікова, Олександра Володимирівна</text:span></text:p>
        <text:p text:style-name="P1137_pRecordLabel"><text:span text:style-name="recordLabel">Ключові слова</text:span></text:p>
        <text:p text:style-name="P1138_pRecordMetadata"><text:span text:style-name="recordMetadata">авторське свідоцтво</text:span></text:p>
        <text:p text:style-name="P1139_pRecordMetadata"><text:span text:style-name="recordMetadata">системи опалення будівель</text:span></text:p>
        <text:p text:style-name="P1140_pRecordLabel"><text:span text:style-name="recordLabel">Видавець</text:span></text:p>
        <text:p text:style-name="P1141_pRecordMetadata"><text:span text:style-name="recordMetadata">Український національний офіс інтелектуальної власності та інновацій</text:span></text:p>
        <text:p text:style-name="P1142_pRecordLabel"><text:span text:style-name="recordLabel">Тип</text:span></text:p>
        <text:p text:style-name="P1143_pRecordMetadata"><text:span text:style-name="recordMetadata">Патенти</text:span></text:p>
        <text:p text:style-name="P1144_pRecordLabel"><text:span text:style-name="recordLabel">Мова</text:span></text:p>
        <text:p text:style-name="P1145_pRecordMetadata"><text:span text:style-name="recordMetadata">uk</text:span></text:p>
        <text:p text:style-name="P1146_pRecordLabel"><text:span text:style-name="recordLabel">Дата випуску</text:span></text:p>
        <text:p text:style-name="P1147_pRecordMetadata"><text:span text:style-name="recordMetadata">2023-07-31</text:span></text:p>
        <text:p text:style-name="P1148"><text:span text:style-name="T44">--</text:span></text:p>
        <text:p text:style-name="Standard"/>
      </text:section>
      <text:section text:name="Section45" text:style-name="Section45">
        <text:p text:style-name="SB45"/>
        <text:p text:style-name="P1149_pRecordLabel"><text:span text:style-name="recordLabel">Url</text:span></text:p>
        <text:p text:style-name="P1150_pRecordMetadata"><text:span text:style-name="recordMetadata">https://reposit.nupp.edu.ua/</text:span></text:p>
        <text:p text:style-name="P1151_pRecordLabel"><text:span text:style-name="recordLabel">Клас ресурсу</text:span></text:p>
        <text:p text:style-name="P1152_pRecordMetadata"><text:span text:style-name="recordMetadata">bibo:Patent</text:span></text:p>
        <text:p text:style-name="P1153_pRecordLabel"><text:span text:style-name="recordLabel">Назва</text:span></text:p>
        <text:p text:style-name="P1154_pRecordMetadata"><text:span text:style-name="recordMetadata">Пристрій для візуалізації руху повітря : пат. 157591 на корисну модель</text:span></text:p>
        <text:p text:style-name="P1155_pRecordLabel"><text:span text:style-name="recordLabel">Автор</text:span></text:p>
        <text:p text:style-name="P1156_pRecordMetadata"><text:span text:style-name="recordMetadata">Голік, Ю.С.</text:span></text:p>
        <text:p text:style-name="P1157_pRecordMetadata"><text:span text:style-name="recordMetadata">Гузик, Дмитро Володимирович</text:span></text:p>
        <text:p text:style-name="P1158_pRecordMetadata"><text:span text:style-name="recordMetadata">Ілляш, О.Е.</text:span></text:p>
        <text:p text:style-name="P1159_pRecordMetadata"><text:span text:style-name="recordMetadata">Чепурко, Ю.В.</text:span></text:p>
        <text:p text:style-name="P1160_pRecordMetadata"><text:span text:style-name="recordMetadata">Єрмоленко, Д.Д.</text:span></text:p>
        <text:p text:style-name="P1161_pRecordLabel"><text:span text:style-name="recordLabel">Ключові слова</text:span></text:p>
        <text:p text:style-name="P1162_pRecordMetadata"><text:span text:style-name="recordMetadata">патент</text:span></text:p>
        <text:p text:style-name="P1163_pRecordMetadata"><text:span text:style-name="recordMetadata">корисна модель</text:span></text:p>
        <text:p text:style-name="P1164_pRecordMetadata"><text:span text:style-name="recordMetadata">вентиляційна система</text:span></text:p>
        <text:p text:style-name="P1165_pRecordMetadata"><text:span text:style-name="recordMetadata">примусова циркуляцією повітря</text:span></text:p>
        <text:p text:style-name="P1166_pRecordLabel"><text:span text:style-name="recordLabel">Видавець</text:span></text:p>
        <text:p text:style-name="P1167_pRecordMetadata"><text:span text:style-name="recordMetadata">Український національний офіс інтелектуальної власності та інновацій</text:span></text:p>
        <text:p text:style-name="P1168_pRecordLabel"><text:span text:style-name="recordLabel">Тип</text:span></text:p>
        <text:p text:style-name="P1169_pRecordMetadata"><text:span text:style-name="recordMetadata">Патенти</text:span></text:p>
        <text:p text:style-name="P1170_pRecordLabel"><text:span text:style-name="recordLabel">Мова</text:span></text:p>
        <text:p text:style-name="P1171_pRecordMetadata"><text:span text:style-name="recordMetadata">uk</text:span></text:p>
        <text:p text:style-name="P1172_pRecordLabel"><text:span text:style-name="recordLabel">Дата випуску</text:span></text:p>
        <text:p text:style-name="P1173_pRecordMetadata"><text:span text:style-name="recordMetadata">2024-11-06</text:span></text:p>
        <text:p text:style-name="P1174"><text:span text:style-name="T45">--</text:span></text:p>
        <text:p text:style-name="Standard"/>
      </text:section>
      <text:section text:name="Section46" text:style-name="Section46">
        <text:p text:style-name="SB46"/>
        <text:p text:style-name="P1175_pRecordLabel"><text:span text:style-name="recordLabel">Url</text:span></text:p>
        <text:p text:style-name="P1176_pRecordMetadata"><text:span text:style-name="recordMetadata">https://reposit.nupp.edu.ua/</text:span></text:p>
        <text:p text:style-name="P1177_pRecordLabel"><text:span text:style-name="recordLabel">Клас ресурсу</text:span></text:p>
        <text:p text:style-name="P1178_pRecordMetadata"><text:span text:style-name="recordMetadata">bibo:Article</text:span></text:p>
        <text:p text:style-name="P1179_pRecordLabel"><text:span text:style-name="recordLabel">Назва</text:span></text:p>
        <text:p text:style-name="P1180_pRecordMetadata"><text:span text:style-name="recordMetadata">Дослідження впливу метеорологічних факторів на ефективність фотоелектричних панелей</text:span></text:p>
        <text:p text:style-name="P1181_pRecordLabel"><text:span text:style-name="recordLabel">Автор</text:span></text:p>
        <text:p text:style-name="P1182_pRecordMetadata"><text:span text:style-name="recordMetadata">Кутний, Богдан Андрійович</text:span></text:p>
        <text:p text:style-name="P1183_pRecordMetadata"><text:span text:style-name="recordMetadata">Загорулько, В.А.</text:span></text:p>
        <text:p text:style-name="P1184_pRecordLabel"><text:span text:style-name="recordLabel">Ключові слова</text:span></text:p>
        <text:p text:style-name="P1185_pRecordMetadata"><text:span text:style-name="recordMetadata">сонячна енергія</text:span></text:p>
        <text:p text:style-name="P1186_pRecordMetadata"><text:span text:style-name="recordMetadata">вплив метеорологічних факторів</text:span></text:p>
        <text:p text:style-name="P1187_pRecordMetadata"><text:span text:style-name="recordMetadata">фотоелектричні панелі</text:span></text:p>
        <text:p text:style-name="P1188_pRecordMetadata"><text:span text:style-name="recordMetadata">ефективність роботи фотоелектричних панелей</text:span></text:p>
        <text:p text:style-name="P1189_pRecordLabel"><text:span text:style-name="recordLabel">Видавець</text:span></text:p>
        <text:p text:style-name="P1190_pRecordMetadata"><text:span text:style-name="recordMetadata">Національний університет "Полтавська політехніка імені Юрія Кондратюка"</text:span></text:p>
        <text:p text:style-name="P1191_pRecordLabel"><text:span text:style-name="recordLabel">Тип</text:span></text:p>
        <text:p text:style-name="P1192_pRecordMetadata"><text:span text:style-name="recordMetadata">Матеріали конференцій</text:span></text:p>
        <text:p text:style-name="P1193_pRecordLabel"><text:span text:style-name="recordLabel">Мова</text:span></text:p>
        <text:p text:style-name="P1194_pRecordMetadata"><text:span text:style-name="recordMetadata">uk</text:span></text:p>
        <text:p text:style-name="P1195_pRecordLabel"><text:span text:style-name="recordLabel">Дата випуску</text:span></text:p>
        <text:p text:style-name="P1196_pRecordMetadata"><text:span text:style-name="recordMetadata">2024-12-19</text:span></text:p>
        <text:p text:style-name="P1197"><text:span text:style-name="T46">--</text:span></text:p>
        <text:p text:style-name="Standard"/>
      </text:section>
      <text:section text:name="Section47" text:style-name="Section47">
        <text:p text:style-name="SB47"/>
        <text:p text:style-name="P1198_pRecordLabel"><text:span text:style-name="recordLabel">Url</text:span></text:p>
        <text:p text:style-name="P1199_pRecordMetadata"><text:span text:style-name="recordMetadata">https://reposit.nupp.edu.ua/</text:span></text:p>
        <text:p text:style-name="P1200_pRecordLabel"><text:span text:style-name="recordLabel">Клас ресурсу</text:span></text:p>
        <text:p text:style-name="P1201_pRecordMetadata"><text:span text:style-name="recordMetadata">bibo:Article</text:span></text:p>
        <text:p text:style-name="P1202_pRecordLabel"><text:span text:style-name="recordLabel">Назва</text:span></text:p>
        <text:p text:style-name="P1203_pRecordMetadata"><text:span text:style-name="recordMetadata">Ресурсо- та енергоощадження за рахунок використання гідратних теплоакумуляторів у виробничих технологіях</text:span></text:p>
        <text:p text:style-name="P1204_pRecordLabel"><text:span text:style-name="recordLabel">Автор</text:span></text:p>
        <text:p text:style-name="P1205_pRecordMetadata"><text:span text:style-name="recordMetadata">Кутний, Богдан Андрійович</text:span></text:p>
        <text:p text:style-name="P1206_pRecordMetadata"><text:span text:style-name="recordMetadata">Корнієнко, Р.І.</text:span></text:p>
        <text:p text:style-name="P1207_pRecordLabel"><text:span text:style-name="recordLabel">Ключові слова</text:span></text:p>
        <text:p text:style-name="P1208_pRecordMetadata"><text:span text:style-name="recordMetadata">енергоощадження</text:span></text:p>
        <text:p text:style-name="P1209_pRecordMetadata"><text:span text:style-name="recordMetadata">Зелений курс</text:span></text:p>
        <text:p text:style-name="P1210_pRecordMetadata"><text:span text:style-name="recordMetadata">гідратні теплоакумулятори</text:span></text:p>
        <text:p text:style-name="P1211_pRecordMetadata"><text:span text:style-name="recordMetadata">когенераційні установки</text:span></text:p>
        <text:p text:style-name="P1212_pRecordMetadata"><text:span text:style-name="recordMetadata">відновлювані джерела</text:span></text:p>
        <text:p text:style-name="P1213_pRecordLabel"><text:span text:style-name="recordLabel">Видавець</text:span></text:p>
        <text:p text:style-name="P1214_pRecordMetadata"><text:span text:style-name="recordMetadata">Національний університет "Полтавська політехніка імені Юрія Кондратюка"</text:span></text:p>
        <text:p text:style-name="P1215_pRecordLabel"><text:span text:style-name="recordLabel">Тип</text:span></text:p>
        <text:p text:style-name="P1216_pRecordMetadata"><text:span text:style-name="recordMetadata">Матеріали конференцій</text:span></text:p>
        <text:p text:style-name="P1217_pRecordLabel"><text:span text:style-name="recordLabel">Мова</text:span></text:p>
        <text:p text:style-name="P1218_pRecordMetadata"><text:span text:style-name="recordMetadata">uk</text:span></text:p>
        <text:p text:style-name="P1219_pRecordLabel"><text:span text:style-name="recordLabel">Дата випуску</text:span></text:p>
        <text:p text:style-name="P1220_pRecordMetadata"><text:span text:style-name="recordMetadata">2024-12-19</text:span></text:p>
        <text:p text:style-name="P1221"><text:span text:style-name="T47">--</text:span></text:p>
        <text:p text:style-name="Standard"/>
      </text:section>
      <text:section text:name="Section48" text:style-name="Section48">
        <text:p text:style-name="SB48"/>
        <text:p text:style-name="P1222_pRecordLabel"><text:span text:style-name="recordLabel">Url</text:span></text:p>
        <text:p text:style-name="P1223_pRecordMetadata"><text:span text:style-name="recordMetadata">https://reposit.nupp.edu.ua/</text:span></text:p>
        <text:p text:style-name="P1224_pRecordLabel"><text:span text:style-name="recordLabel">Клас ресурсу</text:span></text:p>
        <text:p text:style-name="P1225_pRecordMetadata"><text:span text:style-name="recordMetadata">bibo:Patent</text:span></text:p>
        <text:p text:style-name="P1226_pRecordLabel"><text:span text:style-name="recordLabel">Назва</text:span></text:p>
        <text:p text:style-name="P1227_pRecordMetadata"><text:span text:style-name="recordMetadata">Енергоефективний пристрій комбінованої витяжної системи вентиляції : пат. 155662 на корисну модель</text:span></text:p>
        <text:p text:style-name="P1228_pRecordLabel"><text:span text:style-name="recordLabel">Автор</text:span></text:p>
        <text:p text:style-name="P1229_pRecordMetadata"><text:span text:style-name="recordMetadata">Голік, Ю.С.</text:span></text:p>
        <text:p text:style-name="P1230_pRecordMetadata"><text:span text:style-name="recordMetadata">Череднікова, Олександра Володимирівна</text:span></text:p>
        <text:p text:style-name="P1231_pRecordMetadata"><text:span text:style-name="recordMetadata">Чернецька, Ірина Віталіївна</text:span></text:p>
        <text:p text:style-name="P1232_pRecordMetadata"><text:span text:style-name="recordMetadata">Гузик, Дмитро Володимирович</text:span></text:p>
        <text:p text:style-name="P1233_pRecordLabel"><text:span text:style-name="recordLabel">Ключові слова</text:span></text:p>
        <text:p text:style-name="P1234_pRecordMetadata"><text:span text:style-name="recordMetadata">патент</text:span></text:p>
        <text:p text:style-name="P1235_pRecordMetadata"><text:span text:style-name="recordMetadata">витяжна система вентиляції</text:span></text:p>
        <text:p text:style-name="P1236_pRecordLabel"><text:span text:style-name="recordLabel">Видавець</text:span></text:p>
        <text:p text:style-name="P1237_pRecordMetadata"><text:span text:style-name="recordMetadata">Український національний офіс інтелектуальної власності та інновацій</text:span></text:p>
        <text:p text:style-name="P1238_pRecordLabel"><text:span text:style-name="recordLabel">Тип</text:span></text:p>
        <text:p text:style-name="P1239_pRecordMetadata"><text:span text:style-name="recordMetadata">Патенти</text:span></text:p>
        <text:p text:style-name="P1240_pRecordLabel"><text:span text:style-name="recordLabel">Мова</text:span></text:p>
        <text:p text:style-name="P1241_pRecordMetadata"><text:span text:style-name="recordMetadata">uk</text:span></text:p>
        <text:p text:style-name="P1242_pRecordLabel"><text:span text:style-name="recordLabel">Дата випуску</text:span></text:p>
        <text:p text:style-name="P1243_pRecordMetadata"><text:span text:style-name="recordMetadata">2024-03-27</text:span></text:p>
        <text:p text:style-name="P1244"><text:span text:style-name="T48">--</text:span></text:p>
        <text:p text:style-name="Standard"/>
      </text:section>
      <text:section text:name="Section49" text:style-name="Section49">
        <text:p text:style-name="SB49"/>
        <text:p text:style-name="P1245_pRecordLabel"><text:span text:style-name="recordLabel">Url</text:span></text:p>
        <text:p text:style-name="P1246_pRecordMetadata"><text:span text:style-name="recordMetadata">https://reposit.nupp.edu.ua/</text:span></text:p>
        <text:p text:style-name="P1247_pRecordLabel"><text:span text:style-name="recordLabel">Клас ресурсу</text:span></text:p>
        <text:p text:style-name="P1248_pRecordMetadata"><text:span text:style-name="recordMetadata">bibo:Article</text:span></text:p>
        <text:p text:style-name="P1249_pRecordLabel"><text:span text:style-name="recordLabel">Назва</text:span></text:p>
        <text:p text:style-name="P1250_pRecordMetadata"><text:span text:style-name="recordMetadata">Шляхи вирішення спалювання побутових відходів композиційно з торфом як елемент підвищення їх теплотворної здатності</text:span></text:p>
        <text:p text:style-name="P1251_pRecordLabel"><text:span text:style-name="recordLabel">Автор</text:span></text:p>
        <text:p text:style-name="P1252_pRecordMetadata"><text:span text:style-name="recordMetadata">Голік, Ю.С.</text:span></text:p>
        <text:p text:style-name="P1253_pRecordMetadata"><text:span text:style-name="recordMetadata">Кутний, Богдан Андрійович</text:span></text:p>
        <text:p text:style-name="P1254_pRecordMetadata"><text:span text:style-name="recordMetadata">Серга, Т.М.</text:span></text:p>
        <text:p text:style-name="P1255_pRecordMetadata"><text:span text:style-name="recordMetadata">Манейло, Є.М.</text:span></text:p>
        <text:p text:style-name="P1256_pRecordLabel"><text:span text:style-name="recordLabel">Ключові слова</text:span></text:p>
        <text:p text:style-name="P1257_pRecordMetadata"><text:span text:style-name="recordMetadata">побутові відходи</text:span></text:p>
        <text:p text:style-name="P1258_pRecordMetadata"><text:span text:style-name="recordMetadata">теплотворна здатність побутових відходів</text:span></text:p>
        <text:p text:style-name="P1259_pRecordMetadata"><text:span text:style-name="recordMetadata">спалювання з брикетованим торфом</text:span></text:p>
        <text:p text:style-name="P1260_pRecordLabel"><text:span text:style-name="recordLabel">Видавець</text:span></text:p>
        <text:p text:style-name="P1261_pRecordMetadata"><text:span text:style-name="recordMetadata">Національний університет "Полтавська політехніка імені Юрія Кондратюка"</text:span></text:p>
        <text:p text:style-name="P1262_pRecordLabel"><text:span text:style-name="recordLabel">Тип</text:span></text:p>
        <text:p text:style-name="P1263_pRecordMetadata"><text:span text:style-name="recordMetadata">Матеріали конференцій</text:span></text:p>
        <text:p text:style-name="P1264_pRecordLabel"><text:span text:style-name="recordLabel">Мова</text:span></text:p>
        <text:p text:style-name="P1265_pRecordMetadata"><text:span text:style-name="recordMetadata">uk</text:span></text:p>
        <text:p text:style-name="P1266_pRecordLabel"><text:span text:style-name="recordLabel">Дата випуску</text:span></text:p>
        <text:p text:style-name="P1267_pRecordMetadata"><text:span text:style-name="recordMetadata">2024-12-19</text:span></text:p>
        <text:p text:style-name="P1268"><text:span text:style-name="T49">--</text:span></text:p>
        <text:p text:style-name="Standard"/>
      </text:section>
      <text:section text:name="Section50" text:style-name="Section50">
        <text:p text:style-name="SB50"/>
        <text:p text:style-name="P1269_pRecordLabel"><text:span text:style-name="recordLabel">Url</text:span></text:p>
        <text:p text:style-name="P1270_pRecordMetadata"><text:span text:style-name="recordMetadata">https://reposit.nupp.edu.ua/</text:span></text:p>
        <text:p text:style-name="P1271_pRecordLabel"><text:span text:style-name="recordLabel">Клас ресурсу</text:span></text:p>
        <text:p text:style-name="P1272_pRecordMetadata"><text:span text:style-name="recordMetadata">bibo:Article</text:span></text:p>
        <text:p text:style-name="P1273_pRecordLabel"><text:span text:style-name="recordLabel">Назва</text:span></text:p>
        <text:p text:style-name="P1274_pRecordMetadata"><text:span text:style-name="recordMetadata">Перспективи отримання екологічно безпечної продукції з фосфогіпсу</text:span></text:p>
        <text:p text:style-name="P1275_pRecordLabel"><text:span text:style-name="recordLabel">Автор</text:span></text:p>
        <text:p text:style-name="P1276_pRecordMetadata"><text:span text:style-name="recordMetadata">Крот, О.П.</text:span></text:p>
        <text:p text:style-name="P1277_pRecordMetadata"><text:span text:style-name="recordMetadata">Пуховой, О.В.</text:span></text:p>
        <text:p text:style-name="P1278_pRecordLabel"><text:span text:style-name="recordLabel">Ключові слова</text:span></text:p>
        <text:p text:style-name="P1279_pRecordMetadata"><text:span text:style-name="recordMetadata">сміттєспалювальна піч</text:span></text:p>
        <text:p text:style-name="P1280_pRecordMetadata"><text:span text:style-name="recordMetadata">утилізація тепла відхідних газів</text:span></text:p>
        <text:p text:style-name="P1281_pRecordMetadata"><text:span text:style-name="recordMetadata">фосфогіпс</text:span></text:p>
        <text:p text:style-name="P1282_pRecordMetadata"><text:span text:style-name="recordMetadata">екологічно безпечна продукція</text:span></text:p>
        <text:p text:style-name="P1283_pRecordMetadata"><text:span text:style-name="recordMetadata">тверді відходи</text:span></text:p>
        <text:p text:style-name="P1284_pRecordMetadata"><text:span text:style-name="recordMetadata">некероване забруднення</text:span></text:p>
        <text:p text:style-name="P1285_pRecordLabel"><text:span text:style-name="recordLabel">Видавець</text:span></text:p>
        <text:p text:style-name="P1286_pRecordMetadata"><text:span text:style-name="recordMetadata">Національний університет "Полтавська політехніка імені Юрія Кондратюка"</text:span></text:p>
        <text:p text:style-name="P1287_pRecordLabel"><text:span text:style-name="recordLabel">Тип</text:span></text:p>
        <text:p text:style-name="P1288_pRecordMetadata"><text:span text:style-name="recordMetadata">Наукові статті</text:span></text:p>
        <text:p text:style-name="P1289_pRecordLabel"><text:span text:style-name="recordLabel">Мова</text:span></text:p>
        <text:p text:style-name="P1290_pRecordMetadata"><text:span text:style-name="recordMetadata">uk</text:span></text:p>
        <text:p text:style-name="P1291_pRecordLabel"><text:span text:style-name="recordLabel">Дата випуску</text:span></text:p>
        <text:p text:style-name="P1292_pRecordMetadata"><text:span text:style-name="recordMetadata">2024</text:span></text:p>
        <text:p text:style-name="P1293_pRecordLabel"><text:span text:style-name="recordLabel">УДК</text:span></text:p>
        <text:p text:style-name="P1294_pRecordMetadata"><text:span text:style-name="recordMetadata">502.173:661.639</text:span></text:p>
        <text:p text:style-name="P1295"><text:span text:style-name="T50">--</text:span></text:p>
        <text:p text:style-name="Standard"/>
      </text:section>
      <text:section text:name="Section51" text:style-name="Section51">
        <text:p text:style-name="SB51"/>
        <text:p text:style-name="P1296_pRecordLabel"><text:span text:style-name="recordLabel">Url</text:span></text:p>
        <text:p text:style-name="P1297_pRecordMetadata"><text:span text:style-name="recordMetadata">https://reposit.nupp.edu.ua/</text:span></text:p>
        <text:p text:style-name="P1298_pRecordLabel"><text:span text:style-name="recordLabel">Клас ресурсу</text:span></text:p>
        <text:p text:style-name="P1299_pRecordMetadata"><text:span text:style-name="recordMetadata">bibo:Article</text:span></text:p>
        <text:p text:style-name="P1300_pRecordLabel"><text:span text:style-name="recordLabel">Назва</text:span></text:p>
        <text:p text:style-name="P1301_pRecordMetadata"><text:span text:style-name="recordMetadata">Теплофотоелектричні панелі: сучасний досвід та майбутні можливості</text:span></text:p>
        <text:p text:style-name="P1302_pRecordLabel"><text:span text:style-name="recordLabel">Автор</text:span></text:p>
        <text:p text:style-name="P1303_pRecordMetadata"><text:span text:style-name="recordMetadata">Євтушенко, Е.О.</text:span></text:p>
        <text:p text:style-name="P1304_pRecordMetadata"><text:span text:style-name="recordMetadata">Кутний, Богдан Андрійович</text:span></text:p>
        <text:p text:style-name="P1305_pRecordMetadata"><text:span text:style-name="recordMetadata">Чернецька, Ірина Віталіївна</text:span></text:p>
        <text:p text:style-name="P1306_pRecordLabel"><text:span text:style-name="recordLabel">Ключові слова</text:span></text:p>
        <text:p text:style-name="P1307_pRecordMetadata"><text:span text:style-name="recordMetadata">теплофотоелектричні панелі</text:span></text:p>
        <text:p text:style-name="P1308_pRecordMetadata"><text:span text:style-name="recordMetadata">перетворення сонячної енергії</text:span></text:p>
        <text:p text:style-name="P1309_pRecordMetadata"><text:span text:style-name="recordMetadata">фотоелектричні панелі</text:span></text:p>
        <text:p text:style-name="P1310_pRecordMetadata"><text:span text:style-name="recordMetadata">теплові колектори</text:span></text:p>
        <text:p text:style-name="P1311_pRecordLabel"><text:span text:style-name="recordLabel">Видавець</text:span></text:p>
        <text:p text:style-name="P1312_pRecordMetadata"><text:span text:style-name="recordMetadata">Національний університет "Полтавська політехніка імені Юрія Кондратюка"</text:span></text:p>
        <text:p text:style-name="P1313_pRecordLabel"><text:span text:style-name="recordLabel">Тип</text:span></text:p>
        <text:p text:style-name="P1314_pRecordMetadata"><text:span text:style-name="recordMetadata">Матеріали конференцій</text:span></text:p>
        <text:p text:style-name="P1315_pRecordLabel"><text:span text:style-name="recordLabel">Мова</text:span></text:p>
        <text:p text:style-name="P1316_pRecordMetadata"><text:span text:style-name="recordMetadata">uk</text:span></text:p>
        <text:p text:style-name="P1317_pRecordLabel"><text:span text:style-name="recordLabel">Дата випуску</text:span></text:p>
        <text:p text:style-name="P1318_pRecordMetadata"><text:span text:style-name="recordMetadata">2024-12-19</text:span></text:p>
        <text:p text:style-name="P1319"><text:span text:style-name="T51">--</text:span></text:p>
        <text:p text:style-name="Standard"/>
      </text:section>
      <text:section text:name="Section52" text:style-name="Section52">
        <text:p text:style-name="SB52"/>
        <text:p text:style-name="P1320_pRecordLabel"><text:span text:style-name="recordLabel">Url</text:span></text:p>
        <text:p text:style-name="P1321_pRecordMetadata"><text:span text:style-name="recordMetadata">https://reposit.nupp.edu.ua/</text:span></text:p>
        <text:p text:style-name="P1322_pRecordLabel"><text:span text:style-name="recordLabel">Клас ресурсу</text:span></text:p>
        <text:p text:style-name="P1323_pRecordMetadata"><text:span text:style-name="recordMetadata">bibo:Article</text:span></text:p>
        <text:p text:style-name="P1324_pRecordLabel"><text:span text:style-name="recordLabel">Назва</text:span></text:p>
        <text:p text:style-name="P1325_pRecordMetadata"><text:span text:style-name="recordMetadata">Співпраця зі стейкхолдерами як чинник розвитку лабораторної бази ЗВО</text:span></text:p>
        <text:p text:style-name="P1326_pRecordLabel"><text:span text:style-name="recordLabel">Автор</text:span></text:p>
        <text:p text:style-name="P1327_pRecordMetadata"><text:span text:style-name="recordMetadata">Гузик, Дмитро Володимирович</text:span></text:p>
        <text:p text:style-name="P1328_pRecordMetadata"><text:span text:style-name="recordMetadata">Манейло, Є.М.</text:span></text:p>
        <text:p text:style-name="P1329_pRecordLabel"><text:span text:style-name="recordLabel">Ключові слова</text:span></text:p>
        <text:p text:style-name="P1330_pRecordMetadata"><text:span text:style-name="recordMetadata">стейкхолдери</text:span></text:p>
        <text:p text:style-name="P1331_pRecordMetadata"><text:span text:style-name="recordMetadata">лабораторні заняття</text:span></text:p>
        <text:p text:style-name="P1332_pRecordMetadata"><text:span text:style-name="recordMetadata">лабораторна база ЗВО</text:span></text:p>
        <text:p text:style-name="P1333_pRecordMetadata"><text:span text:style-name="recordMetadata">Полтавська політехніка імені Юрія Кондратюка</text:span></text:p>
        <text:p text:style-name="P1334_pRecordLabel"><text:span text:style-name="recordLabel">Видавець</text:span></text:p>
        <text:p text:style-name="P1335_pRecordMetadata"><text:span text:style-name="recordMetadata">Національний університет "Полтавська політехніка імені Юрія Кондратюка"</text:span></text:p>
        <text:p text:style-name="P1336_pRecordLabel"><text:span text:style-name="recordLabel">Тип</text:span></text:p>
        <text:p text:style-name="P1337_pRecordMetadata"><text:span text:style-name="recordMetadata">Матеріали конференцій</text:span></text:p>
        <text:p text:style-name="P1338_pRecordLabel"><text:span text:style-name="recordLabel">Мова</text:span></text:p>
        <text:p text:style-name="P1339_pRecordMetadata"><text:span text:style-name="recordMetadata">uk</text:span></text:p>
        <text:p text:style-name="P1340_pRecordLabel"><text:span text:style-name="recordLabel">Дата випуску</text:span></text:p>
        <text:p text:style-name="P1341_pRecordMetadata"><text:span text:style-name="recordMetadata">2024-12-19</text:span></text:p>
        <text:p text:style-name="P1342"><text:span text:style-name="T52">--</text:span></text:p>
        <text:p text:style-name="Standard"/>
      </text:section>
      <text:section text:name="Section53" text:style-name="Section53">
        <text:p text:style-name="SB53"/>
        <text:p text:style-name="P1343_pRecordLabel"><text:span text:style-name="recordLabel">Url</text:span></text:p>
        <text:p text:style-name="P1344_pRecordMetadata"><text:span text:style-name="recordMetadata">https://reposit.nupp.edu.ua/</text:span></text:p>
        <text:p text:style-name="P1345_pRecordLabel"><text:span text:style-name="recordLabel">Клас ресурсу</text:span></text:p>
        <text:p text:style-name="P1346_pRecordMetadata"><text:span text:style-name="recordMetadata">bibo:Article</text:span></text:p>
        <text:p text:style-name="P1347_pRecordLabel"><text:span text:style-name="recordLabel">Назва</text:span></text:p>
        <text:p text:style-name="P1348_pRecordMetadata"><text:span text:style-name="recordMetadata">Необхідність впровадження переробки твердих побутових відходів та біомаси методами піролізу</text:span></text:p>
        <text:p text:style-name="P1349_pRecordLabel"><text:span text:style-name="recordLabel">Автор</text:span></text:p>
        <text:p text:style-name="P1350_pRecordMetadata"><text:span text:style-name="recordMetadata">Манейло, Є.М.</text:span></text:p>
        <text:p text:style-name="P1351_pRecordLabel"><text:span text:style-name="recordLabel">Ключові слова</text:span></text:p>
        <text:p text:style-name="P1352_pRecordMetadata"><text:span text:style-name="recordMetadata">тверді побутові відходи</text:span></text:p>
        <text:p text:style-name="P1353_pRecordMetadata"><text:span text:style-name="recordMetadata">піролізна переробка біомаси</text:span></text:p>
        <text:p text:style-name="P1354_pRecordMetadata"><text:span text:style-name="recordMetadata">піролізна переробка ТПВ</text:span></text:p>
        <text:p text:style-name="P1355_pRecordMetadata"><text:span text:style-name="recordMetadata">переробка ТПВ</text:span></text:p>
        <text:p text:style-name="P1356_pRecordMetadata"><text:span text:style-name="recordMetadata">переробка твердих побутових відходів</text:span></text:p>
        <text:p text:style-name="P1357_pRecordMetadata"><text:span text:style-name="recordMetadata">піроліз</text:span></text:p>
        <text:p text:style-name="P1358_pRecordLabel"><text:span text:style-name="recordLabel">Видавець</text:span></text:p>
        <text:p text:style-name="P1359_pRecordMetadata"><text:span text:style-name="recordMetadata">Національний університет "Полтавська політехніка імені Юрія Кондратюка"</text:span></text:p>
        <text:p text:style-name="P1360_pRecordLabel"><text:span text:style-name="recordLabel">Тип</text:span></text:p>
        <text:p text:style-name="P1361_pRecordMetadata"><text:span text:style-name="recordMetadata">Матеріали конференцій</text:span></text:p>
        <text:p text:style-name="P1362_pRecordLabel"><text:span text:style-name="recordLabel">Мова</text:span></text:p>
        <text:p text:style-name="P1363_pRecordMetadata"><text:span text:style-name="recordMetadata">uk</text:span></text:p>
        <text:p text:style-name="P1364_pRecordLabel"><text:span text:style-name="recordLabel">Дата випуску</text:span></text:p>
        <text:p text:style-name="P1365_pRecordMetadata"><text:span text:style-name="recordMetadata">2024-12-19</text:span></text:p>
        <text:p text:style-name="P1366"><text:span text:style-name="T53">--</text:span></text:p>
        <text:p text:style-name="Standard"/>
      </text:section>
      <text:section text:name="Section54" text:style-name="Section54">
        <text:p text:style-name="SB54"/>
        <text:p text:style-name="P1367_pRecordLabel"><text:span text:style-name="recordLabel">Url</text:span></text:p>
        <text:p text:style-name="P1368_pRecordMetadata"><text:span text:style-name="recordMetadata">https://reposit.nupp.edu.ua/</text:span></text:p>
        <text:p text:style-name="P1369_pRecordLabel"><text:span text:style-name="recordLabel">Клас ресурсу</text:span></text:p>
        <text:p text:style-name="P1370_pRecordMetadata"><text:span text:style-name="recordMetadata">bibo:Article</text:span></text:p>
        <text:p text:style-name="P1371_pRecordLabel"><text:span text:style-name="recordLabel">Назва</text:span></text:p>
        <text:p text:style-name="P1372_pRecordMetadata"><text:span text:style-name="recordMetadata">Тарифоутворення, як мотиваційний фактор енергетичної ефективності в системі централізованого теплопостачання</text:span></text:p>
        <text:p text:style-name="P1373_pRecordLabel"><text:span text:style-name="recordLabel">Автор</text:span></text:p>
        <text:p text:style-name="P1374_pRecordMetadata"><text:span text:style-name="recordMetadata">Колієнко, Анатолій Григорович</text:span></text:p>
        <text:p text:style-name="P1375_pRecordLabel"><text:span text:style-name="recordLabel">Ключові слова</text:span></text:p>
        <text:p text:style-name="P1376_pRecordMetadata"><text:span text:style-name="recordMetadata">енергоефективність</text:span></text:p>
        <text:p text:style-name="P1377_pRecordMetadata"><text:span text:style-name="recordMetadata">централізоване теплопостачання</text:span></text:p>
        <text:p text:style-name="P1378_pRecordMetadata"><text:span text:style-name="recordMetadata">тарифоутворення</text:span></text:p>
        <text:p text:style-name="P1379_pRecordLabel"><text:span text:style-name="recordLabel">Видавець</text:span></text:p>
        <text:p text:style-name="P1380_pRecordMetadata"><text:span text:style-name="recordMetadata">Національний університет "Полтавська політехніка імені Юрія Кондратюка"</text:span></text:p>
        <text:p text:style-name="P1381_pRecordLabel"><text:span text:style-name="recordLabel">Тип</text:span></text:p>
        <text:p text:style-name="P1382_pRecordMetadata"><text:span text:style-name="recordMetadata">Thesis</text:span></text:p>
        <text:p text:style-name="P1383_pRecordLabel"><text:span text:style-name="recordLabel">Мова</text:span></text:p>
        <text:p text:style-name="P1384_pRecordMetadata"><text:span text:style-name="recordMetadata">uk</text:span></text:p>
        <text:p text:style-name="P1385_pRecordLabel"><text:span text:style-name="recordLabel">Дата випуску</text:span></text:p>
        <text:p text:style-name="P1386_pRecordMetadata"><text:span text:style-name="recordMetadata">2025-12-12</text:span></text:p>
        <text:p text:style-name="P1387_pRecordLabel"><text:span text:style-name="recordLabel">УДК</text:span></text:p>
        <text:p text:style-name="P1388_pRecordMetadata"><text:span text:style-name="recordMetadata">620.9:338.5:351.82</text:span></text:p>
        <text:p text:style-name="P1389"><text:span text:style-name="T54">--</text:span></text:p>
        <text:p text:style-name="Standard"/>
      </text:section>
      <text:section text:name="Section55" text:style-name="Section55">
        <text:p text:style-name="SB55"/>
        <text:p text:style-name="P1390_pRecordLabel"><text:span text:style-name="recordLabel">Url</text:span></text:p>
        <text:p text:style-name="P1391_pRecordMetadata"><text:span text:style-name="recordMetadata">https://reposit.nupp.edu.ua/</text:span></text:p>
        <text:p text:style-name="P1392_pRecordLabel"><text:span text:style-name="recordLabel">Клас ресурсу</text:span></text:p>
        <text:p text:style-name="P1393_pRecordMetadata"><text:span text:style-name="recordMetadata">bibo:Article</text:span></text:p>
        <text:p text:style-name="P1394_pRecordLabel"><text:span text:style-name="recordLabel">Назва</text:span></text:p>
        <text:p text:style-name="P1395_pRecordMetadata"><text:span text:style-name="recordMetadata">Результати експериментальних досліджень термодинамічних властивостей альтернативних теплоносіїв для геліосистем</text:span></text:p>
        <text:p text:style-name="P1396_pRecordLabel"><text:span text:style-name="recordLabel">Автор</text:span></text:p>
        <text:p text:style-name="P1397_pRecordMetadata"><text:span text:style-name="recordMetadata">Кутний, Богдан Андрійович</text:span></text:p>
        <text:p text:style-name="P1398_pRecordMetadata"><text:span text:style-name="recordMetadata">Євтушенко, Е.О.</text:span></text:p>
        <text:p text:style-name="P1399_pRecordLabel"><text:span text:style-name="recordLabel">Ключові слова</text:span></text:p>
        <text:p text:style-name="P1400_pRecordMetadata"><text:span text:style-name="recordMetadata">сонячна енергетика</text:span></text:p>
        <text:p text:style-name="P1401_pRecordMetadata"><text:span text:style-name="recordMetadata">теплоносії</text:span></text:p>
        <text:p text:style-name="P1402_pRecordMetadata"><text:span text:style-name="recordMetadata">геліосистеми</text:span></text:p>
        <text:p text:style-name="P1403_pRecordMetadata"><text:span text:style-name="recordMetadata">термодинамічні властивості</text:span></text:p>
        <text:p text:style-name="P1404_pRecordLabel"><text:span text:style-name="recordLabel">Видавець</text:span></text:p>
        <text:p text:style-name="P1405_pRecordMetadata"><text:span text:style-name="recordMetadata">Національний університет "Полтавська політехніка імені Юрія Кондратюка"</text:span></text:p>
        <text:p text:style-name="P1406_pRecordLabel"><text:span text:style-name="recordLabel">Тип</text:span></text:p>
        <text:p text:style-name="P1407_pRecordMetadata"><text:span text:style-name="recordMetadata">Thesis</text:span></text:p>
        <text:p text:style-name="P1408_pRecordLabel"><text:span text:style-name="recordLabel">Мова</text:span></text:p>
        <text:p text:style-name="P1409_pRecordMetadata"><text:span text:style-name="recordMetadata">uk</text:span></text:p>
        <text:p text:style-name="P1410_pRecordLabel"><text:span text:style-name="recordLabel">Дата випуску</text:span></text:p>
        <text:p text:style-name="P1411_pRecordMetadata"><text:span text:style-name="recordMetadata">2025-12-12</text:span></text:p>
        <text:p text:style-name="P1412_pRecordLabel"><text:span text:style-name="recordLabel">УДК</text:span></text:p>
        <text:p text:style-name="P1413_pRecordMetadata"><text:span text:style-name="recordMetadata">536.7;66.021.3;621.472</text:span></text:p>
        <text:p text:style-name="P1414"><text:span text:style-name="T55">--</text:span></text:p>
        <text:p text:style-name="Standard"/>
      </text:section>
      <text:section text:name="Section56" text:style-name="Section56">
        <text:p text:style-name="SB56"/>
        <text:p text:style-name="P1415_pRecordLabel"><text:span text:style-name="recordLabel">Url</text:span></text:p>
        <text:p text:style-name="P1416_pRecordMetadata"><text:span text:style-name="recordMetadata">https://reposit.nupp.edu.ua/</text:span></text:p>
        <text:p text:style-name="P1417_pRecordLabel"><text:span text:style-name="recordLabel">Клас ресурсу</text:span></text:p>
        <text:p text:style-name="P1418_pRecordMetadata"><text:span text:style-name="recordMetadata">bibo:Article</text:span></text:p>
        <text:p text:style-name="P1419_pRecordLabel"><text:span text:style-name="recordLabel">Назва</text:span></text:p>
        <text:p text:style-name="P1420_pRecordMetadata"><text:span text:style-name="recordMetadata">Теплофізичні основи дисоціації газових гідратів як альтернативного джерела енергії</text:span></text:p>
        <text:p text:style-name="P1421_pRecordLabel"><text:span text:style-name="recordLabel">Автор</text:span></text:p>
        <text:p text:style-name="P1422_pRecordMetadata"><text:span text:style-name="recordMetadata">Кутний, Богдан Андрійович</text:span></text:p>
        <text:p text:style-name="P1423_pRecordLabel"><text:span text:style-name="recordLabel">Ключові слова</text:span></text:p>
        <text:p text:style-name="P1424_pRecordMetadata"><text:span text:style-name="recordMetadata">дисоціація газогідрату</text:span></text:p>
        <text:p text:style-name="P1425_pRecordMetadata"><text:span text:style-name="recordMetadata">кінетика</text:span></text:p>
        <text:p text:style-name="P1426_pRecordMetadata"><text:span text:style-name="recordMetadata">газові гідрати</text:span></text:p>
        <text:p text:style-name="P1427_pRecordMetadata"><text:span text:style-name="recordMetadata">самоконсервація</text:span></text:p>
        <text:p text:style-name="P1428_pRecordMetadata"><text:span text:style-name="recordMetadata">тепловий режим</text:span></text:p>
        <text:p text:style-name="P1429_pRecordLabel"><text:span text:style-name="recordLabel">Видавець</text:span></text:p>
        <text:p text:style-name="P1430_pRecordMetadata"><text:span text:style-name="recordMetadata">Національний університет "Полтавська політехніка імені Юрія Кондратюка"</text:span></text:p>
        <text:p text:style-name="P1431_pRecordLabel"><text:span text:style-name="recordLabel">Тип</text:span></text:p>
        <text:p text:style-name="P1432_pRecordMetadata"><text:span text:style-name="recordMetadata">Книжки чи розділи книг</text:span></text:p>
        <text:p text:style-name="P1433_pRecordMetadata"><text:span text:style-name="recordMetadata">Монографії</text:span></text:p>
        <text:p text:style-name="P1434_pRecordLabel"><text:span text:style-name="recordLabel">Мова</text:span></text:p>
        <text:p text:style-name="P1435_pRecordMetadata"><text:span text:style-name="recordMetadata">uk</text:span></text:p>
        <text:p text:style-name="P1436_pRecordLabel"><text:span text:style-name="recordLabel">Дата випуску</text:span></text:p>
        <text:p text:style-name="P1437_pRecordMetadata"><text:span text:style-name="recordMetadata">2025</text:span></text:p>
        <text:p text:style-name="P1438_pRecordLabel"><text:span text:style-name="recordLabel">УДК</text:span></text:p>
        <text:p text:style-name="P1439_pRecordMetadata"><text:span text:style-name="recordMetadata">532.529</text:span></text:p>
        <text:p text:style-name="P1440"><text:span text:style-name="T56">--</text:span></text:p>
        <text:p text:style-name="Standard"/>
      </text:section>
      <text:section text:name="Section57" text:style-name="Section57">
        <text:p text:style-name="SB57"/>
        <text:p text:style-name="P1441_pRecordLabel"><text:span text:style-name="recordLabel">Url</text:span></text:p>
        <text:p text:style-name="P1442_pRecordMetadata"><text:span text:style-name="recordMetadata">https://reposit.nupp.edu.ua/</text:span></text:p>
        <text:p text:style-name="P1443_pRecordLabel"><text:span text:style-name="recordLabel">Клас ресурсу</text:span></text:p>
        <text:p text:style-name="P1444_pRecordMetadata"><text:span text:style-name="recordMetadata">bibo:Article</text:span></text:p>
        <text:p text:style-name="P1445_pRecordLabel"><text:span text:style-name="recordLabel">Назва</text:span></text:p>
        <text:p text:style-name="P1446_pRecordMetadata"><text:span text:style-name="recordMetadata">Sorting lines as an element of household waste management at the regional level</text:span></text:p>
        <text:p text:style-name="P1447_pRecordMetadata"><text:span text:style-name="recordMetadata">Сортувальні лінії як елемент управління побутовими відходами на регіональному рівні</text:span></text:p>
        <text:p text:style-name="P1448_pRecordLabel"><text:span text:style-name="recordLabel">Автор</text:span></text:p>
        <text:p text:style-name="P1449_pRecordMetadata"><text:span text:style-name="recordMetadata">Голік, Ю.С.</text:span></text:p>
        <text:p text:style-name="P1450_pRecordMetadata"><text:span text:style-name="recordMetadata">Ілляш, О.Е.</text:span></text:p>
        <text:p text:style-name="P1451_pRecordMetadata"><text:span text:style-name="recordMetadata">Серга, Т.М.</text:span></text:p>
        <text:p text:style-name="P1452_pRecordMetadata"><text:span text:style-name="recordMetadata">Чепурко, Ю.В.</text:span></text:p>
        <text:p text:style-name="P1453_pRecordLabel"><text:span text:style-name="recordLabel">Ключові слова</text:span></text:p>
        <text:p text:style-name="P1454_pRecordMetadata"><text:span text:style-name="recordMetadata">household waste</text:span></text:p>
        <text:p text:style-name="P1455_pRecordMetadata"><text:span text:style-name="recordMetadata">sorting lines</text:span></text:p>
        <text:p text:style-name="P1456_pRecordMetadata"><text:span text:style-name="recordMetadata">secondary raw materials</text:span></text:p>
        <text:p text:style-name="P1457_pRecordMetadata"><text:span text:style-name="recordMetadata">territorial communities</text:span></text:p>
        <text:p text:style-name="P1458_pRecordMetadata"><text:span text:style-name="recordMetadata">побутові відходи</text:span></text:p>
        <text:p text:style-name="P1459_pRecordMetadata"><text:span text:style-name="recordMetadata">сортувальні лінії</text:span></text:p>
        <text:p text:style-name="P1460_pRecordMetadata"><text:span text:style-name="recordMetadata">вторинна сировина</text:span></text:p>
        <text:p text:style-name="P1461_pRecordMetadata"><text:span text:style-name="recordMetadata">територіальні громади</text:span></text:p>
        <text:p text:style-name="P1462_pRecordLabel"><text:span text:style-name="recordLabel">Видавець</text:span></text:p>
        <text:p text:style-name="P1463_pRecordMetadata"><text:span text:style-name="recordMetadata">Національний університет "Полтавська політехніка імені Юрія Кондратюка"</text:span></text:p>
        <text:p text:style-name="P1464_pRecordLabel"><text:span text:style-name="recordLabel">Тип</text:span></text:p>
        <text:p text:style-name="P1465_pRecordMetadata"><text:span text:style-name="recordMetadata">Наукова стаття</text:span></text:p>
        <text:p text:style-name="P1466_pRecordMetadata"><text:span text:style-name="recordMetadata">Scientific article</text:span></text:p>
        <text:p text:style-name="P1467_pRecordLabel"><text:span text:style-name="recordLabel">Мова</text:span></text:p>
        <text:p text:style-name="P1468_pRecordMetadata"><text:span text:style-name="recordMetadata">en</text:span></text:p>
        <text:p text:style-name="P1469_pRecordLabel"><text:span text:style-name="recordLabel">Дата випуску</text:span></text:p>
        <text:p text:style-name="P1470_pRecordMetadata"><text:span text:style-name="recordMetadata">2024</text:span></text:p>
        <text:p text:style-name="P1471_pRecordLabel"><text:span text:style-name="recordLabel">УДК</text:span></text:p>
        <text:p text:style-name="P1472_pRecordMetadata"><text:span text:style-name="recordMetadata">628.4.032</text:span></text:p>
        <text:p text:style-name="P1473"><text:span text:style-name="T57">--</text:span></text:p>
        <text:p text:style-name="Standard"/>
      </text:section>
      <text:section text:name="Section58" text:style-name="Section58">
        <text:p text:style-name="SB58"/>
        <text:p text:style-name="P1474_pRecordLabel"><text:span text:style-name="recordLabel">Url</text:span></text:p>
        <text:p text:style-name="P1475_pRecordMetadata"><text:span text:style-name="recordMetadata">https://reposit.nupp.edu.ua/</text:span></text:p>
        <text:p text:style-name="P1476_pRecordLabel"><text:span text:style-name="recordLabel">Клас ресурсу</text:span></text:p>
        <text:p text:style-name="P1477_pRecordMetadata"><text:span text:style-name="recordMetadata">bibo:Article</text:span></text:p>
        <text:p text:style-name="P1478_pRecordLabel"><text:span text:style-name="recordLabel">Назва</text:span></text:p>
        <text:p text:style-name="P1479_pRecordMetadata"><text:span text:style-name="recordMetadata">Використання низькосортних видів палива як енергетичного ресурсу</text:span></text:p>
        <text:p text:style-name="P1480_pRecordLabel"><text:span text:style-name="recordLabel">Автор</text:span></text:p>
        <text:p text:style-name="P1481_pRecordMetadata"><text:span text:style-name="recordMetadata">Голік, Ю.С.</text:span></text:p>
        <text:p text:style-name="P1482_pRecordMetadata"><text:span text:style-name="recordMetadata">Кутний, Богдан Андрійович</text:span></text:p>
        <text:p text:style-name="P1483_pRecordMetadata"><text:span text:style-name="recordMetadata">Серга, Т.М.</text:span></text:p>
        <text:p text:style-name="P1484_pRecordLabel"><text:span text:style-name="recordLabel">Ключові слова</text:span></text:p>
        <text:p text:style-name="P1485_pRecordMetadata"><text:span text:style-name="recordMetadata">національна безпека</text:span></text:p>
        <text:p text:style-name="P1486_pRecordMetadata"><text:span text:style-name="recordMetadata">низькосортні види палива</text:span></text:p>
        <text:p text:style-name="P1487_pRecordMetadata"><text:span text:style-name="recordMetadata">енергетичний ресурс</text:span></text:p>
        <text:p text:style-name="P1488_pRecordMetadata"><text:span text:style-name="recordMetadata">теплотехнічні показники</text:span></text:p>
        <text:p text:style-name="P1489_pRecordMetadata"><text:span text:style-name="recordMetadata">відновлювальні джерела енергії</text:span></text:p>
        <text:p text:style-name="P1490_pRecordLabel"><text:span text:style-name="recordLabel">Видавець</text:span></text:p>
        <text:p text:style-name="P1491_pRecordMetadata"><text:span text:style-name="recordMetadata">Національний університет "Полтавська політехніка імені Юрія Кондратюка"</text:span></text:p>
        <text:p text:style-name="P1492_pRecordLabel"><text:span text:style-name="recordLabel">Тип</text:span></text:p>
        <text:p text:style-name="P1493_pRecordMetadata"><text:span text:style-name="recordMetadata">Книжки чи розділи книг</text:span></text:p>
        <text:p text:style-name="P1494_pRecordMetadata"><text:span text:style-name="recordMetadata">Монографії</text:span></text:p>
        <text:p text:style-name="P1495_pRecordLabel"><text:span text:style-name="recordLabel">Мова</text:span></text:p>
        <text:p text:style-name="P1496_pRecordMetadata"><text:span text:style-name="recordMetadata">uk</text:span></text:p>
        <text:p text:style-name="P1497_pRecordLabel"><text:span text:style-name="recordLabel">Дата випуску</text:span></text:p>
        <text:p text:style-name="P1498_pRecordMetadata"><text:span text:style-name="recordMetadata">2025</text:span></text:p>
        <text:p text:style-name="P1499_pRecordLabel"><text:span text:style-name="recordLabel">УДК</text:span></text:p>
        <text:p text:style-name="P1500_pRecordMetadata"><text:span text:style-name="recordMetadata">662.65:620.97</text:span></text:p>
        <text:p text:style-name="P1501"><text:span text:style-name="T58">--</text:span></text:p>
        <text:p text:style-name="Standard"/>
      </text:section>
      <text:section text:name="Section59" text:style-name="Section59">
        <text:p text:style-name="SB59"/>
        <text:p text:style-name="P1502_pRecordLabel"><text:span text:style-name="recordLabel">Url</text:span></text:p>
        <text:p text:style-name="P1503_pRecordMetadata"><text:span text:style-name="recordMetadata">https://reposit.nupp.edu.ua/</text:span></text:p>
        <text:p text:style-name="P1504_pRecordLabel"><text:span text:style-name="recordLabel">Клас ресурсу</text:span></text:p>
        <text:p text:style-name="P1505_pRecordMetadata"><text:span text:style-name="recordMetadata">bibo:Article</text:span></text:p>
        <text:p text:style-name="P1506_pRecordLabel"><text:span text:style-name="recordLabel">Назва</text:span></text:p>
        <text:p text:style-name="P1507_pRecordMetadata"><text:span text:style-name="recordMetadata">Визначення і аналіз основних горючих характеристик біомаси</text:span></text:p>
        <text:p text:style-name="P1508_pRecordLabel"><text:span text:style-name="recordLabel">Автор</text:span></text:p>
        <text:p text:style-name="P1509_pRecordMetadata"><text:span text:style-name="recordMetadata">Колієнко, Анатолій Григорович</text:span></text:p>
        <text:p text:style-name="P1510_pRecordMetadata"><text:span text:style-name="recordMetadata">Загорулько, В.А.</text:span></text:p>
        <text:p text:style-name="P1511_pRecordLabel"><text:span text:style-name="recordLabel">Ключові слова</text:span></text:p>
        <text:p text:style-name="P1512_pRecordMetadata"><text:span text:style-name="recordMetadata">горючі характеристики соломи, як палива</text:span></text:p>
        <text:p text:style-name="P1513_pRecordMetadata"><text:span text:style-name="recordMetadata">біомаса як паливо</text:span></text:p>
        <text:p text:style-name="P1514_pRecordMetadata"><text:span text:style-name="recordMetadata">процес горіння біомаси</text:span></text:p>
        <text:p text:style-name="P1515_pRecordMetadata"><text:span text:style-name="recordMetadata">дослідження виходу летючих</text:span></text:p>
        <text:p text:style-name="P1516_pRecordLabel"><text:span text:style-name="recordLabel">Видавець</text:span></text:p>
        <text:p text:style-name="P1517_pRecordMetadata"><text:span text:style-name="recordMetadata">ІВЦ АЛКОН НАН України</text:span></text:p>
        <text:p text:style-name="P1518_pRecordLabel"><text:span text:style-name="recordLabel">Тип</text:span></text:p>
        <text:p text:style-name="P1519_pRecordMetadata"><text:span text:style-name="recordMetadata">Наукові статті</text:span></text:p>
        <text:p text:style-name="P1520_pRecordLabel"><text:span text:style-name="recordLabel">Мова</text:span></text:p>
        <text:p text:style-name="P1521_pRecordMetadata"><text:span text:style-name="recordMetadata">uk</text:span></text:p>
        <text:p text:style-name="P1522_pRecordLabel"><text:span text:style-name="recordLabel">Дата випуску</text:span></text:p>
        <text:p text:style-name="P1523_pRecordMetadata"><text:span text:style-name="recordMetadata">2025</text:span></text:p>
        <text:p text:style-name="P1524_pRecordLabel"><text:span text:style-name="recordLabel">УДК</text:span></text:p>
        <text:p text:style-name="P1525_pRecordMetadata"><text:span text:style-name="recordMetadata">662.613.12:62.112</text:span></text:p>
        <text:p text:style-name="P1526"><text:span text:style-name="T59">--</text:span></text:p>
        <text:p text:style-name="Standard"/>
      </text:section>
      <text:section text:name="Section60" text:style-name="Section60">
        <text:p text:style-name="SB60"/>
        <text:p text:style-name="P1527_pRecordLabel"><text:span text:style-name="recordLabel">Url</text:span></text:p>
        <text:p text:style-name="P1528_pRecordMetadata"><text:span text:style-name="recordMetadata">https://reposit.nupp.edu.ua/</text:span></text:p>
        <text:p text:style-name="P1529_pRecordLabel"><text:span text:style-name="recordLabel">Клас ресурсу</text:span></text:p>
        <text:p text:style-name="P1530_pRecordMetadata"><text:span text:style-name="recordMetadata">bibo:Article</text:span></text:p>
        <text:p text:style-name="P1531_pRecordLabel"><text:span text:style-name="recordLabel">Назва</text:span></text:p>
        <text:p text:style-name="P1532_pRecordMetadata"><text:span text:style-name="recordMetadata">Нове життя відвалу промислових відходів</text:span></text:p>
        <text:p text:style-name="P1533_pRecordLabel"><text:span text:style-name="recordLabel">Автор</text:span></text:p>
        <text:p text:style-name="P1534_pRecordMetadata"><text:span text:style-name="recordMetadata">Голік, Ю.С.</text:span></text:p>
        <text:p text:style-name="P1535_pRecordMetadata"><text:span text:style-name="recordMetadata">Гузік, Д.В.</text:span></text:p>
        <text:p text:style-name="P1536_pRecordMetadata"><text:span text:style-name="recordMetadata">Кутний, Богдан Андрійович</text:span></text:p>
        <text:p text:style-name="P1537_pRecordMetadata"><text:span text:style-name="recordMetadata">Коваль, К.В.</text:span></text:p>
        <text:p text:style-name="P1538_pRecordLabel"><text:span text:style-name="recordLabel">Ключові слова</text:span></text:p>
        <text:p text:style-name="P1539_pRecordMetadata"><text:span text:style-name="recordMetadata">промислові відходи</text:span></text:p>
        <text:p text:style-name="P1540_pRecordMetadata"><text:span text:style-name="recordMetadata">відвал промислових відходів</text:span></text:p>
        <text:p text:style-name="P1541_pRecordMetadata"><text:span text:style-name="recordMetadata">викиди підприємства</text:span></text:p>
        <text:p text:style-name="P1542_pRecordMetadata"><text:span text:style-name="recordMetadata">здоров'я населення</text:span></text:p>
        <text:p text:style-name="P1543_pRecordLabel"><text:span text:style-name="recordLabel">Видавець</text:span></text:p>
        <text:p text:style-name="P1544_pRecordMetadata"><text:span text:style-name="recordMetadata">Національний університет "Полтавська політехніка імені Юрія Кондратюка"</text:span></text:p>
        <text:p text:style-name="P1545_pRecordLabel"><text:span text:style-name="recordLabel">Тип</text:span></text:p>
        <text:p text:style-name="P1546_pRecordMetadata"><text:span text:style-name="recordMetadata">Thesis</text:span></text:p>
        <text:p text:style-name="P1547_pRecordLabel"><text:span text:style-name="recordLabel">Мова</text:span></text:p>
        <text:p text:style-name="P1548_pRecordMetadata"><text:span text:style-name="recordMetadata">uk</text:span></text:p>
        <text:p text:style-name="P1549_pRecordLabel"><text:span text:style-name="recordLabel">Дата випуску</text:span></text:p>
        <text:p text:style-name="P1550_pRecordMetadata"><text:span text:style-name="recordMetadata">2025-12-12</text:span></text:p>
        <text:p text:style-name="P1551_pRecordLabel"><text:span text:style-name="recordLabel">УДК</text:span></text:p>
        <text:p text:style-name="P1552_pRecordMetadata"><text:span text:style-name="recordMetadata">638.4.02</text:span></text:p>
        <text:p text:style-name="P1553"><text:span text:style-name="T60">--</text:span></text:p>
        <text:p text:style-name="Standard"/>
      </text:section>
      <text:section text:name="Section61" text:style-name="Section61">
        <text:p text:style-name="SB61"/>
        <text:p text:style-name="P1554_pRecordLabel"><text:span text:style-name="recordLabel">Url</text:span></text:p>
        <text:p text:style-name="P1555_pRecordMetadata"><text:span text:style-name="recordMetadata">https://reposit.nupp.edu.ua/</text:span></text:p>
        <text:p text:style-name="P1556_pRecordLabel"><text:span text:style-name="recordLabel">Клас ресурсу</text:span></text:p>
        <text:p text:style-name="P1557_pRecordMetadata"><text:span text:style-name="recordMetadata">bibo:Article</text:span></text:p>
        <text:p text:style-name="P1558_pRecordLabel"><text:span text:style-name="recordLabel">Назва</text:span></text:p>
        <text:p text:style-name="P1559_pRecordMetadata"><text:span text:style-name="recordMetadata">Нова методика вибору перепаду тиску в мережах газопостачання з метою підвищення ефективністі використання газу</text:span></text:p>
        <text:p text:style-name="P1560_pRecordLabel"><text:span text:style-name="recordLabel">Автор</text:span></text:p>
        <text:p text:style-name="P1561_pRecordMetadata"><text:span text:style-name="recordMetadata">Колієнко, Анатолій Григорович</text:span></text:p>
        <text:p text:style-name="P1562_pRecordMetadata"><text:span text:style-name="recordMetadata">Шеліманова, О.В.</text:span></text:p>
        <text:p text:style-name="P1563_pRecordLabel"><text:span text:style-name="recordLabel">Ключові слова</text:span></text:p>
        <text:p text:style-name="P1564_pRecordMetadata"><text:span text:style-name="recordMetadata">мережа газопостачання</text:span></text:p>
        <text:p text:style-name="P1565_pRecordMetadata"><text:span text:style-name="recordMetadata">ефективність використання газу</text:span></text:p>
        <text:p text:style-name="P1566_pRecordMetadata"><text:span text:style-name="recordMetadata">перепад тиску в газових мережах</text:span></text:p>
        <text:p text:style-name="P1567_pRecordLabel"><text:span text:style-name="recordLabel">Видавець</text:span></text:p>
        <text:p text:style-name="P1568_pRecordMetadata"><text:span text:style-name="recordMetadata">Національний університет біоресурсів і природокористування України</text:span></text:p>
        <text:p text:style-name="P1569_pRecordLabel"><text:span text:style-name="recordLabel">Тип</text:span></text:p>
        <text:p text:style-name="P1570_pRecordMetadata"><text:span text:style-name="recordMetadata">Thesis</text:span></text:p>
        <text:p text:style-name="P1571_pRecordLabel"><text:span text:style-name="recordLabel">Мова</text:span></text:p>
        <text:p text:style-name="P1572_pRecordMetadata"><text:span text:style-name="recordMetadata">uk</text:span></text:p>
        <text:p text:style-name="P1573_pRecordLabel"><text:span text:style-name="recordLabel">Дата випуску</text:span></text:p>
        <text:p text:style-name="P1574_pRecordMetadata"><text:span text:style-name="recordMetadata">2024-11-06</text:span></text:p>
        <text:p text:style-name="P1575_pRecordLabel"><text:span text:style-name="recordLabel">УДК</text:span></text:p>
        <text:p text:style-name="P1576_pRecordMetadata"><text:span text:style-name="recordMetadata">622.69</text:span></text:p>
        <text:p text:style-name="P1577"><text:span text:style-name="T61">--</text:span></text:p>
        <text:p text:style-name="Standard"/>
      </text:section>
      <text:section text:name="Section62" text:style-name="Section62">
        <text:p text:style-name="SB62"/>
        <text:p text:style-name="P1578_pRecordLabel"><text:span text:style-name="recordLabel">Url</text:span></text:p>
        <text:p text:style-name="P1579_pRecordMetadata"><text:span text:style-name="recordMetadata">https://reposit.nupp.edu.ua/</text:span></text:p>
        <text:p text:style-name="P1580_pRecordLabel"><text:span text:style-name="recordLabel">Клас ресурсу</text:span></text:p>
        <text:p text:style-name="P1581_pRecordMetadata"><text:span text:style-name="recordMetadata">bibo:Article</text:span></text:p>
        <text:p text:style-name="P1582_pRecordLabel"><text:span text:style-name="recordLabel">Назва</text:span></text:p>
        <text:p text:style-name="P1583_pRecordMetadata"><text:span text:style-name="recordMetadata">Експериментальне дослідження очищення повітря від субмікронних пилових частинок</text:span></text:p>
        <text:p text:style-name="P1584_pRecordLabel"><text:span text:style-name="recordLabel">Автор</text:span></text:p>
        <text:p text:style-name="P1585_pRecordMetadata"><text:span text:style-name="recordMetadata">Голік, Ю.С.</text:span></text:p>
        <text:p text:style-name="P1586_pRecordMetadata"><text:span text:style-name="recordMetadata">Погорелов, А.С.</text:span></text:p>
        <text:p text:style-name="P1587_pRecordLabel"><text:span text:style-name="recordLabel">Ключові слова</text:span></text:p>
        <text:p text:style-name="P1588_pRecordMetadata"><text:span text:style-name="recordMetadata">забруднення внутрішнього повітря</text:span></text:p>
        <text:p text:style-name="P1589_pRecordMetadata"><text:span text:style-name="recordMetadata">очищення повітря від пилу</text:span></text:p>
        <text:p text:style-name="P1590_pRecordLabel"><text:span text:style-name="recordLabel">Видавець</text:span></text:p>
        <text:p text:style-name="P1591_pRecordMetadata"><text:span text:style-name="recordMetadata">Національний університет "Полтавська політехніка імені Юрія Кондратюка"</text:span></text:p>
        <text:p text:style-name="P1592_pRecordLabel"><text:span text:style-name="recordLabel">Тип</text:span></text:p>
        <text:p text:style-name="P1593_pRecordMetadata"><text:span text:style-name="recordMetadata">Thesis</text:span></text:p>
        <text:p text:style-name="P1594_pRecordLabel"><text:span text:style-name="recordLabel">Мова</text:span></text:p>
        <text:p text:style-name="P1595_pRecordMetadata"><text:span text:style-name="recordMetadata">uk</text:span></text:p>
        <text:p text:style-name="P1596_pRecordLabel"><text:span text:style-name="recordLabel">Дата випуску</text:span></text:p>
        <text:p text:style-name="P1597_pRecordMetadata"><text:span text:style-name="recordMetadata">2024-05-23</text:span></text:p>
        <text:p text:style-name="P1598_pRecordLabel"><text:span text:style-name="recordLabel">УДК</text:span></text:p>
        <text:p text:style-name="P1599_pRecordMetadata"><text:span text:style-name="recordMetadata">502.3</text:span></text:p>
        <text:p text:style-name="P1600"><text:span text:style-name="T62">--</text:span></text:p>
        <text:p text:style-name="Standard"/>
      </text:section>
      <text:section text:name="Section63" text:style-name="Section63">
        <text:p text:style-name="SB63"/>
        <text:p text:style-name="P1601_pRecordLabel"><text:span text:style-name="recordLabel">Url</text:span></text:p>
        <text:p text:style-name="P1602_pRecordMetadata"><text:span text:style-name="recordMetadata">https://reposit.nupp.edu.ua/</text:span></text:p>
        <text:p text:style-name="P1603_pRecordLabel"><text:span text:style-name="recordLabel">Клас ресурсу</text:span></text:p>
        <text:p text:style-name="P1604_pRecordMetadata"><text:span text:style-name="recordMetadata">bibo:Article</text:span></text:p>
        <text:p text:style-name="P1605_pRecordLabel"><text:span text:style-name="recordLabel">Назва</text:span></text:p>
        <text:p text:style-name="P1606_pRecordMetadata"><text:span text:style-name="recordMetadata">Про деякі проблеми спалювання альтернативних горючих газів</text:span></text:p>
        <text:p text:style-name="P1607_pRecordLabel"><text:span text:style-name="recordLabel">Автор</text:span></text:p>
        <text:p text:style-name="P1608_pRecordMetadata"><text:span text:style-name="recordMetadata">Колієнко, Анатолій Григорович</text:span></text:p>
        <text:p text:style-name="P1609_pRecordLabel"><text:span text:style-name="recordLabel">Ключові слова</text:span></text:p>
        <text:p text:style-name="P1610_pRecordMetadata"><text:span text:style-name="recordMetadata">альтернативні горючі гази</text:span></text:p>
        <text:p text:style-name="P1611_pRecordMetadata"><text:span text:style-name="recordMetadata">спалювання газів</text:span></text:p>
        <text:p text:style-name="P1612_pRecordMetadata"><text:span text:style-name="recordMetadata">спалювання суміші генераторного і природного газу</text:span></text:p>
        <text:p text:style-name="P1613_pRecordMetadata"><text:span text:style-name="recordMetadata">індекс Воббе</text:span></text:p>
        <text:p text:style-name="P1614_pRecordLabel"><text:span text:style-name="recordLabel">Видавець</text:span></text:p>
        <text:p text:style-name="P1615_pRecordMetadata"><text:span text:style-name="recordMetadata">Національний університет «Полтавська політехніка імені Юрія Кондратюка»</text:span></text:p>
        <text:p text:style-name="P1616_pRecordLabel"><text:span text:style-name="recordLabel">Тип</text:span></text:p>
        <text:p text:style-name="P1617_pRecordMetadata"><text:span text:style-name="recordMetadata">Thesis</text:span></text:p>
        <text:p text:style-name="P1618_pRecordLabel"><text:span text:style-name="recordLabel">Мова</text:span></text:p>
        <text:p text:style-name="P1619_pRecordMetadata"><text:span text:style-name="recordMetadata">uk</text:span></text:p>
        <text:p text:style-name="P1620_pRecordLabel"><text:span text:style-name="recordLabel">Дата випуску</text:span></text:p>
        <text:p text:style-name="P1621_pRecordMetadata"><text:span text:style-name="recordMetadata">2023-12-12</text:span></text:p>
        <text:p text:style-name="P1622"><text:span text:style-name="T63">--</text:span></text:p>
        <text:p text:style-name="Standard"/>
      </text:section>
      <text:section text:name="Section64" text:style-name="Section64">
        <text:p text:style-name="SB64"/>
        <text:p text:style-name="P1623_pRecordLabel"><text:span text:style-name="recordLabel">Url</text:span></text:p>
        <text:p text:style-name="P1624_pRecordMetadata"><text:span text:style-name="recordMetadata">https://reposit.nupp.edu.ua/</text:span></text:p>
        <text:p text:style-name="P1625_pRecordLabel"><text:span text:style-name="recordLabel">Клас ресурсу</text:span></text:p>
        <text:p text:style-name="P1626_pRecordMetadata"><text:span text:style-name="recordMetadata">bibo:Article</text:span></text:p>
        <text:p text:style-name="P1627_pRecordLabel"><text:span text:style-name="recordLabel">Назва</text:span></text:p>
        <text:p text:style-name="P1628_pRecordMetadata"><text:span text:style-name="recordMetadata">Інтенсифікації гідратоутворення за допомогою мікробульбашок</text:span></text:p>
        <text:p text:style-name="P1629_pRecordLabel"><text:span text:style-name="recordLabel">Автор</text:span></text:p>
        <text:p text:style-name="P1630_pRecordMetadata"><text:span text:style-name="recordMetadata">Кутний, Богдан Андрійович</text:span></text:p>
        <text:p text:style-name="P1631_pRecordLabel"><text:span text:style-name="recordLabel">Ключові слова</text:span></text:p>
        <text:p text:style-name="P1632_pRecordMetadata"><text:span text:style-name="recordMetadata">інтенсифікації гідратоутворення</text:span></text:p>
        <text:p text:style-name="P1633_pRecordMetadata"><text:span text:style-name="recordMetadata">газогідрати</text:span></text:p>
        <text:p text:style-name="P1634_pRecordMetadata"><text:span text:style-name="recordMetadata">гідратоутворення при застосуванні мікробульбашок газу</text:span></text:p>
        <text:p text:style-name="P1635_pRecordLabel"><text:span text:style-name="recordLabel">Видавець</text:span></text:p>
        <text:p text:style-name="P1636_pRecordMetadata"><text:span text:style-name="recordMetadata">Національний університет «Полтавська політехніка імені Юрія Кондратюка»</text:span></text:p>
        <text:p text:style-name="P1637_pRecordLabel"><text:span text:style-name="recordLabel">Тип</text:span></text:p>
        <text:p text:style-name="P1638_pRecordMetadata"><text:span text:style-name="recordMetadata">Thesis</text:span></text:p>
        <text:p text:style-name="P1639_pRecordLabel"><text:span text:style-name="recordLabel">Мова</text:span></text:p>
        <text:p text:style-name="P1640_pRecordMetadata"><text:span text:style-name="recordMetadata">uk</text:span></text:p>
        <text:p text:style-name="P1641_pRecordLabel"><text:span text:style-name="recordLabel">Дата випуску</text:span></text:p>
        <text:p text:style-name="P1642_pRecordMetadata"><text:span text:style-name="recordMetadata">2023-12-12</text:span></text:p>
        <text:p text:style-name="P1643"><text:span text:style-name="T64">--</text:span></text:p>
        <text:p text:style-name="Standard"/>
      </text:section>
      <text:section text:name="Section65" text:style-name="Section65">
        <text:p text:style-name="SB65"/>
        <text:p text:style-name="P1644_pRecordLabel"><text:span text:style-name="recordLabel">Url</text:span></text:p>
        <text:p text:style-name="P1645_pRecordMetadata"><text:span text:style-name="recordMetadata">https://reposit.nupp.edu.ua/</text:span></text:p>
        <text:p text:style-name="P1646_pRecordLabel"><text:span text:style-name="recordLabel">Клас ресурсу</text:span></text:p>
        <text:p text:style-name="P1647_pRecordMetadata"><text:span text:style-name="recordMetadata">bibo:Article</text:span></text:p>
        <text:p text:style-name="P1648_pRecordLabel"><text:span text:style-name="recordLabel">Назва</text:span></text:p>
        <text:p text:style-name="P1649_pRecordMetadata"><text:span text:style-name="recordMetadata">Дослідження пошуку нових альтернативних палив на Полтавщині</text:span></text:p>
        <text:p text:style-name="P1650_pRecordLabel"><text:span text:style-name="recordLabel">Автор</text:span></text:p>
        <text:p text:style-name="P1651_pRecordMetadata"><text:span text:style-name="recordMetadata">Голік, Ю.С.</text:span></text:p>
        <text:p text:style-name="P1652_pRecordMetadata"><text:span text:style-name="recordMetadata">Ілляш, О.Е.</text:span></text:p>
        <text:p text:style-name="P1653_pRecordMetadata"><text:span text:style-name="recordMetadata">Крот, О.П.</text:span></text:p>
        <text:p text:style-name="P1654_pRecordMetadata"><text:span text:style-name="recordMetadata">Чепурко, Ю.В.</text:span></text:p>
        <text:p text:style-name="P1655_pRecordMetadata"><text:span text:style-name="recordMetadata">Серга, Т.М.</text:span></text:p>
        <text:p text:style-name="P1656_pRecordLabel"><text:span text:style-name="recordLabel">Ключові слова</text:span></text:p>
        <text:p text:style-name="P1657_pRecordMetadata"><text:span text:style-name="recordMetadata">альтернативні палива на Полтавщині</text:span></text:p>
        <text:p text:style-name="P1658_pRecordMetadata"><text:span text:style-name="recordMetadata">альтернативні джерела енергії</text:span></text:p>
        <text:p text:style-name="P1659_pRecordMetadata"><text:span text:style-name="recordMetadata">біоенергетика</text:span></text:p>
        <text:p text:style-name="P1660_pRecordLabel"><text:span text:style-name="recordLabel">Видавець</text:span></text:p>
        <text:p text:style-name="P1661_pRecordMetadata"><text:span text:style-name="recordMetadata">Національний університет «Полтавська політехніка імені Юрія Кондратюка»</text:span></text:p>
        <text:p text:style-name="P1662_pRecordLabel"><text:span text:style-name="recordLabel">Тип</text:span></text:p>
        <text:p text:style-name="P1663_pRecordMetadata"><text:span text:style-name="recordMetadata">Thesis</text:span></text:p>
        <text:p text:style-name="P1664_pRecordLabel"><text:span text:style-name="recordLabel">Мова</text:span></text:p>
        <text:p text:style-name="P1665_pRecordMetadata"><text:span text:style-name="recordMetadata">uk</text:span></text:p>
        <text:p text:style-name="P1666_pRecordLabel"><text:span text:style-name="recordLabel">Дата випуску</text:span></text:p>
        <text:p text:style-name="P1667_pRecordMetadata"><text:span text:style-name="recordMetadata">2023-12-12</text:span></text:p>
        <text:p text:style-name="P1668"><text:span text:style-name="T65">--</text:span></text:p>
        <text:p text:style-name="Standard"/>
      </text:section>
      <text:section text:name="Section66" text:style-name="Section66">
        <text:p text:style-name="SB66"/>
        <text:p text:style-name="P1669_pRecordLabel"><text:span text:style-name="recordLabel">Url</text:span></text:p>
        <text:p text:style-name="P1670_pRecordMetadata"><text:span text:style-name="recordMetadata">https://reposit.nupp.edu.ua/</text:span></text:p>
        <text:p text:style-name="P1671_pRecordLabel"><text:span text:style-name="recordLabel">Клас ресурсу</text:span></text:p>
        <text:p text:style-name="P1672_pRecordMetadata"><text:span text:style-name="recordMetadata">bibo:Article</text:span></text:p>
        <text:p text:style-name="P1673_pRecordLabel"><text:span text:style-name="recordLabel">Назва</text:span></text:p>
        <text:p text:style-name="P1674_pRecordMetadata"><text:span text:style-name="recordMetadata">Сучасні проблеми теплоелектроенергетики та захист довкілля. 2023 : матеріали І МіНПК</text:span></text:p>
        <text:p text:style-name="P1675_pRecordLabel"><text:span text:style-name="recordLabel">Ключові слова</text:span></text:p>
        <text:p text:style-name="P1676_pRecordMetadata"><text:span text:style-name="recordMetadata">енергозбереження</text:span></text:p>
        <text:p text:style-name="P1677_pRecordMetadata"><text:span text:style-name="recordMetadata">альтернативна енергетика</text:span></text:p>
        <text:p text:style-name="P1678_pRecordMetadata"><text:span text:style-name="recordMetadata">охорона навколишнього природного середовища</text:span></text:p>
        <text:p text:style-name="P1679_pRecordMetadata"><text:span text:style-name="recordMetadata">захист довкілля</text:span></text:p>
        <text:p text:style-name="P1680_pRecordLabel"><text:span text:style-name="recordLabel">Видавець</text:span></text:p>
        <text:p text:style-name="P1681_pRecordMetadata"><text:span text:style-name="recordMetadata">Національний університет "Полтавська політехніка імені Юрія Кондратюка"</text:span></text:p>
        <text:p text:style-name="P1682_pRecordLabel"><text:span text:style-name="recordLabel">Тип</text:span></text:p>
        <text:p text:style-name="P1683_pRecordMetadata"><text:span text:style-name="recordMetadata">Книжки чи розділи книг</text:span></text:p>
        <text:p text:style-name="P1684_pRecordMetadata"><text:span text:style-name="recordMetadata">Матеріали конференцій</text:span></text:p>
        <text:p text:style-name="P1685_pRecordLabel"><text:span text:style-name="recordLabel">Мова</text:span></text:p>
        <text:p text:style-name="P1686_pRecordMetadata"><text:span text:style-name="recordMetadata">uk</text:span></text:p>
        <text:p text:style-name="P1687_pRecordLabel"><text:span text:style-name="recordLabel">Дата випуску</text:span></text:p>
        <text:p text:style-name="P1688_pRecordMetadata"><text:span text:style-name="recordMetadata">2023-09-21</text:span></text:p>
        <text:p text:style-name="P1689_pRecordLabel"><text:span text:style-name="recordLabel">УДК</text:span></text:p>
        <text:p text:style-name="P1690_pRecordMetadata"><text:span text:style-name="recordMetadata">620.9:502.17](06)</text:span></text:p>
        <text:p text:style-name="P1691"><text:span text:style-name="T66">--</text:span></text:p>
        <text:p text:style-name="Standard"/>
      </text:section>
      <text:section text:name="Section67" text:style-name="Section67">
        <text:p text:style-name="SB67"/>
        <text:p text:style-name="P1692_pRecordLabel"><text:span text:style-name="recordLabel">Url</text:span></text:p>
        <text:p text:style-name="P1693_pRecordMetadata"><text:span text:style-name="recordMetadata">https://reposit.nupp.edu.ua/</text:span></text:p>
        <text:p text:style-name="P1694_pRecordLabel"><text:span text:style-name="recordLabel">Клас ресурсу</text:span></text:p>
        <text:p text:style-name="P1695_pRecordMetadata"><text:span text:style-name="recordMetadata">bibo:Article</text:span></text:p>
        <text:p text:style-name="P1696_pRecordLabel"><text:span text:style-name="recordLabel">Назва</text:span></text:p>
        <text:p text:style-name="P1697_pRecordMetadata"><text:span text:style-name="recordMetadata">Шляхи реалізації проектів термічного знешкодження відходів</text:span></text:p>
        <text:p text:style-name="P1698_pRecordLabel"><text:span text:style-name="recordLabel">Автор</text:span></text:p>
        <text:p text:style-name="P1699_pRecordMetadata"><text:span text:style-name="recordMetadata">Пуховой, О.В.</text:span></text:p>
        <text:p text:style-name="P1700_pRecordMetadata"><text:span text:style-name="recordMetadata">Крот, О.П.</text:span></text:p>
        <text:p text:style-name="P1701_pRecordLabel"><text:span text:style-name="recordLabel">Ключові слова</text:span></text:p>
        <text:p text:style-name="P1702_pRecordMetadata"><text:span text:style-name="recordMetadata">утилізація твердих побутових відходів</text:span></text:p>
        <text:p text:style-name="P1703_pRecordMetadata"><text:span text:style-name="recordMetadata">термічне знешкодження відходів</text:span></text:p>
        <text:p text:style-name="P1704_pRecordLabel"><text:span text:style-name="recordLabel">Видавець</text:span></text:p>
        <text:p text:style-name="P1705_pRecordMetadata"><text:span text:style-name="recordMetadata">Національний університет "Полтавська політехніка імені Юрія Кондратюка"</text:span></text:p>
        <text:p text:style-name="P1706_pRecordLabel"><text:span text:style-name="recordLabel">Тип</text:span></text:p>
        <text:p text:style-name="P1707_pRecordMetadata"><text:span text:style-name="recordMetadata">Thesis</text:span></text:p>
        <text:p text:style-name="P1708_pRecordLabel"><text:span text:style-name="recordLabel">Мова</text:span></text:p>
        <text:p text:style-name="P1709_pRecordMetadata"><text:span text:style-name="recordMetadata">uk</text:span></text:p>
        <text:p text:style-name="P1710_pRecordLabel"><text:span text:style-name="recordLabel">Дата випуску</text:span></text:p>
        <text:p text:style-name="P1711_pRecordMetadata"><text:span text:style-name="recordMetadata">2024-06-23</text:span></text:p>
        <text:p text:style-name="P1712_pRecordLabel"><text:span text:style-name="recordLabel">УДК</text:span></text:p>
        <text:p text:style-name="P1713_pRecordMetadata"><text:span text:style-name="recordMetadata">697.325</text:span></text:p>
        <text:p text:style-name="P1714"><text:span text:style-name="T67">--</text:span></text:p>
        <text:p text:style-name="Standard"/>
      </text:section>
      <text:section text:name="Section68" text:style-name="Section68">
        <text:p text:style-name="SB68"/>
        <text:p text:style-name="P1715_pRecordLabel"><text:span text:style-name="recordLabel">Url</text:span></text:p>
        <text:p text:style-name="P1716_pRecordMetadata"><text:span text:style-name="recordMetadata">https://reposit.nupp.edu.ua/</text:span></text:p>
        <text:p text:style-name="P1717_pRecordLabel"><text:span text:style-name="recordLabel">Клас ресурсу</text:span></text:p>
        <text:p text:style-name="P1718_pRecordMetadata"><text:span text:style-name="recordMetadata">bibo:Article</text:span></text:p>
        <text:p text:style-name="P1719_pRecordLabel"><text:span text:style-name="recordLabel">Назва</text:span></text:p>
        <text:p text:style-name="P1720_pRecordMetadata"><text:span text:style-name="recordMetadata">Дослідження роботи твердопаливного котла в різних режимах</text:span></text:p>
        <text:p text:style-name="P1721_pRecordLabel"><text:span text:style-name="recordLabel">Автор</text:span></text:p>
        <text:p text:style-name="P1722_pRecordMetadata"><text:span text:style-name="recordMetadata">Кутний, Богдан Андрійович</text:span></text:p>
        <text:p text:style-name="P1723_pRecordMetadata"><text:span text:style-name="recordMetadata">Чернецька, Ірина Віталіївна</text:span></text:p>
        <text:p text:style-name="P1724_pRecordMetadata"><text:span text:style-name="recordMetadata">Литвиненко, В.</text:span></text:p>
        <text:p text:style-name="P1725_pRecordLabel"><text:span text:style-name="recordLabel">Ключові слова</text:span></text:p>
        <text:p text:style-name="P1726_pRecordMetadata"><text:span text:style-name="recordMetadata">твердопаливнbq котtл</text:span></text:p>
        <text:p text:style-name="P1727_pRecordMetadata"><text:span text:style-name="recordMetadata">ефективність роботи котла</text:span></text:p>
        <text:p text:style-name="P1728_pRecordLabel"><text:span text:style-name="recordLabel">Видавець</text:span></text:p>
        <text:p text:style-name="P1729_pRecordMetadata"><text:span text:style-name="recordMetadata">Національний університет "Полтавська політехніка імені Юрія Кондратюка"</text:span></text:p>
        <text:p text:style-name="P1730_pRecordLabel"><text:span text:style-name="recordLabel">Тип</text:span></text:p>
        <text:p text:style-name="P1731_pRecordMetadata"><text:span text:style-name="recordMetadata">Thesis</text:span></text:p>
        <text:p text:style-name="P1732_pRecordLabel"><text:span text:style-name="recordLabel">Мова</text:span></text:p>
        <text:p text:style-name="P1733_pRecordMetadata"><text:span text:style-name="recordMetadata">uk</text:span></text:p>
        <text:p text:style-name="P1734_pRecordLabel"><text:span text:style-name="recordLabel">Дата випуску</text:span></text:p>
        <text:p text:style-name="P1735_pRecordMetadata"><text:span text:style-name="recordMetadata">2024-05-23</text:span></text:p>
        <text:p text:style-name="P1736_pRecordLabel"><text:span text:style-name="recordLabel">УДК</text:span></text:p>
        <text:p text:style-name="P1737_pRecordMetadata"><text:span text:style-name="recordMetadata">662.93-047.37</text:span></text:p>
        <text:p text:style-name="P1738"><text:span text:style-name="T68">--</text:span></text:p>
        <text:p text:style-name="Standard"/>
      </text:section>
      <text:section text:name="Section69" text:style-name="Section69">
        <text:p text:style-name="SB69"/>
        <text:p text:style-name="P1739_pRecordLabel"><text:span text:style-name="recordLabel">Url</text:span></text:p>
        <text:p text:style-name="P1740_pRecordMetadata"><text:span text:style-name="recordMetadata">https://reposit.nupp.edu.ua/</text:span></text:p>
        <text:p text:style-name="P1741_pRecordLabel"><text:span text:style-name="recordLabel">Клас ресурсу</text:span></text:p>
        <text:p text:style-name="P1742_pRecordMetadata"><text:span text:style-name="recordMetadata">bibo:Article</text:span></text:p>
        <text:p text:style-name="P1743_pRecordLabel"><text:span text:style-name="recordLabel">Назва</text:span></text:p>
        <text:p text:style-name="P1744_pRecordMetadata"><text:span text:style-name="recordMetadata">Експериментальні методи досліджень: навчальний посібник</text:span></text:p>
        <text:p text:style-name="P1745_pRecordLabel"><text:span text:style-name="recordLabel">Автор</text:span></text:p>
        <text:p text:style-name="P1746_pRecordMetadata"><text:span text:style-name="recordMetadata">Крот, О.Ю.</text:span></text:p>
        <text:p text:style-name="P1747_pRecordMetadata"><text:span text:style-name="recordMetadata">Коробко, Богдан Олегович</text:span></text:p>
        <text:p text:style-name="P1748_pRecordMetadata"><text:span text:style-name="recordMetadata">Крот, О.П.</text:span></text:p>
        <text:p text:style-name="P1749_pRecordMetadata"><text:span text:style-name="recordMetadata">Вірченко, В.В.</text:span></text:p>
        <text:p text:style-name="P1750_pRecordLabel"><text:span text:style-name="recordLabel">Ключові слова</text:span></text:p>
        <text:p text:style-name="P1751_pRecordMetadata"><text:span text:style-name="recordMetadata">методологіїя експериментальних досліджень</text:span></text:p>
        <text:p text:style-name="P1752_pRecordMetadata"><text:span text:style-name="recordMetadata">планування багатофакторного експерименту</text:span></text:p>
        <text:p text:style-name="P1753_pRecordMetadata"><text:span text:style-name="recordMetadata">обробки результатів експерименту</text:span></text:p>
        <text:p text:style-name="P1754_pRecordMetadata"><text:span text:style-name="recordMetadata">аналіз механічних коливань</text:span></text:p>
        <text:p text:style-name="P1755_pRecordMetadata"><text:span text:style-name="recordMetadata">дослідження електромеханічних характеристик</text:span></text:p>
        <text:p text:style-name="P1756_pRecordMetadata"><text:span text:style-name="recordMetadata">асинхронний двигун</text:span></text:p>
        <text:p text:style-name="P1757_pRecordLabel"><text:span text:style-name="recordLabel">Видавець</text:span></text:p>
        <text:p text:style-name="P1758_pRecordMetadata"><text:span text:style-name="recordMetadata">Національний університет "Полтавська політехніка імені Юрія Кондратюка"</text:span></text:p>
        <text:p text:style-name="P1759_pRecordLabel"><text:span text:style-name="recordLabel">Тип</text:span></text:p>
        <text:p text:style-name="P1760_pRecordMetadata"><text:span text:style-name="recordMetadata">Навчальні матеріали</text:span></text:p>
        <text:p text:style-name="P1761_pRecordMetadata"><text:span text:style-name="recordMetadata">Книжки чи розділи книг</text:span></text:p>
        <text:p text:style-name="P1762_pRecordLabel"><text:span text:style-name="recordLabel">Мова</text:span></text:p>
        <text:p text:style-name="P1763_pRecordMetadata"><text:span text:style-name="recordMetadata">uk</text:span></text:p>
        <text:p text:style-name="P1764_pRecordLabel"><text:span text:style-name="recordLabel">Дата випуску</text:span></text:p>
        <text:p text:style-name="P1765_pRecordMetadata"><text:span text:style-name="recordMetadata">2023</text:span></text:p>
        <text:p text:style-name="P1766_pRecordLabel"><text:span text:style-name="recordLabel">УДК</text:span></text:p>
        <text:p text:style-name="P1767_pRecordMetadata"><text:span text:style-name="recordMetadata">621</text:span></text:p>
        <text:p text:style-name="P1768"><text:span text:style-name="T69">--</text:span></text:p>
        <text:p text:style-name="Standard"/>
      </text:section>
      <text:section text:name="Section70" text:style-name="Section70">
        <text:p text:style-name="SB70"/>
        <text:p text:style-name="P1769_pRecordLabel"><text:span text:style-name="recordLabel">Url</text:span></text:p>
        <text:p text:style-name="P1770_pRecordMetadata"><text:span text:style-name="recordMetadata">https://reposit.nupp.edu.ua/</text:span></text:p>
        <text:p text:style-name="P1771_pRecordLabel"><text:span text:style-name="recordLabel">Клас ресурсу</text:span></text:p>
        <text:p text:style-name="P1772_pRecordMetadata"><text:span text:style-name="recordMetadata">bibo:Article</text:span></text:p>
        <text:p text:style-name="P1773_pRecordLabel"><text:span text:style-name="recordLabel">Назва</text:span></text:p>
        <text:p text:style-name="P1774_pRecordMetadata"><text:span text:style-name="recordMetadata">Перспективи відновлюваної енергетики України в умовах війни</text:span></text:p>
        <text:p text:style-name="P1775_pRecordLabel"><text:span text:style-name="recordLabel">Автор</text:span></text:p>
        <text:p text:style-name="P1776_pRecordMetadata"><text:span text:style-name="recordMetadata">Кутний, Богдан Андрійович</text:span></text:p>
        <text:p text:style-name="P1777_pRecordMetadata"><text:span text:style-name="recordMetadata">Євтушенко, Е.О.</text:span></text:p>
        <text:p text:style-name="P1778_pRecordLabel"><text:span text:style-name="recordLabel">Ключові слова</text:span></text:p>
        <text:p text:style-name="P1779_pRecordMetadata"><text:span text:style-name="recordMetadata">відновлювана енергетика України</text:span></text:p>
        <text:p text:style-name="P1780_pRecordMetadata"><text:span text:style-name="recordMetadata">воєнний стан</text:span></text:p>
        <text:p text:style-name="P1781_pRecordMetadata"><text:span text:style-name="recordMetadata">вітроенергетика</text:span></text:p>
        <text:p text:style-name="P1782_pRecordMetadata"><text:span text:style-name="recordMetadata">енергетична галузь</text:span></text:p>
        <text:p text:style-name="P1783_pRecordLabel"><text:span text:style-name="recordLabel">Видавець</text:span></text:p>
        <text:p text:style-name="P1784_pRecordMetadata"><text:span text:style-name="recordMetadata">Національний університет «Полтавська політехніка імені Юрія Кондратюка»</text:span></text:p>
        <text:p text:style-name="P1785_pRecordLabel"><text:span text:style-name="recordLabel">Тип</text:span></text:p>
        <text:p text:style-name="P1786_pRecordMetadata"><text:span text:style-name="recordMetadata">Thesis</text:span></text:p>
        <text:p text:style-name="P1787_pRecordLabel"><text:span text:style-name="recordLabel">Мова</text:span></text:p>
        <text:p text:style-name="P1788_pRecordMetadata"><text:span text:style-name="recordMetadata">uk</text:span></text:p>
        <text:p text:style-name="P1789_pRecordLabel"><text:span text:style-name="recordLabel">Дата випуску</text:span></text:p>
        <text:p text:style-name="P1790_pRecordMetadata"><text:span text:style-name="recordMetadata">2023-12-07</text:span></text:p>
        <text:p text:style-name="P1791"><text:span text:style-name="T70">--</text:span></text:p>
        <text:p text:style-name="Standard"/>
      </text:section>
      <text:section text:name="Section71" text:style-name="Section71">
        <text:p text:style-name="SB71"/>
        <text:p text:style-name="P1792_pRecordLabel"><text:span text:style-name="recordLabel">Url</text:span></text:p>
        <text:p text:style-name="P1793_pRecordMetadata"><text:span text:style-name="recordMetadata">https://reposit.nupp.edu.ua/</text:span></text:p>
        <text:p text:style-name="P1794_pRecordLabel"><text:span text:style-name="recordLabel">Клас ресурсу</text:span></text:p>
        <text:p text:style-name="P1795_pRecordMetadata"><text:span text:style-name="recordMetadata">bibo:Article</text:span></text:p>
        <text:p text:style-name="P1796_pRecordLabel"><text:span text:style-name="recordLabel">Назва</text:span></text:p>
        <text:p text:style-name="P1797_pRecordMetadata"><text:span text:style-name="recordMetadata">Перспективи використання фосфогіпсу для виготовлення будівельних матеріалів</text:span></text:p>
        <text:p text:style-name="P1798_pRecordLabel"><text:span text:style-name="recordLabel">Автор</text:span></text:p>
        <text:p text:style-name="P1799_pRecordMetadata"><text:span text:style-name="recordMetadata">Крот, О.П.</text:span></text:p>
        <text:p text:style-name="P1800_pRecordMetadata"><text:span text:style-name="recordMetadata">Пуховой, О.В.</text:span></text:p>
        <text:p text:style-name="P1801_pRecordLabel"><text:span text:style-name="recordLabel">Ключові слова</text:span></text:p>
        <text:p text:style-name="P1802_pRecordMetadata"><text:span text:style-name="recordMetadata">фосфогіпс</text:span></text:p>
        <text:p text:style-name="P1803_pRecordMetadata"><text:span text:style-name="recordMetadata">виготовлення будівельних матеріалів</text:span></text:p>
        <text:p text:style-name="P1804_pRecordMetadata"><text:span text:style-name="recordMetadata">біодоступність радіонуклідів</text:span></text:p>
        <text:p text:style-name="P1805_pRecordMetadata"><text:span text:style-name="recordMetadata">дегідратація гіпсу</text:span></text:p>
        <text:p text:style-name="P1806_pRecordLabel"><text:span text:style-name="recordLabel">Видавець</text:span></text:p>
        <text:p text:style-name="P1807_pRecordMetadata"><text:span text:style-name="recordMetadata">Національний університет «Полтавська політехніка імені Юрія Кондратюка»</text:span></text:p>
        <text:p text:style-name="P1808_pRecordLabel"><text:span text:style-name="recordLabel">Тип</text:span></text:p>
        <text:p text:style-name="P1809_pRecordMetadata"><text:span text:style-name="recordMetadata">Thesis</text:span></text:p>
        <text:p text:style-name="P1810_pRecordLabel"><text:span text:style-name="recordLabel">Мова</text:span></text:p>
        <text:p text:style-name="P1811_pRecordMetadata"><text:span text:style-name="recordMetadata">uk</text:span></text:p>
        <text:p text:style-name="P1812_pRecordLabel"><text:span text:style-name="recordLabel">Дата випуску</text:span></text:p>
        <text:p text:style-name="P1813_pRecordMetadata"><text:span text:style-name="recordMetadata">2023-12-07</text:span></text:p>
        <text:p text:style-name="P1814"><text:span text:style-name="T71">--</text:span></text:p>
        <text:p text:style-name="Standard"/>
      </text:section>
      <text:section text:name="Section72" text:style-name="Section72">
        <text:p text:style-name="SB72"/>
        <text:p text:style-name="P1815_pRecordLabel"><text:span text:style-name="recordLabel">Url</text:span></text:p>
        <text:p text:style-name="P1816_pRecordMetadata"><text:span text:style-name="recordMetadata">https://reposit.nupp.edu.ua/</text:span></text:p>
        <text:p text:style-name="P1817_pRecordLabel"><text:span text:style-name="recordLabel">Клас ресурсу</text:span></text:p>
        <text:p text:style-name="P1818_pRecordMetadata"><text:span text:style-name="recordMetadata">bibo:Article</text:span></text:p>
        <text:p text:style-name="P1819_pRecordLabel"><text:span text:style-name="recordLabel">Назва</text:span></text:p>
        <text:p text:style-name="P1820_pRecordMetadata"><text:span text:style-name="recordMetadata">Результати експериментальних досліджень використання мікробульбашок для синтезу гідрату пропану</text:span></text:p>
        <text:p text:style-name="P1821_pRecordLabel"><text:span text:style-name="recordLabel">Автор</text:span></text:p>
        <text:p text:style-name="P1822_pRecordMetadata"><text:span text:style-name="recordMetadata">Кутний, Богдан Андрійович</text:span></text:p>
        <text:p text:style-name="P1823_pRecordLabel"><text:span text:style-name="recordLabel">Ключові слова</text:span></text:p>
        <text:p text:style-name="P1824_pRecordMetadata"><text:span text:style-name="recordMetadata">синтез газових гідратів</text:span></text:p>
        <text:p text:style-name="P1825_pRecordMetadata"><text:span text:style-name="recordMetadata">мікробульбашrb</text:span></text:p>
        <text:p text:style-name="P1826_pRecordMetadata"><text:span text:style-name="recordMetadata">гідратоутворення</text:span></text:p>
        <text:p text:style-name="P1827_pRecordMetadata"><text:span text:style-name="recordMetadata">масообмінні процеси</text:span></text:p>
        <text:p text:style-name="P1828_pRecordLabel"><text:span text:style-name="recordLabel">Видавець</text:span></text:p>
        <text:p text:style-name="P1829_pRecordMetadata"><text:span text:style-name="recordMetadata">Національний університет "Полтавська політехніка імені Юрія Кондратюка"</text:span></text:p>
        <text:p text:style-name="P1830_pRecordLabel"><text:span text:style-name="recordLabel">Тип</text:span></text:p>
        <text:p text:style-name="P1831_pRecordMetadata"><text:span text:style-name="recordMetadata">Thesis</text:span></text:p>
        <text:p text:style-name="P1832_pRecordLabel"><text:span text:style-name="recordLabel">Мова</text:span></text:p>
        <text:p text:style-name="P1833_pRecordMetadata"><text:span text:style-name="recordMetadata">uk</text:span></text:p>
        <text:p text:style-name="P1834_pRecordLabel"><text:span text:style-name="recordLabel">Дата випуску</text:span></text:p>
        <text:p text:style-name="P1835_pRecordMetadata"><text:span text:style-name="recordMetadata">2024-05-23</text:span></text:p>
        <text:p text:style-name="P1836_pRecordLabel"><text:span text:style-name="recordLabel">УДК</text:span></text:p>
        <text:p text:style-name="P1837_pRecordMetadata"><text:span text:style-name="recordMetadata">532.529.5</text:span></text:p>
        <text:p text:style-name="P1838"><text:span text:style-name="T72">--</text:span></text:p>
        <text:p text:style-name="Standard"/>
      </text:section>
      <text:section text:name="Section73" text:style-name="Section73">
        <text:p text:style-name="SB73"/>
        <text:p text:style-name="P1839_pRecordLabel"><text:span text:style-name="recordLabel">Url</text:span></text:p>
        <text:p text:style-name="P1840_pRecordMetadata"><text:span text:style-name="recordMetadata">https://reposit.nupp.edu.ua/</text:span></text:p>
        <text:p text:style-name="P1841_pRecordLabel"><text:span text:style-name="recordLabel">Клас ресурсу</text:span></text:p>
        <text:p text:style-name="P1842_pRecordMetadata"><text:span text:style-name="recordMetadata">bibo:Article</text:span></text:p>
        <text:p text:style-name="P1843_pRecordLabel"><text:span text:style-name="recordLabel">Назва</text:span></text:p>
        <text:p text:style-name="P1844_pRecordMetadata"><text:span text:style-name="recordMetadata">Експериментальне дослідження еколого-теплотехнічних характеристик альтернативних видів палива</text:span></text:p>
        <text:p text:style-name="P1845_pRecordLabel"><text:span text:style-name="recordLabel">Автор</text:span></text:p>
        <text:p text:style-name="P1846_pRecordMetadata"><text:span text:style-name="recordMetadata">Голік, Ю.С.</text:span></text:p>
        <text:p text:style-name="P1847_pRecordMetadata"><text:span text:style-name="recordMetadata">Кутний, Богдан Андрійович</text:span></text:p>
        <text:p text:style-name="P1848_pRecordMetadata"><text:span text:style-name="recordMetadata">Манейло, Є.М.</text:span></text:p>
        <text:p text:style-name="P1849_pRecordMetadata"><text:span text:style-name="recordMetadata">Чепурко, Ю.В.</text:span></text:p>
        <text:p text:style-name="P1850_pRecordMetadata"><text:span text:style-name="recordMetadata">Серга, Т.М.</text:span></text:p>
        <text:p text:style-name="P1851_pRecordLabel"><text:span text:style-name="recordLabel">Ключові слова</text:span></text:p>
        <text:p text:style-name="P1852_pRecordMetadata"><text:span text:style-name="recordMetadata">альтернативні види палива</text:span></text:p>
        <text:p text:style-name="P1853_pRecordMetadata"><text:span text:style-name="recordMetadata">відновлювана енергетика</text:span></text:p>
        <text:p text:style-name="P1854_pRecordLabel"><text:span text:style-name="recordLabel">Видавець</text:span></text:p>
        <text:p text:style-name="P1855_pRecordMetadata"><text:span text:style-name="recordMetadata">Національний університет "Полтавська політехніка імені Юрія Кондратюка"</text:span></text:p>
        <text:p text:style-name="P1856_pRecordLabel"><text:span text:style-name="recordLabel">Тип</text:span></text:p>
        <text:p text:style-name="P1857_pRecordMetadata"><text:span text:style-name="recordMetadata">Thesis</text:span></text:p>
        <text:p text:style-name="P1858_pRecordLabel"><text:span text:style-name="recordLabel">Мова</text:span></text:p>
        <text:p text:style-name="P1859_pRecordMetadata"><text:span text:style-name="recordMetadata">uk</text:span></text:p>
        <text:p text:style-name="P1860_pRecordLabel"><text:span text:style-name="recordLabel">Дата випуску</text:span></text:p>
        <text:p text:style-name="P1861_pRecordMetadata"><text:span text:style-name="recordMetadata">2024-06-23</text:span></text:p>
        <text:p text:style-name="P1862_pRecordLabel"><text:span text:style-name="recordLabel">УДК</text:span></text:p>
        <text:p text:style-name="P1863_pRecordMetadata"><text:span text:style-name="recordMetadata">620.92</text:span></text:p>
        <text:p text:style-name="P1864"><text:span text:style-name="T73">--</text:span></text:p>
        <text:p text:style-name="Standard"/>
      </text:section>
      <text:section text:name="Section74" text:style-name="Section74">
        <text:p text:style-name="SB74"/>
        <text:p text:style-name="P1865_pRecordLabel"><text:span text:style-name="recordLabel">Url</text:span></text:p>
        <text:p text:style-name="P1866_pRecordMetadata"><text:span text:style-name="recordMetadata">https://reposit.nupp.edu.ua/</text:span></text:p>
        <text:p text:style-name="P1867_pRecordLabel"><text:span text:style-name="recordLabel">Клас ресурсу</text:span></text:p>
        <text:p text:style-name="P1868_pRecordMetadata"><text:span text:style-name="recordMetadata">bibo:Article</text:span></text:p>
        <text:p text:style-name="P1869_pRecordLabel"><text:span text:style-name="recordLabel">Назва</text:span></text:p>
        <text:p text:style-name="P1870_pRecordMetadata"><text:span text:style-name="recordMetadata">Комплексна оцінка енергетичного потенціалу біомаси та муніципальних відходів у Полтавському регіоні</text:span></text:p>
        <text:p text:style-name="P1871_pRecordLabel"><text:span text:style-name="recordLabel">Автор</text:span></text:p>
        <text:p text:style-name="P1872_pRecordMetadata"><text:span text:style-name="recordMetadata">Голік, Ю.С.</text:span></text:p>
        <text:p text:style-name="P1873_pRecordMetadata"><text:span text:style-name="recordMetadata">Крот, О.П.</text:span></text:p>
        <text:p text:style-name="P1874_pRecordMetadata"><text:span text:style-name="recordMetadata">Чернецька, Ірина Віталіївна</text:span></text:p>
        <text:p text:style-name="P1875_pRecordMetadata"><text:span text:style-name="recordMetadata">Чепурко, Ю.В.</text:span></text:p>
        <text:p text:style-name="P1876_pRecordMetadata"><text:span text:style-name="recordMetadata">Серга, Т.М.</text:span></text:p>
        <text:p text:style-name="P1877_pRecordLabel"><text:span text:style-name="recordLabel">Ключові слова</text:span></text:p>
        <text:p text:style-name="P1878_pRecordMetadata"><text:span text:style-name="recordMetadata">енергетичного потенціалу біомаси</text:span></text:p>
        <text:p text:style-name="P1879_pRecordMetadata"><text:span text:style-name="recordMetadata">енергетичного потенціалу муніципальних відходів</text:span></text:p>
        <text:p text:style-name="P1880_pRecordMetadata"><text:span text:style-name="recordMetadata">альтернативні види палива</text:span></text:p>
        <text:p text:style-name="P1881_pRecordMetadata"><text:span text:style-name="recordMetadata">відновлювані джерела енергії</text:span></text:p>
        <text:p text:style-name="P1882_pRecordMetadata"><text:span text:style-name="recordMetadata">біопаливо</text:span></text:p>
        <text:p text:style-name="P1883_pRecordLabel"><text:span text:style-name="recordLabel">Видавець</text:span></text:p>
        <text:p text:style-name="P1884_pRecordMetadata"><text:span text:style-name="recordMetadata">Харківський національний автодорожний університет</text:span></text:p>
        <text:p text:style-name="P1885_pRecordLabel"><text:span text:style-name="recordLabel">Тип</text:span></text:p>
        <text:p text:style-name="P1886_pRecordMetadata"><text:span text:style-name="recordMetadata">Матеріали конференцій</text:span></text:p>
        <text:p text:style-name="P1887_pRecordLabel"><text:span text:style-name="recordLabel">Мова</text:span></text:p>
        <text:p text:style-name="P1888_pRecordMetadata"><text:span text:style-name="recordMetadata">uk</text:span></text:p>
        <text:p text:style-name="P1889_pRecordLabel"><text:span text:style-name="recordLabel">Дата випуску</text:span></text:p>
        <text:p text:style-name="P1890_pRecordMetadata"><text:span text:style-name="recordMetadata">2024-03-11</text:span></text:p>
        <text:p text:style-name="P1891"><text:span text:style-name="T74">--</text:span></text:p>
        <text:p text:style-name="Standard"/>
      </text:section>
      <text:section text:name="Section75" text:style-name="Section75">
        <text:p text:style-name="SB75"/>
        <text:p text:style-name="P1892_pRecordLabel"><text:span text:style-name="recordLabel">Url</text:span></text:p>
        <text:p text:style-name="P1893_pRecordMetadata"><text:span text:style-name="recordMetadata">https://reposit.nupp.edu.ua/</text:span></text:p>
        <text:p text:style-name="P1894_pRecordLabel"><text:span text:style-name="recordLabel">Клас ресурсу</text:span></text:p>
        <text:p text:style-name="P1895_pRecordMetadata"><text:span text:style-name="recordMetadata">bibo:Article</text:span></text:p>
        <text:p text:style-name="P1896_pRecordLabel"><text:span text:style-name="recordLabel">Назва</text:span></text:p>
        <text:p text:style-name="P1897_pRecordMetadata"><text:span text:style-name="recordMetadata">Фактори використання відходів у якості палива в теплоенергетичних системах. Частина 1. Дослідження процесів горіння ТПВ</text:span></text:p>
        <text:p text:style-name="P1898_pRecordLabel"><text:span text:style-name="recordLabel">Автор</text:span></text:p>
        <text:p text:style-name="P1899_pRecordMetadata"><text:span text:style-name="recordMetadata">Колієнко, Анатолій Григорович</text:span></text:p>
        <text:p text:style-name="P1900_pRecordMetadata"><text:span text:style-name="recordMetadata">Шеліманова, О.В.</text:span></text:p>
        <text:p text:style-name="P1901_pRecordLabel"><text:span text:style-name="recordLabel">Ключові слова</text:span></text:p>
        <text:p text:style-name="P1902_pRecordMetadata"><text:span text:style-name="recordMetadata">спалювання твердих побутових відходів</text:span></text:p>
        <text:p text:style-name="P1903_pRecordMetadata"><text:span text:style-name="recordMetadata">очистка продуктів згорання</text:span></text:p>
        <text:p text:style-name="P1904_pRecordMetadata"><text:span text:style-name="recordMetadata">організація процесу горіння</text:span></text:p>
        <text:p text:style-name="P1905_pRecordLabel"><text:span text:style-name="recordLabel">Видавець</text:span></text:p>
        <text:p text:style-name="P1906_pRecordMetadata"><text:span text:style-name="recordMetadata">Національний університет біоресурсів і природокористування України</text:span></text:p>
        <text:p text:style-name="P1907_pRecordLabel"><text:span text:style-name="recordLabel">Тип</text:span></text:p>
        <text:p text:style-name="P1908_pRecordMetadata"><text:span text:style-name="recordMetadata">Наукові статті</text:span></text:p>
        <text:p text:style-name="P1909_pRecordLabel"><text:span text:style-name="recordLabel">Мова</text:span></text:p>
        <text:p text:style-name="P1910_pRecordMetadata"><text:span text:style-name="recordMetadata">uk</text:span></text:p>
        <text:p text:style-name="P1911_pRecordLabel"><text:span text:style-name="recordLabel">Дата випуску</text:span></text:p>
        <text:p text:style-name="P1912_pRecordMetadata"><text:span text:style-name="recordMetadata">2023-12</text:span></text:p>
        <text:p text:style-name="P1913_pRecordLabel"><text:span text:style-name="recordLabel">УДК</text:span></text:p>
        <text:p text:style-name="P1914_pRecordMetadata"><text:span text:style-name="recordMetadata">621</text:span></text:p>
        <text:p text:style-name="P1915"><text:span text:style-name="T75">--</text:span></text:p>
        <text:p text:style-name="Standard"/>
      </text:section>
      <text:section text:name="Section76" text:style-name="Section76">
        <text:p text:style-name="SB76"/>
        <text:p text:style-name="P1916_pRecordLabel"><text:span text:style-name="recordLabel">Url</text:span></text:p>
        <text:p text:style-name="P1917_pRecordMetadata"><text:span text:style-name="recordMetadata">https://reposit.nupp.edu.ua/</text:span></text:p>
        <text:p text:style-name="P1918_pRecordLabel"><text:span text:style-name="recordLabel">Клас ресурсу</text:span></text:p>
        <text:p text:style-name="P1919_pRecordMetadata"><text:span text:style-name="recordMetadata">bibo:Article</text:span></text:p>
        <text:p text:style-name="P1920_pRecordLabel"><text:span text:style-name="recordLabel">Назва</text:span></text:p>
        <text:p text:style-name="P1921_pRecordMetadata"><text:span text:style-name="recordMetadata">Взаємозамінність горючих газів промислового і комунально-побутового призначення</text:span></text:p>
        <text:p text:style-name="P1922_pRecordLabel"><text:span text:style-name="recordLabel">Автор</text:span></text:p>
        <text:p text:style-name="P1923_pRecordMetadata"><text:span text:style-name="recordMetadata">Колієнко, Анатолій Григорович</text:span></text:p>
        <text:p text:style-name="P1924_pRecordLabel"><text:span text:style-name="recordLabel">Ключові слова</text:span></text:p>
        <text:p text:style-name="P1925_pRecordMetadata"><text:span text:style-name="recordMetadata">горючий газ</text:span></text:p>
        <text:p text:style-name="P1926_pRecordMetadata"><text:span text:style-name="recordMetadata">газ-замінник</text:span></text:p>
        <text:p text:style-name="P1927_pRecordMetadata"><text:span text:style-name="recordMetadata">газоспалювальне обладнання</text:span></text:p>
        <text:p text:style-name="P1928_pRecordMetadata"><text:span text:style-name="recordMetadata">взаємозамінність газів</text:span></text:p>
        <text:p text:style-name="P1929_pRecordLabel"><text:span text:style-name="recordLabel">Видавець</text:span></text:p>
        <text:p text:style-name="P1930_pRecordMetadata"><text:span text:style-name="recordMetadata">Інститут промислової екології</text:span></text:p>
        <text:p text:style-name="P1931_pRecordLabel"><text:span text:style-name="recordLabel">Тип</text:span></text:p>
        <text:p text:style-name="P1932_pRecordMetadata"><text:span text:style-name="recordMetadata">Наукові статті</text:span></text:p>
        <text:p text:style-name="P1933_pRecordLabel"><text:span text:style-name="recordLabel">Мова</text:span></text:p>
        <text:p text:style-name="P1934_pRecordMetadata"><text:span text:style-name="recordMetadata">uk</text:span></text:p>
        <text:p text:style-name="P1935_pRecordLabel"><text:span text:style-name="recordLabel">Дата випуску</text:span></text:p>
        <text:p text:style-name="P1936_pRecordMetadata"><text:span text:style-name="recordMetadata">2023</text:span></text:p>
        <text:p text:style-name="P1937_pRecordLabel"><text:span text:style-name="recordLabel">УДК</text:span></text:p>
        <text:p text:style-name="P1938_pRecordMetadata"><text:span text:style-name="recordMetadata">62-622</text:span></text:p>
        <text:p text:style-name="P1939"><text:span text:style-name="T76">--</text:span></text:p>
        <text:p text:style-name="Standard"/>
      </text:section>
      <text:section text:name="Section77" text:style-name="Section77">
        <text:p text:style-name="SB77"/>
        <text:p text:style-name="P1940_pRecordLabel"><text:span text:style-name="recordLabel">Url</text:span></text:p>
        <text:p text:style-name="P1941_pRecordMetadata"><text:span text:style-name="recordMetadata">https://reposit.nupp.edu.ua/</text:span></text:p>
        <text:p text:style-name="P1942_pRecordLabel"><text:span text:style-name="recordLabel">Клас ресурсу</text:span></text:p>
        <text:p text:style-name="P1943_pRecordMetadata"><text:span text:style-name="recordMetadata">bibo:Article</text:span></text:p>
        <text:p text:style-name="P1944_pRecordLabel"><text:span text:style-name="recordLabel">Назва</text:span></text:p>
        <text:p text:style-name="P1945_pRecordMetadata"><text:span text:style-name="recordMetadata">Можливості застосування водневої енергетики в комунально-побутовому господарстві</text:span></text:p>
        <text:p text:style-name="P1946_pRecordLabel"><text:span text:style-name="recordLabel">Автор</text:span></text:p>
        <text:p text:style-name="P1947_pRecordMetadata"><text:span text:style-name="recordMetadata">Колієнко, Анатолій Григорович</text:span></text:p>
        <text:p text:style-name="P1948_pRecordLabel"><text:span text:style-name="recordLabel">Ключові слова</text:span></text:p>
        <text:p text:style-name="P1949_pRecordMetadata"><text:span text:style-name="recordMetadata">заміна природного газу</text:span></text:p>
        <text:p text:style-name="P1950_pRecordMetadata"><text:span text:style-name="recordMetadata">горючі газові суміші</text:span></text:p>
        <text:p text:style-name="P1951_pRecordMetadata"><text:span text:style-name="recordMetadata">газоспалювальні установки</text:span></text:p>
        <text:p text:style-name="P1952_pRecordMetadata"><text:span text:style-name="recordMetadata">воднева енергетика</text:span></text:p>
        <text:p text:style-name="P1953_pRecordLabel"><text:span text:style-name="recordLabel">Видавець</text:span></text:p>
        <text:p text:style-name="P1954_pRecordMetadata"><text:span text:style-name="recordMetadata">Київський національний університет будівництва та архітектури</text:span></text:p>
        <text:p text:style-name="P1955_pRecordLabel"><text:span text:style-name="recordLabel">Тип</text:span></text:p>
        <text:p text:style-name="P1956_pRecordMetadata"><text:span text:style-name="recordMetadata">Матеріали конференцій</text:span></text:p>
        <text:p text:style-name="P1957_pRecordLabel"><text:span text:style-name="recordLabel">Мова</text:span></text:p>
        <text:p text:style-name="P1958_pRecordMetadata"><text:span text:style-name="recordMetadata">uk</text:span></text:p>
        <text:p text:style-name="P1959_pRecordLabel"><text:span text:style-name="recordLabel">Дата випуску</text:span></text:p>
        <text:p text:style-name="P1960_pRecordMetadata"><text:span text:style-name="recordMetadata">2024-04-17</text:span></text:p>
        <text:p text:style-name="P1961"><text:span text:style-name="T77">--</text:span></text:p>
        <text:p text:style-name="Standard"/>
      </text:section>
      <text:section text:name="Section78" text:style-name="Section78">
        <text:p text:style-name="SB78"/>
        <text:p text:style-name="P1962_pRecordLabel"><text:span text:style-name="recordLabel">Url</text:span></text:p>
        <text:p text:style-name="P1963_pRecordMetadata"><text:span text:style-name="recordMetadata">https://reposit.nupp.edu.ua/</text:span></text:p>
        <text:p text:style-name="P1964_pRecordLabel"><text:span text:style-name="recordLabel">Клас ресурсу</text:span></text:p>
        <text:p text:style-name="P1965_pRecordMetadata"><text:span text:style-name="recordMetadata">bibo:Article</text:span></text:p>
        <text:p text:style-name="P1966_pRecordLabel"><text:span text:style-name="recordLabel">Назва</text:span></text:p>
        <text:p text:style-name="P1967_pRecordMetadata"><text:span text:style-name="recordMetadata">Перспективи зменшення об’ємів викидів вуглецевого газу з печей виробництв будівельних матеріалів шляхом його залучення у процес структуроутворення будівельних виробів</text:span></text:p>
        <text:p text:style-name="P1968_pRecordLabel"><text:span text:style-name="recordLabel">Автор</text:span></text:p>
        <text:p text:style-name="P1969_pRecordMetadata"><text:span text:style-name="recordMetadata">Крот, О.Ю.</text:span></text:p>
        <text:p text:style-name="P1970_pRecordMetadata"><text:span text:style-name="recordMetadata">Крот, О.П.</text:span></text:p>
        <text:p text:style-name="P1971_pRecordMetadata"><text:span text:style-name="recordMetadata">Пуховой, О.В.</text:span></text:p>
        <text:p text:style-name="P1972_pRecordLabel"><text:span text:style-name="recordLabel">Ключові слова</text:span></text:p>
        <text:p text:style-name="P1973_pRecordMetadata"><text:span text:style-name="recordMetadata">виробництво будівельних матеріалів</text:span></text:p>
        <text:p text:style-name="P1974_pRecordMetadata"><text:span text:style-name="recordMetadata">вуглецевий газ</text:span></text:p>
        <text:p text:style-name="P1975_pRecordMetadata"><text:span text:style-name="recordMetadata">зменшення об’ємів викидів</text:span></text:p>
        <text:p text:style-name="P1976_pRecordLabel"><text:span text:style-name="recordLabel">Видавець</text:span></text:p>
        <text:p text:style-name="P1977_pRecordMetadata"><text:span text:style-name="recordMetadata">Київський національний університет будівництва та архітектури</text:span></text:p>
        <text:p text:style-name="P1978_pRecordLabel"><text:span text:style-name="recordLabel">Тип</text:span></text:p>
        <text:p text:style-name="P1979_pRecordMetadata"><text:span text:style-name="recordMetadata">Наукові статті</text:span></text:p>
        <text:p text:style-name="P1980_pRecordLabel"><text:span text:style-name="recordLabel">Мова</text:span></text:p>
        <text:p text:style-name="P1981_pRecordMetadata"><text:span text:style-name="recordMetadata">uk</text:span></text:p>
        <text:p text:style-name="P1982_pRecordLabel"><text:span text:style-name="recordLabel">Дата випуску</text:span></text:p>
        <text:p text:style-name="P1983_pRecordMetadata"><text:span text:style-name="recordMetadata">2023-04-14</text:span></text:p>
        <text:p text:style-name="P1984"><text:span text:style-name="T78">--</text:span></text:p>
        <text:p text:style-name="Standard"/>
      </text:section>
      <text:section text:name="Section79" text:style-name="Section79">
        <text:p text:style-name="SB79"/>
        <text:p text:style-name="P1985_pRecordLabel"><text:span text:style-name="recordLabel">Url</text:span></text:p>
        <text:p text:style-name="P1986_pRecordMetadata"><text:span text:style-name="recordMetadata">https://reposit.nupp.edu.ua/</text:span></text:p>
        <text:p text:style-name="P1987_pRecordLabel"><text:span text:style-name="recordLabel">Клас ресурсу</text:span></text:p>
        <text:p text:style-name="P1988_pRecordMetadata"><text:span text:style-name="recordMetadata">bibo:Article</text:span></text:p>
        <text:p text:style-name="P1989_pRecordLabel"><text:span text:style-name="recordLabel">Назва</text:span></text:p>
        <text:p text:style-name="P1990_pRecordMetadata"><text:span text:style-name="recordMetadata">Визначення теплового навантаження будівель</text:span></text:p>
        <text:p text:style-name="P1991_pRecordLabel"><text:span text:style-name="recordLabel">Автор</text:span></text:p>
        <text:p text:style-name="P1992_pRecordMetadata"><text:span text:style-name="recordMetadata">Колієнко, Анатолій Григорович</text:span></text:p>
        <text:p text:style-name="P1993_pRecordMetadata"><text:span text:style-name="recordMetadata">Шеліманова, О.В.</text:span></text:p>
        <text:p text:style-name="P1994_pRecordLabel"><text:span text:style-name="recordLabel">Ключові слова</text:span></text:p>
        <text:p text:style-name="P1995_pRecordMetadata"><text:span text:style-name="recordMetadata">теплове навантаження будівель</text:span></text:p>
        <text:p text:style-name="P1996_pRecordMetadata"><text:span text:style-name="recordMetadata">система теплозабезпечення будівель.</text:span></text:p>
        <text:p text:style-name="P1997_pRecordLabel"><text:span text:style-name="recordLabel">Видавець</text:span></text:p>
        <text:p text:style-name="P1998_pRecordMetadata"><text:span text:style-name="recordMetadata">Націона́льний університе́т біоресу́рсів і природокористува́ння Украї́ни</text:span></text:p>
        <text:p text:style-name="P1999_pRecordLabel"><text:span text:style-name="recordLabel">Тип</text:span></text:p>
        <text:p text:style-name="P2000_pRecordMetadata"><text:span text:style-name="recordMetadata">Thesis</text:span></text:p>
        <text:p text:style-name="P2001_pRecordLabel"><text:span text:style-name="recordLabel">Мова</text:span></text:p>
        <text:p text:style-name="P2002_pRecordMetadata"><text:span text:style-name="recordMetadata">uk</text:span></text:p>
        <text:p text:style-name="P2003_pRecordLabel"><text:span text:style-name="recordLabel">Дата випуску</text:span></text:p>
        <text:p text:style-name="P2004_pRecordMetadata"><text:span text:style-name="recordMetadata">2025-11-20</text:span></text:p>
        <text:p text:style-name="P2005_pRecordLabel"><text:span text:style-name="recordLabel">УДК</text:span></text:p>
        <text:p text:style-name="P2006_pRecordMetadata"><text:span text:style-name="recordMetadata">697.431:728</text:span></text:p>
        <text:p text:style-name="P2007"><text:span text:style-name="T79">--</text:span></text:p>
        <text:p text:style-name="Standard"/>
      </text:section>
      <text:section text:name="Section80" text:style-name="Section80">
        <text:p text:style-name="SB80"/>
        <text:p text:style-name="P2008_pRecordLabel"><text:span text:style-name="recordLabel">Url</text:span></text:p>
        <text:p text:style-name="P2009_pRecordMetadata"><text:span text:style-name="recordMetadata">https://reposit.nupp.edu.ua/</text:span></text:p>
        <text:p text:style-name="P2010_pRecordLabel"><text:span text:style-name="recordLabel">Клас ресурсу</text:span></text:p>
        <text:p text:style-name="P2011_pRecordMetadata"><text:span text:style-name="recordMetadata">bibo:Article</text:span></text:p>
        <text:p text:style-name="P2012_pRecordLabel"><text:span text:style-name="recordLabel">Назва</text:span></text:p>
        <text:p text:style-name="P2013_pRecordMetadata"><text:span text:style-name="recordMetadata">Використання теплового потенціалу шахтної води для отримання теплоти на потреби централізованого теплопостачання міст Донбасу</text:span></text:p>
        <text:p text:style-name="P2014_pRecordLabel"><text:span text:style-name="recordLabel">Автор</text:span></text:p>
        <text:p text:style-name="P2015_pRecordMetadata"><text:span text:style-name="recordMetadata">Колієнко, Анатолій Григорович</text:span></text:p>
        <text:p text:style-name="P2016_pRecordLabel"><text:span text:style-name="recordLabel">Ключові слова</text:span></text:p>
        <text:p text:style-name="P2017_pRecordMetadata"><text:span text:style-name="recordMetadata">тепловий потенціал</text:span></text:p>
        <text:p text:style-name="P2018_pRecordMetadata"><text:span text:style-name="recordMetadata">шахтна вода</text:span></text:p>
        <text:p text:style-name="P2019_pRecordMetadata"><text:span text:style-name="recordMetadata">альтернативні джерела енергії</text:span></text:p>
        <text:p text:style-name="P2020_pRecordMetadata"><text:span text:style-name="recordMetadata">централізоване водопостачання</text:span></text:p>
        <text:p text:style-name="P2021_pRecordLabel"><text:span text:style-name="recordLabel">Видавець</text:span></text:p>
        <text:p text:style-name="P2022_pRecordMetadata"><text:span text:style-name="recordMetadata">German-Ukrainian Energy Partnership</text:span></text:p>
        <text:p text:style-name="P2023_pRecordLabel"><text:span text:style-name="recordLabel">Тип</text:span></text:p>
        <text:p text:style-name="P2024_pRecordMetadata"><text:span text:style-name="recordMetadata">Наукові статті</text:span></text:p>
        <text:p text:style-name="P2025_pRecordMetadata"><text:span text:style-name="recordMetadata">Презентації</text:span></text:p>
        <text:p text:style-name="P2026_pRecordLabel"><text:span text:style-name="recordLabel">Мова</text:span></text:p>
        <text:p text:style-name="P2027_pRecordMetadata"><text:span text:style-name="recordMetadata">uk</text:span></text:p>
        <text:p text:style-name="P2028_pRecordLabel"><text:span text:style-name="recordLabel">Дата випуску</text:span></text:p>
        <text:p text:style-name="P2029_pRecordMetadata"><text:span text:style-name="recordMetadata">2023-07-06</text:span></text:p>
        <text:p text:style-name="P2030"><text:span text:style-name="T80">--</text:span></text:p>
        <text:p text:style-name="Standard"/>
      </text:section>
      <text:section text:name="Section81" text:style-name="Section81">
        <text:p text:style-name="SB81"/>
        <text:p text:style-name="P2031_pRecordLabel"><text:span text:style-name="recordLabel">Url</text:span></text:p>
        <text:p text:style-name="P2032_pRecordMetadata"><text:span text:style-name="recordMetadata">https://reposit.nupp.edu.ua/</text:span></text:p>
        <text:p text:style-name="P2033_pRecordLabel"><text:span text:style-name="recordLabel">Клас ресурсу</text:span></text:p>
        <text:p text:style-name="P2034_pRecordMetadata"><text:span text:style-name="recordMetadata">bibo:Article</text:span></text:p>
        <text:p text:style-name="P2035_pRecordLabel"><text:span text:style-name="recordLabel">Назва</text:span></text:p>
        <text:p text:style-name="P2036_pRecordMetadata"><text:span text:style-name="recordMetadata">Keramik-Tunnelöfen in der Ukraine</text:span></text:p>
        <text:p text:style-name="P2037_pRecordMetadata"><text:span text:style-name="recordMetadata">Керамічні тунельні печі в Україні</text:span></text:p>
        <text:p text:style-name="P2038_pRecordLabel"><text:span text:style-name="recordLabel">Автор</text:span></text:p>
        <text:p text:style-name="P2039_pRecordMetadata"><text:span text:style-name="recordMetadata">Колієнко, Анатолій Григорович</text:span></text:p>
        <text:p text:style-name="P2040_pRecordMetadata"><text:span text:style-name="recordMetadata">Ахмеднабієв, Р.М.</text:span></text:p>
        <text:p text:style-name="P2041_pRecordLabel"><text:span text:style-name="recordLabel">Ключові слова</text:span></text:p>
        <text:p text:style-name="P2042_pRecordMetadata"><text:span text:style-name="recordMetadata">економічна ефективність</text:span></text:p>
        <text:p text:style-name="P2043_pRecordMetadata"><text:span text:style-name="recordMetadata">дослідження</text:span></text:p>
        <text:p text:style-name="P2044_pRecordMetadata"><text:span text:style-name="recordMetadata">тунельна пічь</text:span></text:p>
        <text:p text:style-name="P2045_pRecordMetadata"><text:span text:style-name="recordMetadata">керамічна промисловість</text:span></text:p>
        <text:p text:style-name="P2046_pRecordLabel"><text:span text:style-name="recordLabel">Тип</text:span></text:p>
        <text:p text:style-name="P2047_pRecordMetadata"><text:span text:style-name="recordMetadata">Наукові статті</text:span></text:p>
        <text:p text:style-name="P2048_pRecordLabel"><text:span text:style-name="recordLabel">Мова</text:span></text:p>
        <text:p text:style-name="P2049_pRecordMetadata"><text:span text:style-name="recordMetadata">de</text:span></text:p>
        <text:p text:style-name="P2050_pRecordLabel"><text:span text:style-name="recordLabel">Дата випуску</text:span></text:p>
        <text:p text:style-name="P2051_pRecordMetadata"><text:span text:style-name="recordMetadata">2024-06</text:span></text:p>
        <text:p text:style-name="P2052"><text:span text:style-name="T81">--</text:span></text:p>
        <text:p text:style-name="Standard"/>
      </text:section>
      <text:section text:name="Section82" text:style-name="Section82">
        <text:p text:style-name="SB82"/>
        <text:p text:style-name="P2053_pRecordLabel"><text:span text:style-name="recordLabel">Url</text:span></text:p>
        <text:p text:style-name="P2054_pRecordMetadata"><text:span text:style-name="recordMetadata">https://reposit.nupp.edu.ua/</text:span></text:p>
        <text:p text:style-name="P2055_pRecordLabel"><text:span text:style-name="recordLabel">Клас ресурсу</text:span></text:p>
        <text:p text:style-name="P2056_pRecordMetadata"><text:span text:style-name="recordMetadata">bibo:Article</text:span></text:p>
        <text:p text:style-name="P2057_pRecordLabel"><text:span text:style-name="recordLabel">Назва</text:span></text:p>
        <text:p text:style-name="P2058_pRecordMetadata"><text:span text:style-name="recordMetadata">Theoretical Foundations of Gas Hydrate Synthesis Intensification</text:span></text:p>
        <text:p text:style-name="P2059_pRecordMetadata"><text:span text:style-name="recordMetadata">Теоретичні основи інтенсифікації газогідратного синтезу / Bogdan Kutnyi, Anatoliy Pavlenko, Oleksandra Cherednikova</text:span></text:p>
        <text:p text:style-name="P2060_pRecordLabel"><text:span text:style-name="recordLabel">Автор</text:span></text:p>
        <text:p text:style-name="P2061_pRecordMetadata"><text:span text:style-name="recordMetadata">Череднікова, Олександра Володимирівна</text:span></text:p>
        <text:p text:style-name="P2062_pRecordMetadata"><text:span text:style-name="recordMetadata">Павленко, А.М.</text:span></text:p>
        <text:p text:style-name="P2063_pRecordMetadata"><text:span text:style-name="recordMetadata">Кутний, Богдан Андрійович</text:span></text:p>
        <text:p text:style-name="P2064_pRecordLabel"><text:span text:style-name="recordLabel">Ключові слова</text:span></text:p>
        <text:p text:style-name="P2065_pRecordMetadata"><text:span text:style-name="recordMetadata">gas hydrates</text:span></text:p>
        <text:p text:style-name="P2066_pRecordMetadata"><text:span text:style-name="recordMetadata">heat exchange</text:span></text:p>
        <text:p text:style-name="P2067_pRecordMetadata"><text:span text:style-name="recordMetadata">масовий обмін</text:span></text:p>
        <text:p text:style-name="P2068_pRecordMetadata"><text:span text:style-name="recordMetadata">mass exchange</text:span></text:p>
        <text:p text:style-name="P2069_pRecordMetadata"><text:span text:style-name="recordMetadata">газогідрати</text:span></text:p>
        <text:p text:style-name="P2070_pRecordMetadata"><text:span text:style-name="recordMetadata">теплообмін</text:span></text:p>
        <text:p text:style-name="P2071_pRecordMetadata"><text:span text:style-name="recordMetadata">промисловий синтез</text:span></text:p>
        <text:p text:style-name="P2072_pRecordMetadata"><text:span text:style-name="recordMetadata">установки</text:span></text:p>
        <text:p text:style-name="P2073_pRecordMetadata"><text:span text:style-name="recordMetadata">industrial synthesis</text:span></text:p>
        <text:p text:style-name="P2074_pRecordMetadata"><text:span text:style-name="recordMetadata">installations</text:span></text:p>
        <text:p text:style-name="P2075_pRecordLabel"><text:span text:style-name="recordLabel">Видавець</text:span></text:p>
        <text:p text:style-name="P2076_pRecordMetadata"><text:span text:style-name="recordMetadata">Riga Technical University</text:span></text:p>
        <text:p text:style-name="P2077_pRecordLabel"><text:span text:style-name="recordLabel">Тип</text:span></text:p>
        <text:p text:style-name="P2078_pRecordMetadata"><text:span text:style-name="recordMetadata">Наукові статті</text:span></text:p>
        <text:p text:style-name="P2079_pRecordLabel"><text:span text:style-name="recordLabel">Мова</text:span></text:p>
        <text:p text:style-name="P2080_pRecordMetadata"><text:span text:style-name="recordMetadata">en</text:span></text:p>
        <text:p text:style-name="P2081_pRecordLabel"><text:span text:style-name="recordLabel">Дата випуску</text:span></text:p>
        <text:p text:style-name="P2082_pRecordMetadata"><text:span text:style-name="recordMetadata">2023-11</text:span></text:p>
        <text:p text:style-name="P2083"><text:span text:style-name="T82">--</text:span></text:p>
        <text:p text:style-name="Standard"/>
      </text:section>
      <text:section text:name="Section83" text:style-name="Section83">
        <text:p text:style-name="SB83"/>
        <text:p text:style-name="P2084_pRecordLabel"><text:span text:style-name="recordLabel">Url</text:span></text:p>
        <text:p text:style-name="P2085_pRecordMetadata"><text:span text:style-name="recordMetadata">https://reposit.nupp.edu.ua/</text:span></text:p>
        <text:p text:style-name="P2086_pRecordLabel"><text:span text:style-name="recordLabel">Клас ресурсу</text:span></text:p>
        <text:p text:style-name="P2087_pRecordMetadata"><text:span text:style-name="recordMetadata">bibo:Article</text:span></text:p>
        <text:p text:style-name="P2088_pRecordLabel"><text:span text:style-name="recordLabel">Назва</text:span></text:p>
        <text:p text:style-name="P2089_pRecordMetadata"><text:span text:style-name="recordMetadata">Determination of operating parameters of accumulative electric heating systems</text:span></text:p>
        <text:p text:style-name="P2090_pRecordMetadata"><text:span text:style-name="recordMetadata">Визначення робочих параметрів накопичувальних систем електроопалення</text:span></text:p>
        <text:p text:style-name="P2091_pRecordLabel"><text:span text:style-name="recordLabel">Автор</text:span></text:p>
        <text:p text:style-name="P2092_pRecordMetadata"><text:span text:style-name="recordMetadata">Колієнко, Анатолій Григорович</text:span></text:p>
        <text:p text:style-name="P2093_pRecordMetadata"><text:span text:style-name="recordMetadata">Демченко, Оксана Володимирівна</text:span></text:p>
        <text:p text:style-name="P2094_pRecordMetadata"><text:span text:style-name="recordMetadata">Гукасян, Ольга Мгерівна</text:span></text:p>
        <text:p text:style-name="P2095_pRecordMetadata"><text:span text:style-name="recordMetadata">Ахмеднабієв, Р.М.</text:span></text:p>
        <text:p text:style-name="P2096_pRecordMetadata"><text:span text:style-name="recordMetadata">Гупало, О.В.</text:span></text:p>
        <text:p text:style-name="P2097_pRecordLabel"><text:span text:style-name="recordLabel">Ключові слова</text:span></text:p>
        <text:p text:style-name="P2098_pRecordMetadata"><text:span text:style-name="recordMetadata">renewable heat sources</text:span></text:p>
        <text:p text:style-name="P2099_pRecordMetadata"><text:span text:style-name="recordMetadata">накопичувальні електроопалювальні системи</text:span></text:p>
        <text:p text:style-name="P2100_pRecordMetadata"><text:span text:style-name="recordMetadata">теплоаккумулятор</text:span></text:p>
        <text:p text:style-name="P2101_pRecordMetadata"><text:span text:style-name="recordMetadata">відновлювані джерела тепла</text:span></text:p>
        <text:p text:style-name="P2102_pRecordMetadata"><text:span text:style-name="recordMetadata">accumulative electric heating systems</text:span></text:p>
        <text:p text:style-name="P2103_pRecordMetadata"><text:span text:style-name="recordMetadata">heat accumulator</text:span></text:p>
        <text:p text:style-name="P2104_pRecordLabel"><text:span text:style-name="recordLabel">Видавець</text:span></text:p>
        <text:p text:style-name="P2105_pRecordMetadata"><text:span text:style-name="recordMetadata">IOP Publishing Ltd</text:span></text:p>
        <text:p text:style-name="P2106_pRecordLabel"><text:span text:style-name="recordLabel">Тип</text:span></text:p>
        <text:p text:style-name="P2107_pRecordMetadata"><text:span text:style-name="recordMetadata">Наукові статті</text:span></text:p>
        <text:p text:style-name="P2108_pRecordLabel"><text:span text:style-name="recordLabel">Мова</text:span></text:p>
        <text:p text:style-name="P2109_pRecordMetadata"><text:span text:style-name="recordMetadata">en</text:span></text:p>
        <text:p text:style-name="P2110_pRecordLabel"><text:span text:style-name="recordLabel">Дата випуску</text:span></text:p>
        <text:p text:style-name="P2111_pRecordMetadata"><text:span text:style-name="recordMetadata">2024-12-05</text:span></text:p>
        <text:p text:style-name="P2112"><text:span text:style-name="T83">--</text:span></text:p>
        <text:p text:style-name="Standard"/>
      </text:section>
      <text:section text:name="Section84" text:style-name="Section84">
        <text:p text:style-name="SB84"/>
        <text:p text:style-name="P2113_pRecordLabel"><text:span text:style-name="recordLabel">Url</text:span></text:p>
        <text:p text:style-name="P2114_pRecordMetadata"><text:span text:style-name="recordMetadata">https://reposit.nupp.edu.ua/</text:span></text:p>
        <text:p text:style-name="P2115_pRecordLabel"><text:span text:style-name="recordLabel">Клас ресурсу</text:span></text:p>
        <text:p text:style-name="P2116_pRecordMetadata"><text:span text:style-name="recordMetadata">bibo:Article</text:span></text:p>
        <text:p text:style-name="P2117_pRecordLabel"><text:span text:style-name="recordLabel">Назва</text:span></text:p>
        <text:p text:style-name="P2118_pRecordMetadata"><text:span text:style-name="recordMetadata">Використання багатокритеріального аналізу для вибору сценарію управління муніципальними відходами /</text:span></text:p>
        <text:p text:style-name="P2119_pRecordLabel"><text:span text:style-name="recordLabel">Автор</text:span></text:p>
        <text:p text:style-name="P2120_pRecordMetadata"><text:span text:style-name="recordMetadata">Крот, О.П.</text:span></text:p>
        <text:p text:style-name="P2121_pRecordMetadata"><text:span text:style-name="recordMetadata">Ovcharenko, H.V.</text:span></text:p>
        <text:p text:style-name="P2122_pRecordLabel"><text:span text:style-name="recordLabel">Ключові слова</text:span></text:p>
        <text:p text:style-name="P2123_pRecordMetadata"><text:span text:style-name="recordMetadata">муніципальні відходи</text:span></text:p>
        <text:p text:style-name="P2124_pRecordMetadata"><text:span text:style-name="recordMetadata">термічне знешкодження відходів</text:span></text:p>
        <text:p text:style-name="P2125_pRecordMetadata"><text:span text:style-name="recordMetadata">поводження з відходами</text:span></text:p>
        <text:p text:style-name="P2126_pRecordLabel"><text:span text:style-name="recordLabel">Видавець</text:span></text:p>
        <text:p text:style-name="P2127_pRecordMetadata"><text:span text:style-name="recordMetadata">Національний університет «Полтавська політехніка імені Юрія Кондратюка»</text:span></text:p>
        <text:p text:style-name="P2128_pRecordLabel"><text:span text:style-name="recordLabel">Тип</text:span></text:p>
        <text:p text:style-name="P2129_pRecordMetadata"><text:span text:style-name="recordMetadata">Thesis</text:span></text:p>
        <text:p text:style-name="P2130_pRecordLabel"><text:span text:style-name="recordLabel">Мова</text:span></text:p>
        <text:p text:style-name="P2131_pRecordMetadata"><text:span text:style-name="recordMetadata">uk</text:span></text:p>
        <text:p text:style-name="P2132_pRecordLabel"><text:span text:style-name="recordLabel">Дата випуску</text:span></text:p>
        <text:p text:style-name="P2133_pRecordMetadata"><text:span text:style-name="recordMetadata">2023</text:span></text:p>
        <text:p text:style-name="P2134_pRecordLabel"><text:span text:style-name="recordLabel">УДК</text:span></text:p>
        <text:p text:style-name="P2135_pRecordMetadata"><text:span text:style-name="recordMetadata">502.174:620.92</text:span></text:p>
        <text:p text:style-name="P2136"><text:span text:style-name="T84">--</text:span></text:p>
        <text:p text:style-name="Standard"/>
      </text:section>
      <text:section text:name="Section85" text:style-name="Section85">
        <text:p text:style-name="SB85"/>
        <text:p text:style-name="P2137_pRecordLabel"><text:span text:style-name="recordLabel">Url</text:span></text:p>
        <text:p text:style-name="P2138_pRecordMetadata"><text:span text:style-name="recordMetadata">https://reposit.nupp.edu.ua/</text:span></text:p>
        <text:p text:style-name="P2139_pRecordLabel"><text:span text:style-name="recordLabel">Клас ресурсу</text:span></text:p>
        <text:p text:style-name="P2140_pRecordMetadata"><text:span text:style-name="recordMetadata">bibo:Article</text:span></text:p>
        <text:p text:style-name="P2141_pRecordLabel"><text:span text:style-name="recordLabel">Назва</text:span></text:p>
        <text:p text:style-name="P2142_pRecordMetadata"><text:span text:style-name="recordMetadata">Генерація енергії в умовах марсіанського середовища</text:span></text:p>
        <text:p text:style-name="P2143_pRecordLabel"><text:span text:style-name="recordLabel">Автор</text:span></text:p>
        <text:p text:style-name="P2144_pRecordMetadata"><text:span text:style-name="recordMetadata">Кузьменко, О.А.</text:span></text:p>
        <text:p text:style-name="P2145_pRecordMetadata"><text:span text:style-name="recordMetadata">Кутний, Богдан Андрійович</text:span></text:p>
        <text:p text:style-name="P2146_pRecordLabel"><text:span text:style-name="recordLabel">Ключові слова</text:span></text:p>
        <text:p text:style-name="P2147_pRecordMetadata"><text:span text:style-name="recordMetadata">поверхня Марса</text:span></text:p>
        <text:p text:style-name="P2148_pRecordMetadata"><text:span text:style-name="recordMetadata">генерація енергії</text:span></text:p>
        <text:p text:style-name="P2149_pRecordMetadata"><text:span text:style-name="recordMetadata">Марсианське середовище</text:span></text:p>
        <text:p text:style-name="P2150_pRecordLabel"><text:span text:style-name="recordLabel">Видавець</text:span></text:p>
        <text:p text:style-name="P2151_pRecordMetadata"><text:span text:style-name="recordMetadata">Національний університет «Полтавська політехніка імені Юрія Кондратюка»</text:span></text:p>
        <text:p text:style-name="P2152_pRecordLabel"><text:span text:style-name="recordLabel">Тип</text:span></text:p>
        <text:p text:style-name="P2153_pRecordMetadata"><text:span text:style-name="recordMetadata">Thesis</text:span></text:p>
        <text:p text:style-name="P2154_pRecordLabel"><text:span text:style-name="recordLabel">Мова</text:span></text:p>
        <text:p text:style-name="P2155_pRecordMetadata"><text:span text:style-name="recordMetadata">uk</text:span></text:p>
        <text:p text:style-name="P2156_pRecordLabel"><text:span text:style-name="recordLabel">Дата випуску</text:span></text:p>
        <text:p text:style-name="P2157_pRecordMetadata"><text:span text:style-name="recordMetadata">2023</text:span></text:p>
        <text:p text:style-name="P2158_pRecordLabel"><text:span text:style-name="recordLabel">УДК</text:span></text:p>
        <text:p text:style-name="P2159_pRecordMetadata"><text:span text:style-name="recordMetadata">621.311.24:523.444.41</text:span></text:p>
        <text:p text:style-name="P2160"><text:span text:style-name="T85">--</text:span></text:p>
        <text:p text:style-name="Standard"/>
      </text:section>
      <text:section text:name="Section86" text:style-name="Section86">
        <text:p text:style-name="SB86"/>
        <text:p text:style-name="P2161_pRecordLabel"><text:span text:style-name="recordLabel">Url</text:span></text:p>
        <text:p text:style-name="P2162_pRecordMetadata"><text:span text:style-name="recordMetadata">https://reposit.nupp.edu.ua/</text:span></text:p>
        <text:p text:style-name="P2163_pRecordLabel"><text:span text:style-name="recordLabel">Клас ресурсу</text:span></text:p>
        <text:p text:style-name="P2164_pRecordMetadata"><text:span text:style-name="recordMetadata">bibo:Article</text:span></text:p>
        <text:p text:style-name="P2165_pRecordLabel"><text:span text:style-name="recordLabel">Назва</text:span></text:p>
        <text:p text:style-name="P2166_pRecordMetadata"><text:span text:style-name="recordMetadata">Створення лабораторної установки для дослідження роботи теплогенеруючих установок на природному газі та твердому паливі</text:span></text:p>
        <text:p text:style-name="P2167_pRecordLabel"><text:span text:style-name="recordLabel">Автор</text:span></text:p>
        <text:p text:style-name="P2168_pRecordMetadata"><text:span text:style-name="recordMetadata">Голік, Ю.С.</text:span></text:p>
        <text:p text:style-name="P2169_pRecordMetadata"><text:span text:style-name="recordMetadata">Кутний, Богдан Андрійович</text:span></text:p>
        <text:p text:style-name="P2170_pRecordMetadata"><text:span text:style-name="recordMetadata">Чернецька, Ірина Віталіївна</text:span></text:p>
        <text:p text:style-name="P2171_pRecordMetadata"><text:span text:style-name="recordMetadata">Манейло, Є.М.</text:span></text:p>
        <text:p text:style-name="P2172_pRecordLabel"><text:span text:style-name="recordLabel">Ключові слова</text:span></text:p>
        <text:p text:style-name="P2173_pRecordMetadata"><text:span text:style-name="recordMetadata">теплогенеруючі установки</text:span></text:p>
        <text:p text:style-name="P2174_pRecordMetadata"><text:span text:style-name="recordMetadata">лабораторні роботи</text:span></text:p>
        <text:p text:style-name="P2175_pRecordMetadata"><text:span text:style-name="recordMetadata">дослідження роботи тепло генеруючих установок</text:span></text:p>
        <text:p text:style-name="P2176_pRecordMetadata"><text:span text:style-name="recordMetadata">лабораторна установка для дослідження роботи</text:span></text:p>
        <text:p text:style-name="P2177_pRecordLabel"><text:span text:style-name="recordLabel">Видавець</text:span></text:p>
        <text:p text:style-name="P2178_pRecordMetadata"><text:span text:style-name="recordMetadata">Національний університет «Полтавська політехніка імені Юрія Кондратюка»</text:span></text:p>
        <text:p text:style-name="P2179_pRecordLabel"><text:span text:style-name="recordLabel">Тип</text:span></text:p>
        <text:p text:style-name="P2180_pRecordMetadata"><text:span text:style-name="recordMetadata">Thesis</text:span></text:p>
        <text:p text:style-name="P2181_pRecordLabel"><text:span text:style-name="recordLabel">Мова</text:span></text:p>
        <text:p text:style-name="P2182_pRecordMetadata"><text:span text:style-name="recordMetadata">uk</text:span></text:p>
        <text:p text:style-name="P2183_pRecordLabel"><text:span text:style-name="recordLabel">Дата випуску</text:span></text:p>
        <text:p text:style-name="P2184_pRecordMetadata"><text:span text:style-name="recordMetadata">2023</text:span></text:p>
        <text:p text:style-name="P2185_pRecordLabel"><text:span text:style-name="recordLabel">УДК</text:span></text:p>
        <text:p text:style-name="P2186_pRecordMetadata"><text:span text:style-name="recordMetadata">378.4.091.33:697.2</text:span></text:p>
        <text:p text:style-name="P2187"><text:span text:style-name="T86">--</text:span></text:p>
        <text:p text:style-name="Standard"/>
      </text:section>
      <text:section text:name="Section87" text:style-name="Section87">
        <text:p text:style-name="SB87"/>
        <text:p text:style-name="P2188_pRecordLabel"><text:span text:style-name="recordLabel">Url</text:span></text:p>
        <text:p text:style-name="P2189_pRecordMetadata"><text:span text:style-name="recordMetadata">https://reposit.nupp.edu.ua/</text:span></text:p>
        <text:p text:style-name="P2190_pRecordLabel"><text:span text:style-name="recordLabel">Клас ресурсу</text:span></text:p>
        <text:p text:style-name="P2191_pRecordMetadata"><text:span text:style-name="recordMetadata">bibo:Article</text:span></text:p>
        <text:p text:style-name="P2192_pRecordLabel"><text:span text:style-name="recordLabel">Назва</text:span></text:p>
        <text:p text:style-name="P2193_pRecordMetadata"><text:span text:style-name="recordMetadata">Дослідження утворення діоксидів вуглецю та пилових частинок у шкільному класі</text:span></text:p>
        <text:p text:style-name="P2194_pRecordLabel"><text:span text:style-name="recordLabel">Автор</text:span></text:p>
        <text:p text:style-name="P2195_pRecordMetadata"><text:span text:style-name="recordMetadata">Голік, Ю.С.</text:span></text:p>
        <text:p text:style-name="P2196_pRecordMetadata"><text:span text:style-name="recordMetadata">Погорелов, А.С.</text:span></text:p>
        <text:p text:style-name="P2197_pRecordLabel"><text:span text:style-name="recordLabel">Ключові слова</text:span></text:p>
        <text:p text:style-name="P2198_pRecordMetadata"><text:span text:style-name="recordMetadata">утворення діоксидів вуглецю</text:span></text:p>
        <text:p text:style-name="P2199_pRecordMetadata"><text:span text:style-name="recordMetadata">діоксид вуглецю</text:span></text:p>
        <text:p text:style-name="P2200_pRecordMetadata"><text:span text:style-name="recordMetadata">мікроклімат приміщень</text:span></text:p>
        <text:p text:style-name="P2201_pRecordLabel"><text:span text:style-name="recordLabel">Видавець</text:span></text:p>
        <text:p text:style-name="P2202_pRecordMetadata"><text:span text:style-name="recordMetadata">Національний університет «Полтавська політехніка імені Юрія Кондратюка»</text:span></text:p>
        <text:p text:style-name="P2203_pRecordLabel"><text:span text:style-name="recordLabel">Тип</text:span></text:p>
        <text:p text:style-name="P2204_pRecordMetadata"><text:span text:style-name="recordMetadata">Thesis</text:span></text:p>
        <text:p text:style-name="P2205_pRecordLabel"><text:span text:style-name="recordLabel">Мова</text:span></text:p>
        <text:p text:style-name="P2206_pRecordMetadata"><text:span text:style-name="recordMetadata">uk</text:span></text:p>
        <text:p text:style-name="P2207_pRecordLabel"><text:span text:style-name="recordLabel">Дата випуску</text:span></text:p>
        <text:p text:style-name="P2208_pRecordMetadata"><text:span text:style-name="recordMetadata">2023</text:span></text:p>
        <text:p text:style-name="P2209_pRecordLabel"><text:span text:style-name="recordLabel">УДК</text:span></text:p>
        <text:p text:style-name="P2210_pRecordMetadata"><text:span text:style-name="recordMetadata">502.3:504.5</text:span></text:p>
        <text:p text:style-name="P2211"><text:span text:style-name="T87">--</text:span></text:p>
        <text:p text:style-name="Standard"/>
      </text:section>
      <text:section text:name="Section88" text:style-name="Section88">
        <text:p text:style-name="SB88"/>
        <text:p text:style-name="P2212_pRecordLabel"><text:span text:style-name="recordLabel">Url</text:span></text:p>
        <text:p text:style-name="P2213_pRecordMetadata"><text:span text:style-name="recordMetadata">https://reposit.nupp.edu.ua/</text:span></text:p>
        <text:p text:style-name="P2214_pRecordLabel"><text:span text:style-name="recordLabel">Клас ресурсу</text:span></text:p>
        <text:p text:style-name="P2215_pRecordMetadata"><text:span text:style-name="recordMetadata">bibo:Article</text:span></text:p>
        <text:p text:style-name="P2216_pRecordLabel"><text:span text:style-name="recordLabel">Назва</text:span></text:p>
        <text:p text:style-name="P2217_pRecordMetadata"><text:span text:style-name="recordMetadata">Взаємозамінність горючих газів при використанні водню</text:span></text:p>
        <text:p text:style-name="P2218_pRecordLabel"><text:span text:style-name="recordLabel">Автор</text:span></text:p>
        <text:p text:style-name="P2219_pRecordMetadata"><text:span text:style-name="recordMetadata">Колієнко, Анатолій Григорович</text:span></text:p>
        <text:p text:style-name="P2220_pRecordLabel"><text:span text:style-name="recordLabel">Ключові слова</text:span></text:p>
        <text:p text:style-name="P2221_pRecordMetadata"><text:span text:style-name="recordMetadata">взаємозамінність горючих газів</text:span></text:p>
        <text:p text:style-name="P2222_pRecordMetadata"><text:span text:style-name="recordMetadata">використання водню</text:span></text:p>
        <text:p text:style-name="P2223_pRecordMetadata"><text:span text:style-name="recordMetadata">спалювання водню</text:span></text:p>
        <text:p text:style-name="P2224_pRecordMetadata"><text:span text:style-name="recordMetadata">вплив вмісту водню на показники променевого теплообміну</text:span></text:p>
        <text:p text:style-name="P2225_pRecordMetadata"><text:span text:style-name="recordMetadata">оцінка взаємозамінності газів</text:span></text:p>
        <text:p text:style-name="P2226_pRecordLabel"><text:span text:style-name="recordLabel">Видавець</text:span></text:p>
        <text:p text:style-name="P2227_pRecordMetadata"><text:span text:style-name="recordMetadata">Національний університет «Полтавська політехніка імені Юрія Кондратюка»</text:span></text:p>
        <text:p text:style-name="P2228_pRecordLabel"><text:span text:style-name="recordLabel">Тип</text:span></text:p>
        <text:p text:style-name="P2229_pRecordMetadata"><text:span text:style-name="recordMetadata">Книжки чи розділи книг</text:span></text:p>
        <text:p text:style-name="P2230_pRecordMetadata"><text:span text:style-name="recordMetadata">Монографії</text:span></text:p>
        <text:p text:style-name="P2231_pRecordLabel"><text:span text:style-name="recordLabel">Мова</text:span></text:p>
        <text:p text:style-name="P2232_pRecordMetadata"><text:span text:style-name="recordMetadata">uk</text:span></text:p>
        <text:p text:style-name="P2233_pRecordLabel"><text:span text:style-name="recordLabel">Дата випуску</text:span></text:p>
        <text:p text:style-name="P2234_pRecordMetadata"><text:span text:style-name="recordMetadata">2022</text:span></text:p>
        <text:p text:style-name="P2235"><text:span text:style-name="T88">--</text:span></text:p>
        <text:p text:style-name="Standard"/>
      </text:section>
      <text:section text:name="Section89" text:style-name="Section89">
        <text:p text:style-name="SB89"/>
        <text:p text:style-name="P2236_pRecordLabel"><text:span text:style-name="recordLabel">Url</text:span></text:p>
        <text:p text:style-name="P2237_pRecordMetadata"><text:span text:style-name="recordMetadata">https://reposit.nupp.edu.ua/</text:span></text:p>
        <text:p text:style-name="P2238_pRecordLabel"><text:span text:style-name="recordLabel">Клас ресурсу</text:span></text:p>
        <text:p text:style-name="P2239_pRecordMetadata"><text:span text:style-name="recordMetadata">bibo:Article</text:span></text:p>
        <text:p text:style-name="P2240_pRecordLabel"><text:span text:style-name="recordLabel">Назва</text:span></text:p>
        <text:p text:style-name="P2241_pRecordMetadata"><text:span text:style-name="recordMetadata">Аналіз доцільності встановлення квартирних лічильників теплової енергії в умовах дії двоставкового тарифу</text:span></text:p>
        <text:p text:style-name="P2242_pRecordLabel"><text:span text:style-name="recordLabel">Автор</text:span></text:p>
        <text:p text:style-name="P2243_pRecordMetadata"><text:span text:style-name="recordMetadata">Чернецька, Ірина Віталіївна</text:span></text:p>
        <text:p text:style-name="P2244_pRecordMetadata"><text:span text:style-name="recordMetadata">Литовка, Б.М.</text:span></text:p>
        <text:p text:style-name="P2245_pRecordLabel"><text:span text:style-name="recordLabel">Ключові слова</text:span></text:p>
        <text:p text:style-name="P2246_pRecordMetadata"><text:span text:style-name="recordMetadata">лічильник теплової енергії</text:span></text:p>
        <text:p text:style-name="P2247_pRecordMetadata"><text:span text:style-name="recordMetadata">двоставковий тариф</text:span></text:p>
        <text:p text:style-name="P2248_pRecordLabel"><text:span text:style-name="recordLabel">Видавець</text:span></text:p>
        <text:p text:style-name="P2249_pRecordMetadata"><text:span text:style-name="recordMetadata">Національний університет "Полтавська політехніка імені Юрія Кондратюка"</text:span></text:p>
        <text:p text:style-name="P2250_pRecordLabel"><text:span text:style-name="recordLabel">Тип</text:span></text:p>
        <text:p text:style-name="P2251_pRecordMetadata"><text:span text:style-name="recordMetadata">Thesis</text:span></text:p>
        <text:p text:style-name="P2252_pRecordLabel"><text:span text:style-name="recordLabel">Мова</text:span></text:p>
        <text:p text:style-name="P2253_pRecordMetadata"><text:span text:style-name="recordMetadata">uk</text:span></text:p>
        <text:p text:style-name="P2254_pRecordLabel"><text:span text:style-name="recordLabel">Дата випуску</text:span></text:p>
        <text:p text:style-name="P2255_pRecordMetadata"><text:span text:style-name="recordMetadata">2022-12-02</text:span></text:p>
        <text:p text:style-name="P2256_pRecordLabel"><text:span text:style-name="recordLabel">УДК</text:span></text:p>
        <text:p text:style-name="P2257_pRecordMetadata"><text:span text:style-name="recordMetadata">620.9</text:span></text:p>
        <text:p text:style-name="P2258"><text:span text:style-name="T89">--</text:span></text:p>
        <text:p text:style-name="Standard"/>
      </text:section>
      <text:section text:name="Section90" text:style-name="Section90">
        <text:p text:style-name="SB90"/>
        <text:p text:style-name="P2259_pRecordLabel"><text:span text:style-name="recordLabel">Url</text:span></text:p>
        <text:p text:style-name="P2260_pRecordMetadata"><text:span text:style-name="recordMetadata">https://reposit.nupp.edu.ua/</text:span></text:p>
        <text:p text:style-name="P2261_pRecordLabel"><text:span text:style-name="recordLabel">Клас ресурсу</text:span></text:p>
        <text:p text:style-name="P2262_pRecordMetadata"><text:span text:style-name="recordMetadata">bibo:Article</text:span></text:p>
        <text:p text:style-name="P2263_pRecordLabel"><text:span text:style-name="recordLabel">Назва</text:span></text:p>
        <text:p text:style-name="P2264_pRecordMetadata"><text:span text:style-name="recordMetadata">Аналіз переробки твердих побутових відходів методом піролізу</text:span></text:p>
        <text:p text:style-name="P2265_pRecordLabel"><text:span text:style-name="recordLabel">Автор</text:span></text:p>
        <text:p text:style-name="P2266_pRecordMetadata"><text:span text:style-name="recordMetadata">Крот, О.П.</text:span></text:p>
        <text:p text:style-name="P2267_pRecordMetadata"><text:span text:style-name="recordMetadata">Манейло, Є.М.</text:span></text:p>
        <text:p text:style-name="P2268_pRecordLabel"><text:span text:style-name="recordLabel">Ключові слова</text:span></text:p>
        <text:p text:style-name="P2269_pRecordMetadata"><text:span text:style-name="recordMetadata">переробка відходів</text:span></text:p>
        <text:p text:style-name="P2270_pRecordMetadata"><text:span text:style-name="recordMetadata">тверді побутові відходи</text:span></text:p>
        <text:p text:style-name="P2271_pRecordMetadata"><text:span text:style-name="recordMetadata">піроліз</text:span></text:p>
        <text:p text:style-name="P2272_pRecordLabel"><text:span text:style-name="recordLabel">Видавець</text:span></text:p>
        <text:p text:style-name="P2273_pRecordMetadata"><text:span text:style-name="recordMetadata">Національний університет "Полтавська політехніка імені Юрія Кондратюка"</text:span></text:p>
        <text:p text:style-name="P2274_pRecordLabel"><text:span text:style-name="recordLabel">Тип</text:span></text:p>
        <text:p text:style-name="P2275_pRecordMetadata"><text:span text:style-name="recordMetadata">Thesis</text:span></text:p>
        <text:p text:style-name="P2276_pRecordLabel"><text:span text:style-name="recordLabel">Мова</text:span></text:p>
        <text:p text:style-name="P2277_pRecordMetadata"><text:span text:style-name="recordMetadata">uk</text:span></text:p>
        <text:p text:style-name="P2278_pRecordLabel"><text:span text:style-name="recordLabel">Дата випуску</text:span></text:p>
        <text:p text:style-name="P2279_pRecordMetadata"><text:span text:style-name="recordMetadata">2024-05-23</text:span></text:p>
        <text:p text:style-name="P2280_pRecordLabel"><text:span text:style-name="recordLabel">УДК</text:span></text:p>
        <text:p text:style-name="P2281_pRecordMetadata"><text:span text:style-name="recordMetadata">697.325</text:span></text:p>
        <text:p text:style-name="P2282"><text:span text:style-name="T90">--</text:span></text:p>
        <text:p text:style-name="Standard"/>
      </text:section>
      <text:section text:name="Section91" text:style-name="Section91">
        <text:p text:style-name="SB91"/>
        <text:p text:style-name="P2283_pRecordLabel"><text:span text:style-name="recordLabel">Url</text:span></text:p>
        <text:p text:style-name="P2284_pRecordMetadata"><text:span text:style-name="recordMetadata">https://reposit.nupp.edu.ua/</text:span></text:p>
        <text:p text:style-name="P2285_pRecordLabel"><text:span text:style-name="recordLabel">Клас ресурсу</text:span></text:p>
        <text:p text:style-name="P2286_pRecordMetadata"><text:span text:style-name="recordMetadata">bibo:Article</text:span></text:p>
        <text:p text:style-name="P2287_pRecordLabel"><text:span text:style-name="recordLabel">Назва</text:span></text:p>
        <text:p text:style-name="P2288_pRecordMetadata"><text:span text:style-name="recordMetadata">Впровадження технології &amp;quot;розумний дім&amp;quot; – в роботі систем вентиляції громадських будівель</text:span></text:p>
        <text:p text:style-name="P2289_pRecordLabel"><text:span text:style-name="recordLabel">Автор</text:span></text:p>
        <text:p text:style-name="P2290_pRecordMetadata"><text:span text:style-name="recordMetadata">Гузик, Дмитро Володимирович</text:span></text:p>
        <text:p text:style-name="P2291_pRecordMetadata"><text:span text:style-name="recordMetadata">Бугорський, Р.Я.</text:span></text:p>
        <text:p text:style-name="P2292_pRecordLabel"><text:span text:style-name="recordLabel">Ключові слова</text:span></text:p>
        <text:p text:style-name="P2293_pRecordMetadata"><text:span text:style-name="recordMetadata">технологія &amp;quot</text:span></text:p>
        <text:p text:style-name="P2294_pRecordMetadata"><text:span text:style-name="recordMetadata">Розумний Дім&amp;quot</text:span></text:p>
        <text:p text:style-name="P2295_pRecordLabel"><text:span text:style-name="recordLabel">Видавець</text:span></text:p>
        <text:p text:style-name="P2296_pRecordMetadata"><text:span text:style-name="recordMetadata">Національний університет "Полтавська політехніка імені Юрія Кондратюка"</text:span></text:p>
        <text:p text:style-name="P2297_pRecordLabel"><text:span text:style-name="recordLabel">Тип</text:span></text:p>
        <text:p text:style-name="P2298_pRecordMetadata"><text:span text:style-name="recordMetadata">Thesis</text:span></text:p>
        <text:p text:style-name="P2299_pRecordLabel"><text:span text:style-name="recordLabel">Мова</text:span></text:p>
        <text:p text:style-name="P2300_pRecordMetadata"><text:span text:style-name="recordMetadata">uk</text:span></text:p>
        <text:p text:style-name="P2301_pRecordLabel"><text:span text:style-name="recordLabel">Дата випуску</text:span></text:p>
        <text:p text:style-name="P2302_pRecordMetadata"><text:span text:style-name="recordMetadata">2024-05-23</text:span></text:p>
        <text:p text:style-name="P2303_pRecordLabel"><text:span text:style-name="recordLabel">УДК</text:span></text:p>
        <text:p text:style-name="P2304_pRecordMetadata"><text:span text:style-name="recordMetadata">697.92:725:004.77</text:span></text:p>
        <text:p text:style-name="P2305"><text:span text:style-name="T91">--</text:span></text:p>
        <text:p text:style-name="Standard"/>
      </text:section>
      <text:section text:name="Section92" text:style-name="Section92">
        <text:p text:style-name="SB92"/>
        <text:p text:style-name="P2306_pRecordLabel"><text:span text:style-name="recordLabel">Url</text:span></text:p>
        <text:p text:style-name="P2307_pRecordMetadata"><text:span text:style-name="recordMetadata">https://reposit.nupp.edu.ua/</text:span></text:p>
        <text:p text:style-name="P2308_pRecordLabel"><text:span text:style-name="recordLabel">Клас ресурсу</text:span></text:p>
        <text:p text:style-name="P2309_pRecordMetadata"><text:span text:style-name="recordMetadata">bibo:Article</text:span></text:p>
        <text:p text:style-name="P2310_pRecordLabel"><text:span text:style-name="recordLabel">Назва</text:span></text:p>
        <text:p text:style-name="P2311_pRecordMetadata"><text:span text:style-name="recordMetadata">Визначення величини приєднаного теплового навантаження будинків – споживачів теплоти</text:span></text:p>
        <text:p text:style-name="P2312_pRecordLabel"><text:span text:style-name="recordLabel">Автор</text:span></text:p>
        <text:p text:style-name="P2313_pRecordMetadata"><text:span text:style-name="recordMetadata">Колієнко, Анатолій Григорович</text:span></text:p>
        <text:p text:style-name="P2314_pRecordLabel"><text:span text:style-name="recordLabel">Ключові слова</text:span></text:p>
        <text:p text:style-name="P2315_pRecordMetadata"><text:span text:style-name="recordMetadata">теплове навантаження будинків</text:span></text:p>
        <text:p text:style-name="P2316_pRecordMetadata"><text:span text:style-name="recordMetadata">системи теплопостачання</text:span></text:p>
        <text:p text:style-name="P2317_pRecordLabel"><text:span text:style-name="recordLabel">Видавець</text:span></text:p>
        <text:p text:style-name="P2318_pRecordMetadata"><text:span text:style-name="recordMetadata">Національний університет "Полтавська політехніка імені Юрія Кондратюка"</text:span></text:p>
        <text:p text:style-name="P2319_pRecordLabel"><text:span text:style-name="recordLabel">Тип</text:span></text:p>
        <text:p text:style-name="P2320_pRecordMetadata"><text:span text:style-name="recordMetadata">Thesis</text:span></text:p>
        <text:p text:style-name="P2321_pRecordLabel"><text:span text:style-name="recordLabel">Мова</text:span></text:p>
        <text:p text:style-name="P2322_pRecordMetadata"><text:span text:style-name="recordMetadata">uk</text:span></text:p>
        <text:p text:style-name="P2323_pRecordLabel"><text:span text:style-name="recordLabel">Дата випуску</text:span></text:p>
        <text:p text:style-name="P2324_pRecordMetadata"><text:span text:style-name="recordMetadata">2024-05-23</text:span></text:p>
        <text:p text:style-name="P2325"><text:span text:style-name="T92">--</text:span></text:p>
        <text:p text:style-name="Standard"/>
      </text:section>
      <text:section text:name="Section93" text:style-name="Section93">
        <text:p text:style-name="SB93"/>
        <text:p text:style-name="P2326_pRecordLabel"><text:span text:style-name="recordLabel">Url</text:span></text:p>
        <text:p text:style-name="P2327_pRecordMetadata"><text:span text:style-name="recordMetadata">https://reposit.nupp.edu.ua/</text:span></text:p>
        <text:p text:style-name="P2328_pRecordLabel"><text:span text:style-name="recordLabel">Клас ресурсу</text:span></text:p>
        <text:p text:style-name="P2329_pRecordMetadata"><text:span text:style-name="recordMetadata">bibo:Article</text:span></text:p>
        <text:p text:style-name="P2330_pRecordLabel"><text:span text:style-name="recordLabel">Назва</text:span></text:p>
        <text:p text:style-name="P2331_pRecordMetadata"><text:span text:style-name="recordMetadata">Моделювання роботи рекуператора в теплотехнічній системі біогазового комплексу</text:span></text:p>
        <text:p text:style-name="P2332_pRecordLabel"><text:span text:style-name="recordLabel">Автор</text:span></text:p>
        <text:p text:style-name="P2333_pRecordMetadata"><text:span text:style-name="recordMetadata">Чернецька, Ірина Віталіївна</text:span></text:p>
        <text:p text:style-name="P2334_pRecordMetadata"><text:span text:style-name="recordMetadata">Панченко, В.О.</text:span></text:p>
        <text:p text:style-name="P2335_pRecordLabel"><text:span text:style-name="recordLabel">Ключові слова</text:span></text:p>
        <text:p text:style-name="P2336_pRecordMetadata"><text:span text:style-name="recordMetadata">біогазовий комплекс</text:span></text:p>
        <text:p text:style-name="P2337_pRecordMetadata"><text:span text:style-name="recordMetadata">рекуператор</text:span></text:p>
        <text:p text:style-name="P2338_pRecordMetadata"><text:span text:style-name="recordMetadata">теплотехнічна система</text:span></text:p>
        <text:p text:style-name="P2339_pRecordLabel"><text:span text:style-name="recordLabel">Видавець</text:span></text:p>
        <text:p text:style-name="P2340_pRecordMetadata"><text:span text:style-name="recordMetadata">Національний університет "Полтавська політехніка імені Юрія Кондратюка"</text:span></text:p>
        <text:p text:style-name="P2341_pRecordLabel"><text:span text:style-name="recordLabel">Тип</text:span></text:p>
        <text:p text:style-name="P2342_pRecordMetadata"><text:span text:style-name="recordMetadata">Thesis</text:span></text:p>
        <text:p text:style-name="P2343_pRecordLabel"><text:span text:style-name="recordLabel">Мова</text:span></text:p>
        <text:p text:style-name="P2344_pRecordMetadata"><text:span text:style-name="recordMetadata">uk</text:span></text:p>
        <text:p text:style-name="P2345_pRecordLabel"><text:span text:style-name="recordLabel">Дата випуску</text:span></text:p>
        <text:p text:style-name="P2346_pRecordMetadata"><text:span text:style-name="recordMetadata">2024-05-23</text:span></text:p>
        <text:p text:style-name="P2347_pRecordLabel"><text:span text:style-name="recordLabel">УДК</text:span></text:p>
        <text:p text:style-name="P2348_pRecordMetadata"><text:span text:style-name="recordMetadata">662.99-69:662.767]-047.58</text:span></text:p>
        <text:p text:style-name="P2349"><text:span text:style-name="T93">--</text:span></text:p>
        <text:p text:style-name="Standard"/>
      </text:section>
      <text:section text:name="Section94" text:style-name="Section94">
        <text:p text:style-name="SB94"/>
        <text:p text:style-name="P2350_pRecordLabel"><text:span text:style-name="recordLabel">Url</text:span></text:p>
        <text:p text:style-name="P2351_pRecordMetadata"><text:span text:style-name="recordMetadata">https://reposit.nupp.edu.ua/</text:span></text:p>
        <text:p text:style-name="P2352_pRecordLabel"><text:span text:style-name="recordLabel">Клас ресурсу</text:span></text:p>
        <text:p text:style-name="P2353_pRecordMetadata"><text:span text:style-name="recordMetadata">bibo:Article</text:span></text:p>
        <text:p text:style-name="P2354_pRecordLabel"><text:span text:style-name="recordLabel">Назва</text:span></text:p>
        <text:p text:style-name="P2355_pRecordMetadata"><text:span text:style-name="recordMetadata">Конспект лекцій з курсу «Технічна термодинаміка та тепломасообмін (теплофізика)»</text:span></text:p>
        <text:p text:style-name="P2356_pRecordLabel"><text:span text:style-name="recordLabel">Автор</text:span></text:p>
        <text:p text:style-name="P2357_pRecordMetadata"><text:span text:style-name="recordMetadata">Колієнко, Анатолій Григорович</text:span></text:p>
        <text:p text:style-name="P2358_pRecordLabel"><text:span text:style-name="recordLabel">Ключові слова</text:span></text:p>
        <text:p text:style-name="P2359_pRecordMetadata"><text:span text:style-name="recordMetadata">технічна термодинаміка</text:span></text:p>
        <text:p text:style-name="P2360_pRecordMetadata"><text:span text:style-name="recordMetadata">тепломасообмін</text:span></text:p>
        <text:p text:style-name="P2361_pRecordMetadata"><text:span text:style-name="recordMetadata">теплофізика</text:span></text:p>
        <text:p text:style-name="P2362_pRecordMetadata"><text:span text:style-name="recordMetadata">термодинамічні параметри екосистеми</text:span></text:p>
        <text:p text:style-name="P2363_pRecordLabel"><text:span text:style-name="recordLabel">Видавець</text:span></text:p>
        <text:p text:style-name="P2364_pRecordMetadata"><text:span text:style-name="recordMetadata">Національний університет "Полтавська політехніка імені Юрія Кондратюка"</text:span></text:p>
        <text:p text:style-name="P2365_pRecordLabel"><text:span text:style-name="recordLabel">Тип</text:span></text:p>
        <text:p text:style-name="P2366_pRecordMetadata"><text:span text:style-name="recordMetadata">Навчальні матеріали</text:span></text:p>
        <text:p text:style-name="P2367_pRecordMetadata"><text:span text:style-name="recordMetadata">Книжки чи розділи книг</text:span></text:p>
        <text:p text:style-name="P2368_pRecordLabel"><text:span text:style-name="recordLabel">Мова</text:span></text:p>
        <text:p text:style-name="P2369_pRecordMetadata"><text:span text:style-name="recordMetadata">uk</text:span></text:p>
        <text:p text:style-name="P2370_pRecordLabel"><text:span text:style-name="recordLabel">Дата випуску</text:span></text:p>
        <text:p text:style-name="P2371_pRecordMetadata"><text:span text:style-name="recordMetadata">2022</text:span></text:p>
        <text:p text:style-name="P2372"><text:span text:style-name="T94">--</text:span></text:p>
        <text:p text:style-name="Standard"/>
      </text:section>
      <text:section text:name="Section95" text:style-name="Section95">
        <text:p text:style-name="SB95"/>
        <text:p text:style-name="P2373_pRecordLabel"><text:span text:style-name="recordLabel">Url</text:span></text:p>
        <text:p text:style-name="P2374_pRecordMetadata"><text:span text:style-name="recordMetadata">https://reposit.nupp.edu.ua/</text:span></text:p>
        <text:p text:style-name="P2375_pRecordLabel"><text:span text:style-name="recordLabel">Клас ресурсу</text:span></text:p>
        <text:p text:style-name="P2376_pRecordMetadata"><text:span text:style-name="recordMetadata">bibo:Article</text:span></text:p>
        <text:p text:style-name="P2377_pRecordLabel"><text:span text:style-name="recordLabel">Назва</text:span></text:p>
        <text:p text:style-name="P2378_pRecordMetadata"><text:span text:style-name="recordMetadata">Конспект лекцій з курсу «Альтернативні і відновлювальні джерела енергії»</text:span></text:p>
        <text:p text:style-name="P2379_pRecordLabel"><text:span text:style-name="recordLabel">Автор</text:span></text:p>
        <text:p text:style-name="P2380_pRecordMetadata"><text:span text:style-name="recordMetadata">Колієнко, Анатолій Григорович</text:span></text:p>
        <text:p text:style-name="P2381_pRecordLabel"><text:span text:style-name="recordLabel">Ключові слова</text:span></text:p>
        <text:p text:style-name="P2382_pRecordMetadata"><text:span text:style-name="recordMetadata">енергозбереження</text:span></text:p>
        <text:p text:style-name="P2383_pRecordMetadata"><text:span text:style-name="recordMetadata">енергоефективність</text:span></text:p>
        <text:p text:style-name="P2384_pRecordMetadata"><text:span text:style-name="recordMetadata">альтернативні джерела енергії</text:span></text:p>
        <text:p text:style-name="P2385_pRecordMetadata"><text:span text:style-name="recordMetadata">відновлювальні джерела енергії</text:span></text:p>
        <text:p text:style-name="P2386_pRecordLabel"><text:span text:style-name="recordLabel">Видавець</text:span></text:p>
        <text:p text:style-name="P2387_pRecordMetadata"><text:span text:style-name="recordMetadata">Національний університет "Полтавська політехніка імені Юрія Кондратюка"</text:span></text:p>
        <text:p text:style-name="P2388_pRecordLabel"><text:span text:style-name="recordLabel">Тип</text:span></text:p>
        <text:p text:style-name="P2389_pRecordMetadata"><text:span text:style-name="recordMetadata">Навчальні матеріали</text:span></text:p>
        <text:p text:style-name="P2390_pRecordMetadata"><text:span text:style-name="recordMetadata">Книжки чи розділи книг</text:span></text:p>
        <text:p text:style-name="P2391_pRecordLabel"><text:span text:style-name="recordLabel">Мова</text:span></text:p>
        <text:p text:style-name="P2392_pRecordMetadata"><text:span text:style-name="recordMetadata">uk</text:span></text:p>
        <text:p text:style-name="P2393_pRecordLabel"><text:span text:style-name="recordLabel">Дата випуску</text:span></text:p>
        <text:p text:style-name="P2394_pRecordMetadata"><text:span text:style-name="recordMetadata">2022</text:span></text:p>
        <text:p text:style-name="P2395"><text:span text:style-name="T95">--</text:span></text:p>
        <text:p text:style-name="Standard"/>
      </text:section>
      <text:section text:name="Section96" text:style-name="Section96">
        <text:p text:style-name="SB96"/>
        <text:p text:style-name="P2396_pRecordLabel"><text:span text:style-name="recordLabel">Url</text:span></text:p>
        <text:p text:style-name="P2397_pRecordMetadata"><text:span text:style-name="recordMetadata">https://reposit.nupp.edu.ua/</text:span></text:p>
        <text:p text:style-name="P2398_pRecordLabel"><text:span text:style-name="recordLabel">Клас ресурсу</text:span></text:p>
        <text:p text:style-name="P2399_pRecordMetadata"><text:span text:style-name="recordMetadata">bibo:Article</text:span></text:p>
        <text:p text:style-name="P2400_pRecordLabel"><text:span text:style-name="recordLabel">Назва</text:span></text:p>
        <text:p text:style-name="P2401_pRecordMetadata"><text:span text:style-name="recordMetadata">Конспект лекцій з курсу «Технічна термодинаміка та паросилові установки»</text:span></text:p>
        <text:p text:style-name="P2402_pRecordLabel"><text:span text:style-name="recordLabel">Автор</text:span></text:p>
        <text:p text:style-name="P2403_pRecordMetadata"><text:span text:style-name="recordMetadata">Колієнко, Анатолій Григорович</text:span></text:p>
        <text:p text:style-name="P2404_pRecordLabel"><text:span text:style-name="recordLabel">Ключові слова</text:span></text:p>
        <text:p text:style-name="P2405_pRecordMetadata"><text:span text:style-name="recordMetadata">паросилові установки</text:span></text:p>
        <text:p text:style-name="P2406_pRecordMetadata"><text:span text:style-name="recordMetadata">технічна термодинаміка</text:span></text:p>
        <text:p text:style-name="P2407_pRecordLabel"><text:span text:style-name="recordLabel">Видавець</text:span></text:p>
        <text:p text:style-name="P2408_pRecordMetadata"><text:span text:style-name="recordMetadata">Національний університет "Полтавська політехніка імені Юрія Кондратюка"</text:span></text:p>
        <text:p text:style-name="P2409_pRecordLabel"><text:span text:style-name="recordLabel">Тип</text:span></text:p>
        <text:p text:style-name="P2410_pRecordMetadata"><text:span text:style-name="recordMetadata">Навчальні матеріали</text:span></text:p>
        <text:p text:style-name="P2411_pRecordMetadata"><text:span text:style-name="recordMetadata">Книжки чи розділи книг</text:span></text:p>
        <text:p text:style-name="P2412_pRecordLabel"><text:span text:style-name="recordLabel">Мова</text:span></text:p>
        <text:p text:style-name="P2413_pRecordMetadata"><text:span text:style-name="recordMetadata">uk</text:span></text:p>
        <text:p text:style-name="P2414_pRecordLabel"><text:span text:style-name="recordLabel">Дата випуску</text:span></text:p>
        <text:p text:style-name="P2415_pRecordMetadata"><text:span text:style-name="recordMetadata">2022</text:span></text:p>
        <text:p text:style-name="P2416"><text:span text:style-name="T96">--</text:span></text:p>
        <text:p text:style-name="Standard"/>
      </text:section>
      <text:section text:name="Section97" text:style-name="Section97">
        <text:p text:style-name="SB97"/>
        <text:p text:style-name="P2417_pRecordLabel"><text:span text:style-name="recordLabel">Url</text:span></text:p>
        <text:p text:style-name="P2418_pRecordMetadata"><text:span text:style-name="recordMetadata">https://reposit.nupp.edu.ua/</text:span></text:p>
        <text:p text:style-name="P2419_pRecordLabel"><text:span text:style-name="recordLabel">Клас ресурсу</text:span></text:p>
        <text:p text:style-name="P2420_pRecordMetadata"><text:span text:style-name="recordMetadata">bibo:Article</text:span></text:p>
        <text:p text:style-name="P2421_pRecordLabel"><text:span text:style-name="recordLabel">Назва</text:span></text:p>
        <text:p text:style-name="P2422_pRecordMetadata"><text:span text:style-name="recordMetadata">Конспект лекцій з курсу «Джерела чистої енергії та вторинні енергоресурси»</text:span></text:p>
        <text:p text:style-name="P2423_pRecordLabel"><text:span text:style-name="recordLabel">Автор</text:span></text:p>
        <text:p text:style-name="P2424_pRecordMetadata"><text:span text:style-name="recordMetadata">Колієнко, Анатолій Григорович</text:span></text:p>
        <text:p text:style-name="P2425_pRecordLabel"><text:span text:style-name="recordLabel">Ключові слова</text:span></text:p>
        <text:p text:style-name="P2426_pRecordMetadata"><text:span text:style-name="recordMetadata">енергозбереження</text:span></text:p>
        <text:p text:style-name="P2427_pRecordMetadata"><text:span text:style-name="recordMetadata">енергоефективність</text:span></text:p>
        <text:p text:style-name="P2428_pRecordMetadata"><text:span text:style-name="recordMetadata">відновлювальні джерела енергії</text:span></text:p>
        <text:p text:style-name="P2429_pRecordLabel"><text:span text:style-name="recordLabel">Видавець</text:span></text:p>
        <text:p text:style-name="P2430_pRecordMetadata"><text:span text:style-name="recordMetadata">Національний університет "Полтавська політехніка імені Юрія Кондратюка"</text:span></text:p>
        <text:p text:style-name="P2431_pRecordLabel"><text:span text:style-name="recordLabel">Тип</text:span></text:p>
        <text:p text:style-name="P2432_pRecordMetadata"><text:span text:style-name="recordMetadata">Навчальні матеріали</text:span></text:p>
        <text:p text:style-name="P2433_pRecordMetadata"><text:span text:style-name="recordMetadata">Книжки чи розділи книг</text:span></text:p>
        <text:p text:style-name="P2434_pRecordLabel"><text:span text:style-name="recordLabel">Мова</text:span></text:p>
        <text:p text:style-name="P2435_pRecordMetadata"><text:span text:style-name="recordMetadata">uk</text:span></text:p>
        <text:p text:style-name="P2436_pRecordLabel"><text:span text:style-name="recordLabel">Дата випуску</text:span></text:p>
        <text:p text:style-name="P2437_pRecordMetadata"><text:span text:style-name="recordMetadata">2022</text:span></text:p>
        <text:p text:style-name="P2438"><text:span text:style-name="T97">--</text:span></text:p>
        <text:p text:style-name="Standard"/>
      </text:section>
      <text:section text:name="Section98" text:style-name="Section98">
        <text:p text:style-name="SB98"/>
        <text:p text:style-name="P2439_pRecordLabel"><text:span text:style-name="recordLabel">Url</text:span></text:p>
        <text:p text:style-name="P2440_pRecordMetadata"><text:span text:style-name="recordMetadata">https://reposit.nupp.edu.ua/</text:span></text:p>
        <text:p text:style-name="P2441_pRecordLabel"><text:span text:style-name="recordLabel">Клас ресурсу</text:span></text:p>
        <text:p text:style-name="P2442_pRecordMetadata"><text:span text:style-name="recordMetadata">bibo:Article</text:span></text:p>
        <text:p text:style-name="P2443_pRecordLabel"><text:span text:style-name="recordLabel">Назва</text:span></text:p>
        <text:p text:style-name="P2444_pRecordMetadata"><text:span text:style-name="recordMetadata">Конспект лекцій з курсу «Пальникові пристрої та обладнання»</text:span></text:p>
        <text:p text:style-name="P2445_pRecordLabel"><text:span text:style-name="recordLabel">Автор</text:span></text:p>
        <text:p text:style-name="P2446_pRecordMetadata"><text:span text:style-name="recordMetadata">Колієнко, Анатолій Григорович</text:span></text:p>
        <text:p text:style-name="P2447_pRecordLabel"><text:span text:style-name="recordLabel">Ключові слова</text:span></text:p>
        <text:p text:style-name="P2448_pRecordMetadata"><text:span text:style-name="recordMetadata">газопальникові пристрої</text:span></text:p>
        <text:p text:style-name="P2449_pRecordMetadata"><text:span text:style-name="recordMetadata">обладнання газових мереж</text:span></text:p>
        <text:p text:style-name="P2450_pRecordMetadata"><text:span text:style-name="recordMetadata">процесс горіння у пальниках</text:span></text:p>
        <text:p text:style-name="P2451_pRecordLabel"><text:span text:style-name="recordLabel">Видавець</text:span></text:p>
        <text:p text:style-name="P2452_pRecordMetadata"><text:span text:style-name="recordMetadata">Національний університет "Полтавська політехніка імені Юрія Кондратюка"</text:span></text:p>
        <text:p text:style-name="P2453_pRecordLabel"><text:span text:style-name="recordLabel">Тип</text:span></text:p>
        <text:p text:style-name="P2454_pRecordMetadata"><text:span text:style-name="recordMetadata">Навчальні матеріали</text:span></text:p>
        <text:p text:style-name="P2455_pRecordMetadata"><text:span text:style-name="recordMetadata">Книжки чи розділи книг</text:span></text:p>
        <text:p text:style-name="P2456_pRecordLabel"><text:span text:style-name="recordLabel">Мова</text:span></text:p>
        <text:p text:style-name="P2457_pRecordMetadata"><text:span text:style-name="recordMetadata">uk</text:span></text:p>
        <text:p text:style-name="P2458_pRecordLabel"><text:span text:style-name="recordLabel">Дата випуску</text:span></text:p>
        <text:p text:style-name="P2459_pRecordMetadata"><text:span text:style-name="recordMetadata">2024</text:span></text:p>
        <text:p text:style-name="P2460"><text:span text:style-name="T98">--</text:span></text:p>
        <text:p text:style-name="Standard"/>
      </text:section>
      <text:section text:name="Section99" text:style-name="Section99">
        <text:p text:style-name="SB99"/>
        <text:p text:style-name="P2461_pRecordLabel"><text:span text:style-name="recordLabel">Url</text:span></text:p>
        <text:p text:style-name="P2462_pRecordMetadata"><text:span text:style-name="recordMetadata">https://reposit.nupp.edu.ua/</text:span></text:p>
        <text:p text:style-name="P2463_pRecordLabel"><text:span text:style-name="recordLabel">Клас ресурсу</text:span></text:p>
        <text:p text:style-name="P2464_pRecordMetadata"><text:span text:style-name="recordMetadata">bibo:Article</text:span></text:p>
        <text:p text:style-name="P2465_pRecordLabel"><text:span text:style-name="recordLabel">Назва</text:span></text:p>
        <text:p text:style-name="P2466_pRecordMetadata"><text:span text:style-name="recordMetadata">Підвищення ефективності роботи систем централізованого теплопостачання – основний спосіб скорочення витрат палива в умовах нового опалювального періоду 2022/2023 рр. Ч. 3</text:span></text:p>
        <text:p text:style-name="P2467_pRecordLabel"><text:span text:style-name="recordLabel">Автор</text:span></text:p>
        <text:p text:style-name="P2468_pRecordMetadata"><text:span text:style-name="recordMetadata">Колієнко, Анатолій Григорович</text:span></text:p>
        <text:p text:style-name="P2469_pRecordLabel"><text:span text:style-name="recordLabel">Ключові слова</text:span></text:p>
        <text:p text:style-name="P2470_pRecordMetadata"><text:span text:style-name="recordMetadata">енергоефективність</text:span></text:p>
        <text:p text:style-name="P2471_pRecordMetadata"><text:span text:style-name="recordMetadata">централізоване теплопостачання</text:span></text:p>
        <text:p text:style-name="P2472_pRecordMetadata"><text:span text:style-name="recordMetadata">опалювальний період</text:span></text:p>
        <text:p text:style-name="P2473_pRecordMetadata"><text:span text:style-name="recordMetadata">витрати палива</text:span></text:p>
        <text:p text:style-name="P2474_pRecordLabel"><text:span text:style-name="recordLabel">Видавець</text:span></text:p>
        <text:p text:style-name="P2475_pRecordMetadata"><text:span text:style-name="recordMetadata">Інститут місцевого розвитку, м. Київ</text:span></text:p>
        <text:p text:style-name="P2476_pRecordLabel"><text:span text:style-name="recordLabel">Тип</text:span></text:p>
        <text:p text:style-name="P2477_pRecordMetadata"><text:span text:style-name="recordMetadata">Наукові статті</text:span></text:p>
        <text:p text:style-name="P2478_pRecordLabel"><text:span text:style-name="recordLabel">Мова</text:span></text:p>
        <text:p text:style-name="P2479_pRecordMetadata"><text:span text:style-name="recordMetadata">uk</text:span></text:p>
        <text:p text:style-name="P2480_pRecordLabel"><text:span text:style-name="recordLabel">Дата випуску</text:span></text:p>
        <text:p text:style-name="P2481_pRecordMetadata"><text:span text:style-name="recordMetadata">2022-10-27</text:span></text:p>
        <text:p text:style-name="P2482"><text:span text:style-name="T99">--</text:span></text:p>
        <text:p text:style-name="Standard"/>
      </text:section>
      <text:section text:name="Section100" text:style-name="Section100">
        <text:p text:style-name="SB100"/>
        <text:p text:style-name="P2483_pRecordLabel"><text:span text:style-name="recordLabel">Url</text:span></text:p>
        <text:p text:style-name="P2484_pRecordMetadata"><text:span text:style-name="recordMetadata">https://reposit.nupp.edu.ua/</text:span></text:p>
        <text:p text:style-name="P2485_pRecordLabel"><text:span text:style-name="recordLabel">Клас ресурсу</text:span></text:p>
        <text:p text:style-name="P2486_pRecordMetadata"><text:span text:style-name="recordMetadata">bibo:Article</text:span></text:p>
        <text:p text:style-name="P2487_pRecordLabel"><text:span text:style-name="recordLabel">Назва</text:span></text:p>
        <text:p text:style-name="P2488_pRecordMetadata"><text:span text:style-name="recordMetadata">Підвищення ефективності роботи систем централізованого теплопостачання – основний спосіб скорочення витрат палива в умовах нового опалювального періоду 2022/2023 рр. Ч. 2</text:span></text:p>
        <text:p text:style-name="P2489_pRecordLabel"><text:span text:style-name="recordLabel">Автор</text:span></text:p>
        <text:p text:style-name="P2490_pRecordMetadata"><text:span text:style-name="recordMetadata">Колієнко, Анатолій Григорович</text:span></text:p>
        <text:p text:style-name="P2491_pRecordLabel"><text:span text:style-name="recordLabel">Ключові слова</text:span></text:p>
        <text:p text:style-name="P2492_pRecordMetadata"><text:span text:style-name="recordMetadata">енергоефективність</text:span></text:p>
        <text:p text:style-name="P2493_pRecordMetadata"><text:span text:style-name="recordMetadata">централізоване теплопостачання</text:span></text:p>
        <text:p text:style-name="P2494_pRecordMetadata"><text:span text:style-name="recordMetadata">витрати палива</text:span></text:p>
        <text:p text:style-name="P2495_pRecordMetadata"><text:span text:style-name="recordMetadata">опалювальний період</text:span></text:p>
        <text:p text:style-name="P2496_pRecordLabel"><text:span text:style-name="recordLabel">Видавець</text:span></text:p>
        <text:p text:style-name="P2497_pRecordMetadata"><text:span text:style-name="recordMetadata">Інститут місцевого розвитку, м. Київ</text:span></text:p>
        <text:p text:style-name="P2498_pRecordLabel"><text:span text:style-name="recordLabel">Тип</text:span></text:p>
        <text:p text:style-name="P2499_pRecordMetadata"><text:span text:style-name="recordMetadata">Наукові статті</text:span></text:p>
        <text:p text:style-name="P2500_pRecordLabel"><text:span text:style-name="recordLabel">Мова</text:span></text:p>
        <text:p text:style-name="P2501_pRecordMetadata"><text:span text:style-name="recordMetadata">uk</text:span></text:p>
        <text:p text:style-name="P2502_pRecordLabel"><text:span text:style-name="recordLabel">Дата випуску</text:span></text:p>
        <text:p text:style-name="P2503_pRecordMetadata"><text:span text:style-name="recordMetadata">2022-10-27</text:span></text:p>
        <text:p text:style-name="P2504"><text:span text:style-name="T100">--</text:span></text:p>
        <text:p text:style-name="Standard"/>
      </text:section>
      <text:section text:name="Section101" text:style-name="Section101">
        <text:p text:style-name="SB101"/>
        <text:p text:style-name="P2505_pRecordLabel"><text:span text:style-name="recordLabel">Url</text:span></text:p>
        <text:p text:style-name="P2506_pRecordMetadata"><text:span text:style-name="recordMetadata">https://reposit.nupp.edu.ua/</text:span></text:p>
        <text:p text:style-name="P2507_pRecordLabel"><text:span text:style-name="recordLabel">Клас ресурсу</text:span></text:p>
        <text:p text:style-name="P2508_pRecordMetadata"><text:span text:style-name="recordMetadata">bibo:Article</text:span></text:p>
        <text:p text:style-name="P2509_pRecordLabel"><text:span text:style-name="recordLabel">Назва</text:span></text:p>
        <text:p text:style-name="P2510_pRecordMetadata"><text:span text:style-name="recordMetadata">Підвищення ефективності роботи систем централізованого теплопостачання – основний спосіб скорочення витрат палива в умовах нового опалювального періоду 2022/2023 рр. Ч. 1</text:span></text:p>
        <text:p text:style-name="P2511_pRecordLabel"><text:span text:style-name="recordLabel">Автор</text:span></text:p>
        <text:p text:style-name="P2512_pRecordMetadata"><text:span text:style-name="recordMetadata">Колієнко, Анатолій Григорович</text:span></text:p>
        <text:p text:style-name="P2513_pRecordLabel"><text:span text:style-name="recordLabel">Ключові слова</text:span></text:p>
        <text:p text:style-name="P2514_pRecordMetadata"><text:span text:style-name="recordMetadata">централізоване теплопостачання</text:span></text:p>
        <text:p text:style-name="P2515_pRecordMetadata"><text:span text:style-name="recordMetadata">опалювальний період</text:span></text:p>
        <text:p text:style-name="P2516_pRecordMetadata"><text:span text:style-name="recordMetadata">витрати палива</text:span></text:p>
        <text:p text:style-name="P2517_pRecordMetadata"><text:span text:style-name="recordMetadata">енергоефективність</text:span></text:p>
        <text:p text:style-name="P2518_pRecordLabel"><text:span text:style-name="recordLabel">Видавець</text:span></text:p>
        <text:p text:style-name="P2519_pRecordMetadata"><text:span text:style-name="recordMetadata">Інститут місцевого розвитку, м. Київ</text:span></text:p>
        <text:p text:style-name="P2520_pRecordLabel"><text:span text:style-name="recordLabel">Тип</text:span></text:p>
        <text:p text:style-name="P2521_pRecordMetadata"><text:span text:style-name="recordMetadata">Наукові статті</text:span></text:p>
        <text:p text:style-name="P2522_pRecordLabel"><text:span text:style-name="recordLabel">Мова</text:span></text:p>
        <text:p text:style-name="P2523_pRecordMetadata"><text:span text:style-name="recordMetadata">uk</text:span></text:p>
        <text:p text:style-name="P2524_pRecordLabel"><text:span text:style-name="recordLabel">Дата випуску</text:span></text:p>
        <text:p text:style-name="P2525_pRecordMetadata"><text:span text:style-name="recordMetadata">2022-10-27</text:span></text:p>
        <text:p text:style-name="P2526"><text:span text:style-name="T101">--</text:span></text:p>
        <text:p text:style-name="Standard"/>
      </text:section>
      <text:section text:name="Section102" text:style-name="Section102">
        <text:p text:style-name="SB102"/>
        <text:p text:style-name="P2527_pRecordLabel"><text:span text:style-name="recordLabel">Url</text:span></text:p>
        <text:p text:style-name="P2528_pRecordMetadata"><text:span text:style-name="recordMetadata">https://reposit.nupp.edu.ua/</text:span></text:p>
        <text:p text:style-name="P2529_pRecordLabel"><text:span text:style-name="recordLabel">Клас ресурсу</text:span></text:p>
        <text:p text:style-name="P2530_pRecordMetadata"><text:span text:style-name="recordMetadata">bibo:Article</text:span></text:p>
        <text:p text:style-name="P2531_pRecordLabel"><text:span text:style-name="recordLabel">Назва</text:span></text:p>
        <text:p text:style-name="P2532_pRecordMetadata"><text:span text:style-name="recordMetadata">Спеціалізація «Відновлювана теплоелектроенергетика, альтернативні види палива та захист довкілля»: вимоги часу</text:span></text:p>
        <text:p text:style-name="P2533_pRecordLabel"><text:span text:style-name="recordLabel">Автор</text:span></text:p>
        <text:p text:style-name="P2534_pRecordMetadata"><text:span text:style-name="recordMetadata">Голік, Ю.С.</text:span></text:p>
        <text:p text:style-name="P2535_pRecordMetadata"><text:span text:style-name="recordMetadata">Степова, О.В.</text:span></text:p>
        <text:p text:style-name="P2536_pRecordMetadata"><text:span text:style-name="recordMetadata">Ілляш, О.Е.</text:span></text:p>
        <text:p text:style-name="P2537_pRecordLabel"><text:span text:style-name="recordLabel">Ключові слова</text:span></text:p>
        <text:p text:style-name="P2538_pRecordMetadata"><text:span text:style-name="recordMetadata">відновлювана теплоелектроенергетика</text:span></text:p>
        <text:p text:style-name="P2539_pRecordMetadata"><text:span text:style-name="recordMetadata">альтернативні види палива</text:span></text:p>
        <text:p text:style-name="P2540_pRecordMetadata"><text:span text:style-name="recordMetadata">енергоефективны матеріали</text:span></text:p>
        <text:p text:style-name="P2541_pRecordMetadata"><text:span text:style-name="recordMetadata">галузева програма енергоефективності та енергозбереження</text:span></text:p>
        <text:p text:style-name="P2542_pRecordMetadata"><text:span text:style-name="recordMetadata">захист довкілля</text:span></text:p>
        <text:p text:style-name="P2543_pRecordMetadata"><text:span text:style-name="recordMetadata">зміни клімату в Україні</text:span></text:p>
        <text:p text:style-name="P2544_pRecordLabel"><text:span text:style-name="recordLabel">Видавець</text:span></text:p>
        <text:p text:style-name="P2545_pRecordMetadata"><text:span text:style-name="recordMetadata">Національний університет «Полтавська політехніка імені Юрія Кондратюка»</text:span></text:p>
        <text:p text:style-name="P2546_pRecordLabel"><text:span text:style-name="recordLabel">Тип</text:span></text:p>
        <text:p text:style-name="P2547_pRecordMetadata"><text:span text:style-name="recordMetadata">Наукові статті</text:span></text:p>
        <text:p text:style-name="P2548_pRecordMetadata"><text:span text:style-name="recordMetadata">Монографії</text:span></text:p>
        <text:p text:style-name="P2549_pRecordLabel"><text:span text:style-name="recordLabel">Мова</text:span></text:p>
        <text:p text:style-name="P2550_pRecordMetadata"><text:span text:style-name="recordMetadata">uk</text:span></text:p>
        <text:p text:style-name="P2551_pRecordLabel"><text:span text:style-name="recordLabel">Дата випуску</text:span></text:p>
        <text:p text:style-name="P2552_pRecordMetadata"><text:span text:style-name="recordMetadata">2022</text:span></text:p>
        <text:p text:style-name="P2553"><text:span text:style-name="T102">--</text:span></text:p>
        <text:p text:style-name="Standard"/>
      </text:section>
      <text:section text:name="Section103" text:style-name="Section103">
        <text:p text:style-name="SB103"/>
        <text:p text:style-name="P2554_pRecordLabel"><text:span text:style-name="recordLabel">Url</text:span></text:p>
        <text:p text:style-name="P2555_pRecordMetadata"><text:span text:style-name="recordMetadata">https://reposit.nupp.edu.ua/</text:span></text:p>
        <text:p text:style-name="P2556_pRecordLabel"><text:span text:style-name="recordLabel">Клас ресурсу</text:span></text:p>
        <text:p text:style-name="P2557_pRecordMetadata"><text:span text:style-name="recordMetadata">bibo:Article</text:span></text:p>
        <text:p text:style-name="P2558_pRecordLabel"><text:span text:style-name="recordLabel">Назва</text:span></text:p>
        <text:p text:style-name="P2559_pRecordMetadata"><text:span text:style-name="recordMetadata">Розробка установки для дослідження синтезу газових гідратів</text:span></text:p>
        <text:p text:style-name="P2560_pRecordLabel"><text:span text:style-name="recordLabel">Автор</text:span></text:p>
        <text:p text:style-name="P2561_pRecordMetadata"><text:span text:style-name="recordMetadata">Кутний, Богдан Андрійович</text:span></text:p>
        <text:p text:style-name="P2562_pRecordLabel"><text:span text:style-name="recordLabel">Ключові слова</text:span></text:p>
        <text:p text:style-name="P2563_pRecordMetadata"><text:span text:style-name="recordMetadata">газові гідрати</text:span></text:p>
        <text:p text:style-name="P2564_pRecordMetadata"><text:span text:style-name="recordMetadata">дослідна установка</text:span></text:p>
        <text:p text:style-name="P2565_pRecordMetadata"><text:span text:style-name="recordMetadata">синтез газогідратів</text:span></text:p>
        <text:p text:style-name="P2566_pRecordLabel"><text:span text:style-name="recordLabel">Видавець</text:span></text:p>
        <text:p text:style-name="P2567_pRecordMetadata"><text:span text:style-name="recordMetadata">Національний університет «Полтавська політехніка імені Юрія Кондратюка»</text:span></text:p>
        <text:p text:style-name="P2568_pRecordLabel"><text:span text:style-name="recordLabel">Тип</text:span></text:p>
        <text:p text:style-name="P2569_pRecordMetadata"><text:span text:style-name="recordMetadata">Книжки чи розділи книг</text:span></text:p>
        <text:p text:style-name="P2570_pRecordMetadata"><text:span text:style-name="recordMetadata">Монографії</text:span></text:p>
        <text:p text:style-name="P2571_pRecordLabel"><text:span text:style-name="recordLabel">Мова</text:span></text:p>
        <text:p text:style-name="P2572_pRecordMetadata"><text:span text:style-name="recordMetadata">uk</text:span></text:p>
        <text:p text:style-name="P2573_pRecordLabel"><text:span text:style-name="recordLabel">Дата випуску</text:span></text:p>
        <text:p text:style-name="P2574_pRecordMetadata"><text:span text:style-name="recordMetadata">2022</text:span></text:p>
        <text:p text:style-name="P2575"><text:span text:style-name="T103">--</text:span></text:p>
        <text:p text:style-name="Standard"/>
      </text:section>
      <text:section text:name="Section104" text:style-name="Section104">
        <text:p text:style-name="SB104"/>
        <text:p text:style-name="P2576_pRecordLabel"><text:span text:style-name="recordLabel">Url</text:span></text:p>
        <text:p text:style-name="P2577_pRecordMetadata"><text:span text:style-name="recordMetadata">https://reposit.nupp.edu.ua/</text:span></text:p>
        <text:p text:style-name="P2578_pRecordLabel"><text:span text:style-name="recordLabel">Клас ресурсу</text:span></text:p>
        <text:p text:style-name="P2579_pRecordMetadata"><text:span text:style-name="recordMetadata">bibo:Article</text:span></text:p>
        <text:p text:style-name="P2580_pRecordLabel"><text:span text:style-name="recordLabel">Назва</text:span></text:p>
        <text:p text:style-name="P2581_pRecordMetadata"><text:span text:style-name="recordMetadata">BIM технології в сфері теплоенергетики</text:span></text:p>
        <text:p text:style-name="P2582_pRecordLabel"><text:span text:style-name="recordLabel">Автор</text:span></text:p>
        <text:p text:style-name="P2583_pRecordMetadata"><text:span text:style-name="recordMetadata">Череднікова, Олександра Володимирівна</text:span></text:p>
        <text:p text:style-name="P2584_pRecordMetadata"><text:span text:style-name="recordMetadata">Чередніков, М.В.</text:span></text:p>
        <text:p text:style-name="P2585_pRecordMetadata"><text:span text:style-name="recordMetadata">Єфанов, В.О.</text:span></text:p>
        <text:p text:style-name="P2586_pRecordLabel"><text:span text:style-name="recordLabel">Ключові слова</text:span></text:p>
        <text:p text:style-name="P2587_pRecordMetadata"><text:span text:style-name="recordMetadata">теплоенергетика</text:span></text:p>
        <text:p text:style-name="P2588_pRecordMetadata"><text:span text:style-name="recordMetadata">технологія BIM</text:span></text:p>
        <text:p text:style-name="P2589_pRecordMetadata"><text:span text:style-name="recordMetadata">інформаційне моделювання будівель</text:span></text:p>
        <text:p text:style-name="P2590_pRecordLabel"><text:span text:style-name="recordLabel">Видавець</text:span></text:p>
        <text:p text:style-name="P2591_pRecordMetadata"><text:span text:style-name="recordMetadata">Національний університет «Полтавська політехніка імені Юрія Кондратюка»</text:span></text:p>
        <text:p text:style-name="P2592_pRecordLabel"><text:span text:style-name="recordLabel">Тип</text:span></text:p>
        <text:p text:style-name="P2593_pRecordMetadata"><text:span text:style-name="recordMetadata">Thesis</text:span></text:p>
        <text:p text:style-name="P2594_pRecordLabel"><text:span text:style-name="recordLabel">Мова</text:span></text:p>
        <text:p text:style-name="P2595_pRecordMetadata"><text:span text:style-name="recordMetadata">uk</text:span></text:p>
        <text:p text:style-name="P2596_pRecordLabel"><text:span text:style-name="recordLabel">Дата випуску</text:span></text:p>
        <text:p text:style-name="P2597_pRecordMetadata"><text:span text:style-name="recordMetadata">2023</text:span></text:p>
        <text:p text:style-name="P2598_pRecordLabel"><text:span text:style-name="recordLabel">УДК</text:span></text:p>
        <text:p text:style-name="P2599_pRecordMetadata"><text:span text:style-name="recordMetadata">004.942</text:span></text:p>
        <text:p text:style-name="P2600"><text:span text:style-name="T104">--</text:span></text:p>
        <text:p text:style-name="Standard"/>
      </text:section>
      <text:section text:name="Section105" text:style-name="Section105">
        <text:p text:style-name="SB105"/>
        <text:p text:style-name="P2601_pRecordLabel"><text:span text:style-name="recordLabel">Url</text:span></text:p>
        <text:p text:style-name="P2602_pRecordMetadata"><text:span text:style-name="recordMetadata">https://reposit.nupp.edu.ua/</text:span></text:p>
        <text:p text:style-name="P2603_pRecordLabel"><text:span text:style-name="recordLabel">Клас ресурсу</text:span></text:p>
        <text:p text:style-name="P2604_pRecordMetadata"><text:span text:style-name="recordMetadata">bibo:Article</text:span></text:p>
        <text:p text:style-name="P2605_pRecordLabel"><text:span text:style-name="recordLabel">Назва</text:span></text:p>
        <text:p text:style-name="P2606_pRecordMetadata"><text:span text:style-name="recordMetadata">Використання відходів у якості палива в теплоенергетичних системах. Ч. 2 : Особливості конструкції та експлуатації обладнання для спалювання твердих побутових відходів</text:span></text:p>
        <text:p text:style-name="P2607_pRecordLabel"><text:span text:style-name="recordLabel">Автор</text:span></text:p>
        <text:p text:style-name="P2608_pRecordMetadata"><text:span text:style-name="recordMetadata">Шеліманова, О.В.</text:span></text:p>
        <text:p text:style-name="P2609_pRecordMetadata"><text:span text:style-name="recordMetadata">Білецький, Д.Б.</text:span></text:p>
        <text:p text:style-name="P2610_pRecordMetadata"><text:span text:style-name="recordMetadata">Колієнко, Анатолій Григорович</text:span></text:p>
        <text:p text:style-name="P2611_pRecordLabel"><text:span text:style-name="recordLabel">Ключові слова</text:span></text:p>
        <text:p text:style-name="P2612_pRecordMetadata"><text:span text:style-name="recordMetadata">спалювання твердих побутових відходів</text:span></text:p>
        <text:p text:style-name="P2613_pRecordMetadata"><text:span text:style-name="recordMetadata">очистка продуктів згорання</text:span></text:p>
        <text:p text:style-name="P2614_pRecordMetadata"><text:span text:style-name="recordMetadata">експлуатація паливоспалювальних систем</text:span></text:p>
        <text:p text:style-name="P2615_pRecordLabel"><text:span text:style-name="recordLabel">Видавець</text:span></text:p>
        <text:p text:style-name="P2616_pRecordMetadata"><text:span text:style-name="recordMetadata">Національний університет біоресурсів і природокористування України</text:span></text:p>
        <text:p text:style-name="P2617_pRecordLabel"><text:span text:style-name="recordLabel">Тип</text:span></text:p>
        <text:p text:style-name="P2618_pRecordMetadata"><text:span text:style-name="recordMetadata">Наукові статті</text:span></text:p>
        <text:p text:style-name="P2619_pRecordLabel"><text:span text:style-name="recordLabel">Мова</text:span></text:p>
        <text:p text:style-name="P2620_pRecordMetadata"><text:span text:style-name="recordMetadata">uk</text:span></text:p>
        <text:p text:style-name="P2621_pRecordLabel"><text:span text:style-name="recordLabel">Дата випуску</text:span></text:p>
        <text:p text:style-name="P2622_pRecordMetadata"><text:span text:style-name="recordMetadata">2023-12</text:span></text:p>
        <text:p text:style-name="P2623_pRecordLabel"><text:span text:style-name="recordLabel">УДК</text:span></text:p>
        <text:p text:style-name="P2624_pRecordMetadata"><text:span text:style-name="recordMetadata">621</text:span></text:p>
        <text:p text:style-name="P2625"><text:span text:style-name="T105">--</text:span></text:p>
        <text:p text:style-name="Standard"/>
      </text:section>
      <text:section text:name="Section106" text:style-name="Section106">
        <text:p text:style-name="SB106"/>
        <text:p text:style-name="P2626_pRecordLabel"><text:span text:style-name="recordLabel">Url</text:span></text:p>
        <text:p text:style-name="P2627_pRecordMetadata"><text:span text:style-name="recordMetadata">https://reposit.nupp.edu.ua/</text:span></text:p>
        <text:p text:style-name="P2628_pRecordLabel"><text:span text:style-name="recordLabel">Клас ресурсу</text:span></text:p>
        <text:p text:style-name="P2629_pRecordMetadata"><text:span text:style-name="recordMetadata">bibo:Article</text:span></text:p>
        <text:p text:style-name="P2630_pRecordLabel"><text:span text:style-name="recordLabel">Назва</text:span></text:p>
        <text:p text:style-name="P2631_pRecordMetadata"><text:span text:style-name="recordMetadata">Питання якості внутрішнього середовища житлових та громадських приміщень в українській будівельній галузі</text:span></text:p>
        <text:p text:style-name="P2632_pRecordLabel"><text:span text:style-name="recordLabel">Автор</text:span></text:p>
        <text:p text:style-name="P2633_pRecordMetadata"><text:span text:style-name="recordMetadata">Череднікова, Олександра Володимирівна</text:span></text:p>
        <text:p text:style-name="P2634_pRecordMetadata"><text:span text:style-name="recordMetadata">Соснін, А.О.</text:span></text:p>
        <text:p text:style-name="P2635_pRecordLabel"><text:span text:style-name="recordLabel">Ключові слова</text:span></text:p>
        <text:p text:style-name="P2636_pRecordMetadata"><text:span text:style-name="recordMetadata">якість внутрішнього середовища приміщень</text:span></text:p>
        <text:p text:style-name="P2637_pRecordMetadata"><text:span text:style-name="recordMetadata">внутрішній мікроклімат приміщення</text:span></text:p>
        <text:p text:style-name="P2638_pRecordLabel"><text:span text:style-name="recordLabel">Видавець</text:span></text:p>
        <text:p text:style-name="P2639_pRecordMetadata"><text:span text:style-name="recordMetadata">Національний університет "Полтавська політехніка імені Юрія Кондратюка"</text:span></text:p>
        <text:p text:style-name="P2640_pRecordLabel"><text:span text:style-name="recordLabel">Тип</text:span></text:p>
        <text:p text:style-name="P2641_pRecordMetadata"><text:span text:style-name="recordMetadata">Thesis</text:span></text:p>
        <text:p text:style-name="P2642_pRecordLabel"><text:span text:style-name="recordLabel">Мова</text:span></text:p>
        <text:p text:style-name="P2643_pRecordMetadata"><text:span text:style-name="recordMetadata">uk</text:span></text:p>
        <text:p text:style-name="P2644_pRecordLabel"><text:span text:style-name="recordLabel">Дата випуску</text:span></text:p>
        <text:p text:style-name="P2645_pRecordMetadata"><text:span text:style-name="recordMetadata">2022-12-02</text:span></text:p>
        <text:p text:style-name="P2646_pRecordLabel"><text:span text:style-name="recordLabel">УДК</text:span></text:p>
        <text:p text:style-name="P2647_pRecordMetadata"><text:span text:style-name="recordMetadata">628.8.02</text:span></text:p>
        <text:p text:style-name="P2648"><text:span text:style-name="T106">--</text:span></text:p>
        <text:p text:style-name="Standard"/>
      </text:section>
      <text:section text:name="Section107" text:style-name="Section107">
        <text:p text:style-name="SB107"/>
        <text:p text:style-name="P2649_pRecordLabel"><text:span text:style-name="recordLabel">Url</text:span></text:p>
        <text:p text:style-name="P2650_pRecordMetadata"><text:span text:style-name="recordMetadata">https://reposit.nupp.edu.ua/</text:span></text:p>
        <text:p text:style-name="P2651_pRecordLabel"><text:span text:style-name="recordLabel">Клас ресурсу</text:span></text:p>
        <text:p text:style-name="P2652_pRecordMetadata"><text:span text:style-name="recordMetadata">bibo:Article</text:span></text:p>
        <text:p text:style-name="P2653_pRecordLabel"><text:span text:style-name="recordLabel">Назва</text:span></text:p>
        <text:p text:style-name="P2654_pRecordMetadata"><text:span text:style-name="recordMetadata">Дослідження викидів спалювання енергоресурсних культур</text:span></text:p>
        <text:p text:style-name="P2655_pRecordLabel"><text:span text:style-name="recordLabel">Автор</text:span></text:p>
        <text:p text:style-name="P2656_pRecordMetadata"><text:span text:style-name="recordMetadata">Голік, Ю.С.</text:span></text:p>
        <text:p text:style-name="P2657_pRecordMetadata"><text:span text:style-name="recordMetadata">Серга, Т.М.</text:span></text:p>
        <text:p text:style-name="P2658_pRecordLabel"><text:span text:style-name="recordLabel">Ключові слова</text:span></text:p>
        <text:p text:style-name="P2659_pRecordMetadata"><text:span text:style-name="recordMetadata">швидкоростучі енергетичні культури</text:span></text:p>
        <text:p text:style-name="P2660_pRecordMetadata"><text:span text:style-name="recordMetadata">альтернативні види палива</text:span></text:p>
        <text:p text:style-name="P2661_pRecordMetadata"><text:span text:style-name="recordMetadata">відновлювальна енергетика</text:span></text:p>
        <text:p text:style-name="P2662_pRecordLabel"><text:span text:style-name="recordLabel">Видавець</text:span></text:p>
        <text:p text:style-name="P2663_pRecordMetadata"><text:span text:style-name="recordMetadata">Національний університет «Полтавська політехніка імені Юрія Кондратюка»</text:span></text:p>
        <text:p text:style-name="P2664_pRecordLabel"><text:span text:style-name="recordLabel">Тип</text:span></text:p>
        <text:p text:style-name="P2665_pRecordMetadata"><text:span text:style-name="recordMetadata">Thesis</text:span></text:p>
        <text:p text:style-name="P2666_pRecordLabel"><text:span text:style-name="recordLabel">Мова</text:span></text:p>
        <text:p text:style-name="P2667_pRecordMetadata"><text:span text:style-name="recordMetadata">uk</text:span></text:p>
        <text:p text:style-name="P2668_pRecordLabel"><text:span text:style-name="recordLabel">Дата випуску</text:span></text:p>
        <text:p text:style-name="P2669_pRecordMetadata"><text:span text:style-name="recordMetadata">2023</text:span></text:p>
        <text:p text:style-name="P2670_pRecordLabel"><text:span text:style-name="recordLabel">УДК</text:span></text:p>
        <text:p text:style-name="P2671_pRecordMetadata"><text:span text:style-name="recordMetadata">620.92:504.61</text:span></text:p>
        <text:p text:style-name="P2672"><text:span text:style-name="T107">--</text:span></text:p>
        <text:p text:style-name="Standard"/>
      </text:section>
      <text:section text:name="Section108" text:style-name="Section108">
        <text:p text:style-name="SB108"/>
        <text:p text:style-name="P2673_pRecordLabel"><text:span text:style-name="recordLabel">Url</text:span></text:p>
        <text:p text:style-name="P2674_pRecordMetadata"><text:span text:style-name="recordMetadata">https://reposit.nupp.edu.ua/</text:span></text:p>
        <text:p text:style-name="P2675_pRecordLabel"><text:span text:style-name="recordLabel">Клас ресурсу</text:span></text:p>
        <text:p text:style-name="P2676_pRecordMetadata"><text:span text:style-name="recordMetadata">bibo:Article</text:span></text:p>
        <text:p text:style-name="P2677_pRecordLabel"><text:span text:style-name="recordLabel">Назва</text:span></text:p>
        <text:p text:style-name="P2678_pRecordMetadata"><text:span text:style-name="recordMetadata">Дослідження використання мікробульбашок для синтезу гідрату пропану</text:span></text:p>
        <text:p text:style-name="P2679_pRecordLabel"><text:span text:style-name="recordLabel">Автор</text:span></text:p>
        <text:p text:style-name="P2680_pRecordMetadata"><text:span text:style-name="recordMetadata">Кутний, Богдан Андрійович</text:span></text:p>
        <text:p text:style-name="P2681_pRecordLabel"><text:span text:style-name="recordLabel">Ключові слова</text:span></text:p>
        <text:p text:style-name="P2682_pRecordMetadata"><text:span text:style-name="recordMetadata">мікробульбашки</text:span></text:p>
        <text:p text:style-name="P2683_pRecordMetadata"><text:span text:style-name="recordMetadata">синтезу гідрату пропану з пропан-бутанової суміші</text:span></text:p>
        <text:p text:style-name="P2684_pRecordMetadata"><text:span text:style-name="recordMetadata">газогідрати</text:span></text:p>
        <text:p text:style-name="P2685_pRecordMetadata"><text:span text:style-name="recordMetadata">синтез газових гідратів</text:span></text:p>
        <text:p text:style-name="P2686_pRecordLabel"><text:span text:style-name="recordLabel">Видавець</text:span></text:p>
        <text:p text:style-name="P2687_pRecordMetadata"><text:span text:style-name="recordMetadata">Національний університет «Полтавська політехніка імені Юрія Кондратюка»</text:span></text:p>
        <text:p text:style-name="P2688_pRecordLabel"><text:span text:style-name="recordLabel">Тип</text:span></text:p>
        <text:p text:style-name="P2689_pRecordMetadata"><text:span text:style-name="recordMetadata">Thesis</text:span></text:p>
        <text:p text:style-name="P2690_pRecordLabel"><text:span text:style-name="recordLabel">Мова</text:span></text:p>
        <text:p text:style-name="P2691_pRecordMetadata"><text:span text:style-name="recordMetadata">uk</text:span></text:p>
        <text:p text:style-name="P2692_pRecordLabel"><text:span text:style-name="recordLabel">Дата випуску</text:span></text:p>
        <text:p text:style-name="P2693_pRecordMetadata"><text:span text:style-name="recordMetadata">2023</text:span></text:p>
        <text:p text:style-name="P2694_pRecordLabel"><text:span text:style-name="recordLabel">УДК</text:span></text:p>
        <text:p text:style-name="P2695_pRecordMetadata"><text:span text:style-name="recordMetadata">532.529.5</text:span></text:p>
        <text:p text:style-name="P2696"><text:span text:style-name="T108">--</text:span></text:p>
        <text:p text:style-name="Standard"/>
      </text:section>
      <text:section text:name="Section109" text:style-name="Section109">
        <text:p text:style-name="SB109"/>
        <text:p text:style-name="P2697_pRecordLabel"><text:span text:style-name="recordLabel">Url</text:span></text:p>
        <text:p text:style-name="P2698_pRecordMetadata"><text:span text:style-name="recordMetadata">https://reposit.nupp.edu.ua/</text:span></text:p>
        <text:p text:style-name="P2699_pRecordLabel"><text:span text:style-name="recordLabel">Клас ресурсу</text:span></text:p>
        <text:p text:style-name="P2700_pRecordMetadata"><text:span text:style-name="recordMetadata">bibo:Article</text:span></text:p>
        <text:p text:style-name="P2701_pRecordLabel"><text:span text:style-name="recordLabel">Назва</text:span></text:p>
        <text:p text:style-name="P2702_pRecordMetadata"><text:span text:style-name="recordMetadata">Розвиток лабораторної бази кафедри як запорука якісної підготовки студентів-теплоенергетиків</text:span></text:p>
        <text:p text:style-name="P2703_pRecordLabel"><text:span text:style-name="recordLabel">Автор</text:span></text:p>
        <text:p text:style-name="P2704_pRecordMetadata"><text:span text:style-name="recordMetadata">Голік, Ю.С.</text:span></text:p>
        <text:p text:style-name="P2705_pRecordMetadata"><text:span text:style-name="recordMetadata">Гузик, Дмитро Володимирович</text:span></text:p>
        <text:p text:style-name="P2706_pRecordMetadata"><text:span text:style-name="recordMetadata">Сорокін, Г.</text:span></text:p>
        <text:p text:style-name="P2707_pRecordMetadata"><text:span text:style-name="recordMetadata">Петренко, В.О.</text:span></text:p>
        <text:p text:style-name="P2708_pRecordMetadata"><text:span text:style-name="recordMetadata">Стратій, Ю.</text:span></text:p>
        <text:p text:style-name="P2709_pRecordLabel"><text:span text:style-name="recordLabel">Ключові слова</text:span></text:p>
        <text:p text:style-name="P2710_pRecordMetadata"><text:span text:style-name="recordMetadata">лабораторна база університету</text:span></text:p>
        <text:p text:style-name="P2711_pRecordMetadata"><text:span text:style-name="recordMetadata">теплотехніка</text:span></text:p>
        <text:p text:style-name="P2712_pRecordMetadata"><text:span text:style-name="recordMetadata">теплоенергетика</text:span></text:p>
        <text:p text:style-name="P2713_pRecordLabel"><text:span text:style-name="recordLabel">Видавець</text:span></text:p>
        <text:p text:style-name="P2714_pRecordMetadata"><text:span text:style-name="recordMetadata">Національний університет «Полтавська політехніка імені Юрія Кондратюка»</text:span></text:p>
        <text:p text:style-name="P2715_pRecordLabel"><text:span text:style-name="recordLabel">Тип</text:span></text:p>
        <text:p text:style-name="P2716_pRecordMetadata"><text:span text:style-name="recordMetadata">Thesis</text:span></text:p>
        <text:p text:style-name="P2717_pRecordLabel"><text:span text:style-name="recordLabel">Мова</text:span></text:p>
        <text:p text:style-name="P2718_pRecordMetadata"><text:span text:style-name="recordMetadata">uk</text:span></text:p>
        <text:p text:style-name="P2719_pRecordLabel"><text:span text:style-name="recordLabel">Дата випуску</text:span></text:p>
        <text:p text:style-name="P2720_pRecordMetadata"><text:span text:style-name="recordMetadata">2023</text:span></text:p>
        <text:p text:style-name="P2721_pRecordLabel"><text:span text:style-name="recordLabel">УДК</text:span></text:p>
        <text:p text:style-name="P2722_pRecordMetadata"><text:span text:style-name="recordMetadata">378.4.091.33:621</text:span></text:p>
        <text:p text:style-name="P2723"><text:span text:style-name="T109">--</text:span></text:p>
        <text:p text:style-name="Standard"/>
      </text:section>
      <text:section text:name="Section110" text:style-name="Section110">
        <text:p text:style-name="SB110"/>
        <text:p text:style-name="P2724_pRecordLabel"><text:span text:style-name="recordLabel">Url</text:span></text:p>
        <text:p text:style-name="P2725_pRecordMetadata"><text:span text:style-name="recordMetadata">https://reposit.nupp.edu.ua/</text:span></text:p>
        <text:p text:style-name="P2726_pRecordLabel"><text:span text:style-name="recordLabel">Клас ресурсу</text:span></text:p>
        <text:p text:style-name="P2727_pRecordMetadata"><text:span text:style-name="recordMetadata">bibo:Article</text:span></text:p>
        <text:p text:style-name="P2728_pRecordLabel"><text:span text:style-name="recordLabel">Назва</text:span></text:p>
        <text:p text:style-name="P2729_pRecordMetadata"><text:span text:style-name="recordMetadata">Інноваційні підходи до підвищення ефективності енергозбереження в сучасних електроенергетичних системах</text:span></text:p>
        <text:p text:style-name="P2730_pRecordLabel"><text:span text:style-name="recordLabel">Автор</text:span></text:p>
        <text:p text:style-name="P2731_pRecordMetadata"><text:span text:style-name="recordMetadata">Усенко, Дмитро Валерійович</text:span></text:p>
        <text:p text:style-name="P2732_pRecordMetadata"><text:span text:style-name="recordMetadata">Бунякіна, Наталія Володимирівна</text:span></text:p>
        <text:p text:style-name="P2733_pRecordLabel"><text:span text:style-name="recordLabel">Ключові слова</text:span></text:p>
        <text:p text:style-name="P2734_pRecordMetadata"><text:span text:style-name="recordMetadata">смарт-мережі</text:span></text:p>
        <text:p text:style-name="P2735_pRecordMetadata"><text:span text:style-name="recordMetadata">ефективне використання енергії</text:span></text:p>
        <text:p text:style-name="P2736_pRecordMetadata"><text:span text:style-name="recordMetadata">енергозбереження</text:span></text:p>
        <text:p text:style-name="P2737_pRecordLabel"><text:span text:style-name="recordLabel">Видавець</text:span></text:p>
        <text:p text:style-name="P2738_pRecordMetadata"><text:span text:style-name="recordMetadata">Національний університет «Полтавська політехніка імені Юрія Кондратюка»</text:span></text:p>
        <text:p text:style-name="P2739_pRecordLabel"><text:span text:style-name="recordLabel">Тип</text:span></text:p>
        <text:p text:style-name="P2740_pRecordMetadata"><text:span text:style-name="recordMetadata">Thesis</text:span></text:p>
        <text:p text:style-name="P2741_pRecordLabel"><text:span text:style-name="recordLabel">Мова</text:span></text:p>
        <text:p text:style-name="P2742_pRecordMetadata"><text:span text:style-name="recordMetadata">uk</text:span></text:p>
        <text:p text:style-name="P2743_pRecordLabel"><text:span text:style-name="recordLabel">Дата випуску</text:span></text:p>
        <text:p text:style-name="P2744_pRecordMetadata"><text:span text:style-name="recordMetadata">2023</text:span></text:p>
        <text:p text:style-name="P2745_pRecordLabel"><text:span text:style-name="recordLabel">УДК</text:span></text:p>
        <text:p text:style-name="P2746_pRecordMetadata"><text:span text:style-name="recordMetadata">621.31.001.76</text:span></text:p>
        <text:p text:style-name="P2747"><text:span text:style-name="T110">--</text:span></text:p>
        <text:p text:style-name="Standard"/>
      </text:section>
      <text:section text:name="Section111" text:style-name="Section111">
        <text:p text:style-name="SB111"/>
        <text:p text:style-name="P2748_pRecordLabel"><text:span text:style-name="recordLabel">Url</text:span></text:p>
        <text:p text:style-name="P2749_pRecordMetadata"><text:span text:style-name="recordMetadata">https://reposit.nupp.edu.ua/</text:span></text:p>
        <text:p text:style-name="P2750_pRecordLabel"><text:span text:style-name="recordLabel">Клас ресурсу</text:span></text:p>
        <text:p text:style-name="P2751_pRecordMetadata"><text:span text:style-name="recordMetadata">bibo:Article</text:span></text:p>
        <text:p text:style-name="P2752_pRecordLabel"><text:span text:style-name="recordLabel">Назва</text:span></text:p>
        <text:p text:style-name="P2753_pRecordMetadata"><text:span text:style-name="recordMetadata">Як в умовах воєнного стану підготувати будинок та його інженерні системи до опалювального періоду</text:span></text:p>
        <text:p text:style-name="P2754_pRecordLabel"><text:span text:style-name="recordLabel">Автор</text:span></text:p>
        <text:p text:style-name="P2755_pRecordMetadata"><text:span text:style-name="recordMetadata">Колієнко, Анатолій Григорович</text:span></text:p>
        <text:p text:style-name="P2756_pRecordLabel"><text:span text:style-name="recordLabel">Ключові слова</text:span></text:p>
        <text:p text:style-name="P2757_pRecordMetadata"><text:span text:style-name="recordMetadata">опалювальний період</text:span></text:p>
        <text:p text:style-name="P2758_pRecordMetadata"><text:span text:style-name="recordMetadata">експлуатація будинків</text:span></text:p>
        <text:p text:style-name="P2759_pRecordMetadata"><text:span text:style-name="recordMetadata">воєнний стан</text:span></text:p>
        <text:p text:style-name="P2760_pRecordMetadata"><text:span text:style-name="recordMetadata">інженерні системи будинків</text:span></text:p>
        <text:p text:style-name="P2761_pRecordLabel"><text:span text:style-name="recordLabel">Видавець</text:span></text:p>
        <text:p text:style-name="P2762_pRecordMetadata"><text:span text:style-name="recordMetadata">Інститут місцевого розвитку, м. Київ</text:span></text:p>
        <text:p text:style-name="P2763_pRecordLabel"><text:span text:style-name="recordLabel">Тип</text:span></text:p>
        <text:p text:style-name="P2764_pRecordMetadata"><text:span text:style-name="recordMetadata">Наукові статті</text:span></text:p>
        <text:p text:style-name="P2765_pRecordLabel"><text:span text:style-name="recordLabel">Мова</text:span></text:p>
        <text:p text:style-name="P2766_pRecordMetadata"><text:span text:style-name="recordMetadata">uk</text:span></text:p>
        <text:p text:style-name="P2767_pRecordLabel"><text:span text:style-name="recordLabel">Дата випуску</text:span></text:p>
        <text:p text:style-name="P2768_pRecordMetadata"><text:span text:style-name="recordMetadata">2022-08-11</text:span></text:p>
        <text:p text:style-name="P2769"><text:span text:style-name="T111">--</text:span></text:p>
        <text:p text:style-name="Standard"/>
      </text:section>
      <text:section text:name="Section112" text:style-name="Section112">
        <text:p text:style-name="SB112"/>
        <text:p text:style-name="P2770_pRecordLabel"><text:span text:style-name="recordLabel">Url</text:span></text:p>
        <text:p text:style-name="P2771_pRecordMetadata"><text:span text:style-name="recordMetadata">https://reposit.nupp.edu.ua/</text:span></text:p>
        <text:p text:style-name="P2772_pRecordLabel"><text:span text:style-name="recordLabel">Клас ресурсу</text:span></text:p>
        <text:p text:style-name="P2773_pRecordMetadata"><text:span text:style-name="recordMetadata">bibo:Article</text:span></text:p>
        <text:p text:style-name="P2774_pRecordLabel"><text:span text:style-name="recordLabel">Назва</text:span></text:p>
        <text:p text:style-name="P2775_pRecordMetadata"><text:span text:style-name="recordMetadata">Заходи зі скорочення витрат природного газу у побуті (газові плити, водонагрівачі, індивідуальні котли)</text:span></text:p>
        <text:p text:style-name="P2776_pRecordLabel"><text:span text:style-name="recordLabel">Автор</text:span></text:p>
        <text:p text:style-name="P2777_pRecordMetadata"><text:span text:style-name="recordMetadata">Колієнко, Анатолій Григорович</text:span></text:p>
        <text:p text:style-name="P2778_pRecordLabel"><text:span text:style-name="recordLabel">Ключові слова</text:span></text:p>
        <text:p text:style-name="P2779_pRecordMetadata"><text:span text:style-name="recordMetadata">витрати газу</text:span></text:p>
        <text:p text:style-name="P2780_pRecordMetadata"><text:span text:style-name="recordMetadata">енергоефективність</text:span></text:p>
        <text:p text:style-name="P2781_pRecordLabel"><text:span text:style-name="recordLabel">Видавець</text:span></text:p>
        <text:p text:style-name="P2782_pRecordMetadata"><text:span text:style-name="recordMetadata">Інститут місцевого розвитку, м. Київ</text:span></text:p>
        <text:p text:style-name="P2783_pRecordLabel"><text:span text:style-name="recordLabel">Тип</text:span></text:p>
        <text:p text:style-name="P2784_pRecordMetadata"><text:span text:style-name="recordMetadata">Наукові статті</text:span></text:p>
        <text:p text:style-name="P2785_pRecordLabel"><text:span text:style-name="recordLabel">Мова</text:span></text:p>
        <text:p text:style-name="P2786_pRecordMetadata"><text:span text:style-name="recordMetadata">uk</text:span></text:p>
        <text:p text:style-name="P2787_pRecordLabel"><text:span text:style-name="recordLabel">Дата випуску</text:span></text:p>
        <text:p text:style-name="P2788_pRecordMetadata"><text:span text:style-name="recordMetadata">2022-08-11</text:span></text:p>
        <text:p text:style-name="P2789"><text:span text:style-name="T112">--</text:span></text:p>
        <text:p text:style-name="Standard"/>
      </text:section>
      <text:section text:name="Section113" text:style-name="Section113">
        <text:p text:style-name="SB113"/>
        <text:p text:style-name="P2790_pRecordLabel"><text:span text:style-name="recordLabel">Url</text:span></text:p>
        <text:p text:style-name="P2791_pRecordMetadata"><text:span text:style-name="recordMetadata">https://reposit.nupp.edu.ua/</text:span></text:p>
        <text:p text:style-name="P2792_pRecordLabel"><text:span text:style-name="recordLabel">Клас ресурсу</text:span></text:p>
        <text:p text:style-name="P2793_pRecordMetadata"><text:span text:style-name="recordMetadata">bibo:Article</text:span></text:p>
        <text:p text:style-name="P2794_pRecordLabel"><text:span text:style-name="recordLabel">Назва</text:span></text:p>
        <text:p text:style-name="P2795_pRecordMetadata"><text:span text:style-name="recordMetadata">Скраплений газ як альтернатива природному газу. Основні правила використання</text:span></text:p>
        <text:p text:style-name="P2796_pRecordLabel"><text:span text:style-name="recordLabel">Автор</text:span></text:p>
        <text:p text:style-name="P2797_pRecordMetadata"><text:span text:style-name="recordMetadata">Колієнко, Анатолій Григорович</text:span></text:p>
        <text:p text:style-name="P2798_pRecordLabel"><text:span text:style-name="recordLabel">Ключові слова</text:span></text:p>
        <text:p text:style-name="P2799_pRecordMetadata"><text:span text:style-name="recordMetadata">скраплений газ</text:span></text:p>
        <text:p text:style-name="P2800_pRecordMetadata"><text:span text:style-name="recordMetadata">енергоефективність</text:span></text:p>
        <text:p text:style-name="P2801_pRecordLabel"><text:span text:style-name="recordLabel">Видавець</text:span></text:p>
        <text:p text:style-name="P2802_pRecordMetadata"><text:span text:style-name="recordMetadata">Інститут місцевого розвитку, м. Київ</text:span></text:p>
        <text:p text:style-name="P2803_pRecordLabel"><text:span text:style-name="recordLabel">Тип</text:span></text:p>
        <text:p text:style-name="P2804_pRecordMetadata"><text:span text:style-name="recordMetadata">Наукові статті</text:span></text:p>
        <text:p text:style-name="P2805_pRecordLabel"><text:span text:style-name="recordLabel">Мова</text:span></text:p>
        <text:p text:style-name="P2806_pRecordMetadata"><text:span text:style-name="recordMetadata">uk</text:span></text:p>
        <text:p text:style-name="P2807_pRecordLabel"><text:span text:style-name="recordLabel">Дата випуску</text:span></text:p>
        <text:p text:style-name="P2808_pRecordMetadata"><text:span text:style-name="recordMetadata">2022-08-18</text:span></text:p>
        <text:p text:style-name="P2809"><text:span text:style-name="T113">--</text:span></text:p>
        <text:p text:style-name="Standard"/>
      </text:section>
      <text:section text:name="Section114" text:style-name="Section114">
        <text:p text:style-name="SB114"/>
        <text:p text:style-name="P2810_pRecordLabel"><text:span text:style-name="recordLabel">Url</text:span></text:p>
        <text:p text:style-name="P2811_pRecordMetadata"><text:span text:style-name="recordMetadata">https://reposit.nupp.edu.ua/</text:span></text:p>
        <text:p text:style-name="P2812_pRecordLabel"><text:span text:style-name="recordLabel">Клас ресурсу</text:span></text:p>
        <text:p text:style-name="P2813_pRecordMetadata"><text:span text:style-name="recordMetadata">bibo:Article</text:span></text:p>
        <text:p text:style-name="P2814_pRecordLabel"><text:span text:style-name="recordLabel">Назва</text:span></text:p>
        <text:p text:style-name="P2815_pRecordMetadata"><text:span text:style-name="recordMetadata">Індивідуальні джерела теплоти на твердому паливі. Основні правила влаштування і експлуатації</text:span></text:p>
        <text:p text:style-name="P2816_pRecordLabel"><text:span text:style-name="recordLabel">Автор</text:span></text:p>
        <text:p text:style-name="P2817_pRecordMetadata"><text:span text:style-name="recordMetadata">Колієнко, Анатолій Григорович</text:span></text:p>
        <text:p text:style-name="P2818_pRecordLabel"><text:span text:style-name="recordLabel">Ключові слова</text:span></text:p>
        <text:p text:style-name="P2819_pRecordMetadata"><text:span text:style-name="recordMetadata">індивідуальне опалення</text:span></text:p>
        <text:p text:style-name="P2820_pRecordMetadata"><text:span text:style-name="recordMetadata">тверде паливо</text:span></text:p>
        <text:p text:style-name="P2821_pRecordMetadata"><text:span text:style-name="recordMetadata">енергозбереження</text:span></text:p>
        <text:p text:style-name="P2822_pRecordLabel"><text:span text:style-name="recordLabel">Видавець</text:span></text:p>
        <text:p text:style-name="P2823_pRecordMetadata"><text:span text:style-name="recordMetadata">Інститут місцевого розвитку, м. Київ</text:span></text:p>
        <text:p text:style-name="P2824_pRecordLabel"><text:span text:style-name="recordLabel">Учасник</text:span></text:p>
        <text:p text:style-name="P2825_pRecordMetadata"><text:span text:style-name="recordMetadata">Використання твердого палива і біомаси в автономних будинкових котельнях є безпечним способом отримання теплоти, а у разі використання контейнерних пересувних котелень – швидким способом відновлення централізованого опалення.</text:span></text:p>
        <text:p text:style-name="P2826_pRecordLabel"><text:span text:style-name="recordLabel">Тип</text:span></text:p>
        <text:p text:style-name="P2827_pRecordMetadata"><text:span text:style-name="recordMetadata">Наукові статті</text:span></text:p>
        <text:p text:style-name="P2828_pRecordLabel"><text:span text:style-name="recordLabel">Мова</text:span></text:p>
        <text:p text:style-name="P2829_pRecordMetadata"><text:span text:style-name="recordMetadata">uk</text:span></text:p>
        <text:p text:style-name="P2830_pRecordLabel"><text:span text:style-name="recordLabel">Дата випуску</text:span></text:p>
        <text:p text:style-name="P2831_pRecordMetadata"><text:span text:style-name="recordMetadata">2022-08-25</text:span></text:p>
        <text:p text:style-name="P2832"><text:span text:style-name="T114">--</text:span></text:p>
        <text:p text:style-name="Standard"/>
      </text:section>
      <text:section text:name="Section115" text:style-name="Section115">
        <text:p text:style-name="SB115"/>
        <text:p text:style-name="P2833_pRecordLabel"><text:span text:style-name="recordLabel">Url</text:span></text:p>
        <text:p text:style-name="P2834_pRecordMetadata"><text:span text:style-name="recordMetadata">https://reposit.nupp.edu.ua/</text:span></text:p>
        <text:p text:style-name="P2835_pRecordLabel"><text:span text:style-name="recordLabel">Клас ресурсу</text:span></text:p>
        <text:p text:style-name="P2836_pRecordMetadata"><text:span text:style-name="recordMetadata">bibo:Article</text:span></text:p>
        <text:p text:style-name="P2837_pRecordLabel"><text:span text:style-name="recordLabel">Назва</text:span></text:p>
        <text:p text:style-name="P2838_pRecordMetadata"><text:span text:style-name="recordMetadata">Досягнення теплового комфорту в помешканнях в умовах обмеженого надходження теплоти</text:span></text:p>
        <text:p text:style-name="P2839_pRecordLabel"><text:span text:style-name="recordLabel">Автор</text:span></text:p>
        <text:p text:style-name="P2840_pRecordMetadata"><text:span text:style-name="recordMetadata">Колієнко, Анатолій Григорович</text:span></text:p>
        <text:p text:style-name="P2841_pRecordLabel"><text:span text:style-name="recordLabel">Ключові слова</text:span></text:p>
        <text:p text:style-name="P2842_pRecordMetadata"><text:span text:style-name="recordMetadata">тепловий комфорт</text:span></text:p>
        <text:p text:style-name="P2843_pRecordMetadata"><text:span text:style-name="recordMetadata">мікроклімат приміщень</text:span></text:p>
        <text:p text:style-name="P2844_pRecordMetadata"><text:span text:style-name="recordMetadata">втрати теплоти</text:span></text:p>
        <text:p text:style-name="P2845_pRecordMetadata"><text:span text:style-name="recordMetadata">енергозбереження</text:span></text:p>
        <text:p text:style-name="P2846_pRecordLabel"><text:span text:style-name="recordLabel">Видавець</text:span></text:p>
        <text:p text:style-name="P2847_pRecordMetadata"><text:span text:style-name="recordMetadata">Інститут місцевого розвитку, м. Київ</text:span></text:p>
        <text:p text:style-name="P2848_pRecordLabel"><text:span text:style-name="recordLabel">Тип</text:span></text:p>
        <text:p text:style-name="P2849_pRecordMetadata"><text:span text:style-name="recordMetadata">Наукові статті</text:span></text:p>
        <text:p text:style-name="P2850_pRecordLabel"><text:span text:style-name="recordLabel">Мова</text:span></text:p>
        <text:p text:style-name="P2851_pRecordMetadata"><text:span text:style-name="recordMetadata">uk</text:span></text:p>
        <text:p text:style-name="P2852_pRecordLabel"><text:span text:style-name="recordLabel">Дата випуску</text:span></text:p>
        <text:p text:style-name="P2853_pRecordMetadata"><text:span text:style-name="recordMetadata">2022-09-02</text:span></text:p>
        <text:p text:style-name="P2854"><text:span text:style-name="T115">--</text:span></text:p>
        <text:p text:style-name="Standard"/>
      </text:section>
      <text:section text:name="Section116" text:style-name="Section116">
        <text:p text:style-name="SB116"/>
        <text:p text:style-name="P2855_pRecordLabel"><text:span text:style-name="recordLabel">Url</text:span></text:p>
        <text:p text:style-name="P2856_pRecordMetadata"><text:span text:style-name="recordMetadata">https://reposit.nupp.edu.ua/</text:span></text:p>
        <text:p text:style-name="P2857_pRecordLabel"><text:span text:style-name="recordLabel">Клас ресурсу</text:span></text:p>
        <text:p text:style-name="P2858_pRecordMetadata"><text:span text:style-name="recordMetadata">bibo:Article</text:span></text:p>
        <text:p text:style-name="P2859_pRecordLabel"><text:span text:style-name="recordLabel">Назва</text:span></text:p>
        <text:p text:style-name="P2860_pRecordMetadata"><text:span text:style-name="recordMetadata">Prediction of fuel consumption and carbon dioxide emission when replacing gaseous fuels with renewable hydrogen or their mixture</text:span></text:p>
        <text:p text:style-name="P2861_pRecordMetadata"><text:span text:style-name="recordMetadata">Прогноз витрат палива та викидів вуглекислого газу при заміні газоподібних палив на відновлюваний водень або їх суміш</text:span></text:p>
        <text:p text:style-name="P2862_pRecordLabel"><text:span text:style-name="recordLabel">Автор</text:span></text:p>
        <text:p text:style-name="P2863_pRecordMetadata"><text:span text:style-name="recordMetadata">Гупало, О.В.</text:span></text:p>
        <text:p text:style-name="P2864_pRecordMetadata"><text:span text:style-name="recordMetadata">Єрьомін, О.О.</text:span></text:p>
        <text:p text:style-name="P2865_pRecordMetadata"><text:span text:style-name="recordMetadata">Кабакова, Л.Б.</text:span></text:p>
        <text:p text:style-name="P2866_pRecordMetadata"><text:span text:style-name="recordMetadata">Кірсанов, М.В.</text:span></text:p>
        <text:p text:style-name="P2867_pRecordMetadata"><text:span text:style-name="recordMetadata">Куліков, А.</text:span></text:p>
        <text:p text:style-name="P2868_pRecordMetadata"><text:span text:style-name="recordMetadata">Колієнко, Анатолій Григорович</text:span></text:p>
        <text:p text:style-name="P2869_pRecordLabel"><text:span text:style-name="recordLabel">Ключові слова</text:span></text:p>
        <text:p text:style-name="P2870_pRecordMetadata"><text:span text:style-name="recordMetadata">fuel consumption</text:span></text:p>
        <text:p text:style-name="P2871_pRecordMetadata"><text:span text:style-name="recordMetadata">carbon dioxide emissions</text:span></text:p>
        <text:p text:style-name="P2872_pRecordMetadata"><text:span text:style-name="recordMetadata">renewable hydrogen</text:span></text:p>
        <text:p text:style-name="P2873_pRecordMetadata"><text:span text:style-name="recordMetadata">gaseous fuels</text:span></text:p>
        <text:p text:style-name="P2874_pRecordMetadata"><text:span text:style-name="recordMetadata">витрата палива</text:span></text:p>
        <text:p text:style-name="P2875_pRecordMetadata"><text:span text:style-name="recordMetadata">викиди вуглекислого газу</text:span></text:p>
        <text:p text:style-name="P2876_pRecordMetadata"><text:span text:style-name="recordMetadata">відновлюваний водень</text:span></text:p>
        <text:p text:style-name="P2877_pRecordMetadata"><text:span text:style-name="recordMetadata">газоподібне паливо</text:span></text:p>
        <text:p text:style-name="P2878_pRecordLabel"><text:span text:style-name="recordLabel">Тип</text:span></text:p>
        <text:p text:style-name="P2879_pRecordMetadata"><text:span text:style-name="recordMetadata">Наукові статті</text:span></text:p>
        <text:p text:style-name="P2880_pRecordLabel"><text:span text:style-name="recordLabel">Мова</text:span></text:p>
        <text:p text:style-name="P2881_pRecordMetadata"><text:span text:style-name="recordMetadata">en</text:span></text:p>
        <text:p text:style-name="P2882_pRecordLabel"><text:span text:style-name="recordLabel">Дата випуску</text:span></text:p>
        <text:p text:style-name="P2883_pRecordMetadata"><text:span text:style-name="recordMetadata">2024-06-03</text:span></text:p>
        <text:p text:style-name="P2884_pRecordLabel"><text:span text:style-name="recordLabel">УДК</text:span></text:p>
        <text:p text:style-name="P2885_pRecordMetadata"><text:span text:style-name="recordMetadata">IOP Publishing Ltd</text:span></text:p>
        <text:p text:style-name="P2886"><text:span text:style-name="T116">--</text:span></text:p>
        <text:p text:style-name="Standard"/>
      </text:section>
      <text:section text:name="Section117" text:style-name="Section117">
        <text:p text:style-name="SB117"/>
        <text:p text:style-name="P2887_pRecordLabel"><text:span text:style-name="recordLabel">Url</text:span></text:p>
        <text:p text:style-name="P2888_pRecordMetadata"><text:span text:style-name="recordMetadata">https://reposit.nupp.edu.ua/</text:span></text:p>
        <text:p text:style-name="P2889_pRecordLabel"><text:span text:style-name="recordLabel">Клас ресурсу</text:span></text:p>
        <text:p text:style-name="P2890_pRecordMetadata"><text:span text:style-name="recordMetadata">bibo:Article</text:span></text:p>
        <text:p text:style-name="P2891_pRecordLabel"><text:span text:style-name="recordLabel">Назва</text:span></text:p>
        <text:p text:style-name="P2892_pRecordMetadata"><text:span text:style-name="recordMetadata">Interchangeability of various combustible gases and adaptation of gas-using equipment for their efficient combustion</text:span></text:p>
        <text:p text:style-name="P2893_pRecordMetadata"><text:span text:style-name="recordMetadata">Взаємозамінність різних горючих газів та адаптація газовикористовуючого обладнання для їх ефективного спалювання</text:span></text:p>
        <text:p text:style-name="P2894_pRecordLabel"><text:span text:style-name="recordLabel">Автор</text:span></text:p>
        <text:p text:style-name="P2895_pRecordMetadata"><text:span text:style-name="recordMetadata">Колієнко, Анатолій Григорович</text:span></text:p>
        <text:p text:style-name="P2896_pRecordMetadata"><text:span text:style-name="recordMetadata">Ахмеднабієв, Р.М.</text:span></text:p>
        <text:p text:style-name="P2897_pRecordMetadata"><text:span text:style-name="recordMetadata">Демченко, Оксана Володимирівна</text:span></text:p>
        <text:p text:style-name="P2898_pRecordMetadata"><text:span text:style-name="recordMetadata">Гукасян, Ольга Мгерівна</text:span></text:p>
        <text:p text:style-name="P2899_pRecordMetadata"><text:span text:style-name="recordMetadata">Семко, В.О.</text:span></text:p>
        <text:p text:style-name="P2900_pRecordLabel"><text:span text:style-name="recordLabel">Ключові слова</text:span></text:p>
        <text:p text:style-name="P2901_pRecordMetadata"><text:span text:style-name="recordMetadata">gas-using equipment</text:span></text:p>
        <text:p text:style-name="P2902_pRecordMetadata"><text:span text:style-name="recordMetadata">combustible gases</text:span></text:p>
        <text:p text:style-name="P2903_pRecordMetadata"><text:span text:style-name="recordMetadata">combustion</text:span></text:p>
        <text:p text:style-name="P2904_pRecordMetadata"><text:span text:style-name="recordMetadata">heating devices</text:span></text:p>
        <text:p text:style-name="P2905_pRecordMetadata"><text:span text:style-name="recordMetadata">combustible gas containing hydrogen</text:span></text:p>
        <text:p text:style-name="P2906_pRecordMetadata"><text:span text:style-name="recordMetadata">газоспалювальне обладнання</text:span></text:p>
        <text:p text:style-name="P2907_pRecordMetadata"><text:span text:style-name="recordMetadata">горючі гази</text:span></text:p>
        <text:p text:style-name="P2908_pRecordMetadata"><text:span text:style-name="recordMetadata">горіння</text:span></text:p>
        <text:p text:style-name="P2909_pRecordMetadata"><text:span text:style-name="recordMetadata">опалювальні прилади</text:span></text:p>
        <text:p text:style-name="P2910_pRecordMetadata"><text:span text:style-name="recordMetadata">горючий газ, що містить водень</text:span></text:p>
        <text:p text:style-name="P2911_pRecordLabel"><text:span text:style-name="recordLabel">Видавець</text:span></text:p>
        <text:p text:style-name="P2912_pRecordMetadata"><text:span text:style-name="recordMetadata">IOP Publishing Ltd</text:span></text:p>
        <text:p text:style-name="P2913_pRecordLabel"><text:span text:style-name="recordLabel">Тип</text:span></text:p>
        <text:p text:style-name="P2914_pRecordMetadata"><text:span text:style-name="recordMetadata">Наукові статті</text:span></text:p>
        <text:p text:style-name="P2915_pRecordLabel"><text:span text:style-name="recordLabel">Мова</text:span></text:p>
        <text:p text:style-name="P2916_pRecordMetadata"><text:span text:style-name="recordMetadata">en</text:span></text:p>
        <text:p text:style-name="P2917_pRecordLabel"><text:span text:style-name="recordLabel">Дата випуску</text:span></text:p>
        <text:p text:style-name="P2918_pRecordMetadata"><text:span text:style-name="recordMetadata">2024-06-03</text:span></text:p>
        <text:p text:style-name="P2919"><text:span text:style-name="T117">--</text:span></text:p>
        <text:p text:style-name="Standard"/>
      </text:section>
      <text:section text:name="Section118" text:style-name="Section118">
        <text:p text:style-name="SB118"/>
        <text:p text:style-name="P2920_pRecordLabel"><text:span text:style-name="recordLabel">Url</text:span></text:p>
        <text:p text:style-name="P2921_pRecordMetadata"><text:span text:style-name="recordMetadata">https://reposit.nupp.edu.ua/</text:span></text:p>
        <text:p text:style-name="P2922_pRecordLabel"><text:span text:style-name="recordLabel">Клас ресурсу</text:span></text:p>
        <text:p text:style-name="P2923_pRecordMetadata"><text:span text:style-name="recordMetadata">bibo:Article</text:span></text:p>
        <text:p text:style-name="P2924_pRecordLabel"><text:span text:style-name="recordLabel">Назва</text:span></text:p>
        <text:p text:style-name="P2925_pRecordMetadata"><text:span text:style-name="recordMetadata">Збережемо довкілля разом : посібник</text:span></text:p>
        <text:p text:style-name="P2926_pRecordLabel"><text:span text:style-name="recordLabel">Автор</text:span></text:p>
        <text:p text:style-name="P2927_pRecordMetadata"><text:span text:style-name="recordMetadata">Колієнко, Анатолій Григорович</text:span></text:p>
        <text:p text:style-name="P2928_pRecordMetadata"><text:span text:style-name="recordMetadata">Сафіуліна, К.Р.</text:span></text:p>
        <text:p text:style-name="P2929_pRecordMetadata"><text:span text:style-name="recordMetadata">Свєженцева, Ю.О.</text:span></text:p>
        <text:p text:style-name="P2930_pRecordMetadata"><text:span text:style-name="recordMetadata">Соломаха, О.С.</text:span></text:p>
        <text:p text:style-name="P2931_pRecordLabel"><text:span text:style-name="recordLabel">Ключові слова</text:span></text:p>
        <text:p text:style-name="P2932_pRecordMetadata"><text:span text:style-name="recordMetadata">навколишнє середовище</text:span></text:p>
        <text:p text:style-name="P2933_pRecordMetadata"><text:span text:style-name="recordMetadata">охорона природних ресурсів</text:span></text:p>
        <text:p text:style-name="P2934_pRecordMetadata"><text:span text:style-name="recordMetadata">охорона довкілля</text:span></text:p>
        <text:p text:style-name="P2935_pRecordLabel"><text:span text:style-name="recordLabel">Видавець</text:span></text:p>
        <text:p text:style-name="P2936_pRecordMetadata"><text:span text:style-name="recordMetadata">Київ: Поліграф Плюс</text:span></text:p>
        <text:p text:style-name="P2937_pRecordLabel"><text:span text:style-name="recordLabel">Тип</text:span></text:p>
        <text:p text:style-name="P2938_pRecordMetadata"><text:span text:style-name="recordMetadata">Навчальні матеріали</text:span></text:p>
        <text:p text:style-name="P2939_pRecordMetadata"><text:span text:style-name="recordMetadata">Книжки чи розділи книг</text:span></text:p>
        <text:p text:style-name="P2940_pRecordLabel"><text:span text:style-name="recordLabel">Мова</text:span></text:p>
        <text:p text:style-name="P2941_pRecordMetadata"><text:span text:style-name="recordMetadata">uk</text:span></text:p>
        <text:p text:style-name="P2942_pRecordLabel"><text:span text:style-name="recordLabel">Дата випуску</text:span></text:p>
        <text:p text:style-name="P2943_pRecordMetadata"><text:span text:style-name="recordMetadata">2021</text:span></text:p>
        <text:p text:style-name="P2944"><text:span text:style-name="T118">--</text:span></text:p>
        <text:p text:style-name="Standard"/>
      </text:section>
      <text:section text:name="Section119" text:style-name="Section119">
        <text:p text:style-name="SB119"/>
        <text:p text:style-name="P2945_pRecordLabel"><text:span text:style-name="recordLabel">Url</text:span></text:p>
        <text:p text:style-name="P2946_pRecordMetadata"><text:span text:style-name="recordMetadata">https://reposit.nupp.edu.ua/</text:span></text:p>
        <text:p text:style-name="P2947_pRecordLabel"><text:span text:style-name="recordLabel">Клас ресурсу</text:span></text:p>
        <text:p text:style-name="P2948_pRecordMetadata"><text:span text:style-name="recordMetadata">bibo:Article</text:span></text:p>
        <text:p text:style-name="P2949_pRecordLabel"><text:span text:style-name="recordLabel">Назва</text:span></text:p>
        <text:p text:style-name="P2950_pRecordMetadata"><text:span text:style-name="recordMetadata">Випробування вентилятора системи охолодження двигуна внутрішнього згорання гелікоптера в умовах жаркого клімату</text:span></text:p>
        <text:p text:style-name="P2951_pRecordLabel"><text:span text:style-name="recordLabel">Автор</text:span></text:p>
        <text:p text:style-name="P2952_pRecordMetadata"><text:span text:style-name="recordMetadata">Гузик, Дмитро Володимирович</text:span></text:p>
        <text:p text:style-name="P2953_pRecordMetadata"><text:span text:style-name="recordMetadata">Чередніков, В.М.</text:span></text:p>
        <text:p text:style-name="P2954_pRecordMetadata"><text:span text:style-name="recordMetadata">Череднікова, Олександра Володимирівна</text:span></text:p>
        <text:p text:style-name="P2955_pRecordLabel"><text:span text:style-name="recordLabel">Ключові слова</text:span></text:p>
        <text:p text:style-name="P2956_pRecordMetadata"><text:span text:style-name="recordMetadata">вентилятор</text:span></text:p>
        <text:p text:style-name="P2957_pRecordMetadata"><text:span text:style-name="recordMetadata">система охолодження двигуна</text:span></text:p>
        <text:p text:style-name="P2958_pRecordMetadata"><text:span text:style-name="recordMetadata">тепловіддача радіатора</text:span></text:p>
        <text:p text:style-name="P2959_pRecordMetadata"><text:span text:style-name="recordMetadata">експлуатаційна температура</text:span></text:p>
        <text:p text:style-name="P2960_pRecordLabel"><text:span text:style-name="recordLabel">Видавець</text:span></text:p>
        <text:p text:style-name="P2961_pRecordMetadata"><text:span text:style-name="recordMetadata">Київський національний університет будівництва і архітектури</text:span></text:p>
        <text:p text:style-name="P2962_pRecordLabel"><text:span text:style-name="recordLabel">Тип</text:span></text:p>
        <text:p text:style-name="P2963_pRecordMetadata"><text:span text:style-name="recordMetadata">Наукові статті</text:span></text:p>
        <text:p text:style-name="P2964_pRecordLabel"><text:span text:style-name="recordLabel">Мова</text:span></text:p>
        <text:p text:style-name="P2965_pRecordMetadata"><text:span text:style-name="recordMetadata">uk</text:span></text:p>
        <text:p text:style-name="P2966_pRecordLabel"><text:span text:style-name="recordLabel">Дата випуску</text:span></text:p>
        <text:p text:style-name="P2967_pRecordMetadata"><text:span text:style-name="recordMetadata">2021</text:span></text:p>
        <text:p text:style-name="P2968_pRecordLabel"><text:span text:style-name="recordLabel">УДК</text:span></text:p>
        <text:p text:style-name="P2969_pRecordMetadata"><text:span text:style-name="recordMetadata">621.431:62-713.3:004.9</text:span></text:p>
        <text:p text:style-name="P2970"><text:span text:style-name="T119">--</text:span></text:p>
        <text:p text:style-name="Standard"/>
      </text:section>
      <text:section text:name="Section120" text:style-name="Section120">
        <text:p text:style-name="SB120"/>
        <text:p text:style-name="P2971_pRecordLabel"><text:span text:style-name="recordLabel">Url</text:span></text:p>
        <text:p text:style-name="P2972_pRecordMetadata"><text:span text:style-name="recordMetadata">https://reposit.nupp.edu.ua/</text:span></text:p>
        <text:p text:style-name="P2973_pRecordLabel"><text:span text:style-name="recordLabel">Клас ресурсу</text:span></text:p>
        <text:p text:style-name="P2974_pRecordMetadata"><text:span text:style-name="recordMetadata">bibo:Article</text:span></text:p>
        <text:p text:style-name="P2975_pRecordLabel"><text:span text:style-name="recordLabel">Назва</text:span></text:p>
        <text:p text:style-name="P2976_pRecordMetadata"><text:span text:style-name="recordMetadata">Лабораторні дослідження структури газодинамічних потоків</text:span></text:p>
        <text:p text:style-name="P2977_pRecordLabel"><text:span text:style-name="recordLabel">Автор</text:span></text:p>
        <text:p text:style-name="P2978_pRecordMetadata"><text:span text:style-name="recordMetadata">Гузик, Дмитро Володимирович</text:span></text:p>
        <text:p text:style-name="P2979_pRecordMetadata"><text:span text:style-name="recordMetadata">Череднікова, Олександра Володимирівна</text:span></text:p>
        <text:p text:style-name="P2980_pRecordMetadata"><text:span text:style-name="recordMetadata">Мілейковський, В.О.</text:span></text:p>
        <text:p text:style-name="P2981_pRecordMetadata"><text:span text:style-name="recordMetadata">Сопільник, М.І.</text:span></text:p>
        <text:p text:style-name="P2982_pRecordMetadata"><text:span text:style-name="recordMetadata">Приймак, О.В.</text:span></text:p>
        <text:p text:style-name="P2983_pRecordLabel"><text:span text:style-name="recordLabel">Ключові слова</text:span></text:p>
        <text:p text:style-name="P2984_pRecordMetadata"><text:span text:style-name="recordMetadata">шумові характеристики</text:span></text:p>
        <text:p text:style-name="P2985_pRecordMetadata"><text:span text:style-name="recordMetadata">витяжна вентиляція</text:span></text:p>
        <text:p text:style-name="P2986_pRecordMetadata"><text:span text:style-name="recordMetadata">витяжні пристрої</text:span></text:p>
        <text:p text:style-name="P2987_pRecordMetadata"><text:span text:style-name="recordMetadata">гідрогазодинаміка</text:span></text:p>
        <text:p text:style-name="P2988_pRecordMetadata"><text:span text:style-name="recordMetadata">спектр всмоктування</text:span></text:p>
        <text:p text:style-name="P2989_pRecordLabel"><text:span text:style-name="recordLabel">Видавець</text:span></text:p>
        <text:p text:style-name="P2990_pRecordMetadata"><text:span text:style-name="recordMetadata">Київський національний університет будівництва і архітектури</text:span></text:p>
        <text:p text:style-name="P2991_pRecordLabel"><text:span text:style-name="recordLabel">Тип</text:span></text:p>
        <text:p text:style-name="P2992_pRecordMetadata"><text:span text:style-name="recordMetadata">Наукові статті</text:span></text:p>
        <text:p text:style-name="P2993_pRecordLabel"><text:span text:style-name="recordLabel">Мова</text:span></text:p>
        <text:p text:style-name="P2994_pRecordMetadata"><text:span text:style-name="recordMetadata">uk</text:span></text:p>
        <text:p text:style-name="P2995_pRecordLabel"><text:span text:style-name="recordLabel">Дата випуску</text:span></text:p>
        <text:p text:style-name="P2996_pRecordMetadata"><text:span text:style-name="recordMetadata">2021</text:span></text:p>
        <text:p text:style-name="P2997_pRecordLabel"><text:span text:style-name="recordLabel">УДК</text:span></text:p>
        <text:p text:style-name="P2998_pRecordMetadata"><text:span text:style-name="recordMetadata">697.957</text:span></text:p>
        <text:p text:style-name="P2999"><text:span text:style-name="T120">--</text:span></text:p>
        <text:p text:style-name="Standard"/>
      </text:section>
      <text:section text:name="Section121" text:style-name="Section121">
        <text:p text:style-name="SB121"/>
        <text:p text:style-name="P3000_pRecordLabel"><text:span text:style-name="recordLabel">Url</text:span></text:p>
        <text:p text:style-name="P3001_pRecordMetadata"><text:span text:style-name="recordMetadata">https://reposit.nupp.edu.ua/</text:span></text:p>
        <text:p text:style-name="P3002_pRecordLabel"><text:span text:style-name="recordLabel">Клас ресурсу</text:span></text:p>
        <text:p text:style-name="P3003_pRecordMetadata"><text:span text:style-name="recordMetadata">bibo:Article</text:span></text:p>
        <text:p text:style-name="P3004_pRecordLabel"><text:span text:style-name="recordLabel">Назва</text:span></text:p>
        <text:p text:style-name="P3005_pRecordMetadata"><text:span text:style-name="recordMetadata">Моделювання, конструювання та випробування системи охолодження ДВЗ з метою підвищення її ефективності</text:span></text:p>
        <text:p text:style-name="P3006_pRecordLabel"><text:span text:style-name="recordLabel">Автор</text:span></text:p>
        <text:p text:style-name="P3007_pRecordMetadata"><text:span text:style-name="recordMetadata">Череднікова, Олександра Володимирівна</text:span></text:p>
        <text:p text:style-name="P3008_pRecordMetadata"><text:span text:style-name="recordMetadata">Чередніков, В.М.</text:span></text:p>
        <text:p text:style-name="P3009_pRecordLabel"><text:span text:style-name="recordLabel">Ключові слова</text:span></text:p>
        <text:p text:style-name="P3010_pRecordMetadata"><text:span text:style-name="recordMetadata">система охолодження</text:span></text:p>
        <text:p text:style-name="P3011_pRecordMetadata"><text:span text:style-name="recordMetadata">двигун</text:span></text:p>
        <text:p text:style-name="P3012_pRecordMetadata"><text:span text:style-name="recordMetadata">3D-модель</text:span></text:p>
        <text:p text:style-name="P3013_pRecordMetadata"><text:span text:style-name="recordMetadata">3D-моделювання</text:span></text:p>
        <text:p text:style-name="P3014_pRecordMetadata"><text:span text:style-name="recordMetadata">вентилятор</text:span></text:p>
        <text:p text:style-name="P3015_pRecordMetadata"><text:span text:style-name="recordMetadata">радіатор</text:span></text:p>
        <text:p text:style-name="P3016_pRecordMetadata"><text:span text:style-name="recordMetadata">гелікоптер</text:span></text:p>
        <text:p text:style-name="P3017_pRecordLabel"><text:span text:style-name="recordLabel">Видавець</text:span></text:p>
        <text:p text:style-name="P3018_pRecordMetadata"><text:span text:style-name="recordMetadata">Український державний університет залізничного транспорту, Харків</text:span></text:p>
        <text:p text:style-name="P3019_pRecordLabel"><text:span text:style-name="recordLabel">Тип</text:span></text:p>
        <text:p text:style-name="P3020_pRecordMetadata"><text:span text:style-name="recordMetadata">Наукові статті</text:span></text:p>
        <text:p text:style-name="P3021_pRecordLabel"><text:span text:style-name="recordLabel">Мова</text:span></text:p>
        <text:p text:style-name="P3022_pRecordMetadata"><text:span text:style-name="recordMetadata">uk</text:span></text:p>
        <text:p text:style-name="P3023_pRecordLabel"><text:span text:style-name="recordLabel">Дата випуску</text:span></text:p>
        <text:p text:style-name="P3024_pRecordMetadata"><text:span text:style-name="recordMetadata">2021</text:span></text:p>
        <text:p text:style-name="P3025_pRecordLabel"><text:span text:style-name="recordLabel">УДК</text:span></text:p>
        <text:p text:style-name="P3026_pRecordMetadata"><text:span text:style-name="recordMetadata">621.431:62-713.3:004.92</text:span></text:p>
        <text:p text:style-name="P3027"><text:span text:style-name="T121">--</text:span></text:p>
        <text:p text:style-name="Standard"/>
      </text:section>
      <text:section text:name="Section122" text:style-name="Section122">
        <text:p text:style-name="SB122"/>
        <text:p text:style-name="P3028_pRecordLabel"><text:span text:style-name="recordLabel">Url</text:span></text:p>
        <text:p text:style-name="P3029_pRecordMetadata"><text:span text:style-name="recordMetadata">https://reposit.nupp.edu.ua/</text:span></text:p>
        <text:p text:style-name="P3030_pRecordLabel"><text:span text:style-name="recordLabel">Клас ресурсу</text:span></text:p>
        <text:p text:style-name="P3031_pRecordMetadata"><text:span text:style-name="recordMetadata">bibo:Article</text:span></text:p>
        <text:p text:style-name="P3032_pRecordLabel"><text:span text:style-name="recordLabel">Назва</text:span></text:p>
        <text:p text:style-name="P3033_pRecordMetadata"><text:span text:style-name="recordMetadata">Теплотехнічні дослідження пластинчатого теплообмінника на лабораторному стенді HERZ</text:span></text:p>
        <text:p text:style-name="P3034_pRecordLabel"><text:span text:style-name="recordLabel">Автор</text:span></text:p>
        <text:p text:style-name="P3035_pRecordMetadata"><text:span text:style-name="recordMetadata">Чернецька, Ірина Віталіївна</text:span></text:p>
        <text:p text:style-name="P3036_pRecordMetadata"><text:span text:style-name="recordMetadata">Гузик, Дмитро Володимирович</text:span></text:p>
        <text:p text:style-name="P3037_pRecordMetadata"><text:span text:style-name="recordMetadata">Шаповал, В.О.</text:span></text:p>
        <text:p text:style-name="P3038_pRecordLabel"><text:span text:style-name="recordLabel">Ключові слова</text:span></text:p>
        <text:p text:style-name="P3039_pRecordMetadata"><text:span text:style-name="recordMetadata">пластинчатий теплообмінник</text:span></text:p>
        <text:p text:style-name="P3040_pRecordMetadata"><text:span text:style-name="recordMetadata">лабораторний стенд HERZ</text:span></text:p>
        <text:p text:style-name="P3041_pRecordMetadata"><text:span text:style-name="recordMetadata">теплотехнічні дослідження</text:span></text:p>
        <text:p text:style-name="P3042_pRecordLabel"><text:span text:style-name="recordLabel">Видавець</text:span></text:p>
        <text:p text:style-name="P3043_pRecordMetadata"><text:span text:style-name="recordMetadata">Національний університет "Полтавська політехніка імені Юрія Кондратюка"</text:span></text:p>
        <text:p text:style-name="P3044_pRecordLabel"><text:span text:style-name="recordLabel">Тип</text:span></text:p>
        <text:p text:style-name="P3045_pRecordMetadata"><text:span text:style-name="recordMetadata">Thesis</text:span></text:p>
        <text:p text:style-name="P3046_pRecordLabel"><text:span text:style-name="recordLabel">Мова</text:span></text:p>
        <text:p text:style-name="P3047_pRecordMetadata"><text:span text:style-name="recordMetadata">uk</text:span></text:p>
        <text:p text:style-name="P3048_pRecordLabel"><text:span text:style-name="recordLabel">Дата випуску</text:span></text:p>
        <text:p text:style-name="P3049_pRecordMetadata"><text:span text:style-name="recordMetadata">2022-05-21</text:span></text:p>
        <text:p text:style-name="P3050_pRecordLabel"><text:span text:style-name="recordLabel">УДК</text:span></text:p>
        <text:p text:style-name="P3051_pRecordMetadata"><text:span text:style-name="recordMetadata">621.1.016</text:span></text:p>
        <text:p text:style-name="P3052"><text:span text:style-name="T122">--</text:span></text:p>
        <text:p text:style-name="Standard"/>
      </text:section>
      <text:section text:name="Section123" text:style-name="Section123">
        <text:p text:style-name="SB123"/>
        <text:p text:style-name="P3053_pRecordLabel"><text:span text:style-name="recordLabel">Url</text:span></text:p>
        <text:p text:style-name="P3054_pRecordMetadata"><text:span text:style-name="recordMetadata">https://reposit.nupp.edu.ua/</text:span></text:p>
        <text:p text:style-name="P3055_pRecordLabel"><text:span text:style-name="recordLabel">Клас ресурсу</text:span></text:p>
        <text:p text:style-name="P3056_pRecordMetadata"><text:span text:style-name="recordMetadata">bibo:Article</text:span></text:p>
        <text:p text:style-name="P3057_pRecordLabel"><text:span text:style-name="recordLabel">Назва</text:span></text:p>
        <text:p text:style-name="P3058_pRecordMetadata"><text:span text:style-name="recordMetadata">Апроксимація параметрів витікання повітря з отворів для моделювання природного повітрообміну</text:span></text:p>
        <text:p text:style-name="P3059_pRecordLabel"><text:span text:style-name="recordLabel">Автор</text:span></text:p>
        <text:p text:style-name="P3060_pRecordMetadata"><text:span text:style-name="recordMetadata">Гузик, Дмитро Володимирович</text:span></text:p>
        <text:p text:style-name="P3061_pRecordMetadata"><text:span text:style-name="recordMetadata">Мілейковський, В.О.</text:span></text:p>
        <text:p text:style-name="P3062_pRecordMetadata"><text:span text:style-name="recordMetadata">Котелков, Л.М.</text:span></text:p>
        <text:p text:style-name="P3063_pRecordMetadata"><text:span text:style-name="recordMetadata">Тригуб, О.С.</text:span></text:p>
        <text:p text:style-name="P3064_pRecordMetadata"><text:span text:style-name="recordMetadata">Приймак, О.В.</text:span></text:p>
        <text:p text:style-name="P3065_pRecordMetadata"><text:span text:style-name="recordMetadata">Єгорченков, В.О.</text:span></text:p>
        <text:p text:style-name="P3066_pRecordLabel"><text:span text:style-name="recordLabel">Ключові слова</text:span></text:p>
        <text:p text:style-name="P3067_pRecordMetadata"><text:span text:style-name="recordMetadata">природний повітрообмін</text:span></text:p>
        <text:p text:style-name="P3068_pRecordMetadata"><text:span text:style-name="recordMetadata">аерація</text:span></text:p>
        <text:p text:style-name="P3069_pRecordMetadata"><text:span text:style-name="recordMetadata">коефіцієнт витрати</text:span></text:p>
        <text:p text:style-name="P3070_pRecordMetadata"><text:span text:style-name="recordMetadata">коефіцієнт швидкості</text:span></text:p>
        <text:p text:style-name="P3071_pRecordMetadata"><text:span text:style-name="recordMetadata">витікання з отворів</text:span></text:p>
        <text:p text:style-name="P3072_pRecordMetadata"><text:span text:style-name="recordMetadata">графік Альтшуля</text:span></text:p>
        <text:p text:style-name="P3073_pRecordLabel"><text:span text:style-name="recordLabel">Видавець</text:span></text:p>
        <text:p text:style-name="P3074_pRecordMetadata"><text:span text:style-name="recordMetadata">Київський національний університет будівництва і архітектури</text:span></text:p>
        <text:p text:style-name="P3075_pRecordLabel"><text:span text:style-name="recordLabel">Тип</text:span></text:p>
        <text:p text:style-name="P3076_pRecordMetadata"><text:span text:style-name="recordMetadata">Наукові статті</text:span></text:p>
        <text:p text:style-name="P3077_pRecordLabel"><text:span text:style-name="recordLabel">Мова</text:span></text:p>
        <text:p text:style-name="P3078_pRecordMetadata"><text:span text:style-name="recordMetadata">uk</text:span></text:p>
        <text:p text:style-name="P3079_pRecordLabel"><text:span text:style-name="recordLabel">Дата випуску</text:span></text:p>
        <text:p text:style-name="P3080_pRecordMetadata"><text:span text:style-name="recordMetadata">2021</text:span></text:p>
        <text:p text:style-name="P3081_pRecordLabel"><text:span text:style-name="recordLabel">УДК</text:span></text:p>
        <text:p text:style-name="P3082_pRecordMetadata"><text:span text:style-name="recordMetadata">697.952:532.522</text:span></text:p>
        <text:p text:style-name="P3083"><text:span text:style-name="T123">--</text:span></text:p>
        <text:p text:style-name="Standard"/>
      </text:section>
      <text:section text:name="Section124" text:style-name="Section124">
        <text:p text:style-name="SB124"/>
        <text:p text:style-name="P3084_pRecordLabel"><text:span text:style-name="recordLabel">Url</text:span></text:p>
        <text:p text:style-name="P3085_pRecordMetadata"><text:span text:style-name="recordMetadata">https://reposit.nupp.edu.ua/</text:span></text:p>
        <text:p text:style-name="P3086_pRecordLabel"><text:span text:style-name="recordLabel">Клас ресурсу</text:span></text:p>
        <text:p text:style-name="P3087_pRecordMetadata"><text:span text:style-name="recordMetadata">bibo:Article</text:span></text:p>
        <text:p text:style-name="P3088_pRecordLabel"><text:span text:style-name="recordLabel">Назва</text:span></text:p>
        <text:p text:style-name="P3089_pRecordMetadata"><text:span text:style-name="recordMetadata">Alternative heat systems for modular buildings</text:span></text:p>
        <text:p text:style-name="P3090_pRecordMetadata"><text:span text:style-name="recordMetadata">Альтернативні системи опалення для модульних будівель</text:span></text:p>
        <text:p text:style-name="P3091_pRecordLabel"><text:span text:style-name="recordLabel">Автор</text:span></text:p>
        <text:p text:style-name="P3092_pRecordMetadata"><text:span text:style-name="recordMetadata">Гузик, Дмитро Володимирович</text:span></text:p>
        <text:p text:style-name="P3093_pRecordMetadata"><text:span text:style-name="recordMetadata">Цізда, А.</text:span></text:p>
        <text:p text:style-name="P3094_pRecordMetadata"><text:span text:style-name="recordMetadata">Желих, В.М.</text:span></text:p>
        <text:p text:style-name="P3095_pRecordMetadata"><text:span text:style-name="recordMetadata">Фурдас, Ю.В.</text:span></text:p>
        <text:p text:style-name="P3096_pRecordMetadata"><text:span text:style-name="recordMetadata">Адамські, М.</text:span></text:p>
        <text:p text:style-name="P3097_pRecordLabel"><text:span text:style-name="recordLabel">Ключові слова</text:span></text:p>
        <text:p text:style-name="P3098_pRecordMetadata"><text:span text:style-name="recordMetadata">інфрачервоні промені</text:span></text:p>
        <text:p text:style-name="P3099_pRecordMetadata"><text:span text:style-name="recordMetadata">альтернативна енергетика</text:span></text:p>
        <text:p text:style-name="P3100_pRecordMetadata"><text:span text:style-name="recordMetadata">thermosyphon solar collector</text:span></text:p>
        <text:p text:style-name="P3101_pRecordMetadata"><text:span text:style-name="recordMetadata">modular house</text:span></text:p>
        <text:p text:style-name="P3102_pRecordMetadata"><text:span text:style-name="recordMetadata">solar energy</text:span></text:p>
        <text:p text:style-name="P3103_pRecordMetadata"><text:span text:style-name="recordMetadata">energy efficiency</text:span></text:p>
        <text:p text:style-name="P3104_pRecordMetadata"><text:span text:style-name="recordMetadata">microclimate parameters</text:span></text:p>
        <text:p text:style-name="P3105_pRecordMetadata"><text:span text:style-name="recordMetadata">infrared rays</text:span></text:p>
        <text:p text:style-name="P3106_pRecordMetadata"><text:span text:style-name="recordMetadata">alternative energy</text:span></text:p>
        <text:p text:style-name="P3107_pRecordMetadata"><text:span text:style-name="recordMetadata">термосифонний сонячний колектор</text:span></text:p>
        <text:p text:style-name="P3108_pRecordMetadata"><text:span text:style-name="recordMetadata">модульний будинок</text:span></text:p>
        <text:p text:style-name="P3109_pRecordMetadata"><text:span text:style-name="recordMetadata">сонячна енергія</text:span></text:p>
        <text:p text:style-name="P3110_pRecordMetadata"><text:span text:style-name="recordMetadata">енергоефективність</text:span></text:p>
        <text:p text:style-name="P3111_pRecordMetadata"><text:span text:style-name="recordMetadata">параметри мікроклімату</text:span></text:p>
        <text:p text:style-name="P3112_pRecordLabel"><text:span text:style-name="recordLabel">Видавець</text:span></text:p>
        <text:p text:style-name="P3113_pRecordMetadata"><text:span text:style-name="recordMetadata">Національний університет "Львівська політехніка"</text:span></text:p>
        <text:p text:style-name="P3114_pRecordLabel"><text:span text:style-name="recordLabel">Тип</text:span></text:p>
        <text:p text:style-name="P3115_pRecordMetadata"><text:span text:style-name="recordMetadata">Наукові статті</text:span></text:p>
        <text:p text:style-name="P3116_pRecordLabel"><text:span text:style-name="recordLabel">Мова</text:span></text:p>
        <text:p text:style-name="P3117_pRecordMetadata"><text:span text:style-name="recordMetadata">en</text:span></text:p>
        <text:p text:style-name="P3118_pRecordLabel"><text:span text:style-name="recordLabel">Дата випуску</text:span></text:p>
        <text:p text:style-name="P3119_pRecordMetadata"><text:span text:style-name="recordMetadata">2022-03</text:span></text:p>
        <text:p text:style-name="P3120"><text:span text:style-name="T124">--</text:span></text:p>
        <text:p text:style-name="Standard"/>
      </text:section>
      <text:section text:name="Section125" text:style-name="Section125">
        <text:p text:style-name="SB125"/>
        <text:p text:style-name="P3121_pRecordLabel"><text:span text:style-name="recordLabel">Url</text:span></text:p>
        <text:p text:style-name="P3122_pRecordMetadata"><text:span text:style-name="recordMetadata">https://reposit.nupp.edu.ua/</text:span></text:p>
        <text:p text:style-name="P3123_pRecordLabel"><text:span text:style-name="recordLabel">Клас ресурсу</text:span></text:p>
        <text:p text:style-name="P3124_pRecordMetadata"><text:span text:style-name="recordMetadata">bibo:Article</text:span></text:p>
        <text:p text:style-name="P3125_pRecordLabel"><text:span text:style-name="recordLabel">Назва</text:span></text:p>
        <text:p text:style-name="P3126_pRecordMetadata"><text:span text:style-name="recordMetadata">Calculation of phace change heat accumulator in complex of energy efficient ventilation system</text:span></text:p>
        <text:p text:style-name="P3127_pRecordMetadata"><text:span text:style-name="recordMetadata">Розрахунок сезонного теплоакумулятора у складі енергоефективної системи вентиляції</text:span></text:p>
        <text:p text:style-name="P3128_pRecordLabel"><text:span text:style-name="recordLabel">Автор</text:span></text:p>
        <text:p text:style-name="P3129_pRecordMetadata"><text:span text:style-name="recordMetadata">Кутний, Богдан Андрійович</text:span></text:p>
        <text:p text:style-name="P3130_pRecordMetadata"><text:span text:style-name="recordMetadata">Новах, Б.Р.</text:span></text:p>
        <text:p text:style-name="P3131_pRecordLabel"><text:span text:style-name="recordLabel">Ключові слова</text:span></text:p>
        <text:p text:style-name="P3132_pRecordMetadata"><text:span text:style-name="recordMetadata">енергоефективна система вентиляції</text:span></text:p>
        <text:p text:style-name="P3133_pRecordMetadata"><text:span text:style-name="recordMetadata">фазовий перехід</text:span></text:p>
        <text:p text:style-name="P3134_pRecordMetadata"><text:span text:style-name="recordMetadata">heat accumulator</text:span></text:p>
        <text:p text:style-name="P3135_pRecordMetadata"><text:span text:style-name="recordMetadata">energy efficient ventilation system</text:span></text:p>
        <text:p text:style-name="P3136_pRecordMetadata"><text:span text:style-name="recordMetadata">phase transition</text:span></text:p>
        <text:p text:style-name="P3137_pRecordMetadata"><text:span text:style-name="recordMetadata">теплоакумулятор</text:span></text:p>
        <text:p text:style-name="P3138_pRecordLabel"><text:span text:style-name="recordLabel">Видавець</text:span></text:p>
        <text:p text:style-name="P3139_pRecordMetadata"><text:span text:style-name="recordMetadata">Полтавський національний технічний університет імені Юрія Кондратюка</text:span></text:p>
        <text:p text:style-name="P3140_pRecordLabel"><text:span text:style-name="recordLabel">Тип</text:span></text:p>
        <text:p text:style-name="P3141_pRecordMetadata"><text:span text:style-name="recordMetadata">Наукові статті</text:span></text:p>
        <text:p text:style-name="P3142_pRecordLabel"><text:span text:style-name="recordLabel">Мова</text:span></text:p>
        <text:p text:style-name="P3143_pRecordMetadata"><text:span text:style-name="recordMetadata">en</text:span></text:p>
        <text:p text:style-name="P3144_pRecordLabel"><text:span text:style-name="recordLabel">Дата випуску</text:span></text:p>
        <text:p text:style-name="P3145_pRecordMetadata"><text:span text:style-name="recordMetadata">2019</text:span></text:p>
        <text:p text:style-name="P3146_pRecordLabel"><text:span text:style-name="recordLabel">УДК</text:span></text:p>
        <text:p text:style-name="P3147_pRecordMetadata"><text:span text:style-name="recordMetadata">697.12/.14</text:span></text:p>
        <text:p text:style-name="P3148"><text:span text:style-name="T125">--</text:span></text:p>
        <text:p text:style-name="Standard"/>
      </text:section>
      <text:section text:name="Section126" text:style-name="Section126">
        <text:p text:style-name="SB126"/>
        <text:p text:style-name="P3149_pRecordLabel"><text:span text:style-name="recordLabel">Url</text:span></text:p>
        <text:p text:style-name="P3150_pRecordMetadata"><text:span text:style-name="recordMetadata">https://reposit.nupp.edu.ua/</text:span></text:p>
        <text:p text:style-name="P3151_pRecordLabel"><text:span text:style-name="recordLabel">Клас ресурсу</text:span></text:p>
        <text:p text:style-name="P3152_pRecordMetadata"><text:span text:style-name="recordMetadata">bibo:Article</text:span></text:p>
        <text:p text:style-name="P3153_pRecordLabel"><text:span text:style-name="recordLabel">Назва</text:span></text:p>
        <text:p text:style-name="P3154_pRecordMetadata"><text:span text:style-name="recordMetadata">Експериментальні дослідження процесів сушіння бананів</text:span></text:p>
        <text:p text:style-name="P3155_pRecordLabel"><text:span text:style-name="recordLabel">Автор</text:span></text:p>
        <text:p text:style-name="P3156_pRecordMetadata"><text:span text:style-name="recordMetadata">Гузик, Дмитро Володимирович</text:span></text:p>
        <text:p text:style-name="P3157_pRecordMetadata"><text:span text:style-name="recordMetadata">Череднікова, Олександра Володимирівна</text:span></text:p>
        <text:p text:style-name="P3158_pRecordMetadata"><text:span text:style-name="recordMetadata">Дубчак, Д.О.</text:span></text:p>
        <text:p text:style-name="P3159_pRecordMetadata"><text:span text:style-name="recordMetadata">Нестеренко, Б.М.</text:span></text:p>
        <text:p text:style-name="P3160_pRecordMetadata"><text:span text:style-name="recordMetadata">Передерій, А.С.</text:span></text:p>
        <text:p text:style-name="P3161_pRecordMetadata"><text:span text:style-name="recordMetadata">Сімон, О.Г.</text:span></text:p>
        <text:p text:style-name="P3162_pRecordLabel"><text:span text:style-name="recordLabel">Ключові слова</text:span></text:p>
        <text:p text:style-name="P3163_pRecordMetadata"><text:span text:style-name="recordMetadata">штучне конвективне сушіння</text:span></text:p>
        <text:p text:style-name="P3164_pRecordMetadata"><text:span text:style-name="recordMetadata">сушильна камера</text:span></text:p>
        <text:p text:style-name="P3165_pRecordMetadata"><text:span text:style-name="recordMetadata">сировина</text:span></text:p>
        <text:p text:style-name="P3166_pRecordMetadata"><text:span text:style-name="recordMetadata">сушильний агент</text:span></text:p>
        <text:p text:style-name="P3167_pRecordLabel"><text:span text:style-name="recordLabel">Видавець</text:span></text:p>
        <text:p text:style-name="P3168_pRecordMetadata"><text:span text:style-name="recordMetadata">Київський національний університет будівництва та архітектури</text:span></text:p>
        <text:p text:style-name="P3169_pRecordLabel"><text:span text:style-name="recordLabel">Тип</text:span></text:p>
        <text:p text:style-name="P3170_pRecordMetadata"><text:span text:style-name="recordMetadata">Наукові статті</text:span></text:p>
        <text:p text:style-name="P3171_pRecordLabel"><text:span text:style-name="recordLabel">Мова</text:span></text:p>
        <text:p text:style-name="P3172_pRecordMetadata"><text:span text:style-name="recordMetadata">uk</text:span></text:p>
        <text:p text:style-name="P3173_pRecordLabel"><text:span text:style-name="recordLabel">Дата випуску</text:span></text:p>
        <text:p text:style-name="P3174_pRecordMetadata"><text:span text:style-name="recordMetadata">2023</text:span></text:p>
        <text:p text:style-name="P3175_pRecordLabel"><text:span text:style-name="recordLabel">УДК</text:span></text:p>
        <text:p text:style-name="P3176_pRecordMetadata"><text:span text:style-name="recordMetadata">66.047.41:[664.8:582.548.21</text:span></text:p>
        <text:p text:style-name="P3177"><text:span text:style-name="T126">--</text:span></text:p>
        <text:p text:style-name="Standard"/>
      </text:section>
      <text:section text:name="Section127" text:style-name="Section127">
        <text:p text:style-name="SB127"/>
        <text:p text:style-name="P3178_pRecordLabel"><text:span text:style-name="recordLabel">Url</text:span></text:p>
        <text:p text:style-name="P3179_pRecordMetadata"><text:span text:style-name="recordMetadata">https://reposit.nupp.edu.ua/</text:span></text:p>
        <text:p text:style-name="P3180_pRecordLabel"><text:span text:style-name="recordLabel">Клас ресурсу</text:span></text:p>
        <text:p text:style-name="P3181_pRecordMetadata"><text:span text:style-name="recordMetadata">bibo:Article</text:span></text:p>
        <text:p text:style-name="P3182_pRecordLabel"><text:span text:style-name="recordLabel">Назва</text:span></text:p>
        <text:p text:style-name="P3183_pRecordMetadata"><text:span text:style-name="recordMetadata">Аналіз кліматичних умов і теплофізичних характеристик ґрунту на Марсі</text:span></text:p>
        <text:p text:style-name="P3184_pRecordLabel"><text:span text:style-name="recordLabel">Автор</text:span></text:p>
        <text:p text:style-name="P3185_pRecordMetadata"><text:span text:style-name="recordMetadata">Кутний, Богдан Андрійович</text:span></text:p>
        <text:p text:style-name="P3186_pRecordMetadata"><text:span text:style-name="recordMetadata">Кузьменко, О.А.</text:span></text:p>
        <text:p text:style-name="P3187_pRecordLabel"><text:span text:style-name="recordLabel">Ключові слова</text:span></text:p>
        <text:p text:style-name="P3188_pRecordMetadata"><text:span text:style-name="recordMetadata">теплозахисні характеристики грунту</text:span></text:p>
        <text:p text:style-name="P3189_pRecordMetadata"><text:span text:style-name="recordMetadata">марсіанські колонії</text:span></text:p>
        <text:p text:style-name="P3190_pRecordMetadata"><text:span text:style-name="recordMetadata">клімат Марса</text:span></text:p>
        <text:p text:style-name="P3191_pRecordLabel"><text:span text:style-name="recordLabel">Видавець</text:span></text:p>
        <text:p text:style-name="P3192_pRecordMetadata"><text:span text:style-name="recordMetadata">Національний університет "Полтавська політехніка імені Юрія Кондратюка"</text:span></text:p>
        <text:p text:style-name="P3193_pRecordLabel"><text:span text:style-name="recordLabel">Тип</text:span></text:p>
        <text:p text:style-name="P3194_pRecordMetadata"><text:span text:style-name="recordMetadata">Thesis</text:span></text:p>
        <text:p text:style-name="P3195_pRecordLabel"><text:span text:style-name="recordLabel">Мова</text:span></text:p>
        <text:p text:style-name="P3196_pRecordMetadata"><text:span text:style-name="recordMetadata">uk</text:span></text:p>
        <text:p text:style-name="P3197_pRecordLabel"><text:span text:style-name="recordLabel">Дата випуску</text:span></text:p>
        <text:p text:style-name="P3198_pRecordMetadata"><text:span text:style-name="recordMetadata">2022-05-21</text:span></text:p>
        <text:p text:style-name="P3199_pRecordLabel"><text:span text:style-name="recordLabel">УДК</text:span></text:p>
        <text:p text:style-name="P3200_pRecordMetadata"><text:span text:style-name="recordMetadata">628.8.02</text:span></text:p>
        <text:p text:style-name="P3201"><text:span text:style-name="T127">--</text:span></text:p>
        <text:p text:style-name="Standard"/>
      </text:section>
      <text:section text:name="Section128" text:style-name="Section128">
        <text:p text:style-name="SB128"/>
        <text:p text:style-name="P3202_pRecordLabel"><text:span text:style-name="recordLabel">Url</text:span></text:p>
        <text:p text:style-name="P3203_pRecordMetadata"><text:span text:style-name="recordMetadata">https://reposit.nupp.edu.ua/</text:span></text:p>
        <text:p text:style-name="P3204_pRecordLabel"><text:span text:style-name="recordLabel">Клас ресурсу</text:span></text:p>
        <text:p text:style-name="P3205_pRecordMetadata"><text:span text:style-name="recordMetadata">bibo:Article</text:span></text:p>
        <text:p text:style-name="P3206_pRecordLabel"><text:span text:style-name="recordLabel">Назва</text:span></text:p>
        <text:p text:style-name="P3207_pRecordMetadata"><text:span text:style-name="recordMetadata">Тверді побутові відходи як альтернатива палива</text:span></text:p>
        <text:p text:style-name="P3208_pRecordLabel"><text:span text:style-name="recordLabel">Автор</text:span></text:p>
        <text:p text:style-name="P3209_pRecordMetadata"><text:span text:style-name="recordMetadata">Голік, Ю.С.</text:span></text:p>
        <text:p text:style-name="P3210_pRecordMetadata"><text:span text:style-name="recordMetadata">Серга, Т.М.</text:span></text:p>
        <text:p text:style-name="P3211_pRecordLabel"><text:span text:style-name="recordLabel">Ключові слова</text:span></text:p>
        <text:p text:style-name="P3212_pRecordMetadata"><text:span text:style-name="recordMetadata">тверді побутові відходи</text:span></text:p>
        <text:p text:style-name="P3213_pRecordMetadata"><text:span text:style-name="recordMetadata">екологічні питання міста Полтави</text:span></text:p>
        <text:p text:style-name="P3214_pRecordMetadata"><text:span text:style-name="recordMetadata">переробка відходів</text:span></text:p>
        <text:p text:style-name="P3215_pRecordLabel"><text:span text:style-name="recordLabel">Видавець</text:span></text:p>
        <text:p text:style-name="P3216_pRecordMetadata"><text:span text:style-name="recordMetadata">Національний університет «Полтавська політехніка імені Юрія Кондратюка»</text:span></text:p>
        <text:p text:style-name="P3217_pRecordLabel"><text:span text:style-name="recordLabel">Тип</text:span></text:p>
        <text:p text:style-name="P3218_pRecordMetadata"><text:span text:style-name="recordMetadata">Thesis</text:span></text:p>
        <text:p text:style-name="P3219_pRecordLabel"><text:span text:style-name="recordLabel">Мова</text:span></text:p>
        <text:p text:style-name="P3220_pRecordMetadata"><text:span text:style-name="recordMetadata">uk</text:span></text:p>
        <text:p text:style-name="P3221_pRecordLabel"><text:span text:style-name="recordLabel">Дата випуску</text:span></text:p>
        <text:p text:style-name="P3222_pRecordMetadata"><text:span text:style-name="recordMetadata">2023</text:span></text:p>
        <text:p text:style-name="P3223_pRecordLabel"><text:span text:style-name="recordLabel">УДК</text:span></text:p>
        <text:p text:style-name="P3224_pRecordMetadata"><text:span text:style-name="recordMetadata">505.054:628.474</text:span></text:p>
        <text:p text:style-name="P3225"><text:span text:style-name="T128">--</text:span></text:p>
        <text:p text:style-name="Standard"/>
      </text:section>
      <text:section text:name="Section129" text:style-name="Section129">
        <text:p text:style-name="SB129"/>
        <text:p text:style-name="P3226_pRecordLabel"><text:span text:style-name="recordLabel">Url</text:span></text:p>
        <text:p text:style-name="P3227_pRecordMetadata"><text:span text:style-name="recordMetadata">https://reposit.nupp.edu.ua/</text:span></text:p>
        <text:p text:style-name="P3228_pRecordLabel"><text:span text:style-name="recordLabel">Клас ресурсу</text:span></text:p>
        <text:p text:style-name="P3229_pRecordMetadata"><text:span text:style-name="recordMetadata">bibo:Article</text:span></text:p>
        <text:p text:style-name="P3230_pRecordLabel"><text:span text:style-name="recordLabel">Назва</text:span></text:p>
        <text:p text:style-name="P3231_pRecordMetadata"><text:span text:style-name="recordMetadata">Підвищення ефекту згоряння палива шляхом акустичних пульсацій</text:span></text:p>
        <text:p text:style-name="P3232_pRecordLabel"><text:span text:style-name="recordLabel">Автор</text:span></text:p>
        <text:p text:style-name="P3233_pRecordMetadata"><text:span text:style-name="recordMetadata">Гічов, Ю.О.</text:span></text:p>
        <text:p text:style-name="P3234_pRecordMetadata"><text:span text:style-name="recordMetadata">Рукавішніков, Д.А.</text:span></text:p>
        <text:p text:style-name="P3235_pRecordLabel"><text:span text:style-name="recordLabel">Ключові слова</text:span></text:p>
        <text:p text:style-name="P3236_pRecordMetadata"><text:span text:style-name="recordMetadata">спалювання палива</text:span></text:p>
        <text:p text:style-name="P3237_pRecordMetadata"><text:span text:style-name="recordMetadata">котельні агрегати</text:span></text:p>
        <text:p text:style-name="P3238_pRecordMetadata"><text:span text:style-name="recordMetadata">пульсаційно-акустичне спалювання палива</text:span></text:p>
        <text:p text:style-name="P3239_pRecordLabel"><text:span text:style-name="recordLabel">Видавець</text:span></text:p>
        <text:p text:style-name="P3240_pRecordMetadata"><text:span text:style-name="recordMetadata">Національний університет "Полтавська політехніка імені Юрія Кондратюка"</text:span></text:p>
        <text:p text:style-name="P3241_pRecordLabel"><text:span text:style-name="recordLabel">Тип</text:span></text:p>
        <text:p text:style-name="P3242_pRecordMetadata"><text:span text:style-name="recordMetadata">Thesis</text:span></text:p>
        <text:p text:style-name="P3243_pRecordLabel"><text:span text:style-name="recordLabel">Мова</text:span></text:p>
        <text:p text:style-name="P3244_pRecordMetadata"><text:span text:style-name="recordMetadata">uk</text:span></text:p>
        <text:p text:style-name="P3245_pRecordLabel"><text:span text:style-name="recordLabel">Дата випуску</text:span></text:p>
        <text:p text:style-name="P3246_pRecordMetadata"><text:span text:style-name="recordMetadata">2022-05-21</text:span></text:p>
        <text:p text:style-name="P3247_pRecordLabel"><text:span text:style-name="recordLabel">УДК</text:span></text:p>
        <text:p text:style-name="P3248_pRecordMetadata"><text:span text:style-name="recordMetadata">621.18:662.61</text:span></text:p>
        <text:p text:style-name="P3249"><text:span text:style-name="T129">--</text:span></text:p>
        <text:p text:style-name="Standard"/>
      </text:section>
      <text:section text:name="Section130" text:style-name="Section130">
        <text:p text:style-name="SB130"/>
        <text:p text:style-name="P3250_pRecordLabel"><text:span text:style-name="recordLabel">Url</text:span></text:p>
        <text:p text:style-name="P3251_pRecordMetadata"><text:span text:style-name="recordMetadata">https://reposit.nupp.edu.ua/</text:span></text:p>
        <text:p text:style-name="P3252_pRecordLabel"><text:span text:style-name="recordLabel">Клас ресурсу</text:span></text:p>
        <text:p text:style-name="P3253_pRecordMetadata"><text:span text:style-name="recordMetadata">bibo:Article</text:span></text:p>
        <text:p text:style-name="P3254_pRecordLabel"><text:span text:style-name="recordLabel">Назва</text:span></text:p>
        <text:p text:style-name="P3255_pRecordMetadata"><text:span text:style-name="recordMetadata">Розробка лабораторного стенда для дослідження теплофізичних характеристик резонансних бульбашкових структур</text:span></text:p>
        <text:p text:style-name="P3256_pRecordLabel"><text:span text:style-name="recordLabel">Автор</text:span></text:p>
        <text:p text:style-name="P3257_pRecordMetadata"><text:span text:style-name="recordMetadata">Кутний, Богдан Андрійович</text:span></text:p>
        <text:p text:style-name="P3258_pRecordLabel"><text:span text:style-name="recordLabel">Ключові слова</text:span></text:p>
        <text:p text:style-name="P3259_pRecordMetadata"><text:span text:style-name="recordMetadata">газопарові бульбашки</text:span></text:p>
        <text:p text:style-name="P3260_pRecordMetadata"><text:span text:style-name="recordMetadata">тепломасообмінні процеси</text:span></text:p>
        <text:p text:style-name="P3261_pRecordMetadata"><text:span text:style-name="recordMetadata">лабораторний стенд</text:span></text:p>
        <text:p text:style-name="P3262_pRecordLabel"><text:span text:style-name="recordLabel">Видавець</text:span></text:p>
        <text:p text:style-name="P3263_pRecordMetadata"><text:span text:style-name="recordMetadata">Національний університет "Полтавська політехніка імені Юрія Кондратюка"</text:span></text:p>
        <text:p text:style-name="P3264_pRecordLabel"><text:span text:style-name="recordLabel">Тип</text:span></text:p>
        <text:p text:style-name="P3265_pRecordMetadata"><text:span text:style-name="recordMetadata">Thesis</text:span></text:p>
        <text:p text:style-name="P3266_pRecordLabel"><text:span text:style-name="recordLabel">Мова</text:span></text:p>
        <text:p text:style-name="P3267_pRecordMetadata"><text:span text:style-name="recordMetadata">uk</text:span></text:p>
        <text:p text:style-name="P3268_pRecordLabel"><text:span text:style-name="recordLabel">Дата випуску</text:span></text:p>
        <text:p text:style-name="P3269_pRecordMetadata"><text:span text:style-name="recordMetadata">2022-05-21</text:span></text:p>
        <text:p text:style-name="P3270_pRecordLabel"><text:span text:style-name="recordLabel">УДК</text:span></text:p>
        <text:p text:style-name="P3271_pRecordMetadata"><text:span text:style-name="recordMetadata">621.375.026</text:span></text:p>
        <text:p text:style-name="P3272"><text:span text:style-name="T130">--</text:span></text:p>
        <text:p text:style-name="Standard"/>
      </text:section>
      <text:section text:name="Section131" text:style-name="Section131">
        <text:p text:style-name="SB131"/>
        <text:p text:style-name="P3273_pRecordLabel"><text:span text:style-name="recordLabel">Url</text:span></text:p>
        <text:p text:style-name="P3274_pRecordMetadata"><text:span text:style-name="recordMetadata">https://reposit.nupp.edu.ua/</text:span></text:p>
        <text:p text:style-name="P3275_pRecordLabel"><text:span text:style-name="recordLabel">Клас ресурсу</text:span></text:p>
        <text:p text:style-name="P3276_pRecordMetadata"><text:span text:style-name="recordMetadata">bibo:Article</text:span></text:p>
        <text:p text:style-name="P3277_pRecordLabel"><text:span text:style-name="recordLabel">Назва</text:span></text:p>
        <text:p text:style-name="P3278_pRecordMetadata"><text:span text:style-name="recordMetadata">Efficiency of mine water use in the centralized heat supply system of city district</text:span></text:p>
        <text:p text:style-name="P3279_pRecordMetadata"><text:span text:style-name="recordMetadata">Ефективність використання шахтної води в системі централізованого теплопостачання району міста</text:span></text:p>
        <text:p text:style-name="P3280_pRecordLabel"><text:span text:style-name="recordLabel">Автор</text:span></text:p>
        <text:p text:style-name="P3281_pRecordMetadata"><text:span text:style-name="recordMetadata">Ахмеднабієв, Р.М.</text:span></text:p>
        <text:p text:style-name="P3282_pRecordMetadata"><text:span text:style-name="recordMetadata">Турченко, В.С.</text:span></text:p>
        <text:p text:style-name="P3283_pRecordMetadata"><text:span text:style-name="recordMetadata">Бондар, Л.В.</text:span></text:p>
        <text:p text:style-name="P3284_pRecordMetadata"><text:span text:style-name="recordMetadata">Демченко, Оксана Володимирівна</text:span></text:p>
        <text:p text:style-name="P3285_pRecordMetadata"><text:span text:style-name="recordMetadata">Колієнко, Анатолій Григорович</text:span></text:p>
        <text:p text:style-name="P3286_pRecordLabel"><text:span text:style-name="recordLabel">Ключові слова</text:span></text:p>
        <text:p text:style-name="P3287_pRecordMetadata"><text:span text:style-name="recordMetadata">energy potential of mine waters</text:span></text:p>
        <text:p text:style-name="P3288_pRecordMetadata"><text:span text:style-name="recordMetadata">district heating of cities</text:span></text:p>
        <text:p text:style-name="P3289_pRecordMetadata"><text:span text:style-name="recordMetadata">heat pumps</text:span></text:p>
        <text:p text:style-name="P3290_pRecordMetadata"><text:span text:style-name="recordMetadata">енергетичний потенціал шахтних вод</text:span></text:p>
        <text:p text:style-name="P3291_pRecordMetadata"><text:span text:style-name="recordMetadata">централізоване теплопостачання міст</text:span></text:p>
        <text:p text:style-name="P3292_pRecordMetadata"><text:span text:style-name="recordMetadata">теплові насоси</text:span></text:p>
        <text:p text:style-name="P3293_pRecordLabel"><text:span text:style-name="recordLabel">Видавець</text:span></text:p>
        <text:p text:style-name="P3294_pRecordMetadata"><text:span text:style-name="recordMetadata">IOP Publishing Ltd</text:span></text:p>
        <text:p text:style-name="P3295_pRecordLabel"><text:span text:style-name="recordLabel">Тип</text:span></text:p>
        <text:p text:style-name="P3296_pRecordMetadata"><text:span text:style-name="recordMetadata">Наукові статті</text:span></text:p>
        <text:p text:style-name="P3297_pRecordLabel"><text:span text:style-name="recordLabel">Мова</text:span></text:p>
        <text:p text:style-name="P3298_pRecordMetadata"><text:span text:style-name="recordMetadata">en</text:span></text:p>
        <text:p text:style-name="P3299_pRecordLabel"><text:span text:style-name="recordLabel">Дата випуску</text:span></text:p>
        <text:p text:style-name="P3300_pRecordMetadata"><text:span text:style-name="recordMetadata">2022-01</text:span></text:p>
        <text:p text:style-name="P3301"><text:span text:style-name="T131">--</text:span></text:p>
        <text:p text:style-name="Standard"/>
      </text:section>
      <text:section text:name="Section132" text:style-name="Section132">
        <text:p text:style-name="SB132"/>
        <text:p text:style-name="P3302_pRecordLabel"><text:span text:style-name="recordLabel">Url</text:span></text:p>
        <text:p text:style-name="P3303_pRecordMetadata"><text:span text:style-name="recordMetadata">https://reposit.nupp.edu.ua/</text:span></text:p>
        <text:p text:style-name="P3304_pRecordLabel"><text:span text:style-name="recordLabel">Клас ресурсу</text:span></text:p>
        <text:p text:style-name="P3305_pRecordMetadata"><text:span text:style-name="recordMetadata">bibo:Article</text:span></text:p>
        <text:p text:style-name="P3306_pRecordLabel"><text:span text:style-name="recordLabel">Назва</text:span></text:p>
        <text:p text:style-name="P3307_pRecordMetadata"><text:span text:style-name="recordMetadata">Комплексна оцінка ефективності роботи паливоспалювального обладнання</text:span></text:p>
        <text:p text:style-name="P3308_pRecordLabel"><text:span text:style-name="recordLabel">Автор</text:span></text:p>
        <text:p text:style-name="P3309_pRecordMetadata"><text:span text:style-name="recordMetadata">Колієнко, Анатолій Григорович</text:span></text:p>
        <text:p text:style-name="P3310_pRecordMetadata"><text:span text:style-name="recordMetadata">Голік, Ю.С.</text:span></text:p>
        <text:p text:style-name="P3311_pRecordMetadata"><text:span text:style-name="recordMetadata">Карась, П.М.</text:span></text:p>
        <text:p text:style-name="P3312_pRecordLabel"><text:span text:style-name="recordLabel">Ключові слова</text:span></text:p>
        <text:p text:style-name="P3313_pRecordMetadata"><text:span text:style-name="recordMetadata">паливоспалювальне обладнання</text:span></text:p>
        <text:p text:style-name="P3314_pRecordMetadata"><text:span text:style-name="recordMetadata">використання палива</text:span></text:p>
        <text:p text:style-name="P3315_pRecordLabel"><text:span text:style-name="recordLabel">Видавець</text:span></text:p>
        <text:p text:style-name="P3316_pRecordMetadata"><text:span text:style-name="recordMetadata">Національний університет "Полтавська політехніка імені Юрія Кондратюка"</text:span></text:p>
        <text:p text:style-name="P3317_pRecordLabel"><text:span text:style-name="recordLabel">Тип</text:span></text:p>
        <text:p text:style-name="P3318_pRecordMetadata"><text:span text:style-name="recordMetadata">Наукові статті</text:span></text:p>
        <text:p text:style-name="P3319_pRecordLabel"><text:span text:style-name="recordLabel">Мова</text:span></text:p>
        <text:p text:style-name="P3320_pRecordMetadata"><text:span text:style-name="recordMetadata">uk</text:span></text:p>
        <text:p text:style-name="P3321_pRecordLabel"><text:span text:style-name="recordLabel">Дата випуску</text:span></text:p>
        <text:p text:style-name="P3322_pRecordMetadata"><text:span text:style-name="recordMetadata">2020-12</text:span></text:p>
        <text:p text:style-name="P3323_pRecordLabel"><text:span text:style-name="recordLabel">УДК</text:span></text:p>
        <text:p text:style-name="P3324_pRecordMetadata"><text:span text:style-name="recordMetadata">631.31</text:span></text:p>
        <text:p text:style-name="P3325"><text:span text:style-name="T132">--</text:span></text:p>
        <text:p text:style-name="Standard"/>
      </text:section>
      <text:section text:name="Section133" text:style-name="Section133">
        <text:p text:style-name="SB133"/>
        <text:p text:style-name="P3326_pRecordLabel"><text:span text:style-name="recordLabel">Url</text:span></text:p>
        <text:p text:style-name="P3327_pRecordMetadata"><text:span text:style-name="recordMetadata">https://reposit.nupp.edu.ua/</text:span></text:p>
        <text:p text:style-name="P3328_pRecordLabel"><text:span text:style-name="recordLabel">Клас ресурсу</text:span></text:p>
        <text:p text:style-name="P3329_pRecordMetadata"><text:span text:style-name="recordMetadata">bibo:Article</text:span></text:p>
        <text:p text:style-name="P3330_pRecordLabel"><text:span text:style-name="recordLabel">Назва</text:span></text:p>
        <text:p text:style-name="P3331_pRecordMetadata"><text:span text:style-name="recordMetadata">Потенціал енергозбереження теплоти в системах теплопостачання</text:span></text:p>
        <text:p text:style-name="P3332_pRecordLabel"><text:span text:style-name="recordLabel">Автор</text:span></text:p>
        <text:p text:style-name="P3333_pRecordMetadata"><text:span text:style-name="recordMetadata">Колієнко, Анатолій Григорович</text:span></text:p>
        <text:p text:style-name="P3334_pRecordMetadata"><text:span text:style-name="recordMetadata">Турченко, В.С.</text:span></text:p>
        <text:p text:style-name="P3335_pRecordLabel"><text:span text:style-name="recordLabel">Ключові слова</text:span></text:p>
        <text:p text:style-name="P3336_pRecordMetadata"><text:span text:style-name="recordMetadata">системи теплопостачання</text:span></text:p>
        <text:p text:style-name="P3337_pRecordMetadata"><text:span text:style-name="recordMetadata">енергозбереження теплоти</text:span></text:p>
        <text:p text:style-name="P3338_pRecordLabel"><text:span text:style-name="recordLabel">Видавець</text:span></text:p>
        <text:p text:style-name="P3339_pRecordMetadata"><text:span text:style-name="recordMetadata">Національний університет "Полтавська політехніка імені Юрія Кондратюка"</text:span></text:p>
        <text:p text:style-name="P3340_pRecordLabel"><text:span text:style-name="recordLabel">Тип</text:span></text:p>
        <text:p text:style-name="P3341_pRecordMetadata"><text:span text:style-name="recordMetadata">Thesis</text:span></text:p>
        <text:p text:style-name="P3342_pRecordLabel"><text:span text:style-name="recordLabel">Мова</text:span></text:p>
        <text:p text:style-name="P3343_pRecordMetadata"><text:span text:style-name="recordMetadata">uk</text:span></text:p>
        <text:p text:style-name="P3344_pRecordLabel"><text:span text:style-name="recordLabel">Дата випуску</text:span></text:p>
        <text:p text:style-name="P3345_pRecordMetadata"><text:span text:style-name="recordMetadata">2020-12</text:span></text:p>
        <text:p text:style-name="P3346_pRecordLabel"><text:span text:style-name="recordLabel">УДК</text:span></text:p>
        <text:p text:style-name="P3347_pRecordMetadata"><text:span text:style-name="recordMetadata">631.31</text:span></text:p>
        <text:p text:style-name="P3348"><text:span text:style-name="T133">--</text:span></text:p>
        <text:p text:style-name="Standard"/>
      </text:section>
      <text:section text:name="Section134" text:style-name="Section134">
        <text:p text:style-name="SB134"/>
        <text:p text:style-name="P3349_pRecordLabel"><text:span text:style-name="recordLabel">Url</text:span></text:p>
        <text:p text:style-name="P3350_pRecordMetadata"><text:span text:style-name="recordMetadata">https://reposit.nupp.edu.ua/</text:span></text:p>
        <text:p text:style-name="P3351_pRecordLabel"><text:span text:style-name="recordLabel">Клас ресурсу</text:span></text:p>
        <text:p text:style-name="P3352_pRecordMetadata"><text:span text:style-name="recordMetadata">bibo:Article</text:span></text:p>
        <text:p text:style-name="P3353_pRecordLabel"><text:span text:style-name="recordLabel">Назва</text:span></text:p>
        <text:p text:style-name="P3354_pRecordMetadata"><text:span text:style-name="recordMetadata">Проблеми взаємозамінності горючих газів у комунально-побутових газоспалювальних пристроях</text:span></text:p>
        <text:p text:style-name="P3355_pRecordLabel"><text:span text:style-name="recordLabel">Автор</text:span></text:p>
        <text:p text:style-name="P3356_pRecordMetadata"><text:span text:style-name="recordMetadata">Колієнко, Анатолій Григорович</text:span></text:p>
        <text:p text:style-name="P3357_pRecordMetadata"><text:span text:style-name="recordMetadata">Литвиненко, О.О.</text:span></text:p>
        <text:p text:style-name="P3358_pRecordLabel"><text:span text:style-name="recordLabel">Ключові слова</text:span></text:p>
        <text:p text:style-name="P3359_pRecordMetadata"><text:span text:style-name="recordMetadata">горючі гази</text:span></text:p>
        <text:p text:style-name="P3360_pRecordMetadata"><text:span text:style-name="recordMetadata">котельні установки</text:span></text:p>
        <text:p text:style-name="P3361_pRecordMetadata"><text:span text:style-name="recordMetadata">газопальникові пристрої</text:span></text:p>
        <text:p text:style-name="P3362_pRecordLabel"><text:span text:style-name="recordLabel">Видавець</text:span></text:p>
        <text:p text:style-name="P3363_pRecordMetadata"><text:span text:style-name="recordMetadata">Національний університет "Полтавська політехніка імені Юрія Кондратюка"</text:span></text:p>
        <text:p text:style-name="P3364_pRecordLabel"><text:span text:style-name="recordLabel">Тип</text:span></text:p>
        <text:p text:style-name="P3365_pRecordMetadata"><text:span text:style-name="recordMetadata">Thesis</text:span></text:p>
        <text:p text:style-name="P3366_pRecordLabel"><text:span text:style-name="recordLabel">Мова</text:span></text:p>
        <text:p text:style-name="P3367_pRecordMetadata"><text:span text:style-name="recordMetadata">uk</text:span></text:p>
        <text:p text:style-name="P3368_pRecordLabel"><text:span text:style-name="recordLabel">Дата випуску</text:span></text:p>
        <text:p text:style-name="P3369_pRecordMetadata"><text:span text:style-name="recordMetadata">2022-05-21</text:span></text:p>
        <text:p text:style-name="P3370_pRecordLabel"><text:span text:style-name="recordLabel">УДК</text:span></text:p>
        <text:p text:style-name="P3371_pRecordMetadata"><text:span text:style-name="recordMetadata">62-622</text:span></text:p>
        <text:p text:style-name="P3372"><text:span text:style-name="T134">--</text:span></text:p>
        <text:p text:style-name="Standard"/>
      </text:section>
      <text:section text:name="Section135" text:style-name="Section135">
        <text:p text:style-name="SB135"/>
        <text:p text:style-name="P3373_pRecordLabel"><text:span text:style-name="recordLabel">Url</text:span></text:p>
        <text:p text:style-name="P3374_pRecordMetadata"><text:span text:style-name="recordMetadata">https://reposit.nupp.edu.ua/</text:span></text:p>
        <text:p text:style-name="P3375_pRecordLabel"><text:span text:style-name="recordLabel">Клас ресурсу</text:span></text:p>
        <text:p text:style-name="P3376_pRecordMetadata"><text:span text:style-name="recordMetadata">bibo:Article</text:span></text:p>
        <text:p text:style-name="P3377_pRecordLabel"><text:span text:style-name="recordLabel">Назва</text:span></text:p>
        <text:p text:style-name="P3378_pRecordMetadata"><text:span text:style-name="recordMetadata">Тепловий баланс колектора сонячної енергії</text:span></text:p>
        <text:p text:style-name="P3379_pRecordLabel"><text:span text:style-name="recordLabel">Автор</text:span></text:p>
        <text:p text:style-name="P3380_pRecordMetadata"><text:span text:style-name="recordMetadata">Кугаєвська, Т.С.</text:span></text:p>
        <text:p text:style-name="P3381_pRecordMetadata"><text:span text:style-name="recordMetadata">Шульгін, В.В.</text:span></text:p>
        <text:p text:style-name="P3382_pRecordLabel"><text:span text:style-name="recordLabel">Ключові слова</text:span></text:p>
        <text:p text:style-name="P3383_pRecordMetadata"><text:span text:style-name="recordMetadata">колектор сонячної енергії</text:span></text:p>
        <text:p text:style-name="P3384_pRecordMetadata"><text:span text:style-name="recordMetadata">нагріте повітря</text:span></text:p>
        <text:p text:style-name="P3385_pRecordMetadata"><text:span text:style-name="recordMetadata">тепловий баланс</text:span></text:p>
        <text:p text:style-name="P3386_pRecordLabel"><text:span text:style-name="recordLabel">Видавець</text:span></text:p>
        <text:p text:style-name="P3387_pRecordMetadata"><text:span text:style-name="recordMetadata">Харківський національний технічний університет будівництва та архітектури</text:span></text:p>
        <text:p text:style-name="P3388_pRecordLabel"><text:span text:style-name="recordLabel">Тип</text:span></text:p>
        <text:p text:style-name="P3389_pRecordMetadata"><text:span text:style-name="recordMetadata">Наукові статті</text:span></text:p>
        <text:p text:style-name="P3390_pRecordLabel"><text:span text:style-name="recordLabel">Мова</text:span></text:p>
        <text:p text:style-name="P3391_pRecordMetadata"><text:span text:style-name="recordMetadata">uk</text:span></text:p>
        <text:p text:style-name="P3392_pRecordLabel"><text:span text:style-name="recordLabel">Дата випуску</text:span></text:p>
        <text:p text:style-name="P3393_pRecordMetadata"><text:span text:style-name="recordMetadata">2015</text:span></text:p>
        <text:p text:style-name="P3394_pRecordLabel"><text:span text:style-name="recordLabel">УДК</text:span></text:p>
        <text:p text:style-name="P3395_pRecordMetadata"><text:span text:style-name="recordMetadata">666.972:621.8.035</text:span></text:p>
        <text:p text:style-name="P3396"><text:span text:style-name="T135">--</text:span></text:p>
        <text:p text:style-name="Standard"/>
      </text:section>
      <text:section text:name="Section136" text:style-name="Section136">
        <text:p text:style-name="SB136"/>
        <text:p text:style-name="P3397_pRecordLabel"><text:span text:style-name="recordLabel">Url</text:span></text:p>
        <text:p text:style-name="P3398_pRecordMetadata"><text:span text:style-name="recordMetadata">https://reposit.nupp.edu.ua/</text:span></text:p>
        <text:p text:style-name="P3399_pRecordLabel"><text:span text:style-name="recordLabel">Клас ресурсу</text:span></text:p>
        <text:p text:style-name="P3400_pRecordMetadata"><text:span text:style-name="recordMetadata">bibo:Article</text:span></text:p>
        <text:p text:style-name="P3401_pRecordLabel"><text:span text:style-name="recordLabel">Назва</text:span></text:p>
        <text:p text:style-name="P3402_pRecordMetadata"><text:span text:style-name="recordMetadata">Можливості місцевого регулювання відпуску теплоти. Ч. 3</text:span></text:p>
        <text:p text:style-name="P3403_pRecordLabel"><text:span text:style-name="recordLabel">Автор</text:span></text:p>
        <text:p text:style-name="P3404_pRecordMetadata"><text:span text:style-name="recordMetadata">Колієнко, Анатолій Григорович</text:span></text:p>
        <text:p text:style-name="P3405_pRecordLabel"><text:span text:style-name="recordLabel">Ключові слова</text:span></text:p>
        <text:p text:style-name="P3406_pRecordMetadata"><text:span text:style-name="recordMetadata">системи централізованого теплопостачання</text:span></text:p>
        <text:p text:style-name="P3407_pRecordMetadata"><text:span text:style-name="recordMetadata">індивідуальний тепловий пункт</text:span></text:p>
        <text:p text:style-name="P3408_pRecordLabel"><text:span text:style-name="recordLabel">Видавець</text:span></text:p>
        <text:p text:style-name="P3409_pRecordMetadata"><text:span text:style-name="recordMetadata">Інститут місцевого розвитку, м. Київ</text:span></text:p>
        <text:p text:style-name="P3410_pRecordLabel"><text:span text:style-name="recordLabel">Тип</text:span></text:p>
        <text:p text:style-name="P3411_pRecordMetadata"><text:span text:style-name="recordMetadata">Наукові статті</text:span></text:p>
        <text:p text:style-name="P3412_pRecordLabel"><text:span text:style-name="recordLabel">Мова</text:span></text:p>
        <text:p text:style-name="P3413_pRecordMetadata"><text:span text:style-name="recordMetadata">uk</text:span></text:p>
        <text:p text:style-name="P3414_pRecordLabel"><text:span text:style-name="recordLabel">Дата випуску</text:span></text:p>
        <text:p text:style-name="P3415_pRecordMetadata"><text:span text:style-name="recordMetadata">2022-12-01</text:span></text:p>
        <text:p text:style-name="P3416"><text:span text:style-name="T136">--</text:span></text:p>
        <text:p text:style-name="Standard"/>
      </text:section>
      <text:section text:name="Section137" text:style-name="Section137">
        <text:p text:style-name="SB137"/>
        <text:p text:style-name="P3417_pRecordLabel"><text:span text:style-name="recordLabel">Url</text:span></text:p>
        <text:p text:style-name="P3418_pRecordMetadata"><text:span text:style-name="recordMetadata">https://reposit.nupp.edu.ua/</text:span></text:p>
        <text:p text:style-name="P3419_pRecordLabel"><text:span text:style-name="recordLabel">Клас ресурсу</text:span></text:p>
        <text:p text:style-name="P3420_pRecordMetadata"><text:span text:style-name="recordMetadata">bibo:Article</text:span></text:p>
        <text:p text:style-name="P3421_pRecordLabel"><text:span text:style-name="recordLabel">Назва</text:span></text:p>
        <text:p text:style-name="P3422_pRecordMetadata"><text:span text:style-name="recordMetadata">Можливості місцевого регулювання відпуску теплоти. Ч. 4</text:span></text:p>
        <text:p text:style-name="P3423_pRecordLabel"><text:span text:style-name="recordLabel">Автор</text:span></text:p>
        <text:p text:style-name="P3424_pRecordMetadata"><text:span text:style-name="recordMetadata">Колієнко, Анатолій Григорович</text:span></text:p>
        <text:p text:style-name="P3425_pRecordLabel"><text:span text:style-name="recordLabel">Ключові слова</text:span></text:p>
        <text:p text:style-name="P3426_pRecordMetadata"><text:span text:style-name="recordMetadata">відпуск теплоти</text:span></text:p>
        <text:p text:style-name="P3427_pRecordMetadata"><text:span text:style-name="recordMetadata">системи централізованого теплопостачання</text:span></text:p>
        <text:p text:style-name="P3428_pRecordMetadata"><text:span text:style-name="recordMetadata">місцеві регуллятори відпуску теплоти</text:span></text:p>
        <text:p text:style-name="P3429_pRecordLabel"><text:span text:style-name="recordLabel">Видавець</text:span></text:p>
        <text:p text:style-name="P3430_pRecordMetadata"><text:span text:style-name="recordMetadata">Інститут місцевого розвитку, м. Київ</text:span></text:p>
        <text:p text:style-name="P3431_pRecordLabel"><text:span text:style-name="recordLabel">Тип</text:span></text:p>
        <text:p text:style-name="P3432_pRecordMetadata"><text:span text:style-name="recordMetadata">Наукові статті</text:span></text:p>
        <text:p text:style-name="P3433_pRecordLabel"><text:span text:style-name="recordLabel">Мова</text:span></text:p>
        <text:p text:style-name="P3434_pRecordMetadata"><text:span text:style-name="recordMetadata">uk</text:span></text:p>
        <text:p text:style-name="P3435_pRecordLabel"><text:span text:style-name="recordLabel">Дата випуску</text:span></text:p>
        <text:p text:style-name="P3436_pRecordMetadata"><text:span text:style-name="recordMetadata">2022-12-01</text:span></text:p>
        <text:p text:style-name="P3437"><text:span text:style-name="T137">--</text:span></text:p>
        <text:p text:style-name="Standard"/>
      </text:section>
      <text:section text:name="Section138" text:style-name="Section138">
        <text:p text:style-name="SB138"/>
        <text:p text:style-name="P3438_pRecordLabel"><text:span text:style-name="recordLabel">Url</text:span></text:p>
        <text:p text:style-name="P3439_pRecordMetadata"><text:span text:style-name="recordMetadata">https://reposit.nupp.edu.ua/</text:span></text:p>
        <text:p text:style-name="P3440_pRecordLabel"><text:span text:style-name="recordLabel">Клас ресурсу</text:span></text:p>
        <text:p text:style-name="P3441_pRecordMetadata"><text:span text:style-name="recordMetadata">bibo:Article</text:span></text:p>
        <text:p text:style-name="P3442_pRecordLabel"><text:span text:style-name="recordLabel">Назва</text:span></text:p>
        <text:p text:style-name="P3443_pRecordMetadata"><text:span text:style-name="recordMetadata">Системи електричного опалення. Ч. 1</text:span></text:p>
        <text:p text:style-name="P3444_pRecordLabel"><text:span text:style-name="recordLabel">Автор</text:span></text:p>
        <text:p text:style-name="P3445_pRecordMetadata"><text:span text:style-name="recordMetadata">Колієнко, Анатолій Григорович</text:span></text:p>
        <text:p text:style-name="P3446_pRecordLabel"><text:span text:style-name="recordLabel">Ключові слова</text:span></text:p>
        <text:p text:style-name="P3447_pRecordMetadata"><text:span text:style-name="recordMetadata">електричне опалення</text:span></text:p>
        <text:p text:style-name="P3448_pRecordMetadata"><text:span text:style-name="recordMetadata">обігрівання приміщень</text:span></text:p>
        <text:p text:style-name="P3449_pRecordLabel"><text:span text:style-name="recordLabel">Видавець</text:span></text:p>
        <text:p text:style-name="P3450_pRecordMetadata"><text:span text:style-name="recordMetadata">Інститут місцевого розвитку, м. Київ</text:span></text:p>
        <text:p text:style-name="P3451_pRecordLabel"><text:span text:style-name="recordLabel">Тип</text:span></text:p>
        <text:p text:style-name="P3452_pRecordMetadata"><text:span text:style-name="recordMetadata">Наукові статті</text:span></text:p>
        <text:p text:style-name="P3453_pRecordLabel"><text:span text:style-name="recordLabel">Мова</text:span></text:p>
        <text:p text:style-name="P3454_pRecordMetadata"><text:span text:style-name="recordMetadata">uk</text:span></text:p>
        <text:p text:style-name="P3455_pRecordLabel"><text:span text:style-name="recordLabel">Дата випуску</text:span></text:p>
        <text:p text:style-name="P3456_pRecordMetadata"><text:span text:style-name="recordMetadata">2022-12-22</text:span></text:p>
        <text:p text:style-name="P3457"><text:span text:style-name="T138">--</text:span></text:p>
        <text:p text:style-name="Standard"/>
      </text:section>
      <text:section text:name="Section139" text:style-name="Section139">
        <text:p text:style-name="SB139"/>
        <text:p text:style-name="P3458_pRecordLabel"><text:span text:style-name="recordLabel">Url</text:span></text:p>
        <text:p text:style-name="P3459_pRecordMetadata"><text:span text:style-name="recordMetadata">https://reposit.nupp.edu.ua/</text:span></text:p>
        <text:p text:style-name="P3460_pRecordLabel"><text:span text:style-name="recordLabel">Клас ресурсу</text:span></text:p>
        <text:p text:style-name="P3461_pRecordMetadata"><text:span text:style-name="recordMetadata">bibo:Article</text:span></text:p>
        <text:p text:style-name="P3462_pRecordLabel"><text:span text:style-name="recordLabel">Назва</text:span></text:p>
        <text:p text:style-name="P3463_pRecordMetadata"><text:span text:style-name="recordMetadata">Термодинаміка, тепломасообмін і теплопередача</text:span></text:p>
        <text:p text:style-name="P3464_pRecordLabel"><text:span text:style-name="recordLabel">Автор</text:span></text:p>
        <text:p text:style-name="P3465_pRecordMetadata"><text:span text:style-name="recordMetadata">Кутний, Богдан Андрійович</text:span></text:p>
        <text:p text:style-name="P3466_pRecordMetadata"><text:span text:style-name="recordMetadata">Череднікова, Олександра Володимирівна</text:span></text:p>
        <text:p text:style-name="P3467_pRecordLabel"><text:span text:style-name="recordLabel">Ключові слова</text:span></text:p>
        <text:p text:style-name="P3468_pRecordMetadata"><text:span text:style-name="recordMetadata">Термодинаміка</text:span></text:p>
        <text:p text:style-name="P3469_pRecordMetadata"><text:span text:style-name="recordMetadata">тепломасообмін</text:span></text:p>
        <text:p text:style-name="P3470_pRecordMetadata"><text:span text:style-name="recordMetadata">теплопередача</text:span></text:p>
        <text:p text:style-name="P3471_pRecordLabel"><text:span text:style-name="recordLabel">Видавець</text:span></text:p>
        <text:p text:style-name="P3472_pRecordMetadata"><text:span text:style-name="recordMetadata">Національний університет "Полтавська політехніка імені Юрія Кондратюка"</text:span></text:p>
        <text:p text:style-name="P3473_pRecordLabel"><text:span text:style-name="recordLabel">Тип</text:span></text:p>
        <text:p text:style-name="P3474_pRecordMetadata"><text:span text:style-name="recordMetadata">Навчальні матеріали</text:span></text:p>
        <text:p text:style-name="P3475_pRecordMetadata"><text:span text:style-name="recordMetadata">Книжки чи розділи книг</text:span></text:p>
        <text:p text:style-name="P3476_pRecordLabel"><text:span text:style-name="recordLabel">Мова</text:span></text:p>
        <text:p text:style-name="P3477_pRecordMetadata"><text:span text:style-name="recordMetadata">uk</text:span></text:p>
        <text:p text:style-name="P3478_pRecordLabel"><text:span text:style-name="recordLabel">Дата випуску</text:span></text:p>
        <text:p text:style-name="P3479_pRecordMetadata"><text:span text:style-name="recordMetadata">2022</text:span></text:p>
        <text:p text:style-name="P3480_pRecordLabel"><text:span text:style-name="recordLabel">УДК</text:span></text:p>
        <text:p text:style-name="P3481_pRecordMetadata"><text:span text:style-name="recordMetadata">536.24:66.021.3(07)</text:span></text:p>
        <text:p text:style-name="P3482"><text:span text:style-name="T139">--</text:span></text:p>
        <text:p text:style-name="Standard"/>
      </text:section>
      <text:section text:name="Section140" text:style-name="Section140">
        <text:p text:style-name="SB140"/>
        <text:p text:style-name="P3483_pRecordLabel"><text:span text:style-name="recordLabel">Url</text:span></text:p>
        <text:p text:style-name="P3484_pRecordMetadata"><text:span text:style-name="recordMetadata">https://reposit.nupp.edu.ua/</text:span></text:p>
        <text:p text:style-name="P3485_pRecordLabel"><text:span text:style-name="recordLabel">Клас ресурсу</text:span></text:p>
        <text:p text:style-name="P3486_pRecordMetadata"><text:span text:style-name="recordMetadata">bibo:Article</text:span></text:p>
        <text:p text:style-name="P3487_pRecordLabel"><text:span text:style-name="recordLabel">Назва</text:span></text:p>
        <text:p text:style-name="P3488_pRecordMetadata"><text:span text:style-name="recordMetadata">Дослідження характеристик опору мережі й окремих ділянок лабораторного стенда системи опалення</text:span></text:p>
        <text:p text:style-name="P3489_pRecordLabel"><text:span text:style-name="recordLabel">Автор</text:span></text:p>
        <text:p text:style-name="P3490_pRecordMetadata"><text:span text:style-name="recordMetadata">Гончаренко, А.В.</text:span></text:p>
        <text:p text:style-name="P3491_pRecordMetadata"><text:span text:style-name="recordMetadata">Соснін, А.О.</text:span></text:p>
        <text:p text:style-name="P3492_pRecordMetadata"><text:span text:style-name="recordMetadata">Череднікова, Олександра Володимирівна</text:span></text:p>
        <text:p text:style-name="P3493_pRecordLabel"><text:span text:style-name="recordLabel">Ключові слова</text:span></text:p>
        <text:p text:style-name="P3494_pRecordMetadata"><text:span text:style-name="recordMetadata">системи опалення</text:span></text:p>
        <text:p text:style-name="P3495_pRecordMetadata"><text:span text:style-name="recordMetadata">лабораторний стенд</text:span></text:p>
        <text:p text:style-name="P3496_pRecordMetadata"><text:span text:style-name="recordMetadata">опір трубопроводів</text:span></text:p>
        <text:p text:style-name="P3497_pRecordLabel"><text:span text:style-name="recordLabel">Видавець</text:span></text:p>
        <text:p text:style-name="P3498_pRecordMetadata"><text:span text:style-name="recordMetadata">Національний університет "Полтавська політехніка імені Юрія Кондратюка"</text:span></text:p>
        <text:p text:style-name="P3499_pRecordLabel"><text:span text:style-name="recordLabel">Тип</text:span></text:p>
        <text:p text:style-name="P3500_pRecordMetadata"><text:span text:style-name="recordMetadata">Thesis</text:span></text:p>
        <text:p text:style-name="P3501_pRecordLabel"><text:span text:style-name="recordLabel">Мова</text:span></text:p>
        <text:p text:style-name="P3502_pRecordMetadata"><text:span text:style-name="recordMetadata">uk</text:span></text:p>
        <text:p text:style-name="P3503_pRecordLabel"><text:span text:style-name="recordLabel">Дата випуску</text:span></text:p>
        <text:p text:style-name="P3504_pRecordMetadata"><text:span text:style-name="recordMetadata">2022-05-21</text:span></text:p>
        <text:p text:style-name="P3505_pRecordLabel"><text:span text:style-name="recordLabel">УДК</text:span></text:p>
        <text:p text:style-name="P3506_pRecordMetadata"><text:span text:style-name="recordMetadata">697.33</text:span></text:p>
        <text:p text:style-name="P3507"><text:span text:style-name="T140">--</text:span></text:p>
        <text:p text:style-name="Standard"/>
      </text:section>
      <text:section text:name="Section141" text:style-name="Section141">
        <text:p text:style-name="SB141"/>
        <text:p text:style-name="P3508_pRecordLabel"><text:span text:style-name="recordLabel">Url</text:span></text:p>
        <text:p text:style-name="P3509_pRecordMetadata"><text:span text:style-name="recordMetadata">https://reposit.nupp.edu.ua/</text:span></text:p>
        <text:p text:style-name="P3510_pRecordLabel"><text:span text:style-name="recordLabel">Клас ресурсу</text:span></text:p>
        <text:p text:style-name="P3511_pRecordMetadata"><text:span text:style-name="recordMetadata">bibo:Article</text:span></text:p>
        <text:p text:style-name="P3512_pRecordLabel"><text:span text:style-name="recordLabel">Назва</text:span></text:p>
        <text:p text:style-name="P3513_pRecordMetadata"><text:span text:style-name="recordMetadata">Дослідження впливу холодоагентів на ефективність роботи теплового насоса</text:span></text:p>
        <text:p text:style-name="P3514_pRecordLabel"><text:span text:style-name="recordLabel">Автор</text:span></text:p>
        <text:p text:style-name="P3515_pRecordMetadata"><text:span text:style-name="recordMetadata">Литовка, Б.М.</text:span></text:p>
        <text:p text:style-name="P3516_pRecordMetadata"><text:span text:style-name="recordMetadata">Борщ, О.Б.</text:span></text:p>
        <text:p text:style-name="P3517_pRecordLabel"><text:span text:style-name="recordLabel">Ключові слова</text:span></text:p>
        <text:p text:style-name="P3518_pRecordMetadata"><text:span text:style-name="recordMetadata">холодоагенти</text:span></text:p>
        <text:p text:style-name="P3519_pRecordMetadata"><text:span text:style-name="recordMetadata">теплові насоси</text:span></text:p>
        <text:p text:style-name="P3520_pRecordMetadata"><text:span text:style-name="recordMetadata">навколишнє середовище</text:span></text:p>
        <text:p text:style-name="P3521_pRecordLabel"><text:span text:style-name="recordLabel">Видавець</text:span></text:p>
        <text:p text:style-name="P3522_pRecordMetadata"><text:span text:style-name="recordMetadata">Національний університет "Полтавська політехніка імені Юрія Кондратюка"</text:span></text:p>
        <text:p text:style-name="P3523_pRecordLabel"><text:span text:style-name="recordLabel">Тип</text:span></text:p>
        <text:p text:style-name="P3524_pRecordMetadata"><text:span text:style-name="recordMetadata">Thesis</text:span></text:p>
        <text:p text:style-name="P3525_pRecordLabel"><text:span text:style-name="recordLabel">Мова</text:span></text:p>
        <text:p text:style-name="P3526_pRecordMetadata"><text:span text:style-name="recordMetadata">uk</text:span></text:p>
        <text:p text:style-name="P3527_pRecordLabel"><text:span text:style-name="recordLabel">Дата випуску</text:span></text:p>
        <text:p text:style-name="P3528_pRecordMetadata"><text:span text:style-name="recordMetadata">2022-05-21</text:span></text:p>
        <text:p text:style-name="P3529_pRecordLabel"><text:span text:style-name="recordLabel">УДК</text:span></text:p>
        <text:p text:style-name="P3530_pRecordMetadata"><text:span text:style-name="recordMetadata">64-52</text:span></text:p>
        <text:p text:style-name="P3531"><text:span text:style-name="T141">--</text:span></text:p>
        <text:p text:style-name="Standard"/>
      </text:section>
      <text:section text:name="Section142" text:style-name="Section142">
        <text:p text:style-name="SB142"/>
        <text:p text:style-name="P3532_pRecordLabel"><text:span text:style-name="recordLabel">Url</text:span></text:p>
        <text:p text:style-name="P3533_pRecordMetadata"><text:span text:style-name="recordMetadata">https://reposit.nupp.edu.ua/</text:span></text:p>
        <text:p text:style-name="P3534_pRecordLabel"><text:span text:style-name="recordLabel">Клас ресурсу</text:span></text:p>
        <text:p text:style-name="P3535_pRecordMetadata"><text:span text:style-name="recordMetadata">bibo:Article</text:span></text:p>
        <text:p text:style-name="P3536_pRecordLabel"><text:span text:style-name="recordLabel">Назва</text:span></text:p>
        <text:p text:style-name="P3537_pRecordMetadata"><text:span text:style-name="recordMetadata">Випробування лабораторного стенду для дослідження резонансних бульбашкових структур</text:span></text:p>
        <text:p text:style-name="P3538_pRecordLabel"><text:span text:style-name="recordLabel">Автор</text:span></text:p>
        <text:p text:style-name="P3539_pRecordMetadata"><text:span text:style-name="recordMetadata">Кутний, Богдан Андрійович</text:span></text:p>
        <text:p text:style-name="P3540_pRecordLabel"><text:span text:style-name="recordLabel">Ключові слова</text:span></text:p>
        <text:p text:style-name="P3541_pRecordMetadata"><text:span text:style-name="recordMetadata">теплообмінні процеси</text:span></text:p>
        <text:p text:style-name="P3542_pRecordMetadata"><text:span text:style-name="recordMetadata">масообмінні процеси</text:span></text:p>
        <text:p text:style-name="P3543_pRecordMetadata"><text:span text:style-name="recordMetadata">бульбашкові структури</text:span></text:p>
        <text:p text:style-name="P3544_pRecordMetadata"><text:span text:style-name="recordMetadata">мультибульбашки</text:span></text:p>
        <text:p text:style-name="P3545_pRecordLabel"><text:span text:style-name="recordLabel">Видавець</text:span></text:p>
        <text:p text:style-name="P3546_pRecordMetadata"><text:span text:style-name="recordMetadata">Національний університет "Полтавська політехніка імені Юрія Кондратюка"</text:span></text:p>
        <text:p text:style-name="P3547_pRecordLabel"><text:span text:style-name="recordLabel">Тип</text:span></text:p>
        <text:p text:style-name="P3548_pRecordMetadata"><text:span text:style-name="recordMetadata">Thesis</text:span></text:p>
        <text:p text:style-name="P3549_pRecordLabel"><text:span text:style-name="recordLabel">Мова</text:span></text:p>
        <text:p text:style-name="P3550_pRecordMetadata"><text:span text:style-name="recordMetadata">uk</text:span></text:p>
        <text:p text:style-name="P3551_pRecordLabel"><text:span text:style-name="recordLabel">Дата випуску</text:span></text:p>
        <text:p text:style-name="P3552_pRecordMetadata"><text:span text:style-name="recordMetadata">2022-05-27</text:span></text:p>
        <text:p text:style-name="P3553_pRecordLabel"><text:span text:style-name="recordLabel">УДК</text:span></text:p>
        <text:p text:style-name="P3554_pRecordMetadata"><text:span text:style-name="recordMetadata">621.375.026</text:span></text:p>
        <text:p text:style-name="P3555"><text:span text:style-name="T142">--</text:span></text:p>
        <text:p text:style-name="Standard"/>
      </text:section>
      <text:section text:name="Section143" text:style-name="Section143">
        <text:p text:style-name="SB143"/>
        <text:p text:style-name="P3556_pRecordLabel"><text:span text:style-name="recordLabel">Url</text:span></text:p>
        <text:p text:style-name="P3557_pRecordMetadata"><text:span text:style-name="recordMetadata">https://reposit.nupp.edu.ua/</text:span></text:p>
        <text:p text:style-name="P3558_pRecordLabel"><text:span text:style-name="recordLabel">Клас ресурсу</text:span></text:p>
        <text:p text:style-name="P3559_pRecordMetadata"><text:span text:style-name="recordMetadata">bibo:Article</text:span></text:p>
        <text:p text:style-name="P3560_pRecordLabel"><text:span text:style-name="recordLabel">Назва</text:span></text:p>
        <text:p text:style-name="P3561_pRecordMetadata"><text:span text:style-name="recordMetadata">Підвищення ефективності регулювання відпуску теплоти в централізованих системах теплопостачання</text:span></text:p>
        <text:p text:style-name="P3562_pRecordLabel"><text:span text:style-name="recordLabel">Автор</text:span></text:p>
        <text:p text:style-name="P3563_pRecordMetadata"><text:span text:style-name="recordMetadata">Колієнко, Анатолій Григорович</text:span></text:p>
        <text:p text:style-name="P3564_pRecordMetadata"><text:span text:style-name="recordMetadata">Шеліманова, О.В.</text:span></text:p>
        <text:p text:style-name="P3565_pRecordLabel"><text:span text:style-name="recordLabel">Ключові слова</text:span></text:p>
        <text:p text:style-name="P3566_pRecordMetadata"><text:span text:style-name="recordMetadata">температурний графік відпуску теплоти</text:span></text:p>
        <text:p text:style-name="P3567_pRecordMetadata"><text:span text:style-name="recordMetadata">скорочення втрат теплоти в системах теплопостачання</text:span></text:p>
        <text:p text:style-name="P3568_pRecordMetadata"><text:span text:style-name="recordMetadata">централізована система теплопостачання</text:span></text:p>
        <text:p text:style-name="P3569_pRecordMetadata"><text:span text:style-name="recordMetadata">регулювання відпуску теплоти</text:span></text:p>
        <text:p text:style-name="P3570_pRecordLabel"><text:span text:style-name="recordLabel">Видавець</text:span></text:p>
        <text:p text:style-name="P3571_pRecordMetadata"><text:span text:style-name="recordMetadata">Національний університет біоресурсів і природокористування України</text:span></text:p>
        <text:p text:style-name="P3572_pRecordLabel"><text:span text:style-name="recordLabel">Тип</text:span></text:p>
        <text:p text:style-name="P3573_pRecordMetadata"><text:span text:style-name="recordMetadata">Наукові статті</text:span></text:p>
        <text:p text:style-name="P3574_pRecordLabel"><text:span text:style-name="recordLabel">Мова</text:span></text:p>
        <text:p text:style-name="P3575_pRecordMetadata"><text:span text:style-name="recordMetadata">uk</text:span></text:p>
        <text:p text:style-name="P3576_pRecordLabel"><text:span text:style-name="recordLabel">Дата випуску</text:span></text:p>
        <text:p text:style-name="P3577_pRecordMetadata"><text:span text:style-name="recordMetadata">2020</text:span></text:p>
        <text:p text:style-name="P3578"><text:span text:style-name="T143">--</text:span></text:p>
        <text:p text:style-name="Standard"/>
      </text:section>
      <text:section text:name="Section144" text:style-name="Section144">
        <text:p text:style-name="SB144"/>
        <text:p text:style-name="P3579_pRecordLabel"><text:span text:style-name="recordLabel">Url</text:span></text:p>
        <text:p text:style-name="P3580_pRecordMetadata"><text:span text:style-name="recordMetadata">https://reposit.nupp.edu.ua/</text:span></text:p>
        <text:p text:style-name="P3581_pRecordLabel"><text:span text:style-name="recordLabel">Клас ресурсу</text:span></text:p>
        <text:p text:style-name="P3582_pRecordMetadata"><text:span text:style-name="recordMetadata">bibo:Article</text:span></text:p>
        <text:p text:style-name="P3583_pRecordLabel"><text:span text:style-name="recordLabel">Назва</text:span></text:p>
        <text:p text:style-name="P3584_pRecordMetadata"><text:span text:style-name="recordMetadata">Оптимізація теплової потужності котлів на біопаливі</text:span></text:p>
        <text:p text:style-name="P3585_pRecordLabel"><text:span text:style-name="recordLabel">Автор</text:span></text:p>
        <text:p text:style-name="P3586_pRecordMetadata"><text:span text:style-name="recordMetadata">Колієнко, Анатолій Григорович</text:span></text:p>
        <text:p text:style-name="P3587_pRecordMetadata"><text:span text:style-name="recordMetadata">Литвиненко, О.О.</text:span></text:p>
        <text:p text:style-name="P3588_pRecordLabel"><text:span text:style-name="recordLabel">Ключові слова</text:span></text:p>
        <text:p text:style-name="P3589_pRecordMetadata"><text:span text:style-name="recordMetadata">котли на біопаливі</text:span></text:p>
        <text:p text:style-name="P3590_pRecordMetadata"><text:span text:style-name="recordMetadata">річна кількость теплоти котлів</text:span></text:p>
        <text:p text:style-name="P3591_pRecordMetadata"><text:span text:style-name="recordMetadata">річне вироблення теплоти котельнями</text:span></text:p>
        <text:p text:style-name="P3592_pRecordMetadata"><text:span text:style-name="recordMetadata">біомаса</text:span></text:p>
        <text:p text:style-name="P3593_pRecordMetadata"><text:span text:style-name="recordMetadata">біогаз</text:span></text:p>
        <text:p text:style-name="P3594_pRecordMetadata"><text:span text:style-name="recordMetadata">біопаливо</text:span></text:p>
        <text:p text:style-name="P3595_pRecordLabel"><text:span text:style-name="recordLabel">Видавець</text:span></text:p>
        <text:p text:style-name="P3596_pRecordMetadata"><text:span text:style-name="recordMetadata">Національний університет «Полтавська політехніка імені Юрія Кондратюка»</text:span></text:p>
        <text:p text:style-name="P3597_pRecordLabel"><text:span text:style-name="recordLabel">Тип</text:span></text:p>
        <text:p text:style-name="P3598_pRecordMetadata"><text:span text:style-name="recordMetadata">Матеріали конференцій</text:span></text:p>
        <text:p text:style-name="P3599_pRecordMetadata"><text:span text:style-name="recordMetadata">Thesis</text:span></text:p>
        <text:p text:style-name="P3600_pRecordLabel"><text:span text:style-name="recordLabel">Мова</text:span></text:p>
        <text:p text:style-name="P3601_pRecordMetadata"><text:span text:style-name="recordMetadata">uk</text:span></text:p>
        <text:p text:style-name="P3602_pRecordLabel"><text:span text:style-name="recordLabel">Дата випуску</text:span></text:p>
        <text:p text:style-name="P3603_pRecordMetadata"><text:span text:style-name="recordMetadata">2023</text:span></text:p>
        <text:p text:style-name="P3604_pRecordLabel"><text:span text:style-name="recordLabel">УДК</text:span></text:p>
        <text:p text:style-name="P3605_pRecordMetadata"><text:span text:style-name="recordMetadata">502.3:504.5</text:span></text:p>
        <text:p text:style-name="P3606"><text:span text:style-name="T144">--</text:span></text:p>
        <text:p text:style-name="Standard"/>
      </text:section>
      <text:section text:name="Section145" text:style-name="Section145">
        <text:p text:style-name="SB145"/>
        <text:p text:style-name="P3607_pRecordLabel"><text:span text:style-name="recordLabel">Url</text:span></text:p>
        <text:p text:style-name="P3608_pRecordMetadata"><text:span text:style-name="recordMetadata">https://reposit.nupp.edu.ua/</text:span></text:p>
        <text:p text:style-name="P3609_pRecordLabel"><text:span text:style-name="recordLabel">Клас ресурсу</text:span></text:p>
        <text:p text:style-name="P3610_pRecordMetadata"><text:span text:style-name="recordMetadata">bibo:Article</text:span></text:p>
        <text:p text:style-name="P3611_pRecordLabel"><text:span text:style-name="recordLabel">Назва</text:span></text:p>
        <text:p text:style-name="P3612_pRecordMetadata"><text:span text:style-name="recordMetadata">Вплив роботи частотно-регульованого електропривода при виробництві антисептика на термодинамічні параметри суміші</text:span></text:p>
        <text:p text:style-name="P3613_pRecordLabel"><text:span text:style-name="recordLabel">Автор</text:span></text:p>
        <text:p text:style-name="P3614_pRecordMetadata"><text:span text:style-name="recordMetadata">Борщ, О.Б.</text:span></text:p>
        <text:p text:style-name="P3615_pRecordMetadata"><text:span text:style-name="recordMetadata">Литовка, Б.М.</text:span></text:p>
        <text:p text:style-name="P3616_pRecordLabel"><text:span text:style-name="recordLabel">Ключові слова</text:span></text:p>
        <text:p text:style-name="P3617_pRecordMetadata"><text:span text:style-name="recordMetadata">виробництво антисептичних засобів</text:span></text:p>
        <text:p text:style-name="P3618_pRecordMetadata"><text:span text:style-name="recordMetadata">електропривод</text:span></text:p>
        <text:p text:style-name="P3619_pRecordLabel"><text:span text:style-name="recordLabel">Видавець</text:span></text:p>
        <text:p text:style-name="P3620_pRecordMetadata"><text:span text:style-name="recordMetadata">Національний університет "Полтавська політехніка імені Юрія Кондратюка"</text:span></text:p>
        <text:p text:style-name="P3621_pRecordLabel"><text:span text:style-name="recordLabel">Тип</text:span></text:p>
        <text:p text:style-name="P3622_pRecordMetadata"><text:span text:style-name="recordMetadata">Thesis</text:span></text:p>
        <text:p text:style-name="P3623_pRecordLabel"><text:span text:style-name="recordLabel">Мова</text:span></text:p>
        <text:p text:style-name="P3624_pRecordMetadata"><text:span text:style-name="recordMetadata">uk</text:span></text:p>
        <text:p text:style-name="P3625_pRecordLabel"><text:span text:style-name="recordLabel">Дата випуску</text:span></text:p>
        <text:p text:style-name="P3626_pRecordMetadata"><text:span text:style-name="recordMetadata">2022-05-21</text:span></text:p>
        <text:p text:style-name="P3627"><text:span text:style-name="T145">--</text:span></text:p>
        <text:p text:style-name="Standard"/>
      </text:section>
      <text:section text:name="Section146" text:style-name="Section146">
        <text:p text:style-name="SB146"/>
        <text:p text:style-name="P3628_pRecordLabel"><text:span text:style-name="recordLabel">Url</text:span></text:p>
        <text:p text:style-name="P3629_pRecordMetadata"><text:span text:style-name="recordMetadata">https://reposit.nupp.edu.ua/</text:span></text:p>
        <text:p text:style-name="P3630_pRecordLabel"><text:span text:style-name="recordLabel">Клас ресурсу</text:span></text:p>
        <text:p text:style-name="P3631_pRecordMetadata"><text:span text:style-name="recordMetadata">bibo:Article</text:span></text:p>
        <text:p text:style-name="P3632_pRecordLabel"><text:span text:style-name="recordLabel">Назва</text:span></text:p>
        <text:p text:style-name="P3633_pRecordMetadata"><text:span text:style-name="recordMetadata">Випробування з визначення характеристик двигунів внутрішнього згорання гелікоптера на лабораторному стенді</text:span></text:p>
        <text:p text:style-name="P3634_pRecordLabel"><text:span text:style-name="recordLabel">Автор</text:span></text:p>
        <text:p text:style-name="P3635_pRecordMetadata"><text:span text:style-name="recordMetadata">Череднікова, Олександра Володимирівна</text:span></text:p>
        <text:p text:style-name="P3636_pRecordMetadata"><text:span text:style-name="recordMetadata">Чередніков, В.М.</text:span></text:p>
        <text:p text:style-name="P3637_pRecordLabel"><text:span text:style-name="recordLabel">Ключові слова</text:span></text:p>
        <text:p text:style-name="P3638_pRecordMetadata"><text:span text:style-name="recordMetadata">потужність двигуна</text:span></text:p>
        <text:p text:style-name="P3639_pRecordMetadata"><text:span text:style-name="recordMetadata">коефіцієнт корисної дії</text:span></text:p>
        <text:p text:style-name="P3640_pRecordMetadata"><text:span text:style-name="recordMetadata">температура відпрацьованих газів</text:span></text:p>
        <text:p text:style-name="P3641_pRecordMetadata"><text:span text:style-name="recordMetadata">витрата палива</text:span></text:p>
        <text:p text:style-name="P3642_pRecordMetadata"><text:span text:style-name="recordMetadata">частота обертання</text:span></text:p>
        <text:p text:style-name="P3643_pRecordLabel"><text:span text:style-name="recordLabel">Видавець</text:span></text:p>
        <text:p text:style-name="P3644_pRecordMetadata"><text:span text:style-name="recordMetadata">Таврійський національний університет імені В. І. Вернадського</text:span></text:p>
        <text:p text:style-name="P3645_pRecordLabel"><text:span text:style-name="recordLabel">Тип</text:span></text:p>
        <text:p text:style-name="P3646_pRecordMetadata"><text:span text:style-name="recordMetadata">Наукові статті</text:span></text:p>
        <text:p text:style-name="P3647_pRecordLabel"><text:span text:style-name="recordLabel">Мова</text:span></text:p>
        <text:p text:style-name="P3648_pRecordMetadata"><text:span text:style-name="recordMetadata">uk</text:span></text:p>
        <text:p text:style-name="P3649_pRecordLabel"><text:span text:style-name="recordLabel">Дата випуску</text:span></text:p>
        <text:p text:style-name="P3650_pRecordMetadata"><text:span text:style-name="recordMetadata">2022</text:span></text:p>
        <text:p text:style-name="P3651_pRecordLabel"><text:span text:style-name="recordLabel">УДК</text:span></text:p>
        <text:p text:style-name="P3652_pRecordMetadata"><text:span text:style-name="recordMetadata">621.431.75-62.97</text:span></text:p>
        <text:p text:style-name="P3653"><text:span text:style-name="T146">--</text:span></text:p>
        <text:p text:style-name="Standard"/>
      </text:section>
      <text:section text:name="Section147" text:style-name="Section147">
        <text:p text:style-name="SB147"/>
        <text:p text:style-name="P3654_pRecordLabel"><text:span text:style-name="recordLabel">Url</text:span></text:p>
        <text:p text:style-name="P3655_pRecordMetadata"><text:span text:style-name="recordMetadata">https://reposit.nupp.edu.ua/</text:span></text:p>
        <text:p text:style-name="P3656_pRecordLabel"><text:span text:style-name="recordLabel">Клас ресурсу</text:span></text:p>
        <text:p text:style-name="P3657_pRecordMetadata"><text:span text:style-name="recordMetadata">bibo:Article</text:span></text:p>
        <text:p text:style-name="P3658_pRecordLabel"><text:span text:style-name="recordLabel">Назва</text:span></text:p>
        <text:p text:style-name="P3659_pRecordMetadata"><text:span text:style-name="recordMetadata">Системи електричного опалення. Ч. 2</text:span></text:p>
        <text:p text:style-name="P3660_pRecordLabel"><text:span text:style-name="recordLabel">Автор</text:span></text:p>
        <text:p text:style-name="P3661_pRecordMetadata"><text:span text:style-name="recordMetadata">Колієнко, Анатолій Григорович</text:span></text:p>
        <text:p text:style-name="P3662_pRecordLabel"><text:span text:style-name="recordLabel">Ключові слова</text:span></text:p>
        <text:p text:style-name="P3663_pRecordMetadata"><text:span text:style-name="recordMetadata">електричне опалення</text:span></text:p>
        <text:p text:style-name="P3664_pRecordMetadata"><text:span text:style-name="recordMetadata">електричні опалювальні прилади</text:span></text:p>
        <text:p text:style-name="P3665_pRecordLabel"><text:span text:style-name="recordLabel">Видавець</text:span></text:p>
        <text:p text:style-name="P3666_pRecordMetadata"><text:span text:style-name="recordMetadata">Інститут місцевого розвитку, м. Київ</text:span></text:p>
        <text:p text:style-name="P3667_pRecordLabel"><text:span text:style-name="recordLabel">Тип</text:span></text:p>
        <text:p text:style-name="P3668_pRecordMetadata"><text:span text:style-name="recordMetadata">Наукові статті</text:span></text:p>
        <text:p text:style-name="P3669_pRecordLabel"><text:span text:style-name="recordLabel">Мова</text:span></text:p>
        <text:p text:style-name="P3670_pRecordMetadata"><text:span text:style-name="recordMetadata">uk</text:span></text:p>
        <text:p text:style-name="P3671_pRecordLabel"><text:span text:style-name="recordLabel">Дата випуску</text:span></text:p>
        <text:p text:style-name="P3672_pRecordMetadata"><text:span text:style-name="recordMetadata">2022-12-22</text:span></text:p>
        <text:p text:style-name="P3673"><text:span text:style-name="T147">--</text:span></text:p>
        <text:p text:style-name="Standard"/>
      </text:section>
      <text:section text:name="Section148" text:style-name="Section148">
        <text:p text:style-name="SB148"/>
        <text:p text:style-name="P3674_pRecordLabel"><text:span text:style-name="recordLabel">Url</text:span></text:p>
        <text:p text:style-name="P3675_pRecordMetadata"><text:span text:style-name="recordMetadata">https://reposit.nupp.edu.ua/</text:span></text:p>
        <text:p text:style-name="P3676_pRecordLabel"><text:span text:style-name="recordLabel">Клас ресурсу</text:span></text:p>
        <text:p text:style-name="P3677_pRecordMetadata"><text:span text:style-name="recordMetadata">bibo:Article</text:span></text:p>
        <text:p text:style-name="P3678_pRecordLabel"><text:span text:style-name="recordLabel">Назва</text:span></text:p>
        <text:p text:style-name="P3679_pRecordMetadata"><text:span text:style-name="recordMetadata">Можливості місцевого регулювання відпуску теплоти. Ч. 2</text:span></text:p>
        <text:p text:style-name="P3680_pRecordLabel"><text:span text:style-name="recordLabel">Автор</text:span></text:p>
        <text:p text:style-name="P3681_pRecordMetadata"><text:span text:style-name="recordMetadata">Колієнко, Анатолій Григорович</text:span></text:p>
        <text:p text:style-name="P3682_pRecordLabel"><text:span text:style-name="recordLabel">Ключові слова</text:span></text:p>
        <text:p text:style-name="P3683_pRecordMetadata"><text:span text:style-name="recordMetadata">відпуск теплоти</text:span></text:p>
        <text:p text:style-name="P3684_pRecordMetadata"><text:span text:style-name="recordMetadata">системи централізованого теплопостачання</text:span></text:p>
        <text:p text:style-name="P3685_pRecordMetadata"><text:span text:style-name="recordMetadata">регулювання</text:span></text:p>
        <text:p text:style-name="P3686_pRecordLabel"><text:span text:style-name="recordLabel">Видавець</text:span></text:p>
        <text:p text:style-name="P3687_pRecordMetadata"><text:span text:style-name="recordMetadata">Інститут місцевого розвитку, м. Київ</text:span></text:p>
        <text:p text:style-name="P3688_pRecordLabel"><text:span text:style-name="recordLabel">Тип</text:span></text:p>
        <text:p text:style-name="P3689_pRecordMetadata"><text:span text:style-name="recordMetadata">Наукові статті</text:span></text:p>
        <text:p text:style-name="P3690_pRecordLabel"><text:span text:style-name="recordLabel">Мова</text:span></text:p>
        <text:p text:style-name="P3691_pRecordMetadata"><text:span text:style-name="recordMetadata">uk</text:span></text:p>
        <text:p text:style-name="P3692_pRecordLabel"><text:span text:style-name="recordLabel">Дата випуску</text:span></text:p>
        <text:p text:style-name="P3693_pRecordMetadata"><text:span text:style-name="recordMetadata">2022-12-01</text:span></text:p>
        <text:p text:style-name="P3694"><text:span text:style-name="T148">--</text:span></text:p>
        <text:p text:style-name="Standard"/>
      </text:section>
      <text:section text:name="Section149" text:style-name="Section149">
        <text:p text:style-name="SB149"/>
        <text:p text:style-name="P3695_pRecordLabel"><text:span text:style-name="recordLabel">Url</text:span></text:p>
        <text:p text:style-name="P3696_pRecordMetadata"><text:span text:style-name="recordMetadata">https://reposit.nupp.edu.ua/</text:span></text:p>
        <text:p text:style-name="P3697_pRecordLabel"><text:span text:style-name="recordLabel">Клас ресурсу</text:span></text:p>
        <text:p text:style-name="P3698_pRecordMetadata"><text:span text:style-name="recordMetadata">bibo:Article</text:span></text:p>
        <text:p text:style-name="P3699_pRecordLabel"><text:span text:style-name="recordLabel">Назва</text:span></text:p>
        <text:p text:style-name="P3700_pRecordMetadata"><text:span text:style-name="recordMetadata">Фактори оптимізації температурного графіка відпуску теплоти в системах комунальної теплоенергетики. Ч. 1. Мінімізація втрат теплоти з відхідними газами котла</text:span></text:p>
        <text:p text:style-name="P3701_pRecordLabel"><text:span text:style-name="recordLabel">Автор</text:span></text:p>
        <text:p text:style-name="P3702_pRecordMetadata"><text:span text:style-name="recordMetadata">Колієнко, Анатолій Григорович</text:span></text:p>
        <text:p text:style-name="P3703_pRecordMetadata"><text:span text:style-name="recordMetadata">Шеліманова, О.В.</text:span></text:p>
        <text:p text:style-name="P3704_pRecordMetadata"><text:span text:style-name="recordMetadata">Турченко, В.С.</text:span></text:p>
        <text:p text:style-name="P3705_pRecordLabel"><text:span text:style-name="recordLabel">Ключові слова</text:span></text:p>
        <text:p text:style-name="P3706_pRecordMetadata"><text:span text:style-name="recordMetadata">відпуск теплоти</text:span></text:p>
        <text:p text:style-name="P3707_pRecordMetadata"><text:span text:style-name="recordMetadata">високотемпературний режим</text:span></text:p>
        <text:p text:style-name="P3708_pRecordMetadata"><text:span text:style-name="recordMetadata">втрати теплоти з відхідними газами</text:span></text:p>
        <text:p text:style-name="P3709_pRecordMetadata"><text:span text:style-name="recordMetadata">теплообмінник-утилізатор</text:span></text:p>
        <text:p text:style-name="P3710_pRecordLabel"><text:span text:style-name="recordLabel">Видавець</text:span></text:p>
        <text:p text:style-name="P3711_pRecordMetadata"><text:span text:style-name="recordMetadata">Національний університет біоресурсів і природокористування України</text:span></text:p>
        <text:p text:style-name="P3712_pRecordLabel"><text:span text:style-name="recordLabel">Тип</text:span></text:p>
        <text:p text:style-name="P3713_pRecordMetadata"><text:span text:style-name="recordMetadata">Наукові статті</text:span></text:p>
        <text:p text:style-name="P3714_pRecordLabel"><text:span text:style-name="recordLabel">Мова</text:span></text:p>
        <text:p text:style-name="P3715_pRecordMetadata"><text:span text:style-name="recordMetadata">uk</text:span></text:p>
        <text:p text:style-name="P3716_pRecordLabel"><text:span text:style-name="recordLabel">Дата випуску</text:span></text:p>
        <text:p text:style-name="P3717_pRecordMetadata"><text:span text:style-name="recordMetadata">2022</text:span></text:p>
        <text:p text:style-name="P3718"><text:span text:style-name="T149">--</text:span></text:p>
        <text:p text:style-name="Standard"/>
      </text:section>
      <text:section text:name="Section150" text:style-name="Section150">
        <text:p text:style-name="SB150"/>
        <text:p text:style-name="P3719_pRecordLabel"><text:span text:style-name="recordLabel">Url</text:span></text:p>
        <text:p text:style-name="P3720_pRecordMetadata"><text:span text:style-name="recordMetadata">https://reposit.nupp.edu.ua/</text:span></text:p>
        <text:p text:style-name="P3721_pRecordLabel"><text:span text:style-name="recordLabel">Клас ресурсу</text:span></text:p>
        <text:p text:style-name="P3722_pRecordMetadata"><text:span text:style-name="recordMetadata">bibo:Article</text:span></text:p>
        <text:p text:style-name="P3723_pRecordLabel"><text:span text:style-name="recordLabel">Назва</text:span></text:p>
        <text:p text:style-name="P3724_pRecordMetadata"><text:span text:style-name="recordMetadata">Робота системи централізованого теплопостачання в умовах дефіциту природного газу і воєнних дій. Ч. 3, 4</text:span></text:p>
        <text:p text:style-name="P3725_pRecordLabel"><text:span text:style-name="recordLabel">Автор</text:span></text:p>
        <text:p text:style-name="P3726_pRecordMetadata"><text:span text:style-name="recordMetadata">Колієнко, Анатолій Григорович</text:span></text:p>
        <text:p text:style-name="P3727_pRecordLabel"><text:span text:style-name="recordLabel">Ключові слова</text:span></text:p>
        <text:p text:style-name="P3728_pRecordMetadata"><text:span text:style-name="recordMetadata">системи централізованого теплопостачання</text:span></text:p>
        <text:p text:style-name="P3729_pRecordMetadata"><text:span text:style-name="recordMetadata">воєнний час</text:span></text:p>
        <text:p text:style-name="P3730_pRecordMetadata"><text:span text:style-name="recordMetadata">підприємства теплопостачання</text:span></text:p>
        <text:p text:style-name="P3731_pRecordMetadata"><text:span text:style-name="recordMetadata">безперебійна система транспортування теплоти</text:span></text:p>
        <text:p text:style-name="P3732_pRecordLabel"><text:span text:style-name="recordLabel">Видавець</text:span></text:p>
        <text:p text:style-name="P3733_pRecordMetadata"><text:span text:style-name="recordMetadata">Інститут місцевого розвитку, м. Київ</text:span></text:p>
        <text:p text:style-name="P3734_pRecordLabel"><text:span text:style-name="recordLabel">Тип</text:span></text:p>
        <text:p text:style-name="P3735_pRecordMetadata"><text:span text:style-name="recordMetadata">Наукові статті</text:span></text:p>
        <text:p text:style-name="P3736_pRecordLabel"><text:span text:style-name="recordLabel">Мова</text:span></text:p>
        <text:p text:style-name="P3737_pRecordMetadata"><text:span text:style-name="recordMetadata">uk</text:span></text:p>
        <text:p text:style-name="P3738_pRecordLabel"><text:span text:style-name="recordLabel">Дата випуску</text:span></text:p>
        <text:p text:style-name="P3739_pRecordMetadata"><text:span text:style-name="recordMetadata">2022-12-01</text:span></text:p>
        <text:p text:style-name="P3740"><text:span text:style-name="T150">--</text:span></text:p>
        <text:p text:style-name="Standard"/>
      </text:section>
      <text:section text:name="Section151" text:style-name="Section151">
        <text:p text:style-name="SB151"/>
        <text:p text:style-name="P3741_pRecordLabel"><text:span text:style-name="recordLabel">Url</text:span></text:p>
        <text:p text:style-name="P3742_pRecordMetadata"><text:span text:style-name="recordMetadata">https://reposit.nupp.edu.ua/</text:span></text:p>
        <text:p text:style-name="P3743_pRecordLabel"><text:span text:style-name="recordLabel">Клас ресурсу</text:span></text:p>
        <text:p text:style-name="P3744_pRecordMetadata"><text:span text:style-name="recordMetadata">bibo:Article</text:span></text:p>
        <text:p text:style-name="P3745_pRecordLabel"><text:span text:style-name="recordLabel">Назва</text:span></text:p>
        <text:p text:style-name="P3746_pRecordMetadata"><text:span text:style-name="recordMetadata">Використання вторинних енергоресурсів заводу газобетонних блоків для комбінованого вироблення теплової в електричної енергії в органічному циклі Ренкіна</text:span></text:p>
        <text:p text:style-name="P3747_pRecordLabel"><text:span text:style-name="recordLabel">Автор</text:span></text:p>
        <text:p text:style-name="P3748_pRecordMetadata"><text:span text:style-name="recordMetadata">Колієнко, Анатолій Григорович</text:span></text:p>
        <text:p text:style-name="P3749_pRecordMetadata"><text:span text:style-name="recordMetadata">Турченко, В.С.</text:span></text:p>
        <text:p text:style-name="P3750_pRecordLabel"><text:span text:style-name="recordLabel">Ключові слова</text:span></text:p>
        <text:p text:style-name="P3751_pRecordMetadata"><text:span text:style-name="recordMetadata">альтернативне джерело енергії</text:span></text:p>
        <text:p text:style-name="P3752_pRecordMetadata"><text:span text:style-name="recordMetadata">вторинні енергоресурси</text:span></text:p>
        <text:p text:style-name="P3753_pRecordMetadata"><text:span text:style-name="recordMetadata">органічний цикл Ренкіна</text:span></text:p>
        <text:p text:style-name="P3754_pRecordLabel"><text:span text:style-name="recordLabel">Видавець</text:span></text:p>
        <text:p text:style-name="P3755_pRecordMetadata"><text:span text:style-name="recordMetadata">Національний університет "Полтавська політехніка імені Юрія Кондратюка"</text:span></text:p>
        <text:p text:style-name="P3756_pRecordLabel"><text:span text:style-name="recordLabel">Тип</text:span></text:p>
        <text:p text:style-name="P3757_pRecordMetadata"><text:span text:style-name="recordMetadata">Thesis</text:span></text:p>
        <text:p text:style-name="P3758_pRecordLabel"><text:span text:style-name="recordLabel">Мова</text:span></text:p>
        <text:p text:style-name="P3759_pRecordMetadata"><text:span text:style-name="recordMetadata">uk</text:span></text:p>
        <text:p text:style-name="P3760_pRecordLabel"><text:span text:style-name="recordLabel">Дата випуску</text:span></text:p>
        <text:p text:style-name="P3761_pRecordMetadata"><text:span text:style-name="recordMetadata">2021-05</text:span></text:p>
        <text:p text:style-name="P3762_pRecordLabel"><text:span text:style-name="recordLabel">УДК</text:span></text:p>
        <text:p text:style-name="P3763_pRecordMetadata"><text:span text:style-name="recordMetadata">621.165</text:span></text:p>
        <text:p text:style-name="P3764"><text:span text:style-name="T151">--</text:span></text:p>
        <text:p text:style-name="Standard"/>
      </text:section>
      <text:section text:name="Section152" text:style-name="Section152">
        <text:p text:style-name="SB152"/>
        <text:p text:style-name="P3765_pRecordLabel"><text:span text:style-name="recordLabel">Url</text:span></text:p>
        <text:p text:style-name="P3766_pRecordMetadata"><text:span text:style-name="recordMetadata">https://reposit.nupp.edu.ua/</text:span></text:p>
        <text:p text:style-name="P3767_pRecordLabel"><text:span text:style-name="recordLabel">Клас ресурсу</text:span></text:p>
        <text:p text:style-name="P3768_pRecordMetadata"><text:span text:style-name="recordMetadata">bibo:Article</text:span></text:p>
        <text:p text:style-name="P3769_pRecordLabel"><text:span text:style-name="recordLabel">Назва</text:span></text:p>
        <text:p text:style-name="P3770_pRecordMetadata"><text:span text:style-name="recordMetadata">Аналіз органічних теплоносіїв і їх використання в комунальній теплоенергетиці</text:span></text:p>
        <text:p text:style-name="P3771_pRecordLabel"><text:span text:style-name="recordLabel">Автор</text:span></text:p>
        <text:p text:style-name="P3772_pRecordMetadata"><text:span text:style-name="recordMetadata">Колієнко, Анатолій Григорович</text:span></text:p>
        <text:p text:style-name="P3773_pRecordMetadata"><text:span text:style-name="recordMetadata">Турченко, В.С.</text:span></text:p>
        <text:p text:style-name="P3774_pRecordLabel"><text:span text:style-name="recordLabel">Ключові слова</text:span></text:p>
        <text:p text:style-name="P3775_pRecordMetadata"><text:span text:style-name="recordMetadata">органічні теплоносії</text:span></text:p>
        <text:p text:style-name="P3776_pRecordMetadata"><text:span text:style-name="recordMetadata">комунальна теплоенергетика</text:span></text:p>
        <text:p text:style-name="P3777_pRecordLabel"><text:span text:style-name="recordLabel">Тип</text:span></text:p>
        <text:p text:style-name="P3778_pRecordMetadata"><text:span text:style-name="recordMetadata">Thesis</text:span></text:p>
        <text:p text:style-name="P3779_pRecordLabel"><text:span text:style-name="recordLabel">Мова</text:span></text:p>
        <text:p text:style-name="P3780_pRecordMetadata"><text:span text:style-name="recordMetadata">uk</text:span></text:p>
        <text:p text:style-name="P3781_pRecordLabel"><text:span text:style-name="recordLabel">Дата випуску</text:span></text:p>
        <text:p text:style-name="P3782_pRecordMetadata"><text:span text:style-name="recordMetadata">2021-05</text:span></text:p>
        <text:p text:style-name="P3783_pRecordLabel"><text:span text:style-name="recordLabel">УДК</text:span></text:p>
        <text:p text:style-name="P3784_pRecordMetadata"><text:span text:style-name="recordMetadata">621</text:span></text:p>
        <text:p text:style-name="P3785"><text:span text:style-name="T152">--</text:span></text:p>
        <text:p text:style-name="Standard"/>
      </text:section>
      <text:section text:name="Section153" text:style-name="Section153">
        <text:p text:style-name="SB153"/>
        <text:p text:style-name="P3786_pRecordLabel"><text:span text:style-name="recordLabel">Url</text:span></text:p>
        <text:p text:style-name="P3787_pRecordMetadata"><text:span text:style-name="recordMetadata">https://reposit.nupp.edu.ua/</text:span></text:p>
        <text:p text:style-name="P3788_pRecordLabel"><text:span text:style-name="recordLabel">Клас ресурсу</text:span></text:p>
        <text:p text:style-name="P3789_pRecordMetadata"><text:span text:style-name="recordMetadata">bibo:Article</text:span></text:p>
        <text:p text:style-name="P3790_pRecordLabel"><text:span text:style-name="recordLabel">Назва</text:span></text:p>
        <text:p text:style-name="P3791_pRecordMetadata"><text:span text:style-name="recordMetadata">Ефективність комбінованого регулювання відпуску теплоти централізованих системах теплопостачання</text:span></text:p>
        <text:p text:style-name="P3792_pRecordLabel"><text:span text:style-name="recordLabel">Автор</text:span></text:p>
        <text:p text:style-name="P3793_pRecordMetadata"><text:span text:style-name="recordMetadata">Колієнко, Анатолій Григорович</text:span></text:p>
        <text:p text:style-name="P3794_pRecordMetadata"><text:span text:style-name="recordMetadata">Шеліманова, О.В.</text:span></text:p>
        <text:p text:style-name="P3795_pRecordLabel"><text:span text:style-name="recordLabel">Ключові слова</text:span></text:p>
        <text:p text:style-name="P3796_pRecordMetadata"><text:span text:style-name="recordMetadata">витрати палива</text:span></text:p>
        <text:p text:style-name="P3797_pRecordMetadata"><text:span text:style-name="recordMetadata">теплове навантаження</text:span></text:p>
        <text:p text:style-name="P3798_pRecordMetadata"><text:span text:style-name="recordMetadata">централізовані системи теплопостачання</text:span></text:p>
        <text:p text:style-name="P3799_pRecordLabel"><text:span text:style-name="recordLabel">Видавець</text:span></text:p>
        <text:p text:style-name="P3800_pRecordMetadata"><text:span text:style-name="recordMetadata">Національний університет біоресурсів і природокористування України</text:span></text:p>
        <text:p text:style-name="P3801_pRecordLabel"><text:span text:style-name="recordLabel">Тип</text:span></text:p>
        <text:p text:style-name="P3802_pRecordMetadata"><text:span text:style-name="recordMetadata">Thesis</text:span></text:p>
        <text:p text:style-name="P3803_pRecordLabel"><text:span text:style-name="recordLabel">Мова</text:span></text:p>
        <text:p text:style-name="P3804_pRecordMetadata"><text:span text:style-name="recordMetadata">uk</text:span></text:p>
        <text:p text:style-name="P3805_pRecordLabel"><text:span text:style-name="recordLabel">Дата випуску</text:span></text:p>
        <text:p text:style-name="P3806_pRecordMetadata"><text:span text:style-name="recordMetadata">2020-12</text:span></text:p>
        <text:p text:style-name="P3807"><text:span text:style-name="T153">--</text:span></text:p>
        <text:p text:style-name="Standard"/>
      </text:section>
      <text:section text:name="Section154" text:style-name="Section154">
        <text:p text:style-name="SB154"/>
        <text:p text:style-name="P3808_pRecordLabel"><text:span text:style-name="recordLabel">Url</text:span></text:p>
        <text:p text:style-name="P3809_pRecordMetadata"><text:span text:style-name="recordMetadata">https://reposit.nupp.edu.ua/</text:span></text:p>
        <text:p text:style-name="P3810_pRecordLabel"><text:span text:style-name="recordLabel">Клас ресурсу</text:span></text:p>
        <text:p text:style-name="P3811_pRecordMetadata"><text:span text:style-name="recordMetadata">bibo:Article</text:span></text:p>
        <text:p text:style-name="P3812_pRecordLabel"><text:span text:style-name="recordLabel">Назва</text:span></text:p>
        <text:p text:style-name="P3813_pRecordMetadata"><text:span text:style-name="recordMetadata">Підвищення ефективності роботи систем централізованого теплопостачання – основний спосіб скорочення витрат палива в умовах нового опалювального періоду 2022/2023 рр. Ч. 4</text:span></text:p>
        <text:p text:style-name="P3814_pRecordLabel"><text:span text:style-name="recordLabel">Автор</text:span></text:p>
        <text:p text:style-name="P3815_pRecordMetadata"><text:span text:style-name="recordMetadata">Колієнко, Анатолій Григорович</text:span></text:p>
        <text:p text:style-name="P3816_pRecordLabel"><text:span text:style-name="recordLabel">Ключові слова</text:span></text:p>
        <text:p text:style-name="P3817_pRecordMetadata"><text:span text:style-name="recordMetadata">енергоефективність</text:span></text:p>
        <text:p text:style-name="P3818_pRecordMetadata"><text:span text:style-name="recordMetadata">централізоване теплопостачання</text:span></text:p>
        <text:p text:style-name="P3819_pRecordMetadata"><text:span text:style-name="recordMetadata">опалювальний період</text:span></text:p>
        <text:p text:style-name="P3820_pRecordMetadata"><text:span text:style-name="recordMetadata">витрати палива</text:span></text:p>
        <text:p text:style-name="P3821_pRecordMetadata"><text:span text:style-name="recordMetadata">відновлювальні джерела енергії</text:span></text:p>
        <text:p text:style-name="P3822_pRecordMetadata"><text:span text:style-name="recordMetadata">альтернативне паливо</text:span></text:p>
        <text:p text:style-name="P3823_pRecordLabel"><text:span text:style-name="recordLabel">Видавець</text:span></text:p>
        <text:p text:style-name="P3824_pRecordMetadata"><text:span text:style-name="recordMetadata">Інститут місцевого розвитку, м. Київ</text:span></text:p>
        <text:p text:style-name="P3825_pRecordLabel"><text:span text:style-name="recordLabel">Тип</text:span></text:p>
        <text:p text:style-name="P3826_pRecordMetadata"><text:span text:style-name="recordMetadata">Наукові статті</text:span></text:p>
        <text:p text:style-name="P3827_pRecordLabel"><text:span text:style-name="recordLabel">Мова</text:span></text:p>
        <text:p text:style-name="P3828_pRecordMetadata"><text:span text:style-name="recordMetadata">uk</text:span></text:p>
        <text:p text:style-name="P3829_pRecordLabel"><text:span text:style-name="recordLabel">Дата випуску</text:span></text:p>
        <text:p text:style-name="P3830_pRecordMetadata"><text:span text:style-name="recordMetadata">2022-10-27</text:span></text:p>
        <text:p text:style-name="P3831"><text:span text:style-name="T154">--</text:span></text:p>
        <text:p text:style-name="Standard"/>
      </text:section>
      <text:section text:name="Section155" text:style-name="Section155">
        <text:p text:style-name="SB155"/>
        <text:p text:style-name="P3832_pRecordLabel"><text:span text:style-name="recordLabel">Url</text:span></text:p>
        <text:p text:style-name="P3833_pRecordMetadata"><text:span text:style-name="recordMetadata">https://reposit.nupp.edu.ua/</text:span></text:p>
        <text:p text:style-name="P3834_pRecordLabel"><text:span text:style-name="recordLabel">Клас ресурсу</text:span></text:p>
        <text:p text:style-name="P3835_pRecordMetadata"><text:span text:style-name="recordMetadata">bibo:Article</text:span></text:p>
        <text:p text:style-name="P3836_pRecordLabel"><text:span text:style-name="recordLabel">Назва</text:span></text:p>
        <text:p text:style-name="P3837_pRecordMetadata"><text:span text:style-name="recordMetadata">Підвищення ефективності роботи систем централізованого теплопостачання – основний спосіб скорочення витрат палива в умовах нового опалювального періоду 2022/2023 рр. Ч. 5</text:span></text:p>
        <text:p text:style-name="P3838_pRecordLabel"><text:span text:style-name="recordLabel">Автор</text:span></text:p>
        <text:p text:style-name="P3839_pRecordMetadata"><text:span text:style-name="recordMetadata">Колієнко, Анатолій Григорович</text:span></text:p>
        <text:p text:style-name="P3840_pRecordLabel"><text:span text:style-name="recordLabel">Ключові слова</text:span></text:p>
        <text:p text:style-name="P3841_pRecordMetadata"><text:span text:style-name="recordMetadata">енергоефективність</text:span></text:p>
        <text:p text:style-name="P3842_pRecordMetadata"><text:span text:style-name="recordMetadata">централізоване теплопостачання</text:span></text:p>
        <text:p text:style-name="P3843_pRecordMetadata"><text:span text:style-name="recordMetadata">опалювальний період</text:span></text:p>
        <text:p text:style-name="P3844_pRecordMetadata"><text:span text:style-name="recordMetadata">витрати палива</text:span></text:p>
        <text:p text:style-name="P3845_pRecordMetadata"><text:span text:style-name="recordMetadata">відновлювальні джерела енергії</text:span></text:p>
        <text:p text:style-name="P3846_pRecordMetadata"><text:span text:style-name="recordMetadata">альтернативне паливо</text:span></text:p>
        <text:p text:style-name="P3847_pRecordMetadata"><text:span text:style-name="recordMetadata">біомаса</text:span></text:p>
        <text:p text:style-name="P3848_pRecordLabel"><text:span text:style-name="recordLabel">Видавець</text:span></text:p>
        <text:p text:style-name="P3849_pRecordMetadata"><text:span text:style-name="recordMetadata">Інститут місцевого розвитку, м. Київ</text:span></text:p>
        <text:p text:style-name="P3850_pRecordLabel"><text:span text:style-name="recordLabel">Тип</text:span></text:p>
        <text:p text:style-name="P3851_pRecordMetadata"><text:span text:style-name="recordMetadata">Наукові статті</text:span></text:p>
        <text:p text:style-name="P3852_pRecordLabel"><text:span text:style-name="recordLabel">Мова</text:span></text:p>
        <text:p text:style-name="P3853_pRecordMetadata"><text:span text:style-name="recordMetadata">uk</text:span></text:p>
        <text:p text:style-name="P3854_pRecordLabel"><text:span text:style-name="recordLabel">Дата випуску</text:span></text:p>
        <text:p text:style-name="P3855_pRecordMetadata"><text:span text:style-name="recordMetadata">2022-10-27</text:span></text:p>
        <text:p text:style-name="P3856"><text:span text:style-name="T155">--</text:span></text:p>
        <text:p text:style-name="Standard"/>
      </text:section>
      <text:section text:name="Section156" text:style-name="Section156">
        <text:p text:style-name="SB156"/>
        <text:p text:style-name="P3857_pRecordLabel"><text:span text:style-name="recordLabel">Url</text:span></text:p>
        <text:p text:style-name="P3858_pRecordMetadata"><text:span text:style-name="recordMetadata">https://reposit.nupp.edu.ua/</text:span></text:p>
        <text:p text:style-name="P3859_pRecordLabel"><text:span text:style-name="recordLabel">Клас ресурсу</text:span></text:p>
        <text:p text:style-name="P3860_pRecordMetadata"><text:span text:style-name="recordMetadata">bibo:Article</text:span></text:p>
        <text:p text:style-name="P3861_pRecordLabel"><text:span text:style-name="recordLabel">Назва</text:span></text:p>
        <text:p text:style-name="P3862_pRecordMetadata"><text:span text:style-name="recordMetadata">Можливості місцевого регулювання відпуску теплоти. Ч. 1</text:span></text:p>
        <text:p text:style-name="P3863_pRecordLabel"><text:span text:style-name="recordLabel">Автор</text:span></text:p>
        <text:p text:style-name="P3864_pRecordMetadata"><text:span text:style-name="recordMetadata">Колієнко, Анатолій Григорович</text:span></text:p>
        <text:p text:style-name="P3865_pRecordLabel"><text:span text:style-name="recordLabel">Ключові слова</text:span></text:p>
        <text:p text:style-name="P3866_pRecordMetadata"><text:span text:style-name="recordMetadata">відпуск теплоти</text:span></text:p>
        <text:p text:style-name="P3867_pRecordMetadata"><text:span text:style-name="recordMetadata">системи централізованого теплопостачання</text:span></text:p>
        <text:p text:style-name="P3868_pRecordMetadata"><text:span text:style-name="recordMetadata">регулювання</text:span></text:p>
        <text:p text:style-name="P3869_pRecordLabel"><text:span text:style-name="recordLabel">Видавець</text:span></text:p>
        <text:p text:style-name="P3870_pRecordMetadata"><text:span text:style-name="recordMetadata">Інститут місцевого розвитку, м. Київ</text:span></text:p>
        <text:p text:style-name="P3871_pRecordLabel"><text:span text:style-name="recordLabel">Тип</text:span></text:p>
        <text:p text:style-name="P3872_pRecordMetadata"><text:span text:style-name="recordMetadata">Наукові статті</text:span></text:p>
        <text:p text:style-name="P3873_pRecordLabel"><text:span text:style-name="recordLabel">Мова</text:span></text:p>
        <text:p text:style-name="P3874_pRecordMetadata"><text:span text:style-name="recordMetadata">uk</text:span></text:p>
        <text:p text:style-name="P3875_pRecordLabel"><text:span text:style-name="recordLabel">Дата випуску</text:span></text:p>
        <text:p text:style-name="P3876_pRecordMetadata"><text:span text:style-name="recordMetadata">2022-12-01</text:span></text:p>
        <text:p text:style-name="P3877"><text:span text:style-name="T156">--</text:span></text:p>
        <text:p text:style-name="Standard"/>
      </text:section>
      <text:section text:name="Section157" text:style-name="Section157">
        <text:p text:style-name="SB157"/>
        <text:p text:style-name="P3878_pRecordLabel"><text:span text:style-name="recordLabel">Url</text:span></text:p>
        <text:p text:style-name="P3879_pRecordMetadata"><text:span text:style-name="recordMetadata">https://reposit.nupp.edu.ua/</text:span></text:p>
        <text:p text:style-name="P3880_pRecordLabel"><text:span text:style-name="recordLabel">Клас ресурсу</text:span></text:p>
        <text:p text:style-name="P3881_pRecordMetadata"><text:span text:style-name="recordMetadata">bibo:Article</text:span></text:p>
        <text:p text:style-name="P3882_pRecordLabel"><text:span text:style-name="recordLabel">Назва</text:span></text:p>
        <text:p text:style-name="P3883_pRecordMetadata"><text:span text:style-name="recordMetadata">Термодинамічний аналіз методик видобування газових гідратів</text:span></text:p>
        <text:p text:style-name="P3884_pRecordLabel"><text:span text:style-name="recordLabel">Автор</text:span></text:p>
        <text:p text:style-name="P3885_pRecordMetadata"><text:span text:style-name="recordMetadata">Кутний, Богдан Андрійович</text:span></text:p>
        <text:p text:style-name="P3886_pRecordLabel"><text:span text:style-name="recordLabel">Ключові слова</text:span></text:p>
        <text:p text:style-name="P3887_pRecordMetadata"><text:span text:style-name="recordMetadata">термодинамічний аналіз</text:span></text:p>
        <text:p text:style-name="P3888_pRecordMetadata"><text:span text:style-name="recordMetadata">видобування газових гідратів</text:span></text:p>
        <text:p text:style-name="P3889_pRecordLabel"><text:span text:style-name="recordLabel">Видавець</text:span></text:p>
        <text:p text:style-name="P3890_pRecordMetadata"><text:span text:style-name="recordMetadata">Національний університет "Полтавська політехніка імені Юрія Кондратюка"</text:span></text:p>
        <text:p text:style-name="P3891_pRecordLabel"><text:span text:style-name="recordLabel">Тип</text:span></text:p>
        <text:p text:style-name="P3892_pRecordMetadata"><text:span text:style-name="recordMetadata">Thesis</text:span></text:p>
        <text:p text:style-name="P3893_pRecordLabel"><text:span text:style-name="recordLabel">Мова</text:span></text:p>
        <text:p text:style-name="P3894_pRecordMetadata"><text:span text:style-name="recordMetadata">uk</text:span></text:p>
        <text:p text:style-name="P3895_pRecordLabel"><text:span text:style-name="recordLabel">Дата випуску</text:span></text:p>
        <text:p text:style-name="P3896_pRecordMetadata"><text:span text:style-name="recordMetadata">2022-12-02</text:span></text:p>
        <text:p text:style-name="P3897_pRecordLabel"><text:span text:style-name="recordLabel">УДК</text:span></text:p>
        <text:p text:style-name="P3898_pRecordMetadata"><text:span text:style-name="recordMetadata">532.529.5</text:span></text:p>
        <text:p text:style-name="P3899"><text:span text:style-name="T157">--</text:span></text:p>
        <text:p text:style-name="Standard"/>
      </text:section>
      <text:section text:name="Section158" text:style-name="Section158">
        <text:p text:style-name="SB158"/>
        <text:p text:style-name="P3900_pRecordLabel"><text:span text:style-name="recordLabel">Url</text:span></text:p>
        <text:p text:style-name="P3901_pRecordMetadata"><text:span text:style-name="recordMetadata">https://reposit.nupp.edu.ua/</text:span></text:p>
        <text:p text:style-name="P3902_pRecordLabel"><text:span text:style-name="recordLabel">Клас ресурсу</text:span></text:p>
        <text:p text:style-name="P3903_pRecordMetadata"><text:span text:style-name="recordMetadata">bibo:Article</text:span></text:p>
        <text:p text:style-name="P3904_pRecordLabel"><text:span text:style-name="recordLabel">Назва</text:span></text:p>
        <text:p text:style-name="P3905_pRecordMetadata"><text:span text:style-name="recordMetadata">Довгострокові інвестиційні проекти у реалізації концепції енергоефективності закладів вищої освіти</text:span></text:p>
        <text:p text:style-name="P3906_pRecordLabel"><text:span text:style-name="recordLabel">Автор</text:span></text:p>
        <text:p text:style-name="P3907_pRecordMetadata"><text:span text:style-name="recordMetadata">Колієнко, Анатолій Григорович</text:span></text:p>
        <text:p text:style-name="P3908_pRecordLabel"><text:span text:style-name="recordLabel">Ключові слова</text:span></text:p>
        <text:p text:style-name="P3909_pRecordMetadata"><text:span text:style-name="recordMetadata">заклад вищої освіти</text:span></text:p>
        <text:p text:style-name="P3910_pRecordMetadata"><text:span text:style-name="recordMetadata">інвестиційний проект</text:span></text:p>
        <text:p text:style-name="P3911_pRecordMetadata"><text:span text:style-name="recordMetadata">енергоефективність</text:span></text:p>
        <text:p text:style-name="P3912_pRecordLabel"><text:span text:style-name="recordLabel">Видавець</text:span></text:p>
        <text:p text:style-name="P3913_pRecordMetadata"><text:span text:style-name="recordMetadata">Національний університет "Полтавська політехніка імені Юрія Кондратюка"</text:span></text:p>
        <text:p text:style-name="P3914_pRecordLabel"><text:span text:style-name="recordLabel">Тип</text:span></text:p>
        <text:p text:style-name="P3915_pRecordMetadata"><text:span text:style-name="recordMetadata">Матеріали конференцій</text:span></text:p>
        <text:p text:style-name="P3916_pRecordMetadata"><text:span text:style-name="recordMetadata">Презентації</text:span></text:p>
        <text:p text:style-name="P3917_pRecordLabel"><text:span text:style-name="recordLabel">Мова</text:span></text:p>
        <text:p text:style-name="P3918_pRecordMetadata"><text:span text:style-name="recordMetadata">uk</text:span></text:p>
        <text:p text:style-name="P3919_pRecordLabel"><text:span text:style-name="recordLabel">Дата випуску</text:span></text:p>
        <text:p text:style-name="P3920_pRecordMetadata"><text:span text:style-name="recordMetadata">2021-12-09</text:span></text:p>
        <text:p text:style-name="P3921"><text:span text:style-name="T158">--</text:span></text:p>
        <text:p text:style-name="Standard"/>
      </text:section>
      <text:section text:name="Section159" text:style-name="Section159">
        <text:p text:style-name="SB159"/>
        <text:p text:style-name="P3922_pRecordLabel"><text:span text:style-name="recordLabel">Url</text:span></text:p>
        <text:p text:style-name="P3923_pRecordMetadata"><text:span text:style-name="recordMetadata">https://reposit.nupp.edu.ua/</text:span></text:p>
        <text:p text:style-name="P3924_pRecordLabel"><text:span text:style-name="recordLabel">Клас ресурсу</text:span></text:p>
        <text:p text:style-name="P3925_pRecordMetadata"><text:span text:style-name="recordMetadata">bibo:Article</text:span></text:p>
        <text:p text:style-name="P3926_pRecordLabel"><text:span text:style-name="recordLabel">Назва</text:span></text:p>
        <text:p text:style-name="P3927_pRecordMetadata"><text:span text:style-name="recordMetadata">Організація та проведення мультимедійних лекцій за участю провідних виробників теплотехнічного обладнання</text:span></text:p>
        <text:p text:style-name="P3928_pRecordLabel"><text:span text:style-name="recordLabel">Автор</text:span></text:p>
        <text:p text:style-name="P3929_pRecordMetadata"><text:span text:style-name="recordMetadata">Гузик, Дмитро Володимирович</text:span></text:p>
        <text:p text:style-name="P3930_pRecordLabel"><text:span text:style-name="recordLabel">Ключові слова</text:span></text:p>
        <text:p text:style-name="P3931_pRecordMetadata"><text:span text:style-name="recordMetadata">мультимедійні лекції</text:span></text:p>
        <text:p text:style-name="P3932_pRecordMetadata"><text:span text:style-name="recordMetadata">інтерактивні методи навчання</text:span></text:p>
        <text:p text:style-name="P3933_pRecordLabel"><text:span text:style-name="recordLabel">Тип</text:span></text:p>
        <text:p text:style-name="P3934_pRecordMetadata"><text:span text:style-name="recordMetadata">Thesis</text:span></text:p>
        <text:p text:style-name="P3935_pRecordLabel"><text:span text:style-name="recordLabel">Мова</text:span></text:p>
        <text:p text:style-name="P3936_pRecordMetadata"><text:span text:style-name="recordMetadata">uk</text:span></text:p>
        <text:p text:style-name="P3937_pRecordLabel"><text:span text:style-name="recordLabel">Дата випуску</text:span></text:p>
        <text:p text:style-name="P3938_pRecordMetadata"><text:span text:style-name="recordMetadata">2022-12-02</text:span></text:p>
        <text:p text:style-name="P3939_pRecordLabel"><text:span text:style-name="recordLabel">УДК</text:span></text:p>
        <text:p text:style-name="P3940_pRecordMetadata"><text:span text:style-name="recordMetadata">378.147.091.32:004.9</text:span></text:p>
        <text:p text:style-name="P3941"><text:span text:style-name="T159">--</text:span></text:p>
        <text:p text:style-name="Standard"/>
      </text:section>
      <text:section text:name="Section160" text:style-name="Section160">
        <text:p text:style-name="SB160"/>
        <text:p text:style-name="P3942_pRecordLabel"><text:span text:style-name="recordLabel">Url</text:span></text:p>
        <text:p text:style-name="P3943_pRecordMetadata"><text:span text:style-name="recordMetadata">https://reposit.nupp.edu.ua/</text:span></text:p>
        <text:p text:style-name="P3944_pRecordLabel"><text:span text:style-name="recordLabel">Клас ресурсу</text:span></text:p>
        <text:p text:style-name="P3945_pRecordMetadata"><text:span text:style-name="recordMetadata">bibo:Article</text:span></text:p>
        <text:p text:style-name="P3946_pRecordLabel"><text:span text:style-name="recordLabel">Назва</text:span></text:p>
        <text:p text:style-name="P3947_pRecordMetadata"><text:span text:style-name="recordMetadata">Викопні і відновлювальні джерела енергії на Сході України. Відновлювальна енергія з шахти. Чи це можливо?</text:span></text:p>
        <text:p text:style-name="P3948_pRecordLabel"><text:span text:style-name="recordLabel">Автор</text:span></text:p>
        <text:p text:style-name="P3949_pRecordMetadata"><text:span text:style-name="recordMetadata">Колієнко, Анатолій Григорович</text:span></text:p>
        <text:p text:style-name="P3950_pRecordLabel"><text:span text:style-name="recordLabel">Ключові слова</text:span></text:p>
        <text:p text:style-name="P3951_pRecordMetadata"><text:span text:style-name="recordMetadata">альтернативні джерела енергії</text:span></text:p>
        <text:p text:style-name="P3952_pRecordMetadata"><text:span text:style-name="recordMetadata">відновлювані джерела енергії</text:span></text:p>
        <text:p text:style-name="P3953_pRecordMetadata"><text:span text:style-name="recordMetadata">&amp;quot</text:span></text:p>
        <text:p text:style-name="P3954_pRecordMetadata"><text:span text:style-name="recordMetadata">зелена&amp;quot</text:span></text:p>
        <text:p text:style-name="P3955_pRecordMetadata"><text:span text:style-name="recordMetadata">енергетика</text:span></text:p>
        <text:p text:style-name="P3956_pRecordMetadata"><text:span text:style-name="recordMetadata">паливно-енергетичний баланс України</text:span></text:p>
        <text:p text:style-name="P3957_pRecordLabel"><text:span text:style-name="recordLabel">Видавець</text:span></text:p>
        <text:p text:style-name="P3958_pRecordMetadata"><text:span text:style-name="recordMetadata">Інститут місцевого розвитку</text:span></text:p>
        <text:p text:style-name="P3959_pRecordLabel"><text:span text:style-name="recordLabel">Тип</text:span></text:p>
        <text:p text:style-name="P3960_pRecordMetadata"><text:span text:style-name="recordMetadata">Наукові статті</text:span></text:p>
        <text:p text:style-name="P3961_pRecordLabel"><text:span text:style-name="recordLabel">Мова</text:span></text:p>
        <text:p text:style-name="P3962_pRecordMetadata"><text:span text:style-name="recordMetadata">uk</text:span></text:p>
        <text:p text:style-name="P3963_pRecordLabel"><text:span text:style-name="recordLabel">Дата випуску</text:span></text:p>
        <text:p text:style-name="P3964_pRecordMetadata"><text:span text:style-name="recordMetadata">2021-11</text:span></text:p>
        <text:p text:style-name="P3965"><text:span text:style-name="T160">--</text:span></text:p>
        <text:p text:style-name="Standard"/>
      </text:section>
      <text:section text:name="Section161" text:style-name="Section161">
        <text:p text:style-name="SB161"/>
        <text:p text:style-name="P3966_pRecordLabel"><text:span text:style-name="recordLabel">Url</text:span></text:p>
        <text:p text:style-name="P3967_pRecordMetadata"><text:span text:style-name="recordMetadata">https://reposit.nupp.edu.ua/</text:span></text:p>
        <text:p text:style-name="P3968_pRecordLabel"><text:span text:style-name="recordLabel">Клас ресурсу</text:span></text:p>
        <text:p text:style-name="P3969_pRecordMetadata"><text:span text:style-name="recordMetadata">bibo:Article</text:span></text:p>
        <text:p text:style-name="P3970_pRecordLabel"><text:span text:style-name="recordLabel">Назва</text:span></text:p>
        <text:p text:style-name="P3971_pRecordMetadata"><text:span text:style-name="recordMetadata">Шахтарський край: проблеми збереження довкілля</text:span></text:p>
        <text:p text:style-name="P3972_pRecordLabel"><text:span text:style-name="recordLabel">Автор</text:span></text:p>
        <text:p text:style-name="P3973_pRecordMetadata"><text:span text:style-name="recordMetadata">Колієнко, Анатолій Григорович</text:span></text:p>
        <text:p text:style-name="P3974_pRecordLabel"><text:span text:style-name="recordLabel">Ключові слова</text:span></text:p>
        <text:p text:style-name="P3975_pRecordMetadata"><text:span text:style-name="recordMetadata">забруднення довкілля</text:span></text:p>
        <text:p text:style-name="P3976_pRecordMetadata"><text:span text:style-name="recordMetadata">антропогенний вплив на навколишне середовище</text:span></text:p>
        <text:p text:style-name="P3977_pRecordMetadata"><text:span text:style-name="recordMetadata">видобуток вугілля</text:span></text:p>
        <text:p text:style-name="P3978_pRecordMetadata"><text:span text:style-name="recordMetadata">вугільний регіон України</text:span></text:p>
        <text:p text:style-name="P3979_pRecordLabel"><text:span text:style-name="recordLabel">Видавець</text:span></text:p>
        <text:p text:style-name="P3980_pRecordMetadata"><text:span text:style-name="recordMetadata">Інститут місцевого розвитку (ІМР)</text:span></text:p>
        <text:p text:style-name="P3981_pRecordLabel"><text:span text:style-name="recordLabel">Тип</text:span></text:p>
        <text:p text:style-name="P3982_pRecordMetadata"><text:span text:style-name="recordMetadata">Наукові статті</text:span></text:p>
        <text:p text:style-name="P3983_pRecordLabel"><text:span text:style-name="recordLabel">Мова</text:span></text:p>
        <text:p text:style-name="P3984_pRecordMetadata"><text:span text:style-name="recordMetadata">uk</text:span></text:p>
        <text:p text:style-name="P3985_pRecordLabel"><text:span text:style-name="recordLabel">Дата випуску</text:span></text:p>
        <text:p text:style-name="P3986_pRecordMetadata"><text:span text:style-name="recordMetadata">2021-11-26</text:span></text:p>
        <text:p text:style-name="P3987"><text:span text:style-name="T161">--</text:span></text:p>
        <text:p text:style-name="Standard"/>
      </text:section>
      <text:section text:name="Section162" text:style-name="Section162">
        <text:p text:style-name="SB162"/>
        <text:p text:style-name="P3988_pRecordLabel"><text:span text:style-name="recordLabel">Url</text:span></text:p>
        <text:p text:style-name="P3989_pRecordMetadata"><text:span text:style-name="recordMetadata">https://reposit.nupp.edu.ua/</text:span></text:p>
        <text:p text:style-name="P3990_pRecordLabel"><text:span text:style-name="recordLabel">Клас ресурсу</text:span></text:p>
        <text:p text:style-name="P3991_pRecordMetadata"><text:span text:style-name="recordMetadata">bibo:Article</text:span></text:p>
        <text:p text:style-name="P3992_pRecordLabel"><text:span text:style-name="recordLabel">Назва</text:span></text:p>
        <text:p text:style-name="P3993_pRecordMetadata"><text:span text:style-name="recordMetadata">Оптимізація системи регулювання відпуску теплоти.</text:span></text:p>
        <text:p text:style-name="P3994_pRecordLabel"><text:span text:style-name="recordLabel">Автор</text:span></text:p>
        <text:p text:style-name="P3995_pRecordMetadata"><text:span text:style-name="recordMetadata">Супрун, Т.Т.</text:span></text:p>
        <text:p text:style-name="P3996_pRecordMetadata"><text:span text:style-name="recordMetadata">Шеліманова, О.В.</text:span></text:p>
        <text:p text:style-name="P3997_pRecordMetadata"><text:span text:style-name="recordMetadata">Колієнко, Анатолій Григорович</text:span></text:p>
        <text:p text:style-name="P3998_pRecordLabel"><text:span text:style-name="recordLabel">Ключові слова</text:span></text:p>
        <text:p text:style-name="P3999_pRecordMetadata"><text:span text:style-name="recordMetadata">регулювання теплового навантаження</text:span></text:p>
        <text:p text:style-name="P4000_pRecordMetadata"><text:span text:style-name="recordMetadata">теплопостачання</text:span></text:p>
        <text:p text:style-name="P4001_pRecordMetadata"><text:span text:style-name="recordMetadata">централізовані системи</text:span></text:p>
        <text:p text:style-name="P4002_pRecordMetadata"><text:span text:style-name="recordMetadata">економія енергії</text:span></text:p>
        <text:p text:style-name="P4003_pRecordMetadata"><text:span text:style-name="recordMetadata">ефективність</text:span></text:p>
        <text:p text:style-name="P4004_pRecordLabel"><text:span text:style-name="recordLabel">Видавець</text:span></text:p>
        <text:p text:style-name="P4005_pRecordMetadata"><text:span text:style-name="recordMetadata">Національний університет біоресурсів і природокористування України</text:span></text:p>
        <text:p text:style-name="P4006_pRecordLabel"><text:span text:style-name="recordLabel">Тип</text:span></text:p>
        <text:p text:style-name="P4007_pRecordMetadata"><text:span text:style-name="recordMetadata">Наукові статті</text:span></text:p>
        <text:p text:style-name="P4008_pRecordLabel"><text:span text:style-name="recordLabel">Мова</text:span></text:p>
        <text:p text:style-name="P4009_pRecordMetadata"><text:span text:style-name="recordMetadata">uk</text:span></text:p>
        <text:p text:style-name="P4010_pRecordLabel"><text:span text:style-name="recordLabel">Дата випуску</text:span></text:p>
        <text:p text:style-name="P4011_pRecordMetadata"><text:span text:style-name="recordMetadata">2021-12</text:span></text:p>
        <text:p text:style-name="P4012"><text:span text:style-name="T162">--</text:span></text:p>
        <text:p text:style-name="Standard"/>
      </text:section>
      <text:section text:name="Section163" text:style-name="Section163">
        <text:p text:style-name="SB163"/>
        <text:p text:style-name="P4013_pRecordLabel"><text:span text:style-name="recordLabel">Url</text:span></text:p>
        <text:p text:style-name="P4014_pRecordMetadata"><text:span text:style-name="recordMetadata">https://reposit.nupp.edu.ua/</text:span></text:p>
        <text:p text:style-name="P4015_pRecordLabel"><text:span text:style-name="recordLabel">Клас ресурсу</text:span></text:p>
        <text:p text:style-name="P4016_pRecordMetadata"><text:span text:style-name="recordMetadata">bibo:Article</text:span></text:p>
        <text:p text:style-name="P4017_pRecordLabel"><text:span text:style-name="recordLabel">Назва</text:span></text:p>
        <text:p text:style-name="P4018_pRecordMetadata"><text:span text:style-name="recordMetadata">Питання регулювання відпуску теплоти, як засіб підвищення енергетичної ефективності систем теплопостачання в технічних рішеннях реконструкції системи теплопостачання м. Бровари проекта SUDH</text:span></text:p>
        <text:p text:style-name="P4019_pRecordLabel"><text:span text:style-name="recordLabel">Автор</text:span></text:p>
        <text:p text:style-name="P4020_pRecordMetadata"><text:span text:style-name="recordMetadata">Колієнко, Анатолій Григорович</text:span></text:p>
        <text:p text:style-name="P4021_pRecordLabel"><text:span text:style-name="recordLabel">Ключові слова</text:span></text:p>
        <text:p text:style-name="P4022_pRecordMetadata"><text:span text:style-name="recordMetadata">системи теплопостачання</text:span></text:p>
        <text:p text:style-name="P4023_pRecordMetadata"><text:span text:style-name="recordMetadata">енергоефективне централізоване теплопостачання</text:span></text:p>
        <text:p text:style-name="P4024_pRecordMetadata"><text:span text:style-name="recordMetadata">реконструкція</text:span></text:p>
        <text:p text:style-name="P4025_pRecordMetadata"><text:span text:style-name="recordMetadata">енергозбереження</text:span></text:p>
        <text:p text:style-name="P4026_pRecordMetadata"><text:span text:style-name="recordMetadata">проект SUDH</text:span></text:p>
        <text:p text:style-name="P4027_pRecordLabel"><text:span text:style-name="recordLabel">Видавець</text:span></text:p>
        <text:p text:style-name="P4028_pRecordMetadata"><text:span text:style-name="recordMetadata">Nordic Environment Finance Corporation</text:span></text:p>
        <text:p text:style-name="P4029_pRecordLabel"><text:span text:style-name="recordLabel">Тип</text:span></text:p>
        <text:p text:style-name="P4030_pRecordMetadata"><text:span text:style-name="recordMetadata">Наукові статті</text:span></text:p>
        <text:p text:style-name="P4031_pRecordLabel"><text:span text:style-name="recordLabel">Мова</text:span></text:p>
        <text:p text:style-name="P4032_pRecordMetadata"><text:span text:style-name="recordMetadata">uk</text:span></text:p>
        <text:p text:style-name="P4033_pRecordLabel"><text:span text:style-name="recordLabel">Дата випуску</text:span></text:p>
        <text:p text:style-name="P4034_pRecordMetadata"><text:span text:style-name="recordMetadata">2021-09</text:span></text:p>
        <text:p text:style-name="P4035"><text:span text:style-name="T163">--</text:span></text:p>
        <text:p text:style-name="Standard"/>
      </text:section>
      <text:section text:name="Section164" text:style-name="Section164">
        <text:p text:style-name="SB164"/>
        <text:p text:style-name="P4036_pRecordLabel"><text:span text:style-name="recordLabel">Url</text:span></text:p>
        <text:p text:style-name="P4037_pRecordMetadata"><text:span text:style-name="recordMetadata">https://reposit.nupp.edu.ua/</text:span></text:p>
        <text:p text:style-name="P4038_pRecordLabel"><text:span text:style-name="recordLabel">Клас ресурсу</text:span></text:p>
        <text:p text:style-name="P4039_pRecordMetadata"><text:span text:style-name="recordMetadata">bibo:Article</text:span></text:p>
        <text:p text:style-name="P4040_pRecordLabel"><text:span text:style-name="recordLabel">Назва</text:span></text:p>
        <text:p text:style-name="P4041_pRecordMetadata"><text:span text:style-name="recordMetadata">Абетка житлово-комунально управління</text:span></text:p>
        <text:p text:style-name="P4042_pRecordLabel"><text:span text:style-name="recordLabel">Автор</text:span></text:p>
        <text:p text:style-name="P4043_pRecordMetadata"><text:span text:style-name="recordMetadata">Козуб, А.Є.</text:span></text:p>
        <text:p text:style-name="P4044_pRecordMetadata"><text:span text:style-name="recordMetadata">Касабова, І.А.</text:span></text:p>
        <text:p text:style-name="P4045_pRecordMetadata"><text:span text:style-name="recordMetadata">Колієнко, Анатолій Григорович</text:span></text:p>
        <text:p text:style-name="P4046_pRecordMetadata"><text:span text:style-name="recordMetadata">Сафіуліна, К.Р.</text:span></text:p>
        <text:p text:style-name="P4047_pRecordMetadata"><text:span text:style-name="recordMetadata">Погорєлова, В.В.</text:span></text:p>
        <text:p text:style-name="P4048_pRecordMetadata"><text:span text:style-name="recordMetadata">Левицький, Д.О.</text:span></text:p>
        <text:p text:style-name="P4049_pRecordLabel"><text:span text:style-name="recordLabel">Ключові слова</text:span></text:p>
        <text:p text:style-name="P4050_pRecordMetadata"><text:span text:style-name="recordMetadata">житлово-комунальне господарство</text:span></text:p>
        <text:p text:style-name="P4051_pRecordMetadata"><text:span text:style-name="recordMetadata">енергоефективність</text:span></text:p>
        <text:p text:style-name="P4052_pRecordLabel"><text:span text:style-name="recordLabel">Видавець</text:span></text:p>
        <text:p text:style-name="P4053_pRecordMetadata"><text:span text:style-name="recordMetadata">Київ : Поліграф плюс</text:span></text:p>
        <text:p text:style-name="P4054_pRecordLabel"><text:span text:style-name="recordLabel">Тип</text:span></text:p>
        <text:p text:style-name="P4055_pRecordMetadata"><text:span text:style-name="recordMetadata">Навчальні матеріали</text:span></text:p>
        <text:p text:style-name="P4056_pRecordMetadata"><text:span text:style-name="recordMetadata">Книжки чи розділи книг</text:span></text:p>
        <text:p text:style-name="P4057_pRecordLabel"><text:span text:style-name="recordLabel">Мова</text:span></text:p>
        <text:p text:style-name="P4058_pRecordMetadata"><text:span text:style-name="recordMetadata">uk</text:span></text:p>
        <text:p text:style-name="P4059_pRecordLabel"><text:span text:style-name="recordLabel">Дата випуску</text:span></text:p>
        <text:p text:style-name="P4060_pRecordMetadata"><text:span text:style-name="recordMetadata">2020</text:span></text:p>
        <text:p text:style-name="P4061_pRecordLabel"><text:span text:style-name="recordLabel">УДК</text:span></text:p>
        <text:p text:style-name="P4062_pRecordMetadata"><text:span text:style-name="recordMetadata">375.5.016:64](075.3)</text:span></text:p>
        <text:p text:style-name="P4063"><text:span text:style-name="T164">--</text:span></text:p>
        <text:p text:style-name="Standard"/>
      </text:section>
      <text:section text:name="Section165" text:style-name="Section165">
        <text:p text:style-name="SB165"/>
        <text:p text:style-name="P4064_pRecordLabel"><text:span text:style-name="recordLabel">Url</text:span></text:p>
        <text:p text:style-name="P4065_pRecordMetadata"><text:span text:style-name="recordMetadata">https://reposit.nupp.edu.ua/</text:span></text:p>
        <text:p text:style-name="P4066_pRecordLabel"><text:span text:style-name="recordLabel">Клас ресурсу</text:span></text:p>
        <text:p text:style-name="P4067_pRecordMetadata"><text:span text:style-name="recordMetadata">bibo:Article</text:span></text:p>
        <text:p text:style-name="P4068_pRecordLabel"><text:span text:style-name="recordLabel">Назва</text:span></text:p>
        <text:p text:style-name="P4069_pRecordMetadata"><text:span text:style-name="recordMetadata">Підготовка до випробувань з створенням програми визначення характеристик двигунів внутрішнього згорання гелікоптера на лабораторному стенді</text:span></text:p>
        <text:p text:style-name="P4070_pRecordLabel"><text:span text:style-name="recordLabel">Автор</text:span></text:p>
        <text:p text:style-name="P4071_pRecordMetadata"><text:span text:style-name="recordMetadata">Череднікова, Олександра Володимирівна</text:span></text:p>
        <text:p text:style-name="P4072_pRecordMetadata"><text:span text:style-name="recordMetadata">Чередніков, В.М.</text:span></text:p>
        <text:p text:style-name="P4073_pRecordLabel"><text:span text:style-name="recordLabel">Ключові слова</text:span></text:p>
        <text:p text:style-name="P4074_pRecordMetadata"><text:span text:style-name="recordMetadata">потужність двигуна</text:span></text:p>
        <text:p text:style-name="P4075_pRecordMetadata"><text:span text:style-name="recordMetadata">витрата палива</text:span></text:p>
        <text:p text:style-name="P4076_pRecordMetadata"><text:span text:style-name="recordMetadata">частота обертання</text:span></text:p>
        <text:p text:style-name="P4077_pRecordMetadata"><text:span text:style-name="recordMetadata">температура відпрацьованих газів</text:span></text:p>
        <text:p text:style-name="P4078_pRecordMetadata"><text:span text:style-name="recordMetadata">коефіцієнт корисної дії</text:span></text:p>
        <text:p text:style-name="P4079_pRecordLabel"><text:span text:style-name="recordLabel">Видавець</text:span></text:p>
        <text:p text:style-name="P4080_pRecordMetadata"><text:span text:style-name="recordMetadata">Таврійський національний університет імені В. І. Вернадського</text:span></text:p>
        <text:p text:style-name="P4081_pRecordLabel"><text:span text:style-name="recordLabel">Тип</text:span></text:p>
        <text:p text:style-name="P4082_pRecordMetadata"><text:span text:style-name="recordMetadata">Наукові статті</text:span></text:p>
        <text:p text:style-name="P4083_pRecordLabel"><text:span text:style-name="recordLabel">Мова</text:span></text:p>
        <text:p text:style-name="P4084_pRecordMetadata"><text:span text:style-name="recordMetadata">uk</text:span></text:p>
        <text:p text:style-name="P4085_pRecordLabel"><text:span text:style-name="recordLabel">Дата випуску</text:span></text:p>
        <text:p text:style-name="P4086_pRecordMetadata"><text:span text:style-name="recordMetadata">2022</text:span></text:p>
        <text:p text:style-name="P4087_pRecordLabel"><text:span text:style-name="recordLabel">УДК</text:span></text:p>
        <text:p text:style-name="P4088_pRecordMetadata"><text:span text:style-name="recordMetadata">621.431.75-62.97</text:span></text:p>
        <text:p text:style-name="P4089"><text:span text:style-name="T165">--</text:span></text:p>
        <text:p text:style-name="Standard"/>
      </text:section>
      <text:section text:name="Section166" text:style-name="Section166">
        <text:p text:style-name="SB166"/>
        <text:p text:style-name="P4090_pRecordLabel"><text:span text:style-name="recordLabel">Url</text:span></text:p>
        <text:p text:style-name="P4091_pRecordMetadata"><text:span text:style-name="recordMetadata">https://reposit.nupp.edu.ua/</text:span></text:p>
        <text:p text:style-name="P4092_pRecordLabel"><text:span text:style-name="recordLabel">Клас ресурсу</text:span></text:p>
        <text:p text:style-name="P4093_pRecordMetadata"><text:span text:style-name="recordMetadata">bibo:Article</text:span></text:p>
        <text:p text:style-name="P4094_pRecordLabel"><text:span text:style-name="recordLabel">Назва</text:span></text:p>
        <text:p text:style-name="P4095_pRecordMetadata"><text:span text:style-name="recordMetadata">Використання суміші природного газу і водню у якості палива в комунально-побутових і промислових паливоспалювальних теплогенеруючих установках</text:span></text:p>
        <text:p text:style-name="P4096_pRecordLabel"><text:span text:style-name="recordLabel">Автор</text:span></text:p>
        <text:p text:style-name="P4097_pRecordMetadata"><text:span text:style-name="recordMetadata">Колієнко, Анатолій Григорович</text:span></text:p>
        <text:p text:style-name="P4098_pRecordLabel"><text:span text:style-name="recordLabel">Ключові слова</text:span></text:p>
        <text:p text:style-name="P4099_pRecordMetadata"><text:span text:style-name="recordMetadata">декарбонізація атмосфери</text:span></text:p>
        <text:p text:style-name="P4100_pRecordMetadata"><text:span text:style-name="recordMetadata">спалювання суміші природного газу і водню</text:span></text:p>
        <text:p text:style-name="P4101_pRecordMetadata"><text:span text:style-name="recordMetadata">якість горючого газу</text:span></text:p>
        <text:p text:style-name="P4102_pRecordMetadata"><text:span text:style-name="recordMetadata">взаємозамінність газів</text:span></text:p>
        <text:p text:style-name="P4103_pRecordLabel"><text:span text:style-name="recordLabel">Видавець</text:span></text:p>
        <text:p text:style-name="P4104_pRecordMetadata"><text:span text:style-name="recordMetadata">Нафтогаз України</text:span></text:p>
        <text:p text:style-name="P4105_pRecordLabel"><text:span text:style-name="recordLabel">Тип</text:span></text:p>
        <text:p text:style-name="P4106_pRecordMetadata"><text:span text:style-name="recordMetadata">Наукові статті</text:span></text:p>
        <text:p text:style-name="P4107_pRecordLabel"><text:span text:style-name="recordLabel">Мова</text:span></text:p>
        <text:p text:style-name="P4108_pRecordMetadata"><text:span text:style-name="recordMetadata">uk</text:span></text:p>
        <text:p text:style-name="P4109_pRecordLabel"><text:span text:style-name="recordLabel">Дата випуску</text:span></text:p>
        <text:p text:style-name="P4110_pRecordMetadata"><text:span text:style-name="recordMetadata">2021</text:span></text:p>
        <text:p text:style-name="P4111"><text:span text:style-name="T166">--</text:span></text:p>
        <text:p text:style-name="Standard"/>
      </text:section>
      <text:section text:name="Section167" text:style-name="Section167">
        <text:p text:style-name="SB167"/>
        <text:p text:style-name="P4112_pRecordLabel"><text:span text:style-name="recordLabel">Url</text:span></text:p>
        <text:p text:style-name="P4113_pRecordMetadata"><text:span text:style-name="recordMetadata">https://reposit.nupp.edu.ua/</text:span></text:p>
        <text:p text:style-name="P4114_pRecordLabel"><text:span text:style-name="recordLabel">Клас ресурсу</text:span></text:p>
        <text:p text:style-name="P4115_pRecordMetadata"><text:span text:style-name="recordMetadata">bibo:Article</text:span></text:p>
        <text:p text:style-name="P4116_pRecordLabel"><text:span text:style-name="recordLabel">Назва</text:span></text:p>
        <text:p text:style-name="P4117_pRecordMetadata"><text:span text:style-name="recordMetadata">Реконструкція стенду для дослідження термодинамічних процесів обробки повітря</text:span></text:p>
        <text:p text:style-name="P4118_pRecordLabel"><text:span text:style-name="recordLabel">Автор</text:span></text:p>
        <text:p text:style-name="P4119_pRecordMetadata"><text:span text:style-name="recordMetadata">Чернецька, Ірина Віталіївна</text:span></text:p>
        <text:p text:style-name="P4120_pRecordMetadata"><text:span text:style-name="recordMetadata">Єрмоленко, Д.Д.</text:span></text:p>
        <text:p text:style-name="P4121_pRecordLabel"><text:span text:style-name="recordLabel">Ключові слова</text:span></text:p>
        <text:p text:style-name="P4122_pRecordMetadata"><text:span text:style-name="recordMetadata">стенд для дослідження термодинамічних процесів обробки повітря</text:span></text:p>
        <text:p text:style-name="P4123_pRecordMetadata"><text:span text:style-name="recordMetadata">кафедра теплогазопостачання, вентиляції та теплоенергетики</text:span></text:p>
        <text:p text:style-name="P4124_pRecordMetadata"><text:span text:style-name="recordMetadata">Полтавська політехніка</text:span></text:p>
        <text:p text:style-name="P4125_pRecordLabel"><text:span text:style-name="recordLabel">Видавець</text:span></text:p>
        <text:p text:style-name="P4126_pRecordMetadata"><text:span text:style-name="recordMetadata">Національний університет «Полтавська політехніка імені Юрія Кондратюка»</text:span></text:p>
        <text:p text:style-name="P4127_pRecordLabel"><text:span text:style-name="recordLabel">Тип</text:span></text:p>
        <text:p text:style-name="P4128_pRecordMetadata"><text:span text:style-name="recordMetadata">Thesis</text:span></text:p>
        <text:p text:style-name="P4129_pRecordLabel"><text:span text:style-name="recordLabel">Мова</text:span></text:p>
        <text:p text:style-name="P4130_pRecordMetadata"><text:span text:style-name="recordMetadata">uk</text:span></text:p>
        <text:p text:style-name="P4131_pRecordLabel"><text:span text:style-name="recordLabel">Дата випуску</text:span></text:p>
        <text:p text:style-name="P4132_pRecordMetadata"><text:span text:style-name="recordMetadata">2023-12-12</text:span></text:p>
        <text:p text:style-name="P4133"><text:span text:style-name="T167">--</text:span></text:p>
        <text:p text:style-name="Standard"/>
      </text:section>
      <text:section text:name="Section168" text:style-name="Section168">
        <text:p text:style-name="SB168"/>
        <text:p text:style-name="P4134_pRecordLabel"><text:span text:style-name="recordLabel">Url</text:span></text:p>
        <text:p text:style-name="P4135_pRecordMetadata"><text:span text:style-name="recordMetadata">https://reposit.nupp.edu.ua/</text:span></text:p>
        <text:p text:style-name="P4136_pRecordLabel"><text:span text:style-name="recordLabel">Клас ресурсу</text:span></text:p>
        <text:p text:style-name="P4137_pRecordMetadata"><text:span text:style-name="recordMetadata">bibo:Article</text:span></text:p>
        <text:p text:style-name="P4138_pRecordLabel"><text:span text:style-name="recordLabel">Назва</text:span></text:p>
        <text:p text:style-name="P4139_pRecordMetadata"><text:span text:style-name="recordMetadata">Використання суміші природного газу і водню у якості палива в комунально-побутових і промислових паливоспалювальних теплогенеруючих установках. Ч. 2. Умови заміни природного газу<text:s text:c="2"/>сумішшю природного газу і водню у комунально побутових і промислових паливоспалювальних установках</text:span></text:p>
        <text:p text:style-name="P4140_pRecordLabel"><text:span text:style-name="recordLabel">Автор</text:span></text:p>
        <text:p text:style-name="P4141_pRecordMetadata"><text:span text:style-name="recordMetadata">Колієнко, Анатолій Григорович</text:span></text:p>
        <text:p text:style-name="P4142_pRecordLabel"><text:span text:style-name="recordLabel">Ключові слова</text:span></text:p>
        <text:p text:style-name="P4143_pRecordMetadata"><text:span text:style-name="recordMetadata">теплогенеруючі установки</text:span></text:p>
        <text:p text:style-name="P4144_pRecordMetadata"><text:span text:style-name="recordMetadata">промислові паливоспалювальні установки</text:span></text:p>
        <text:p text:style-name="P4145_pRecordMetadata"><text:span text:style-name="recordMetadata">використання газів</text:span></text:p>
        <text:p text:style-name="P4146_pRecordMetadata"><text:span text:style-name="recordMetadata">паливні суміші</text:span></text:p>
        <text:p text:style-name="P4147_pRecordLabel"><text:span text:style-name="recordLabel">Видавець</text:span></text:p>
        <text:p text:style-name="P4148_pRecordMetadata"><text:span text:style-name="recordMetadata">ЕПГ-КОЛВІ</text:span></text:p>
        <text:p text:style-name="P4149_pRecordLabel"><text:span text:style-name="recordLabel">Тип</text:span></text:p>
        <text:p text:style-name="P4150_pRecordMetadata"><text:span text:style-name="recordMetadata">Наукові статті</text:span></text:p>
        <text:p text:style-name="P4151_pRecordLabel"><text:span text:style-name="recordLabel">Мова</text:span></text:p>
        <text:p text:style-name="P4152_pRecordMetadata"><text:span text:style-name="recordMetadata">uk</text:span></text:p>
        <text:p text:style-name="P4153_pRecordLabel"><text:span text:style-name="recordLabel">Дата випуску</text:span></text:p>
        <text:p text:style-name="P4154_pRecordMetadata"><text:span text:style-name="recordMetadata">2021-10-28</text:span></text:p>
        <text:p text:style-name="P4155"><text:span text:style-name="T168">--</text:span></text:p>
        <text:p text:style-name="Standard"/>
      </text:section>
      <text:section text:name="Section169" text:style-name="Section169">
        <text:p text:style-name="SB169"/>
        <text:p text:style-name="P4156_pRecordLabel"><text:span text:style-name="recordLabel">Url</text:span></text:p>
        <text:p text:style-name="P4157_pRecordMetadata"><text:span text:style-name="recordMetadata">https://reposit.nupp.edu.ua/</text:span></text:p>
        <text:p text:style-name="P4158_pRecordLabel"><text:span text:style-name="recordLabel">Клас ресурсу</text:span></text:p>
        <text:p text:style-name="P4159_pRecordMetadata"><text:span text:style-name="recordMetadata">bibo:Article</text:span></text:p>
        <text:p text:style-name="P4160_pRecordLabel"><text:span text:style-name="recordLabel">Назва</text:span></text:p>
        <text:p text:style-name="P4161_pRecordMetadata"><text:span text:style-name="recordMetadata">Сучасні вентиляційні системи</text:span></text:p>
        <text:p text:style-name="P4162_pRecordLabel"><text:span text:style-name="recordLabel">Автор</text:span></text:p>
        <text:p text:style-name="P4163_pRecordMetadata"><text:span text:style-name="recordMetadata">Гузик, Дмитро Володимирович</text:span></text:p>
        <text:p text:style-name="P4164_pRecordMetadata"><text:span text:style-name="recordMetadata">Федяй, Б.М.</text:span></text:p>
        <text:p text:style-name="P4165_pRecordLabel"><text:span text:style-name="recordLabel">Ключові слова</text:span></text:p>
        <text:p text:style-name="P4166_pRecordMetadata"><text:span text:style-name="recordMetadata">мікроклімат приміщень</text:span></text:p>
        <text:p text:style-name="P4167_pRecordMetadata"><text:span text:style-name="recordMetadata">виробничі будівлі</text:span></text:p>
        <text:p text:style-name="P4168_pRecordMetadata"><text:span text:style-name="recordMetadata">енергозбереження</text:span></text:p>
        <text:p text:style-name="P4169_pRecordMetadata"><text:span text:style-name="recordMetadata">системи вентиляції</text:span></text:p>
        <text:p text:style-name="P4170_pRecordMetadata"><text:span text:style-name="recordMetadata">громадські будівлі</text:span></text:p>
        <text:p text:style-name="P4171_pRecordLabel"><text:span text:style-name="recordLabel">Видавець</text:span></text:p>
        <text:p text:style-name="P4172_pRecordMetadata"><text:span text:style-name="recordMetadata">Полтавський національний технічний університет імені Юрія Кондратюка</text:span></text:p>
        <text:p text:style-name="P4173_pRecordLabel"><text:span text:style-name="recordLabel">Тип</text:span></text:p>
        <text:p text:style-name="P4174_pRecordMetadata"><text:span text:style-name="recordMetadata">Книжки чи розділи книг</text:span></text:p>
        <text:p text:style-name="P4175_pRecordLabel"><text:span text:style-name="recordLabel">Мова</text:span></text:p>
        <text:p text:style-name="P4176_pRecordMetadata"><text:span text:style-name="recordMetadata">uk</text:span></text:p>
        <text:p text:style-name="P4177_pRecordLabel"><text:span text:style-name="recordLabel">Дата випуску</text:span></text:p>
        <text:p text:style-name="P4178_pRecordMetadata"><text:span text:style-name="recordMetadata">2016</text:span></text:p>
        <text:p text:style-name="P4179_pRecordLabel"><text:span text:style-name="recordLabel">УДК</text:span></text:p>
        <text:p text:style-name="P4180_pRecordMetadata"><text:span text:style-name="recordMetadata">697.9</text:span></text:p>
        <text:p text:style-name="P4181"><text:span text:style-name="T169">--</text:span></text:p>
        <text:p text:style-name="Standard"/>
      </text:section>
      <text:section text:name="Section170" text:style-name="Section170">
        <text:p text:style-name="SB170"/>
        <text:p text:style-name="P4182_pRecordLabel"><text:span text:style-name="recordLabel">Url</text:span></text:p>
        <text:p text:style-name="P4183_pRecordMetadata"><text:span text:style-name="recordMetadata">https://reposit.nupp.edu.ua/</text:span></text:p>
        <text:p text:style-name="P4184_pRecordLabel"><text:span text:style-name="recordLabel">Клас ресурсу</text:span></text:p>
        <text:p text:style-name="P4185_pRecordMetadata"><text:span text:style-name="recordMetadata">bibo:Article</text:span></text:p>
        <text:p text:style-name="P4186_pRecordLabel"><text:span text:style-name="recordLabel">Назва</text:span></text:p>
        <text:p text:style-name="P4187_pRecordMetadata"><text:span text:style-name="recordMetadata">Дослідження технологій термічного знешкодження побутових відходів</text:span></text:p>
        <text:p text:style-name="P4188_pRecordLabel"><text:span text:style-name="recordLabel">Автор</text:span></text:p>
        <text:p text:style-name="P4189_pRecordMetadata"><text:span text:style-name="recordMetadata">Крот, О.П.</text:span></text:p>
        <text:p text:style-name="P4190_pRecordMetadata"><text:span text:style-name="recordMetadata">Манейло, Є.М.</text:span></text:p>
        <text:p text:style-name="P4191_pRecordMetadata"><text:span text:style-name="recordMetadata">Воробйов, О.О.</text:span></text:p>
        <text:p text:style-name="P4192_pRecordLabel"><text:span text:style-name="recordLabel">Ключові слова</text:span></text:p>
        <text:p text:style-name="P4193_pRecordMetadata"><text:span text:style-name="recordMetadata">термічне знешкодження побутових відходів</text:span></text:p>
        <text:p text:style-name="P4194_pRecordMetadata"><text:span text:style-name="recordMetadata">спалювання непідготовлених відходів</text:span></text:p>
        <text:p text:style-name="P4195_pRecordMetadata"><text:span text:style-name="recordMetadata">піроліз</text:span></text:p>
        <text:p text:style-name="P4196_pRecordLabel"><text:span text:style-name="recordLabel">Видавець</text:span></text:p>
        <text:p text:style-name="P4197_pRecordMetadata"><text:span text:style-name="recordMetadata">Національний університет «Полтавська політехніка імені Юрія Кондратюка»</text:span></text:p>
        <text:p text:style-name="P4198_pRecordLabel"><text:span text:style-name="recordLabel">Тип</text:span></text:p>
        <text:p text:style-name="P4199_pRecordMetadata"><text:span text:style-name="recordMetadata">Thesis</text:span></text:p>
        <text:p text:style-name="P4200_pRecordLabel"><text:span text:style-name="recordLabel">Мова</text:span></text:p>
        <text:p text:style-name="P4201_pRecordMetadata"><text:span text:style-name="recordMetadata">uk</text:span></text:p>
        <text:p text:style-name="P4202_pRecordLabel"><text:span text:style-name="recordLabel">Дата випуску</text:span></text:p>
        <text:p text:style-name="P4203_pRecordMetadata"><text:span text:style-name="recordMetadata">2023</text:span></text:p>
        <text:p text:style-name="P4204_pRecordLabel"><text:span text:style-name="recordLabel">УДК</text:span></text:p>
        <text:p text:style-name="P4205_pRecordMetadata"><text:span text:style-name="recordMetadata">628.545</text:span></text:p>
        <text:p text:style-name="P4206"><text:span text:style-name="T170">--</text:span></text:p>
        <text:p text:style-name="Standard"/>
      </text:section>
      <text:section text:name="Section171" text:style-name="Section171">
        <text:p text:style-name="SB171"/>
        <text:p text:style-name="P4207_pRecordLabel"><text:span text:style-name="recordLabel">Url</text:span></text:p>
        <text:p text:style-name="P4208_pRecordMetadata"><text:span text:style-name="recordMetadata">https://reposit.nupp.edu.ua/</text:span></text:p>
        <text:p text:style-name="P4209_pRecordLabel"><text:span text:style-name="recordLabel">Клас ресурсу</text:span></text:p>
        <text:p text:style-name="P4210_pRecordMetadata"><text:span text:style-name="recordMetadata">bibo:Article</text:span></text:p>
        <text:p text:style-name="P4211_pRecordLabel"><text:span text:style-name="recordLabel">Назва</text:span></text:p>
        <text:p text:style-name="P4212_pRecordMetadata"><text:span text:style-name="recordMetadata">Нeat Supply Control as a Method of Increasing Energy Efficiency in Reconstruction of a DH System</text:span></text:p>
        <text:p text:style-name="P4213_pRecordMetadata"><text:span text:style-name="recordMetadata">Контроль теплопостачання як метод підвищення енергоефективності при реконструкції системи централізованого теплопостачання</text:span></text:p>
        <text:p text:style-name="P4214_pRecordLabel"><text:span text:style-name="recordLabel">Автор</text:span></text:p>
        <text:p text:style-name="P4215_pRecordMetadata"><text:span text:style-name="recordMetadata">Колієнко, Анатолій Григорович</text:span></text:p>
        <text:p text:style-name="P4216_pRecordLabel"><text:span text:style-name="recordLabel">Ключові слова</text:span></text:p>
        <text:p text:style-name="P4217_pRecordMetadata"><text:span text:style-name="recordMetadata">heat supply</text:span></text:p>
        <text:p text:style-name="P4218_pRecordMetadata"><text:span text:style-name="recordMetadata">energy saving</text:span></text:p>
        <text:p text:style-name="P4219_pRecordMetadata"><text:span text:style-name="recordMetadata">reconstruction</text:span></text:p>
        <text:p text:style-name="P4220_pRecordMetadata"><text:span text:style-name="recordMetadata">efficiency</text:span></text:p>
        <text:p text:style-name="P4221_pRecordMetadata"><text:span text:style-name="recordMetadata">district heating</text:span></text:p>
        <text:p text:style-name="P4222_pRecordMetadata"><text:span text:style-name="recordMetadata">теплопостачання</text:span></text:p>
        <text:p text:style-name="P4223_pRecordMetadata"><text:span text:style-name="recordMetadata">економія енергії</text:span></text:p>
        <text:p text:style-name="P4224_pRecordMetadata"><text:span text:style-name="recordMetadata">реконструкція</text:span></text:p>
        <text:p text:style-name="P4225_pRecordMetadata"><text:span text:style-name="recordMetadata">централізоване опалення</text:span></text:p>
        <text:p text:style-name="P4226_pRecordLabel"><text:span text:style-name="recordLabel">Видавець</text:span></text:p>
        <text:p text:style-name="P4227_pRecordMetadata"><text:span text:style-name="recordMetadata">Euro Heat &amp;amp; Power</text:span></text:p>
        <text:p text:style-name="P4228_pRecordLabel"><text:span text:style-name="recordLabel">Тип</text:span></text:p>
        <text:p text:style-name="P4229_pRecordMetadata"><text:span text:style-name="recordMetadata">Наукові статті</text:span></text:p>
        <text:p text:style-name="P4230_pRecordLabel"><text:span text:style-name="recordLabel">Мова</text:span></text:p>
        <text:p text:style-name="P4231_pRecordMetadata"><text:span text:style-name="recordMetadata">uk</text:span></text:p>
        <text:p text:style-name="P4232_pRecordLabel"><text:span text:style-name="recordLabel">Дата випуску</text:span></text:p>
        <text:p text:style-name="P4233_pRecordMetadata"><text:span text:style-name="recordMetadata">2021-04</text:span></text:p>
        <text:p text:style-name="P4234"><text:span text:style-name="T171">--</text:span></text:p>
        <text:p text:style-name="Standard"/>
      </text:section>
      <text:section text:name="Section172" text:style-name="Section172">
        <text:p text:style-name="SB172"/>
        <text:p text:style-name="P4235_pRecordLabel"><text:span text:style-name="recordLabel">Url</text:span></text:p>
        <text:p text:style-name="P4236_pRecordMetadata"><text:span text:style-name="recordMetadata">https://reposit.nupp.edu.ua/</text:span></text:p>
        <text:p text:style-name="P4237_pRecordLabel"><text:span text:style-name="recordLabel">Клас ресурсу</text:span></text:p>
        <text:p text:style-name="P4238_pRecordMetadata"><text:span text:style-name="recordMetadata">bibo:Article</text:span></text:p>
        <text:p text:style-name="P4239_pRecordLabel"><text:span text:style-name="recordLabel">Назва</text:span></text:p>
        <text:p text:style-name="P4240_pRecordMetadata"><text:span text:style-name="recordMetadata">Використання суміші природного газу і водню у якості палива в комунально-побутових і промислових паливоспалювальних теплогенеруючих установках. Ч. 1. Питання регулювання відпуску теплоти, як засіб підвищення енергетичної ефективності систем теплопостачання в технічних рішеннях реконструкції системи теплопостачання м. Бровари проекта SUDH</text:span></text:p>
        <text:p text:style-name="P4241_pRecordLabel"><text:span text:style-name="recordLabel">Автор</text:span></text:p>
        <text:p text:style-name="P4242_pRecordMetadata"><text:span text:style-name="recordMetadata">Колієнко, Анатолій Григорович</text:span></text:p>
        <text:p text:style-name="P4243_pRecordLabel"><text:span text:style-name="recordLabel">Ключові слова</text:span></text:p>
        <text:p text:style-name="P4244_pRecordMetadata"><text:span text:style-name="recordMetadata">використання газів</text:span></text:p>
        <text:p text:style-name="P4245_pRecordMetadata"><text:span text:style-name="recordMetadata">паливні суміші</text:span></text:p>
        <text:p text:style-name="P4246_pRecordMetadata"><text:span text:style-name="recordMetadata">теплогенеруючі установки</text:span></text:p>
        <text:p text:style-name="P4247_pRecordMetadata"><text:span text:style-name="recordMetadata">промислові паливоспалювальні установки</text:span></text:p>
        <text:p text:style-name="P4248_pRecordLabel"><text:span text:style-name="recordLabel">Видавець</text:span></text:p>
        <text:p text:style-name="P4249_pRecordMetadata"><text:span text:style-name="recordMetadata">ЕПГ-КОЛВІ</text:span></text:p>
        <text:p text:style-name="P4250_pRecordLabel"><text:span text:style-name="recordLabel">Тип</text:span></text:p>
        <text:p text:style-name="P4251_pRecordMetadata"><text:span text:style-name="recordMetadata">Наукові статті</text:span></text:p>
        <text:p text:style-name="P4252_pRecordLabel"><text:span text:style-name="recordLabel">Мова</text:span></text:p>
        <text:p text:style-name="P4253_pRecordMetadata"><text:span text:style-name="recordMetadata">uk</text:span></text:p>
        <text:p text:style-name="P4254_pRecordLabel"><text:span text:style-name="recordLabel">Дата випуску</text:span></text:p>
        <text:p text:style-name="P4255_pRecordMetadata"><text:span text:style-name="recordMetadata">2021</text:span></text:p>
        <text:p text:style-name="P4256"><text:span text:style-name="T172">--</text:span></text:p>
        <text:p text:style-name="Standard"/>
      </text:section>
      <text:section text:name="Section173" text:style-name="Section173">
        <text:p text:style-name="SB173"/>
        <text:p text:style-name="P4257_pRecordLabel"><text:span text:style-name="recordLabel">Url</text:span></text:p>
        <text:p text:style-name="P4258_pRecordMetadata"><text:span text:style-name="recordMetadata">https://reposit.nupp.edu.ua/</text:span></text:p>
        <text:p text:style-name="P4259_pRecordLabel"><text:span text:style-name="recordLabel">Клас ресурсу</text:span></text:p>
        <text:p text:style-name="P4260_pRecordMetadata"><text:span text:style-name="recordMetadata">bibo:Article</text:span></text:p>
        <text:p text:style-name="P4261_pRecordLabel"><text:span text:style-name="recordLabel">Назва</text:span></text:p>
        <text:p text:style-name="P4262_pRecordMetadata"><text:span text:style-name="recordMetadata">Дослідження ефективності роботи мультиспліт системи в режимі нагрівання</text:span></text:p>
        <text:p text:style-name="P4263_pRecordLabel"><text:span text:style-name="recordLabel">Автор</text:span></text:p>
        <text:p text:style-name="P4264_pRecordMetadata"><text:span text:style-name="recordMetadata">Череднікова, Олександра Володимирівна</text:span></text:p>
        <text:p text:style-name="P4265_pRecordMetadata"><text:span text:style-name="recordMetadata">Харченко, А.О.</text:span></text:p>
        <text:p text:style-name="P4266_pRecordMetadata"><text:span text:style-name="recordMetadata">Соснін, А.О.</text:span></text:p>
        <text:p text:style-name="P4267_pRecordLabel"><text:span text:style-name="recordLabel">Ключові слова</text:span></text:p>
        <text:p text:style-name="P4268_pRecordMetadata"><text:span text:style-name="recordMetadata">кондиціонери</text:span></text:p>
        <text:p text:style-name="P4269_pRecordMetadata"><text:span text:style-name="recordMetadata">обігрів приміщень</text:span></text:p>
        <text:p text:style-name="P4270_pRecordMetadata"><text:span text:style-name="recordMetadata">мультиспліт системи</text:span></text:p>
        <text:p text:style-name="P4271_pRecordLabel"><text:span text:style-name="recordLabel">Видавець</text:span></text:p>
        <text:p text:style-name="P4272_pRecordMetadata"><text:span text:style-name="recordMetadata">Національний університет "Полтавська політехніка імені Юрія Кондратюка"</text:span></text:p>
        <text:p text:style-name="P4273_pRecordLabel"><text:span text:style-name="recordLabel">Тип</text:span></text:p>
        <text:p text:style-name="P4274_pRecordMetadata"><text:span text:style-name="recordMetadata">Thesis</text:span></text:p>
        <text:p text:style-name="P4275_pRecordLabel"><text:span text:style-name="recordLabel">Мова</text:span></text:p>
        <text:p text:style-name="P4276_pRecordMetadata"><text:span text:style-name="recordMetadata">uk</text:span></text:p>
        <text:p text:style-name="P4277_pRecordLabel"><text:span text:style-name="recordLabel">Дата випуску</text:span></text:p>
        <text:p text:style-name="P4278_pRecordMetadata"><text:span text:style-name="recordMetadata">2023-05-25</text:span></text:p>
        <text:p text:style-name="P4279_pRecordLabel"><text:span text:style-name="recordLabel">УДК</text:span></text:p>
        <text:p text:style-name="P4280_pRecordMetadata"><text:span text:style-name="recordMetadata">697.97</text:span></text:p>
        <text:p text:style-name="P4281"><text:span text:style-name="T173">--</text:span></text:p>
        <text:p text:style-name="Standard"/>
      </text:section>
      <text:section text:name="Section174" text:style-name="Section174">
        <text:p text:style-name="SB174"/>
        <text:p text:style-name="P4282_pRecordLabel"><text:span text:style-name="recordLabel">Url</text:span></text:p>
        <text:p text:style-name="P4283_pRecordMetadata"><text:span text:style-name="recordMetadata">https://reposit.nupp.edu.ua/</text:span></text:p>
        <text:p text:style-name="P4284_pRecordLabel"><text:span text:style-name="recordLabel">Клас ресурсу</text:span></text:p>
        <text:p text:style-name="P4285_pRecordMetadata"><text:span text:style-name="recordMetadata">bibo:Article</text:span></text:p>
        <text:p text:style-name="P4286_pRecordLabel"><text:span text:style-name="recordLabel">Назва</text:span></text:p>
        <text:p text:style-name="P4287_pRecordMetadata"><text:span text:style-name="recordMetadata">Використання метода Альтшулера в теплоенергетиці й промисловості</text:span></text:p>
        <text:p text:style-name="P4288_pRecordLabel"><text:span text:style-name="recordLabel">Автор</text:span></text:p>
        <text:p text:style-name="P4289_pRecordMetadata"><text:span text:style-name="recordMetadata">Крот, О.П.</text:span></text:p>
        <text:p text:style-name="P4290_pRecordMetadata"><text:span text:style-name="recordMetadata">Чернецька, Ірина Віталіївна</text:span></text:p>
        <text:p text:style-name="P4291_pRecordMetadata"><text:span text:style-name="recordMetadata">Марченко, О.В.</text:span></text:p>
        <text:p text:style-name="P4292_pRecordLabel"><text:span text:style-name="recordLabel">Ключові слова</text:span></text:p>
        <text:p text:style-name="P4293_pRecordMetadata"><text:span text:style-name="recordMetadata">теплоенергетика</text:span></text:p>
        <text:p text:style-name="P4294_pRecordMetadata"><text:span text:style-name="recordMetadata">обертова піч</text:span></text:p>
        <text:p text:style-name="P4295_pRecordLabel"><text:span text:style-name="recordLabel">Видавець</text:span></text:p>
        <text:p text:style-name="P4296_pRecordMetadata"><text:span text:style-name="recordMetadata">Національний університет "Полтавська політехніка імені Юрія Кондратюка"</text:span></text:p>
        <text:p text:style-name="P4297_pRecordLabel"><text:span text:style-name="recordLabel">Тип</text:span></text:p>
        <text:p text:style-name="P4298_pRecordMetadata"><text:span text:style-name="recordMetadata">Thesis</text:span></text:p>
        <text:p text:style-name="P4299_pRecordLabel"><text:span text:style-name="recordLabel">Мова</text:span></text:p>
        <text:p text:style-name="P4300_pRecordMetadata"><text:span text:style-name="recordMetadata">uk</text:span></text:p>
        <text:p text:style-name="P4301_pRecordLabel"><text:span text:style-name="recordLabel">Дата випуску</text:span></text:p>
        <text:p text:style-name="P4302_pRecordMetadata"><text:span text:style-name="recordMetadata">2023-05-25</text:span></text:p>
        <text:p text:style-name="P4303_pRecordLabel"><text:span text:style-name="recordLabel">УДК</text:span></text:p>
        <text:p text:style-name="P4304_pRecordMetadata"><text:span text:style-name="recordMetadata">621.1:001.894</text:span></text:p>
        <text:p text:style-name="P4305"><text:span text:style-name="T174">--</text:span></text:p>
        <text:p text:style-name="Standard"/>
      </text:section>
      <text:section text:name="Section175" text:style-name="Section175">
        <text:p text:style-name="SB175"/>
        <text:p text:style-name="P4306_pRecordLabel"><text:span text:style-name="recordLabel">Url</text:span></text:p>
        <text:p text:style-name="P4307_pRecordMetadata"><text:span text:style-name="recordMetadata">https://reposit.nupp.edu.ua/</text:span></text:p>
        <text:p text:style-name="P4308_pRecordLabel"><text:span text:style-name="recordLabel">Клас ресурсу</text:span></text:p>
        <text:p text:style-name="P4309_pRecordMetadata"><text:span text:style-name="recordMetadata">bibo:Article</text:span></text:p>
        <text:p text:style-name="P4310_pRecordLabel"><text:span text:style-name="recordLabel">Назва</text:span></text:p>
        <text:p text:style-name="P4311_pRecordMetadata"><text:span text:style-name="recordMetadata">Наукові дослідження кафедри теплогазопостачання, вентиляції та теплоенергетики у 2022-2023 році</text:span></text:p>
        <text:p text:style-name="P4312_pRecordLabel"><text:span text:style-name="recordLabel">Автор</text:span></text:p>
        <text:p text:style-name="P4313_pRecordMetadata"><text:span text:style-name="recordMetadata">Голік, Ю.С.</text:span></text:p>
        <text:p text:style-name="P4314_pRecordLabel"><text:span text:style-name="recordLabel">Ключові слова</text:span></text:p>
        <text:p text:style-name="P4315_pRecordMetadata"><text:span text:style-name="recordMetadata">науково-дослідна діяльність</text:span></text:p>
        <text:p text:style-name="P4316_pRecordMetadata"><text:span text:style-name="recordMetadata">к4афедра теплогазопостачання, вентиляції та теплоенергетики</text:span></text:p>
        <text:p text:style-name="P4317_pRecordMetadata"><text:span text:style-name="recordMetadata">Національний університет &amp;quot</text:span></text:p>
        <text:p text:style-name="P4318_pRecordMetadata"><text:span text:style-name="recordMetadata">Полтавська політехніка імені Юрія Кондратюка&amp;quot</text:span></text:p>
        <text:p text:style-name="P4319_pRecordLabel"><text:span text:style-name="recordLabel">Видавець</text:span></text:p>
        <text:p text:style-name="P4320_pRecordMetadata"><text:span text:style-name="recordMetadata">Національний університет "Полтавська політехніка імені Юрія Кондратюка"</text:span></text:p>
        <text:p text:style-name="P4321_pRecordLabel"><text:span text:style-name="recordLabel">Тип</text:span></text:p>
        <text:p text:style-name="P4322_pRecordMetadata"><text:span text:style-name="recordMetadata">Thesis</text:span></text:p>
        <text:p text:style-name="P4323_pRecordLabel"><text:span text:style-name="recordLabel">Мова</text:span></text:p>
        <text:p text:style-name="P4324_pRecordMetadata"><text:span text:style-name="recordMetadata">uk</text:span></text:p>
        <text:p text:style-name="P4325_pRecordLabel"><text:span text:style-name="recordLabel">Дата випуску</text:span></text:p>
        <text:p text:style-name="P4326_pRecordMetadata"><text:span text:style-name="recordMetadata">2023-05-25</text:span></text:p>
        <text:p text:style-name="P4327_pRecordLabel"><text:span text:style-name="recordLabel">УДК</text:span></text:p>
        <text:p text:style-name="P4328_pRecordMetadata"><text:span text:style-name="recordMetadata">644.1 ; 697.431</text:span></text:p>
        <text:p text:style-name="P4329"><text:span text:style-name="T175">--</text:span></text:p>
        <text:p text:style-name="Standard"/>
      </text:section>
      <text:section text:name="Section176" text:style-name="Section176">
        <text:p text:style-name="SB176"/>
        <text:p text:style-name="P4330_pRecordLabel"><text:span text:style-name="recordLabel">Url</text:span></text:p>
        <text:p text:style-name="P4331_pRecordMetadata"><text:span text:style-name="recordMetadata">https://reposit.nupp.edu.ua/</text:span></text:p>
        <text:p text:style-name="P4332_pRecordLabel"><text:span text:style-name="recordLabel">Клас ресурсу</text:span></text:p>
        <text:p text:style-name="P4333_pRecordMetadata"><text:span text:style-name="recordMetadata">bibo:Article</text:span></text:p>
        <text:p text:style-name="P4334_pRecordLabel"><text:span text:style-name="recordLabel">Назва</text:span></text:p>
        <text:p text:style-name="P4335_pRecordMetadata"><text:span text:style-name="recordMetadata">Установка для дослідження гідратоутворення за допомогою мікробульбашок</text:span></text:p>
        <text:p text:style-name="P4336_pRecordLabel"><text:span text:style-name="recordLabel">Автор</text:span></text:p>
        <text:p text:style-name="P4337_pRecordMetadata"><text:span text:style-name="recordMetadata">Кутний, Богдан Андрійович</text:span></text:p>
        <text:p text:style-name="P4338_pRecordMetadata"><text:span text:style-name="recordMetadata">Темченко, О.С.</text:span></text:p>
        <text:p text:style-name="P4339_pRecordLabel"><text:span text:style-name="recordLabel">Ключові слова</text:span></text:p>
        <text:p text:style-name="P4340_pRecordMetadata"><text:span text:style-name="recordMetadata">гідратоутворення</text:span></text:p>
        <text:p text:style-name="P4341_pRecordMetadata"><text:span text:style-name="recordMetadata">мікробульбашки</text:span></text:p>
        <text:p text:style-name="P4342_pRecordMetadata"><text:span text:style-name="recordMetadata">експериментальна установка</text:span></text:p>
        <text:p text:style-name="P4343_pRecordLabel"><text:span text:style-name="recordLabel">Видавець</text:span></text:p>
        <text:p text:style-name="P4344_pRecordMetadata"><text:span text:style-name="recordMetadata">Національний університет "Полтавська політехніка імені Юрія Кондратюка"</text:span></text:p>
        <text:p text:style-name="P4345_pRecordLabel"><text:span text:style-name="recordLabel">Тип</text:span></text:p>
        <text:p text:style-name="P4346_pRecordMetadata"><text:span text:style-name="recordMetadata">Thesis</text:span></text:p>
        <text:p text:style-name="P4347_pRecordLabel"><text:span text:style-name="recordLabel">Мова</text:span></text:p>
        <text:p text:style-name="P4348_pRecordMetadata"><text:span text:style-name="recordMetadata">uk</text:span></text:p>
        <text:p text:style-name="P4349_pRecordLabel"><text:span text:style-name="recordLabel">Дата випуску</text:span></text:p>
        <text:p text:style-name="P4350_pRecordMetadata"><text:span text:style-name="recordMetadata">2023-05-25</text:span></text:p>
        <text:p text:style-name="P4351_pRecordLabel"><text:span text:style-name="recordLabel">УДК</text:span></text:p>
        <text:p text:style-name="P4352_pRecordMetadata"><text:span text:style-name="recordMetadata">532.529.5</text:span></text:p>
        <text:p text:style-name="P4353"><text:span text:style-name="T176">--</text:span></text:p>
        <text:p text:style-name="Standard"/>
      </text:section>
      <text:section text:name="Section177" text:style-name="Section177">
        <text:p text:style-name="SB177"/>
        <text:p text:style-name="P4354_pRecordLabel"><text:span text:style-name="recordLabel">Url</text:span></text:p>
        <text:p text:style-name="P4355_pRecordMetadata"><text:span text:style-name="recordMetadata">https://reposit.nupp.edu.ua/</text:span></text:p>
        <text:p text:style-name="P4356_pRecordLabel"><text:span text:style-name="recordLabel">Клас ресурсу</text:span></text:p>
        <text:p text:style-name="P4357_pRecordMetadata"><text:span text:style-name="recordMetadata">bibo:Article</text:span></text:p>
        <text:p text:style-name="P4358_pRecordLabel"><text:span text:style-name="recordLabel">Назва</text:span></text:p>
        <text:p text:style-name="P4359_pRecordMetadata"><text:span text:style-name="recordMetadata">Порівняння ефективності застосування фотоелектричних та вакуумних геліосистем для опалення будинку</text:span></text:p>
        <text:p text:style-name="P4360_pRecordLabel"><text:span text:style-name="recordLabel">Автор</text:span></text:p>
        <text:p text:style-name="P4361_pRecordMetadata"><text:span text:style-name="recordMetadata">Кутний, Богдан Андрійович</text:span></text:p>
        <text:p text:style-name="P4362_pRecordMetadata"><text:span text:style-name="recordMetadata">Шнейдер, С.В.</text:span></text:p>
        <text:p text:style-name="P4363_pRecordLabel"><text:span text:style-name="recordLabel">Ключові слова</text:span></text:p>
        <text:p text:style-name="P4364_pRecordMetadata"><text:span text:style-name="recordMetadata">опалення будівель</text:span></text:p>
        <text:p text:style-name="P4365_pRecordMetadata"><text:span text:style-name="recordMetadata">вакуумні геліосистеми</text:span></text:p>
        <text:p text:style-name="P4366_pRecordMetadata"><text:span text:style-name="recordMetadata">фотоелектричні колектори</text:span></text:p>
        <text:p text:style-name="P4367_pRecordMetadata"><text:span text:style-name="recordMetadata">вакуумні сонячні колектори</text:span></text:p>
        <text:p text:style-name="P4368_pRecordLabel"><text:span text:style-name="recordLabel">Видавець</text:span></text:p>
        <text:p text:style-name="P4369_pRecordMetadata"><text:span text:style-name="recordMetadata">Національний університет "Полтавська політехніка імені Юрія Кондратюка"</text:span></text:p>
        <text:p text:style-name="P4370_pRecordLabel"><text:span text:style-name="recordLabel">Тип</text:span></text:p>
        <text:p text:style-name="P4371_pRecordMetadata"><text:span text:style-name="recordMetadata">Thesis</text:span></text:p>
        <text:p text:style-name="P4372_pRecordLabel"><text:span text:style-name="recordLabel">Мова</text:span></text:p>
        <text:p text:style-name="P4373_pRecordMetadata"><text:span text:style-name="recordMetadata">uk</text:span></text:p>
        <text:p text:style-name="P4374_pRecordLabel"><text:span text:style-name="recordLabel">Дата випуску</text:span></text:p>
        <text:p text:style-name="P4375_pRecordMetadata"><text:span text:style-name="recordMetadata">2023-05-25</text:span></text:p>
        <text:p text:style-name="P4376_pRecordLabel"><text:span text:style-name="recordLabel">УДК</text:span></text:p>
        <text:p text:style-name="P4377_pRecordMetadata"><text:span text:style-name="recordMetadata">532.529.5</text:span></text:p>
        <text:p text:style-name="P4378"><text:span text:style-name="T177">--</text:span></text:p>
        <text:p text:style-name="Standard"/>
      </text:section>
      <text:section text:name="Section178" text:style-name="Section178">
        <text:p text:style-name="SB178"/>
        <text:p text:style-name="P4379_pRecordLabel"><text:span text:style-name="recordLabel">Url</text:span></text:p>
        <text:p text:style-name="P4380_pRecordMetadata"><text:span text:style-name="recordMetadata">https://reposit.nupp.edu.ua/</text:span></text:p>
        <text:p text:style-name="P4381_pRecordLabel"><text:span text:style-name="recordLabel">Клас ресурсу</text:span></text:p>
        <text:p text:style-name="P4382_pRecordMetadata"><text:span text:style-name="recordMetadata">bibo:Article</text:span></text:p>
        <text:p text:style-name="P4383_pRecordLabel"><text:span text:style-name="recordLabel">Назва</text:span></text:p>
        <text:p text:style-name="P4384_pRecordMetadata"><text:span text:style-name="recordMetadata">Візуалізація струменів вентиляційного повітря на лабораторних стендах</text:span></text:p>
        <text:p text:style-name="P4385_pRecordLabel"><text:span text:style-name="recordLabel">Автор</text:span></text:p>
        <text:p text:style-name="P4386_pRecordMetadata"><text:span text:style-name="recordMetadata">Голік, Ю.С.</text:span></text:p>
        <text:p text:style-name="P4387_pRecordMetadata"><text:span text:style-name="recordMetadata">Гузик, Дмитро Володимирович</text:span></text:p>
        <text:p text:style-name="P4388_pRecordMetadata"><text:span text:style-name="recordMetadata">Єрмоленко, Д.Д.</text:span></text:p>
        <text:p text:style-name="P4389_pRecordLabel"><text:span text:style-name="recordLabel">Ключові слова</text:span></text:p>
        <text:p text:style-name="P4390_pRecordMetadata"><text:span text:style-name="recordMetadata">вентиляція</text:span></text:p>
        <text:p text:style-name="P4391_pRecordMetadata"><text:span text:style-name="recordMetadata">повітрообмін</text:span></text:p>
        <text:p text:style-name="P4392_pRecordMetadata"><text:span text:style-name="recordMetadata">лабораторні стенди</text:span></text:p>
        <text:p text:style-name="P4393_pRecordLabel"><text:span text:style-name="recordLabel">Тип</text:span></text:p>
        <text:p text:style-name="P4394_pRecordMetadata"><text:span text:style-name="recordMetadata">Thesis</text:span></text:p>
        <text:p text:style-name="P4395_pRecordLabel"><text:span text:style-name="recordLabel">Мова</text:span></text:p>
        <text:p text:style-name="P4396_pRecordMetadata"><text:span text:style-name="recordMetadata">uk</text:span></text:p>
        <text:p text:style-name="P4397_pRecordLabel"><text:span text:style-name="recordLabel">Дата випуску</text:span></text:p>
        <text:p text:style-name="P4398_pRecordMetadata"><text:span text:style-name="recordMetadata">2023-05-25</text:span></text:p>
        <text:p text:style-name="P4399_pRecordLabel"><text:span text:style-name="recordLabel">УДК</text:span></text:p>
        <text:p text:style-name="P4400_pRecordMetadata"><text:span text:style-name="recordMetadata">697.922</text:span></text:p>
        <text:p text:style-name="P4401"><text:span text:style-name="T178">--</text:span></text:p>
        <text:p text:style-name="Standard"/>
      </text:section>
      <text:section text:name="Section179" text:style-name="Section179">
        <text:p text:style-name="SB179"/>
        <text:p text:style-name="P4402_pRecordLabel"><text:span text:style-name="recordLabel">Url</text:span></text:p>
        <text:p text:style-name="P4403_pRecordMetadata"><text:span text:style-name="recordMetadata">https://reposit.nupp.edu.ua/</text:span></text:p>
        <text:p text:style-name="P4404_pRecordLabel"><text:span text:style-name="recordLabel">Клас ресурсу</text:span></text:p>
        <text:p text:style-name="P4405_pRecordMetadata"><text:span text:style-name="recordMetadata">bibo:Article</text:span></text:p>
        <text:p text:style-name="P4406_pRecordLabel"><text:span text:style-name="recordLabel">Назва</text:span></text:p>
        <text:p text:style-name="P4407_pRecordMetadata"><text:span text:style-name="recordMetadata">Експериментальні дослідження процесів сушіння слайсів бананів в умовах штучної конвекції</text:span></text:p>
        <text:p text:style-name="P4408_pRecordLabel"><text:span text:style-name="recordLabel">Автор</text:span></text:p>
        <text:p text:style-name="P4409_pRecordMetadata"><text:span text:style-name="recordMetadata">Нестеренко, Б.М.</text:span></text:p>
        <text:p text:style-name="P4410_pRecordMetadata"><text:span text:style-name="recordMetadata">Передерій, А.С.</text:span></text:p>
        <text:p text:style-name="P4411_pRecordMetadata"><text:span text:style-name="recordMetadata">Гузик, Дмитро Володимирович</text:span></text:p>
        <text:p text:style-name="P4412_pRecordMetadata"><text:span text:style-name="recordMetadata">Дубчак, Д.О.</text:span></text:p>
        <text:p text:style-name="P4413_pRecordLabel"><text:span text:style-name="recordLabel">Ключові слова</text:span></text:p>
        <text:p text:style-name="P4414_pRecordMetadata"><text:span text:style-name="recordMetadata">сушіння слайсів</text:span></text:p>
        <text:p text:style-name="P4415_pRecordMetadata"><text:span text:style-name="recordMetadata">сушильна камера</text:span></text:p>
        <text:p text:style-name="P4416_pRecordLabel"><text:span text:style-name="recordLabel">Видавець</text:span></text:p>
        <text:p text:style-name="P4417_pRecordMetadata"><text:span text:style-name="recordMetadata">Національний університет "Полтавська політехніка імені Юрія Кондратюка"</text:span></text:p>
        <text:p text:style-name="P4418_pRecordLabel"><text:span text:style-name="recordLabel">Тип</text:span></text:p>
        <text:p text:style-name="P4419_pRecordMetadata"><text:span text:style-name="recordMetadata">Thesis</text:span></text:p>
        <text:p text:style-name="P4420_pRecordLabel"><text:span text:style-name="recordLabel">Мова</text:span></text:p>
        <text:p text:style-name="P4421_pRecordMetadata"><text:span text:style-name="recordMetadata">uk</text:span></text:p>
        <text:p text:style-name="P4422_pRecordLabel"><text:span text:style-name="recordLabel">Дата випуску</text:span></text:p>
        <text:p text:style-name="P4423_pRecordMetadata"><text:span text:style-name="recordMetadata">2023-05-25</text:span></text:p>
        <text:p text:style-name="P4424_pRecordLabel"><text:span text:style-name="recordLabel">УДК</text:span></text:p>
        <text:p text:style-name="P4425_pRecordMetadata"><text:span text:style-name="recordMetadata">66.047.41:[664.8:582.548.21</text:span></text:p>
        <text:p text:style-name="P4426"><text:span text:style-name="T179">--</text:span></text:p>
        <text:p text:style-name="Standard"/>
      </text:section>
      <text:section text:name="Section180" text:style-name="Section180">
        <text:p text:style-name="SB180"/>
        <text:p text:style-name="P4427_pRecordLabel"><text:span text:style-name="recordLabel">Url</text:span></text:p>
        <text:p text:style-name="P4428_pRecordMetadata"><text:span text:style-name="recordMetadata">https://reposit.nupp.edu.ua/</text:span></text:p>
        <text:p text:style-name="P4429_pRecordLabel"><text:span text:style-name="recordLabel">Клас ресурсу</text:span></text:p>
        <text:p text:style-name="P4430_pRecordMetadata"><text:span text:style-name="recordMetadata">bibo:Article</text:span></text:p>
        <text:p text:style-name="P4431_pRecordLabel"><text:span text:style-name="recordLabel">Назва</text:span></text:p>
        <text:p text:style-name="P4432_pRecordMetadata"><text:span text:style-name="recordMetadata">Енергетичні особливості проєктів будівництва на Марсі</text:span></text:p>
        <text:p text:style-name="P4433_pRecordLabel"><text:span text:style-name="recordLabel">Автор</text:span></text:p>
        <text:p text:style-name="P4434_pRecordMetadata"><text:span text:style-name="recordMetadata">Кутний, Богдан Андрійович</text:span></text:p>
        <text:p text:style-name="P4435_pRecordMetadata"><text:span text:style-name="recordMetadata">Кузьменко, О.А.</text:span></text:p>
        <text:p text:style-name="P4436_pRecordLabel"><text:span text:style-name="recordLabel">Ключові слова</text:span></text:p>
        <text:p text:style-name="P4437_pRecordMetadata"><text:span text:style-name="recordMetadata">енергоефективність</text:span></text:p>
        <text:p text:style-name="P4438_pRecordMetadata"><text:span text:style-name="recordMetadata">стійкість будівель</text:span></text:p>
        <text:p text:style-name="P4439_pRecordMetadata"><text:span text:style-name="recordMetadata">Марс</text:span></text:p>
        <text:p text:style-name="P4440_pRecordLabel"><text:span text:style-name="recordLabel">Видавець</text:span></text:p>
        <text:p text:style-name="P4441_pRecordMetadata"><text:span text:style-name="recordMetadata">Національний університет "Полтавська політехніка імені Юрія Кондратюка"</text:span></text:p>
        <text:p text:style-name="P4442_pRecordLabel"><text:span text:style-name="recordLabel">Тип</text:span></text:p>
        <text:p text:style-name="P4443_pRecordMetadata"><text:span text:style-name="recordMetadata">Thesis</text:span></text:p>
        <text:p text:style-name="P4444_pRecordLabel"><text:span text:style-name="recordLabel">Мова</text:span></text:p>
        <text:p text:style-name="P4445_pRecordMetadata"><text:span text:style-name="recordMetadata">uk</text:span></text:p>
        <text:p text:style-name="P4446_pRecordLabel"><text:span text:style-name="recordLabel">Дата випуску</text:span></text:p>
        <text:p text:style-name="P4447_pRecordMetadata"><text:span text:style-name="recordMetadata">2023-05-25</text:span></text:p>
        <text:p text:style-name="P4448_pRecordLabel"><text:span text:style-name="recordLabel">УДК</text:span></text:p>
        <text:p text:style-name="P4449_pRecordMetadata"><text:span text:style-name="recordMetadata">624-025.12:620,9]:523.43</text:span></text:p>
        <text:p text:style-name="P4450"><text:span text:style-name="T180">--</text:span></text:p>
        <text:p text:style-name="Standard"/>
      </text:section>
      <text:section text:name="Section181" text:style-name="Section181">
        <text:p text:style-name="SB181"/>
        <text:p text:style-name="P4451_pRecordLabel"><text:span text:style-name="recordLabel">Url</text:span></text:p>
        <text:p text:style-name="P4452_pRecordMetadata"><text:span text:style-name="recordMetadata">https://reposit.nupp.edu.ua/</text:span></text:p>
        <text:p text:style-name="P4453_pRecordLabel"><text:span text:style-name="recordLabel">Клас ресурсу</text:span></text:p>
        <text:p text:style-name="P4454_pRecordMetadata"><text:span text:style-name="recordMetadata">bibo:Article</text:span></text:p>
        <text:p text:style-name="P4455_pRecordLabel"><text:span text:style-name="recordLabel">Назва</text:span></text:p>
        <text:p text:style-name="P4456_pRecordMetadata"><text:span text:style-name="recordMetadata">Дослідження утворення діоксидів вуглецю та пилових частинок у шкільному класі</text:span></text:p>
        <text:p text:style-name="P4457_pRecordLabel"><text:span text:style-name="recordLabel">Автор</text:span></text:p>
        <text:p text:style-name="P4458_pRecordMetadata"><text:span text:style-name="recordMetadata">Голік, Ю.С.</text:span></text:p>
        <text:p text:style-name="P4459_pRecordMetadata"><text:span text:style-name="recordMetadata">Погорелов, А.С.</text:span></text:p>
        <text:p text:style-name="P4460_pRecordLabel"><text:span text:style-name="recordLabel">Ключові слова</text:span></text:p>
        <text:p text:style-name="P4461_pRecordMetadata"><text:span text:style-name="recordMetadata">заклади освіти</text:span></text:p>
        <text:p text:style-name="P4462_pRecordMetadata"><text:span text:style-name="recordMetadata">діоксид вуглецю</text:span></text:p>
        <text:p text:style-name="P4463_pRecordMetadata"><text:span text:style-name="recordMetadata">частинки пилу</text:span></text:p>
        <text:p text:style-name="P4464_pRecordLabel"><text:span text:style-name="recordLabel">Видавець</text:span></text:p>
        <text:p text:style-name="P4465_pRecordMetadata"><text:span text:style-name="recordMetadata">Національний університет "Полтавська політехніка імені Юрія Кондратюка"</text:span></text:p>
        <text:p text:style-name="P4466_pRecordLabel"><text:span text:style-name="recordLabel">Тип</text:span></text:p>
        <text:p text:style-name="P4467_pRecordMetadata"><text:span text:style-name="recordMetadata">Thesis</text:span></text:p>
        <text:p text:style-name="P4468_pRecordLabel"><text:span text:style-name="recordLabel">Мова</text:span></text:p>
        <text:p text:style-name="P4469_pRecordMetadata"><text:span text:style-name="recordMetadata">uk</text:span></text:p>
        <text:p text:style-name="P4470_pRecordLabel"><text:span text:style-name="recordLabel">Дата випуску</text:span></text:p>
        <text:p text:style-name="P4471_pRecordMetadata"><text:span text:style-name="recordMetadata">2023-05-25</text:span></text:p>
        <text:p text:style-name="P4472_pRecordLabel"><text:span text:style-name="recordLabel">УДК</text:span></text:p>
        <text:p text:style-name="P4473_pRecordMetadata"><text:span text:style-name="recordMetadata">502.3;504.5</text:span></text:p>
        <text:p text:style-name="P4474"><text:span text:style-name="T181">--</text:span></text:p>
        <text:p text:style-name="Standard"/>
      </text:section>
      <text:section text:name="Section182" text:style-name="Section182">
        <text:p text:style-name="SB182"/>
        <text:p text:style-name="P4475_pRecordLabel"><text:span text:style-name="recordLabel">Url</text:span></text:p>
        <text:p text:style-name="P4476_pRecordMetadata"><text:span text:style-name="recordMetadata">https://reposit.nupp.edu.ua/</text:span></text:p>
        <text:p text:style-name="P4477_pRecordLabel"><text:span text:style-name="recordLabel">Клас ресурсу</text:span></text:p>
        <text:p text:style-name="P4478_pRecordMetadata"><text:span text:style-name="recordMetadata">bibo:Article</text:span></text:p>
        <text:p text:style-name="P4479_pRecordLabel"><text:span text:style-name="recordLabel">Назва</text:span></text:p>
        <text:p text:style-name="P4480_pRecordMetadata"><text:span text:style-name="recordMetadata">Аналіз можливих видів альтернативного палива для котелень КП &amp;quot;Миргородтеплоенерго&amp;quot; з урахуванням місцевих чинників</text:span></text:p>
        <text:p text:style-name="P4481_pRecordLabel"><text:span text:style-name="recordLabel">Автор</text:span></text:p>
        <text:p text:style-name="P4482_pRecordMetadata"><text:span text:style-name="recordMetadata">Чернецька, Ірина Віталіївна</text:span></text:p>
        <text:p text:style-name="P4483_pRecordMetadata"><text:span text:style-name="recordMetadata">Заєць, С.М.</text:span></text:p>
        <text:p text:style-name="P4484_pRecordLabel"><text:span text:style-name="recordLabel">Ключові слова</text:span></text:p>
        <text:p text:style-name="P4485_pRecordMetadata"><text:span text:style-name="recordMetadata">альтернативне паливо</text:span></text:p>
        <text:p text:style-name="P4486_pRecordMetadata"><text:span text:style-name="recordMetadata">котельні</text:span></text:p>
        <text:p text:style-name="P4487_pRecordMetadata"><text:span text:style-name="recordMetadata">Полтавська область</text:span></text:p>
        <text:p text:style-name="P4488_pRecordLabel"><text:span text:style-name="recordLabel">Видавець</text:span></text:p>
        <text:p text:style-name="P4489_pRecordMetadata"><text:span text:style-name="recordMetadata">Національний університет "Полтавська політехніка імені Юрія Кондратюка"</text:span></text:p>
        <text:p text:style-name="P4490_pRecordLabel"><text:span text:style-name="recordLabel">Тип</text:span></text:p>
        <text:p text:style-name="P4491_pRecordMetadata"><text:span text:style-name="recordMetadata">Thesis</text:span></text:p>
        <text:p text:style-name="P4492_pRecordLabel"><text:span text:style-name="recordLabel">Мова</text:span></text:p>
        <text:p text:style-name="P4493_pRecordMetadata"><text:span text:style-name="recordMetadata">uk</text:span></text:p>
        <text:p text:style-name="P4494_pRecordLabel"><text:span text:style-name="recordLabel">Дата випуску</text:span></text:p>
        <text:p text:style-name="P4495_pRecordMetadata"><text:span text:style-name="recordMetadata">2023-05-25</text:span></text:p>
        <text:p text:style-name="P4496_pRecordLabel"><text:span text:style-name="recordLabel">УДК</text:span></text:p>
        <text:p text:style-name="P4497_pRecordMetadata"><text:span text:style-name="recordMetadata">662.6-028.82:621.182 (477.53)</text:span></text:p>
        <text:p text:style-name="P4498"><text:span text:style-name="T182">--</text:span></text:p>
        <text:p text:style-name="Standard"/>
      </text:section>
      <text:section text:name="Section183" text:style-name="Section183">
        <text:p text:style-name="SB183"/>
        <text:p text:style-name="P4499_pRecordLabel"><text:span text:style-name="recordLabel">Url</text:span></text:p>
        <text:p text:style-name="P4500_pRecordMetadata"><text:span text:style-name="recordMetadata">https://reposit.nupp.edu.ua/</text:span></text:p>
        <text:p text:style-name="P4501_pRecordLabel"><text:span text:style-name="recordLabel">Клас ресурсу</text:span></text:p>
        <text:p text:style-name="P4502_pRecordMetadata"><text:span text:style-name="recordMetadata">bibo:Article</text:span></text:p>
        <text:p text:style-name="P4503_pRecordLabel"><text:span text:style-name="recordLabel">Назва</text:span></text:p>
        <text:p text:style-name="P4504_pRecordMetadata"><text:span text:style-name="recordMetadata">Фактори оптимізації температурного графіка відпуску теплоти в системах комунальної теплоенергетики. Ч. 2. Регулювання відпуску теплоти</text:span></text:p>
        <text:p text:style-name="P4505_pRecordLabel"><text:span text:style-name="recordLabel">Автор</text:span></text:p>
        <text:p text:style-name="P4506_pRecordMetadata"><text:span text:style-name="recordMetadata">Колієнко, Анатолій Григорович</text:span></text:p>
        <text:p text:style-name="P4507_pRecordMetadata"><text:span text:style-name="recordMetadata">Шеліманова, О.В.</text:span></text:p>
        <text:p text:style-name="P4508_pRecordLabel"><text:span text:style-name="recordLabel">Ключові слова</text:span></text:p>
        <text:p text:style-name="P4509_pRecordMetadata"><text:span text:style-name="recordMetadata">відпуск теплоти</text:span></text:p>
        <text:p text:style-name="P4510_pRecordMetadata"><text:span text:style-name="recordMetadata">централізована система теплопостачання</text:span></text:p>
        <text:p text:style-name="P4511_pRecordMetadata"><text:span text:style-name="recordMetadata">якісне центральне регулювання</text:span></text:p>
        <text:p text:style-name="P4512_pRecordMetadata"><text:span text:style-name="recordMetadata">комбіноване регулювання</text:span></text:p>
        <text:p text:style-name="P4513_pRecordLabel"><text:span text:style-name="recordLabel">Видавець</text:span></text:p>
        <text:p text:style-name="P4514_pRecordMetadata"><text:span text:style-name="recordMetadata">Національний університет біоресурсів і природокористування України</text:span></text:p>
        <text:p text:style-name="P4515_pRecordLabel"><text:span text:style-name="recordLabel">Тип</text:span></text:p>
        <text:p text:style-name="P4516_pRecordMetadata"><text:span text:style-name="recordMetadata">Наукові статті</text:span></text:p>
        <text:p text:style-name="P4517_pRecordLabel"><text:span text:style-name="recordLabel">Мова</text:span></text:p>
        <text:p text:style-name="P4518_pRecordMetadata"><text:span text:style-name="recordMetadata">uk</text:span></text:p>
        <text:p text:style-name="P4519_pRecordLabel"><text:span text:style-name="recordLabel">Дата випуску</text:span></text:p>
        <text:p text:style-name="P4520_pRecordMetadata"><text:span text:style-name="recordMetadata">2022</text:span></text:p>
        <text:p text:style-name="P4521_pRecordLabel"><text:span text:style-name="recordLabel">УДК</text:span></text:p>
        <text:p text:style-name="P4522_pRecordMetadata"><text:span text:style-name="recordMetadata">697.343</text:span></text:p>
        <text:p text:style-name="P4523"><text:span text:style-name="T183">--</text:span></text:p>
        <text:p text:style-name="Standard"/>
      </text:section>
      <text:section text:name="Section184" text:style-name="Section184">
        <text:p text:style-name="SB184"/>
        <text:p text:style-name="P4524_pRecordLabel"><text:span text:style-name="recordLabel">Url</text:span></text:p>
        <text:p text:style-name="P4525_pRecordMetadata"><text:span text:style-name="recordMetadata">https://reposit.nupp.edu.ua/</text:span></text:p>
        <text:p text:style-name="P4526_pRecordLabel"><text:span text:style-name="recordLabel">Клас ресурсу</text:span></text:p>
        <text:p text:style-name="P4527_pRecordMetadata"><text:span text:style-name="recordMetadata">bibo:Article</text:span></text:p>
        <text:p text:style-name="P4528_pRecordLabel"><text:span text:style-name="recordLabel">Назва</text:span></text:p>
        <text:p text:style-name="P4529_pRecordMetadata"><text:span text:style-name="recordMetadata">Альтернативні види палива – проблеми і перспективи</text:span></text:p>
        <text:p text:style-name="P4530_pRecordLabel"><text:span text:style-name="recordLabel">Автор</text:span></text:p>
        <text:p text:style-name="P4531_pRecordMetadata"><text:span text:style-name="recordMetadata">Колієнко, Анатолій Григорович</text:span></text:p>
        <text:p text:style-name="P4532_pRecordMetadata"><text:span text:style-name="recordMetadata">Литвиненко, О.О.</text:span></text:p>
        <text:p text:style-name="P4533_pRecordLabel"><text:span text:style-name="recordLabel">Ключові слова</text:span></text:p>
        <text:p text:style-name="P4534_pRecordMetadata"><text:span text:style-name="recordMetadata">альтернативні види палива</text:span></text:p>
        <text:p text:style-name="P4535_pRecordMetadata"><text:span text:style-name="recordMetadata">відновлювальні джерела енергії</text:span></text:p>
        <text:p text:style-name="P4536_pRecordMetadata"><text:span text:style-name="recordMetadata">біомаса</text:span></text:p>
        <text:p text:style-name="P4537_pRecordLabel"><text:span text:style-name="recordLabel">Видавець</text:span></text:p>
        <text:p text:style-name="P4538_pRecordMetadata"><text:span text:style-name="recordMetadata">Національний університет "Полтавська політехніка імені Юрія Кондратюка"</text:span></text:p>
        <text:p text:style-name="P4539_pRecordLabel"><text:span text:style-name="recordLabel">Тип</text:span></text:p>
        <text:p text:style-name="P4540_pRecordMetadata"><text:span text:style-name="recordMetadata">Наукові статті</text:span></text:p>
        <text:p text:style-name="P4541_pRecordLabel"><text:span text:style-name="recordLabel">Мова</text:span></text:p>
        <text:p text:style-name="P4542_pRecordMetadata"><text:span text:style-name="recordMetadata">uk</text:span></text:p>
        <text:p text:style-name="P4543_pRecordLabel"><text:span text:style-name="recordLabel">Дата випуску</text:span></text:p>
        <text:p text:style-name="P4544_pRecordMetadata"><text:span text:style-name="recordMetadata">2022-12-02</text:span></text:p>
        <text:p text:style-name="P4545_pRecordLabel"><text:span text:style-name="recordLabel">УДК</text:span></text:p>
        <text:p text:style-name="P4546_pRecordMetadata"><text:span text:style-name="recordMetadata">662.6</text:span></text:p>
        <text:p text:style-name="P4547"><text:span text:style-name="T184">--</text:span></text:p>
        <text:p text:style-name="Standard"/>
      </text:section>
      <text:section text:name="Section185" text:style-name="Section185">
        <text:p text:style-name="SB185"/>
        <text:p text:style-name="P4548_pRecordLabel"><text:span text:style-name="recordLabel">Url</text:span></text:p>
        <text:p text:style-name="P4549_pRecordMetadata"><text:span text:style-name="recordMetadata">https://reposit.nupp.edu.ua/</text:span></text:p>
        <text:p text:style-name="P4550_pRecordLabel"><text:span text:style-name="recordLabel">Клас ресурсу</text:span></text:p>
        <text:p text:style-name="P4551_pRecordMetadata"><text:span text:style-name="recordMetadata">bibo:Article</text:span></text:p>
        <text:p text:style-name="P4552_pRecordLabel"><text:span text:style-name="recordLabel">Назва</text:span></text:p>
        <text:p text:style-name="P4553_pRecordMetadata"><text:span text:style-name="recordMetadata">Потенціал відходів шахт і вуглепереробної промисловості Донбасу для отримання ВЕР і виробництва енергетичних палив</text:span></text:p>
        <text:p text:style-name="P4554_pRecordLabel"><text:span text:style-name="recordLabel">Автор</text:span></text:p>
        <text:p text:style-name="P4555_pRecordMetadata"><text:span text:style-name="recordMetadata">Колієнко, Анатолій Григорович</text:span></text:p>
        <text:p text:style-name="P4556_pRecordLabel"><text:span text:style-name="recordLabel">Ключові слова</text:span></text:p>
        <text:p text:style-name="P4557_pRecordMetadata"><text:span text:style-name="recordMetadata">вуглевидобувна галузь</text:span></text:p>
        <text:p text:style-name="P4558_pRecordMetadata"><text:span text:style-name="recordMetadata">альтернативні джерела енергії</text:span></text:p>
        <text:p text:style-name="P4559_pRecordLabel"><text:span text:style-name="recordLabel">Видавець</text:span></text:p>
        <text:p text:style-name="P4560_pRecordMetadata"><text:span text:style-name="recordMetadata">Національний університет "Полтавська політехніка імені Юрія Кондратюка"</text:span></text:p>
        <text:p text:style-name="P4561_pRecordLabel"><text:span text:style-name="recordLabel">Тип</text:span></text:p>
        <text:p text:style-name="P4562_pRecordMetadata"><text:span text:style-name="recordMetadata">Thesis</text:span></text:p>
        <text:p text:style-name="P4563_pRecordLabel"><text:span text:style-name="recordLabel">Мова</text:span></text:p>
        <text:p text:style-name="P4564_pRecordMetadata"><text:span text:style-name="recordMetadata">uk</text:span></text:p>
        <text:p text:style-name="P4565_pRecordLabel"><text:span text:style-name="recordLabel">Дата випуску</text:span></text:p>
        <text:p text:style-name="P4566_pRecordMetadata"><text:span text:style-name="recordMetadata">2020-05</text:span></text:p>
        <text:p text:style-name="P4567_pRecordLabel"><text:span text:style-name="recordLabel">УДК</text:span></text:p>
        <text:p text:style-name="P4568_pRecordMetadata"><text:span text:style-name="recordMetadata">62.68</text:span></text:p>
        <text:p text:style-name="P4569"><text:span text:style-name="T185">--</text:span></text:p>
        <text:p text:style-name="Standard"/>
      </text:section>
      <text:section text:name="Section186" text:style-name="Section186">
        <text:p text:style-name="SB186"/>
        <text:p text:style-name="P4570_pRecordLabel"><text:span text:style-name="recordLabel">Url</text:span></text:p>
        <text:p text:style-name="P4571_pRecordMetadata"><text:span text:style-name="recordMetadata">https://reposit.nupp.edu.ua/</text:span></text:p>
        <text:p text:style-name="P4572_pRecordLabel"><text:span text:style-name="recordLabel">Клас ресурсу</text:span></text:p>
        <text:p text:style-name="P4573_pRecordMetadata"><text:span text:style-name="recordMetadata">bibo:Article</text:span></text:p>
        <text:p text:style-name="P4574_pRecordLabel"><text:span text:style-name="recordLabel">Назва</text:span></text:p>
        <text:p text:style-name="P4575_pRecordMetadata"><text:span text:style-name="recordMetadata">Підвищення ефективності радіаційно-конвективної панелі</text:span></text:p>
        <text:p text:style-name="P4576_pRecordLabel"><text:span text:style-name="recordLabel">Автор</text:span></text:p>
        <text:p text:style-name="P4577_pRecordMetadata"><text:span text:style-name="recordMetadata">Колієнко, Анатолій Григорович</text:span></text:p>
        <text:p text:style-name="P4578_pRecordMetadata"><text:span text:style-name="recordMetadata">Турченко, В.С.</text:span></text:p>
        <text:p text:style-name="P4579_pRecordLabel"><text:span text:style-name="recordLabel">Ключові слова</text:span></text:p>
        <text:p text:style-name="P4580_pRecordMetadata"><text:span text:style-name="recordMetadata">електричні системи опалення</text:span></text:p>
        <text:p text:style-name="P4581_pRecordMetadata"><text:span text:style-name="recordMetadata">радіаційно-конвективна панель</text:span></text:p>
        <text:p text:style-name="P4582_pRecordMetadata"><text:span text:style-name="recordMetadata">тепловіддача</text:span></text:p>
        <text:p text:style-name="P4583_pRecordLabel"><text:span text:style-name="recordLabel">Видавець</text:span></text:p>
        <text:p text:style-name="P4584_pRecordMetadata"><text:span text:style-name="recordMetadata">Національний університет "Полтавська політехніка імені Юрія Кондратюка"</text:span></text:p>
        <text:p text:style-name="P4585_pRecordLabel"><text:span text:style-name="recordLabel">Тип</text:span></text:p>
        <text:p text:style-name="P4586_pRecordMetadata"><text:span text:style-name="recordMetadata">Thesis</text:span></text:p>
        <text:p text:style-name="P4587_pRecordLabel"><text:span text:style-name="recordLabel">Мова</text:span></text:p>
        <text:p text:style-name="P4588_pRecordMetadata"><text:span text:style-name="recordMetadata">uk</text:span></text:p>
        <text:p text:style-name="P4589_pRecordLabel"><text:span text:style-name="recordLabel">Дата випуску</text:span></text:p>
        <text:p text:style-name="P4590_pRecordMetadata"><text:span text:style-name="recordMetadata">2020-05</text:span></text:p>
        <text:p text:style-name="P4591_pRecordLabel"><text:span text:style-name="recordLabel">УДК</text:span></text:p>
        <text:p text:style-name="P4592_pRecordMetadata"><text:span text:style-name="recordMetadata">62.743</text:span></text:p>
        <text:p text:style-name="P4593"><text:span text:style-name="T186">--</text:span></text:p>
        <text:p text:style-name="Standard"/>
      </text:section>
      <text:section text:name="Section187" text:style-name="Section187">
        <text:p text:style-name="SB187"/>
        <text:p text:style-name="P4594_pRecordLabel"><text:span text:style-name="recordLabel">Url</text:span></text:p>
        <text:p text:style-name="P4595_pRecordMetadata"><text:span text:style-name="recordMetadata">https://reposit.nupp.edu.ua/</text:span></text:p>
        <text:p text:style-name="P4596_pRecordLabel"><text:span text:style-name="recordLabel">Клас ресурсу</text:span></text:p>
        <text:p text:style-name="P4597_pRecordMetadata"><text:span text:style-name="recordMetadata">bibo:Article</text:span></text:p>
        <text:p text:style-name="P4598_pRecordLabel"><text:span text:style-name="recordLabel">Назва</text:span></text:p>
        <text:p text:style-name="P4599_pRecordMetadata"><text:span text:style-name="recordMetadata">Конспект лекцій з курсу «Спецкурс енергоаудит процесів, систем та обладнання»</text:span></text:p>
        <text:p text:style-name="P4600_pRecordLabel"><text:span text:style-name="recordLabel">Автор</text:span></text:p>
        <text:p text:style-name="P4601_pRecordMetadata"><text:span text:style-name="recordMetadata">Колієнко, Анатолій Григорович</text:span></text:p>
        <text:p text:style-name="P4602_pRecordLabel"><text:span text:style-name="recordLabel">Ключові слова</text:span></text:p>
        <text:p text:style-name="P4603_pRecordMetadata"><text:span text:style-name="recordMetadata">енергетичний аудит</text:span></text:p>
        <text:p text:style-name="P4604_pRecordMetadata"><text:span text:style-name="recordMetadata">тепловий баланс об’єкту</text:span></text:p>
        <text:p text:style-name="P4605_pRecordLabel"><text:span text:style-name="recordLabel">Видавець</text:span></text:p>
        <text:p text:style-name="P4606_pRecordMetadata"><text:span text:style-name="recordMetadata">Національний університет "Полтавська політехніка імені Юрія Кондратюка"</text:span></text:p>
        <text:p text:style-name="P4607_pRecordLabel"><text:span text:style-name="recordLabel">Тип</text:span></text:p>
        <text:p text:style-name="P4608_pRecordMetadata"><text:span text:style-name="recordMetadata">Книжки чи розділи книг</text:span></text:p>
        <text:p text:style-name="P4609_pRecordMetadata"><text:span text:style-name="recordMetadata">Навчальні матеріали</text:span></text:p>
        <text:p text:style-name="P4610_pRecordLabel"><text:span text:style-name="recordLabel">Мова</text:span></text:p>
        <text:p text:style-name="P4611_pRecordMetadata"><text:span text:style-name="recordMetadata">uk</text:span></text:p>
        <text:p text:style-name="P4612_pRecordLabel"><text:span text:style-name="recordLabel">Дата випуску</text:span></text:p>
        <text:p text:style-name="P4613_pRecordMetadata"><text:span text:style-name="recordMetadata">2022</text:span></text:p>
        <text:p text:style-name="P4614"><text:span text:style-name="T187">--</text:span></text:p>
        <text:p text:style-name="Standard"/>
      </text:section>
      <text:section text:name="Section188" text:style-name="Section188">
        <text:p text:style-name="SB188"/>
        <text:p text:style-name="P4615_pRecordLabel"><text:span text:style-name="recordLabel">Url</text:span></text:p>
        <text:p text:style-name="P4616_pRecordMetadata"><text:span text:style-name="recordMetadata">https://reposit.nupp.edu.ua/</text:span></text:p>
        <text:p text:style-name="P4617_pRecordLabel"><text:span text:style-name="recordLabel">Клас ресурсу</text:span></text:p>
        <text:p text:style-name="P4618_pRecordMetadata"><text:span text:style-name="recordMetadata">bibo:Article</text:span></text:p>
        <text:p text:style-name="P4619_pRecordLabel"><text:span text:style-name="recordLabel">Назва</text:span></text:p>
        <text:p text:style-name="P4620_pRecordMetadata"><text:span text:style-name="recordMetadata">Конспект лекцій з курсу «Паливо і теорія горіння»</text:span></text:p>
        <text:p text:style-name="P4621_pRecordLabel"><text:span text:style-name="recordLabel">Автор</text:span></text:p>
        <text:p text:style-name="P4622_pRecordMetadata"><text:span text:style-name="recordMetadata">Колієнко, Анатолій Григорович</text:span></text:p>
        <text:p text:style-name="P4623_pRecordLabel"><text:span text:style-name="recordLabel">Ключові слова</text:span></text:p>
        <text:p text:style-name="P4624_pRecordMetadata"><text:span text:style-name="recordMetadata">спалювання палива</text:span></text:p>
        <text:p text:style-name="P4625_pRecordMetadata"><text:span text:style-name="recordMetadata">паливне обладнання</text:span></text:p>
        <text:p text:style-name="P4626_pRecordMetadata"><text:span text:style-name="recordMetadata">процеси горіння</text:span></text:p>
        <text:p text:style-name="P4627_pRecordLabel"><text:span text:style-name="recordLabel">Видавець</text:span></text:p>
        <text:p text:style-name="P4628_pRecordMetadata"><text:span text:style-name="recordMetadata">Національний університет "Полтавська політехніка імені Юрія Кондратюка"</text:span></text:p>
        <text:p text:style-name="P4629_pRecordLabel"><text:span text:style-name="recordLabel">Тип</text:span></text:p>
        <text:p text:style-name="P4630_pRecordMetadata"><text:span text:style-name="recordMetadata">Навчальні матеріали</text:span></text:p>
        <text:p text:style-name="P4631_pRecordMetadata"><text:span text:style-name="recordMetadata">Книжки чи розділи книг</text:span></text:p>
        <text:p text:style-name="P4632_pRecordLabel"><text:span text:style-name="recordLabel">Мова</text:span></text:p>
        <text:p text:style-name="P4633_pRecordMetadata"><text:span text:style-name="recordMetadata">uk</text:span></text:p>
        <text:p text:style-name="P4634_pRecordLabel"><text:span text:style-name="recordLabel">Дата випуску</text:span></text:p>
        <text:p text:style-name="P4635_pRecordMetadata"><text:span text:style-name="recordMetadata">2024</text:span></text:p>
        <text:p text:style-name="P4636"><text:span text:style-name="T188">--</text:span></text:p>
        <text:p text:style-name="Standard"/>
      </text:section>
      <text:section text:name="Section189" text:style-name="Section189">
        <text:p text:style-name="SB189"/>
        <text:p text:style-name="P4637_pRecordLabel"><text:span text:style-name="recordLabel">Url</text:span></text:p>
        <text:p text:style-name="P4638_pRecordMetadata"><text:span text:style-name="recordMetadata">https://reposit.nupp.edu.ua/</text:span></text:p>
        <text:p text:style-name="P4639_pRecordLabel"><text:span text:style-name="recordLabel">Клас ресурсу</text:span></text:p>
        <text:p text:style-name="P4640_pRecordMetadata"><text:span text:style-name="recordMetadata">bibo:Article</text:span></text:p>
        <text:p text:style-name="P4641_pRecordLabel"><text:span text:style-name="recordLabel">Назва</text:span></text:p>
        <text:p text:style-name="P4642_pRecordMetadata"><text:span text:style-name="recordMetadata">Проведення реконструкції корпусу "Ф" НУПП з використанням енергоефективних технологій</text:span></text:p>
        <text:p text:style-name="P4643_pRecordLabel"><text:span text:style-name="recordLabel">Автор</text:span></text:p>
        <text:p text:style-name="P4644_pRecordMetadata"><text:span text:style-name="recordMetadata">Череднікова, Олександра Володимирівна</text:span></text:p>
        <text:p text:style-name="P4645_pRecordMetadata"><text:span text:style-name="recordMetadata">Гузик, Дмитро Володимирович</text:span></text:p>
        <text:p text:style-name="P4646_pRecordMetadata"><text:span text:style-name="recordMetadata">Харченко, А.О.</text:span></text:p>
        <text:p text:style-name="P4647_pRecordLabel"><text:span text:style-name="recordLabel">Ключові слова</text:span></text:p>
        <text:p text:style-name="P4648_pRecordMetadata"><text:span text:style-name="recordMetadata">інженерні системи</text:span></text:p>
        <text:p text:style-name="P4649_pRecordMetadata"><text:span text:style-name="recordMetadata">реконструкція</text:span></text:p>
        <text:p text:style-name="P4650_pRecordMetadata"><text:span text:style-name="recordMetadata">енергоефективні технології</text:span></text:p>
        <text:p text:style-name="P4651_pRecordMetadata"><text:span text:style-name="recordMetadata">Національний університет &amp;quot</text:span></text:p>
        <text:p text:style-name="P4652_pRecordMetadata"><text:span text:style-name="recordMetadata">Полтавська політехніка імені Юрія Кондратюка&amp;quot</text:span></text:p>
        <text:p text:style-name="P4653_pRecordLabel"><text:span text:style-name="recordLabel">Видавець</text:span></text:p>
        <text:p text:style-name="P4654_pRecordMetadata"><text:span text:style-name="recordMetadata">Національний університет "Полтавська політехніка імені Юрія Кондратюка"</text:span></text:p>
        <text:p text:style-name="P4655_pRecordLabel"><text:span text:style-name="recordLabel">Тип</text:span></text:p>
        <text:p text:style-name="P4656_pRecordMetadata"><text:span text:style-name="recordMetadata">Тези</text:span></text:p>
        <text:p text:style-name="P4657_pRecordMetadata"><text:span text:style-name="recordMetadata">Theses</text:span></text:p>
        <text:p text:style-name="P4658_pRecordLabel"><text:span text:style-name="recordLabel">Мова</text:span></text:p>
        <text:p text:style-name="P4659_pRecordMetadata"><text:span text:style-name="recordMetadata">uk</text:span></text:p>
        <text:p text:style-name="P4660_pRecordLabel"><text:span text:style-name="recordLabel">Дата випуску</text:span></text:p>
        <text:p text:style-name="P4661_pRecordMetadata"><text:span text:style-name="recordMetadata">2023-05-25</text:span></text:p>
        <text:p text:style-name="P4662_pRecordLabel"><text:span text:style-name="recordLabel">УДК</text:span></text:p>
        <text:p text:style-name="P4663_pRecordMetadata"><text:span text:style-name="recordMetadata">697.4, УДК 697.91</text:span></text:p>
        <text:p text:style-name="P4664"><text:span text:style-name="T189">--</text:span></text:p>
        <text:p text:style-name="Standard"/>
      </text:section>
      <text:section text:name="Section190" text:style-name="Section190">
        <text:p text:style-name="SB190"/>
        <text:p text:style-name="P4665_pRecordLabel"><text:span text:style-name="recordLabel">Url</text:span></text:p>
        <text:p text:style-name="P4666_pRecordMetadata"><text:span text:style-name="recordMetadata">https://reposit.nupp.edu.ua/</text:span></text:p>
        <text:p text:style-name="P4667_pRecordLabel"><text:span text:style-name="recordLabel">Клас ресурсу</text:span></text:p>
        <text:p text:style-name="P4668_pRecordMetadata"><text:span text:style-name="recordMetadata">bibo:Article</text:span></text:p>
        <text:p text:style-name="P4669_pRecordLabel"><text:span text:style-name="recordLabel">Назва</text:span></text:p>
        <text:p text:style-name="P4670_pRecordMetadata"><text:span text:style-name="recordMetadata">Дослідження альтернативних видів палива</text:span></text:p>
        <text:p text:style-name="P4671_pRecordLabel"><text:span text:style-name="recordLabel">Автор</text:span></text:p>
        <text:p text:style-name="P4672_pRecordMetadata"><text:span text:style-name="recordMetadata">Голік, Ю.С.</text:span></text:p>
        <text:p text:style-name="P4673_pRecordMetadata"><text:span text:style-name="recordMetadata">Крот, О.П.</text:span></text:p>
        <text:p text:style-name="P4674_pRecordMetadata"><text:span text:style-name="recordMetadata">Чепурко, Ю.В.</text:span></text:p>
        <text:p text:style-name="P4675_pRecordMetadata"><text:span text:style-name="recordMetadata">Серга, Т.М.</text:span></text:p>
        <text:p text:style-name="P4676_pRecordMetadata"><text:span text:style-name="recordMetadata">Купко, В.Р.</text:span></text:p>
        <text:p text:style-name="P4677_pRecordLabel"><text:span text:style-name="recordLabel">Ключові слова</text:span></text:p>
        <text:p text:style-name="P4678_pRecordMetadata"><text:span text:style-name="recordMetadata">альтернативне паливо</text:span></text:p>
        <text:p text:style-name="P4679_pRecordMetadata"><text:span text:style-name="recordMetadata">тверді побутові відходи</text:span></text:p>
        <text:p text:style-name="P4680_pRecordMetadata"><text:span text:style-name="recordMetadata">Полтавська область</text:span></text:p>
        <text:p text:style-name="P4681_pRecordMetadata"><text:span text:style-name="recordMetadata">біоенергетика</text:span></text:p>
        <text:p text:style-name="P4682_pRecordLabel"><text:span text:style-name="recordLabel">Видавець</text:span></text:p>
        <text:p text:style-name="P4683_pRecordMetadata"><text:span text:style-name="recordMetadata">Національний університет "Полтавська політехніка імені Юрія Кондратюка"</text:span></text:p>
        <text:p text:style-name="P4684_pRecordLabel"><text:span text:style-name="recordLabel">Тип</text:span></text:p>
        <text:p text:style-name="P4685_pRecordMetadata"><text:span text:style-name="recordMetadata">Thesis</text:span></text:p>
        <text:p text:style-name="P4686_pRecordLabel"><text:span text:style-name="recordLabel">Мова</text:span></text:p>
        <text:p text:style-name="P4687_pRecordMetadata"><text:span text:style-name="recordMetadata">uk</text:span></text:p>
        <text:p text:style-name="P4688_pRecordLabel"><text:span text:style-name="recordLabel">Дата випуску</text:span></text:p>
        <text:p text:style-name="P4689_pRecordMetadata"><text:span text:style-name="recordMetadata">2023-05-25</text:span></text:p>
        <text:p text:style-name="P4690_pRecordLabel"><text:span text:style-name="recordLabel">УДК</text:span></text:p>
        <text:p text:style-name="P4691_pRecordMetadata"><text:span text:style-name="recordMetadata">502.3;504.5</text:span></text:p>
        <text:p text:style-name="P4692"><text:span text:style-name="T190">--</text:span></text:p>
        <text:p text:style-name="Standard"/>
      </text:section>
      <text:section text:name="Section191" text:style-name="Section191">
        <text:p text:style-name="SB191"/>
        <text:p text:style-name="P4693_pRecordLabel"><text:span text:style-name="recordLabel">Url</text:span></text:p>
        <text:p text:style-name="P4694_pRecordMetadata"><text:span text:style-name="recordMetadata">https://reposit.nupp.edu.ua/</text:span></text:p>
        <text:p text:style-name="P4695_pRecordLabel"><text:span text:style-name="recordLabel">Клас ресурсу</text:span></text:p>
        <text:p text:style-name="P4696_pRecordMetadata"><text:span text:style-name="recordMetadata">bibo:Article</text:span></text:p>
        <text:p text:style-name="P4697_pRecordLabel"><text:span text:style-name="recordLabel">Назва</text:span></text:p>
        <text:p text:style-name="P4698_pRecordMetadata"><text:span text:style-name="recordMetadata">Створення лабораторії теплотворної здатності палива</text:span></text:p>
        <text:p text:style-name="P4699_pRecordLabel"><text:span text:style-name="recordLabel">Автор</text:span></text:p>
        <text:p text:style-name="P4700_pRecordMetadata"><text:span text:style-name="recordMetadata">Голік, Ю.С.</text:span></text:p>
        <text:p text:style-name="P4701_pRecordMetadata"><text:span text:style-name="recordMetadata">Кутний, Богдан Андрійович</text:span></text:p>
        <text:p text:style-name="P4702_pRecordMetadata"><text:span text:style-name="recordMetadata">Чернецька, Ірина Віталіївна</text:span></text:p>
        <text:p text:style-name="P4703_pRecordMetadata"><text:span text:style-name="recordMetadata">Михайлюк, С.М.</text:span></text:p>
        <text:p text:style-name="P4704_pRecordLabel"><text:span text:style-name="recordLabel">Ключові слова</text:span></text:p>
        <text:p text:style-name="P4705_pRecordMetadata"><text:span text:style-name="recordMetadata">теплоенергетика</text:span></text:p>
        <text:p text:style-name="P4706_pRecordMetadata"><text:span text:style-name="recordMetadata">відновлювальна енергія</text:span></text:p>
        <text:p text:style-name="P4707_pRecordMetadata"><text:span text:style-name="recordMetadata">Національний університет &amp;quot</text:span></text:p>
        <text:p text:style-name="P4708_pRecordMetadata"><text:span text:style-name="recordMetadata">Полтавська політехніка імені Юрія Кондратюка&amp;quot</text:span></text:p>
        <text:p text:style-name="P4709_pRecordLabel"><text:span text:style-name="recordLabel">Видавець</text:span></text:p>
        <text:p text:style-name="P4710_pRecordMetadata"><text:span text:style-name="recordMetadata">Національний університет "Полтавська політехніка імені Юрія Кондратюка"</text:span></text:p>
        <text:p text:style-name="P4711_pRecordLabel"><text:span text:style-name="recordLabel">Тип</text:span></text:p>
        <text:p text:style-name="P4712_pRecordMetadata"><text:span text:style-name="recordMetadata">Thesis</text:span></text:p>
        <text:p text:style-name="P4713_pRecordLabel"><text:span text:style-name="recordLabel">Мова</text:span></text:p>
        <text:p text:style-name="P4714_pRecordMetadata"><text:span text:style-name="recordMetadata">uk</text:span></text:p>
        <text:p text:style-name="P4715_pRecordLabel"><text:span text:style-name="recordLabel">Дата випуску</text:span></text:p>
        <text:p text:style-name="P4716_pRecordMetadata"><text:span text:style-name="recordMetadata">2023-05-25</text:span></text:p>
        <text:p text:style-name="P4717_pRecordLabel"><text:span text:style-name="recordLabel">УДК</text:span></text:p>
        <text:p text:style-name="P4718_pRecordMetadata"><text:span text:style-name="recordMetadata">697.638</text:span></text:p>
        <text:p text:style-name="P4719"><text:span text:style-name="T191">--</text:span></text:p>
        <text:p text:style-name="Standard"/>
      </text:section>
      <text:section text:name="Section192" text:style-name="Section192">
        <text:p text:style-name="SB192"/>
        <text:p text:style-name="P4720_pRecordLabel"><text:span text:style-name="recordLabel">Url</text:span></text:p>
        <text:p text:style-name="P4721_pRecordMetadata"><text:span text:style-name="recordMetadata">https://reposit.nupp.edu.ua/</text:span></text:p>
        <text:p text:style-name="P4722_pRecordLabel"><text:span text:style-name="recordLabel">Клас ресурсу</text:span></text:p>
        <text:p text:style-name="P4723_pRecordMetadata"><text:span text:style-name="recordMetadata">bibo:Article</text:span></text:p>
        <text:p text:style-name="P4724_pRecordLabel"><text:span text:style-name="recordLabel">Назва</text:span></text:p>
        <text:p text:style-name="P4725_pRecordMetadata"><text:span text:style-name="recordMetadata">Сонячна енергетика. Можливості і обмеження</text:span></text:p>
        <text:p text:style-name="P4726_pRecordLabel"><text:span text:style-name="recordLabel">Автор</text:span></text:p>
        <text:p text:style-name="P4727_pRecordMetadata"><text:span text:style-name="recordMetadata">Колієнко, Анатолій Григорович</text:span></text:p>
        <text:p text:style-name="P4728_pRecordMetadata"><text:span text:style-name="recordMetadata">Яковенко, Б.Д.</text:span></text:p>
        <text:p text:style-name="P4729_pRecordLabel"><text:span text:style-name="recordLabel">Ключові слова</text:span></text:p>
        <text:p text:style-name="P4730_pRecordMetadata"><text:span text:style-name="recordMetadata">сонячна енергетика</text:span></text:p>
        <text:p text:style-name="P4731_pRecordMetadata"><text:span text:style-name="recordMetadata">альтернативні джерела енергії</text:span></text:p>
        <text:p text:style-name="P4732_pRecordMetadata"><text:span text:style-name="recordMetadata">теплоенергетика</text:span></text:p>
        <text:p text:style-name="P4733_pRecordLabel"><text:span text:style-name="recordLabel">Видавець</text:span></text:p>
        <text:p text:style-name="P4734_pRecordMetadata"><text:span text:style-name="recordMetadata">Національний університет "Полтавська політехніка імені Юрія Кондратюка"</text:span></text:p>
        <text:p text:style-name="P4735_pRecordLabel"><text:span text:style-name="recordLabel">Тип</text:span></text:p>
        <text:p text:style-name="P4736_pRecordMetadata"><text:span text:style-name="recordMetadata">Thesis</text:span></text:p>
        <text:p text:style-name="P4737_pRecordLabel"><text:span text:style-name="recordLabel">Мова</text:span></text:p>
        <text:p text:style-name="P4738_pRecordMetadata"><text:span text:style-name="recordMetadata">uk</text:span></text:p>
        <text:p text:style-name="P4739_pRecordLabel"><text:span text:style-name="recordLabel">Дата випуску</text:span></text:p>
        <text:p text:style-name="P4740_pRecordMetadata"><text:span text:style-name="recordMetadata">2023-05-25</text:span></text:p>
        <text:p text:style-name="P4741_pRecordLabel"><text:span text:style-name="recordLabel">УДК</text:span></text:p>
        <text:p text:style-name="P4742_pRecordMetadata"><text:span text:style-name="recordMetadata">621.22</text:span></text:p>
        <text:p text:style-name="P4743"><text:span text:style-name="T192">--</text:span></text:p>
        <text:p text:style-name="Standard"/>
      </text:section>
      <text:section text:name="Section193" text:style-name="Section193">
        <text:p text:style-name="SB193"/>
        <text:p text:style-name="P4744_pRecordLabel"><text:span text:style-name="recordLabel">Url</text:span></text:p>
        <text:p text:style-name="P4745_pRecordMetadata"><text:span text:style-name="recordMetadata">https://reposit.nupp.edu.ua/</text:span></text:p>
        <text:p text:style-name="P4746_pRecordLabel"><text:span text:style-name="recordLabel">Клас ресурсу</text:span></text:p>
        <text:p text:style-name="P4747_pRecordMetadata"><text:span text:style-name="recordMetadata">bibo:Article</text:span></text:p>
        <text:p text:style-name="P4748_pRecordLabel"><text:span text:style-name="recordLabel">Назва</text:span></text:p>
        <text:p text:style-name="P4749_pRecordMetadata"><text:span text:style-name="recordMetadata">Сучасні тенденції виконаннія енергетичного аудиту</text:span></text:p>
        <text:p text:style-name="P4750_pRecordLabel"><text:span text:style-name="recordLabel">Автор</text:span></text:p>
        <text:p text:style-name="P4751_pRecordMetadata"><text:span text:style-name="recordMetadata">Тормосов, Р.Ю.</text:span></text:p>
        <text:p text:style-name="P4752_pRecordMetadata"><text:span text:style-name="recordMetadata">Колієнко, Анатолій Григорович</text:span></text:p>
        <text:p text:style-name="P4753_pRecordMetadata"><text:span text:style-name="recordMetadata">Колієнко, В.А.</text:span></text:p>
        <text:p text:style-name="P4754_pRecordLabel"><text:span text:style-name="recordLabel">Ключові слова</text:span></text:p>
        <text:p text:style-name="P4755_pRecordMetadata"><text:span text:style-name="recordMetadata">енергоефективність</text:span></text:p>
        <text:p text:style-name="P4756_pRecordMetadata"><text:span text:style-name="recordMetadata">енергетичний аудит</text:span></text:p>
        <text:p text:style-name="P4757_pRecordMetadata"><text:span text:style-name="recordMetadata">теплопередача</text:span></text:p>
        <text:p text:style-name="P4758_pRecordMetadata"><text:span text:style-name="recordMetadata">огороджувальні конструкції</text:span></text:p>
        <text:p text:style-name="P4759_pRecordLabel"><text:span text:style-name="recordLabel">Видавець</text:span></text:p>
        <text:p text:style-name="P4760_pRecordMetadata"><text:span text:style-name="recordMetadata">Київський національний університет будівництва і архітектури</text:span></text:p>
        <text:p text:style-name="P4761_pRecordLabel"><text:span text:style-name="recordLabel">Тип</text:span></text:p>
        <text:p text:style-name="P4762_pRecordMetadata"><text:span text:style-name="recordMetadata">Наукові статті</text:span></text:p>
        <text:p text:style-name="P4763_pRecordLabel"><text:span text:style-name="recordLabel">Мова</text:span></text:p>
        <text:p text:style-name="P4764_pRecordMetadata"><text:span text:style-name="recordMetadata">uk</text:span></text:p>
        <text:p text:style-name="P4765_pRecordLabel"><text:span text:style-name="recordLabel">Дата випуску</text:span></text:p>
        <text:p text:style-name="P4766_pRecordMetadata"><text:span text:style-name="recordMetadata">2016</text:span></text:p>
        <text:p text:style-name="P4767_pRecordLabel"><text:span text:style-name="recordLabel">УДК</text:span></text:p>
        <text:p text:style-name="P4768_pRecordMetadata"><text:span text:style-name="recordMetadata">658.264</text:span></text:p>
        <text:p text:style-name="P4769"><text:span text:style-name="T193">--</text:span></text:p>
        <text:p text:style-name="Standard"/>
      </text:section>
      <text:section text:name="Section194" text:style-name="Section194">
        <text:p text:style-name="SB194"/>
        <text:p text:style-name="P4770_pRecordLabel"><text:span text:style-name="recordLabel">Url</text:span></text:p>
        <text:p text:style-name="P4771_pRecordMetadata"><text:span text:style-name="recordMetadata">https://reposit.nupp.edu.ua/</text:span></text:p>
        <text:p text:style-name="P4772_pRecordLabel"><text:span text:style-name="recordLabel">Клас ресурсу</text:span></text:p>
        <text:p text:style-name="P4773_pRecordMetadata"><text:span text:style-name="recordMetadata">bibo:Article</text:span></text:p>
        <text:p text:style-name="P4774_pRecordLabel"><text:span text:style-name="recordLabel">Назва</text:span></text:p>
        <text:p text:style-name="P4775_pRecordMetadata"><text:span text:style-name="recordMetadata">Термодинамічна ефективність процесу газифікації біомаси</text:span></text:p>
        <text:p text:style-name="P4776_pRecordLabel"><text:span text:style-name="recordLabel">Автор</text:span></text:p>
        <text:p text:style-name="P4777_pRecordMetadata"><text:span text:style-name="recordMetadata">Колієнко, Анатолій Григорович</text:span></text:p>
        <text:p text:style-name="P4778_pRecordMetadata"><text:span text:style-name="recordMetadata">Колієнко, В.А.</text:span></text:p>
        <text:p text:style-name="P4779_pRecordMetadata"><text:span text:style-name="recordMetadata">Шеліманова, О.В.</text:span></text:p>
        <text:p text:style-name="P4780_pRecordLabel"><text:span text:style-name="recordLabel">Ключові слова</text:span></text:p>
        <text:p text:style-name="P4781_pRecordMetadata"><text:span text:style-name="recordMetadata">газифікація біомаси</text:span></text:p>
        <text:p text:style-name="P4782_pRecordMetadata"><text:span text:style-name="recordMetadata">генераторний газ</text:span></text:p>
        <text:p text:style-name="P4783_pRecordMetadata"><text:span text:style-name="recordMetadata">термодинамічна ефективність</text:span></text:p>
        <text:p text:style-name="P4784_pRecordMetadata"><text:span text:style-name="recordMetadata">диверсифікація природного газу</text:span></text:p>
        <text:p text:style-name="P4785_pRecordLabel"><text:span text:style-name="recordLabel">Видавець</text:span></text:p>
        <text:p text:style-name="P4786_pRecordMetadata"><text:span text:style-name="recordMetadata">Національний університет біоресурсів і природокористування України</text:span></text:p>
        <text:p text:style-name="P4787_pRecordLabel"><text:span text:style-name="recordLabel">Тип</text:span></text:p>
        <text:p text:style-name="P4788_pRecordMetadata"><text:span text:style-name="recordMetadata">Наукові статті</text:span></text:p>
        <text:p text:style-name="P4789_pRecordLabel"><text:span text:style-name="recordLabel">Мова</text:span></text:p>
        <text:p text:style-name="P4790_pRecordMetadata"><text:span text:style-name="recordMetadata">uk</text:span></text:p>
        <text:p text:style-name="P4791_pRecordLabel"><text:span text:style-name="recordLabel">Дата випуску</text:span></text:p>
        <text:p text:style-name="P4792_pRecordMetadata"><text:span text:style-name="recordMetadata">2016</text:span></text:p>
        <text:p text:style-name="P4793_pRecordLabel"><text:span text:style-name="recordLabel">УДК</text:span></text:p>
        <text:p text:style-name="P4794_pRecordMetadata"><text:span text:style-name="recordMetadata">662.613.12:62.112</text:span></text:p>
        <text:p text:style-name="P4795"><text:span text:style-name="T194">--</text:span></text:p>
        <text:p text:style-name="Standard"/>
      </text:section>
      <text:section text:name="Section195" text:style-name="Section195">
        <text:p text:style-name="SB195"/>
        <text:p text:style-name="P4796_pRecordLabel"><text:span text:style-name="recordLabel">Url</text:span></text:p>
        <text:p text:style-name="P4797_pRecordMetadata"><text:span text:style-name="recordMetadata">https://reposit.nupp.edu.ua/</text:span></text:p>
        <text:p text:style-name="P4798_pRecordLabel"><text:span text:style-name="recordLabel">Клас ресурсу</text:span></text:p>
        <text:p text:style-name="P4799_pRecordMetadata"><text:span text:style-name="recordMetadata">bibo:Article</text:span></text:p>
        <text:p text:style-name="P4800_pRecordLabel"><text:span text:style-name="recordLabel">Назва</text:span></text:p>
        <text:p text:style-name="P4801_pRecordMetadata"><text:span text:style-name="recordMetadata">Вплив параметрів природного газу на показники роботи газового обладнання</text:span></text:p>
        <text:p text:style-name="P4802_pRecordLabel"><text:span text:style-name="recordLabel">Автор</text:span></text:p>
        <text:p text:style-name="P4803_pRecordMetadata"><text:span text:style-name="recordMetadata">Колієнко, Анатолій Григорович</text:span></text:p>
        <text:p text:style-name="P4804_pRecordMetadata"><text:span text:style-name="recordMetadata">Шеліманова, О.В.</text:span></text:p>
        <text:p text:style-name="P4805_pRecordLabel"><text:span text:style-name="recordLabel">Ключові слова</text:span></text:p>
        <text:p text:style-name="P4806_pRecordMetadata"><text:span text:style-name="recordMetadata">енергоощадність</text:span></text:p>
        <text:p text:style-name="P4807_pRecordMetadata"><text:span text:style-name="recordMetadata">газоспалювальне обладнання</text:span></text:p>
        <text:p text:style-name="P4808_pRecordMetadata"><text:span text:style-name="recordMetadata">якість паливного газу</text:span></text:p>
        <text:p text:style-name="P4809_pRecordLabel"><text:span text:style-name="recordLabel">Видавець</text:span></text:p>
        <text:p text:style-name="P4810_pRecordMetadata"><text:span text:style-name="recordMetadata">Національний університет біоресурсів і природокористування України</text:span></text:p>
        <text:p text:style-name="P4811_pRecordLabel"><text:span text:style-name="recordLabel">Тип</text:span></text:p>
        <text:p text:style-name="P4812_pRecordMetadata"><text:span text:style-name="recordMetadata">Наукові статті</text:span></text:p>
        <text:p text:style-name="P4813_pRecordLabel"><text:span text:style-name="recordLabel">Мова</text:span></text:p>
        <text:p text:style-name="P4814_pRecordMetadata"><text:span text:style-name="recordMetadata">uk</text:span></text:p>
        <text:p text:style-name="P4815_pRecordLabel"><text:span text:style-name="recordLabel">Дата випуску</text:span></text:p>
        <text:p text:style-name="P4816_pRecordMetadata"><text:span text:style-name="recordMetadata">2016</text:span></text:p>
        <text:p text:style-name="P4817_pRecordLabel"><text:span text:style-name="recordLabel">УДК</text:span></text:p>
        <text:p text:style-name="P4818_pRecordMetadata"><text:span text:style-name="recordMetadata">620.92</text:span></text:p>
        <text:p text:style-name="P4819"><text:span text:style-name="T195">--</text:span></text:p>
        <text:p text:style-name="Standard"/>
      </text:section>
      <text:section text:name="Section196" text:style-name="Section196">
        <text:p text:style-name="SB196"/>
        <text:p text:style-name="P4820_pRecordLabel"><text:span text:style-name="recordLabel">Url</text:span></text:p>
        <text:p text:style-name="P4821_pRecordMetadata"><text:span text:style-name="recordMetadata">https://reposit.nupp.edu.ua/</text:span></text:p>
        <text:p text:style-name="P4822_pRecordLabel"><text:span text:style-name="recordLabel">Клас ресурсу</text:span></text:p>
        <text:p text:style-name="P4823_pRecordMetadata"><text:span text:style-name="recordMetadata">bibo:Article</text:span></text:p>
        <text:p text:style-name="P4824_pRecordLabel"><text:span text:style-name="recordLabel">Назва</text:span></text:p>
        <text:p text:style-name="P4825_pRecordMetadata"><text:span text:style-name="recordMetadata">Екологічні бар’єри використання біомаси для вироблення теплоти</text:span></text:p>
        <text:p text:style-name="P4826_pRecordLabel"><text:span text:style-name="recordLabel">Автор</text:span></text:p>
        <text:p text:style-name="P4827_pRecordMetadata"><text:span text:style-name="recordMetadata">Шеліманова, О.В.</text:span></text:p>
        <text:p text:style-name="P4828_pRecordMetadata"><text:span text:style-name="recordMetadata">Колієнко, В.А.</text:span></text:p>
        <text:p text:style-name="P4829_pRecordLabel"><text:span text:style-name="recordLabel">Ключові слова</text:span></text:p>
        <text:p text:style-name="P4830_pRecordMetadata"><text:span text:style-name="recordMetadata">біомаса</text:span></text:p>
        <text:p text:style-name="P4831_pRecordMetadata"><text:span text:style-name="recordMetadata">забруднюючі інгредієнти викидів в атмосферу</text:span></text:p>
        <text:p text:style-name="P4832_pRecordMetadata"><text:span text:style-name="recordMetadata">продукти згорання</text:span></text:p>
        <text:p text:style-name="P4833_pRecordMetadata"><text:span text:style-name="recordMetadata">енергоефективність</text:span></text:p>
        <text:p text:style-name="P4834_pRecordLabel"><text:span text:style-name="recordLabel">Видавець</text:span></text:p>
        <text:p text:style-name="P4835_pRecordMetadata"><text:span text:style-name="recordMetadata">Національний університет біоресурсів і природокористування України</text:span></text:p>
        <text:p text:style-name="P4836_pRecordLabel"><text:span text:style-name="recordLabel">Тип</text:span></text:p>
        <text:p text:style-name="P4837_pRecordMetadata"><text:span text:style-name="recordMetadata">Наукові статті</text:span></text:p>
        <text:p text:style-name="P4838_pRecordLabel"><text:span text:style-name="recordLabel">Мова</text:span></text:p>
        <text:p text:style-name="P4839_pRecordMetadata"><text:span text:style-name="recordMetadata">uk</text:span></text:p>
        <text:p text:style-name="P4840_pRecordLabel"><text:span text:style-name="recordLabel">Дата випуску</text:span></text:p>
        <text:p text:style-name="P4841_pRecordMetadata"><text:span text:style-name="recordMetadata">2014</text:span></text:p>
        <text:p text:style-name="P4842_pRecordLabel"><text:span text:style-name="recordLabel">УДК</text:span></text:p>
        <text:p text:style-name="P4843_pRecordMetadata"><text:span text:style-name="recordMetadata">620.92</text:span></text:p>
        <text:p text:style-name="P4844"><text:span text:style-name="T196">--</text:span></text:p>
        <text:p text:style-name="Standard"/>
      </text:section>
      <text:section text:name="Section197" text:style-name="Section197">
        <text:p text:style-name="SB197"/>
        <text:p text:style-name="P4845_pRecordLabel"><text:span text:style-name="recordLabel">Url</text:span></text:p>
        <text:p text:style-name="P4846_pRecordMetadata"><text:span text:style-name="recordMetadata">https://reposit.nupp.edu.ua/</text:span></text:p>
        <text:p text:style-name="P4847_pRecordLabel"><text:span text:style-name="recordLabel">Клас ресурсу</text:span></text:p>
        <text:p text:style-name="P4848_pRecordMetadata"><text:span text:style-name="recordMetadata">bibo:Article</text:span></text:p>
        <text:p text:style-name="P4849_pRecordLabel"><text:span text:style-name="recordLabel">Назва</text:span></text:p>
        <text:p text:style-name="P4850_pRecordMetadata"><text:span text:style-name="recordMetadata">Особливості спалювання горючих газів із змінними характеристиками процесу горіння</text:span></text:p>
        <text:p text:style-name="P4851_pRecordLabel"><text:span text:style-name="recordLabel">Автор</text:span></text:p>
        <text:p text:style-name="P4852_pRecordMetadata"><text:span text:style-name="recordMetadata">Колієнко, В.А.</text:span></text:p>
        <text:p text:style-name="P4853_pRecordMetadata"><text:span text:style-name="recordMetadata">Шеліманова, О.В.</text:span></text:p>
        <text:p text:style-name="P4854_pRecordLabel"><text:span text:style-name="recordLabel">Ключові слова</text:span></text:p>
        <text:p text:style-name="P4855_pRecordMetadata"><text:span text:style-name="recordMetadata">взаємозамінність</text:span></text:p>
        <text:p text:style-name="P4856_pRecordMetadata"><text:span text:style-name="recordMetadata">штучні гази</text:span></text:p>
        <text:p text:style-name="P4857_pRecordMetadata"><text:span text:style-name="recordMetadata">спалювання суміші газів</text:span></text:p>
        <text:p text:style-name="P4858_pRecordMetadata"><text:span text:style-name="recordMetadata">генераторний газ</text:span></text:p>
        <text:p text:style-name="P4859_pRecordLabel"><text:span text:style-name="recordLabel">Видавець</text:span></text:p>
        <text:p text:style-name="P4860_pRecordMetadata"><text:span text:style-name="recordMetadata">Національний університет біоресурсів і природокористування України</text:span></text:p>
        <text:p text:style-name="P4861_pRecordLabel"><text:span text:style-name="recordLabel">Тип</text:span></text:p>
        <text:p text:style-name="P4862_pRecordMetadata"><text:span text:style-name="recordMetadata">Наукові статті</text:span></text:p>
        <text:p text:style-name="P4863_pRecordLabel"><text:span text:style-name="recordLabel">Мова</text:span></text:p>
        <text:p text:style-name="P4864_pRecordMetadata"><text:span text:style-name="recordMetadata">uk</text:span></text:p>
        <text:p text:style-name="P4865_pRecordLabel"><text:span text:style-name="recordLabel">Дата випуску</text:span></text:p>
        <text:p text:style-name="P4866_pRecordMetadata"><text:span text:style-name="recordMetadata">2015</text:span></text:p>
        <text:p text:style-name="P4867_pRecordLabel"><text:span text:style-name="recordLabel">УДК</text:span></text:p>
        <text:p text:style-name="P4868_pRecordMetadata"><text:span text:style-name="recordMetadata">620.92 620.92</text:span></text:p>
        <text:p text:style-name="P4869"><text:span text:style-name="T197">--</text:span></text:p>
        <text:p text:style-name="Standard"/>
      </text:section>
      <text:section text:name="Section198" text:style-name="Section198">
        <text:p text:style-name="SB198"/>
        <text:p text:style-name="P4870_pRecordLabel"><text:span text:style-name="recordLabel">Url</text:span></text:p>
        <text:p text:style-name="P4871_pRecordMetadata"><text:span text:style-name="recordMetadata">https://reposit.nupp.edu.ua/</text:span></text:p>
        <text:p text:style-name="P4872_pRecordLabel"><text:span text:style-name="recordLabel">Клас ресурсу</text:span></text:p>
        <text:p text:style-name="P4873_pRecordMetadata"><text:span text:style-name="recordMetadata">bibo:Article</text:span></text:p>
        <text:p text:style-name="P4874_pRecordLabel"><text:span text:style-name="recordLabel">Назва</text:span></text:p>
        <text:p text:style-name="P4875_pRecordMetadata"><text:span text:style-name="recordMetadata">До питання про якість горючого газу</text:span></text:p>
        <text:p text:style-name="P4876_pRecordLabel"><text:span text:style-name="recordLabel">Автор</text:span></text:p>
        <text:p text:style-name="P4877_pRecordMetadata"><text:span text:style-name="recordMetadata">Колієнко, Анатолій Григорович</text:span></text:p>
        <text:p text:style-name="P4878_pRecordMetadata"><text:span text:style-name="recordMetadata">Шеліманова, О.В.</text:span></text:p>
        <text:p text:style-name="P4879_pRecordMetadata"><text:span text:style-name="recordMetadata">Колієнко, В.А.</text:span></text:p>
        <text:p text:style-name="P4880_pRecordLabel"><text:span text:style-name="recordLabel">Ключові слова</text:span></text:p>
        <text:p text:style-name="P4881_pRecordMetadata"><text:span text:style-name="recordMetadata">взаємозамінність</text:span></text:p>
        <text:p text:style-name="P4882_pRecordMetadata"><text:span text:style-name="recordMetadata">штучні гази</text:span></text:p>
        <text:p text:style-name="P4883_pRecordMetadata"><text:span text:style-name="recordMetadata">число Воббе</text:span></text:p>
        <text:p text:style-name="P4884_pRecordLabel"><text:span text:style-name="recordLabel">Видавець</text:span></text:p>
        <text:p text:style-name="P4885_pRecordMetadata"><text:span text:style-name="recordMetadata">Національний університет біоресурсів і природокористування України</text:span></text:p>
        <text:p text:style-name="P4886_pRecordLabel"><text:span text:style-name="recordLabel">Тип</text:span></text:p>
        <text:p text:style-name="P4887_pRecordMetadata"><text:span text:style-name="recordMetadata">Наукові статті</text:span></text:p>
        <text:p text:style-name="P4888_pRecordLabel"><text:span text:style-name="recordLabel">Мова</text:span></text:p>
        <text:p text:style-name="P4889_pRecordMetadata"><text:span text:style-name="recordMetadata">uk</text:span></text:p>
        <text:p text:style-name="P4890_pRecordLabel"><text:span text:style-name="recordLabel">Дата випуску</text:span></text:p>
        <text:p text:style-name="P4891_pRecordMetadata"><text:span text:style-name="recordMetadata">2016</text:span></text:p>
        <text:p text:style-name="P4892_pRecordLabel"><text:span text:style-name="recordLabel">УДК</text:span></text:p>
        <text:p text:style-name="P4893_pRecordMetadata"><text:span text:style-name="recordMetadata">620.92</text:span></text:p>
        <text:p text:style-name="P4894"><text:span text:style-name="T198">--</text:span></text:p>
        <text:p text:style-name="Standard"/>
      </text:section>
      <text:section text:name="Section199" text:style-name="Section199">
        <text:p text:style-name="SB199"/>
        <text:p text:style-name="P4895_pRecordLabel"><text:span text:style-name="recordLabel">Url</text:span></text:p>
        <text:p text:style-name="P4896_pRecordMetadata"><text:span text:style-name="recordMetadata">https://reposit.nupp.edu.ua/</text:span></text:p>
        <text:p text:style-name="P4897_pRecordLabel"><text:span text:style-name="recordLabel">Клас ресурсу</text:span></text:p>
        <text:p text:style-name="P4898_pRecordMetadata"><text:span text:style-name="recordMetadata">bibo:Article</text:span></text:p>
        <text:p text:style-name="P4899_pRecordLabel"><text:span text:style-name="recordLabel">Назва</text:span></text:p>
        <text:p text:style-name="P4900_pRecordMetadata"><text:span text:style-name="recordMetadata">Визначення розрахункових витрат теплоти на потреби опалення і вентиляції</text:span></text:p>
        <text:p text:style-name="P4901_pRecordLabel"><text:span text:style-name="recordLabel">Автор</text:span></text:p>
        <text:p text:style-name="P4902_pRecordMetadata"><text:span text:style-name="recordMetadata">Колієнко, В.А.</text:span></text:p>
        <text:p text:style-name="P4903_pRecordMetadata"><text:span text:style-name="recordMetadata">Колієнко, Анатолій Григорович</text:span></text:p>
        <text:p text:style-name="P4904_pRecordLabel"><text:span text:style-name="recordLabel">Ключові слова</text:span></text:p>
        <text:p text:style-name="P4905_pRecordMetadata"><text:span text:style-name="recordMetadata">тепловтрати</text:span></text:p>
        <text:p text:style-name="P4906_pRecordMetadata"><text:span text:style-name="recordMetadata">кількість теплоти</text:span></text:p>
        <text:p text:style-name="P4907_pRecordMetadata"><text:span text:style-name="recordMetadata">термічний опір</text:span></text:p>
        <text:p text:style-name="P4908_pRecordMetadata"><text:span text:style-name="recordMetadata">опалення вентиляція</text:span></text:p>
        <text:p text:style-name="P4909_pRecordMetadata"><text:span text:style-name="recordMetadata">огороджуючі конструкції</text:span></text:p>
        <text:p text:style-name="P4910_pRecordLabel"><text:span text:style-name="recordLabel">Видавець</text:span></text:p>
        <text:p text:style-name="P4911_pRecordMetadata"><text:span text:style-name="recordMetadata">Київський національний університет будівництва і архітектури</text:span></text:p>
        <text:p text:style-name="P4912_pRecordLabel"><text:span text:style-name="recordLabel">Тип</text:span></text:p>
        <text:p text:style-name="P4913_pRecordMetadata"><text:span text:style-name="recordMetadata">Наукові статті</text:span></text:p>
        <text:p text:style-name="P4914_pRecordLabel"><text:span text:style-name="recordLabel">Мова</text:span></text:p>
        <text:p text:style-name="P4915_pRecordMetadata"><text:span text:style-name="recordMetadata">uk</text:span></text:p>
        <text:p text:style-name="P4916_pRecordLabel"><text:span text:style-name="recordLabel">Дата випуску</text:span></text:p>
        <text:p text:style-name="P4917_pRecordMetadata"><text:span text:style-name="recordMetadata">2017</text:span></text:p>
        <text:p text:style-name="P4918_pRecordLabel"><text:span text:style-name="recordLabel">УДК</text:span></text:p>
        <text:p text:style-name="P4919_pRecordMetadata"><text:span text:style-name="recordMetadata">697.431:728</text:span></text:p>
        <text:p text:style-name="P4920"><text:span text:style-name="T199">--</text:span></text:p>
        <text:p text:style-name="Standard"/>
      </text:section>
      <text:section text:name="Section200" text:style-name="Section200">
        <text:p text:style-name="SB200"/>
        <text:p text:style-name="P4921_pRecordLabel"><text:span text:style-name="recordLabel">Url</text:span></text:p>
        <text:p text:style-name="P4922_pRecordMetadata"><text:span text:style-name="recordMetadata">https://reposit.nupp.edu.ua/</text:span></text:p>
        <text:p text:style-name="P4923_pRecordLabel"><text:span text:style-name="recordLabel">Клас ресурсу</text:span></text:p>
        <text:p text:style-name="P4924_pRecordMetadata"><text:span text:style-name="recordMetadata">bibo:Article</text:span></text:p>
        <text:p text:style-name="P4925_pRecordLabel"><text:span text:style-name="recordLabel">Назва</text:span></text:p>
        <text:p text:style-name="P4926_pRecordMetadata"><text:span text:style-name="recordMetadata">Повітрообмін в тваринницьких приміщеннях з гумовим підлоговим покриттям</text:span></text:p>
        <text:p text:style-name="P4927_pRecordLabel"><text:span text:style-name="recordLabel">Автор</text:span></text:p>
        <text:p text:style-name="P4928_pRecordMetadata"><text:span text:style-name="recordMetadata">Федяй, Б.М.</text:span></text:p>
        <text:p text:style-name="P4929_pRecordLabel"><text:span text:style-name="recordLabel">Ключові слова</text:span></text:p>
        <text:p text:style-name="P4930_pRecordMetadata"><text:span text:style-name="recordMetadata">повітрообмін</text:span></text:p>
        <text:p text:style-name="P4931_pRecordMetadata"><text:span text:style-name="recordMetadata">гумове покриття</text:span></text:p>
        <text:p text:style-name="P4932_pRecordMetadata"><text:span text:style-name="recordMetadata">повітряний режим</text:span></text:p>
        <text:p text:style-name="P4933_pRecordMetadata"><text:span text:style-name="recordMetadata">велика рогата худоба</text:span></text:p>
        <text:p text:style-name="P4934_pRecordLabel"><text:span text:style-name="recordLabel">Видавець</text:span></text:p>
        <text:p text:style-name="P4935_pRecordMetadata"><text:span text:style-name="recordMetadata">Національний університет біоресурсів і природокористування України</text:span></text:p>
        <text:p text:style-name="P4936_pRecordLabel"><text:span text:style-name="recordLabel">Тип</text:span></text:p>
        <text:p text:style-name="P4937_pRecordMetadata"><text:span text:style-name="recordMetadata">Наукові статті</text:span></text:p>
        <text:p text:style-name="P4938_pRecordLabel"><text:span text:style-name="recordLabel">Мова</text:span></text:p>
        <text:p text:style-name="P4939_pRecordMetadata"><text:span text:style-name="recordMetadata">uk</text:span></text:p>
        <text:p text:style-name="P4940_pRecordLabel"><text:span text:style-name="recordLabel">Дата випуску</text:span></text:p>
        <text:p text:style-name="P4941_pRecordMetadata"><text:span text:style-name="recordMetadata">2014</text:span></text:p>
        <text:p text:style-name="P4942_pRecordLabel"><text:span text:style-name="recordLabel">УДК</text:span></text:p>
        <text:p text:style-name="P4943_pRecordMetadata"><text:span text:style-name="recordMetadata">697.95</text:span></text:p>
        <text:p text:style-name="P4944"><text:span text:style-name="T200">--</text:span></text:p>
        <text:p text:style-name="Standard"/>
      </text:section>
      <text:section text:name="Section201" text:style-name="Section201">
        <text:p text:style-name="SB201"/>
        <text:p text:style-name="P4945_pRecordLabel"><text:span text:style-name="recordLabel">Url</text:span></text:p>
        <text:p text:style-name="P4946_pRecordMetadata"><text:span text:style-name="recordMetadata">https://reposit.nupp.edu.ua/</text:span></text:p>
        <text:p text:style-name="P4947_pRecordLabel"><text:span text:style-name="recordLabel">Клас ресурсу</text:span></text:p>
        <text:p text:style-name="P4948_pRecordMetadata"><text:span text:style-name="recordMetadata">bibo:Article</text:span></text:p>
        <text:p text:style-name="P4949_pRecordLabel"><text:span text:style-name="recordLabel">Назва</text:span></text:p>
        <text:p text:style-name="P4950_pRecordMetadata"><text:span text:style-name="recordMetadata">Розрахунок втрат теплоти ділянкою зовнішньої стіни за радіатором</text:span></text:p>
        <text:p text:style-name="P4951_pRecordLabel"><text:span text:style-name="recordLabel">Автор</text:span></text:p>
        <text:p text:style-name="P4952_pRecordMetadata"><text:span text:style-name="recordMetadata">Колієнко, Анатолій Григорович</text:span></text:p>
        <text:p text:style-name="P4953_pRecordMetadata"><text:span text:style-name="recordMetadata">Шеліманова, О.В.</text:span></text:p>
        <text:p text:style-name="P4954_pRecordLabel"><text:span text:style-name="recordLabel">Ключові слова</text:span></text:p>
        <text:p text:style-name="P4955_pRecordMetadata"><text:span text:style-name="recordMetadata">розрахунку втрат теплоти</text:span></text:p>
        <text:p text:style-name="P4956_pRecordMetadata"><text:span text:style-name="recordMetadata">тепловідбивальний екран</text:span></text:p>
        <text:p text:style-name="P4957_pRecordMetadata"><text:span text:style-name="recordMetadata">термічний опір стіни</text:span></text:p>
        <text:p text:style-name="P4958_pRecordMetadata"><text:span text:style-name="recordMetadata">теплова ізоляція</text:span></text:p>
        <text:p text:style-name="P4959_pRecordMetadata"><text:span text:style-name="recordMetadata">радіатор</text:span></text:p>
        <text:p text:style-name="P4960_pRecordMetadata"><text:span text:style-name="recordMetadata">результуючий потік теплоти коефіцієнт поглинання променевого потоку</text:span></text:p>
        <text:p text:style-name="P4961_pRecordLabel"><text:span text:style-name="recordLabel">Видавець</text:span></text:p>
        <text:p text:style-name="P4962_pRecordMetadata"><text:span text:style-name="recordMetadata">Національний університет біоресурсів і природокористування України</text:span></text:p>
        <text:p text:style-name="P4963_pRecordLabel"><text:span text:style-name="recordLabel">Тип</text:span></text:p>
        <text:p text:style-name="P4964_pRecordMetadata"><text:span text:style-name="recordMetadata">Наукові статті</text:span></text:p>
        <text:p text:style-name="P4965_pRecordLabel"><text:span text:style-name="recordLabel">Мова</text:span></text:p>
        <text:p text:style-name="P4966_pRecordMetadata"><text:span text:style-name="recordMetadata">uk</text:span></text:p>
        <text:p text:style-name="P4967_pRecordLabel"><text:span text:style-name="recordLabel">Дата випуску</text:span></text:p>
        <text:p text:style-name="P4968_pRecordMetadata"><text:span text:style-name="recordMetadata">2014</text:span></text:p>
        <text:p text:style-name="P4969_pRecordLabel"><text:span text:style-name="recordLabel">УДК</text:span></text:p>
        <text:p text:style-name="P4970_pRecordMetadata"><text:span text:style-name="recordMetadata">674.047</text:span></text:p>
        <text:p text:style-name="P4971"><text:span text:style-name="T201">--</text:span></text:p>
        <text:p text:style-name="Standard"/>
      </text:section>
      <text:section text:name="Section202" text:style-name="Section202">
        <text:p text:style-name="SB202"/>
        <text:p text:style-name="P4972_pRecordLabel"><text:span text:style-name="recordLabel">Url</text:span></text:p>
        <text:p text:style-name="P4973_pRecordMetadata"><text:span text:style-name="recordMetadata">https://reposit.nupp.edu.ua/</text:span></text:p>
        <text:p text:style-name="P4974_pRecordLabel"><text:span text:style-name="recordLabel">Клас ресурсу</text:span></text:p>
        <text:p text:style-name="P4975_pRecordMetadata"><text:span text:style-name="recordMetadata">bibo:Article</text:span></text:p>
        <text:p text:style-name="P4976_pRecordLabel"><text:span text:style-name="recordLabel">Назва</text:span></text:p>
        <text:p text:style-name="P4977_pRecordMetadata"><text:span text:style-name="recordMetadata">Визначення горючих характеристик соломи та аналіз процесів її горіння і газифікації</text:span></text:p>
        <text:p text:style-name="P4978_pRecordLabel"><text:span text:style-name="recordLabel">Автор</text:span></text:p>
        <text:p text:style-name="P4979_pRecordMetadata"><text:span text:style-name="recordMetadata">Шеліманова, О.В.</text:span></text:p>
        <text:p text:style-name="P4980_pRecordMetadata"><text:span text:style-name="recordMetadata">Колієнко, В.А.</text:span></text:p>
        <text:p text:style-name="P4981_pRecordLabel"><text:span text:style-name="recordLabel">Ключові слова</text:span></text:p>
        <text:p text:style-name="P4982_pRecordMetadata"><text:span text:style-name="recordMetadata">біомаса</text:span></text:p>
        <text:p text:style-name="P4983_pRecordMetadata"><text:span text:style-name="recordMetadata">солома</text:span></text:p>
        <text:p text:style-name="P4984_pRecordMetadata"><text:span text:style-name="recordMetadata">температура горіння</text:span></text:p>
        <text:p text:style-name="P4985_pRecordMetadata"><text:span text:style-name="recordMetadata">теплота згоряння</text:span></text:p>
        <text:p text:style-name="P4986_pRecordMetadata"><text:span text:style-name="recordMetadata">вологість палива</text:span></text:p>
        <text:p text:style-name="P4987_pRecordLabel"><text:span text:style-name="recordLabel">Видавець</text:span></text:p>
        <text:p text:style-name="P4988_pRecordMetadata"><text:span text:style-name="recordMetadata">Національний університет біоресурсів і природокористування України</text:span></text:p>
        <text:p text:style-name="P4989_pRecordLabel"><text:span text:style-name="recordLabel">Тип</text:span></text:p>
        <text:p text:style-name="P4990_pRecordMetadata"><text:span text:style-name="recordMetadata">Наукові статті</text:span></text:p>
        <text:p text:style-name="P4991_pRecordLabel"><text:span text:style-name="recordLabel">Мова</text:span></text:p>
        <text:p text:style-name="P4992_pRecordMetadata"><text:span text:style-name="recordMetadata">uk</text:span></text:p>
        <text:p text:style-name="P4993_pRecordLabel"><text:span text:style-name="recordLabel">Дата випуску</text:span></text:p>
        <text:p text:style-name="P4994_pRecordMetadata"><text:span text:style-name="recordMetadata">2014</text:span></text:p>
        <text:p text:style-name="P4995_pRecordLabel"><text:span text:style-name="recordLabel">УДК</text:span></text:p>
        <text:p text:style-name="P4996_pRecordMetadata"><text:span text:style-name="recordMetadata">620.92</text:span></text:p>
        <text:p text:style-name="P4997"><text:span text:style-name="T202">--</text:span></text:p>
        <text:p text:style-name="Standard"/>
      </text:section>
      <text:section text:name="Section203" text:style-name="Section203">
        <text:p text:style-name="SB203"/>
        <text:p text:style-name="P4998_pRecordLabel"><text:span text:style-name="recordLabel">Url</text:span></text:p>
        <text:p text:style-name="P4999_pRecordMetadata"><text:span text:style-name="recordMetadata">https://reposit.nupp.edu.ua/</text:span></text:p>
        <text:p text:style-name="P5000_pRecordLabel"><text:span text:style-name="recordLabel">Клас ресурсу</text:span></text:p>
        <text:p text:style-name="P5001_pRecordMetadata"><text:span text:style-name="recordMetadata">bibo:Article</text:span></text:p>
        <text:p text:style-name="P5002_pRecordLabel"><text:span text:style-name="recordLabel">Назва</text:span></text:p>
        <text:p text:style-name="P5003_pRecordMetadata"><text:span text:style-name="recordMetadata">Тепловий баланс газогенератора і визначення коефіцієнта корисної дії процесу газифікації</text:span></text:p>
        <text:p text:style-name="P5004_pRecordLabel"><text:span text:style-name="recordLabel">Автор</text:span></text:p>
        <text:p text:style-name="P5005_pRecordMetadata"><text:span text:style-name="recordMetadata">Колієнко, В.А.</text:span></text:p>
        <text:p text:style-name="P5006_pRecordMetadata"><text:span text:style-name="recordMetadata">Павленко, А.М.</text:span></text:p>
        <text:p text:style-name="P5007_pRecordLabel"><text:span text:style-name="recordLabel">Ключові слова</text:span></text:p>
        <text:p text:style-name="P5008_pRecordMetadata"><text:span text:style-name="recordMetadata">газифікація</text:span></text:p>
        <text:p text:style-name="P5009_pRecordMetadata"><text:span text:style-name="recordMetadata">біомаса</text:span></text:p>
        <text:p text:style-name="P5010_pRecordMetadata"><text:span text:style-name="recordMetadata">газогенератор</text:span></text:p>
        <text:p text:style-name="P5011_pRecordMetadata"><text:span text:style-name="recordMetadata">тепловий баланс</text:span></text:p>
        <text:p text:style-name="P5012_pRecordMetadata"><text:span text:style-name="recordMetadata">ефективність</text:span></text:p>
        <text:p text:style-name="P5013_pRecordLabel"><text:span text:style-name="recordLabel">Видавець</text:span></text:p>
        <text:p text:style-name="P5014_pRecordMetadata"><text:span text:style-name="recordMetadata">Полтавський національний технічний університет імені Юрія Кондратюка</text:span></text:p>
        <text:p text:style-name="P5015_pRecordLabel"><text:span text:style-name="recordLabel">Тип</text:span></text:p>
        <text:p text:style-name="P5016_pRecordMetadata"><text:span text:style-name="recordMetadata">Наукові статті</text:span></text:p>
        <text:p text:style-name="P5017_pRecordLabel"><text:span text:style-name="recordLabel">Мова</text:span></text:p>
        <text:p text:style-name="P5018_pRecordMetadata"><text:span text:style-name="recordMetadata">uk</text:span></text:p>
        <text:p text:style-name="P5019_pRecordLabel"><text:span text:style-name="recordLabel">Дата випуску</text:span></text:p>
        <text:p text:style-name="P5020_pRecordMetadata"><text:span text:style-name="recordMetadata">2013</text:span></text:p>
        <text:p text:style-name="P5021_pRecordLabel"><text:span text:style-name="recordLabel">УДК</text:span></text:p>
        <text:p text:style-name="P5022_pRecordMetadata"><text:span text:style-name="recordMetadata">662.76.034:536.72</text:span></text:p>
        <text:p text:style-name="P5023"><text:span text:style-name="T203">--</text:span></text:p>
        <text:p text:style-name="Standard"/>
      </text:section>
      <text:section text:name="Section204" text:style-name="Section204">
        <text:p text:style-name="SB204"/>
        <text:p text:style-name="P5024_pRecordLabel"><text:span text:style-name="recordLabel">Url</text:span></text:p>
        <text:p text:style-name="P5025_pRecordMetadata"><text:span text:style-name="recordMetadata">https://reposit.nupp.edu.ua/</text:span></text:p>
        <text:p text:style-name="P5026_pRecordLabel"><text:span text:style-name="recordLabel">Клас ресурсу</text:span></text:p>
        <text:p text:style-name="P5027_pRecordMetadata"><text:span text:style-name="recordMetadata">bibo:Article</text:span></text:p>
        <text:p text:style-name="P5028_pRecordLabel"><text:span text:style-name="recordLabel">Назва</text:span></text:p>
        <text:p text:style-name="P5029_pRecordMetadata"><text:span text:style-name="recordMetadata">Про визначення параметрів напружено-деформованого стану сталезалізобетонних балочних елементів</text:span></text:p>
        <text:p text:style-name="P5030_pRecordLabel"><text:span text:style-name="recordLabel">Автор</text:span></text:p>
        <text:p text:style-name="P5031_pRecordMetadata"><text:span text:style-name="recordMetadata">Воскобійник, О.П.</text:span></text:p>
        <text:p text:style-name="P5032_pRecordMetadata"><text:span text:style-name="recordMetadata">Череднікова, Олександра Володимирівна</text:span></text:p>
        <text:p text:style-name="P5033_pRecordMetadata"><text:span text:style-name="recordMetadata">Чередніков, В.М.</text:span></text:p>
        <text:p text:style-name="P5034_pRecordLabel"><text:span text:style-name="recordLabel">Ключові слова</text:span></text:p>
        <text:p text:style-name="P5035_pRecordMetadata"><text:span text:style-name="recordMetadata">ітераційна модель</text:span></text:p>
        <text:p text:style-name="P5036_pRecordMetadata"><text:span text:style-name="recordMetadata">деформації зсуву</text:span></text:p>
        <text:p text:style-name="P5037_pRecordMetadata"><text:span text:style-name="recordMetadata">сталезалізобетонні елементи</text:span></text:p>
        <text:p text:style-name="P5038_pRecordMetadata"><text:span text:style-name="recordMetadata">депланація</text:span></text:p>
        <text:p text:style-name="P5039_pRecordLabel"><text:span text:style-name="recordLabel">Видавець</text:span></text:p>
        <text:p text:style-name="P5040_pRecordMetadata"><text:span text:style-name="recordMetadata">Полтавський національний технічний університет імені Юрія Кондратюка</text:span></text:p>
        <text:p text:style-name="P5041_pRecordLabel"><text:span text:style-name="recordLabel">Тип</text:span></text:p>
        <text:p text:style-name="P5042_pRecordMetadata"><text:span text:style-name="recordMetadata">Наукові статті</text:span></text:p>
        <text:p text:style-name="P5043_pRecordLabel"><text:span text:style-name="recordLabel">Мова</text:span></text:p>
        <text:p text:style-name="P5044_pRecordMetadata"><text:span text:style-name="recordMetadata">uk</text:span></text:p>
        <text:p text:style-name="P5045_pRecordLabel"><text:span text:style-name="recordLabel">Дата випуску</text:span></text:p>
        <text:p text:style-name="P5046_pRecordMetadata"><text:span text:style-name="recordMetadata">2012</text:span></text:p>
        <text:p text:style-name="P5047_pRecordLabel"><text:span text:style-name="recordLabel">УДК</text:span></text:p>
        <text:p text:style-name="P5048_pRecordMetadata"><text:span text:style-name="recordMetadata">624.073.5</text:span></text:p>
        <text:p text:style-name="P5049"><text:span text:style-name="T204">--</text:span></text:p>
        <text:p text:style-name="Standard"/>
      </text:section>
      <text:section text:name="Section205" text:style-name="Section205">
        <text:p text:style-name="SB205"/>
        <text:p text:style-name="P5050_pRecordLabel"><text:span text:style-name="recordLabel">Url</text:span></text:p>
        <text:p text:style-name="P5051_pRecordMetadata"><text:span text:style-name="recordMetadata">https://reposit.nupp.edu.ua/</text:span></text:p>
        <text:p text:style-name="P5052_pRecordLabel"><text:span text:style-name="recordLabel">Клас ресурсу</text:span></text:p>
        <text:p text:style-name="P5053_pRecordMetadata"><text:span text:style-name="recordMetadata">bibo:Article</text:span></text:p>
        <text:p text:style-name="P5054_pRecordLabel"><text:span text:style-name="recordLabel">Назва</text:span></text:p>
        <text:p text:style-name="P5055_pRecordMetadata"><text:span text:style-name="recordMetadata">Методика оцінювання теплонадходжень від стічних вод на каналізаційній насосній станції</text:span></text:p>
        <text:p text:style-name="P5056_pRecordLabel"><text:span text:style-name="recordLabel">Автор</text:span></text:p>
        <text:p text:style-name="P5057_pRecordMetadata"><text:span text:style-name="recordMetadata">Кугаєвська, Т.С.</text:span></text:p>
        <text:p text:style-name="P5058_pRecordMetadata"><text:span text:style-name="recordMetadata">Зубричева, Л.Л.</text:span></text:p>
        <text:p text:style-name="P5059_pRecordMetadata"><text:span text:style-name="recordMetadata">Зубричев, Л.С.</text:span></text:p>
        <text:p text:style-name="P5060_pRecordLabel"><text:span text:style-name="recordLabel">Ключові слова</text:span></text:p>
        <text:p text:style-name="P5061_pRecordMetadata"><text:span text:style-name="recordMetadata">методика розрахунку</text:span></text:p>
        <text:p text:style-name="P5062_pRecordMetadata"><text:span text:style-name="recordMetadata">каналізаційна насосна станція</text:span></text:p>
        <text:p text:style-name="P5063_pRecordMetadata"><text:span text:style-name="recordMetadata">стічні води</text:span></text:p>
        <text:p text:style-name="P5064_pRecordMetadata"><text:span text:style-name="recordMetadata">енергозбереження</text:span></text:p>
        <text:p text:style-name="P5065_pRecordMetadata"><text:span text:style-name="recordMetadata">теплонадходження</text:span></text:p>
        <text:p text:style-name="P5066_pRecordLabel"><text:span text:style-name="recordLabel">Видавець</text:span></text:p>
        <text:p text:style-name="P5067_pRecordMetadata"><text:span text:style-name="recordMetadata">Полтавський національний технічний університет імені Юрія Кондратюка</text:span></text:p>
        <text:p text:style-name="P5068_pRecordLabel"><text:span text:style-name="recordLabel">Тип</text:span></text:p>
        <text:p text:style-name="P5069_pRecordMetadata"><text:span text:style-name="recordMetadata">Наукові статті</text:span></text:p>
        <text:p text:style-name="P5070_pRecordLabel"><text:span text:style-name="recordLabel">Мова</text:span></text:p>
        <text:p text:style-name="P5071_pRecordMetadata"><text:span text:style-name="recordMetadata">uk</text:span></text:p>
        <text:p text:style-name="P5072_pRecordLabel"><text:span text:style-name="recordLabel">Дата випуску</text:span></text:p>
        <text:p text:style-name="P5073_pRecordMetadata"><text:span text:style-name="recordMetadata">2009</text:span></text:p>
        <text:p text:style-name="P5074_pRecordLabel"><text:span text:style-name="recordLabel">УДК</text:span></text:p>
        <text:p text:style-name="P5075_pRecordMetadata"><text:span text:style-name="recordMetadata">697:620.9. 004.183</text:span></text:p>
        <text:p text:style-name="P5076"><text:span text:style-name="T205">--</text:span></text:p>
        <text:p text:style-name="Standard"/>
      </text:section>
      <text:section text:name="Section206" text:style-name="Section206">
        <text:p text:style-name="SB206"/>
        <text:p text:style-name="P5077_pRecordLabel"><text:span text:style-name="recordLabel">Url</text:span></text:p>
        <text:p text:style-name="P5078_pRecordMetadata"><text:span text:style-name="recordMetadata">https://reposit.nupp.edu.ua/</text:span></text:p>
        <text:p text:style-name="P5079_pRecordLabel"><text:span text:style-name="recordLabel">Клас ресурсу</text:span></text:p>
        <text:p text:style-name="P5080_pRecordMetadata"><text:span text:style-name="recordMetadata">bibo:Article</text:span></text:p>
        <text:p text:style-name="P5081_pRecordLabel"><text:span text:style-name="recordLabel">Назва</text:span></text:p>
        <text:p text:style-name="P5082_pRecordMetadata"><text:span text:style-name="recordMetadata">Застосування математичної моделі теплопровідної стінки зі змінними теплофізичними характеристиками</text:span></text:p>
        <text:p text:style-name="P5083_pRecordLabel"><text:span text:style-name="recordLabel">Автор</text:span></text:p>
        <text:p text:style-name="P5084_pRecordMetadata"><text:span text:style-name="recordMetadata">Федяй, Б.М.</text:span></text:p>
        <text:p text:style-name="P5085_pRecordMetadata"><text:span text:style-name="recordMetadata">Кутний, Богдан Андрійович</text:span></text:p>
        <text:p text:style-name="P5086_pRecordLabel"><text:span text:style-name="recordLabel">Ключові слова</text:span></text:p>
        <text:p text:style-name="P5087_pRecordMetadata"><text:span text:style-name="recordMetadata">теплопровідність</text:span></text:p>
        <text:p text:style-name="P5088_pRecordMetadata"><text:span text:style-name="recordMetadata">математична модель</text:span></text:p>
        <text:p text:style-name="P5089_pRecordMetadata"><text:span text:style-name="recordMetadata">обмурування печі</text:span></text:p>
        <text:p text:style-name="P5090_pRecordLabel"><text:span text:style-name="recordLabel">Видавець</text:span></text:p>
        <text:p text:style-name="P5091_pRecordMetadata"><text:span text:style-name="recordMetadata">Полтавський національний технічний університет імені Юрія Кондратюка</text:span></text:p>
        <text:p text:style-name="P5092_pRecordLabel"><text:span text:style-name="recordLabel">Тип</text:span></text:p>
        <text:p text:style-name="P5093_pRecordMetadata"><text:span text:style-name="recordMetadata">Наукові статті</text:span></text:p>
        <text:p text:style-name="P5094_pRecordLabel"><text:span text:style-name="recordLabel">Мова</text:span></text:p>
        <text:p text:style-name="P5095_pRecordMetadata"><text:span text:style-name="recordMetadata">uk</text:span></text:p>
        <text:p text:style-name="P5096_pRecordLabel"><text:span text:style-name="recordLabel">Дата випуску</text:span></text:p>
        <text:p text:style-name="P5097_pRecordMetadata"><text:span text:style-name="recordMetadata">2011</text:span></text:p>
        <text:p text:style-name="P5098_pRecordLabel"><text:span text:style-name="recordLabel">УДК</text:span></text:p>
        <text:p text:style-name="P5099_pRecordMetadata"><text:span text:style-name="recordMetadata">697.14.001.24:536.24</text:span></text:p>
        <text:p text:style-name="P5100"><text:span text:style-name="T206">--</text:span></text:p>
        <text:p text:style-name="Standard"/>
      </text:section>
      <text:section text:name="Section207" text:style-name="Section207">
        <text:p text:style-name="SB207"/>
        <text:p text:style-name="P5101_pRecordLabel"><text:span text:style-name="recordLabel">Url</text:span></text:p>
        <text:p text:style-name="P5102_pRecordMetadata"><text:span text:style-name="recordMetadata">https://reposit.nupp.edu.ua/</text:span></text:p>
        <text:p text:style-name="P5103_pRecordLabel"><text:span text:style-name="recordLabel">Клас ресурсу</text:span></text:p>
        <text:p text:style-name="P5104_pRecordMetadata"><text:span text:style-name="recordMetadata">bibo:Article</text:span></text:p>
        <text:p text:style-name="P5105_pRecordLabel"><text:span text:style-name="recordLabel">Назва</text:span></text:p>
        <text:p text:style-name="P5106_pRecordMetadata"><text:span text:style-name="recordMetadata">Потенціал відходів шахт і вуглепереробної промисловості Донбасу для отримання вер і виробництва енергетичних палив</text:span></text:p>
        <text:p text:style-name="P5107_pRecordLabel"><text:span text:style-name="recordLabel">Автор</text:span></text:p>
        <text:p text:style-name="P5108_pRecordMetadata"><text:span text:style-name="recordMetadata">Колієнко, Анатолій Григорович</text:span></text:p>
        <text:p text:style-name="P5109_pRecordLabel"><text:span text:style-name="recordLabel">Ключові слова</text:span></text:p>
        <text:p text:style-name="P5110_pRecordMetadata"><text:span text:style-name="recordMetadata">енергоносії регіону</text:span></text:p>
        <text:p text:style-name="P5111_pRecordMetadata"><text:span text:style-name="recordMetadata">альтернативні джерела енергії</text:span></text:p>
        <text:p text:style-name="P5112_pRecordLabel"><text:span text:style-name="recordLabel">Видавець</text:span></text:p>
        <text:p text:style-name="P5113_pRecordMetadata"><text:span text:style-name="recordMetadata">Національний університет "Полтавська політехніка імені Юрія Кондратюка"</text:span></text:p>
        <text:p text:style-name="P5114_pRecordLabel"><text:span text:style-name="recordLabel">Тип</text:span></text:p>
        <text:p text:style-name="P5115_pRecordMetadata"><text:span text:style-name="recordMetadata">Thesis</text:span></text:p>
        <text:p text:style-name="P5116_pRecordLabel"><text:span text:style-name="recordLabel">Мова</text:span></text:p>
        <text:p text:style-name="P5117_pRecordMetadata"><text:span text:style-name="recordMetadata">uk</text:span></text:p>
        <text:p text:style-name="P5118_pRecordLabel"><text:span text:style-name="recordLabel">Дата випуску</text:span></text:p>
        <text:p text:style-name="P5119_pRecordMetadata"><text:span text:style-name="recordMetadata">2020-05</text:span></text:p>
        <text:p text:style-name="P5120_pRecordLabel"><text:span text:style-name="recordLabel">УДК</text:span></text:p>
        <text:p text:style-name="P5121_pRecordMetadata"><text:span text:style-name="recordMetadata">622.68</text:span></text:p>
        <text:p text:style-name="P5122"><text:span text:style-name="T207">--</text:span></text:p>
        <text:p text:style-name="Standard"/>
      </text:section>
      <text:section text:name="Section208" text:style-name="Section208">
        <text:p text:style-name="SB208"/>
        <text:p text:style-name="P5123_pRecordLabel"><text:span text:style-name="recordLabel">Url</text:span></text:p>
        <text:p text:style-name="P5124_pRecordMetadata"><text:span text:style-name="recordMetadata">https://reposit.nupp.edu.ua/</text:span></text:p>
        <text:p text:style-name="P5125_pRecordLabel"><text:span text:style-name="recordLabel">Клас ресурсу</text:span></text:p>
        <text:p text:style-name="P5126_pRecordMetadata"><text:span text:style-name="recordMetadata">bibo:Article</text:span></text:p>
        <text:p text:style-name="P5127_pRecordLabel"><text:span text:style-name="recordLabel">Назва</text:span></text:p>
        <text:p text:style-name="P5128_pRecordMetadata"><text:span text:style-name="recordMetadata">Підвищення ефективності радіаційно-конвективної панелі</text:span></text:p>
        <text:p text:style-name="P5129_pRecordLabel"><text:span text:style-name="recordLabel">Автор</text:span></text:p>
        <text:p text:style-name="P5130_pRecordMetadata"><text:span text:style-name="recordMetadata">Колієнко, Анатолій Григорович</text:span></text:p>
        <text:p text:style-name="P5131_pRecordMetadata"><text:span text:style-name="recordMetadata">Турченко, В.С.</text:span></text:p>
        <text:p text:style-name="P5132_pRecordLabel"><text:span text:style-name="recordLabel">Ключові слова</text:span></text:p>
        <text:p text:style-name="P5133_pRecordMetadata"><text:span text:style-name="recordMetadata">тепловіддача</text:span></text:p>
        <text:p text:style-name="P5134_pRecordMetadata"><text:span text:style-name="recordMetadata">теплові потоки</text:span></text:p>
        <text:p text:style-name="P5135_pRecordMetadata"><text:span text:style-name="recordMetadata">електрична система опалювання</text:span></text:p>
        <text:p text:style-name="P5136_pRecordMetadata"><text:span text:style-name="recordMetadata">керамічна панель</text:span></text:p>
        <text:p text:style-name="P5137_pRecordLabel"><text:span text:style-name="recordLabel">Видавець</text:span></text:p>
        <text:p text:style-name="P5138_pRecordMetadata"><text:span text:style-name="recordMetadata">Національний університет "Полтавська політехніка імені Юрія Кондратюка"</text:span></text:p>
        <text:p text:style-name="P5139_pRecordLabel"><text:span text:style-name="recordLabel">Тип</text:span></text:p>
        <text:p text:style-name="P5140_pRecordMetadata"><text:span text:style-name="recordMetadata">Thesis</text:span></text:p>
        <text:p text:style-name="P5141_pRecordLabel"><text:span text:style-name="recordLabel">Мова</text:span></text:p>
        <text:p text:style-name="P5142_pRecordMetadata"><text:span text:style-name="recordMetadata">uk</text:span></text:p>
        <text:p text:style-name="P5143_pRecordLabel"><text:span text:style-name="recordLabel">Дата випуску</text:span></text:p>
        <text:p text:style-name="P5144_pRecordMetadata"><text:span text:style-name="recordMetadata">2020-05</text:span></text:p>
        <text:p text:style-name="P5145_pRecordLabel"><text:span text:style-name="recordLabel">УДК</text:span></text:p>
        <text:p text:style-name="P5146_pRecordMetadata"><text:span text:style-name="recordMetadata">62.743</text:span></text:p>
        <text:p text:style-name="P5147"><text:span text:style-name="T208">--</text:span></text:p>
        <text:p text:style-name="Standard"/>
      </text:section>
      <text:section text:name="Section209" text:style-name="Section209">
        <text:p text:style-name="SB209"/>
        <text:p text:style-name="P5148_pRecordLabel"><text:span text:style-name="recordLabel">Url</text:span></text:p>
        <text:p text:style-name="P5149_pRecordMetadata"><text:span text:style-name="recordMetadata">https://reposit.nupp.edu.ua/</text:span></text:p>
        <text:p text:style-name="P5150_pRecordLabel"><text:span text:style-name="recordLabel">Клас ресурсу</text:span></text:p>
        <text:p text:style-name="P5151_pRecordMetadata"><text:span text:style-name="recordMetadata">bibo:Article</text:span></text:p>
        <text:p text:style-name="P5152_pRecordLabel"><text:span text:style-name="recordLabel">Назва</text:span></text:p>
        <text:p text:style-name="P5153_pRecordMetadata"><text:span text:style-name="recordMetadata">Energy-biological agricultural complex</text:span></text:p>
        <text:p text:style-name="P5154_pRecordMetadata"><text:span text:style-name="recordMetadata">Енерго-біологічний сільськогосподарський комплекс</text:span></text:p>
        <text:p text:style-name="P5155_pRecordLabel"><text:span text:style-name="recordLabel">Автор</text:span></text:p>
        <text:p text:style-name="P5156_pRecordMetadata"><text:span text:style-name="recordMetadata">Гузик, Дмитро Володимирович</text:span></text:p>
        <text:p text:style-name="P5157_pRecordMetadata"><text:span text:style-name="recordMetadata">Борщ, О.Б.</text:span></text:p>
        <text:p text:style-name="P5158_pRecordMetadata"><text:span text:style-name="recordMetadata">Борщ, В.В.</text:span></text:p>
        <text:p text:style-name="P5159_pRecordMetadata"><text:span text:style-name="recordMetadata">Федяй, В.М.</text:span></text:p>
        <text:p text:style-name="P5160_pRecordLabel"><text:span text:style-name="recordLabel">Ключові слова</text:span></text:p>
        <text:p text:style-name="P5161_pRecordMetadata"><text:span text:style-name="recordMetadata">парник</text:span></text:p>
        <text:p text:style-name="P5162_pRecordMetadata"><text:span text:style-name="recordMetadata">сарай</text:span></text:p>
        <text:p text:style-name="P5163_pRecordMetadata"><text:span text:style-name="recordMetadata">carbon dioxide</text:span></text:p>
        <text:p text:style-name="P5164_pRecordMetadata"><text:span text:style-name="recordMetadata">energy-biological complex</text:span></text:p>
        <text:p text:style-name="P5165_pRecordMetadata"><text:span text:style-name="recordMetadata">greenhouse</text:span></text:p>
        <text:p text:style-name="P5166_pRecordMetadata"><text:span text:style-name="recordMetadata">livestock shed</text:span></text:p>
        <text:p text:style-name="P5167_pRecordMetadata"><text:span text:style-name="recordMetadata">вуглекислий газ</text:span></text:p>
        <text:p text:style-name="P5168_pRecordMetadata"><text:span text:style-name="recordMetadata">енергетико-біологічний комплекс</text:span></text:p>
        <text:p text:style-name="P5169_pRecordLabel"><text:span text:style-name="recordLabel">Видавець</text:span></text:p>
        <text:p text:style-name="P5170_pRecordMetadata"><text:span text:style-name="recordMetadata">International Journal of Engineering &amp;amp; Technology</text:span></text:p>
        <text:p text:style-name="P5171_pRecordLabel"><text:span text:style-name="recordLabel">Тип</text:span></text:p>
        <text:p text:style-name="P5172_pRecordMetadata"><text:span text:style-name="recordMetadata">Наукові статті</text:span></text:p>
        <text:p text:style-name="P5173_pRecordLabel"><text:span text:style-name="recordLabel">Мова</text:span></text:p>
        <text:p text:style-name="P5174_pRecordMetadata"><text:span text:style-name="recordMetadata">en</text:span></text:p>
        <text:p text:style-name="P5175_pRecordLabel"><text:span text:style-name="recordLabel">Дата випуску</text:span></text:p>
        <text:p text:style-name="P5176_pRecordMetadata"><text:span text:style-name="recordMetadata">2018</text:span></text:p>
        <text:p text:style-name="P5177"><text:span text:style-name="T209">--</text:span></text:p>
        <text:p text:style-name="Standard"/>
      </text:section>
      <text:section text:name="Section210" text:style-name="Section210">
        <text:p text:style-name="SB210"/>
        <text:p text:style-name="P5178_pRecordLabel"><text:span text:style-name="recordLabel">Url</text:span></text:p>
        <text:p text:style-name="P5179_pRecordMetadata"><text:span text:style-name="recordMetadata">https://reposit.nupp.edu.ua/</text:span></text:p>
        <text:p text:style-name="P5180_pRecordLabel"><text:span text:style-name="recordLabel">Клас ресурсу</text:span></text:p>
        <text:p text:style-name="P5181_pRecordMetadata"><text:span text:style-name="recordMetadata">bibo:Article</text:span></text:p>
        <text:p text:style-name="P5182_pRecordLabel"><text:span text:style-name="recordLabel">Назва</text:span></text:p>
        <text:p text:style-name="P5183_pRecordMetadata"><text:span text:style-name="recordMetadata">Підвищення ефективності використання палива в термічних печах за рахунок застосування вентильованих повітряних прошарків</text:span></text:p>
        <text:p text:style-name="P5184_pRecordLabel"><text:span text:style-name="recordLabel">Автор</text:span></text:p>
        <text:p text:style-name="P5185_pRecordMetadata"><text:span text:style-name="recordMetadata">Федяй, Б.М.</text:span></text:p>
        <text:p text:style-name="P5186_pRecordLabel"><text:span text:style-name="recordLabel">Ключові слова</text:span></text:p>
        <text:p text:style-name="P5187_pRecordMetadata"><text:span text:style-name="recordMetadata">термічна піч</text:span></text:p>
        <text:p text:style-name="P5188_pRecordMetadata"><text:span text:style-name="recordMetadata">вентильований повітряний прошарок</text:span></text:p>
        <text:p text:style-name="P5189_pRecordLabel"><text:span text:style-name="recordLabel">Видавець</text:span></text:p>
        <text:p text:style-name="P5190_pRecordMetadata"><text:span text:style-name="recordMetadata">Полтавський національний технічний університет імені Юрія Кондратюка</text:span></text:p>
        <text:p text:style-name="P5191_pRecordLabel"><text:span text:style-name="recordLabel">Тип</text:span></text:p>
        <text:p text:style-name="P5192_pRecordMetadata"><text:span text:style-name="recordMetadata">Наукові статті</text:span></text:p>
        <text:p text:style-name="P5193_pRecordLabel"><text:span text:style-name="recordLabel">Мова</text:span></text:p>
        <text:p text:style-name="P5194_pRecordMetadata"><text:span text:style-name="recordMetadata">uk</text:span></text:p>
        <text:p text:style-name="P5195_pRecordLabel"><text:span text:style-name="recordLabel">Дата випуску</text:span></text:p>
        <text:p text:style-name="P5196_pRecordMetadata"><text:span text:style-name="recordMetadata">2011</text:span></text:p>
        <text:p text:style-name="P5197_pRecordLabel"><text:span text:style-name="recordLabel">УДК</text:span></text:p>
        <text:p text:style-name="P5198_pRecordMetadata"><text:span text:style-name="recordMetadata">662.921.32</text:span></text:p>
        <text:p text:style-name="P5199"><text:span text:style-name="T210">--</text:span></text:p>
        <text:p text:style-name="Standard"/>
      </text:section>
      <text:section text:name="Section211" text:style-name="Section211">
        <text:p text:style-name="SB211"/>
        <text:p text:style-name="P5200_pRecordLabel"><text:span text:style-name="recordLabel">Url</text:span></text:p>
        <text:p text:style-name="P5201_pRecordMetadata"><text:span text:style-name="recordMetadata">https://reposit.nupp.edu.ua/</text:span></text:p>
        <text:p text:style-name="P5202_pRecordLabel"><text:span text:style-name="recordLabel">Клас ресурсу</text:span></text:p>
        <text:p text:style-name="P5203_pRecordMetadata"><text:span text:style-name="recordMetadata">bibo:Article</text:span></text:p>
        <text:p text:style-name="P5204_pRecordLabel"><text:span text:style-name="recordLabel">Назва</text:span></text:p>
        <text:p text:style-name="P5205_pRecordMetadata"><text:span text:style-name="recordMetadata">Нестаціонарний тепловий режим щілястих матеріалів з урахуванням повітропроникнення</text:span></text:p>
        <text:p text:style-name="P5206_pRecordLabel"><text:span text:style-name="recordLabel">Автор</text:span></text:p>
        <text:p text:style-name="P5207_pRecordMetadata"><text:span text:style-name="recordMetadata">Кутний, Богдан Андрійович</text:span></text:p>
        <text:p text:style-name="P5208_pRecordLabel"><text:span text:style-name="recordLabel">Видавець</text:span></text:p>
        <text:p text:style-name="P5209_pRecordMetadata"><text:span text:style-name="recordMetadata">Полтавський національний технічний університет імені Юрія Кондратюка</text:span></text:p>
        <text:p text:style-name="P5210_pRecordLabel"><text:span text:style-name="recordLabel">Тип</text:span></text:p>
        <text:p text:style-name="P5211_pRecordMetadata"><text:span text:style-name="recordMetadata">Наукові статті</text:span></text:p>
        <text:p text:style-name="P5212_pRecordLabel"><text:span text:style-name="recordLabel">Мова</text:span></text:p>
        <text:p text:style-name="P5213_pRecordMetadata"><text:span text:style-name="recordMetadata">uk</text:span></text:p>
        <text:p text:style-name="P5214_pRecordLabel"><text:span text:style-name="recordLabel">Дата випуску</text:span></text:p>
        <text:p text:style-name="P5215_pRecordMetadata"><text:span text:style-name="recordMetadata">2009</text:span></text:p>
        <text:p text:style-name="P5216_pRecordLabel"><text:span text:style-name="recordLabel">УДК</text:span></text:p>
        <text:p text:style-name="P5217_pRecordMetadata"><text:span text:style-name="recordMetadata">697.133</text:span></text:p>
        <text:p text:style-name="P5218"><text:span text:style-name="T211">--</text:span></text:p>
        <text:p text:style-name="Standard"/>
      </text:section>
      <text:section text:name="Section212" text:style-name="Section212">
        <text:p text:style-name="SB212"/>
        <text:p text:style-name="P5219_pRecordLabel"><text:span text:style-name="recordLabel">Url</text:span></text:p>
        <text:p text:style-name="P5220_pRecordMetadata"><text:span text:style-name="recordMetadata">https://reposit.nupp.edu.ua/</text:span></text:p>
        <text:p text:style-name="P5221_pRecordLabel"><text:span text:style-name="recordLabel">Клас ресурсу</text:span></text:p>
        <text:p text:style-name="P5222_pRecordMetadata"><text:span text:style-name="recordMetadata">bibo:Article</text:span></text:p>
        <text:p text:style-name="P5223_pRecordLabel"><text:span text:style-name="recordLabel">Назва</text:span></text:p>
        <text:p text:style-name="P5224_pRecordMetadata"><text:span text:style-name="recordMetadata">Decomposition of hydrates under the action of ultrahigh-frequency radiation</text:span></text:p>
        <text:p text:style-name="P5225_pRecordMetadata"><text:span text:style-name="recordMetadata">Розкладання гідратів під дією надвисокочастотного випромінювання</text:span></text:p>
        <text:p text:style-name="P5226_pRecordLabel"><text:span text:style-name="recordLabel">Автор</text:span></text:p>
        <text:p text:style-name="P5227_pRecordMetadata"><text:span text:style-name="recordMetadata">Лещенко, М.В.</text:span></text:p>
        <text:p text:style-name="P5228_pRecordMetadata"><text:span text:style-name="recordMetadata">Шумська, Л.П.</text:span></text:p>
        <text:p text:style-name="P5229_pRecordMetadata"><text:span text:style-name="recordMetadata">Кутний, Богдан Андрійович</text:span></text:p>
        <text:p text:style-name="P5230_pRecordMetadata"><text:span text:style-name="recordMetadata">Абдуллах, Н.М.</text:span></text:p>
        <text:p text:style-name="P5231_pRecordLabel"><text:span text:style-name="recordLabel">Ключові слова</text:span></text:p>
        <text:p text:style-name="P5232_pRecordMetadata"><text:span text:style-name="recordMetadata">mathematical modeling</text:span></text:p>
        <text:p text:style-name="P5233_pRecordMetadata"><text:span text:style-name="recordMetadata">thermal conductivity</text:span></text:p>
        <text:p text:style-name="P5234_pRecordMetadata"><text:span text:style-name="recordMetadata">ultrahigh-frequency radiation</text:span></text:p>
        <text:p text:style-name="P5235_pRecordMetadata"><text:span text:style-name="recordMetadata">газогідрати</text:span></text:p>
        <text:p text:style-name="P5236_pRecordMetadata"><text:span text:style-name="recordMetadata">математичне моделювання</text:span></text:p>
        <text:p text:style-name="P5237_pRecordMetadata"><text:span text:style-name="recordMetadata">теплопровідність</text:span></text:p>
        <text:p text:style-name="P5238_pRecordMetadata"><text:span text:style-name="recordMetadata">ультрависокочастотне випромінювання</text:span></text:p>
        <text:p text:style-name="P5239_pRecordMetadata"><text:span text:style-name="recordMetadata">gas hydrates</text:span></text:p>
        <text:p text:style-name="P5240_pRecordLabel"><text:span text:style-name="recordLabel">Видавець</text:span></text:p>
        <text:p text:style-name="P5241_pRecordMetadata"><text:span text:style-name="recordMetadata">International Journal of Engineering &amp;amp; Technolog</text:span></text:p>
        <text:p text:style-name="P5242_pRecordLabel"><text:span text:style-name="recordLabel">Тип</text:span></text:p>
        <text:p text:style-name="P5243_pRecordMetadata"><text:span text:style-name="recordMetadata">Наукові статті</text:span></text:p>
        <text:p text:style-name="P5244_pRecordLabel"><text:span text:style-name="recordLabel">Мова</text:span></text:p>
        <text:p text:style-name="P5245_pRecordMetadata"><text:span text:style-name="recordMetadata">en</text:span></text:p>
        <text:p text:style-name="P5246_pRecordLabel"><text:span text:style-name="recordLabel">Дата випуску</text:span></text:p>
        <text:p text:style-name="P5247_pRecordMetadata"><text:span text:style-name="recordMetadata">2018</text:span></text:p>
        <text:p text:style-name="P5248"><text:span text:style-name="T212">--</text:span></text:p>
        <text:p text:style-name="Standard"/>
      </text:section>
      <text:section text:name="Section213" text:style-name="Section213">
        <text:p text:style-name="SB213"/>
        <text:p text:style-name="P5249_pRecordLabel"><text:span text:style-name="recordLabel">Url</text:span></text:p>
        <text:p text:style-name="P5250_pRecordMetadata"><text:span text:style-name="recordMetadata">https://reposit.nupp.edu.ua/</text:span></text:p>
        <text:p text:style-name="P5251_pRecordLabel"><text:span text:style-name="recordLabel">Клас ресурсу</text:span></text:p>
        <text:p text:style-name="P5252_pRecordMetadata"><text:span text:style-name="recordMetadata">bibo:Article</text:span></text:p>
        <text:p text:style-name="P5253_pRecordLabel"><text:span text:style-name="recordLabel">Назва</text:span></text:p>
        <text:p text:style-name="P5254_pRecordMetadata"><text:span text:style-name="recordMetadata">Чисельний аналіз напружено-деформованого стану тонкостінних сталевих елементів сталезалізобетонних конструкцій</text:span></text:p>
        <text:p text:style-name="P5255_pRecordLabel"><text:span text:style-name="recordLabel">Автор</text:span></text:p>
        <text:p text:style-name="P5256_pRecordMetadata"><text:span text:style-name="recordMetadata">Семко, Олександр Володимирович</text:span></text:p>
        <text:p text:style-name="P5257_pRecordMetadata"><text:span text:style-name="recordMetadata">Авраменко, Ю.О.</text:span></text:p>
        <text:p text:style-name="P5258_pRecordMetadata"><text:span text:style-name="recordMetadata">Череднікова, Олександра Володимирівна</text:span></text:p>
        <text:p text:style-name="P5259_pRecordLabel"><text:span text:style-name="recordLabel">Ключові слова</text:span></text:p>
        <text:p text:style-name="P5260_pRecordMetadata"><text:span text:style-name="recordMetadata">легкі сталеві тонкостінні конструкції</text:span></text:p>
        <text:p text:style-name="P5261_pRecordMetadata"><text:span text:style-name="recordMetadata">місцева стійкість</text:span></text:p>
        <text:p text:style-name="P5262_pRecordMetadata"><text:span text:style-name="recordMetadata">напружено-деформований стан</text:span></text:p>
        <text:p text:style-name="P5263_pRecordMetadata"><text:span text:style-name="recordMetadata">метод скінченних елементів</text:span></text:p>
        <text:p text:style-name="P5264_pRecordLabel"><text:span text:style-name="recordLabel">Видавець</text:span></text:p>
        <text:p text:style-name="P5265_pRecordMetadata"><text:span text:style-name="recordMetadata">Полтавський національний технічний університет імені Юрія Кондратюка</text:span></text:p>
        <text:p text:style-name="P5266_pRecordLabel"><text:span text:style-name="recordLabel">Тип</text:span></text:p>
        <text:p text:style-name="P5267_pRecordMetadata"><text:span text:style-name="recordMetadata">Наукові статті</text:span></text:p>
        <text:p text:style-name="P5268_pRecordLabel"><text:span text:style-name="recordLabel">Мова</text:span></text:p>
        <text:p text:style-name="P5269_pRecordMetadata"><text:span text:style-name="recordMetadata">uk</text:span></text:p>
        <text:p text:style-name="P5270_pRecordLabel"><text:span text:style-name="recordLabel">Дата випуску</text:span></text:p>
        <text:p text:style-name="P5271_pRecordMetadata"><text:span text:style-name="recordMetadata">2012</text:span></text:p>
        <text:p text:style-name="P5272_pRecordLabel"><text:span text:style-name="recordLabel">УДК</text:span></text:p>
        <text:p text:style-name="P5273_pRecordMetadata"><text:span text:style-name="recordMetadata">624.048:624.042:624.014.7</text:span></text:p>
        <text:p text:style-name="P5274"><text:span text:style-name="T213">--</text:span></text:p>
        <text:p text:style-name="Standard"/>
      </text:section>
      <text:section text:name="Section214" text:style-name="Section214">
        <text:p text:style-name="SB214"/>
        <text:p text:style-name="P5275_pRecordLabel"><text:span text:style-name="recordLabel">Url</text:span></text:p>
        <text:p text:style-name="P5276_pRecordMetadata"><text:span text:style-name="recordMetadata">https://reposit.nupp.edu.ua/</text:span></text:p>
        <text:p text:style-name="P5277_pRecordLabel"><text:span text:style-name="recordLabel">Клас ресурсу</text:span></text:p>
        <text:p text:style-name="P5278_pRecordMetadata"><text:span text:style-name="recordMetadata">bibo:Article</text:span></text:p>
        <text:p text:style-name="P5279_pRecordLabel"><text:span text:style-name="recordLabel">Назва</text:span></text:p>
        <text:p text:style-name="P5280_pRecordMetadata"><text:span text:style-name="recordMetadata">Опрацьовування методу досліджень теплотехнічних властивостей вологих матеріалів у кліматичній камері на прикладі пінобетону</text:span></text:p>
        <text:p text:style-name="P5281_pRecordLabel"><text:span text:style-name="recordLabel">Автор</text:span></text:p>
        <text:p text:style-name="P5282_pRecordMetadata"><text:span text:style-name="recordMetadata">Шульгін, В.В.</text:span></text:p>
        <text:p text:style-name="P5283_pRecordMetadata"><text:span text:style-name="recordMetadata">Кугаєвська, Т.С.</text:span></text:p>
        <text:p text:style-name="P5284_pRecordMetadata"><text:span text:style-name="recordMetadata">Смілянець, М.В.</text:span></text:p>
        <text:p text:style-name="P5285_pRecordMetadata"><text:span text:style-name="recordMetadata">Гур'янов, В.С.</text:span></text:p>
        <text:p text:style-name="P5286_pRecordLabel"><text:span text:style-name="recordLabel">Ключові слова</text:span></text:p>
        <text:p text:style-name="P5287_pRecordMetadata"><text:span text:style-name="recordMetadata">пінобетон</text:span></text:p>
        <text:p text:style-name="P5288_pRecordMetadata"><text:span text:style-name="recordMetadata">теплотехнічні властивості</text:span></text:p>
        <text:p text:style-name="P5289_pRecordLabel"><text:span text:style-name="recordLabel">Видавець</text:span></text:p>
        <text:p text:style-name="P5290_pRecordMetadata"><text:span text:style-name="recordMetadata">Полтавський національний технічний університет імені Юрія Кондратюка</text:span></text:p>
        <text:p text:style-name="P5291_pRecordLabel"><text:span text:style-name="recordLabel">Тип</text:span></text:p>
        <text:p text:style-name="P5292_pRecordMetadata"><text:span text:style-name="recordMetadata">Наукові статті</text:span></text:p>
        <text:p text:style-name="P5293_pRecordLabel"><text:span text:style-name="recordLabel">Мова</text:span></text:p>
        <text:p text:style-name="P5294_pRecordMetadata"><text:span text:style-name="recordMetadata">uk</text:span></text:p>
        <text:p text:style-name="P5295_pRecordLabel"><text:span text:style-name="recordLabel">Дата випуску</text:span></text:p>
        <text:p text:style-name="P5296_pRecordMetadata"><text:span text:style-name="recordMetadata">2012</text:span></text:p>
        <text:p text:style-name="P5297_pRecordLabel"><text:span text:style-name="recordLabel">УДК</text:span></text:p>
        <text:p text:style-name="P5298_pRecordMetadata"><text:span text:style-name="recordMetadata">691.327.333:536.21.001.4</text:span></text:p>
        <text:p text:style-name="P5299"><text:span text:style-name="T214">--</text:span></text:p>
        <text:p text:style-name="Standard"/>
      </text:section>
      <text:section text:name="Section215" text:style-name="Section215">
        <text:p text:style-name="SB215"/>
        <text:p text:style-name="P5300_pRecordLabel"><text:span text:style-name="recordLabel">Url</text:span></text:p>
        <text:p text:style-name="P5301_pRecordMetadata"><text:span text:style-name="recordMetadata">https://reposit.nupp.edu.ua/</text:span></text:p>
        <text:p text:style-name="P5302_pRecordLabel"><text:span text:style-name="recordLabel">Клас ресурсу</text:span></text:p>
        <text:p text:style-name="P5303_pRecordMetadata"><text:span text:style-name="recordMetadata">bibo:Article</text:span></text:p>
        <text:p text:style-name="P5304_pRecordLabel"><text:span text:style-name="recordLabel">Назва</text:span></text:p>
        <text:p text:style-name="P5305_pRecordMetadata"><text:span text:style-name="recordMetadata">Дослідження в кліматичній камері теплотехнічних властивостей одиночних керамічних виробів та фрагмента цегляної кладки</text:span></text:p>
        <text:p text:style-name="P5306_pRecordLabel"><text:span text:style-name="recordLabel">Автор</text:span></text:p>
        <text:p text:style-name="P5307_pRecordMetadata"><text:span text:style-name="recordMetadata">Шульгін, В.В.</text:span></text:p>
        <text:p text:style-name="P5308_pRecordMetadata"><text:span text:style-name="recordMetadata">Кугаєвська, Т.С.</text:span></text:p>
        <text:p text:style-name="P5309_pRecordLabel"><text:span text:style-name="recordLabel">Ключові слова</text:span></text:p>
        <text:p text:style-name="P5310_pRecordMetadata"><text:span text:style-name="recordMetadata">керамічні вироби</text:span></text:p>
        <text:p text:style-name="P5311_pRecordMetadata"><text:span text:style-name="recordMetadata">цегляна кладка</text:span></text:p>
        <text:p text:style-name="P5312_pRecordMetadata"><text:span text:style-name="recordMetadata">теплопровідність</text:span></text:p>
        <text:p text:style-name="P5313_pRecordMetadata"><text:span text:style-name="recordMetadata">кліматична камера</text:span></text:p>
        <text:p text:style-name="P5314_pRecordLabel"><text:span text:style-name="recordLabel">Видавець</text:span></text:p>
        <text:p text:style-name="P5315_pRecordMetadata"><text:span text:style-name="recordMetadata">Полтавський національний технічний університет імені Юрія Кондратюка</text:span></text:p>
        <text:p text:style-name="P5316_pRecordLabel"><text:span text:style-name="recordLabel">Тип</text:span></text:p>
        <text:p text:style-name="P5317_pRecordMetadata"><text:span text:style-name="recordMetadata">Наукові статті</text:span></text:p>
        <text:p text:style-name="P5318_pRecordLabel"><text:span text:style-name="recordLabel">Мова</text:span></text:p>
        <text:p text:style-name="P5319_pRecordMetadata"><text:span text:style-name="recordMetadata">uk</text:span></text:p>
        <text:p text:style-name="P5320_pRecordLabel"><text:span text:style-name="recordLabel">Дата випуску</text:span></text:p>
        <text:p text:style-name="P5321_pRecordMetadata"><text:span text:style-name="recordMetadata">2012</text:span></text:p>
        <text:p text:style-name="P5322_pRecordLabel"><text:span text:style-name="recordLabel">УДК</text:span></text:p>
        <text:p text:style-name="P5323_pRecordMetadata"><text:span text:style-name="recordMetadata">691.49:536.21.001.4</text:span></text:p>
        <text:p text:style-name="P5324"><text:span text:style-name="T215">--</text:span></text:p>
        <text:p text:style-name="Standard"/>
      </text:section>
      <text:section text:name="Section216" text:style-name="Section216">
        <text:p text:style-name="SB216"/>
        <text:p text:style-name="P5325_pRecordLabel"><text:span text:style-name="recordLabel">Url</text:span></text:p>
        <text:p text:style-name="P5326_pRecordMetadata"><text:span text:style-name="recordMetadata">https://reposit.nupp.edu.ua/</text:span></text:p>
        <text:p text:style-name="P5327_pRecordLabel"><text:span text:style-name="recordLabel">Клас ресурсу</text:span></text:p>
        <text:p text:style-name="P5328_pRecordMetadata"><text:span text:style-name="recordMetadata">bibo:Article</text:span></text:p>
        <text:p text:style-name="P5329_pRecordLabel"><text:span text:style-name="recordLabel">Назва</text:span></text:p>
        <text:p text:style-name="P5330_pRecordMetadata"><text:span text:style-name="recordMetadata">Сушильна камера-циклон для сипких матеріалів</text:span></text:p>
        <text:p text:style-name="P5331_pRecordLabel"><text:span text:style-name="recordLabel">Автор</text:span></text:p>
        <text:p text:style-name="P5332_pRecordMetadata"><text:span text:style-name="recordMetadata">Гузик, Дмитро Володимирович</text:span></text:p>
        <text:p text:style-name="P5333_pRecordMetadata"><text:span text:style-name="recordMetadata">Мягкохліб, Р.С.</text:span></text:p>
        <text:p text:style-name="P5334_pRecordLabel"><text:span text:style-name="recordLabel">Ключові слова</text:span></text:p>
        <text:p text:style-name="P5335_pRecordMetadata"><text:span text:style-name="recordMetadata">циклон</text:span></text:p>
        <text:p text:style-name="P5336_pRecordMetadata"><text:span text:style-name="recordMetadata">сушильна камера</text:span></text:p>
        <text:p text:style-name="P5337_pRecordMetadata"><text:span text:style-name="recordMetadata">сипкий матеріал</text:span></text:p>
        <text:p text:style-name="P5338_pRecordLabel"><text:span text:style-name="recordLabel">Видавець</text:span></text:p>
        <text:p text:style-name="P5339_pRecordMetadata"><text:span text:style-name="recordMetadata">Полтавський національний технічний університет імені Юрія Кондратюка</text:span></text:p>
        <text:p text:style-name="P5340_pRecordLabel"><text:span text:style-name="recordLabel">Тип</text:span></text:p>
        <text:p text:style-name="P5341_pRecordMetadata"><text:span text:style-name="recordMetadata">Наукові статті</text:span></text:p>
        <text:p text:style-name="P5342_pRecordLabel"><text:span text:style-name="recordLabel">Мова</text:span></text:p>
        <text:p text:style-name="P5343_pRecordMetadata"><text:span text:style-name="recordMetadata">uk</text:span></text:p>
        <text:p text:style-name="P5344_pRecordLabel"><text:span text:style-name="recordLabel">Дата випуску</text:span></text:p>
        <text:p text:style-name="P5345_pRecordMetadata"><text:span text:style-name="recordMetadata">2013</text:span></text:p>
        <text:p text:style-name="P5346_pRecordLabel"><text:span text:style-name="recordLabel">УДК</text:span></text:p>
        <text:p text:style-name="P5347_pRecordMetadata"><text:span text:style-name="recordMetadata">628.23</text:span></text:p>
        <text:p text:style-name="P5348"><text:span text:style-name="T216">--</text:span></text:p>
        <text:p text:style-name="Standard"/>
      </text:section>
      <text:section text:name="Section217" text:style-name="Section217">
        <text:p text:style-name="SB217"/>
        <text:p text:style-name="P5349_pRecordLabel"><text:span text:style-name="recordLabel">Url</text:span></text:p>
        <text:p text:style-name="P5350_pRecordMetadata"><text:span text:style-name="recordMetadata">https://reposit.nupp.edu.ua/</text:span></text:p>
        <text:p text:style-name="P5351_pRecordLabel"><text:span text:style-name="recordLabel">Клас ресурсу</text:span></text:p>
        <text:p text:style-name="P5352_pRecordMetadata"><text:span text:style-name="recordMetadata">bibo:Article</text:span></text:p>
        <text:p text:style-name="P5353_pRecordLabel"><text:span text:style-name="recordLabel">Назва</text:span></text:p>
        <text:p text:style-name="P5354_pRecordMetadata"><text:span text:style-name="recordMetadata">Аналіз кількісно-якісного складу димових газів при спалюванні композиційної суміші на основі горючих фракцій побутових відходів і торфу</text:span></text:p>
        <text:p text:style-name="P5355_pRecordLabel"><text:span text:style-name="recordLabel">Автор</text:span></text:p>
        <text:p text:style-name="P5356_pRecordMetadata"><text:span text:style-name="recordMetadata">Голік, Ю.С.</text:span></text:p>
        <text:p text:style-name="P5357_pRecordMetadata"><text:span text:style-name="recordMetadata">Кутний, Богдан Андрійович</text:span></text:p>
        <text:p text:style-name="P5358_pRecordMetadata"><text:span text:style-name="recordMetadata">Серга, Т.М.</text:span></text:p>
        <text:p text:style-name="P5359_pRecordLabel"><text:span text:style-name="recordLabel">Ключові слова</text:span></text:p>
        <text:p text:style-name="P5360_pRecordMetadata"><text:span text:style-name="recordMetadata">спалювання композиційних сумішей</text:span></text:p>
        <text:p text:style-name="P5361_pRecordMetadata"><text:span text:style-name="recordMetadata">димові гази</text:span></text:p>
        <text:p text:style-name="P5362_pRecordMetadata"><text:span text:style-name="recordMetadata">управління відходами</text:span></text:p>
        <text:p text:style-name="P5363_pRecordMetadata"><text:span text:style-name="recordMetadata">побутові відходи</text:span></text:p>
        <text:p text:style-name="P5364_pRecordMetadata"><text:span text:style-name="recordMetadata">горючі фракції</text:span></text:p>
        <text:p text:style-name="P5365_pRecordMetadata"><text:span text:style-name="recordMetadata">торф</text:span></text:p>
        <text:p text:style-name="P5366_pRecordLabel"><text:span text:style-name="recordLabel">Видавець</text:span></text:p>
        <text:p text:style-name="P5367_pRecordMetadata"><text:span text:style-name="recordMetadata">Національний університет "Полтавська політехніка імені Юрія Кондратюка"</text:span></text:p>
        <text:p text:style-name="P5368_pRecordLabel"><text:span text:style-name="recordLabel">Тип</text:span></text:p>
        <text:p text:style-name="P5369_pRecordMetadata"><text:span text:style-name="recordMetadata">Thesis</text:span></text:p>
        <text:p text:style-name="P5370_pRecordLabel"><text:span text:style-name="recordLabel">Мова</text:span></text:p>
        <text:p text:style-name="P5371_pRecordMetadata"><text:span text:style-name="recordMetadata">uk</text:span></text:p>
        <text:p text:style-name="P5372_pRecordLabel"><text:span text:style-name="recordLabel">Дата випуску</text:span></text:p>
        <text:p text:style-name="P5373_pRecordMetadata"><text:span text:style-name="recordMetadata">2025-12-12</text:span></text:p>
        <text:p text:style-name="P5374_pRecordLabel"><text:span text:style-name="recordLabel">УДК</text:span></text:p>
        <text:p text:style-name="P5375_pRecordMetadata"><text:span text:style-name="recordMetadata">662.513.5:54.061/.062]:[628.474+628.812</text:span></text:p>
        <text:p text:style-name="P5376"><text:span text:style-name="T217">--</text:span></text:p>
        <text:p text:style-name="Standard"/>
      </text:section>
      <text:section text:name="Section218" text:style-name="Section218">
        <text:p text:style-name="SB218"/>
        <text:p text:style-name="P5377_pRecordLabel"><text:span text:style-name="recordLabel">Url</text:span></text:p>
        <text:p text:style-name="P5378_pRecordMetadata"><text:span text:style-name="recordMetadata">https://reposit.nupp.edu.ua/</text:span></text:p>
        <text:p text:style-name="P5379_pRecordLabel"><text:span text:style-name="recordLabel">Клас ресурсу</text:span></text:p>
        <text:p text:style-name="P5380_pRecordMetadata"><text:span text:style-name="recordMetadata">bibo:Article</text:span></text:p>
        <text:p text:style-name="P5381_pRecordLabel"><text:span text:style-name="recordLabel">Назва</text:span></text:p>
        <text:p text:style-name="P5382_pRecordMetadata"><text:span text:style-name="recordMetadata">Effect of heat treatment on the formation cement stone microstructure</text:span></text:p>
        <text:p text:style-name="P5383_pRecordMetadata"><text:span text:style-name="recordMetadata">Влияние термообработки на формирование микроструктуры цементного камня</text:span></text:p>
        <text:p text:style-name="P5384_pRecordLabel"><text:span text:style-name="recordLabel">Автор</text:span></text:p>
        <text:p text:style-name="P5385_pRecordMetadata"><text:span text:style-name="recordMetadata">Сопов, В.П.</text:span></text:p>
        <text:p text:style-name="P5386_pRecordMetadata"><text:span text:style-name="recordMetadata">Кугаєвська, Т.С.</text:span></text:p>
        <text:p text:style-name="P5387_pRecordMetadata"><text:span text:style-name="recordMetadata">Шульгін, В.В.</text:span></text:p>
        <text:p text:style-name="P5388_pRecordMetadata"><text:span text:style-name="recordMetadata">Дураченко, Георгій Федорович</text:span></text:p>
        <text:p text:style-name="P5389_pRecordLabel"><text:span text:style-name="recordLabel">Ключові слова</text:span></text:p>
        <text:p text:style-name="P5390_pRecordMetadata"><text:span text:style-name="recordMetadata">capillary pores</text:span></text:p>
        <text:p text:style-name="P5391_pRecordMetadata"><text:span text:style-name="recordMetadata">gel pores</text:span></text:p>
        <text:p text:style-name="P5392_pRecordMetadata"><text:span text:style-name="recordMetadata">heat treatment</text:span></text:p>
        <text:p text:style-name="P5393_pRecordMetadata"><text:span text:style-name="recordMetadata">porosity</text:span></text:p>
        <text:p text:style-name="P5394_pRecordMetadata"><text:span text:style-name="recordMetadata">scanning calorimetry</text:span></text:p>
        <text:p text:style-name="P5395_pRecordMetadata"><text:span text:style-name="recordMetadata">thermopоrometry</text:span></text:p>
        <text:p text:style-name="P5396_pRecordMetadata"><text:span text:style-name="recordMetadata">cement stone</text:span></text:p>
        <text:p text:style-name="P5397_pRecordMetadata"><text:span text:style-name="recordMetadata">капілярні пори</text:span></text:p>
        <text:p text:style-name="P5398_pRecordMetadata"><text:span text:style-name="recordMetadata">цементний камінь</text:span></text:p>
        <text:p text:style-name="P5399_pRecordMetadata"><text:span text:style-name="recordMetadata">пори геля</text:span></text:p>
        <text:p text:style-name="P5400_pRecordMetadata"><text:span text:style-name="recordMetadata">термічна обробка</text:span></text:p>
        <text:p text:style-name="P5401_pRecordMetadata"><text:span text:style-name="recordMetadata">пористість</text:span></text:p>
        <text:p text:style-name="P5402_pRecordMetadata"><text:span text:style-name="recordMetadata">скануюча калориметрія</text:span></text:p>
        <text:p text:style-name="P5403_pRecordMetadata"><text:span text:style-name="recordMetadata">термопорометрія</text:span></text:p>
        <text:p text:style-name="P5404_pRecordLabel"><text:span text:style-name="recordLabel">Видавець</text:span></text:p>
        <text:p text:style-name="P5405_pRecordMetadata"><text:span text:style-name="recordMetadata">Science Publishing Corporation</text:span></text:p>
        <text:p text:style-name="P5406_pRecordLabel"><text:span text:style-name="recordLabel">Тип</text:span></text:p>
        <text:p text:style-name="P5407_pRecordMetadata"><text:span text:style-name="recordMetadata">Наукові статті</text:span></text:p>
        <text:p text:style-name="P5408_pRecordLabel"><text:span text:style-name="recordLabel">Мова</text:span></text:p>
        <text:p text:style-name="P5409_pRecordMetadata"><text:span text:style-name="recordMetadata">en</text:span></text:p>
        <text:p text:style-name="P5410_pRecordLabel"><text:span text:style-name="recordLabel">Дата випуску</text:span></text:p>
        <text:p text:style-name="P5411_pRecordMetadata"><text:span text:style-name="recordMetadata">2018</text:span></text:p>
        <text:p text:style-name="P5412"><text:span text:style-name="T218">--</text:span></text:p>
        <text:p text:style-name="Standard"/>
      </text:section>
      <text:section text:name="Section219" text:style-name="Section219">
        <text:p text:style-name="SB219"/>
        <text:p text:style-name="P5413_pRecordLabel"><text:span text:style-name="recordLabel">Url</text:span></text:p>
        <text:p text:style-name="P5414_pRecordMetadata"><text:span text:style-name="recordMetadata">https://reposit.nupp.edu.ua/</text:span></text:p>
        <text:p text:style-name="P5415_pRecordLabel"><text:span text:style-name="recordLabel">Клас ресурсу</text:span></text:p>
        <text:p text:style-name="P5416_pRecordMetadata"><text:span text:style-name="recordMetadata">bibo:Article</text:span></text:p>
        <text:p text:style-name="P5417_pRecordLabel"><text:span text:style-name="recordLabel">Назва</text:span></text:p>
        <text:p text:style-name="P5418_pRecordMetadata"><text:span text:style-name="recordMetadata">Effect of step heat treatment modes on the physical-mechanical properties of concrete</text:span></text:p>
        <text:p text:style-name="P5419_pRecordMetadata"><text:span text:style-name="recordMetadata">Вплив ступінчастих режимів теплової обробки на фізико-механічні властивості бетону</text:span></text:p>
        <text:p text:style-name="P5420_pRecordLabel"><text:span text:style-name="recordLabel">Автор</text:span></text:p>
        <text:p text:style-name="P5421_pRecordMetadata"><text:span text:style-name="recordMetadata">Кугаєвська, Т.С.</text:span></text:p>
        <text:p text:style-name="P5422_pRecordMetadata"><text:span text:style-name="recordMetadata">Сопов, В.П.</text:span></text:p>
        <text:p text:style-name="P5423_pRecordLabel"><text:span text:style-name="recordLabel">Ключові слова</text:span></text:p>
        <text:p text:style-name="P5424_pRecordMetadata"><text:span text:style-name="recordMetadata">heated air</text:span></text:p>
        <text:p text:style-name="P5425_pRecordMetadata"><text:span text:style-name="recordMetadata">step modes</text:span></text:p>
        <text:p text:style-name="P5426_pRecordMetadata"><text:span text:style-name="recordMetadata">compressive strength</text:span></text:p>
        <text:p text:style-name="P5427_pRecordMetadata"><text:span text:style-name="recordMetadata">бетон важкий</text:span></text:p>
        <text:p text:style-name="P5428_pRecordMetadata"><text:span text:style-name="recordMetadata">нагріте повітря</text:span></text:p>
        <text:p text:style-name="P5429_pRecordMetadata"><text:span text:style-name="recordMetadata">геліотермообробка</text:span></text:p>
        <text:p text:style-name="P5430_pRecordMetadata"><text:span text:style-name="recordMetadata">міцність на стиск</text:span></text:p>
        <text:p text:style-name="P5431_pRecordMetadata"><text:span text:style-name="recordMetadata">heavy concrete</text:span></text:p>
        <text:p text:style-name="P5432_pRecordMetadata"><text:span text:style-name="recordMetadata">solar heat treatment</text:span></text:p>
        <text:p text:style-name="P5433_pRecordMetadata"><text:span text:style-name="recordMetadata">ступінчасті режими</text:span></text:p>
        <text:p text:style-name="P5434_pRecordLabel"><text:span text:style-name="recordLabel">Видавець</text:span></text:p>
        <text:p text:style-name="P5435_pRecordMetadata"><text:span text:style-name="recordMetadata">Харків :Технологічний центр</text:span></text:p>
        <text:p text:style-name="P5436_pRecordLabel"><text:span text:style-name="recordLabel">Тип</text:span></text:p>
        <text:p text:style-name="P5437_pRecordMetadata"><text:span text:style-name="recordMetadata">Наукові статті</text:span></text:p>
        <text:p text:style-name="P5438_pRecordLabel"><text:span text:style-name="recordLabel">Мова</text:span></text:p>
        <text:p text:style-name="P5439_pRecordMetadata"><text:span text:style-name="recordMetadata">en</text:span></text:p>
        <text:p text:style-name="P5440_pRecordLabel"><text:span text:style-name="recordLabel">Дата випуску</text:span></text:p>
        <text:p text:style-name="P5441_pRecordMetadata"><text:span text:style-name="recordMetadata">2019-04</text:span></text:p>
        <text:p text:style-name="P5442_pRecordLabel"><text:span text:style-name="recordLabel">УДК</text:span></text:p>
        <text:p text:style-name="P5443_pRecordMetadata"><text:span text:style-name="recordMetadata">666.972</text:span></text:p>
        <text:p text:style-name="P5444"><text:span text:style-name="T219">--</text:span></text:p>
        <text:p text:style-name="Standard"/>
      </text:section>
      <text:section text:name="Section220" text:style-name="Section220">
        <text:p text:style-name="SB220"/>
        <text:p text:style-name="P5445_pRecordLabel"><text:span text:style-name="recordLabel">Url</text:span></text:p>
        <text:p text:style-name="P5446_pRecordMetadata"><text:span text:style-name="recordMetadata">https://reposit.nupp.edu.ua/</text:span></text:p>
        <text:p text:style-name="P5447_pRecordLabel"><text:span text:style-name="recordLabel">Клас ресурсу</text:span></text:p>
        <text:p text:style-name="P5448_pRecordMetadata"><text:span text:style-name="recordMetadata">bibo:Article</text:span></text:p>
        <text:p text:style-name="P5449_pRecordLabel"><text:span text:style-name="recordLabel">Назва</text:span></text:p>
        <text:p text:style-name="P5450_pRecordMetadata"><text:span text:style-name="recordMetadata">Результати експериментальних досліджень сонячного колектора</text:span></text:p>
        <text:p text:style-name="P5451_pRecordLabel"><text:span text:style-name="recordLabel">Автор</text:span></text:p>
        <text:p text:style-name="P5452_pRecordMetadata"><text:span text:style-name="recordMetadata">Кутний, Богдан Андрійович</text:span></text:p>
        <text:p text:style-name="P5453_pRecordMetadata"><text:span text:style-name="recordMetadata">Осіпа, М.В.</text:span></text:p>
        <text:p text:style-name="P5454_pRecordLabel"><text:span text:style-name="recordLabel">Ключові слова</text:span></text:p>
        <text:p text:style-name="P5455_pRecordMetadata"><text:span text:style-name="recordMetadata">сонячний колектор</text:span></text:p>
        <text:p text:style-name="P5456_pRecordMetadata"><text:span text:style-name="recordMetadata">геліоустановка</text:span></text:p>
        <text:p text:style-name="P5457_pRecordMetadata"><text:span text:style-name="recordMetadata">сонячні батареї</text:span></text:p>
        <text:p text:style-name="P5458_pRecordLabel"><text:span text:style-name="recordLabel">Видавець</text:span></text:p>
        <text:p text:style-name="P5459_pRecordMetadata"><text:span text:style-name="recordMetadata">Полтавський національний технічний університет імені Юрія Кондратюка</text:span></text:p>
        <text:p text:style-name="P5460_pRecordLabel"><text:span text:style-name="recordLabel">Тип</text:span></text:p>
        <text:p text:style-name="P5461_pRecordMetadata"><text:span text:style-name="recordMetadata">Наукові статті</text:span></text:p>
        <text:p text:style-name="P5462_pRecordLabel"><text:span text:style-name="recordLabel">Мова</text:span></text:p>
        <text:p text:style-name="P5463_pRecordMetadata"><text:span text:style-name="recordMetadata">uk</text:span></text:p>
        <text:p text:style-name="P5464_pRecordLabel"><text:span text:style-name="recordLabel">Дата випуску</text:span></text:p>
        <text:p text:style-name="P5465_pRecordMetadata"><text:span text:style-name="recordMetadata">2014</text:span></text:p>
        <text:p text:style-name="P5466_pRecordLabel"><text:span text:style-name="recordLabel">УДК</text:span></text:p>
        <text:p text:style-name="P5467_pRecordMetadata"><text:span text:style-name="recordMetadata">621.311.243</text:span></text:p>
        <text:p text:style-name="P5468"><text:span text:style-name="T220">--</text:span></text:p>
        <text:p text:style-name="Standard"/>
      </text:section>
      <text:section text:name="Section221" text:style-name="Section221">
        <text:p text:style-name="SB221"/>
        <text:p text:style-name="P5469_pRecordLabel"><text:span text:style-name="recordLabel">Url</text:span></text:p>
        <text:p text:style-name="P5470_pRecordMetadata"><text:span text:style-name="recordMetadata">https://reposit.nupp.edu.ua/</text:span></text:p>
        <text:p text:style-name="P5471_pRecordLabel"><text:span text:style-name="recordLabel">Клас ресурсу</text:span></text:p>
        <text:p text:style-name="P5472_pRecordMetadata"><text:span text:style-name="recordMetadata">bibo:Article</text:span></text:p>
        <text:p text:style-name="P5473_pRecordLabel"><text:span text:style-name="recordLabel">Назва</text:span></text:p>
        <text:p text:style-name="P5474_pRecordMetadata"><text:span text:style-name="recordMetadata">Засипка як насадка для регенеративного теплоутилізатора витяжного повітря</text:span></text:p>
        <text:p text:style-name="P5475_pRecordLabel"><text:span text:style-name="recordLabel">Автор</text:span></text:p>
        <text:p text:style-name="P5476_pRecordMetadata"><text:span text:style-name="recordMetadata">Кутний, Богдан Андрійович</text:span></text:p>
        <text:p text:style-name="P5477_pRecordLabel"><text:span text:style-name="recordLabel">Ключові слова</text:span></text:p>
        <text:p text:style-name="P5478_pRecordMetadata"><text:span text:style-name="recordMetadata">витяжне повітря</text:span></text:p>
        <text:p text:style-name="P5479_pRecordMetadata"><text:span text:style-name="recordMetadata">теплоутилізатор</text:span></text:p>
        <text:p text:style-name="P5480_pRecordMetadata"><text:span text:style-name="recordMetadata">теплообмінна насадка</text:span></text:p>
        <text:p text:style-name="P5481_pRecordMetadata"><text:span text:style-name="recordMetadata">ефективність</text:span></text:p>
        <text:p text:style-name="P5482_pRecordLabel"><text:span text:style-name="recordLabel">Видавець</text:span></text:p>
        <text:p text:style-name="P5483_pRecordMetadata"><text:span text:style-name="recordMetadata">Полтавський національний технічний університет імені Юрія Кондратюка</text:span></text:p>
        <text:p text:style-name="P5484_pRecordLabel"><text:span text:style-name="recordLabel">Тип</text:span></text:p>
        <text:p text:style-name="P5485_pRecordMetadata"><text:span text:style-name="recordMetadata">Наукові статті</text:span></text:p>
        <text:p text:style-name="P5486_pRecordLabel"><text:span text:style-name="recordLabel">Мова</text:span></text:p>
        <text:p text:style-name="P5487_pRecordMetadata"><text:span text:style-name="recordMetadata">uk</text:span></text:p>
        <text:p text:style-name="P5488_pRecordLabel"><text:span text:style-name="recordLabel">Дата випуску</text:span></text:p>
        <text:p text:style-name="P5489_pRecordMetadata"><text:span text:style-name="recordMetadata">2014</text:span></text:p>
        <text:p text:style-name="P5490_pRecordLabel"><text:span text:style-name="recordLabel">УДК</text:span></text:p>
        <text:p text:style-name="P5491_pRecordMetadata"><text:span text:style-name="recordMetadata">697.133</text:span></text:p>
        <text:p text:style-name="P5492"><text:span text:style-name="T221">--</text:span></text:p>
        <text:p text:style-name="Standard"/>
      </text:section>
      <text:section text:name="Section222" text:style-name="Section222">
        <text:p text:style-name="SB222"/>
        <text:p text:style-name="P5493_pRecordLabel"><text:span text:style-name="recordLabel">Url</text:span></text:p>
        <text:p text:style-name="P5494_pRecordMetadata"><text:span text:style-name="recordMetadata">https://reposit.nupp.edu.ua/</text:span></text:p>
        <text:p text:style-name="P5495_pRecordLabel"><text:span text:style-name="recordLabel">Клас ресурсу</text:span></text:p>
        <text:p text:style-name="P5496_pRecordMetadata"><text:span text:style-name="recordMetadata">bibo:Article</text:span></text:p>
        <text:p text:style-name="P5497_pRecordLabel"><text:span text:style-name="recordLabel">Назва</text:span></text:p>
        <text:p text:style-name="P5498_pRecordMetadata"><text:span text:style-name="recordMetadata">Математична модель тепловологісного режиму стінки зі змінними теплофізичними характеристиками</text:span></text:p>
        <text:p text:style-name="P5499_pRecordLabel"><text:span text:style-name="recordLabel">Автор</text:span></text:p>
        <text:p text:style-name="P5500_pRecordMetadata"><text:span text:style-name="recordMetadata">Кутний, Богдан Андрійович</text:span></text:p>
        <text:p text:style-name="P5501_pRecordMetadata"><text:span text:style-name="recordMetadata">Борисюк, А.О.</text:span></text:p>
        <text:p text:style-name="P5502_pRecordLabel"><text:span text:style-name="recordLabel">Ключові слова</text:span></text:p>
        <text:p text:style-name="P5503_pRecordMetadata"><text:span text:style-name="recordMetadata">теплопроводність</text:span></text:p>
        <text:p text:style-name="P5504_pRecordMetadata"><text:span text:style-name="recordMetadata">математична модель</text:span></text:p>
        <text:p text:style-name="P5505_pRecordMetadata"><text:span text:style-name="recordMetadata">огороджуючі конструкції</text:span></text:p>
        <text:p text:style-name="P5506_pRecordLabel"><text:span text:style-name="recordLabel">Видавець</text:span></text:p>
        <text:p text:style-name="P5507_pRecordMetadata"><text:span text:style-name="recordMetadata">Полтавський національний технічний університет імені Юрія Кондратюка</text:span></text:p>
        <text:p text:style-name="P5508_pRecordLabel"><text:span text:style-name="recordLabel">Тип</text:span></text:p>
        <text:p text:style-name="P5509_pRecordMetadata"><text:span text:style-name="recordMetadata">Наукові статті</text:span></text:p>
        <text:p text:style-name="P5510_pRecordLabel"><text:span text:style-name="recordLabel">Мова</text:span></text:p>
        <text:p text:style-name="P5511_pRecordMetadata"><text:span text:style-name="recordMetadata">uk</text:span></text:p>
        <text:p text:style-name="P5512_pRecordLabel"><text:span text:style-name="recordLabel">Дата випуску</text:span></text:p>
        <text:p text:style-name="P5513_pRecordMetadata"><text:span text:style-name="recordMetadata">2013</text:span></text:p>
        <text:p text:style-name="P5514_pRecordLabel"><text:span text:style-name="recordLabel">УДК</text:span></text:p>
        <text:p text:style-name="P5515_pRecordMetadata"><text:span text:style-name="recordMetadata">697.14.001.24:536.24</text:span></text:p>
        <text:p text:style-name="P5516"><text:span text:style-name="T222">--</text:span></text:p>
        <text:p text:style-name="Standard"/>
      </text:section>
      <text:section text:name="Section223" text:style-name="Section223">
        <text:p text:style-name="SB223"/>
        <text:p text:style-name="P5517_pRecordLabel"><text:span text:style-name="recordLabel">Url</text:span></text:p>
        <text:p text:style-name="P5518_pRecordMetadata"><text:span text:style-name="recordMetadata">https://reposit.nupp.edu.ua/</text:span></text:p>
        <text:p text:style-name="P5519_pRecordLabel"><text:span text:style-name="recordLabel">Клас ресурсу</text:span></text:p>
        <text:p text:style-name="P5520_pRecordMetadata"><text:span text:style-name="recordMetadata">bibo:Article</text:span></text:p>
        <text:p text:style-name="P5521_pRecordLabel"><text:span text:style-name="recordLabel">Назва</text:span></text:p>
        <text:p text:style-name="P5522_pRecordMetadata"><text:span text:style-name="recordMetadata">Теплова обробка бетонних зразків нагрітим повітрям у лабораторній установці</text:span></text:p>
        <text:p text:style-name="P5523_pRecordLabel"><text:span text:style-name="recordLabel">Автор</text:span></text:p>
        <text:p text:style-name="P5524_pRecordMetadata"><text:span text:style-name="recordMetadata">Кугаєвська, Т.С.</text:span></text:p>
        <text:p text:style-name="P5525_pRecordMetadata"><text:span text:style-name="recordMetadata">Шульгін, В.В.</text:span></text:p>
        <text:p text:style-name="P5526_pRecordLabel"><text:span text:style-name="recordLabel">Ключові слова</text:span></text:p>
        <text:p text:style-name="P5527_pRecordMetadata"><text:span text:style-name="recordMetadata">лабораторна установка</text:span></text:p>
        <text:p text:style-name="P5528_pRecordMetadata"><text:span text:style-name="recordMetadata">теплова обробка</text:span></text:p>
        <text:p text:style-name="P5529_pRecordMetadata"><text:span text:style-name="recordMetadata">нагріте повітря</text:span></text:p>
        <text:p text:style-name="P5530_pRecordMetadata"><text:span text:style-name="recordMetadata">бетонні зразки</text:span></text:p>
        <text:p text:style-name="P5531_pRecordMetadata"><text:span text:style-name="recordMetadata">сонячна енергія</text:span></text:p>
        <text:p text:style-name="P5532_pRecordLabel"><text:span text:style-name="recordLabel">Видавець</text:span></text:p>
        <text:p text:style-name="P5533_pRecordMetadata"><text:span text:style-name="recordMetadata">Полтавський національний технічний університет імені Юрія Кондратюка</text:span></text:p>
        <text:p text:style-name="P5534_pRecordLabel"><text:span text:style-name="recordLabel">Тип</text:span></text:p>
        <text:p text:style-name="P5535_pRecordMetadata"><text:span text:style-name="recordMetadata">Наукові статті</text:span></text:p>
        <text:p text:style-name="P5536_pRecordLabel"><text:span text:style-name="recordLabel">Мова</text:span></text:p>
        <text:p text:style-name="P5537_pRecordMetadata"><text:span text:style-name="recordMetadata">uk</text:span></text:p>
        <text:p text:style-name="P5538_pRecordLabel"><text:span text:style-name="recordLabel">Дата випуску</text:span></text:p>
        <text:p text:style-name="P5539_pRecordMetadata"><text:span text:style-name="recordMetadata">2014</text:span></text:p>
        <text:p text:style-name="P5540_pRecordLabel"><text:span text:style-name="recordLabel">УДК</text:span></text:p>
        <text:p text:style-name="P5541_pRecordMetadata"><text:span text:style-name="recordMetadata">К 666.972:621.8.035</text:span></text:p>
        <text:p text:style-name="P5542"><text:span text:style-name="T223">--</text:span></text:p>
        <text:p text:style-name="Standard"/>
      </text:section>
      <text:section text:name="Section224" text:style-name="Section224">
        <text:p text:style-name="SB224"/>
        <text:p text:style-name="P5543_pRecordLabel"><text:span text:style-name="recordLabel">Url</text:span></text:p>
        <text:p text:style-name="P5544_pRecordMetadata"><text:span text:style-name="recordMetadata">https://reposit.nupp.edu.ua/</text:span></text:p>
        <text:p text:style-name="P5545_pRecordLabel"><text:span text:style-name="recordLabel">Клас ресурсу</text:span></text:p>
        <text:p text:style-name="P5546_pRecordMetadata"><text:span text:style-name="recordMetadata">bibo:Article</text:span></text:p>
        <text:p text:style-name="P5547_pRecordLabel"><text:span text:style-name="recordLabel">Назва</text:span></text:p>
        <text:p text:style-name="P5548_pRecordMetadata"><text:span text:style-name="recordMetadata">Analysis of heat-insulating and structural building members behavior by the finite element method</text:span></text:p>
        <text:p text:style-name="P5549_pRecordMetadata"><text:span text:style-name="recordMetadata">Аналіз роботи теплоізоляційно-конструктивних елементів будівлі методом скінченних елементів</text:span></text:p>
        <text:p text:style-name="P5550_pRecordLabel"><text:span text:style-name="recordLabel">Автор</text:span></text:p>
        <text:p text:style-name="P5551_pRecordMetadata"><text:span text:style-name="recordMetadata">Череднікова, Олександра Володимирівна</text:span></text:p>
        <text:p text:style-name="P5552_pRecordMetadata"><text:span text:style-name="recordMetadata">Авраменко, Ю.О.</text:span></text:p>
        <text:p text:style-name="P5553_pRecordMetadata"><text:span text:style-name="recordMetadata">Роздобара, О.М.</text:span></text:p>
        <text:p text:style-name="P5554_pRecordMetadata"><text:span text:style-name="recordMetadata">Лапчук, В.</text:span></text:p>
        <text:p text:style-name="P5555_pRecordLabel"><text:span text:style-name="recordLabel">Ключові слова</text:span></text:p>
        <text:p text:style-name="P5556_pRecordMetadata"><text:span text:style-name="recordMetadata">deformation property</text:span></text:p>
        <text:p text:style-name="P5557_pRecordMetadata"><text:span text:style-name="recordMetadata">finite element method (FEM)</text:span></text:p>
        <text:p text:style-name="P5558_pRecordMetadata"><text:span text:style-name="recordMetadata">light concrete composite slabs</text:span></text:p>
        <text:p text:style-name="P5559_pRecordMetadata"><text:span text:style-name="recordMetadata">load</text:span></text:p>
        <text:p text:style-name="P5560_pRecordMetadata"><text:span text:style-name="recordMetadata">reinforcement</text:span></text:p>
        <text:p text:style-name="P5561_pRecordMetadata"><text:span text:style-name="recordMetadata">thermal insulation structure</text:span></text:p>
        <text:p text:style-name="P5562_pRecordMetadata"><text:span text:style-name="recordMetadata">армування</text:span></text:p>
        <text:p text:style-name="P5563_pRecordMetadata"><text:span text:style-name="recordMetadata">теплоізоляційна конструкція</text:span></text:p>
        <text:p text:style-name="P5564_pRecordMetadata"><text:span text:style-name="recordMetadata">деформативність</text:span></text:p>
        <text:p text:style-name="P5565_pRecordMetadata"><text:span text:style-name="recordMetadata">метод кінцевих елементів (МКЕ)</text:span></text:p>
        <text:p text:style-name="P5566_pRecordMetadata"><text:span text:style-name="recordMetadata">легкобетонні комбіновані плити</text:span></text:p>
        <text:p text:style-name="P5567_pRecordMetadata"><text:span text:style-name="recordMetadata">навантаження</text:span></text:p>
        <text:p text:style-name="P5568_pRecordLabel"><text:span text:style-name="recordLabel">Видавець</text:span></text:p>
        <text:p text:style-name="P5569_pRecordMetadata"><text:span text:style-name="recordMetadata">International Journal of Engineering and Technology</text:span></text:p>
        <text:p text:style-name="P5570_pRecordLabel"><text:span text:style-name="recordLabel">Тип</text:span></text:p>
        <text:p text:style-name="P5571_pRecordMetadata"><text:span text:style-name="recordMetadata">Наукові статті</text:span></text:p>
        <text:p text:style-name="P5572_pRecordLabel"><text:span text:style-name="recordLabel">Мова</text:span></text:p>
        <text:p text:style-name="P5573_pRecordMetadata"><text:span text:style-name="recordMetadata">en</text:span></text:p>
        <text:p text:style-name="P5574_pRecordLabel"><text:span text:style-name="recordLabel">Дата випуску</text:span></text:p>
        <text:p text:style-name="P5575_pRecordMetadata"><text:span text:style-name="recordMetadata">2018-10-13</text:span></text:p>
        <text:p text:style-name="P5576"><text:span text:style-name="T224">--</text:span></text:p>
        <text:p text:style-name="Standard"/>
      </text:section>
      <text:section text:name="Section225" text:style-name="Section225">
        <text:p text:style-name="SB225"/>
        <text:p text:style-name="P5577_pRecordLabel"><text:span text:style-name="recordLabel">Url</text:span></text:p>
        <text:p text:style-name="P5578_pRecordMetadata"><text:span text:style-name="recordMetadata">https://reposit.nupp.edu.ua/</text:span></text:p>
        <text:p text:style-name="P5579_pRecordLabel"><text:span text:style-name="recordLabel">Клас ресурсу</text:span></text:p>
        <text:p text:style-name="P5580_pRecordMetadata"><text:span text:style-name="recordMetadata">bibo:Article</text:span></text:p>
        <text:p text:style-name="P5581_pRecordLabel"><text:span text:style-name="recordLabel">Назва</text:span></text:p>
        <text:p text:style-name="P5582_pRecordMetadata"><text:span text:style-name="recordMetadata">Навчальний посібник до виконання кваліфікаційної магістерської роботи студентами спеціальності 144 «Теплоенергетика»</text:span></text:p>
        <text:p text:style-name="P5583_pRecordLabel"><text:span text:style-name="recordLabel">Автор</text:span></text:p>
        <text:p text:style-name="P5584_pRecordMetadata"><text:span text:style-name="recordMetadata">Голік, Ю.С.</text:span></text:p>
        <text:p text:style-name="P5585_pRecordMetadata"><text:span text:style-name="recordMetadata">Гузик, Дмитро Володимирович</text:span></text:p>
        <text:p text:style-name="P5586_pRecordMetadata"><text:span text:style-name="recordMetadata">Борщ, О.Б.</text:span></text:p>
        <text:p text:style-name="P5587_pRecordMetadata"><text:span text:style-name="recordMetadata">Кугаєвська, Т.С.</text:span></text:p>
        <text:p text:style-name="P5588_pRecordMetadata"><text:span text:style-name="recordMetadata">Шурчкова, Ю.О.</text:span></text:p>
        <text:p text:style-name="P5589_pRecordMetadata"><text:span text:style-name="recordMetadata">Череднікова, Олександра Володимирівна</text:span></text:p>
        <text:p text:style-name="P5590_pRecordLabel"><text:span text:style-name="recordLabel">Ключові слова</text:span></text:p>
        <text:p text:style-name="P5591_pRecordMetadata"><text:span text:style-name="recordMetadata">опалення та вентиляція</text:span></text:p>
        <text:p text:style-name="P5592_pRecordMetadata"><text:span text:style-name="recordMetadata">теплоенергетика</text:span></text:p>
        <text:p text:style-name="P5593_pRecordMetadata"><text:span text:style-name="recordMetadata">магістерська робота</text:span></text:p>
        <text:p text:style-name="P5594_pRecordMetadata"><text:span text:style-name="recordMetadata">енергозбереження</text:span></text:p>
        <text:p text:style-name="P5595_pRecordMetadata"><text:span text:style-name="recordMetadata">котельні установки</text:span></text:p>
        <text:p text:style-name="P5596_pRecordLabel"><text:span text:style-name="recordLabel">Видавець</text:span></text:p>
        <text:p text:style-name="P5597_pRecordMetadata"><text:span text:style-name="recordMetadata">Полтавський національний технічний університет імені Юрія Кондратюка</text:span></text:p>
        <text:p text:style-name="P5598_pRecordLabel"><text:span text:style-name="recordLabel">Тип</text:span></text:p>
        <text:p text:style-name="P5599_pRecordMetadata"><text:span text:style-name="recordMetadata">Навчальні матеріали</text:span></text:p>
        <text:p text:style-name="P5600_pRecordMetadata"><text:span text:style-name="recordMetadata">Книжки чи розділи книг</text:span></text:p>
        <text:p text:style-name="P5601_pRecordLabel"><text:span text:style-name="recordLabel">Мова</text:span></text:p>
        <text:p text:style-name="P5602_pRecordMetadata"><text:span text:style-name="recordMetadata">uk</text:span></text:p>
        <text:p text:style-name="P5603_pRecordLabel"><text:span text:style-name="recordLabel">Дата випуску</text:span></text:p>
        <text:p text:style-name="P5604_pRecordMetadata"><text:span text:style-name="recordMetadata">2019-01-03</text:span></text:p>
        <text:p text:style-name="P5605_pRecordLabel"><text:span text:style-name="recordLabel">УДК</text:span></text:p>
        <text:p text:style-name="P5606_pRecordMetadata"><text:span text:style-name="recordMetadata">378.22:697(07)</text:span></text:p>
        <text:p text:style-name="P5607"><text:span text:style-name="T225">--</text:span></text:p>
        <text:p text:style-name="Standard"/>
      </text:section>
      <text:section text:name="Section226" text:style-name="Section226">
        <text:p text:style-name="SB226"/>
        <text:p text:style-name="P5608_pRecordLabel"><text:span text:style-name="recordLabel">Url</text:span></text:p>
        <text:p text:style-name="P5609_pRecordMetadata"><text:span text:style-name="recordMetadata">https://reposit.nupp.edu.ua/</text:span></text:p>
        <text:p text:style-name="P5610_pRecordLabel"><text:span text:style-name="recordLabel">Клас ресурсу</text:span></text:p>
        <text:p text:style-name="P5611_pRecordMetadata"><text:span text:style-name="recordMetadata">bibo:Article</text:span></text:p>
        <text:p text:style-name="P5612_pRecordLabel"><text:span text:style-name="recordLabel">Назва</text:span></text:p>
        <text:p text:style-name="P5613_pRecordMetadata"><text:span text:style-name="recordMetadata">Експериментальні випробування лабораторного стенда для дослідження процесів сушіння</text:span></text:p>
        <text:p text:style-name="P5614_pRecordLabel"><text:span text:style-name="recordLabel">Автор</text:span></text:p>
        <text:p text:style-name="P5615_pRecordMetadata"><text:span text:style-name="recordMetadata">Гузик, Дмитро Володимирович</text:span></text:p>
        <text:p text:style-name="P5616_pRecordMetadata"><text:span text:style-name="recordMetadata">Єршов, М.П.</text:span></text:p>
        <text:p text:style-name="P5617_pRecordLabel"><text:span text:style-name="recordLabel">Ключові слова</text:span></text:p>
        <text:p text:style-name="P5618_pRecordMetadata"><text:span text:style-name="recordMetadata">сировина</text:span></text:p>
        <text:p text:style-name="P5619_pRecordMetadata"><text:span text:style-name="recordMetadata">сушильна камера</text:span></text:p>
        <text:p text:style-name="P5620_pRecordMetadata"><text:span text:style-name="recordMetadata">природне сушіння</text:span></text:p>
        <text:p text:style-name="P5621_pRecordMetadata"><text:span text:style-name="recordMetadata">конвективне сушіння</text:span></text:p>
        <text:p text:style-name="P5622_pRecordLabel"><text:span text:style-name="recordLabel">Видавець</text:span></text:p>
        <text:p text:style-name="P5623_pRecordMetadata"><text:span text:style-name="recordMetadata">Київський національний університет будівництва і архітектури</text:span></text:p>
        <text:p text:style-name="P5624_pRecordLabel"><text:span text:style-name="recordLabel">Тип</text:span></text:p>
        <text:p text:style-name="P5625_pRecordMetadata"><text:span text:style-name="recordMetadata">Наукові статті</text:span></text:p>
        <text:p text:style-name="P5626_pRecordLabel"><text:span text:style-name="recordLabel">Мова</text:span></text:p>
        <text:p text:style-name="P5627_pRecordMetadata"><text:span text:style-name="recordMetadata">uk</text:span></text:p>
        <text:p text:style-name="P5628_pRecordLabel"><text:span text:style-name="recordLabel">Дата випуску</text:span></text:p>
        <text:p text:style-name="P5629_pRecordMetadata"><text:span text:style-name="recordMetadata">2018-10</text:span></text:p>
        <text:p text:style-name="P5630_pRecordLabel"><text:span text:style-name="recordLabel">УДК</text:span></text:p>
        <text:p text:style-name="P5631_pRecordMetadata"><text:span text:style-name="recordMetadata">631.365:167.23</text:span></text:p>
        <text:p text:style-name="P5632"><text:span text:style-name="T226">--</text:span></text:p>
        <text:p text:style-name="Standard"/>
      </text:section>
      <text:section text:name="Section227" text:style-name="Section227">
        <text:p text:style-name="SB227"/>
        <text:p text:style-name="P5633_pRecordLabel"><text:span text:style-name="recordLabel">Url</text:span></text:p>
        <text:p text:style-name="P5634_pRecordMetadata"><text:span text:style-name="recordMetadata">https://reposit.nupp.edu.ua/</text:span></text:p>
        <text:p text:style-name="P5635_pRecordLabel"><text:span text:style-name="recordLabel">Клас ресурсу</text:span></text:p>
        <text:p text:style-name="P5636_pRecordMetadata"><text:span text:style-name="recordMetadata">bibo:Article</text:span></text:p>
        <text:p text:style-name="P5637_pRecordLabel"><text:span text:style-name="recordLabel">Назва</text:span></text:p>
        <text:p text:style-name="P5638_pRecordMetadata"><text:span text:style-name="recordMetadata">Особливості м’яких режимів теплової обробки бетону із використанням сонячної енергії</text:span></text:p>
        <text:p text:style-name="P5639_pRecordLabel"><text:span text:style-name="recordLabel">Автор</text:span></text:p>
        <text:p text:style-name="P5640_pRecordMetadata"><text:span text:style-name="recordMetadata">Кугаєвська, Т.С.</text:span></text:p>
        <text:p text:style-name="P5641_pRecordMetadata"><text:span text:style-name="recordMetadata">Сопов, В.П.</text:span></text:p>
        <text:p text:style-name="P5642_pRecordMetadata"><text:span text:style-name="recordMetadata">Шульгін, В.В.</text:span></text:p>
        <text:p text:style-name="P5643_pRecordLabel"><text:span text:style-name="recordLabel">Ключові слова</text:span></text:p>
        <text:p text:style-name="P5644_pRecordMetadata"><text:span text:style-name="recordMetadata">теплова обробка бетону</text:span></text:p>
        <text:p text:style-name="P5645_pRecordLabel"><text:span text:style-name="recordLabel">Видавець</text:span></text:p>
        <text:p text:style-name="P5646_pRecordMetadata"><text:span text:style-name="recordMetadata">ХНУБА, Харків</text:span></text:p>
        <text:p text:style-name="P5647_pRecordLabel"><text:span text:style-name="recordLabel">Тип</text:span></text:p>
        <text:p text:style-name="P5648_pRecordMetadata"><text:span text:style-name="recordMetadata">Книжки чи розділи книг</text:span></text:p>
        <text:p text:style-name="P5649_pRecordMetadata"><text:span text:style-name="recordMetadata">Монографії</text:span></text:p>
        <text:p text:style-name="P5650_pRecordLabel"><text:span text:style-name="recordLabel">Мова</text:span></text:p>
        <text:p text:style-name="P5651_pRecordMetadata"><text:span text:style-name="recordMetadata">uk</text:span></text:p>
        <text:p text:style-name="P5652_pRecordLabel"><text:span text:style-name="recordLabel">Дата випуску</text:span></text:p>
        <text:p text:style-name="P5653_pRecordMetadata"><text:span text:style-name="recordMetadata">2018</text:span></text:p>
        <text:p text:style-name="P5654_pRecordLabel"><text:span text:style-name="recordLabel">УДК</text:span></text:p>
        <text:p text:style-name="P5655_pRecordMetadata"><text:span text:style-name="recordMetadata">72:691</text:span></text:p>
        <text:p text:style-name="P5656"><text:span text:style-name="T227">--</text:span></text:p>
        <text:p text:style-name="Standard"/>
      </text:section>
      <text:section text:name="Section228" text:style-name="Section228">
        <text:p text:style-name="SB228"/>
        <text:p text:style-name="P5657_pRecordLabel"><text:span text:style-name="recordLabel">Url</text:span></text:p>
        <text:p text:style-name="P5658_pRecordMetadata"><text:span text:style-name="recordMetadata">https://reposit.nupp.edu.ua/</text:span></text:p>
        <text:p text:style-name="P5659_pRecordLabel"><text:span text:style-name="recordLabel">Клас ресурсу</text:span></text:p>
        <text:p text:style-name="P5660_pRecordMetadata"><text:span text:style-name="recordMetadata">bibo:Article</text:span></text:p>
        <text:p text:style-name="P5661_pRecordLabel"><text:span text:style-name="recordLabel">Назва</text:span></text:p>
        <text:p text:style-name="P5662_pRecordMetadata"><text:span text:style-name="recordMetadata">Аналіз доцільності попереднього витримування бетону при тепловій обробці нагрітим повітрям</text:span></text:p>
        <text:p text:style-name="P5663_pRecordLabel"><text:span text:style-name="recordLabel">Автор</text:span></text:p>
        <text:p text:style-name="P5664_pRecordMetadata"><text:span text:style-name="recordMetadata">Кугаєвська, Т.С.</text:span></text:p>
        <text:p text:style-name="P5665_pRecordMetadata"><text:span text:style-name="recordMetadata">Шульгін, В.В.</text:span></text:p>
        <text:p text:style-name="P5666_pRecordLabel"><text:span text:style-name="recordLabel">Ключові слова</text:span></text:p>
        <text:p text:style-name="P5667_pRecordMetadata"><text:span text:style-name="recordMetadata">теплова обробка</text:span></text:p>
        <text:p text:style-name="P5668_pRecordMetadata"><text:span text:style-name="recordMetadata">бетон</text:span></text:p>
        <text:p text:style-name="P5669_pRecordMetadata"><text:span text:style-name="recordMetadata">concrete</text:span></text:p>
        <text:p text:style-name="P5670_pRecordMetadata"><text:span text:style-name="recordMetadata">попереднє витримування</text:span></text:p>
        <text:p text:style-name="P5671_pRecordMetadata"><text:span text:style-name="recordMetadata">heat treatment</text:span></text:p>
        <text:p text:style-name="P5672_pRecordMetadata"><text:span text:style-name="recordMetadata">accelerator of hardening</text:span></text:p>
        <text:p text:style-name="P5673_pRecordLabel"><text:span text:style-name="recordLabel">Видавець</text:span></text:p>
        <text:p text:style-name="P5674_pRecordMetadata"><text:span text:style-name="recordMetadata">Харків : УкрДУЗТ</text:span></text:p>
        <text:p text:style-name="P5675_pRecordLabel"><text:span text:style-name="recordLabel">Тип</text:span></text:p>
        <text:p text:style-name="P5676_pRecordMetadata"><text:span text:style-name="recordMetadata">Thesis</text:span></text:p>
        <text:p text:style-name="P5677_pRecordLabel"><text:span text:style-name="recordLabel">Мова</text:span></text:p>
        <text:p text:style-name="P5678_pRecordMetadata"><text:span text:style-name="recordMetadata">uk</text:span></text:p>
        <text:p text:style-name="P5679_pRecordLabel"><text:span text:style-name="recordLabel">Дата випуску</text:span></text:p>
        <text:p text:style-name="P5680_pRecordMetadata"><text:span text:style-name="recordMetadata">2018</text:span></text:p>
        <text:p text:style-name="P5681_pRecordLabel"><text:span text:style-name="recordLabel">УДК</text:span></text:p>
        <text:p text:style-name="P5682_pRecordMetadata"><text:span text:style-name="recordMetadata">666.972.035.5:662.997</text:span></text:p>
        <text:p text:style-name="P5683"><text:span text:style-name="T228">--</text:span></text:p>
        <text:p text:style-name="Standard"/>
      </text:section>
      <text:section text:name="Section229" text:style-name="Section229">
        <text:p text:style-name="SB229"/>
        <text:p text:style-name="P5684_pRecordLabel"><text:span text:style-name="recordLabel">Url</text:span></text:p>
        <text:p text:style-name="P5685_pRecordMetadata"><text:span text:style-name="recordMetadata">https://reposit.nupp.edu.ua/</text:span></text:p>
        <text:p text:style-name="P5686_pRecordLabel"><text:span text:style-name="recordLabel">Клас ресурсу</text:span></text:p>
        <text:p text:style-name="P5687_pRecordMetadata"><text:span text:style-name="recordMetadata">bibo:Article</text:span></text:p>
        <text:p text:style-name="P5688_pRecordLabel"><text:span text:style-name="recordLabel">Назва</text:span></text:p>
        <text:p text:style-name="P5689_pRecordMetadata"><text:span text:style-name="recordMetadata">Research into resonance phenomena in gas-vapor bubbles</text:span></text:p>
        <text:p text:style-name="P5690_pRecordMetadata"><text:span text:style-name="recordMetadata">Дослідження резонансних явищ у газопарових бульбашках</text:span></text:p>
        <text:p text:style-name="P5691_pRecordLabel"><text:span text:style-name="recordLabel">Автор</text:span></text:p>
        <text:p text:style-name="P5692_pRecordMetadata"><text:span text:style-name="recordMetadata">Павленко, А.М.</text:span></text:p>
        <text:p text:style-name="P5693_pRecordMetadata"><text:span text:style-name="recordMetadata">Кутний, Богдан Андрійович</text:span></text:p>
        <text:p text:style-name="P5694_pRecordMetadata"><text:span text:style-name="recordMetadata">Кугаєвська, Т.С.</text:span></text:p>
        <text:p text:style-name="P5695_pRecordLabel"><text:span text:style-name="recordLabel">Ключові слова</text:span></text:p>
        <text:p text:style-name="P5696_pRecordMetadata"><text:span text:style-name="recordMetadata">sound waves</text:span></text:p>
        <text:p text:style-name="P5697_pRecordMetadata"><text:span text:style-name="recordMetadata">gas-vapor bubble</text:span></text:p>
        <text:p text:style-name="P5698_pRecordMetadata"><text:span text:style-name="recordMetadata">resonance frequency</text:span></text:p>
        <text:p text:style-name="P5699_pRecordMetadata"><text:span text:style-name="recordMetadata">multi-bubble</text:span></text:p>
        <text:p text:style-name="P5700_pRecordMetadata"><text:span text:style-name="recordMetadata">surface active substances</text:span></text:p>
        <text:p text:style-name="P5701_pRecordMetadata"><text:span text:style-name="recordMetadata">звукові хвилі</text:span></text:p>
        <text:p text:style-name="P5702_pRecordMetadata"><text:span text:style-name="recordMetadata">газопарова бульбашка</text:span></text:p>
        <text:p text:style-name="P5703_pRecordMetadata"><text:span text:style-name="recordMetadata">мультибульбашка</text:span></text:p>
        <text:p text:style-name="P5704_pRecordMetadata"><text:span text:style-name="recordMetadata">поверхнево</text:span></text:p>
        <text:p text:style-name="P5705_pRecordMetadata"><text:span text:style-name="recordMetadata">активні речовини</text:span></text:p>
        <text:p text:style-name="P5706_pRecordMetadata"><text:span text:style-name="recordMetadata">резонансна частота</text:span></text:p>
        <text:p text:style-name="P5707_pRecordLabel"><text:span text:style-name="recordLabel">Видавець</text:span></text:p>
        <text:p text:style-name="P5708_pRecordMetadata"><text:span text:style-name="recordMetadata">Харків: Вид-во «Технологічний центр»</text:span></text:p>
        <text:p text:style-name="P5709_pRecordLabel"><text:span text:style-name="recordLabel">Тип</text:span></text:p>
        <text:p text:style-name="P5710_pRecordMetadata"><text:span text:style-name="recordMetadata">Наукові статті</text:span></text:p>
        <text:p text:style-name="P5711_pRecordLabel"><text:span text:style-name="recordLabel">Мова</text:span></text:p>
        <text:p text:style-name="P5712_pRecordMetadata"><text:span text:style-name="recordMetadata">en</text:span></text:p>
        <text:p text:style-name="P5713_pRecordLabel"><text:span text:style-name="recordLabel">Дата випуску</text:span></text:p>
        <text:p text:style-name="P5714_pRecordMetadata"><text:span text:style-name="recordMetadata">2018</text:span></text:p>
        <text:p text:style-name="P5715"><text:span text:style-name="T229">--</text:span></text:p>
        <text:p text:style-name="Standard"/>
      </text:section>
      <text:section text:name="Section230" text:style-name="Section230">
        <text:p text:style-name="SB230"/>
        <text:p text:style-name="P5716_pRecordLabel"><text:span text:style-name="recordLabel">Url</text:span></text:p>
        <text:p text:style-name="P5717_pRecordMetadata"><text:span text:style-name="recordMetadata">https://reposit.nupp.edu.ua/</text:span></text:p>
        <text:p text:style-name="P5718_pRecordLabel"><text:span text:style-name="recordLabel">Клас ресурсу</text:span></text:p>
        <text:p text:style-name="P5719_pRecordMetadata"><text:span text:style-name="recordMetadata">bibo:Article</text:span></text:p>
        <text:p text:style-name="P5720_pRecordLabel"><text:span text:style-name="recordLabel">Назва</text:span></text:p>
        <text:p text:style-name="P5721_pRecordMetadata"><text:span text:style-name="recordMetadata">Розрахунок мостових схем та теплових давачів</text:span></text:p>
        <text:p text:style-name="P5722_pRecordLabel"><text:span text:style-name="recordLabel">Автор</text:span></text:p>
        <text:p text:style-name="P5723_pRecordMetadata"><text:span text:style-name="recordMetadata">Борщ, В.В.</text:span></text:p>
        <text:p text:style-name="P5724_pRecordMetadata"><text:span text:style-name="recordMetadata">Борщ, О.Б.</text:span></text:p>
        <text:p text:style-name="P5725_pRecordLabel"><text:span text:style-name="recordLabel">Видавець</text:span></text:p>
        <text:p text:style-name="P5726_pRecordMetadata"><text:span text:style-name="recordMetadata">Полтавський національний технічний університет</text:span></text:p>
        <text:p text:style-name="P5727_pRecordLabel"><text:span text:style-name="recordLabel">Тип</text:span></text:p>
        <text:p text:style-name="P5728_pRecordMetadata"><text:span text:style-name="recordMetadata">Навчальні матеріали</text:span></text:p>
        <text:p text:style-name="P5729_pRecordMetadata"><text:span text:style-name="recordMetadata">Книжки чи розділи книг</text:span></text:p>
        <text:p text:style-name="P5730_pRecordLabel"><text:span text:style-name="recordLabel">Мова</text:span></text:p>
        <text:p text:style-name="P5731_pRecordMetadata"><text:span text:style-name="recordMetadata">uk</text:span></text:p>
        <text:p text:style-name="P5732_pRecordLabel"><text:span text:style-name="recordLabel">Дата випуску</text:span></text:p>
        <text:p text:style-name="P5733_pRecordMetadata"><text:span text:style-name="recordMetadata">2018</text:span></text:p>
        <text:p text:style-name="P5734"><text:span text:style-name="T230">--</text:span></text:p>
        <text:p text:style-name="Standard"/>
      </text:section>
      <text:section text:name="Section231" text:style-name="Section231">
        <text:p text:style-name="SB231"/>
        <text:p text:style-name="P5735_pRecordLabel"><text:span text:style-name="recordLabel">Url</text:span></text:p>
        <text:p text:style-name="P5736_pRecordMetadata"><text:span text:style-name="recordMetadata">https://reposit.nupp.edu.ua/</text:span></text:p>
        <text:p text:style-name="P5737_pRecordLabel"><text:span text:style-name="recordLabel">Клас ресурсу</text:span></text:p>
        <text:p text:style-name="P5738_pRecordMetadata"><text:span text:style-name="recordMetadata">bibo:Article</text:span></text:p>
        <text:p text:style-name="P5739_pRecordLabel"><text:span text:style-name="recordLabel">Назва</text:span></text:p>
        <text:p text:style-name="P5740_pRecordMetadata"><text:span text:style-name="recordMetadata">Методика визначення масообміну при твердінні бетону з використанням тільки теплоти гідратації цементу</text:span></text:p>
        <text:p text:style-name="P5741_pRecordMetadata"><text:span text:style-name="recordMetadata">Method of determining mass transfer at hardening of concrete using only the heat of hydration of cement</text:span></text:p>
        <text:p text:style-name="P5742_pRecordLabel"><text:span text:style-name="recordLabel">Автор</text:span></text:p>
        <text:p text:style-name="P5743_pRecordMetadata"><text:span text:style-name="recordMetadata">Кугаєвська, Т.С.</text:span></text:p>
        <text:p text:style-name="P5744_pRecordMetadata"><text:span text:style-name="recordMetadata">Сопов, В.П.</text:span></text:p>
        <text:p text:style-name="P5745_pRecordMetadata"><text:span text:style-name="recordMetadata">Шульгін, В.В.</text:span></text:p>
        <text:p text:style-name="P5746_pRecordLabel"><text:span text:style-name="recordLabel">Ключові слова</text:span></text:p>
        <text:p text:style-name="P5747_pRecordMetadata"><text:span text:style-name="recordMetadata">heat of hydration of cement</text:span></text:p>
        <text:p text:style-name="P5748_pRecordMetadata"><text:span text:style-name="recordMetadata">важкий бетон</text:span></text:p>
        <text:p text:style-name="P5749_pRecordMetadata"><text:span text:style-name="recordMetadata">твердіння</text:span></text:p>
        <text:p text:style-name="P5750_pRecordMetadata"><text:span text:style-name="recordMetadata">теплота гідратації цементу</text:span></text:p>
        <text:p text:style-name="P5751_pRecordMetadata"><text:span text:style-name="recordMetadata">масообмін</text:span></text:p>
        <text:p text:style-name="P5752_pRecordMetadata"><text:span text:style-name="recordMetadata">heavy concrete</text:span></text:p>
        <text:p text:style-name="P5753_pRecordMetadata"><text:span text:style-name="recordMetadata">hardening</text:span></text:p>
        <text:p text:style-name="P5754_pRecordMetadata"><text:span text:style-name="recordMetadata">mass transfer</text:span></text:p>
        <text:p text:style-name="P5755_pRecordLabel"><text:span text:style-name="recordLabel">Видавець</text:span></text:p>
        <text:p text:style-name="P5756_pRecordMetadata"><text:span text:style-name="recordMetadata">Полтавський національний технічний університет імені Юрія Кондратюка</text:span></text:p>
        <text:p text:style-name="P5757_pRecordLabel"><text:span text:style-name="recordLabel">Тип</text:span></text:p>
        <text:p text:style-name="P5758_pRecordMetadata"><text:span text:style-name="recordMetadata">Thesis</text:span></text:p>
        <text:p text:style-name="P5759_pRecordLabel"><text:span text:style-name="recordLabel">Мова</text:span></text:p>
        <text:p text:style-name="P5760_pRecordMetadata"><text:span text:style-name="recordMetadata">uk</text:span></text:p>
        <text:p text:style-name="P5761_pRecordLabel"><text:span text:style-name="recordLabel">Дата випуску</text:span></text:p>
        <text:p text:style-name="P5762_pRecordMetadata"><text:span text:style-name="recordMetadata">2019</text:span></text:p>
        <text:p text:style-name="P5763"><text:span text:style-name="T231">--</text:span></text:p>
        <text:p text:style-name="Standard"/>
      </text:section>
      <text:section text:name="Section232" text:style-name="Section232">
        <text:p text:style-name="SB232"/>
        <text:p text:style-name="P5764_pRecordLabel"><text:span text:style-name="recordLabel">Url</text:span></text:p>
        <text:p text:style-name="P5765_pRecordMetadata"><text:span text:style-name="recordMetadata">https://reposit.nupp.edu.ua/</text:span></text:p>
        <text:p text:style-name="P5766_pRecordLabel"><text:span text:style-name="recordLabel">Клас ресурсу</text:span></text:p>
        <text:p text:style-name="P5767_pRecordMetadata"><text:span text:style-name="recordMetadata">bibo:Article</text:span></text:p>
        <text:p text:style-name="P5768_pRecordLabel"><text:span text:style-name="recordLabel">Назва</text:span></text:p>
        <text:p text:style-name="P5769_pRecordMetadata"><text:span text:style-name="recordMetadata">Вплив теплової обробки на формування мікроструктури цементного каменю</text:span></text:p>
        <text:p text:style-name="P5770_pRecordMetadata"><text:span text:style-name="recordMetadata">Effect of heat treatment on the formation cement stone microstructure</text:span></text:p>
        <text:p text:style-name="P5771_pRecordLabel"><text:span text:style-name="recordLabel">Автор</text:span></text:p>
        <text:p text:style-name="P5772_pRecordMetadata"><text:span text:style-name="recordMetadata">Шульгін, В.В.</text:span></text:p>
        <text:p text:style-name="P5773_pRecordMetadata"><text:span text:style-name="recordMetadata">Дураченко, Георгій Федорович</text:span></text:p>
        <text:p text:style-name="P5774_pRecordMetadata"><text:span text:style-name="recordMetadata">Сопов, В.П.</text:span></text:p>
        <text:p text:style-name="P5775_pRecordMetadata"><text:span text:style-name="recordMetadata">Кугаєвська, Т.С.</text:span></text:p>
        <text:p text:style-name="P5776_pRecordLabel"><text:span text:style-name="recordLabel">Ключові слова</text:span></text:p>
        <text:p text:style-name="P5777_pRecordMetadata"><text:span text:style-name="recordMetadata">теплова обробка,</text:span></text:p>
        <text:p text:style-name="P5778_pRecordMetadata"><text:span text:style-name="recordMetadata">цементний камінь</text:span></text:p>
        <text:p text:style-name="P5779_pRecordMetadata"><text:span text:style-name="recordMetadata">пористість</text:span></text:p>
        <text:p text:style-name="P5780_pRecordMetadata"><text:span text:style-name="recordMetadata">капілярні пори</text:span></text:p>
        <text:p text:style-name="P5781_pRecordMetadata"><text:span text:style-name="recordMetadata">гелеві пори</text:span></text:p>
        <text:p text:style-name="P5782_pRecordMetadata"><text:span text:style-name="recordMetadata">термопорометрія</text:span></text:p>
        <text:p text:style-name="P5783_pRecordMetadata"><text:span text:style-name="recordMetadata">cement stone</text:span></text:p>
        <text:p text:style-name="P5784_pRecordMetadata"><text:span text:style-name="recordMetadata">porosity</text:span></text:p>
        <text:p text:style-name="P5785_pRecordMetadata"><text:span text:style-name="recordMetadata">capillary pores</text:span></text:p>
        <text:p text:style-name="P5786_pRecordMetadata"><text:span text:style-name="recordMetadata">gel pores</text:span></text:p>
        <text:p text:style-name="P5787_pRecordMetadata"><text:span text:style-name="recordMetadata">thermopоrometry</text:span></text:p>
        <text:p text:style-name="P5788_pRecordMetadata"><text:span text:style-name="recordMetadata">scanning calorimetry</text:span></text:p>
        <text:p text:style-name="P5789_pRecordMetadata"><text:span text:style-name="recordMetadata">скануюча калориметрія</text:span></text:p>
        <text:p text:style-name="P5790_pRecordMetadata"><text:span text:style-name="recordMetadata">heat treatment</text:span></text:p>
        <text:p text:style-name="P5791_pRecordLabel"><text:span text:style-name="recordLabel">Видавець</text:span></text:p>
        <text:p text:style-name="P5792_pRecordMetadata"><text:span text:style-name="recordMetadata">Полтавський національний технічний університет імені Юрія Кондратюка</text:span></text:p>
        <text:p text:style-name="P5793_pRecordLabel"><text:span text:style-name="recordLabel">Тип</text:span></text:p>
        <text:p text:style-name="P5794_pRecordMetadata"><text:span text:style-name="recordMetadata">Наукові статті</text:span></text:p>
        <text:p text:style-name="P5795_pRecordLabel"><text:span text:style-name="recordLabel">Мова</text:span></text:p>
        <text:p text:style-name="P5796_pRecordMetadata"><text:span text:style-name="recordMetadata">uk</text:span></text:p>
        <text:p text:style-name="P5797_pRecordLabel"><text:span text:style-name="recordLabel">Дата випуску</text:span></text:p>
        <text:p text:style-name="P5798_pRecordMetadata"><text:span text:style-name="recordMetadata">2018</text:span></text:p>
        <text:p text:style-name="P5799_pRecordLabel"><text:span text:style-name="recordLabel">УДК</text:span></text:p>
        <text:p text:style-name="P5800_pRecordMetadata"><text:span text:style-name="recordMetadata">691.32</text:span></text:p>
        <text:p text:style-name="P5801"><text:span text:style-name="T232">--</text:span></text:p>
        <text:p text:style-name="Standard"/>
      </text:section>
      <text:section text:name="Section233" text:style-name="Section233">
        <text:p text:style-name="SB233"/>
        <text:p text:style-name="P5802_pRecordLabel"><text:span text:style-name="recordLabel">Url</text:span></text:p>
        <text:p text:style-name="P5803_pRecordMetadata"><text:span text:style-name="recordMetadata">https://reposit.nupp.edu.ua/</text:span></text:p>
        <text:p text:style-name="P5804_pRecordLabel"><text:span text:style-name="recordLabel">Клас ресурсу</text:span></text:p>
        <text:p text:style-name="P5805_pRecordMetadata"><text:span text:style-name="recordMetadata">bibo:Article</text:span></text:p>
        <text:p text:style-name="P5806_pRecordLabel"><text:span text:style-name="recordLabel">Назва</text:span></text:p>
        <text:p text:style-name="P5807_pRecordMetadata"><text:span text:style-name="recordMetadata">Визначення параметрів напружено-деформованого стану легкобетонних комбінованих плит за некласичною зсувною моделлю</text:span></text:p>
        <text:p text:style-name="P5808_pRecordLabel"><text:span text:style-name="recordLabel">Автор</text:span></text:p>
        <text:p text:style-name="P5809_pRecordMetadata"><text:span text:style-name="recordMetadata">Воскобійник, О.П.</text:span></text:p>
        <text:p text:style-name="P5810_pRecordMetadata"><text:span text:style-name="recordMetadata">Череднікова, Олександра Володимирівна</text:span></text:p>
        <text:p text:style-name="P5811_pRecordLabel"><text:span text:style-name="recordLabel">Ключові слова</text:span></text:p>
        <text:p text:style-name="P5812_pRecordMetadata"><text:span text:style-name="recordMetadata">легкобетонні комбіновані плити</text:span></text:p>
        <text:p text:style-name="P5813_pRecordMetadata"><text:span text:style-name="recordMetadata">депланація</text:span></text:p>
        <text:p text:style-name="P5814_pRecordMetadata"><text:span text:style-name="recordMetadata">ітераційна модель</text:span></text:p>
        <text:p text:style-name="P5815_pRecordMetadata"><text:span text:style-name="recordMetadata">деформації зсуву</text:span></text:p>
        <text:p text:style-name="P5816_pRecordMetadata"><text:span text:style-name="recordMetadata">згин</text:span></text:p>
        <text:p text:style-name="P5817_pRecordLabel"><text:span text:style-name="recordLabel">Видавець</text:span></text:p>
        <text:p text:style-name="P5818_pRecordMetadata"><text:span text:style-name="recordMetadata">Збірник наукових праць Українського державного університету залізничного транспорту</text:span></text:p>
        <text:p text:style-name="P5819_pRecordLabel"><text:span text:style-name="recordLabel">Тип</text:span></text:p>
        <text:p text:style-name="P5820_pRecordMetadata"><text:span text:style-name="recordMetadata">Наукові статті</text:span></text:p>
        <text:p text:style-name="P5821_pRecordLabel"><text:span text:style-name="recordLabel">Мова</text:span></text:p>
        <text:p text:style-name="P5822_pRecordMetadata"><text:span text:style-name="recordMetadata">uk</text:span></text:p>
        <text:p text:style-name="P5823_pRecordLabel"><text:span text:style-name="recordLabel">Дата випуску</text:span></text:p>
        <text:p text:style-name="P5824_pRecordMetadata"><text:span text:style-name="recordMetadata">2017-07</text:span></text:p>
        <text:p text:style-name="P5825_pRecordLabel"><text:span text:style-name="recordLabel">УДК</text:span></text:p>
        <text:p text:style-name="P5826_pRecordMetadata"><text:span text:style-name="recordMetadata">624.073.5</text:span></text:p>
        <text:p text:style-name="P5827"><text:span text:style-name="T233">--</text:span></text:p>
        <text:p text:style-name="Standard"/>
      </text:section>
      <text:section text:name="Section234" text:style-name="Section234">
        <text:p text:style-name="SB234"/>
        <text:p text:style-name="P5828_pRecordLabel"><text:span text:style-name="recordLabel">Url</text:span></text:p>
        <text:p text:style-name="P5829_pRecordMetadata"><text:span text:style-name="recordMetadata">https://reposit.nupp.edu.ua/</text:span></text:p>
        <text:p text:style-name="P5830_pRecordLabel"><text:span text:style-name="recordLabel">Клас ресурсу</text:span></text:p>
        <text:p text:style-name="P5831_pRecordMetadata"><text:span text:style-name="recordMetadata">bibo:Article</text:span></text:p>
        <text:p text:style-name="P5832_pRecordLabel"><text:span text:style-name="recordLabel">Назва</text:span></text:p>
        <text:p text:style-name="P5833_pRecordMetadata"><text:span text:style-name="recordMetadata">Аналітичні формули обчислення коефіцієнтів суперпозиції дискретно визначених кривих</text:span></text:p>
        <text:p text:style-name="P5834_pRecordLabel"><text:span text:style-name="recordLabel">Автор</text:span></text:p>
        <text:p text:style-name="P5835_pRecordMetadata"><text:span text:style-name="recordMetadata">Воронцов, Олег Вікторович</text:span></text:p>
        <text:p text:style-name="P5836_pRecordMetadata"><text:span text:style-name="recordMetadata">Тулупова, Л.О.</text:span></text:p>
        <text:p text:style-name="P5837_pRecordMetadata"><text:span text:style-name="recordMetadata">Воронцова, І.В.</text:span></text:p>
        <text:p text:style-name="P5838_pRecordLabel"><text:span text:style-name="recordLabel">Ключові слова</text:span></text:p>
        <text:p text:style-name="P5839_pRecordMetadata"><text:span text:style-name="recordMetadata">одновимірні геометричні образи</text:span></text:p>
        <text:p text:style-name="P5840_pRecordMetadata"><text:span text:style-name="recordMetadata">дискретно визначені криві</text:span></text:p>
        <text:p text:style-name="P5841_pRecordMetadata"><text:span text:style-name="recordMetadata">геометричний апарат суперпозицій</text:span></text:p>
        <text:p text:style-name="P5842_pRecordMetadata"><text:span text:style-name="recordMetadata">числові послідовності</text:span></text:p>
        <text:p text:style-name="P5843_pRecordMetadata"><text:span text:style-name="recordMetadata">коефіцієнти суперпозиції</text:span></text:p>
        <text:p text:style-name="P5844_pRecordMetadata"><text:span text:style-name="recordMetadata">величина рекурентної залежності</text:span></text:p>
        <text:p text:style-name="P5845_pRecordLabel"><text:span text:style-name="recordLabel">Видавець</text:span></text:p>
        <text:p text:style-name="P5846_pRecordMetadata"><text:span text:style-name="recordMetadata">МДПУ ім. Богдана Хмельницького</text:span></text:p>
        <text:p text:style-name="P5847_pRecordLabel"><text:span text:style-name="recordLabel">Тип</text:span></text:p>
        <text:p text:style-name="P5848_pRecordMetadata"><text:span text:style-name="recordMetadata">Наукові статті</text:span></text:p>
        <text:p text:style-name="P5849_pRecordLabel"><text:span text:style-name="recordLabel">Мова</text:span></text:p>
        <text:p text:style-name="P5850_pRecordMetadata"><text:span text:style-name="recordMetadata">uk</text:span></text:p>
        <text:p text:style-name="P5851_pRecordLabel"><text:span text:style-name="recordLabel">Дата випуску</text:span></text:p>
        <text:p text:style-name="P5852_pRecordMetadata"><text:span text:style-name="recordMetadata">2018</text:span></text:p>
        <text:p text:style-name="P5853_pRecordLabel"><text:span text:style-name="recordLabel">УДК</text:span></text:p>
        <text:p text:style-name="P5854_pRecordMetadata"><text:span text:style-name="recordMetadata">514.18</text:span></text:p>
        <text:p text:style-name="P5855"><text:span text:style-name="T234">--</text:span></text:p>
        <text:p text:style-name="Standard"/>
      </text:section>
      <text:section text:name="Section235" text:style-name="Section235">
        <text:p text:style-name="SB235"/>
        <text:p text:style-name="P5856_pRecordLabel"><text:span text:style-name="recordLabel">Url</text:span></text:p>
        <text:p text:style-name="P5857_pRecordMetadata"><text:span text:style-name="recordMetadata">https://reposit.nupp.edu.ua/</text:span></text:p>
        <text:p text:style-name="P5858_pRecordLabel"><text:span text:style-name="recordLabel">Клас ресурсу</text:span></text:p>
        <text:p text:style-name="P5859_pRecordMetadata"><text:span text:style-name="recordMetadata">bibo:Article</text:span></text:p>
        <text:p text:style-name="P5860_pRecordLabel"><text:span text:style-name="recordLabel">Назва</text:span></text:p>
        <text:p text:style-name="P5861_pRecordMetadata"><text:span text:style-name="recordMetadata">Експериментальні дослідження впливу засобів анкерування на несучу здатність та деформативність комбінованих легкобетонних плит</text:span></text:p>
        <text:p text:style-name="P5862_pRecordLabel"><text:span text:style-name="recordLabel">Автор</text:span></text:p>
        <text:p text:style-name="P5863_pRecordMetadata"><text:span text:style-name="recordMetadata">Воскобійник, О.П.</text:span></text:p>
        <text:p text:style-name="P5864_pRecordMetadata"><text:span text:style-name="recordMetadata">Череднікова, Олександра Володимирівна</text:span></text:p>
        <text:p text:style-name="P5865_pRecordLabel"><text:span text:style-name="recordLabel">Ключові слова</text:span></text:p>
        <text:p text:style-name="P5866_pRecordMetadata"><text:span text:style-name="recordMetadata">легкобетонні комбіновані плити</text:span></text:p>
        <text:p text:style-name="P5867_pRecordMetadata"><text:span text:style-name="recordMetadata">профільований настил</text:span></text:p>
        <text:p text:style-name="P5868_pRecordMetadata"><text:span text:style-name="recordMetadata">полістиролбетон</text:span></text:p>
        <text:p text:style-name="P5869_pRecordMetadata"><text:span text:style-name="recordMetadata">армування</text:span></text:p>
        <text:p text:style-name="P5870_pRecordMetadata"><text:span text:style-name="recordMetadata">деформативність</text:span></text:p>
        <text:p text:style-name="P5871_pRecordMetadata"><text:span text:style-name="recordMetadata">навантаження</text:span></text:p>
        <text:p text:style-name="P5872_pRecordLabel"><text:span text:style-name="recordLabel">Видавець</text:span></text:p>
        <text:p text:style-name="P5873_pRecordMetadata"><text:span text:style-name="recordMetadata">Дніпро, ПДАБА</text:span></text:p>
        <text:p text:style-name="P5874_pRecordLabel"><text:span text:style-name="recordLabel">Тип</text:span></text:p>
        <text:p text:style-name="P5875_pRecordMetadata"><text:span text:style-name="recordMetadata">Наукові статті</text:span></text:p>
        <text:p text:style-name="P5876_pRecordLabel"><text:span text:style-name="recordLabel">Мова</text:span></text:p>
        <text:p text:style-name="P5877_pRecordMetadata"><text:span text:style-name="recordMetadata">uk</text:span></text:p>
        <text:p text:style-name="P5878_pRecordLabel"><text:span text:style-name="recordLabel">Дата випуску</text:span></text:p>
        <text:p text:style-name="P5879_pRecordMetadata"><text:span text:style-name="recordMetadata">2017</text:span></text:p>
        <text:p text:style-name="P5880_pRecordLabel"><text:span text:style-name="recordLabel">УДК</text:span></text:p>
        <text:p text:style-name="P5881_pRecordMetadata"><text:span text:style-name="recordMetadata">624.072.2</text:span></text:p>
        <text:p text:style-name="P5882"><text:span text:style-name="T235">--</text:span></text:p>
        <text:p text:style-name="Standard"/>
      </text:section>
      <text:section text:name="Section236" text:style-name="Section236">
        <text:p text:style-name="SB236"/>
        <text:p text:style-name="P5883_pRecordLabel"><text:span text:style-name="recordLabel">Url</text:span></text:p>
        <text:p text:style-name="P5884_pRecordMetadata"><text:span text:style-name="recordMetadata">https://reposit.nupp.edu.ua/</text:span></text:p>
        <text:p text:style-name="P5885_pRecordLabel"><text:span text:style-name="recordLabel">Клас ресурсу</text:span></text:p>
        <text:p text:style-name="P5886_pRecordMetadata"><text:span text:style-name="recordMetadata">bibo:Article</text:span></text:p>
        <text:p text:style-name="P5887_pRecordLabel"><text:span text:style-name="recordLabel">Назва</text:span></text:p>
        <text:p text:style-name="P5888_pRecordMetadata"><text:span text:style-name="recordMetadata">Influence of external factors on the process of hydrates development in laboratory conditions</text:span></text:p>
        <text:p text:style-name="P5889_pRecordMetadata"><text:span text:style-name="recordMetadata">Вплив зовнішніх чинників на процес утворення гідратів в лабораторних умовах</text:span></text:p>
        <text:p text:style-name="P5890_pRecordLabel"><text:span text:style-name="recordLabel">Автор</text:span></text:p>
        <text:p text:style-name="P5891_pRecordMetadata"><text:span text:style-name="recordMetadata">Кутний, Богдан Андрійович</text:span></text:p>
        <text:p text:style-name="P5892_pRecordMetadata"><text:span text:style-name="recordMetadata">Абдуллах, Н.М.</text:span></text:p>
        <text:p text:style-name="P5893_pRecordLabel"><text:span text:style-name="recordLabel">Ключові слова</text:span></text:p>
        <text:p text:style-name="P5894_pRecordMetadata"><text:span text:style-name="recordMetadata">газові гідрати</text:span></text:p>
        <text:p text:style-name="P5895_pRecordMetadata"><text:span text:style-name="recordMetadata">газовміст гідрату</text:span></text:p>
        <text:p text:style-name="P5896_pRecordMetadata"><text:span text:style-name="recordMetadata">gas hydrates</text:span></text:p>
        <text:p text:style-name="P5897_pRecordMetadata"><text:span text:style-name="recordMetadata">gas content of hydrate</text:span></text:p>
        <text:p text:style-name="P5898_pRecordMetadata"><text:span text:style-name="recordMetadata">external factors</text:span></text:p>
        <text:p text:style-name="P5899_pRecordMetadata"><text:span text:style-name="recordMetadata">statistical analysis</text:span></text:p>
        <text:p text:style-name="P5900_pRecordMetadata"><text:span text:style-name="recordMetadata">зовнішні фактори</text:span></text:p>
        <text:p text:style-name="P5901_pRecordMetadata"><text:span text:style-name="recordMetadata">статистичний аналіз</text:span></text:p>
        <text:p text:style-name="P5902_pRecordLabel"><text:span text:style-name="recordLabel">Видавець</text:span></text:p>
        <text:p text:style-name="P5903_pRecordMetadata"><text:span text:style-name="recordMetadata">Технологічний Центр, Харків</text:span></text:p>
        <text:p text:style-name="P5904_pRecordLabel"><text:span text:style-name="recordLabel">Тип</text:span></text:p>
        <text:p text:style-name="P5905_pRecordMetadata"><text:span text:style-name="recordMetadata">Наукові статті</text:span></text:p>
        <text:p text:style-name="P5906_pRecordLabel"><text:span text:style-name="recordLabel">Мова</text:span></text:p>
        <text:p text:style-name="P5907_pRecordMetadata"><text:span text:style-name="recordMetadata">en</text:span></text:p>
        <text:p text:style-name="P5908_pRecordLabel"><text:span text:style-name="recordLabel">Дата випуску</text:span></text:p>
        <text:p text:style-name="P5909_pRecordMetadata"><text:span text:style-name="recordMetadata">2018-08</text:span></text:p>
        <text:p text:style-name="P5910_pRecordLabel"><text:span text:style-name="recordLabel">УДК</text:span></text:p>
        <text:p text:style-name="P5911_pRecordMetadata"><text:span text:style-name="recordMetadata">532.529</text:span></text:p>
        <text:p text:style-name="P5912"><text:span text:style-name="T236">--</text:span></text:p>
        <text:p text:style-name="Standard"/>
      </text:section>
      <text:section text:name="Section237" text:style-name="Section237">
        <text:p text:style-name="SB237"/>
        <text:p text:style-name="P5913_pRecordLabel"><text:span text:style-name="recordLabel">Url</text:span></text:p>
        <text:p text:style-name="P5914_pRecordMetadata"><text:span text:style-name="recordMetadata">https://reposit.nupp.edu.ua/</text:span></text:p>
        <text:p text:style-name="P5915_pRecordLabel"><text:span text:style-name="recordLabel">Клас ресурсу</text:span></text:p>
        <text:p text:style-name="P5916_pRecordMetadata"><text:span text:style-name="recordMetadata">bibo:Article</text:span></text:p>
        <text:p text:style-name="P5917_pRecordLabel"><text:span text:style-name="recordLabel">Назва</text:span></text:p>
        <text:p text:style-name="P5918_pRecordMetadata"><text:span text:style-name="recordMetadata">Вплив рециркуляції продуктів згорання на основні характеристики процесу горіння</text:span></text:p>
        <text:p text:style-name="P5919_pRecordLabel"><text:span text:style-name="recordLabel">Автор</text:span></text:p>
        <text:p text:style-name="P5920_pRecordMetadata"><text:span text:style-name="recordMetadata">Колієнко, Анатолій Григорович</text:span></text:p>
        <text:p text:style-name="P5921_pRecordMetadata"><text:span text:style-name="recordMetadata">Шило, О.А.</text:span></text:p>
        <text:p text:style-name="P5922_pRecordLabel"><text:span text:style-name="recordLabel">Ключові слова</text:span></text:p>
        <text:p text:style-name="P5923_pRecordMetadata"><text:span text:style-name="recordMetadata">дуттьове атмосферне повітря</text:span></text:p>
        <text:p text:style-name="P5924_pRecordMetadata"><text:span text:style-name="recordMetadata">ефективність процесу горіння</text:span></text:p>
        <text:p text:style-name="P5925_pRecordMetadata"><text:span text:style-name="recordMetadata">рециркуляція продуктів згорання</text:span></text:p>
        <text:p text:style-name="P5926_pRecordLabel"><text:span text:style-name="recordLabel">Видавець</text:span></text:p>
        <text:p text:style-name="P5927_pRecordMetadata"><text:span text:style-name="recordMetadata">Полтавський національний технічний університет імені Юрія Кондратюка</text:span></text:p>
        <text:p text:style-name="P5928_pRecordLabel"><text:span text:style-name="recordLabel">Тип</text:span></text:p>
        <text:p text:style-name="P5929_pRecordMetadata"><text:span text:style-name="recordMetadata">Thesis</text:span></text:p>
        <text:p text:style-name="P5930_pRecordLabel"><text:span text:style-name="recordLabel">Мова</text:span></text:p>
        <text:p text:style-name="P5931_pRecordMetadata"><text:span text:style-name="recordMetadata">uk</text:span></text:p>
        <text:p text:style-name="P5932_pRecordLabel"><text:span text:style-name="recordLabel">Дата випуску</text:span></text:p>
        <text:p text:style-name="P5933_pRecordMetadata"><text:span text:style-name="recordMetadata">2018-05</text:span></text:p>
        <text:p text:style-name="P5934_pRecordLabel"><text:span text:style-name="recordLabel">УДК</text:span></text:p>
        <text:p text:style-name="P5935_pRecordMetadata"><text:span text:style-name="recordMetadata">662.613.12:62.112</text:span></text:p>
        <text:p text:style-name="P5936"><text:span text:style-name="T237">--</text:span></text:p>
        <text:p text:style-name="Standard"/>
      </text:section>
      <text:section text:name="Section238" text:style-name="Section238">
        <text:p text:style-name="SB238"/>
        <text:p text:style-name="P5937_pRecordLabel"><text:span text:style-name="recordLabel">Url</text:span></text:p>
        <text:p text:style-name="P5938_pRecordMetadata"><text:span text:style-name="recordMetadata">https://reposit.nupp.edu.ua/</text:span></text:p>
        <text:p text:style-name="P5939_pRecordLabel"><text:span text:style-name="recordLabel">Клас ресурсу</text:span></text:p>
        <text:p text:style-name="P5940_pRecordMetadata"><text:span text:style-name="recordMetadata">bibo:Article</text:span></text:p>
        <text:p text:style-name="P5941_pRecordLabel"><text:span text:style-name="recordLabel">Назва</text:span></text:p>
        <text:p text:style-name="P5942_pRecordMetadata"><text:span text:style-name="recordMetadata">Моделювання напружено-деформованого стану сталезалізобетонної плити по сталевому профільованому настилу</text:span></text:p>
        <text:p text:style-name="P5943_pRecordLabel"><text:span text:style-name="recordLabel">Автор</text:span></text:p>
        <text:p text:style-name="P5944_pRecordMetadata"><text:span text:style-name="recordMetadata">Воскобійник, О.П.</text:span></text:p>
        <text:p text:style-name="P5945_pRecordMetadata"><text:span text:style-name="recordMetadata">Череднікова, Олександра Володимирівна</text:span></text:p>
        <text:p text:style-name="P5946_pRecordLabel"><text:span text:style-name="recordLabel">Ключові слова</text:span></text:p>
        <text:p text:style-name="P5947_pRecordMetadata"><text:span text:style-name="recordMetadata">напружено-деформований стан</text:span></text:p>
        <text:p text:style-name="P5948_pRecordMetadata"><text:span text:style-name="recordMetadata">сталезалізобетонна плита</text:span></text:p>
        <text:p text:style-name="P5949_pRecordMetadata"><text:span text:style-name="recordMetadata">профільований настил</text:span></text:p>
        <text:p text:style-name="P5950_pRecordLabel"><text:span text:style-name="recordLabel">Видавець</text:span></text:p>
        <text:p text:style-name="P5951_pRecordMetadata"><text:span text:style-name="recordMetadata">Одеська державна академія будівництва та архітектури</text:span></text:p>
        <text:p text:style-name="P5952_pRecordLabel"><text:span text:style-name="recordLabel">Тип</text:span></text:p>
        <text:p text:style-name="P5953_pRecordMetadata"><text:span text:style-name="recordMetadata">Наукові статті</text:span></text:p>
        <text:p text:style-name="P5954_pRecordLabel"><text:span text:style-name="recordLabel">Мова</text:span></text:p>
        <text:p text:style-name="P5955_pRecordMetadata"><text:span text:style-name="recordMetadata">uk</text:span></text:p>
        <text:p text:style-name="P5956_pRecordLabel"><text:span text:style-name="recordLabel">Дата випуску</text:span></text:p>
        <text:p text:style-name="P5957_pRecordMetadata"><text:span text:style-name="recordMetadata">2012-09</text:span></text:p>
        <text:p text:style-name="P5958_pRecordLabel"><text:span text:style-name="recordLabel">УДК</text:span></text:p>
        <text:p text:style-name="P5959_pRecordMetadata"><text:span text:style-name="recordMetadata">624.073.5</text:span></text:p>
        <text:p text:style-name="P5960"><text:span text:style-name="T238">--</text:span></text:p>
        <text:p text:style-name="Standard"/>
      </text:section>
      <text:section text:name="Section239" text:style-name="Section239">
        <text:p text:style-name="SB239"/>
        <text:p text:style-name="P5961_pRecordLabel"><text:span text:style-name="recordLabel">Url</text:span></text:p>
        <text:p text:style-name="P5962_pRecordMetadata"><text:span text:style-name="recordMetadata">https://reposit.nupp.edu.ua/</text:span></text:p>
        <text:p text:style-name="P5963_pRecordLabel"><text:span text:style-name="recordLabel">Клас ресурсу</text:span></text:p>
        <text:p text:style-name="P5964_pRecordMetadata"><text:span text:style-name="recordMetadata">bibo:Article</text:span></text:p>
        <text:p text:style-name="P5965_pRecordLabel"><text:span text:style-name="recordLabel">Назва</text:span></text:p>
        <text:p text:style-name="P5966_pRecordMetadata"><text:span text:style-name="recordMetadata">Регулювання змішаного теплового навантаження відпуску теплоти централізованих котельних за навантаженням для опалення.</text:span></text:p>
        <text:p text:style-name="P5967_pRecordLabel"><text:span text:style-name="recordLabel">Автор</text:span></text:p>
        <text:p text:style-name="P5968_pRecordMetadata"><text:span text:style-name="recordMetadata">Колієнко, Анатолій Григорович</text:span></text:p>
        <text:p text:style-name="P5969_pRecordLabel"><text:span text:style-name="recordLabel">Ключові слова</text:span></text:p>
        <text:p text:style-name="P5970_pRecordMetadata"><text:span text:style-name="recordMetadata">енергоефективність систем теплопостачання</text:span></text:p>
        <text:p text:style-name="P5971_pRecordMetadata"><text:span text:style-name="recordMetadata">«перетопи» в період «зрізки» температурного графіка</text:span></text:p>
        <text:p text:style-name="P5972_pRecordMetadata"><text:span text:style-name="recordMetadata">місцеве регулювання</text:span></text:p>
        <text:p text:style-name="P5973_pRecordMetadata"><text:span text:style-name="recordMetadata">автоматизовані теплові пункти</text:span></text:p>
        <text:p text:style-name="P5974_pRecordLabel"><text:span text:style-name="recordLabel">Видавець</text:span></text:p>
        <text:p text:style-name="P5975_pRecordMetadata"><text:span text:style-name="recordMetadata">Київський національний університет будівництва та архітектури</text:span></text:p>
        <text:p text:style-name="P5976_pRecordLabel"><text:span text:style-name="recordLabel">Тип</text:span></text:p>
        <text:p text:style-name="P5977_pRecordMetadata"><text:span text:style-name="recordMetadata">Наукові статті</text:span></text:p>
        <text:p text:style-name="P5978_pRecordLabel"><text:span text:style-name="recordLabel">Мова</text:span></text:p>
        <text:p text:style-name="P5979_pRecordMetadata"><text:span text:style-name="recordMetadata">uk</text:span></text:p>
        <text:p text:style-name="P5980_pRecordLabel"><text:span text:style-name="recordLabel">Дата випуску</text:span></text:p>
        <text:p text:style-name="P5981_pRecordMetadata"><text:span text:style-name="recordMetadata">2018</text:span></text:p>
        <text:p text:style-name="P5982_pRecordLabel"><text:span text:style-name="recordLabel">УДК</text:span></text:p>
        <text:p text:style-name="P5983_pRecordMetadata"><text:span text:style-name="recordMetadata">697.34:65</text:span></text:p>
        <text:p text:style-name="P5984"><text:span text:style-name="T239">--</text:span></text:p>
        <text:p text:style-name="Standard"/>
      </text:section>
      <text:section text:name="Section240" text:style-name="Section240">
        <text:p text:style-name="SB240"/>
        <text:p text:style-name="P5985_pRecordLabel"><text:span text:style-name="recordLabel">Url</text:span></text:p>
        <text:p text:style-name="P5986_pRecordMetadata"><text:span text:style-name="recordMetadata">https://reposit.nupp.edu.ua/</text:span></text:p>
        <text:p text:style-name="P5987_pRecordLabel"><text:span text:style-name="recordLabel">Клас ресурсу</text:span></text:p>
        <text:p text:style-name="P5988_pRecordMetadata"><text:span text:style-name="recordMetadata">bibo:Article</text:span></text:p>
        <text:p text:style-name="P5989_pRecordLabel"><text:span text:style-name="recordLabel">Назва</text:span></text:p>
        <text:p text:style-name="P5990_pRecordMetadata"><text:span text:style-name="recordMetadata">Termotechnical characteristics determination of enclosing structures for hydrates storage</text:span></text:p>
        <text:p text:style-name="P5991_pRecordMetadata"><text:span text:style-name="recordMetadata">Визначення теплотехнічних характеристик огороджуючих конструкцій сховищ для зберігання гідратів</text:span></text:p>
        <text:p text:style-name="P5992_pRecordLabel"><text:span text:style-name="recordLabel">Автор</text:span></text:p>
        <text:p text:style-name="P5993_pRecordMetadata"><text:span text:style-name="recordMetadata">Кутний, Богдан Андрійович</text:span></text:p>
        <text:p text:style-name="P5994_pRecordLabel"><text:span text:style-name="recordLabel">Ключові слова</text:span></text:p>
        <text:p text:style-name="P5995_pRecordMetadata"><text:span text:style-name="recordMetadata">dissociation rate</text:span></text:p>
        <text:p text:style-name="P5996_pRecordMetadata"><text:span text:style-name="recordMetadata">gas hydrates</text:span></text:p>
        <text:p text:style-name="P5997_pRecordMetadata"><text:span text:style-name="recordMetadata">resistance to heat transfer</text:span></text:p>
        <text:p text:style-name="P5998_pRecordMetadata"><text:span text:style-name="recordMetadata">hydrate storage</text:span></text:p>
        <text:p text:style-name="P5999_pRecordMetadata"><text:span text:style-name="recordMetadata">опір теплопередачі</text:span></text:p>
        <text:p text:style-name="P6000_pRecordMetadata"><text:span text:style-name="recordMetadata">сховища гідратів</text:span></text:p>
        <text:p text:style-name="P6001_pRecordMetadata"><text:span text:style-name="recordMetadata">швидкість дисоціації</text:span></text:p>
        <text:p text:style-name="P6002_pRecordMetadata"><text:span text:style-name="recordMetadata">газові гідрати</text:span></text:p>
        <text:p text:style-name="P6003_pRecordLabel"><text:span text:style-name="recordLabel">Видавець</text:span></text:p>
        <text:p text:style-name="P6004_pRecordMetadata"><text:span text:style-name="recordMetadata">International Journal of Engineering &amp;amp; Technology</text:span></text:p>
        <text:p text:style-name="P6005_pRecordLabel"><text:span text:style-name="recordLabel">Тип</text:span></text:p>
        <text:p text:style-name="P6006_pRecordMetadata"><text:span text:style-name="recordMetadata">Наукові статті</text:span></text:p>
        <text:p text:style-name="P6007_pRecordLabel"><text:span text:style-name="recordLabel">Мова</text:span></text:p>
        <text:p text:style-name="P6008_pRecordMetadata"><text:span text:style-name="recordMetadata">en</text:span></text:p>
        <text:p text:style-name="P6009_pRecordLabel"><text:span text:style-name="recordLabel">Дата випуску</text:span></text:p>
        <text:p text:style-name="P6010_pRecordMetadata"><text:span text:style-name="recordMetadata">2018-06</text:span></text:p>
        <text:p text:style-name="P6011_pRecordLabel"><text:span text:style-name="recordLabel">УДК</text:span></text:p>
        <text:p text:style-name="P6012_pRecordMetadata"><text:span text:style-name="recordMetadata">621.1.016.4:692.44:697.32</text:span></text:p>
        <text:p text:style-name="P6013"><text:span text:style-name="T240">--</text:span></text:p>
        <text:p text:style-name="Standard"/>
      </text:section>
      <text:section text:name="Section241" text:style-name="Section241">
        <text:p text:style-name="SB241"/>
        <text:p text:style-name="P6014_pRecordLabel"><text:span text:style-name="recordLabel">Url</text:span></text:p>
        <text:p text:style-name="P6015_pRecordMetadata"><text:span text:style-name="recordMetadata">https://reposit.nupp.edu.ua/</text:span></text:p>
        <text:p text:style-name="P6016_pRecordLabel"><text:span text:style-name="recordLabel">Клас ресурсу</text:span></text:p>
        <text:p text:style-name="P6017_pRecordMetadata"><text:span text:style-name="recordMetadata">bibo:Article</text:span></text:p>
        <text:p text:style-name="P6018_pRecordLabel"><text:span text:style-name="recordLabel">Назва</text:span></text:p>
        <text:p text:style-name="P6019_pRecordMetadata"><text:span text:style-name="recordMetadata">Evaluation of the warping model for analysis of polystyrene concrete slabs with profiled steel sheeting</text:span></text:p>
        <text:p text:style-name="P6020_pRecordMetadata"><text:span text:style-name="recordMetadata">Применение депланационной модели для расчета монолитных полистеролбетонных плит по стальному профилированному настилу</text:span></text:p>
        <text:p text:style-name="P6021_pRecordLabel"><text:span text:style-name="recordLabel">Автор</text:span></text:p>
        <text:p text:style-name="P6022_pRecordMetadata"><text:span text:style-name="recordMetadata">Чередніков, В.М.</text:span></text:p>
        <text:p text:style-name="P6023_pRecordMetadata"><text:span text:style-name="recordMetadata">Воскобійник, О.П.</text:span></text:p>
        <text:p text:style-name="P6024_pRecordMetadata"><text:span text:style-name="recordMetadata">Череднікова, Олександра Володимирівна</text:span></text:p>
        <text:p text:style-name="P6025_pRecordLabel"><text:span text:style-name="recordLabel">Ключові слова</text:span></text:p>
        <text:p text:style-name="P6026_pRecordMetadata"><text:span text:style-name="recordMetadata">полістиролбетонні плити</text:span></text:p>
        <text:p text:style-name="P6027_pRecordMetadata"><text:span text:style-name="recordMetadata">polystyrene concrete slabs</text:span></text:p>
        <text:p text:style-name="P6028_pRecordMetadata"><text:span text:style-name="recordMetadata">profiled steel sheeting</text:span></text:p>
        <text:p text:style-name="P6029_pRecordMetadata"><text:span text:style-name="recordMetadata">warping model</text:span></text:p>
        <text:p text:style-name="P6030_pRecordMetadata"><text:span text:style-name="recordMetadata">transverse shear</text:span></text:p>
        <text:p text:style-name="P6031_pRecordMetadata"><text:span text:style-name="recordMetadata">inhomogeneous cross-section</text:span></text:p>
        <text:p text:style-name="P6032_pRecordMetadata"><text:span text:style-name="recordMetadata">flat cross-section hypothesis</text:span></text:p>
        <text:p text:style-name="P6033_pRecordMetadata"><text:span text:style-name="recordMetadata">депланаційна модель</text:span></text:p>
        <text:p text:style-name="P6034_pRecordMetadata"><text:span text:style-name="recordMetadata">поперечний зсув</text:span></text:p>
        <text:p text:style-name="P6035_pRecordMetadata"><text:span text:style-name="recordMetadata">неоднорідний поперечний переріз</text:span></text:p>
        <text:p text:style-name="P6036_pRecordMetadata"><text:span text:style-name="recordMetadata">гіпотеза плоских перерізів</text:span></text:p>
        <text:p text:style-name="P6037_pRecordLabel"><text:span text:style-name="recordLabel">Видавець</text:span></text:p>
        <text:p text:style-name="P6038_pRecordMetadata"><text:span text:style-name="recordMetadata">Budapest University of Technology and Economics</text:span></text:p>
        <text:p text:style-name="P6039_pRecordLabel"><text:span text:style-name="recordLabel">Тип</text:span></text:p>
        <text:p text:style-name="P6040_pRecordMetadata"><text:span text:style-name="recordMetadata">Наукові статті</text:span></text:p>
        <text:p text:style-name="P6041_pRecordLabel"><text:span text:style-name="recordLabel">Мова</text:span></text:p>
        <text:p text:style-name="P6042_pRecordMetadata"><text:span text:style-name="recordMetadata">en</text:span></text:p>
        <text:p text:style-name="P6043_pRecordLabel"><text:span text:style-name="recordLabel">Дата випуску</text:span></text:p>
        <text:p text:style-name="P6044_pRecordMetadata"><text:span text:style-name="recordMetadata">2017-01-23</text:span></text:p>
        <text:p text:style-name="P6045"><text:span text:style-name="T241">--</text:span></text:p>
        <text:p text:style-name="Standard"/>
      </text:section>
      <text:section text:name="Section242" text:style-name="Section242">
        <text:p text:style-name="SB242"/>
        <text:p text:style-name="P6046_pRecordLabel"><text:span text:style-name="recordLabel">Url</text:span></text:p>
        <text:p text:style-name="P6047_pRecordMetadata"><text:span text:style-name="recordMetadata">https://reposit.nupp.edu.ua/</text:span></text:p>
        <text:p text:style-name="P6048_pRecordLabel"><text:span text:style-name="recordLabel">Клас ресурсу</text:span></text:p>
        <text:p text:style-name="P6049_pRecordMetadata"><text:span text:style-name="recordMetadata">bibo:Article</text:span></text:p>
        <text:p text:style-name="P6050_pRecordLabel"><text:span text:style-name="recordLabel">Назва</text:span></text:p>
        <text:p text:style-name="P6051_pRecordMetadata"><text:span text:style-name="recordMetadata">Standardization of required level probability of no-failure operation of the building envelopes by the criterion of total thermal resistance</text:span></text:p>
        <text:p text:style-name="P6052_pRecordMetadata"><text:span text:style-name="recordMetadata">Нормування необхідного рівня ймовірності безвідмовної роботи огороджувальних конструкцій за критерієм приведеного опору теплопередачі</text:span></text:p>
        <text:p text:style-name="P6053_pRecordLabel"><text:span text:style-name="recordLabel">Автор</text:span></text:p>
        <text:p text:style-name="P6054_pRecordMetadata"><text:span text:style-name="recordMetadata">Семко, В.О.</text:span></text:p>
        <text:p text:style-name="P6055_pRecordMetadata"><text:span text:style-name="recordMetadata">Лещенко, М.В.</text:span></text:p>
        <text:p text:style-name="P6056_pRecordMetadata"><text:span text:style-name="recordMetadata">Череднікова, Олександра Володимирівна</text:span></text:p>
        <text:p text:style-name="P6057_pRecordLabel"><text:span text:style-name="recordLabel">Ключові слова</text:span></text:p>
        <text:p text:style-name="P6058_pRecordMetadata"><text:span text:style-name="recordMetadata">огороджувальна конструкція</text:span></text:p>
        <text:p text:style-name="P6059_pRecordMetadata"><text:span text:style-name="recordMetadata">reliability</text:span></text:p>
        <text:p text:style-name="P6060_pRecordMetadata"><text:span text:style-name="recordMetadata">total thermal resistance</text:span></text:p>
        <text:p text:style-name="P6061_pRecordMetadata"><text:span text:style-name="recordMetadata">building envelope</text:span></text:p>
        <text:p text:style-name="P6062_pRecordMetadata"><text:span text:style-name="recordMetadata">надійність</text:span></text:p>
        <text:p text:style-name="P6063_pRecordMetadata"><text:span text:style-name="recordMetadata">приведений опір теплопередачі</text:span></text:p>
        <text:p text:style-name="P6064_pRecordLabel"><text:span text:style-name="recordLabel">Видавець</text:span></text:p>
        <text:p text:style-name="P6065_pRecordMetadata"><text:span text:style-name="recordMetadata">International Journal of Engineering &amp;amp; Technology</text:span></text:p>
        <text:p text:style-name="P6066_pRecordLabel"><text:span text:style-name="recordLabel">Тип</text:span></text:p>
        <text:p text:style-name="P6067_pRecordMetadata"><text:span text:style-name="recordMetadata">Наукові статті</text:span></text:p>
        <text:p text:style-name="P6068_pRecordLabel"><text:span text:style-name="recordLabel">Мова</text:span></text:p>
        <text:p text:style-name="P6069_pRecordMetadata"><text:span text:style-name="recordMetadata">en</text:span></text:p>
        <text:p text:style-name="P6070_pRecordLabel"><text:span text:style-name="recordLabel">Дата випуску</text:span></text:p>
        <text:p text:style-name="P6071_pRecordMetadata"><text:span text:style-name="recordMetadata">2018-06</text:span></text:p>
        <text:p text:style-name="P6072_pRecordLabel"><text:span text:style-name="recordLabel">УДК</text:span></text:p>
        <text:p text:style-name="P6073_pRecordMetadata"><text:span text:style-name="recordMetadata">699.86:692.2:624.014.7</text:span></text:p>
        <text:p text:style-name="P6074"><text:span text:style-name="T242">--</text:span></text:p>
        <text:p text:style-name="Standard"/>
      </text:section>
      <text:section text:name="Section243" text:style-name="Section243">
        <text:p text:style-name="SB243"/>
        <text:p text:style-name="P6075_pRecordLabel"><text:span text:style-name="recordLabel">Url</text:span></text:p>
        <text:p text:style-name="P6076_pRecordMetadata"><text:span text:style-name="recordMetadata">https://reposit.nupp.edu.ua/</text:span></text:p>
        <text:p text:style-name="P6077_pRecordLabel"><text:span text:style-name="recordLabel">Клас ресурсу</text:span></text:p>
        <text:p text:style-name="P6078_pRecordMetadata"><text:span text:style-name="recordMetadata">bibo:Article</text:span></text:p>
        <text:p text:style-name="P6079_pRecordLabel"><text:span text:style-name="recordLabel">Назва</text:span></text:p>
        <text:p text:style-name="P6080_pRecordMetadata"><text:span text:style-name="recordMetadata">The non-stationary thermal mode for barrier building constructions in non-symmetric boundary conditions</text:span></text:p>
        <text:p text:style-name="P6081_pRecordMetadata"><text:span text:style-name="recordMetadata">Нестаціонарний тепловий режим огороджувальних конструкцій будівель при несиметричних граничних умовах</text:span></text:p>
        <text:p text:style-name="P6082_pRecordLabel"><text:span text:style-name="recordLabel">Автор</text:span></text:p>
        <text:p text:style-name="P6083_pRecordMetadata"><text:span text:style-name="recordMetadata">Борщ, О.Б.</text:span></text:p>
        <text:p text:style-name="P6084_pRecordMetadata"><text:span text:style-name="recordMetadata">Гузик, Дмитро Володимирович</text:span></text:p>
        <text:p text:style-name="P6085_pRecordMetadata"><text:span text:style-name="recordMetadata">Борщ, В.В.</text:span></text:p>
        <text:p text:style-name="P6086_pRecordLabel"><text:span text:style-name="recordLabel">Ключові слова</text:span></text:p>
        <text:p text:style-name="P6087_pRecordMetadata"><text:span text:style-name="recordMetadata">огороджувальні конструкції</text:span></text:p>
        <text:p text:style-name="P6088_pRecordMetadata"><text:span text:style-name="recordMetadata">barrier constructions</text:span></text:p>
        <text:p text:style-name="P6089_pRecordMetadata"><text:span text:style-name="recordMetadata">non-symmetric boundary conditions</text:span></text:p>
        <text:p text:style-name="P6090_pRecordMetadata"><text:span text:style-name="recordMetadata">thermal conductivity</text:span></text:p>
        <text:p text:style-name="P6091_pRecordMetadata"><text:span text:style-name="recordMetadata">несиметричні граничні умови</text:span></text:p>
        <text:p text:style-name="P6092_pRecordMetadata"><text:span text:style-name="recordMetadata">теплопровідність</text:span></text:p>
        <text:p text:style-name="P6093_pRecordMetadata"><text:span text:style-name="recordMetadata">thermal mode</text:span></text:p>
        <text:p text:style-name="P6094_pRecordMetadata"><text:span text:style-name="recordMetadata">thermophysical characteristics</text:span></text:p>
        <text:p text:style-name="P6095_pRecordMetadata"><text:span text:style-name="recordMetadata">тепловий режим</text:span></text:p>
        <text:p text:style-name="P6096_pRecordMetadata"><text:span text:style-name="recordMetadata">теплофізичні характеристики</text:span></text:p>
        <text:p text:style-name="P6097_pRecordLabel"><text:span text:style-name="recordLabel">Видавець</text:span></text:p>
        <text:p text:style-name="P6098_pRecordMetadata"><text:span text:style-name="recordMetadata">International Journal of Engineering &amp;amp; Technology</text:span></text:p>
        <text:p text:style-name="P6099_pRecordLabel"><text:span text:style-name="recordLabel">Тип</text:span></text:p>
        <text:p text:style-name="P6100_pRecordMetadata"><text:span text:style-name="recordMetadata">Наукові статті</text:span></text:p>
        <text:p text:style-name="P6101_pRecordLabel"><text:span text:style-name="recordLabel">Мова</text:span></text:p>
        <text:p text:style-name="P6102_pRecordMetadata"><text:span text:style-name="recordMetadata">en</text:span></text:p>
        <text:p text:style-name="P6103_pRecordLabel"><text:span text:style-name="recordLabel">Дата випуску</text:span></text:p>
        <text:p text:style-name="P6104_pRecordMetadata"><text:span text:style-name="recordMetadata">2018-06-20</text:span></text:p>
        <text:p text:style-name="P6105_pRecordLabel"><text:span text:style-name="recordLabel">УДК</text:span></text:p>
        <text:p text:style-name="P6106_pRecordMetadata"><text:span text:style-name="recordMetadata">697.14.001.24:536.24</text:span></text:p>
        <text:p text:style-name="P6107"><text:span text:style-name="T243">--</text:span></text:p>
        <text:p text:style-name="Standard"/>
      </text:section>
      <text:section text:name="Section244" text:style-name="Section244">
        <text:p text:style-name="SB244"/>
        <text:p text:style-name="P6108_pRecordLabel"><text:span text:style-name="recordLabel">Url</text:span></text:p>
        <text:p text:style-name="P6109_pRecordMetadata"><text:span text:style-name="recordMetadata">https://reposit.nupp.edu.ua/</text:span></text:p>
        <text:p text:style-name="P6110_pRecordLabel"><text:span text:style-name="recordLabel">Клас ресурсу</text:span></text:p>
        <text:p text:style-name="P6111_pRecordMetadata"><text:span text:style-name="recordMetadata">bibo:Article</text:span></text:p>
        <text:p text:style-name="P6112_pRecordLabel"><text:span text:style-name="recordLabel">Назва</text:span></text:p>
        <text:p text:style-name="P6113_pRecordMetadata"><text:span text:style-name="recordMetadata">Результати експериментальних досліждень міцності та напружено-деформованого стану надколонної плити збірно-монолітного перекриття</text:span></text:p>
        <text:p text:style-name="P6114_pRecordLabel"><text:span text:style-name="recordLabel">Автор</text:span></text:p>
        <text:p text:style-name="P6115_pRecordMetadata"><text:span text:style-name="recordMetadata">Павліков, Андрій Миколайович</text:span></text:p>
        <text:p text:style-name="P6116_pRecordMetadata"><text:span text:style-name="recordMetadata">Жарий, С.С.</text:span></text:p>
        <text:p text:style-name="P6117_pRecordMetadata"><text:span text:style-name="recordMetadata">Череднікова, Олександра Володимирівна</text:span></text:p>
        <text:p text:style-name="P6118_pRecordMetadata"><text:span text:style-name="recordMetadata">Панасенко, Д.П.</text:span></text:p>
        <text:p text:style-name="P6119_pRecordLabel"><text:span text:style-name="recordLabel">Ключові слова</text:span></text:p>
        <text:p text:style-name="P6120_pRecordMetadata"><text:span text:style-name="recordMetadata">надколонна плита</text:span></text:p>
        <text:p text:style-name="P6121_pRecordMetadata"><text:span text:style-name="recordMetadata">напружено-деформований стан</text:span></text:p>
        <text:p text:style-name="P6122_pRecordMetadata"><text:span text:style-name="recordMetadata">експеримент</text:span></text:p>
        <text:p text:style-name="P6123_pRecordLabel"><text:span text:style-name="recordLabel">Видавець</text:span></text:p>
        <text:p text:style-name="P6124_pRecordMetadata"><text:span text:style-name="recordMetadata">Харківський національний університет міського господарства імені О.М. Бекетова</text:span></text:p>
        <text:p text:style-name="P6125_pRecordLabel"><text:span text:style-name="recordLabel">Тип</text:span></text:p>
        <text:p text:style-name="P6126_pRecordMetadata"><text:span text:style-name="recordMetadata">Наукові статті</text:span></text:p>
        <text:p text:style-name="P6127_pRecordLabel"><text:span text:style-name="recordLabel">Мова</text:span></text:p>
        <text:p text:style-name="P6128_pRecordMetadata"><text:span text:style-name="recordMetadata">uk</text:span></text:p>
        <text:p text:style-name="P6129_pRecordLabel"><text:span text:style-name="recordLabel">Дата випуску</text:span></text:p>
        <text:p text:style-name="P6130_pRecordMetadata"><text:span text:style-name="recordMetadata">2012</text:span></text:p>
        <text:p text:style-name="P6131_pRecordLabel"><text:span text:style-name="recordLabel">УДК</text:span></text:p>
        <text:p text:style-name="P6132_pRecordMetadata"><text:span text:style-name="recordMetadata">624.073</text:span></text:p>
        <text:p text:style-name="P6133"><text:span text:style-name="T244">--</text:span></text:p>
        <text:p text:style-name="Standard"/>
      </text:section>
      <text:section text:name="Section245" text:style-name="Section245">
        <text:p text:style-name="SB245"/>
        <text:p text:style-name="P6134_pRecordLabel"><text:span text:style-name="recordLabel">Url</text:span></text:p>
        <text:p text:style-name="P6135_pRecordMetadata"><text:span text:style-name="recordMetadata">https://reposit.nupp.edu.ua/</text:span></text:p>
        <text:p text:style-name="P6136_pRecordLabel"><text:span text:style-name="recordLabel">Клас ресурсу</text:span></text:p>
        <text:p text:style-name="P6137_pRecordMetadata"><text:span text:style-name="recordMetadata">bibo:Article</text:span></text:p>
        <text:p text:style-name="P6138_pRecordLabel"><text:span text:style-name="recordLabel">Назва</text:span></text:p>
        <text:p text:style-name="P6139_pRecordMetadata"><text:span text:style-name="recordMetadata">Напружено-деформований стан та дані експериментальних випробувань натурних зразків надколонних плит перекриття</text:span></text:p>
        <text:p text:style-name="P6140_pRecordLabel"><text:span text:style-name="recordLabel">Автор</text:span></text:p>
        <text:p text:style-name="P6141_pRecordMetadata"><text:span text:style-name="recordMetadata">Жарий, С.С.</text:span></text:p>
        <text:p text:style-name="P6142_pRecordMetadata"><text:span text:style-name="recordMetadata">Череднікова, Олександра Володимирівна</text:span></text:p>
        <text:p text:style-name="P6143_pRecordLabel"><text:span text:style-name="recordLabel">Ключові слова</text:span></text:p>
        <text:p text:style-name="P6144_pRecordMetadata"><text:span text:style-name="recordMetadata">надколонні плити перекриття</text:span></text:p>
        <text:p text:style-name="P6145_pRecordMetadata"><text:span text:style-name="recordMetadata">напружено-деформований стан</text:span></text:p>
        <text:p text:style-name="P6146_pRecordMetadata"><text:span text:style-name="recordMetadata">експериментальні дослідження</text:span></text:p>
        <text:p text:style-name="P6147_pRecordLabel"><text:span text:style-name="recordLabel">Видавець</text:span></text:p>
        <text:p text:style-name="P6148_pRecordMetadata"><text:span text:style-name="recordMetadata">Одеська державна академія будівництва та архітектури</text:span></text:p>
        <text:p text:style-name="P6149_pRecordLabel"><text:span text:style-name="recordLabel">Тип</text:span></text:p>
        <text:p text:style-name="P6150_pRecordMetadata"><text:span text:style-name="recordMetadata">Наукові статті</text:span></text:p>
        <text:p text:style-name="P6151_pRecordLabel"><text:span text:style-name="recordLabel">Мова</text:span></text:p>
        <text:p text:style-name="P6152_pRecordMetadata"><text:span text:style-name="recordMetadata">uk</text:span></text:p>
        <text:p text:style-name="P6153_pRecordLabel"><text:span text:style-name="recordLabel">Дата випуску</text:span></text:p>
        <text:p text:style-name="P6154_pRecordMetadata"><text:span text:style-name="recordMetadata">2012-08</text:span></text:p>
        <text:p text:style-name="P6155_pRecordLabel"><text:span text:style-name="recordLabel">УДК</text:span></text:p>
        <text:p text:style-name="P6156_pRecordMetadata"><text:span text:style-name="recordMetadata">624.073</text:span></text:p>
        <text:p text:style-name="P6157"><text:span text:style-name="T245">--</text:span></text:p>
        <text:p text:style-name="Standard"/>
      </text:section>
      <text:section text:name="Section246" text:style-name="Section246">
        <text:p text:style-name="SB246"/>
        <text:p text:style-name="P6158_pRecordLabel"><text:span text:style-name="recordLabel">Url</text:span></text:p>
        <text:p text:style-name="P6159_pRecordMetadata"><text:span text:style-name="recordMetadata">https://reposit.nupp.edu.ua/</text:span></text:p>
        <text:p text:style-name="P6160_pRecordLabel"><text:span text:style-name="recordLabel">Клас ресурсу</text:span></text:p>
        <text:p text:style-name="P6161_pRecordMetadata"><text:span text:style-name="recordMetadata">bibo:Article</text:span></text:p>
        <text:p text:style-name="P6162_pRecordLabel"><text:span text:style-name="recordLabel">Назва</text:span></text:p>
        <text:p text:style-name="P6163_pRecordMetadata"><text:span text:style-name="recordMetadata">До розрахунку залізобетонної конструкції із стальним профільованим настилом</text:span></text:p>
        <text:p text:style-name="P6164_pRecordLabel"><text:span text:style-name="recordLabel">Автор</text:span></text:p>
        <text:p text:style-name="P6165_pRecordMetadata"><text:span text:style-name="recordMetadata">Череднікова, Олександра Володимирівна</text:span></text:p>
        <text:p text:style-name="P6166_pRecordLabel"><text:span text:style-name="recordLabel">Ключові слова</text:span></text:p>
        <text:p text:style-name="P6167_pRecordMetadata"><text:span text:style-name="recordMetadata">сталевий профільований настил</text:span></text:p>
        <text:p text:style-name="P6168_pRecordMetadata"><text:span text:style-name="recordMetadata">несуча здатність</text:span></text:p>
        <text:p text:style-name="P6169_pRecordMetadata"><text:span text:style-name="recordMetadata">метод скінченних елементів</text:span></text:p>
        <text:p text:style-name="P6170_pRecordLabel"><text:span text:style-name="recordLabel">Видавець</text:span></text:p>
        <text:p text:style-name="P6171_pRecordMetadata"><text:span text:style-name="recordMetadata">Полтавський національний технічний університет імені Юрія Кондратюка</text:span></text:p>
        <text:p text:style-name="P6172_pRecordLabel"><text:span text:style-name="recordLabel">Тип</text:span></text:p>
        <text:p text:style-name="P6173_pRecordMetadata"><text:span text:style-name="recordMetadata">Thesis</text:span></text:p>
        <text:p text:style-name="P6174_pRecordLabel"><text:span text:style-name="recordLabel">Мова</text:span></text:p>
        <text:p text:style-name="P6175_pRecordMetadata"><text:span text:style-name="recordMetadata">uk</text:span></text:p>
        <text:p text:style-name="P6176_pRecordLabel"><text:span text:style-name="recordLabel">Дата випуску</text:span></text:p>
        <text:p text:style-name="P6177_pRecordMetadata"><text:span text:style-name="recordMetadata">2012-05</text:span></text:p>
        <text:p text:style-name="P6178_pRecordLabel"><text:span text:style-name="recordLabel">УДК</text:span></text:p>
        <text:p text:style-name="P6179_pRecordMetadata"><text:span text:style-name="recordMetadata">624.073.5</text:span></text:p>
        <text:p text:style-name="P6180"><text:span text:style-name="T246">--</text:span></text:p>
        <text:p text:style-name="Standard"/>
      </text:section>
      <text:section text:name="Section247" text:style-name="Section247">
        <text:p text:style-name="SB247"/>
        <text:p text:style-name="P6181_pRecordLabel"><text:span text:style-name="recordLabel">Url</text:span></text:p>
        <text:p text:style-name="P6182_pRecordMetadata"><text:span text:style-name="recordMetadata">https://reposit.nupp.edu.ua/</text:span></text:p>
        <text:p text:style-name="P6183_pRecordLabel"><text:span text:style-name="recordLabel">Клас ресурсу</text:span></text:p>
        <text:p text:style-name="P6184_pRecordMetadata"><text:span text:style-name="recordMetadata">bibo:Article</text:span></text:p>
        <text:p text:style-name="P6185_pRecordLabel"><text:span text:style-name="recordLabel">Назва</text:span></text:p>
        <text:p text:style-name="P6186_pRecordMetadata"><text:span text:style-name="recordMetadata">Про визначення параметрів НДС сталезалізобетонних балочних елементів</text:span></text:p>
        <text:p text:style-name="P6187_pRecordLabel"><text:span text:style-name="recordLabel">Автор</text:span></text:p>
        <text:p text:style-name="P6188_pRecordMetadata"><text:span text:style-name="recordMetadata">Череднікова, Олександра Володимирівна</text:span></text:p>
        <text:p text:style-name="P6189_pRecordMetadata"><text:span text:style-name="recordMetadata">Чередніков, В.М.</text:span></text:p>
        <text:p text:style-name="P6190_pRecordMetadata"><text:span text:style-name="recordMetadata">Воскобійник, О.П.</text:span></text:p>
        <text:p text:style-name="P6191_pRecordLabel"><text:span text:style-name="recordLabel">Ключові слова</text:span></text:p>
        <text:p text:style-name="P6192_pRecordMetadata"><text:span text:style-name="recordMetadata">напружено-деформований стан</text:span></text:p>
        <text:p text:style-name="P6193_pRecordMetadata"><text:span text:style-name="recordMetadata">сталезалізобетонні елементи</text:span></text:p>
        <text:p text:style-name="P6194_pRecordMetadata"><text:span text:style-name="recordMetadata">профільований настил</text:span></text:p>
        <text:p text:style-name="P6195_pRecordLabel"><text:span text:style-name="recordLabel">Видавець</text:span></text:p>
        <text:p text:style-name="P6196_pRecordMetadata"><text:span text:style-name="recordMetadata">Полтавський національний технічний університет імені Юрія Кондратюка</text:span></text:p>
        <text:p text:style-name="P6197_pRecordLabel"><text:span text:style-name="recordLabel">Тип</text:span></text:p>
        <text:p text:style-name="P6198_pRecordMetadata"><text:span text:style-name="recordMetadata">Наукові статті</text:span></text:p>
        <text:p text:style-name="P6199_pRecordLabel"><text:span text:style-name="recordLabel">Мова</text:span></text:p>
        <text:p text:style-name="P6200_pRecordMetadata"><text:span text:style-name="recordMetadata">uk</text:span></text:p>
        <text:p text:style-name="P6201_pRecordLabel"><text:span text:style-name="recordLabel">Дата випуску</text:span></text:p>
        <text:p text:style-name="P6202_pRecordMetadata"><text:span text:style-name="recordMetadata">2012-05</text:span></text:p>
        <text:p text:style-name="P6203_pRecordLabel"><text:span text:style-name="recordLabel">УДК</text:span></text:p>
        <text:p text:style-name="P6204_pRecordMetadata"><text:span text:style-name="recordMetadata">624.073.5</text:span></text:p>
        <text:p text:style-name="P6205"><text:span text:style-name="T247">--</text:span></text:p>
        <text:p text:style-name="Standard"/>
      </text:section>
      <text:section text:name="Section248" text:style-name="Section248">
        <text:p text:style-name="SB248"/>
        <text:p text:style-name="P6206_pRecordLabel"><text:span text:style-name="recordLabel">Url</text:span></text:p>
        <text:p text:style-name="P6207_pRecordMetadata"><text:span text:style-name="recordMetadata">https://reposit.nupp.edu.ua/</text:span></text:p>
        <text:p text:style-name="P6208_pRecordLabel"><text:span text:style-name="recordLabel">Клас ресурсу</text:span></text:p>
        <text:p text:style-name="P6209_pRecordMetadata"><text:span text:style-name="recordMetadata">bibo:Article</text:span></text:p>
        <text:p text:style-name="P6210_pRecordLabel"><text:span text:style-name="recordLabel">Назва</text:span></text:p>
        <text:p text:style-name="P6211_pRecordMetadata"><text:span text:style-name="recordMetadata">Методики теоретичних досліджень напружено-деформованого стану полістиролбетонних плит по сталевому профільованому настилу</text:span></text:p>
        <text:p text:style-name="P6212_pRecordLabel"><text:span text:style-name="recordLabel">Автор</text:span></text:p>
        <text:p text:style-name="P6213_pRecordMetadata"><text:span text:style-name="recordMetadata">Воскобійник, О.П.</text:span></text:p>
        <text:p text:style-name="P6214_pRecordMetadata"><text:span text:style-name="recordMetadata">Череднікова, Олександра Володимирівна</text:span></text:p>
        <text:p text:style-name="P6215_pRecordLabel"><text:span text:style-name="recordLabel">Ключові слова</text:span></text:p>
        <text:p text:style-name="P6216_pRecordMetadata"><text:span text:style-name="recordMetadata">сталевий профільований настил</text:span></text:p>
        <text:p text:style-name="P6217_pRecordMetadata"><text:span text:style-name="recordMetadata">полістиробетонні плити</text:span></text:p>
        <text:p text:style-name="P6218_pRecordMetadata"><text:span text:style-name="recordMetadata">депланація</text:span></text:p>
        <text:p text:style-name="P6219_pRecordLabel"><text:span text:style-name="recordLabel">Видавець</text:span></text:p>
        <text:p text:style-name="P6220_pRecordMetadata"><text:span text:style-name="recordMetadata">Полтавський національний технічний університет імені Юрія Кондратюка</text:span></text:p>
        <text:p text:style-name="P6221_pRecordLabel"><text:span text:style-name="recordLabel">Тип</text:span></text:p>
        <text:p text:style-name="P6222_pRecordMetadata"><text:span text:style-name="recordMetadata">Матеріали конференцій</text:span></text:p>
        <text:p text:style-name="P6223_pRecordLabel"><text:span text:style-name="recordLabel">Мова</text:span></text:p>
        <text:p text:style-name="P6224_pRecordMetadata"><text:span text:style-name="recordMetadata">uk</text:span></text:p>
        <text:p text:style-name="P6225_pRecordLabel"><text:span text:style-name="recordLabel">Дата випуску</text:span></text:p>
        <text:p text:style-name="P6226_pRecordMetadata"><text:span text:style-name="recordMetadata">2017-05</text:span></text:p>
        <text:p text:style-name="P6227_pRecordLabel"><text:span text:style-name="recordLabel">УДК</text:span></text:p>
        <text:p text:style-name="P6228_pRecordMetadata"><text:span text:style-name="recordMetadata">624.073.5</text:span></text:p>
        <text:p text:style-name="P6229"><text:span text:style-name="T248">--</text:span></text:p>
        <text:p text:style-name="Standard"/>
      </text:section>
      <text:section text:name="Section249" text:style-name="Section249">
        <text:p text:style-name="SB249"/>
        <text:p text:style-name="P6230_pRecordLabel"><text:span text:style-name="recordLabel">Url</text:span></text:p>
        <text:p text:style-name="P6231_pRecordMetadata"><text:span text:style-name="recordMetadata">https://reposit.nupp.edu.ua/</text:span></text:p>
        <text:p text:style-name="P6232_pRecordLabel"><text:span text:style-name="recordLabel">Клас ресурсу</text:span></text:p>
        <text:p text:style-name="P6233_pRecordMetadata"><text:span text:style-name="recordMetadata">bibo:Article</text:span></text:p>
        <text:p text:style-name="P6234_pRecordLabel"><text:span text:style-name="recordLabel">Назва</text:span></text:p>
        <text:p text:style-name="P6235_pRecordMetadata"><text:span text:style-name="recordMetadata">Результати експериментальних досліджень зі зменшення концентрації СО в димових газах твердопаливного котла</text:span></text:p>
        <text:p text:style-name="P6236_pRecordLabel"><text:span text:style-name="recordLabel">Автор</text:span></text:p>
        <text:p text:style-name="P6237_pRecordMetadata"><text:span text:style-name="recordMetadata">Кутний, Богдан Андрійович</text:span></text:p>
        <text:p text:style-name="P6238_pRecordMetadata"><text:span text:style-name="recordMetadata">Нестеренко, Б.М.</text:span></text:p>
        <text:p text:style-name="P6239_pRecordLabel"><text:span text:style-name="recordLabel">Ключові слова</text:span></text:p>
        <text:p text:style-name="P6240_pRecordMetadata"><text:span text:style-name="recordMetadata">спалювання твердого палива</text:span></text:p>
        <text:p text:style-name="P6241_pRecordMetadata"><text:span text:style-name="recordMetadata">зниження концентрації монооксиду вуглецю</text:span></text:p>
        <text:p text:style-name="P6242_pRecordMetadata"><text:span text:style-name="recordMetadata">монооксид вуглецю</text:span></text:p>
        <text:p text:style-name="P6243_pRecordMetadata"><text:span text:style-name="recordMetadata">СО</text:span></text:p>
        <text:p text:style-name="P6244_pRecordLabel"><text:span text:style-name="recordLabel">Видавець</text:span></text:p>
        <text:p text:style-name="P6245_pRecordMetadata"><text:span text:style-name="recordMetadata">Астрая, м. Полтава</text:span></text:p>
        <text:p text:style-name="P6246_pRecordLabel"><text:span text:style-name="recordLabel">Тип</text:span></text:p>
        <text:p text:style-name="P6247_pRecordMetadata"><text:span text:style-name="recordMetadata">Матеріали конференцій</text:span></text:p>
        <text:p text:style-name="P6248_pRecordLabel"><text:span text:style-name="recordLabel">Мова</text:span></text:p>
        <text:p text:style-name="P6249_pRecordMetadata"><text:span text:style-name="recordMetadata">uk</text:span></text:p>
        <text:p text:style-name="P6250_pRecordLabel"><text:span text:style-name="recordLabel">Дата випуску</text:span></text:p>
        <text:p text:style-name="P6251_pRecordMetadata"><text:span text:style-name="recordMetadata">2025</text:span></text:p>
        <text:p text:style-name="P6252_pRecordLabel"><text:span text:style-name="recordLabel">УДК</text:span></text:p>
        <text:p text:style-name="P6253_pRecordMetadata"><text:span text:style-name="recordMetadata">622.93.074:546.262.3-31-044.57]:001.891.5</text:span></text:p>
        <text:p text:style-name="P6254"><text:span text:style-name="T249">--</text:span></text:p>
        <text:p text:style-name="Standard"/>
      </text:section>
      <text:section text:name="Section250" text:style-name="Section250">
        <text:p text:style-name="SB250"/>
        <text:p text:style-name="P6255_pRecordLabel"><text:span text:style-name="recordLabel">Url</text:span></text:p>
        <text:p text:style-name="P6256_pRecordMetadata"><text:span text:style-name="recordMetadata">https://reposit.nupp.edu.ua/</text:span></text:p>
        <text:p text:style-name="P6257_pRecordLabel"><text:span text:style-name="recordLabel">Клас ресурсу</text:span></text:p>
        <text:p text:style-name="P6258_pRecordMetadata"><text:span text:style-name="recordMetadata">bibo:Article</text:span></text:p>
        <text:p text:style-name="P6259_pRecordLabel"><text:span text:style-name="recordLabel">Назва</text:span></text:p>
        <text:p text:style-name="P6260_pRecordMetadata"><text:span text:style-name="recordMetadata">Гідроенергетичний потенціал річок Полтавщини: сучасний стан та перспективи розвитку</text:span></text:p>
        <text:p text:style-name="P6261_pRecordLabel"><text:span text:style-name="recordLabel">Автор</text:span></text:p>
        <text:p text:style-name="P6262_pRecordMetadata"><text:span text:style-name="recordMetadata">Чернецька, Ірина Віталіївна</text:span></text:p>
        <text:p text:style-name="P6263_pRecordLabel"><text:span text:style-name="recordLabel">Ключові слова</text:span></text:p>
        <text:p text:style-name="P6264_pRecordMetadata"><text:span text:style-name="recordMetadata">Полтавська область</text:span></text:p>
        <text:p text:style-name="P6265_pRecordMetadata"><text:span text:style-name="recordMetadata">гідроенергетичний потенціал річок</text:span></text:p>
        <text:p text:style-name="P6266_pRecordMetadata"><text:span text:style-name="recordMetadata">малі гідроеоектростанції</text:span></text:p>
        <text:p text:style-name="P6267_pRecordMetadata"><text:span text:style-name="recordMetadata">МГЕС</text:span></text:p>
        <text:p text:style-name="P6268_pRecordLabel"><text:span text:style-name="recordLabel">Видавець</text:span></text:p>
        <text:p text:style-name="P6269_pRecordMetadata"><text:span text:style-name="recordMetadata">Астрая, м. Полтава</text:span></text:p>
        <text:p text:style-name="P6270_pRecordLabel"><text:span text:style-name="recordLabel">Тип</text:span></text:p>
        <text:p text:style-name="P6271_pRecordMetadata"><text:span text:style-name="recordMetadata">Матеріали конференцій</text:span></text:p>
        <text:p text:style-name="P6272_pRecordLabel"><text:span text:style-name="recordLabel">Мова</text:span></text:p>
        <text:p text:style-name="P6273_pRecordMetadata"><text:span text:style-name="recordMetadata">uk</text:span></text:p>
        <text:p text:style-name="P6274_pRecordLabel"><text:span text:style-name="recordLabel">Дата випуску</text:span></text:p>
        <text:p text:style-name="P6275_pRecordMetadata"><text:span text:style-name="recordMetadata">2025</text:span></text:p>
        <text:p text:style-name="P6276"><text:span text:style-name="T250">--</text:span></text:p>
        <text:p text:style-name="Standard"/>
      </text:section>
      <text:section text:name="Section251" text:style-name="Section251">
        <text:p text:style-name="SB251"/>
        <text:p text:style-name="P6277_pRecordLabel"><text:span text:style-name="recordLabel">Url</text:span></text:p>
        <text:p text:style-name="P6278_pRecordMetadata"><text:span text:style-name="recordMetadata">https://reposit.nupp.edu.ua/</text:span></text:p>
        <text:p text:style-name="P6279_pRecordLabel"><text:span text:style-name="recordLabel">Клас ресурсу</text:span></text:p>
        <text:p text:style-name="P6280_pRecordMetadata"><text:span text:style-name="recordMetadata">bibo:Article</text:span></text:p>
        <text:p text:style-name="P6281_pRecordLabel"><text:span text:style-name="recordLabel">Назва</text:span></text:p>
        <text:p text:style-name="P6282_pRecordMetadata"><text:span text:style-name="recordMetadata">Полістиролбетонні плити з профільованим настилом як конструкції з теплоізоляційними властивостями</text:span></text:p>
        <text:p text:style-name="P6283_pRecordLabel"><text:span text:style-name="recordLabel">Автор</text:span></text:p>
        <text:p text:style-name="P6284_pRecordMetadata"><text:span text:style-name="recordMetadata">Череднікова, Олександра Володимирівна</text:span></text:p>
        <text:p text:style-name="P6285_pRecordLabel"><text:span text:style-name="recordLabel">Ключові слова</text:span></text:p>
        <text:p text:style-name="P6286_pRecordMetadata"><text:span text:style-name="recordMetadata">полістиролбенонні плити</text:span></text:p>
        <text:p text:style-name="P6287_pRecordMetadata"><text:span text:style-name="recordMetadata">опір теплопередачі</text:span></text:p>
        <text:p text:style-name="P6288_pRecordMetadata"><text:span text:style-name="recordMetadata">утеплювач</text:span></text:p>
        <text:p text:style-name="P6289_pRecordLabel"><text:span text:style-name="recordLabel">Видавець</text:span></text:p>
        <text:p text:style-name="P6290_pRecordMetadata"><text:span text:style-name="recordMetadata">Полтавський національний технічний університет імені Юрія Кондратюка</text:span></text:p>
        <text:p text:style-name="P6291_pRecordLabel"><text:span text:style-name="recordLabel">Тип</text:span></text:p>
        <text:p text:style-name="P6292_pRecordMetadata"><text:span text:style-name="recordMetadata">Thesis</text:span></text:p>
        <text:p text:style-name="P6293_pRecordLabel"><text:span text:style-name="recordLabel">Мова</text:span></text:p>
        <text:p text:style-name="P6294_pRecordMetadata"><text:span text:style-name="recordMetadata">uk</text:span></text:p>
        <text:p text:style-name="P6295_pRecordLabel"><text:span text:style-name="recordLabel">Дата випуску</text:span></text:p>
        <text:p text:style-name="P6296_pRecordMetadata"><text:span text:style-name="recordMetadata">2018-05</text:span></text:p>
        <text:p text:style-name="P6297_pRecordLabel"><text:span text:style-name="recordLabel">УДК</text:span></text:p>
        <text:p text:style-name="P6298_pRecordMetadata"><text:span text:style-name="recordMetadata">624.073.5</text:span></text:p>
        <text:p text:style-name="P6299"><text:span text:style-name="T251">--</text:span></text:p>
        <text:p text:style-name="Standard"/>
      </text:section>
      <text:section text:name="Section252" text:style-name="Section252">
        <text:p text:style-name="SB252"/>
        <text:p text:style-name="P6300_pRecordLabel"><text:span text:style-name="recordLabel">Url</text:span></text:p>
        <text:p text:style-name="P6301_pRecordMetadata"><text:span text:style-name="recordMetadata">https://reposit.nupp.edu.ua/</text:span></text:p>
        <text:p text:style-name="P6302_pRecordLabel"><text:span text:style-name="recordLabel">Клас ресурсу</text:span></text:p>
        <text:p text:style-name="P6303_pRecordMetadata"><text:span text:style-name="recordMetadata">bibo:Article</text:span></text:p>
        <text:p text:style-name="P6304_pRecordLabel"><text:span text:style-name="recordLabel">Назва</text:span></text:p>
        <text:p text:style-name="P6305_pRecordMetadata"><text:span text:style-name="recordMetadata">Дослідження м’яких режимів теплової обробки бетону із використанням нагрітого повітря</text:span></text:p>
        <text:p text:style-name="P6306_pRecordLabel"><text:span text:style-name="recordLabel">Автор</text:span></text:p>
        <text:p text:style-name="P6307_pRecordMetadata"><text:span text:style-name="recordMetadata">Кугаєвська, Т.С.</text:span></text:p>
        <text:p text:style-name="P6308_pRecordMetadata"><text:span text:style-name="recordMetadata">Шульгін, В.В.</text:span></text:p>
        <text:p text:style-name="P6309_pRecordLabel"><text:span text:style-name="recordLabel">Ключові слова</text:span></text:p>
        <text:p text:style-name="P6310_pRecordMetadata"><text:span text:style-name="recordMetadata">теплова обробка</text:span></text:p>
        <text:p text:style-name="P6311_pRecordMetadata"><text:span text:style-name="recordMetadata">бетон</text:span></text:p>
        <text:p text:style-name="P6312_pRecordMetadata"><text:span text:style-name="recordMetadata">heat treatment</text:span></text:p>
        <text:p text:style-name="P6313_pRecordMetadata"><text:span text:style-name="recordMetadata">concrete</text:span></text:p>
        <text:p text:style-name="P6314_pRecordLabel"><text:span text:style-name="recordLabel">Видавець</text:span></text:p>
        <text:p text:style-name="P6315_pRecordMetadata"><text:span text:style-name="recordMetadata">ПолтНТУ</text:span></text:p>
        <text:p text:style-name="P6316_pRecordLabel"><text:span text:style-name="recordLabel">Тип</text:span></text:p>
        <text:p text:style-name="P6317_pRecordMetadata"><text:span text:style-name="recordMetadata">Thesis</text:span></text:p>
        <text:p text:style-name="P6318_pRecordLabel"><text:span text:style-name="recordLabel">Мова</text:span></text:p>
        <text:p text:style-name="P6319_pRecordMetadata"><text:span text:style-name="recordMetadata">uk</text:span></text:p>
        <text:p text:style-name="P6320_pRecordLabel"><text:span text:style-name="recordLabel">Дата випуску</text:span></text:p>
        <text:p text:style-name="P6321_pRecordMetadata"><text:span text:style-name="recordMetadata">2018-05</text:span></text:p>
        <text:p text:style-name="P6322_pRecordLabel"><text:span text:style-name="recordLabel">УДК</text:span></text:p>
        <text:p text:style-name="P6323_pRecordMetadata"><text:span text:style-name="recordMetadata">666.972.035.5:662.997</text:span></text:p>
        <text:p text:style-name="P6324"><text:span text:style-name="T252">--</text:span></text:p>
        <text:p text:style-name="Standard"/>
      </text:section>
      <text:section text:name="Section253" text:style-name="Section253">
        <text:p text:style-name="SB253"/>
        <text:p text:style-name="P6325_pRecordLabel"><text:span text:style-name="recordLabel">Url</text:span></text:p>
        <text:p text:style-name="P6326_pRecordMetadata"><text:span text:style-name="recordMetadata">https://reposit.nupp.edu.ua/</text:span></text:p>
        <text:p text:style-name="P6327_pRecordLabel"><text:span text:style-name="recordLabel">Клас ресурсу</text:span></text:p>
        <text:p text:style-name="P6328_pRecordMetadata"><text:span text:style-name="recordMetadata">bibo:Article</text:span></text:p>
        <text:p text:style-name="P6329_pRecordLabel"><text:span text:style-name="recordLabel">Назва</text:span></text:p>
        <text:p text:style-name="P6330_pRecordMetadata"><text:span text:style-name="recordMetadata">Оптимізація теплової потужності котлів на біопаливі у складі комбінованих котельних централізованих систем теплопостачання</text:span></text:p>
        <text:p text:style-name="P6331_pRecordLabel"><text:span text:style-name="recordLabel">Автор</text:span></text:p>
        <text:p text:style-name="P6332_pRecordMetadata"><text:span text:style-name="recordMetadata">Колієнко, В.А.</text:span></text:p>
        <text:p text:style-name="P6333_pRecordMetadata"><text:span text:style-name="recordMetadata">Купріян, А.І.</text:span></text:p>
        <text:p text:style-name="P6334_pRecordLabel"><text:span text:style-name="recordLabel">Ключові слова</text:span></text:p>
        <text:p text:style-name="P6335_pRecordMetadata"><text:span text:style-name="recordMetadata">диверсифікація природного газу</text:span></text:p>
        <text:p text:style-name="P6336_pRecordMetadata"><text:span text:style-name="recordMetadata">теплопостачання</text:span></text:p>
        <text:p text:style-name="P6337_pRecordMetadata"><text:span text:style-name="recordMetadata">котельні комбінованого типу</text:span></text:p>
        <text:p text:style-name="P6338_pRecordMetadata"><text:span text:style-name="recordMetadata">твердопаливні котли</text:span></text:p>
        <text:p text:style-name="P6339_pRecordMetadata"><text:span text:style-name="recordMetadata">біопаливо</text:span></text:p>
        <text:p text:style-name="P6340_pRecordLabel"><text:span text:style-name="recordLabel">Видавець</text:span></text:p>
        <text:p text:style-name="P6341_pRecordMetadata"><text:span text:style-name="recordMetadata">Полтавський національний технічний університет імені Юрія Кондратюка</text:span></text:p>
        <text:p text:style-name="P6342_pRecordLabel"><text:span text:style-name="recordLabel">Тип</text:span></text:p>
        <text:p text:style-name="P6343_pRecordMetadata"><text:span text:style-name="recordMetadata">Наукові статті</text:span></text:p>
        <text:p text:style-name="P6344_pRecordLabel"><text:span text:style-name="recordLabel">Мова</text:span></text:p>
        <text:p text:style-name="P6345_pRecordMetadata"><text:span text:style-name="recordMetadata">uk</text:span></text:p>
        <text:p text:style-name="P6346_pRecordLabel"><text:span text:style-name="recordLabel">Дата випуску</text:span></text:p>
        <text:p text:style-name="P6347_pRecordMetadata"><text:span text:style-name="recordMetadata">2014</text:span></text:p>
        <text:p text:style-name="P6348_pRecordLabel"><text:span text:style-name="recordLabel">УДК</text:span></text:p>
        <text:p text:style-name="P6349_pRecordMetadata"><text:span text:style-name="recordMetadata">662.613.12:62.112</text:span></text:p>
        <text:p text:style-name="P6350"><text:span text:style-name="T253">--</text:span></text:p>
        <text:p text:style-name="Standard"/>
      </text:section>
      <text:section text:name="Section254" text:style-name="Section254">
        <text:p text:style-name="SB254"/>
        <text:p text:style-name="P6351_pRecordLabel"><text:span text:style-name="recordLabel">Url</text:span></text:p>
        <text:p text:style-name="P6352_pRecordMetadata"><text:span text:style-name="recordMetadata">https://reposit.nupp.edu.ua/</text:span></text:p>
        <text:p text:style-name="P6353_pRecordLabel"><text:span text:style-name="recordLabel">Клас ресурсу</text:span></text:p>
        <text:p text:style-name="P6354_pRecordMetadata"><text:span text:style-name="recordMetadata">bibo:Article</text:span></text:p>
        <text:p text:style-name="P6355_pRecordLabel"><text:span text:style-name="recordLabel">Назва</text:span></text:p>
        <text:p text:style-name="P6356_pRecordMetadata"><text:span text:style-name="recordMetadata">Розрахунок повітрообміну для боротьби з СО2 у випадку періодичного провітрювання приміщень для утримання великої рогатої худоби</text:span></text:p>
        <text:p text:style-name="P6357_pRecordLabel"><text:span text:style-name="recordLabel">Автор</text:span></text:p>
        <text:p text:style-name="P6358_pRecordMetadata"><text:span text:style-name="recordMetadata">Федяй, Б.М.</text:span></text:p>
        <text:p text:style-name="P6359_pRecordLabel"><text:span text:style-name="recordLabel">Ключові слова</text:span></text:p>
        <text:p text:style-name="P6360_pRecordMetadata"><text:span text:style-name="recordMetadata">періодична вентиляція</text:span></text:p>
        <text:p text:style-name="P6361_pRecordMetadata"><text:span text:style-name="recordMetadata">корівники</text:span></text:p>
        <text:p text:style-name="P6362_pRecordMetadata"><text:span text:style-name="recordMetadata">концентрація СО</text:span></text:p>
        <text:p text:style-name="P6363_pRecordMetadata"><text:span text:style-name="recordMetadata">повітрообмін</text:span></text:p>
        <text:p text:style-name="P6364_pRecordLabel"><text:span text:style-name="recordLabel">Видавець</text:span></text:p>
        <text:p text:style-name="P6365_pRecordMetadata"><text:span text:style-name="recordMetadata">Полтавський національний технічний університет імені Юрія Кондратюка</text:span></text:p>
        <text:p text:style-name="P6366_pRecordLabel"><text:span text:style-name="recordLabel">Тип</text:span></text:p>
        <text:p text:style-name="P6367_pRecordMetadata"><text:span text:style-name="recordMetadata">Наукові статті</text:span></text:p>
        <text:p text:style-name="P6368_pRecordLabel"><text:span text:style-name="recordLabel">Мова</text:span></text:p>
        <text:p text:style-name="P6369_pRecordMetadata"><text:span text:style-name="recordMetadata">uk</text:span></text:p>
        <text:p text:style-name="P6370_pRecordLabel"><text:span text:style-name="recordLabel">Дата випуску</text:span></text:p>
        <text:p text:style-name="P6371_pRecordMetadata"><text:span text:style-name="recordMetadata">2014</text:span></text:p>
        <text:p text:style-name="P6372_pRecordLabel"><text:span text:style-name="recordLabel">УДК</text:span></text:p>
        <text:p text:style-name="P6373_pRecordMetadata"><text:span text:style-name="recordMetadata">697.95</text:span></text:p>
        <text:p text:style-name="P6374"><text:span text:style-name="T254">--</text:span></text:p>
        <text:p text:style-name="Standard"/>
      </text:section>
      <text:section text:name="Section255" text:style-name="Section255">
        <text:p text:style-name="SB255"/>
        <text:p text:style-name="P6375_pRecordLabel"><text:span text:style-name="recordLabel">Url</text:span></text:p>
        <text:p text:style-name="P6376_pRecordMetadata"><text:span text:style-name="recordMetadata">https://reposit.nupp.edu.ua/</text:span></text:p>
        <text:p text:style-name="P6377_pRecordLabel"><text:span text:style-name="recordLabel">Клас ресурсу</text:span></text:p>
        <text:p text:style-name="P6378_pRecordMetadata"><text:span text:style-name="recordMetadata">bibo:Article</text:span></text:p>
        <text:p text:style-name="P6379_pRecordLabel"><text:span text:style-name="recordLabel">Назва</text:span></text:p>
        <text:p text:style-name="P6380_pRecordMetadata"><text:span text:style-name="recordMetadata">Laboratory research of heat treatment concrete samples heated air in the collector solar energy</text:span></text:p>
        <text:p text:style-name="P6381_pRecordLabel"><text:span text:style-name="recordLabel">Автор</text:span></text:p>
        <text:p text:style-name="P6382_pRecordMetadata"><text:span text:style-name="recordMetadata">Кугаєвська, Т.С.</text:span></text:p>
        <text:p text:style-name="P6383_pRecordMetadata"><text:span text:style-name="recordMetadata">Шульгін, В.В.</text:span></text:p>
        <text:p text:style-name="P6384_pRecordLabel"><text:span text:style-name="recordLabel">Ключові слова</text:span></text:p>
        <text:p text:style-name="P6385_pRecordMetadata"><text:span text:style-name="recordMetadata">laboratory equipmen</text:span></text:p>
        <text:p text:style-name="P6386_pRecordMetadata"><text:span text:style-name="recordMetadata">heat treatment</text:span></text:p>
        <text:p text:style-name="P6387_pRecordMetadata"><text:span text:style-name="recordMetadata">heated air</text:span></text:p>
        <text:p text:style-name="P6388_pRecordMetadata"><text:span text:style-name="recordMetadata">concrete samples</text:span></text:p>
        <text:p text:style-name="P6389_pRecordMetadata"><text:span text:style-name="recordMetadata">solar power</text:span></text:p>
        <text:p text:style-name="P6390_pRecordLabel"><text:span text:style-name="recordLabel">Видавець</text:span></text:p>
        <text:p text:style-name="P6391_pRecordMetadata"><text:span text:style-name="recordMetadata">Полтавський національний технічний університет імені Юрія Кондратюка</text:span></text:p>
        <text:p text:style-name="P6392_pRecordLabel"><text:span text:style-name="recordLabel">Тип</text:span></text:p>
        <text:p text:style-name="P6393_pRecordMetadata"><text:span text:style-name="recordMetadata">Наукові статті</text:span></text:p>
        <text:p text:style-name="P6394_pRecordLabel"><text:span text:style-name="recordLabel">Мова</text:span></text:p>
        <text:p text:style-name="P6395_pRecordMetadata"><text:span text:style-name="recordMetadata">en</text:span></text:p>
        <text:p text:style-name="P6396_pRecordLabel"><text:span text:style-name="recordLabel">Дата випуску</text:span></text:p>
        <text:p text:style-name="P6397_pRecordMetadata"><text:span text:style-name="recordMetadata">2014</text:span></text:p>
        <text:p text:style-name="P6398_pRecordLabel"><text:span text:style-name="recordLabel">УДК</text:span></text:p>
        <text:p text:style-name="P6399_pRecordMetadata"><text:span text:style-name="recordMetadata">666.972:621.8.035</text:span></text:p>
        <text:p text:style-name="P6400"><text:span text:style-name="T255">--</text:span></text:p>
        <text:p text:style-name="Standard"/>
      </text:section>
      <text:section text:name="Section256" text:style-name="Section256">
        <text:p text:style-name="SB256"/>
        <text:p text:style-name="P6401_pRecordLabel"><text:span text:style-name="recordLabel">Url</text:span></text:p>
        <text:p text:style-name="P6402_pRecordMetadata"><text:span text:style-name="recordMetadata">https://reposit.nupp.edu.ua/</text:span></text:p>
        <text:p text:style-name="P6403_pRecordLabel"><text:span text:style-name="recordLabel">Клас ресурсу</text:span></text:p>
        <text:p text:style-name="P6404_pRecordMetadata"><text:span text:style-name="recordMetadata">bibo:Article</text:span></text:p>
        <text:p text:style-name="P6405_pRecordLabel"><text:span text:style-name="recordLabel">Назва</text:span></text:p>
        <text:p text:style-name="P6406_pRecordMetadata"><text:span text:style-name="recordMetadata">The preliminary concrete delay duration influence on its properties at thermal processing by hot air</text:span></text:p>
        <text:p text:style-name="P6407_pRecordMetadata"><text:span text:style-name="recordMetadata">Вплив тривалості попереднього витримування бетону на його властивості при тепловій обробці нагрітим повітрям</text:span></text:p>
        <text:p text:style-name="P6408_pRecordLabel"><text:span text:style-name="recordLabel">Автор</text:span></text:p>
        <text:p text:style-name="P6409_pRecordMetadata"><text:span text:style-name="recordMetadata">Сопов, В.П.</text:span></text:p>
        <text:p text:style-name="P6410_pRecordMetadata"><text:span text:style-name="recordMetadata">Кугаєвська, Т.С.</text:span></text:p>
        <text:p text:style-name="P6411_pRecordMetadata"><text:span text:style-name="recordMetadata">Шульгін, В.В.</text:span></text:p>
        <text:p text:style-name="P6412_pRecordLabel"><text:span text:style-name="recordLabel">Ключові слова</text:span></text:p>
        <text:p text:style-name="P6413_pRecordMetadata"><text:span text:style-name="recordMetadata">heat treatment</text:span></text:p>
        <text:p text:style-name="P6414_pRecordMetadata"><text:span text:style-name="recordMetadata">concrete</text:span></text:p>
        <text:p text:style-name="P6415_pRecordMetadata"><text:span text:style-name="recordMetadata">soft mode</text:span></text:p>
        <text:p text:style-name="P6416_pRecordMetadata"><text:span text:style-name="recordMetadata">compressive strength</text:span></text:p>
        <text:p text:style-name="P6417_pRecordMetadata"><text:span text:style-name="recordMetadata">тепловая обработка</text:span></text:p>
        <text:p text:style-name="P6418_pRecordMetadata"><text:span text:style-name="recordMetadata">бетон</text:span></text:p>
        <text:p text:style-name="P6419_pRecordMetadata"><text:span text:style-name="recordMetadata">м'який режим</text:span></text:p>
        <text:p text:style-name="P6420_pRecordMetadata"><text:span text:style-name="recordMetadata">міцність на стиск</text:span></text:p>
        <text:p text:style-name="P6421_pRecordLabel"><text:span text:style-name="recordLabel">Видавець</text:span></text:p>
        <text:p text:style-name="P6422_pRecordMetadata"><text:span text:style-name="recordMetadata">Science Publishing Corporation</text:span></text:p>
        <text:p text:style-name="P6423_pRecordLabel"><text:span text:style-name="recordLabel">Тип</text:span></text:p>
        <text:p text:style-name="P6424_pRecordMetadata"><text:span text:style-name="recordMetadata">Наукові статті</text:span></text:p>
        <text:p text:style-name="P6425_pRecordMetadata"><text:span text:style-name="recordMetadata">Article</text:span></text:p>
        <text:p text:style-name="P6426_pRecordLabel"><text:span text:style-name="recordLabel">Мова</text:span></text:p>
        <text:p text:style-name="P6427_pRecordMetadata"><text:span text:style-name="recordMetadata">en</text:span></text:p>
        <text:p text:style-name="P6428_pRecordLabel"><text:span text:style-name="recordLabel">Дата випуску</text:span></text:p>
        <text:p text:style-name="P6429_pRecordMetadata"><text:span text:style-name="recordMetadata">2018</text:span></text:p>
        <text:p text:style-name="P6430_pRecordLabel"><text:span text:style-name="recordLabel">УДК</text:span></text:p>
        <text:p text:style-name="P6431_pRecordMetadata"><text:span text:style-name="recordMetadata">УДК 666.972</text:span></text:p>
        <text:p text:style-name="P6432"><text:span text:style-name="T256">--</text:span></text:p>
        <text:p text:style-name="Standard"/>
      </text:section>
      <text:section text:name="Section257" text:style-name="Section257">
        <text:p text:style-name="SB257"/>
        <text:p text:style-name="P6433_pRecordLabel"><text:span text:style-name="recordLabel">Url</text:span></text:p>
        <text:p text:style-name="P6434_pRecordMetadata"><text:span text:style-name="recordMetadata">https://reposit.nupp.edu.ua/</text:span></text:p>
        <text:p text:style-name="P6435_pRecordLabel"><text:span text:style-name="recordLabel">Клас ресурсу</text:span></text:p>
        <text:p text:style-name="P6436_pRecordMetadata"><text:span text:style-name="recordMetadata">bibo:Article</text:span></text:p>
        <text:p text:style-name="P6437_pRecordLabel"><text:span text:style-name="recordLabel">Назва</text:span></text:p>
        <text:p text:style-name="P6438_pRecordMetadata"><text:span text:style-name="recordMetadata">Експериментальне дослідження процесів формування пористої структури теплоізоляційних матеріалів</text:span></text:p>
        <text:p text:style-name="P6439_pRecordLabel"><text:span text:style-name="recordLabel">Автор</text:span></text:p>
        <text:p text:style-name="P6440_pRecordMetadata"><text:span text:style-name="recordMetadata">Кошлак, Г.В.</text:span></text:p>
        <text:p text:style-name="P6441_pRecordMetadata"><text:span text:style-name="recordMetadata">Касьяненко, О.Г.</text:span></text:p>
        <text:p text:style-name="P6442_pRecordLabel"><text:span text:style-name="recordLabel">Ключові слова</text:span></text:p>
        <text:p text:style-name="P6443_pRecordMetadata"><text:span text:style-name="recordMetadata">пориста структура</text:span></text:p>
        <text:p text:style-name="P6444_pRecordMetadata"><text:span text:style-name="recordMetadata">теплофізичні характеристики</text:span></text:p>
        <text:p text:style-name="P6445_pRecordMetadata"><text:span text:style-name="recordMetadata">спучування</text:span></text:p>
        <text:p text:style-name="P6446_pRecordLabel"><text:span text:style-name="recordLabel">Видавець</text:span></text:p>
        <text:p text:style-name="P6447_pRecordMetadata"><text:span text:style-name="recordMetadata">Полтавський національний технічний університет імені Юрія Кондратюка</text:span></text:p>
        <text:p text:style-name="P6448_pRecordLabel"><text:span text:style-name="recordLabel">Тип</text:span></text:p>
        <text:p text:style-name="P6449_pRecordMetadata"><text:span text:style-name="recordMetadata">Наукові статті</text:span></text:p>
        <text:p text:style-name="P6450_pRecordLabel"><text:span text:style-name="recordLabel">Мова</text:span></text:p>
        <text:p text:style-name="P6451_pRecordMetadata"><text:span text:style-name="recordMetadata">uk</text:span></text:p>
        <text:p text:style-name="P6452_pRecordLabel"><text:span text:style-name="recordLabel">Дата випуску</text:span></text:p>
        <text:p text:style-name="P6453_pRecordMetadata"><text:span text:style-name="recordMetadata">2014</text:span></text:p>
        <text:p text:style-name="P6454_pRecordLabel"><text:span text:style-name="recordLabel">УДК</text:span></text:p>
        <text:p text:style-name="P6455_pRecordMetadata"><text:span text:style-name="recordMetadata">621.74.043.1</text:span></text:p>
        <text:p text:style-name="P6456"><text:span text:style-name="T257">--</text:span></text:p>
        <text:p text:style-name="Standard"/>
      </text:section>
      <text:section text:name="Section258" text:style-name="Section258">
        <text:p text:style-name="SB258"/>
        <text:p text:style-name="P6457_pRecordLabel"><text:span text:style-name="recordLabel">Url</text:span></text:p>
        <text:p text:style-name="P6458_pRecordMetadata"><text:span text:style-name="recordMetadata">https://reposit.nupp.edu.ua/</text:span></text:p>
        <text:p text:style-name="P6459_pRecordLabel"><text:span text:style-name="recordLabel">Клас ресурсу</text:span></text:p>
        <text:p text:style-name="P6460_pRecordMetadata"><text:span text:style-name="recordMetadata">bibo:Article</text:span></text:p>
        <text:p text:style-name="P6461_pRecordLabel"><text:span text:style-name="recordLabel">Назва</text:span></text:p>
        <text:p text:style-name="P6462_pRecordMetadata"><text:span text:style-name="recordMetadata">Improving the Energy Inspection Methodology of the Underground Heating Networks</text:span></text:p>
        <text:p text:style-name="P6463_pRecordMetadata"><text:span text:style-name="recordMetadata">Удосконалення методики проведення енергетичного обстеження підземних теплових мереж</text:span></text:p>
        <text:p text:style-name="P6464_pRecordLabel"><text:span text:style-name="recordLabel">Автор</text:span></text:p>
        <text:p text:style-name="P6465_pRecordMetadata"><text:span text:style-name="recordMetadata">Чернецька, Ірина Віталіївна</text:span></text:p>
        <text:p text:style-name="P6466_pRecordMetadata"><text:span text:style-name="recordMetadata">Ващишак, І.Р.</text:span></text:p>
        <text:p text:style-name="P6467_pRecordMetadata"><text:span text:style-name="recordMetadata">Цих, В.С.</text:span></text:p>
        <text:p text:style-name="P6468_pRecordMetadata"><text:span text:style-name="recordMetadata">Доценко, Є.Р.</text:span></text:p>
        <text:p text:style-name="P6469_pRecordLabel"><text:span text:style-name="recordLabel">Ключові слова</text:span></text:p>
        <text:p text:style-name="P6470_pRecordMetadata"><text:span text:style-name="recordMetadata">heating network</text:span></text:p>
        <text:p text:style-name="P6471_pRecordMetadata"><text:span text:style-name="recordMetadata">polyurethane foam pipeline</text:span></text:p>
        <text:p text:style-name="P6472_pRecordMetadata"><text:span text:style-name="recordMetadata">energy audit</text:span></text:p>
        <text:p text:style-name="P6473_pRecordMetadata"><text:span text:style-name="recordMetadata">technical diagnostics</text:span></text:p>
        <text:p text:style-name="P6474_pRecordMetadata"><text:span text:style-name="recordMetadata">heat losses</text:span></text:p>
        <text:p text:style-name="P6475_pRecordMetadata"><text:span text:style-name="recordMetadata">damage</text:span></text:p>
        <text:p text:style-name="P6476_pRecordMetadata"><text:span text:style-name="recordMetadata">теплова мережа</text:span></text:p>
        <text:p text:style-name="P6477_pRecordMetadata"><text:span text:style-name="recordMetadata">трубопровід з пінополіуретану</text:span></text:p>
        <text:p text:style-name="P6478_pRecordMetadata"><text:span text:style-name="recordMetadata">енергетичний аудит</text:span></text:p>
        <text:p text:style-name="P6479_pRecordMetadata"><text:span text:style-name="recordMetadata">технічна діагностика</text:span></text:p>
        <text:p text:style-name="P6480_pRecordMetadata"><text:span text:style-name="recordMetadata">втрати тепла</text:span></text:p>
        <text:p text:style-name="P6481_pRecordMetadata"><text:span text:style-name="recordMetadata">пошкодження</text:span></text:p>
        <text:p text:style-name="P6482_pRecordLabel"><text:span text:style-name="recordLabel">Видавець</text:span></text:p>
        <text:p text:style-name="P6483_pRecordMetadata"><text:span text:style-name="recordMetadata">Springer, Cham</text:span></text:p>
        <text:p text:style-name="P6484_pRecordLabel"><text:span text:style-name="recordLabel">Тип</text:span></text:p>
        <text:p text:style-name="P6485_pRecordMetadata"><text:span text:style-name="recordMetadata">Наукові статті</text:span></text:p>
        <text:p text:style-name="P6486_pRecordLabel"><text:span text:style-name="recordLabel">Мова</text:span></text:p>
        <text:p text:style-name="P6487_pRecordMetadata"><text:span text:style-name="recordMetadata">en</text:span></text:p>
        <text:p text:style-name="P6488_pRecordLabel"><text:span text:style-name="recordLabel">Дата випуску</text:span></text:p>
        <text:p text:style-name="P6489_pRecordMetadata"><text:span text:style-name="recordMetadata">2025-07-15</text:span></text:p>
        <text:p text:style-name="P6490"><text:span text:style-name="T258">--</text:span></text:p>
        <text:p text:style-name="Standard"/>
      </text:section>
      <text:section text:name="Section259" text:style-name="Section259">
        <text:p text:style-name="SB259"/>
        <text:p text:style-name="P6491_pRecordLabel"><text:span text:style-name="recordLabel">Url</text:span></text:p>
        <text:p text:style-name="P6492_pRecordMetadata"><text:span text:style-name="recordMetadata">https://reposit.nupp.edu.ua/</text:span></text:p>
        <text:p text:style-name="P6493_pRecordLabel"><text:span text:style-name="recordLabel">Клас ресурсу</text:span></text:p>
        <text:p text:style-name="P6494_pRecordMetadata"><text:span text:style-name="recordMetadata">bibo:Article</text:span></text:p>
        <text:p text:style-name="P6495_pRecordLabel"><text:span text:style-name="recordLabel">Назва</text:span></text:p>
        <text:p text:style-name="P6496_pRecordMetadata"><text:span text:style-name="recordMetadata">Оптимізація насадки регенеративного теплоутилізатора витяжного повітря</text:span></text:p>
        <text:p text:style-name="P6497_pRecordLabel"><text:span text:style-name="recordLabel">Автор</text:span></text:p>
        <text:p text:style-name="P6498_pRecordMetadata"><text:span text:style-name="recordMetadata">Кутний, Богдан Андрійович</text:span></text:p>
        <text:p text:style-name="P6499_pRecordLabel"><text:span text:style-name="recordLabel">Ключові слова</text:span></text:p>
        <text:p text:style-name="P6500_pRecordMetadata"><text:span text:style-name="recordMetadata">утилізатор</text:span></text:p>
        <text:p text:style-name="P6501_pRecordMetadata"><text:span text:style-name="recordMetadata">теплообмінна насадка</text:span></text:p>
        <text:p text:style-name="P6502_pRecordMetadata"><text:span text:style-name="recordMetadata">нестаціонарний тепловий режим</text:span></text:p>
        <text:p text:style-name="P6503_pRecordLabel"><text:span text:style-name="recordLabel">Видавець</text:span></text:p>
        <text:p text:style-name="P6504_pRecordMetadata"><text:span text:style-name="recordMetadata">Полтавський національний технічний університет імені Юрія Кондратюка</text:span></text:p>
        <text:p text:style-name="P6505_pRecordLabel"><text:span text:style-name="recordLabel">Тип</text:span></text:p>
        <text:p text:style-name="P6506_pRecordMetadata"><text:span text:style-name="recordMetadata">Наукові статті</text:span></text:p>
        <text:p text:style-name="P6507_pRecordLabel"><text:span text:style-name="recordLabel">Мова</text:span></text:p>
        <text:p text:style-name="P6508_pRecordMetadata"><text:span text:style-name="recordMetadata">uk</text:span></text:p>
        <text:p text:style-name="P6509_pRecordLabel"><text:span text:style-name="recordLabel">Дата випуску</text:span></text:p>
        <text:p text:style-name="P6510_pRecordMetadata"><text:span text:style-name="recordMetadata">2014</text:span></text:p>
        <text:p text:style-name="P6511_pRecordLabel"><text:span text:style-name="recordLabel">УДК</text:span></text:p>
        <text:p text:style-name="P6512_pRecordMetadata"><text:span text:style-name="recordMetadata">697.133</text:span></text:p>
        <text:p text:style-name="P6513"><text:span text:style-name="T259">--</text:span></text:p>
        <text:p text:style-name="Standard"/>
      </text:section>
      <text:section text:name="Section260" text:style-name="Section260">
        <text:p text:style-name="SB260"/>
        <text:p text:style-name="P6514_pRecordLabel"><text:span text:style-name="recordLabel">Url</text:span></text:p>
        <text:p text:style-name="P6515_pRecordMetadata"><text:span text:style-name="recordMetadata">https://reposit.nupp.edu.ua/</text:span></text:p>
        <text:p text:style-name="P6516_pRecordLabel"><text:span text:style-name="recordLabel">Клас ресурсу</text:span></text:p>
        <text:p text:style-name="P6517_pRecordMetadata"><text:span text:style-name="recordMetadata">bibo:Article</text:span></text:p>
        <text:p text:style-name="P6518_pRecordLabel"><text:span text:style-name="recordLabel">Назва</text:span></text:p>
        <text:p text:style-name="P6519_pRecordMetadata"><text:span text:style-name="recordMetadata">Дослідження процесів отримання пористих матеріалів</text:span></text:p>
        <text:p text:style-name="P6520_pRecordLabel"><text:span text:style-name="recordLabel">Автор</text:span></text:p>
        <text:p text:style-name="P6521_pRecordMetadata"><text:span text:style-name="recordMetadata">Кошлак, Г.В.</text:span></text:p>
        <text:p text:style-name="P6522_pRecordMetadata"><text:span text:style-name="recordMetadata">Самцов, М.В.</text:span></text:p>
        <text:p text:style-name="P6523_pRecordLabel"><text:span text:style-name="recordLabel">Ключові слова</text:span></text:p>
        <text:p text:style-name="P6524_pRecordMetadata"><text:span text:style-name="recordMetadata">пароутворення</text:span></text:p>
        <text:p text:style-name="P6525_pRecordMetadata"><text:span text:style-name="recordMetadata">спучення</text:span></text:p>
        <text:p text:style-name="P6526_pRecordMetadata"><text:span text:style-name="recordMetadata">теплопровідність</text:span></text:p>
        <text:p text:style-name="P6527_pRecordMetadata"><text:span text:style-name="recordMetadata">пориста система</text:span></text:p>
        <text:p text:style-name="P6528_pRecordLabel"><text:span text:style-name="recordLabel">Видавець</text:span></text:p>
        <text:p text:style-name="P6529_pRecordMetadata"><text:span text:style-name="recordMetadata">Полтавський національний технічний університет імені Юрія Кондратюка</text:span></text:p>
        <text:p text:style-name="P6530_pRecordLabel"><text:span text:style-name="recordLabel">Тип</text:span></text:p>
        <text:p text:style-name="P6531_pRecordMetadata"><text:span text:style-name="recordMetadata">Наукові статті</text:span></text:p>
        <text:p text:style-name="P6532_pRecordLabel"><text:span text:style-name="recordLabel">Мова</text:span></text:p>
        <text:p text:style-name="P6533_pRecordMetadata"><text:span text:style-name="recordMetadata">uk</text:span></text:p>
        <text:p text:style-name="P6534_pRecordLabel"><text:span text:style-name="recordLabel">Дата випуску</text:span></text:p>
        <text:p text:style-name="P6535_pRecordMetadata"><text:span text:style-name="recordMetadata">2014</text:span></text:p>
        <text:p text:style-name="P6536_pRecordLabel"><text:span text:style-name="recordLabel">УДК</text:span></text:p>
        <text:p text:style-name="P6537_pRecordMetadata"><text:span text:style-name="recordMetadata">621.74.043.1</text:span></text:p>
        <text:p text:style-name="P6538"><text:span text:style-name="T260">--</text:span></text:p>
        <text:p text:style-name="Standard"/>
      </text:section>
      <text:section text:name="Section261" text:style-name="Section261">
        <text:p text:style-name="SB261"/>
        <text:p text:style-name="P6539_pRecordLabel"><text:span text:style-name="recordLabel">Url</text:span></text:p>
        <text:p text:style-name="P6540_pRecordMetadata"><text:span text:style-name="recordMetadata">https://reposit.nupp.edu.ua/</text:span></text:p>
        <text:p text:style-name="P6541_pRecordLabel"><text:span text:style-name="recordLabel">Клас ресурсу</text:span></text:p>
        <text:p text:style-name="P6542_pRecordMetadata"><text:span text:style-name="recordMetadata">bibo:Article</text:span></text:p>
        <text:p text:style-name="P6543_pRecordLabel"><text:span text:style-name="recordLabel">Назва</text:span></text:p>
        <text:p text:style-name="P6544_pRecordMetadata"><text:span text:style-name="recordMetadata">Паливо та ефективність його використання</text:span></text:p>
        <text:p text:style-name="P6545_pRecordLabel"><text:span text:style-name="recordLabel">Автор</text:span></text:p>
        <text:p text:style-name="P6546_pRecordMetadata"><text:span text:style-name="recordMetadata">Колієнко, Анатолій Григорович</text:span></text:p>
        <text:p text:style-name="P6547_pRecordMetadata"><text:span text:style-name="recordMetadata">Крошка, О.В.</text:span></text:p>
        <text:p text:style-name="P6548_pRecordLabel"><text:span text:style-name="recordLabel">Ключові слова</text:span></text:p>
        <text:p text:style-name="P6549_pRecordMetadata"><text:span text:style-name="recordMetadata">види палива</text:span></text:p>
        <text:p text:style-name="P6550_pRecordMetadata"><text:span text:style-name="recordMetadata">процес горіння палива</text:span></text:p>
        <text:p text:style-name="P6551_pRecordMetadata"><text:span text:style-name="recordMetadata">спалювання палива</text:span></text:p>
        <text:p text:style-name="P6552_pRecordMetadata"><text:span text:style-name="recordMetadata">паливоспалювальні установоки</text:span></text:p>
        <text:p text:style-name="P6553_pRecordLabel"><text:span text:style-name="recordLabel">Видавець</text:span></text:p>
        <text:p text:style-name="P6554_pRecordMetadata"><text:span text:style-name="recordMetadata">АСМІ, м. Полтава</text:span></text:p>
        <text:p text:style-name="P6555_pRecordLabel"><text:span text:style-name="recordLabel">Тип</text:span></text:p>
        <text:p text:style-name="P6556_pRecordMetadata"><text:span text:style-name="recordMetadata">Книжки чи розділи книг</text:span></text:p>
        <text:p text:style-name="P6557_pRecordLabel"><text:span text:style-name="recordLabel">Мова</text:span></text:p>
        <text:p text:style-name="P6558_pRecordMetadata"><text:span text:style-name="recordMetadata">uk</text:span></text:p>
        <text:p text:style-name="P6559_pRecordLabel"><text:span text:style-name="recordLabel">Дата випуску</text:span></text:p>
        <text:p text:style-name="P6560_pRecordMetadata"><text:span text:style-name="recordMetadata">2025</text:span></text:p>
        <text:p text:style-name="P6561"><text:span text:style-name="T261">--</text:span></text:p>
        <text:p text:style-name="Standard"/>
      </text:section>
      <text:section text:name="Section262" text:style-name="Section262">
        <text:p text:style-name="SB262"/>
        <text:p text:style-name="P6562_pRecordLabel"><text:span text:style-name="recordLabel">Url</text:span></text:p>
        <text:p text:style-name="P6563_pRecordMetadata"><text:span text:style-name="recordMetadata">https://reposit.nupp.edu.ua/</text:span></text:p>
        <text:p text:style-name="P6564_pRecordLabel"><text:span text:style-name="recordLabel">Клас ресурсу</text:span></text:p>
        <text:p text:style-name="P6565_pRecordMetadata"><text:span text:style-name="recordMetadata">bibo:Article</text:span></text:p>
        <text:p text:style-name="P6566_pRecordLabel"><text:span text:style-name="recordLabel">Назва</text:span></text:p>
        <text:p text:style-name="P6567_pRecordMetadata"><text:span text:style-name="recordMetadata">Оптимізація насадки стаціонарного регенеративного теплоутилізатора вентиляційного повітря для адміністративних та житлових будівель</text:span></text:p>
        <text:p text:style-name="P6568_pRecordLabel"><text:span text:style-name="recordLabel">Автор</text:span></text:p>
        <text:p text:style-name="P6569_pRecordMetadata"><text:span text:style-name="recordMetadata">Кутний, Богдан Андрійович</text:span></text:p>
        <text:p text:style-name="P6570_pRecordMetadata"><text:span text:style-name="recordMetadata">Куленко, І.В.</text:span></text:p>
        <text:p text:style-name="P6571_pRecordLabel"><text:span text:style-name="recordLabel">Ключові слова</text:span></text:p>
        <text:p text:style-name="P6572_pRecordMetadata"><text:span text:style-name="recordMetadata">теплообмінник</text:span></text:p>
        <text:p text:style-name="P6573_pRecordMetadata"><text:span text:style-name="recordMetadata">витяжне повітря</text:span></text:p>
        <text:p text:style-name="P6574_pRecordMetadata"><text:span text:style-name="recordMetadata">теплоутилізатора вентиляційного повітря</text:span></text:p>
        <text:p text:style-name="P6575_pRecordLabel"><text:span text:style-name="recordLabel">Видавець</text:span></text:p>
        <text:p text:style-name="P6576_pRecordMetadata"><text:span text:style-name="recordMetadata">Полтавський національний технічний університет</text:span></text:p>
        <text:p text:style-name="P6577_pRecordLabel"><text:span text:style-name="recordLabel">Тип</text:span></text:p>
        <text:p text:style-name="P6578_pRecordMetadata"><text:span text:style-name="recordMetadata">Наукові статті</text:span></text:p>
        <text:p text:style-name="P6579_pRecordLabel"><text:span text:style-name="recordLabel">Мова</text:span></text:p>
        <text:p text:style-name="P6580_pRecordMetadata"><text:span text:style-name="recordMetadata">uk</text:span></text:p>
        <text:p text:style-name="P6581_pRecordLabel"><text:span text:style-name="recordLabel">Дата випуску</text:span></text:p>
        <text:p text:style-name="P6582_pRecordMetadata"><text:span text:style-name="recordMetadata">2015</text:span></text:p>
        <text:p text:style-name="P6583_pRecordLabel"><text:span text:style-name="recordLabel">УДК</text:span></text:p>
        <text:p text:style-name="P6584_pRecordMetadata"><text:span text:style-name="recordMetadata">551.508.2:697.91:72.054</text:span></text:p>
        <text:p text:style-name="P6585"><text:span text:style-name="T262">--</text:span></text:p>
        <text:p text:style-name="Standard"/>
      </text:section>
      <text:section text:name="Section263" text:style-name="Section263">
        <text:p text:style-name="SB263"/>
        <text:p text:style-name="P6586_pRecordLabel"><text:span text:style-name="recordLabel">Url</text:span></text:p>
        <text:p text:style-name="P6587_pRecordMetadata"><text:span text:style-name="recordMetadata">https://reposit.nupp.edu.ua/</text:span></text:p>
        <text:p text:style-name="P6588_pRecordLabel"><text:span text:style-name="recordLabel">Клас ресурсу</text:span></text:p>
        <text:p text:style-name="P6589_pRecordMetadata"><text:span text:style-name="recordMetadata">bibo:Article</text:span></text:p>
        <text:p text:style-name="P6590_pRecordLabel"><text:span text:style-name="recordLabel">Назва</text:span></text:p>
        <text:p text:style-name="P6591_pRecordMetadata"><text:span text:style-name="recordMetadata">Mathematical modeling of the thermodynamic process gas-steam bubbles</text:span></text:p>
        <text:p text:style-name="P6592_pRecordMetadata"><text:span text:style-name="recordMetadata">Математичне моделювання термодинамічних процесів газопарової бульбашки</text:span></text:p>
        <text:p text:style-name="P6593_pRecordLabel"><text:span text:style-name="recordLabel">Автор</text:span></text:p>
        <text:p text:style-name="P6594_pRecordMetadata"><text:span text:style-name="recordMetadata">Кутний, Богдан Андрійович</text:span></text:p>
        <text:p text:style-name="P6595_pRecordMetadata"><text:span text:style-name="recordMetadata">Павленко, А.М.</text:span></text:p>
        <text:p text:style-name="P6596_pRecordLabel"><text:span text:style-name="recordLabel">Ключові слова</text:span></text:p>
        <text:p text:style-name="P6597_pRecordMetadata"><text:span text:style-name="recordMetadata">bubble</text:span></text:p>
        <text:p text:style-name="P6598_pRecordMetadata"><text:span text:style-name="recordMetadata">mathematical model</text:span></text:p>
        <text:p text:style-name="P6599_pRecordMetadata"><text:span text:style-name="recordMetadata">heat exchange</text:span></text:p>
        <text:p text:style-name="P6600_pRecordMetadata"><text:span text:style-name="recordMetadata">gas hydrate</text:span></text:p>
        <text:p text:style-name="P6601_pRecordMetadata"><text:span text:style-name="recordMetadata">pressure</text:span></text:p>
        <text:p text:style-name="P6602_pRecordMetadata"><text:span text:style-name="recordMetadata">temperature</text:span></text:p>
        <text:p text:style-name="P6603_pRecordMetadata"><text:span text:style-name="recordMetadata">бульбашка</text:span></text:p>
        <text:p text:style-name="P6604_pRecordMetadata"><text:span text:style-name="recordMetadata">теплообмін</text:span></text:p>
        <text:p text:style-name="P6605_pRecordMetadata"><text:span text:style-name="recordMetadata">математична модель</text:span></text:p>
        <text:p text:style-name="P6606_pRecordMetadata"><text:span text:style-name="recordMetadata">газовий гідрат</text:span></text:p>
        <text:p text:style-name="P6607_pRecordMetadata"><text:span text:style-name="recordMetadata">тиск</text:span></text:p>
        <text:p text:style-name="P6608_pRecordMetadata"><text:span text:style-name="recordMetadata">температура</text:span></text:p>
        <text:p text:style-name="P6609_pRecordLabel"><text:span text:style-name="recordLabel">Видавець</text:span></text:p>
        <text:p text:style-name="P6610_pRecordMetadata"><text:span text:style-name="recordMetadata">Полтавський національний технічний університет</text:span></text:p>
        <text:p text:style-name="P6611_pRecordLabel"><text:span text:style-name="recordLabel">Тип</text:span></text:p>
        <text:p text:style-name="P6612_pRecordMetadata"><text:span text:style-name="recordMetadata">Наукові статті</text:span></text:p>
        <text:p text:style-name="P6613_pRecordLabel"><text:span text:style-name="recordLabel">Мова</text:span></text:p>
        <text:p text:style-name="P6614_pRecordMetadata"><text:span text:style-name="recordMetadata">en</text:span></text:p>
        <text:p text:style-name="P6615_pRecordLabel"><text:span text:style-name="recordLabel">Дата випуску</text:span></text:p>
        <text:p text:style-name="P6616_pRecordMetadata"><text:span text:style-name="recordMetadata">2018</text:span></text:p>
        <text:p text:style-name="P6617_pRecordLabel"><text:span text:style-name="recordLabel">УДК</text:span></text:p>
        <text:p text:style-name="P6618_pRecordMetadata"><text:span text:style-name="recordMetadata">532.529</text:span></text:p>
        <text:p text:style-name="P6619"><text:span text:style-name="T263">--</text:span></text:p>
        <text:p text:style-name="Standard"/>
      </text:section>
      <text:section text:name="Section264" text:style-name="Section264">
        <text:p text:style-name="SB264"/>
        <text:p text:style-name="P6620_pRecordLabel"><text:span text:style-name="recordLabel">Url</text:span></text:p>
        <text:p text:style-name="P6621_pRecordMetadata"><text:span text:style-name="recordMetadata">https://reposit.nupp.edu.ua/</text:span></text:p>
        <text:p text:style-name="P6622_pRecordLabel"><text:span text:style-name="recordLabel">Клас ресурсу</text:span></text:p>
        <text:p text:style-name="P6623_pRecordMetadata"><text:span text:style-name="recordMetadata">bibo:Article</text:span></text:p>
        <text:p text:style-name="P6624_pRecordLabel"><text:span text:style-name="recordLabel">Назва</text:span></text:p>
        <text:p text:style-name="P6625_pRecordMetadata"><text:span text:style-name="recordMetadata">Вплив м’яких режимів теплової обробки на водопоглинання бетону</text:span></text:p>
        <text:p text:style-name="P6626_pRecordLabel"><text:span text:style-name="recordLabel">Автор</text:span></text:p>
        <text:p text:style-name="P6627_pRecordMetadata"><text:span text:style-name="recordMetadata">Кугаєвська, Т.С.</text:span></text:p>
        <text:p text:style-name="P6628_pRecordMetadata"><text:span text:style-name="recordMetadata">Сопов, В.П.</text:span></text:p>
        <text:p text:style-name="P6629_pRecordMetadata"><text:span text:style-name="recordMetadata">Шульгін, В.В.</text:span></text:p>
        <text:p text:style-name="P6630_pRecordLabel"><text:span text:style-name="recordLabel">Ключові слова</text:span></text:p>
        <text:p text:style-name="P6631_pRecordMetadata"><text:span text:style-name="recordMetadata">water absorption</text:span></text:p>
        <text:p text:style-name="P6632_pRecordMetadata"><text:span text:style-name="recordMetadata">heat treatment</text:span></text:p>
        <text:p text:style-name="P6633_pRecordMetadata"><text:span text:style-name="recordMetadata">concrete</text:span></text:p>
        <text:p text:style-name="P6634_pRecordMetadata"><text:span text:style-name="recordMetadata">solar energy</text:span></text:p>
        <text:p text:style-name="P6635_pRecordMetadata"><text:span text:style-name="recordMetadata">heat of hydration of cement</text:span></text:p>
        <text:p text:style-name="P6636_pRecordMetadata"><text:span text:style-name="recordMetadata">водопоглинання</text:span></text:p>
        <text:p text:style-name="P6637_pRecordMetadata"><text:span text:style-name="recordMetadata">термообробка</text:span></text:p>
        <text:p text:style-name="P6638_pRecordMetadata"><text:span text:style-name="recordMetadata">бетон</text:span></text:p>
        <text:p text:style-name="P6639_pRecordMetadata"><text:span text:style-name="recordMetadata">сонячна енергія</text:span></text:p>
        <text:p text:style-name="P6640_pRecordMetadata"><text:span text:style-name="recordMetadata">теплота гідратації цементу</text:span></text:p>
        <text:p text:style-name="P6641_pRecordLabel"><text:span text:style-name="recordLabel">Видавець</text:span></text:p>
        <text:p text:style-name="P6642_pRecordMetadata"><text:span text:style-name="recordMetadata">Kielce: Kielce University of Technology</text:span></text:p>
        <text:p text:style-name="P6643_pRecordLabel"><text:span text:style-name="recordLabel">Тип</text:span></text:p>
        <text:p text:style-name="P6644_pRecordMetadata"><text:span text:style-name="recordMetadata">Матеріали конференцій</text:span></text:p>
        <text:p text:style-name="P6645_pRecordMetadata"><text:span text:style-name="recordMetadata">Наукова стаття</text:span></text:p>
        <text:p text:style-name="P6646_pRecordLabel"><text:span text:style-name="recordLabel">Мова</text:span></text:p>
        <text:p text:style-name="P6647_pRecordMetadata"><text:span text:style-name="recordMetadata">uk</text:span></text:p>
        <text:p text:style-name="P6648_pRecordLabel"><text:span text:style-name="recordLabel">Дата випуску</text:span></text:p>
        <text:p text:style-name="P6649_pRecordMetadata"><text:span text:style-name="recordMetadata">2017</text:span></text:p>
        <text:p text:style-name="P6650"><text:span text:style-name="T264">--</text:span></text:p>
        <text:p text:style-name="Standard"/>
      </text:section>
      <text:section text:name="Section265" text:style-name="Section265">
        <text:p text:style-name="SB265"/>
        <text:p text:style-name="P6651_pRecordLabel"><text:span text:style-name="recordLabel">Url</text:span></text:p>
        <text:p text:style-name="P6652_pRecordMetadata"><text:span text:style-name="recordMetadata">https://reposit.nupp.edu.ua/</text:span></text:p>
        <text:p text:style-name="P6653_pRecordLabel"><text:span text:style-name="recordLabel">Клас ресурсу</text:span></text:p>
        <text:p text:style-name="P6654_pRecordMetadata"><text:span text:style-name="recordMetadata">bibo:Article</text:span></text:p>
        <text:p text:style-name="P6655_pRecordLabel"><text:span text:style-name="recordLabel">Назва</text:span></text:p>
        <text:p text:style-name="P6656_pRecordMetadata"><text:span text:style-name="recordMetadata">Лабораторна установка для визначення вологості повітря</text:span></text:p>
        <text:p text:style-name="P6657_pRecordLabel"><text:span text:style-name="recordLabel">Автор</text:span></text:p>
        <text:p text:style-name="P6658_pRecordMetadata"><text:span text:style-name="recordMetadata">Борщ, О.Б.</text:span></text:p>
        <text:p text:style-name="P6659_pRecordMetadata"><text:span text:style-name="recordMetadata">Єльніков, А.С.</text:span></text:p>
        <text:p text:style-name="P6660_pRecordMetadata"><text:span text:style-name="recordMetadata">Борщ, В.В.</text:span></text:p>
        <text:p text:style-name="P6661_pRecordLabel"><text:span text:style-name="recordLabel">Видавець</text:span></text:p>
        <text:p text:style-name="P6662_pRecordMetadata"><text:span text:style-name="recordMetadata">Полтавський національний технічний університет</text:span></text:p>
        <text:p text:style-name="P6663_pRecordLabel"><text:span text:style-name="recordLabel">Тип</text:span></text:p>
        <text:p text:style-name="P6664_pRecordMetadata"><text:span text:style-name="recordMetadata">Thesis</text:span></text:p>
        <text:p text:style-name="P6665_pRecordLabel"><text:span text:style-name="recordLabel">Мова</text:span></text:p>
        <text:p text:style-name="P6666_pRecordMetadata"><text:span text:style-name="recordMetadata">uk</text:span></text:p>
        <text:p text:style-name="P6667_pRecordLabel"><text:span text:style-name="recordLabel">Дата випуску</text:span></text:p>
        <text:p text:style-name="P6668_pRecordMetadata"><text:span text:style-name="recordMetadata">2014</text:span></text:p>
        <text:p text:style-name="P6669_pRecordLabel"><text:span text:style-name="recordLabel">УДК</text:span></text:p>
        <text:p text:style-name="P6670_pRecordMetadata"><text:span text:style-name="recordMetadata">697.94:62 – 52</text:span></text:p>
        <text:p text:style-name="P6671"><text:span text:style-name="T265">--</text:span></text:p>
        <text:p text:style-name="Standard"/>
      </text:section>
      <text:section text:name="Section266" text:style-name="Section266">
        <text:p text:style-name="SB266"/>
        <text:p text:style-name="P6672_pRecordLabel"><text:span text:style-name="recordLabel">Url</text:span></text:p>
        <text:p text:style-name="P6673_pRecordMetadata"><text:span text:style-name="recordMetadata">https://reposit.nupp.edu.ua/</text:span></text:p>
        <text:p text:style-name="P6674_pRecordLabel"><text:span text:style-name="recordLabel">Клас ресурсу</text:span></text:p>
        <text:p text:style-name="P6675_pRecordMetadata"><text:span text:style-name="recordMetadata">bibo:Article</text:span></text:p>
        <text:p text:style-name="P6676_pRecordLabel"><text:span text:style-name="recordLabel">Назва</text:span></text:p>
        <text:p text:style-name="P6677_pRecordMetadata"><text:span text:style-name="recordMetadata">Використання сонячної енергії для теплової обробки плит бетонних тротуарних</text:span></text:p>
        <text:p text:style-name="P6678_pRecordMetadata"><text:span text:style-name="recordMetadata">Использование солнечной энергии для тепловой обработки плит бетонных тротуарных</text:span></text:p>
        <text:p text:style-name="P6679_pRecordMetadata"><text:span text:style-name="recordMetadata">Solar energy efficiency for thermal processing of tiles of concrete</text:span></text:p>
        <text:p text:style-name="P6680_pRecordMetadata"><text:span text:style-name="recordMetadata">Vikoristannya sonyachnoї energії dlya teplovoї obrobki plit betonnih trotuarnih</text:span></text:p>
        <text:p text:style-name="P6681_pRecordLabel"><text:span text:style-name="recordLabel">Автор</text:span></text:p>
        <text:p text:style-name="P6682_pRecordMetadata"><text:span text:style-name="recordMetadata">Кугаєвська, Т.С.</text:span></text:p>
        <text:p text:style-name="P6683_pRecordMetadata"><text:span text:style-name="recordMetadata">Сопов, В.П.</text:span></text:p>
        <text:p text:style-name="P6684_pRecordMetadata"><text:span text:style-name="recordMetadata">Шульгін, В.В.</text:span></text:p>
        <text:p text:style-name="P6685_pRecordLabel"><text:span text:style-name="recordLabel">Ключові слова</text:span></text:p>
        <text:p text:style-name="P6686_pRecordMetadata"><text:span text:style-name="recordMetadata">бетон</text:span></text:p>
        <text:p text:style-name="P6687_pRecordMetadata"><text:span text:style-name="recordMetadata">колектор сонячної енергії</text:span></text:p>
        <text:p text:style-name="P6688_pRecordMetadata"><text:span text:style-name="recordMetadata">теплота гідратації цементу</text:span></text:p>
        <text:p text:style-name="P6689_pRecordMetadata"><text:span text:style-name="recordMetadata">тепловая обработка</text:span></text:p>
        <text:p text:style-name="P6690_pRecordMetadata"><text:span text:style-name="recordMetadata">солнечная энергия</text:span></text:p>
        <text:p text:style-name="P6691_pRecordMetadata"><text:span text:style-name="recordMetadata">теплота гидратации цемента</text:span></text:p>
        <text:p text:style-name="P6692_pRecordMetadata"><text:span text:style-name="recordMetadata">heat treatment</text:span></text:p>
        <text:p text:style-name="P6693_pRecordMetadata"><text:span text:style-name="recordMetadata">concrete</text:span></text:p>
        <text:p text:style-name="P6694_pRecordMetadata"><text:span text:style-name="recordMetadata">solar energy</text:span></text:p>
        <text:p text:style-name="P6695_pRecordMetadata"><text:span text:style-name="recordMetadata">heat of hydration of cement</text:span></text:p>
        <text:p text:style-name="P6696_pRecordMetadata"><text:span text:style-name="recordMetadata">теплова обробка</text:span></text:p>
        <text:p text:style-name="P6697_pRecordLabel"><text:span text:style-name="recordLabel">Видавець</text:span></text:p>
        <text:p text:style-name="P6698_pRecordMetadata"><text:span text:style-name="recordMetadata">Полтавський національний технічний університет</text:span></text:p>
        <text:p text:style-name="P6699_pRecordLabel"><text:span text:style-name="recordLabel">Тип</text:span></text:p>
        <text:p text:style-name="P6700_pRecordMetadata"><text:span text:style-name="recordMetadata">Наукові статті</text:span></text:p>
        <text:p text:style-name="P6701_pRecordLabel"><text:span text:style-name="recordLabel">Мова</text:span></text:p>
        <text:p text:style-name="P6702_pRecordMetadata"><text:span text:style-name="recordMetadata">uk</text:span></text:p>
        <text:p text:style-name="P6703_pRecordLabel"><text:span text:style-name="recordLabel">Дата випуску</text:span></text:p>
        <text:p text:style-name="P6704_pRecordMetadata"><text:span text:style-name="recordMetadata">2017</text:span></text:p>
        <text:p text:style-name="P6705_pRecordLabel"><text:span text:style-name="recordLabel">УДК</text:span></text:p>
        <text:p text:style-name="P6706_pRecordMetadata"><text:span text:style-name="recordMetadata">666.972.035.5:662.997</text:span></text:p>
        <text:p text:style-name="P6707"><text:span text:style-name="T266">--</text:span></text:p>
        <text:p text:style-name="Standard"/>
      </text:section>
      <text:section text:name="Section267" text:style-name="Section267">
        <text:p text:style-name="SB267"/>
        <text:p text:style-name="P6708_pRecordLabel"><text:span text:style-name="recordLabel">Url</text:span></text:p>
        <text:p text:style-name="P6709_pRecordMetadata"><text:span text:style-name="recordMetadata">https://reposit.nupp.edu.ua/</text:span></text:p>
        <text:p text:style-name="P6710_pRecordLabel"><text:span text:style-name="recordLabel">Клас ресурсу</text:span></text:p>
        <text:p text:style-name="P6711_pRecordMetadata"><text:span text:style-name="recordMetadata">bibo:Article</text:span></text:p>
        <text:p text:style-name="P6712_pRecordLabel"><text:span text:style-name="recordLabel">Назва</text:span></text:p>
        <text:p text:style-name="P6713_pRecordMetadata"><text:span text:style-name="recordMetadata">Переохолодження ацетату натрію тригідрату як функціональна властивість у системах теплового акумулювання</text:span></text:p>
        <text:p text:style-name="P6714_pRecordLabel"><text:span text:style-name="recordLabel">Автор</text:span></text:p>
        <text:p text:style-name="P6715_pRecordMetadata"><text:span text:style-name="recordMetadata">Корнієнко, Р.І.</text:span></text:p>
        <text:p text:style-name="P6716_pRecordMetadata"><text:span text:style-name="recordMetadata">Кутний, Богдан Андрійович</text:span></text:p>
        <text:p text:style-name="P6717_pRecordLabel"><text:span text:style-name="recordLabel">Ключові слова</text:span></text:p>
        <text:p text:style-name="P6718_pRecordMetadata"><text:span text:style-name="recordMetadata">теплова енергія</text:span></text:p>
        <text:p text:style-name="P6719_pRecordMetadata"><text:span text:style-name="recordMetadata">стабільне переохолодження</text:span></text:p>
        <text:p text:style-name="P6720_pRecordMetadata"><text:span text:style-name="recordMetadata">ацетат натрію тригідрат</text:span></text:p>
        <text:p text:style-name="P6721_pRecordLabel"><text:span text:style-name="recordLabel">Видавець</text:span></text:p>
        <text:p text:style-name="P6722_pRecordMetadata"><text:span text:style-name="recordMetadata">Національний університет "Полтавська політехніка імені Юрія Кондратюка"</text:span></text:p>
        <text:p text:style-name="P6723_pRecordLabel"><text:span text:style-name="recordLabel">Тип</text:span></text:p>
        <text:p text:style-name="P6724_pRecordMetadata"><text:span text:style-name="recordMetadata">Thesis</text:span></text:p>
        <text:p text:style-name="P6725_pRecordLabel"><text:span text:style-name="recordLabel">Мова</text:span></text:p>
        <text:p text:style-name="P6726_pRecordMetadata"><text:span text:style-name="recordMetadata">uk</text:span></text:p>
        <text:p text:style-name="P6727_pRecordLabel"><text:span text:style-name="recordLabel">Дата випуску</text:span></text:p>
        <text:p text:style-name="P6728_pRecordMetadata"><text:span text:style-name="recordMetadata">2025-11-07</text:span></text:p>
        <text:p text:style-name="P6729_pRecordLabel"><text:span text:style-name="recordLabel">УДК</text:span></text:p>
        <text:p text:style-name="P6730_pRecordMetadata"><text:span text:style-name="recordMetadata">620.9:504.05</text:span></text:p>
        <text:p text:style-name="P6731"><text:span text:style-name="T267">--</text:span></text:p>
        <text:p text:style-name="Standard"/>
      </text:section>
      <text:section text:name="Section268" text:style-name="Section268">
        <text:p text:style-name="SB268"/>
        <text:p text:style-name="P6732_pRecordLabel"><text:span text:style-name="recordLabel">Url</text:span></text:p>
        <text:p text:style-name="P6733_pRecordMetadata"><text:span text:style-name="recordMetadata">https://reposit.nupp.edu.ua/</text:span></text:p>
        <text:p text:style-name="P6734_pRecordLabel"><text:span text:style-name="recordLabel">Клас ресурсу</text:span></text:p>
        <text:p text:style-name="P6735_pRecordMetadata"><text:span text:style-name="recordMetadata">bibo:Article</text:span></text:p>
        <text:p text:style-name="P6736_pRecordLabel"><text:span text:style-name="recordLabel">Назва</text:span></text:p>
        <text:p text:style-name="P6737_pRecordMetadata"><text:span text:style-name="recordMetadata">Термомодернізація та удосконалення інженерних систем корпусу Ф Національного університету “Полтавська політехніка імені Юрія Кондратюка”</text:span></text:p>
        <text:p text:style-name="P6738_pRecordLabel"><text:span text:style-name="recordLabel">Автор</text:span></text:p>
        <text:p text:style-name="P6739_pRecordMetadata"><text:span text:style-name="recordMetadata">Харченко, А.О.</text:span></text:p>
        <text:p text:style-name="P6740_pRecordMetadata"><text:span text:style-name="recordMetadata">Череднікова, Олександра Володимирівна</text:span></text:p>
        <text:p text:style-name="P6741_pRecordMetadata"><text:span text:style-name="recordMetadata">Гузик, Дмитро Володимирович</text:span></text:p>
        <text:p text:style-name="P6742_pRecordMetadata"><text:span text:style-name="recordMetadata">Мілейковський, В.О.</text:span></text:p>
        <text:p text:style-name="P6743_pRecordMetadata"><text:span text:style-name="recordMetadata">Соснін, А.О.</text:span></text:p>
        <text:p text:style-name="P6744_pRecordMetadata"><text:span text:style-name="recordMetadata">Чередніков, М.В.</text:span></text:p>
        <text:p text:style-name="P6745_pRecordLabel"><text:span text:style-name="recordLabel">Ключові слова</text:span></text:p>
        <text:p text:style-name="P6746_pRecordMetadata"><text:span text:style-name="recordMetadata">термомодернізація</text:span></text:p>
        <text:p text:style-name="P6747_pRecordMetadata"><text:span text:style-name="recordMetadata">автоматизований індивідуальний тепловий пункт</text:span></text:p>
        <text:p text:style-name="P6748_pRecordMetadata"><text:span text:style-name="recordMetadata">теплова ізоляція</text:span></text:p>
        <text:p text:style-name="P6749_pRecordMetadata"><text:span text:style-name="recordMetadata">рекуперація теплоти</text:span></text:p>
        <text:p text:style-name="P6750_pRecordLabel"><text:span text:style-name="recordLabel">Видавець</text:span></text:p>
        <text:p text:style-name="P6751_pRecordMetadata"><text:span text:style-name="recordMetadata">Київський національний університет будівництва і архітектури</text:span></text:p>
        <text:p text:style-name="P6752_pRecordLabel"><text:span text:style-name="recordLabel">Тип</text:span></text:p>
        <text:p text:style-name="P6753_pRecordMetadata"><text:span text:style-name="recordMetadata">Наукові статті</text:span></text:p>
        <text:p text:style-name="P6754_pRecordLabel"><text:span text:style-name="recordLabel">Мова</text:span></text:p>
        <text:p text:style-name="P6755_pRecordMetadata"><text:span text:style-name="recordMetadata">uk</text:span></text:p>
        <text:p text:style-name="P6756_pRecordLabel"><text:span text:style-name="recordLabel">Дата випуску</text:span></text:p>
        <text:p text:style-name="P6757_pRecordMetadata"><text:span text:style-name="recordMetadata">2025-06-22</text:span></text:p>
        <text:p text:style-name="P6758_pRecordLabel"><text:span text:style-name="recordLabel">УДК</text:span></text:p>
        <text:p text:style-name="P6759_pRecordMetadata"><text:span text:style-name="recordMetadata">697.91:697.97</text:span></text:p>
        <text:p text:style-name="P6760"><text:span text:style-name="T268">--</text:span></text:p>
        <text:p text:style-name="Standard"/>
      </text:section>
      <text:section text:name="Section269" text:style-name="Section269">
        <text:p text:style-name="SB269"/>
        <text:p text:style-name="P6761_pRecordLabel"><text:span text:style-name="recordLabel">Url</text:span></text:p>
        <text:p text:style-name="P6762_pRecordMetadata"><text:span text:style-name="recordMetadata">https://reposit.nupp.edu.ua/</text:span></text:p>
        <text:p text:style-name="P6763_pRecordLabel"><text:span text:style-name="recordLabel">Клас ресурсу</text:span></text:p>
        <text:p text:style-name="P6764_pRecordMetadata"><text:span text:style-name="recordMetadata">bibo:Article</text:span></text:p>
        <text:p text:style-name="P6765_pRecordLabel"><text:span text:style-name="recordLabel">Назва</text:span></text:p>
        <text:p text:style-name="P6766_pRecordMetadata"><text:span text:style-name="recordMetadata">Аналіз міцності бетону при м’якому режимі теплової обробки нагрітим повітрям</text:span></text:p>
        <text:p text:style-name="P6767_pRecordMetadata"><text:span text:style-name="recordMetadata">Analysis of strength of concrete with a soft regime thermal processing by heating air</text:span></text:p>
        <text:p text:style-name="P6768_pRecordMetadata"><text:span text:style-name="recordMetadata">Анализ прочности бетона при мягком режиме тепловой обработки нагретым воздухом</text:span></text:p>
        <text:p text:style-name="P6769_pRecordLabel"><text:span text:style-name="recordLabel">Автор</text:span></text:p>
        <text:p text:style-name="P6770_pRecordMetadata"><text:span text:style-name="recordMetadata">Кугаєвська, Т.С.</text:span></text:p>
        <text:p text:style-name="P6771_pRecordMetadata"><text:span text:style-name="recordMetadata">Шульгін, В.В.</text:span></text:p>
        <text:p text:style-name="P6772_pRecordMetadata"><text:span text:style-name="recordMetadata">Сопов, В.П.</text:span></text:p>
        <text:p text:style-name="P6773_pRecordLabel"><text:span text:style-name="recordLabel">Ключові слова</text:span></text:p>
        <text:p text:style-name="P6774_pRecordMetadata"><text:span text:style-name="recordMetadata">бетон</text:span></text:p>
        <text:p text:style-name="P6775_pRecordMetadata"><text:span text:style-name="recordMetadata">водопоглинання</text:span></text:p>
        <text:p text:style-name="P6776_pRecordMetadata"><text:span text:style-name="recordMetadata">compressive strength</text:span></text:p>
        <text:p text:style-name="P6777_pRecordMetadata"><text:span text:style-name="recordMetadata">теплова обробка</text:span></text:p>
        <text:p text:style-name="P6778_pRecordMetadata"><text:span text:style-name="recordMetadata">міцність на стиск</text:span></text:p>
        <text:p text:style-name="P6779_pRecordMetadata"><text:span text:style-name="recordMetadata">water absorption</text:span></text:p>
        <text:p text:style-name="P6780_pRecordMetadata"><text:span text:style-name="recordMetadata">heat treatment</text:span></text:p>
        <text:p text:style-name="P6781_pRecordMetadata"><text:span text:style-name="recordMetadata">concrete</text:span></text:p>
        <text:p text:style-name="P6782_pRecordLabel"><text:span text:style-name="recordLabel">Видавець</text:span></text:p>
        <text:p text:style-name="P6783_pRecordMetadata"><text:span text:style-name="recordMetadata">Харків : ХНУБА, ХОТВ АБУ</text:span></text:p>
        <text:p text:style-name="P6784_pRecordLabel"><text:span text:style-name="recordLabel">Тип</text:span></text:p>
        <text:p text:style-name="P6785_pRecordMetadata"><text:span text:style-name="recordMetadata">Наукові статті</text:span></text:p>
        <text:p text:style-name="P6786_pRecordLabel"><text:span text:style-name="recordLabel">Мова</text:span></text:p>
        <text:p text:style-name="P6787_pRecordMetadata"><text:span text:style-name="recordMetadata">uk</text:span></text:p>
        <text:p text:style-name="P6788_pRecordLabel"><text:span text:style-name="recordLabel">Дата випуску</text:span></text:p>
        <text:p text:style-name="P6789_pRecordMetadata"><text:span text:style-name="recordMetadata">2018</text:span></text:p>
        <text:p text:style-name="P6790_pRecordLabel"><text:span text:style-name="recordLabel">УДК</text:span></text:p>
        <text:p text:style-name="P6791_pRecordMetadata"><text:span text:style-name="recordMetadata">666.972</text:span></text:p>
        <text:p text:style-name="P6792"><text:span text:style-name="T269">--</text:span></text:p>
        <text:p text:style-name="Standard"/>
      </text:section>
      <text:section text:name="Section270" text:style-name="Section270">
        <text:p text:style-name="SB270"/>
        <text:p text:style-name="P6793_pRecordLabel"><text:span text:style-name="recordLabel">Url</text:span></text:p>
        <text:p text:style-name="P6794_pRecordMetadata"><text:span text:style-name="recordMetadata">https://reposit.nupp.edu.ua/</text:span></text:p>
        <text:p text:style-name="P6795_pRecordLabel"><text:span text:style-name="recordLabel">Клас ресурсу</text:span></text:p>
        <text:p text:style-name="P6796_pRecordMetadata"><text:span text:style-name="recordMetadata">bibo:Article</text:span></text:p>
        <text:p text:style-name="P6797_pRecordLabel"><text:span text:style-name="recordLabel">Назва</text:span></text:p>
        <text:p text:style-name="P6798_pRecordMetadata"><text:span text:style-name="recordMetadata">Дослідження властивостей засклення теплофотоелектричного колектору</text:span></text:p>
        <text:p text:style-name="P6799_pRecordLabel"><text:span text:style-name="recordLabel">Автор</text:span></text:p>
        <text:p text:style-name="P6800_pRecordMetadata"><text:span text:style-name="recordMetadata">Кутний, Богдан Андрійович</text:span></text:p>
        <text:p text:style-name="P6801_pRecordMetadata"><text:span text:style-name="recordMetadata">Осіпа, М.В.</text:span></text:p>
        <text:p text:style-name="P6802_pRecordMetadata"><text:span text:style-name="recordMetadata">Макаров, А.В.</text:span></text:p>
        <text:p text:style-name="P6803_pRecordLabel"><text:span text:style-name="recordLabel">Ключові слова</text:span></text:p>
        <text:p text:style-name="P6804_pRecordMetadata"><text:span text:style-name="recordMetadata">теплофотоелектричний колектор</text:span></text:p>
        <text:p text:style-name="P6805_pRecordMetadata"><text:span text:style-name="recordMetadata">засклення</text:span></text:p>
        <text:p text:style-name="P6806_pRecordLabel"><text:span text:style-name="recordLabel">Видавець</text:span></text:p>
        <text:p text:style-name="P6807_pRecordMetadata"><text:span text:style-name="recordMetadata">Полтавський національний технічний університет</text:span></text:p>
        <text:p text:style-name="P6808_pRecordLabel"><text:span text:style-name="recordLabel">Тип</text:span></text:p>
        <text:p text:style-name="P6809_pRecordMetadata"><text:span text:style-name="recordMetadata">Наукові статті</text:span></text:p>
        <text:p text:style-name="P6810_pRecordLabel"><text:span text:style-name="recordLabel">Мова</text:span></text:p>
        <text:p text:style-name="P6811_pRecordMetadata"><text:span text:style-name="recordMetadata">uk</text:span></text:p>
        <text:p text:style-name="P6812_pRecordLabel"><text:span text:style-name="recordLabel">Дата випуску</text:span></text:p>
        <text:p text:style-name="P6813_pRecordMetadata"><text:span text:style-name="recordMetadata">2015</text:span></text:p>
        <text:p text:style-name="P6814_pRecordLabel"><text:span text:style-name="recordLabel">УДК</text:span></text:p>
        <text:p text:style-name="P6815_pRecordMetadata"><text:span text:style-name="recordMetadata">621.311.243</text:span></text:p>
        <text:p text:style-name="P6816"><text:span text:style-name="T270">--</text:span></text:p>
        <text:p text:style-name="Standard"/>
      </text:section>
      <text:section text:name="Section271" text:style-name="Section271">
        <text:p text:style-name="SB271"/>
        <text:p text:style-name="P6817_pRecordLabel"><text:span text:style-name="recordLabel">Url</text:span></text:p>
        <text:p text:style-name="P6818_pRecordMetadata"><text:span text:style-name="recordMetadata">https://reposit.nupp.edu.ua/</text:span></text:p>
        <text:p text:style-name="P6819_pRecordLabel"><text:span text:style-name="recordLabel">Клас ресурсу</text:span></text:p>
        <text:p text:style-name="P6820_pRecordMetadata"><text:span text:style-name="recordMetadata">bibo:Article</text:span></text:p>
        <text:p text:style-name="P6821_pRecordLabel"><text:span text:style-name="recordLabel">Назва</text:span></text:p>
        <text:p text:style-name="P6822_pRecordMetadata"><text:span text:style-name="recordMetadata">Вплив попереднього витримування бетону на його міцність при тепловій обробці нагрітим повітрям</text:span></text:p>
        <text:p text:style-name="P6823_pRecordMetadata"><text:span text:style-name="recordMetadata">Influence of the pre-containment curing of concrete on its strength in heat treatment by heated air</text:span></text:p>
        <text:p text:style-name="P6824_pRecordLabel"><text:span text:style-name="recordLabel">Автор</text:span></text:p>
        <text:p text:style-name="P6825_pRecordMetadata"><text:span text:style-name="recordMetadata">Шульгін, В.В.</text:span></text:p>
        <text:p text:style-name="P6826_pRecordMetadata"><text:span text:style-name="recordMetadata">Кугаєвська, Т.С.</text:span></text:p>
        <text:p text:style-name="P6827_pRecordMetadata"><text:span text:style-name="recordMetadata">Сопов, В.П.</text:span></text:p>
        <text:p text:style-name="P6828_pRecordLabel"><text:span text:style-name="recordLabel">Ключові слова</text:span></text:p>
        <text:p text:style-name="P6829_pRecordMetadata"><text:span text:style-name="recordMetadata">physical and mechanical properties</text:span></text:p>
        <text:p text:style-name="P6830_pRecordMetadata"><text:span text:style-name="recordMetadata">heated air</text:span></text:p>
        <text:p text:style-name="P6831_pRecordMetadata"><text:span text:style-name="recordMetadata">heat treatment</text:span></text:p>
        <text:p text:style-name="P6832_pRecordMetadata"><text:span text:style-name="recordMetadata">pre-containment сuring</text:span></text:p>
        <text:p text:style-name="P6833_pRecordMetadata"><text:span text:style-name="recordMetadata">accelerator of hardening</text:span></text:p>
        <text:p text:style-name="P6834_pRecordMetadata"><text:span text:style-name="recordMetadata">теплова обробка</text:span></text:p>
        <text:p text:style-name="P6835_pRecordMetadata"><text:span text:style-name="recordMetadata">бетон</text:span></text:p>
        <text:p text:style-name="P6836_pRecordMetadata"><text:span text:style-name="recordMetadata">нагріте повітря</text:span></text:p>
        <text:p text:style-name="P6837_pRecordMetadata"><text:span text:style-name="recordMetadata">попередньє витримування</text:span></text:p>
        <text:p text:style-name="P6838_pRecordMetadata"><text:span text:style-name="recordMetadata">прискорювач твердіння</text:span></text:p>
        <text:p text:style-name="P6839_pRecordMetadata"><text:span text:style-name="recordMetadata">фізико-механічні властивості</text:span></text:p>
        <text:p text:style-name="P6840_pRecordMetadata"><text:span text:style-name="recordMetadata">concrete</text:span></text:p>
        <text:p text:style-name="P6841_pRecordLabel"><text:span text:style-name="recordLabel">Видавець</text:span></text:p>
        <text:p text:style-name="P6842_pRecordMetadata"><text:span text:style-name="recordMetadata">Полтавський національний технічний університет імені Юрія Кондратюка</text:span></text:p>
        <text:p text:style-name="P6843_pRecordLabel"><text:span text:style-name="recordLabel">Тип</text:span></text:p>
        <text:p text:style-name="P6844_pRecordMetadata"><text:span text:style-name="recordMetadata">Thesis</text:span></text:p>
        <text:p text:style-name="P6845_pRecordLabel"><text:span text:style-name="recordLabel">Мова</text:span></text:p>
        <text:p text:style-name="P6846_pRecordMetadata"><text:span text:style-name="recordMetadata">uk</text:span></text:p>
        <text:p text:style-name="P6847_pRecordLabel"><text:span text:style-name="recordLabel">Дата випуску</text:span></text:p>
        <text:p text:style-name="P6848_pRecordMetadata"><text:span text:style-name="recordMetadata">2018</text:span></text:p>
        <text:p text:style-name="P6849_pRecordLabel"><text:span text:style-name="recordLabel">УДК</text:span></text:p>
        <text:p text:style-name="P6850_pRecordMetadata"><text:span text:style-name="recordMetadata">666.972.035.5:662.997</text:span></text:p>
        <text:p text:style-name="P6851"><text:span text:style-name="T271">--</text:span></text:p>
        <text:p text:style-name="Standard"/>
      </text:section>
      <text:section text:name="Section272" text:style-name="Section272">
        <text:p text:style-name="SB272"/>
        <text:p text:style-name="P6852_pRecordLabel"><text:span text:style-name="recordLabel">Url</text:span></text:p>
        <text:p text:style-name="P6853_pRecordMetadata"><text:span text:style-name="recordMetadata">https://reposit.nupp.edu.ua/</text:span></text:p>
        <text:p text:style-name="P6854_pRecordLabel"><text:span text:style-name="recordLabel">Клас ресурсу</text:span></text:p>
        <text:p text:style-name="P6855_pRecordMetadata"><text:span text:style-name="recordMetadata">bibo:Article</text:span></text:p>
        <text:p text:style-name="P6856_pRecordLabel"><text:span text:style-name="recordLabel">Назва</text:span></text:p>
        <text:p text:style-name="P6857_pRecordMetadata"><text:span text:style-name="recordMetadata">Частотно-регульований електропривод пристрою приготування м’ясного фаршу</text:span></text:p>
        <text:p text:style-name="P6858_pRecordLabel"><text:span text:style-name="recordLabel">Автор</text:span></text:p>
        <text:p text:style-name="P6859_pRecordMetadata"><text:span text:style-name="recordMetadata">Борщ, В.В.</text:span></text:p>
        <text:p text:style-name="P6860_pRecordMetadata"><text:span text:style-name="recordMetadata">Борщ, О.Б.</text:span></text:p>
        <text:p text:style-name="P6861_pRecordLabel"><text:span text:style-name="recordLabel">Ключові слова</text:span></text:p>
        <text:p text:style-name="P6862_pRecordMetadata"><text:span text:style-name="recordMetadata">електропривод кутера</text:span></text:p>
        <text:p text:style-name="P6863_pRecordMetadata"><text:span text:style-name="recordMetadata">м’ясопереробна промисловість</text:span></text:p>
        <text:p text:style-name="P6864_pRecordLabel"><text:span text:style-name="recordLabel">Видавець</text:span></text:p>
        <text:p text:style-name="P6865_pRecordMetadata"><text:span text:style-name="recordMetadata">Київ : ДУТ</text:span></text:p>
        <text:p text:style-name="P6866_pRecordLabel"><text:span text:style-name="recordLabel">Тип</text:span></text:p>
        <text:p text:style-name="P6867_pRecordMetadata"><text:span text:style-name="recordMetadata">Thesis</text:span></text:p>
        <text:p text:style-name="P6868_pRecordLabel"><text:span text:style-name="recordLabel">Мова</text:span></text:p>
        <text:p text:style-name="P6869_pRecordMetadata"><text:span text:style-name="recordMetadata">uk</text:span></text:p>
        <text:p text:style-name="P6870_pRecordLabel"><text:span text:style-name="recordLabel">Дата випуску</text:span></text:p>
        <text:p text:style-name="P6871_pRecordMetadata"><text:span text:style-name="recordMetadata">2017</text:span></text:p>
        <text:p text:style-name="P6872"><text:span text:style-name="T272">--</text:span></text:p>
        <text:p text:style-name="Standard"/>
      </text:section>
      <text:section text:name="Section273" text:style-name="Section273">
        <text:p text:style-name="SB273"/>
        <text:p text:style-name="P6873_pRecordLabel"><text:span text:style-name="recordLabel">Url</text:span></text:p>
        <text:p text:style-name="P6874_pRecordMetadata"><text:span text:style-name="recordMetadata">https://reposit.nupp.edu.ua/</text:span></text:p>
        <text:p text:style-name="P6875_pRecordLabel"><text:span text:style-name="recordLabel">Клас ресурсу</text:span></text:p>
        <text:p text:style-name="P6876_pRecordMetadata"><text:span text:style-name="recordMetadata">bibo:Article</text:span></text:p>
        <text:p text:style-name="P6877_pRecordLabel"><text:span text:style-name="recordLabel">Назва</text:span></text:p>
        <text:p text:style-name="P6878_pRecordMetadata"><text:span text:style-name="recordMetadata">Research on the efficiency of hydrogen combustion, alternative and natural non-interchangeable gases</text:span></text:p>
        <text:p text:style-name="P6879_pRecordMetadata"><text:span text:style-name="recordMetadata">Дослідження ефективності cпалювання водню, альтернативних та природних невзаємозамінних газів</text:span></text:p>
        <text:p text:style-name="P6880_pRecordLabel"><text:span text:style-name="recordLabel">Автор</text:span></text:p>
        <text:p text:style-name="P6881_pRecordMetadata"><text:span text:style-name="recordMetadata">Колієнко, Анатолій Григорович</text:span></text:p>
        <text:p text:style-name="P6882_pRecordMetadata"><text:span text:style-name="recordMetadata">Гупало, О.В.</text:span></text:p>
        <text:p text:style-name="P6883_pRecordMetadata"><text:span text:style-name="recordMetadata">Ахмеднабієв, Р.М.</text:span></text:p>
        <text:p text:style-name="P6884_pRecordMetadata"><text:span text:style-name="recordMetadata">Сігал, О.І.</text:span></text:p>
        <text:p text:style-name="P6885_pRecordLabel"><text:span text:style-name="recordLabel">Ключові слова</text:span></text:p>
        <text:p text:style-name="P6886_pRecordMetadata"><text:span text:style-name="recordMetadata">physico-chemical and combustible properties of gases</text:span></text:p>
        <text:p text:style-name="P6887_pRecordMetadata"><text:span text:style-name="recordMetadata">efficiency and stability of the use of combustible gases</text:span></text:p>
        <text:p text:style-name="P6888_pRecordMetadata"><text:span text:style-name="recordMetadata">combustible natural and alternative gases</text:span></text:p>
        <text:p text:style-name="P6889_pRecordMetadata"><text:span text:style-name="recordMetadata">interchangeability criteria</text:span></text:p>
        <text:p text:style-name="P6890_pRecordMetadata"><text:span text:style-name="recordMetadata">горючі природні та альтернативні гази</text:span></text:p>
        <text:p text:style-name="P6891_pRecordMetadata"><text:span text:style-name="recordMetadata">критерії взаємозамінності</text:span></text:p>
        <text:p text:style-name="P6892_pRecordMetadata"><text:span text:style-name="recordMetadata">фізико-хімічні та горючі властивості газів</text:span></text:p>
        <text:p text:style-name="P6893_pRecordMetadata"><text:span text:style-name="recordMetadata">ефективність та стабільність використання горючих газів</text:span></text:p>
        <text:p text:style-name="P6894_pRecordLabel"><text:span text:style-name="recordLabel">Видавець</text:span></text:p>
        <text:p text:style-name="P6895_pRecordMetadata"><text:span text:style-name="recordMetadata">Інститут газу Національної академії наук України</text:span></text:p>
        <text:p text:style-name="P6896_pRecordLabel"><text:span text:style-name="recordLabel">Тип</text:span></text:p>
        <text:p text:style-name="P6897_pRecordMetadata"><text:span text:style-name="recordMetadata">Наукові статті</text:span></text:p>
        <text:p text:style-name="P6898_pRecordLabel"><text:span text:style-name="recordLabel">Мова</text:span></text:p>
        <text:p text:style-name="P6899_pRecordMetadata"><text:span text:style-name="recordMetadata">en</text:span></text:p>
        <text:p text:style-name="P6900_pRecordLabel"><text:span text:style-name="recordLabel">Дата випуску</text:span></text:p>
        <text:p text:style-name="P6901_pRecordMetadata"><text:span text:style-name="recordMetadata">2025-10-10</text:span></text:p>
        <text:p text:style-name="P6902_pRecordLabel"><text:span text:style-name="recordLabel">УДК</text:span></text:p>
        <text:p text:style-name="P6903_pRecordMetadata"><text:span text:style-name="recordMetadata">662.6</text:span></text:p>
        <text:p text:style-name="P6904"><text:span text:style-name="T273">--</text:span></text:p>
        <text:p text:style-name="Standard"/>
      </text:section>
      <text:section text:name="Section274" text:style-name="Section274">
        <text:p text:style-name="SB274"/>
        <text:p text:style-name="P6905_pRecordLabel"><text:span text:style-name="recordLabel">Url</text:span></text:p>
        <text:p text:style-name="P6906_pRecordMetadata"><text:span text:style-name="recordMetadata">https://reposit.nupp.edu.ua/</text:span></text:p>
        <text:p text:style-name="P6907_pRecordLabel"><text:span text:style-name="recordLabel">Клас ресурсу</text:span></text:p>
        <text:p text:style-name="P6908_pRecordMetadata"><text:span text:style-name="recordMetadata">bibo:Article</text:span></text:p>
        <text:p text:style-name="P6909_pRecordLabel"><text:span text:style-name="recordLabel">Назва</text:span></text:p>
        <text:p text:style-name="P6910_pRecordMetadata"><text:span text:style-name="recordMetadata">Регенеративний теплоакумулятор для припливної вентиляційної установки</text:span></text:p>
        <text:p text:style-name="P6911_pRecordLabel"><text:span text:style-name="recordLabel">Автор</text:span></text:p>
        <text:p text:style-name="P6912_pRecordMetadata"><text:span text:style-name="recordMetadata">Кутний, Богдан Андрійович</text:span></text:p>
        <text:p text:style-name="P6913_pRecordMetadata"><text:span text:style-name="recordMetadata">Новах, Б.Р.</text:span></text:p>
        <text:p text:style-name="P6914_pRecordLabel"><text:span text:style-name="recordLabel">Ключові слова</text:span></text:p>
        <text:p text:style-name="P6915_pRecordMetadata"><text:span text:style-name="recordMetadata">енергоефективна система вентиляції</text:span></text:p>
        <text:p text:style-name="P6916_pRecordMetadata"><text:span text:style-name="recordMetadata">теплоакумулятор</text:span></text:p>
        <text:p text:style-name="P6917_pRecordMetadata"><text:span text:style-name="recordMetadata">фазовий перехід</text:span></text:p>
        <text:p text:style-name="P6918_pRecordLabel"><text:span text:style-name="recordLabel">Видавець</text:span></text:p>
        <text:p text:style-name="P6919_pRecordMetadata"><text:span text:style-name="recordMetadata">Полтавський національний технічний університет</text:span></text:p>
        <text:p text:style-name="P6920_pRecordLabel"><text:span text:style-name="recordLabel">Тип</text:span></text:p>
        <text:p text:style-name="P6921_pRecordMetadata"><text:span text:style-name="recordMetadata">Наукові статті</text:span></text:p>
        <text:p text:style-name="P6922_pRecordLabel"><text:span text:style-name="recordLabel">Мова</text:span></text:p>
        <text:p text:style-name="P6923_pRecordMetadata"><text:span text:style-name="recordMetadata">uk</text:span></text:p>
        <text:p text:style-name="P6924_pRecordLabel"><text:span text:style-name="recordLabel">Дата випуску</text:span></text:p>
        <text:p text:style-name="P6925_pRecordMetadata"><text:span text:style-name="recordMetadata">2016</text:span></text:p>
        <text:p text:style-name="P6926_pRecordLabel"><text:span text:style-name="recordLabel">УДК</text:span></text:p>
        <text:p text:style-name="P6927_pRecordMetadata"><text:span text:style-name="recordMetadata">697.12/.14</text:span></text:p>
        <text:p text:style-name="P6928"><text:span text:style-name="T274">--</text:span></text:p>
        <text:p text:style-name="Standard"/>
      </text:section>
      <text:section text:name="Section275" text:style-name="Section275">
        <text:p text:style-name="SB275"/>
        <text:p text:style-name="P6929_pRecordLabel"><text:span text:style-name="recordLabel">Url</text:span></text:p>
        <text:p text:style-name="P6930_pRecordMetadata"><text:span text:style-name="recordMetadata">https://reposit.nupp.edu.ua/</text:span></text:p>
        <text:p text:style-name="P6931_pRecordLabel"><text:span text:style-name="recordLabel">Клас ресурсу</text:span></text:p>
        <text:p text:style-name="P6932_pRecordMetadata"><text:span text:style-name="recordMetadata">bibo:Article</text:span></text:p>
        <text:p text:style-name="P6933_pRecordLabel"><text:span text:style-name="recordLabel">Назва</text:span></text:p>
        <text:p text:style-name="P6934_pRecordMetadata"><text:span text:style-name="recordMetadata">Теоретичні дослідження формування залишкових гребінців при багатопрохідній схемі торцевого шліфування з нахилом осі шпінделя</text:span></text:p>
        <text:p text:style-name="P6935_pRecordLabel"><text:span text:style-name="recordLabel">Автор</text:span></text:p>
        <text:p text:style-name="P6936_pRecordMetadata"><text:span text:style-name="recordMetadata">Клименко, В.Г.</text:span></text:p>
        <text:p text:style-name="P6937_pRecordMetadata"><text:span text:style-name="recordMetadata">Пижов, І.М.</text:span></text:p>
        <text:p text:style-name="P6938_pRecordLabel"><text:span text:style-name="recordLabel">Ключові слова</text:span></text:p>
        <text:p text:style-name="P6939_pRecordMetadata"><text:span text:style-name="recordMetadata">параметри зони контакту</text:span></text:p>
        <text:p text:style-name="P6940_pRecordMetadata"><text:span text:style-name="recordMetadata">залишкові гребінці</text:span></text:p>
        <text:p text:style-name="P6941_pRecordMetadata"><text:span text:style-name="recordMetadata">глибина шліфування</text:span></text:p>
        <text:p text:style-name="P6942_pRecordMetadata"><text:span text:style-name="recordMetadata">кут нахилу осі шпінделя</text:span></text:p>
        <text:p text:style-name="P6943_pRecordLabel"><text:span text:style-name="recordLabel">Видавець</text:span></text:p>
        <text:p text:style-name="P6944_pRecordMetadata"><text:span text:style-name="recordMetadata">Полтавський національний технічний університет</text:span></text:p>
        <text:p text:style-name="P6945_pRecordLabel"><text:span text:style-name="recordLabel">Тип</text:span></text:p>
        <text:p text:style-name="P6946_pRecordMetadata"><text:span text:style-name="recordMetadata">Наукові статті</text:span></text:p>
        <text:p text:style-name="P6947_pRecordLabel"><text:span text:style-name="recordLabel">Мова</text:span></text:p>
        <text:p text:style-name="P6948_pRecordMetadata"><text:span text:style-name="recordMetadata">uk</text:span></text:p>
        <text:p text:style-name="P6949_pRecordLabel"><text:span text:style-name="recordLabel">Дата випуску</text:span></text:p>
        <text:p text:style-name="P6950_pRecordMetadata"><text:span text:style-name="recordMetadata">2016</text:span></text:p>
        <text:p text:style-name="P6951_pRecordLabel"><text:span text:style-name="recordLabel">УДК</text:span></text:p>
        <text:p text:style-name="P6952_pRecordMetadata"><text:span text:style-name="recordMetadata">621.923</text:span></text:p>
        <text:p text:style-name="P6953"><text:span text:style-name="T275">--</text:span></text:p>
        <text:p text:style-name="Standard"/>
      </text:section>
      <text:section text:name="Section276" text:style-name="Section276">
        <text:p text:style-name="SB276"/>
        <text:p text:style-name="P6954_pRecordLabel"><text:span text:style-name="recordLabel">Url</text:span></text:p>
        <text:p text:style-name="P6955_pRecordMetadata"><text:span text:style-name="recordMetadata">https://reposit.nupp.edu.ua/</text:span></text:p>
        <text:p text:style-name="P6956_pRecordLabel"><text:span text:style-name="recordLabel">Клас ресурсу</text:span></text:p>
        <text:p text:style-name="P6957_pRecordMetadata"><text:span text:style-name="recordMetadata">bibo:Patent</text:span></text:p>
        <text:p text:style-name="P6958_pRecordLabel"><text:span text:style-name="recordLabel">Назва</text:span></text:p>
        <text:p text:style-name="P6959_pRecordMetadata"><text:span text:style-name="recordMetadata">Енергозберігальна установка для знезараження води ультрафіолетовим випрмінюванням</text:span></text:p>
        <text:p text:style-name="P6960_pRecordLabel"><text:span text:style-name="recordLabel">Автор</text:span></text:p>
        <text:p text:style-name="P6961_pRecordMetadata"><text:span text:style-name="recordMetadata">Борщ, В.В.</text:span></text:p>
        <text:p text:style-name="P6962_pRecordMetadata"><text:span text:style-name="recordMetadata">Власенко, О.І.</text:span></text:p>
        <text:p text:style-name="P6963_pRecordMetadata"><text:span text:style-name="recordMetadata">Велещук, В.П.</text:span></text:p>
        <text:p text:style-name="P6964_pRecordMetadata"><text:span text:style-name="recordMetadata">Власенко, З.К.</text:span></text:p>
        <text:p text:style-name="P6965_pRecordMetadata"><text:span text:style-name="recordMetadata">Киселюк, М.П.</text:span></text:p>
        <text:p text:style-name="P6966_pRecordMetadata"><text:span text:style-name="recordMetadata">Борщ, О.Б.</text:span></text:p>
        <text:p text:style-name="P6967_pRecordMetadata"><text:span text:style-name="recordMetadata">Шульга, О.В.</text:span></text:p>
        <text:p text:style-name="P6968_pRecordMetadata"><text:span text:style-name="recordMetadata">Пугач, М.В.</text:span></text:p>
        <text:p text:style-name="P6969_pRecordMetadata"><text:span text:style-name="recordMetadata">Нелюба, Д.М.</text:span></text:p>
        <text:p text:style-name="P6970_pRecordMetadata"><text:span text:style-name="recordMetadata">Даулєтмуратов, Б.К.</text:span></text:p>
        <text:p text:style-name="P6971_pRecordLabel"><text:span text:style-name="recordLabel">Ключові слова</text:span></text:p>
        <text:p text:style-name="P6972_pRecordMetadata"><text:span text:style-name="recordMetadata">знезараження води</text:span></text:p>
        <text:p text:style-name="P6973_pRecordMetadata"><text:span text:style-name="recordMetadata">ультрафіолетове випромінювання</text:span></text:p>
        <text:p text:style-name="P6974_pRecordMetadata"><text:span text:style-name="recordMetadata">енергозберігальні установки</text:span></text:p>
        <text:p text:style-name="P6975_pRecordLabel"><text:span text:style-name="recordLabel">Видавець</text:span></text:p>
        <text:p text:style-name="P6976_pRecordMetadata"><text:span text:style-name="recordMetadata">Державна служба інтелетуальної власності України</text:span></text:p>
        <text:p text:style-name="P6977_pRecordLabel"><text:span text:style-name="recordLabel">Тип</text:span></text:p>
        <text:p text:style-name="P6978_pRecordMetadata"><text:span text:style-name="recordMetadata">Патенти</text:span></text:p>
        <text:p text:style-name="P6979_pRecordLabel"><text:span text:style-name="recordLabel">Мова</text:span></text:p>
        <text:p text:style-name="P6980_pRecordMetadata"><text:span text:style-name="recordMetadata">uk</text:span></text:p>
        <text:p text:style-name="P6981_pRecordLabel"><text:span text:style-name="recordLabel">Дата випуску</text:span></text:p>
        <text:p text:style-name="P6982_pRecordMetadata"><text:span text:style-name="recordMetadata">2016</text:span></text:p>
        <text:p text:style-name="P6983_pRecordLabel"><text:span text:style-name="recordLabel">УДК</text:span></text:p>
        <text:p text:style-name="P6984_pRecordMetadata"><text:span text:style-name="recordMetadata">628.3</text:span></text:p>
        <text:p text:style-name="P6985"><text:span text:style-name="T276">--</text:span></text:p>
        <text:p text:style-name="Standard"/>
      </text:section>
      <text:section text:name="Section277" text:style-name="Section277">
        <text:p text:style-name="SB277"/>
        <text:p text:style-name="P6986_pRecordLabel"><text:span text:style-name="recordLabel">Url</text:span></text:p>
        <text:p text:style-name="P6987_pRecordMetadata"><text:span text:style-name="recordMetadata">https://reposit.nupp.edu.ua/</text:span></text:p>
        <text:p text:style-name="P6988_pRecordLabel"><text:span text:style-name="recordLabel">Клас ресурсу</text:span></text:p>
        <text:p text:style-name="P6989_pRecordMetadata"><text:span text:style-name="recordMetadata">bibo:Article</text:span></text:p>
        <text:p text:style-name="P6990_pRecordLabel"><text:span text:style-name="recordLabel">Назва</text:span></text:p>
        <text:p text:style-name="P6991_pRecordMetadata"><text:span text:style-name="recordMetadata">Latent heat energy stopage device as a part of the ventilation system of individual house</text:span></text:p>
        <text:p text:style-name="P6992_pRecordMetadata"><text:span text:style-name="recordMetadata">Теплоакумулятор фазового переходу у складі системи вентиляції індивідуального будинку</text:span></text:p>
        <text:p text:style-name="P6993_pRecordLabel"><text:span text:style-name="recordLabel">Автор</text:span></text:p>
        <text:p text:style-name="P6994_pRecordMetadata"><text:span text:style-name="recordMetadata">Новах, Б.Р.</text:span></text:p>
        <text:p text:style-name="P6995_pRecordMetadata"><text:span text:style-name="recordMetadata">Кутний, Богдан Андрійович</text:span></text:p>
        <text:p text:style-name="P6996_pRecordLabel"><text:span text:style-name="recordLabel">Ключові слова</text:span></text:p>
        <text:p text:style-name="P6997_pRecordMetadata"><text:span text:style-name="recordMetadata">тепловий акумулятор</text:span></text:p>
        <text:p text:style-name="P6998_pRecordMetadata"><text:span text:style-name="recordMetadata">рекуперація тепла</text:span></text:p>
        <text:p text:style-name="P6999_pRecordMetadata"><text:span text:style-name="recordMetadata">житловий будинок</text:span></text:p>
        <text:p text:style-name="P7000_pRecordMetadata"><text:span text:style-name="recordMetadata">heat storage devic</text:span></text:p>
        <text:p text:style-name="P7001_pRecordMetadata"><text:span text:style-name="recordMetadata">heat recovery</text:span></text:p>
        <text:p text:style-name="P7002_pRecordMetadata"><text:span text:style-name="recordMetadata">individual house</text:span></text:p>
        <text:p text:style-name="P7003_pRecordLabel"><text:span text:style-name="recordLabel">Видавець</text:span></text:p>
        <text:p text:style-name="P7004_pRecordMetadata"><text:span text:style-name="recordMetadata">Полтавський національний технічний університет</text:span></text:p>
        <text:p text:style-name="P7005_pRecordLabel"><text:span text:style-name="recordLabel">Тип</text:span></text:p>
        <text:p text:style-name="P7006_pRecordMetadata"><text:span text:style-name="recordMetadata">Наукові статті</text:span></text:p>
        <text:p text:style-name="P7007_pRecordLabel"><text:span text:style-name="recordLabel">Мова</text:span></text:p>
        <text:p text:style-name="P7008_pRecordMetadata"><text:span text:style-name="recordMetadata">en</text:span></text:p>
        <text:p text:style-name="P7009_pRecordLabel"><text:span text:style-name="recordLabel">Дата випуску</text:span></text:p>
        <text:p text:style-name="P7010_pRecordMetadata"><text:span text:style-name="recordMetadata">2017</text:span></text:p>
        <text:p text:style-name="P7011_pRecordLabel"><text:span text:style-name="recordLabel">УДК</text:span></text:p>
        <text:p text:style-name="P7012_pRecordMetadata"><text:span text:style-name="recordMetadata">697.12/.14</text:span></text:p>
        <text:p text:style-name="P7013"><text:span text:style-name="T277">--</text:span></text:p>
        <text:p text:style-name="Standard"/>
      </text:section>
      <text:section text:name="Section278" text:style-name="Section278">
        <text:p text:style-name="SB278"/>
        <text:p text:style-name="P7014_pRecordLabel"><text:span text:style-name="recordLabel">Url</text:span></text:p>
        <text:p text:style-name="P7015_pRecordMetadata"><text:span text:style-name="recordMetadata">https://reposit.nupp.edu.ua/</text:span></text:p>
        <text:p text:style-name="P7016_pRecordLabel"><text:span text:style-name="recordLabel">Клас ресурсу</text:span></text:p>
        <text:p text:style-name="P7017_pRecordMetadata"><text:span text:style-name="recordMetadata">bibo:Article</text:span></text:p>
        <text:p text:style-name="P7018_pRecordLabel"><text:span text:style-name="recordLabel">Назва</text:span></text:p>
        <text:p text:style-name="P7019_pRecordMetadata"><text:span text:style-name="recordMetadata">Використання регульованого електропривода в системі утилізації сонячної енергії</text:span></text:p>
        <text:p text:style-name="P7020_pRecordLabel"><text:span text:style-name="recordLabel">Автор</text:span></text:p>
        <text:p text:style-name="P7021_pRecordMetadata"><text:span text:style-name="recordMetadata">Борщ, В.В.</text:span></text:p>
        <text:p text:style-name="P7022_pRecordMetadata"><text:span text:style-name="recordMetadata">Борщ, О.Б.</text:span></text:p>
        <text:p text:style-name="P7023_pRecordMetadata"><text:span text:style-name="recordMetadata">Винницький, І.В.</text:span></text:p>
        <text:p text:style-name="P7024_pRecordMetadata"><text:span text:style-name="recordMetadata">Хе Хонг Вен</text:span></text:p>
        <text:p text:style-name="P7025_pRecordLabel"><text:span text:style-name="recordLabel">Ключові слова</text:span></text:p>
        <text:p text:style-name="P7026_pRecordMetadata"><text:span text:style-name="recordMetadata">регульований електропривод</text:span></text:p>
        <text:p text:style-name="P7027_pRecordMetadata"><text:span text:style-name="recordMetadata">утилізація сонячної енергії</text:span></text:p>
        <text:p text:style-name="P7028_pRecordLabel"><text:span text:style-name="recordLabel">Видавець</text:span></text:p>
        <text:p text:style-name="P7029_pRecordMetadata"><text:span text:style-name="recordMetadata">Полтавський національний технічний університет</text:span></text:p>
        <text:p text:style-name="P7030_pRecordLabel"><text:span text:style-name="recordLabel">Тип</text:span></text:p>
        <text:p text:style-name="P7031_pRecordMetadata"><text:span text:style-name="recordMetadata">Thesis</text:span></text:p>
        <text:p text:style-name="P7032_pRecordLabel"><text:span text:style-name="recordLabel">Мова</text:span></text:p>
        <text:p text:style-name="P7033_pRecordMetadata"><text:span text:style-name="recordMetadata">uk</text:span></text:p>
        <text:p text:style-name="P7034_pRecordLabel"><text:span text:style-name="recordLabel">Дата випуску</text:span></text:p>
        <text:p text:style-name="P7035_pRecordMetadata"><text:span text:style-name="recordMetadata">2013</text:span></text:p>
        <text:p text:style-name="P7036_pRecordLabel"><text:span text:style-name="recordLabel">УДК</text:span></text:p>
        <text:p text:style-name="P7037_pRecordMetadata"><text:span text:style-name="recordMetadata">697.7.002.8:621.3</text:span></text:p>
        <text:p text:style-name="P7038"><text:span text:style-name="T278">--</text:span></text:p>
        <text:p text:style-name="Standard"/>
      </text:section>
      <text:section text:name="Section279" text:style-name="Section279">
        <text:p text:style-name="SB279"/>
        <text:p text:style-name="P7039_pRecordLabel"><text:span text:style-name="recordLabel">Url</text:span></text:p>
        <text:p text:style-name="P7040_pRecordMetadata"><text:span text:style-name="recordMetadata">https://reposit.nupp.edu.ua/</text:span></text:p>
        <text:p text:style-name="P7041_pRecordLabel"><text:span text:style-name="recordLabel">Клас ресурсу</text:span></text:p>
        <text:p text:style-name="P7042_pRecordMetadata"><text:span text:style-name="recordMetadata">bibo:Article</text:span></text:p>
        <text:p text:style-name="P7043_pRecordLabel"><text:span text:style-name="recordLabel">Назва</text:span></text:p>
        <text:p text:style-name="P7044_pRecordMetadata"><text:span text:style-name="recordMetadata">Прискорення твердіння плиток бетонних тротуарних без використання теплоносія</text:span></text:p>
        <text:p text:style-name="P7045_pRecordLabel"><text:span text:style-name="recordLabel">Автор</text:span></text:p>
        <text:p text:style-name="P7046_pRecordMetadata"><text:span text:style-name="recordMetadata">Кугаєвська, Т.С.</text:span></text:p>
        <text:p text:style-name="P7047_pRecordLabel"><text:span text:style-name="recordLabel">Ключові слова</text:span></text:p>
        <text:p text:style-name="P7048_pRecordMetadata"><text:span text:style-name="recordMetadata">теплова обробка</text:span></text:p>
        <text:p text:style-name="P7049_pRecordMetadata"><text:span text:style-name="recordMetadata">теплота гідратації цементу</text:span></text:p>
        <text:p text:style-name="P7050_pRecordMetadata"><text:span text:style-name="recordMetadata">бетон</text:span></text:p>
        <text:p text:style-name="P7051_pRecordMetadata"><text:span text:style-name="recordMetadata">heat treatment</text:span></text:p>
        <text:p text:style-name="P7052_pRecordMetadata"><text:span text:style-name="recordMetadata">concrete</text:span></text:p>
        <text:p text:style-name="P7053_pRecordMetadata"><text:span text:style-name="recordMetadata">heat of hydration of cement</text:span></text:p>
        <text:p text:style-name="P7054_pRecordLabel"><text:span text:style-name="recordLabel">Видавець</text:span></text:p>
        <text:p text:style-name="P7055_pRecordMetadata"><text:span text:style-name="recordMetadata">ХНУБА</text:span></text:p>
        <text:p text:style-name="P7056_pRecordLabel"><text:span text:style-name="recordLabel">Тип</text:span></text:p>
        <text:p text:style-name="P7057_pRecordMetadata"><text:span text:style-name="recordMetadata">Наукові статті</text:span></text:p>
        <text:p text:style-name="P7058_pRecordLabel"><text:span text:style-name="recordLabel">Мова</text:span></text:p>
        <text:p text:style-name="P7059_pRecordMetadata"><text:span text:style-name="recordMetadata">uk</text:span></text:p>
        <text:p text:style-name="P7060_pRecordLabel"><text:span text:style-name="recordLabel">Дата випуску</text:span></text:p>
        <text:p text:style-name="P7061_pRecordMetadata"><text:span text:style-name="recordMetadata">2017-10</text:span></text:p>
        <text:p text:style-name="P7062_pRecordLabel"><text:span text:style-name="recordLabel">УДК</text:span></text:p>
        <text:p text:style-name="P7063_pRecordMetadata"><text:span text:style-name="recordMetadata">УДК 666.972</text:span></text:p>
        <text:p text:style-name="P7064"><text:span text:style-name="T279">--</text:span></text:p>
        <text:p text:style-name="Standard"/>
      </text:section>
      <text:section text:name="Section280" text:style-name="Section280">
        <text:p text:style-name="SB280"/>
        <text:p text:style-name="P7065_pRecordLabel"><text:span text:style-name="recordLabel">Url</text:span></text:p>
        <text:p text:style-name="P7066_pRecordMetadata"><text:span text:style-name="recordMetadata">https://reposit.nupp.edu.ua/</text:span></text:p>
        <text:p text:style-name="P7067_pRecordLabel"><text:span text:style-name="recordLabel">Клас ресурсу</text:span></text:p>
        <text:p text:style-name="P7068_pRecordMetadata"><text:span text:style-name="recordMetadata">bibo:Article</text:span></text:p>
        <text:p text:style-name="P7069_pRecordLabel"><text:span text:style-name="recordLabel">Назва</text:span></text:p>
        <text:p text:style-name="P7070_pRecordMetadata"><text:span text:style-name="recordMetadata">«Інтелектуальне» управління мікрокліматом інкубатора</text:span></text:p>
        <text:p text:style-name="P7071_pRecordLabel"><text:span text:style-name="recordLabel">Автор</text:span></text:p>
        <text:p text:style-name="P7072_pRecordMetadata"><text:span text:style-name="recordMetadata">Велещук, В.П.</text:span></text:p>
        <text:p text:style-name="P7073_pRecordMetadata"><text:span text:style-name="recordMetadata">Шульга, О.В.</text:span></text:p>
        <text:p text:style-name="P7074_pRecordMetadata"><text:span text:style-name="recordMetadata">Власенко, О.І.</text:span></text:p>
        <text:p text:style-name="P7075_pRecordMetadata"><text:span text:style-name="recordMetadata">Нелюба, Д.М.</text:span></text:p>
        <text:p text:style-name="P7076_pRecordMetadata"><text:span text:style-name="recordMetadata">Борщ, В.В.</text:span></text:p>
        <text:p text:style-name="P7077_pRecordMetadata"><text:span text:style-name="recordMetadata">Борщ, О.Б.</text:span></text:p>
        <text:p text:style-name="P7078_pRecordLabel"><text:span text:style-name="recordLabel">Ключові слова</text:span></text:p>
        <text:p text:style-name="P7079_pRecordMetadata"><text:span text:style-name="recordMetadata">автоматична система</text:span></text:p>
        <text:p text:style-name="P7080_pRecordMetadata"><text:span text:style-name="recordMetadata">мікроконтролер</text:span></text:p>
        <text:p text:style-name="P7081_pRecordMetadata"><text:span text:style-name="recordMetadata">температура</text:span></text:p>
        <text:p text:style-name="P7082_pRecordMetadata"><text:span text:style-name="recordMetadata">вологість</text:span></text:p>
        <text:p text:style-name="P7083_pRecordMetadata"><text:span text:style-name="recordMetadata">теплообмін</text:span></text:p>
        <text:p text:style-name="P7084_pRecordMetadata"><text:span text:style-name="recordMetadata">вимірювальний перетворювач</text:span></text:p>
        <text:p text:style-name="P7085_pRecordMetadata"><text:span text:style-name="recordMetadata">повітрообмін</text:span></text:p>
        <text:p text:style-name="P7086_pRecordMetadata"><text:span text:style-name="recordMetadata">нагрівач</text:span></text:p>
        <text:p text:style-name="P7087_pRecordLabel"><text:span text:style-name="recordLabel">Видавець</text:span></text:p>
        <text:p text:style-name="P7088_pRecordMetadata"><text:span text:style-name="recordMetadata">Полтавський національний технічний університет</text:span></text:p>
        <text:p text:style-name="P7089_pRecordLabel"><text:span text:style-name="recordLabel">Тип</text:span></text:p>
        <text:p text:style-name="P7090_pRecordMetadata"><text:span text:style-name="recordMetadata">Наукові статті</text:span></text:p>
        <text:p text:style-name="P7091_pRecordLabel"><text:span text:style-name="recordLabel">Мова</text:span></text:p>
        <text:p text:style-name="P7092_pRecordMetadata"><text:span text:style-name="recordMetadata">uk</text:span></text:p>
        <text:p text:style-name="P7093_pRecordLabel"><text:span text:style-name="recordLabel">Дата випуску</text:span></text:p>
        <text:p text:style-name="P7094_pRecordMetadata"><text:span text:style-name="recordMetadata">2016</text:span></text:p>
        <text:p text:style-name="P7095_pRecordLabel"><text:span text:style-name="recordLabel">УДК</text:span></text:p>
        <text:p text:style-name="P7096_pRecordMetadata"><text:span text:style-name="recordMetadata">697.94:62–52</text:span></text:p>
        <text:p text:style-name="P7097"><text:span text:style-name="T280">--</text:span></text:p>
        <text:p text:style-name="Standard"/>
      </text:section>
      <text:section text:name="Section281" text:style-name="Section281">
        <text:p text:style-name="SB281"/>
        <text:p text:style-name="P7098_pRecordLabel"><text:span text:style-name="recordLabel">Url</text:span></text:p>
        <text:p text:style-name="P7099_pRecordMetadata"><text:span text:style-name="recordMetadata">https://reposit.nupp.edu.ua/</text:span></text:p>
        <text:p text:style-name="P7100_pRecordLabel"><text:span text:style-name="recordLabel">Клас ресурсу</text:span></text:p>
        <text:p text:style-name="P7101_pRecordMetadata"><text:span text:style-name="recordMetadata">bibo:Article</text:span></text:p>
        <text:p text:style-name="P7102_pRecordLabel"><text:span text:style-name="recordLabel">Назва</text:span></text:p>
        <text:p text:style-name="P7103_pRecordMetadata"><text:span text:style-name="recordMetadata">Визначення інтенсивності нагрівання бетонної суміші у формувальному цеху в холодний період року</text:span></text:p>
        <text:p text:style-name="P7104_pRecordLabel"><text:span text:style-name="recordLabel">Автор</text:span></text:p>
        <text:p text:style-name="P7105_pRecordMetadata"><text:span text:style-name="recordMetadata">Кугаєвська, Т.С.</text:span></text:p>
        <text:p text:style-name="P7106_pRecordMetadata"><text:span text:style-name="recordMetadata">Бондар, Л.В.</text:span></text:p>
        <text:p text:style-name="P7107_pRecordMetadata"><text:span text:style-name="recordMetadata">Пишненко, Є.І.</text:span></text:p>
        <text:p text:style-name="P7108_pRecordLabel"><text:span text:style-name="recordLabel">Ключові слова</text:span></text:p>
        <text:p text:style-name="P7109_pRecordMetadata"><text:span text:style-name="recordMetadata">теплота гідратації цементу</text:span></text:p>
        <text:p text:style-name="P7110_pRecordMetadata"><text:span text:style-name="recordMetadata">формувальний цех</text:span></text:p>
        <text:p text:style-name="P7111_pRecordMetadata"><text:span text:style-name="recordMetadata">інтенсивність нагрівання бетонної суміші</text:span></text:p>
        <text:p text:style-name="P7112_pRecordLabel"><text:span text:style-name="recordLabel">Видавець</text:span></text:p>
        <text:p text:style-name="P7113_pRecordMetadata"><text:span text:style-name="recordMetadata">Харків: ХНУБА, ХОТВ АБУ</text:span></text:p>
        <text:p text:style-name="P7114_pRecordLabel"><text:span text:style-name="recordLabel">Тип</text:span></text:p>
        <text:p text:style-name="P7115_pRecordMetadata"><text:span text:style-name="recordMetadata">Наукові статті</text:span></text:p>
        <text:p text:style-name="P7116_pRecordLabel"><text:span text:style-name="recordLabel">Мова</text:span></text:p>
        <text:p text:style-name="P7117_pRecordMetadata"><text:span text:style-name="recordMetadata">uk</text:span></text:p>
        <text:p text:style-name="P7118_pRecordLabel"><text:span text:style-name="recordLabel">Дата випуску</text:span></text:p>
        <text:p text:style-name="P7119_pRecordMetadata"><text:span text:style-name="recordMetadata">2014</text:span></text:p>
        <text:p text:style-name="P7120_pRecordLabel"><text:span text:style-name="recordLabel">УДК</text:span></text:p>
        <text:p text:style-name="P7121_pRecordMetadata"><text:span text:style-name="recordMetadata">691. 32: 002.2: 697.14</text:span></text:p>
        <text:p text:style-name="P7122"><text:span text:style-name="T281">--</text:span></text:p>
        <text:p text:style-name="Standard"/>
      </text:section>
      <text:section text:name="Section282" text:style-name="Section282">
        <text:p text:style-name="SB282"/>
        <text:p text:style-name="P7123_pRecordLabel"><text:span text:style-name="recordLabel">Url</text:span></text:p>
        <text:p text:style-name="P7124_pRecordMetadata"><text:span text:style-name="recordMetadata">https://reposit.nupp.edu.ua/</text:span></text:p>
        <text:p text:style-name="P7125_pRecordLabel"><text:span text:style-name="recordLabel">Клас ресурсу</text:span></text:p>
        <text:p text:style-name="P7126_pRecordMetadata"><text:span text:style-name="recordMetadata">bibo:Article</text:span></text:p>
        <text:p text:style-name="P7127_pRecordLabel"><text:span text:style-name="recordLabel">Назва</text:span></text:p>
        <text:p text:style-name="P7128_pRecordMetadata"><text:span text:style-name="recordMetadata">Розроблення методів визначення інтенсивності тепловиділення цементу при його гідратації в повітряних умовах та в теплоізольованих зразках</text:span></text:p>
        <text:p text:style-name="P7129_pRecordLabel"><text:span text:style-name="recordLabel">Автор</text:span></text:p>
        <text:p text:style-name="P7130_pRecordMetadata"><text:span text:style-name="recordMetadata">Кугаєвська, Т.С.</text:span></text:p>
        <text:p text:style-name="P7131_pRecordMetadata"><text:span text:style-name="recordMetadata">Шульгін, В.В.</text:span></text:p>
        <text:p text:style-name="P7132_pRecordLabel"><text:span text:style-name="recordLabel">Ключові слова</text:span></text:p>
        <text:p text:style-name="P7133_pRecordMetadata"><text:span text:style-name="recordMetadata">теплота гідратації цементу</text:span></text:p>
        <text:p text:style-name="P7134_pRecordMetadata"><text:span text:style-name="recordMetadata">методи дослідження</text:span></text:p>
        <text:p text:style-name="P7135_pRecordLabel"><text:span text:style-name="recordLabel">Видавець</text:span></text:p>
        <text:p text:style-name="P7136_pRecordMetadata"><text:span text:style-name="recordMetadata">ПолтНТУ</text:span></text:p>
        <text:p text:style-name="P7137_pRecordLabel"><text:span text:style-name="recordLabel">Тип</text:span></text:p>
        <text:p text:style-name="P7138_pRecordMetadata"><text:span text:style-name="recordMetadata">Наукові статті</text:span></text:p>
        <text:p text:style-name="P7139_pRecordLabel"><text:span text:style-name="recordLabel">Мова</text:span></text:p>
        <text:p text:style-name="P7140_pRecordMetadata"><text:span text:style-name="recordMetadata">uk</text:span></text:p>
        <text:p text:style-name="P7141_pRecordLabel"><text:span text:style-name="recordLabel">Дата випуску</text:span></text:p>
        <text:p text:style-name="P7142_pRecordMetadata"><text:span text:style-name="recordMetadata">2012</text:span></text:p>
        <text:p text:style-name="P7143_pRecordLabel"><text:span text:style-name="recordLabel">УДК</text:span></text:p>
        <text:p text:style-name="P7144_pRecordMetadata"><text:span text:style-name="recordMetadata">666.972</text:span></text:p>
        <text:p text:style-name="P7145"><text:span text:style-name="T282">--</text:span></text:p>
        <text:p text:style-name="Standard"/>
      </text:section>
      <text:section text:name="Section283" text:style-name="Section283">
        <text:p text:style-name="SB283"/>
        <text:p text:style-name="P7146_pRecordLabel"><text:span text:style-name="recordLabel">Url</text:span></text:p>
        <text:p text:style-name="P7147_pRecordMetadata"><text:span text:style-name="recordMetadata">https://reposit.nupp.edu.ua/</text:span></text:p>
        <text:p text:style-name="P7148_pRecordLabel"><text:span text:style-name="recordLabel">Клас ресурсу</text:span></text:p>
        <text:p text:style-name="P7149_pRecordMetadata"><text:span text:style-name="recordMetadata">bibo:Article</text:span></text:p>
        <text:p text:style-name="P7150_pRecordLabel"><text:span text:style-name="recordLabel">Назва</text:span></text:p>
        <text:p text:style-name="P7151_pRecordMetadata"><text:span text:style-name="recordMetadata">Неоднорідність випромінювання світлодіодних екранів за рахунок розкиду параметрів RGB-світлодіодів</text:span></text:p>
        <text:p text:style-name="P7152_pRecordLabel"><text:span text:style-name="recordLabel">Автор</text:span></text:p>
        <text:p text:style-name="P7153_pRecordMetadata"><text:span text:style-name="recordMetadata">Шинкаренко, В.К.</text:span></text:p>
        <text:p text:style-name="P7154_pRecordMetadata"><text:span text:style-name="recordMetadata">Борщ, В.В.</text:span></text:p>
        <text:p text:style-name="P7155_pRecordMetadata"><text:span text:style-name="recordMetadata">Шульга, О.В.</text:span></text:p>
        <text:p text:style-name="P7156_pRecordMetadata"><text:span text:style-name="recordMetadata">Борщ, О.Б.</text:span></text:p>
        <text:p text:style-name="P7157_pRecordMetadata"><text:span text:style-name="recordMetadata">Велещук, В.П.</text:span></text:p>
        <text:p text:style-name="P7158_pRecordMetadata"><text:span text:style-name="recordMetadata">Власенко, З.К.</text:span></text:p>
        <text:p text:style-name="P7159_pRecordLabel"><text:span text:style-name="recordLabel">Ключові слова</text:span></text:p>
        <text:p text:style-name="P7160_pRecordMetadata"><text:span text:style-name="recordMetadata">InGaN/GaN</text:span></text:p>
        <text:p text:style-name="P7161_pRecordMetadata"><text:span text:style-name="recordMetadata">RGB-світлодіоди</text:span></text:p>
        <text:p text:style-name="P7162_pRecordMetadata"><text:span text:style-name="recordMetadata">ВАХ</text:span></text:p>
        <text:p text:style-name="P7163_pRecordLabel"><text:span text:style-name="recordLabel">Видавець</text:span></text:p>
        <text:p text:style-name="P7164_pRecordMetadata"><text:span text:style-name="recordMetadata">Полтавський національний технічний університет</text:span></text:p>
        <text:p text:style-name="P7165_pRecordLabel"><text:span text:style-name="recordLabel">Тип</text:span></text:p>
        <text:p text:style-name="P7166_pRecordMetadata"><text:span text:style-name="recordMetadata">Наукові статті</text:span></text:p>
        <text:p text:style-name="P7167_pRecordLabel"><text:span text:style-name="recordLabel">Мова</text:span></text:p>
        <text:p text:style-name="P7168_pRecordMetadata"><text:span text:style-name="recordMetadata">uk</text:span></text:p>
        <text:p text:style-name="P7169_pRecordLabel"><text:span text:style-name="recordLabel">Дата випуску</text:span></text:p>
        <text:p text:style-name="P7170_pRecordMetadata"><text:span text:style-name="recordMetadata">2016</text:span></text:p>
        <text:p text:style-name="P7171_pRecordLabel"><text:span text:style-name="recordLabel">УДК</text:span></text:p>
        <text:p text:style-name="P7172_pRecordMetadata"><text:span text:style-name="recordMetadata">621.383:621.381.2, 535.376:534.16</text:span></text:p>
        <text:p text:style-name="P7173"><text:span text:style-name="T283">--</text:span></text:p>
        <text:p text:style-name="Standard"/>
      </text:section>
      <text:section text:name="Section284" text:style-name="Section284">
        <text:p text:style-name="SB284"/>
        <text:p text:style-name="P7174_pRecordLabel"><text:span text:style-name="recordLabel">Url</text:span></text:p>
        <text:p text:style-name="P7175_pRecordMetadata"><text:span text:style-name="recordMetadata">https://reposit.nupp.edu.ua/</text:span></text:p>
        <text:p text:style-name="P7176_pRecordLabel"><text:span text:style-name="recordLabel">Клас ресурсу</text:span></text:p>
        <text:p text:style-name="P7177_pRecordMetadata"><text:span text:style-name="recordMetadata">bibo:Article</text:span></text:p>
        <text:p text:style-name="P7178_pRecordLabel"><text:span text:style-name="recordLabel">Назва</text:span></text:p>
        <text:p text:style-name="P7179_pRecordMetadata"><text:span text:style-name="recordMetadata">Лабораторні дослідження теплової обробки бетонних зразків нагрітим повітрям</text:span></text:p>
        <text:p text:style-name="P7180_pRecordLabel"><text:span text:style-name="recordLabel">Автор</text:span></text:p>
        <text:p text:style-name="P7181_pRecordMetadata"><text:span text:style-name="recordMetadata">Шульгін, В.В.</text:span></text:p>
        <text:p text:style-name="P7182_pRecordMetadata"><text:span text:style-name="recordMetadata">Кугаєвська, Т.С.</text:span></text:p>
        <text:p text:style-name="P7183_pRecordLabel"><text:span text:style-name="recordLabel">Ключові слова</text:span></text:p>
        <text:p text:style-name="P7184_pRecordMetadata"><text:span text:style-name="recordMetadata">бетонні зразки</text:span></text:p>
        <text:p text:style-name="P7185_pRecordMetadata"><text:span text:style-name="recordMetadata">сонячна енергія</text:span></text:p>
        <text:p text:style-name="P7186_pRecordMetadata"><text:span text:style-name="recordMetadata">нагріте повітря</text:span></text:p>
        <text:p text:style-name="P7187_pRecordMetadata"><text:span text:style-name="recordMetadata">лабораторна установка</text:span></text:p>
        <text:p text:style-name="P7188_pRecordMetadata"><text:span text:style-name="recordMetadata">теплова обробка</text:span></text:p>
        <text:p text:style-name="P7189_pRecordLabel"><text:span text:style-name="recordLabel">Видавець</text:span></text:p>
        <text:p text:style-name="P7190_pRecordMetadata"><text:span text:style-name="recordMetadata">Харків: ХНУБА, ХОТВ АБУ</text:span></text:p>
        <text:p text:style-name="P7191_pRecordLabel"><text:span text:style-name="recordLabel">Тип</text:span></text:p>
        <text:p text:style-name="P7192_pRecordMetadata"><text:span text:style-name="recordMetadata">Наукові статті</text:span></text:p>
        <text:p text:style-name="P7193_pRecordLabel"><text:span text:style-name="recordLabel">Мова</text:span></text:p>
        <text:p text:style-name="P7194_pRecordMetadata"><text:span text:style-name="recordMetadata">uk</text:span></text:p>
        <text:p text:style-name="P7195_pRecordLabel"><text:span text:style-name="recordLabel">Дата випуску</text:span></text:p>
        <text:p text:style-name="P7196_pRecordMetadata"><text:span text:style-name="recordMetadata">2014</text:span></text:p>
        <text:p text:style-name="P7197_pRecordLabel"><text:span text:style-name="recordLabel">УДК</text:span></text:p>
        <text:p text:style-name="P7198_pRecordMetadata"><text:span text:style-name="recordMetadata">666.972: 621.8.035</text:span></text:p>
        <text:p text:style-name="P7199"><text:span text:style-name="T284">--</text:span></text:p>
        <text:p text:style-name="Standard"/>
      </text:section>
      <text:section text:name="Section285" text:style-name="Section285">
        <text:p text:style-name="SB285"/>
        <text:p text:style-name="P7200_pRecordLabel"><text:span text:style-name="recordLabel">Url</text:span></text:p>
        <text:p text:style-name="P7201_pRecordMetadata"><text:span text:style-name="recordMetadata">https://reposit.nupp.edu.ua/</text:span></text:p>
        <text:p text:style-name="P7202_pRecordLabel"><text:span text:style-name="recordLabel">Клас ресурсу</text:span></text:p>
        <text:p text:style-name="P7203_pRecordMetadata"><text:span text:style-name="recordMetadata">bibo:Article</text:span></text:p>
        <text:p text:style-name="P7204_pRecordLabel"><text:span text:style-name="recordLabel">Назва</text:span></text:p>
        <text:p text:style-name="P7205_pRecordMetadata"><text:span text:style-name="recordMetadata">Процеси теплообміну в камері для теплової обробки бетонних виробів нагрітим повітрям</text:span></text:p>
        <text:p text:style-name="P7206_pRecordLabel"><text:span text:style-name="recordLabel">Автор</text:span></text:p>
        <text:p text:style-name="P7207_pRecordMetadata"><text:span text:style-name="recordMetadata">Кугаєвська, Т.С.</text:span></text:p>
        <text:p text:style-name="P7208_pRecordMetadata"><text:span text:style-name="recordMetadata">Шульгін, В.В.</text:span></text:p>
        <text:p text:style-name="P7209_pRecordLabel"><text:span text:style-name="recordLabel">Ключові слова</text:span></text:p>
        <text:p text:style-name="P7210_pRecordMetadata"><text:span text:style-name="recordMetadata">бетонні вироби</text:span></text:p>
        <text:p text:style-name="P7211_pRecordMetadata"><text:span text:style-name="recordMetadata">теплова обробка</text:span></text:p>
        <text:p text:style-name="P7212_pRecordMetadata"><text:span text:style-name="recordMetadata">нагріте повітря</text:span></text:p>
        <text:p text:style-name="P7213_pRecordMetadata"><text:span text:style-name="recordMetadata">сонячна енергія</text:span></text:p>
        <text:p text:style-name="P7214_pRecordLabel"><text:span text:style-name="recordLabel">Видавець</text:span></text:p>
        <text:p text:style-name="P7215_pRecordMetadata"><text:span text:style-name="recordMetadata">Харків: ХНУБА, ХОТВ АБУ</text:span></text:p>
        <text:p text:style-name="P7216_pRecordLabel"><text:span text:style-name="recordLabel">Тип</text:span></text:p>
        <text:p text:style-name="P7217_pRecordMetadata"><text:span text:style-name="recordMetadata">Наукові статті</text:span></text:p>
        <text:p text:style-name="P7218_pRecordLabel"><text:span text:style-name="recordLabel">Мова</text:span></text:p>
        <text:p text:style-name="P7219_pRecordMetadata"><text:span text:style-name="recordMetadata">uk</text:span></text:p>
        <text:p text:style-name="P7220_pRecordLabel"><text:span text:style-name="recordLabel">Дата випуску</text:span></text:p>
        <text:p text:style-name="P7221_pRecordMetadata"><text:span text:style-name="recordMetadata">2015</text:span></text:p>
        <text:p text:style-name="P7222_pRecordLabel"><text:span text:style-name="recordLabel">УДК</text:span></text:p>
        <text:p text:style-name="P7223_pRecordMetadata"><text:span text:style-name="recordMetadata">691.32</text:span></text:p>
        <text:p text:style-name="P7224"><text:span text:style-name="T285">--</text:span></text:p>
        <text:p text:style-name="Standard"/>
      </text:section>
      <text:section text:name="Section286" text:style-name="Section286">
        <text:p text:style-name="SB286"/>
        <text:p text:style-name="P7225_pRecordLabel"><text:span text:style-name="recordLabel">Url</text:span></text:p>
        <text:p text:style-name="P7226_pRecordMetadata"><text:span text:style-name="recordMetadata">https://reposit.nupp.edu.ua/</text:span></text:p>
        <text:p text:style-name="P7227_pRecordLabel"><text:span text:style-name="recordLabel">Клас ресурсу</text:span></text:p>
        <text:p text:style-name="P7228_pRecordMetadata"><text:span text:style-name="recordMetadata">bibo:Article</text:span></text:p>
        <text:p text:style-name="P7229_pRecordLabel"><text:span text:style-name="recordLabel">Назва</text:span></text:p>
        <text:p text:style-name="P7230_pRecordMetadata"><text:span text:style-name="recordMetadata">Програмне забезпечення комплексу для вимірювання та автоматичного керування тиском газу</text:span></text:p>
        <text:p text:style-name="P7231_pRecordLabel"><text:span text:style-name="recordLabel">Автор</text:span></text:p>
        <text:p text:style-name="P7232_pRecordMetadata"><text:span text:style-name="recordMetadata">Ільченко, О.О.</text:span></text:p>
        <text:p text:style-name="P7233_pRecordMetadata"><text:span text:style-name="recordMetadata">Єльніков, А.С.</text:span></text:p>
        <text:p text:style-name="P7234_pRecordMetadata"><text:span text:style-name="recordMetadata">Борщ, О.Б.</text:span></text:p>
        <text:p text:style-name="P7235_pRecordMetadata"><text:span text:style-name="recordMetadata">Борщ, В.В.</text:span></text:p>
        <text:p text:style-name="P7236_pRecordLabel"><text:span text:style-name="recordLabel">Ключові слова</text:span></text:p>
        <text:p text:style-name="P7237_pRecordMetadata"><text:span text:style-name="recordMetadata">вимірювальні прилади</text:span></text:p>
        <text:p text:style-name="P7238_pRecordMetadata"><text:span text:style-name="recordMetadata">автоматичне керування</text:span></text:p>
        <text:p text:style-name="P7239_pRecordLabel"><text:span text:style-name="recordLabel">Видавець</text:span></text:p>
        <text:p text:style-name="P7240_pRecordMetadata"><text:span text:style-name="recordMetadata">Полтавський національний технічний університет</text:span></text:p>
        <text:p text:style-name="P7241_pRecordLabel"><text:span text:style-name="recordLabel">Тип</text:span></text:p>
        <text:p text:style-name="P7242_pRecordMetadata"><text:span text:style-name="recordMetadata">Thesis</text:span></text:p>
        <text:p text:style-name="P7243_pRecordLabel"><text:span text:style-name="recordLabel">Мова</text:span></text:p>
        <text:p text:style-name="P7244_pRecordMetadata"><text:span text:style-name="recordMetadata">uk</text:span></text:p>
        <text:p text:style-name="P7245_pRecordLabel"><text:span text:style-name="recordLabel">Дата випуску</text:span></text:p>
        <text:p text:style-name="P7246_pRecordMetadata"><text:span text:style-name="recordMetadata">2015</text:span></text:p>
        <text:p text:style-name="P7247_pRecordLabel"><text:span text:style-name="recordLabel">УДК</text:span></text:p>
        <text:p text:style-name="P7248_pRecordMetadata"><text:span text:style-name="recordMetadata">004.9:551.510.534:621.383.52</text:span></text:p>
        <text:p text:style-name="P7249"><text:span text:style-name="T286">--</text:span></text:p>
        <text:p text:style-name="Standard"/>
      </text:section>
      <text:section text:name="Section287" text:style-name="Section287">
        <text:p text:style-name="SB287"/>
        <text:p text:style-name="P7250_pRecordLabel"><text:span text:style-name="recordLabel">Url</text:span></text:p>
        <text:p text:style-name="P7251_pRecordMetadata"><text:span text:style-name="recordMetadata">https://reposit.nupp.edu.ua/</text:span></text:p>
        <text:p text:style-name="P7252_pRecordLabel"><text:span text:style-name="recordLabel">Клас ресурсу</text:span></text:p>
        <text:p text:style-name="P7253_pRecordMetadata"><text:span text:style-name="recordMetadata">bibo:Article</text:span></text:p>
        <text:p text:style-name="P7254_pRecordLabel"><text:span text:style-name="recordLabel">Назва</text:span></text:p>
        <text:p text:style-name="P7255_pRecordMetadata"><text:span text:style-name="recordMetadata">Повітропроникність матеріалів як чинник впливу на параметри мікроклімату теплиці при їх автоматичному керуванні</text:span></text:p>
        <text:p text:style-name="P7256_pRecordLabel"><text:span text:style-name="recordLabel">Автор</text:span></text:p>
        <text:p text:style-name="P7257_pRecordMetadata"><text:span text:style-name="recordMetadata">Борщ, В.В.</text:span></text:p>
        <text:p text:style-name="P7258_pRecordMetadata"><text:span text:style-name="recordMetadata">Борщ, О.Б.</text:span></text:p>
        <text:p text:style-name="P7259_pRecordLabel"><text:span text:style-name="recordLabel">Ключові слова</text:span></text:p>
        <text:p text:style-name="P7260_pRecordMetadata"><text:span text:style-name="recordMetadata">повітропроникність матеріалу</text:span></text:p>
        <text:p text:style-name="P7261_pRecordLabel"><text:span text:style-name="recordLabel">Видавець</text:span></text:p>
        <text:p text:style-name="P7262_pRecordMetadata"><text:span text:style-name="recordMetadata">Київ : Державний університет телекомунікацій</text:span></text:p>
        <text:p text:style-name="P7263_pRecordLabel"><text:span text:style-name="recordLabel">Тип</text:span></text:p>
        <text:p text:style-name="P7264_pRecordMetadata"><text:span text:style-name="recordMetadata">Thesis</text:span></text:p>
        <text:p text:style-name="P7265_pRecordLabel"><text:span text:style-name="recordLabel">Мова</text:span></text:p>
        <text:p text:style-name="P7266_pRecordMetadata"><text:span text:style-name="recordMetadata">uk</text:span></text:p>
        <text:p text:style-name="P7267_pRecordLabel"><text:span text:style-name="recordLabel">Дата випуску</text:span></text:p>
        <text:p text:style-name="P7268_pRecordMetadata"><text:span text:style-name="recordMetadata">2017</text:span></text:p>
        <text:p text:style-name="P7269_pRecordLabel"><text:span text:style-name="recordLabel">УДК</text:span></text:p>
        <text:p text:style-name="P7270_pRecordMetadata"><text:span text:style-name="recordMetadata">621.3</text:span></text:p>
        <text:p text:style-name="P7271"><text:span text:style-name="T287">--</text:span></text:p>
        <text:p text:style-name="Standard"/>
      </text:section>
      <text:section text:name="Section288" text:style-name="Section288">
        <text:p text:style-name="SB288"/>
        <text:p text:style-name="P7272_pRecordLabel"><text:span text:style-name="recordLabel">Url</text:span></text:p>
        <text:p text:style-name="P7273_pRecordMetadata"><text:span text:style-name="recordMetadata">https://reposit.nupp.edu.ua/</text:span></text:p>
        <text:p text:style-name="P7274_pRecordLabel"><text:span text:style-name="recordLabel">Клас ресурсу</text:span></text:p>
        <text:p text:style-name="P7275_pRecordMetadata"><text:span text:style-name="recordMetadata">bibo:Article</text:span></text:p>
        <text:p text:style-name="P7276_pRecordLabel"><text:span text:style-name="recordLabel">Назва</text:span></text:p>
        <text:p text:style-name="P7277_pRecordMetadata"><text:span text:style-name="recordMetadata">Теплові баланси камери для теплової обробки бетонних виробів нагрітим повітрям</text:span></text:p>
        <text:p text:style-name="P7278_pRecordLabel"><text:span text:style-name="recordLabel">Автор</text:span></text:p>
        <text:p text:style-name="P7279_pRecordMetadata"><text:span text:style-name="recordMetadata">Кугаєвська, Т.С.</text:span></text:p>
        <text:p text:style-name="P7280_pRecordMetadata"><text:span text:style-name="recordMetadata">Шульгін, В.В.</text:span></text:p>
        <text:p text:style-name="P7281_pRecordMetadata"><text:span text:style-name="recordMetadata">Юрченко, М.О.</text:span></text:p>
        <text:p text:style-name="P7282_pRecordLabel"><text:span text:style-name="recordLabel">Ключові слова</text:span></text:p>
        <text:p text:style-name="P7283_pRecordMetadata"><text:span text:style-name="recordMetadata">бетонні вироби</text:span></text:p>
        <text:p text:style-name="P7284_pRecordMetadata"><text:span text:style-name="recordMetadata">теплова обробка</text:span></text:p>
        <text:p text:style-name="P7285_pRecordMetadata"><text:span text:style-name="recordMetadata">нагріте повітря</text:span></text:p>
        <text:p text:style-name="P7286_pRecordMetadata"><text:span text:style-name="recordMetadata">сонячна енергія</text:span></text:p>
        <text:p text:style-name="P7287_pRecordLabel"><text:span text:style-name="recordLabel">Видавець</text:span></text:p>
        <text:p text:style-name="P7288_pRecordMetadata"><text:span text:style-name="recordMetadata">ПолтНТУ</text:span></text:p>
        <text:p text:style-name="P7289_pRecordLabel"><text:span text:style-name="recordLabel">Тип</text:span></text:p>
        <text:p text:style-name="P7290_pRecordMetadata"><text:span text:style-name="recordMetadata">Наукові статті</text:span></text:p>
        <text:p text:style-name="P7291_pRecordLabel"><text:span text:style-name="recordLabel">Мова</text:span></text:p>
        <text:p text:style-name="P7292_pRecordMetadata"><text:span text:style-name="recordMetadata">uk</text:span></text:p>
        <text:p text:style-name="P7293_pRecordLabel"><text:span text:style-name="recordLabel">Дата випуску</text:span></text:p>
        <text:p text:style-name="P7294_pRecordMetadata"><text:span text:style-name="recordMetadata">2015</text:span></text:p>
        <text:p text:style-name="P7295_pRecordLabel"><text:span text:style-name="recordLabel">УДК</text:span></text:p>
        <text:p text:style-name="P7296_pRecordMetadata"><text:span text:style-name="recordMetadata">666.972:621.8.035</text:span></text:p>
        <text:p text:style-name="P7297"><text:span text:style-name="T288">--</text:span></text:p>
        <text:p text:style-name="Standard"/>
      </text:section>
      <text:section text:name="Section289" text:style-name="Section289">
        <text:p text:style-name="SB289"/>
        <text:p text:style-name="P7298_pRecordLabel"><text:span text:style-name="recordLabel">Url</text:span></text:p>
        <text:p text:style-name="P7299_pRecordMetadata"><text:span text:style-name="recordMetadata">https://reposit.nupp.edu.ua/</text:span></text:p>
        <text:p text:style-name="P7300_pRecordLabel"><text:span text:style-name="recordLabel">Клас ресурсу</text:span></text:p>
        <text:p text:style-name="P7301_pRecordMetadata"><text:span text:style-name="recordMetadata">bibo:Article</text:span></text:p>
        <text:p text:style-name="P7302_pRecordLabel"><text:span text:style-name="recordLabel">Назва</text:span></text:p>
        <text:p text:style-name="P7303_pRecordMetadata"><text:span text:style-name="recordMetadata">Лабораторна установка для вимірювання та автоматичного керування тиском газу</text:span></text:p>
        <text:p text:style-name="P7304_pRecordLabel"><text:span text:style-name="recordLabel">Автор</text:span></text:p>
        <text:p text:style-name="P7305_pRecordMetadata"><text:span text:style-name="recordMetadata">Борщ, О.Б.</text:span></text:p>
        <text:p text:style-name="P7306_pRecordMetadata"><text:span text:style-name="recordMetadata">Ільченко, О.О</text:span></text:p>
        <text:p text:style-name="P7307_pRecordMetadata"><text:span text:style-name="recordMetadata">Борщ, В.В.</text:span></text:p>
        <text:p text:style-name="P7308_pRecordLabel"><text:span text:style-name="recordLabel">Ключові слова</text:span></text:p>
        <text:p text:style-name="P7309_pRecordMetadata"><text:span text:style-name="recordMetadata">вимірювання тиску газу</text:span></text:p>
        <text:p text:style-name="P7310_pRecordMetadata"><text:span text:style-name="recordMetadata">автоматичне керування</text:span></text:p>
        <text:p text:style-name="P7311_pRecordLabel"><text:span text:style-name="recordLabel">Видавець</text:span></text:p>
        <text:p text:style-name="P7312_pRecordMetadata"><text:span text:style-name="recordMetadata">Полтавський національний технічний університет</text:span></text:p>
        <text:p text:style-name="P7313_pRecordLabel"><text:span text:style-name="recordLabel">Тип</text:span></text:p>
        <text:p text:style-name="P7314_pRecordMetadata"><text:span text:style-name="recordMetadata">Thesis</text:span></text:p>
        <text:p text:style-name="P7315_pRecordLabel"><text:span text:style-name="recordLabel">Мова</text:span></text:p>
        <text:p text:style-name="P7316_pRecordMetadata"><text:span text:style-name="recordMetadata">uk</text:span></text:p>
        <text:p text:style-name="P7317_pRecordLabel"><text:span text:style-name="recordLabel">Дата випуску</text:span></text:p>
        <text:p text:style-name="P7318_pRecordMetadata"><text:span text:style-name="recordMetadata">2015</text:span></text:p>
        <text:p text:style-name="P7319_pRecordLabel"><text:span text:style-name="recordLabel">УДК</text:span></text:p>
        <text:p text:style-name="P7320_pRecordMetadata"><text:span text:style-name="recordMetadata">681.58</text:span></text:p>
        <text:p text:style-name="P7321"><text:span text:style-name="T289">--</text:span></text:p>
        <text:p text:style-name="Standard"/>
      </text:section>
      <text:section text:name="Section290" text:style-name="Section290">
        <text:p text:style-name="SB290"/>
        <text:p text:style-name="P7322_pRecordLabel"><text:span text:style-name="recordLabel">Url</text:span></text:p>
        <text:p text:style-name="P7323_pRecordMetadata"><text:span text:style-name="recordMetadata">https://reposit.nupp.edu.ua/</text:span></text:p>
        <text:p text:style-name="P7324_pRecordLabel"><text:span text:style-name="recordLabel">Клас ресурсу</text:span></text:p>
        <text:p text:style-name="P7325_pRecordMetadata"><text:span text:style-name="recordMetadata">bibo:Article</text:span></text:p>
        <text:p text:style-name="P7326_pRecordLabel"><text:span text:style-name="recordLabel">Назва</text:span></text:p>
        <text:p text:style-name="P7327_pRecordMetadata"><text:span text:style-name="recordMetadata">Автоматичне керування тиском газового конденсату в магістралі</text:span></text:p>
        <text:p text:style-name="P7328_pRecordLabel"><text:span text:style-name="recordLabel">Автор</text:span></text:p>
        <text:p text:style-name="P7329_pRecordMetadata"><text:span text:style-name="recordMetadata">Борщ, В.В.</text:span></text:p>
        <text:p text:style-name="P7330_pRecordMetadata"><text:span text:style-name="recordMetadata">Борщ, О.Б.</text:span></text:p>
        <text:p text:style-name="P7331_pRecordMetadata"><text:span text:style-name="recordMetadata">Пушко, С.І.</text:span></text:p>
        <text:p text:style-name="P7332_pRecordLabel"><text:span text:style-name="recordLabel">Ключові слова</text:span></text:p>
        <text:p text:style-name="P7333_pRecordMetadata"><text:span text:style-name="recordMetadata">автоматичне керування</text:span></text:p>
        <text:p text:style-name="P7334_pRecordMetadata"><text:span text:style-name="recordMetadata">тиск газового конденсату</text:span></text:p>
        <text:p text:style-name="P7335_pRecordLabel"><text:span text:style-name="recordLabel">Видавець</text:span></text:p>
        <text:p text:style-name="P7336_pRecordMetadata"><text:span text:style-name="recordMetadata">Полтавський національний технічний університет</text:span></text:p>
        <text:p text:style-name="P7337_pRecordLabel"><text:span text:style-name="recordLabel">Тип</text:span></text:p>
        <text:p text:style-name="P7338_pRecordMetadata"><text:span text:style-name="recordMetadata">Thesis</text:span></text:p>
        <text:p text:style-name="P7339_pRecordLabel"><text:span text:style-name="recordLabel">Мова</text:span></text:p>
        <text:p text:style-name="P7340_pRecordMetadata"><text:span text:style-name="recordMetadata">uk</text:span></text:p>
        <text:p text:style-name="P7341_pRecordLabel"><text:span text:style-name="recordLabel">Дата випуску</text:span></text:p>
        <text:p text:style-name="P7342_pRecordMetadata"><text:span text:style-name="recordMetadata">2014</text:span></text:p>
        <text:p text:style-name="P7343_pRecordLabel"><text:span text:style-name="recordLabel">УДК</text:span></text:p>
        <text:p text:style-name="P7344_pRecordMetadata"><text:span text:style-name="recordMetadata">681.57:665.7</text:span></text:p>
        <text:p text:style-name="P7345"><text:span text:style-name="T290">--</text:span></text:p>
        <text:p text:style-name="Standard"/>
      </text:section>
      <text:section text:name="Section291" text:style-name="Section291">
        <text:p text:style-name="SB291"/>
        <text:p text:style-name="P7346_pRecordLabel"><text:span text:style-name="recordLabel">Url</text:span></text:p>
        <text:p text:style-name="P7347_pRecordMetadata"><text:span text:style-name="recordMetadata">https://reposit.nupp.edu.ua/</text:span></text:p>
        <text:p text:style-name="P7348_pRecordLabel"><text:span text:style-name="recordLabel">Клас ресурсу</text:span></text:p>
        <text:p text:style-name="P7349_pRecordMetadata"><text:span text:style-name="recordMetadata">bibo:Article</text:span></text:p>
        <text:p text:style-name="P7350_pRecordLabel"><text:span text:style-name="recordLabel">Назва</text:span></text:p>
        <text:p text:style-name="P7351_pRecordMetadata"><text:span text:style-name="recordMetadata">Метод дослідження процесів теплової обробки бетонних виробів нагрітим повітрям</text:span></text:p>
        <text:p text:style-name="P7352_pRecordMetadata"><text:span text:style-name="recordMetadata">Metod doslіdzhennya procesіv teplovoї obrobki betonnih virobіv nagrіtim povіtryam</text:span></text:p>
        <text:p text:style-name="P7353_pRecordLabel"><text:span text:style-name="recordLabel">Автор</text:span></text:p>
        <text:p text:style-name="P7354_pRecordMetadata"><text:span text:style-name="recordMetadata">Кугаєвська, Т.С.</text:span></text:p>
        <text:p text:style-name="P7355_pRecordMetadata"><text:span text:style-name="recordMetadata">Шульгін, В.В.</text:span></text:p>
        <text:p text:style-name="P7356_pRecordMetadata"><text:span text:style-name="recordMetadata">Сопов, В.П.</text:span></text:p>
        <text:p text:style-name="P7357_pRecordLabel"><text:span text:style-name="recordLabel">Ключові слова</text:span></text:p>
        <text:p text:style-name="P7358_pRecordMetadata"><text:span text:style-name="recordMetadata">бетонні вироби</text:span></text:p>
        <text:p text:style-name="P7359_pRecordMetadata"><text:span text:style-name="recordMetadata">теплова обробка</text:span></text:p>
        <text:p text:style-name="P7360_pRecordMetadata"><text:span text:style-name="recordMetadata">нагріте повітря</text:span></text:p>
        <text:p text:style-name="P7361_pRecordLabel"><text:span text:style-name="recordLabel">Видавець</text:span></text:p>
        <text:p text:style-name="P7362_pRecordMetadata"><text:span text:style-name="recordMetadata">Харків: ХНУБА, ХОТВ АБУ</text:span></text:p>
        <text:p text:style-name="P7363_pRecordLabel"><text:span text:style-name="recordLabel">Тип</text:span></text:p>
        <text:p text:style-name="P7364_pRecordMetadata"><text:span text:style-name="recordMetadata">Наукові статті</text:span></text:p>
        <text:p text:style-name="P7365_pRecordLabel"><text:span text:style-name="recordLabel">Мова</text:span></text:p>
        <text:p text:style-name="P7366_pRecordMetadata"><text:span text:style-name="recordMetadata">uk</text:span></text:p>
        <text:p text:style-name="P7367_pRecordLabel"><text:span text:style-name="recordLabel">Дата випуску</text:span></text:p>
        <text:p text:style-name="P7368_pRecordMetadata"><text:span text:style-name="recordMetadata">2016</text:span></text:p>
        <text:p text:style-name="P7369_pRecordLabel"><text:span text:style-name="recordLabel">УДК</text:span></text:p>
        <text:p text:style-name="P7370_pRecordMetadata"><text:span text:style-name="recordMetadata">666.972</text:span></text:p>
        <text:p text:style-name="P7371"><text:span text:style-name="T291">--</text:span></text:p>
        <text:p text:style-name="Standard"/>
      </text:section>
      <text:section text:name="Section292" text:style-name="Section292">
        <text:p text:style-name="SB292"/>
        <text:p text:style-name="P7372_pRecordLabel"><text:span text:style-name="recordLabel">Url</text:span></text:p>
        <text:p text:style-name="P7373_pRecordMetadata"><text:span text:style-name="recordMetadata">https://reposit.nupp.edu.ua/</text:span></text:p>
        <text:p text:style-name="P7374_pRecordLabel"><text:span text:style-name="recordLabel">Клас ресурсу</text:span></text:p>
        <text:p text:style-name="P7375_pRecordMetadata"><text:span text:style-name="recordMetadata">bibo:Article</text:span></text:p>
        <text:p text:style-name="P7376_pRecordLabel"><text:span text:style-name="recordLabel">Назва</text:span></text:p>
        <text:p text:style-name="P7377_pRecordMetadata"><text:span text:style-name="recordMetadata">Особливості складання теплоповітряних балансів формувального цеху заводу ЗБВ у холодний період року</text:span></text:p>
        <text:p text:style-name="P7378_pRecordLabel"><text:span text:style-name="recordLabel">Автор</text:span></text:p>
        <text:p text:style-name="P7379_pRecordMetadata"><text:span text:style-name="recordMetadata">Кугаєвська, Т.С.</text:span></text:p>
        <text:p text:style-name="P7380_pRecordMetadata"><text:span text:style-name="recordMetadata">Бондар, Л.В.</text:span></text:p>
        <text:p text:style-name="P7381_pRecordLabel"><text:span text:style-name="recordLabel">Ключові слова</text:span></text:p>
        <text:p text:style-name="P7382_pRecordMetadata"><text:span text:style-name="recordMetadata">теплоповітряний баланс</text:span></text:p>
        <text:p text:style-name="P7383_pRecordMetadata"><text:span text:style-name="recordMetadata">формувальний цех</text:span></text:p>
        <text:p text:style-name="P7384_pRecordMetadata"><text:span text:style-name="recordMetadata">завод залізобетонних виробів</text:span></text:p>
        <text:p text:style-name="P7385_pRecordLabel"><text:span text:style-name="recordLabel">Видавець</text:span></text:p>
        <text:p text:style-name="P7386_pRecordMetadata"><text:span text:style-name="recordMetadata">Харків: ХНУБА, ХОТВ АБУ</text:span></text:p>
        <text:p text:style-name="P7387_pRecordLabel"><text:span text:style-name="recordLabel">Тип</text:span></text:p>
        <text:p text:style-name="P7388_pRecordMetadata"><text:span text:style-name="recordMetadata">Наукові статті</text:span></text:p>
        <text:p text:style-name="P7389_pRecordLabel"><text:span text:style-name="recordLabel">Мова</text:span></text:p>
        <text:p text:style-name="P7390_pRecordMetadata"><text:span text:style-name="recordMetadata">uk</text:span></text:p>
        <text:p text:style-name="P7391_pRecordLabel"><text:span text:style-name="recordLabel">Дата випуску</text:span></text:p>
        <text:p text:style-name="P7392_pRecordMetadata"><text:span text:style-name="recordMetadata">2015</text:span></text:p>
        <text:p text:style-name="P7393_pRecordLabel"><text:span text:style-name="recordLabel">УДК</text:span></text:p>
        <text:p text:style-name="P7394_pRecordMetadata"><text:span text:style-name="recordMetadata">691. 32: 002.2: 697.14</text:span></text:p>
        <text:p text:style-name="P7395"><text:span text:style-name="T292">--</text:span></text:p>
        <text:p text:style-name="Standard"/>
      </text:section>
      <text:section text:name="Section293" text:style-name="Section293">
        <text:p text:style-name="SB293"/>
        <text:p text:style-name="P7396_pRecordLabel"><text:span text:style-name="recordLabel">Url</text:span></text:p>
        <text:p text:style-name="P7397_pRecordMetadata"><text:span text:style-name="recordMetadata">https://reposit.nupp.edu.ua/</text:span></text:p>
        <text:p text:style-name="P7398_pRecordLabel"><text:span text:style-name="recordLabel">Клас ресурсу</text:span></text:p>
        <text:p text:style-name="P7399_pRecordMetadata"><text:span text:style-name="recordMetadata">bibo:Article</text:span></text:p>
        <text:p text:style-name="P7400_pRecordLabel"><text:span text:style-name="recordLabel">Назва</text:span></text:p>
        <text:p text:style-name="P7401_pRecordMetadata"><text:span text:style-name="recordMetadata">Development of methodology forecasting of intensity solidification concrete products in the alternative methods of heat treatment + Розроблення методології прогнозування інтенсивності тверднення бетонних виробів при альтернативних способах їх теплової обробки</text:span></text:p>
        <text:p text:style-name="P7402_pRecordLabel"><text:span text:style-name="recordLabel">Автор</text:span></text:p>
        <text:p text:style-name="P7403_pRecordMetadata"><text:span text:style-name="recordMetadata">Кугаєвська, Т.С.</text:span></text:p>
        <text:p text:style-name="P7404_pRecordLabel"><text:span text:style-name="recordLabel">Ключові слова</text:span></text:p>
        <text:p text:style-name="P7405_pRecordMetadata"><text:span text:style-name="recordMetadata">геліотермообробка бетонних і залізобетонних виробів</text:span></text:p>
        <text:p text:style-name="P7406_pRecordMetadata"><text:span text:style-name="recordMetadata">теплота гідратації цементу</text:span></text:p>
        <text:p text:style-name="P7407_pRecordMetadata"><text:span text:style-name="recordMetadata">solar heat treatment of concrete and reinforced concrete products,</text:span></text:p>
        <text:p text:style-name="P7408_pRecordMetadata"><text:span text:style-name="recordMetadata">heat of cement hydration</text:span></text:p>
        <text:p text:style-name="P7409_pRecordLabel"><text:span text:style-name="recordLabel">Видавець</text:span></text:p>
        <text:p text:style-name="P7410_pRecordMetadata"><text:span text:style-name="recordMetadata">Oradea, Romania: Oradea University Press</text:span></text:p>
        <text:p text:style-name="P7411_pRecordLabel"><text:span text:style-name="recordLabel">Тип</text:span></text:p>
        <text:p text:style-name="P7412_pRecordMetadata"><text:span text:style-name="recordMetadata">Книжки чи розділи книг</text:span></text:p>
        <text:p text:style-name="P7413_pRecordMetadata"><text:span text:style-name="recordMetadata">Монографії</text:span></text:p>
        <text:p text:style-name="P7414_pRecordLabel"><text:span text:style-name="recordLabel">Мова</text:span></text:p>
        <text:p text:style-name="P7415_pRecordMetadata"><text:span text:style-name="recordMetadata">en</text:span></text:p>
        <text:p text:style-name="P7416_pRecordLabel"><text:span text:style-name="recordLabel">Дата випуску</text:span></text:p>
        <text:p text:style-name="P7417_pRecordMetadata"><text:span text:style-name="recordMetadata">2015</text:span></text:p>
        <text:p text:style-name="P7418_pRecordLabel"><text:span text:style-name="recordLabel">Issn</text:span></text:p>
        <text:p text:style-name="P7419_pRecordMetadata"><text:span text:style-name="recordMetadata">978-606-10-1452-1</text:span></text:p>
        <text:p text:style-name="P7420_pRecordLabel"><text:span text:style-name="recordLabel">УДК</text:span></text:p>
        <text:p text:style-name="P7421_pRecordMetadata"><text:span text:style-name="recordMetadata">666.972</text:span></text:p>
        <text:p text:style-name="P7422"><text:span text:style-name="T293">--</text:span></text:p>
        <text:p text:style-name="Standard"/>
      </text:section>
      <text:section text:name="Section294" text:style-name="Section294">
        <text:p text:style-name="SB294"/>
        <text:p text:style-name="P7423_pRecordLabel"><text:span text:style-name="recordLabel">Url</text:span></text:p>
        <text:p text:style-name="P7424_pRecordMetadata"><text:span text:style-name="recordMetadata">https://reposit.nupp.edu.ua/</text:span></text:p>
        <text:p text:style-name="P7425_pRecordLabel"><text:span text:style-name="recordLabel">Клас ресурсу</text:span></text:p>
        <text:p text:style-name="P7426_pRecordMetadata"><text:span text:style-name="recordMetadata">bibo:Article</text:span></text:p>
        <text:p text:style-name="P7427_pRecordLabel"><text:span text:style-name="recordLabel">Назва</text:span></text:p>
        <text:p text:style-name="P7428_pRecordMetadata"><text:span text:style-name="recordMetadata">Основні положення методу прогнозування термінів набору міцності бетонними виробами при їх твердненні без використання теплоносія</text:span></text:p>
        <text:p text:style-name="P7429_pRecordLabel"><text:span text:style-name="recordLabel">Автор</text:span></text:p>
        <text:p text:style-name="P7430_pRecordMetadata"><text:span text:style-name="recordMetadata">Кугаєвська, Т.С.</text:span></text:p>
        <text:p text:style-name="P7431_pRecordMetadata"><text:span text:style-name="recordMetadata">Шульгін, В.В.</text:span></text:p>
        <text:p text:style-name="P7432_pRecordLabel"><text:span text:style-name="recordLabel">Ключові слова</text:span></text:p>
        <text:p text:style-name="P7433_pRecordMetadata"><text:span text:style-name="recordMetadata">теплота гідратації цементу</text:span></text:p>
        <text:p text:style-name="P7434_pRecordMetadata"><text:span text:style-name="recordMetadata">експеримент</text:span></text:p>
        <text:p text:style-name="P7435_pRecordLabel"><text:span text:style-name="recordLabel">Видавець</text:span></text:p>
        <text:p text:style-name="P7436_pRecordMetadata"><text:span text:style-name="recordMetadata">ПолтНТУ</text:span></text:p>
        <text:p text:style-name="P7437_pRecordLabel"><text:span text:style-name="recordLabel">Тип</text:span></text:p>
        <text:p text:style-name="P7438_pRecordMetadata"><text:span text:style-name="recordMetadata">Наукові статті</text:span></text:p>
        <text:p text:style-name="P7439_pRecordLabel"><text:span text:style-name="recordLabel">Мова</text:span></text:p>
        <text:p text:style-name="P7440_pRecordMetadata"><text:span text:style-name="recordMetadata">uk</text:span></text:p>
        <text:p text:style-name="P7441_pRecordLabel"><text:span text:style-name="recordLabel">Дата випуску</text:span></text:p>
        <text:p text:style-name="P7442_pRecordMetadata"><text:span text:style-name="recordMetadata">2014</text:span></text:p>
        <text:p text:style-name="P7443_pRecordLabel"><text:span text:style-name="recordLabel">УДК</text:span></text:p>
        <text:p text:style-name="P7444_pRecordMetadata"><text:span text:style-name="recordMetadata">666.972</text:span></text:p>
        <text:p text:style-name="P7445"><text:span text:style-name="T294">--</text:span></text:p>
        <text:p text:style-name="Standard"/>
      </text:section>
      <text:section text:name="Section295" text:style-name="Section295">
        <text:p text:style-name="SB295"/>
        <text:p text:style-name="P7446_pRecordLabel"><text:span text:style-name="recordLabel">Url</text:span></text:p>
        <text:p text:style-name="P7447_pRecordMetadata"><text:span text:style-name="recordMetadata">https://reposit.nupp.edu.ua/</text:span></text:p>
        <text:p text:style-name="P7448_pRecordLabel"><text:span text:style-name="recordLabel">Клас ресурсу</text:span></text:p>
        <text:p text:style-name="P7449_pRecordMetadata"><text:span text:style-name="recordMetadata">bibo:Article</text:span></text:p>
        <text:p text:style-name="P7450_pRecordLabel"><text:span text:style-name="recordLabel">Назва</text:span></text:p>
        <text:p text:style-name="P7451_pRecordMetadata"><text:span text:style-name="recordMetadata">Принципи теплопостачання камер для теплової обробки бетонних і залізобетонних виробів із використанням нагрітого в колекторі сонячної енергії теплоносія</text:span></text:p>
        <text:p text:style-name="P7452_pRecordLabel"><text:span text:style-name="recordLabel">Автор</text:span></text:p>
        <text:p text:style-name="P7453_pRecordMetadata"><text:span text:style-name="recordMetadata">Кугаєвська, Т.С.</text:span></text:p>
        <text:p text:style-name="P7454_pRecordMetadata"><text:span text:style-name="recordMetadata">Шульгін, В.В.</text:span></text:p>
        <text:p text:style-name="P7455_pRecordMetadata"><text:span text:style-name="recordMetadata">Свінін, О.В.</text:span></text:p>
        <text:p text:style-name="P7456_pRecordLabel"><text:span text:style-name="recordLabel">Ключові слова</text:span></text:p>
        <text:p text:style-name="P7457_pRecordMetadata"><text:span text:style-name="recordMetadata">бетонні і залізобетонні вироби</text:span></text:p>
        <text:p text:style-name="P7458_pRecordMetadata"><text:span text:style-name="recordMetadata">сонячна енергія</text:span></text:p>
        <text:p text:style-name="P7459_pRecordMetadata"><text:span text:style-name="recordMetadata">теплова обробка</text:span></text:p>
        <text:p text:style-name="P7460_pRecordLabel"><text:span text:style-name="recordLabel">Видавець</text:span></text:p>
        <text:p text:style-name="P7461_pRecordMetadata"><text:span text:style-name="recordMetadata">Харків: ХНУБА, ХОТВ АБУ</text:span></text:p>
        <text:p text:style-name="P7462_pRecordLabel"><text:span text:style-name="recordLabel">Тип</text:span></text:p>
        <text:p text:style-name="P7463_pRecordMetadata"><text:span text:style-name="recordMetadata">Наукові статті</text:span></text:p>
        <text:p text:style-name="P7464_pRecordLabel"><text:span text:style-name="recordLabel">Мова</text:span></text:p>
        <text:p text:style-name="P7465_pRecordMetadata"><text:span text:style-name="recordMetadata">uk</text:span></text:p>
        <text:p text:style-name="P7466_pRecordLabel"><text:span text:style-name="recordLabel">Дата випуску</text:span></text:p>
        <text:p text:style-name="P7467_pRecordMetadata"><text:span text:style-name="recordMetadata">2013</text:span></text:p>
        <text:p text:style-name="P7468_pRecordLabel"><text:span text:style-name="recordLabel">УДК</text:span></text:p>
        <text:p text:style-name="P7469_pRecordMetadata"><text:span text:style-name="recordMetadata">666.972</text:span></text:p>
        <text:p text:style-name="P7470"><text:span text:style-name="T295">--</text:span></text:p>
        <text:p text:style-name="Standard"/>
      </text:section>
      <text:section text:name="Section296" text:style-name="Section296">
        <text:p text:style-name="SB296"/>
        <text:p text:style-name="P7471_pRecordLabel"><text:span text:style-name="recordLabel">Url</text:span></text:p>
        <text:p text:style-name="P7472_pRecordMetadata"><text:span text:style-name="recordMetadata">https://reposit.nupp.edu.ua/</text:span></text:p>
        <text:p text:style-name="P7473_pRecordLabel"><text:span text:style-name="recordLabel">Клас ресурсу</text:span></text:p>
        <text:p text:style-name="P7474_pRecordMetadata"><text:span text:style-name="recordMetadata">bibo:Article</text:span></text:p>
        <text:p text:style-name="P7475_pRecordLabel"><text:span text:style-name="recordLabel">Назва</text:span></text:p>
        <text:p text:style-name="P7476_pRecordMetadata"><text:span text:style-name="recordMetadata">Рrocesses of mass transfer in period loading chamber of concrete products</text:span></text:p>
        <text:p text:style-name="P7477_pRecordMetadata"><text:span text:style-name="recordMetadata">Процеси масообміну в період завантаження камери бетонними виробами</text:span></text:p>
        <text:p text:style-name="P7478_pRecordLabel"><text:span text:style-name="recordLabel">Автор</text:span></text:p>
        <text:p text:style-name="P7479_pRecordMetadata"><text:span text:style-name="recordMetadata">Кугаєвська, Т.С.</text:span></text:p>
        <text:p text:style-name="P7480_pRecordMetadata"><text:span text:style-name="recordMetadata">Шульгін, В.В.</text:span></text:p>
        <text:p text:style-name="P7481_pRecordLabel"><text:span text:style-name="recordLabel">Ключові слова</text:span></text:p>
        <text:p text:style-name="P7482_pRecordMetadata"><text:span text:style-name="recordMetadata">concrete and ferroconcrete products</text:span></text:p>
        <text:p text:style-name="P7483_pRecordMetadata"><text:span text:style-name="recordMetadata">mass transfer processes</text:span></text:p>
        <text:p text:style-name="P7484_pRecordMetadata"><text:span text:style-name="recordMetadata">hydration of cement</text:span></text:p>
        <text:p text:style-name="P7485_pRecordMetadata"><text:span text:style-name="recordMetadata">: бетонні та залізобетонні вироби</text:span></text:p>
        <text:p text:style-name="P7486_pRecordMetadata"><text:span text:style-name="recordMetadata">процеси масообміну</text:span></text:p>
        <text:p text:style-name="P7487_pRecordMetadata"><text:span text:style-name="recordMetadata">гідратація цементу</text:span></text:p>
        <text:p text:style-name="P7488_pRecordLabel"><text:span text:style-name="recordLabel">Видавець</text:span></text:p>
        <text:p text:style-name="P7489_pRecordMetadata"><text:span text:style-name="recordMetadata">Radom, Poland : Kazimierz Pulaski University of Technology and Humanities in Radom</text:span></text:p>
        <text:p text:style-name="P7490_pRecordLabel"><text:span text:style-name="recordLabel">Тип</text:span></text:p>
        <text:p text:style-name="P7491_pRecordMetadata"><text:span text:style-name="recordMetadata">Наукові статті</text:span></text:p>
        <text:p text:style-name="P7492_pRecordLabel"><text:span text:style-name="recordLabel">Мова</text:span></text:p>
        <text:p text:style-name="P7493_pRecordMetadata"><text:span text:style-name="recordMetadata">en</text:span></text:p>
        <text:p text:style-name="P7494_pRecordLabel"><text:span text:style-name="recordLabel">Дата випуску</text:span></text:p>
        <text:p text:style-name="P7495_pRecordMetadata"><text:span text:style-name="recordMetadata">2015</text:span></text:p>
        <text:p text:style-name="P7496_pRecordLabel"><text:span text:style-name="recordLabel">УДК</text:span></text:p>
        <text:p text:style-name="P7497_pRecordMetadata"><text:span text:style-name="recordMetadata">666.972</text:span></text:p>
        <text:p text:style-name="P7498"><text:span text:style-name="T296">--</text:span></text:p>
        <text:p text:style-name="Standard"/>
      </text:section>
      <text:section text:name="Section297" text:style-name="Section297">
        <text:p text:style-name="SB297"/>
        <text:p text:style-name="P7499_pRecordLabel"><text:span text:style-name="recordLabel">Url</text:span></text:p>
        <text:p text:style-name="P7500_pRecordMetadata"><text:span text:style-name="recordMetadata">https://reposit.nupp.edu.ua/</text:span></text:p>
        <text:p text:style-name="P7501_pRecordLabel"><text:span text:style-name="recordLabel">Клас ресурсу</text:span></text:p>
        <text:p text:style-name="P7502_pRecordMetadata"><text:span text:style-name="recordMetadata">bibo:Article</text:span></text:p>
        <text:p text:style-name="P7503_pRecordLabel"><text:span text:style-name="recordLabel">Назва</text:span></text:p>
        <text:p text:style-name="P7504_pRecordMetadata"><text:span text:style-name="recordMetadata">Рeculiarities heat exchange in solar collector and in chambers for heat treatment concrete products heated air</text:span></text:p>
        <text:p text:style-name="P7505_pRecordMetadata"><text:span text:style-name="recordMetadata">Особливості теплообміну в колекторі сонячної енергії та в камерах для теплової обробки бетонних виробів нагрітим повітрям</text:span></text:p>
        <text:p text:style-name="P7506_pRecordLabel"><text:span text:style-name="recordLabel">Автор</text:span></text:p>
        <text:p text:style-name="P7507_pRecordMetadata"><text:span text:style-name="recordMetadata">Кугаєвська, Т.С.</text:span></text:p>
        <text:p text:style-name="P7508_pRecordLabel"><text:span text:style-name="recordLabel">Ключові слова</text:span></text:p>
        <text:p text:style-name="P7509_pRecordMetadata"><text:span text:style-name="recordMetadata">геліотермообробка бетонних виробів</text:span></text:p>
        <text:p text:style-name="P7510_pRecordMetadata"><text:span text:style-name="recordMetadata">колектор сонячної енергії</text:span></text:p>
        <text:p text:style-name="P7511_pRecordMetadata"><text:span text:style-name="recordMetadata">solar heat treatment of concrete and reinforced concrete products,</text:span></text:p>
        <text:p text:style-name="P7512_pRecordMetadata"><text:span text:style-name="recordMetadata">solar energy collector</text:span></text:p>
        <text:p text:style-name="P7513_pRecordLabel"><text:span text:style-name="recordLabel">Тип</text:span></text:p>
        <text:p text:style-name="P7514_pRecordMetadata"><text:span text:style-name="recordMetadata">Книжки чи розділи книг</text:span></text:p>
        <text:p text:style-name="P7515_pRecordMetadata"><text:span text:style-name="recordMetadata">Монографії</text:span></text:p>
        <text:p text:style-name="P7516_pRecordLabel"><text:span text:style-name="recordLabel">Мова</text:span></text:p>
        <text:p text:style-name="P7517_pRecordMetadata"><text:span text:style-name="recordMetadata">en</text:span></text:p>
        <text:p text:style-name="P7518_pRecordLabel"><text:span text:style-name="recordLabel">Дата випуску</text:span></text:p>
        <text:p text:style-name="P7519_pRecordMetadata"><text:span text:style-name="recordMetadata">2015</text:span></text:p>
        <text:p text:style-name="P7520_pRecordLabel"><text:span text:style-name="recordLabel">Isbn</text:span></text:p>
        <text:p text:style-name="P7521_pRecordMetadata"><text:span text:style-name="recordMetadata">978-606-10-1625-9</text:span></text:p>
        <text:p text:style-name="P7522_pRecordLabel"><text:span text:style-name="recordLabel">УДК</text:span></text:p>
        <text:p text:style-name="P7523_pRecordMetadata"><text:span text:style-name="recordMetadata">666.972.035.5:662.997</text:span></text:p>
        <text:p text:style-name="P7524"><text:span text:style-name="T297">--</text:span></text:p>
        <text:p text:style-name="Standard"/>
      </text:section>
      <text:section text:name="Section298" text:style-name="Section298">
        <text:p text:style-name="SB298"/>
        <text:p text:style-name="P7525_pRecordLabel"><text:span text:style-name="recordLabel">Url</text:span></text:p>
        <text:p text:style-name="P7526_pRecordMetadata"><text:span text:style-name="recordMetadata">https://reposit.nupp.edu.ua/</text:span></text:p>
        <text:p text:style-name="P7527_pRecordLabel"><text:span text:style-name="recordLabel">Клас ресурсу</text:span></text:p>
        <text:p text:style-name="P7528_pRecordMetadata"><text:span text:style-name="recordMetadata">bibo:Article</text:span></text:p>
        <text:p text:style-name="P7529_pRecordLabel"><text:span text:style-name="recordLabel">Назва</text:span></text:p>
        <text:p text:style-name="P7530_pRecordMetadata"><text:span text:style-name="recordMetadata">Метод експериментально-розрахункових досліджень теплової обробки бетонних виробів із використанням теплоти гідратації цементу</text:span></text:p>
        <text:p text:style-name="P7531_pRecordLabel"><text:span text:style-name="recordLabel">Автор</text:span></text:p>
        <text:p text:style-name="P7532_pRecordMetadata"><text:span text:style-name="recordMetadata">Кугаєвська, Т.С.</text:span></text:p>
        <text:p text:style-name="P7533_pRecordMetadata"><text:span text:style-name="recordMetadata">Шульгін, В.В.</text:span></text:p>
        <text:p text:style-name="P7534_pRecordMetadata"><text:span text:style-name="recordMetadata">Сопов, В.П.</text:span></text:p>
        <text:p text:style-name="P7535_pRecordLabel"><text:span text:style-name="recordLabel">Ключові слова</text:span></text:p>
        <text:p text:style-name="P7536_pRecordMetadata"><text:span text:style-name="recordMetadata">бетонні вироби</text:span></text:p>
        <text:p text:style-name="P7537_pRecordMetadata"><text:span text:style-name="recordMetadata">теплова обробка</text:span></text:p>
        <text:p text:style-name="P7538_pRecordMetadata"><text:span text:style-name="recordMetadata">тепловиділення цементу при гідратації</text:span></text:p>
        <text:p text:style-name="P7539_pRecordMetadata"><text:span text:style-name="recordMetadata">міцність бетону при стиску</text:span></text:p>
        <text:p text:style-name="P7540_pRecordLabel"><text:span text:style-name="recordLabel">Видавець</text:span></text:p>
        <text:p text:style-name="P7541_pRecordMetadata"><text:span text:style-name="recordMetadata">Одеса: Атлант</text:span></text:p>
        <text:p text:style-name="P7542_pRecordLabel"><text:span text:style-name="recordLabel">Тип</text:span></text:p>
        <text:p text:style-name="P7543_pRecordMetadata"><text:span text:style-name="recordMetadata">Наукові статті</text:span></text:p>
        <text:p text:style-name="P7544_pRecordLabel"><text:span text:style-name="recordLabel">Мова</text:span></text:p>
        <text:p text:style-name="P7545_pRecordMetadata"><text:span text:style-name="recordMetadata">uk</text:span></text:p>
        <text:p text:style-name="P7546_pRecordLabel"><text:span text:style-name="recordLabel">Дата випуску</text:span></text:p>
        <text:p text:style-name="P7547_pRecordMetadata"><text:span text:style-name="recordMetadata">2016</text:span></text:p>
        <text:p text:style-name="P7548_pRecordLabel"><text:span text:style-name="recordLabel">УДК</text:span></text:p>
        <text:p text:style-name="P7549_pRecordMetadata"><text:span text:style-name="recordMetadata">666.972:693.547.1</text:span></text:p>
        <text:p text:style-name="P7550"><text:span text:style-name="T298">--</text:span></text:p>
        <text:p text:style-name="Standard"/>
      </text:section>
      <text:section text:name="Section299" text:style-name="Section299">
        <text:p text:style-name="SB299"/>
        <text:p text:style-name="P7551_pRecordLabel"><text:span text:style-name="recordLabel">Url</text:span></text:p>
        <text:p text:style-name="P7552_pRecordMetadata"><text:span text:style-name="recordMetadata">https://reposit.nupp.edu.ua/</text:span></text:p>
        <text:p text:style-name="P7553_pRecordLabel"><text:span text:style-name="recordLabel">Клас ресурсу</text:span></text:p>
        <text:p text:style-name="P7554_pRecordMetadata"><text:span text:style-name="recordMetadata">bibo:Patent</text:span></text:p>
        <text:p text:style-name="P7555_pRecordLabel"><text:span text:style-name="recordLabel">Назва</text:span></text:p>
        <text:p text:style-name="P7556_pRecordMetadata"><text:span text:style-name="recordMetadata">Пат. № 84944. Україна. МПК (2013.01) F24J 2/00, F24J 3/00. Спосіб використання сонячної енергії для прискорення твердіння бетонних і залізобетонних виробів.</text:span></text:p>
        <text:p text:style-name="P7557_pRecordLabel"><text:span text:style-name="recordLabel">Автор</text:span></text:p>
        <text:p text:style-name="P7558_pRecordMetadata"><text:span text:style-name="recordMetadata">Кугаєвська, Т.С.</text:span></text:p>
        <text:p text:style-name="P7559_pRecordMetadata"><text:span text:style-name="recordMetadata">Шульгін, В.В.</text:span></text:p>
        <text:p text:style-name="P7560_pRecordMetadata"><text:span text:style-name="recordMetadata">Свінін, О.В.</text:span></text:p>
        <text:p text:style-name="P7561_pRecordLabel"><text:span text:style-name="recordLabel">Ключові слова</text:span></text:p>
        <text:p text:style-name="P7562_pRecordMetadata"><text:span text:style-name="recordMetadata">теплова обробка бетонних виробів</text:span></text:p>
        <text:p text:style-name="P7563_pRecordMetadata"><text:span text:style-name="recordMetadata">сонячна енергія</text:span></text:p>
        <text:p text:style-name="P7564_pRecordLabel"><text:span text:style-name="recordLabel">Тип</text:span></text:p>
        <text:p text:style-name="P7565_pRecordMetadata"><text:span text:style-name="recordMetadata">Патенти</text:span></text:p>
        <text:p text:style-name="P7566_pRecordLabel"><text:span text:style-name="recordLabel">Мова</text:span></text:p>
        <text:p text:style-name="P7567_pRecordMetadata"><text:span text:style-name="recordMetadata">uk</text:span></text:p>
        <text:p text:style-name="P7568_pRecordLabel"><text:span text:style-name="recordLabel">Дата випуску</text:span></text:p>
        <text:p text:style-name="P7569_pRecordMetadata"><text:span text:style-name="recordMetadata">2013</text:span></text:p>
        <text:p text:style-name="P7570"><text:span text:style-name="T299">--</text:span></text:p>
        <text:p text:style-name="Standard"/>
      </text:section>
      <text:section text:name="Section300" text:style-name="Section300">
        <text:p text:style-name="SB300"/>
        <text:p text:style-name="P7571_pRecordLabel"><text:span text:style-name="recordLabel">Url</text:span></text:p>
        <text:p text:style-name="P7572_pRecordMetadata"><text:span text:style-name="recordMetadata">https://reposit.nupp.edu.ua/</text:span></text:p>
        <text:p text:style-name="P7573_pRecordLabel"><text:span text:style-name="recordLabel">Клас ресурсу</text:span></text:p>
        <text:p text:style-name="P7574_pRecordMetadata"><text:span text:style-name="recordMetadata">bibo:Article</text:span></text:p>
        <text:p text:style-name="P7575_pRecordLabel"><text:span text:style-name="recordLabel">Назва</text:span></text:p>
        <text:p text:style-name="P7576_pRecordMetadata"><text:span text:style-name="recordMetadata">Аналіз можливості прогнозування зміни температури бетонних виробів при їх твердінні без використання теплоносія в теплий період року</text:span></text:p>
        <text:p text:style-name="P7577_pRecordLabel"><text:span text:style-name="recordLabel">Автор</text:span></text:p>
        <text:p text:style-name="P7578_pRecordMetadata"><text:span text:style-name="recordMetadata">Кугаєвська, Т.С.</text:span></text:p>
        <text:p text:style-name="P7579_pRecordMetadata"><text:span text:style-name="recordMetadata">Шульгін, В.В.</text:span></text:p>
        <text:p text:style-name="P7580_pRecordLabel"><text:span text:style-name="recordLabel">Ключові слова</text:span></text:p>
        <text:p text:style-name="P7581_pRecordMetadata"><text:span text:style-name="recordMetadata">тепловиділення цементу при гідратації</text:span></text:p>
        <text:p text:style-name="P7582_pRecordMetadata"><text:span text:style-name="recordMetadata">температура тверднення бетонних виробів</text:span></text:p>
        <text:p text:style-name="P7583_pRecordMetadata"><text:span text:style-name="recordMetadata">метод експериментальних досліджень</text:span></text:p>
        <text:p text:style-name="P7584_pRecordLabel"><text:span text:style-name="recordLabel">Видавець</text:span></text:p>
        <text:p text:style-name="P7585_pRecordMetadata"><text:span text:style-name="recordMetadata">ПолтНТУ</text:span></text:p>
        <text:p text:style-name="P7586_pRecordLabel"><text:span text:style-name="recordLabel">Тип</text:span></text:p>
        <text:p text:style-name="P7587_pRecordMetadata"><text:span text:style-name="recordMetadata">Наукові статті</text:span></text:p>
        <text:p text:style-name="P7588_pRecordLabel"><text:span text:style-name="recordLabel">Мова</text:span></text:p>
        <text:p text:style-name="P7589_pRecordMetadata"><text:span text:style-name="recordMetadata">uk</text:span></text:p>
        <text:p text:style-name="P7590_pRecordLabel"><text:span text:style-name="recordLabel">Дата випуску</text:span></text:p>
        <text:p text:style-name="P7591_pRecordMetadata"><text:span text:style-name="recordMetadata">2013</text:span></text:p>
        <text:p text:style-name="P7592_pRecordLabel"><text:span text:style-name="recordLabel">УДК</text:span></text:p>
        <text:p text:style-name="P7593_pRecordMetadata"><text:span text:style-name="recordMetadata">666.972</text:span></text:p>
        <text:p text:style-name="P7594"><text:span text:style-name="T300">--</text:span></text:p>
        <text:p text:style-name="Standard"/>
      </text:section>
      <text:section text:name="Section301" text:style-name="Section301">
        <text:p text:style-name="SB301"/>
        <text:p text:style-name="P7595_pRecordLabel"><text:span text:style-name="recordLabel">Url</text:span></text:p>
        <text:p text:style-name="P7596_pRecordMetadata"><text:span text:style-name="recordMetadata">https://reposit.nupp.edu.ua/</text:span></text:p>
        <text:p text:style-name="P7597_pRecordLabel"><text:span text:style-name="recordLabel">Клас ресурсу</text:span></text:p>
        <text:p text:style-name="P7598_pRecordMetadata"><text:span text:style-name="recordMetadata">bibo:Article</text:span></text:p>
        <text:p text:style-name="P7599_pRecordLabel"><text:span text:style-name="recordLabel">Назва</text:span></text:p>
        <text:p text:style-name="P7600_pRecordMetadata"><text:span text:style-name="recordMetadata">Опрацьовування лабораторної установки для теплової обробки бетонних зразків нагрітим повітрям</text:span></text:p>
        <text:p text:style-name="P7601_pRecordLabel"><text:span text:style-name="recordLabel">Автор</text:span></text:p>
        <text:p text:style-name="P7602_pRecordMetadata"><text:span text:style-name="recordMetadata">Шульгін, В.В.</text:span></text:p>
        <text:p text:style-name="P7603_pRecordMetadata"><text:span text:style-name="recordMetadata">Свінін, О.В.</text:span></text:p>
        <text:p text:style-name="P7604_pRecordMetadata"><text:span text:style-name="recordMetadata">Кугаєвська, Т.С.</text:span></text:p>
        <text:p text:style-name="P7605_pRecordLabel"><text:span text:style-name="recordLabel">Ключові слова</text:span></text:p>
        <text:p text:style-name="P7606_pRecordMetadata"><text:span text:style-name="recordMetadata">теплова обробка бетонних зразків нагрітим повітрям</text:span></text:p>
        <text:p text:style-name="P7607_pRecordMetadata"><text:span text:style-name="recordMetadata">сонячна енергія</text:span></text:p>
        <text:p text:style-name="P7608_pRecordMetadata"><text:span text:style-name="recordMetadata">лабораторна установка</text:span></text:p>
        <text:p text:style-name="P7609_pRecordLabel"><text:span text:style-name="recordLabel">Видавець</text:span></text:p>
        <text:p text:style-name="P7610_pRecordMetadata"><text:span text:style-name="recordMetadata">Харків: ХНУБА, ХОТВ АБУ</text:span></text:p>
        <text:p text:style-name="P7611_pRecordLabel"><text:span text:style-name="recordLabel">Тип</text:span></text:p>
        <text:p text:style-name="P7612_pRecordMetadata"><text:span text:style-name="recordMetadata">Наукові статті</text:span></text:p>
        <text:p text:style-name="P7613_pRecordLabel"><text:span text:style-name="recordLabel">Мова</text:span></text:p>
        <text:p text:style-name="P7614_pRecordMetadata"><text:span text:style-name="recordMetadata">uk</text:span></text:p>
        <text:p text:style-name="P7615_pRecordLabel"><text:span text:style-name="recordLabel">Дата випуску</text:span></text:p>
        <text:p text:style-name="P7616_pRecordMetadata"><text:span text:style-name="recordMetadata">2014</text:span></text:p>
        <text:p text:style-name="P7617_pRecordLabel"><text:span text:style-name="recordLabel">УДК</text:span></text:p>
        <text:p text:style-name="P7618_pRecordMetadata"><text:span text:style-name="recordMetadata">666.972: 621.8.035</text:span></text:p>
        <text:p text:style-name="P7619"><text:span text:style-name="T301">--</text:span></text:p>
        <text:p text:style-name="Standard"/>
      </text:section>
      <text:section text:name="Section302" text:style-name="Section302">
        <text:p text:style-name="SB302"/>
        <text:p text:style-name="P7620_pRecordLabel"><text:span text:style-name="recordLabel">Url</text:span></text:p>
        <text:p text:style-name="P7621_pRecordMetadata"><text:span text:style-name="recordMetadata">https://reposit.nupp.edu.ua/</text:span></text:p>
        <text:p text:style-name="P7622_pRecordLabel"><text:span text:style-name="recordLabel">Клас ресурсу</text:span></text:p>
        <text:p text:style-name="P7623_pRecordMetadata"><text:span text:style-name="recordMetadata">bibo:Patent</text:span></text:p>
        <text:p text:style-name="P7624_pRecordLabel"><text:span text:style-name="recordLabel">Назва</text:span></text:p>
        <text:p text:style-name="P7625_pRecordMetadata"><text:span text:style-name="recordMetadata">Пат. № 83714. Україна. МПК (2013.01) F24H 3/00. Спосіб використання сонячної енергії для теплової обробки бетонних і залізобетонних виробів.</text:span></text:p>
        <text:p text:style-name="P7626_pRecordLabel"><text:span text:style-name="recordLabel">Автор</text:span></text:p>
        <text:p text:style-name="P7627_pRecordMetadata"><text:span text:style-name="recordMetadata">Кугаєвська, Т.С.</text:span></text:p>
        <text:p text:style-name="P7628_pRecordMetadata"><text:span text:style-name="recordMetadata">Шульгін, В.В.</text:span></text:p>
        <text:p text:style-name="P7629_pRecordMetadata"><text:span text:style-name="recordMetadata">Свінін, О.В.</text:span></text:p>
        <text:p text:style-name="P7630_pRecordLabel"><text:span text:style-name="recordLabel">Ключові слова</text:span></text:p>
        <text:p text:style-name="P7631_pRecordMetadata"><text:span text:style-name="recordMetadata">теплова обробка бетонних виробів</text:span></text:p>
        <text:p text:style-name="P7632_pRecordMetadata"><text:span text:style-name="recordMetadata">сонячна енергія</text:span></text:p>
        <text:p text:style-name="P7633_pRecordLabel"><text:span text:style-name="recordLabel">Тип</text:span></text:p>
        <text:p text:style-name="P7634_pRecordMetadata"><text:span text:style-name="recordMetadata">Патенти</text:span></text:p>
        <text:p text:style-name="P7635_pRecordLabel"><text:span text:style-name="recordLabel">Мова</text:span></text:p>
        <text:p text:style-name="P7636_pRecordMetadata"><text:span text:style-name="recordMetadata">uk</text:span></text:p>
        <text:p text:style-name="P7637_pRecordLabel"><text:span text:style-name="recordLabel">Дата випуску</text:span></text:p>
        <text:p text:style-name="P7638_pRecordMetadata"><text:span text:style-name="recordMetadata">2013</text:span></text:p>
        <text:p text:style-name="P7639"><text:span text:style-name="T302">--</text:span></text:p>
        <text:p text:style-name="Standard"/>
      </text:section>
      <text:section text:name="Section303" text:style-name="Section303">
        <text:p text:style-name="SB303"/>
        <text:p text:style-name="P7640_pRecordLabel"><text:span text:style-name="recordLabel">Url</text:span></text:p>
        <text:p text:style-name="P7641_pRecordMetadata"><text:span text:style-name="recordMetadata">https://reposit.nupp.edu.ua/</text:span></text:p>
        <text:p text:style-name="P7642_pRecordLabel"><text:span text:style-name="recordLabel">Клас ресурсу</text:span></text:p>
        <text:p text:style-name="P7643_pRecordMetadata"><text:span text:style-name="recordMetadata">bibo:Article</text:span></text:p>
        <text:p text:style-name="P7644_pRecordLabel"><text:span text:style-name="recordLabel">Назва</text:span></text:p>
        <text:p text:style-name="P7645_pRecordMetadata"><text:span text:style-name="recordMetadata">Комбіновані способи геліотермообробки бетонних виробів</text:span></text:p>
        <text:p text:style-name="P7646_pRecordMetadata"><text:span text:style-name="recordMetadata">Combined methods of heat treatment of concrete products using solar energy</text:span></text:p>
        <text:p text:style-name="P7647_pRecordMetadata"><text:span text:style-name="recordMetadata">Kombіnovanі sposobi gelіotermoobrobki betonnih virobіv</text:span></text:p>
        <text:p text:style-name="P7648_pRecordLabel"><text:span text:style-name="recordLabel">Автор</text:span></text:p>
        <text:p text:style-name="P7649_pRecordMetadata"><text:span text:style-name="recordMetadata">Кугаєвська, Т.С.</text:span></text:p>
        <text:p text:style-name="P7650_pRecordLabel"><text:span text:style-name="recordLabel">Ключові слова</text:span></text:p>
        <text:p text:style-name="P7651_pRecordMetadata"><text:span text:style-name="recordMetadata">heat of cement hydration</text:span></text:p>
        <text:p text:style-name="P7652_pRecordMetadata"><text:span text:style-name="recordMetadata">геліотермообробка бетонних виробів</text:span></text:p>
        <text:p text:style-name="P7653_pRecordMetadata"><text:span text:style-name="recordMetadata">теплова обробка бетонних виробів із використанням тільки теплоти гідратації цементу</text:span></text:p>
        <text:p text:style-name="P7654_pRecordMetadata"><text:span text:style-name="recordMetadata">плоский колектор сонячної енергії</text:span></text:p>
        <text:p text:style-name="P7655_pRecordMetadata"><text:span text:style-name="recordMetadata">міцність бетону</text:span></text:p>
        <text:p text:style-name="P7656_pRecordMetadata"><text:span text:style-name="recordMetadata">теплова обробка бетонних виробів нагрітим повітрям</text:span></text:p>
        <text:p text:style-name="P7657_pRecordMetadata"><text:span text:style-name="recordMetadata">математичні моделі процесів теплообміну</text:span></text:p>
        <text:p text:style-name="P7658_pRecordMetadata"><text:span text:style-name="recordMetadata">математичне моделювання процесів теплової обробки</text:span></text:p>
        <text:p text:style-name="P7659_pRecordMetadata"><text:span text:style-name="recordMetadata">методика експериментально-розрахункових досліджень</text:span></text:p>
        <text:p text:style-name="P7660_pRecordMetadata"><text:span text:style-name="recordMetadata">solar heat treatment of concrete and reinforced concrete products</text:span></text:p>
        <text:p text:style-name="P7661_pRecordMetadata"><text:span text:style-name="recordMetadata">solar energy collector</text:span></text:p>
        <text:p text:style-name="P7662_pRecordMetadata"><text:span text:style-name="recordMetadata">heat treatment of concrete and reinforced concrete products without the use of heat carrier</text:span></text:p>
        <text:p text:style-name="P7663_pRecordLabel"><text:span text:style-name="recordLabel">Видавець</text:span></text:p>
        <text:p text:style-name="P7664_pRecordMetadata"><text:span text:style-name="recordMetadata">ПолтНТУ</text:span></text:p>
        <text:p text:style-name="P7665_pRecordLabel"><text:span text:style-name="recordLabel">Тип</text:span></text:p>
        <text:p text:style-name="P7666_pRecordMetadata"><text:span text:style-name="recordMetadata">Монографії</text:span></text:p>
        <text:p text:style-name="P7667_pRecordLabel"><text:span text:style-name="recordLabel">Мова</text:span></text:p>
        <text:p text:style-name="P7668_pRecordMetadata"><text:span text:style-name="recordMetadata">uk</text:span></text:p>
        <text:p text:style-name="P7669_pRecordLabel"><text:span text:style-name="recordLabel">Дата випуску</text:span></text:p>
        <text:p text:style-name="P7670_pRecordMetadata"><text:span text:style-name="recordMetadata">2017</text:span></text:p>
        <text:p text:style-name="P7671_pRecordLabel"><text:span text:style-name="recordLabel">Isbn</text:span></text:p>
        <text:p text:style-name="P7672_pRecordMetadata"><text:span text:style-name="recordMetadata">978-966-616-167-6</text:span></text:p>
        <text:p text:style-name="P7673_pRecordLabel"><text:span text:style-name="recordLabel">УДК</text:span></text:p>
        <text:p text:style-name="P7674_pRecordMetadata"><text:span text:style-name="recordMetadata">666.972.035.5:662.997</text:span></text:p>
        <text:p text:style-name="P7675"><text:span text:style-name="T303">--</text:span></text:p>
        <text:p text:style-name="Standard"/>
      </text:section>
      <text:section text:name="Section304" text:style-name="Section304">
        <text:p text:style-name="SB304"/>
        <text:p text:style-name="P7676_pRecordLabel"><text:span text:style-name="recordLabel">Url</text:span></text:p>
        <text:p text:style-name="P7677_pRecordMetadata"><text:span text:style-name="recordMetadata">https://reposit.nupp.edu.ua/</text:span></text:p>
        <text:p text:style-name="P7678_pRecordLabel"><text:span text:style-name="recordLabel">Клас ресурсу</text:span></text:p>
        <text:p text:style-name="P7679_pRecordMetadata"><text:span text:style-name="recordMetadata">bibo:Patent</text:span></text:p>
        <text:p text:style-name="P7680_pRecordLabel"><text:span text:style-name="recordLabel">Назва</text:span></text:p>
        <text:p text:style-name="P7681_pRecordMetadata"><text:span text:style-name="recordMetadata">Пат. № 100540. Україна. МПК (2015.01). Е04G 21/00, В28D 1/00, F24J 2/00. Установка для теплової обробки бетонних і залізобетонних виробів.</text:span></text:p>
        <text:p text:style-name="P7682_pRecordLabel"><text:span text:style-name="recordLabel">Автор</text:span></text:p>
        <text:p text:style-name="P7683_pRecordMetadata"><text:span text:style-name="recordMetadata">Кугаєвська, Т.С.</text:span></text:p>
        <text:p text:style-name="P7684_pRecordMetadata"><text:span text:style-name="recordMetadata">Шульгін, В.В.</text:span></text:p>
        <text:p text:style-name="P7685_pRecordLabel"><text:span text:style-name="recordLabel">Ключові слова</text:span></text:p>
        <text:p text:style-name="P7686_pRecordMetadata"><text:span text:style-name="recordMetadata">теплова обробка бетонних виробів</text:span></text:p>
        <text:p text:style-name="P7687_pRecordMetadata"><text:span text:style-name="recordMetadata">сонячна енергія</text:span></text:p>
        <text:p text:style-name="P7688_pRecordLabel"><text:span text:style-name="recordLabel">Тип</text:span></text:p>
        <text:p text:style-name="P7689_pRecordMetadata"><text:span text:style-name="recordMetadata">Патенти</text:span></text:p>
        <text:p text:style-name="P7690_pRecordLabel"><text:span text:style-name="recordLabel">Мова</text:span></text:p>
        <text:p text:style-name="P7691_pRecordMetadata"><text:span text:style-name="recordMetadata">uk</text:span></text:p>
        <text:p text:style-name="P7692_pRecordLabel"><text:span text:style-name="recordLabel">Дата випуску</text:span></text:p>
        <text:p text:style-name="P7693_pRecordMetadata"><text:span text:style-name="recordMetadata">2015</text:span></text:p>
        <text:p text:style-name="P7694"><text:span text:style-name="T304">--</text:span></text:p>
        <text:p text:style-name="Standard"/>
      </text:section>
      <text:section text:name="Section305" text:style-name="Section305">
        <text:p text:style-name="SB305"/>
        <text:p text:style-name="P7695_pRecordLabel"><text:span text:style-name="recordLabel">Url</text:span></text:p>
        <text:p text:style-name="P7696_pRecordMetadata"><text:span text:style-name="recordMetadata">https://reposit.nupp.edu.ua/</text:span></text:p>
        <text:p text:style-name="P7697_pRecordLabel"><text:span text:style-name="recordLabel">Клас ресурсу</text:span></text:p>
        <text:p text:style-name="P7698_pRecordMetadata"><text:span text:style-name="recordMetadata">bibo:Article</text:span></text:p>
        <text:p text:style-name="P7699_pRecordLabel"><text:span text:style-name="recordLabel">Назва</text:span></text:p>
        <text:p text:style-name="P7700_pRecordMetadata"><text:span text:style-name="recordMetadata">Експериментальне обґрунтування доцільності визначення ступеня прогрівання теплоізоляційного боксу при дослідженні екзотермії цементу</text:span></text:p>
        <text:p text:style-name="P7701_pRecordLabel"><text:span text:style-name="recordLabel">Автор</text:span></text:p>
        <text:p text:style-name="P7702_pRecordMetadata"><text:span text:style-name="recordMetadata">Кугаєвська, Т.С.</text:span></text:p>
        <text:p text:style-name="P7703_pRecordMetadata"><text:span text:style-name="recordMetadata">Шульгін, В.В.</text:span></text:p>
        <text:p text:style-name="P7704_pRecordLabel"><text:span text:style-name="recordLabel">Ключові слова</text:span></text:p>
        <text:p text:style-name="P7705_pRecordMetadata"><text:span text:style-name="recordMetadata">тепловиділення цементу</text:span></text:p>
        <text:p text:style-name="P7706_pRecordMetadata"><text:span text:style-name="recordMetadata">методика експеримента</text:span></text:p>
        <text:p text:style-name="P7707_pRecordLabel"><text:span text:style-name="recordLabel">Видавець</text:span></text:p>
        <text:p text:style-name="P7708_pRecordMetadata"><text:span text:style-name="recordMetadata">ПотНТУ</text:span></text:p>
        <text:p text:style-name="P7709_pRecordLabel"><text:span text:style-name="recordLabel">Тип</text:span></text:p>
        <text:p text:style-name="P7710_pRecordMetadata"><text:span text:style-name="recordMetadata">Наукові статті</text:span></text:p>
        <text:p text:style-name="P7711_pRecordLabel"><text:span text:style-name="recordLabel">Мова</text:span></text:p>
        <text:p text:style-name="P7712_pRecordMetadata"><text:span text:style-name="recordMetadata">uk</text:span></text:p>
        <text:p text:style-name="P7713_pRecordLabel"><text:span text:style-name="recordLabel">Дата випуску</text:span></text:p>
        <text:p text:style-name="P7714_pRecordMetadata"><text:span text:style-name="recordMetadata">2013</text:span></text:p>
        <text:p text:style-name="P7715_pRecordLabel"><text:span text:style-name="recordLabel">УДК</text:span></text:p>
        <text:p text:style-name="P7716_pRecordMetadata"><text:span text:style-name="recordMetadata">666.972</text:span></text:p>
        <text:p text:style-name="P7717"><text:span text:style-name="T305">--</text:span></text:p>
        <text:p text:style-name="Standard"/>
      </text:section>
      <text:section text:name="Section306" text:style-name="Section306">
        <text:p text:style-name="SB306"/>
        <text:p text:style-name="P7718_pRecordLabel"><text:span text:style-name="recordLabel">Url</text:span></text:p>
        <text:p text:style-name="P7719_pRecordMetadata"><text:span text:style-name="recordMetadata">https://reposit.nupp.edu.ua/</text:span></text:p>
        <text:p text:style-name="P7720_pRecordLabel"><text:span text:style-name="recordLabel">Клас ресурсу</text:span></text:p>
        <text:p text:style-name="P7721_pRecordMetadata"><text:span text:style-name="recordMetadata">bibo:Article</text:span></text:p>
        <text:p text:style-name="P7722_pRecordLabel"><text:span text:style-name="recordLabel">Назва</text:span></text:p>
        <text:p text:style-name="P7723_pRecordMetadata"><text:span text:style-name="recordMetadata">Автоматизоване керування процесом знезараження води</text:span></text:p>
        <text:p text:style-name="P7724_pRecordLabel"><text:span text:style-name="recordLabel">Автор</text:span></text:p>
        <text:p text:style-name="P7725_pRecordMetadata"><text:span text:style-name="recordMetadata">Борщ, В.В.</text:span></text:p>
        <text:p text:style-name="P7726_pRecordMetadata"><text:span text:style-name="recordMetadata">Борщ, О.Б.</text:span></text:p>
        <text:p text:style-name="P7727_pRecordMetadata"><text:span text:style-name="recordMetadata">Шульга, О.В.</text:span></text:p>
        <text:p text:style-name="P7728_pRecordLabel"><text:span text:style-name="recordLabel">Ключові слова</text:span></text:p>
        <text:p text:style-name="P7729_pRecordMetadata"><text:span text:style-name="recordMetadata">енергозбереження</text:span></text:p>
        <text:p text:style-name="P7730_pRecordMetadata"><text:span text:style-name="recordMetadata">доза ультрафіолетового знезараження</text:span></text:p>
        <text:p text:style-name="P7731_pRecordMetadata"><text:span text:style-name="recordMetadata">потік води</text:span></text:p>
        <text:p text:style-name="P7732_pRecordMetadata"><text:span text:style-name="recordMetadata">автоматизована система керування</text:span></text:p>
        <text:p text:style-name="P7733_pRecordMetadata"><text:span text:style-name="recordMetadata">електропривод</text:span></text:p>
        <text:p text:style-name="P7734_pRecordLabel"><text:span text:style-name="recordLabel">Видавець</text:span></text:p>
        <text:p text:style-name="P7735_pRecordMetadata"><text:span text:style-name="recordMetadata">Полтавський національний технічний університет</text:span></text:p>
        <text:p text:style-name="P7736_pRecordLabel"><text:span text:style-name="recordLabel">Тип</text:span></text:p>
        <text:p text:style-name="P7737_pRecordMetadata"><text:span text:style-name="recordMetadata">Наукові статті</text:span></text:p>
        <text:p text:style-name="P7738_pRecordLabel"><text:span text:style-name="recordLabel">Мова</text:span></text:p>
        <text:p text:style-name="P7739_pRecordMetadata"><text:span text:style-name="recordMetadata">uk</text:span></text:p>
        <text:p text:style-name="P7740_pRecordLabel"><text:span text:style-name="recordLabel">Дата випуску</text:span></text:p>
        <text:p text:style-name="P7741_pRecordMetadata"><text:span text:style-name="recordMetadata">2017</text:span></text:p>
        <text:p text:style-name="P7742"><text:span text:style-name="T306">--</text:span></text:p>
        <text:p text:style-name="Standard"/>
      </text:section>
      <text:section text:name="Section307" text:style-name="Section307">
        <text:p text:style-name="SB307"/>
        <text:p text:style-name="P7743_pRecordLabel"><text:span text:style-name="recordLabel">Url</text:span></text:p>
        <text:p text:style-name="P7744_pRecordMetadata"><text:span text:style-name="recordMetadata">https://reposit.nupp.edu.ua/</text:span></text:p>
        <text:p text:style-name="P7745_pRecordLabel"><text:span text:style-name="recordLabel">Клас ресурсу</text:span></text:p>
        <text:p text:style-name="P7746_pRecordMetadata"><text:span text:style-name="recordMetadata">bibo:Article</text:span></text:p>
        <text:p text:style-name="P7747_pRecordLabel"><text:span text:style-name="recordLabel">Назва</text:span></text:p>
        <text:p text:style-name="P7748_pRecordMetadata"><text:span text:style-name="recordMetadata">Mathematical modeling of transition heat and hydraulic processes in the water tube heating system with radiator thermostats</text:span></text:p>
        <text:p text:style-name="P7749_pRecordMetadata"><text:span text:style-name="recordMetadata">Математичне моделювання перехідних теплогідравлічних процесів у водотрубних системах опалення з радіаторними термостатами</text:span></text:p>
        <text:p text:style-name="P7750_pRecordLabel"><text:span text:style-name="recordLabel">Автор</text:span></text:p>
        <text:p text:style-name="P7751_pRecordMetadata"><text:span text:style-name="recordMetadata">Кутний, Богдан Андрійович</text:span></text:p>
        <text:p text:style-name="P7752_pRecordLabel"><text:span text:style-name="recordLabel">Ключові слова</text:span></text:p>
        <text:p text:style-name="P7753_pRecordMetadata"><text:span text:style-name="recordMetadata">система опалення</text:span></text:p>
        <text:p text:style-name="P7754_pRecordMetadata"><text:span text:style-name="recordMetadata">термостатичний клапан</text:span></text:p>
        <text:p text:style-name="P7755_pRecordMetadata"><text:span text:style-name="recordMetadata">heating system</text:span></text:p>
        <text:p text:style-name="P7756_pRecordMetadata"><text:span text:style-name="recordMetadata">thermostatic valve</text:span></text:p>
        <text:p text:style-name="P7757_pRecordLabel"><text:span text:style-name="recordLabel">Видавець</text:span></text:p>
        <text:p text:style-name="P7758_pRecordMetadata"><text:span text:style-name="recordMetadata">Полтавський національний технічний університет</text:span></text:p>
        <text:p text:style-name="P7759_pRecordLabel"><text:span text:style-name="recordLabel">Тип</text:span></text:p>
        <text:p text:style-name="P7760_pRecordMetadata"><text:span text:style-name="recordMetadata">Наукові статті</text:span></text:p>
        <text:p text:style-name="P7761_pRecordLabel"><text:span text:style-name="recordLabel">Мова</text:span></text:p>
        <text:p text:style-name="P7762_pRecordMetadata"><text:span text:style-name="recordMetadata">en</text:span></text:p>
        <text:p text:style-name="P7763_pRecordLabel"><text:span text:style-name="recordLabel">Дата випуску</text:span></text:p>
        <text:p text:style-name="P7764_pRecordMetadata"><text:span text:style-name="recordMetadata">2016</text:span></text:p>
        <text:p text:style-name="P7765_pRecordLabel"><text:span text:style-name="recordLabel">УДК</text:span></text:p>
        <text:p text:style-name="P7766_pRecordMetadata"><text:span text:style-name="recordMetadata">697.1.001.573</text:span></text:p>
        <text:p text:style-name="P7767"><text:span text:style-name="T307">--</text:span></text:p>
        <text:p text:style-name="Standard"/>
      </text:section>
      <text:section text:name="Section308" text:style-name="Section308">
        <text:p text:style-name="SB308"/>
        <text:p text:style-name="P7768_pRecordLabel"><text:span text:style-name="recordLabel">Url</text:span></text:p>
        <text:p text:style-name="P7769_pRecordMetadata"><text:span text:style-name="recordMetadata">https://reposit.nupp.edu.ua/</text:span></text:p>
        <text:p text:style-name="P7770_pRecordLabel"><text:span text:style-name="recordLabel">Клас ресурсу</text:span></text:p>
        <text:p text:style-name="P7771_pRecordMetadata"><text:span text:style-name="recordMetadata">bibo:Article</text:span></text:p>
        <text:p text:style-name="P7772_pRecordLabel"><text:span text:style-name="recordLabel">Назва</text:span></text:p>
        <text:p text:style-name="P7773_pRecordMetadata"><text:span text:style-name="recordMetadata">Процеси теплообміну в плоскому колекторі сонячної енергії</text:span></text:p>
        <text:p text:style-name="P7774_pRecordLabel"><text:span text:style-name="recordLabel">Автор</text:span></text:p>
        <text:p text:style-name="P7775_pRecordMetadata"><text:span text:style-name="recordMetadata">Кугаєвська, Т.С.</text:span></text:p>
        <text:p text:style-name="P7776_pRecordMetadata"><text:span text:style-name="recordMetadata">Шульгін, В.В.</text:span></text:p>
        <text:p text:style-name="P7777_pRecordMetadata"><text:span text:style-name="recordMetadata">Юрченко, М.О.</text:span></text:p>
        <text:p text:style-name="P7778_pRecordLabel"><text:span text:style-name="recordLabel">Ключові слова</text:span></text:p>
        <text:p text:style-name="P7779_pRecordMetadata"><text:span text:style-name="recordMetadata">колектор сонячної енергії</text:span></text:p>
        <text:p text:style-name="P7780_pRecordMetadata"><text:span text:style-name="recordMetadata">нагріте повітря</text:span></text:p>
        <text:p text:style-name="P7781_pRecordMetadata"><text:span text:style-name="recordMetadata">тепловий баланс.</text:span></text:p>
        <text:p text:style-name="P7782_pRecordLabel"><text:span text:style-name="recordLabel">Видавець</text:span></text:p>
        <text:p text:style-name="P7783_pRecordMetadata"><text:span text:style-name="recordMetadata">ПолтНТУ</text:span></text:p>
        <text:p text:style-name="P7784_pRecordLabel"><text:span text:style-name="recordLabel">Тип</text:span></text:p>
        <text:p text:style-name="P7785_pRecordMetadata"><text:span text:style-name="recordMetadata">Наукові статті</text:span></text:p>
        <text:p text:style-name="P7786_pRecordLabel"><text:span text:style-name="recordLabel">Мова</text:span></text:p>
        <text:p text:style-name="P7787_pRecordMetadata"><text:span text:style-name="recordMetadata">uk</text:span></text:p>
        <text:p text:style-name="P7788_pRecordLabel"><text:span text:style-name="recordLabel">Дата випуску</text:span></text:p>
        <text:p text:style-name="P7789_pRecordMetadata"><text:span text:style-name="recordMetadata">2015</text:span></text:p>
        <text:p text:style-name="P7790_pRecordLabel"><text:span text:style-name="recordLabel">УДК</text:span></text:p>
        <text:p text:style-name="P7791_pRecordMetadata"><text:span text:style-name="recordMetadata">666.972:621.8.035</text:span></text:p>
        <text:p text:style-name="P7792"><text:span text:style-name="T308">--</text:span></text:p>
        <text:p text:style-name="Standard"/>
      </text:section>
      <text:section text:name="Section309" text:style-name="Section309">
        <text:p text:style-name="SB309"/>
        <text:p text:style-name="P7793_pRecordLabel"><text:span text:style-name="recordLabel">Url</text:span></text:p>
        <text:p text:style-name="P7794_pRecordMetadata"><text:span text:style-name="recordMetadata">https://reposit.nupp.edu.ua/</text:span></text:p>
        <text:p text:style-name="P7795_pRecordLabel"><text:span text:style-name="recordLabel">Клас ресурсу</text:span></text:p>
        <text:p text:style-name="P7796_pRecordMetadata"><text:span text:style-name="recordMetadata">bibo:Article</text:span></text:p>
        <text:p text:style-name="P7797_pRecordLabel"><text:span text:style-name="recordLabel">Назва</text:span></text:p>
        <text:p text:style-name="P7798_pRecordMetadata"><text:span text:style-name="recordMetadata">Аналіз інтенсивності нагрівання повітря в плоскому колекторі сонячної енергії</text:span></text:p>
        <text:p text:style-name="P7799_pRecordMetadata"><text:span text:style-name="recordMetadata">Analіz іntensivnostі nagrіvannya povіtrya v ploskomu kolektorі sonyachnoї energії</text:span></text:p>
        <text:p text:style-name="P7800_pRecordLabel"><text:span text:style-name="recordLabel">Автор</text:span></text:p>
        <text:p text:style-name="P7801_pRecordMetadata"><text:span text:style-name="recordMetadata">Кугаєвська, Т.С.</text:span></text:p>
        <text:p text:style-name="P7802_pRecordMetadata"><text:span text:style-name="recordMetadata">Шульгін, В.В.</text:span></text:p>
        <text:p text:style-name="P7803_pRecordMetadata"><text:span text:style-name="recordMetadata">Сопов, В.П.</text:span></text:p>
        <text:p text:style-name="P7804_pRecordLabel"><text:span text:style-name="recordLabel">Ключові слова</text:span></text:p>
        <text:p text:style-name="P7805_pRecordMetadata"><text:span text:style-name="recordMetadata">нагрівання повітря</text:span></text:p>
        <text:p text:style-name="P7806_pRecordMetadata"><text:span text:style-name="recordMetadata">колектор сонячної енергії</text:span></text:p>
        <text:p text:style-name="P7807_pRecordLabel"><text:span text:style-name="recordLabel">Видавець</text:span></text:p>
        <text:p text:style-name="P7808_pRecordMetadata"><text:span text:style-name="recordMetadata">Науковий вісник будівництва</text:span></text:p>
        <text:p text:style-name="P7809_pRecordLabel"><text:span text:style-name="recordLabel">Тип</text:span></text:p>
        <text:p text:style-name="P7810_pRecordMetadata"><text:span text:style-name="recordMetadata">Наукові статті</text:span></text:p>
        <text:p text:style-name="P7811_pRecordLabel"><text:span text:style-name="recordLabel">Мова</text:span></text:p>
        <text:p text:style-name="P7812_pRecordMetadata"><text:span text:style-name="recordMetadata">uk</text:span></text:p>
        <text:p text:style-name="P7813_pRecordLabel"><text:span text:style-name="recordLabel">Дата випуску</text:span></text:p>
        <text:p text:style-name="P7814_pRecordMetadata"><text:span text:style-name="recordMetadata">2016</text:span></text:p>
        <text:p text:style-name="P7815_pRecordLabel"><text:span text:style-name="recordLabel">УДК</text:span></text:p>
        <text:p text:style-name="P7816_pRecordMetadata"><text:span text:style-name="recordMetadata">666.972:621.8.035</text:span></text:p>
        <text:p text:style-name="P7817"><text:span text:style-name="T30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  <style:master-page style:name="Standard73" style:page-layout-name="Mpm73"/>
    <style:master-page style:name="Standard74" style:page-layout-name="Mpm74"/>
    <style:master-page style:name="Standard75" style:page-layout-name="Mpm75"/>
    <style:master-page style:name="Standard76" style:page-layout-name="Mpm76"/>
    <style:master-page style:name="Standard77" style:page-layout-name="Mpm77"/>
    <style:master-page style:name="Standard78" style:page-layout-name="Mpm78"/>
    <style:master-page style:name="Standard79" style:page-layout-name="Mpm79"/>
    <style:master-page style:name="Standard80" style:page-layout-name="Mpm80"/>
    <style:master-page style:name="Standard81" style:page-layout-name="Mpm81"/>
    <style:master-page style:name="Standard82" style:page-layout-name="Mpm82"/>
    <style:master-page style:name="Standard83" style:page-layout-name="Mpm83"/>
    <style:master-page style:name="Standard84" style:page-layout-name="Mpm84"/>
    <style:master-page style:name="Standard85" style:page-layout-name="Mpm85"/>
    <style:master-page style:name="Standard86" style:page-layout-name="Mpm86"/>
    <style:master-page style:name="Standard87" style:page-layout-name="Mpm87"/>
    <style:master-page style:name="Standard88" style:page-layout-name="Mpm88"/>
    <style:master-page style:name="Standard89" style:page-layout-name="Mpm89"/>
    <style:master-page style:name="Standard90" style:page-layout-name="Mpm90"/>
    <style:master-page style:name="Standard91" style:page-layout-name="Mpm91"/>
    <style:master-page style:name="Standard92" style:page-layout-name="Mpm92"/>
    <style:master-page style:name="Standard93" style:page-layout-name="Mpm93"/>
    <style:master-page style:name="Standard94" style:page-layout-name="Mpm94"/>
    <style:master-page style:name="Standard95" style:page-layout-name="Mpm95"/>
    <style:master-page style:name="Standard96" style:page-layout-name="Mpm96"/>
    <style:master-page style:name="Standard97" style:page-layout-name="Mpm97"/>
    <style:master-page style:name="Standard98" style:page-layout-name="Mpm98"/>
    <style:master-page style:name="Standard99" style:page-layout-name="Mpm99"/>
    <style:master-page style:name="Standard100" style:page-layout-name="Mpm100"/>
    <style:master-page style:name="Standard101" style:page-layout-name="Mpm101"/>
    <style:master-page style:name="Standard102" style:page-layout-name="Mpm102"/>
    <style:master-page style:name="Standard103" style:page-layout-name="Mpm103"/>
    <style:master-page style:name="Standard104" style:page-layout-name="Mpm104"/>
    <style:master-page style:name="Standard105" style:page-layout-name="Mpm105"/>
    <style:master-page style:name="Standard106" style:page-layout-name="Mpm106"/>
    <style:master-page style:name="Standard107" style:page-layout-name="Mpm107"/>
    <style:master-page style:name="Standard108" style:page-layout-name="Mpm108"/>
    <style:master-page style:name="Standard109" style:page-layout-name="Mpm109"/>
    <style:master-page style:name="Standard110" style:page-layout-name="Mpm110"/>
    <style:master-page style:name="Standard111" style:page-layout-name="Mpm111"/>
    <style:master-page style:name="Standard112" style:page-layout-name="Mpm112"/>
    <style:master-page style:name="Standard113" style:page-layout-name="Mpm113"/>
    <style:master-page style:name="Standard114" style:page-layout-name="Mpm114"/>
    <style:master-page style:name="Standard115" style:page-layout-name="Mpm115"/>
    <style:master-page style:name="Standard116" style:page-layout-name="Mpm116"/>
    <style:master-page style:name="Standard117" style:page-layout-name="Mpm117"/>
    <style:master-page style:name="Standard118" style:page-layout-name="Mpm118"/>
    <style:master-page style:name="Standard119" style:page-layout-name="Mpm119"/>
    <style:master-page style:name="Standard120" style:page-layout-name="Mpm120"/>
    <style:master-page style:name="Standard121" style:page-layout-name="Mpm121"/>
    <style:master-page style:name="Standard122" style:page-layout-name="Mpm122"/>
    <style:master-page style:name="Standard123" style:page-layout-name="Mpm123"/>
    <style:master-page style:name="Standard124" style:page-layout-name="Mpm124"/>
    <style:master-page style:name="Standard125" style:page-layout-name="Mpm125"/>
    <style:master-page style:name="Standard126" style:page-layout-name="Mpm126"/>
    <style:master-page style:name="Standard127" style:page-layout-name="Mpm127"/>
    <style:master-page style:name="Standard128" style:page-layout-name="Mpm128"/>
    <style:master-page style:name="Standard129" style:page-layout-name="Mpm129"/>
    <style:master-page style:name="Standard130" style:page-layout-name="Mpm130"/>
    <style:master-page style:name="Standard131" style:page-layout-name="Mpm131"/>
    <style:master-page style:name="Standard132" style:page-layout-name="Mpm132"/>
    <style:master-page style:name="Standard133" style:page-layout-name="Mpm133"/>
    <style:master-page style:name="Standard134" style:page-layout-name="Mpm134"/>
    <style:master-page style:name="Standard135" style:page-layout-name="Mpm135"/>
    <style:master-page style:name="Standard136" style:page-layout-name="Mpm136"/>
    <style:master-page style:name="Standard137" style:page-layout-name="Mpm137"/>
    <style:master-page style:name="Standard138" style:page-layout-name="Mpm138"/>
    <style:master-page style:name="Standard139" style:page-layout-name="Mpm139"/>
    <style:master-page style:name="Standard140" style:page-layout-name="Mpm140"/>
    <style:master-page style:name="Standard141" style:page-layout-name="Mpm141"/>
    <style:master-page style:name="Standard142" style:page-layout-name="Mpm142"/>
    <style:master-page style:name="Standard143" style:page-layout-name="Mpm143"/>
    <style:master-page style:name="Standard144" style:page-layout-name="Mpm144"/>
    <style:master-page style:name="Standard145" style:page-layout-name="Mpm145"/>
    <style:master-page style:name="Standard146" style:page-layout-name="Mpm146"/>
    <style:master-page style:name="Standard147" style:page-layout-name="Mpm147"/>
    <style:master-page style:name="Standard148" style:page-layout-name="Mpm148"/>
    <style:master-page style:name="Standard149" style:page-layout-name="Mpm149"/>
    <style:master-page style:name="Standard150" style:page-layout-name="Mpm150"/>
    <style:master-page style:name="Standard151" style:page-layout-name="Mpm151"/>
    <style:master-page style:name="Standard152" style:page-layout-name="Mpm152"/>
    <style:master-page style:name="Standard153" style:page-layout-name="Mpm153"/>
    <style:master-page style:name="Standard154" style:page-layout-name="Mpm154"/>
    <style:master-page style:name="Standard155" style:page-layout-name="Mpm155"/>
    <style:master-page style:name="Standard156" style:page-layout-name="Mpm156"/>
    <style:master-page style:name="Standard157" style:page-layout-name="Mpm157"/>
    <style:master-page style:name="Standard158" style:page-layout-name="Mpm158"/>
    <style:master-page style:name="Standard159" style:page-layout-name="Mpm159"/>
    <style:master-page style:name="Standard160" style:page-layout-name="Mpm160"/>
    <style:master-page style:name="Standard161" style:page-layout-name="Mpm161"/>
    <style:master-page style:name="Standard162" style:page-layout-name="Mpm162"/>
    <style:master-page style:name="Standard163" style:page-layout-name="Mpm163"/>
    <style:master-page style:name="Standard164" style:page-layout-name="Mpm164"/>
    <style:master-page style:name="Standard165" style:page-layout-name="Mpm165"/>
    <style:master-page style:name="Standard166" style:page-layout-name="Mpm166"/>
    <style:master-page style:name="Standard167" style:page-layout-name="Mpm167"/>
    <style:master-page style:name="Standard168" style:page-layout-name="Mpm168"/>
    <style:master-page style:name="Standard169" style:page-layout-name="Mpm169"/>
    <style:master-page style:name="Standard170" style:page-layout-name="Mpm170"/>
    <style:master-page style:name="Standard171" style:page-layout-name="Mpm171"/>
    <style:master-page style:name="Standard172" style:page-layout-name="Mpm172"/>
    <style:master-page style:name="Standard173" style:page-layout-name="Mpm173"/>
    <style:master-page style:name="Standard174" style:page-layout-name="Mpm174"/>
    <style:master-page style:name="Standard175" style:page-layout-name="Mpm175"/>
    <style:master-page style:name="Standard176" style:page-layout-name="Mpm176"/>
    <style:master-page style:name="Standard177" style:page-layout-name="Mpm177"/>
    <style:master-page style:name="Standard178" style:page-layout-name="Mpm178"/>
    <style:master-page style:name="Standard179" style:page-layout-name="Mpm179"/>
    <style:master-page style:name="Standard180" style:page-layout-name="Mpm180"/>
    <style:master-page style:name="Standard181" style:page-layout-name="Mpm181"/>
    <style:master-page style:name="Standard182" style:page-layout-name="Mpm182"/>
    <style:master-page style:name="Standard183" style:page-layout-name="Mpm183"/>
    <style:master-page style:name="Standard184" style:page-layout-name="Mpm184"/>
    <style:master-page style:name="Standard185" style:page-layout-name="Mpm185"/>
    <style:master-page style:name="Standard186" style:page-layout-name="Mpm186"/>
    <style:master-page style:name="Standard187" style:page-layout-name="Mpm187"/>
    <style:master-page style:name="Standard188" style:page-layout-name="Mpm188"/>
    <style:master-page style:name="Standard189" style:page-layout-name="Mpm189"/>
    <style:master-page style:name="Standard190" style:page-layout-name="Mpm190"/>
    <style:master-page style:name="Standard191" style:page-layout-name="Mpm191"/>
    <style:master-page style:name="Standard192" style:page-layout-name="Mpm192"/>
    <style:master-page style:name="Standard193" style:page-layout-name="Mpm193"/>
    <style:master-page style:name="Standard194" style:page-layout-name="Mpm194"/>
    <style:master-page style:name="Standard195" style:page-layout-name="Mpm195"/>
    <style:master-page style:name="Standard196" style:page-layout-name="Mpm196"/>
    <style:master-page style:name="Standard197" style:page-layout-name="Mpm197"/>
    <style:master-page style:name="Standard198" style:page-layout-name="Mpm198"/>
    <style:master-page style:name="Standard199" style:page-layout-name="Mpm199"/>
    <style:master-page style:name="Standard200" style:page-layout-name="Mpm200"/>
    <style:master-page style:name="Standard201" style:page-layout-name="Mpm201"/>
    <style:master-page style:name="Standard202" style:page-layout-name="Mpm202"/>
    <style:master-page style:name="Standard203" style:page-layout-name="Mpm203"/>
    <style:master-page style:name="Standard204" style:page-layout-name="Mpm204"/>
    <style:master-page style:name="Standard205" style:page-layout-name="Mpm205"/>
    <style:master-page style:name="Standard206" style:page-layout-name="Mpm206"/>
    <style:master-page style:name="Standard207" style:page-layout-name="Mpm207"/>
    <style:master-page style:name="Standard208" style:page-layout-name="Mpm208"/>
    <style:master-page style:name="Standard209" style:page-layout-name="Mpm209"/>
    <style:master-page style:name="Standard210" style:page-layout-name="Mpm210"/>
    <style:master-page style:name="Standard211" style:page-layout-name="Mpm211"/>
    <style:master-page style:name="Standard212" style:page-layout-name="Mpm212"/>
    <style:master-page style:name="Standard213" style:page-layout-name="Mpm213"/>
    <style:master-page style:name="Standard214" style:page-layout-name="Mpm214"/>
    <style:master-page style:name="Standard215" style:page-layout-name="Mpm215"/>
    <style:master-page style:name="Standard216" style:page-layout-name="Mpm216"/>
    <style:master-page style:name="Standard217" style:page-layout-name="Mpm217"/>
    <style:master-page style:name="Standard218" style:page-layout-name="Mpm218"/>
    <style:master-page style:name="Standard219" style:page-layout-name="Mpm219"/>
    <style:master-page style:name="Standard220" style:page-layout-name="Mpm220"/>
    <style:master-page style:name="Standard221" style:page-layout-name="Mpm221"/>
    <style:master-page style:name="Standard222" style:page-layout-name="Mpm222"/>
    <style:master-page style:name="Standard223" style:page-layout-name="Mpm223"/>
    <style:master-page style:name="Standard224" style:page-layout-name="Mpm224"/>
    <style:master-page style:name="Standard225" style:page-layout-name="Mpm225"/>
    <style:master-page style:name="Standard226" style:page-layout-name="Mpm226"/>
    <style:master-page style:name="Standard227" style:page-layout-name="Mpm227"/>
    <style:master-page style:name="Standard228" style:page-layout-name="Mpm228"/>
    <style:master-page style:name="Standard229" style:page-layout-name="Mpm229"/>
    <style:master-page style:name="Standard230" style:page-layout-name="Mpm230"/>
    <style:master-page style:name="Standard231" style:page-layout-name="Mpm231"/>
    <style:master-page style:name="Standard232" style:page-layout-name="Mpm232"/>
    <style:master-page style:name="Standard233" style:page-layout-name="Mpm233"/>
    <style:master-page style:name="Standard234" style:page-layout-name="Mpm234"/>
    <style:master-page style:name="Standard235" style:page-layout-name="Mpm235"/>
    <style:master-page style:name="Standard236" style:page-layout-name="Mpm236"/>
    <style:master-page style:name="Standard237" style:page-layout-name="Mpm237"/>
    <style:master-page style:name="Standard238" style:page-layout-name="Mpm238"/>
    <style:master-page style:name="Standard239" style:page-layout-name="Mpm239"/>
    <style:master-page style:name="Standard240" style:page-layout-name="Mpm240"/>
    <style:master-page style:name="Standard241" style:page-layout-name="Mpm241"/>
    <style:master-page style:name="Standard242" style:page-layout-name="Mpm242"/>
    <style:master-page style:name="Standard243" style:page-layout-name="Mpm243"/>
    <style:master-page style:name="Standard244" style:page-layout-name="Mpm244"/>
    <style:master-page style:name="Standard245" style:page-layout-name="Mpm245"/>
    <style:master-page style:name="Standard246" style:page-layout-name="Mpm246"/>
    <style:master-page style:name="Standard247" style:page-layout-name="Mpm247"/>
    <style:master-page style:name="Standard248" style:page-layout-name="Mpm248"/>
    <style:master-page style:name="Standard249" style:page-layout-name="Mpm249"/>
    <style:master-page style:name="Standard250" style:page-layout-name="Mpm250"/>
    <style:master-page style:name="Standard251" style:page-layout-name="Mpm251"/>
    <style:master-page style:name="Standard252" style:page-layout-name="Mpm252"/>
    <style:master-page style:name="Standard253" style:page-layout-name="Mpm253"/>
    <style:master-page style:name="Standard254" style:page-layout-name="Mpm254"/>
    <style:master-page style:name="Standard255" style:page-layout-name="Mpm255"/>
    <style:master-page style:name="Standard256" style:page-layout-name="Mpm256"/>
    <style:master-page style:name="Standard257" style:page-layout-name="Mpm257"/>
    <style:master-page style:name="Standard258" style:page-layout-name="Mpm258"/>
    <style:master-page style:name="Standard259" style:page-layout-name="Mpm259"/>
    <style:master-page style:name="Standard260" style:page-layout-name="Mpm260"/>
    <style:master-page style:name="Standard261" style:page-layout-name="Mpm261"/>
    <style:master-page style:name="Standard262" style:page-layout-name="Mpm262"/>
    <style:master-page style:name="Standard263" style:page-layout-name="Mpm263"/>
    <style:master-page style:name="Standard264" style:page-layout-name="Mpm264"/>
    <style:master-page style:name="Standard265" style:page-layout-name="Mpm265"/>
    <style:master-page style:name="Standard266" style:page-layout-name="Mpm266"/>
    <style:master-page style:name="Standard267" style:page-layout-name="Mpm267"/>
    <style:master-page style:name="Standard268" style:page-layout-name="Mpm268"/>
    <style:master-page style:name="Standard269" style:page-layout-name="Mpm269"/>
    <style:master-page style:name="Standard270" style:page-layout-name="Mpm270"/>
    <style:master-page style:name="Standard271" style:page-layout-name="Mpm271"/>
    <style:master-page style:name="Standard272" style:page-layout-name="Mpm272"/>
    <style:master-page style:name="Standard273" style:page-layout-name="Mpm273"/>
    <style:master-page style:name="Standard274" style:page-layout-name="Mpm274"/>
    <style:master-page style:name="Standard275" style:page-layout-name="Mpm275"/>
    <style:master-page style:name="Standard276" style:page-layout-name="Mpm276"/>
    <style:master-page style:name="Standard277" style:page-layout-name="Mpm277"/>
    <style:master-page style:name="Standard278" style:page-layout-name="Mpm278"/>
    <style:master-page style:name="Standard279" style:page-layout-name="Mpm279"/>
    <style:master-page style:name="Standard280" style:page-layout-name="Mpm280"/>
    <style:master-page style:name="Standard281" style:page-layout-name="Mpm281"/>
    <style:master-page style:name="Standard282" style:page-layout-name="Mpm282"/>
    <style:master-page style:name="Standard283" style:page-layout-name="Mpm283"/>
    <style:master-page style:name="Standard284" style:page-layout-name="Mpm284"/>
    <style:master-page style:name="Standard285" style:page-layout-name="Mpm285"/>
    <style:master-page style:name="Standard286" style:page-layout-name="Mpm286"/>
    <style:master-page style:name="Standard287" style:page-layout-name="Mpm287"/>
    <style:master-page style:name="Standard288" style:page-layout-name="Mpm288"/>
    <style:master-page style:name="Standard289" style:page-layout-name="Mpm289"/>
    <style:master-page style:name="Standard290" style:page-layout-name="Mpm290"/>
    <style:master-page style:name="Standard291" style:page-layout-name="Mpm291"/>
    <style:master-page style:name="Standard292" style:page-layout-name="Mpm292"/>
    <style:master-page style:name="Standard293" style:page-layout-name="Mpm293"/>
    <style:master-page style:name="Standard294" style:page-layout-name="Mpm294"/>
    <style:master-page style:name="Standard295" style:page-layout-name="Mpm295"/>
    <style:master-page style:name="Standard296" style:page-layout-name="Mpm296"/>
    <style:master-page style:name="Standard297" style:page-layout-name="Mpm297"/>
    <style:master-page style:name="Standard298" style:page-layout-name="Mpm298"/>
    <style:master-page style:name="Standard299" style:page-layout-name="Mpm299"/>
    <style:master-page style:name="Standard300" style:page-layout-name="Mpm300"/>
    <style:master-page style:name="Standard301" style:page-layout-name="Mpm301"/>
    <style:master-page style:name="Standard302" style:page-layout-name="Mpm302"/>
    <style:master-page style:name="Standard303" style:page-layout-name="Mpm303"/>
    <style:master-page style:name="Standard304" style:page-layout-name="Mpm304"/>
    <style:master-page style:name="Standard305" style:page-layout-name="Mpm305"/>
    <style:master-page style:name="Standard306" style:page-layout-name="Mpm306"/>
    <style:master-page style:name="Standard307" style:page-layout-name="Mpm307"/>
    <style:master-page style:name="Standard308" style:page-layout-name="Mpm308"/>
    <style:master-page style:name="Standard309" style:page-layout-name="Mpm30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4-30T13:46:19.000</dc:date>
    <meta:generator>PHPWord</meta:generator>
    <meta:initial-creator>Anonymous</meta:initial-creator>
    <meta:creation-date>2026-04-30T13:46:19.000</meta:creation-date>
    <meta:keyword>Bibliography</meta:keyword>
    <meta:user-defined meta:name="Category"/>
    <meta:user-defined meta:name="Company"/>
    <meta:user-defined meta:name="Manager"/>
  </office:meta>
</office:document-meta>
</file>