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2" style:family="text">
      <style:text-properties/>
    </style:style>
    <style:style style:name="P46" style:family="paragraph" style:parent-style-name="Normal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Label" style:family="paragraph" style:parent-style-name="pRecordLabel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T3" style:family="text">
      <style:text-properties/>
    </style:style>
    <style:style style:name="P69" style:family="paragraph" style:parent-style-name="Normal">
      <style:paragraph-properties/>
    </style:style>
    <style:style style:name="P70_pRecordLabel" style:family="paragraph" style:parent-style-name="pRecordLabel">
      <style:paragraph-properties/>
    </style:style>
    <style:style style:name="P71_pRecordMetadata" style:family="paragraph" style:parent-style-name="pRecordMetadata">
      <style:paragraph-properties/>
    </style:style>
    <style:style style:name="P72_pRecordLabel" style:family="paragraph" style:parent-style-name="pRecordLabel">
      <style:paragraph-properties/>
    </style:style>
    <style:style style:name="P73_pRecordMetadata" style:family="paragraph" style:parent-style-name="pRecordMetadata">
      <style:paragraph-properties/>
    </style:style>
    <style:style style:name="P74_pRecordLabel" style:family="paragraph" style:parent-style-name="pRecordLabel">
      <style:paragraph-properties/>
    </style:style>
    <style:style style:name="P75_pRecordMetadata" style:family="paragraph" style:parent-style-name="pRecordMetadata">
      <style:paragraph-properties/>
    </style:style>
    <style:style style:name="P76_pRecordLabel" style:family="paragraph" style:parent-style-name="pRecordLabel">
      <style:paragraph-properties/>
    </style:style>
    <style:style style:name="P77_pRecordMetadata" style:family="paragraph" style:parent-style-name="pRecordMetadata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Label" style:family="paragraph" style:parent-style-name="pRecordLabel">
      <style:paragraph-properties/>
    </style:style>
    <style:style style:name="P87_pRecordMetadata" style:family="paragraph" style:parent-style-name="pRecordMetadata">
      <style:paragraph-properties/>
    </style:style>
    <style:style style:name="P88_pRecordLabel" style:family="paragraph" style:parent-style-name="pRecordLabel">
      <style:paragraph-properties/>
    </style:style>
    <style:style style:name="P89_pRecordMetadata" style:family="paragraph" style:parent-style-name="pRecordMetadata">
      <style:paragraph-properties/>
    </style:style>
    <style:style style:name="P90_pRecordLabel" style:family="paragraph" style:parent-style-name="pRecordLabel">
      <style:paragraph-properties/>
    </style:style>
    <style:style style:name="P91_pRecordMetadata" style:family="paragraph" style:parent-style-name="pRecordMetadata">
      <style:paragraph-properties/>
    </style:style>
    <style:style style:name="T4" style:family="text">
      <style:text-properties/>
    </style:style>
    <style:style style:name="P92" style:family="paragraph" style:parent-style-name="Normal">
      <style:paragraph-properties/>
    </style:style>
    <style:style style:name="P93_pRecordLabel" style:family="paragraph" style:parent-style-name="pRecordLabel">
      <style:paragraph-properties/>
    </style:style>
    <style:style style:name="P94_pRecordMetadata" style:family="paragraph" style:parent-style-name="pRecordMetadata">
      <style:paragraph-properties/>
    </style:style>
    <style:style style:name="P95_pRecordLabel" style:family="paragraph" style:parent-style-name="pRecordLabel">
      <style:paragraph-properties/>
    </style:style>
    <style:style style:name="P96_pRecordMetadata" style:family="paragraph" style:parent-style-name="pRecordMetadata">
      <style:paragraph-properties/>
    </style:style>
    <style:style style:name="P97_pRecordLabel" style:family="paragraph" style:parent-style-name="pRecordLabel">
      <style:paragraph-properties/>
    </style:style>
    <style:style style:name="P98_pRecordMetadata" style:family="paragraph" style:parent-style-name="pRecordMetadata">
      <style:paragraph-properties/>
    </style:style>
    <style:style style:name="P99_pRecordLabel" style:family="paragraph" style:parent-style-name="pRecordLabel">
      <style:paragraph-properties/>
    </style:style>
    <style:style style:name="P100_pRecordMetadata" style:family="paragraph" style:parent-style-name="pRecordMetadata">
      <style:paragraph-properties/>
    </style:style>
    <style:style style:name="P101_pRecordLabel" style:family="paragraph" style:parent-style-name="pRecordLabel">
      <style:paragraph-properties/>
    </style:style>
    <style:style style:name="P102_pRecordMetadata" style:family="paragraph" style:parent-style-name="pRecordMetadata">
      <style:paragraph-properties/>
    </style:style>
    <style:style style:name="P103_pRecordLabel" style:family="paragraph" style:parent-style-name="pRecordLabel">
      <style:paragraph-properties/>
    </style:style>
    <style:style style:name="P104_pRecordMetadata" style:family="paragraph" style:parent-style-name="pRecordMetadata">
      <style:paragraph-properties/>
    </style:style>
    <style:style style:name="P105_pRecordLabel" style:family="paragraph" style:parent-style-name="pRecordLabel">
      <style:paragraph-properties/>
    </style:style>
    <style:style style:name="P106_pRecordMetadata" style:family="paragraph" style:parent-style-name="pRecordMetadata">
      <style:paragraph-properties/>
    </style:style>
    <style:style style:name="P107_pRecordLabel" style:family="paragraph" style:parent-style-name="pRecordLabel">
      <style:paragraph-properties/>
    </style:style>
    <style:style style:name="P108_pRecordMetadata" style:family="paragraph" style:parent-style-name="pRecordMetadata">
      <style:paragraph-properties/>
    </style:style>
    <style:style style:name="T5" style:family="text">
      <style:text-properties/>
    </style:style>
    <style:style style:name="P109" style:family="paragraph" style:parent-style-name="Normal">
      <style:paragraph-properties/>
    </style:style>
    <style:style style:name="P110_pRecordLabel" style:family="paragraph" style:parent-style-name="pRecordLabel">
      <style:paragraph-properties/>
    </style:style>
    <style:style style:name="P111_pRecordMetadata" style:family="paragraph" style:parent-style-name="pRecordMetadata">
      <style:paragraph-properties/>
    </style:style>
    <style:style style:name="P112_pRecordLabel" style:family="paragraph" style:parent-style-name="pRecordLabel">
      <style:paragraph-properties/>
    </style:style>
    <style:style style:name="P113_pRecordMetadata" style:family="paragraph" style:parent-style-name="pRecordMetadata">
      <style:paragraph-properties/>
    </style:style>
    <style:style style:name="P114_pRecordLabel" style:family="paragraph" style:parent-style-name="pRecordLabel">
      <style:paragraph-properties/>
    </style:style>
    <style:style style:name="P115_pRecordMetadata" style:family="paragraph" style:parent-style-name="pRecordMetadata">
      <style:paragraph-properties/>
    </style:style>
    <style:style style:name="P116_pRecordLabel" style:family="paragraph" style:parent-style-name="pRecordLabel">
      <style:paragraph-properties/>
    </style:style>
    <style:style style:name="P117_pRecordMetadata" style:family="paragraph" style:parent-style-name="pRecordMetadata">
      <style:paragraph-properties/>
    </style:style>
    <style:style style:name="P118_pRecordLabel" style:family="paragraph" style:parent-style-name="pRecordLabel">
      <style:paragraph-properties/>
    </style:style>
    <style:style style:name="P119_pRecordMetadata" style:family="paragraph" style:parent-style-name="pRecordMetadata">
      <style:paragraph-properties/>
    </style:style>
    <style:style style:name="P120_pRecordLabel" style:family="paragraph" style:parent-style-name="pRecordLabel">
      <style:paragraph-properties/>
    </style:style>
    <style:style style:name="P121_pRecordMetadata" style:family="paragraph" style:parent-style-name="pRecordMetadata">
      <style:paragraph-properties/>
    </style:style>
    <style:style style:name="P122_pRecordLabel" style:family="paragraph" style:parent-style-name="pRecordLabel">
      <style:paragraph-properties/>
    </style:style>
    <style:style style:name="P123_pRecordMetadata" style:family="paragraph" style:parent-style-name="pRecordMetadata">
      <style:paragraph-properties/>
    </style:style>
    <style:style style:name="P124_pRecordLabel" style:family="paragraph" style:parent-style-name="pRecordLabel">
      <style:paragraph-properties/>
    </style:style>
    <style:style style:name="P125_pRecordMetadata" style:family="paragraph" style:parent-style-name="pRecordMetadata">
      <style:paragraph-properties/>
    </style:style>
    <style:style style:name="T6" style:family="text">
      <style:text-properties/>
    </style:style>
    <style:style style:name="P126" style:family="paragraph" style:parent-style-name="Normal">
      <style:paragraph-properties/>
    </style:style>
    <style:style style:name="P127_pRecordLabel" style:family="paragraph" style:parent-style-name="pRecordLabel">
      <style:paragraph-properties/>
    </style:style>
    <style:style style:name="P128_pRecordMetadata" style:family="paragraph" style:parent-style-name="pRecordMetadata">
      <style:paragraph-properties/>
    </style:style>
    <style:style style:name="P129_pRecordLabel" style:family="paragraph" style:parent-style-name="pRecordLabel">
      <style:paragraph-properties/>
    </style:style>
    <style:style style:name="P130_pRecordMetadata" style:family="paragraph" style:parent-style-name="pRecordMetadata">
      <style:paragraph-properties/>
    </style:style>
    <style:style style:name="P131_pRecordLabel" style:family="paragraph" style:parent-style-name="pRecordLabel">
      <style:paragraph-properties/>
    </style:style>
    <style:style style:name="P132_pRecordMetadata" style:family="paragraph" style:parent-style-name="pRecordMetadata">
      <style:paragraph-properties/>
    </style:style>
    <style:style style:name="P133_pRecordLabel" style:family="paragraph" style:parent-style-name="pRecordLabel">
      <style:paragraph-properties/>
    </style:style>
    <style:style style:name="P134_pRecordMetadata" style:family="paragraph" style:parent-style-name="pRecordMetadata">
      <style:paragraph-properties/>
    </style:style>
    <style:style style:name="P135_pRecordMetadata" style:family="paragraph" style:parent-style-name="pRecordMetadata">
      <style:paragraph-properties/>
    </style:style>
    <style:style style:name="P136_pRecordMetadata" style:family="paragraph" style:parent-style-name="pRecordMetadata">
      <style:paragraph-properties/>
    </style:style>
    <style:style style:name="P137_pRecordMetadata" style:family="paragraph" style:parent-style-name="pRecordMetadata">
      <style:paragraph-properties/>
    </style:style>
    <style:style style:name="P138_pRecordMetadata" style:family="paragraph" style:parent-style-name="pRecordMetadata">
      <style:paragraph-properties/>
    </style:style>
    <style:style style:name="P139_pRecordMetadata" style:family="paragraph" style:parent-style-name="pRecordMetadata">
      <style:paragraph-properties/>
    </style:style>
    <style:style style:name="P140_pRecordLabel" style:family="paragraph" style:parent-style-name="pRecordLabel">
      <style:paragraph-properties/>
    </style:style>
    <style:style style:name="P141_pRecordMetadata" style:family="paragraph" style:parent-style-name="pRecordMetadata">
      <style:paragraph-properties/>
    </style:style>
    <style:style style:name="P142_pRecordLabel" style:family="paragraph" style:parent-style-name="pRecordLabel">
      <style:paragraph-properties/>
    </style:style>
    <style:style style:name="P143_pRecordMetadata" style:family="paragraph" style:parent-style-name="pRecordMetadata">
      <style:paragraph-properties/>
    </style:style>
    <style:style style:name="P144_pRecordMetadata" style:family="paragraph" style:parent-style-name="pRecordMetadata">
      <style:paragraph-properties/>
    </style:style>
    <style:style style:name="P145_pRecordLabel" style:family="paragraph" style:parent-style-name="pRecordLabel">
      <style:paragraph-properties/>
    </style:style>
    <style:style style:name="P146_pRecordMetadata" style:family="paragraph" style:parent-style-name="pRecordMetadata">
      <style:paragraph-properties/>
    </style:style>
    <style:style style:name="P147_pRecordMetadata" style:family="paragraph" style:parent-style-name="pRecordMetadata">
      <style:paragraph-properties/>
    </style:style>
    <style:style style:name="P148_pRecordLabel" style:family="paragraph" style:parent-style-name="pRecordLabel">
      <style:paragraph-properties/>
    </style:style>
    <style:style style:name="P149_pRecordMetadata" style:family="paragraph" style:parent-style-name="pRecordMetadata">
      <style:paragraph-properties/>
    </style:style>
    <style:style style:name="P150_pRecordLabel" style:family="paragraph" style:parent-style-name="pRecordLabel">
      <style:paragraph-properties/>
    </style:style>
    <style:style style:name="P151_pRecordMetadata" style:family="paragraph" style:parent-style-name="pRecordMetadata">
      <style:paragraph-properties/>
    </style:style>
    <style:style style:name="P152_pRecordLabel" style:family="paragraph" style:parent-style-name="pRecordLabel">
      <style:paragraph-properties/>
    </style:style>
    <style:style style:name="P153_pRecordMetadata" style:family="paragraph" style:parent-style-name="pRecordMetadata">
      <style:paragraph-properties/>
    </style:style>
    <style:style style:name="T7" style:family="text">
      <style:text-properties/>
    </style:style>
    <style:style style:name="P154" style:family="paragraph" style:parent-style-name="Normal">
      <style:paragraph-properties/>
    </style:style>
    <style:style style:name="P155_pRecordLabel" style:family="paragraph" style:parent-style-name="pRecordLabel">
      <style:paragraph-properties/>
    </style:style>
    <style:style style:name="P156_pRecordMetadata" style:family="paragraph" style:parent-style-name="pRecordMetadata">
      <style:paragraph-properties/>
    </style:style>
    <style:style style:name="P157_pRecordLabel" style:family="paragraph" style:parent-style-name="pRecordLabel">
      <style:paragraph-properties/>
    </style:style>
    <style:style style:name="P158_pRecordMetadata" style:family="paragraph" style:parent-style-name="pRecordMetadata">
      <style:paragraph-properties/>
    </style:style>
    <style:style style:name="P159_pRecordLabel" style:family="paragraph" style:parent-style-name="pRecordLabel">
      <style:paragraph-properties/>
    </style:style>
    <style:style style:name="P160_pRecordMetadata" style:family="paragraph" style:parent-style-name="pRecordMetadata">
      <style:paragraph-properties/>
    </style:style>
    <style:style style:name="P161_pRecordLabel" style:family="paragraph" style:parent-style-name="pRecordLabel">
      <style:paragraph-properties/>
    </style:style>
    <style:style style:name="P162_pRecordMetadata" style:family="paragraph" style:parent-style-name="pRecordMetadata">
      <style:paragraph-properties/>
    </style:style>
    <style:style style:name="P163_pRecordLabel" style:family="paragraph" style:parent-style-name="pRecordLabel">
      <style:paragraph-properties/>
    </style:style>
    <style:style style:name="P164_pRecordMetadata" style:family="paragraph" style:parent-style-name="pRecordMetadata">
      <style:paragraph-properties/>
    </style:style>
    <style:style style:name="P165_pRecordLabel" style:family="paragraph" style:parent-style-name="pRecordLabel">
      <style:paragraph-properties/>
    </style:style>
    <style:style style:name="P166_pRecordMetadata" style:family="paragraph" style:parent-style-name="pRecordMetadata">
      <style:paragraph-properties/>
    </style:style>
    <style:style style:name="P167_pRecordLabel" style:family="paragraph" style:parent-style-name="pRecordLabel">
      <style:paragraph-properties/>
    </style:style>
    <style:style style:name="P168_pRecordMetadata" style:family="paragraph" style:parent-style-name="pRecordMetadata">
      <style:paragraph-properties/>
    </style:style>
    <style:style style:name="P169_pRecordMetadata" style:family="paragraph" style:parent-style-name="pRecordMetadata">
      <style:paragraph-properties/>
    </style:style>
    <style:style style:name="P170_pRecordLabel" style:family="paragraph" style:parent-style-name="pRecordLabel">
      <style:paragraph-properties/>
    </style:style>
    <style:style style:name="P171_pRecordMetadata" style:family="paragraph" style:parent-style-name="pRecordMetadata">
      <style:paragraph-properties/>
    </style:style>
    <style:style style:name="P172_pRecordLabel" style:family="paragraph" style:parent-style-name="pRecordLabel">
      <style:paragraph-properties/>
    </style:style>
    <style:style style:name="P173_pRecordMetadata" style:family="paragraph" style:parent-style-name="pRecordMetadata">
      <style:paragraph-properties/>
    </style:style>
    <style:style style:name="T8" style:family="text">
      <style:text-properties/>
    </style:style>
    <style:style style:name="P174" style:family="paragraph" style:parent-style-name="Normal">
      <style:paragraph-properties/>
    </style:style>
    <style:style style:name="P175_pRecordLabel" style:family="paragraph" style:parent-style-name="pRecordLabel">
      <style:paragraph-properties/>
    </style:style>
    <style:style style:name="P176_pRecordMetadata" style:family="paragraph" style:parent-style-name="pRecordMetadata">
      <style:paragraph-properties/>
    </style:style>
    <style:style style:name="P177_pRecordLabel" style:family="paragraph" style:parent-style-name="pRecordLabel">
      <style:paragraph-properties/>
    </style:style>
    <style:style style:name="P178_pRecordMetadata" style:family="paragraph" style:parent-style-name="pRecordMetadata">
      <style:paragraph-properties/>
    </style:style>
    <style:style style:name="P179_pRecordLabel" style:family="paragraph" style:parent-style-name="pRecordLabel">
      <style:paragraph-properties/>
    </style:style>
    <style:style style:name="P180_pRecordMetadata" style:family="paragraph" style:parent-style-name="pRecordMetadata">
      <style:paragraph-properties/>
    </style:style>
    <style:style style:name="P181_pRecordLabel" style:family="paragraph" style:parent-style-name="pRecordLabel">
      <style:paragraph-properties/>
    </style:style>
    <style:style style:name="P182_pRecordMetadata" style:family="paragraph" style:parent-style-name="pRecordMetadata">
      <style:paragraph-properties/>
    </style:style>
    <style:style style:name="P183_pRecordLabel" style:family="paragraph" style:parent-style-name="pRecordLabel">
      <style:paragraph-properties/>
    </style:style>
    <style:style style:name="P184_pRecordMetadata" style:family="paragraph" style:parent-style-name="pRecordMetadata">
      <style:paragraph-properties/>
    </style:style>
    <style:style style:name="P185_pRecordLabel" style:family="paragraph" style:parent-style-name="pRecordLabel">
      <style:paragraph-properties/>
    </style:style>
    <style:style style:name="P186_pRecordMetadata" style:family="paragraph" style:parent-style-name="pRecordMetadata">
      <style:paragraph-properties/>
    </style:style>
    <style:style style:name="P187_pRecordLabel" style:family="paragraph" style:parent-style-name="pRecordLabel">
      <style:paragraph-properties/>
    </style:style>
    <style:style style:name="P188_pRecordMetadata" style:family="paragraph" style:parent-style-name="pRecordMetadata">
      <style:paragraph-properties/>
    </style:style>
    <style:style style:name="P189_pRecordMetadata" style:family="paragraph" style:parent-style-name="pRecordMetadata">
      <style:paragraph-properties/>
    </style:style>
    <style:style style:name="P190_pRecordLabel" style:family="paragraph" style:parent-style-name="pRecordLabel">
      <style:paragraph-properties/>
    </style:style>
    <style:style style:name="P191_pRecordMetadata" style:family="paragraph" style:parent-style-name="pRecordMetadata">
      <style:paragraph-properties/>
    </style:style>
    <style:style style:name="P192_pRecordLabel" style:family="paragraph" style:parent-style-name="pRecordLabel">
      <style:paragraph-properties/>
    </style:style>
    <style:style style:name="P193_pRecordMetadata" style:family="paragraph" style:parent-style-name="pRecordMetadata">
      <style:paragraph-properties/>
    </style:style>
    <style:style style:name="T9" style:family="text">
      <style:text-properties/>
    </style:style>
    <style:style style:name="P194" style:family="paragraph" style:parent-style-name="Normal">
      <style:paragraph-properties/>
    </style:style>
    <style:style style:name="P195_pRecordLabel" style:family="paragraph" style:parent-style-name="pRecordLabel">
      <style:paragraph-properties/>
    </style:style>
    <style:style style:name="P196_pRecordMetadata" style:family="paragraph" style:parent-style-name="pRecordMetadata">
      <style:paragraph-properties/>
    </style:style>
    <style:style style:name="P197_pRecordLabel" style:family="paragraph" style:parent-style-name="pRecordLabel">
      <style:paragraph-properties/>
    </style:style>
    <style:style style:name="P198_pRecordMetadata" style:family="paragraph" style:parent-style-name="pRecordMetadata">
      <style:paragraph-properties/>
    </style:style>
    <style:style style:name="P199_pRecordLabel" style:family="paragraph" style:parent-style-name="pRecordLabel">
      <style:paragraph-properties/>
    </style:style>
    <style:style style:name="P200_pRecordMetadata" style:family="paragraph" style:parent-style-name="pRecordMetadata">
      <style:paragraph-properties/>
    </style:style>
    <style:style style:name="P201_pRecordLabel" style:family="paragraph" style:parent-style-name="pRecordLabel">
      <style:paragraph-properties/>
    </style:style>
    <style:style style:name="P202_pRecordMetadata" style:family="paragraph" style:parent-style-name="pRecordMetadata">
      <style:paragraph-properties/>
    </style:style>
    <style:style style:name="P203_pRecordMetadata" style:family="paragraph" style:parent-style-name="pRecordMetadata">
      <style:paragraph-properties/>
    </style:style>
    <style:style style:name="P204_pRecordMetadata" style:family="paragraph" style:parent-style-name="pRecordMetadata">
      <style:paragraph-properties/>
    </style:style>
    <style:style style:name="P205_pRecordMetadata" style:family="paragraph" style:parent-style-name="pRecordMetadata">
      <style:paragraph-properties/>
    </style:style>
    <style:style style:name="P206_pRecordLabel" style:family="paragraph" style:parent-style-name="pRecordLabel">
      <style:paragraph-properties/>
    </style:style>
    <style:style style:name="P207_pRecordMetadata" style:family="paragraph" style:parent-style-name="pRecordMetadata">
      <style:paragraph-properties/>
    </style:style>
    <style:style style:name="P208_pRecordLabel" style:family="paragraph" style:parent-style-name="pRecordLabel">
      <style:paragraph-properties/>
    </style:style>
    <style:style style:name="P209_pRecordMetadata" style:family="paragraph" style:parent-style-name="pRecordMetadata">
      <style:paragraph-properties/>
    </style:style>
    <style:style style:name="P210_pRecordLabel" style:family="paragraph" style:parent-style-name="pRecordLabel">
      <style:paragraph-properties/>
    </style:style>
    <style:style style:name="P211_pRecordMetadata" style:family="paragraph" style:parent-style-name="pRecordMetadata">
      <style:paragraph-properties/>
    </style:style>
    <style:style style:name="P212_pRecordMetadata" style:family="paragraph" style:parent-style-name="pRecordMetadata">
      <style:paragraph-properties/>
    </style:style>
    <style:style style:name="P213_pRecordLabel" style:family="paragraph" style:parent-style-name="pRecordLabel">
      <style:paragraph-properties/>
    </style:style>
    <style:style style:name="P214_pRecordMetadata" style:family="paragraph" style:parent-style-name="pRecordMetadata">
      <style:paragraph-properties/>
    </style:style>
    <style:style style:name="P215_pRecordLabel" style:family="paragraph" style:parent-style-name="pRecordLabel">
      <style:paragraph-properties/>
    </style:style>
    <style:style style:name="P216_pRecordMetadata" style:family="paragraph" style:parent-style-name="pRecordMetadata">
      <style:paragraph-properties/>
    </style:style>
    <style:style style:name="P217_pRecordLabel" style:family="paragraph" style:parent-style-name="pRecordLabel">
      <style:paragraph-properties/>
    </style:style>
    <style:style style:name="P218_pRecordMetadata" style:family="paragraph" style:parent-style-name="pRecordMetadata">
      <style:paragraph-properties/>
    </style:style>
    <style:style style:name="T10" style:family="text">
      <style:text-properties/>
    </style:style>
    <style:style style:name="P2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Article</text:span></text:p>
        <text:p text:style-name="P5_pRecordLabel"><text:span text:style-name="recordLabel">Назва</text:span></text:p>
        <text:p text:style-name="P6_pRecordMetadata"><text:span text:style-name="recordMetadata">Академічна й університетська наука: результати та перспективи : зб. наук. пр. XVІІІ Міжнар. наук.-практ. конф.</text:span></text:p>
        <text:p text:style-name="P7_pRecordLabel"><text:span text:style-name="recordLabel">Ключові слова</text:span></text:p>
        <text:p text:style-name="P8_pRecordMetadata"><text:span text:style-name="recordMetadata">наукові дослідження</text:span></text:p>
        <text:p text:style-name="P9_pRecordMetadata"><text:span text:style-name="recordMetadata">наукові конференції</text:span></text:p>
        <text:p text:style-name="P10_pRecordLabel"><text:span text:style-name="recordLabel">Видавець</text:span></text:p>
        <text:p text:style-name="P11_pRecordMetadata"><text:span text:style-name="recordMetadata">Національний університет "Полтавська політехніка імені Юрія Кондратюка"</text:span></text:p>
        <text:p text:style-name="P12_pRecordLabel"><text:span text:style-name="recordLabel">Тип</text:span></text:p>
        <text:p text:style-name="P13_pRecordMetadata"><text:span text:style-name="recordMetadata">Матеріали конференцій</text:span></text:p>
        <text:p text:style-name="P14_pRecordLabel"><text:span text:style-name="recordLabel">Мова</text:span></text:p>
        <text:p text:style-name="P15_pRecordMetadata"><text:span text:style-name="recordMetadata">uk</text:span></text:p>
        <text:p text:style-name="P16_pRecordMetadata"><text:span text:style-name="recordMetadata">en</text:span></text:p>
        <text:p text:style-name="P17_pRecordLabel"><text:span text:style-name="recordLabel">Дата випуску</text:span></text:p>
        <text:p text:style-name="P18_pRecordMetadata"><text:span text:style-name="recordMetadata">2025-12-12</text:span></text:p>
        <text:p text:style-name="P19_pRecordLabel"><text:span text:style-name="recordLabel">Бібліографічний опис</text:span></text:p>
        <text:p text:style-name="P20_pRecordMetadata"><text:span text:style-name="recordMetadata">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420 с.</text:span></text:p>
        <text:p text:style-name="P21_pRecordLabel"><text:span text:style-name="recordLabel">УДК</text:span></text:p>
        <text:p text:style-name="P22_pRecordMetadata"><text:span text:style-name="recordMetadata">378.1:001.89(082)</text:span></text:p>
        <text:p text:style-name="P23"><text:span text:style-name="T1">--</text:span></text:p>
        <text:p text:style-name="Standard"/>
      </text:section>
      <text:section text:name="Section2" text:style-name="Section2">
        <text:p text:style-name="SB2"/>
        <text:p text:style-name="P24_pRecordLabel"><text:span text:style-name="recordLabel">Url</text:span></text:p>
        <text:p text:style-name="P25_pRecordMetadata"><text:span text:style-name="recordMetadata">https://reposit.nupp.edu.ua/</text:span></text:p>
        <text:p text:style-name="P26_pRecordLabel"><text:span text:style-name="recordLabel">Клас ресурсу</text:span></text:p>
        <text:p text:style-name="P27_pRecordMetadata"><text:span text:style-name="recordMetadata">bibo:Article</text:span></text:p>
        <text:p text:style-name="P28_pRecordLabel"><text:span text:style-name="recordLabel">Назва</text:span></text:p>
        <text:p text:style-name="P29_pRecordMetadata"><text:span text:style-name="recordMetadata">Академічна й університетська наука: результати та перспективи : зб. наук. праць XVІ МНПК-2023</text:span></text:p>
        <text:p text:style-name="P30_pRecordLabel"><text:span text:style-name="recordLabel">Ключові слова</text:span></text:p>
        <text:p text:style-name="P31_pRecordMetadata"><text:span text:style-name="recordMetadata">академічна наука</text:span></text:p>
        <text:p text:style-name="P32_pRecordMetadata"><text:span text:style-name="recordMetadata">університетська наука</text:span></text:p>
        <text:p text:style-name="P33_pRecordLabel"><text:span text:style-name="recordLabel">Видавець</text:span></text:p>
        <text:p text:style-name="P34_pRecordMetadata"><text:span text:style-name="recordMetadata">Національний університет "Полтавська політехніка імені Юрія Кондратюка"</text:span></text:p>
        <text:p text:style-name="P35_pRecordLabel"><text:span text:style-name="recordLabel">Тип</text:span></text:p>
        <text:p text:style-name="P36_pRecordMetadata"><text:span text:style-name="recordMetadata">Матеріали конференцій</text:span></text:p>
        <text:p text:style-name="P37_pRecordLabel"><text:span text:style-name="recordLabel">Мова</text:span></text:p>
        <text:p text:style-name="P38_pRecordMetadata"><text:span text:style-name="recordMetadata">uk</text:span></text:p>
        <text:p text:style-name="P39_pRecordMetadata"><text:span text:style-name="recordMetadata">en</text:span></text:p>
        <text:p text:style-name="P40_pRecordLabel"><text:span text:style-name="recordLabel">Дата випуску</text:span></text:p>
        <text:p text:style-name="P41_pRecordMetadata"><text:span text:style-name="recordMetadata">2023-12-12</text:span></text:p>
        <text:p text:style-name="P42_pRecordLabel"><text:span text:style-name="recordLabel">Бібліографічний опис</text:span></text:p>
        <text:p text:style-name="P43_pRecordMetadata"><text:span text:style-name="recordMetadata">Академічна й університетська наука: результати та перспективи : зб. наук. пр. XVІ Міжнар. наук.-практ. конф., 12 – 13 груд. 2023 р. – Полтава : Нац. ун-т ім. Юрія Кондратюка, 2023. – 380 c.</text:span></text:p>
        <text:p text:style-name="P44_pRecordLabel"><text:span text:style-name="recordLabel">УДК</text:span></text:p>
        <text:p text:style-name="P45_pRecordMetadata"><text:span text:style-name="recordMetadata">378.1: 001.89(06)</text:span></text:p>
        <text:p text:style-name="P46"><text:span text:style-name="T2">--</text:span></text:p>
        <text:p text:style-name="Standard"/>
      </text:section>
      <text:section text:name="Section3" text:style-name="Section3">
        <text:p text:style-name="SB3"/>
        <text:p text:style-name="P47_pRecordLabel"><text:span text:style-name="recordLabel">Url</text:span></text:p>
        <text:p text:style-name="P48_pRecordMetadata"><text:span text:style-name="recordMetadata">https://reposit.nupp.edu.ua/</text:span></text:p>
        <text:p text:style-name="P49_pRecordLabel"><text:span text:style-name="recordLabel">Клас ресурсу</text:span></text:p>
        <text:p text:style-name="P50_pRecordMetadata"><text:span text:style-name="recordMetadata">bibo:Article</text:span></text:p>
        <text:p text:style-name="P51_pRecordLabel"><text:span text:style-name="recordLabel">Назва</text:span></text:p>
        <text:p text:style-name="P52_pRecordMetadata"><text:span text:style-name="recordMetadata">Молодіжна наука: інновації та глобальні виклики : матеріали МНПК-2024</text:span></text:p>
        <text:p text:style-name="P53_pRecordLabel"><text:span text:style-name="recordLabel">Ключові слова</text:span></text:p>
        <text:p text:style-name="P54_pRecordMetadata"><text:span text:style-name="recordMetadata">наукові дослідження</text:span></text:p>
        <text:p text:style-name="P55_pRecordMetadata"><text:span text:style-name="recordMetadata">молоді вчені</text:span></text:p>
        <text:p text:style-name="P56_pRecordLabel"><text:span text:style-name="recordLabel">Видавець</text:span></text:p>
        <text:p text:style-name="P57_pRecordMetadata"><text:span text:style-name="recordMetadata">Національний університет "Полтавська політехніка імені Юрія Кондратюка"</text:span></text:p>
        <text:p text:style-name="P58_pRecordLabel"><text:span text:style-name="recordLabel">Тип</text:span></text:p>
        <text:p text:style-name="P59_pRecordMetadata"><text:span text:style-name="recordMetadata">Матеріали конференцій</text:span></text:p>
        <text:p text:style-name="P60_pRecordLabel"><text:span text:style-name="recordLabel">Мова</text:span></text:p>
        <text:p text:style-name="P61_pRecordMetadata"><text:span text:style-name="recordMetadata">uk</text:span></text:p>
        <text:p text:style-name="P62_pRecordMetadata"><text:span text:style-name="recordMetadata">en</text:span></text:p>
        <text:p text:style-name="P63_pRecordLabel"><text:span text:style-name="recordLabel">Дата випуску</text:span></text:p>
        <text:p text:style-name="P64_pRecordMetadata"><text:span text:style-name="recordMetadata">2024-11-06</text:span></text:p>
        <text:p text:style-name="P65_pRecordLabel"><text:span text:style-name="recordLabel">Бібліографічний опис</text:span></text:p>
        <text:p text:style-name="P66_pRecordMetadata"><text:span text:style-name="recordMetadata">Молодіжна наука: інновації та глобальні виклики : зб. тез за матеріалами Міжнар. наук.-практ. конф. студентів, аспірантів та молодих вчених, 06 листоп. 2024 р. – Полтава : Нац. ун-т ім. Юрія Кондратюка, 2024. – 785 с.</text:span></text:p>
        <text:p text:style-name="P67_pRecordLabel"><text:span text:style-name="recordLabel">УДК</text:span></text:p>
        <text:p text:style-name="P68_pRecordMetadata"><text:span text:style-name="recordMetadata">78.1: 001.89(06)</text:span></text:p>
        <text:p text:style-name="P69"><text:span text:style-name="T3">--</text:span></text:p>
        <text:p text:style-name="Standard"/>
      </text:section>
      <text:section text:name="Section4" text:style-name="Section4">
        <text:p text:style-name="SB4"/>
        <text:p text:style-name="P70_pRecordLabel"><text:span text:style-name="recordLabel">Url</text:span></text:p>
        <text:p text:style-name="P71_pRecordMetadata"><text:span text:style-name="recordMetadata">https://reposit.nupp.edu.ua/</text:span></text:p>
        <text:p text:style-name="P72_pRecordLabel"><text:span text:style-name="recordLabel">Клас ресурсу</text:span></text:p>
        <text:p text:style-name="P73_pRecordMetadata"><text:span text:style-name="recordMetadata">bibo:Article</text:span></text:p>
        <text:p text:style-name="P74_pRecordLabel"><text:span text:style-name="recordLabel">Назва</text:span></text:p>
        <text:p text:style-name="P75_pRecordMetadata"><text:span text:style-name="recordMetadata">Академічна й університетська наука: результати та перспективи : зб. наук. праць XVІІ МНПК-2024</text:span></text:p>
        <text:p text:style-name="P76_pRecordLabel"><text:span text:style-name="recordLabel">Ключові слова</text:span></text:p>
        <text:p text:style-name="P77_pRecordMetadata"><text:span text:style-name="recordMetadata">академічна наука</text:span></text:p>
        <text:p text:style-name="P78_pRecordMetadata"><text:span text:style-name="recordMetadata">університетська наука</text:span></text:p>
        <text:p text:style-name="P79_pRecordLabel"><text:span text:style-name="recordLabel">Видавець</text:span></text:p>
        <text:p text:style-name="P80_pRecordMetadata"><text:span text:style-name="recordMetadata">Національний університет "Полтавська політехніка імені Юрія Кондратюка"</text:span></text:p>
        <text:p text:style-name="P81_pRecordLabel"><text:span text:style-name="recordLabel">Тип</text:span></text:p>
        <text:p text:style-name="P82_pRecordMetadata"><text:span text:style-name="recordMetadata">Матеріали конференцій</text:span></text:p>
        <text:p text:style-name="P83_pRecordLabel"><text:span text:style-name="recordLabel">Мова</text:span></text:p>
        <text:p text:style-name="P84_pRecordMetadata"><text:span text:style-name="recordMetadata">uk</text:span></text:p>
        <text:p text:style-name="P85_pRecordMetadata"><text:span text:style-name="recordMetadata">en</text:span></text:p>
        <text:p text:style-name="P86_pRecordLabel"><text:span text:style-name="recordLabel">Дата випуску</text:span></text:p>
        <text:p text:style-name="P87_pRecordMetadata"><text:span text:style-name="recordMetadata">2024-12-12</text:span></text:p>
        <text:p text:style-name="P88_pRecordLabel"><text:span text:style-name="recordLabel">Бібліографічний опис</text:span></text:p>
        <text:p text:style-name="P89_pRecordMetadata"><text:span text:style-name="recordMetadata">Академічна й університетська наука: результати та перспективи : зб. наук. пр. XVІІ Міжнар. наук.-практ. конф., 12 – 13 груд. 2024 р. – Полтава : Нац. ун-т ім. Юрія Кондратюка 2024. – 572 с.</text:span></text:p>
        <text:p text:style-name="P90_pRecordLabel"><text:span text:style-name="recordLabel">УДК</text:span></text:p>
        <text:p text:style-name="P91_pRecordMetadata"><text:span text:style-name="recordMetadata">378.1: 001.89(06)</text:span></text:p>
        <text:p text:style-name="P92"><text:span text:style-name="T4">--</text:span></text:p>
        <text:p text:style-name="Standard"/>
      </text:section>
      <text:section text:name="Section5" text:style-name="Section5">
        <text:p text:style-name="SB5"/>
        <text:p text:style-name="P93_pRecordLabel"><text:span text:style-name="recordLabel">Url</text:span></text:p>
        <text:p text:style-name="P94_pRecordMetadata"><text:span text:style-name="recordMetadata">https://reposit.nupp.edu.ua/</text:span></text:p>
        <text:p text:style-name="P95_pRecordLabel"><text:span text:style-name="recordLabel">Клас ресурсу</text:span></text:p>
        <text:p text:style-name="P96_pRecordMetadata"><text:span text:style-name="recordMetadata">bibo:Article</text:span></text:p>
        <text:p text:style-name="P97_pRecordLabel"><text:span text:style-name="recordLabel">Назва</text:span></text:p>
        <text:p text:style-name="P98_pRecordMetadata"><text:span text:style-name="recordMetadata">Тези 77-ї наукової конференції професорів, викладачів, наукових працівників, аспірантів та студентів. Т. 2.</text:span></text:p>
        <text:p text:style-name="P99_pRecordLabel"><text:span text:style-name="recordLabel">Видавець</text:span></text:p>
        <text:p text:style-name="P100_pRecordMetadata"><text:span text:style-name="recordMetadata">Національний університет "Полтавська політехніка імені Юрія Кондратюка"</text:span></text:p>
        <text:p text:style-name="P101_pRecordLabel"><text:span text:style-name="recordLabel">Тип</text:span></text:p>
        <text:p text:style-name="P102_pRecordMetadata"><text:span text:style-name="recordMetadata">Thesis</text:span></text:p>
        <text:p text:style-name="P103_pRecordLabel"><text:span text:style-name="recordLabel">Мова</text:span></text:p>
        <text:p text:style-name="P104_pRecordMetadata"><text:span text:style-name="recordMetadata">uk</text:span></text:p>
        <text:p text:style-name="P105_pRecordLabel"><text:span text:style-name="recordLabel">Дата випуску</text:span></text:p>
        <text:p text:style-name="P106_pRecordMetadata"><text:span text:style-name="recordMetadata">2025-05-22</text:span></text:p>
        <text:p text:style-name="P107_pRecordLabel"><text:span text:style-name="recordLabel">Бібліографічний опис</text:span></text:p>
        <text:p text:style-name="P108_pRecordMetadata"><text:span text:style-name="recordMetadata">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2. – 548 с.</text:span></text:p>
        <text:p text:style-name="P109"><text:span text:style-name="T5">--</text:span></text:p>
        <text:p text:style-name="Standard"/>
      </text:section>
      <text:section text:name="Section6" text:style-name="Section6">
        <text:p text:style-name="SB6"/>
        <text:p text:style-name="P110_pRecordLabel"><text:span text:style-name="recordLabel">Url</text:span></text:p>
        <text:p text:style-name="P111_pRecordMetadata"><text:span text:style-name="recordMetadata">https://reposit.nupp.edu.ua/</text:span></text:p>
        <text:p text:style-name="P112_pRecordLabel"><text:span text:style-name="recordLabel">Клас ресурсу</text:span></text:p>
        <text:p text:style-name="P113_pRecordMetadata"><text:span text:style-name="recordMetadata">bibo:Article</text:span></text:p>
        <text:p text:style-name="P114_pRecordLabel"><text:span text:style-name="recordLabel">Назва</text:span></text:p>
        <text:p text:style-name="P115_pRecordMetadata"><text:span text:style-name="recordMetadata">Тези 77-ї наукової конференції професорів, викладачів, наукових працівників, аспірантів та студентів. Т. 1</text:span></text:p>
        <text:p text:style-name="P116_pRecordLabel"><text:span text:style-name="recordLabel">Видавець</text:span></text:p>
        <text:p text:style-name="P117_pRecordMetadata"><text:span text:style-name="recordMetadata">Національний університет "Полтавська політехніка імені Юрія Кондратюка"</text:span></text:p>
        <text:p text:style-name="P118_pRecordLabel"><text:span text:style-name="recordLabel">Тип</text:span></text:p>
        <text:p text:style-name="P119_pRecordMetadata"><text:span text:style-name="recordMetadata">Thesis</text:span></text:p>
        <text:p text:style-name="P120_pRecordLabel"><text:span text:style-name="recordLabel">Мова</text:span></text:p>
        <text:p text:style-name="P121_pRecordMetadata"><text:span text:style-name="recordMetadata">uk</text:span></text:p>
        <text:p text:style-name="P122_pRecordLabel"><text:span text:style-name="recordLabel">Дата випуску</text:span></text:p>
        <text:p text:style-name="P123_pRecordMetadata"><text:span text:style-name="recordMetadata">2025-05-22</text:span></text:p>
        <text:p text:style-name="P124_pRecordLabel"><text:span text:style-name="recordLabel">Бібліографічний опис</text:span></text:p>
        <text:p text:style-name="P125_pRecordMetadata"><text:span text:style-name="recordMetadata">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574 с.</text:span></text:p>
        <text:p text:style-name="P126"><text:span text:style-name="T6">--</text:span></text:p>
        <text:p text:style-name="Standard"/>
      </text:section>
      <text:section text:name="Section7" text:style-name="Section7">
        <text:p text:style-name="SB7"/>
        <text:p text:style-name="P127_pRecordLabel"><text:span text:style-name="recordLabel">Url</text:span></text:p>
        <text:p text:style-name="P128_pRecordMetadata"><text:span text:style-name="recordMetadata">https://reposit.nupp.edu.ua/</text:span></text:p>
        <text:p text:style-name="P129_pRecordLabel"><text:span text:style-name="recordLabel">Клас ресурсу</text:span></text:p>
        <text:p text:style-name="P130_pRecordMetadata"><text:span text:style-name="recordMetadata">bibo:Article</text:span></text:p>
        <text:p text:style-name="P131_pRecordLabel"><text:span text:style-name="recordLabel">Назва</text:span></text:p>
        <text:p text:style-name="P132_pRecordMetadata"><text:span text:style-name="recordMetadata">Сталий розвиток: виклики та загрози в умовах сучасних реалій : матеріали ІІІ МНПІК (2025)</text:span></text:p>
        <text:p text:style-name="P133_pRecordLabel"><text:span text:style-name="recordLabel">Ключові слова</text:span></text:p>
        <text:p text:style-name="P134_pRecordMetadata"><text:span text:style-name="recordMetadata">економічна безпека</text:span></text:p>
        <text:p text:style-name="P135_pRecordMetadata"><text:span text:style-name="recordMetadata">фінансова система</text:span></text:p>
        <text:p text:style-name="P136_pRecordMetadata"><text:span text:style-name="recordMetadata">євроінтеграція</text:span></text:p>
        <text:p text:style-name="P137_pRecordMetadata"><text:span text:style-name="recordMetadata">міжнародна економічна діяльність</text:span></text:p>
        <text:p text:style-name="P138_pRecordMetadata"><text:span text:style-name="recordMetadata">бухгалтерський облік</text:span></text:p>
        <text:p text:style-name="P139_pRecordMetadata"><text:span text:style-name="recordMetadata">соціально-економічний розвиток країни</text:span></text:p>
        <text:p text:style-name="P140_pRecordLabel"><text:span text:style-name="recordLabel">Видавець</text:span></text:p>
        <text:p text:style-name="P141_pRecordMetadata"><text:span text:style-name="recordMetadata">Національний університет "Полтавська політехніка імені Юрія Кондратюка"</text:span></text:p>
        <text:p text:style-name="P142_pRecordLabel"><text:span text:style-name="recordLabel">Тип</text:span></text:p>
        <text:p text:style-name="P143_pRecordMetadata"><text:span text:style-name="recordMetadata">Book</text:span></text:p>
        <text:p text:style-name="P144_pRecordMetadata"><text:span text:style-name="recordMetadata">Матеріали конференцій</text:span></text:p>
        <text:p text:style-name="P145_pRecordLabel"><text:span text:style-name="recordLabel">Мова</text:span></text:p>
        <text:p text:style-name="P146_pRecordMetadata"><text:span text:style-name="recordMetadata">uk</text:span></text:p>
        <text:p text:style-name="P147_pRecordMetadata"><text:span text:style-name="recordMetadata">en</text:span></text:p>
        <text:p text:style-name="P148_pRecordLabel"><text:span text:style-name="recordLabel">Дата випуску</text:span></text:p>
        <text:p text:style-name="P149_pRecordMetadata"><text:span text:style-name="recordMetadata">2025-06-05</text:span></text:p>
        <text:p text:style-name="P150_pRecordLabel"><text:span text:style-name="recordLabel">Бібліографічний опис</text:span></text:p>
        <text:p text:style-name="P151_pRecordMetadata"><text:span text:style-name="recordMetadata">Сталий розвиток: виклики та загрози в умовах сучасних реалій : матеріали ІІІ Міжнар. наук.-практ. Інтернет-конф., 05 черв. 2025 р. / ред. кол. : С.В. Онищенко [та ін.]. – Полтава : Нац. ун-т ім. Ю. Кондратюка, 2025. – 387 с.</text:span></text:p>
        <text:p text:style-name="P152_pRecordLabel"><text:span text:style-name="recordLabel">УДК</text:span></text:p>
        <text:p text:style-name="P153_pRecordMetadata"><text:span text:style-name="recordMetadata">330.34-021.87”363”:342.77</text:span></text:p>
        <text:p text:style-name="P154"><text:span text:style-name="T7">--</text:span></text:p>
        <text:p text:style-name="Standard"/>
      </text:section>
      <text:section text:name="Section8" text:style-name="Section8">
        <text:p text:style-name="SB8"/>
        <text:p text:style-name="P155_pRecordLabel"><text:span text:style-name="recordLabel">Url</text:span></text:p>
        <text:p text:style-name="P156_pRecordMetadata"><text:span text:style-name="recordMetadata">https://reposit.nupp.edu.ua/</text:span></text:p>
        <text:p text:style-name="P157_pRecordLabel"><text:span text:style-name="recordLabel">Клас ресурсу</text:span></text:p>
        <text:p text:style-name="P158_pRecordMetadata"><text:span text:style-name="recordMetadata">bibo:Article</text:span></text:p>
        <text:p text:style-name="P159_pRecordLabel"><text:span text:style-name="recordLabel">Назва</text:span></text:p>
        <text:p text:style-name="P160_pRecordMetadata"><text:span text:style-name="recordMetadata">Тези 76-ї наукової конференції професорів, викладачів, наукових працівників, аспірантів та студентів університету. Том 2</text:span></text:p>
        <text:p text:style-name="P161_pRecordLabel"><text:span text:style-name="recordLabel">Ключові слова</text:span></text:p>
        <text:p text:style-name="P162_pRecordMetadata"><text:span text:style-name="recordMetadata">наукові дослідження</text:span></text:p>
        <text:p text:style-name="P163_pRecordLabel"><text:span text:style-name="recordLabel">Видавець</text:span></text:p>
        <text:p text:style-name="P164_pRecordMetadata"><text:span text:style-name="recordMetadata">Національний університет "Полтавська політехніка імені Юрія Кондратюка"</text:span></text:p>
        <text:p text:style-name="P165_pRecordLabel"><text:span text:style-name="recordLabel">Тип</text:span></text:p>
        <text:p text:style-name="P166_pRecordMetadata"><text:span text:style-name="recordMetadata">Матеріали конференцій</text:span></text:p>
        <text:p text:style-name="P167_pRecordLabel"><text:span text:style-name="recordLabel">Мова</text:span></text:p>
        <text:p text:style-name="P168_pRecordMetadata"><text:span text:style-name="recordMetadata">uk</text:span></text:p>
        <text:p text:style-name="P169_pRecordMetadata"><text:span text:style-name="recordMetadata">en</text:span></text:p>
        <text:p text:style-name="P170_pRecordLabel"><text:span text:style-name="recordLabel">Дата випуску</text:span></text:p>
        <text:p text:style-name="P171_pRecordMetadata"><text:span text:style-name="recordMetadata">2024-05</text:span></text:p>
        <text:p text:style-name="P172_pRecordLabel"><text:span text:style-name="recordLabel">Бібліографічний опис</text:span></text:p>
        <text:p text:style-name="P173_pRecordMetadata"><text:span text:style-name="recordMetadata">Тези 76-ї наукової конференції професорів, викладачів, наукових працівників, аспірантів та студентів університету, 14 травня – 23 травня 2024 року. – Полтава : Нац. ун-т ім. Ю. Кондратюка, 2024. – Т. 2. – 443 с.</text:span></text:p>
        <text:p text:style-name="P174"><text:span text:style-name="T8">--</text:span></text:p>
        <text:p text:style-name="Standard"/>
      </text:section>
      <text:section text:name="Section9" text:style-name="Section9">
        <text:p text:style-name="SB9"/>
        <text:p text:style-name="P175_pRecordLabel"><text:span text:style-name="recordLabel">Url</text:span></text:p>
        <text:p text:style-name="P176_pRecordMetadata"><text:span text:style-name="recordMetadata">https://reposit.nupp.edu.ua/</text:span></text:p>
        <text:p text:style-name="P177_pRecordLabel"><text:span text:style-name="recordLabel">Клас ресурсу</text:span></text:p>
        <text:p text:style-name="P178_pRecordMetadata"><text:span text:style-name="recordMetadata">bibo:Article</text:span></text:p>
        <text:p text:style-name="P179_pRecordLabel"><text:span text:style-name="recordLabel">Назва</text:span></text:p>
        <text:p text:style-name="P180_pRecordMetadata"><text:span text:style-name="recordMetadata">Тези 76-ї наукової конференції професорів, викладачів, наукових працівників, аспірантів та студентів університету. Том 1</text:span></text:p>
        <text:p text:style-name="P181_pRecordLabel"><text:span text:style-name="recordLabel">Ключові слова</text:span></text:p>
        <text:p text:style-name="P182_pRecordMetadata"><text:span text:style-name="recordMetadata">наукові дослідження</text:span></text:p>
        <text:p text:style-name="P183_pRecordLabel"><text:span text:style-name="recordLabel">Видавець</text:span></text:p>
        <text:p text:style-name="P184_pRecordMetadata"><text:span text:style-name="recordMetadata">Національний університет "Полтавська політехніка імені Юрія Кондратюка"</text:span></text:p>
        <text:p text:style-name="P185_pRecordLabel"><text:span text:style-name="recordLabel">Тип</text:span></text:p>
        <text:p text:style-name="P186_pRecordMetadata"><text:span text:style-name="recordMetadata">Матеріали конференцій</text:span></text:p>
        <text:p text:style-name="P187_pRecordLabel"><text:span text:style-name="recordLabel">Мова</text:span></text:p>
        <text:p text:style-name="P188_pRecordMetadata"><text:span text:style-name="recordMetadata">uk</text:span></text:p>
        <text:p text:style-name="P189_pRecordMetadata"><text:span text:style-name="recordMetadata">en</text:span></text:p>
        <text:p text:style-name="P190_pRecordLabel"><text:span text:style-name="recordLabel">Дата випуску</text:span></text:p>
        <text:p text:style-name="P191_pRecordMetadata"><text:span text:style-name="recordMetadata">2024-05</text:span></text:p>
        <text:p text:style-name="P192_pRecordLabel"><text:span text:style-name="recordLabel">Бібліографічний опис</text:span></text:p>
        <text:p text:style-name="P193_pRecordMetadata"><text:span text:style-name="recordMetadata">Тези 76-ї наукової конференції професорів, викладачів, наукових працівників, аспірантів та студентів університету, 14 травня – 23 травня 2024 року. – Полтава : Нац. ун-т ім. Ю. Кондратюка, 2024. – Т. 1. – 540 с.</text:span></text:p>
        <text:p text:style-name="P194"><text:span text:style-name="T9">--</text:span></text:p>
        <text:p text:style-name="Standard"/>
      </text:section>
      <text:section text:name="Section10" text:style-name="Section10">
        <text:p text:style-name="SB10"/>
        <text:p text:style-name="P195_pRecordLabel"><text:span text:style-name="recordLabel">Url</text:span></text:p>
        <text:p text:style-name="P196_pRecordMetadata"><text:span text:style-name="recordMetadata">https://reposit.nupp.edu.ua/</text:span></text:p>
        <text:p text:style-name="P197_pRecordLabel"><text:span text:style-name="recordLabel">Клас ресурсу</text:span></text:p>
        <text:p text:style-name="P198_pRecordMetadata"><text:span text:style-name="recordMetadata">bibo:Article</text:span></text:p>
        <text:p text:style-name="P199_pRecordLabel"><text:span text:style-name="recordLabel">Назва</text:span></text:p>
        <text:p text:style-name="P200_pRecordMetadata"><text:span text:style-name="recordMetadata">Молодіжна наука: інновації та глобальні виклики : зб. тез за матеріалами II МНПК студентів, аспірантів та молодих вчених</text:span></text:p>
        <text:p text:style-name="P201_pRecordLabel"><text:span text:style-name="recordLabel">Ключові слова</text:span></text:p>
        <text:p text:style-name="P202_pRecordMetadata"><text:span text:style-name="recordMetadata">інноваційний розвиток</text:span></text:p>
        <text:p text:style-name="P203_pRecordMetadata"><text:span text:style-name="recordMetadata">екологічна безпека</text:span></text:p>
        <text:p text:style-name="P204_pRecordMetadata"><text:span text:style-name="recordMetadata">наукові дослідження</text:span></text:p>
        <text:p text:style-name="P205_pRecordMetadata"><text:span text:style-name="recordMetadata">національна економіка</text:span></text:p>
        <text:p text:style-name="P206_pRecordLabel"><text:span text:style-name="recordLabel">Видавець</text:span></text:p>
        <text:p text:style-name="P207_pRecordMetadata"><text:span text:style-name="recordMetadata">Національний університет "Полтавська політехніка імені Юрія Кондратюка"</text:span></text:p>
        <text:p text:style-name="P208_pRecordLabel"><text:span text:style-name="recordLabel">Тип</text:span></text:p>
        <text:p text:style-name="P209_pRecordMetadata"><text:span text:style-name="recordMetadata">Матеріали конференцій</text:span></text:p>
        <text:p text:style-name="P210_pRecordLabel"><text:span text:style-name="recordLabel">Мова</text:span></text:p>
        <text:p text:style-name="P211_pRecordMetadata"><text:span text:style-name="recordMetadata">uk</text:span></text:p>
        <text:p text:style-name="P212_pRecordMetadata"><text:span text:style-name="recordMetadata">en</text:span></text:p>
        <text:p text:style-name="P213_pRecordLabel"><text:span text:style-name="recordLabel">Дата випуску</text:span></text:p>
        <text:p text:style-name="P214_pRecordMetadata"><text:span text:style-name="recordMetadata">2025-11-07</text:span></text:p>
        <text:p text:style-name="P215_pRecordLabel"><text:span text:style-name="recordLabel">Бібліографічний опис</text:span></text:p>
        <text:p text:style-name="P216_pRecordMetadata"><text:span text:style-name="recordMetadata">Молодіжна наука: інновації та глобальні виклики : зб. тез за матеріалами II Міжнар. наук.-практ. конф. студентів, аспірантів та молодих вчених, 07 листоп. 2025 р. – Полтава : Нац. ун-т ім. Ю. Кондратюка, 2025. – 488 с.</text:span></text:p>
        <text:p text:style-name="P217_pRecordLabel"><text:span text:style-name="recordLabel">УДК</text:span></text:p>
        <text:p text:style-name="P218_pRecordMetadata"><text:span text:style-name="recordMetadata">378.1: 001.89(06)</text:span></text:p>
        <text:p text:style-name="P219"><text:span text:style-name="T1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20:12:50.000</dc:date>
    <meta:generator>PHPWord</meta:generator>
    <meta:initial-creator>Anonymous</meta:initial-creator>
    <meta:creation-date>2026-04-30T20:12:50.000</meta:creation-date>
    <meta:keyword>Bibliography</meta:keyword>
    <meta:user-defined meta:name="Category"/>
    <meta:user-defined meta:name="Company"/>
    <meta:user-defined meta:name="Manager"/>
  </office:meta>
</office:document-meta>
</file>