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Label" style:family="paragraph" style:parent-style-name="pRecordLabel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T2" style:family="text">
      <style:text-properties/>
    </style:style>
    <style:style style:name="P8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Розроблення високоефективного комбінованого імпульсно-вібраційного обладнання для формування стінових панелей</text:span></text:p>
        <text:p text:style-name="P7_pRecordLabel"><text:span text:style-name="recordLabel">Автор</text:span></text:p>
        <text:p text:style-name="P8_pRecordMetadata"><text:span text:style-name="recordMetadata">Ведмідь, В.В.</text:span></text:p>
        <text:p text:style-name="P9_pRecordLabel"><text:span text:style-name="recordLabel">Ключові слова</text:span></text:p>
        <text:p text:style-name="P10_pRecordMetadata"><text:span text:style-name="recordMetadata">вібраційна установка</text:span></text:p>
        <text:p text:style-name="P11_pRecordMetadata"><text:span text:style-name="recordMetadata">бетонна суміш</text:span></text:p>
        <text:p text:style-name="P12_pRecordMetadata"><text:span text:style-name="recordMetadata">форма</text:span></text:p>
        <text:p text:style-name="P13_pRecordMetadata"><text:span text:style-name="recordMetadata">ущільнення бетонних сумішей</text:span></text:p>
        <text:p text:style-name="P14_pRecordMetadata"><text:span text:style-name="recordMetadata">імпульсно-вібраційне ущільнення</text:span></text:p>
        <text:p text:style-name="P15_pRecordMetadata"><text:span text:style-name="recordMetadata">стінові панелі</text:span></text:p>
        <text:p text:style-name="P16_pRecordMetadata"><text:span text:style-name="recordMetadata">вібраційна машина</text:span></text:p>
        <text:p text:style-name="P17_pRecordMetadata"><text:span text:style-name="recordMetadata">вібрація</text:span></text:p>
        <text:p text:style-name="P18_pRecordMetadata"><text:span text:style-name="recordMetadata">легкі бетони</text:span></text:p>
        <text:p text:style-name="P19_pRecordMetadata"><text:span text:style-name="recordMetadata">комбіноване коливання</text:span></text:p>
        <text:p text:style-name="P20_pRecordMetadata"><text:span text:style-name="recordMetadata">полістиролбетон</text:span></text:p>
        <text:p text:style-name="P21_pRecordMetadata"><text:span text:style-name="recordMetadata">пружно-інерційне привантаження</text:span></text:p>
        <text:p text:style-name="P22_pRecordMetadata"><text:span text:style-name="recordMetadata">привантажувач</text:span></text:p>
        <text:p text:style-name="P23_pRecordMetadata"><text:span text:style-name="recordMetadata">хвильова модель</text:span></text:p>
        <text:p text:style-name="P24_pRecordMetadata"><text:span text:style-name="recordMetadata">динаміка бетонного середовища</text:span></text:p>
        <text:p text:style-name="P25_pRecordMetadata"><text:span text:style-name="recordMetadata">енергоефективність</text:span></text:p>
        <text:p text:style-name="P26_pRecordMetadata"><text:span text:style-name="recordMetadata">експериментальна установка</text:span></text:p>
        <text:p text:style-name="P27_pRecordLabel"><text:span text:style-name="recordLabel">Видавець</text:span></text:p>
        <text:p text:style-name="P28_pRecordMetadata"><text:span text:style-name="recordMetadata">Національний університет "Полтавська політехніка імені Юрія Кондратюка"</text:span></text:p>
        <text:p text:style-name="P29_pRecordLabel"><text:span text:style-name="recordLabel">Тип</text:span></text:p>
        <text:p text:style-name="P30_pRecordMetadata"><text:span text:style-name="recordMetadata">Автореферати дисертацій та дисертації</text:span></text:p>
        <text:p text:style-name="P31_pRecordLabel"><text:span text:style-name="recordLabel">Мова</text:span></text:p>
        <text:p text:style-name="P32_pRecordMetadata"><text:span text:style-name="recordMetadata">uk</text:span></text:p>
        <text:p text:style-name="P33_pRecordLabel"><text:span text:style-name="recordLabel">Дата випуску</text:span></text:p>
        <text:p text:style-name="P34_pRecordMetadata"><text:span text:style-name="recordMetadata">2025</text:span></text:p>
        <text:p text:style-name="P35_pRecordLabel"><text:span text:style-name="recordLabel">Бібліографічний опис</text:span></text:p>
        <text:p text:style-name="P36_pRecordMetadata"><text:span text:style-name="recordMetadata">Ведмідь В.В. Розроблення високоефективного комбінованого імпульсно-вібраційного обладнання для формування стінових панелей : дис. … д-ра філос. : спец. 133 – «Галузеве машинобудування»; галузь знань 13 – «Механічна інженерія» / В.В. Ведмідь. – Полтава : Нац. ун-т ім. Юрія Кондратюка, 2025. – 201 с.</text:span></text:p>
        <text:p text:style-name="P37_pRecordLabel"><text:span text:style-name="recordLabel">УДК</text:span></text:p>
        <text:p text:style-name="P38_pRecordMetadata"><text:span text:style-name="recordMetadata">666.97.033.16(043.3)</text:span></text:p>
        <text:p text:style-name="P39"><text:span text:style-name="T1">--</text:span></text:p>
        <text:p text:style-name="Standard"/>
      </text:section>
      <text:section text:name="Section2" text:style-name="Section2">
        <text:p text:style-name="SB2"/>
        <text:p text:style-name="P40_pRecordLabel"><text:span text:style-name="recordLabel">Url</text:span></text:p>
        <text:p text:style-name="P41_pRecordMetadata"><text:span text:style-name="recordMetadata">https://reposit.nupp.edu.ua/</text:span></text:p>
        <text:p text:style-name="P42_pRecordLabel"><text:span text:style-name="recordLabel">Клас ресурсу</text:span></text:p>
        <text:p text:style-name="P43_pRecordMetadata"><text:span text:style-name="recordMetadata">bibo:Book</text:span></text:p>
        <text:p text:style-name="P44_pRecordLabel"><text:span text:style-name="recordLabel">Назва</text:span></text:p>
        <text:p text:style-name="P45_pRecordMetadata"><text:span text:style-name="recordMetadata">Обґрунтування параметрів малогабаритного обладнання для віброформування бетонних виробів</text:span></text:p>
        <text:p text:style-name="P46_pRecordMetadata"><text:span text:style-name="recordMetadata">Concrete products small-sized vibration forming equipment parameter justification</text:span></text:p>
        <text:p text:style-name="P47_pRecordLabel"><text:span text:style-name="recordLabel">Автор</text:span></text:p>
        <text:p text:style-name="P48_pRecordMetadata"><text:span text:style-name="recordMetadata">Коротич, Юрій Юрійович</text:span></text:p>
        <text:p text:style-name="P49_pRecordMetadata"><text:span text:style-name="recordMetadata">Korotych, Yuriy</text:span></text:p>
        <text:p text:style-name="P50_pRecordLabel"><text:span text:style-name="recordLabel">Ключові слова</text:span></text:p>
        <text:p text:style-name="P51_pRecordMetadata"><text:span text:style-name="recordMetadata">кінетична енергія</text:span></text:p>
        <text:p text:style-name="P52_pRecordMetadata"><text:span text:style-name="recordMetadata">збурююча сила</text:span></text:p>
        <text:p text:style-name="P53_pRecordMetadata"><text:span text:style-name="recordMetadata">математична модель</text:span></text:p>
        <text:p text:style-name="P54_pRecordMetadata"><text:span text:style-name="recordMetadata">енергозаощадження</text:span></text:p>
        <text:p text:style-name="P55_pRecordMetadata"><text:span text:style-name="recordMetadata">важільне закріплення віброзбуджувача</text:span></text:p>
        <text:p text:style-name="P56_pRecordMetadata"><text:span text:style-name="recordMetadata">амплітуда</text:span></text:p>
        <text:p text:style-name="P57_pRecordMetadata"><text:span text:style-name="recordMetadata">частота віброколивань</text:span></text:p>
        <text:p text:style-name="P58_pRecordMetadata"><text:span text:style-name="recordMetadata">бетонна суміш</text:span></text:p>
        <text:p text:style-name="P59_pRecordMetadata"><text:span text:style-name="recordMetadata">віброзбуджувач</text:span></text:p>
        <text:p text:style-name="P60_pRecordMetadata"><text:span text:style-name="recordMetadata">вібростіл</text:span></text:p>
        <text:p text:style-name="P61_pRecordMetadata"><text:span text:style-name="recordMetadata">віброущільнення</text:span></text:p>
        <text:p text:style-name="P62_pRecordMetadata"><text:span text:style-name="recordMetadata">дебаланс</text:span></text:p>
        <text:p text:style-name="P63_pRecordMetadata"><text:span text:style-name="recordMetadata">amplitude</text:span></text:p>
        <text:p text:style-name="P64_pRecordMetadata"><text:span text:style-name="recordMetadata">lever fastening of the vibration exciter</text:span></text:p>
        <text:p text:style-name="P65_pRecordMetadata"><text:span text:style-name="recordMetadata">vibrating exciter</text:span></text:p>
        <text:p text:style-name="P66_pRecordMetadata"><text:span text:style-name="recordMetadata">vibration frequency</text:span></text:p>
        <text:p text:style-name="P67_pRecordMetadata"><text:span text:style-name="recordMetadata">concrete mix</text:span></text:p>
        <text:p text:style-name="P68_pRecordMetadata"><text:span text:style-name="recordMetadata">disturbing force</text:span></text:p>
        <text:p text:style-name="P69_pRecordMetadata"><text:span text:style-name="recordMetadata">energy saving</text:span></text:p>
        <text:p text:style-name="P70_pRecordLabel"><text:span text:style-name="recordLabel">Видавець</text:span></text:p>
        <text:p text:style-name="P71_pRecordMetadata"><text:span text:style-name="recordMetadata">Національний університет "Полтавська політехніка імені Юрія Кондратюка"</text:span></text:p>
        <text:p text:style-name="P72_pRecordMetadata"><text:span text:style-name="recordMetadata">National University «Yuri Kondratyuk Poltava Politechnic»</text:span></text:p>
        <text:p text:style-name="P73_pRecordLabel"><text:span text:style-name="recordLabel">Учасник</text:span></text:p>
        <text:p text:style-name="P74_pRecordMetadata"><text:span text:style-name="recordMetadata">,</text:span></text:p>
        <text:p text:style-name="P75_pRecordLabel"><text:span text:style-name="recordLabel">Тип</text:span></text:p>
        <text:p text:style-name="P76_pRecordMetadata"><text:span text:style-name="recordMetadata">Автореферати дисертацій та дисертації</text:span></text:p>
        <text:p text:style-name="P77_pRecordMetadata"><text:span text:style-name="recordMetadata">Abstracts of theses and dissertations</text:span></text:p>
        <text:p text:style-name="P78_pRecordLabel"><text:span text:style-name="recordLabel">Мова</text:span></text:p>
        <text:p text:style-name="P79_pRecordMetadata"><text:span text:style-name="recordMetadata">uk</text:span></text:p>
        <text:p text:style-name="P80_pRecordLabel"><text:span text:style-name="recordLabel">Дата випуску</text:span></text:p>
        <text:p text:style-name="P81_pRecordMetadata"><text:span text:style-name="recordMetadata">2023</text:span></text:p>
        <text:p text:style-name="P82_pRecordLabel"><text:span text:style-name="recordLabel">Бібліографічний опис</text:span></text:p>
        <text:p text:style-name="P83_pRecordMetadata"><text:span text:style-name="recordMetadata">Коротич Ю.Ю. Обґрунтування параметрів малогабаритного обладнання для віброформування бетонних виробів : дис… д-ра філос. : 133; 13 / Коротич Юрій Юрійович. – Полтава : Нац. ун-т ім. Юрія Кондратюка, 2023. – 177 с.</text:span></text:p>
        <text:p text:style-name="P84_pRecordLabel"><text:span text:style-name="recordLabel">УДК</text:span></text:p>
        <text:p text:style-name="P85_pRecordMetadata"><text:span text:style-name="recordMetadata">666.97.033.16.02-022.51(043.3)</text:span></text:p>
        <text:p text:style-name="P86"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2:34:00.000</dc:date>
    <meta:generator>PHPWord</meta:generator>
    <meta:initial-creator>Anonymous</meta:initial-creator>
    <meta:creation-date>2026-04-30T12:34:00.000</meta:creation-date>
    <meta:keyword>Bibliography</meta:keyword>
    <meta:user-defined meta:name="Category"/>
    <meta:user-defined meta:name="Company"/>
    <meta:user-defined meta:name="Manager"/>
  </office:meta>
</office:document-meta>
</file>