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SB10" style:family="paragraph" style:master-page-name="Standard10">
      <style:paragraph-properties/>
      <style:text-properties text:display="none"/>
    </style:style>
    <style:style style:name="SB11" style:family="paragraph" style:master-page-name="Standard1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P48_pRecordMetadata" style:family="paragraph" style:parent-style-name="pRecordMetadata">
      <style:paragraph-properties/>
    </style:style>
    <style:style style:name="P49_pRecordMetadata" style:family="paragraph" style:parent-style-name="pRecordMetadata">
      <style:paragraph-properties/>
    </style:style>
    <style:style style:name="P50_pRecordMetadata" style:family="paragraph" style:parent-style-name="pRecordMetadata">
      <style:paragraph-properties/>
    </style:style>
    <style:style style:name="P51_pRecordMetadata" style:family="paragraph" style:parent-style-name="pRecordMetadata">
      <style:paragraph-properties/>
    </style:style>
    <style:style style:name="P52_pRecordMetadata" style:family="paragraph" style:parent-style-name="pRecordMetadata">
      <style:paragraph-properties/>
    </style:style>
    <style:style style:name="P53_pRecordMetadata" style:family="paragraph" style:parent-style-name="pRecordMetadata">
      <style:paragraph-properties/>
    </style:style>
    <style:style style:name="P54_pRecordMetadata" style:family="paragraph" style:parent-style-name="pRecordMetadata">
      <style:paragraph-properties/>
    </style:style>
    <style:style style:name="P55_pRecordMetadata" style:family="paragraph" style:parent-style-name="pRecordMetadata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T2" style:family="text">
      <style:text-properties/>
    </style:style>
    <style:style style:name="P69" style:family="paragraph" style:parent-style-name="Normal">
      <style:paragraph-properties/>
    </style:style>
    <style:style style:name="P70_pRecordLabel" style:family="paragraph" style:parent-style-name="pRecordLabel">
      <style:paragraph-properties/>
    </style:style>
    <style:style style:name="P71_pRecordMetadata" style:family="paragraph" style:parent-style-name="pRecordMetadata">
      <style:paragraph-properties/>
    </style:style>
    <style:style style:name="P72_pRecordLabel" style:family="paragraph" style:parent-style-name="pRecordLabel">
      <style:paragraph-properties/>
    </style:style>
    <style:style style:name="P73_pRecordMetadata" style:family="paragraph" style:parent-style-name="pRecordMetadata">
      <style:paragraph-properties/>
    </style:style>
    <style:style style:name="P74_pRecordLabel" style:family="paragraph" style:parent-style-name="pRecordLabel">
      <style:paragraph-properties/>
    </style:style>
    <style:style style:name="P75_pRecordMetadata" style:family="paragraph" style:parent-style-name="pRecordMetadata">
      <style:paragraph-properties/>
    </style:style>
    <style:style style:name="P76_pRecordMetadata" style:family="paragraph" style:parent-style-name="pRecordMetadata">
      <style:paragraph-properties/>
    </style:style>
    <style:style style:name="P77_pRecordLabel" style:family="paragraph" style:parent-style-name="pRecordLabel">
      <style:paragraph-properties/>
    </style:style>
    <style:style style:name="P78_pRecordMetadata" style:family="paragraph" style:parent-style-name="pRecordMetadata">
      <style:paragraph-properties/>
    </style:style>
    <style:style style:name="P79_pRecordMetadata" style:family="paragraph" style:parent-style-name="pRecordMetadata">
      <style:paragraph-properties/>
    </style:style>
    <style:style style:name="P80_pRecordMetadata" style:family="paragraph" style:parent-style-name="pRecordMetadata">
      <style:paragraph-properties/>
    </style:style>
    <style:style style:name="P81_pRecordLabel" style:family="paragraph" style:parent-style-name="pRecordLabel">
      <style:paragraph-properties/>
    </style:style>
    <style:style style:name="P82_pRecordMetadata" style:family="paragraph" style:parent-style-name="pRecordMetadata">
      <style:paragraph-properties/>
    </style:style>
    <style:style style:name="P83_pRecordMetadata" style:family="paragraph" style:parent-style-name="pRecordMetadata">
      <style:paragraph-properties/>
    </style:style>
    <style:style style:name="P84_pRecordMetadata" style:family="paragraph" style:parent-style-name="pRecordMetadata">
      <style:paragraph-properties/>
    </style:style>
    <style:style style:name="P85_pRecordMetadata" style:family="paragraph" style:parent-style-name="pRecordMetadata">
      <style:paragraph-properties/>
    </style:style>
    <style:style style:name="P86_pRecordMetadata" style:family="paragraph" style:parent-style-name="pRecordMetadata">
      <style:paragraph-properties/>
    </style:style>
    <style:style style:name="P87_pRecordMetadata" style:family="paragraph" style:parent-style-name="pRecordMetadata">
      <style:paragraph-properties/>
    </style:style>
    <style:style style:name="P88_pRecordMetadata" style:family="paragraph" style:parent-style-name="pRecordMetadata">
      <style:paragraph-properties/>
    </style:style>
    <style:style style:name="P89_pRecordMetadata" style:family="paragraph" style:parent-style-name="pRecordMetadata">
      <style:paragraph-properties/>
    </style:style>
    <style:style style:name="P90_pRecordMetadata" style:family="paragraph" style:parent-style-name="pRecordMetadata">
      <style:paragraph-properties/>
    </style:style>
    <style:style style:name="P91_pRecordMetadata" style:family="paragraph" style:parent-style-name="pRecordMetadata">
      <style:paragraph-properties/>
    </style:style>
    <style:style style:name="P92_pRecordLabel" style:family="paragraph" style:parent-style-name="pRecordLabel">
      <style:paragraph-properties/>
    </style:style>
    <style:style style:name="P93_pRecordMetadata" style:family="paragraph" style:parent-style-name="pRecordMetadata">
      <style:paragraph-properties/>
    </style:style>
    <style:style style:name="P94_pRecordLabel" style:family="paragraph" style:parent-style-name="pRecordLabel">
      <style:paragraph-properties/>
    </style:style>
    <style:style style:name="P95_pRecordMetadata" style:family="paragraph" style:parent-style-name="pRecordMetadata">
      <style:paragraph-properties/>
    </style:style>
    <style:style style:name="P96_pRecordMetadata" style:family="paragraph" style:parent-style-name="pRecordMetadata">
      <style:paragraph-properties/>
    </style:style>
    <style:style style:name="P97_pRecordLabel" style:family="paragraph" style:parent-style-name="pRecordLabel">
      <style:paragraph-properties/>
    </style:style>
    <style:style style:name="P98_pRecordMetadata" style:family="paragraph" style:parent-style-name="pRecordMetadata">
      <style:paragraph-properties/>
    </style:style>
    <style:style style:name="P99_pRecordLabel" style:family="paragraph" style:parent-style-name="pRecordLabel">
      <style:paragraph-properties/>
    </style:style>
    <style:style style:name="P100_pRecordMetadata" style:family="paragraph" style:parent-style-name="pRecordMetadata">
      <style:paragraph-properties/>
    </style:style>
    <style:style style:name="P101_pRecordLabel" style:family="paragraph" style:parent-style-name="pRecordLabel">
      <style:paragraph-properties/>
    </style:style>
    <style:style style:name="P102_pRecordMetadata" style:family="paragraph" style:parent-style-name="pRecordMetadata">
      <style:paragraph-properties/>
    </style:style>
    <style:style style:name="P103_pRecordLabel" style:family="paragraph" style:parent-style-name="pRecordLabel">
      <style:paragraph-properties/>
    </style:style>
    <style:style style:name="P104_pRecordMetadata" style:family="paragraph" style:parent-style-name="pRecordMetadata">
      <style:paragraph-properties/>
    </style:style>
    <style:style style:name="T3" style:family="text">
      <style:text-properties/>
    </style:style>
    <style:style style:name="P105" style:family="paragraph" style:parent-style-name="Normal">
      <style:paragraph-properties/>
    </style:style>
    <style:style style:name="P106_pRecordLabel" style:family="paragraph" style:parent-style-name="pRecordLabel">
      <style:paragraph-properties/>
    </style:style>
    <style:style style:name="P107_pRecordMetadata" style:family="paragraph" style:parent-style-name="pRecordMetadata">
      <style:paragraph-properties/>
    </style:style>
    <style:style style:name="P108_pRecordLabel" style:family="paragraph" style:parent-style-name="pRecordLabel">
      <style:paragraph-properties/>
    </style:style>
    <style:style style:name="P109_pRecordMetadata" style:family="paragraph" style:parent-style-name="pRecordMetadata">
      <style:paragraph-properties/>
    </style:style>
    <style:style style:name="P110_pRecordLabel" style:family="paragraph" style:parent-style-name="pRecordLabel">
      <style:paragraph-properties/>
    </style:style>
    <style:style style:name="P111_pRecordMetadata" style:family="paragraph" style:parent-style-name="pRecordMetadata">
      <style:paragraph-properties/>
    </style:style>
    <style:style style:name="P112_pRecordMetadata" style:family="paragraph" style:parent-style-name="pRecordMetadata">
      <style:paragraph-properties/>
    </style:style>
    <style:style style:name="P113_pRecordLabel" style:family="paragraph" style:parent-style-name="pRecordLabel">
      <style:paragraph-properties/>
    </style:style>
    <style:style style:name="P114_pRecordMetadata" style:family="paragraph" style:parent-style-name="pRecordMetadata">
      <style:paragraph-properties/>
    </style:style>
    <style:style style:name="P115_pRecordMetadata" style:family="paragraph" style:parent-style-name="pRecordMetadata">
      <style:paragraph-properties/>
    </style:style>
    <style:style style:name="P116_pRecordMetadata" style:family="paragraph" style:parent-style-name="pRecordMetadata">
      <style:paragraph-properties/>
    </style:style>
    <style:style style:name="P117_pRecordLabel" style:family="paragraph" style:parent-style-name="pRecordLabel">
      <style:paragraph-properties/>
    </style:style>
    <style:style style:name="P118_pRecordMetadata" style:family="paragraph" style:parent-style-name="pRecordMetadata">
      <style:paragraph-properties/>
    </style:style>
    <style:style style:name="P119_pRecordMetadata" style:family="paragraph" style:parent-style-name="pRecordMetadata">
      <style:paragraph-properties/>
    </style:style>
    <style:style style:name="P120_pRecordMetadata" style:family="paragraph" style:parent-style-name="pRecordMetadata">
      <style:paragraph-properties/>
    </style:style>
    <style:style style:name="P121_pRecordMetadata" style:family="paragraph" style:parent-style-name="pRecordMetadata">
      <style:paragraph-properties/>
    </style:style>
    <style:style style:name="P122_pRecordMetadata" style:family="paragraph" style:parent-style-name="pRecordMetadata">
      <style:paragraph-properties/>
    </style:style>
    <style:style style:name="P123_pRecordMetadata" style:family="paragraph" style:parent-style-name="pRecordMetadata">
      <style:paragraph-properties/>
    </style:style>
    <style:style style:name="P124_pRecordMetadata" style:family="paragraph" style:parent-style-name="pRecordMetadata">
      <style:paragraph-properties/>
    </style:style>
    <style:style style:name="P125_pRecordMetadata" style:family="paragraph" style:parent-style-name="pRecordMetadata">
      <style:paragraph-properties/>
    </style:style>
    <style:style style:name="P126_pRecordLabel" style:family="paragraph" style:parent-style-name="pRecordLabel">
      <style:paragraph-properties/>
    </style:style>
    <style:style style:name="P127_pRecordMetadata" style:family="paragraph" style:parent-style-name="pRecordMetadata">
      <style:paragraph-properties/>
    </style:style>
    <style:style style:name="P128_pRecordLabel" style:family="paragraph" style:parent-style-name="pRecordLabel">
      <style:paragraph-properties/>
    </style:style>
    <style:style style:name="P129_pRecordMetadata" style:family="paragraph" style:parent-style-name="pRecordMetadata">
      <style:paragraph-properties/>
    </style:style>
    <style:style style:name="P130_pRecordLabel" style:family="paragraph" style:parent-style-name="pRecordLabel">
      <style:paragraph-properties/>
    </style:style>
    <style:style style:name="P131_pRecordMetadata" style:family="paragraph" style:parent-style-name="pRecordMetadata">
      <style:paragraph-properties/>
    </style:style>
    <style:style style:name="P132_pRecordLabel" style:family="paragraph" style:parent-style-name="pRecordLabel">
      <style:paragraph-properties/>
    </style:style>
    <style:style style:name="P133_pRecordMetadata" style:family="paragraph" style:parent-style-name="pRecordMetadata">
      <style:paragraph-properties/>
    </style:style>
    <style:style style:name="P134_pRecordLabel" style:family="paragraph" style:parent-style-name="pRecordLabel">
      <style:paragraph-properties/>
    </style:style>
    <style:style style:name="P135_pRecordMetadata" style:family="paragraph" style:parent-style-name="pRecordMetadata">
      <style:paragraph-properties/>
    </style:style>
    <style:style style:name="P136_pRecordLabel" style:family="paragraph" style:parent-style-name="pRecordLabel">
      <style:paragraph-properties/>
    </style:style>
    <style:style style:name="P137_pRecordMetadata" style:family="paragraph" style:parent-style-name="pRecordMetadata">
      <style:paragraph-properties/>
    </style:style>
    <style:style style:name="T4" style:family="text">
      <style:text-properties/>
    </style:style>
    <style:style style:name="P138" style:family="paragraph" style:parent-style-name="Normal">
      <style:paragraph-properties/>
    </style:style>
    <style:style style:name="P139_pRecordLabel" style:family="paragraph" style:parent-style-name="pRecordLabel">
      <style:paragraph-properties/>
    </style:style>
    <style:style style:name="P140_pRecordMetadata" style:family="paragraph" style:parent-style-name="pRecordMetadata">
      <style:paragraph-properties/>
    </style:style>
    <style:style style:name="P141_pRecordLabel" style:family="paragraph" style:parent-style-name="pRecordLabel">
      <style:paragraph-properties/>
    </style:style>
    <style:style style:name="P142_pRecordMetadata" style:family="paragraph" style:parent-style-name="pRecordMetadata">
      <style:paragraph-properties/>
    </style:style>
    <style:style style:name="P143_pRecordLabel" style:family="paragraph" style:parent-style-name="pRecordLabel">
      <style:paragraph-properties/>
    </style:style>
    <style:style style:name="P144_pRecordMetadata" style:family="paragraph" style:parent-style-name="pRecordMetadata">
      <style:paragraph-properties/>
    </style:style>
    <style:style style:name="P145_pRecordLabel" style:family="paragraph" style:parent-style-name="pRecordLabel">
      <style:paragraph-properties/>
    </style:style>
    <style:style style:name="P146_pRecordMetadata" style:family="paragraph" style:parent-style-name="pRecordMetadata">
      <style:paragraph-properties/>
    </style:style>
    <style:style style:name="P147_pRecordMetadata" style:family="paragraph" style:parent-style-name="pRecordMetadata">
      <style:paragraph-properties/>
    </style:style>
    <style:style style:name="P148_pRecordLabel" style:family="paragraph" style:parent-style-name="pRecordLabel">
      <style:paragraph-properties/>
    </style:style>
    <style:style style:name="P149_pRecordMetadata" style:family="paragraph" style:parent-style-name="pRecordMetadata">
      <style:paragraph-properties/>
    </style:style>
    <style:style style:name="P150_pRecordMetadata" style:family="paragraph" style:parent-style-name="pRecordMetadata">
      <style:paragraph-properties/>
    </style:style>
    <style:style style:name="P151_pRecordMetadata" style:family="paragraph" style:parent-style-name="pRecordMetadata">
      <style:paragraph-properties/>
    </style:style>
    <style:style style:name="P152_pRecordMetadata" style:family="paragraph" style:parent-style-name="pRecordMetadata">
      <style:paragraph-properties/>
    </style:style>
    <style:style style:name="P153_pRecordMetadata" style:family="paragraph" style:parent-style-name="pRecordMetadata">
      <style:paragraph-properties/>
    </style:style>
    <style:style style:name="P154_pRecordMetadata" style:family="paragraph" style:parent-style-name="pRecordMetadata">
      <style:paragraph-properties/>
    </style:style>
    <style:style style:name="P155_pRecordLabel" style:family="paragraph" style:parent-style-name="pRecordLabel">
      <style:paragraph-properties/>
    </style:style>
    <style:style style:name="P156_pRecordMetadata" style:family="paragraph" style:parent-style-name="pRecordMetadata">
      <style:paragraph-properties/>
    </style:style>
    <style:style style:name="P157_pRecordLabel" style:family="paragraph" style:parent-style-name="pRecordLabel">
      <style:paragraph-properties/>
    </style:style>
    <style:style style:name="P158_pRecordMetadata" style:family="paragraph" style:parent-style-name="pRecordMetadata">
      <style:paragraph-properties/>
    </style:style>
    <style:style style:name="P159_pRecordLabel" style:family="paragraph" style:parent-style-name="pRecordLabel">
      <style:paragraph-properties/>
    </style:style>
    <style:style style:name="P160_pRecordMetadata" style:family="paragraph" style:parent-style-name="pRecordMetadata">
      <style:paragraph-properties/>
    </style:style>
    <style:style style:name="P161_pRecordLabel" style:family="paragraph" style:parent-style-name="pRecordLabel">
      <style:paragraph-properties/>
    </style:style>
    <style:style style:name="P162_pRecordMetadata" style:family="paragraph" style:parent-style-name="pRecordMetadata">
      <style:paragraph-properties/>
    </style:style>
    <style:style style:name="P163_pRecordLabel" style:family="paragraph" style:parent-style-name="pRecordLabel">
      <style:paragraph-properties/>
    </style:style>
    <style:style style:name="P164_pRecordMetadata" style:family="paragraph" style:parent-style-name="pRecordMetadata">
      <style:paragraph-properties/>
    </style:style>
    <style:style style:name="P165_pRecordLabel" style:family="paragraph" style:parent-style-name="pRecordLabel">
      <style:paragraph-properties/>
    </style:style>
    <style:style style:name="P166_pRecordMetadata" style:family="paragraph" style:parent-style-name="pRecordMetadata">
      <style:paragraph-properties/>
    </style:style>
    <style:style style:name="T5" style:family="text">
      <style:text-properties/>
    </style:style>
    <style:style style:name="P167" style:family="paragraph" style:parent-style-name="Normal">
      <style:paragraph-properties/>
    </style:style>
    <style:style style:name="P168_pRecordLabel" style:family="paragraph" style:parent-style-name="pRecordLabel">
      <style:paragraph-properties/>
    </style:style>
    <style:style style:name="P169_pRecordMetadata" style:family="paragraph" style:parent-style-name="pRecordMetadata">
      <style:paragraph-properties/>
    </style:style>
    <style:style style:name="P170_pRecordLabel" style:family="paragraph" style:parent-style-name="pRecordLabel">
      <style:paragraph-properties/>
    </style:style>
    <style:style style:name="P171_pRecordMetadata" style:family="paragraph" style:parent-style-name="pRecordMetadata">
      <style:paragraph-properties/>
    </style:style>
    <style:style style:name="P172_pRecordLabel" style:family="paragraph" style:parent-style-name="pRecordLabel">
      <style:paragraph-properties/>
    </style:style>
    <style:style style:name="P173_pRecordMetadata" style:family="paragraph" style:parent-style-name="pRecordMetadata">
      <style:paragraph-properties/>
    </style:style>
    <style:style style:name="P174_pRecordMetadata" style:family="paragraph" style:parent-style-name="pRecordMetadata">
      <style:paragraph-properties/>
    </style:style>
    <style:style style:name="P175_pRecordLabel" style:family="paragraph" style:parent-style-name="pRecordLabel">
      <style:paragraph-properties/>
    </style:style>
    <style:style style:name="P176_pRecordMetadata" style:family="paragraph" style:parent-style-name="pRecordMetadata">
      <style:paragraph-properties/>
    </style:style>
    <style:style style:name="P177_pRecordMetadata" style:family="paragraph" style:parent-style-name="pRecordMetadata">
      <style:paragraph-properties/>
    </style:style>
    <style:style style:name="P178_pRecordLabel" style:family="paragraph" style:parent-style-name="pRecordLabel">
      <style:paragraph-properties/>
    </style:style>
    <style:style style:name="P179_pRecordMetadata" style:family="paragraph" style:parent-style-name="pRecordMetadata">
      <style:paragraph-properties/>
    </style:style>
    <style:style style:name="P180_pRecordMetadata" style:family="paragraph" style:parent-style-name="pRecordMetadata">
      <style:paragraph-properties/>
    </style:style>
    <style:style style:name="P181_pRecordMetadata" style:family="paragraph" style:parent-style-name="pRecordMetadata">
      <style:paragraph-properties/>
    </style:style>
    <style:style style:name="P182_pRecordMetadata" style:family="paragraph" style:parent-style-name="pRecordMetadata">
      <style:paragraph-properties/>
    </style:style>
    <style:style style:name="P183_pRecordMetadata" style:family="paragraph" style:parent-style-name="pRecordMetadata">
      <style:paragraph-properties/>
    </style:style>
    <style:style style:name="P184_pRecordMetadata" style:family="paragraph" style:parent-style-name="pRecordMetadata">
      <style:paragraph-properties/>
    </style:style>
    <style:style style:name="P185_pRecordMetadata" style:family="paragraph" style:parent-style-name="pRecordMetadata">
      <style:paragraph-properties/>
    </style:style>
    <style:style style:name="P186_pRecordMetadata" style:family="paragraph" style:parent-style-name="pRecordMetadata">
      <style:paragraph-properties/>
    </style:style>
    <style:style style:name="P187_pRecordLabel" style:family="paragraph" style:parent-style-name="pRecordLabel">
      <style:paragraph-properties/>
    </style:style>
    <style:style style:name="P188_pRecordMetadata" style:family="paragraph" style:parent-style-name="pRecordMetadata">
      <style:paragraph-properties/>
    </style:style>
    <style:style style:name="P189_pRecordLabel" style:family="paragraph" style:parent-style-name="pRecordLabel">
      <style:paragraph-properties/>
    </style:style>
    <style:style style:name="P190_pRecordMetadata" style:family="paragraph" style:parent-style-name="pRecordMetadata">
      <style:paragraph-properties/>
    </style:style>
    <style:style style:name="P191_pRecordLabel" style:family="paragraph" style:parent-style-name="pRecordLabel">
      <style:paragraph-properties/>
    </style:style>
    <style:style style:name="P192_pRecordMetadata" style:family="paragraph" style:parent-style-name="pRecordMetadata">
      <style:paragraph-properties/>
    </style:style>
    <style:style style:name="P193_pRecordLabel" style:family="paragraph" style:parent-style-name="pRecordLabel">
      <style:paragraph-properties/>
    </style:style>
    <style:style style:name="P194_pRecordMetadata" style:family="paragraph" style:parent-style-name="pRecordMetadata">
      <style:paragraph-properties/>
    </style:style>
    <style:style style:name="P195_pRecordLabel" style:family="paragraph" style:parent-style-name="pRecordLabel">
      <style:paragraph-properties/>
    </style:style>
    <style:style style:name="P196_pRecordMetadata" style:family="paragraph" style:parent-style-name="pRecordMetadata">
      <style:paragraph-properties/>
    </style:style>
    <style:style style:name="P197_pRecordLabel" style:family="paragraph" style:parent-style-name="pRecordLabel">
      <style:paragraph-properties/>
    </style:style>
    <style:style style:name="P198_pRecordMetadata" style:family="paragraph" style:parent-style-name="pRecordMetadata">
      <style:paragraph-properties/>
    </style:style>
    <style:style style:name="T6" style:family="text">
      <style:text-properties/>
    </style:style>
    <style:style style:name="P199" style:family="paragraph" style:parent-style-name="Normal">
      <style:paragraph-properties/>
    </style:style>
    <style:style style:name="P200_pRecordLabel" style:family="paragraph" style:parent-style-name="pRecordLabel">
      <style:paragraph-properties/>
    </style:style>
    <style:style style:name="P201_pRecordMetadata" style:family="paragraph" style:parent-style-name="pRecordMetadata">
      <style:paragraph-properties/>
    </style:style>
    <style:style style:name="P202_pRecordLabel" style:family="paragraph" style:parent-style-name="pRecordLabel">
      <style:paragraph-properties/>
    </style:style>
    <style:style style:name="P203_pRecordMetadata" style:family="paragraph" style:parent-style-name="pRecordMetadata">
      <style:paragraph-properties/>
    </style:style>
    <style:style style:name="P204_pRecordLabel" style:family="paragraph" style:parent-style-name="pRecordLabel">
      <style:paragraph-properties/>
    </style:style>
    <style:style style:name="P205_pRecordMetadata" style:family="paragraph" style:parent-style-name="pRecordMetadata">
      <style:paragraph-properties/>
    </style:style>
    <style:style style:name="P206_pRecordMetadata" style:family="paragraph" style:parent-style-name="pRecordMetadata">
      <style:paragraph-properties/>
    </style:style>
    <style:style style:name="P207_pRecordLabel" style:family="paragraph" style:parent-style-name="pRecordLabel">
      <style:paragraph-properties/>
    </style:style>
    <style:style style:name="P208_pRecordMetadata" style:family="paragraph" style:parent-style-name="pRecordMetadata">
      <style:paragraph-properties/>
    </style:style>
    <style:style style:name="P209_pRecordLabel" style:family="paragraph" style:parent-style-name="pRecordLabel">
      <style:paragraph-properties/>
    </style:style>
    <style:style style:name="P210_pRecordMetadata" style:family="paragraph" style:parent-style-name="pRecordMetadata">
      <style:paragraph-properties/>
    </style:style>
    <style:style style:name="P211_pRecordMetadata" style:family="paragraph" style:parent-style-name="pRecordMetadata">
      <style:paragraph-properties/>
    </style:style>
    <style:style style:name="P212_pRecordMetadata" style:family="paragraph" style:parent-style-name="pRecordMetadata">
      <style:paragraph-properties/>
    </style:style>
    <style:style style:name="P213_pRecordMetadata" style:family="paragraph" style:parent-style-name="pRecordMetadata">
      <style:paragraph-properties/>
    </style:style>
    <style:style style:name="P214_pRecordMetadata" style:family="paragraph" style:parent-style-name="pRecordMetadata">
      <style:paragraph-properties/>
    </style:style>
    <style:style style:name="P215_pRecordMetadata" style:family="paragraph" style:parent-style-name="pRecordMetadata">
      <style:paragraph-properties/>
    </style:style>
    <style:style style:name="P216_pRecordMetadata" style:family="paragraph" style:parent-style-name="pRecordMetadata">
      <style:paragraph-properties/>
    </style:style>
    <style:style style:name="P217_pRecordMetadata" style:family="paragraph" style:parent-style-name="pRecordMetadata">
      <style:paragraph-properties/>
    </style:style>
    <style:style style:name="P218_pRecordLabel" style:family="paragraph" style:parent-style-name="pRecordLabel">
      <style:paragraph-properties/>
    </style:style>
    <style:style style:name="P219_pRecordMetadata" style:family="paragraph" style:parent-style-name="pRecordMetadata">
      <style:paragraph-properties/>
    </style:style>
    <style:style style:name="P220_pRecordLabel" style:family="paragraph" style:parent-style-name="pRecordLabel">
      <style:paragraph-properties/>
    </style:style>
    <style:style style:name="P221_pRecordMetadata" style:family="paragraph" style:parent-style-name="pRecordMetadata">
      <style:paragraph-properties/>
    </style:style>
    <style:style style:name="P222_pRecordLabel" style:family="paragraph" style:parent-style-name="pRecordLabel">
      <style:paragraph-properties/>
    </style:style>
    <style:style style:name="P223_pRecordMetadata" style:family="paragraph" style:parent-style-name="pRecordMetadata">
      <style:paragraph-properties/>
    </style:style>
    <style:style style:name="P224_pRecordLabel" style:family="paragraph" style:parent-style-name="pRecordLabel">
      <style:paragraph-properties/>
    </style:style>
    <style:style style:name="P225_pRecordMetadata" style:family="paragraph" style:parent-style-name="pRecordMetadata">
      <style:paragraph-properties/>
    </style:style>
    <style:style style:name="P226_pRecordLabel" style:family="paragraph" style:parent-style-name="pRecordLabel">
      <style:paragraph-properties/>
    </style:style>
    <style:style style:name="P227_pRecordMetadata" style:family="paragraph" style:parent-style-name="pRecordMetadata">
      <style:paragraph-properties/>
    </style:style>
    <style:style style:name="P228_pRecordLabel" style:family="paragraph" style:parent-style-name="pRecordLabel">
      <style:paragraph-properties/>
    </style:style>
    <style:style style:name="P229_pRecordMetadata" style:family="paragraph" style:parent-style-name="pRecordMetadata">
      <style:paragraph-properties/>
    </style:style>
    <style:style style:name="T7" style:family="text">
      <style:text-properties/>
    </style:style>
    <style:style style:name="P230" style:family="paragraph" style:parent-style-name="Normal">
      <style:paragraph-properties/>
    </style:style>
    <style:style style:name="P231_pRecordLabel" style:family="paragraph" style:parent-style-name="pRecordLabel">
      <style:paragraph-properties/>
    </style:style>
    <style:style style:name="P232_pRecordMetadata" style:family="paragraph" style:parent-style-name="pRecordMetadata">
      <style:paragraph-properties/>
    </style:style>
    <style:style style:name="P233_pRecordLabel" style:family="paragraph" style:parent-style-name="pRecordLabel">
      <style:paragraph-properties/>
    </style:style>
    <style:style style:name="P234_pRecordMetadata" style:family="paragraph" style:parent-style-name="pRecordMetadata">
      <style:paragraph-properties/>
    </style:style>
    <style:style style:name="P235_pRecordLabel" style:family="paragraph" style:parent-style-name="pRecordLabel">
      <style:paragraph-properties/>
    </style:style>
    <style:style style:name="P236_pRecordMetadata" style:family="paragraph" style:parent-style-name="pRecordMetadata">
      <style:paragraph-properties/>
    </style:style>
    <style:style style:name="P237_pRecordMetadata" style:family="paragraph" style:parent-style-name="pRecordMetadata">
      <style:paragraph-properties/>
    </style:style>
    <style:style style:name="P238_pRecordLabel" style:family="paragraph" style:parent-style-name="pRecordLabel">
      <style:paragraph-properties/>
    </style:style>
    <style:style style:name="P239_pRecordMetadata" style:family="paragraph" style:parent-style-name="pRecordMetadata">
      <style:paragraph-properties/>
    </style:style>
    <style:style style:name="P240_pRecordMetadata" style:family="paragraph" style:parent-style-name="pRecordMetadata">
      <style:paragraph-properties/>
    </style:style>
    <style:style style:name="P241_pRecordLabel" style:family="paragraph" style:parent-style-name="pRecordLabel">
      <style:paragraph-properties/>
    </style:style>
    <style:style style:name="P242_pRecordMetadata" style:family="paragraph" style:parent-style-name="pRecordMetadata">
      <style:paragraph-properties/>
    </style:style>
    <style:style style:name="P243_pRecordMetadata" style:family="paragraph" style:parent-style-name="pRecordMetadata">
      <style:paragraph-properties/>
    </style:style>
    <style:style style:name="P244_pRecordMetadata" style:family="paragraph" style:parent-style-name="pRecordMetadata">
      <style:paragraph-properties/>
    </style:style>
    <style:style style:name="P245_pRecordMetadata" style:family="paragraph" style:parent-style-name="pRecordMetadata">
      <style:paragraph-properties/>
    </style:style>
    <style:style style:name="P246_pRecordMetadata" style:family="paragraph" style:parent-style-name="pRecordMetadata">
      <style:paragraph-properties/>
    </style:style>
    <style:style style:name="P247_pRecordMetadata" style:family="paragraph" style:parent-style-name="pRecordMetadata">
      <style:paragraph-properties/>
    </style:style>
    <style:style style:name="P248_pRecordMetadata" style:family="paragraph" style:parent-style-name="pRecordMetadata">
      <style:paragraph-properties/>
    </style:style>
    <style:style style:name="P249_pRecordMetadata" style:family="paragraph" style:parent-style-name="pRecordMetadata">
      <style:paragraph-properties/>
    </style:style>
    <style:style style:name="P250_pRecordMetadata" style:family="paragraph" style:parent-style-name="pRecordMetadata">
      <style:paragraph-properties/>
    </style:style>
    <style:style style:name="P251_pRecordMetadata" style:family="paragraph" style:parent-style-name="pRecordMetadata">
      <style:paragraph-properties/>
    </style:style>
    <style:style style:name="P252_pRecordMetadata" style:family="paragraph" style:parent-style-name="pRecordMetadata">
      <style:paragraph-properties/>
    </style:style>
    <style:style style:name="P253_pRecordLabel" style:family="paragraph" style:parent-style-name="pRecordLabel">
      <style:paragraph-properties/>
    </style:style>
    <style:style style:name="P254_pRecordMetadata" style:family="paragraph" style:parent-style-name="pRecordMetadata">
      <style:paragraph-properties/>
    </style:style>
    <style:style style:name="P255_pRecordLabel" style:family="paragraph" style:parent-style-name="pRecordLabel">
      <style:paragraph-properties/>
    </style:style>
    <style:style style:name="P256_pRecordMetadata" style:family="paragraph" style:parent-style-name="pRecordMetadata">
      <style:paragraph-properties/>
    </style:style>
    <style:style style:name="P257_pRecordLabel" style:family="paragraph" style:parent-style-name="pRecordLabel">
      <style:paragraph-properties/>
    </style:style>
    <style:style style:name="P258_pRecordMetadata" style:family="paragraph" style:parent-style-name="pRecordMetadata">
      <style:paragraph-properties/>
    </style:style>
    <style:style style:name="P259_pRecordLabel" style:family="paragraph" style:parent-style-name="pRecordLabel">
      <style:paragraph-properties/>
    </style:style>
    <style:style style:name="P260_pRecordMetadata" style:family="paragraph" style:parent-style-name="pRecordMetadata">
      <style:paragraph-properties/>
    </style:style>
    <style:style style:name="P261_pRecordLabel" style:family="paragraph" style:parent-style-name="pRecordLabel">
      <style:paragraph-properties/>
    </style:style>
    <style:style style:name="P262_pRecordMetadata" style:family="paragraph" style:parent-style-name="pRecordMetadata">
      <style:paragraph-properties/>
    </style:style>
    <style:style style:name="P263_pRecordLabel" style:family="paragraph" style:parent-style-name="pRecordLabel">
      <style:paragraph-properties/>
    </style:style>
    <style:style style:name="P264_pRecordMetadata" style:family="paragraph" style:parent-style-name="pRecordMetadata">
      <style:paragraph-properties/>
    </style:style>
    <style:style style:name="T8" style:family="text">
      <style:text-properties/>
    </style:style>
    <style:style style:name="P265" style:family="paragraph" style:parent-style-name="Normal">
      <style:paragraph-properties/>
    </style:style>
    <style:style style:name="P266_pRecordLabel" style:family="paragraph" style:parent-style-name="pRecordLabel">
      <style:paragraph-properties/>
    </style:style>
    <style:style style:name="P267_pRecordMetadata" style:family="paragraph" style:parent-style-name="pRecordMetadata">
      <style:paragraph-properties/>
    </style:style>
    <style:style style:name="P268_pRecordLabel" style:family="paragraph" style:parent-style-name="pRecordLabel">
      <style:paragraph-properties/>
    </style:style>
    <style:style style:name="P269_pRecordMetadata" style:family="paragraph" style:parent-style-name="pRecordMetadata">
      <style:paragraph-properties/>
    </style:style>
    <style:style style:name="P270_pRecordLabel" style:family="paragraph" style:parent-style-name="pRecordLabel">
      <style:paragraph-properties/>
    </style:style>
    <style:style style:name="P271_pRecordMetadata" style:family="paragraph" style:parent-style-name="pRecordMetadata">
      <style:paragraph-properties/>
    </style:style>
    <style:style style:name="P272_pRecordMetadata" style:family="paragraph" style:parent-style-name="pRecordMetadata">
      <style:paragraph-properties/>
    </style:style>
    <style:style style:name="P273_pRecordLabel" style:family="paragraph" style:parent-style-name="pRecordLabel">
      <style:paragraph-properties/>
    </style:style>
    <style:style style:name="P274_pRecordMetadata" style:family="paragraph" style:parent-style-name="pRecordMetadata">
      <style:paragraph-properties/>
    </style:style>
    <style:style style:name="P275_pRecordMetadata" style:family="paragraph" style:parent-style-name="pRecordMetadata">
      <style:paragraph-properties/>
    </style:style>
    <style:style style:name="P276_pRecordMetadata" style:family="paragraph" style:parent-style-name="pRecordMetadata">
      <style:paragraph-properties/>
    </style:style>
    <style:style style:name="P277_pRecordLabel" style:family="paragraph" style:parent-style-name="pRecordLabel">
      <style:paragraph-properties/>
    </style:style>
    <style:style style:name="P278_pRecordMetadata" style:family="paragraph" style:parent-style-name="pRecordMetadata">
      <style:paragraph-properties/>
    </style:style>
    <style:style style:name="P279_pRecordMetadata" style:family="paragraph" style:parent-style-name="pRecordMetadata">
      <style:paragraph-properties/>
    </style:style>
    <style:style style:name="P280_pRecordMetadata" style:family="paragraph" style:parent-style-name="pRecordMetadata">
      <style:paragraph-properties/>
    </style:style>
    <style:style style:name="P281_pRecordMetadata" style:family="paragraph" style:parent-style-name="pRecordMetadata">
      <style:paragraph-properties/>
    </style:style>
    <style:style style:name="P282_pRecordMetadata" style:family="paragraph" style:parent-style-name="pRecordMetadata">
      <style:paragraph-properties/>
    </style:style>
    <style:style style:name="P283_pRecordMetadata" style:family="paragraph" style:parent-style-name="pRecordMetadata">
      <style:paragraph-properties/>
    </style:style>
    <style:style style:name="P284_pRecordMetadata" style:family="paragraph" style:parent-style-name="pRecordMetadata">
      <style:paragraph-properties/>
    </style:style>
    <style:style style:name="P285_pRecordMetadata" style:family="paragraph" style:parent-style-name="pRecordMetadata">
      <style:paragraph-properties/>
    </style:style>
    <style:style style:name="P286_pRecordMetadata" style:family="paragraph" style:parent-style-name="pRecordMetadata">
      <style:paragraph-properties/>
    </style:style>
    <style:style style:name="P287_pRecordMetadata" style:family="paragraph" style:parent-style-name="pRecordMetadata">
      <style:paragraph-properties/>
    </style:style>
    <style:style style:name="P288_pRecordLabel" style:family="paragraph" style:parent-style-name="pRecordLabel">
      <style:paragraph-properties/>
    </style:style>
    <style:style style:name="P289_pRecordMetadata" style:family="paragraph" style:parent-style-name="pRecordMetadata">
      <style:paragraph-properties/>
    </style:style>
    <style:style style:name="P290_pRecordLabel" style:family="paragraph" style:parent-style-name="pRecordLabel">
      <style:paragraph-properties/>
    </style:style>
    <style:style style:name="P291_pRecordMetadata" style:family="paragraph" style:parent-style-name="pRecordMetadata">
      <style:paragraph-properties/>
    </style:style>
    <style:style style:name="P292_pRecordLabel" style:family="paragraph" style:parent-style-name="pRecordLabel">
      <style:paragraph-properties/>
    </style:style>
    <style:style style:name="P293_pRecordMetadata" style:family="paragraph" style:parent-style-name="pRecordMetadata">
      <style:paragraph-properties/>
    </style:style>
    <style:style style:name="P294_pRecordLabel" style:family="paragraph" style:parent-style-name="pRecordLabel">
      <style:paragraph-properties/>
    </style:style>
    <style:style style:name="P295_pRecordMetadata" style:family="paragraph" style:parent-style-name="pRecordMetadata">
      <style:paragraph-properties/>
    </style:style>
    <style:style style:name="P296_pRecordLabel" style:family="paragraph" style:parent-style-name="pRecordLabel">
      <style:paragraph-properties/>
    </style:style>
    <style:style style:name="P297_pRecordMetadata" style:family="paragraph" style:parent-style-name="pRecordMetadata">
      <style:paragraph-properties/>
    </style:style>
    <style:style style:name="P298_pRecordLabel" style:family="paragraph" style:parent-style-name="pRecordLabel">
      <style:paragraph-properties/>
    </style:style>
    <style:style style:name="P299_pRecordMetadata" style:family="paragraph" style:parent-style-name="pRecordMetadata">
      <style:paragraph-properties/>
    </style:style>
    <style:style style:name="T9" style:family="text">
      <style:text-properties/>
    </style:style>
    <style:style style:name="P300" style:family="paragraph" style:parent-style-name="Normal">
      <style:paragraph-properties/>
    </style:style>
    <style:style style:name="P301_pRecordLabel" style:family="paragraph" style:parent-style-name="pRecordLabel">
      <style:paragraph-properties/>
    </style:style>
    <style:style style:name="P302_pRecordMetadata" style:family="paragraph" style:parent-style-name="pRecordMetadata">
      <style:paragraph-properties/>
    </style:style>
    <style:style style:name="P303_pRecordLabel" style:family="paragraph" style:parent-style-name="pRecordLabel">
      <style:paragraph-properties/>
    </style:style>
    <style:style style:name="P304_pRecordMetadata" style:family="paragraph" style:parent-style-name="pRecordMetadata">
      <style:paragraph-properties/>
    </style:style>
    <style:style style:name="P305_pRecordLabel" style:family="paragraph" style:parent-style-name="pRecordLabel">
      <style:paragraph-properties/>
    </style:style>
    <style:style style:name="P306_pRecordMetadata" style:family="paragraph" style:parent-style-name="pRecordMetadata">
      <style:paragraph-properties/>
    </style:style>
    <style:style style:name="P307_pRecordMetadata" style:family="paragraph" style:parent-style-name="pRecordMetadata">
      <style:paragraph-properties/>
    </style:style>
    <style:style style:name="P308_pRecordLabel" style:family="paragraph" style:parent-style-name="pRecordLabel">
      <style:paragraph-properties/>
    </style:style>
    <style:style style:name="P309_pRecordMetadata" style:family="paragraph" style:parent-style-name="pRecordMetadata">
      <style:paragraph-properties/>
    </style:style>
    <style:style style:name="P310_pRecordLabel" style:family="paragraph" style:parent-style-name="pRecordLabel">
      <style:paragraph-properties/>
    </style:style>
    <style:style style:name="P311_pRecordMetadata" style:family="paragraph" style:parent-style-name="pRecordMetadata">
      <style:paragraph-properties/>
    </style:style>
    <style:style style:name="P312_pRecordMetadata" style:family="paragraph" style:parent-style-name="pRecordMetadata">
      <style:paragraph-properties/>
    </style:style>
    <style:style style:name="P313_pRecordMetadata" style:family="paragraph" style:parent-style-name="pRecordMetadata">
      <style:paragraph-properties/>
    </style:style>
    <style:style style:name="P314_pRecordMetadata" style:family="paragraph" style:parent-style-name="pRecordMetadata">
      <style:paragraph-properties/>
    </style:style>
    <style:style style:name="P315_pRecordMetadata" style:family="paragraph" style:parent-style-name="pRecordMetadata">
      <style:paragraph-properties/>
    </style:style>
    <style:style style:name="P316_pRecordMetadata" style:family="paragraph" style:parent-style-name="pRecordMetadata">
      <style:paragraph-properties/>
    </style:style>
    <style:style style:name="P317_pRecordLabel" style:family="paragraph" style:parent-style-name="pRecordLabel">
      <style:paragraph-properties/>
    </style:style>
    <style:style style:name="P318_pRecordMetadata" style:family="paragraph" style:parent-style-name="pRecordMetadata">
      <style:paragraph-properties/>
    </style:style>
    <style:style style:name="P319_pRecordLabel" style:family="paragraph" style:parent-style-name="pRecordLabel">
      <style:paragraph-properties/>
    </style:style>
    <style:style style:name="P320_pRecordMetadata" style:family="paragraph" style:parent-style-name="pRecordMetadata">
      <style:paragraph-properties/>
    </style:style>
    <style:style style:name="P321_pRecordLabel" style:family="paragraph" style:parent-style-name="pRecordLabel">
      <style:paragraph-properties/>
    </style:style>
    <style:style style:name="P322_pRecordMetadata" style:family="paragraph" style:parent-style-name="pRecordMetadata">
      <style:paragraph-properties/>
    </style:style>
    <style:style style:name="P323_pRecordLabel" style:family="paragraph" style:parent-style-name="pRecordLabel">
      <style:paragraph-properties/>
    </style:style>
    <style:style style:name="P324_pRecordMetadata" style:family="paragraph" style:parent-style-name="pRecordMetadata">
      <style:paragraph-properties/>
    </style:style>
    <style:style style:name="P325_pRecordLabel" style:family="paragraph" style:parent-style-name="pRecordLabel">
      <style:paragraph-properties/>
    </style:style>
    <style:style style:name="P326_pRecordMetadata" style:family="paragraph" style:parent-style-name="pRecordMetadata">
      <style:paragraph-properties/>
    </style:style>
    <style:style style:name="P327_pRecordLabel" style:family="paragraph" style:parent-style-name="pRecordLabel">
      <style:paragraph-properties/>
    </style:style>
    <style:style style:name="P328_pRecordMetadata" style:family="paragraph" style:parent-style-name="pRecordMetadata">
      <style:paragraph-properties/>
    </style:style>
    <style:style style:name="T10" style:family="text">
      <style:text-properties/>
    </style:style>
    <style:style style:name="P329" style:family="paragraph" style:parent-style-name="Normal">
      <style:paragraph-properties/>
    </style:style>
    <style:style style:name="P330_pRecordLabel" style:family="paragraph" style:parent-style-name="pRecordLabel">
      <style:paragraph-properties/>
    </style:style>
    <style:style style:name="P331_pRecordMetadata" style:family="paragraph" style:parent-style-name="pRecordMetadata">
      <style:paragraph-properties/>
    </style:style>
    <style:style style:name="P332_pRecordLabel" style:family="paragraph" style:parent-style-name="pRecordLabel">
      <style:paragraph-properties/>
    </style:style>
    <style:style style:name="P333_pRecordMetadata" style:family="paragraph" style:parent-style-name="pRecordMetadata">
      <style:paragraph-properties/>
    </style:style>
    <style:style style:name="P334_pRecordLabel" style:family="paragraph" style:parent-style-name="pRecordLabel">
      <style:paragraph-properties/>
    </style:style>
    <style:style style:name="P335_pRecordMetadata" style:family="paragraph" style:parent-style-name="pRecordMetadata">
      <style:paragraph-properties/>
    </style:style>
    <style:style style:name="P336_pRecordMetadata" style:family="paragraph" style:parent-style-name="pRecordMetadata">
      <style:paragraph-properties/>
    </style:style>
    <style:style style:name="P337_pRecordLabel" style:family="paragraph" style:parent-style-name="pRecordLabel">
      <style:paragraph-properties/>
    </style:style>
    <style:style style:name="P338_pRecordMetadata" style:family="paragraph" style:parent-style-name="pRecordMetadata">
      <style:paragraph-properties/>
    </style:style>
    <style:style style:name="P339_pRecordMetadata" style:family="paragraph" style:parent-style-name="pRecordMetadata">
      <style:paragraph-properties/>
    </style:style>
    <style:style style:name="P340_pRecordMetadata" style:family="paragraph" style:parent-style-name="pRecordMetadata">
      <style:paragraph-properties/>
    </style:style>
    <style:style style:name="P341_pRecordMetadata" style:family="paragraph" style:parent-style-name="pRecordMetadata">
      <style:paragraph-properties/>
    </style:style>
    <style:style style:name="P342_pRecordLabel" style:family="paragraph" style:parent-style-name="pRecordLabel">
      <style:paragraph-properties/>
    </style:style>
    <style:style style:name="P343_pRecordMetadata" style:family="paragraph" style:parent-style-name="pRecordMetadata">
      <style:paragraph-properties/>
    </style:style>
    <style:style style:name="P344_pRecordMetadata" style:family="paragraph" style:parent-style-name="pRecordMetadata">
      <style:paragraph-properties/>
    </style:style>
    <style:style style:name="P345_pRecordMetadata" style:family="paragraph" style:parent-style-name="pRecordMetadata">
      <style:paragraph-properties/>
    </style:style>
    <style:style style:name="P346_pRecordMetadata" style:family="paragraph" style:parent-style-name="pRecordMetadata">
      <style:paragraph-properties/>
    </style:style>
    <style:style style:name="P347_pRecordMetadata" style:family="paragraph" style:parent-style-name="pRecordMetadata">
      <style:paragraph-properties/>
    </style:style>
    <style:style style:name="P348_pRecordMetadata" style:family="paragraph" style:parent-style-name="pRecordMetadata">
      <style:paragraph-properties/>
    </style:style>
    <style:style style:name="P349_pRecordMetadata" style:family="paragraph" style:parent-style-name="pRecordMetadata">
      <style:paragraph-properties/>
    </style:style>
    <style:style style:name="P350_pRecordMetadata" style:family="paragraph" style:parent-style-name="pRecordMetadata">
      <style:paragraph-properties/>
    </style:style>
    <style:style style:name="P351_pRecordMetadata" style:family="paragraph" style:parent-style-name="pRecordMetadata">
      <style:paragraph-properties/>
    </style:style>
    <style:style style:name="P352_pRecordMetadata" style:family="paragraph" style:parent-style-name="pRecordMetadata">
      <style:paragraph-properties/>
    </style:style>
    <style:style style:name="P353_pRecordMetadata" style:family="paragraph" style:parent-style-name="pRecordMetadata">
      <style:paragraph-properties/>
    </style:style>
    <style:style style:name="P354_pRecordMetadata" style:family="paragraph" style:parent-style-name="pRecordMetadata">
      <style:paragraph-properties/>
    </style:style>
    <style:style style:name="P355_pRecordLabel" style:family="paragraph" style:parent-style-name="pRecordLabel">
      <style:paragraph-properties/>
    </style:style>
    <style:style style:name="P356_pRecordMetadata" style:family="paragraph" style:parent-style-name="pRecordMetadata">
      <style:paragraph-properties/>
    </style:style>
    <style:style style:name="P357_pRecordMetadata" style:family="paragraph" style:parent-style-name="pRecordMetadata">
      <style:paragraph-properties/>
    </style:style>
    <style:style style:name="P358_pRecordLabel" style:family="paragraph" style:parent-style-name="pRecordLabel">
      <style:paragraph-properties/>
    </style:style>
    <style:style style:name="P359_pRecordMetadata" style:family="paragraph" style:parent-style-name="pRecordMetadata">
      <style:paragraph-properties/>
    </style:style>
    <style:style style:name="P360_pRecordMetadata" style:family="paragraph" style:parent-style-name="pRecordMetadata">
      <style:paragraph-properties/>
    </style:style>
    <style:style style:name="P361_pRecordLabel" style:family="paragraph" style:parent-style-name="pRecordLabel">
      <style:paragraph-properties/>
    </style:style>
    <style:style style:name="P362_pRecordMetadata" style:family="paragraph" style:parent-style-name="pRecordMetadata">
      <style:paragraph-properties/>
    </style:style>
    <style:style style:name="P363_pRecordLabel" style:family="paragraph" style:parent-style-name="pRecordLabel">
      <style:paragraph-properties/>
    </style:style>
    <style:style style:name="P364_pRecordMetadata" style:family="paragraph" style:parent-style-name="pRecordMetadata">
      <style:paragraph-properties/>
    </style:style>
    <style:style style:name="P365_pRecordLabel" style:family="paragraph" style:parent-style-name="pRecordLabel">
      <style:paragraph-properties/>
    </style:style>
    <style:style style:name="P366_pRecordMetadata" style:family="paragraph" style:parent-style-name="pRecordMetadata">
      <style:paragraph-properties/>
    </style:style>
    <style:style style:name="P367_pRecordLabel" style:family="paragraph" style:parent-style-name="pRecordLabel">
      <style:paragraph-properties/>
    </style:style>
    <style:style style:name="P368_pRecordMetadata" style:family="paragraph" style:parent-style-name="pRecordMetadata">
      <style:paragraph-properties/>
    </style:style>
    <style:style style:name="P369_pRecordLabel" style:family="paragraph" style:parent-style-name="pRecordLabel">
      <style:paragraph-properties/>
    </style:style>
    <style:style style:name="P370_pRecordMetadata" style:family="paragraph" style:parent-style-name="pRecordMetadata">
      <style:paragraph-properties/>
    </style:style>
    <style:style style:name="T11" style:family="text">
      <style:text-properties/>
    </style:style>
    <style:style style:name="P37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reposit.nupp.edu.ua/</text:span></text:p>
        <text:p text:style-name="P3_pRecordLabel"><text:span text:style-name="recordLabel">Клас ресурсу</text:span></text:p>
        <text:p text:style-name="P4_pRecordMetadata"><text:span text:style-name="recordMetadata">bibo:Article</text:span></text:p>
        <text:p text:style-name="P5_pRecordLabel"><text:span text:style-name="recordLabel">Назва</text:span></text:p>
        <text:p text:style-name="P6_pRecordMetadata"><text:span text:style-name="recordMetadata">Theoretical and Methodological Foundations of Production Logistic Management</text:span></text:p>
        <text:p text:style-name="P7_pRecordMetadata"><text:span text:style-name="recordMetadata">Теоретичні й методологічні основи виробничого логістичного менеджменту</text:span></text:p>
        <text:p text:style-name="P8_pRecordLabel"><text:span text:style-name="recordLabel">Автор</text:span></text:p>
        <text:p text:style-name="P9_pRecordMetadata"><text:span text:style-name="recordMetadata">Амеліна, Ірина Володимирівна</text:span></text:p>
        <text:p text:style-name="P10_pRecordLabel"><text:span text:style-name="recordLabel">Ключові слова</text:span></text:p>
        <text:p text:style-name="P11_pRecordMetadata"><text:span text:style-name="recordMetadata">logistics</text:span></text:p>
        <text:p text:style-name="P12_pRecordMetadata"><text:span text:style-name="recordMetadata">management</text:span></text:p>
        <text:p text:style-name="P13_pRecordMetadata"><text:span text:style-name="recordMetadata">logistic management</text:span></text:p>
        <text:p text:style-name="P14_pRecordMetadata"><text:span text:style-name="recordMetadata">financial mechanism</text:span></text:p>
        <text:p text:style-name="P15_pRecordMetadata"><text:span text:style-name="recordMetadata">logistic structure</text:span></text:p>
        <text:p text:style-name="P16_pRecordMetadata"><text:span text:style-name="recordMetadata">logistic activity</text:span></text:p>
        <text:p text:style-name="P17_pRecordMetadata"><text:span text:style-name="recordMetadata">логістичний менеджмент</text:span></text:p>
        <text:p text:style-name="P18_pRecordMetadata"><text:span text:style-name="recordMetadata">фінансовий механізм</text:span></text:p>
        <text:p text:style-name="P19_pRecordMetadata"><text:span text:style-name="recordMetadata">логістика</text:span></text:p>
        <text:p text:style-name="P20_pRecordMetadata"><text:span text:style-name="recordMetadata">менеджмент</text:span></text:p>
        <text:p text:style-name="P21_pRecordMetadata"><text:span text:style-name="recordMetadata">логістична структура</text:span></text:p>
        <text:p text:style-name="P22_pRecordMetadata"><text:span text:style-name="recordMetadata">логістична діяльність</text:span></text:p>
        <text:p text:style-name="P23_pRecordLabel"><text:span text:style-name="recordLabel">Видавець</text:span></text:p>
        <text:p text:style-name="P24_pRecordMetadata"><text:span text:style-name="recordMetadata">Національний університет "Полтавська політехніка імені Юрія Кондратюка"</text:span></text:p>
        <text:p text:style-name="P25_pRecordLabel"><text:span text:style-name="recordLabel">Тип</text:span></text:p>
        <text:p text:style-name="P26_pRecordMetadata"><text:span text:style-name="recordMetadata">Наукові статті</text:span></text:p>
        <text:p text:style-name="P27_pRecordLabel"><text:span text:style-name="recordLabel">Мова</text:span></text:p>
        <text:p text:style-name="P28_pRecordMetadata"><text:span text:style-name="recordMetadata">en</text:span></text:p>
        <text:p text:style-name="P29_pRecordLabel"><text:span text:style-name="recordLabel">Дата випуску</text:span></text:p>
        <text:p text:style-name="P30_pRecordMetadata"><text:span text:style-name="recordMetadata">2021</text:span></text:p>
        <text:p text:style-name="P31_pRecordLabel"><text:span text:style-name="recordLabel">Бібліографічний опис</text:span></text:p>
        <text:p text:style-name="P32_pRecordMetadata"><text:span text:style-name="recordMetadata">Аmelina І.V. Theoretical and Methodological Foundations of Production Logistic Management / І.V. Аmelina // Економіка і регіон. – 2021. – № 2 (81). – С. 52-63. – DOI 10.26906/EiR.2021.2(81).2289</text:span></text:p>
        <text:p text:style-name="P33_pRecordLabel"><text:span text:style-name="recordLabel">УДК</text:span></text:p>
        <text:p text:style-name="P34_pRecordMetadata"><text:span text:style-name="recordMetadata">65.012.34</text:span></text:p>
        <text:p text:style-name="P35"><text:span text:style-name="T1">--</text:span></text:p>
        <text:p text:style-name="Standard"/>
      </text:section>
      <text:section text:name="Section2" text:style-name="Section2">
        <text:p text:style-name="SB2"/>
        <text:p text:style-name="P36_pRecordLabel"><text:span text:style-name="recordLabel">Url</text:span></text:p>
        <text:p text:style-name="P37_pRecordMetadata"><text:span text:style-name="recordMetadata">https://reposit.nupp.edu.ua/</text:span></text:p>
        <text:p text:style-name="P38_pRecordLabel"><text:span text:style-name="recordLabel">Клас ресурсу</text:span></text:p>
        <text:p text:style-name="P39_pRecordMetadata"><text:span text:style-name="recordMetadata">bibo:Article</text:span></text:p>
        <text:p text:style-name="P40_pRecordLabel"><text:span text:style-name="recordLabel">Назва</text:span></text:p>
        <text:p text:style-name="P41_pRecordMetadata"><text:span text:style-name="recordMetadata">Liberalization and Protectionism: an Analysis of Experience Application in Different Countries of the World</text:span></text:p>
        <text:p text:style-name="P42_pRecordMetadata"><text:span text:style-name="recordMetadata">Лібералізація та протекціонізм: аналіз досвіду застосування у різних країнах світу</text:span></text:p>
        <text:p text:style-name="P43_pRecordLabel"><text:span text:style-name="recordLabel">Автор</text:span></text:p>
        <text:p text:style-name="P44_pRecordMetadata"><text:span text:style-name="recordMetadata">Безрукова, Наталія Валеріївна</text:span></text:p>
        <text:p text:style-name="P45_pRecordMetadata"><text:span text:style-name="recordMetadata">Свічкарь, Віталій Анатолійович</text:span></text:p>
        <text:p text:style-name="P46_pRecordLabel"><text:span text:style-name="recordLabel">Ключові слова</text:span></text:p>
        <text:p text:style-name="P47_pRecordMetadata"><text:span text:style-name="recordMetadata">liberalization</text:span></text:p>
        <text:p text:style-name="P48_pRecordMetadata"><text:span text:style-name="recordMetadata">protectionism</text:span></text:p>
        <text:p text:style-name="P49_pRecordMetadata"><text:span text:style-name="recordMetadata">international trade</text:span></text:p>
        <text:p text:style-name="P50_pRecordMetadata"><text:span text:style-name="recordMetadata">trade barriers</text:span></text:p>
        <text:p text:style-name="P51_pRecordMetadata"><text:span text:style-name="recordMetadata">free trade</text:span></text:p>
        <text:p text:style-name="P52_pRecordMetadata"><text:span text:style-name="recordMetadata">лібералізація</text:span></text:p>
        <text:p text:style-name="P53_pRecordMetadata"><text:span text:style-name="recordMetadata">протекціонізм</text:span></text:p>
        <text:p text:style-name="P54_pRecordMetadata"><text:span text:style-name="recordMetadata">міжнародна торгівля</text:span></text:p>
        <text:p text:style-name="P55_pRecordMetadata"><text:span text:style-name="recordMetadata">торговельні бар’єри</text:span></text:p>
        <text:p text:style-name="P56_pRecordMetadata"><text:span text:style-name="recordMetadata">вільна торгівля</text:span></text:p>
        <text:p text:style-name="P57_pRecordLabel"><text:span text:style-name="recordLabel">Видавець</text:span></text:p>
        <text:p text:style-name="P58_pRecordMetadata"><text:span text:style-name="recordMetadata">Національний університет "Полтавська політехніка імені Юрія Кондратюка"</text:span></text:p>
        <text:p text:style-name="P59_pRecordLabel"><text:span text:style-name="recordLabel">Тип</text:span></text:p>
        <text:p text:style-name="P60_pRecordMetadata"><text:span text:style-name="recordMetadata">Наукові статті</text:span></text:p>
        <text:p text:style-name="P61_pRecordLabel"><text:span text:style-name="recordLabel">Мова</text:span></text:p>
        <text:p text:style-name="P62_pRecordMetadata"><text:span text:style-name="recordMetadata">en</text:span></text:p>
        <text:p text:style-name="P63_pRecordLabel"><text:span text:style-name="recordLabel">Дата випуску</text:span></text:p>
        <text:p text:style-name="P64_pRecordMetadata"><text:span text:style-name="recordMetadata">2021</text:span></text:p>
        <text:p text:style-name="P65_pRecordLabel"><text:span text:style-name="recordLabel">Бібліографічний опис</text:span></text:p>
        <text:p text:style-name="P66_pRecordMetadata"><text:span text:style-name="recordMetadata">Bezrukova N.V. Liberalization and Protectionism: an Analysis of Experience Application in Different Countries of the World / N.V. Bezrukova, V.A. Svichkar // Економіка і регіон. – 2021. – № 2 (81). – С. 107-112. – DOI 10.26906/EiR.2021.2(81).2293</text:span></text:p>
        <text:p text:style-name="P67_pRecordLabel"><text:span text:style-name="recordLabel">УДК</text:span></text:p>
        <text:p text:style-name="P68_pRecordMetadata"><text:span text:style-name="recordMetadata">339.137: 339.92</text:span></text:p>
        <text:p text:style-name="P69"><text:span text:style-name="T2">--</text:span></text:p>
        <text:p text:style-name="Standard"/>
      </text:section>
      <text:section text:name="Section3" text:style-name="Section3">
        <text:p text:style-name="SB3"/>
        <text:p text:style-name="P70_pRecordLabel"><text:span text:style-name="recordLabel">Url</text:span></text:p>
        <text:p text:style-name="P71_pRecordMetadata"><text:span text:style-name="recordMetadata">https://reposit.nupp.edu.ua/</text:span></text:p>
        <text:p text:style-name="P72_pRecordLabel"><text:span text:style-name="recordLabel">Клас ресурсу</text:span></text:p>
        <text:p text:style-name="P73_pRecordMetadata"><text:span text:style-name="recordMetadata">bibo:Article</text:span></text:p>
        <text:p text:style-name="P74_pRecordLabel"><text:span text:style-name="recordLabel">Назва</text:span></text:p>
        <text:p text:style-name="P75_pRecordMetadata"><text:span text:style-name="recordMetadata">Gastronomy as a Factor of Competitive Advantage of Cultural Tourism Services</text:span></text:p>
        <text:p text:style-name="P76_pRecordMetadata"><text:span text:style-name="recordMetadata">Гастрономія як фактор формування конкурентних переваг послуг пізнавального туризму</text:span></text:p>
        <text:p text:style-name="P77_pRecordLabel"><text:span text:style-name="recordLabel">Автор</text:span></text:p>
        <text:p text:style-name="P78_pRecordMetadata"><text:span text:style-name="recordMetadata">Черниш, Ірина Володимирівна</text:span></text:p>
        <text:p text:style-name="P79_pRecordMetadata"><text:span text:style-name="recordMetadata">Маховка, Вікторія Михайлівна</text:span></text:p>
        <text:p text:style-name="P80_pRecordMetadata"><text:span text:style-name="recordMetadata">Максименко, Н.</text:span></text:p>
        <text:p text:style-name="P81_pRecordLabel"><text:span text:style-name="recordLabel">Ключові слова</text:span></text:p>
        <text:p text:style-name="P82_pRecordMetadata"><text:span text:style-name="recordMetadata">rest</text:span></text:p>
        <text:p text:style-name="P83_pRecordMetadata"><text:span text:style-name="recordMetadata">cooking</text:span></text:p>
        <text:p text:style-name="P84_pRecordMetadata"><text:span text:style-name="recordMetadata">food tourism</text:span></text:p>
        <text:p text:style-name="P85_pRecordMetadata"><text:span text:style-name="recordMetadata">gastronomy</text:span></text:p>
        <text:p text:style-name="P86_pRecordMetadata"><text:span text:style-name="recordMetadata">gastronomic tourism</text:span></text:p>
        <text:p text:style-name="P87_pRecordMetadata"><text:span text:style-name="recordMetadata">gastronomic travel</text:span></text:p>
        <text:p text:style-name="P88_pRecordMetadata"><text:span text:style-name="recordMetadata">гастрономічний туризм</text:span></text:p>
        <text:p text:style-name="P89_pRecordMetadata"><text:span text:style-name="recordMetadata">гастрономічна подорож</text:span></text:p>
        <text:p text:style-name="P90_pRecordMetadata"><text:span text:style-name="recordMetadata">гастротуризм</text:span></text:p>
        <text:p text:style-name="P91_pRecordMetadata"><text:span text:style-name="recordMetadata">відпочинок</text:span></text:p>
        <text:p text:style-name="P92_pRecordLabel"><text:span text:style-name="recordLabel">Видавець</text:span></text:p>
        <text:p text:style-name="P93_pRecordMetadata"><text:span text:style-name="recordMetadata">Національний університет "Полтавська політехніка імені Юрія Кондратюка"</text:span></text:p>
        <text:p text:style-name="P94_pRecordLabel"><text:span text:style-name="recordLabel">Тип</text:span></text:p>
        <text:p text:style-name="P95_pRecordMetadata"><text:span text:style-name="recordMetadata">Наукова стаття</text:span></text:p>
        <text:p text:style-name="P96_pRecordMetadata"><text:span text:style-name="recordMetadata">Scientific article</text:span></text:p>
        <text:p text:style-name="P97_pRecordLabel"><text:span text:style-name="recordLabel">Мова</text:span></text:p>
        <text:p text:style-name="P98_pRecordMetadata"><text:span text:style-name="recordMetadata">en</text:span></text:p>
        <text:p text:style-name="P99_pRecordLabel"><text:span text:style-name="recordLabel">Дата випуску</text:span></text:p>
        <text:p text:style-name="P100_pRecordMetadata"><text:span text:style-name="recordMetadata">2021</text:span></text:p>
        <text:p text:style-name="P101_pRecordLabel"><text:span text:style-name="recordLabel">Бібліографічний опис</text:span></text:p>
        <text:p text:style-name="P102_pRecordMetadata"><text:span text:style-name="recordMetadata">Chernysh I.V. Gastronomy as a Factor of Competitive Advantage of Cultural Tourism Services / I.V. Chernysh, V.M. Makhovka, N. Maksimeiko // Економіка і регіон. – 2021. – № 2 (81). – С. 33-40. – DOI 10.26906/EiR.2021.2(81).2286</text:span></text:p>
        <text:p text:style-name="P103_pRecordLabel"><text:span text:style-name="recordLabel">УДК</text:span></text:p>
        <text:p text:style-name="P104_pRecordMetadata"><text:span text:style-name="recordMetadata">338.48</text:span></text:p>
        <text:p text:style-name="P105"><text:span text:style-name="T3">--</text:span></text:p>
        <text:p text:style-name="Standard"/>
      </text:section>
      <text:section text:name="Section4" text:style-name="Section4">
        <text:p text:style-name="SB4"/>
        <text:p text:style-name="P106_pRecordLabel"><text:span text:style-name="recordLabel">Url</text:span></text:p>
        <text:p text:style-name="P107_pRecordMetadata"><text:span text:style-name="recordMetadata">https://reposit.nupp.edu.ua/</text:span></text:p>
        <text:p text:style-name="P108_pRecordLabel"><text:span text:style-name="recordLabel">Клас ресурсу</text:span></text:p>
        <text:p text:style-name="P109_pRecordMetadata"><text:span text:style-name="recordMetadata">bibo:Article</text:span></text:p>
        <text:p text:style-name="P110_pRecordLabel"><text:span text:style-name="recordLabel">Назва</text:span></text:p>
        <text:p text:style-name="P111_pRecordMetadata"><text:span text:style-name="recordMetadata">The Theoretical Basis of the System of Staff Motivation at the Enterprises of Social and Cultural Service and Tourism</text:span></text:p>
        <text:p text:style-name="P112_pRecordMetadata"><text:span text:style-name="recordMetadata">Теоретична база системи мотивації персоналу на підприємствах соціально-культурного сервісу та туризму</text:span></text:p>
        <text:p text:style-name="P113_pRecordLabel"><text:span text:style-name="recordLabel">Автор</text:span></text:p>
        <text:p text:style-name="P114_pRecordMetadata"><text:span text:style-name="recordMetadata">Білоусова, Анастасія Юріївна</text:span></text:p>
        <text:p text:style-name="P115_pRecordMetadata"><text:span text:style-name="recordMetadata">Бородавка, В.В.</text:span></text:p>
        <text:p text:style-name="P116_pRecordMetadata"><text:span text:style-name="recordMetadata">Нуркевич, К.В.</text:span></text:p>
        <text:p text:style-name="P117_pRecordLabel"><text:span text:style-name="recordLabel">Ключові слова</text:span></text:p>
        <text:p text:style-name="P118_pRecordMetadata"><text:span text:style-name="recordMetadata">staff motivation</text:span></text:p>
        <text:p text:style-name="P119_pRecordMetadata"><text:span text:style-name="recordMetadata">enterprises of socio-cultural service and tourism</text:span></text:p>
        <text:p text:style-name="P120_pRecordMetadata"><text:span text:style-name="recordMetadata">the motivation system</text:span></text:p>
        <text:p text:style-name="P121_pRecordMetadata"><text:span text:style-name="recordMetadata">the motivation theory</text:span></text:p>
        <text:p text:style-name="P122_pRecordMetadata"><text:span text:style-name="recordMetadata">мотивація персоналу</text:span></text:p>
        <text:p text:style-name="P123_pRecordMetadata"><text:span text:style-name="recordMetadata">підприємства соціально культурного сервісу та туризму</text:span></text:p>
        <text:p text:style-name="P124_pRecordMetadata"><text:span text:style-name="recordMetadata">система мотивації</text:span></text:p>
        <text:p text:style-name="P125_pRecordMetadata"><text:span text:style-name="recordMetadata">теорії мотивації</text:span></text:p>
        <text:p text:style-name="P126_pRecordLabel"><text:span text:style-name="recordLabel">Видавець</text:span></text:p>
        <text:p text:style-name="P127_pRecordMetadata"><text:span text:style-name="recordMetadata">Національний університет "Полтавська політехніка імені Юрія Кондратюка"</text:span></text:p>
        <text:p text:style-name="P128_pRecordLabel"><text:span text:style-name="recordLabel">Тип</text:span></text:p>
        <text:p text:style-name="P129_pRecordMetadata"><text:span text:style-name="recordMetadata">Наукові статті</text:span></text:p>
        <text:p text:style-name="P130_pRecordLabel"><text:span text:style-name="recordLabel">Мова</text:span></text:p>
        <text:p text:style-name="P131_pRecordMetadata"><text:span text:style-name="recordMetadata">en</text:span></text:p>
        <text:p text:style-name="P132_pRecordLabel"><text:span text:style-name="recordLabel">Дата випуску</text:span></text:p>
        <text:p text:style-name="P133_pRecordMetadata"><text:span text:style-name="recordMetadata">2021</text:span></text:p>
        <text:p text:style-name="P134_pRecordLabel"><text:span text:style-name="recordLabel">Бібліографічний опис</text:span></text:p>
        <text:p text:style-name="P135_pRecordMetadata"><text:span text:style-name="recordMetadata">Bilousova A.Yu. The Theoretical Basis of the System of Staff Motivation at the Enterprises of Social and Cultural Service and Tourism / A.Yu. Bilousova, V.V. Borodavka, K.V. Nurkevych // Економіка і регіон. – 2021. – № 2 (81). – С. 64-72. – DOI 10.26906/EiR.2021.2(81).2290</text:span></text:p>
        <text:p text:style-name="P136_pRecordLabel"><text:span text:style-name="recordLabel">УДК</text:span></text:p>
        <text:p text:style-name="P137_pRecordMetadata"><text:span text:style-name="recordMetadata">331.101.2: 338.48-6</text:span></text:p>
        <text:p text:style-name="P138"><text:span text:style-name="T4">--</text:span></text:p>
        <text:p text:style-name="Standard"/>
      </text:section>
      <text:section text:name="Section5" text:style-name="Section5">
        <text:p text:style-name="SB5"/>
        <text:p text:style-name="P139_pRecordLabel"><text:span text:style-name="recordLabel">Url</text:span></text:p>
        <text:p text:style-name="P140_pRecordMetadata"><text:span text:style-name="recordMetadata">https://reposit.nupp.edu.ua/</text:span></text:p>
        <text:p text:style-name="P141_pRecordLabel"><text:span text:style-name="recordLabel">Клас ресурсу</text:span></text:p>
        <text:p text:style-name="P142_pRecordMetadata"><text:span text:style-name="recordMetadata">bibo:Article</text:span></text:p>
        <text:p text:style-name="P143_pRecordLabel"><text:span text:style-name="recordLabel">Назва</text:span></text:p>
        <text:p text:style-name="P144_pRecordMetadata"><text:span text:style-name="recordMetadata">Зміни в державному регулюванні ринку страхових послуг України: безпековий аспект</text:span></text:p>
        <text:p text:style-name="P145_pRecordLabel"><text:span text:style-name="recordLabel">Автор</text:span></text:p>
        <text:p text:style-name="P146_pRecordMetadata"><text:span text:style-name="recordMetadata">Щербаков, В.К.</text:span></text:p>
        <text:p text:style-name="P147_pRecordMetadata"><text:span text:style-name="recordMetadata">Свистун, Людмила Анатоліївна</text:span></text:p>
        <text:p text:style-name="P148_pRecordLabel"><text:span text:style-name="recordLabel">Ключові слова</text:span></text:p>
        <text:p text:style-name="P149_pRecordMetadata"><text:span text:style-name="recordMetadata">ринок фінансових послуг</text:span></text:p>
        <text:p text:style-name="P150_pRecordMetadata"><text:span text:style-name="recordMetadata">ринок страхових послуг</text:span></text:p>
        <text:p text:style-name="P151_pRecordMetadata"><text:span text:style-name="recordMetadata">фінансові установи</text:span></text:p>
        <text:p text:style-name="P152_pRecordMetadata"><text:span text:style-name="recordMetadata">економічна безпека</text:span></text:p>
        <text:p text:style-name="P153_pRecordMetadata"><text:span text:style-name="recordMetadata">фінансова безпека</text:span></text:p>
        <text:p text:style-name="P154_pRecordMetadata"><text:span text:style-name="recordMetadata">державне регулювання</text:span></text:p>
        <text:p text:style-name="P155_pRecordLabel"><text:span text:style-name="recordLabel">Видавець</text:span></text:p>
        <text:p text:style-name="P156_pRecordMetadata"><text:span text:style-name="recordMetadata">Національний університет "Полтавська політехніка імені Юрія Кондратюка"</text:span></text:p>
        <text:p text:style-name="P157_pRecordLabel"><text:span text:style-name="recordLabel">Тип</text:span></text:p>
        <text:p text:style-name="P158_pRecordMetadata"><text:span text:style-name="recordMetadata">Наукові статті</text:span></text:p>
        <text:p text:style-name="P159_pRecordLabel"><text:span text:style-name="recordLabel">Мова</text:span></text:p>
        <text:p text:style-name="P160_pRecordMetadata"><text:span text:style-name="recordMetadata">uk</text:span></text:p>
        <text:p text:style-name="P161_pRecordLabel"><text:span text:style-name="recordLabel">Дата випуску</text:span></text:p>
        <text:p text:style-name="P162_pRecordMetadata"><text:span text:style-name="recordMetadata">2021</text:span></text:p>
        <text:p text:style-name="P163_pRecordLabel"><text:span text:style-name="recordLabel">Бібліографічний опис</text:span></text:p>
        <text:p text:style-name="P164_pRecordMetadata"><text:span text:style-name="recordMetadata">Щербаков В.К. Зміни в державному регулюванні ринку страхових послуг України: безпековий аспект / В.К. Щербаков, Л.А. Свистун // Економіка і регіон. – 2021. – № 2 (81). – С. 86-92. – DOI 10.26906/EiR.2021.2(81).2356</text:span></text:p>
        <text:p text:style-name="P165_pRecordLabel"><text:span text:style-name="recordLabel">УДК</text:span></text:p>
        <text:p text:style-name="P166_pRecordMetadata"><text:span text:style-name="recordMetadata">368.036</text:span></text:p>
        <text:p text:style-name="P167"><text:span text:style-name="T5">--</text:span></text:p>
        <text:p text:style-name="Standard"/>
      </text:section>
      <text:section text:name="Section6" text:style-name="Section6">
        <text:p text:style-name="SB6"/>
        <text:p text:style-name="P168_pRecordLabel"><text:span text:style-name="recordLabel">Url</text:span></text:p>
        <text:p text:style-name="P169_pRecordMetadata"><text:span text:style-name="recordMetadata">https://reposit.nupp.edu.ua/</text:span></text:p>
        <text:p text:style-name="P170_pRecordLabel"><text:span text:style-name="recordLabel">Клас ресурсу</text:span></text:p>
        <text:p text:style-name="P171_pRecordMetadata"><text:span text:style-name="recordMetadata">bibo:Article</text:span></text:p>
        <text:p text:style-name="P172_pRecordLabel"><text:span text:style-name="recordLabel">Назва</text:span></text:p>
        <text:p text:style-name="P173_pRecordMetadata"><text:span text:style-name="recordMetadata">The Influence of Government Debt on the Financial Position of the State</text:span></text:p>
        <text:p text:style-name="P174_pRecordMetadata"><text:span text:style-name="recordMetadata">Вплив державного боргу на фінансове становище держави</text:span></text:p>
        <text:p text:style-name="P175_pRecordLabel"><text:span text:style-name="recordLabel">Автор</text:span></text:p>
        <text:p text:style-name="P176_pRecordMetadata"><text:span text:style-name="recordMetadata">Скриль, Віталія Вячеславівна</text:span></text:p>
        <text:p text:style-name="P177_pRecordMetadata"><text:span text:style-name="recordMetadata">Штепенко, К.П.</text:span></text:p>
        <text:p text:style-name="P178_pRecordLabel"><text:span text:style-name="recordLabel">Ключові слова</text:span></text:p>
        <text:p text:style-name="P179_pRecordMetadata"><text:span text:style-name="recordMetadata">public debt</text:span></text:p>
        <text:p text:style-name="P180_pRecordMetadata"><text:span text:style-name="recordMetadata">security</text:span></text:p>
        <text:p text:style-name="P181_pRecordMetadata"><text:span text:style-name="recordMetadata">financial security</text:span></text:p>
        <text:p text:style-name="P182_pRecordMetadata"><text:span text:style-name="recordMetadata">government</text:span></text:p>
        <text:p text:style-name="P183_pRecordMetadata"><text:span text:style-name="recordMetadata">державний борг</text:span></text:p>
        <text:p text:style-name="P184_pRecordMetadata"><text:span text:style-name="recordMetadata">безпека</text:span></text:p>
        <text:p text:style-name="P185_pRecordMetadata"><text:span text:style-name="recordMetadata">фінансова безпека</text:span></text:p>
        <text:p text:style-name="P186_pRecordMetadata"><text:span text:style-name="recordMetadata">заборгованість</text:span></text:p>
        <text:p text:style-name="P187_pRecordLabel"><text:span text:style-name="recordLabel">Видавець</text:span></text:p>
        <text:p text:style-name="P188_pRecordMetadata"><text:span text:style-name="recordMetadata">Національний університет "Полтавська політехніка імені Юрія Кондратюка"</text:span></text:p>
        <text:p text:style-name="P189_pRecordLabel"><text:span text:style-name="recordLabel">Тип</text:span></text:p>
        <text:p text:style-name="P190_pRecordMetadata"><text:span text:style-name="recordMetadata">Наукові статті</text:span></text:p>
        <text:p text:style-name="P191_pRecordLabel"><text:span text:style-name="recordLabel">Мова</text:span></text:p>
        <text:p text:style-name="P192_pRecordMetadata"><text:span text:style-name="recordMetadata">en</text:span></text:p>
        <text:p text:style-name="P193_pRecordLabel"><text:span text:style-name="recordLabel">Дата випуску</text:span></text:p>
        <text:p text:style-name="P194_pRecordMetadata"><text:span text:style-name="recordMetadata">2021</text:span></text:p>
        <text:p text:style-name="P195_pRecordLabel"><text:span text:style-name="recordLabel">Бібліографічний опис</text:span></text:p>
        <text:p text:style-name="P196_pRecordMetadata"><text:span text:style-name="recordMetadata">Skryl V.V. The Influence of Government Debt on the Financial Position of the State / V.V. Skryl, K.P. Shtepenko // Економіка і регіон. – 2021. – № 2 (81). – С. 73-80. – DOI 10.26906/EiR.2021.2(81).2291</text:span></text:p>
        <text:p text:style-name="P197_pRecordLabel"><text:span text:style-name="recordLabel">УДК</text:span></text:p>
        <text:p text:style-name="P198_pRecordMetadata"><text:span text:style-name="recordMetadata">336.275</text:span></text:p>
        <text:p text:style-name="P199"><text:span text:style-name="T6">--</text:span></text:p>
        <text:p text:style-name="Standard"/>
      </text:section>
      <text:section text:name="Section7" text:style-name="Section7">
        <text:p text:style-name="SB7"/>
        <text:p text:style-name="P200_pRecordLabel"><text:span text:style-name="recordLabel">Url</text:span></text:p>
        <text:p text:style-name="P201_pRecordMetadata"><text:span text:style-name="recordMetadata">https://reposit.nupp.edu.ua/</text:span></text:p>
        <text:p text:style-name="P202_pRecordLabel"><text:span text:style-name="recordLabel">Клас ресурсу</text:span></text:p>
        <text:p text:style-name="P203_pRecordMetadata"><text:span text:style-name="recordMetadata">bibo:Article</text:span></text:p>
        <text:p text:style-name="P204_pRecordLabel"><text:span text:style-name="recordLabel">Назва</text:span></text:p>
        <text:p text:style-name="P205_pRecordMetadata"><text:span text:style-name="recordMetadata">Mathematical forecasting models in the financial institutions’ economic security system</text:span></text:p>
        <text:p text:style-name="P206_pRecordMetadata"><text:span text:style-name="recordMetadata">Математичні моделі прогнозування у системі економічної безпеки фінансово-кредитних установ</text:span></text:p>
        <text:p text:style-name="P207_pRecordLabel"><text:span text:style-name="recordLabel">Автор</text:span></text:p>
        <text:p text:style-name="P208_pRecordMetadata"><text:span text:style-name="recordMetadata">Черв’як, А.В.</text:span></text:p>
        <text:p text:style-name="P209_pRecordLabel"><text:span text:style-name="recordLabel">Ключові слова</text:span></text:p>
        <text:p text:style-name="P210_pRecordMetadata"><text:span text:style-name="recordMetadata">economic security system</text:span></text:p>
        <text:p text:style-name="P211_pRecordMetadata"><text:span text:style-name="recordMetadata">system components</text:span></text:p>
        <text:p text:style-name="P212_pRecordMetadata"><text:span text:style-name="recordMetadata">forecasting</text:span></text:p>
        <text:p text:style-name="P213_pRecordMetadata"><text:span text:style-name="recordMetadata">mathematical forecast models</text:span></text:p>
        <text:p text:style-name="P214_pRecordMetadata"><text:span text:style-name="recordMetadata">система економічної безпеки</text:span></text:p>
        <text:p text:style-name="P215_pRecordMetadata"><text:span text:style-name="recordMetadata">складові системи</text:span></text:p>
        <text:p text:style-name="P216_pRecordMetadata"><text:span text:style-name="recordMetadata">прогнозування</text:span></text:p>
        <text:p text:style-name="P217_pRecordMetadata"><text:span text:style-name="recordMetadata">математичні моделі прогнозу</text:span></text:p>
        <text:p text:style-name="P218_pRecordLabel"><text:span text:style-name="recordLabel">Видавець</text:span></text:p>
        <text:p text:style-name="P219_pRecordMetadata"><text:span text:style-name="recordMetadata">Національний університет "Полтавська політехніка імені Юрія Кондратюка"</text:span></text:p>
        <text:p text:style-name="P220_pRecordLabel"><text:span text:style-name="recordLabel">Тип</text:span></text:p>
        <text:p text:style-name="P221_pRecordMetadata"><text:span text:style-name="recordMetadata">Наукові статті</text:span></text:p>
        <text:p text:style-name="P222_pRecordLabel"><text:span text:style-name="recordLabel">Мова</text:span></text:p>
        <text:p text:style-name="P223_pRecordMetadata"><text:span text:style-name="recordMetadata">en</text:span></text:p>
        <text:p text:style-name="P224_pRecordLabel"><text:span text:style-name="recordLabel">Дата випуску</text:span></text:p>
        <text:p text:style-name="P225_pRecordMetadata"><text:span text:style-name="recordMetadata">2021</text:span></text:p>
        <text:p text:style-name="P226_pRecordLabel"><text:span text:style-name="recordLabel">Бібліографічний опис</text:span></text:p>
        <text:p text:style-name="P227_pRecordMetadata"><text:span text:style-name="recordMetadata">Cherviak A.V. Mathematical forecasting models in the financial institutions’ economic security system / A.V. Cherviak // Економіка і регіон. – 2021. – № 2 (81). – С. 81-85. – DOI 10.26906/EiR.2021.2(81).2355</text:span></text:p>
        <text:p text:style-name="P228_pRecordLabel"><text:span text:style-name="recordLabel">УДК</text:span></text:p>
        <text:p text:style-name="P229_pRecordMetadata"><text:span text:style-name="recordMetadata">336.7:[330.4:005.332.5]:303.094.6</text:span></text:p>
        <text:p text:style-name="P230"><text:span text:style-name="T7">--</text:span></text:p>
        <text:p text:style-name="Standard"/>
      </text:section>
      <text:section text:name="Section8" text:style-name="Section8">
        <text:p text:style-name="SB8"/>
        <text:p text:style-name="P231_pRecordLabel"><text:span text:style-name="recordLabel">Url</text:span></text:p>
        <text:p text:style-name="P232_pRecordMetadata"><text:span text:style-name="recordMetadata">https://reposit.nupp.edu.ua/</text:span></text:p>
        <text:p text:style-name="P233_pRecordLabel"><text:span text:style-name="recordLabel">Клас ресурсу</text:span></text:p>
        <text:p text:style-name="P234_pRecordMetadata"><text:span text:style-name="recordMetadata">bibo:Article</text:span></text:p>
        <text:p text:style-name="P235_pRecordLabel"><text:span text:style-name="recordLabel">Назва</text:span></text:p>
        <text:p text:style-name="P236_pRecordMetadata"><text:span text:style-name="recordMetadata">Unshadowing of Economic Processes in Ukraine – is the Main Condition for the Development of Entrepreneurship</text:span></text:p>
        <text:p text:style-name="P237_pRecordMetadata"><text:span text:style-name="recordMetadata">Детінізація економічних процесів в Україні – головна передумова для розвитку підприємництва</text:span></text:p>
        <text:p text:style-name="P238_pRecordLabel"><text:span text:style-name="recordLabel">Автор</text:span></text:p>
        <text:p text:style-name="P239_pRecordMetadata"><text:span text:style-name="recordMetadata">Васюта, Вікторія Борисівна</text:span></text:p>
        <text:p text:style-name="P240_pRecordMetadata"><text:span text:style-name="recordMetadata">Клименко, К.В.</text:span></text:p>
        <text:p text:style-name="P241_pRecordLabel"><text:span text:style-name="recordLabel">Ключові слова</text:span></text:p>
        <text:p text:style-name="P242_pRecordMetadata"><text:span text:style-name="recordMetadata">GDP</text:span></text:p>
        <text:p text:style-name="P243_pRecordMetadata"><text:span text:style-name="recordMetadata">тіньова економіка</text:span></text:p>
        <text:p text:style-name="P244_pRecordMetadata"><text:span text:style-name="recordMetadata">валовий внутрішній продукт</text:span></text:p>
        <text:p text:style-name="P245_pRecordMetadata"><text:span text:style-name="recordMetadata">діджіталізація</text:span></text:p>
        <text:p text:style-name="P246_pRecordMetadata"><text:span text:style-name="recordMetadata">unshadowing</text:span></text:p>
        <text:p text:style-name="P247_pRecordMetadata"><text:span text:style-name="recordMetadata">shadow economy</text:span></text:p>
        <text:p text:style-name="P248_pRecordMetadata"><text:span text:style-name="recordMetadata">level of shadowing</text:span></text:p>
        <text:p text:style-name="P249_pRecordMetadata"><text:span text:style-name="recordMetadata">entrepreneurship</text:span></text:p>
        <text:p text:style-name="P250_pRecordMetadata"><text:span text:style-name="recordMetadata">rating</text:span></text:p>
        <text:p text:style-name="P251_pRecordMetadata"><text:span text:style-name="recordMetadata">digitalization</text:span></text:p>
        <text:p text:style-name="P252_pRecordMetadata"><text:span text:style-name="recordMetadata">детінізація</text:span></text:p>
        <text:p text:style-name="P253_pRecordLabel"><text:span text:style-name="recordLabel">Видавець</text:span></text:p>
        <text:p text:style-name="P254_pRecordMetadata"><text:span text:style-name="recordMetadata">Національний університет "Полтавська політехніка імені Юрія Кондратюка"</text:span></text:p>
        <text:p text:style-name="P255_pRecordLabel"><text:span text:style-name="recordLabel">Тип</text:span></text:p>
        <text:p text:style-name="P256_pRecordMetadata"><text:span text:style-name="recordMetadata">Наукові статті</text:span></text:p>
        <text:p text:style-name="P257_pRecordLabel"><text:span text:style-name="recordLabel">Мова</text:span></text:p>
        <text:p text:style-name="P258_pRecordMetadata"><text:span text:style-name="recordMetadata">en</text:span></text:p>
        <text:p text:style-name="P259_pRecordLabel"><text:span text:style-name="recordLabel">Дата випуску</text:span></text:p>
        <text:p text:style-name="P260_pRecordMetadata"><text:span text:style-name="recordMetadata">2021</text:span></text:p>
        <text:p text:style-name="P261_pRecordLabel"><text:span text:style-name="recordLabel">Бібліографічний опис</text:span></text:p>
        <text:p text:style-name="P262_pRecordMetadata"><text:span text:style-name="recordMetadata">Vasiuta V.B. Unshadowing of Economic Processes in Ukraine – is the Main Condition for the Development of Entrepreneurship / V.B. Vasiuta, K.V. Klymenko // Економіка і регіон. – 2021. – № 2 (81). – С. 15-25. – DOI 10.26906/EiR.2021.2(81).2283</text:span></text:p>
        <text:p text:style-name="P263_pRecordLabel"><text:span text:style-name="recordLabel">УДК</text:span></text:p>
        <text:p text:style-name="P264_pRecordMetadata"><text:span text:style-name="recordMetadata">330.34: 351(338.24)</text:span></text:p>
        <text:p text:style-name="P265"><text:span text:style-name="T8">--</text:span></text:p>
        <text:p text:style-name="Standard"/>
      </text:section>
      <text:section text:name="Section9" text:style-name="Section9">
        <text:p text:style-name="SB9"/>
        <text:p text:style-name="P266_pRecordLabel"><text:span text:style-name="recordLabel">Url</text:span></text:p>
        <text:p text:style-name="P267_pRecordMetadata"><text:span text:style-name="recordMetadata">https://reposit.nupp.edu.ua/</text:span></text:p>
        <text:p text:style-name="P268_pRecordLabel"><text:span text:style-name="recordLabel">Клас ресурсу</text:span></text:p>
        <text:p text:style-name="P269_pRecordMetadata"><text:span text:style-name="recordMetadata">bibo:Article</text:span></text:p>
        <text:p text:style-name="P270_pRecordLabel"><text:span text:style-name="recordLabel">Назва</text:span></text:p>
        <text:p text:style-name="P271_pRecordMetadata"><text:span text:style-name="recordMetadata">Models and Methods of the Enterprise Economic Development</text:span></text:p>
        <text:p text:style-name="P272_pRecordMetadata"><text:span text:style-name="recordMetadata">Моделі й методи економічного розвитку підприємства</text:span></text:p>
        <text:p text:style-name="P273_pRecordLabel"><text:span text:style-name="recordLabel">Автор</text:span></text:p>
        <text:p text:style-name="P274_pRecordMetadata"><text:span text:style-name="recordMetadata">Марченко, О.В.</text:span></text:p>
        <text:p text:style-name="P275_pRecordMetadata"><text:span text:style-name="recordMetadata">Чайкіна, Аліна Олександрівна</text:span></text:p>
        <text:p text:style-name="P276_pRecordMetadata"><text:span text:style-name="recordMetadata">Комеліна, Ольга Володимирівна</text:span></text:p>
        <text:p text:style-name="P277_pRecordLabel"><text:span text:style-name="recordLabel">Ключові слова</text:span></text:p>
        <text:p text:style-name="P278_pRecordMetadata"><text:span text:style-name="recordMetadata">models and methods of economic development</text:span></text:p>
        <text:p text:style-name="P279_pRecordMetadata"><text:span text:style-name="recordMetadata">business process modeling</text:span></text:p>
        <text:p text:style-name="P280_pRecordMetadata"><text:span text:style-name="recordMetadata">reengineering</text:span></text:p>
        <text:p text:style-name="P281_pRecordMetadata"><text:span text:style-name="recordMetadata">benchmarking</text:span></text:p>
        <text:p text:style-name="P282_pRecordMetadata"><text:span text:style-name="recordMetadata">enterprise restructuring</text:span></text:p>
        <text:p text:style-name="P283_pRecordMetadata"><text:span text:style-name="recordMetadata">моделі й методи економічного розвитку</text:span></text:p>
        <text:p text:style-name="P284_pRecordMetadata"><text:span text:style-name="recordMetadata">моделювання бізнес-процесів</text:span></text:p>
        <text:p text:style-name="P285_pRecordMetadata"><text:span text:style-name="recordMetadata">реінжиніринг</text:span></text:p>
        <text:p text:style-name="P286_pRecordMetadata"><text:span text:style-name="recordMetadata">бенчмаркінг</text:span></text:p>
        <text:p text:style-name="P287_pRecordMetadata"><text:span text:style-name="recordMetadata">реструктуризація підприємств</text:span></text:p>
        <text:p text:style-name="P288_pRecordLabel"><text:span text:style-name="recordLabel">Видавець</text:span></text:p>
        <text:p text:style-name="P289_pRecordMetadata"><text:span text:style-name="recordMetadata">Національний університет "Полтавська політехніка імені Юрія Кондратюка"</text:span></text:p>
        <text:p text:style-name="P290_pRecordLabel"><text:span text:style-name="recordLabel">Тип</text:span></text:p>
        <text:p text:style-name="P291_pRecordMetadata"><text:span text:style-name="recordMetadata">Наукові статті</text:span></text:p>
        <text:p text:style-name="P292_pRecordLabel"><text:span text:style-name="recordLabel">Мова</text:span></text:p>
        <text:p text:style-name="P293_pRecordMetadata"><text:span text:style-name="recordMetadata">en</text:span></text:p>
        <text:p text:style-name="P294_pRecordLabel"><text:span text:style-name="recordLabel">Дата випуску</text:span></text:p>
        <text:p text:style-name="P295_pRecordMetadata"><text:span text:style-name="recordMetadata">2021</text:span></text:p>
        <text:p text:style-name="P296_pRecordLabel"><text:span text:style-name="recordLabel">Бібліографічний опис</text:span></text:p>
        <text:p text:style-name="P297_pRecordMetadata"><text:span text:style-name="recordMetadata">Komelina O.V. Models and Methods of the Enterprise Economic Development / O.V. Komelina, O.V. Marchenko, A.O. Chaikina // Економіка і регіон. – 2021. – № 2 (81). – С. 41-46. – DOI 10.26906/EiR.2021.2(81).2284</text:span></text:p>
        <text:p text:style-name="P298_pRecordLabel"><text:span text:style-name="recordLabel">УДК</text:span></text:p>
        <text:p text:style-name="P299_pRecordMetadata"><text:span text:style-name="recordMetadata">330.658</text:span></text:p>
        <text:p text:style-name="P300"><text:span text:style-name="T9">--</text:span></text:p>
        <text:p text:style-name="Standard"/>
      </text:section>
      <text:section text:name="Section10" text:style-name="Section10">
        <text:p text:style-name="SB10"/>
        <text:p text:style-name="P301_pRecordLabel"><text:span text:style-name="recordLabel">Url</text:span></text:p>
        <text:p text:style-name="P302_pRecordMetadata"><text:span text:style-name="recordMetadata">https://reposit.nupp.edu.ua/</text:span></text:p>
        <text:p text:style-name="P303_pRecordLabel"><text:span text:style-name="recordLabel">Клас ресурсу</text:span></text:p>
        <text:p text:style-name="P304_pRecordMetadata"><text:span text:style-name="recordMetadata">bibo:Article</text:span></text:p>
        <text:p text:style-name="P305_pRecordLabel"><text:span text:style-name="recordLabel">Назва</text:span></text:p>
        <text:p text:style-name="P306_pRecordMetadata"><text:span text:style-name="recordMetadata">Integral Evaluation of Service Marketing Objects</text:span></text:p>
        <text:p text:style-name="P307_pRecordMetadata"><text:span text:style-name="recordMetadata">Інтегральна оцінка об’єктів маркетингу сфери послуг</text:span></text:p>
        <text:p text:style-name="P308_pRecordLabel"><text:span text:style-name="recordLabel">Автор</text:span></text:p>
        <text:p text:style-name="P309_pRecordMetadata"><text:span text:style-name="recordMetadata">Добрянська, Вікторія Вікторівна</text:span></text:p>
        <text:p text:style-name="P310_pRecordLabel"><text:span text:style-name="recordLabel">Ключові слова</text:span></text:p>
        <text:p text:style-name="P311_pRecordMetadata"><text:span text:style-name="recordMetadata">integrated assessment</text:span></text:p>
        <text:p text:style-name="P312_pRecordMetadata"><text:span text:style-name="recordMetadata">competitiveness</text:span></text:p>
        <text:p text:style-name="P313_pRecordMetadata"><text:span text:style-name="recordMetadata">marketing of services</text:span></text:p>
        <text:p text:style-name="P314_pRecordMetadata"><text:span text:style-name="recordMetadata">комплексна оцінка</text:span></text:p>
        <text:p text:style-name="P315_pRecordMetadata"><text:span text:style-name="recordMetadata">конкурентоспроможність</text:span></text:p>
        <text:p text:style-name="P316_pRecordMetadata"><text:span text:style-name="recordMetadata">маркетинг послуг</text:span></text:p>
        <text:p text:style-name="P317_pRecordLabel"><text:span text:style-name="recordLabel">Видавець</text:span></text:p>
        <text:p text:style-name="P318_pRecordMetadata"><text:span text:style-name="recordMetadata">Національний університет "Полтавська політехніка імені Юрія Кондратюка"</text:span></text:p>
        <text:p text:style-name="P319_pRecordLabel"><text:span text:style-name="recordLabel">Тип</text:span></text:p>
        <text:p text:style-name="P320_pRecordMetadata"><text:span text:style-name="recordMetadata">Наукові статті</text:span></text:p>
        <text:p text:style-name="P321_pRecordLabel"><text:span text:style-name="recordLabel">Мова</text:span></text:p>
        <text:p text:style-name="P322_pRecordMetadata"><text:span text:style-name="recordMetadata">en</text:span></text:p>
        <text:p text:style-name="P323_pRecordLabel"><text:span text:style-name="recordLabel">Дата випуску</text:span></text:p>
        <text:p text:style-name="P324_pRecordMetadata"><text:span text:style-name="recordMetadata">2021</text:span></text:p>
        <text:p text:style-name="P325_pRecordLabel"><text:span text:style-name="recordLabel">Бібліографічний опис</text:span></text:p>
        <text:p text:style-name="P326_pRecordMetadata"><text:span text:style-name="recordMetadata">Dobrianska V.V. Integral Evaluation of Service Marketing Objects / V.V. Dobrianska // Економіка і регіон. – 2021. – № 2 (81). – С. 123-128. – DOI 10.26906/EiR.2021.2(81).2295</text:span></text:p>
        <text:p text:style-name="P327_pRecordLabel"><text:span text:style-name="recordLabel">УДК</text:span></text:p>
        <text:p text:style-name="P328_pRecordMetadata"><text:span text:style-name="recordMetadata">658.589</text:span></text:p>
        <text:p text:style-name="P329"><text:span text:style-name="T10">--</text:span></text:p>
        <text:p text:style-name="Standard"/>
      </text:section>
      <text:section text:name="Section11" text:style-name="Section11">
        <text:p text:style-name="SB11"/>
        <text:p text:style-name="P330_pRecordLabel"><text:span text:style-name="recordLabel">Url</text:span></text:p>
        <text:p text:style-name="P331_pRecordMetadata"><text:span text:style-name="recordMetadata">https://reposit.nupp.edu.ua/</text:span></text:p>
        <text:p text:style-name="P332_pRecordLabel"><text:span text:style-name="recordLabel">Клас ресурсу</text:span></text:p>
        <text:p text:style-name="P333_pRecordMetadata"><text:span text:style-name="recordMetadata">bibo:Article</text:span></text:p>
        <text:p text:style-name="P334_pRecordLabel"><text:span text:style-name="recordLabel">Назва</text:span></text:p>
        <text:p text:style-name="P335_pRecordMetadata"><text:span text:style-name="recordMetadata">Prerequisites and Features of Environmental Accounting</text:span></text:p>
        <text:p text:style-name="P336_pRecordMetadata"><text:span text:style-name="recordMetadata">Передумови виникнення та особливості ведення екологічного обліку</text:span></text:p>
        <text:p text:style-name="P337_pRecordLabel"><text:span text:style-name="recordLabel">Автор</text:span></text:p>
        <text:p text:style-name="P338_pRecordMetadata"><text:span text:style-name="recordMetadata">Дмитренко, Алла Василівна</text:span></text:p>
        <text:p text:style-name="P339_pRecordMetadata"><text:span text:style-name="recordMetadata">Токаюк, Лілія Олександрівна</text:span></text:p>
        <text:p text:style-name="P340_pRecordMetadata"><text:span text:style-name="recordMetadata">Dmytrenko, Alla</text:span></text:p>
        <text:p text:style-name="P341_pRecordMetadata"><text:span text:style-name="recordMetadata">Tokaiuk, Lilia</text:span></text:p>
        <text:p text:style-name="P342_pRecordLabel"><text:span text:style-name="recordLabel">Ключові слова</text:span></text:p>
        <text:p text:style-name="P343_pRecordMetadata"><text:span text:style-name="recordMetadata">ecological accounting</text:span></text:p>
        <text:p text:style-name="P344_pRecordMetadata"><text:span text:style-name="recordMetadata">ecological expenses</text:span></text:p>
        <text:p text:style-name="P345_pRecordMetadata"><text:span text:style-name="recordMetadata">ecological activity</text:span></text:p>
        <text:p text:style-name="P346_pRecordMetadata"><text:span text:style-name="recordMetadata">ecological reporting</text:span></text:p>
        <text:p text:style-name="P347_pRecordMetadata"><text:span text:style-name="recordMetadata">accounts</text:span></text:p>
        <text:p text:style-name="P348_pRecordMetadata"><text:span text:style-name="recordMetadata">екологічний облік</text:span></text:p>
        <text:p text:style-name="P349_pRecordMetadata"><text:span text:style-name="recordMetadata">екологічні витрати</text:span></text:p>
        <text:p text:style-name="P350_pRecordMetadata"><text:span text:style-name="recordMetadata">екологічна діяльність</text:span></text:p>
        <text:p text:style-name="P351_pRecordMetadata"><text:span text:style-name="recordMetadata">екологічна звітність</text:span></text:p>
        <text:p text:style-name="P352_pRecordMetadata"><text:span text:style-name="recordMetadata">рахунки</text:span></text:p>
        <text:p text:style-name="P353_pRecordMetadata"><text:span text:style-name="recordMetadata">навколишнє середовище</text:span></text:p>
        <text:p text:style-name="P354_pRecordMetadata"><text:span text:style-name="recordMetadata">environment</text:span></text:p>
        <text:p text:style-name="P355_pRecordLabel"><text:span text:style-name="recordLabel">Видавець</text:span></text:p>
        <text:p text:style-name="P356_pRecordMetadata"><text:span text:style-name="recordMetadata">Національний університет "Полтавська політехніка імені Юрія Кондратюка"</text:span></text:p>
        <text:p text:style-name="P357_pRecordMetadata"><text:span text:style-name="recordMetadata">National University "Yuri Kondratyuk Poltava Polytechnic"</text:span></text:p>
        <text:p text:style-name="P358_pRecordLabel"><text:span text:style-name="recordLabel">Тип</text:span></text:p>
        <text:p text:style-name="P359_pRecordMetadata"><text:span text:style-name="recordMetadata">Наукова стаття</text:span></text:p>
        <text:p text:style-name="P360_pRecordMetadata"><text:span text:style-name="recordMetadata">Scientific article</text:span></text:p>
        <text:p text:style-name="P361_pRecordLabel"><text:span text:style-name="recordLabel">Мова</text:span></text:p>
        <text:p text:style-name="P362_pRecordMetadata"><text:span text:style-name="recordMetadata">en</text:span></text:p>
        <text:p text:style-name="P363_pRecordLabel"><text:span text:style-name="recordLabel">Дата випуску</text:span></text:p>
        <text:p text:style-name="P364_pRecordMetadata"><text:span text:style-name="recordMetadata">2021-06</text:span></text:p>
        <text:p text:style-name="P365_pRecordLabel"><text:span text:style-name="recordLabel">Бібліографічний опис</text:span></text:p>
        <text:p text:style-name="P366_pRecordMetadata"><text:span text:style-name="recordMetadata">Dmytrenko A.V. Prerequisites and Features of Environmental Accounting / A.V. Dmytrenko, L.O. Tokaiuk // Economy and Region. – 2021. – No. 2 (81). – pp. 93–101.</text:span></text:p>
        <text:p text:style-name="P367_pRecordLabel"><text:span text:style-name="recordLabel">Doi</text:span></text:p>
        <text:p text:style-name="P368_pRecordMetadata"><text:span text:style-name="recordMetadata">DOI 10.26906/EiR.2021.2(81).2292</text:span></text:p>
        <text:p text:style-name="P369_pRecordLabel"><text:span text:style-name="recordLabel">УДК</text:span></text:p>
        <text:p text:style-name="P370_pRecordMetadata"><text:span text:style-name="recordMetadata">657.012.32</text:span></text:p>
        <text:p text:style-name="P371"><text:span text:style-name="T1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uk" fo:country="UK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  <style:master-page style:name="Standard10" style:page-layout-name="Mpm10"/>
    <style:master-page style:name="Standard11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itutional Repository</dc:title>
    <dc:subject>Bibliography</dc:subject>
    <dc:description>Bibliography</dc:description>
    <dc:creator>Anonymous</dc:creator>
    <dc:date>2026-05-01T11:27:47.000</dc:date>
    <meta:generator>PHPWord</meta:generator>
    <meta:initial-creator>Anonymous</meta:initial-creator>
    <meta:creation-date>2026-05-01T11:27:47.000</meta:creation-date>
    <meta:keyword>Bibliography</meta:keyword>
    <meta:user-defined meta:name="Category"/>
    <meta:user-defined meta:name="Company"/>
    <meta:user-defined meta:name="Manager"/>
  </office:meta>
</office:document-meta>
</file>