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T2" style:family="text">
      <style:text-properties/>
    </style:style>
    <style:style style:name="P66" style:family="paragraph" style:parent-style-name="Normal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T3" style:family="text">
      <style:text-properties/>
    </style:style>
    <style:style style:name="P103" style:family="paragraph" style:parent-style-name="Normal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Label" style:family="paragraph" style:parent-style-name="pRecordLabel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Label" style:family="paragraph" style:parent-style-name="pRecordLabel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T4" style:family="text">
      <style:text-properties/>
    </style:style>
    <style:style style:name="P136" style:family="paragraph" style:parent-style-name="Normal">
      <style:paragraph-properties/>
    </style:style>
    <style:style style:name="P137_pRecordLabel" style:family="paragraph" style:parent-style-name="pRecordLabel">
      <style:paragraph-properties/>
    </style:style>
    <style:style style:name="P138_pRecordMetadata" style:family="paragraph" style:parent-style-name="pRecordMetadata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Metadata" style:family="paragraph" style:parent-style-name="pRecordMetadata">
      <style:paragraph-properties/>
    </style:style>
    <style:style style:name="P144_pRecordLabel" style:family="paragraph" style:parent-style-name="pRecordLabel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T5" style:family="text">
      <style:text-properties/>
    </style:style>
    <style:style style:name="P170" style:family="paragraph" style:parent-style-name="Normal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Metadata" style:family="paragraph" style:parent-style-name="pRecordMetadata">
      <style:paragraph-properties/>
    </style:style>
    <style:style style:name="P195_pRecordMetadata" style:family="paragraph" style:parent-style-name="pRecordMetadata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Label" style:family="paragraph" style:parent-style-name="pRecordLabel">
      <style:paragraph-properties/>
    </style:style>
    <style:style style:name="P202_pRecordMetadata" style:family="paragraph" style:parent-style-name="pRecordMetadata">
      <style:paragraph-properties/>
    </style:style>
    <style:style style:name="P203_pRecordLabel" style:family="paragraph" style:parent-style-name="pRecordLabel">
      <style:paragraph-properties/>
    </style:style>
    <style:style style:name="P204_pRecordMetadata" style:family="paragraph" style:parent-style-name="pRecordMetadata">
      <style:paragraph-properties/>
    </style:style>
    <style:style style:name="P205_pRecordLabel" style:family="paragraph" style:parent-style-name="pRecordLabel">
      <style:paragraph-properties/>
    </style:style>
    <style:style style:name="P206_pRecordMetadata" style:family="paragraph" style:parent-style-name="pRecordMetadata">
      <style:paragraph-properties/>
    </style:style>
    <style:style style:name="P207_pRecordLabel" style:family="paragraph" style:parent-style-name="pRecordLabel">
      <style:paragraph-properties/>
    </style:style>
    <style:style style:name="P208_pRecordMetadata" style:family="paragraph" style:parent-style-name="pRecordMetadata">
      <style:paragraph-properties/>
    </style:style>
    <style:style style:name="T6" style:family="text">
      <style:text-properties/>
    </style:style>
    <style:style style:name="P209" style:family="paragraph" style:parent-style-name="Normal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Label" style:family="paragraph" style:parent-style-name="pRecordLabel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T7" style:family="text">
      <style:text-properties/>
    </style:style>
    <style:style style:name="P240" style:family="paragraph" style:parent-style-name="Normal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Label" style:family="paragraph" style:parent-style-name="pRecordLabel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Label" style:family="paragraph" style:parent-style-name="pRecordLabel">
      <style:paragraph-properties/>
    </style:style>
    <style:style style:name="P262_pRecordMetadata" style:family="paragraph" style:parent-style-name="pRecordMetadata">
      <style:paragraph-properties/>
    </style:style>
    <style:style style:name="P263_pRecordLabel" style:family="paragraph" style:parent-style-name="pRecordLabel">
      <style:paragraph-properties/>
    </style:style>
    <style:style style:name="P264_pRecordMetadata" style:family="paragraph" style:parent-style-name="pRecordMetadata">
      <style:paragraph-properties/>
    </style:style>
    <style:style style:name="P265_pRecordLabel" style:family="paragraph" style:parent-style-name="pRecordLabel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T8" style:family="text">
      <style:text-properties/>
    </style:style>
    <style:style style:name="P271" style:family="paragraph" style:parent-style-name="Normal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Label" style:family="paragraph" style:parent-style-name="pRecordLabel">
      <style:paragraph-properties/>
    </style:style>
    <style:style style:name="P303_pRecordMetadata" style:family="paragraph" style:parent-style-name="pRecordMetadata">
      <style:paragraph-properties/>
    </style:style>
    <style:style style:name="T9" style:family="text">
      <style:text-properties/>
    </style:style>
    <style:style style:name="P304" style:family="paragraph" style:parent-style-name="Normal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Metadata" style:family="paragraph" style:parent-style-name="pRecordMetadata">
      <style:paragraph-properties/>
    </style:style>
    <style:style style:name="P312_pRecordLabel" style:family="paragraph" style:parent-style-name="pRecordLabel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Metadata" style:family="paragraph" style:parent-style-name="pRecordMetadata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Label" style:family="paragraph" style:parent-style-name="pRecordLabel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T10" style:family="text">
      <style:text-properties/>
    </style:style>
    <style:style style:name="P344" style:family="paragraph" style:parent-style-name="Normal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Label" style:family="paragraph" style:parent-style-name="pRecordLabel">
      <style:paragraph-properties/>
    </style:style>
    <style:style style:name="P348_pRecordMetadata" style:family="paragraph" style:parent-style-name="pRecordMetadata">
      <style:paragraph-properties/>
    </style:style>
    <style:style style:name="P349_pRecordLabel" style:family="paragraph" style:parent-style-name="pRecordLabel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Label" style:family="paragraph" style:parent-style-name="pRecordLabel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Metadata" style:family="paragraph" style:parent-style-name="pRecordMetadata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T11" style:family="text">
      <style:text-properties/>
    </style:style>
    <style:style style:name="P375" style:family="paragraph" style:parent-style-name="Normal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Metadata" style:family="paragraph" style:parent-style-name="pRecordMetadata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Metadata" style:family="paragraph" style:parent-style-name="pRecordMetadata">
      <style:paragraph-properties/>
    </style:style>
    <style:style style:name="P386_pRecordLabel" style:family="paragraph" style:parent-style-name="pRecordLabel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Label" style:family="paragraph" style:parent-style-name="pRecordLabel">
      <style:paragraph-properties/>
    </style:style>
    <style:style style:name="P400_pRecordMetadata" style:family="paragraph" style:parent-style-name="pRecordMetadata">
      <style:paragraph-properties/>
    </style:style>
    <style:style style:name="P401_pRecordLabel" style:family="paragraph" style:parent-style-name="pRecordLabel">
      <style:paragraph-properties/>
    </style:style>
    <style:style style:name="P402_pRecordMetadata" style:family="paragraph" style:parent-style-name="pRecordMetadata">
      <style:paragraph-properties/>
    </style:style>
    <style:style style:name="P403_pRecordLabel" style:family="paragraph" style:parent-style-name="pRecordLabel">
      <style:paragraph-properties/>
    </style:style>
    <style:style style:name="P404_pRecordMetadata" style:family="paragraph" style:parent-style-name="pRecordMetadata">
      <style:paragraph-properties/>
    </style:style>
    <style:style style:name="P405_pRecordLabel" style:family="paragraph" style:parent-style-name="pRecordLabel">
      <style:paragraph-properties/>
    </style:style>
    <style:style style:name="P406_pRecordMetadata" style:family="paragraph" style:parent-style-name="pRecordMetadata">
      <style:paragraph-properties/>
    </style:style>
    <style:style style:name="P407_pRecordLabel" style:family="paragraph" style:parent-style-name="pRecordLabel">
      <style:paragraph-properties/>
    </style:style>
    <style:style style:name="P408_pRecordMetadata" style:family="paragraph" style:parent-style-name="pRecordMetadata">
      <style:paragraph-properties/>
    </style:style>
    <style:style style:name="T12" style:family="text">
      <style:text-properties/>
    </style:style>
    <style:style style:name="P409" style:family="paragraph" style:parent-style-name="Normal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P416_pRecordMetadata" style:family="paragraph" style:parent-style-name="pRecordMetadata">
      <style:paragraph-properties/>
    </style:style>
    <style:style style:name="P417_pRecordLabel" style:family="paragraph" style:parent-style-name="pRecordLabel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Metadata" style:family="paragraph" style:parent-style-name="pRecordMetadata">
      <style:paragraph-properties/>
    </style:style>
    <style:style style:name="P424_pRecordMetadata" style:family="paragraph" style:parent-style-name="pRecordMetadata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Label" style:family="paragraph" style:parent-style-name="pRecordLabel">
      <style:paragraph-properties/>
    </style:style>
    <style:style style:name="P439_pRecordMetadata" style:family="paragraph" style:parent-style-name="pRecordMetadata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T13" style:family="text">
      <style:text-properties/>
    </style:style>
    <style:style style:name="P4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A non-profit organization: essence, types and basic business processes</text:span></text:p>
        <text:p text:style-name="P7_pRecordMetadata"><text:span text:style-name="recordMetadata">Неприбуткова організація: сутність, види та основі бізнес-процеси</text:span></text:p>
        <text:p text:style-name="P8_pRecordLabel"><text:span text:style-name="recordLabel">Автор</text:span></text:p>
        <text:p text:style-name="P9_pRecordMetadata"><text:span text:style-name="recordMetadata">Ольховик, О.В.</text:span></text:p>
        <text:p text:style-name="P10_pRecordMetadata"><text:span text:style-name="recordMetadata">Глєбова, Алла Олександрівна</text:span></text:p>
        <text:p text:style-name="P11_pRecordLabel"><text:span text:style-name="recordLabel">Ключові слова</text:span></text:p>
        <text:p text:style-name="P12_pRecordMetadata"><text:span text:style-name="recordMetadata">function</text:span></text:p>
        <text:p text:style-name="P13_pRecordMetadata"><text:span text:style-name="recordMetadata">адміністрування</text:span></text:p>
        <text:p text:style-name="P14_pRecordMetadata"><text:span text:style-name="recordMetadata">бізнес-процеси</text:span></text:p>
        <text:p text:style-name="P15_pRecordMetadata"><text:span text:style-name="recordMetadata">управління</text:span></text:p>
        <text:p text:style-name="P16_pRecordMetadata"><text:span text:style-name="recordMetadata">неприбуткова організація</text:span></text:p>
        <text:p text:style-name="P17_pRecordMetadata"><text:span text:style-name="recordMetadata">функція</text:span></text:p>
        <text:p text:style-name="P18_pRecordMetadata"><text:span text:style-name="recordMetadata">administration</text:span></text:p>
        <text:p text:style-name="P19_pRecordMetadata"><text:span text:style-name="recordMetadata">business processes</text:span></text:p>
        <text:p text:style-name="P20_pRecordMetadata"><text:span text:style-name="recordMetadata">management</text:span></text:p>
        <text:p text:style-name="P21_pRecordMetadata"><text:span text:style-name="recordMetadata">non-profit organization</text:span></text:p>
        <text:p text:style-name="P22_pRecordLabel"><text:span text:style-name="recordLabel">Видавець</text:span></text:p>
        <text:p text:style-name="P23_pRecordMetadata"><text:span text:style-name="recordMetadata">Національний університет "Полтавська політехніка імені Юрія Кондратюка"</text:span></text:p>
        <text:p text:style-name="P24_pRecordLabel"><text:span text:style-name="recordLabel">Тип</text:span></text:p>
        <text:p text:style-name="P25_pRecordMetadata"><text:span text:style-name="recordMetadata">Наукові статті</text:span></text:p>
        <text:p text:style-name="P26_pRecordLabel"><text:span text:style-name="recordLabel">Мова</text:span></text:p>
        <text:p text:style-name="P27_pRecordMetadata"><text:span text:style-name="recordMetadata">en</text:span></text:p>
        <text:p text:style-name="P28_pRecordLabel"><text:span text:style-name="recordLabel">Дата випуску</text:span></text:p>
        <text:p text:style-name="P29_pRecordMetadata"><text:span text:style-name="recordMetadata">2020</text:span></text:p>
        <text:p text:style-name="P30_pRecordLabel"><text:span text:style-name="recordLabel">Бібліографічний опис</text:span></text:p>
        <text:p text:style-name="P31_pRecordMetadata"><text:span text:style-name="recordMetadata">Hliebova A.O. A non-profit organization: essence, types and basic business processes / O.A. Hliebova, O.V. Olkhovyk // Економіка і регіон. – 2020. – № 2 (77). – С. 68-76. – DOI 10.26906/EiR.2020.2(77).1950</text:span></text:p>
        <text:p text:style-name="P32_pRecordLabel"><text:span text:style-name="recordLabel">УДК</text:span></text:p>
        <text:p text:style-name="P33_pRecordMetadata"><text:span text:style-name="recordMetadata">347.471.8</text:span></text:p>
        <text:p text:style-name="P34"><text:span text:style-name="T1">--</text:span></text:p>
        <text:p text:style-name="Standard"/>
      </text:section>
      <text:section text:name="Section2" text:style-name="Section2">
        <text:p text:style-name="SB2"/>
        <text:p text:style-name="P35_pRecordLabel"><text:span text:style-name="recordLabel">Url</text:span></text:p>
        <text:p text:style-name="P36_pRecordMetadata"><text:span text:style-name="recordMetadata">https://reposit.nupp.edu.ua/</text:span></text:p>
        <text:p text:style-name="P37_pRecordLabel"><text:span text:style-name="recordLabel">Клас ресурсу</text:span></text:p>
        <text:p text:style-name="P38_pRecordMetadata"><text:span text:style-name="recordMetadata">bibo:Article</text:span></text:p>
        <text:p text:style-name="P39_pRecordLabel"><text:span text:style-name="recordLabel">Назва</text:span></text:p>
        <text:p text:style-name="P40_pRecordMetadata"><text:span text:style-name="recordMetadata">Theoretical and Instrumental Principles of the Migration</text:span></text:p>
        <text:p text:style-name="P41_pRecordMetadata"><text:span text:style-name="recordMetadata">Теоретичні та інструментальні принципи міграції</text:span></text:p>
        <text:p text:style-name="P42_pRecordLabel"><text:span text:style-name="recordLabel">Автор</text:span></text:p>
        <text:p text:style-name="P43_pRecordMetadata"><text:span text:style-name="recordMetadata">Черниш, Ірина Володимирівна</text:span></text:p>
        <text:p text:style-name="P44_pRecordMetadata"><text:span text:style-name="recordMetadata">Душіме, Ісаак</text:span></text:p>
        <text:p text:style-name="P45_pRecordLabel"><text:span text:style-name="recordLabel">Ключові слова</text:span></text:p>
        <text:p text:style-name="P46_pRecordMetadata"><text:span text:style-name="recordMetadata">migration theories</text:span></text:p>
        <text:p text:style-name="P47_pRecordMetadata"><text:span text:style-name="recordMetadata">migratory processes</text:span></text:p>
        <text:p text:style-name="P48_pRecordMetadata"><text:span text:style-name="recordMetadata">economic development</text:span></text:p>
        <text:p text:style-name="P49_pRecordMetadata"><text:span text:style-name="recordMetadata">трудова міграція</text:span></text:p>
        <text:p text:style-name="P50_pRecordMetadata"><text:span text:style-name="recordMetadata">теорії міграції</text:span></text:p>
        <text:p text:style-name="P51_pRecordMetadata"><text:span text:style-name="recordMetadata">labor migration</text:span></text:p>
        <text:p text:style-name="P52_pRecordMetadata"><text:span text:style-name="recordMetadata">міграційні процеси</text:span></text:p>
        <text:p text:style-name="P53_pRecordMetadata"><text:span text:style-name="recordMetadata">економічний розвиток</text:span></text:p>
        <text:p text:style-name="P54_pRecordLabel"><text:span text:style-name="recordLabel">Видавець</text:span></text:p>
        <text:p text:style-name="P55_pRecordMetadata"><text:span text:style-name="recordMetadata">Національний університет "Полтавська політехніка імені Юрія Кондратюка"</text:span></text:p>
        <text:p text:style-name="P56_pRecordLabel"><text:span text:style-name="recordLabel">Тип</text:span></text:p>
        <text:p text:style-name="P57_pRecordMetadata"><text:span text:style-name="recordMetadata">Наукові статті</text:span></text:p>
        <text:p text:style-name="P58_pRecordLabel"><text:span text:style-name="recordLabel">Мова</text:span></text:p>
        <text:p text:style-name="P59_pRecordMetadata"><text:span text:style-name="recordMetadata">en</text:span></text:p>
        <text:p text:style-name="P60_pRecordLabel"><text:span text:style-name="recordLabel">Дата випуску</text:span></text:p>
        <text:p text:style-name="P61_pRecordMetadata"><text:span text:style-name="recordMetadata">2020</text:span></text:p>
        <text:p text:style-name="P62_pRecordLabel"><text:span text:style-name="recordLabel">Бібліографічний опис</text:span></text:p>
        <text:p text:style-name="P63_pRecordMetadata"><text:span text:style-name="recordMetadata">Chernysh I.V. Theoretical and Instrumental Principles of the Migration / I.V. Chernysh, Isaac Dushime // Економіка і регіон. – 2020. – № 2 (77). – С. 109-115. – DOI 10.26906/EiR.2020.2(77).1955</text:span></text:p>
        <text:p text:style-name="P64_pRecordLabel"><text:span text:style-name="recordLabel">УДК</text:span></text:p>
        <text:p text:style-name="P65_pRecordMetadata"><text:span text:style-name="recordMetadata">331.556</text:span></text:p>
        <text:p text:style-name="P66"><text:span text:style-name="T2">--</text:span></text:p>
        <text:p text:style-name="Standard"/>
      </text:section>
      <text:section text:name="Section3" text:style-name="Section3">
        <text:p text:style-name="SB3"/>
        <text:p text:style-name="P67_pRecordLabel"><text:span text:style-name="recordLabel">Url</text:span></text:p>
        <text:p text:style-name="P68_pRecordMetadata"><text:span text:style-name="recordMetadata">https://reposit.nupp.edu.ua/</text:span></text:p>
        <text:p text:style-name="P69_pRecordLabel"><text:span text:style-name="recordLabel">Клас ресурсу</text:span></text:p>
        <text:p text:style-name="P70_pRecordMetadata"><text:span text:style-name="recordMetadata">bibo:Article</text:span></text:p>
        <text:p text:style-name="P71_pRecordLabel"><text:span text:style-name="recordLabel">Назва</text:span></text:p>
        <text:p text:style-name="P72_pRecordMetadata"><text:span text:style-name="recordMetadata">Administration of the Manager's Time: Essence, Main Problems, Methods of Increasing Efficiency</text:span></text:p>
        <text:p text:style-name="P73_pRecordMetadata"><text:span text:style-name="recordMetadata">Адміністрування часу менеджера: сутність, основні проблеми, методи підвищення ефективності</text:span></text:p>
        <text:p text:style-name="P74_pRecordLabel"><text:span text:style-name="recordLabel">Автор</text:span></text:p>
        <text:p text:style-name="P75_pRecordMetadata"><text:span text:style-name="recordMetadata">Черниш, Ірина Володимирівна</text:span></text:p>
        <text:p text:style-name="P76_pRecordMetadata"><text:span text:style-name="recordMetadata">Глєбова, Алла Олександрівна</text:span></text:p>
        <text:p text:style-name="P77_pRecordMetadata"><text:span text:style-name="recordMetadata">Яровий, Є.В.</text:span></text:p>
        <text:p text:style-name="P78_pRecordLabel"><text:span text:style-name="recordLabel">Ключові слова</text:span></text:p>
        <text:p text:style-name="P79_pRecordMetadata"><text:span text:style-name="recordMetadata">manager</text:span></text:p>
        <text:p text:style-name="P80_pRecordMetadata"><text:span text:style-name="recordMetadata">time</text:span></text:p>
        <text:p text:style-name="P81_pRecordMetadata"><text:span text:style-name="recordMetadata">working hours</text:span></text:p>
        <text:p text:style-name="P82_pRecordMetadata"><text:span text:style-name="recordMetadata">method</text:span></text:p>
        <text:p text:style-name="P83_pRecordMetadata"><text:span text:style-name="recordMetadata">productivity</text:span></text:p>
        <text:p text:style-name="P84_pRecordMetadata"><text:span text:style-name="recordMetadata">efficiency</text:span></text:p>
        <text:p text:style-name="P85_pRecordMetadata"><text:span text:style-name="recordMetadata">менеджер</text:span></text:p>
        <text:p text:style-name="P86_pRecordMetadata"><text:span text:style-name="recordMetadata">час</text:span></text:p>
        <text:p text:style-name="P87_pRecordMetadata"><text:span text:style-name="recordMetadata">робочий час</text:span></text:p>
        <text:p text:style-name="P88_pRecordMetadata"><text:span text:style-name="recordMetadata">метод</text:span></text:p>
        <text:p text:style-name="P89_pRecordMetadata"><text:span text:style-name="recordMetadata">продуктивність</text:span></text:p>
        <text:p text:style-name="P90_pRecordMetadata"><text:span text:style-name="recordMetadata">ефективність</text:span></text:p>
        <text:p text:style-name="P91_pRecordLabel"><text:span text:style-name="recordLabel">Видавець</text:span></text:p>
        <text:p text:style-name="P92_pRecordMetadata"><text:span text:style-name="recordMetadata">Національний університет "Полтавська політехніка імені Юрія Кондратюка"</text:span></text:p>
        <text:p text:style-name="P93_pRecordLabel"><text:span text:style-name="recordLabel">Тип</text:span></text:p>
        <text:p text:style-name="P94_pRecordMetadata"><text:span text:style-name="recordMetadata">Наукові статті</text:span></text:p>
        <text:p text:style-name="P95_pRecordLabel"><text:span text:style-name="recordLabel">Мова</text:span></text:p>
        <text:p text:style-name="P96_pRecordMetadata"><text:span text:style-name="recordMetadata">en</text:span></text:p>
        <text:p text:style-name="P97_pRecordLabel"><text:span text:style-name="recordLabel">Дата випуску</text:span></text:p>
        <text:p text:style-name="P98_pRecordMetadata"><text:span text:style-name="recordMetadata">2020</text:span></text:p>
        <text:p text:style-name="P99_pRecordLabel"><text:span text:style-name="recordLabel">Бібліографічний опис</text:span></text:p>
        <text:p text:style-name="P100_pRecordMetadata"><text:span text:style-name="recordMetadata">Chernysh I.V. Administration of the Manager's Time: Essence, Main Problems, Methods of Increasing Efficiency / I.V. Chernysh, A.O. Hliebova, Ye.V. Yarovyi // Економіка і регіон. – 2020. – № 2 (77). – С. 43-53. – DOI 10.26906/EiR.2020.2(77).1947</text:span></text:p>
        <text:p text:style-name="P101_pRecordLabel"><text:span text:style-name="recordLabel">УДК</text:span></text:p>
        <text:p text:style-name="P102_pRecordMetadata"><text:span text:style-name="recordMetadata">331</text:span></text:p>
        <text:p text:style-name="P103"><text:span text:style-name="T3">--</text:span></text:p>
        <text:p text:style-name="Standard"/>
      </text:section>
      <text:section text:name="Section4" text:style-name="Section4">
        <text:p text:style-name="SB4"/>
        <text:p text:style-name="P104_pRecordLabel"><text:span text:style-name="recordLabel">Url</text:span></text:p>
        <text:p text:style-name="P105_pRecordMetadata"><text:span text:style-name="recordMetadata">https://reposit.nupp.edu.ua/</text:span></text:p>
        <text:p text:style-name="P106_pRecordLabel"><text:span text:style-name="recordLabel">Клас ресурсу</text:span></text:p>
        <text:p text:style-name="P107_pRecordMetadata"><text:span text:style-name="recordMetadata">bibo:Article</text:span></text:p>
        <text:p text:style-name="P108_pRecordLabel"><text:span text:style-name="recordLabel">Назва</text:span></text:p>
        <text:p text:style-name="P109_pRecordMetadata"><text:span text:style-name="recordMetadata">Management of Excursion Activity in the Context of Cultural and Cognitive Tourism as a Type of International Economic Activities: Theoretical Aspects</text:span></text:p>
        <text:p text:style-name="P110_pRecordMetadata"><text:span text:style-name="recordMetadata">Управління екскурсійною діяльністю у контексті культурно когнітивного туризму як виду міжнародної економічної діяльності: теоретичні аспекти</text:span></text:p>
        <text:p text:style-name="P111_pRecordLabel"><text:span text:style-name="recordLabel">Автор</text:span></text:p>
        <text:p text:style-name="P112_pRecordMetadata"><text:span text:style-name="recordMetadata">Черниш, Ірина Володимирівна</text:span></text:p>
        <text:p text:style-name="P113_pRecordMetadata"><text:span text:style-name="recordMetadata">Герасименко, К.О.</text:span></text:p>
        <text:p text:style-name="P114_pRecordMetadata"><text:span text:style-name="recordMetadata">Собірай, Д.О.</text:span></text:p>
        <text:p text:style-name="P115_pRecordLabel"><text:span text:style-name="recordLabel">Ключові слова</text:span></text:p>
        <text:p text:style-name="P116_pRecordMetadata"><text:span text:style-name="recordMetadata">management</text:span></text:p>
        <text:p text:style-name="P117_pRecordMetadata"><text:span text:style-name="recordMetadata">international economic activity</text:span></text:p>
        <text:p text:style-name="P118_pRecordMetadata"><text:span text:style-name="recordMetadata">tourist services</text:span></text:p>
        <text:p text:style-name="P119_pRecordMetadata"><text:span text:style-name="recordMetadata">international services market</text:span></text:p>
        <text:p text:style-name="P120_pRecordMetadata"><text:span text:style-name="recordMetadata">управління</text:span></text:p>
        <text:p text:style-name="P121_pRecordMetadata"><text:span text:style-name="recordMetadata">міжнародна економічна діяльність</text:span></text:p>
        <text:p text:style-name="P122_pRecordMetadata"><text:span text:style-name="recordMetadata">туристичні послуги</text:span></text:p>
        <text:p text:style-name="P123_pRecordMetadata"><text:span text:style-name="recordMetadata">міжнародний ринок послуг</text:span></text:p>
        <text:p text:style-name="P124_pRecordLabel"><text:span text:style-name="recordLabel">Видавець</text:span></text:p>
        <text:p text:style-name="P125_pRecordMetadata"><text:span text:style-name="recordMetadata">Національний університет "Полтавська політехніка імені Юрія Кондратюка"</text:span></text:p>
        <text:p text:style-name="P126_pRecordLabel"><text:span text:style-name="recordLabel">Тип</text:span></text:p>
        <text:p text:style-name="P127_pRecordMetadata"><text:span text:style-name="recordMetadata">Наукові статті</text:span></text:p>
        <text:p text:style-name="P128_pRecordLabel"><text:span text:style-name="recordLabel">Мова</text:span></text:p>
        <text:p text:style-name="P129_pRecordMetadata"><text:span text:style-name="recordMetadata">en</text:span></text:p>
        <text:p text:style-name="P130_pRecordLabel"><text:span text:style-name="recordLabel">Дата випуску</text:span></text:p>
        <text:p text:style-name="P131_pRecordMetadata"><text:span text:style-name="recordMetadata">2020</text:span></text:p>
        <text:p text:style-name="P132_pRecordLabel"><text:span text:style-name="recordLabel">Бібліографічний опис</text:span></text:p>
        <text:p text:style-name="P133_pRecordMetadata"><text:span text:style-name="recordMetadata">Chernysh I.V. Management of Excursion Activity in the Context of Cultural and Cognitive Tourism as a Type of International Economic Activities: Theoretical Aspects / I.V. Chernysh, K.O. Herasymenko, D.O. Sobirai // Економіка і регіон. – 2020. – № 2 (77). – С. 121-127. – DOI 10.26906/EiR.2020.2(77).1957</text:span></text:p>
        <text:p text:style-name="P134_pRecordLabel"><text:span text:style-name="recordLabel">УДК</text:span></text:p>
        <text:p text:style-name="P135_pRecordMetadata"><text:span text:style-name="recordMetadata">338.48</text:span></text:p>
        <text:p text:style-name="P136"><text:span text:style-name="T4">--</text:span></text:p>
        <text:p text:style-name="Standard"/>
      </text:section>
      <text:section text:name="Section5" text:style-name="Section5">
        <text:p text:style-name="SB5"/>
        <text:p text:style-name="P137_pRecordLabel"><text:span text:style-name="recordLabel">Url</text:span></text:p>
        <text:p text:style-name="P138_pRecordMetadata"><text:span text:style-name="recordMetadata">https://reposit.nupp.edu.ua/</text:span></text:p>
        <text:p text:style-name="P139_pRecordLabel"><text:span text:style-name="recordLabel">Клас ресурсу</text:span></text:p>
        <text:p text:style-name="P140_pRecordMetadata"><text:span text:style-name="recordMetadata">bibo:Article</text:span></text:p>
        <text:p text:style-name="P141_pRecordLabel"><text:span text:style-name="recordLabel">Назва</text:span></text:p>
        <text:p text:style-name="P142_pRecordMetadata"><text:span text:style-name="recordMetadata">Administration of Business Processes of a Manufacturing Enterprise</text:span></text:p>
        <text:p text:style-name="P143_pRecordMetadata"><text:span text:style-name="recordMetadata">Адміністрування бізнес-процесів виробничого підприємства</text:span></text:p>
        <text:p text:style-name="P144_pRecordLabel"><text:span text:style-name="recordLabel">Автор</text:span></text:p>
        <text:p text:style-name="P145_pRecordMetadata"><text:span text:style-name="recordMetadata">Глєбова, Алла Олександрівна</text:span></text:p>
        <text:p text:style-name="P146_pRecordMetadata"><text:span text:style-name="recordMetadata">Пивовар, В.В.</text:span></text:p>
        <text:p text:style-name="P147_pRecordLabel"><text:span text:style-name="recordLabel">Ключові слова</text:span></text:p>
        <text:p text:style-name="P148_pRecordMetadata"><text:span text:style-name="recordMetadata">основний бізнес-процес</text:span></text:p>
        <text:p text:style-name="P149_pRecordMetadata"><text:span text:style-name="recordMetadata">допоміжний бізнес-процес</text:span></text:p>
        <text:p text:style-name="P150_pRecordMetadata"><text:span text:style-name="recordMetadata">business process</text:span></text:p>
        <text:p text:style-name="P151_pRecordMetadata"><text:span text:style-name="recordMetadata">main business process</text:span></text:p>
        <text:p text:style-name="P152_pRecordMetadata"><text:span text:style-name="recordMetadata">auxiliary business process</text:span></text:p>
        <text:p text:style-name="P153_pRecordMetadata"><text:span text:style-name="recordMetadata">production enterprise</text:span></text:p>
        <text:p text:style-name="P154_pRecordMetadata"><text:span text:style-name="recordMetadata">administration</text:span></text:p>
        <text:p text:style-name="P155_pRecordMetadata"><text:span text:style-name="recordMetadata">бізнес-процес</text:span></text:p>
        <text:p text:style-name="P156_pRecordMetadata"><text:span text:style-name="recordMetadata">виробниче підприємство</text:span></text:p>
        <text:p text:style-name="P157_pRecordMetadata"><text:span text:style-name="recordMetadata">адміністрування</text:span></text:p>
        <text:p text:style-name="P158_pRecordLabel"><text:span text:style-name="recordLabel">Видавець</text:span></text:p>
        <text:p text:style-name="P159_pRecordMetadata"><text:span text:style-name="recordMetadata">Національний університет "Полтавська політехніка імені Юрія Кондратюка"</text:span></text:p>
        <text:p text:style-name="P160_pRecordLabel"><text:span text:style-name="recordLabel">Тип</text:span></text:p>
        <text:p text:style-name="P161_pRecordMetadata"><text:span text:style-name="recordMetadata">Наукові статті</text:span></text:p>
        <text:p text:style-name="P162_pRecordLabel"><text:span text:style-name="recordLabel">Мова</text:span></text:p>
        <text:p text:style-name="P163_pRecordMetadata"><text:span text:style-name="recordMetadata">en</text:span></text:p>
        <text:p text:style-name="P164_pRecordLabel"><text:span text:style-name="recordLabel">Дата випуску</text:span></text:p>
        <text:p text:style-name="P165_pRecordMetadata"><text:span text:style-name="recordMetadata">2020</text:span></text:p>
        <text:p text:style-name="P166_pRecordLabel"><text:span text:style-name="recordLabel">Бібліографічний опис</text:span></text:p>
        <text:p text:style-name="P167_pRecordMetadata"><text:span text:style-name="recordMetadata">Hliebova A.O. Administration of Business Processes of a Manufacturing Enterprise / O.A. Hliebova, V.V. Pyvovar // Економіка і регіон. – 2020. – № 2 (77). – С. 93-102. – DOI 10.26906/EiR.2020.2(77).1953</text:span></text:p>
        <text:p text:style-name="P168_pRecordLabel"><text:span text:style-name="recordLabel">УДК</text:span></text:p>
        <text:p text:style-name="P169_pRecordMetadata"><text:span text:style-name="recordMetadata">331.103.243</text:span></text:p>
        <text:p text:style-name="P170"><text:span text:style-name="T5">--</text:span></text:p>
        <text:p text:style-name="Standard"/>
      </text:section>
      <text:section text:name="Section6" text:style-name="Section6">
        <text:p text:style-name="SB6"/>
        <text:p text:style-name="P171_pRecordLabel"><text:span text:style-name="recordLabel">Url</text:span></text:p>
        <text:p text:style-name="P172_pRecordMetadata"><text:span text:style-name="recordMetadata">https://reposit.nupp.edu.ua/</text:span></text:p>
        <text:p text:style-name="P173_pRecordLabel"><text:span text:style-name="recordLabel">Клас ресурсу</text:span></text:p>
        <text:p text:style-name="P174_pRecordMetadata"><text:span text:style-name="recordMetadata">bibo:Article</text:span></text:p>
        <text:p text:style-name="P175_pRecordLabel"><text:span text:style-name="recordLabel">Назва</text:span></text:p>
        <text:p text:style-name="P176_pRecordMetadata"><text:span text:style-name="recordMetadata">Shadowing of entrepreneurship in Ukraine: reasons and consequences</text:span></text:p>
        <text:p text:style-name="P177_pRecordMetadata"><text:span text:style-name="recordMetadata">Тінізація підприємництва в Україні: причини і наслідки</text:span></text:p>
        <text:p text:style-name="P178_pRecordLabel"><text:span text:style-name="recordLabel">Автор</text:span></text:p>
        <text:p text:style-name="P179_pRecordMetadata"><text:span text:style-name="recordMetadata">Васюта, Вікторія Борисівна</text:span></text:p>
        <text:p text:style-name="P180_pRecordMetadata"><text:span text:style-name="recordMetadata">Васюта, Василь Васильович</text:span></text:p>
        <text:p text:style-name="P181_pRecordMetadata"><text:span text:style-name="recordMetadata">Житник, О.М.</text:span></text:p>
        <text:p text:style-name="P182_pRecordLabel"><text:span text:style-name="recordLabel">Ключові слова</text:span></text:p>
        <text:p text:style-name="P183_pRecordMetadata"><text:span text:style-name="recordMetadata">de-shadowing of the economy</text:span></text:p>
        <text:p text:style-name="P184_pRecordMetadata"><text:span text:style-name="recordMetadata">shadow economy</text:span></text:p>
        <text:p text:style-name="P185_pRecordMetadata"><text:span text:style-name="recordMetadata">informal economy</text:span></text:p>
        <text:p text:style-name="P186_pRecordMetadata"><text:span text:style-name="recordMetadata">level of shadowing</text:span></text:p>
        <text:p text:style-name="P187_pRecordMetadata"><text:span text:style-name="recordMetadata">shadow sector</text:span></text:p>
        <text:p text:style-name="P188_pRecordMetadata"><text:span text:style-name="recordMetadata">shadowing entrepreneurship</text:span></text:p>
        <text:p text:style-name="P189_pRecordMetadata"><text:span text:style-name="recordMetadata">entrepreneurship</text:span></text:p>
        <text:p text:style-name="P190_pRecordMetadata"><text:span text:style-name="recordMetadata">тінізація підприємництва</text:span></text:p>
        <text:p text:style-name="P191_pRecordMetadata"><text:span text:style-name="recordMetadata">детінізація</text:span></text:p>
        <text:p text:style-name="P192_pRecordMetadata"><text:span text:style-name="recordMetadata">тіньова економіка</text:span></text:p>
        <text:p text:style-name="P193_pRecordMetadata"><text:span text:style-name="recordMetadata">рівень тінізації</text:span></text:p>
        <text:p text:style-name="P194_pRecordMetadata"><text:span text:style-name="recordMetadata">тіньовий сектор</text:span></text:p>
        <text:p text:style-name="P195_pRecordMetadata"><text:span text:style-name="recordMetadata">неформальна економіка</text:span></text:p>
        <text:p text:style-name="P196_pRecordMetadata"><text:span text:style-name="recordMetadata">підприємництво</text:span></text:p>
        <text:p text:style-name="P197_pRecordLabel"><text:span text:style-name="recordLabel">Видавець</text:span></text:p>
        <text:p text:style-name="P198_pRecordMetadata"><text:span text:style-name="recordMetadata">Національний університет "Полтавська політехніка імені Юрія Кондратюка"</text:span></text:p>
        <text:p text:style-name="P199_pRecordLabel"><text:span text:style-name="recordLabel">Тип</text:span></text:p>
        <text:p text:style-name="P200_pRecordMetadata"><text:span text:style-name="recordMetadata">Наукові статті</text:span></text:p>
        <text:p text:style-name="P201_pRecordLabel"><text:span text:style-name="recordLabel">Мова</text:span></text:p>
        <text:p text:style-name="P202_pRecordMetadata"><text:span text:style-name="recordMetadata">en</text:span></text:p>
        <text:p text:style-name="P203_pRecordLabel"><text:span text:style-name="recordLabel">Дата випуску</text:span></text:p>
        <text:p text:style-name="P204_pRecordMetadata"><text:span text:style-name="recordMetadata">2020</text:span></text:p>
        <text:p text:style-name="P205_pRecordLabel"><text:span text:style-name="recordLabel">Бібліографічний опис</text:span></text:p>
        <text:p text:style-name="P206_pRecordMetadata"><text:span text:style-name="recordMetadata">Vasiuta V.V. Shadowing entrepreneurship in Ukraine: reasons and consequences / V.V. Vasiuta, V.B. Vasiuta, O.M. Zhytnyk // Economics and Region. – 2020. – № 2 (77). – P. 54-60</text:span></text:p>
        <text:p text:style-name="P207_pRecordLabel"><text:span text:style-name="recordLabel">УДК</text:span></text:p>
        <text:p text:style-name="P208_pRecordMetadata"><text:span text:style-name="recordMetadata">330.34:338.054.23(477)</text:span></text:p>
        <text:p text:style-name="P209"><text:span text:style-name="T6">--</text:span></text:p>
        <text:p text:style-name="Standard"/>
      </text:section>
      <text:section text:name="Section7" text:style-name="Section7">
        <text:p text:style-name="SB7"/>
        <text:p text:style-name="P210_pRecordLabel"><text:span text:style-name="recordLabel">Url</text:span></text:p>
        <text:p text:style-name="P211_pRecordMetadata"><text:span text:style-name="recordMetadata">https://reposit.nupp.edu.ua/</text:span></text:p>
        <text:p text:style-name="P212_pRecordLabel"><text:span text:style-name="recordLabel">Клас ресурсу</text:span></text:p>
        <text:p text:style-name="P213_pRecordMetadata"><text:span text:style-name="recordMetadata">bibo:Article</text:span></text:p>
        <text:p text:style-name="P214_pRecordLabel"><text:span text:style-name="recordLabel">Назва</text:span></text:p>
        <text:p text:style-name="P215_pRecordMetadata"><text:span text:style-name="recordMetadata">Increasing the competitiveness of the modern region</text:span></text:p>
        <text:p text:style-name="P216_pRecordMetadata"><text:span text:style-name="recordMetadata">Підвищення конкурентоспроможності сучасного регіону</text:span></text:p>
        <text:p text:style-name="P217_pRecordLabel"><text:span text:style-name="recordLabel">Автор</text:span></text:p>
        <text:p text:style-name="P218_pRecordMetadata"><text:span text:style-name="recordMetadata">Кульчій, Інна Олексіївна</text:span></text:p>
        <text:p text:style-name="P219_pRecordLabel"><text:span text:style-name="recordLabel">Ключові слова</text:span></text:p>
        <text:p text:style-name="P220_pRecordMetadata"><text:span text:style-name="recordMetadata">competitiveness</text:span></text:p>
        <text:p text:style-name="P221_pRecordMetadata"><text:span text:style-name="recordMetadata">territorial community</text:span></text:p>
        <text:p text:style-name="P222_pRecordMetadata"><text:span text:style-name="recordMetadata">регіональне управління</text:span></text:p>
        <text:p text:style-name="P223_pRecordMetadata"><text:span text:style-name="recordMetadata">конкурентоспроможність</text:span></text:p>
        <text:p text:style-name="P224_pRecordMetadata"><text:span text:style-name="recordMetadata">територіальна громада</text:span></text:p>
        <text:p text:style-name="P225_pRecordMetadata"><text:span text:style-name="recordMetadata">регіональні програми розвитку</text:span></text:p>
        <text:p text:style-name="P226_pRecordMetadata"><text:span text:style-name="recordMetadata">region</text:span></text:p>
        <text:p text:style-name="P227_pRecordMetadata"><text:span text:style-name="recordMetadata">regional<text:s text:c="2"/>development programs</text:span></text:p>
        <text:p text:style-name="P228_pRecordLabel"><text:span text:style-name="recordLabel">Видавець</text:span></text:p>
        <text:p text:style-name="P229_pRecordMetadata"><text:span text:style-name="recordMetadata">Національний університет "Полтавська політехніка імені Юрія Кондратюка"</text:span></text:p>
        <text:p text:style-name="P230_pRecordLabel"><text:span text:style-name="recordLabel">Тип</text:span></text:p>
        <text:p text:style-name="P231_pRecordMetadata"><text:span text:style-name="recordMetadata">Наукові статті</text:span></text:p>
        <text:p text:style-name="P232_pRecordLabel"><text:span text:style-name="recordLabel">Мова</text:span></text:p>
        <text:p text:style-name="P233_pRecordMetadata"><text:span text:style-name="recordMetadata">en</text:span></text:p>
        <text:p text:style-name="P234_pRecordLabel"><text:span text:style-name="recordLabel">Дата випуску</text:span></text:p>
        <text:p text:style-name="P235_pRecordMetadata"><text:span text:style-name="recordMetadata">2020</text:span></text:p>
        <text:p text:style-name="P236_pRecordLabel"><text:span text:style-name="recordLabel">Бібліографічний опис</text:span></text:p>
        <text:p text:style-name="P237_pRecordMetadata"><text:span text:style-name="recordMetadata">Kulchii I.O. Increasing the competitiveness of the modern region / I.O. Kulchii, O.I. Shtepa // Економіка і регіон. – 2020. – № 2 (77). – С. 116-120. – DOI 10.26906/EiR.2020.2(77).1956</text:span></text:p>
        <text:p text:style-name="P238_pRecordLabel"><text:span text:style-name="recordLabel">УДК</text:span></text:p>
        <text:p text:style-name="P239_pRecordMetadata"><text:span text:style-name="recordMetadata">339.138</text:span></text:p>
        <text:p text:style-name="P240"><text:span text:style-name="T7">--</text:span></text:p>
        <text:p text:style-name="Standard"/>
      </text:section>
      <text:section text:name="Section8" text:style-name="Section8">
        <text:p text:style-name="SB8"/>
        <text:p text:style-name="P241_pRecordLabel"><text:span text:style-name="recordLabel">Url</text:span></text:p>
        <text:p text:style-name="P242_pRecordMetadata"><text:span text:style-name="recordMetadata">https://reposit.nupp.edu.ua/</text:span></text:p>
        <text:p text:style-name="P243_pRecordLabel"><text:span text:style-name="recordLabel">Клас ресурсу</text:span></text:p>
        <text:p text:style-name="P244_pRecordMetadata"><text:span text:style-name="recordMetadata">bibo:Article</text:span></text:p>
        <text:p text:style-name="P245_pRecordLabel"><text:span text:style-name="recordLabel">Назва</text:span></text:p>
        <text:p text:style-name="P246_pRecordMetadata"><text:span text:style-name="recordMetadata">Crisis Marketing: Features of Application and Ways of Reformation</text:span></text:p>
        <text:p text:style-name="P247_pRecordMetadata"><text:span text:style-name="recordMetadata">Маркетинг в умовах кризи: особливості застосування та шляхи реформування</text:span></text:p>
        <text:p text:style-name="P248_pRecordLabel"><text:span text:style-name="recordLabel">Автор</text:span></text:p>
        <text:p text:style-name="P249_pRecordMetadata"><text:span text:style-name="recordMetadata">Мокляк, М.В.</text:span></text:p>
        <text:p text:style-name="P250_pRecordMetadata"><text:span text:style-name="recordMetadata">Шумейко, Ю.М</text:span></text:p>
        <text:p text:style-name="P251_pRecordMetadata"><text:span text:style-name="recordMetadata">Сафонов, М.С.</text:span></text:p>
        <text:p text:style-name="P252_pRecordLabel"><text:span text:style-name="recordLabel">Ключові слова</text:span></text:p>
        <text:p text:style-name="P253_pRecordMetadata"><text:span text:style-name="recordMetadata">advertising</text:span></text:p>
        <text:p text:style-name="P254_pRecordMetadata"><text:span text:style-name="recordMetadata">changes in consumer behavior</text:span></text:p>
        <text:p text:style-name="P255_pRecordMetadata"><text:span text:style-name="recordMetadata">економічна криза</text:span></text:p>
        <text:p text:style-name="P256_pRecordMetadata"><text:span text:style-name="recordMetadata">маркетинг під час кризи</text:span></text:p>
        <text:p text:style-name="P257_pRecordMetadata"><text:span text:style-name="recordMetadata">реклама</text:span></text:p>
        <text:p text:style-name="P258_pRecordMetadata"><text:span text:style-name="recordMetadata">зміни в поведінці споживача</text:span></text:p>
        <text:p text:style-name="P259_pRecordMetadata"><text:span text:style-name="recordMetadata">economic crisis</text:span></text:p>
        <text:p text:style-name="P260_pRecordMetadata"><text:span text:style-name="recordMetadata">marketing in crisis</text:span></text:p>
        <text:p text:style-name="P261_pRecordLabel"><text:span text:style-name="recordLabel">Видавець</text:span></text:p>
        <text:p text:style-name="P262_pRecordMetadata"><text:span text:style-name="recordMetadata">Національний університет "Полтавська політехніка імені Юрія Кондратюка"</text:span></text:p>
        <text:p text:style-name="P263_pRecordLabel"><text:span text:style-name="recordLabel">Тип</text:span></text:p>
        <text:p text:style-name="P264_pRecordMetadata"><text:span text:style-name="recordMetadata">Наукові статті</text:span></text:p>
        <text:p text:style-name="P265_pRecordLabel"><text:span text:style-name="recordLabel">Мова</text:span></text:p>
        <text:p text:style-name="P266_pRecordMetadata"><text:span text:style-name="recordMetadata">en</text:span></text:p>
        <text:p text:style-name="P267_pRecordLabel"><text:span text:style-name="recordLabel">Дата випуску</text:span></text:p>
        <text:p text:style-name="P268_pRecordMetadata"><text:span text:style-name="recordMetadata">2020</text:span></text:p>
        <text:p text:style-name="P269_pRecordLabel"><text:span text:style-name="recordLabel">Бібліографічний опис</text:span></text:p>
        <text:p text:style-name="P270_pRecordMetadata"><text:span text:style-name="recordMetadata">Mokliak M.V. Crisis Marketing: Features of Application and Ways of Reformation / M.V. Mokliak, Yu.M. Shumeiko, M.S. Safonov // Економіка і регіон. – 2020. – № 2 (77). – С. 77-85. – DOI 10.26906/EiR.2020.2(77).1951</text:span></text:p>
        <text:p text:style-name="P271"><text:span text:style-name="T8">--</text:span></text:p>
        <text:p text:style-name="Standard"/>
      </text:section>
      <text:section text:name="Section9" text:style-name="Section9">
        <text:p text:style-name="SB9"/>
        <text:p text:style-name="P272_pRecordLabel"><text:span text:style-name="recordLabel">Url</text:span></text:p>
        <text:p text:style-name="P273_pRecordMetadata"><text:span text:style-name="recordMetadata">https://reposit.nupp.edu.ua/</text:span></text:p>
        <text:p text:style-name="P274_pRecordLabel"><text:span text:style-name="recordLabel">Клас ресурсу</text:span></text:p>
        <text:p text:style-name="P275_pRecordMetadata"><text:span text:style-name="recordMetadata">bibo:Article</text:span></text:p>
        <text:p text:style-name="P276_pRecordLabel"><text:span text:style-name="recordLabel">Назва</text:span></text:p>
        <text:p text:style-name="P277_pRecordMetadata"><text:span text:style-name="recordMetadata">Lean Manufacturing as a Mechanism to Reduce Productivity Costs</text:span></text:p>
        <text:p text:style-name="P278_pRecordMetadata"><text:span text:style-name="recordMetadata">Ощадливе виробництво як механізм зниження витрат</text:span></text:p>
        <text:p text:style-name="P279_pRecordLabel"><text:span text:style-name="recordLabel">Автор</text:span></text:p>
        <text:p text:style-name="P280_pRecordMetadata"><text:span text:style-name="recordMetadata">Чечелашвілі, М.</text:span></text:p>
        <text:p text:style-name="P281_pRecordMetadata"><text:span text:style-name="recordMetadata">Птащенко, Ліана Олександрівна</text:span></text:p>
        <text:p text:style-name="P282_pRecordMetadata"><text:span text:style-name="recordMetadata">Зедгінідзе, С.</text:span></text:p>
        <text:p text:style-name="P283_pRecordLabel"><text:span text:style-name="recordLabel">Ключові слова</text:span></text:p>
        <text:p text:style-name="P284_pRecordMetadata"><text:span text:style-name="recordMetadata">концепція ощадливого виробництва</text:span></text:p>
        <text:p text:style-name="P285_pRecordMetadata"><text:span text:style-name="recordMetadata">технологія управління</text:span></text:p>
        <text:p text:style-name="P286_pRecordMetadata"><text:span text:style-name="recordMetadata">підвищення якості</text:span></text:p>
        <text:p text:style-name="P287_pRecordMetadata"><text:span text:style-name="recordMetadata">зниження витрат</text:span></text:p>
        <text:p text:style-name="P288_pRecordMetadata"><text:span text:style-name="recordMetadata">concept of lean production</text:span></text:p>
        <text:p text:style-name="P289_pRecordMetadata"><text:span text:style-name="recordMetadata">management technology</text:span></text:p>
        <text:p text:style-name="P290_pRecordMetadata"><text:span text:style-name="recordMetadata">quality improvement</text:span></text:p>
        <text:p text:style-name="P291_pRecordMetadata"><text:span text:style-name="recordMetadata">cost reduction</text:span></text:p>
        <text:p text:style-name="P292_pRecordLabel"><text:span text:style-name="recordLabel">Видавець</text:span></text:p>
        <text:p text:style-name="P293_pRecordMetadata"><text:span text:style-name="recordMetadata">Національний університет "Полтавська політехніка імені Юрія Кондратюка"</text:span></text:p>
        <text:p text:style-name="P294_pRecordLabel"><text:span text:style-name="recordLabel">Тип</text:span></text:p>
        <text:p text:style-name="P295_pRecordMetadata"><text:span text:style-name="recordMetadata">Наукові статті</text:span></text:p>
        <text:p text:style-name="P296_pRecordLabel"><text:span text:style-name="recordLabel">Мова</text:span></text:p>
        <text:p text:style-name="P297_pRecordMetadata"><text:span text:style-name="recordMetadata">en</text:span></text:p>
        <text:p text:style-name="P298_pRecordLabel"><text:span text:style-name="recordLabel">Дата випуску</text:span></text:p>
        <text:p text:style-name="P299_pRecordMetadata"><text:span text:style-name="recordMetadata">2020</text:span></text:p>
        <text:p text:style-name="P300_pRecordLabel"><text:span text:style-name="recordLabel">Бібліографічний опис</text:span></text:p>
        <text:p text:style-name="P301_pRecordMetadata"><text:span text:style-name="recordMetadata">Chechelashvili V. Lean Manufacturing as a Mechanism to Reduce Productivity Costs / M. Chechelashvili, S. Zedginidze, L.O. Ptashchenko // Економіка і регіон. – 2020. – № 2 (77), – С. 11-15.</text:span></text:p>
        <text:p text:style-name="P302_pRecordLabel"><text:span text:style-name="recordLabel">УДК</text:span></text:p>
        <text:p text:style-name="P303_pRecordMetadata"><text:span text:style-name="recordMetadata">338.3</text:span></text:p>
        <text:p text:style-name="P304"><text:span text:style-name="T9">--</text:span></text:p>
        <text:p text:style-name="Standard"/>
      </text:section>
      <text:section text:name="Section10" text:style-name="Section10">
        <text:p text:style-name="SB10"/>
        <text:p text:style-name="P305_pRecordLabel"><text:span text:style-name="recordLabel">Url</text:span></text:p>
        <text:p text:style-name="P306_pRecordMetadata"><text:span text:style-name="recordMetadata">https://reposit.nupp.edu.ua/</text:span></text:p>
        <text:p text:style-name="P307_pRecordLabel"><text:span text:style-name="recordLabel">Клас ресурсу</text:span></text:p>
        <text:p text:style-name="P308_pRecordMetadata"><text:span text:style-name="recordMetadata">bibo:Article</text:span></text:p>
        <text:p text:style-name="P309_pRecordLabel"><text:span text:style-name="recordLabel">Назва</text:span></text:p>
        <text:p text:style-name="P310_pRecordMetadata"><text:span text:style-name="recordMetadata">Tools for assessing of business receivables and payables</text:span></text:p>
        <text:p text:style-name="P311_pRecordMetadata"><text:span text:style-name="recordMetadata">Інструментарій оцінювання дебіторської та кредиторської заборгованостей підприємства.</text:span></text:p>
        <text:p text:style-name="P312_pRecordLabel"><text:span text:style-name="recordLabel">Автор</text:span></text:p>
        <text:p text:style-name="P313_pRecordMetadata"><text:span text:style-name="recordMetadata">Птащенко, Ліана Олександрівна</text:span></text:p>
        <text:p text:style-name="P314_pRecordMetadata"><text:span text:style-name="recordMetadata">Корнієнко, Д.С.</text:span></text:p>
        <text:p text:style-name="P315_pRecordLabel"><text:span text:style-name="recordLabel">Ключові слова</text:span></text:p>
        <text:p text:style-name="P316_pRecordMetadata"><text:span text:style-name="recordMetadata">payables</text:span></text:p>
        <text:p text:style-name="P317_pRecordMetadata"><text:span text:style-name="recordMetadata">capital values</text:span></text:p>
        <text:p text:style-name="P318_pRecordMetadata"><text:span text:style-name="recordMetadata">valuation tools</text:span></text:p>
        <text:p text:style-name="P319_pRecordMetadata"><text:span text:style-name="recordMetadata">consumers</text:span></text:p>
        <text:p text:style-name="P320_pRecordMetadata"><text:span text:style-name="recordMetadata">enterprises</text:span></text:p>
        <text:p text:style-name="P321_pRecordMetadata"><text:span text:style-name="recordMetadata">receivables</text:span></text:p>
        <text:p text:style-name="P322_pRecordMetadata"><text:span text:style-name="recordMetadata">expenses</text:span></text:p>
        <text:p text:style-name="P323_pRecordMetadata"><text:span text:style-name="recordMetadata">revenues</text:span></text:p>
        <text:p text:style-name="P324_pRecordMetadata"><text:span text:style-name="recordMetadata">дебіторська заборгованість</text:span></text:p>
        <text:p text:style-name="P325_pRecordMetadata"><text:span text:style-name="recordMetadata">кредиторська заборгованість</text:span></text:p>
        <text:p text:style-name="P326_pRecordMetadata"><text:span text:style-name="recordMetadata">вартість капіталу</text:span></text:p>
        <text:p text:style-name="P327_pRecordMetadata"><text:span text:style-name="recordMetadata">інструментарій оцінювання вартості</text:span></text:p>
        <text:p text:style-name="P328_pRecordMetadata"><text:span text:style-name="recordMetadata">споживачі</text:span></text:p>
        <text:p text:style-name="P329_pRecordMetadata"><text:span text:style-name="recordMetadata">підприємство</text:span></text:p>
        <text:p text:style-name="P330_pRecordMetadata"><text:span text:style-name="recordMetadata">витрати</text:span></text:p>
        <text:p text:style-name="P331_pRecordMetadata"><text:span text:style-name="recordMetadata">доходи</text:span></text:p>
        <text:p text:style-name="P332_pRecordLabel"><text:span text:style-name="recordLabel">Видавець</text:span></text:p>
        <text:p text:style-name="P333_pRecordMetadata"><text:span text:style-name="recordMetadata">Національний університет "Полтавська політехніка імені Юрія Кондратюка"</text:span></text:p>
        <text:p text:style-name="P334_pRecordLabel"><text:span text:style-name="recordLabel">Тип</text:span></text:p>
        <text:p text:style-name="P335_pRecordMetadata"><text:span text:style-name="recordMetadata">Наукові статті</text:span></text:p>
        <text:p text:style-name="P336_pRecordLabel"><text:span text:style-name="recordLabel">Мова</text:span></text:p>
        <text:p text:style-name="P337_pRecordMetadata"><text:span text:style-name="recordMetadata">en</text:span></text:p>
        <text:p text:style-name="P338_pRecordLabel"><text:span text:style-name="recordLabel">Дата випуску</text:span></text:p>
        <text:p text:style-name="P339_pRecordMetadata"><text:span text:style-name="recordMetadata">2020</text:span></text:p>
        <text:p text:style-name="P340_pRecordLabel"><text:span text:style-name="recordLabel">Бібліографічний опис</text:span></text:p>
        <text:p text:style-name="P341_pRecordMetadata"><text:span text:style-name="recordMetadata">Ptashchenko L.O. Tools for assessing of business receivables and payables / L.O. Ptashchenko, D.S. Korniienko.// Економіка і регіон. – 2020. – № 3. – С. 37-42.</text:span></text:p>
        <text:p text:style-name="P342_pRecordLabel"><text:span text:style-name="recordLabel">УДК</text:span></text:p>
        <text:p text:style-name="P343_pRecordMetadata"><text:span text:style-name="recordMetadata">338</text:span></text:p>
        <text:p text:style-name="P344"><text:span text:style-name="T10">--</text:span></text:p>
        <text:p text:style-name="Standard"/>
      </text:section>
      <text:section text:name="Section11" text:style-name="Section11">
        <text:p text:style-name="SB11"/>
        <text:p text:style-name="P345_pRecordLabel"><text:span text:style-name="recordLabel">Url</text:span></text:p>
        <text:p text:style-name="P346_pRecordMetadata"><text:span text:style-name="recordMetadata">https://reposit.nupp.edu.ua/</text:span></text:p>
        <text:p text:style-name="P347_pRecordLabel"><text:span text:style-name="recordLabel">Клас ресурсу</text:span></text:p>
        <text:p text:style-name="P348_pRecordMetadata"><text:span text:style-name="recordMetadata">bibo:Article</text:span></text:p>
        <text:p text:style-name="P349_pRecordLabel"><text:span text:style-name="recordLabel">Назва</text:span></text:p>
        <text:p text:style-name="P350_pRecordMetadata"><text:span text:style-name="recordMetadata">Role and importance of information security in a pandemic environment</text:span></text:p>
        <text:p text:style-name="P351_pRecordMetadata"><text:span text:style-name="recordMetadata">Роль та значення інформаційної безпеки в умовах пандемії.</text:span></text:p>
        <text:p text:style-name="P352_pRecordLabel"><text:span text:style-name="recordLabel">Автор</text:span></text:p>
        <text:p text:style-name="P353_pRecordMetadata"><text:span text:style-name="recordMetadata">Онищенко, Світлана Володимирівна</text:span></text:p>
        <text:p text:style-name="P354_pRecordMetadata"><text:span text:style-name="recordMetadata">Глушко, Аліна Дмитрівна</text:span></text:p>
        <text:p text:style-name="P355_pRecordMetadata"><text:span text:style-name="recordMetadata">Янко, Аліна Сергіївна</text:span></text:p>
        <text:p text:style-name="P356_pRecordLabel"><text:span text:style-name="recordLabel">Ключові слова</text:span></text:p>
        <text:p text:style-name="P357_pRecordMetadata"><text:span text:style-name="recordMetadata">information security</text:span></text:p>
        <text:p text:style-name="P358_pRecordMetadata"><text:span text:style-name="recordMetadata">COVID-19 pandemic</text:span></text:p>
        <text:p text:style-name="P359_pRecordMetadata"><text:span text:style-name="recordMetadata">national security</text:span></text:p>
        <text:p text:style-name="P360_pRecordMetadata"><text:span text:style-name="recordMetadata">інформаційна безпека</text:span></text:p>
        <text:p text:style-name="P361_pRecordMetadata"><text:span text:style-name="recordMetadata">пандемія COVID-19</text:span></text:p>
        <text:p text:style-name="P362_pRecordMetadata"><text:span text:style-name="recordMetadata">національна безпека</text:span></text:p>
        <text:p text:style-name="P363_pRecordLabel"><text:span text:style-name="recordLabel">Видавець</text:span></text:p>
        <text:p text:style-name="P364_pRecordMetadata"><text:span text:style-name="recordMetadata">Національний університет "Полтавська політехніка імені Юрія Кондратюка"</text:span></text:p>
        <text:p text:style-name="P365_pRecordLabel"><text:span text:style-name="recordLabel">Тип</text:span></text:p>
        <text:p text:style-name="P366_pRecordMetadata"><text:span text:style-name="recordMetadata">Наукові статті</text:span></text:p>
        <text:p text:style-name="P367_pRecordLabel"><text:span text:style-name="recordLabel">Мова</text:span></text:p>
        <text:p text:style-name="P368_pRecordMetadata"><text:span text:style-name="recordMetadata">en</text:span></text:p>
        <text:p text:style-name="P369_pRecordLabel"><text:span text:style-name="recordLabel">Дата випуску</text:span></text:p>
        <text:p text:style-name="P370_pRecordMetadata"><text:span text:style-name="recordMetadata">2020</text:span></text:p>
        <text:p text:style-name="P371_pRecordLabel"><text:span text:style-name="recordLabel">Бібліографічний опис</text:span></text:p>
        <text:p text:style-name="P372_pRecordMetadata"><text:span text:style-name="recordMetadata">Onyshchenko S.V. Role and importance of information security in a pandemic environment / S.V. Onyshchenko, А.D. Glushko, A.S. Yanko // Economics and Region. – 2020. – № 2 (77). – P. 103-108. – DOI 10.26906/EiR.2020.2(77).1954</text:span></text:p>
        <text:p text:style-name="P373_pRecordLabel"><text:span text:style-name="recordLabel">УДК</text:span></text:p>
        <text:p text:style-name="P374_pRecordMetadata"><text:span text:style-name="recordMetadata">338.242(477)</text:span></text:p>
        <text:p text:style-name="P375"><text:span text:style-name="T11">--</text:span></text:p>
        <text:p text:style-name="Standard"/>
      </text:section>
      <text:section text:name="Section12" text:style-name="Section12">
        <text:p text:style-name="SB12"/>
        <text:p text:style-name="P376_pRecordLabel"><text:span text:style-name="recordLabel">Url</text:span></text:p>
        <text:p text:style-name="P377_pRecordMetadata"><text:span text:style-name="recordMetadata">https://reposit.nupp.edu.ua/</text:span></text:p>
        <text:p text:style-name="P378_pRecordLabel"><text:span text:style-name="recordLabel">Клас ресурсу</text:span></text:p>
        <text:p text:style-name="P379_pRecordMetadata"><text:span text:style-name="recordMetadata">bibo:Article</text:span></text:p>
        <text:p text:style-name="P380_pRecordLabel"><text:span text:style-name="recordLabel">Назва</text:span></text:p>
        <text:p text:style-name="P381_pRecordMetadata"><text:span text:style-name="recordMetadata">Theoretical Aspects of Enterprise Image Management</text:span></text:p>
        <text:p text:style-name="P382_pRecordMetadata"><text:span text:style-name="recordMetadata">Теоретичні аспекти управління іміджем підприємства</text:span></text:p>
        <text:p text:style-name="P383_pRecordLabel"><text:span text:style-name="recordLabel">Автор</text:span></text:p>
        <text:p text:style-name="P384_pRecordMetadata"><text:span text:style-name="recordMetadata">Христенко, Олена Володимирівна</text:span></text:p>
        <text:p text:style-name="P385_pRecordMetadata"><text:span text:style-name="recordMetadata">Калайда, В.О.</text:span></text:p>
        <text:p text:style-name="P386_pRecordLabel"><text:span text:style-name="recordLabel">Ключові слова</text:span></text:p>
        <text:p text:style-name="P387_pRecordMetadata"><text:span text:style-name="recordMetadata">image</text:span></text:p>
        <text:p text:style-name="P388_pRecordMetadata"><text:span text:style-name="recordMetadata">classification</text:span></text:p>
        <text:p text:style-name="P389_pRecordMetadata"><text:span text:style-name="recordMetadata">підприємство</text:span></text:p>
        <text:p text:style-name="P390_pRecordMetadata"><text:span text:style-name="recordMetadata">функції позитивного іміджу підприємства</text:span></text:p>
        <text:p text:style-name="P391_pRecordMetadata"><text:span text:style-name="recordMetadata">competitiveness</text:span></text:p>
        <text:p text:style-name="P392_pRecordMetadata"><text:span text:style-name="recordMetadata">enterprise</text:span></text:p>
        <text:p text:style-name="P393_pRecordMetadata"><text:span text:style-name="recordMetadata">functions of positive enterprise image</text:span></text:p>
        <text:p text:style-name="P394_pRecordMetadata"><text:span text:style-name="recordMetadata">імідж</text:span></text:p>
        <text:p text:style-name="P395_pRecordMetadata"><text:span text:style-name="recordMetadata">класифікація</text:span></text:p>
        <text:p text:style-name="P396_pRecordMetadata"><text:span text:style-name="recordMetadata">конкурентоспроможність</text:span></text:p>
        <text:p text:style-name="P397_pRecordLabel"><text:span text:style-name="recordLabel">Видавець</text:span></text:p>
        <text:p text:style-name="P398_pRecordMetadata"><text:span text:style-name="recordMetadata">Національний університет "Полтавська політехніка імені Юрія Кондратюка"</text:span></text:p>
        <text:p text:style-name="P399_pRecordLabel"><text:span text:style-name="recordLabel">Тип</text:span></text:p>
        <text:p text:style-name="P400_pRecordMetadata"><text:span text:style-name="recordMetadata">Наукові статті</text:span></text:p>
        <text:p text:style-name="P401_pRecordLabel"><text:span text:style-name="recordLabel">Мова</text:span></text:p>
        <text:p text:style-name="P402_pRecordMetadata"><text:span text:style-name="recordMetadata">en</text:span></text:p>
        <text:p text:style-name="P403_pRecordLabel"><text:span text:style-name="recordLabel">Дата випуску</text:span></text:p>
        <text:p text:style-name="P404_pRecordMetadata"><text:span text:style-name="recordMetadata">2020</text:span></text:p>
        <text:p text:style-name="P405_pRecordLabel"><text:span text:style-name="recordLabel">Бібліографічний опис</text:span></text:p>
        <text:p text:style-name="P406_pRecordMetadata"><text:span text:style-name="recordMetadata">Khrystenko O.V. Theoretical Aspects of Enterprise Image Management / O.V. Khrystenko, V.O. Кalaida // Економіка і регіон. – 2020. – № 2 (77). – С. 86-92. – DOI 10.26906/EiR.2020.2(77).1952</text:span></text:p>
        <text:p text:style-name="P407_pRecordLabel"><text:span text:style-name="recordLabel">УДК</text:span></text:p>
        <text:p text:style-name="P408_pRecordMetadata"><text:span text:style-name="recordMetadata">347</text:span></text:p>
        <text:p text:style-name="P409"><text:span text:style-name="T12">--</text:span></text:p>
        <text:p text:style-name="Standard"/>
      </text:section>
      <text:section text:name="Section13" text:style-name="Section13">
        <text:p text:style-name="SB13"/>
        <text:p text:style-name="P410_pRecordLabel"><text:span text:style-name="recordLabel">Url</text:span></text:p>
        <text:p text:style-name="P411_pRecordMetadata"><text:span text:style-name="recordMetadata">https://reposit.nupp.edu.ua/</text:span></text:p>
        <text:p text:style-name="P412_pRecordLabel"><text:span text:style-name="recordLabel">Клас ресурсу</text:span></text:p>
        <text:p text:style-name="P413_pRecordMetadata"><text:span text:style-name="recordMetadata">bibo:Article</text:span></text:p>
        <text:p text:style-name="P414_pRecordLabel"><text:span text:style-name="recordLabel">Назва</text:span></text:p>
        <text:p text:style-name="P415_pRecordMetadata"><text:span text:style-name="recordMetadata">Investment as a component of the financial mechanism of foreign economic activity regulation</text:span></text:p>
        <text:p text:style-name="P416_pRecordMetadata"><text:span text:style-name="recordMetadata">Інвестиції як складова фінансового механізму регулювання зовнішньоекономічної діяльності</text:span></text:p>
        <text:p text:style-name="P417_pRecordLabel"><text:span text:style-name="recordLabel">Автор</text:span></text:p>
        <text:p text:style-name="P418_pRecordMetadata"><text:span text:style-name="recordMetadata">Рибакова, Т.О.</text:span></text:p>
        <text:p text:style-name="P419_pRecordMetadata"><text:span text:style-name="recordMetadata">Амеліна, Ірина Володимирівна</text:span></text:p>
        <text:p text:style-name="P420_pRecordMetadata"><text:span text:style-name="recordMetadata">Марченко, О.В.</text:span></text:p>
        <text:p text:style-name="P421_pRecordLabel"><text:span text:style-name="recordLabel">Ключові слова</text:span></text:p>
        <text:p text:style-name="P422_pRecordMetadata"><text:span text:style-name="recordMetadata">investments</text:span></text:p>
        <text:p text:style-name="P423_pRecordMetadata"><text:span text:style-name="recordMetadata">foreign economic activity</text:span></text:p>
        <text:p text:style-name="P424_pRecordMetadata"><text:span text:style-name="recordMetadata">financial mechanism</text:span></text:p>
        <text:p text:style-name="P425_pRecordMetadata"><text:span text:style-name="recordMetadata">regulation levers</text:span></text:p>
        <text:p text:style-name="P426_pRecordMetadata"><text:span text:style-name="recordMetadata">investment promotions</text:span></text:p>
        <text:p text:style-name="P427_pRecordMetadata"><text:span text:style-name="recordMetadata">investment guarantees</text:span></text:p>
        <text:p text:style-name="P428_pRecordMetadata"><text:span text:style-name="recordMetadata">інвестиції</text:span></text:p>
        <text:p text:style-name="P429_pRecordMetadata"><text:span text:style-name="recordMetadata">зовнішньоекономічна діяльність</text:span></text:p>
        <text:p text:style-name="P430_pRecordMetadata"><text:span text:style-name="recordMetadata">фінансовий механізм</text:span></text:p>
        <text:p text:style-name="P431_pRecordMetadata"><text:span text:style-name="recordMetadata">важелі регулювання</text:span></text:p>
        <text:p text:style-name="P432_pRecordMetadata"><text:span text:style-name="recordMetadata">інвестиційні пільги</text:span></text:p>
        <text:p text:style-name="P433_pRecordMetadata"><text:span text:style-name="recordMetadata">інвестиційні гарантії</text:span></text:p>
        <text:p text:style-name="P434_pRecordLabel"><text:span text:style-name="recordLabel">Видавець</text:span></text:p>
        <text:p text:style-name="P435_pRecordMetadata"><text:span text:style-name="recordMetadata">Національний університет "Полтавська політехніка імені Юрія Кондратюка"</text:span></text:p>
        <text:p text:style-name="P436_pRecordLabel"><text:span text:style-name="recordLabel">Тип</text:span></text:p>
        <text:p text:style-name="P437_pRecordMetadata"><text:span text:style-name="recordMetadata">Наукові статті</text:span></text:p>
        <text:p text:style-name="P438_pRecordLabel"><text:span text:style-name="recordLabel">Мова</text:span></text:p>
        <text:p text:style-name="P439_pRecordMetadata"><text:span text:style-name="recordMetadata">en</text:span></text:p>
        <text:p text:style-name="P440_pRecordLabel"><text:span text:style-name="recordLabel">Дата випуску</text:span></text:p>
        <text:p text:style-name="P441_pRecordMetadata"><text:span text:style-name="recordMetadata">2020</text:span></text:p>
        <text:p text:style-name="P442_pRecordLabel"><text:span text:style-name="recordLabel">Бібліографічний опис</text:span></text:p>
        <text:p text:style-name="P443_pRecordMetadata"><text:span text:style-name="recordMetadata">Rybakova T.O. Investment as a component of the financial mechanism of foreign economic activity regulation / T.O. Rybakova, I.V. Аmelina, O.V. Marchenko // Економіка і регіон. – 2020. – № 2 (77). – С. 61-67. – DOI 10.26906/EIR.2020.2(77).1949</text:span></text:p>
        <text:p text:style-name="P444_pRecordLabel"><text:span text:style-name="recordLabel">УДК</text:span></text:p>
        <text:p text:style-name="P445_pRecordMetadata"><text:span text:style-name="recordMetadata">330.322:339.9</text:span></text:p>
        <text:p text:style-name="P446"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1:42:49.000</dc:date>
    <meta:generator>PHPWord</meta:generator>
    <meta:initial-creator>Anonymous</meta:initial-creator>
    <meta:creation-date>2026-04-30T11:42:49.000</meta:creation-date>
    <meta:keyword>Bibliography</meta:keyword>
    <meta:user-defined meta:name="Category"/>
    <meta:user-defined meta:name="Company"/>
    <meta:user-defined meta:name="Manager"/>
  </office:meta>
</office:document-meta>
</file>