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Правовласник</text:p>
          </table:table-cell>
          <table:table-cell table:style-name="ce1" office:value-type="string" calcext:value-type="string">
            <text:p>Спеціальність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ational design and construction solutions for the use of the foundations of demolished buildings for further reconstruction</text:p>
          </table:table-cell>
          <table:table-cell table:style-name="ce1" office:value-type="string" calcext:value-type="string">
            <text:p>Shvydkyi, Dmytro | Sokolenko, Kostiantyn | Sokolenko, Valeriy | Shvets, Vitaliy</text:p>
          </table:table-cell>
          <table:table-cell table:style-name="ce1" office:value-type="string" calcext:value-type="string">
            <text:p>city | urban areas | destruction | recycled construction waste | urban reconstruction | renova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Rational design and construction solutions for the use of the foundations of demolished buildings for further reconstruction / D. Shvydkyi, K. Sokolenko, V. Sokolenko, V. Shvets // Academic journal. Industrial Machine Building, Civil Engineering. – 2025. – № 1 (64). – Р. 33–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ttps://doi.org/10.26906/znp.2025.64.413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 Features and Survey Results of the 18th-Century Illinska Church in Korop | Конструктивні особливості та результати обстеження</text:p>
            <text:p>Іллінської церкви XVIII ст. у Коропі</text:p>
          </table:table-cell>
          <table:table-cell table:style-name="ce1" office:value-type="string" calcext:value-type="string">
            <text:p>Korzachenko, Mykola | Корзаченко, М.М.</text:p>
          </table:table-cell>
          <table:table-cell table:style-name="ce1" office:value-type="string" calcext:value-type="string">
            <text:p>Illinska Church | brick masonry | metal tie rods | survey | technical condi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Korzachenko M. Structural Features and Survey Results of the 18th-Century Illinska Church in Korop / M. Korzachenko // Academic journal. Industrial Machine Building, Civil Engineering. – 2025. – № 1 (64). – Р. 55–6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ttps://doi.org/10.26906/znp.2025.64.405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4.012.45:725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fensive Urbanism in Modern Conflicts: The Case of Ukraine</text:p>
          </table:table-cell>
          <table:table-cell table:style-name="ce2" office:value-type="string" calcext:value-type="string">
            <text:p>Rudakova, Bohdana | Tryhub, Ruslana</text:p>
          </table:table-cell>
          <table:table-cell table:style-name="ce2" office:value-type="string" calcext:value-type="string">
            <text:p>urban planning | defensive urbanism | fortress cities | Ukraine | military strateg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Rudakova B. Defensive Urbanism in Modern Conflicts: The Case of Ukraine / B. Rudakova, R. Tryhub // Academic journal. Industrial Machine Building, Civil Engineering. – 2025. – № 1 (64). – Р. 70–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05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11.4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in Energy Density-Based Topology Optimization Using SIMP and Local Failure Criteria for 3D-Printed Concrete Structures</text:p>
          </table:table-cell>
          <table:table-cell table:style-name="ce2" office:value-type="string" calcext:value-type="string">
            <text:p>Kalmykov, Oleg | Demianenko, Ivan | Potapov,  Sergei | Alataev, Dzhmaldii</text:p>
          </table:table-cell>
          <table:table-cell table:style-name="ce2" office:value-type="string" calcext:value-type="string">
            <text:p>topology optimization, , , strain energy densit | simp | flat 3dcp | strain energy density | concrete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train Energy Density-Based Topology Optimization Using SIMP and Local Failure Criteria for 3D-Printed Concrete Structures / O. Kalmykov, I. Demianenko, S. Potapov, D. Alataev // Academic journal. Industrial Machine Building, Civil Engineering. – 2025. – № 1 (64). – Р. 80–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3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ults of the Inspection and Technical Condition Assessment of the Multi-level Load-Bearing Roof Structures of a Supermarket before the Installation of a RoofTop Solar Power Plant</text:p>
          </table:table-cell>
          <table:table-cell table:style-name="ce2" office:value-type="string" calcext:value-type="string">
            <text:p>Matiushenko, Ivan | Kozak, Ruslan | Gayda,  Serhiy | Shchupakivskyy, Roman | Kopynets, Zoya</text:p>
          </table:table-cell>
          <table:table-cell table:style-name="ce2" office:value-type="string" calcext:value-type="string">
            <text:p>inspection | load-bearing capacity | rooftop solar power plant | technical condition assessmen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Results of the Inspection and Technical Condition Assessment of the Multi-level Load-Bearing Roof Structures of a Supermarket before the Installation of a RoofTop Solar Power Plant / I. Matiushenko, R. Kozak, S. Gayda, R. Shchupakivskyy, Z. Kopynets // Academic journal. Industrial Machine Building, Civil Engineering. – 2025. – № 1 (64). – Р. 96–1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0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:692:7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ults of the Study of Mining and Processing Plant Waste for the Construction of Motor Roads and Railway Tracks</text:p>
          </table:table-cell>
          <table:table-cell table:style-name="ce2" office:value-type="string" calcext:value-type="string">
            <text:p>Valovoi, Oleksandr | Brovko, Dmytro | Afanasiev,  Vitalii | Valovoi, Maksym | Popruha, Dmytro</text:p>
          </table:table-cell>
          <table:table-cell table:style-name="ce2" office:value-type="string" calcext:value-type="string">
            <text:p>physical and mechanical properties | rock | motor roads | technological quarry roads | railway track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Results of the Study of Mining and Processing Plant Waste for the Construction of Motor Roads and Railway Tracks / O. Valovoi, D. Brovko, V. Afanasiev, M. Valovoi, D. Popruha // Academic journal. Industrial Machine Building, Civil Engineering. – 2025. – № 1 (64). – Р. 112–11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lexural Behaviour of 3DCP Beams with Expanded Metal Sheet Reinforcement: Experimental Investigation and Numerical Verification</text:p>
          </table:table-cell>
          <table:table-cell table:style-name="ce2" office:value-type="string" calcext:value-type="string">
            <text:p>Reznik, Petro | Petrenko, Dmytro | Volodymyrov, Anton | Alataiev, Dzhamaldii</text:p>
          </table:table-cell>
          <table:table-cell table:style-name="ce2" office:value-type="string" calcext:value-type="string">
            <text:p>3D-printed concrete | 3DCP | flexural tensile strength | expanded metal sheet | finite-element modelling | permanent formwork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Flexural Behaviour of 3DCP Beams with Expanded Metal Sheet Reinforcement: Experimental Investigation and Numerical Verification / P. Reznik , D. Petrenko, A. Volodymyrov, D. Alataiev // Academic journal. Industrial Machine Building, Civil Engineering. – 2025. – № 1 (64). – Р. 119–1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4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ditioning of boron-containing LRW with composite binders</text:p>
          </table:table-cell>
          <table:table-cell table:style-name="ce2" office:value-type="string" calcext:value-type="string">
            <text:p>Rozko, Alla | Fedorenko, Yuriy | Guzii, Sergii</text:p>
          </table:table-cell>
          <table:table-cell table:style-name="ce2" office:value-type="string" calcext:value-type="string">
            <text:p>boron-containing LRW | conditioning | composite binder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Rozko A. Conditioning of boron-containing LRW with composite binders / </text:p>
            <text:p>A. Rozko, Yu. Fedorenko, S. Guzii // Academic journal. Industrial Machine Building, Civil Engineering. – 2025. – № 1 (64). – Р. 130–1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4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039:7.550.4.4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een Construction: Innovations, Energy Efficiency, and Prospects for Ukraine</text:p>
          </table:table-cell>
          <table:table-cell table:style-name="ce2" office:value-type="string" calcext:value-type="string">
            <text:p>Rutkovska, Iryna | Salabai, Roman | Salabai,Iryna</text:p>
          </table:table-cell>
          <table:table-cell table:style-name="ce2" office:value-type="string" calcext:value-type="string">
            <text:p>green construction | energy efficiency | sustainable development | ecological technologies | ecological technologies | reconstruction of Ukraine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Rutkovska I. Green Construction: Innovations, Energy Efficiency, and Prospects for Ukraine / I. Rutkovska, R. Salabai, I. Salabai // Academic journal. Industrial Machine Building, Civil Engineering. – 2025. – № 1 (64). – Р. 136–1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7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chine Diagnostics in Mechatronic Systems: Analysis Methods and Intelligent Technologies</text:p>
          </table:table-cell>
          <table:table-cell table:style-name="ce2" office:value-type="string" calcext:value-type="string">
            <text:p>Oryschenko, Serhii | Oryscshenko, Viktor</text:p>
          </table:table-cell>
          <table:table-cell table:style-name="ce2" office:value-type="string" calcext:value-type="string">
            <text:p>machine diagnostics | mechatronic systems | machine learning | CNN | LSTM | signal processing | condition predic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Oryschenko S. Machine Diagnostics in Mechatronic Systems: Analysis Methods and Intelligent Technologies / S. Oryschenko, V. Oryscshenko // Academic journal. Industrial Machine Building, Civil Engineering. – 2025. – № 1 (64). – Р. 140–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4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8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pecific aspects of vertical roller mills design selection</text:p>
          </table:table-cell>
          <table:table-cell table:style-name="ce2" office:value-type="string" calcext:value-type="string">
            <text:p>Klymenko, Mykola | Marach, Vasyl</text:p>
          </table:table-cell>
          <table:table-cell table:style-name="ce2" office:value-type="string" calcext:value-type="string">
            <text:p>vertical roller mills | granulated slag | structural elements | mill capacit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lymenko M. Specific aspects of vertical roller mills design selection / M. Klymenko, V. Marach // Academic journal. Industrial Machine Building, Civil Engineering. – 2025. – № 1 (64). – Р. 153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4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етодика застосування оздоровчої аеробіки у фізичному вихованні студентів</text:p>
          </table:table-cell>
          <table:table-cell table:style-name="ce2" office:value-type="string" calcext:value-type="string">
            <text:p>Александрова, Анна Ігорівна</text:p>
          </table:table-cell>
          <table:table-cell table:style-name="ce2" office:value-type="string" calcext:value-type="string">
            <text:p>фізичне виховання | оздоровча аеробіка | фізична підготовленість | рухов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аврентьєва, Оле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лександрова А.І. Методика застосування оздоровчої аеробіки у фізичному вихованні студентів : кваліф. робота магістра за спеціальністю 017 «Фізична культура і спорт» / А.І. Александрова. – Полтава : Нац. ун-т ім. Юрія Кондратюка, 2026. – 6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7 Фізична культура і спорт | 017 Physical education and sport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ence in Strengthening Prefabricated Reinforced Concrete Floor Systems During the Rehabilitation of Industrial Buildings.</text:p>
          </table:table-cell>
          <table:table-cell table:style-name="ce2" office:value-type="string" calcext:value-type="string">
            <text:p>Marchenko, Valentyn | Fedorov, Dmytro</text:p>
          </table:table-cell>
          <table:table-cell table:style-name="ce2" office:value-type="string" calcext:value-type="string">
            <text:p>building rehabilitation | load-bearing capacity | reinforced-concrete floor system | increasing floor stiffness | chemical anchors | finite element method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Marchenko V. Experience in Strengthening Prefabricated Reinforced Concrete Floor Systems During the Rehabilitation of Industrial Buildings / V. Marchenko, D. Fedorov // Academic journal. Industrial Machine Building, Civil Engineering. – 2025. – № 2 (65). – Р. 5–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18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novation of Old Building Facades. Analysis of Post-Soviet Countries’ Experience and a Proposed Methodology for Community Engagement</text:p>
          </table:table-cell>
          <table:table-cell table:style-name="ce2" office:value-type="string" calcext:value-type="string">
            <text:p>Trigub, Ruslana | Domin, Artem</text:p>
          </table:table-cell>
          <table:table-cell table:style-name="ce2" office:value-type="string" calcext:value-type="string">
            <text:p>facades | street | renovation | community engagement | historic development | residential developmen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Trigub R. Renovation of Old Building Facades. Analysis of Post-Soviet Countries’ Experience and a Proposed Methodology for Community Engagement / R. Trigub, A. Domin // Academic journal. Industrial Machine Building, Civil Engineering. – 2025. – № 2 (65). – Р. 15–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05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hysical and mechanical properties of bitumen modified with energy-saving additives based on surface-active substances.</text:p>
          </table:table-cell>
          <table:table-cell table:style-name="ce2" office:value-type="string" calcext:value-type="string">
            <text:p>Sidun, Iurii | Chuguyenko, Sergiy | Koryuk, Volodymyr | Baranovych, Yaromyr | Teshchyshyn, Nazarii</text:p>
          </table:table-cell>
          <table:table-cell table:style-name="ce2" office:value-type="string" calcext:value-type="string">
            <text:p>petroleum road bitumen | modification | energy‑saving additiv | adhesion to surface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Physical and mechanical properties of bitumen modified with energy-saving additives based on surface-active substances / Iu. Sidun, S. Chuguyenko, V. Koryuk, Ya. Baranovych, N. Teshchyshyn // Academic journal. Industrial Machine Building, Civil Engineering. – 2025. – № 2 (65). – Р. 21–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17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855 : 69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ss-Strain State Analysis of a Shallow Spherical Shell Fabricated Using 3DCP</text:p>
          </table:table-cell>
          <table:table-cell table:style-name="ce2" office:value-type="string" calcext:value-type="string">
            <text:p>Petrova, Olena | Petrenko, Dmytro | Tenesesku, Vladyslav | Buldakov, Oleksii</text:p>
          </table:table-cell>
          <table:table-cell table:style-name="ce2" office:value-type="string" calcext:value-type="string">
            <text:p>3D-printed shell | experimental study | stress–strain state | 3D concrete printing | load-bearing capacit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tress-Strain State Analysis of a Shallow Spherical Shell Fabricated Using 3DCP / O. Petrova, D. Petrenko, V. Tenesesku, O. Buldakov // Academic journal. Industrial Machine Building, Civil Engineering. – 2025. – № 2 (65). – Р. 35–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10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ydrodynamic Optimization of Disc Valve Parameters in Mortar Pumps  </text:p>
            <text:p>Based on Mathematical Modeling | Гідродинамічна оптимізація параметрів дискових клапанів у розчинонасосах</text:p>
            <text:p>на основі математичного моделювання</text:p>
          </table:table-cell>
          <table:table-cell table:style-name="ce2" office:value-type="string" calcext:value-type="string">
            <text:p>Васильєв, Євген Анатолійович | Коробко, Богдан Олегович | Корольов, А.О. | Korobko, Bohdan | Vasyliev, Yevhen | Korolov, A. O.</text:p>
          </table:table-cell>
          <table:table-cell table:style-name="ce2" office:value-type="string" calcext:value-type="string">
            <text:p>volumetric  efficiency | closing  lag | process  innovation | energy  efficient  equipment | Shvedov–Bingham fluid | reciprocating pump | об'ємна ефективність | затримка закриття | процес  інновації | енергоефективне обладнання | Рідина Шведова–Бінгема | поршневий насос</text:p>
          </table:table-cell>
          <table:table-cell table:style-name="ce2" office:value-type="string" calcext:value-type="string">
            <text:p>Сумський державний університет | Sumy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4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orobko B.O. Hydrodynamic optimization of disc valve parameters in mortar pumps based on mathematical modeling / B. O. Korobko,  Y. A. Vasyliev,  A.O. Korolov // Journal of Engineering Sciences (Ukraine). – 2026. – Vol. 13, Iss. 1) –  P.  F17–F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1272/jes.2026.13(1).f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414-9381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liability of Buildings and Structures: General Requirements, Terms, and Indicators</text:p>
          </table:table-cell>
          <table:table-cell table:style-name="ce2" office:value-type="string" calcext:value-type="string">
            <text:p>Klimov, Mykhailo | Valovoi, Oleksandr | Valovoi, Maksym</text:p>
          </table:table-cell>
          <table:table-cell table:style-name="ce2" office:value-type="string" calcext:value-type="string">
            <text:p>reliability | durability | limit states | reliability indicators | building structures | structural safet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limov M. Reliability of Buildings and Structures: General Requirements, Terms, and Indicators / M. Klimov, O. Valovoi, M. Valovoi // Academic journal. Industrial Machine Building, Civil Engineering. 2025. – № 2 (65). – Р. 52–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62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ening Technology for Damaged Floor Slabs through Compression Zone Enlargement and External Reinforcement.</text:p>
          </table:table-cell>
          <table:table-cell table:style-name="ce2" office:value-type="string" calcext:value-type="string">
            <text:p>Kalmykov, Oleg | Psurtsieva, Nina | Binkevych, Kostiantyn</text:p>
          </table:table-cell>
          <table:table-cell table:style-name="ce2" office:value-type="string" calcext:value-type="string">
            <text:p>floor slab strengthening | reinforced concrete overlay | external reinforcement | chemical anchors | load-bearing capacity | building rehabilita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“Yuri Kondratyuk Poltava Polytechnic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almykov O. Strengthening Technology for Damaged Floor Slabs through Compression Zone Enlargement and External Reinforcement / O. Kalmykov, N. Psurtsieva, Kostiantyn Binkevych // Academic journal. Industrial Machine Building, Civil Engineering. 2025. – № 2 (65). – Р. 59–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18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93.55:69.0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ariance of reinforcement and concrete cohesion within the energy approach.</text:p>
          </table:table-cell>
          <table:table-cell table:style-name="ce2" office:value-type="string" calcext:value-type="string">
            <text:p>Hryshchenko,  Oleksandr | Kochkarev, Dmitro</text:p>
          </table:table-cell>
          <table:table-cell table:style-name="ce2" office:value-type="string" calcext:value-type="string">
            <text:p>shear diagrams | models of reinforcement-concrete bond | shear deformations | bond parameter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“Yuri Kondratyuk Poltava Polytechnic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ryshchenko O. Invariance of reinforcement and concrete cohesion within the energy approach / O. Hryshchenko, D. Kochkarev // Academic journal. Industrial Machine Building, Civil Engineering. 2025. – № 2 (65). – Р. 68–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morphological composition of secondary construction waste from destruction.</text:p>
          </table:table-cell>
          <table:table-cell table:style-name="ce2" office:value-type="string" calcext:value-type="string">
            <text:p>Shvydkyi, Dmytro | Shvets, Vitaliy | Sokolenko, Kostiantyn | Sokolenko,  Valeriy</text:p>
          </table:table-cell>
          <table:table-cell table:style-name="ce2" office:value-type="string" calcext:value-type="string">
            <text:p>region | secondary construction waste | destruction | morphological composi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Assessment of the morphological composition of secondary construction waste from destruction / D. Shvydkyi, V. Shvets, K. Sokolenko, V. Sokolenko // Academic journal. Industrial Machine Building, Civil Engineering. 2025. – № 2 (65). – Р. 84–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9+711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ing the reliability of noise simulation models in a built-up area</text:p>
          </table:table-cell>
          <table:table-cell table:style-name="ce2" office:value-type="string" calcext:value-type="string">
            <text:p>Sankov, Petro | Zakharov, Yuriy | Zakharov, Vadim | Тkach,  Nataliia</text:p>
          </table:table-cell>
          <table:table-cell table:style-name="ce2" office:value-type="string" calcext:value-type="string">
            <text:p>modeling | noise propagation | correlation analysi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Assessing the reliability of noise simulation models in a built-up area /</text:p>
            <text:p>P. Sankov, Yu. Zakharov, V. Zakharov, N. Тkach // Academic journal. Industrial Machine Building, Civil Engineering. 2025. – № 2 (65). – Р. 91–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3:53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and numerical study of full-scale reinforced concrete beams with 3DCP permanent formwork</text:p>
          </table:table-cell>
          <table:table-cell table:style-name="ce2" office:value-type="string" calcext:value-type="string">
            <text:p>Reznik, Petro | Volodymyrov, Anton | Alataiev, Dzhamaldii | Maksymenko, Vladyslav</text:p>
          </table:table-cell>
          <table:table-cell table:style-name="ce2" office:value-type="string" calcext:value-type="string">
            <text:p>3D concrete printing | 3DCP | permanent formwork | reinforced concrete beam | finite element method | strain energ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Experimental and numerical study of full-scale reinforced concrete beams with 3DCP permanent formwork / P. Reznik, A. Volodymyrov, D. Alataiev, V. Maksymenko // Academic journal. Industrial Machine Building, Civil Engineering. 2025. – № 2 (65). – Р. 97–1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Збірник наукових праць. Галузеве машинобудування, будівництво.  № 1 (62)' 2024. | Academic journal. Industrial Machine Building, Civil Engineering.  № 1 (62)' 2024.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cademic journal | збірник наукових пра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Books or book chapter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бірник наукових праць. Галузеве машинобудування, будівництво. – Полтава : Нац. ун-т ім. Ю. Кондратюка, 2024. – № 1 (62). – 87 с. | Academic journal. Industrial Machine Building, Civil Engineering. – Poltava : National University «Yuri Kondratyuk Poltava Polytechnic», 2024. – № 1 (62). –87 p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4.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409-9074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управління операціями в сфері торгівлі | Development of trade operations management</text:p>
          </table:table-cell>
          <table:table-cell table:style-name="ce2" office:value-type="string" calcext:value-type="string">
            <text:p>Биба, Володимир Васильович | Пінчук, Наталія Михайлівна | Хав'єр Л. Арнаут | Byba, Volodymyr | Pinchuk, Natalia | Arnaut, Javier L. | Грибінник, Д.О. | Gribinnyk, D.O.</text:p>
          </table:table-cell>
          <table:table-cell table:style-name="ce2" office:value-type="string" calcext:value-type="string">
            <text:p>сучасні умови господарювання | modern business conditions</text:p>
          </table:table-cell>
          <table:table-cell table:style-name="ce2" office:value-type="string" calcext:value-type="string">
            <text:p>Дніпровський державний аграрно-економічний університет : Видавництво ТОВ "ДКС - центр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озвиток управління операціями в сфері торгівлі / В.В. Биба, Н.М. Пінчук , Хав'єр Л. Арнаут,  Д.О. Грибінник // Ефективна економіка – 2026. – №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https://doi.org/10.32702/2307-2105.2026.2.13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:339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Збірник наукових праць. Галузеве машинобудування, будівництво. №  2(63)'  2024 | Academic journal. Industrial Machine Building, Civil Engineering. № 2(63)' 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cademic journal | збірник наукових пра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Books or book chapter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бірник наукових праць. Галузеве машинобудування, будівництво. – Полтава : Нац. ун-т ім. Ю. Кондратюка, 2024. – № 2 (63). – 92 с. | Academic journal. Industrial Machine Building, Civil Engineering. – Poltava : National University «Yuri Kondratyuk Poltava Polytechnic», 2024. – № 2 (63). –92 p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4.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409-9074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rehensive analysis of stability and strength of thin-walled reinforced concrete elements based on energy approaches</text:p>
          </table:table-cell>
          <table:table-cell table:style-name="ce2" office:value-type="string" calcext:value-type="string">
            <text:p>Myroshnichenko, Ivan</text:p>
          </table:table-cell>
          <table:table-cell table:style-name="ce2" office:value-type="string" calcext:value-type="string">
            <text:p>thin-walled reinforced concrete beam | stability of the plane form of bending | energy invaria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Myroshnichenko I. Comprehensive analysis of stability and strength of thin-walled reinforced concrete elements based on energy approaches / I. Myroshnichenko // Academic journal. Industrial Machine Building, Civil Engineering. – 2025. – Vol. 2, Iss. 65. – P. 109–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19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ling of Organo-Mineral Complexes in the System “Lime-Zeolite-Enzyme” for Purifying Technically Polluted Water from Suspended Solids and Compacting Sediment</text:p>
          </table:table-cell>
          <table:table-cell table:style-name="ce2" office:value-type="string" calcext:value-type="string">
            <text:p>Guzii, Sergii | Tovmachenko, Andriy | Viteriy, Volodymyr</text:p>
          </table:table-cell>
          <table:table-cell table:style-name="ce2" office:value-type="string" calcext:value-type="string">
            <text:p>technically contaminated water | suspended solids | turbidity/transparency | sediment | plastic strength | mathematical mode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Guzii S. Modelling of Organo-Mineral Complexes in the System “Lime-Zeolite-Enzyme” for Purifying Technically Polluted Water from Suspended Solids and Compacting Sediment / Sergii Guzii, Andriy Tovmachenko, Volodymyr Viter // Academic journal. Industrial Machine Building, Civil Engineering. – 2025. – Vol. 2, Iss. 65. – P. 118–1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оварними даними в торгівлі: PIM- та MDM-системи, управлінські рішення і контроль відповідності | Product data management in commerce: PIM and MDM systems,managerial decisions and compliance control</text:p>
          </table:table-cell>
          <table:table-cell table:style-name="ce2" office:value-type="string" calcext:value-type="string">
            <text:p>Міняйленко, Інна Валентинівна | Чижевська, Марина Борисівна | Кобець, Сергій Петрович | Minyaylenko, Inna | Chyzhevska, Maryna | Kobets, S.P.</text:p>
          </table:table-cell>
          <table:table-cell table:style-name="ce2" office:value-type="string" calcext:value-type="string">
            <text:p>товарні дані | ;якість даних | омніканальна торгівля | контроль відповідності | Master  Data  Management (MDM) | Product Information Management  (PIM) | data governance | product data | compliance control.</text:p>
          </table:table-cell>
          <table:table-cell table:style-name="ce2" office:value-type="string" calcext:value-type="string">
            <text:p>Видавнича компанія ДКС Цент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4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іняйленко І.В. Управління товарними даними в торгівлі: PIM- та MDM-системи, управлінські рішення і контроль відповідності / І.В. Міняйленко, М.Б. Чижевська, С.П. Кобець // Інвестиції: практика та досвід. – 2026. – № 8 (26). – С. 329-3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32702/2306-6814.2026.8.32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.7:004.65:005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йні процеси в системі управління ЗЕД і міжнародного менеджменту як чинник забезпечення екологічної безпеки України | European integration processes in the system of foreign economic activity management and international management as a factor in ensuring environmental security of Ukraine</text:p>
          </table:table-cell>
          <table:table-cell table:style-name="ce2" office:value-type="string" calcext:value-type="string">
            <text:p>Амеліна, Ірина Володимирівна | Amelina, Iryna | Гришко, Віктор Володимирович | Hryshko, Viktor</text:p>
          </table:table-cell>
          <table:table-cell table:style-name="ce2" office:value-type="string" calcext:value-type="string">
            <text:p>євроінтеграція | управління ЗЕД | міжнародний менеджмент | екологічна безпека | сталий розвиток | екологічні стандарти | екологізація економіки | зелені технології | циркулярна економіка | European integration | foreign economic activity management | international management | environmental safety | sustainable development | legislative harmonization | green economy | green technologies</text:p>
          </table:table-cell>
          <table:table-cell table:style-name="ce2" office:value-type="string" calcext:value-type="string">
            <text:p>Видавнича група «Наукові перспективи» | Publishing Group “Scientific Prospects” | Інститут держави і права ім. В.М.Корецького НАН України | V.M. Koretsky Institute of State and Law of the National Academy of Sciences of Ukrain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меліна І.В. Євроінтеграційні процеси в системі управління ЗЕД і міжнародного менеджменту як чинник забезпечення екологічної безпеки України / І.В. Амеліна, Віктор В. Гришко // Успіхи і досягнення у науці. – 2026. – № 4 (26). – С. 902–9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52058/3041-1254-2026-4(26)-902-9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4:328.1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Академічна відповідальність як внутрішній регулятор дослідницької діяльності здобувачів вищої освіти | Academic Responsibility as an Internal Regulator of Research Activity in Higher Education Students</text:p>
          </table:table-cell>
          <table:table-cell table:style-name="ce2" office:value-type="string" calcext:value-type="string">
            <text:p>Тур, Оксана Миколаївна | Tur, Oksana</text:p>
          </table:table-cell>
          <table:table-cell table:style-name="ce2" office:value-type="string" calcext:value-type="string">
            <text:p>академічна відповідальність | дослідницька компетентність | академічна доброчесність | цифровізація освіти | academic responsibility | research competence | academic integrity | digitalization of education</text:p>
          </table:table-cell>
          <table:table-cell table:style-name="ce2" office:value-type="string" calcext:value-type="string">
            <text:p>Інститут обдарованої дитини НАПН України, м. Київ | Institute of Gifted Children of the National Academy of Sciences of Ukrain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3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.	Тур О.М. Академічна відповідальність як внутрішній регулятор дослідницької діяльності здобувачів вищої освіти // Культура, наука, освіта: смисложиттєві цінності в сучасних умовах : матеріали VІІ Міжнародної міжгалузевої науково-практичної онлайн конференції (Київ, 25–31 березня 2026 року). / Упоряд. Л. І. Ткаченко, В. М. Шульга.  – К. : ІОД, 2026.  – С. 1503-150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Dialogue as a necessary condition for partnership interaction in educational activities | Діалог як необхідна умова партнерської взаємодії в освітній діяльності</text:p>
          </table:table-cell>
          <table:table-cell table:style-name="ce2" office:value-type="string" calcext:value-type="string">
            <text:p>Тур, Оксана Миколаївна | Tur, Oksana</text:p>
          </table:table-cell>
          <table:table-cell table:style-name="ce2" office:value-type="string" calcext:value-type="string">
            <text:p>educational dialogue | pedagogical collaboration | communication culture | democratic education | освітній діалог | педагогічна співпраця | культура спілкування | демократична освіта</text:p>
          </table:table-cell>
          <table:table-cell table:style-name="ce2" office:value-type="string" calcext:value-type="string">
            <text:p>Інститут обдарованої дитини НАПН України | Institute of the Gifted Child of the National Academy of Sciences of Ukrain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Tur O.M.  Dialogue as a necessary condition for partnership interaction in educational activities // Інноваційні практики наукової освіти : матеріали V Всеукр. наук.-практ.ї конф. (Київ, 10-15 грудня 2025). – К, : Ін-т обдарованої дитини НАПН України, 2025. – С. 926-93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Компетентнісний підхід у підготовці вихователя як запорука ефективності дошкільної освіти | Competency-Based Approach in Educator Training as a Guarantee of Preschool Education Effectiveness</text:p>
          </table:table-cell>
          <table:table-cell table:style-name="ce2" office:value-type="string" calcext:value-type="string">
            <text:p>Тур, Оксана Миколаївна | Тумановська, А.А. | Tur, Oksana | Tumanovska, A.A.</text:p>
          </table:table-cell>
          <table:table-cell table:style-name="ce2" office:value-type="string" calcext:value-type="string">
            <text:p>компетентнісний підхід, | підготовка вихователів дошкільних закладів | професійна компетентність | ефективність дошкільної освіти | якість освіти | competency-based approach | preschool educator training | professional competence | preschool education effectiveness | educational quality</text:p>
          </table:table-cell>
          <table:table-cell table:style-name="ce2" office:value-type="string" calcext:value-type="string">
            <text:p>Харківська гуманітарно-педагогічна академія | Kharkiv Humanitarian and Pedagogical Academ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умановська А.А. Компетентнісний підхід у підготовці вихователя як запорука ефективності дошкільної освіти / А.А. Тумановська; наук. кер. О.М. Тур // Актуальні питання дошкільної освіти : матеріали міжвуз. наук.-практ. онлайн-конф. (20.11.2025, м.Харків). – Х. : ХГПА, 2025. – С. 30-3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і бар’єри у суб’єкт-суб’єктній взаємодії педагога і здобувача освіти та шляхи їх подолання | Communication Barriers in Subject-Subject Interaction Between Teacher and Learner and Ways to Overcome Them</text:p>
          </table:table-cell>
          <table:table-cell table:style-name="ce2" office:value-type="string" calcext:value-type="string">
            <text:p>Тур, Оксана Миколаївна | Tur, Oksana</text:p>
          </table:table-cell>
          <table:table-cell table:style-name="ce2" office:value-type="string" calcext:value-type="string">
            <text:p>суб'єкт-суб'єктна взаємодія | комунікативні бар'єри | педагогічна комунікація | освітнє середовище | вирішення конфліктів | subject-subject interaction | communication barriers | pedagogical communication | educational environment | conflict resolution</text:p>
          </table:table-cell>
          <table:table-cell table:style-name="ce2" office:value-type="string" calcext:value-type="string">
            <text:p>Харківська гуманітарно-педагогічна академія | Kharkiv Humanitarian and Pedagogical Academ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ур О.М. Комунікативні бар’єри у суб’єкт-суб’єктній взаємодії педагога і здобувача освіти та шляхи їх подолання / О.М. Тур // Формування та розвиток взаємодії викладачів і студентів в умовах трансформаційних змін освітнього процесу: можливості та виклики : матеріали Усеукр.  наук.-практ. онлайн-конф. (03.12.2025). – Х. : ХГПА, 2025. – С.526-53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аналітичне забезпечення управління зовнішньоекономічною діяльністю бізнесу в умовах цифрової трансформації | Information and analytical support for the management of businesses’ foreign economic activities in the context of digital transformation</text:p>
          </table:table-cell>
          <table:table-cell table:style-name="ce2" office:value-type="string" calcext:value-type="string">
            <text:p>Кулик, Вікторія Анатоліївна | Kulyk, Viktoriya</text:p>
          </table:table-cell>
          <table:table-cell table:style-name="ce2" office:value-type="string" calcext:value-type="string">
            <text:p>інформаційно-аналітична підтримка | зовнішньоекономічна  діяльність | цифрова   трансформаці | бізнес-аналітика | управління підприємством | nformation  and  analytical  support | foreign  economic  activity | digital  transformation | business  analytics | enterprise management</text:p>
          </table:table-cell>
          <table:table-cell table:style-name="ce2" office:value-type="string" calcext:value-type="string">
            <text:p>Дніпровський державний аграрно-економічний університет | Dnipro state agrarian and economic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4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лик В.А. Інформаційно-аналітичне забезпечення управління зовнішньоекономічною діяльністю бізнесу в умовах цифрової трансформації / В.А. Кулик // Ефективна економіка. – 2026. – №  4. –https://www.nayka.com.ua/index.php/ee/article/view/99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http://doi.org/10.32702/2307-2105.2026.4.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:658.5: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орчий потенціал майбутніх вихователів дошкільної освіти як основа їхньої інноваційної діяльності | Creative potential of future preschool teachers as the basis of their innovative activities</text:p>
          </table:table-cell>
          <table:table-cell table:style-name="ce2" office:value-type="string" calcext:value-type="string">
            <text:p>Тур, Оксана Миколаївна | Tur, Oksana</text:p>
          </table:table-cell>
          <table:table-cell table:style-name="ce2" office:value-type="string" calcext:value-type="string">
            <text:p>творчість | підходи до вивчення творчості | творчий потенціал вихователя | інноваційна діяльність у дошкільній освіті | creativity | approaches to studying creativity | creative potential of the educator | innovative activities in preschool education</text:p>
          </table:table-cell>
          <table:table-cell table:style-name="ce2" office:value-type="string" calcext:value-type="string">
            <text:p>Державна наукова установа «Інститут освітньої аналітики», м. Київ | State Scientific Institution “Institute of Educational Analytics“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ур О.М. Творчий потенціал майбутніх вихователів дошкільної освіти як основа їхньої інноваційної діяльності / О.М. Тур // Освітня аналітика України. – 2025. – № 2 (34). – С. 5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32987/2617-8532-2025-2-5-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11.31:373.2:37.013.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Використання великих даних та бізнес-аналітики у підвищенні ефективності управління підприємствами | The Use of Big Data and Business Analytics in Enhancing Enterprise Management Efficiency</text:p>
          </table:table-cell>
          <table:table-cell table:style-name="ce2" office:value-type="string" calcext:value-type="string">
            <text:p>Кулик, Вікторія Анатоліївна | Обухов, В.І. | Kulyk, Viktoriya | Obukhov, V.I.</text:p>
          </table:table-cell>
          <table:table-cell table:style-name="ce2" office:value-type="string" calcext:value-type="string">
            <text:p>великі дані | бізнес-аналітика | управління підприємством | інтелектуальна підтримка прийняття рішень | цифрова трансформація | big data | business analytics | enterprise management | decision-making | digital transformation</text:p>
          </table:table-cell>
          <table:table-cell table:style-name="ce2" office:value-type="string" calcext:value-type="string">
            <text:p>Академія праці, соціальних відносин та туризму | Academy of Labor, Social Relations and Touris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бухов В.І. Використання великих даних та бізнес-аналітики у підвищенні ефективності управління підприємствами / В.І. Обухов; наук. кер. В.А. Кулик // Науковий вимір осмислення та пошуку шляхів розвитку України:  маркетинговий,  економічний,  фінансовий, управлінський  та  правовий  аспекти :  зб.  матеріалів  ІІІ Міжнар. наук.-практ.  конф.,  м.  Київ,  10  бер.  2026  р. – К. : АПСВТ, 2026. – С. 226-22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Цифрові інструменти підтримки управлінських рішень у забезпеченні економічної безпеки підприємств | Digital Tools for Supporting Managerial Decision-Making in Ensuring Enterprise Economic Security</text:p>
          </table:table-cell>
          <table:table-cell table:style-name="ce2" office:value-type="string" calcext:value-type="string">
            <text:p>Кулик, Вікторія Анатоліївна | Kulyk, Viktoriya</text:p>
          </table:table-cell>
          <table:table-cell table:style-name="ce2" office:value-type="string" calcext:value-type="string">
            <text:p>цифрові інструменти | системи підтримки рішень | економічна безпека держави | управління підприємством | digital tools | decision support systems | economic security | enterprise management</text:p>
          </table:table-cell>
          <table:table-cell table:style-name="ce2" office:value-type="string" calcext:value-type="string">
            <text:p>Академія праці, соціальних відносин та туризму | Academy of Labor, Social Relations and Touris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es | 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лик В.А. Цифрові інструменти підтримки управлінських рішень у забезпеченні економічної безпеки підприємств / В.А. Кулик // Науковий вимір осмислення та пошуку шляхів розвитку України:  маркетинговий,  економічний,  фінансовий, управлінський  та  правовий  аспекти :  зб.  матеріалів  ІІІ Міжнар. наук.-практ.  конф.,  м.  Київ,  10  бер.  2026  р. – К. : АПСВТ, 2026. – С. 208-21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управління персоналом та KPI-орієнтовані системи мотивації у підвищенні ефективності аграрних підприємств | Digital HR Management Tools and KPI-Oriented Motivation Systems for Enhancing the Efficiency of Agricultural Enterprises</text:p>
          </table:table-cell>
          <table:table-cell table:style-name="ce2" office:value-type="string" calcext:value-type="string">
            <text:p>Кулик, Вікторія Анатоліївна | Обухов, В.І. | Перчина, А.І. | Kulyk, Viktoriya | Obukhov, V.I. | Pierchina, A.I.</text:p>
          </table:table-cell>
          <table:table-cell table:style-name="ce2" office:value-type="string" calcext:value-type="string">
            <text:p>бізнес-аналітика | цифрова трансформація | управління персоналом | системи KPI | сільськогосподарські підприємства | business analytics | digital transformation | HR management | KPI systems | agricultural enterprises</text:p>
          </table:table-cell>
          <table:table-cell table:style-name="ce2" office:value-type="string" calcext:value-type="string">
            <text:p>Сумський національний аграрний університет | Sumy National Agrarian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бухов В.І. Цифрові інструменти управління персоналом та KPI-орієнтовані системи мотивації у підвищенні ефективності аграрних підприємств / В.І. Обухов, А.І. Перчина; наук. кер. В.А. Кулик // Економіка сільського господарства та АПК : Всеукр. конкурс студент. наук. робіт зі спеціалізації, 23 – 24 квіт. 2026 р., м. Суми. – Суми : СНАУ, 2026. – 28 с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 № 145561  на твір "Addressing gender imbalance in IT companies in Ukraine" | Copyright registration certificate № 145561 for a work "Addressing gender imbalance in IT companies in Ukraine"</text:p>
          </table:table-cell>
          <table:table-cell table:style-name="ce2" office:value-type="string" calcext:value-type="string">
            <text:p>Кулик, Вікторія Анатоліївна | Kulyk, Viktoriya</text:p>
          </table:table-cell>
          <table:table-cell table:style-name="ce2" office:value-type="string" calcext:value-type="string">
            <text:p>авторське свідоцтво | кар'єра | гендерна рівність | оплата праці | author's certificate | career | gender equality | remuneration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4-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5561 Україна на твір. Наукова стаття "Addressing gender imbalance in IT companies in Ukraine" / Кулик Вікторія Анатоліївна. – Зареєстр. 15.04.2026; опубл..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dressing gender imbalance in IT companies in Ukraine | Вирішення гендерного дисбалансу в ІТ-компаніях України</text:p>
          </table:table-cell>
          <table:table-cell table:style-name="ce2" office:value-type="string" calcext:value-type="string">
            <text:p>Кулик, Вікторія Анатоліївна | Kulyk, Viktoriya</text:p>
          </table:table-cell>
          <table:table-cell table:style-name="ce2" office:value-type="string" calcext:value-type="string">
            <text:p>career | gender equality | gender imbalance | it company | remuneration | кар'єра | гендерна рівність | гендерний дисбаланс | ІТ-компанія | оплата праці</text:p>
          </table:table-cell>
          <table:table-cell table:style-name="ce2" office:value-type="string" calcext:value-type="string">
            <text:p>Європейський гуманітарний університет,  Вільнюс, Литва | European Humanities University, Vilnius, Lithuania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ulyk V.A. Addressing gender imbalance in IT companies in Ukraine / Viktoriya Kulyk // Topos. – 2026. – Vol. 56, № 1. – P. 104-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61095/815-0047-2026-1-104-12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Термодинаміка | Thermodynamics</text:p>
          </table:table-cell>
          <table:table-cell table:style-name="ce2" office:value-type="string" calcext:value-type="string">
            <text:p>Колієнко, Анатолій Григорович | Kolienko, Anatoliy</text:p>
          </table:table-cell>
          <table:table-cell table:style-name="ce2" office:value-type="string" calcext:value-type="string">
            <text:p>аналіз теплових процесів | термодинамічний процес | термодинаміка потоку | властивості реальних газів | analysis of thermal processes | thermodynamic process | flow thermodynamics | properties of real gas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ий посібник | Text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лієнко А.Г. Термодинаміка : навч. посіб. —2-ге вид., перероб. і доп. — Полтава : Нац. ун-т ім. Юрія Кондратюка, 2026. —132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66-7152-47-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36.7(0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еджмент в умовах інституційної нестабільності | Management under conditions of institutional instability</text:p>
          </table:table-cell>
          <table:table-cell table:style-name="ce2" office:value-type="string" calcext:value-type="string">
            <text:p>Гришко, Володимир Васильович | Gryshko, Volodymyr | Гришко, Віктор Володимирович | Gryshko, Viktor</text:p>
          </table:table-cell>
          <table:table-cell table:style-name="ce2" office:value-type="string" calcext:value-type="string">
            <text:p>інституційна нестабільність | методологія менеджменту | етичні засади менеджменту | адаптивність | антисипативне мислення | сценарне планування | institutional instability | management methodology | ethical foundations of management | adaptability | anticipatory thinking | scenario planning | dynamic capabilities</text:p>
          </table:table-cell>
          <table:table-cell table:style-name="ce2" office:value-type="string" calcext:value-type="string">
            <text:p>Видавнича група «Наукові перспективи» | Publishing Group "Scientific Perspectives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4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ришко В.В. Менеджмент в умовах інституційної нестабільності / В.В. Гришко, Віктор В. Гришко // Наукові інновації та передові технології. – 2026.  –№ 4(56). – С. 401– 4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52058/2786-5274-2026-4(56)-401-4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1: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методики вимірювання рівнів радіозавад</text:p>
          </table:table-cell>
          <table:table-cell table:style-name="ce2" office:value-type="string" calcext:value-type="string">
            <text:p>Червоненко, Анастасія Сергіївна</text:p>
          </table:table-cell>
          <table:table-cell table:style-name="ce2" office:value-type="string" calcext:value-type="string">
            <text:p>радіозавади | УКХ-діапазон | завадостійкість | залізничний тран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исечко, Володимир Пет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Червоненко А.С. Розробка методики вимірювання рівнів радіозавад : кваліф. робота бакалавра за спеціальністю 172 «Телекомунікації та радіотехніка» / А.С. Червоненко. – Полтава : Нац. ун-т ім. Юрія Кондратюка, 2025. – 9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ектування мережі доступу на основі технології когнітивного радіо</text:p>
          </table:table-cell>
          <table:table-cell table:style-name="ce2" office:value-type="string" calcext:value-type="string">
            <text:p>Стародід, Даніїл Олександрович</text:p>
          </table:table-cell>
          <table:table-cell table:style-name="ce2" office:value-type="string" calcext:value-type="string">
            <text:p>безпроводове радіо | когнітивне радіо | канали зв'язку | потужність радіовипромін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исечко, Володимир Пет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тародід Д.О. Проектування мережі доступу на основі технології когнітивного радіо : кваліф. робота бакалавра за спеціальністю 172 «Телекомунікації та радіотехніка» / Д.О. Стародід. – Полтава : Нац. ун-т ім. Юрія Кондратюка, 2025. – 7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ектування транспортної мережі зв’язку на основі тропосферної системи передач</text:p>
          </table:table-cell>
          <table:table-cell table:style-name="ce2" office:value-type="string" calcext:value-type="string">
            <text:p>Пустовіт, Вадим Сергійович</text:p>
          </table:table-cell>
          <table:table-cell table:style-name="ce2" office:value-type="string" calcext:value-type="string">
            <text:p>тропосферний зв'язок | розсіювання радіохвиль | тропосферна лінія | топологія | радіостан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исечко, Володимир Пет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устовіт В.С. Проектування транспортної мережі зв’язку на основі тропосферної системи передач : кваліф. робота бакалавра за спеціальністю 172 «Телекомунікації та радіотехніка» / В.С. Пустовіт. – Полтава : Нац. ун-т ім. Юрія Кондратюка, 2025. – 9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способу фазового автопідстроювання телекомунікаційної системи</text:p>
          </table:table-cell>
          <table:table-cell table:style-name="ce2" office:value-type="string" calcext:value-type="string">
            <text:p>Качан, Максим Вадимович</text:p>
          </table:table-cell>
          <table:table-cell table:style-name="ce2" office:value-type="string" calcext:value-type="string">
            <text:p>телекомунікаційні системи | автопідстроювання | фазова точність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ачан М.В. Розроблення способу фазового автопідстроювання телекомунікаційної системи : кваліф. робота бакалавра за спеціальністю 172 «Телекомунікації та радіотехніка» / М.В. Качан. – Полтава : Нац. ун-т ім. Юрія Кондратюка, 2025. – 8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інтегральної цифрової мережі зв’язку підприємства критичної інфраструктури</text:p>
          </table:table-cell>
          <table:table-cell table:style-name="ce2" office:value-type="string" calcext:value-type="string">
            <text:p>Дубина, Вадим Сергійович</text:p>
          </table:table-cell>
          <table:table-cell table:style-name="ce2" office:value-type="string" calcext:value-type="string">
            <text:p>мережа зв’язку | критична інфраструктура | кібербезпека | IP-телефон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убина В.С. Оптимізація інтегральної цифрової мережі зв’язку підприємства критичної інфраструктури : кваліф. робота бакалавра за спеціальністю 172 «Телекомунікації та радіотехніка» / В.С. Дубина. – Полтава : Нац. ун-т ім. Юрія Кондратюка, 2025. – 10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системи поляризації антен з метою радіоелектронної боротьби</text:p>
          </table:table-cell>
          <table:table-cell table:style-name="ce2" office:value-type="string" calcext:value-type="string">
            <text:p>Дрофа, Віталій Сергійович</text:p>
          </table:table-cell>
          <table:table-cell table:style-name="ce2" office:value-type="string" calcext:value-type="string">
            <text:p>радіоелектронна боротьба | поляризація антен | адаптивне керування | АФАР | завадо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рофа В.С. Розроблення системи поляризації антен з метою радіоелектронної боротьби : кваліф. робота бакалавра за спеціальністю 172 «Телекомунікації та радіотехніка» / В.С. Дрофа. – Полтава : Нац. ун-т ім. Юрія Кондратюка, 2025. – 7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безпечення конфіденційності інформації в телекомунікаційній мережі електронної торгівельної площадки</text:p>
          </table:table-cell>
          <table:table-cell table:style-name="ce2" office:value-type="string" calcext:value-type="string">
            <text:p>Гонтар, Микола Юрійович</text:p>
          </table:table-cell>
          <table:table-cell table:style-name="ce2" office:value-type="string" calcext:value-type="string">
            <text:p>інформаційна безпека | телекомунікаційна мережа | шифрування | електронна торгів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онтар М.Ю. Забезпечення конфіденційності інформації в телекомунікаційній мережі електронної торгівельної площадки : кваліф. робота бакалавра за спеціальністю 172 «Телекомунікації та радіотехніка» / М.Ю. Гонтар. – Полтава : Нац. ун-т ім. Юрія Кондратюка, 2025. – 7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Телеметрична система контролю параметрів вантажних потягів</text:p>
          </table:table-cell>
          <table:table-cell table:style-name="ce2" office:value-type="string" calcext:value-type="string">
            <text:p>В'юн, Костянтин Геннадійович</text:p>
          </table:table-cell>
          <table:table-cell table:style-name="ce2" office:value-type="string" calcext:value-type="string">
            <text:p>телеметрична система | вантажні перевезення | електровози | бездротова мережа | контроль парамет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В`юн К.Г. Телеметрична система контролю параметрів вантажних потягів : кваліф. робота бакалавра за спеціальністю 172 «Телекомунікації та радіотехніка» / К.Г. В'юн. – Полтава : Нац. ун-т ім. Юрія Кондратюка, 2025. – 8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автоматизованої системи папероробної машини</text:p>
          </table:table-cell>
          <table:table-cell table:style-name="ce2" office:value-type="string" calcext:value-type="string">
            <text:p>Федоренко, Сергій Сергійович</text:p>
          </table:table-cell>
          <table:table-cell table:style-name="ce2" office:value-type="string" calcext:value-type="string">
            <text:p>папероробна машина | вимірювальний перетворювач | багатоконтурна АСР | контрол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гнатьєв, Станіслав Євген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Федоренко С.С. Модернізація автоматизованої системи папероробної машини : кваліф. робота бакалавра за спеціальністю 141 «Електроенергетика, електротехніка та електромеханіка» / С.С. Федоренко. – Полтава : Нац. ун-т ім. Юрія Кондратюка, 2025. – 6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електроприводу нафтоперекачувальної станції на базі перетворювачів частоти</text:p>
          </table:table-cell>
          <table:table-cell table:style-name="ce2" office:value-type="string" calcext:value-type="string">
            <text:p>Удовіченко, Дмитро Павлович</text:p>
          </table:table-cell>
          <table:table-cell table:style-name="ce2" office:value-type="string" calcext:value-type="string">
            <text:p>нафтоперекачувальна станція | перетворювачі частоти | частотно-регульовані електроприв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Сільвестров, Антон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Удовіченко Д.П. Модернізація електроприводу нафтоперекачувальної станції на базі перетворювачів частоти : кваліф. робота бакалавра за спеціальністю 141 «Електроенергетика, електротехніка та електромеханіка» / Д.П. Удовіченко. – Полтава : Нац. ун-т ім. Юрія Кондратюка, 2025. – 11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проєкту малої портативної ГЕС для домогосподарства</text:p>
          </table:table-cell>
          <table:table-cell table:style-name="ce2" office:value-type="string" calcext:value-type="string">
            <text:p>Тютюнник, Антон Вікторович</text:p>
          </table:table-cell>
          <table:table-cell table:style-name="ce2" office:value-type="string" calcext:value-type="string">
            <text:p>мала гідроелектростанція (ГЕС) | турбіна Пелтона | синхронний генератор з постійними магнітами | інвер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ютюнник А. В. Розроблення проєкту малої портативної ГЕС для домогосподарства : кваліф. робота бакалавра за спеціальністю 141 «Електроенергетика, електротехніка та електромеханіка» / А.В. Тютюнник. – Полтава : Нац. ун-т ім. Юрія Кондратюка, 2025. – 8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 системи автоматичного контролю глибини занурення CTD-зонда для вимірювання параметрів морської води в акваторії Балтійського моря</text:p>
          </table:table-cell>
          <table:table-cell table:style-name="ce2" office:value-type="string" calcext:value-type="string">
            <text:p>Станкевич, Гліб Валентинович</text:p>
          </table:table-cell>
          <table:table-cell table:style-name="ce2" office:value-type="string" calcext:value-type="string">
            <text:p>CTD-зонд | глибина занурення | датчик відстані | система 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аталія Васил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танкевич Г.В.  Розробка  системи автоматичного контролю глибини занурення CTD-зонда для вимірювання параметрів морської води в акваторії Балтійського моря : кваліф. робота бакалавра за спеціальністю 141 «Електроенергетика, електротехніка та електромеханіка» / Г.В. Станкевич. – Полтава : Нац. ун-т ім. Юрія Кондратюка, 2025. – 8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проекту системи автоматизації електрокотельні для промислової будівлі</text:p>
          </table:table-cell>
          <table:table-cell table:style-name="ce2" office:value-type="string" calcext:value-type="string">
            <text:p>Следь, Олександр Олександрович</text:p>
          </table:table-cell>
          <table:table-cell table:style-name="ce2" office:value-type="string" calcext:value-type="string">
            <text:p>електрокотли | шафа керування насосом | бак акумуляторний | мережеві насо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ледь О.О. Розроблення проекту системи автоматизації електрокотельні для промислової будівлі : кваліф. робота бакалавра за спеціальністю 141 «Електроенергетика, електротехніка та електромеханіка» / О.О. Следь. – Полтава : Нац. ун-т ім. Юрія Кондратюка, 2025. – 7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телектуальна система автоматизованого керування мікрокліматом у приміщеннях для утримання тварин</text:p>
          </table:table-cell>
          <table:table-cell table:style-name="ce2" office:value-type="string" calcext:value-type="string">
            <text:p>Рябінов, Артур Володимирович</text:p>
          </table:table-cell>
          <table:table-cell table:style-name="ce2" office:value-type="string" calcext:value-type="string">
            <text:p>система керування мікрокліматом | контролери | гаряча навивка | частотні перетворювачі | серводвигу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асиль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Рябінов А.В. Інтелектуальна система автоматизованого керування мікрокліматом у приміщеннях для утримання тварин : кваліф. робота бакалавра за спеціальністю 141 «Електроенергетика, електротехніка та електромеханіка» / А.В. Рябінов. – Полтава : Нац. ун-т ім. Юрія Кондратюка, 2025. – 7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втоматизація процесу метанування вуглецю</text:p>
          </table:table-cell>
          <table:table-cell table:style-name="ce2" office:value-type="string" calcext:value-type="string">
            <text:p>Погрібний, Олексій Юрійович</text:p>
          </table:table-cell>
          <table:table-cell table:style-name="ce2" office:value-type="string" calcext:value-type="string">
            <text:p>метанування оксидів вуглецю | запірна арматура | корекція інтегрального насичення | контролер | адап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ефер, Олександр Віта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огрібний О.Ю. Автоматизація процесу метанування вуглецю : кваліф. робота бакалавра за спеціальністю 141 «Електроенергетика, електротехніка та електромеханіка» / О.Ю. Погрібний. – Полтава : Нац. ун-т ім. Юрія Кондратюка, 2025. – 7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електроприводу шпінделя токарного верстата</text:p>
          </table:table-cell>
          <table:table-cell table:style-name="ce2" office:value-type="string" calcext:value-type="string">
            <text:p>Остапенко, Андрій Олексійович</text:p>
          </table:table-cell>
          <table:table-cell table:style-name="ce2" office:value-type="string" calcext:value-type="string">
            <text:p>токарний верстат ТВ-6 | асинхронні двигуни | сервопривід | частотні перетворювачі | автоматизований електропривід | системи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асиль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Остапенко А.О. Модернізація електроприводу шпінделя токарного верстата : кваліф. робота бакалавра за спеціальністю 141 «Електроенергетика, електротехніка та електромеханіка» / А.О. Остапенко. – Полтава : Нац. ун-т ім. Юрія Кондратюка, 2025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еконструкція систем теплопостачання та вентиляції навчального корпусу «Ф» Полтавської політехніки з метою підвищення енергетичної ефективності</text:p>
          </table:table-cell>
          <table:table-cell table:style-name="ce2" office:value-type="string" calcext:value-type="string">
            <text:p>Харченко, Артем Олексійович</text:p>
          </table:table-cell>
          <table:table-cell table:style-name="ce2" office:value-type="string" calcext:value-type="string">
            <text:p>енергоефективність | теплопостачання | система опалення | вентиляція | автоматизований індивідуальний тепловий пункт | аеродинамічний розрахунок | рекуперація теп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Череднікова, Олександр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Харченко А.О. Реконструкція систем теплопостачання та вентиляції навчального корпусу «Ф» Полтавської політехніки з метою підвищення енергетичної ефективності : кваліф. робота бакалавра за спеціальністю 144 «Теплоенергетика» / А.О. Харченко. – Полтава : Нац. ун-т ім. Юрія Кондратюка, 2023. – 10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4 Теплоенергетика | 144 Thermal pow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 підвищення енергетичної ефективності будівлі навчального корпусу «А» Полтавської політехніки шляхом реконструкції систем опалення та вентиляції</text:p>
          </table:table-cell>
          <table:table-cell table:style-name="ce2" office:value-type="string" calcext:value-type="string">
            <text:p>Соснін, Артем Олексійович</text:p>
          </table:table-cell>
          <table:table-cell table:style-name="ce2" office:value-type="string" calcext:value-type="string">
            <text:p>енергоефективність | система опалення | енергоефективна система вентиляції | аеродинамічний розрахунок | індивідуальний тепловий пункт (ІТП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Череднікова, Олександр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оснін А.О. Проєкт підвищення енергетичної ефективності будівлі навчального корпусу «А» Полтавської політехніки шляхом реконструкції систем опалення та вентиляції : кваліф. робота бакалавра за спеціальністю 144 «Теплоенергетика» / А.О. Соснін. – Полтава : Нац. ун-т ім. Юрія Кондратюка, 2023. – 8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4 Теплоенергетика | 144 Thermal pow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on-equivalent lexicon as a powerful compositional tool in poetic text (linguistic-cultural and translation studies aspects) | Нееквівалентна лексика як потужний композиційний інструмент у поетичному тексті (лінгвокультурологічний та перекладознавчий аспекти) | Nichtäquivalente Lexik als starkes Kompositionsmittel im poetischen Text (linguistisch-kulturelle und übersetzungswissenschaftliche Aspekte)</text:p>
          </table:table-cell>
          <table:table-cell table:style-name="ce2" office:value-type="string" calcext:value-type="string">
            <text:p>Тупиця, Олександр Юрійович | Tupytsya, Oleksandr</text:p>
          </table:table-cell>
          <table:table-cell table:style-name="ce2" office:value-type="string" calcext:value-type="string">
            <text:p>untranslatable lexis | linguistic worldview | translation strategy | ethnocultural code | неперекладна лексика | лінгвістичний світогляд | стратегія перекладу | етнокультурний код | nicht übersetzbare Lexik | sprachliches Weltbild | poetischer Text | übersetzungswissenschaftliche Strategie | ethnokulturellerCode</text:p>
          </table:table-cell>
          <table:table-cell table:style-name="ce2" office:value-type="string" calcext:value-type="string">
            <text:p>International Science Group, Krakow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Tupytsya O. Nichtäquivalente Lexik als starkes Kompositionsmittel im poetischen Text (linguistisch-kulturelle und übersetzungswissenschaftliche Aspekte) / Oleksandr Tupytsya // Transformations of education in the era of modern technologies : proc. of the XV Int. Sci. and Pract. Conf., Krakow, April 14-17, 2026. – Krakow : ISG, 2026. – P. 129-1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46299/ISG.2026.1.15</text:p>
          </table:table-cell>
          <table:table-cell table:style-name="ce2" office:value-type="string" calcext:value-type="string">
            <text:p>979-8-90214-545-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ладання хімічних дисциплін для студентів-екологів | Peculiarities of teaching chemical disciplines for environmental students</text:p>
          </table:table-cell>
          <table:table-cell table:style-name="ce2" office:value-type="string" calcext:value-type="string">
            <text:p>Бунякіна, Наталія Василівна | Дрючко, Олександр Григорович | Bunyakina, Nataliia | Driuchko, Oleksandr</text:p>
          </table:table-cell>
          <table:table-cell table:style-name="ce2" office:value-type="string" calcext:value-type="string">
            <text:p>майбутній спеціаліст | хімічна система знань | інноваційний метод навчання | future specialist | chemical knowledge system | innovative teaching method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унякіна Н.В. Особливості викладання хімічних дисциплін для студентів-екологів / Н.В. Бунякіна, О.Г. Дрючко // Екологія. Довкілля. Енергозбереження. 2025 : зб. матеріалів VI Міжнар. наук.-практ. конф. (17 груд. 2025 р.)., Полтава). – Полтава : Нац. ун-т ім. Ю. Кондратюка, 2026. – С. 163-16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.016:54]:502-057.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Екологія. Довкілля. Енергозбереження. 2025 : матеріали  VI МНПК | Ecology. Environment. Energy Saving. 2025: Proc. of the VI ISP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природні ресурси | захист довкілля | енергозбереження | екологічні ризик | надзвичайна ситуація | natural resources | environmental protection | energy conservation | ecological risk | emergenc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Conference materials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Екологія. Довкілля. Енергозбереження. 2025 : зб. матеріалів VI Міжнар. наук.-практ. конф.  (17 груд. 2025 р.)., Полтава). – Полтава : Нац. ун-т ім. Ю. Кондратюка, 2026. – 181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78-617-8797-18-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/504+620.9](2.06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ational Romanticism in Ukrainian and Polish Architecture in the Early Twentieth Century: Poltava’s Heritage | Narodowy romantyzm w ukraińskiej i polskiej architekturze początku XX wieku – dziedzictwo Połtawy | Національний романтизм в українській та польській архітектурі початку ХХ століття: спадщина Полтави</text:p>
          </table:table-cell>
          <table:table-cell table:style-name="ce2" office:value-type="string" calcext:value-type="string">
            <text:p>Дмитренко, Андрій Юрійович | Івашко, Ю.В. | Крупа, М. | Dmytrenko, Andrii | Ivashko, Yulia | Krupa, Michał</text:p>
          </table:table-cell>
          <table:table-cell table:style-name="ce2" office:value-type="string" calcext:value-type="string">
            <text:p>National Romanticism | architecture | Ukraine | preserv | Poland | restoration | національний романтизм | архітектура | Україна | Польща | збереження | реставрація</text:p>
          </table:table-cell>
          <table:table-cell table:style-name="ce2" office:value-type="string" calcext:value-type="string">
            <text:p>Wiadomości Konserwatorskie – Journal of Heritage Conserv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Ivashko Y. National Romanticism in Ukrainian and Polish Architecture in the Early Twentieth Century: Poltava’s Heritage = Narodowy romantyzm w ukraińskiej i polskiej architekturze początku XX wieku – dziedzictwo Połtawy / Y. Ivashko, A. Dmytrenko, M. Krupa // Wiadomości Konserwatorskie – Journal of Heritage Conservation. –  2026. – No. 85. – P. 42–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48234/WK85ROMANTICISM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ої комунікативної компетенції на заняттях з української мови (за професійним спрямуванням): від теорії до мовленнєвої практики | Development of professional communicative competence in Ukrainian for professional purposes classes: from theory to speech practice</text:p>
          </table:table-cell>
          <table:table-cell table:style-name="ce2" office:value-type="string" calcext:value-type="string">
            <text:p>Дерев'янко, Людмила Іванівна | Дорошенко, Світлана Михайлівна | Derevianko, Liudmyla | Doroshenko, Svitlana</text:p>
          </table:table-cell>
          <table:table-cell table:style-name="ce2" office:value-type="string" calcext:value-type="string">
            <text:p>професійна комунікативна компетенція | культура фахового мовлення | компетентність | мова професії | professional communicative competence | culture of professional speech | competence | language of the profession</text:p>
          </table:table-cell>
          <table:table-cell table:style-name="ce2" office:value-type="string" calcext:value-type="string">
            <text:p>Дрогобицький державний педагогiчний унiверситет iменi Iвана Франка | Drohobych Ivan Franko State Pedagog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ерев’янко Л. І., Дорошенко С. М. Формування професійної комунікативної компетенції на заняттях з української мови (за професійним спрямуванням): від теорії до мовленнєвої практики / Л.І. Дерев’янко,  С.М. Дорошенко // Актуальні питання гуманітарних наук : міжвуз. зб. наук. пр. молодих вчених Дрогоб. держ. пед. ун-ту ім. Івана Франка. – Дрогобич : Гельветика, 2026. – Вип. 95. Т. 1.  – С. 255–2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4919/2308-4863/95-1-3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16:811.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ative analysis of the state and trends of digitalisation of accounting with foreign countries | Порівняльний аналіз стану та тенденції диджиталізації обліку із зарубіжними країнами</text:p>
          </table:table-cell>
          <table:table-cell table:style-name="ce2" office:value-type="string" calcext:value-type="string">
            <text:p>Дмитренко, Алла Василівна | Кравченко, О.В. | Dmytrenko, Alla | Kravchenko, O.V.</text:p>
          </table:table-cell>
          <table:table-cell table:style-name="ce2" office:value-type="string" calcext:value-type="string">
            <text:p>диджиталізація | диджиталізація обліку | зарубіжний досвід | digitalisation | digitalisation of accounting | foreign experience</text:p>
          </table:table-cell>
          <table:table-cell table:style-name="ce2" office:value-type="string" calcext:value-type="string">
            <text:p>Миколаївський національний аграрний університет | Mykolaiv National Agrarian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митренко А.В., Кравченко О.В. Порівняльний аналіз стану та тенденції диджиталізації обліку із зарубіжними країнами / А.В. Дмитренко, О.В. Кравченко // Modern Economics. – 2026. – № 55. – С. 106-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31521/modecon.V55(2026)-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521-6392</text:p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of accounting as an integral part of the development of the digital economy in Ukraine | Диджиталізація обліку як невід’ємна частина розвитку цифрової економіки в Україні</text:p>
          </table:table-cell>
          <table:table-cell table:style-name="ce2" office:value-type="string" calcext:value-type="string">
            <text:p>Dmytrenko, Alla | Kravchenko, O.V. | Дмитренко, Алла Василівна | Кравченко, О.В.</text:p>
          </table:table-cell>
          <table:table-cell table:style-name="ce2" office:value-type="string" calcext:value-type="string">
            <text:p>цифровізація | бухгалтерський облік | автоматизація | digitalization | accounting | automation</text:p>
          </table:table-cell>
          <table:table-cell table:style-name="ce2" office:value-type="string" calcext:value-type="string">
            <text:p>SWorld &amp; D.A. Tsenov Academy of Economics, Svishtov, Bulgar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митренко А.В. Диджиталізація обліку як невід’ємна частина розвитку цифрової економіки в Україні / А.В. Дмитренко, О.В. Кравченко // ScientificWorldJournal. – 2026. – Iss. 35. – S. 107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30888/2663-5712.2026-35-01-0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663-5712</text:p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cation of ifrs to resolve issues related to accounting, auditing and taxation of business entities | Застосування МСФЗ для вирішення питань, пов'язаних з бухгалтерським обліком, аудитом та оподаткуванням суб'єктів господарювання</text:p>
          </table:table-cell>
          <table:table-cell table:style-name="ce2" office:value-type="string" calcext:value-type="string">
            <text:p>Dmytrenko, Alla | Дмитренко, Алла Василівна</text:p>
          </table:table-cell>
          <table:table-cell table:style-name="ce2" office:value-type="string" calcext:value-type="string">
            <text:p>accounting | auditing | taxation | бухгалтерський облік | аудит | оподаткування</text:p>
          </table:table-cell>
          <table:table-cell table:style-name="ce2" office:value-type="string" calcext:value-type="string">
            <text:p>Кременчуцький національний університет імені Михайла Остроградського | Kremenchuk Mykhailo Ostrohradskyi Nation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mytrenko, A.V. Application of ifrs to resolve issues related to accounting, auditing and taxation of business entities //  Актуальні проблеми та перспективи розвитку національного господарства в умовах глобальної нестабільності : Міжнар. форум 01 – 02 груд.  2025 р. –  Кременчук : КрНУ. – 2025. – С. 76-78.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307-6291</text:p>
          </table:table-cell>
          <table:table-cell table:style-name="ce2" office:value-type="string" calcext:value-type="string">
            <text:p>336.1/.7:334.01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єкту комп’ютерної мережі підприємства з системою захисту передачі інформації</text:p>
          </table:table-cell>
          <table:table-cell table:style-name="ce2" office:value-type="string" calcext:value-type="string">
            <text:p>Сталинський, Роман Миколайович</text:p>
          </table:table-cell>
          <table:table-cell table:style-name="ce2" office:value-type="string" calcext:value-type="string">
            <text:p>комп'ютерні мережі | захист передачі інформації на підприємстві | комутатори | маршрутиза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Жученко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талинський Р.М. Розробка проєкту комп’ютерної мережі підприємства з</text:p>
            <text:p>системою захисту передачі інформації : кваліф. робота магістра за спеціальністю 172 «Телекомунікації та радіотехніка» / Р.М. Сталинський. – Полтава : Нац. ун-т ім. Юрія Кондратюка, 2024. – 6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етоди та системи виявлення мережевих атак на основі нейромережевих технологій</text:p>
          </table:table-cell>
          <table:table-cell table:style-name="ce2" office:value-type="string" calcext:value-type="string">
            <text:p>Приходько, Микола Сергійович</text:p>
          </table:table-cell>
          <table:table-cell table:style-name="ce2" office:value-type="string" calcext:value-type="string">
            <text:p>нейромережеві технології | набір даних | закриті рекурентні одиниці | свертальна нейронна мережа | штучний i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риходько М.С. Методи та системи виявлення мережевих атак на основі</text:p>
            <text:p>нейромережевих технологій : кваліф. робота магістра за спеціальністю 172 «Телекомунікації та радіотехніка» / М.С. Приходько. – Полтава : Нац. ун-т ім. Юрія Кондратюка, 2024. – 9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a зaхищеної телекомунікаційної мережі оргaнізації</text:p>
          </table:table-cell>
          <table:table-cell table:style-name="ce2" office:value-type="string" calcext:value-type="string">
            <text:p>Кравчина, Тетяна Вікторівна</text:p>
          </table:table-cell>
          <table:table-cell table:style-name="ce2" office:value-type="string" calcext:value-type="string">
            <text:p>телекомунікаційні мережі | адaптивний пристрій безпеки | мова розмітки твердження безпеки | багaтопротокольна комутація за мітками | розширений стандарт шиф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равчина Т.В. Розробкa зaхищеної телекомунікаційної мережі оргaнізації : кваліф. робота магістра за спеціальністю 172 «Телекомунікації та радіотехніка» / Т.В. Кравчина. – Полтава : Нац. ун-т ім. Юрія Кондратюка, 2024. – 9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мережі мобільного зв’язку селища міського типу</text:p>
          </table:table-cell>
          <table:table-cell table:style-name="ce2" office:value-type="string" calcext:value-type="string">
            <text:p>Козина, Владислав Станіславович</text:p>
          </table:table-cell>
          <table:table-cell table:style-name="ce2" office:value-type="string" calcext:value-type="string">
            <text:p>мобільна мережа | мережевий шлюз | сервер абонентських даних | вузол управління мобільністю | маршрутизація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Жученко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зина В.С. Розробка мережі мобільного зв’язку селища міського типу : кваліф. робота магістра за спеціальністю 172 «Телекомунікації та радіотехніка» / В.С. Козина. – Полтава : Нац. ун-т ім. Юрія Кондратюка, 2024. – 6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локальної інфокомунікаційної мережі підприємства</text:p>
          </table:table-cell>
          <table:table-cell table:style-name="ce2" office:value-type="string" calcext:value-type="string">
            <text:p>Заговенко, Мар'яна Олегівна</text:p>
          </table:table-cell>
          <table:table-cell table:style-name="ce2" office:value-type="string" calcext:value-type="string">
            <text:p>локальні інфокомунікаційні мережі | вузли комунікації | структуровані кабельні системи | мережевий траф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аговенко М.О. Проєктування локальної інфокомунікаційної мережі підприємства : кваліф. робота магістра за спеціальністю 172 «Телекомунікації та радіотехніка» / М.О. Заговенко. – Полтава : Нац. ун-т ім. Юрія Кондратюка, 2024. – 9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 корпоративної електронної комунікаційної мережі</text:p>
          </table:table-cell>
          <table:table-cell table:style-name="ce2" office:value-type="string" calcext:value-type="string">
            <text:p>Буданцева, Ірина Григорівна</text:p>
          </table:table-cell>
          <table:table-cell table:style-name="ce2" office:value-type="string" calcext:value-type="string">
            <text:p>корпоративна електронна комунікаційна мережа | технологія Ethernet | протокол STP | віртуальна мережа VLAN | ІР- телефон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Жученко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уданцева І.Г. Розробка  корпоративної електронної комунікаційної мережі : кваліф. робота магістра за спеціальністю 172 «Телекомунікації та радіотехніка» / І.Г. Буданцева. – Полтава : Нац. ун-т ім. Юрія Кондратюка, 2024. – 6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екту кампусної комп’ютерної мережі підприємства «СВ АЛЬТЕРА»</text:p>
          </table:table-cell>
          <table:table-cell table:style-name="ce2" office:value-type="string" calcext:value-type="string">
            <text:p>Баландін, Артем Володимирович</text:p>
          </table:table-cell>
          <table:table-cell table:style-name="ce2" office:value-type="string" calcext:value-type="string">
            <text:p>комп'ютерні мережі | облікові записи | шифрування даних | захист інформації | антивірусні прогр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Жученко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аландін А.В. Розробка проекту кампусної комп’ютерної мережі підприємства «СВ АЛЬТЕРА» : кваліф. робота магістра за спеціальністю 172 «Телекомунікації та радіотехніка» / А.В. Баландін. – Полтава : Нац. ун-т ім. Юрія Кондратюка, 2024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принципів функціонування системи доменних імен</text:p>
          </table:table-cell>
          <table:table-cell table:style-name="ce2" office:value-type="string" calcext:value-type="string">
            <text:p>Васєв, Ярослав Дмитрович</text:p>
          </table:table-cell>
          <table:table-cell table:style-name="ce2" office:value-type="string" calcext:value-type="string">
            <text:p>електронна пошта | домен | доменні імена | ІР-адр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Жученко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асєв Я.Д. Дослідження принципів функціонування системи доменних імен : кваліф. робота магістра за спеціальністю 172 «Телекомунікації та радіотехніка» / Я.Д. Васєв. – Полтава : Нац. ун-т ім. Юрія Кондратюка, 2024. – 10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технології Li-Fi для побудови безпроводової мережі підприємства</text:p>
          </table:table-cell>
          <table:table-cell table:style-name="ce2" office:value-type="string" calcext:value-type="string">
            <text:p>Удовик, Сергій Сергійович</text:p>
          </table:table-cell>
          <table:table-cell table:style-name="ce2" office:value-type="string" calcext:value-type="string">
            <text:p>бездротові мережі | бездротова передача даних | оптична комунікація | мережа підприємства | безпека передачі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Удовик С.С. Дослідження технології Li-Fi для побудови безпроводової мережі підприємства : кваліф. робота магістра за спеціальністю 172 «Телекомунікації та радіотехніка» / С.С. Удовик. – Полтава : Нац. ун-т ім. Юрія Кондратюка, 2025. – 11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безпроводової мережі абонентського доступу на основі протоколу ІЕЕЕ 802.11</text:p>
          </table:table-cell>
          <table:table-cell table:style-name="ce2" office:value-type="string" calcext:value-type="string">
            <text:p>Сілін, Іван Олександрович</text:p>
          </table:table-cell>
          <table:table-cell table:style-name="ce2" office:value-type="string" calcext:value-type="string">
            <text:p>бездротові мережі | протокол ІЕЕЕ 802.11 | абонентський доступ | точка досту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исечко, Володимир Пет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ілін І.О. Розробка безпроводової мережі абонентського доступу на основі протоколу ІЕЕЕ 802.11 : кваліф. робота магістра за спеціальністю 172 «Телекомунікації та радіотехніка» / І.О. Сілін. – Полтава : Нац. ун-т ім. Юрія Кондратюка, 2025. – 11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Телекомунікаційна система контролю витоку газу з газопроводу</text:p>
          </table:table-cell>
          <table:table-cell table:style-name="ce2" office:value-type="string" calcext:value-type="string">
            <text:p>Романенко, Владислав Ігоревич</text:p>
          </table:table-cell>
          <table:table-cell table:style-name="ce2" office:value-type="string" calcext:value-type="string">
            <text:p>телекомунікаційні системи | газопроводи | бездротовий зв'язок | зниження аварійності | зниження аварій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исечко, Володимир Пет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оманенко В.І. Телекомунікаційна система контролю витоку газу з газопроводу : кваліф. робота магістра за спеціальністю 172 «Телекомунікації та радіотехніка» / В.І. Романенко. – Полтава : Нац. ун-т ім. Юрія Кондратюка, 2025. – 11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розподіленої корпоративної мережі</text:p>
          </table:table-cell>
          <table:table-cell table:style-name="ce2" office:value-type="string" calcext:value-type="string">
            <text:p>Панич, Владислав Володимирович</text:p>
          </table:table-cell>
          <table:table-cell table:style-name="ce2" office:value-type="string" calcext:value-type="string">
            <text:p>розподілена корпоративна мережа | мережева інфраструктура | захист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ндик, Сергій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анич В.В. Проєктування розподіленої корпоративної мережі : кваліф. робота магістра за спеціальністю 172 «Телекомунікації та радіотехніка» / В.В. Панич. – Полтава : Нац. ун-т ім. Юрія Кондратюка, 2025. – 14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віртуальної телекомунікаційної мережі на основі технології IP телефонії</text:p>
          </table:table-cell>
          <table:table-cell table:style-name="ce2" office:value-type="string" calcext:value-type="string">
            <text:p>Михайленко, В.О.</text:p>
          </table:table-cell>
          <table:table-cell table:style-name="ce2" office:value-type="string" calcext:value-type="string">
            <text:p>IP телефонія | системи комутації | телефонна мережа | адаптивна імпульсно-кодова модуляція | асиметрична цифрова абонентська лінія | протокол конфігурації динамічного хоста | цифрова мережа інтегрального обслугов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ндик, Сергій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ихайленко В.О. Проєктування віртуальної телекомунікаційної мережі на основі технології IP телефонії : кваліф. робота магістра за спеціальністю 172 «Телекомунікації та радіотехніка» / В.О. Михайленко. – Полтава : Нац. ун-т ім. Юрія Кондратюка, 2025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точності визначення інформативних параметрів сигналів та пропускної спроможності засобів радіозв’язку</text:p>
          </table:table-cell>
          <table:table-cell table:style-name="ce2" office:value-type="string" calcext:value-type="string">
            <text:p>Мерцалов, Денис Володимирович</text:p>
          </table:table-cell>
          <table:table-cell table:style-name="ce2" office:value-type="string" calcext:value-type="string">
            <text:p>інформативні параметри | пропускна спроможність | засоби радіозв'язку | надширокоімпульсне випромін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ефер, Олександр Віта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ерцалов Д.В. Підвищення точності визначення інформативних параметрів сигналів та пропускної спроможності засобів радіозв’язку : кваліф. робота магістра за спеціальністю 172 «Телекомунікації та радіотехніка» / Д.В. Мерцалов. – Полтава : Нац. ун-т ім. Юрія Кондратюка, 2025. – 10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ґрунтування загальних вимог до польової кабельної системи тактичного рівня</text:p>
          </table:table-cell>
          <table:table-cell table:style-name="ce2" office:value-type="string" calcext:value-type="string">
            <text:p>Кудрявцев, Олександр Олександрович</text:p>
          </table:table-cell>
          <table:table-cell table:style-name="ce2" office:value-type="string" calcext:value-type="string">
            <text:p>польова кабельна система | передавання інформації | цифровий сигн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дрявцев О.О. Обґрунтування загальних вимог до польової кабельної системи тактичного рівня : кваліф. робота магістра за спеціальністю 172 «Телекомунікації та радіотехніка» / О.О. Кудрявцев. – Полтава : Нац. ун-т ім. Юрія Кондратюка, 2025. – 8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безпечення оптимального функціонування бортових обчислювальних комплексів рухомих об'єктів в умовах навмисних зовнішніх впливів</text:p>
          </table:table-cell>
          <table:table-cell table:style-name="ce2" office:value-type="string" calcext:value-type="string">
            <text:p>Зоць, Ярослав Олександрович</text:p>
          </table:table-cell>
          <table:table-cell table:style-name="ce2" office:value-type="string" calcext:value-type="string">
            <text:p>бортові обчислювальні комплекси | електромагнітні випромінювання (ЕМВ) | нейромережеві методи виявлення | інтелектуальна маршрутизація | захист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оць Я.О. Забезпечення оптимального функціонування бортових обчислювальних комплексів рухомих об'єктів в умовах навмисних зовнішніх впливів : кваліф. робота магістра за спеціальністю 172 «Телекомунікації та радіотехніка» / Я.О. Зоць. – Полтава : Нац. ун-т ім. Юрія Кондратюка, 2025. – 10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стосування нейромережевих алгоритмів для підвищення якості обслуговування абонентів у телекомунікаційних мережах</text:p>
          </table:table-cell>
          <table:table-cell table:style-name="ce2" office:value-type="string" calcext:value-type="string">
            <text:p>Зіберов, Павло В'ячеславович</text:p>
          </table:table-cell>
          <table:table-cell table:style-name="ce2" office:value-type="string" calcext:value-type="string">
            <text:p>телекомунікаційні мережі | якість обслуговування (QoS) | нейронні мережі | алгоритм LSTM | еогнітивні радіо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ндик, Сергій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іберов П.В. Застосування нейромережевих алгоритмів для підвищення якості обслуговування абонентів у телекомунікаційних мережах : кваліф. робота магістра за спеціальністю 172 «Телекомунікації та радіотехніка» / П.В. Зіберов. – Полтава : Нац. ун-т ім. Юрія Кондратюка, 2025. – 10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принципів роботи служби передавання файлів</text:p>
          </table:table-cell>
          <table:table-cell table:style-name="ce2" office:value-type="string" calcext:value-type="string">
            <text:p>Гольонко, Максим Сергійович</text:p>
          </table:table-cell>
          <table:table-cell table:style-name="ce2" office:value-type="string" calcext:value-type="string">
            <text:p>служба передавання файлів | мережеві протоколи | шифрування даних | алгоритми пере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ьонко М.С. Дослідження принципів роботи служби передавання файлів : кваліф. робота магістра за спеціальністю 172 «Телекомунікації та радіотехніка» / М.С. Гольонко. – Полтава : Нац. ун-т ім. Юрія Кондратюка, 2025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истема оцінки якості роботи підприємства з використанням елементів штучного інтелекту</text:p>
          </table:table-cell>
          <table:table-cell table:style-name="ce2" office:value-type="string" calcext:value-type="string">
            <text:p>Говтяниця, Андрій Олексійович</text:p>
          </table:table-cell>
          <table:table-cell table:style-name="ce2" office:value-type="string" calcext:value-type="string">
            <text:p>штучний інтелект | контакт-центри | якість обслуговування | транскрипція аудіо | обробка тек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оряк, Богдан Радислав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втяниця А.О. Система оцінки якості роботи підприємства з використанням елементів штучного інтелекту : кваліф. робота магістра за спеціальністю 172 «Телекомунікації та радіотехніка» / А.О. Говтяниця. – Полтава : Нац. ун-т ім. Юрія Кондратюка, 2025. – 6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інфокомунікаційної системи підприємства на основі технології PON</text:p>
          </table:table-cell>
          <table:table-cell table:style-name="ce2" office:value-type="string" calcext:value-type="string">
            <text:p>Волоський, Сергій Валерійович</text:p>
          </table:table-cell>
          <table:table-cell table:style-name="ce2" office:value-type="string" calcext:value-type="string">
            <text:p>інфокомунікаційні системи | оптичний лінійний термінал | оптичний мережевий термінал | архітектура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олоський С.В. Модернізація інфокомунікаційної системи підприємства на основі технології PON : кваліф. робота магістра за спеціальністю 172 «Телекомунікації та радіотехніка» / С.В. Волоський. – Полтава : Нац. ун-т ім. Юрія Кондратюка, 2025. – 10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інформаційної системи закладу фахової передвищої військової освіти шляхом впровадження хмарних технологій</text:p>
          </table:table-cell>
          <table:table-cell table:style-name="ce2" office:value-type="string" calcext:value-type="string">
            <text:p>Фіктянов, Андрій Анатолійович</text:p>
          </table:table-cell>
          <table:table-cell table:style-name="ce2" office:value-type="string" calcext:value-type="string">
            <text:p>хмарні технології | інформаційні системи | інформаційні ресурси | кібер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Фіктянов А.А. Удосконалення інформаційної системи закладу фахової передвищої військової освіти шляхом впровадження хмарних технологій : кваліф. робота магістра за спеціальністю 172 «Телекомунікації та радіотехніка» / А.А. Фіктянов. – Полтава : Нац. ун-т ім. Юрія Кондратюка, 2025. – 17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мобільного застосунку для контролю даних системи «розумний будинок»</text:p>
          </table:table-cell>
          <table:table-cell table:style-name="ce2" office:value-type="string" calcext:value-type="string">
            <text:p>Скляренко, Тарас Олександрович</text:p>
          </table:table-cell>
          <table:table-cell table:style-name="ce2" office:value-type="string" calcext:value-type="string">
            <text:p>мобільні застосунки | контроль даних | розумний будинок | система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кляренко Т.О. Модернізація мобільного застосунку для контролю даних системи «розумний будинок» : кваліф. робота магістра за спеціальністю 172 «Телекомунікації та радіотехніка» / Т.О. Скляренко. – Полтава : Нац. ун-т ім. Юрія Кондратюка, 2025. – 9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мережі доступу підприємства критичної інфраструктури</text:p>
          </table:table-cell>
          <table:table-cell table:style-name="ce2" office:value-type="string" calcext:value-type="string">
            <text:p>Поляков, Олександр Леонідович</text:p>
          </table:table-cell>
          <table:table-cell table:style-name="ce2" office:value-type="string" calcext:value-type="string">
            <text:p>електронні комунікації | мережа доступу | резервування мереж досту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исечко, Володимир Пет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оляков О.Л. Розробка мережі доступу підприємства критичної інфраструктури : кваліф. робота магістра за спеціальністю 172 «Телекомунікації та радіотехніка» / О.Л. Поляков. – Полтава : Нац. ун-т ім. Юрія Кондратюка, 2025. – 8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безпечення стійкості телекомунікаційної системи керування БПЛА в динамічному режимі</text:p>
          </table:table-cell>
          <table:table-cell table:style-name="ce2" office:value-type="string" calcext:value-type="string">
            <text:p>Педченко, О.С.</text:p>
          </table:table-cell>
          <table:table-cell table:style-name="ce2" office:value-type="string" calcext:value-type="string">
            <text:p>телекомунікаційні системи | безпілотні літальні апарати (БПЛА) | надкороткі електромагнітні випромін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ефер, Олександр Віта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едченко О.С. Забезпечення стійкості телекомунікаційної системи керування БПЛА в динамічному режимі : кваліф. робота магістра за спеціальністю 172 «Телекомунікації та радіотехніка» / О.С. Педченко. – Полтава : Нац. ун-т ім. Юрія Кондратюка, 2025. – 8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елекомунікаційної мережі польового вузла зв'язку із забезпеченням автономного електроживлення</text:p>
          </table:table-cell>
          <table:table-cell table:style-name="ce2" office:value-type="string" calcext:value-type="string">
            <text:p>Непочатов, Станіслав Станіславович</text:p>
          </table:table-cell>
          <table:table-cell table:style-name="ce2" office:value-type="string" calcext:value-type="string">
            <text:p>телекомунікаційні мережі | польовий вузол зв’язку | тропосферний зв’язок | автономне електрожи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епочатов С.С. Удосконалення телекомунікаційної мережі польового вузла зв'язку із забезпеченням автономного електроживлення : кваліф. робота магістра за спеціальністю 172 «Телекомунікації та радіотехніка» / С.С. Непочатов. – Полтава : Нац. ун-т ім. Юрія Кондратюка, 2025. – 8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ектування радіомережі на базі штучного інтелекту</text:p>
          </table:table-cell>
          <table:table-cell table:style-name="ce2" office:value-type="string" calcext:value-type="string">
            <text:p>Лизогуб, Єгор Геннадійович</text:p>
          </table:table-cell>
          <table:table-cell table:style-name="ce2" office:value-type="string" calcext:value-type="string">
            <text:p>бездротові мережі | штучний iнтелект | радіочастотний спектр | когнітивне раді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ндик, Сергій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изогуб Є.Г. Проектування радіомережі на базі штучного інтелекту : кваліф. робота магістра за спеціальністю 172 «Телекомунікації та радіотехніка» / Є.Г. Лизогуб. – Полтава : Нац. ун-т ім. Юрія Кондратюка, 2025. – 8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роботи сенсорної мережі за допомогою каналів зв’язку з підвищеною завадостійкістю</text:p>
          </table:table-cell>
          <table:table-cell table:style-name="ce2" office:value-type="string" calcext:value-type="string">
            <text:p>Дюдюк, Ігор Миколайович</text:p>
          </table:table-cell>
          <table:table-cell table:style-name="ce2" office:value-type="string" calcext:value-type="string">
            <text:p>бездротові сенсорні мережі | завадостійкість | канали зв'язку | цифрова обробка сигн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шляхів створення та розгортання системи кібербезпеки в інформаційно-телекомунікаційних системах вузлів зв’язку</text:p>
          </table:table-cell>
          <table:table-cell table:style-name="ce2" office:value-type="string" calcext:value-type="string">
            <text:p>Голубцов, Сергій Сергійович</text:p>
          </table:table-cell>
          <table:table-cell table:style-name="ce2" office:value-type="string" calcext:value-type="string">
            <text:p>кібербезпека | інформаційно-телекомунікаційні системи | вузли зв'язку | кібер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убцов С.С. Дослідження шляхів створення та розгортання системи кібербезпеки в інформаційно-телекомунікаційних системах вузлів зв’язку : кваліф. робота магістра за спеціальністю 172 «Телекомунікації та радіотехніка» / С.С. Голубцов. – Полтава : Нац. ун-т ім. Юрія Кондратюка, 2025. – 14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алгоритму прихованого інформаційного обміну для бездротових систем передачі даних</text:p>
          </table:table-cell>
          <table:table-cell table:style-name="ce2" office:value-type="string" calcext:value-type="string">
            <text:p>Гладкий, Євгеній Дмитрович</text:p>
          </table:table-cell>
          <table:table-cell table:style-name="ce2" office:value-type="string" calcext:value-type="string">
            <text:p>прихований інформаційний обмін | бездротові мережі | нечітка логіка | деструктивні впливи | скритність передачі | захист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ладкий Є.Д. Розроблення алгоритму прихованого інформаційного обміну для бездротових систем передачі даних : кваліф. робота магістра за спеціальністю 172 «Телекомунікації та радіотехніка» / Є.Д. Гладкий. – Полтава : Нац. ун-т ім. Юрія Кондратюка, 2025. – 10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та удосконалення завадостійкого способу передачі сигналів у мережах телебачення</text:p>
          </table:table-cell>
          <table:table-cell table:style-name="ce2" office:value-type="string" calcext:value-type="string">
            <text:p>Вірченко, Віктор Вікторович</text:p>
          </table:table-cell>
          <table:table-cell table:style-name="ce2" office:value-type="string" calcext:value-type="string">
            <text:p>передача сигналів | телебачення | завадостійкість | кодування | декоде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ірченко В.В. Дослідження та удосконалення завадостійкого способу передачі сигналів у мережах телебачення : кваліф. робота магістра за спеціальністю 172 «Телекомунікації та радіотехніка» / В.В. Вірченко. – Полтава : Нац. ун-т ім. Юрія Кондратюка, 2025. – 14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автоматизованої системи керування технологічним процесом виробництва шоколадної глазурі</text:p>
          </table:table-cell>
          <table:table-cell table:style-name="ce2" office:value-type="string" calcext:value-type="string">
            <text:p>Одинцов, Антон Сергійович</text:p>
          </table:table-cell>
          <table:table-cell table:style-name="ce2" office:value-type="string" calcext:value-type="string">
            <text:p>автоматизована система керування | векторне керування | тензодатчики | модульний оптимум | дозування | контрол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Одинцов А.С. Модернізація автоматизованої системи керування технологічним процесом виробництва шоколадної глазурі : кваліф. робота бакалавра за спеціальністю 141 «Електроенергетика, електротехніка та електромеханіка» / А.С. Одинцов. – Полтава : Нац. ун-т ім. Юрія Кондратюка, 2025. – 6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втоматизація процесу пресування деревоволокнистих плит</text:p>
          </table:table-cell>
          <table:table-cell table:style-name="ce2" office:value-type="string" calcext:value-type="string">
            <text:p>Момот, Олег Іванович</text:p>
          </table:table-cell>
          <table:table-cell table:style-name="ce2" office:value-type="string" calcext:value-type="string">
            <text:p>пресування ДВП | автоматизовані системи керування | контрол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ислиця, Світлана Григо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омот О.І. Автоматизація процесу пресування деревоволокнистих плит : кваліф. робота бакалавра за спеціальністю 141 «Електроенергетика, електротехніка та електромеханіка» / О.І. Момот. – Полтава : Нац. ун-т ім. Юрія Кондратюка, 2025. – 6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САК технологічного процесу регулювання в'язкості випарної установки</text:p>
          </table:table-cell>
          <table:table-cell table:style-name="ce2" office:value-type="string" calcext:value-type="string">
            <text:p>Михненко, Олександр Михайлович</text:p>
          </table:table-cell>
          <table:table-cell table:style-name="ce2" office:value-type="string" calcext:value-type="string">
            <text:p>випарні установки | електропривод | насоси | контролери | перехід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аталія Васил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ихненко О.М. Розроблення САК технологічного процесу регулювання в'язкості випарної установки : кваліф. робота бакалавра за спеціальністю 141 «Електроенергетика, електротехніка та електромеханіка» / О.М. Михненко. – Полтава : Нац. ун-т ім. Юрія Кондратюка, 2025. – 6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проєкту конверсії мотоцикла з двигуном внутрішнього згорання на електротягу</text:p>
          </table:table-cell>
          <table:table-cell table:style-name="ce2" office:value-type="string" calcext:value-type="string">
            <text:p>Левенських, Іван Миколайович</text:p>
          </table:table-cell>
          <table:table-cell table:style-name="ce2" office:value-type="string" calcext:value-type="string">
            <text:p>конверсія | двигун внутрішнього згоряння | контролери | акумуляторні батаре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евенських І.М. Розроблення проєкту конверсії мотоцикла з двигуном внутрішнього згорання на електротягу : кваліф. робота бакалавра за спеціальністю 141 «Електроенергетика, електротехніка та електромеханіка» / І.М. Левенських. – Полтава : Нац. ун-т ім. Юрія Кондратюка, 2025. – 8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втоматизація технологічного процесу сушки деревини</text:p>
          </table:table-cell>
          <table:table-cell table:style-name="ce2" office:value-type="string" calcext:value-type="string">
            <text:p>Кащенко, Андрій Сергійович</text:p>
          </table:table-cell>
          <table:table-cell table:style-name="ce2" office:value-type="string" calcext:value-type="string">
            <text:p>автоматизована підтримка параметрів | система керування | сушка деревини | вакуумна суш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асиль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ащенко А.С. Автоматизація технологічного процесу сушки деревини : кваліф. робота бакалавра за спеціальністю 141 «Електроенергетика, електротехніка та електромеханіка» / А.С. Кащенко. – Полтава : Нац. ун-т ім. Юрія Кондратюка, 2025. – 7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електропривода конвеєрної лінії машини для завантаження суден</text:p>
          </table:table-cell>
          <table:table-cell table:style-name="ce2" office:value-type="string" calcext:value-type="string">
            <text:p>Зудов, Володимир Сергійович</text:p>
          </table:table-cell>
          <table:table-cell table:style-name="ce2" office:value-type="string" calcext:value-type="string">
            <text:p>електропривод | конвеєрна лінія | струм якоря | інвер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аталія Васил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Зудов В.С. Модернізація електропривода конвеєрної лінії машини для завантаження суден : кваліф. робота бакалавра за спеціальністю 141 «Електроенергетика, електротехніка та електромеханіка» / В.С. Зудов. – Полтава : Нац. ун-т ім. Юрія Кондратюка, 2025. – 9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комбінованих енергокомплексів на основі відновлювальних джерел енергії</text:p>
          </table:table-cell>
          <table:table-cell table:style-name="ce2" office:value-type="string" calcext:value-type="string">
            <text:p>Звягольський, Максим Миколайович</text:p>
          </table:table-cell>
          <table:table-cell table:style-name="ce2" office:value-type="string" calcext:value-type="string">
            <text:p>відновлювальні джерела енергії | енергетичний комплекс України | вітродизельний енергетичний комплек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ислиця, Світлана Григо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Звягольський М.М. Розроблення комбінованих енергокомплексів на основі відновлювальних джерел енергії : кваліф. робота бакалавра за спеціальністю 141 «Електроенергетика, електротехніка та електромеханіка» / М.М. Звягольський. – Полтава : Нац. ун-т ім. Юрія Кондратюка, 2025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електроприводу зварювальної установки типу YS-20</text:p>
          </table:table-cell>
          <table:table-cell table:style-name="ce2" office:value-type="string" calcext:value-type="string">
            <text:p>Дігтяр, Станіслав Олександрович</text:p>
          </table:table-cell>
          <table:table-cell table:style-name="ce2" office:value-type="string" calcext:value-type="string">
            <text:p>зварювальні автомати | електропривод | зварювальна головка | механізм опуск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аталія Васил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ігтяр С.О. Модернізація електроприводу зварювальної установки типу YS-20 : кваліф. робота бакалавра за спеціальністю 141 «Електроенергетика, електротехніка та електромеханіка» / С.О. Дігтяр. – Полтава : Нац. ун-т ім. Юрія Кондратюка, 2025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частотно-регульованого електроприводу для забезпечення безперебійної роботи у розподільчій мережі підприємства</text:p>
          </table:table-cell>
          <table:table-cell table:style-name="ce2" office:value-type="string" calcext:value-type="string">
            <text:p>Дейнеко, Володимир Васильович</text:p>
          </table:table-cell>
          <table:table-cell table:style-name="ce2" office:value-type="string" calcext:value-type="string">
            <text:p>частотно-регульований електропривод | розподільча мережа підприємства | перетворювачі часто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Сільвестров, Антон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ейнеко В.М. Модернізація частотно-регульованого електроприводу для забезпечення безперебійної роботи у розподільчій мережі підприємства : кваліф. робота бакалавра за спеціальністю 141 «Електроенергетика, електротехніка та електромеханіка» / В.М. Дейнеко. – Полтава : Нац. ун-т ім. Юрія Кондратюка, 2025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Основи дитячої та підліткової гінекології | Fundamentals of pediatric and adolescent gynecology</text:p>
          </table:table-cell>
          <table:table-cell table:style-name="ce2" office:value-type="string" calcext:value-type="string">
            <text:p>Кетова, Олена Миколаївна | Громова, А.М. | Ляховська, Т.Ю. | Ketova, Olena | Gromova, A.M. | Lyakhovska, T.Yu.</text:p>
          </table:table-cell>
          <table:table-cell table:style-name="ce2" office:value-type="string" calcext:value-type="string">
            <text:p>гінекологія | діти | підлітки | акушерсько-гінекологічна допомога | gynecology | children | adolescents | obstetric and gynecological care</text:p>
          </table:table-cell>
          <table:table-cell table:style-name="ce2" office:value-type="string" calcext:value-type="string">
            <text:p>Полтавський державний медичний університет | Poltava State Med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ий посібник | Text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ромова А.М. Основи дитячої та підліткової гінекології : навч. посіб. / А.М. Громова, Т.Ю. Ляховська, О.М. Кетова. – Полтава : ПДМУ, 2023. – 158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8.1 – 053.3/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Сучасні підходи до ведення пологів та післяпологового періоду при патологічному перебігу вагітності | Modern approaches to the management of childbirth and the postpartum period in pathological pregnancy</text:p>
          </table:table-cell>
          <table:table-cell table:style-name="ce2" office:value-type="string" calcext:value-type="string">
            <text:p>Кетова, Олена Миколаївна | Громова, А.М. | Нестеренко, Л.А. | Тарасенко, К.В. | Мартиненко, В.Б. | Мітюнін, Н.І. | Крутікова, Е.І. | Шафарчук, В.М. | Ketova, Olena | Gromova, A.M. | Nesterenko, L.A. | Tarasenko,  K.V. | Martynenko, V.B. | Mityunin, N.I. | Krutikova, E.I. | Shafarchuk,  V.M.</text:p>
          </table:table-cell>
          <table:table-cell table:style-name="ce2" office:value-type="string" calcext:value-type="string">
            <text:p>Фізіологічне акушерство | Physiological obstetrics</text:p>
          </table:table-cell>
          <table:table-cell table:style-name="ce2" office:value-type="string" calcext:value-type="string">
            <text:p>Українська медична стоматологічна академія, м. Полтава | Ukrainian Medical Stomatological Academ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ий посібник | Text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учасні підходи до ведення пологів та післяпологового періоду при патологічному перебігу вагітності : навч. посіб.  – Полтава : УМСА, 2015. – 312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8.4/7:618.3(075.4/9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управлінських та психолого-педагогічних технологій у закладах освіти | Modernisation of management and psychological-educational technologies in educational institutions</text:p>
          </table:table-cell>
          <table:table-cell table:style-name="ce2" office:value-type="string" calcext:value-type="string">
            <text:p>Тупиця, Олександр Юрійович | Зімакова, Л.В. | Tupytsya, Oleksandr | Zimakova, Lilia</text:p>
          </table:table-cell>
          <table:table-cell table:style-name="ce2" office:value-type="string" calcext:value-type="string">
            <text:p>психологічна безпека | професійне вигорання | управлінські методики | навчальний процес | психологічна підтримка | psychological safety | professional burnout | management techniques | the educational process | psychological support</text:p>
          </table:table-cell>
          <table:table-cell table:style-name="ce2" office:value-type="string" calcext:value-type="string">
            <text:p>Кременчуцька гуманітарно-технологічна академія | Kremenchug Humanitarian and Technological Academ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упиця О.Ю. Модернізація управлінських та психолого-педагогічних технологій у закладах освіти / О. Тупиця, Л. Зімакова // Актуальні питання сучасної педагогіки: творчість, майстерність, професіоналізм : матеріали VІІ Міжнар. наук.-практ. конф. – Кременчук : КГТА, 2026. – С. 649-6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35668/SMECEP202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Енергозберігаючий електропривод насосу для теплопостачання багатоповерхового будинку</text:p>
          </table:table-cell>
          <table:table-cell table:style-name="ce2" office:value-type="string" calcext:value-type="string">
            <text:p>Давидов, Денис Нілович</text:p>
          </table:table-cell>
          <table:table-cell table:style-name="ce2" office:value-type="string" calcext:value-type="string">
            <text:p>асинхронні електроприводи | функціональна схема автоматизованого електроприводу | імітаційне моделювання | перетворювачі частоти | теплопостачання | багатоповерхові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авидов Д.Н. Енергозберігаючий електропривод насосу для теплопостачання багатоповерхового будинку : кваліф. робота бакалавра за спеціальністю 141 «Електроенергетика, електротехніка та електромеханіка» / Д.Н. Давидов. – Полтава : Нац. ун-т ім. Юрія Кондратюка, 2025. – 8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проекту сонячної міні електростанції приватного будинку</text:p>
          </table:table-cell>
          <table:table-cell table:style-name="ce2" office:value-type="string" calcext:value-type="string">
            <text:p>Власко, Максим Русланович</text:p>
          </table:table-cell>
          <table:table-cell table:style-name="ce2" office:value-type="string" calcext:value-type="string">
            <text:p>сонячна електростанція | альтернативні джерела енергії | "зелений тариф" | приватні житлові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Власко М.Р. Розроблення проекту сонячної міні електростанції приватного будинку : кваліф. робота бакалавра за спеціальністю 141 «Електроенергетика, електротехніка та електромеханіка» / М.Р. Власко. – Полтава : Нац. ун-т ім. Юрія Кондратюка, 2025. – 10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АК технологічної лінії виготовлення печива на ТОВ «Домінік Ко»</text:p>
          </table:table-cell>
          <table:table-cell table:style-name="ce2" office:value-type="string" calcext:value-type="string">
            <text:p>Бідаш, Роман Олександрович</text:p>
          </table:table-cell>
          <table:table-cell table:style-name="ce2" office:value-type="string" calcext:value-type="string">
            <text:p>автоматизована система керування | технологічна лінія | тунельна піч | регулювання температури | харчова промисло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ноненко, Дмитро Вікт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ідаш Р.О. Удосконалення САК технологічної лінії виготовлення печива на ТОВ «Домінік Ко» : кваліф. робота бакалавра за спеціальністю 141 «Електроенергетика, електротехніка та електромеханіка» / Р.О. Бідаш. – Полтава : Нац. ун-т ім. Юрія Кондратюка, 2025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внутрішніх електромереж офісного приміщення згідно стандартів ЄС</text:p>
          </table:table-cell>
          <table:table-cell table:style-name="ce2" office:value-type="string" calcext:value-type="string">
            <text:p>Філатов, Валентин Вікторович</text:p>
          </table:table-cell>
          <table:table-cell table:style-name="ce2" office:value-type="string" calcext:value-type="string">
            <text:p>електропостачання | енергоефективність | офісні будівлі | резервне жи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Філатов В.В. Удосконалення внутрішніх електромереж офісного приміщення згідно стандартів ЄС : кваліф. робота бакалавра за спеціальністю 141 «Електроенергетика, електротехніка та електромеханіка» / В.В. Філатов. – Полтава : Нац. ун-т ім. Юрія Кондратюка, 2025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нергоефективності системи освітлення фінансової установи</text:p>
          </table:table-cell>
          <table:table-cell table:style-name="ce2" office:value-type="string" calcext:value-type="string">
            <text:p>Тарапата, Олександр Юрійович</text:p>
          </table:table-cell>
          <table:table-cell table:style-name="ce2" office:value-type="string" calcext:value-type="string">
            <text:p>система освітлення | енергоефективність | електропостачання | фінансові устан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рапата О.Ю. Підвищення енергоефективності системи освітлення фінансової установи : кваліф. робота бакалавра за спеціальністю 141 «Електроенергетика, електротехніка та електромеханіка» / О.Ю. Тарапата. – Полтава : Нац. ун-т ім. Юрія Кондратюка, 2025. – 8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електропривода установки для очищення оборотної води в замкненому циклі нафтопереробних заводі</text:p>
          </table:table-cell>
          <table:table-cell table:style-name="ce2" office:value-type="string" calcext:value-type="string">
            <text:p>Клименко, Євгеній Максимович</text:p>
          </table:table-cell>
          <table:table-cell table:style-name="ce2" office:value-type="string" calcext:value-type="string">
            <text:p>знесолювальна установка | електродвигуни | насоси | частотні перетворюв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Сільвестров, Антон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лименко Є.М. Модернізація електропривода установки для очищення оборотної води в замкненому циклі нафтопереробних заводі : кваліф. робота бакалавра за спеціальністю 141 «Електроенергетика, електротехніка та електромеханіка» / Є.М. Клименко. – Полтава : Нац. ун-т ім. Юрія Кондратюка, 2025. – 9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телектуальне керування розподіленими зрошувальними системами</text:p>
          </table:table-cell>
          <table:table-cell table:style-name="ce2" office:value-type="string" calcext:value-type="string">
            <text:p>Думініка, Дмитро Сергійович</text:p>
          </table:table-cell>
          <table:table-cell table:style-name="ce2" office:value-type="string" calcext:value-type="string">
            <text:p>інтелектуальне керування | розподілені зрошувальні системи | система автоматичного керування | функціональна схема автомати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умініка Д.С. Інтелектуальне керування розподіленими зрошувальними системами : кваліф. робота бакалавра за спеціальністю 141 «Електроенергетика, електротехніка та електромеханіка» / Д.С. Думініка. – Полтава : Нац. ун-т ім. Юрія Кондратюка, 2025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истема автоматичного контролю температури та вологості хлібобулочних виробів</text:p>
          </table:table-cell>
          <table:table-cell table:style-name="ce2" office:value-type="string" calcext:value-type="string">
            <text:p>Гордійчук, Андрій Олександрович</text:p>
          </table:table-cell>
          <table:table-cell table:style-name="ce2" office:value-type="string" calcext:value-type="string">
            <text:p>контроль температури | вологість | система автоматичного контролю | мікроконтролери | хлібопекарська промисло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асиль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ордійчук А.О. Розробка системи автоматичного контролю температури та вологості хлібобулочних виробів : кваліф. робота бакалавра за спеціальністю 141 «Електроенергетика, електротехніка та електромеханіка» / А.О. Гордійчук. – Полтава : Нац. ун-т ім. Юрія Кондратюка, 2025. – 7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електропривода головного руху вальцетокарного калібрувального верстата моделі 1К824</text:p>
          </table:table-cell>
          <table:table-cell table:style-name="ce2" office:value-type="string" calcext:value-type="string">
            <text:p>Гордієнко, Максим Сергійович</text:p>
          </table:table-cell>
          <table:table-cell table:style-name="ce2" office:value-type="string" calcext:value-type="string">
            <text:p>електропривод постійного струму | вальцетокарний верстат | стабілізація потужності | система підлеглого регулювання | імітацій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асиль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ордієнко М.С. Модернізація електропривода головного руху вальцетокарного калібрувального верстата моделі 1К824 : кваліф. робота бакалавра за спеціальністю 141 «Електроенергетика, електротехніка та електромеханіка» / М.С. Гордієнко. – Полтава : Нац. ун-т ім. Юрія Кондратюка, 2025. – 8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интез системи інтелектуального керування зовнішнім освітленням виробничої території ТОВ «ТАС ПОЛТАВВАГОН»</text:p>
          </table:table-cell>
          <table:table-cell table:style-name="ce2" office:value-type="string" calcext:value-type="string">
            <text:p>Безботченко, Данило Романович</text:p>
          </table:table-cell>
          <table:table-cell table:style-name="ce2" office:value-type="string" calcext:value-type="string">
            <text:p>енергомоніторинг | інтелектуальна система | зовнішнє освітлення | промислова територія | алгоритм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зботченко Д.Р. Синтез системи інтелектуального керування зовнішнім освітленням виробничої території ТОВ «ТАС ПОЛТАВВАГОН» : кваліф. робота бакалавра за спеціальністю 141 «Електроенергетика, електротехніка та електромеханіка» / Д.Р. Безботченко. – Полтава : Нац. ун-т ім. Юрія Кондратюка, 2025. – 9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втоматизація процесу первинної обробки молока на ФГ «Ювента»:</text:p>
          </table:table-cell>
          <table:table-cell table:style-name="ce2" office:value-type="string" calcext:value-type="string">
            <text:p>Білан, Ростислав Сергійович</text:p>
          </table:table-cell>
          <table:table-cell table:style-name="ce2" office:value-type="string" calcext:value-type="string">
            <text:p>системи автоматизації | перевинна переробка молока | система управління | електричні навантаження | стабілізація напру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гнатьєв, Станіслав Євген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ілан Р.С. Автоматизація процесу первинної обробки молока на ФГ «Ювента» : кваліф. робота бакалавра за спеціальністю 141 «Електроенергетика, електротехніка та електромеханіка» / Р.С. Білан. – Полтава : Нац. ун-т ім. Юрія Кондратюка, 2025. – 10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потужної мережевої фото-електричної станції для змішаного живлення промислового підприємства з дослідженням доцільної потужності станції</text:p>
          </table:table-cell>
          <table:table-cell table:style-name="ce2" office:value-type="string" calcext:value-type="string">
            <text:p>Штанько, Максим Васильович</text:p>
          </table:table-cell>
          <table:table-cell table:style-name="ce2" office:value-type="string" calcext:value-type="string">
            <text:p>сонячні панелі | промислові інвертори | потужність сонячної станції | промислов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танько М.В. Розроблення потужної мережевої фото-електричної станції для змішаного живлення промислового підприємства з дослідженням доцільної потужності станції : кваліф. робота магістра за спеціальністю 141 «Електроенергетика, електротехніка та електромеханіка» / М.В. Штанько. – Полтава : Нац. ун-т ім. Юрія Кондратюка, 2025. – 10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систем керування електроприводом компресорних установок середньої потужності в системах газопостачання</text:p>
          </table:table-cell>
          <table:table-cell table:style-name="ce2" office:value-type="string" calcext:value-type="string">
            <text:p>Шеремет, Михайло Олександрович</text:p>
          </table:table-cell>
          <table:table-cell table:style-name="ce2" office:value-type="string" calcext:value-type="string">
            <text:p>система керування електроприводом | частотне керування | асинхронні двигуни | частотні перетворювачі | системи газопоста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еремет М.О. Модернізація систем керування електроприводом компресорних установок середньої потужності в системах газопостачання : кваліф. робота магістра за спеціальністю 141 «Електроенергетика, електротехніка та електромеханіка» / М.О. Шеремет. – Полтава : Нац. ун-т ім. Юрія Кондратюка, 2025. – 11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дидактичні та перекладознавчі аспекти опрацювання модальних конструкцій у курсі галузевого перекладу | Linguodidactic and translation studies aspects of the analysis of modal constructions in a course on specialised translation</text:p>
          </table:table-cell>
          <table:table-cell table:style-name="ce2" office:value-type="string" calcext:value-type="string">
            <text:p>Тупиця, Олександр Юрійович | Пилипенко, Яна | Tupytsya, Oleksandr | Pylypenko, Jana</text:p>
          </table:table-cell>
          <table:table-cell table:style-name="ce2" office:value-type="string" calcext:value-type="string">
            <text:p>модальні дієслова в німецькій мові</text:p>
            <text:p>, | переклад | специфічні особливості перекладу модальних дієслів | методика навчання перекладу | modal verbs in German | translation | specific features of translating modal verbs | teaching methods for translation</text:p>
          </table:table-cell>
          <table:table-cell table:style-name="ce2" office:value-type="string" calcext:value-type="string">
            <text:p>Кременчуцька гуманітарно-технологічна академія | Kremenchuk Humanitarian and Technological Academ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илипенко Я. Лінгводидактичні та перекладознавчі аспекти опрацювання модальних конструкцій у курсі галузевого перекладу / Я. Пилипенко; наук. кер. О. Тупиця // Актуальні питання сучасної педагогіки: творчість, майстерність, професіоналізм : матеріали VІІ Міжнар. наук.-практ. конф. – Кременчук : КГТА, 2026. – С. 1479-14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35668/SMECEP202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параметрів системи автоматичного керування пересувної дизельної електростанції з регулюванням навантаження</text:p>
          </table:table-cell>
          <table:table-cell table:style-name="ce2" office:value-type="string" calcext:value-type="string">
            <text:p>Шаптала, Анатолій Миколайович</text:p>
          </table:table-cell>
          <table:table-cell table:style-name="ce2" office:value-type="string" calcext:value-type="string">
            <text:p>дизельна електростанція | тиристорний електропривод | автоматичне регулювання | Частотні характеристики | перехідні 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асиль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аптала А.М. Оптимізація параметрів системи автоматичного керування пересувної дизельної електростанції з регулюванням навантаження : кваліф. робота магістра за спеціальністю 141 «Електроенергетика, електротехніка та електромеханіка» / А.М. Шаптала. – Полтава : Нац. ун-т ім. Юрія Кондратюка, 2025. – 12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о-організаційні основи хореографічної освіти в Сполучених Штатах Америки | Scientific and organizational foundations of choreographic education in the United States of America</text:p>
          </table:table-cell>
          <table:table-cell table:style-name="ce2" office:value-type="string" calcext:value-type="string">
            <text:p>Горголь, Віталій Петрович | Horhol, Vitalii</text:p>
          </table:table-cell>
          <table:table-cell table:style-name="ce2" office:value-type="string" calcext:value-type="string">
            <text:p>хореографічна освіта | Сполучені Штати Америки | стандарти хореографічної освіти | науково-організаційні основи (підходи і принципи) | choreographic education | United States of America | scientific and organizational foundations | professional public organizations</text:p>
          </table:table-cell>
          <table:table-cell table:style-name="ce2" office:value-type="string" calcext:value-type="string">
            <text:p>Полтавський національний педагогічний університет | Poltava National Pedagog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рголь В. П. Науково-організаційні основи хореографічної освіти в Сполучених Штатах Америки / В.П. Горголь // Естетика і етика педагогічної дії. – 2025. – № 32. – С. 155–1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33989/2226-4051.2025.32.34787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oltava National Pedagogical University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ультразвукових параметрів при виборі репродуктивно-пластичних операцій при лейоміомах матки | The role of ultrasound parameters in the selection of reproductive plastic surgeries for uterine leiomyomas</text:p>
          </table:table-cell>
          <table:table-cell table:style-name="ce2" office:value-type="string" calcext:value-type="string">
            <text:p>Кетова, Олена Миколаївна | Громова, А. М. | Громова, О. Л. | Ketova, Olena | Gromova, A. M. | Gromova, O. L.</text:p>
          </table:table-cell>
          <table:table-cell table:style-name="ce2" office:value-type="string" calcext:value-type="string">
            <text:p>лейоміома матки | репродуктивно­пластичні операції | ультразвукове дослідження | uterine leiomyoma | reproductive plastic surgery | ultrasound</text:p>
          </table:table-cell>
          <table:table-cell table:style-name="ce2" office:value-type="string" calcext:value-type="string">
            <text:p>Полтавський державний медичний університет | Poltava State Med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ромова А.М. Роль ультразвукових параметрів при виборі репродуктивнопластичних операцій при лейоміомах матки / А.М. Громова, О.Л. Громова, О.М. Кетова // Вістник проблем біології і медицини. – 2014. – Вип. 3 Т. 2 (111). – С. 260-26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8. 14­006­089­073. 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Безпечні інвестиційні канали для відновлення сталого розвитку в Україні: аналіз потенціалу глобального крипторинку | Safe investment channels for restoring sustainable development in Ukraine: analysis of the potential of the global crypto market</text:p>
          </table:table-cell>
          <table:table-cell table:style-name="ce2" office:value-type="string" calcext:value-type="string">
            <text:p>Птащенко, Ліана Олександрівна | Орленко, Ростислав Володимирович | Ісазаде, Наміг Агагейдар Огли | Ptashchenko, Liana | Orlenko, Rostyslav | Isazade, Namig</text:p>
          </table:table-cell>
          <table:table-cell table:style-name="ce2" office:value-type="string" calcext:value-type="string">
            <text:p>криптовалюта | інвестиції | сталий розвиток | cryptocurrency | investment | sustainable development</text:p>
          </table:table-cell>
          <table:table-cell table:style-name="ce2" office:value-type="string" calcext:value-type="string">
            <text:p>International Research, Education and Training Center. MTÜ. Tallinn, Esto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. Частина книги | Monograph. Part of a book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Ptashchenko L. Safe investment channels for restoring sustainable development in Ukraine: analysis of the potential of the global crypto market / L. Ptashchenko, R. Orlenko, N. Isazade  // Financial and economic security of business : Monograph, Tallinn :  International Research, Education and Training Center. MTÜ, 2026. – P. 43-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36962/FESB06022026</text:p>
          </table:table-cell>
          <table:table-cell table:style-name="ce2" office:value-type="string" calcext:value-type="string">
            <text:p>978-9908-9777-2-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в організації самостійної роботи студентів на кафедрі акушерства і гінекології № 1 | Innovative technologies in organizing independent work of students at the Department of Obstetrics and Gynecology No. 1</text:p>
          </table:table-cell>
          <table:table-cell table:style-name="ce2" office:value-type="string" calcext:value-type="string">
            <text:p>Кетова, Олена Миколаївна | Громова, А.М. | Ляховська, Т.Ю. [та ін.] | Ketova, Olena | Gromova, A.M. | Lyakhovska, T. Yu. [and others]</text:p>
          </table:table-cell>
          <table:table-cell table:style-name="ce2" office:value-type="string" calcext:value-type="string">
            <text:p>самообразование | науково-дослідна робота | інноваційні технології | self-education | scientific research work | innovative technologies</text:p>
          </table:table-cell>
          <table:table-cell table:style-name="ce2" office:value-type="string" calcext:value-type="string">
            <text:p>Українська медична стоматологічна академія, м. Полтава | Ukrainian Medical Stomatological Academ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3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Інноваційні технології в організації самостійної роботи студентів на кафедрі акушерства і гінекології № 1 / А. М. Громова, Т. Ю. Ляховська, О. М. Кетова [та ін.] // Інноваційні технології в організації самостійної роботи студентів медичних освітніх закладів : матеріали навч.-наук. конф. з міжнар. участю, 27 бер. 2017 р. – Полтава : УМСА, 2017. – С. 36–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0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рфофункціональні особливості плаценти при антенатальній загибелі плода | Morphofunctional features of the placenta in antenatal fetal death</text:p>
          </table:table-cell>
          <table:table-cell table:style-name="ce2" office:value-type="string" calcext:value-type="string">
            <text:p>Кетова, Олена Миколаївна | Громова, А.М. | Ляховська, Т.Ю. | Мітюніна, Н.І. | Ketova, Olena | Gromova, A.M. | Lyakhovska, T.Yu. | Mityunina, N.I.</text:p>
          </table:table-cell>
          <table:table-cell table:style-name="ce2" office:value-type="string" calcext:value-type="string">
            <text:p>морфологія плаценти | антенатальна загибель плода | placental morphology | antenatal fetal death</text:p>
          </table:table-cell>
          <table:table-cell table:style-name="ce2" office:value-type="string" calcext:value-type="string">
            <text:p>Буковинський державний медичний університет, м. Чернівці | Bukovinian State Med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орфофункціональні особливості плаценти при антенатальній загибелі плода / А.М. Громова, Т.Ю. Ляховська, О.М. Кетова, Н.І. Мітюніна // Неонатологія, хірургія та перинатальна медицина. – 2019. – Т. ІХ, № 3 (33). – С. 101–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24061/2413-4260.IX.3.33.2019.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8.39:618.33]–0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живучості системи водопостачання міста при реконструкції | Improving the survivability of the city's water supply system during reconstruction</text:p>
          </table:table-cell>
          <table:table-cell table:style-name="ce2" office:value-type="string" calcext:value-type="string">
            <text:p>Новохатній, Валерій Гаврилович | Матяш, Олександр Васильович | Гах, Дмитро Олександрович | Novokhatniy, Valeriy | Matyash, Oleksandr | Gakh, Dmytro</text:p>
          </table:table-cell>
          <table:table-cell table:style-name="ce2" office:value-type="string" calcext:value-type="string">
            <text:p>водопостачання | живучість | водопровідна мережа | centralized water supply system | survivability | water supply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овохатній В.Г. Підвищення живучості системи водопостачання міста при реконструкції  / В.Г. Новохатній, О.В. Матяш, Д.О. Гах  // Комунальне господарство міст.  – 2025. – Т. 6,  № 194 . – С. 246-2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33042/3083-6727-2025-6-194-246-2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83-6743</text:p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COVID-19 на перебіг вагітності, пологів, післяпологового періоду та стан новонароджених | Influence of COVID-19 on pregnancy, childbirth, postpartum and newborn</text:p>
          </table:table-cell>
          <table:table-cell table:style-name="ce2" office:value-type="string" calcext:value-type="string">
            <text:p>Кетова, Олена Миколаївна | Ketova, Olena</text:p>
          </table:table-cell>
          <table:table-cell table:style-name="ce2" office:value-type="string" calcext:value-type="string">
            <text:p>covid-19 | вагітність | період новонародженості | pregnancy | neonatal period</text:p>
          </table:table-cell>
          <table:table-cell table:style-name="ce2" office:value-type="string" calcext:value-type="string">
            <text:p>ТОВ «Моріон», Національний університет охорони здоров’я (НУОЗ) України імені П.Л. Шупи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2-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етова О.М. Вплив COVID-19 на перебіг вагітності, пологів, післяпологового періоду та стан новонароджених // Український медичний часопис. – 2022. –  № 1–2 (147–148). – С. 1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32471/umj.1680-3051.147.2279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8.3/.4:616.9-053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чинний ендоглін як маркер раннього прогнозування затримки внутрішньоутробного розвитку плода | Soluble endoglin as an early prediction marker of intrauterine growth retardation</text:p>
          </table:table-cell>
          <table:table-cell table:style-name="ce2" office:value-type="string" calcext:value-type="string">
            <text:p>Кетова, Олена Миколаївна | Громова, А.М. | Бережна, В.А. | Громова, О.Л. | Ляховська, Т.Ю. | Ketova, Olena | Gromova, A.M. | Berezhna, V.A. | Gromova, O.L. | Lyakhovska, T.Y.</text:p>
          </table:table-cell>
          <table:table-cell table:style-name="ce2" office:value-type="string" calcext:value-type="string">
            <text:p>soluble endoglin | fetal growth retardation | gestational age | розчинний ендоглін | затримка внутрішньоутробного розвитку плода | термін вагітності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8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oluble endoglin as an early prediction marker of intrauterine growth retardation / A.M. Gromova, V.A. Berezhna, O.L. Gromova, T.Y. Lyakhovska, O. M. Ketova // </text:p>
            <text:p>Світ медицини та біології. –  2021. – Т. 17, № 78. – С. 41-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 10.26724/2079-8334-2021-4-78-41-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079-8334</text:p>
          </table:table-cell>
          <table:table-cell table:style-name="ce2" office:value-type="string" calcext:value-type="string">
            <text:p>616.33-06-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аспекти діагностики та реабілітації синдрому хронічного тазового болю у жінок при варикозному розширенні вен органів репродуктивної системи | Modern aspects of diagnostics and rehabilitation of chronic pelvic pain syndrome in women with varicose disease of the organs of the reproductive system</text:p>
          </table:table-cell>
          <table:table-cell table:style-name="ce2" office:value-type="string" calcext:value-type="string">
            <text:p>Кетова, Олена Миколаївна | Громова, А. М. | Ляховська, Т. Ю. | Нестеренко, Л. А. | Талаш, В. В. | Ketova, Olena | Gromova, A. M. | Lyakhovska, T. Yu. | Nesterenko, L. A. | Talash, V. V.</text:p>
          </table:table-cell>
          <table:table-cell table:style-name="ce2" office:value-type="string" calcext:value-type="string">
            <text:p>варикозне розширення вен | органи репродуктивної системи | інтравагінальна гірудотерапія | varicose veins | reproductive system organs | intravaginal hirudotherap</text:p>
          </table:table-cell>
          <table:table-cell table:style-name="ce2" office:value-type="string" calcext:value-type="string">
            <text:p>Тернопільський національний медичний університет імені І. Я. Горбачев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учасні аспекти діагностики та реабілітації синдрому хронічного тазового болю у жінок при варикозному розширенні вен органів репродуктивної системи / О.М. Кетова, А.М. Громова, Т.Ю. Ляховська, Л.А. Нестеренко, В.В. Талаш // Актуальні питання педіатрії, акушерства та гінекології. – 2021. – № 1. – С. 66-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11603/24116-4944.2021.1.1235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147.3:618.2-0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вчальної дисципліни «Основи об’ємно-просторової композиції» в формуванні концептуального мислення студента архітектора | The Role of the Academic Discipline ‘Fundamentals of Three-Dimensional Spatial Composition’ in the Formation of Conceptual Thinking of an Architecture Student</text:p>
          </table:table-cell>
          <table:table-cell table:style-name="ce2" office:value-type="string" calcext:value-type="string">
            <text:p>Макуха, Олена Володимирівна | Савченко, Тетяна Василівна | Makukha, Olena | Savchenko, Tetiana | Лугова, Ірина Анатоліївна | Lugova, Iryna</text:p>
          </table:table-cell>
          <table:table-cell table:style-name="ce2" office:value-type="string" calcext:value-type="string">
            <text:p>концептуальне мислення | навчальне проєктування | об’ємно-</text:p>
            <text:p>просторова композиція | модель | ескіз | ідея | Conceptual thinking | idea | draft | model | Educational design | Three-dimensional spatial composition</text:p>
          </table:table-cell>
          <table:table-cell table:style-name="ce2" office:value-type="string" calcext:value-type="string">
            <text:p>Одеська державна академія будівництва та архітектури | Odessa State Academy of Civil Engineering and Architecture</text:p>
          </table:table-cell>
          <table:table-cell table:style-name="ce2" office:value-type="string" calcext:value-type="string">
            <text:p>Національний орган інтелектуальної власності </text:p>
            <text:p>Державна організація “Український національний офіс інтелектуальної власності та інновацій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куха О.В. Роль навчальної дисципліни «Основи об’ємно-просторової композиції» в формуванні концептуального мислення студента-архітектора» / О.В.Макуха, Т.В. Савченко, І.А. Лугова // Регіональні проблеми архітектури та містобудування : зб. наук. пр. ‒ Одеса : Астропринт, 2023. ‒ Вип. № 17 : Теорія та практика. ‒ С. 361‒369.</text:p>
          </table:table-cell>
          <table:table-cell table:style-name="ce2" office:value-type="string" calcext:value-type="string">
            <text:p>Макуха Олена Володимирівна, Савченко Тетяна Васил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DOI: 10.31650/2707-403X-2023-17-361-36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проблеми поширення папіломавірусу на сучасному етапі | The relevance of the human papillomavirus problem at the present stage</text:p>
          </table:table-cell>
          <table:table-cell table:style-name="ce2" office:value-type="string" calcext:value-type="string">
            <text:p>Кетова, Олена Миколаївна | Ільченко, В.І. | Кізюн, М.А. | Сизова, Л.М. | Ільченко, М.М. | Ketova, Olena | V. I. Ilchenko, | Kiziun, M.A. | Syzova, l.M. | Ilchenko, M.M.</text:p>
          </table:table-cell>
          <table:table-cell table:style-name="ce2" office:value-type="string" calcext:value-type="string">
            <text:p>вірус папіломи людини | жіноча та чоловіча онкологія | профілактичне щеплення | human papillomavirus | female and male oncology | preventive vaccination</text:p>
          </table:table-cell>
          <table:table-cell table:style-name="ce2" office:value-type="string" calcext:value-type="string">
            <text:p>Publishing House Professional, Tallin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ктуальність проблеми поширення папіломавірусу на сучасному етапі / В. І. Ільченко, М. А. Кізюн, Л. М. Сизова, М. М. Ільченко, О. М. Кетова // Репродуктивне здоров’я жінки. – 2024. – № 4 (75). – С. 16-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30841/2708-8731.4.2024.30899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9:578.827.1-074-0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го і статевого розвитку та стан кісткової тканини у дівчат підліткового віку | Features of physical and sexual development and the state of bone tissue in adolescent girls</text:p>
          </table:table-cell>
          <table:table-cell table:style-name="ce2" office:value-type="string" calcext:value-type="string">
            <text:p>Кетова, Олена Миколаївна | Ляховська, Т. Ю. | Громова, А. М | Смаглюк, Л. В. | Ляховська ,А. В. | Ketova, Olena | Lyakhovska, T. Yu., | Gromova, A. M., | Smaglyuk, L. V., | Lyakhovska, A. V.</text:p>
          </table:table-cell>
          <table:table-cell table:style-name="ce2" office:value-type="string" calcext:value-type="string">
            <text:p>дівчата-підлітки | кісткова тканина | статеве дозрівання | фізичний розвиток | adolescent girls, | bone tissue | puberty | physical development</text:p>
          </table:table-cell>
          <table:table-cell table:style-name="ce2" office:value-type="string" calcext:value-type="string">
            <text:p>ГК "Медексперт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собливості фізичного і статевого розвитку та стан кісткової тканини у дівчат підліткового віку / Т.Ю. Ляховська, А.М. Громова, О.М. Кетова, Л.В. Смаглюк,  А.В. Ляховська // Український журнал Перинатологія і Педіатрія. – 2023. – № 4 (96). – С. 91-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15574/PP.2023.96.9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8.2:611.018.4-055.25/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мотивації до навчання та психоемоційний стан майбутніх лікарів у реаліях війни | Changes in motivation to study and the psycho-emotional state of future doctors in the realities of war</text:p>
          </table:table-cell>
          <table:table-cell table:style-name="ce2" office:value-type="string" calcext:value-type="string">
            <text:p>Кетова, Олена Миколаївна | Ketova, Olena</text:p>
          </table:table-cell>
          <table:table-cell table:style-name="ce2" office:value-type="string" calcext:value-type="string">
            <text:p>психоемоційний стан | війна | навчання | psycho-emotional state | war | education</text:p>
          </table:table-cell>
          <table:table-cell table:style-name="ce2" office:value-type="string" calcext:value-type="string">
            <text:p>Одеський національний медичний університет | The Odesa National Med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етова О.М. Зміни мотивації до навчання та психоемоційний стан майбутніх лікарів у реаліях війни // Одеський медичний журнал. – 2023. – № 1 (182). – С. 55-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 10.32782/2226-2008-2023-1-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226-2008</text:p>
          </table:table-cell>
          <table:table-cell table:style-name="ce2" office:value-type="string" calcext:value-type="string">
            <text:p>378.147.61:355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руктури вад розвитку плодів в I та II триместрах вагітності | Analysis of the structure of congenital malformations of the fetus in the first and second trimester of pregnancy</text:p>
          </table:table-cell>
          <table:table-cell table:style-name="ce2" office:value-type="string" calcext:value-type="string">
            <text:p>Кетова, Олена Миколаївна | Ketova, Olena | Ю. А. Орлова, | Громова, А.М. | Бережна,   В.А. | Шафарчук, В.М. | Ільченко, В.І.</text:p>
          </table:table-cell>
          <table:table-cell table:style-name="ce2" office:value-type="string" calcext:value-type="string">
            <text:p>вроджені вади розвитку плоду | альфа-фетопротеін | хоріонічний гонадотропін | congenital malformations of the fetus | alpha-fetoprotein | chorionic gonadotropin</text:p>
          </table:table-cell>
          <table:table-cell table:style-name="ce2" office:value-type="string" calcext:value-type="string">
            <text:p>Буковинський державний медичний університет, м.Чернівц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наліз структури вад розвитку плодів в I та II триместрах вагітності / О. М. Кетова, Ю. А. Орлова, А. М. Громова, В. А. Бережна, В. М. Шафарчук, В. І. Ільченко // Неонатологія, хірургія та перинатальна медицина. – 2025. – Т. 15, № 2 (48). – С. 124-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4061/2413-4260.XV.2.56.2025.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413-4260 (ONLINE)</text:p>
          </table:table-cell>
          <table:table-cell table:style-name="ce2" office:value-type="string" calcext:value-type="string">
            <text:p>618.2/.3-0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| Sustainable development strategies for accelerated recovery and renovation of urban areas damaged by military actions</text:p>
          </table:table-cell>
          <table:table-cell table:style-name="ce2" office:value-type="string" calcext:value-type="string">
            <text:p>Гасенко, Антон Васильович | Hasenko, Anton | Семко, Павло Олександрович | Semko, P.O. | Овсій, Д.М. | Ovsii, Dmytro | Усенко, Дмитро Валерійович | Usenko, Dmytro | Кудінова, Аліна Олександрівна | Kudinova, Alina</text:p>
          </table:table-cell>
          <table:table-cell table:style-name="ce2" office:value-type="string" calcext:value-type="string">
            <text:p>стратегії сталого розвитку | відновлення будівель | реновації | пошкодження будівель | вєнні дії | відновлення міської забудови</text:p>
          </table:table-cell>
          <table:table-cell table:style-name="ce2" office:value-type="string" calcext:value-type="string">
            <text:p>Національний університет «Львівська політехніка» | Громадська організація «МНГ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/ А.В. Гасенко, П.О. Семко, Д.М. Овсій, Д.В. Усенко, А.О. Кудінова // Сталий розвиток: захист навколишнього середовища. Енергоощадність. Збалансоване природокористування. XІ Міжнародний молодіжний конгрес, 26-27 березня 2026, Україна, Львів : зб. матер. — Електрон. дан. – оn-line. — К. : ГО «МНГ», 2026. — С. 23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dcterms:Monograph</text:p>
          </table:table-cell>
          <table:table-cell table:style-name="ce2" office:value-type="string" calcext:value-type="string">
            <text:p>Use of big data and data analytics in ensuring financial and economic security of business | Використання Big Data та аналітики даних у забезпеченні фінансово-економічної безпеки бізнесу</text:p>
          </table:table-cell>
          <table:table-cell table:style-name="ce2" office:value-type="string" calcext:value-type="string">
            <text:p>Птащенко, Ліана Олександрівна | Ptashchenko, Liana | Ісазаде, Наміг Агагейдар Огли | Isazade, Namig</text:p>
          </table:table-cell>
          <table:table-cell table:style-name="ce2" office:value-type="string" calcext:value-type="string">
            <text:p>фінансово-економічна безпека бізнесу | великі дані | Financial and economic security of the business | Big Data</text:p>
          </table:table-cell>
          <table:table-cell table:style-name="ce2" office:value-type="string" calcext:value-type="string">
            <text:p>Education and Training Center. MTÜ. Tallin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. Частина книг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Ptashchenko, Liana. UUse of big data and data analytics in ensuring financial and economic security of business / Liana Ptashchenko,  Namig Isazade  // Financial and economic security of business :  Monograph. –Tallinn : International Research, Education and Training Center.MTÜ,  2026. – P.  4-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36962/FESB06022026</text:p>
          </table:table-cell>
          <table:table-cell table:style-name="ce2" office:value-type="string" calcext:value-type="string">
            <text:p>978-9908-9777-2-0 (Tallinn, Estonia)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, 334, 336, 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системи автоматичного керування електроприводу скручування</text:p>
          </table:table-cell>
          <table:table-cell table:style-name="ce2" office:value-type="string" calcext:value-type="string">
            <text:p>Ткаченко, А.О.</text:p>
          </table:table-cell>
          <table:table-cell table:style-name="ce2" office:value-type="string" calcext:value-type="string">
            <text:p>автоматизований електропривод | автоматичне керування | літцекрутильна маш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Кожушко, Григорій Мефод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каченко А.О. Розроблення та дослідження системи автоматичного керування електроприводу скручування : кваліф. робота магістра за спеціальністю 141 «Електроенергетика, електротехніка та електромеханіка» / А.О. Ткаченко. – Полтава : Нац. ун-т ім. Юрія Кондратюка, 2025. – 10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трансформаторної підстанції 110/10 кВ  з повітряною лінією енергоживлення</text:p>
          </table:table-cell>
          <table:table-cell table:style-name="ce2" office:value-type="string" calcext:value-type="string">
            <text:p>Тітов, В.О.</text:p>
          </table:table-cell>
          <table:table-cell table:style-name="ce2" office:value-type="string" calcext:value-type="string">
            <text:p>трансформаторні підстанції | схема заміщення | коротке замикання | баланс потужнос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ітов В.О. Модернізація трансформаторної підстанції 110/10 кВ  з повітряною лінією енергоживлення : кваліф. робота магістра за спеціальністю 141 «Електроенергетика, електротехніка та електромеханіка» / В.О. Тітов. – Полтава : Нац. ун-т ім. Юрія Кондратюка, 2025. – 10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системи автоматичного керування процесом гомогенізації в прокатному виробництві</text:p>
          </table:table-cell>
          <table:table-cell table:style-name="ce2" office:value-type="string" calcext:value-type="string">
            <text:p>Теребецький, Андрій Богданович</text:p>
          </table:table-cell>
          <table:table-cell table:style-name="ce2" office:value-type="string" calcext:value-type="string">
            <text:p>системи автоматичного керування | гомогенізація | прокатне виробництво | скалярне керування | асинхронний електропривод | частотний перетворюв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Бороздін, М.К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еребецький А.Б. Оптимізація системи автоматичного керування процесом гомогенізації в прокатному виробництві : кваліф. робота магістра за спеціальністю 141 «Електроенергетика, електротехніка та електромеханіка» / А.Б. Теребецький. – Полтава : Нац. ун-т ім. Юрія Кондратюка, 2025. – 13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системи автоматичного керування процесом закалки в вакуумній печі</text:p>
          </table:table-cell>
          <table:table-cell table:style-name="ce2" office:value-type="string" calcext:value-type="string">
            <text:p>Степа, Валерій Михайлович</text:p>
          </table:table-cell>
          <table:table-cell table:style-name="ce2" office:value-type="string" calcext:value-type="string">
            <text:p>вакуумні електропечі | температурний розподіл | ПIД-регулятори | автоматичне управління | рівномірність нагрів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Галай, В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тепа В.М. Розроблення та дослідження системи автоматичного керування процесом закалки в вакуумній печі : кваліф. робота магістра за спеціальністю 141 «Електроенергетика, електротехніка та електромеханіка» / В.М. Степа. – Полтава : Нац. ун-т ім. Юрія Кондратюка, 2025. – 10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абілізація параметрів асинхронного електроприводу з нелінійним навантаженням</text:p>
          </table:table-cell>
          <table:table-cell table:style-name="ce2" office:value-type="string" calcext:value-type="string">
            <text:p>Ремаренко, Богдан Юрійович</text:p>
          </table:table-cell>
          <table:table-cell table:style-name="ce2" office:value-type="string" calcext:value-type="string">
            <text:p>асинхронні електроприводи | стабілізація швидкості | нелінійне навантаження | автономний інвертор напруги | частотне керування | вектор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Шефер, О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емаренко Б.Ю. Стабілізація параметрів асинхронного електроприводу з нелінійним навантаженням : кваліф. робота магістра за спеціальністю 141 «Електроенергетика, електротехніка та електромеханіка» / Б.Ю. Ремаренко. – Полтава : Нац. ун-т ім. Юрія Кондратюка, 2025. – 9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продуктивності верстатів за рахунок модернізації електронних модулів</text:p>
          </table:table-cell>
          <table:table-cell table:style-name="ce2" office:value-type="string" calcext:value-type="string">
            <text:p>Пушкарь, В.В.</text:p>
          </table:table-cell>
          <table:table-cell table:style-name="ce2" office:value-type="string" calcext:value-type="string">
            <text:p>верстат | програмований логічний контролер (ПЛК) | системи автоматичного керування | числове програмне керування (ЧПК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ушкарь В.В. Дослідження продуктивності верстатів за рахунок модернізації електронних модулів : кваліф. робота магістра за спеціальністю 141 «Електроенергетика, електротехніка та електромеханіка» / В.В. Пушкарь. – Полтава : Нац. ун-т ім. Юрія Кондратюка, 2025. – 15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алгоритму інтелектуального сортування посилок</text:p>
          </table:table-cell>
          <table:table-cell table:style-name="ce2" office:value-type="string" calcext:value-type="string">
            <text:p>Плешкань, Д.П.</text:p>
          </table:table-cell>
          <table:table-cell table:style-name="ce2" office:value-type="string" calcext:value-type="string">
            <text:p>асинхронні двигуни | конвеєри | програмований логічний контролер | конвеєрна лінія сор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Галай, В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лешкань Д.П. Розроблення та дослідження алгоритму інтелектуального сортування посилок : кваліф. робота магістра за спеціальністю 141 «Електроенергетика, електротехніка та електромеханіка» / Д.П. Плешкань. – Полтава : Нац. ун-т ім. Юрія Кондратюка, 2025. – 11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а дослідження електроприводу насосного агрегату моделі СА 125/315</text:p>
          </table:table-cell>
          <table:table-cell table:style-name="ce2" office:value-type="string" calcext:value-type="string">
            <text:p>Пащенко, А.В.</text:p>
          </table:table-cell>
          <table:table-cell table:style-name="ce2" office:value-type="string" calcext:value-type="string">
            <text:p>насосні агрегати | електроприводи | енергозбереження | асинхронні двигуни | двоконтур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Шефер, О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ащенко А.В. Удосконалення та дослідження електроприводу насосного агрегату моделі СА 125/315 : кваліф. робота магістра за спеціальністю 141 «Електроенергетика, електротехніка та електромеханіка» / А.В. Пащенко. – Полтава : Нац. ун-т ім. Юрія Кондратюка, 2025. – 13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системи керування електроприводу з покращеними динамічними характеристиками на базі синхронного двигуна</text:p>
          </table:table-cell>
          <table:table-cell table:style-name="ce2" office:value-type="string" calcext:value-type="string">
            <text:p>Остапенко, А.І.</text:p>
          </table:table-cell>
          <table:table-cell table:style-name="ce2" office:value-type="string" calcext:value-type="string">
            <text:p>синхронні двигуни із постійним магнітом | системи керування електроприводом | сервоприв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Кожушко, Григорій Мефод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стапенко А.І. Розроблення та дослідження системи керування електроприводу з покращеними динамічними характеристиками на базі синхронного двигуна : кваліф. робота магістра за спеціальністю 141 «Електроенергетика, електротехніка та електромеханіка» / А.І. Остапенко. – Полтава : Нац. ун-т ім. Юрія Кондратюка, 2025. – 10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 та дослідження електропривода подачі електродів у сталеплавильну піч</text:p>
          </table:table-cell>
          <table:table-cell table:style-name="ce2" office:value-type="string" calcext:value-type="string">
            <text:p>Михайленко, В.Ю.</text:p>
          </table:table-cell>
          <table:table-cell table:style-name="ce2" office:value-type="string" calcext:value-type="string">
            <text:p>подача електродів | сталеплавильні печі | електропривод | регулятори по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ихайленко В.Ю. Модернізація  та дослідження електропривода подачі електродів у сталеплавильну піч : кваліф. робота магістра за спеціальністю 141 «Електроенергетика, електротехніка та електромеханіка» / В.Ю. Михайленко. – Полтава : Нац. ун-т ім. Юрія Кондратюка, 2025. – 11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технологічних процесів фрезерування для верстатів з ЧПК</text:p>
          </table:table-cell>
          <table:table-cell table:style-name="ce2" office:value-type="string" calcext:value-type="string">
            <text:p>Мельник, Є.О.</text:p>
          </table:table-cell>
          <table:table-cell table:style-name="ce2" office:value-type="string" calcext:value-type="string">
            <text:p>фрезерування | верстати з ЧПК | система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ельник Є.О. Підвищення ефективності технологічних процесів фрезерування для верстатів з ЧПК : кваліф. робота магістра за спеціальністю 141 «Електроенергетика, електротехніка та електромеханіка» / Є.О. Мельник. – Полтава : Нац. ун-т ім. Юрія Кондратюка, 2025. – 9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системи автоматичного керування елеватором</text:p>
          </table:table-cell>
          <table:table-cell table:style-name="ce2" office:value-type="string" calcext:value-type="string">
            <text:p>Марченко, О.С.</text:p>
          </table:table-cell>
          <table:table-cell table:style-name="ce2" office:value-type="string" calcext:value-type="string">
            <text:p>пневмотранспортери | логічний контролер Siemens LOGO | витратоміри | завантаження зерна | системи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Галай, В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рченко О.С. Розроблення та дослідження системи автоматичного керування елеватором : кваліф. робота магістра за спеціальністю 141 «Електроенергетика, електротехніка та електромеханіка» / О.С. Марченко. – Полтава : Нац. ун-т ім. Юрія Кондратюка, 2025. – 10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системи автоматизації азотної станції на об’єктах нафтогазової промисловості</text:p>
          </table:table-cell>
          <table:table-cell table:style-name="ce2" office:value-type="string" calcext:value-type="string">
            <text:p>Малород, В.О.</text:p>
          </table:table-cell>
          <table:table-cell table:style-name="ce2" office:value-type="string" calcext:value-type="string">
            <text:p>азотні станції | категорія електропостачання | перетворювачі частоти | електродвигуни | компресори | захисна апара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Захарченко, Руслан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лород В.О. Модернізація системи автоматизації азотної станції на об’єктах нафтогазової промисловості : кваліф. робота магістра за спеціальністю 141 «Електроенергетика, електротехніка та електромеханіка» / В.О. Малород. – Полтава : Нац. ун-т ім. Юрія Кондратюка, 2025. – 14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системи автоматики та силової електроніки з оптимізацією її параметрів для машини контактного стикового зварювання чорних металів</text:p>
          </table:table-cell>
          <table:table-cell table:style-name="ce2" office:value-type="string" calcext:value-type="string">
            <text:p>Лобода, Є.В.</text:p>
          </table:table-cell>
          <table:table-cell table:style-name="ce2" office:value-type="string" calcext:value-type="string">
            <text:p>контактне стикове зварювання | системи автоматики | силова електроніка | енергоефективність | зварювальне обладн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обода Є.В. Розроблення системи автоматики та силової електроніки з оптимізацією її параметрів для машини контактного стикового зварювання чорних металів : кваліф. робота магістра за спеціальністю 141 «Електроенергетика, електротехніка та електромеханіка» / Є.В. Лобода. – Полтава : Нац. ун-т ім. Юрія Кондратюка, 2025. – 10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оптимальної системи безперебійного електропостачання та інформування для зупинки-укриття громадського транспорту</text:p>
          </table:table-cell>
          <table:table-cell table:style-name="ce2" office:value-type="string" calcext:value-type="string">
            <text:p>Литвиненко, В.С.</text:p>
          </table:table-cell>
          <table:table-cell table:style-name="ce2" office:value-type="string" calcext:value-type="string">
            <text:p>системи електропостачання | укриття | громадський транспорт | сонячні панелі |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итвиненко В.С. Розроблення оптимальної системи безперебійного електропостачання та інформування для зупинки – укриття громадського транспорту : кваліф. робота магістра за спеціальністю 141 «Електроенергетика, електротехніка та електромеханіка» / В.С. Литвиненко. – Полтава : Нац. ун-т ім. Юрія Кондратюка, 2025. – 11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частотно-регульованого електроприводу багатомоторного взаємопов’язаного шарового конвеєру</text:p>
          </table:table-cell>
          <table:table-cell table:style-name="ce2" office:value-type="string" calcext:value-type="string">
            <text:p>Ковган, Р.М.</text:p>
          </table:table-cell>
          <table:table-cell table:style-name="ce2" office:value-type="string" calcext:value-type="string">
            <text:p>частотно-регульований електропривод | асинхронні двигуни | конвеєри | перетворювачі часто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>Кожушко, Григорій Мефод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вган Р.М. Розроблення та дослідження частотно-регульованого електроприводу багатомоторного взаємопов’язаного шарового конвеєру : кваліф. робота магістра за спеціальністю 141 «Електроенергетика, електротехніка та електромеханіка» / Р.М. Ковган. – Полтава : Нац. ун-т ім. Юрія Кондратюка, 2025. – 10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ресурсозберігаючої системи керування процесом сушки молока</text:p>
          </table:table-cell>
          <table:table-cell table:style-name="ce2" office:value-type="string" calcext:value-type="string">
            <text:p>Кірілов, Є.В.</text:p>
          </table:table-cell>
          <table:table-cell table:style-name="ce2" office:value-type="string" calcext:value-type="string">
            <text:p>сушка молока | розпилювальна сушарка | ресурсозбереження | мікропроцесорне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ірілов Є.В. Розроблення та дослідження ресурсозберігаючої системи керування процесом сушки молока : кваліф. робота магістра за спеціальністю 141 «Електроенергетика, електротехніка та електромеханіка» / Є.В. Кірілов. – Полтава : Нац. ун-т ім. Юрія Кондратюка, 2025. – 13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системи збору, підготовки та перекачування супутньо-пластових вод на об'єктах нафтогазової промисловості</text:p>
          </table:table-cell>
          <table:table-cell table:style-name="ce2" office:value-type="string" calcext:value-type="string">
            <text:p>Качуровський, Б.В.</text:p>
          </table:table-cell>
          <table:table-cell table:style-name="ce2" office:value-type="string" calcext:value-type="string">
            <text:p>супутньо-пластові води | нафтоуловлювачі | автоматизована система керування | насосні ста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ачуровський Б.В. Модернізація системи збору, підготовки та перекачування супутньо-пластових вод на об'єктах нафтогазової промисловості : кваліф. робота магістра за спеціальністю 141 «Електроенергетика, електротехніка та електромеханіка» / Б.В. Качуровський. – Полтава : Нац. ун-т ім. Юрія Кондратюка, 2025. – 12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геліостанції з регульованим приводом положення сонячних панелей для приватного будинку</text:p>
          </table:table-cell>
          <table:table-cell table:style-name="ce2" office:value-type="string" calcext:value-type="string">
            <text:p>Іванов, О.А.</text:p>
          </table:table-cell>
          <table:table-cell table:style-name="ce2" office:value-type="string" calcext:value-type="string">
            <text:p>сонячні панелі | геліостанції | захисне обладнання | струм короткого замикання | інвертори | система автоматичного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Іванов О.А. Розроблення та дослідження геліостанції з регульованим приводом положення сонячних панелей для приватного будинку : кваліф. робота магістра за спеціальністю 141 «Електроенергетика, електротехніка та електромеханіка» / О.А. Іванов. – Полтава : Нац. ун-т ім. Юрія Кондратюка, 2025. – 10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доцільності та розроблення системи автоматики для теплового вузла корпусу 7 Національного університету «Полтавська політехніка імені Юрія Кондратюка»</text:p>
          </table:table-cell>
          <table:table-cell table:style-name="ce2" office:value-type="string" calcext:value-type="string">
            <text:p>Заніздра, Є.М.</text:p>
          </table:table-cell>
          <table:table-cell table:style-name="ce2" office:value-type="string" calcext:value-type="string">
            <text:p>теплові вузли | система опалення | енергозбереження | управління теплопостачання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аніздра Є.М. Аналіз доцільності та розроблення системи автоматики для теплового вузла корпусу 7 Національного університету «Полтавська політехніка імені Юрія Кондратюка» : кваліф. робота магістра за спеціальністю 141 «Електроенергетика, електротехніка та електромеханіка» / Є.М. Заніздра. – Полтава : Нац. ун-т ім. Юрія Кондратюка, 2025. – 11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проєкту сонячної електростанції для забезпечення безперебійного електропостачання комунального навантаження багатоповерхового будинку</text:p>
          </table:table-cell>
          <table:table-cell table:style-name="ce2" office:value-type="string" calcext:value-type="string">
            <text:p>Єндіяров, І.О.</text:p>
          </table:table-cell>
          <table:table-cell table:style-name="ce2" office:value-type="string" calcext:value-type="string">
            <text:p>відновлювальні джерела енергії | сонячна електростанція | фотомодулі | інвертори | акумуляторні батаре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Єндіяров І.О. Розроблення проєкту сонячної електростанції для забезпечення безперебійного електропостачання комунального навантаження багатоповерхового будинку : кваліф. робота магістра за спеціальністю 141 «Електроенергетика, електротехніка та електромеханіка» / І.О. Єндіяров. – Полтава : Нац. ун-т ім. Юрія Кондратюка, 2025. – 11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електропривода механізму перевантаження  цегли шляхом впровадження промислового робота</text:p>
          </table:table-cell>
          <table:table-cell table:style-name="ce2" office:value-type="string" calcext:value-type="string">
            <text:p>Губіцький, М.М.</text:p>
          </table:table-cell>
          <table:table-cell table:style-name="ce2" office:value-type="string" calcext:value-type="string">
            <text:p>автомат перевантаження цегли | силова схема | перетворювач частоти | контроле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ороздін, М.К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убіцький М.М. Модернізація електропривода механізму перевантаження  цегли шляхом впровадження промислового робота : кваліф. робота магістра за спеціальністю 141 «Електроенергетика, електротехніка та електромеханіка» / М.М. Губіцький. – Полтава : Нац. ун-т ім. Юрія Кондратюка, 2025. – 11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системи автоматичного регулювання активної потужності гідроагрегату міні-ГЕС</text:p>
          </table:table-cell>
          <table:table-cell table:style-name="ce2" office:value-type="string" calcext:value-type="string">
            <text:p>Вітченко, Є.В.</text:p>
          </table:table-cell>
          <table:table-cell table:style-name="ce2" office:value-type="string" calcext:value-type="string">
            <text:p>радіально осьова гідротурбіна | генераторний комплекс змінного струму | міні-Г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жушко, Григорій Мефод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ітченко Є.В. Розроблення та дослідження системи автоматичного регулювання активної потужності гідроагрегату міні-ГЕС : кваліф. робота магістра за спеціальністю 141 «Електроенергетика, електротехніка та електромеханіка» / Є.В. Вітченко. – Полтава : Нац. ун-т ім. Юрія Кондратюка, 2025. – 16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, розрахунок і дослідження вентильного індукторного двигуна з послідовною обмоткою збудження</text:p>
          </table:table-cell>
          <table:table-cell table:style-name="ce2" office:value-type="string" calcext:value-type="string">
            <text:p>Вишневський, І.О.</text:p>
          </table:table-cell>
          <table:table-cell table:style-name="ce2" office:value-type="string" calcext:value-type="string">
            <text:p>векторний індукторний двигун | регульований електропривод | математич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жушко, Григорій Мефод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ишневський І.О. Розроблення, розрахунок і дослідження вентильного індукторного двигуна з послідовною обмоткою збудження : кваліф. робота магістра за спеціальністю 141 «Електроенергетика, електротехніка та електромеханіка» / І.О. Вишневський. – Полтава : Нац. ун-т ім. Юрія Кондратюка, 2025. – 14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аналіз ефективності впровадження фотоелектростанції для альтернативного живлення корпусу 7 Національного університету «Полтавська політехніка імені Юрія Кондратюка»</text:p>
          </table:table-cell>
          <table:table-cell table:style-name="ce2" office:value-type="string" calcext:value-type="string">
            <text:p>В'юн, В.В.</text:p>
          </table:table-cell>
          <table:table-cell table:style-name="ce2" office:value-type="string" calcext:value-type="string">
            <text:p>фотоелектричні панелі | фотоелектростанції | альтернативне живлення | енерго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’юн В.В. Розроблення та аналіз ефективності впровадження фотоелектростанції для альтернативного живлення корпусу 7 Національного університету «Полтавська політехніка імені Юрія Кондратюка» : кваліф. робота магістра за спеціальністю 141 «Електроенергетика, електротехніка та електромеханіка» / В.В. В'юн. – Полтава : Нац. ун-т ім. Юрія Кондратюка, 2025. – 12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ґрунтування параметрів електромагнітного привода насоса диференціальної дії</text:p>
          </table:table-cell>
          <table:table-cell table:style-name="ce2" office:value-type="string" calcext:value-type="string">
            <text:p>Корженко, С.О.</text:p>
          </table:table-cell>
          <table:table-cell table:style-name="ce2" office:value-type="string" calcext:value-type="string">
            <text:p>диференційний насос електромагнітної дії | малогабаритний диференційний насос | плунжер | диференційні рівня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рженко С.О. Обґрунтування параметрів електромагнітного привода насоса диференціальної дії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маніпулятора для наземної робототехнічної платформи</text:p>
          </table:table-cell>
          <table:table-cell table:style-name="ce2" office:value-type="string" calcext:value-type="string">
            <text:p>Федоренко, О.М.</text:p>
          </table:table-cell>
          <table:table-cell table:style-name="ce2" office:value-type="string" calcext:value-type="string">
            <text:p>маніпулятори | системи керування | контрол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Федоренко О.М.  Розробка маніпулятора для наземної робототехнічної платформи : кваліф. робота магістра за спеціальністю 141 «Електроенергетика, електротехніка та електромеханіка» / О.М. Федоренко. – Полтава : Нац. ун-т ім. Юрія Кондратюка, 2025. – 12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ль наземної робототехнічної платформи для усунення надзвичайних ситуацій у галузі електроенергетики</text:p>
          </table:table-cell>
          <table:table-cell table:style-name="ce2" office:value-type="string" calcext:value-type="string">
            <text:p>Федоренко, А.М.</text:p>
          </table:table-cell>
          <table:table-cell table:style-name="ce2" office:value-type="string" calcext:value-type="string">
            <text:p>наземна робототехнічна платформа | система керування | електричні апарати | надзвичайні ситуації | електроенерг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Федоренко А.М. Модель наземної робототехнічної платформи для усунення надзвичайних ситуацій у галузі електроенергетики : кваліф. робота магістра за спеціальністю 141 «Електроенергетика, електротехніка та електромеханіка» / А.М. Федоренко. – Полтава : Нац. ун-т ім. Юрія Кондратюка, 2025. – 10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ефективності використання двосторонніх сонячних панелей в умовах багатоповерхового будинку</text:p>
          </table:table-cell>
          <table:table-cell table:style-name="ce2" office:value-type="string" calcext:value-type="string">
            <text:p>Обілець, М.В.</text:p>
          </table:table-cell>
          <table:table-cell table:style-name="ce2" office:value-type="string" calcext:value-type="string">
            <text:p>двосторонні сонячні панелі | відновлювальні джерела енергії | багатоповерхові житлові будинки | джерело безперервного живлення | інвер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Захарченко, Руслан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білець М.В. Дослідження ефективності використання двосторонніх сонячних панелей в умовах багатоповерхового будинку : кваліф. робота магістра за спеціальністю 141 «Електроенергетика, електротехніка та електромеханіка» / М.В. Обілець. – Полтава : Нац. ун-т ім. Юрія Кондратюка, 2025. – 10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систем заземлення для повітряних ліній електропередач</text:p>
          </table:table-cell>
          <table:table-cell table:style-name="ce2" office:value-type="string" calcext:value-type="string">
            <text:p>Мешко, О.А.</text:p>
          </table:table-cell>
          <table:table-cell table:style-name="ce2" office:value-type="string" calcext:value-type="string">
            <text:p>лінії електропередач (ЛЕП) | заземлювачі | імпульсний опір | іскроутворення | пробивна напруженість гру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ешко О.А. Розроблення та дослідження систем заземлення для повітряних ліній електропередач : кваліф. робота магістра за спеціальністю 141 «Електроенергетика, електротехніка та електромеханіка» / О.А. Мешко. – Полтава : Нац. ун-т ім. Юрія Кондратюка, 2025. – 11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теграція геоінформаційних систем та методів просторового аналізу для планування та управління телекомунікаційними мережами</text:p>
          </table:table-cell>
          <table:table-cell table:style-name="ce2" office:value-type="string" calcext:value-type="string">
            <text:p>Сухоребрий, О.В.</text:p>
          </table:table-cell>
          <table:table-cell table:style-name="ce2" office:value-type="string" calcext:value-type="string">
            <text:p>геоінформаційна система | супутникові мережі | телекомунікаційні мережі | волоконно-оптич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ухоребрий О.В. Інтеграція геоінформаційних систем та методів просторового аналізу для планування та управління телекомунікаційними мережами : кваліф. робота магістра за спеціальністю 172 «Телекомунікації та радіотехніка» / О.В. Сухоребрий. – Полтава : Нац. ун-т ім. Юрія Кондратюка, 2026. – 16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лювання та впровадження фреймворку автоматизованого тестування веб-застосунку як інструменту підвищення якості інфокомунікаційної системи</text:p>
          </table:table-cell>
          <table:table-cell table:style-name="ce2" office:value-type="string" calcext:value-type="string">
            <text:p>Куденко, О.О.</text:p>
          </table:table-cell>
          <table:table-cell table:style-name="ce2" office:value-type="string" calcext:value-type="string">
            <text:p>автоматизоване тестування | веб-застосунки | інфокомунікаційні системи | UI-тестування | API-тестування | тестов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денко О.О. Моделювання та впровадження фреймворку автоматизованого тестування веб-застосунку як інструменту підвищення якості інфокомунікаційної системи   : кваліф. робота магістра за спеціальністю 172 «Телекомунікації та радіотехніка» / О.О. Куденко. – Полтава : Нац. ун-т ім. Юрія Кондратюка, 2026. – 15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збору та передачі телеметричних даних у супутникових системах моніторингу залізничного транспорту</text:p>
          </table:table-cell>
          <table:table-cell table:style-name="ce2" office:value-type="string" calcext:value-type="string">
            <text:p>Головчанський, Б.І.</text:p>
          </table:table-cell>
          <table:table-cell table:style-name="ce2" office:value-type="string" calcext:value-type="string">
            <text:p>супутникові системи зв’язку | телеметрія | залізничний транспорт | передача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овчанський Б.І. Оптимізація збору та передачі телеметричних даних у супутникових системах моніторингу залізничного транспорту : кваліф. робота магістра за спеціальністю 172 «Телекомунікації та радіотехніка» / Б.І. Головчанський. – Полтава : Нац. ун-т ім. Юрія Кондратюка, 2026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ехнологій телекомунікаційного моніторингу для геофізичного виявлення вуглеводневих покладів із застосуванням сучасних електромагнітних методів</text:p>
          </table:table-cell>
          <table:table-cell table:style-name="ce2" office:value-type="string" calcext:value-type="string">
            <text:p>Ященко, П.О.</text:p>
          </table:table-cell>
          <table:table-cell table:style-name="ce2" office:value-type="string" calcext:value-type="string">
            <text:p>телекомунікаційний моніторинг | вуглеводневі поклади | анізотропне середовище | електромагнітне випромінювання | радіотехніч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гнатьєв, С.Є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Ященко П.О. Удосконалення технологій телекомунікаційного моніторингу для геофізичного виявлення вуглеводневих покладів із застосуванням сучасних електромагнітних методів : кваліф. робота магістра за спеціальністю 172 «Електронні комунікації та радіотехніка» / П.О. Ященко. – Полтава : Нац. ун-т ім. Юрія Кондратюка, 2026. – 9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елекомунікаційної мережі зв’язку, стійкої до впливу РЕБ за стандартами ЄС</text:p>
          </table:table-cell>
          <table:table-cell table:style-name="ce2" office:value-type="string" calcext:value-type="string">
            <text:p>Паук, М.В.</text:p>
          </table:table-cell>
          <table:table-cell table:style-name="ce2" office:value-type="string" calcext:value-type="string">
            <text:p>радіоелектронна боротьба | стійкість мережі | кібербезпека | телекомунікаційні мережі зв'язку | стандарти Є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гнатьєв, С.Є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аук М.В. Удосконалення телекомунікаційної мережі зв’язку, стійкої до впливу РЕБ за стандартами ЄС : кваліф. робота магістра за спеціальністю 172 «Електронні комунікації та радіотехніка» / М.В. Паук. – Полтава : Нац. ун-т ім. Юрія Кондратюка, 2026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ІР-телефонії на базі платформи Elastix</text:p>
          </table:table-cell>
          <table:table-cell table:style-name="ce2" office:value-type="string" calcext:value-type="string">
            <text:p>Дзюбан, В.В.</text:p>
          </table:table-cell>
          <table:table-cell table:style-name="ce2" office:value-type="string" calcext:value-type="string">
            <text:p>ІР-телефонія | SIP-сервер | корпоративна телефонія | Elastix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гнатьєв, С.Є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зюбан В.В. Удосконалення системи ІР-телефонії на базі платформи Elastix : кваліф. робота магістра за спеціальністю 172 «Електронні комунікації та радіотехніка» / В.В. Дзюбан. – Полтава : Нац. ун-т ім. Юрія Кондратюка, 2026. – 9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автоматичного керування мікрокліматом фармацевтичного складу ТОВ "Ліки Полтавщини"</text:p>
          </table:table-cell>
          <table:table-cell table:style-name="ce2" office:value-type="string" calcext:value-type="string">
            <text:p>Абакумов, О.А.</text:p>
          </table:table-cell>
          <table:table-cell table:style-name="ce2" office:value-type="string" calcext:value-type="string">
            <text:p>автоматичне керування | мікроклімат | Matlab | температурно-вологісні парамет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жушко, Григорій Мефод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бакумов О.А. Удосконалення системи автоматичного керування мікрокліматом фармацевтичного складу ТОВ "Ліки Полтавщини" : кваліф. робота магістра за спеціальністю 141 «Електроенергетика, електротехніка та електромеханіка» / О.А. Абакумов. – Полтава : Нац. ун-т ім. Юрія Кондратюка, 2026. – 12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мережевої сонячної станції на 300 кВт ТОВ «Оржицький молокозавод»</text:p>
          </table:table-cell>
          <table:table-cell table:style-name="ce2" office:value-type="string" calcext:value-type="string">
            <text:p>Соловйов, С.В.</text:p>
          </table:table-cell>
          <table:table-cell table:style-name="ce2" office:value-type="string" calcext:value-type="string">
            <text:p>мережева сонячна електростанція | фотомодулі | інвер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ислиця, Світлана Григо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оловйов С.В. Проєктування мережевої сонячної станції на 300 кВт ТОВ «Оржицький молокозавод» : кваліф. робота магістра за спеціальністю 141 «Електроенергетика, електротехніка та електромеханіка» / С.В. Соловйов. – Полтава : Нац. ун-т ім. Юрія Кондратюка, 2026. – 9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алгоритму енергозберігаючого управління індукторним динамічним електроприводом подвійного живлення</text:p>
          </table:table-cell>
          <table:table-cell table:style-name="ce2" office:value-type="string" calcext:value-type="string">
            <text:p>Щербінін, Д.В.</text:p>
          </table:table-cell>
          <table:table-cell table:style-name="ce2" office:value-type="string" calcext:value-type="string">
            <text:p>система керування електроприводом | індукторний двигун подвійного живлення | середовище LabVIEW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Щербінін Д.В. Розроблення алгоритму енергозберігаючого управління індукторним динамічним електроприводом подвійного живлення : кваліф. робота магістра за спеціальністю 141 «Електроенергетика, електротехніка та електромеханіка» / Д.В. Щербінін. – Полтава : Нац. ун-т ім. Юрія Кондратюка, 2026. – 8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автоматизованого електроприводу двокоординатного модуля для виробництва інтегральних мікросхем</text:p>
          </table:table-cell>
          <table:table-cell table:style-name="ce2" office:value-type="string" calcext:value-type="string">
            <text:p>Шокодько, М.О.</text:p>
          </table:table-cell>
          <table:table-cell table:style-name="ce2" office:value-type="string" calcext:value-type="string">
            <text:p>автоматизований електропривод | двокоординатний модуль | кроковий двигун | інтегральна мікросх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ислиця, Світлана Григо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окодько М.О. Розроблення та дослідження автоматизованого електроприводу двокоординатного модуля для виробництва інтегральних мікросхем : кваліф. робота магістра за спеціальністю 141 «Електроенергетика, електротехніка та електромеханіка» / М.О. Шокодько. – Полтава : Нац. ун-т ім. Юрія Кондратюка, 2026. – 9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системи автоматичного керування для термічної обробки металевих виробів</text:p>
          </table:table-cell>
          <table:table-cell table:style-name="ce2" office:value-type="string" calcext:value-type="string">
            <text:p>Федончук, Д.В.</text:p>
          </table:table-cell>
          <table:table-cell table:style-name="ce2" office:value-type="string" calcext:value-type="string">
            <text:p>система автоматичного керування | електротермічна лінія | термічна обробка | металеві вироби | регулювання темпера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Федончук Д.В. Розроблення та дослідження системи автоматичного керування для термічної обробки металевих виробів : кваліф. робота магістра за спеціальністю 141 «Електроенергетика, електротехніка та електромеханіка» / Д.В. Федончук. – Полтава : Нац. ун-т ім. Юрія Кондратюка, 2026. – 10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та удосконалення системи електроприводу насосів водообігу на цукровому заводі</text:p>
          </table:table-cell>
          <table:table-cell table:style-name="ce2" office:value-type="string" calcext:value-type="string">
            <text:p>Торбенко, А.С.</text:p>
          </table:table-cell>
          <table:table-cell table:style-name="ce2" office:value-type="string" calcext:value-type="string">
            <text:p>система автоматичного керування | водообіг цукрового заводу | градирня | імітацій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жушко, Григорій Мефод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орбенко А.С. Дослідження та удосконалення системи електроприводу насосів водообігу на цукровому заводі : кваліф. робота магістра за спеціальністю 141 «Електроенергетика, електротехніка та електромеханіка» / А.С. Торбенко. – Полтава : Нац. ун-т ім. Юрія Кондратюка, 2026. – 10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режимів роботи електропривода циркуляційного насосу на базі частотного регулювання</text:p>
          </table:table-cell>
          <table:table-cell table:style-name="ce2" office:value-type="string" calcext:value-type="string">
            <text:p>Тарасенко, С.М.</text:p>
          </table:table-cell>
          <table:table-cell table:style-name="ce2" office:value-type="string" calcext:value-type="string">
            <text:p>електропривод | частотне регулювання | циркуляційний насос | асинхронний двигун | перетворювач часто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гнатьєв, С.Є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арасенко С.М. Оптимізація режимів роботи електропривода циркуляційного насосу на базі частотного регулювання : кваліф. робота магістра за спеціальністю 141 «Електроенергетика, електротехніка та електромеханіка» / С.М. Тарасенко. – Полтава : Нац. ун-т ім. Юрія Кондратюка, 2026. – 11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та удосконалення системи автоматизації при вирощувані грибів в тепличному господарстві</text:p>
          </table:table-cell>
          <table:table-cell table:style-name="ce2" office:value-type="string" calcext:value-type="string">
            <text:p>Сузима, А.О.</text:p>
          </table:table-cell>
          <table:table-cell table:style-name="ce2" office:value-type="string" calcext:value-type="string">
            <text:p>тепличне господарство | система автоматичного керування | мікроклімат | система регулювання темпера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жушко, Григорій Мефод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узима А.О. Дослідження та удосконалення системи автоматизації при вирощувані грибів в тепличному господарстві : кваліф. робота магістра за спеціальністю 141 «Електроенергетика, електротехніка та електромеханіка» / А.О. Сузима. – Полтава : Нац. ун-т ім. Юрія Кондратюка, 2026. – 9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автоматизованої системи забезпечення раціонального температурно-вологісного режиму в плодоовочесховищі</text:p>
          </table:table-cell>
          <table:table-cell table:style-name="ce2" office:value-type="string" calcext:value-type="string">
            <text:p>Слинько, М.О.</text:p>
          </table:table-cell>
          <table:table-cell table:style-name="ce2" office:value-type="string" calcext:value-type="string">
            <text:p>мікроклімат | холодильні установки | плодоовочесховище | автоматичне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линько М.О. Розроблення та дослідження автоматизованої системи забезпечення раціонального температурно-вологісного режиму в плодоовочесховищі : кваліф. робота магістра за спеціальністю 141 «Електроенергетика, електротехніка та електромеханіка» / М.О. Слинько. – Полтава : Нац. ун-т ім. Юрія Кондратюка, 2026. – 11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та побудова автоматизованої системи управління переробкою зернової продукції</text:p>
          </table:table-cell>
          <table:table-cell table:style-name="ce2" office:value-type="string" calcext:value-type="string">
            <text:p>Самбур, Є.В.</text:p>
          </table:table-cell>
          <table:table-cell table:style-name="ce2" office:value-type="string" calcext:value-type="string">
            <text:p>зерносушарки | автоматизована система управління | конвективне нагрі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ислиця, Світлана Григо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амбур Є.В. Дослідження та побудова автоматизованої системи управління переробкою зернової продукції : кваліф. робота магістра за спеціальністю 141 «Електроенергетика, електротехніка та електромеханіка» / Є.В. Самбур. – Полтава : Нац. ун-т ім. Юрія Кондратюка, 2026. – 9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автоматизованого електропривода теплового насосу системи опалювання виробничого приміщення</text:p>
          </table:table-cell>
          <table:table-cell table:style-name="ce2" office:value-type="string" calcext:value-type="string">
            <text:p>Рибка, Д.В.</text:p>
          </table:table-cell>
          <table:table-cell table:style-name="ce2" office:value-type="string" calcext:value-type="string">
            <text:p>електропривод | тепловий насос | перетворювач частоти | система опалення | асинхронний двигу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ефер, О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ибка Д.В. Розроблення автоматизованого електропривода теплового насосу системи опалювання виробничого приміщення : кваліф. робота магістра за спеціальністю 141 «Електроенергетика, електротехніка та електромеханіка» / Д.В. Рибка. – Полтава : Нац. ун-т ім. Юрія Кондратюка, 2026. – 11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а дослідження системи керування електроприводом брикетування залізистих кварцитів</text:p>
          </table:table-cell>
          <table:table-cell table:style-name="ce2" office:value-type="string" calcext:value-type="string">
            <text:p>Проскурня, Є.С.</text:p>
          </table:table-cell>
          <table:table-cell table:style-name="ce2" office:value-type="string" calcext:value-type="string">
            <text:p>електропривод | брикетування | залізисті кварцити | асинхронний двигун | частотний перетворюв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роскурня Є.С. Удосконалення та дослідження системи керування електроприводом брикетування залізистих кварцитів : кваліф. робота магістра за спеціальністю 141 «Електроенергетика, електротехніка та електромеханіка» / Є.С. Проскурня. – Полтава : Нац. ун-т ім. Юрія Кондратюка, 2026. – 11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втоматизація розподілу теплової енергії від майнінг-ферм у локальних системах теплопостачання</text:p>
          </table:table-cell>
          <table:table-cell table:style-name="ce2" office:value-type="string" calcext:value-type="string">
            <text:p>Павлій, О.Ю.</text:p>
          </table:table-cell>
          <table:table-cell table:style-name="ce2" office:value-type="string" calcext:value-type="string">
            <text:p>майнінг-ферма | теплова енергія | теплорозподіл | системи теплопоста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авлій О.Ю. Автоматизація розподілу теплової енергії від майнінг-ферм у локальних системах теплопостачання : кваліф. робота магістра за спеціальністю 141 «Електроенергетика, електротехніка та електромеханіка» / О.Ю. Павлій. – Полтава : Нац. ун-т ім. Юрія Кондратюка, 2026. – 10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ефективності використання сонячних трекерів у порівнянні зі стаціонарними фотоелектричними системами</text:p>
          </table:table-cell>
          <table:table-cell table:style-name="ce2" office:value-type="string" calcext:value-type="string">
            <text:p>Кучеров, А.Я.</text:p>
          </table:table-cell>
          <table:table-cell table:style-name="ce2" office:value-type="string" calcext:value-type="string">
            <text:p>фотоелектрична система | сонячні панелі | система відстеження | стаціонарна сонячна система | акумуляторне накопичення 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Захарченко, Руслан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черов А.Я. Дослідження ефективності використання сонячних трекерів у порівнянні зі стаціонарними фотоелектричними системами : кваліф. робота магістра за спеціальністю 141 «Електроенергетика, електротехніка та електромеханіка» / А.Я. Кучеров. – Полтава : Нац. ун-т ім. Юрія Кондратюка, 2026. – 12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телектуальна система прийняття рішення в процесі керування сушінням зерна</text:p>
          </table:table-cell>
          <table:table-cell table:style-name="ce2" office:value-type="string" calcext:value-type="string">
            <text:p>Курилко, Я.С.</text:p>
          </table:table-cell>
          <table:table-cell table:style-name="ce2" office:value-type="string" calcext:value-type="string">
            <text:p>сушіння зерна | шахтна зерносушарка | інтелектуальна система підтримки рішень | автоматизація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рилко Я.С. Інтелектуальна система прийняття рішення в процесі керування сушінням зер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автоматичної системи моніторингу свердловин для більш ефективного керування технологічним процесом підземного зберігання газу</text:p>
          </table:table-cell>
          <table:table-cell table:style-name="ce2" office:value-type="string" calcext:value-type="string">
            <text:p>Крайнєв, О.М.</text:p>
          </table:table-cell>
          <table:table-cell table:style-name="ce2" office:value-type="string" calcext:value-type="string">
            <text:p>автоматична система моніторингу свердловин | система керування | SCADA-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жушко, Григорій Мефод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райнєв О.М. Впровадження автоматичної системи моніторингу свердловин для більш ефективного керування технологічним процесом підземного зберігання газ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електропривода  механізму переміщення вимірювальної фурми у сталеплавильному виробництві</text:p>
          </table:table-cell>
          <table:table-cell table:style-name="ce2" office:value-type="string" calcext:value-type="string">
            <text:p>Корнійчук, О.В.</text:p>
          </table:table-cell>
          <table:table-cell table:style-name="ce2" office:value-type="string" calcext:value-type="string">
            <text:p>електропривод | вимірювальна фурма | конвертер | система керування | двигун постійного струму | тиристорний перетворюв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рнійчук О.В. Розроблення та дослідження електропривода механізму переміщення вимірювальної фурми у сталеплавильному виробництві : кваліф. робота магістра за спеціальністю 141 «Електроенергетика, електротехніка та електромеханіка» / О.В. Корнійчук . – Полтава : Нац. ун-т ім. Юрія Кондратюка, 2026. – 8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та моделювання системи відстеження Сонця для підвищення ефективності фотоелектричної установки</text:p>
          </table:table-cell>
          <table:table-cell table:style-name="ce2" office:value-type="string" calcext:value-type="string">
            <text:p>Коломієць, В.О.</text:p>
          </table:table-cell>
          <table:table-cell table:style-name="ce2" office:value-type="string" calcext:value-type="string">
            <text:p>генерація сонячної електроенергії | повзунковий двигун | система керування установкою | фоторезис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алай, В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ломієць В.О. Проєктування та моделювання системи відстеження Сонця для підвищення ефективності фотоелектричної установки : кваліф. робота магістра за спеціальністю 141 «Електроенергетика, електротехніка та електромеханіка» / В.О. Коломієць. – Полтава : Нац. ун-т ім. Юрія Кондратюка, 2026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системи управління електроприводом автоматизованого комплексу дозування аграрної продукції</text:p>
          </table:table-cell>
          <table:table-cell table:style-name="ce2" office:value-type="string" calcext:value-type="string">
            <text:p>Гордієнко, В.В.</text:p>
          </table:table-cell>
          <table:table-cell table:style-name="ce2" office:value-type="string" calcext:value-type="string">
            <text:p>шнековий дозатор | частотно-регульований електропривод | асинхронний двигу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ислиця, Світлана Григо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рдієнко В.В. Розроблення та дослідження системи управління електроприводом автоматизованого комплексу дозування аграрної продукції : кваліф. робота магістра за спеціальністю 141 «Електроенергетика, електротехніка та електромеханіка» / В.В. Гордієнко. – Полтава : Нац. ун-т ім. Юрія Кондратюка, 2026. – 9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електропривода кар’єрного одноківшевого екскаватора ЕКГ -5</text:p>
          </table:table-cell>
          <table:table-cell table:style-name="ce2" office:value-type="string" calcext:value-type="string">
            <text:p>Гайдук, В.А.</text:p>
          </table:table-cell>
          <table:table-cell table:style-name="ce2" office:value-type="string" calcext:value-type="string">
            <text:p>електропривод екскаватора | екскаватор ЕКГ-5 | тиристорний перетворювач | система керування | регулятори напруги та струму | мікропроцесорн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ефер, О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айдук В.А. Удосконалення електропривода кар’єрного одноківшевого екскаватора ЕКГ-5 : кваліф. робота магістра за спеціальністю 141 «Електроенергетика, електротехніка та електромеханіка» / В.А. Гайдук. – Полтава : Нац. ун-т ім. Юрія Кондратюка, 2026. – 10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вітрового потенціалу та проектування вітрогенератора для Полтавського регіону</text:p>
          </table:table-cell>
          <table:table-cell table:style-name="ce2" office:value-type="string" calcext:value-type="string">
            <text:p>Вертій, Д.В.</text:p>
          </table:table-cell>
          <table:table-cell table:style-name="ce2" office:value-type="string" calcext:value-type="string">
            <text:p>вітрогенератор | вітрова установка | вітрова турбі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ислиця, Світлана Григо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ертій Д.В. Дослідження вітрового потенціалу та проектування вітрогенератора для Полтавського регіону : кваліф. робота магістра за спеціальністю 141 «Електроенергетика, електротехніка та електромеханіка» / Д.В. Вертій. – Полтава : Нац. ун-т ім. Юрія Кондратюка, 2026. – 9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системи автоматики для теплового вузла корпусу П Національного університету «Полтавська політехніка імені Юрія Кондратюка» з аналізом ефективності її впровадження</text:p>
          </table:table-cell>
          <table:table-cell table:style-name="ce2" office:value-type="string" calcext:value-type="string">
            <text:p>Бублій, Д.В.</text:p>
          </table:table-cell>
          <table:table-cell table:style-name="ce2" office:value-type="string" calcext:value-type="string">
            <text:p>теплові вузли | енергозбереження | індивідуальний тепловий пункт (ІТП) | автоматизована система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Трет'як, Андрій Вале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ублій Д.В. Розроблення системи автоматики для теплового вузла корпусу П Національного університету «Полтавська політехніка імені Юрія Кондратюка» з аналізом ефективності її впровадження : кваліф. робота магістра за спеціальністю 141 «Електроенергетика, електротехніка та електромеханіка» / Д.В. Бублій. – Полтава : Нац. ун-т ім. Юрія Кондратюка, 2026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а дослідження електроприводу машини для різання полімерної плівки | Improvement and research of the electric drive of the polymer film cutting </text:p>
            <text:p>machine</text:p>
          </table:table-cell>
          <table:table-cell table:style-name="ce2" office:value-type="string" calcext:value-type="string">
            <text:p>Бондар, І.В. | Bondar, I.V.</text:p>
          </table:table-cell>
          <table:table-cell table:style-name="ce2" office:value-type="string" calcext:value-type="string">
            <text:p>полімерна плівка | бобінорізальна машина | електропривод | синтез регулятора | автоматичне керування | polymer film | bobbin cutting machine | electric drive | regulator synthesis | automatic control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рмілова, Н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ондар І.В. Удосконалення та дослідження електроприводу машини для різання полімерної плівки : кваліф. робота магістра за спеціальністю 141 «Електроенергетика, електротехніка та електромеханіка» / І.В. Бондар. – Полтава : Нац. ун-т ім. Юрія Кондратюка, 2026. – 10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автоматичного керування станцією водопідготовки в блочно-модульному виконанні</text:p>
          </table:table-cell>
          <table:table-cell table:style-name="ce2" office:value-type="string" calcext:value-type="string">
            <text:p>Білоус, О.Ю.</text:p>
          </table:table-cell>
          <table:table-cell table:style-name="ce2" office:value-type="string" calcext:value-type="string">
            <text:p>система автоматичного керування | водопідготовка | електропривод напірного насосу | імітацій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ілоус О.Ю. Удосконалення системи автоматичного керування станцією водопідготовки в блочно-модульному виконанні : кваліф. робота магістра за спеціальністю 141 «Електроенергетика, електротехніка та електромеханіка» / О.Ю. Білоус. – Полтава : Нац. ун-т ім. Юрія Кондратюка, 2026. – 12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1 Електроенергетика, електротехніка, електромеханіка | 141 Electric power, electrical engineering, electromechanic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параметрів бурових розчинів для складних геологічних умов | Optimization of drilling fluid parameters for complex geological conditions</text:p>
          </table:table-cell>
          <table:table-cell table:style-name="ce2" office:value-type="string" calcext:value-type="string">
            <text:p>Лобода, С.В. | Loboda, S.V.</text:p>
          </table:table-cell>
          <table:table-cell table:style-name="ce2" office:value-type="string" calcext:value-type="string">
            <text:p>бурові розчини | свердловини | гірські породи | drilling mud | well | mountain rock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Соколов, А.Б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обода С.В. Оптимізація параметрів бурових розчинів для складних геологічних умов : кваліф. робота магістра за спеціальністю 185 «Нафтогазова інженерія та технології» / С.В. Лобода. – Полтава : Нац. ун-т ім. Юрія Кондратюка, 2026. – 5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ий менеджмент як інструмент підвищення ефективності навчання персоналу у системі неперервної освіти</text:p>
          </table:table-cell>
          <table:table-cell table:style-name="ce2" office:value-type="string" calcext:value-type="string">
            <text:p>Кулик, Вікторія Анатоліївна | Похідня, Б.А.</text:p>
          </table:table-cell>
          <table:table-cell table:style-name="ce2" office:value-type="string" calcext:value-type="string">
            <text:p>персонал | інформаційний менеджмент | неперервна освіта</text:p>
          </table:table-cell>
          <table:table-cell table:style-name="ce2" office:value-type="string" calcext:value-type="string">
            <text:p>MANS w Łomż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охідня Б.А. Інформаційний менеджмент як інструмент підвищення ефективності навчання персоналу у системі неперервної освіти / Б.А. Похідня, В.А. Кулик // Психолого-педагогічні аспекти навчання дорослих у системі неперервної освіти : зб. матеріалів Х Міжнар. наук.-практ. інтернет-конф. (11 груд. 2025 р., м. Біла Церква).  – Ломжа : MANS w Łomży, 2026. – Ч. 2. – С. 170-1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58246/IMYM289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Геофізичні методи досліджень у комплексній оцінці технічного стану свердловин на нафтогазових родовищах | Geophysical research methods in the comprehensive assessment of the technical condition of wells in oil and gas fields</text:p>
          </table:table-cell>
          <table:table-cell table:style-name="ce2" office:value-type="string" calcext:value-type="string">
            <text:p>Ярмак, А.О. | Yarmak, A.O.</text:p>
          </table:table-cell>
          <table:table-cell table:style-name="ce2" office:value-type="string" calcext:value-type="string">
            <text:p>буріння свердловин | термометрія | комплексний моніторинг | обсадні колони | well drilling | thermometry | comprehensive monitoring | casing string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Матяш, Олександ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Ярмак А.О. Геофізичні методи досліджень у комплексній оцінці технічного стану свердловин на нафтогазових родовищах : кваліф. робота магістра за спеціальністю 185 «Нафтогазова інженерія та технології» / А.О. Ярмак. – Полтава : Нац. ун-т ім. Юрія Кондратюка, 2026. – 6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кріплення привибійної зони пласта з метою зниження піскопроявів на морських родовищах шельфу | Improving the efficiency of securing the bottomhole zone of the formation in order to reduce sand production in offshore shelf deposits</text:p>
          </table:table-cell>
          <table:table-cell table:style-name="ce2" office:value-type="string" calcext:value-type="string">
            <text:p>Шпіт, М.М. | Shpit, M.M.</text:p>
          </table:table-cell>
          <table:table-cell table:style-name="ce2" office:value-type="string" calcext:value-type="string">
            <text:p>буріння свердловин | піскопроявлення | привибійна зона пласта | слабосцементовані колектори | well drilling | sand production | near-wellbore zone | weakly cemented reservoir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Ягольник, Андрій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піт М.М. Підвищення ефективності кріплення привибійної зони пласта з метою зниження піскопроявів на морських родовищах шельфу : кваліф. робота магістра за спеціальністю 185 «Нафтогазова інженерія та технології» / М.М. Шпіт. – Полтава : Нац. ун-т ім. Юрія Кондратюка, 2026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і стратегії професійного розвитку персоналу в системі неперервного навчання дорослих</text:p>
          </table:table-cell>
          <table:table-cell table:style-name="ce2" office:value-type="string" calcext:value-type="string">
            <text:p>Кулик, Вікторія Анатоліївна | Бехтер, О.С.</text:p>
          </table:table-cell>
          <table:table-cell table:style-name="ce2" office:value-type="string" calcext:value-type="string">
            <text:p>персонал | професійний розвиток | система неперервного навчання</text:p>
          </table:table-cell>
          <table:table-cell table:style-name="ce2" office:value-type="string" calcext:value-type="string">
            <text:p>MANS w Łomży, Lomza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ехтер О.С.  Мотиваційні стратегії професійного розвитку персоналу в системі неперервного навчання дорослих / О.С. Бехтер, В.А. Кулик // Психолого-педагогічні  аспекти навчання дорослих у системі неперервної освіти : зб. матеріалів Х Міжнар.  наук.-практ. інтернет-конф. (11 груд. 2025 р., м. Біла Церква). – Ломжа : MANS w Łomży, 2026. – Ч. – С. 104-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58246/ZZNQ945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хімічної природи емульгатора на властивості гідрофобно-емульсійних бурових розчинів | Influence of the Chemical Nature of an Emulsifier on the Properties of Hydrophobic Emulsion Drilling Fluids</text:p>
          </table:table-cell>
          <table:table-cell table:style-name="ce2" office:value-type="string" calcext:value-type="string">
            <text:p>Шарапа, В.В. | Sharapa, V.V.</text:p>
          </table:table-cell>
          <table:table-cell table:style-name="ce2" office:value-type="string" calcext:value-type="string">
            <text:p>бурові розчини | гідрофобно-емульсійний буровий розчин | поверхнево-активні речовини | емульгатор | drilling fluids | hydrophobic emulsion drilling fluid | surfactants | emulsifie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Винников, Юрій Леонід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арапа В.В. Вплив хімічної природи емульгатора на властивості гідрофобно-емульсійних бурових розчинів : кваліф. робота магістра за спеціальністю 185 «Нафтогазова інженерія та технології» / В.В. Шарапа. – Полтава : Нац. ун-т ім. Юрія Кондратюка, 2026. –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інноваційної технології перетворення бурових шламів на товарні продукти | Development of innovative technology for converting drilling sludge into commercial products</text:p>
          </table:table-cell>
          <table:table-cell table:style-name="ce2" office:value-type="string" calcext:value-type="string">
            <text:p>Червонцев, О.В. | Chervontsev, O.V.</text:p>
          </table:table-cell>
          <table:table-cell table:style-name="ce2" office:value-type="string" calcext:value-type="string">
            <text:p>буровий шлам | аглопорит | термічна обробка | екологічна безпека | drilling mud | agloporite | heat treatment | environmental safe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Ягольник, Андрій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ервонцев О.В. Розробка інноваційної технології перетворення бурових шламів на товарні продукти : кваліф. робота магістра за спеціальністю 185 «Нафтогазова інженерія та технології» / О.В. Червонцев. – Полтава : Нац. ун-т ім. Юрія Кондратюка, 2026. – 6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4217 на твір «Стратегічні підходи до розвитку інформаційних систем у підготовки менеджерів ІТ-сфери»</text:p>
          </table:table-cell>
          <table:table-cell table:style-name="ce2" office:value-type="string" calcext:value-type="string">
            <text:p>Кудінов, Олександр Миколайович | Kudinov, O.M.</text:p>
          </table:table-cell>
          <table:table-cell table:style-name="ce2" office:value-type="string" calcext:value-type="string">
            <text:p>цифрова  медіаосвіта | цифрова  компетентність | ІТ-менеджмент | професійна підготовка | медіаграмотність | цифрова трансформація | авторське свідоцтво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3-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4217 Україна на твір. Стаття «Стратегічні підходи до розвитку інформаційних систем у підготовки менеджерів ІТ-сфери» / Кудінов О.М. – Зареєстр. 09.03.2026 ; опубл. ..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Екологічний моніторинг та оцінка небезпечності бурових шламів при спорудженні свердловин | Environmental Monitoring and Hazard Assessment of Drill Cuttings During Well Construction</text:p>
          </table:table-cell>
          <table:table-cell table:style-name="ce2" office:value-type="string" calcext:value-type="string">
            <text:p>Чекалкін, В.В. | Chekalkin, V.V.</text:p>
          </table:table-cell>
          <table:table-cell table:style-name="ce2" office:value-type="string" calcext:value-type="string">
            <text:p>свердловина | шлам | токсичність | екологічна безпека | біотестування | well | drill cuttings | toxicity | environmental safety | biotest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Харченко, І.Г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екалкін В.В. Екологічний моніторинг та оцінка небезпечності бурових шламів при спорудженні свердловин : кваліф. робота магістра за спеціальністю 185 «Нафтогазова інженерія та технології» / В.В.. Чекалкін. – Полтава : Нац. ун-т ім. Юрія Кондратюка, 2026. – 6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овадження мастильних домішок поліфункціональної дії при бурінні свердловин у складних гірничо-геологічних умовах | Implementation of multifunctional lubricating additives in well drilling under challenging mining and geological conditions</text:p>
          </table:table-cell>
          <table:table-cell table:style-name="ce2" office:value-type="string" calcext:value-type="string">
            <text:p>Федьків, О.О. | Fedkiv, O.O.</text:p>
          </table:table-cell>
          <table:table-cell table:style-name="ce2" office:value-type="string" calcext:value-type="string">
            <text:p>буріння свердловин | мастильна домішка | бурові промивальні рідини | well drilling | lubricating additive | drilling (circulating) fluid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Харченко, І.Г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Федьків О.О. Упровадження мастильних домішок поліфункціональної дії при бурінні свердловин у складних гірничо-геологічних умовах : кваліф. робота магістра за спеціальністю 185 «Нафтогазова інженерія та технології» / О.О. Федьків. – Полтава : Нац. ун-т ім. Юрія Кондратюка, 2026. – 10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ускладнень та аварійних ситуацій при проведенні геофізичних досліджень у відкритому стовбурі свердловини | Analysis of complications and emergency situations during geophysical surveys in open hole</text:p>
          </table:table-cell>
          <table:table-cell table:style-name="ce2" office:value-type="string" calcext:value-type="string">
            <text:p>Удовиченко, Є.Ю. | Udovichenko, E.Yu.</text:p>
          </table:table-cell>
          <table:table-cell table:style-name="ce2" office:value-type="string" calcext:value-type="string">
            <text:p>геофізичні дослідження свердловин | каротаж на кабелі | необсаджений стовбур | аварійна ситуація | well logging | wireline logging | open hole | emergency situa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Рибалко, Мари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Удовиченко Є.Ю. Аналіз ускладнень та аварійних ситуацій при проведенні геофізичних досліджень у відкритому стовбурі свердловини : кваліф. робота магістра за спеціальністю 185 «Нафтогазова інженерія та технології» / Є.Ю. Удовиченко. – Полтава : Нац. ун-т ім. Юрія Кондратюка, 2026. – 7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досконалення технологій цементування свердловин з великим відходом від вертикалі | Improvement of cementing technologies for wells with a large deviation from the vertical</text:p>
          </table:table-cell>
          <table:table-cell table:style-name="ce2" office:value-type="string" calcext:value-type="string">
            <text:p>Ткаленко, Д.В. | Tkalenko, D.V.</text:p>
          </table:table-cell>
          <table:table-cell table:style-name="ce2" office:value-type="string" calcext:value-type="string">
            <text:p>родовище | тампонажні розчини | насосно-компресорні труби | кріплення | field | bumping solutions | pump-compressor pipes | fix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Соколов, А.Б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каленко Д.В. Вдосконалення технологій цементування свердловин з великим відходом від вертикалі : кваліф. робота магістра за спеціальністю 185 «Нафтогазова інженерія та технології» / Д.В. Ткаленко. – Полтава : Нац. ун-т ім. Юрія Кондратюка, 2026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роботи поліурітанових поршнів бурових насосів в абразивному середовищі | Research on the operation of polyurethane pistons in drilling pumps in an abrasive environment</text:p>
          </table:table-cell>
          <table:table-cell table:style-name="ce2" office:value-type="string" calcext:value-type="string">
            <text:p>Столяров, І.Ю. | Stolyarov, I.Yu.</text:p>
          </table:table-cell>
          <table:table-cell table:style-name="ce2" office:value-type="string" calcext:value-type="string">
            <text:p>бурові насоси | поршень | гума | поліуретан | drilling pumps | piston | rubber | polyurethan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укін, Олександр Юхим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толяров І.Ю. Дослідження роботи поліурітанових поршнів бурових насосів в абразивному середовищі : кваліф. робота магістра за спеціальністю 185 «Нафтогазова інженерія та технології» / І.Ю. Столяров. – Полтава : Нац. ун-т ім. Юрія Кондратюка, 2026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Безамбарні технології облаштування бурових майданчиків: досвід провідних компаній і перспективи впровадження в Україні | Drilling Site Development Without Pits: Experience of Leading Companies and Prospects for Implementation in Ukraine</text:p>
          </table:table-cell>
          <table:table-cell table:style-name="ce2" office:value-type="string" calcext:value-type="string">
            <text:p>Смірнов, В.В. | Smirnov, V.V.</text:p>
          </table:table-cell>
          <table:table-cell table:style-name="ce2" office:value-type="string" calcext:value-type="string">
            <text:p>буріння свердловин | буровий шлам | екологія | відходи | well drilling | drilling cuttings | environment | wast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Політучий, Олександр Іван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мірнов В.В. Безамбарні технології облаштування бурових майданчиків: досвід провідних компаній і перспективи впровадження в Україні : кваліф. робота магістра за спеціальністю 185 «Нафтогазова інженерія та технології» / В.В. Смірнов. – Полтава : Нац. ун-т ім. Юрія Кондратюка, 2026. – 9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лобальні виклики та фактори, як каталізатор і можливості інноваційного розвитку підприємств в Україні | Global challenges and factors as catalysts and opportunities for innovative development of enterprises in Ukraine</text:p>
          </table:table-cell>
          <table:table-cell table:style-name="ce2" office:value-type="string" calcext:value-type="string">
            <text:p>Гришко, Віктор Володимирович | Gryshko, Viktor V.</text:p>
          </table:table-cell>
          <table:table-cell table:style-name="ce2" office:value-type="string" calcext:value-type="string">
            <text:p>інноваційний розвиток | глобальні виклики | підприємства | інновації | конкурентоспроможність | менеджмент | innovative development | global challenges | enterprise | innovation | competitiveness | management</text:p>
          </table:table-cell>
          <table:table-cell table:style-name="ce2" office:value-type="string" calcext:value-type="string">
            <text:p>Видавнича група «Наукові перспективи», м. Київ | ФОП «Жукова Ірина Віталіївн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ришко В.В. Глобальні виклики та фактори, як каталізатор і можливості інноваційного розвитку підприємств в Україні / В.В. Гришко // Успіхи і досягнення у науці. – 2026. – № 3 (25). – С. 779–7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52058/3041-1254-2026-3(25)-779-79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:005.591.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циркуляційних систем бурових установок | Modernization of circulation systems for drilling rigs</text:p>
          </table:table-cell>
          <table:table-cell table:style-name="ce2" office:value-type="string" calcext:value-type="string">
            <text:p>Семчишин, Р.Т. | Semchyshyn, R.T.</text:p>
          </table:table-cell>
          <table:table-cell table:style-name="ce2" office:value-type="string" calcext:value-type="string">
            <text:p>циркуляційні системи | насос | вібросито | центрифуга | circulation systems | pump | vibrating screen | centrifug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Ягольник, Андрій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емчишин Р.Т. Модернізація циркуляційних систем бурових установок : кваліф. робота магістра за спеціальністю 185 «Нафтогазова інженерія та технології» / Р.Т. Семчишин. – Полтава : Нац. ун-т ім. Юрія Кондратюка, 2026. – 6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систем бурових розчинів із застосуванням наноматеріалів | Optimization of drilling fluid systems using nanomaterials</text:p>
          </table:table-cell>
          <table:table-cell table:style-name="ce2" office:value-type="string" calcext:value-type="string">
            <text:p>Руденко, П.С. | Rudenko, P.S.</text:p>
          </table:table-cell>
          <table:table-cell table:style-name="ce2" office:value-type="string" calcext:value-type="string">
            <text:p>буріння свердловин | бурові розчини | наноматеріали | інтелектуальні системи | well drilling | drilling fluids | nanomaterials | intelligent system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Матяш, Олександ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уденко П.С. Оптимізація систем бурових розчинів із застосуванням наноматеріалів : кваліф. робота магістра за спеціальністю 185 «Нафтогазова інженерія та технології» / П.С. Руденко. – Полтава : Нац. ун-т ім. Юрія Кондратюка, 2026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факторів, що зумовлюють передчасні відмови електровідцентрових насосних установок | Investigation of factors causing premature failures of electric submersible pump units</text:p>
          </table:table-cell>
          <table:table-cell table:style-name="ce2" office:value-type="string" calcext:value-type="string">
            <text:p>Руденко, М.В. | Rudenko, M.V.</text:p>
          </table:table-cell>
          <table:table-cell table:style-name="ce2" office:value-type="string" calcext:value-type="string">
            <text:p>буріння свердловин | буровий електровідцентровий насос | міжремонтний період | гідророзрив пласта | well drilling | electric submersible pump | mean time between failures | hydraulic fractur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Винников, Юрій Леонід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уденко М.В. Дослідження факторів, що зумовлюють передчасні відмови електровідцентрових насосних установок : кваліф. робота магістра за спеціальністю 185 «Нафтогазова інженерія та технології» / М.В. Руденко. – Полтава : Нац. ун-т ім. Юрія Кондратюка, 2026. – 6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Економічна безпека стратегічно важливих підприємств нафтогазового комплексу України | Economic security of strategically important enterprises of</text:p>
            <text:p>the oil and gas complex of Ukraine</text:p>
          </table:table-cell>
          <table:table-cell table:style-name="ce2" office:value-type="string" calcext:value-type="string">
            <text:p>Вітрик, І.В. | Vitryk , I.V.</text:p>
          </table:table-cell>
          <table:table-cell table:style-name="ce2" office:value-type="string" calcext:value-type="string">
            <text:p>економічна безпека | стратегічно важливі підприємства | нафтогазовий комплекс України | національна економіка | інфраструктура | євроінтеграція | economic security | strategically important enterprises | national economy | infrastructure | oil and gas complex | European integr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ітрик І.В. Економічна безпека стратегічно важливих підприємств нафтогазового комплексу України : дис.  ... д-ра філос. :  051. –  Полтава, 2026. – 279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.0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кадровою безпекою підприємств України в умовах глобальних викликів та загроз | Management of personnel security of Ukrainian enterprises </text:p>
            <text:p>under global challenges and threats</text:p>
          </table:table-cell>
          <table:table-cell table:style-name="ce2" office:value-type="string" calcext:value-type="string">
            <text:p>Гайдаш, О.С. | Gaydash, O.S.</text:p>
          </table:table-cell>
          <table:table-cell table:style-name="ce2" office:value-type="string" calcext:value-type="string">
            <text:p>кадрова безпека | економічна безпека | ризик-менеджмент | управління персоналом | кадровий потенціал | інтелектуальний капітал | personnel  security | economic  security | risk management | human capital | personnel potential | intellectual capital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йдаш О.С. Управління кадровою безпекою підприємств України в умовах глобальних викликів та загроз : дис. ... доктора філос. / О.С. Гайдаш; Нац. ун-т «Полт. політехніка ім. Ю. Кондратюка». - Полтава, 2026. - 233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5.95/.96[005.934:331.108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і впровадження сучасних зарубіжних технологій закінчування свердловин | Analysis and Implementation of Modern Foreign Well Completion Technologies</text:p>
          </table:table-cell>
          <table:table-cell table:style-name="ce2" office:value-type="string" calcext:value-type="string">
            <text:p>Поцелуйко, А.А. | Poceluiiko, A.A.</text:p>
          </table:table-cell>
          <table:table-cell table:style-name="ce2" office:value-type="string" calcext:value-type="string">
            <text:p>свердловина | буріння | закінчування свердловин | перфорація | обсадні труби | well | drilling | completion | perforation | completion str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Винников, Юрій Леонід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оцелуйко А.А. Аналіз і впровадження сучасних зарубіжних технологій закінчування свердловин : кваліф. робота магістра за спеціальністю 185 «Нафтогазова інженерія та технології» / А.А. Поцелуйко. – Полтава : Нац. ун-т ім. Юрія Кондратюка, 2026. – 7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горизонтальних свердловин за допомогою інтелектуальних маркерів на прикладі Бугруватівського родовища | Research of horizontal wells using intelligent markers on the example of the Bugruvatskoye field</text:p>
          </table:table-cell>
          <table:table-cell table:style-name="ce2" office:value-type="string" calcext:value-type="string">
            <text:p>Полежака, Д.В. | Polezhaka, D.V.</text:p>
          </table:table-cell>
          <table:table-cell table:style-name="ce2" office:value-type="string" calcext:value-type="string">
            <text:p>геолого-фізичні характеристики | промислово-геофізичні дослідження | горизонтальні свердловини | geological and physical characteristics | industrial geophysical studies | horizontal wel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Ягольник, Андрій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олежака Д.В. Дослідження горизонтальних свердловин за допомогою інтелектуальних маркерів на прикладі Бугруватівського родовища : кваліф. робота магістра за спеціальністю 185 «Нафтогазова інженерія та технології» / Д.В. Полежака. – Полтава : Нац. ун-т ім. Юрія Кондратюка, 2026. – 5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Технології запобігання прихватів бурильної колони в умовах нестійких порід | Technologies for preventing sticking of the drill string in the reservoirs of unstable rocks</text:p>
          </table:table-cell>
          <table:table-cell table:style-name="ce2" office:value-type="string" calcext:value-type="string">
            <text:p>Пікалов, Б.С. | Pikalov, B.S.</text:p>
          </table:table-cell>
          <table:table-cell table:style-name="ce2" office:value-type="string" calcext:value-type="string">
            <text:p>свердловина | прихват | бурильна колона | аварії | drilling | sticking | drill string | accident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Соколов, А.Б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ікалов Б.С.  Технології запобігання прихватів бурильної колони в умовах нестійких порід : кваліф. робота магістра за спеціальністю 185 «Нафтогазова інженерія та технології» / Б.С. Пікалов. – Полтава : Нац. ун-т ім. Юрія Кондратюка, 2026. – 6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досконалення технологій кріплення привибійної зони пласта в теригенних породах-колекторах | Improvement of technologies for fastening the bottomhole zone of the reservoir in terrigenous reservoir rocks</text:p>
          </table:table-cell>
          <table:table-cell table:style-name="ce2" office:value-type="string" calcext:value-type="string">
            <text:p>Овчаренко, С.В. | Ovcharenko, S.V.</text:p>
          </table:table-cell>
          <table:table-cell table:style-name="ce2" office:value-type="string" calcext:value-type="string">
            <text:p>родовище | тампонажні розчини | насосно-компресорні труби | теригенна гірська порода | комплексні добавки | field | packing solution | pump-compressor pipe | terrigenous rock | complex suppl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вчаренко С.В. Вдосконалення технологій кріплення привибійної зони пласта в теригенних породах-колекторах : кваліф. робота магістра за спеціальністю 185 «Нафтогазова інженерія та технології» / С.В. Овчаренко. – Полтава : Нац. ун-т ім. Юрія Кондратюка, 2026. – 9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ефективності функціонування систем контролю стану нафтогазових свердловин | Research on the Efficiency of Oil and Gas Well Monitoring Systems</text:p>
          </table:table-cell>
          <table:table-cell table:style-name="ce2" office:value-type="string" calcext:value-type="string">
            <text:p>Ніколаєнко, Є.С. | Nikolaienko, Y.S.</text:p>
          </table:table-cell>
          <table:table-cell table:style-name="ce2" office:value-type="string" calcext:value-type="string">
            <text:p>нафта і газ | нафтогазові свердловини | oil and gas | oil and gas well | видобуток | production | телеметрія | telemetr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Ягольник, Андрій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іколаєнко Є.С. Дослідження ефективності функціонування систем контролю стану нафтогазових свердловин : кваліф. робота магістра за спеціальністю 185 «Нафтогазова інженерія та технології» / Є.С. Ніколаєнко. – Полтава : Нац. ун-т ім. Юрія Кондратюка, 2026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джиталізація обліку як невід’ємна частина розвитку цифрової економіки в Україні | Digitalisation of accounting as an integral part of the development of the digital economy in Ukraine</text:p>
          </table:table-cell>
          <table:table-cell table:style-name="ce2" office:value-type="string" calcext:value-type="string">
            <text:p>Дмитренко, Алла Василівна | Dmytrenko, Alla | Кравченко, О.В. | Kravchenko, Olena</text:p>
          </table:table-cell>
          <table:table-cell table:style-name="ce2" office:value-type="string" calcext:value-type="string">
            <text:p>цифровізація | бухгалтерський облік | автоматизація | digitization | accounting | automation</text:p>
          </table:table-cell>
          <table:table-cell table:style-name="ce2" office:value-type="string" calcext:value-type="string">
            <text:p>SWorld &amp; D.A. Tsenov Academy of Economics, Svishtov,Bulgar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митренко А.В. Диджиталізація обліку як невід’ємна частина розвитку цифрової економіки в Україні / А.В. Дмитренко, О.В. Кравченко // SWorld Journal. – 2026.  – Iss. 35, Part 1. – P. 107–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30888/2663-5712.2026-35-01-0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663-5712</text:p>
          </table:table-cell>
          <table:table-cell table:style-name="ce2" office:value-type="string" calcext:value-type="string">
            <text:p>657. 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підходи до удосконалення організаційно-економічного механізму управління зовнішньоекономічною діяльністю підприємств | Scientific approaches to improving the organizational and economic mechanism of management of foreign economic activity of enterprises</text:p>
          </table:table-cell>
          <table:table-cell table:style-name="ce2" office:value-type="string" calcext:value-type="string">
            <text:p>Чичкало-Кондрацька, Ірина Борисівна | Chychkalo-Kondratska, I.B. | Кандзюба, І.В. | Kandziuba, I.V.</text:p>
          </table:table-cell>
          <table:table-cell table:style-name="ce2" office:value-type="string" calcext:value-type="string">
            <text:p>зовнішньоекономічна діяльність підприємств | управління підприємством | організаційно-економічний механізм | міжнародна економічна інтеграція | конкурентоспроможність підприємства | стратегічне управління | цифровізація економіки | foreign economic activity | enterprise management | organizational and economic mechanism | international economic integration | competitiveness | strategic management</text:p>
          </table:table-cell>
          <table:table-cell table:style-name="ce2" office:value-type="string" calcext:value-type="string">
            <text:p>Видавнича група «Наукові перспективи» | ФОП «Жукова Ірина Віталіївн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ичкало-Кондрацька І.Б. Наукові підходи до удосконалення організаційно-економічного механізму управління зовнішньоекономічною діяльністю підприємств / І.Б. Чичкало-Кондрацька, І.В. Кандзюба // Успіхи і досягнення у науці. – 2026. – № 3 (25). – С. 1338–13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52058/3041-1254-2026-3(25)-1338-135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: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роторних керованих систем при бурінні горизонтальних свердловин | Improving the Efficiency of Rotary Steerable Systems in Horizontal Well Drilling</text:p>
          </table:table-cell>
          <table:table-cell table:style-name="ce2" office:value-type="string" calcext:value-type="string">
            <text:p>Морщавка, К.О. | Morchavka, K.O.</text:p>
          </table:table-cell>
          <table:table-cell table:style-name="ce2" office:value-type="string" calcext:value-type="string">
            <text:p>горизонтальне буріння | роторно-керована система | horizontal drilling | rotary steerable system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Соколов, А.Б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орщавка К.О. Підвищення ефективності роторних керованих систем при бурінні горизонтальних свердловин : кваліф. робота магістра за спеціальністю 185 «Нафтогазова інженерія та технології» / К.О. Морщавка. – Полтава : Нац. ун-т ім. Юрія Кондратюка, 2026. – 5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технологій попередження поглинань промивальних рідин при бурінні глибоких свердловин | Analysis of Technologies for Preventing Drilling-Fluid Losses During Deep Well Drilling</text:p>
          </table:table-cell>
          <table:table-cell table:style-name="ce2" office:value-type="string" calcext:value-type="string">
            <text:p>Місан, А.Р. | Misan, A.R.</text:p>
          </table:table-cell>
          <table:table-cell table:style-name="ce2" office:value-type="string" calcext:value-type="string">
            <text:p>свердловина | бурові розчини | поглинання | втрата циркуляції | well | drilling fluid | fluid loss | loss of circul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Харченко, Максим Олександ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ісан А.Р. Аналіз технологій попередження поглинань промивальних рідин при бурінні глибоких свердловин : кваліф. робота магістра за спеціальністю 185 «Нафтогазова інженерія та технології» / А.Р. Мвсан. – Полтава : Нац. ун-т ім. Юрія Кондратюка, 2026. – 5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горизонтального розкриття продуктивних горизонтів бурінням | Features of horizontal drilling of productive horizons</text:p>
          </table:table-cell>
          <table:table-cell table:style-name="ce2" office:value-type="string" calcext:value-type="string">
            <text:p>Миголь, М.С. | Myhol, M.S.</text:p>
          </table:table-cell>
          <table:table-cell table:style-name="ce2" office:value-type="string" calcext:value-type="string">
            <text:p>похило-скерована свердловина | компоновка низу бурильної колони | профіль свердловини | зенітний кут свердловини | нестійкі гірські породи | deviated well | bottom-hole assembly | well trajectory | well inclination (zenith) angle | unstable rock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Харченко, Максим Олександ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иголь М.С. Особливості горизонтального розкриття продуктивних горизонтів бурінням : кваліф. робота магістра за спеціальністю 185 «Нафтогазова інженерія та технології» / М.С. Миголь. – Полтава : Нац. ун-т ім. Юрія Кондратюка, 2026. – 6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надійності плашкового превентора шляхом модернізації його корпусу для експлуатації за екстремальних температурних режимів | Improving the reliability of a float preventer by modernizing its body for operation under extreme temperature conditions</text:p>
          </table:table-cell>
          <table:table-cell table:style-name="ce2" office:value-type="string" calcext:value-type="string">
            <text:p>Матвієнко, О.С. | Matvienko, O.S.</text:p>
          </table:table-cell>
          <table:table-cell table:style-name="ce2" office:value-type="string" calcext:value-type="string">
            <text:p>свердловина | фонтанування | газонафтоводопрояви | противикидове обладнання | well | gushing | gas-oil-water manifestations | blowout prevention equip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Матяш, Олександ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твієнко О.С. Підвищення надійності плашкового превентора шляхом модернізації його корпусу для експлуатації за екстремальних температурних режимів : кваліф. робота магістра за спеціальністю 185 «Нафтогазова інженерія та технології» / О.С. Матвієнок. – Полтава : Нац. ун-т ім. Юрія Кондратюка, 2026. – 7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кероване буріння: світові технології та перспективи застосування для виснажених і малодебітних родовищ України</text:p>
          </table:table-cell>
          <table:table-cell table:style-name="ce2" office:value-type="string" calcext:value-type="string">
            <text:p>Марченко, Д.С.</text:p>
          </table:table-cell>
          <table:table-cell table:style-name="ce2" office:value-type="string" calcext:value-type="string">
            <text:p>скероване буріння | горизонтальна свердловина | роторно-керована система | компоновка низу бурильних колон | гвинтовий вибійний двигу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Рибалко, Мари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рченко Д.С. Скероване буріння: світові технології та перспективи застосування для виснажених і малодебітних родовищ України : кваліф. робота магістра за спеціальністю 185 «Нафтогазова інженерія та технології» / Д.С. Марченко. – Полтава : Нац. ун-т ім. Юрія Кондратюка, 2026. – 6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продуктивності хмарних сервісів: методи та їх ефективність | Optimization of cloud services performance: methods and their efficiency</text:p>
          </table:table-cell>
          <table:table-cell table:style-name="ce2" office:value-type="string" calcext:value-type="string">
            <text:p>Двірна, Олена Анатоліївна | Dvirna, O.A. | Набока,С.В. | Naboka, S.V.</text:p>
          </table:table-cell>
          <table:table-cell table:style-name="ce2" office:value-type="string" calcext:value-type="string">
            <text:p>динамічний розподіл ресурсів | балансування навантаження | машинне навчання | мультикритеріальна оптимізація | енергоефективність | dynamic resource allocation | load balancing | auto-scaling | machine learning | multi-criteria optimiza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вірна О.А. Оптимізація продуктивності хмарних сервісів:</text:p>
            <text:p>методи та їх ефективність / О.А. Двірна, С.В. Набока // Системи управління, навігації та зв’язку. – 2026. –№1 (83). – С. 62–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26906/SUNZ.2026.1.06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4: 00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ative analysis of modern cryptographic ciphers and the AES algorithm | Порівняльний аналіз сучасних криптографічних шифрів та алгоритму AES</text:p>
          </table:table-cell>
          <table:table-cell table:style-name="ce2" office:value-type="string" calcext:value-type="string">
            <text:p>Головко, Геннадій Вячеславович | Golovko, G.V. | Руденко, О.А. | Rudenko, O.A.</text:p>
          </table:table-cell>
          <table:table-cell table:style-name="ce2" office:value-type="string" calcext:value-type="string">
            <text:p>cryptography | functions | cypher | operator | algorithm | криптографія | шифр | AES | оператор | алгорит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Golovko G. Comparative analysis of modern cryptographic ciphers and the AES algorithm / G. Golovko, O. Rudenko // Control, Navigation and Communication Systems. – 2026. – №1 (83). – С. 58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26906/SUNZ.2026.1.05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ду моторного палива та швидкісних режимів руху на коефіцієнт навантаження двигуна автомобіля категорії М1 | The influence of the type of motor fuel and speed modes of motion on the engine load coefficient of a category M1 vehicle</text:p>
          </table:table-cell>
          <table:table-cell table:style-name="ce2" office:value-type="string" calcext:value-type="string">
            <text:p>Криворот, Анатолій Ігорович | Kryvorot, A.I. | Васильєв, Євген Анатолійович | Vasyliev, Y.A. | Васильєв, Олексій Сергійович | Vasyliev, O.S. | Дураченко, Георгій Федорович | Durachenko, H.F.</text:p>
          </table:table-cell>
          <table:table-cell table:style-name="ce2" office:value-type="string" calcext:value-type="string">
            <text:p>коефіцієнт навантаження ДВЗ | LPG | бензин | усталений рух | газобалонне обладнання | Mitsubishi Lancer IX | internal combustion engine load factor | petrol | steady motion | gas cylinder equipmen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плив виду моторного палива та швидкісних режимів руху на коефіцієнт навантаження двигуна автомобіля категорії М1 / А.І. Криворот, Є.А. Васильєв, О.С. Васильєв, Г.Ф. Дураченко // Системи управління, навігації та зв’язку. – 2026. –№1 (83). – С. 25–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26906/SUNZ.2026.1.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1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і автоматизація технічного оснащення роботизованих комплексів штампування | Development and automation of technical equipment for robotic stamping complexes</text:p>
          </table:table-cell>
          <table:table-cell table:style-name="ce2" office:value-type="string" calcext:value-type="string">
            <text:p>Дрючко, Олександр Григорович | Dryuchko, O.G. | Шефер, О.В. | Shefer, O.V. | Кислиця, Світлана Григорівна | Kyslytsia, S.G. | Захарченко, Руслан Володимирович | Zakharchenko, R.V. | Боряк, Богдан Радиславович | Boryak, B.R.</text:p>
          </table:table-cell>
          <table:table-cell table:style-name="ce2" office:value-type="string" calcext:value-type="string">
            <text:p>спеціальне оснащення | накопичувальний комплекс | штучне завантаження заготовок | роботизовані процеси штампу | автоматизація | інновації | special equipment | accumulation complex | artificial loading of blanks | obotic stamping processes | automation | innova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озробка і автоматизація технічного оснащення роботизованих комплексів штампування / О.Г. Дрючко, О.В. Шефер, С.Г. Кислиця, Р.В. Захарченко, Б.Р. Боряк // Системи управління, навігації та зв’язку. – 2026. –№1 (83). – С. 18–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26906/SUNZ.2026.1.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+621.3.0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bile 3D Mapping Using Geodetic Drones and GPS Navigation | Мобільне тривимірне картографування за допомогою геодезичних дронів та GPS</text:p>
          </table:table-cell>
          <table:table-cell table:style-name="ce2" office:value-type="string" calcext:value-type="string">
            <text:p>Берун, Д.А. | Berun, D.A. | Філіпець, М.Б. | Filipetset, M.B. | Чубакова, А.О. | Chubakova, A.O. | Вірченко, В.В. | Virchenko, V.V.</text:p>
          </table:table-cell>
          <table:table-cell table:style-name="ce2" office:value-type="string" calcext:value-type="string">
            <text:p>geodesy | mapping | unmanned aerial vehicles | theodolite | level | GNSS | геодезія | картографування | безпілотні літальні апарати | теодоліт | нівелі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Mobile 3D Mapping Using Geodetic Drones and GPS Navigation / D. Berun, M. Filipetset,  A. Chubakova, V. Virchenko // Academic journal. Industrial Machine Building, Civil Engineering. – 2025. – Vol. 2, Iss. 65. – P. 134–1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0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n the drive of a plant for the preparation and transportation of building mortars | Дослідження приводу установки для приготування та транспортування будівельних розчинів</text:p>
          </table:table-cell>
          <table:table-cell table:style-name="ce2" office:value-type="string" calcext:value-type="string">
            <text:p>Число, А.В. | Chyslo, A.V.</text:p>
          </table:table-cell>
          <table:table-cell table:style-name="ce2" office:value-type="string" calcext:value-type="string">
            <text:p>mixing and transport installation | drive from one electric motor | gear reducer | torque | dynamic model | mortar mixer | mortar pump | змішувально-транспортувальна установка | привід від одного електродвигуна | зубчастий редуктор | розчинозмішувач | розчинонасо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Chyslo A. Research on the drive of a plant for the preparation and transportation of building mortars / A. Chyslo // Academic journal. Industrial Machine Building, Civil Engineering. – 2025.  – Vol. 2, Iss. 65. – P. 128–1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0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методів розширення безпечного вікна безпеки при розкритті продуктивних пластів</text:p>
          </table:table-cell>
          <table:table-cell table:style-name="ce2" office:value-type="string" calcext:value-type="string">
            <text:p>Манжос, Д.С.</text:p>
          </table:table-cell>
          <table:table-cell table:style-name="ce2" office:value-type="string" calcext:value-type="string">
            <text:p>буріння свердловин | промивальні рідини | вікно буріння | регулювання тиску | еквівалентна циркуляційна густ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Рибалко, Мари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нжос Д.С. Аналіз методів розширення безпечного вікна безпеки при розкритті продуктивних пластів : кваліф. робота магістра за спеціальністю 185 «Нафтогазова інженерія та технології» / Д.С. Манжос. – Полтава : Нац. ун-т ім. Юрія Кондратюка, 2026. – 7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Quadrocopter hardware and software development | Розробка програмно-апаратного забезпечення квадрокоптера</text:p>
          </table:table-cell>
          <table:table-cell table:style-name="ce2" office:value-type="string" calcext:value-type="string">
            <text:p>Vasiuta, V.V. | Васюта, Василь Васильович | Bedryk, M.O. | Бедрик, М.О. | Vasiuta, V.B. | Васюта, Вікторія Борисівна</text:p>
          </table:table-cell>
          <table:table-cell table:style-name="ce2" office:value-type="string" calcext:value-type="string">
            <text:p>quadcopter | квадрокоптер | програмне забезпечення | hardware | апаратне забезпечення | microcontroller | мікроконтролер | softwar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cientific article | Наукова 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Vasiuta V.V. Quadrocopter hardware and software development / Vasyl Vasiuta, Maksym Bedryk, Viktoriia Vasiuta //  Системи управління навігації та зв’язку. – 2026. – Вип. 1 (83). – С. 182-1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26906/SUNZ.2026.1.18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алізований опис топологічних структур оперативно керованих інженерних мереж | Optimization of structural elements of operationally controlled hierarchically organized engineering network systems</text:p>
          </table:table-cell>
          <table:table-cell table:style-name="ce2" office:value-type="string" calcext:value-type="string">
            <text:p>Лєві, Леонід Ісаакович | Lievi, L.I. | Фомін, О.С. | Fomin, O.S. | Олексієнко, Д.Р. | Oleksiienko, D.R.</text:p>
          </table:table-cell>
          <table:table-cell table:style-name="ce2" office:value-type="string" calcext:value-type="string">
            <text:p>інженерні мережі | топологічна структура | моделюючий граф | engineering network systems | local networks | backbone networ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єві Л.І. Оптимізація структурних елементів оперативно керованих ієрархічно організованих інженерних мережних систем / Л.І. Лєві, О.С. Фомін, Д.Р. Олексієнко // Системи управління, навігації та зв’язку. – 2026. –№1 (83). – С. 202–2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26906/SUNZ.2026.1.2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073-7394</text:p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цінювання зміни фільтраційно-ємнісних властивостей порід колекторів у присвердловинній зоні за даними буріння | Assessment of changes in filtration and capacity properties of reservoir rocks in the near-well zone according to drilling data</text:p>
          </table:table-cell>
          <table:table-cell table:style-name="ce2" office:value-type="string" calcext:value-type="string">
            <text:p>Лобовський, Р.В. | Lobovsky, R.V.</text:p>
          </table:table-cell>
          <table:table-cell table:style-name="ce2" office:value-type="string" calcext:value-type="string">
            <text:p>пористість | проникність | буровий розчин | керн | фільтраційно-ємнісні властивості | porosity | permeability | drilling fluid | core | filtration and capacity properti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обовський Р.В. Оцінювання зміни фільтраційно-ємнісних властивостей порід колекторів у присвердловинній зоні за даними буріння : кваліф. робота магістра за спеціальністю 185 «Нафтогазова інженерія та технології» / Р.В. Лобовський. – Полтава : Нац. ун-т ім. Юрія Кондратюка, 2026. – 11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of civil defense protective structures in residential</text:p>
            <text:p>multi-story buildings for individual use | Проєктування захисних споруд цивільного захисту в житлових багатоповерхових будинках для індивідуального використання</text:p>
          </table:table-cell>
          <table:table-cell table:style-name="ce2" office:value-type="string" calcext:value-type="string">
            <text:p>Філоненко, Олена Іванівна | Filonenko, O.I. | Ніколаєнко, Д.М. | Nikolaienko, D.M.</text:p>
          </table:table-cell>
          <table:table-cell table:style-name="ce2" office:value-type="string" calcext:value-type="string">
            <text:p>civil defense structures | protective premises | design of civil defense facilities | housing stock | споруди цивільного захисту | захисні приміщення | проєктування об’єктів цивільного захисту | житловий фон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Filonenko O. Design of civil defense protective structures in residential multi-story buildings for individual use / O. Filonenko, D. Nikolaienko // Academic journal. Industrial Machine Building, Civil Engineering. – 2025. –Vol. 2, Iss. 65. – P. 77–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19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5:728.22]-027.5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merical studies of the resistance of concrete keyed joints with rectangular keys in reinforced concrete structures | Чисельні дослідження опору бетонних шпонкових з'єднань з прямокутними шпонками у залізобетонних конструкціях</text:p>
          </table:table-cell>
          <table:table-cell table:style-name="ce2" office:value-type="string" calcext:value-type="string">
            <text:p>Демченко, Оксана Володимирівна | Demchenko, O.V. | Мищенко, М.О. | Myshchenko, M.O.</text:p>
          </table:table-cell>
          <table:table-cell table:style-name="ce2" office:value-type="string" calcext:value-type="string">
            <text:p>bearing capacity | reinforced concrete keys | deformation model | numerical simulation | несуча здатність | залізобетонні шпонки | деформаційнна модель | числов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emchenko O. Numerical studies of the resistance of concrete keyed joints with rectangular keys in reinforced concrete structures / O. Demchenko, M. Myshchenko // Academic journal. Industrial Machine Building, Civil Engineering. – 2025. Vol. 2, Iss. 65. – P. 46–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0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nges in the Stress-Strain State of Precast Reinforced Concrete Floor Systems in Masonry Multi-Storey Buildings after Non-Design Impacts | Зміна напружено-деформованого стану збірних  залізобетонних перекриттів цегляних багатоповерхових будівель після позапроєктних впливів</text:p>
          </table:table-cell>
          <table:table-cell table:style-name="ce2" office:value-type="string" calcext:value-type="string">
            <text:p>Гасенко, Антон Васильович | Hasenko, Anton | Кудлай, А.О. | Kudlai, A.O.</text:p>
          </table:table-cell>
          <table:table-cell table:style-name="ce2" office:value-type="string" calcext:value-type="string">
            <text:p>residential buildings | impact of military actions | damage | restoration | reinforced concrete floor | serviceability | житлові будинки | вплив воєнних дій | відновлення | залізобетонні перекриття | експлуатаційна прида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asenko A. Changes in the Stress-Strain State of Precast Reinforced Concrete Floor Systems in Masonry Multi-Storey Buildings after Non-Design Impacts / A. Hasenko, A. Kudlai // Academic journal. Industrial Machine Building, Civil Engineering. –2025. – Vol. 2, Iss. 65. – P. 27–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19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9: 620.19:69.0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підтримка малого та середнього підприємництва України в умовах воєнного стану | Financial support for small and medium-sized entrepreneurship in Ukraine martial law conditions</text:p>
          </table:table-cell>
          <table:table-cell table:style-name="ce2" office:value-type="string" calcext:value-type="string">
            <text:p>Васюта, Вікторія Борисівна | Vasiuta, V.B. | Харченко, К.А. | Kharchenko, K.A.</text:p>
          </table:table-cell>
          <table:table-cell table:style-name="ce2" office:value-type="string" calcext:value-type="string">
            <text:p>фінансова підтримка | підприємництво в Україні | пільгове кредитування | гранти | міжнародна допомога | військовий стан | financial support | entrepreneurship | preferential lending | grants | international assistance, | martial law</text:p>
          </table:table-cell>
          <table:table-cell table:style-name="ce2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юта В.Б. Фінансова підтримка малого та середнього підприємництва України в умовах воєнного стану /  В.Б. Васюта, К. Харченко // Галицький економічний вісник. –  2025. – Т.97, № 6. – С. 161-1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.org/10.33108/galicianvisnyk_tntu2025.06.16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012.64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ехніки та технології кулькоструминного буріння свердловин | Improvement of the Technique and Technology of Ball-Jet Drilling of Wells</text:p>
          </table:table-cell>
          <table:table-cell table:style-name="ce2" office:value-type="string" calcext:value-type="string">
            <text:p>Лактіонов, І.С. | Laktionov, I.S.</text:p>
          </table:table-cell>
          <table:table-cell table:style-name="ce2" office:value-type="string" calcext:value-type="string">
            <text:p>свердловини | буровий снаряд | інтенсивність руйнування порід | wellbore | drilling tool | rock destruction intens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Харченко, Максим Олександ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актіонов І.С. Удосконалення техніки та технології кулькоструминного буріння свердловин : кваліф. робота магістра за спеціальністю 185 «Нафтогазова інженерія та технології» / І.С. Лактіонов. – Полтава : Нац. ун-т ім. Юрія Кондратюка, 2026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Ефективність видобутку нафти шляхом модернізації відцентрового насоса</text:p>
          </table:table-cell>
          <table:table-cell table:style-name="ce2" office:value-type="string" calcext:value-type="string">
            <text:p>Курбацький, В.І.</text:p>
          </table:table-cell>
          <table:table-cell table:style-name="ce2" office:value-type="string" calcext:value-type="string">
            <text:p>буріння свердловин | відцентровий насос | глибинний насос | нафтогазові родо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укін, Олександр Юхим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рбацький В.І. Ефективність видобутку нафти шляхом модернізації відцентрового насоса : кваліф. робота магістра за спеціальністю 185 «Нафтогазова інженерія та технології» / В.І. Курбацький. – Полтава : Нац. ун-т ім. Юрія Кондратюка, 2026. – 8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роботи електровідцентрових насосних установок при експлуатації газонасичених свердловин | Optimization of the operation of electric centrifugal pumping units in the exploitation of gas-saturated wells</text:p>
          </table:table-cell>
          <table:table-cell table:style-name="ce2" office:value-type="string" calcext:value-type="string">
            <text:p>Крутогузенко, М.Д. | Krutoguzhenko, M.D.</text:p>
          </table:table-cell>
          <table:table-cell table:style-name="ce2" office:value-type="string" calcext:value-type="string">
            <text:p>буріння свердловин | насос | ежектор | газосепаратор | дебіт свердловини | well drilling | pump | ejector | gas separator | well flow rat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ошовський, С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рутогузенко М.Д. Оптимізація роботи електровідцентрових насосних установок при експлуатації газонасичених свердловин : кваліф. робота магістра за спеціальністю 185 «Нафтогазова інженерія та технології» / М.Д. Крутогузенко. – Полтава : Нац. ун-т ім. Юрія Кондратюка, 2026. – 7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технічного обладнання для виміру параметрів кривизни свердловини | Analysis of technical equipment for measuring well curvature parameters</text:p>
          </table:table-cell>
          <table:table-cell table:style-name="ce2" office:value-type="string" calcext:value-type="string">
            <text:p>Крилевець, В.В. | Kryvelets, V.V.</text:p>
          </table:table-cell>
          <table:table-cell table:style-name="ce2" office:value-type="string" calcext:value-type="string">
            <text:p>похило-скероване буріння | телеметричне обладнання | канали зв'язку | нафтові родовища | directional drilling | telemetry equipment | communication channels | oil field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Рибалко, Мари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рилевець В.В. Аналіз технічного обладнання для виміру параметрів кривизни свердловини : кваліф. робота магістра за спеціальністю 185 «Нафтогазова інженерія та технології» / В.В. Крилевець. – Полтава : Нац. ун-т ім. Юрія Кондратюка, 2026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тотип конструкції мобільного гравітаційного бетонозмішувача примусової дії</text:p>
          </table:table-cell>
          <table:table-cell table:style-name="ce2" office:value-type="string" calcext:value-type="string">
            <text:p>Васильєв, Євген Анатолійович | Тараненко, Д.В.</text:p>
          </table:table-cell>
          <table:table-cell table:style-name="ce2" office:value-type="string" calcext:value-type="string">
            <text:p>змішувач | гравітаційний бетонозмішувач | примусовий | суміш | малогабаритність | лопатка | вісь | енергоефективність | продуктивність | однорідність суміші</text:p>
          </table:table-cell>
          <table:table-cell table:style-name="ce2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ильєв Є. А. Прототип конструкції мобільного гравітаційного бетонозмішувача примусової дії / Є. А. Васильєв, Д. В. Тараненко  // Науковий вісник будівництва.   – 2025.  – Вип. 113.   – С. 208–2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.33042/2311-7257.2025.113.1.25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311-7257, 2708-6194 (online)</text:p>
          </table:table-cell>
          <table:table-cell table:style-name="ce2" office:value-type="string" calcext:value-type="string">
            <text:p>693.542.5-13-182.3:620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ніторинг та оптимізація бізнес-процесів у діяльності підприємства в умовах цифровізації</text:p>
          </table:table-cell>
          <table:table-cell table:style-name="ce2" office:value-type="string" calcext:value-type="string">
            <text:p>Шолух, М.Р.</text:p>
          </table:table-cell>
          <table:table-cell table:style-name="ce2" office:value-type="string" calcext:value-type="string">
            <text:p>моніторинг бізнес-процесів | оптимізація бізнес-процесів | цифровізація | управління бізнес-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олух М.Р. Моніторинг та оптимізація бізнес-процесів у діяльності підприємства в умовах цифровізації : кваліф. робота магістра за спеціальністю 073 «Менеджмент» / М.Р. Шолух. – Полтава : Нац. ун-т ім. Юрія Кондратюка, 2026. – 8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стосування сучасних методів прийняття управлінських рішень в удосконаленні системи управління підприємством</text:p>
          </table:table-cell>
          <table:table-cell table:style-name="ce2" office:value-type="string" calcext:value-type="string">
            <text:p>Лубенець, В.В.</text:p>
          </table:table-cell>
          <table:table-cell table:style-name="ce2" office:value-type="string" calcext:value-type="string">
            <text:p>прийняття управлінських рішень | система управління | медична галуз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убенець В.В. Застосування сучасних методів прийняття управлінських рішень в удосконаленні системи управління підприємством : кваліф. робота магістра за спеціальністю 073 «Менеджмент» / В.В. Лубенець. – Полтава : Нац. ун-т ім. Юрія Кондратюка, 2026. – 7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Ефективна комунікативна політика як фактор конкурентоспроможності підприємства</text:p>
          </table:table-cell>
          <table:table-cell table:style-name="ce2" office:value-type="string" calcext:value-type="string">
            <text:p>Ткач, К.Ю.</text:p>
          </table:table-cell>
          <table:table-cell table:style-name="ce2" office:value-type="string" calcext:value-type="string">
            <text:p>комунікативна політика | конкурентоспроможність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кач К.Ю. Ефективна комунікативна політика як фактор </text:p>
            <text:p>конкурентоспроможності підприємства : кваліф. робота бакалавра за спеціальністю 073 «Менеджмент» / К.Ю. Ткач. – Полтава : Нац. ун-т ім. Юрія Кондратюка, 2025. – 10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комунікаційного підходу до управління </text:p>
            <text:p>клієнтською взаємодією на підприємстві</text:p>
          </table:table-cell>
          <table:table-cell table:style-name="ce2" office:value-type="string" calcext:value-type="string">
            <text:p>Папка, В.С.</text:p>
          </table:table-cell>
          <table:table-cell table:style-name="ce2" office:value-type="string" calcext:value-type="string">
            <text:p>клієнтська взаємодія | комунікаційний менеджмент | цифрові технології | ринок газових послу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апка В.С. Впровадження комунікаційного підходу до управління клієнтською взаємодією на підприємстві : кваліф. робота бакалавра за спеціальністю 073 «Менеджмент» /В.С. Папка . – Полтава : Нац. ун-т ім. Юрія Кондратюка, 2025. – 10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управління витратами на підприємстві</text:p>
          </table:table-cell>
          <table:table-cell table:style-name="ce2" office:value-type="string" calcext:value-type="string">
            <text:p>Левчук, А.М.</text:p>
          </table:table-cell>
          <table:table-cell table:style-name="ce2" office:value-type="string" calcext:value-type="string">
            <text:p>управління витратами | інструменти управління | система управління | іннов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иба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евчук А.М. Підвищення ефективності управління витратами на підприємстві : кваліф. робота бакалавра за спеціальністю 073 «Менеджмент» / А.М. Левчук. – Полтава : Нац. ун-т ім. Юрія Кондратюка, 2025. – 9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сучасних методів контролю для забезпечення </text:p>
            <text:p>конкурентоспроможності організації</text:p>
          </table:table-cell>
          <table:table-cell table:style-name="ce2" office:value-type="string" calcext:value-type="string">
            <text:p>Ковальчук, А.В.</text:p>
          </table:table-cell>
          <table:table-cell table:style-name="ce2" office:value-type="string" calcext:value-type="string">
            <text:p>конкурентоспроможність | функції менеджменту | методи контрол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вальчук А.В. Впровадження сучасних методів контролю для забезпечення конкурентоспроможності організації : кваліф. робота бакалавра за спеціальністю 073 «Менеджмент» / А.В. Ковальчук. – Полтава : Нац. ун-т ім. Юрія Кондратюка, 2025. – 8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новаційним розвитком підприємства в умовах </text:p>
            <text:p>глобальних викликів</text:p>
          </table:table-cell>
          <table:table-cell table:style-name="ce2" office:value-type="string" calcext:value-type="string">
            <text:p>Івко, Є.Г.</text:p>
          </table:table-cell>
          <table:table-cell table:style-name="ce2" office:value-type="string" calcext:value-type="string">
            <text:p>інноваційний розвиток підприємства | глобальні виклики | система управління | управління розвитком | технології блокчей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achelor | бакалавр</text:p>
          </table:table-cell>
          <table:table-cell table:style-name="ce2" office:value-type="string" calcext:value-type="string">
            <text:p>Івко Є.Г. Управління інноваційним розвитком підприємства в умовах глобальних викликів : кваліф. робота бакалавра за спеціальністю 073 «Менеджмент» / Є.Г. Івко. – Полтава : Нац. ун-т ім. Юрія Кондратюка, 2025. – 10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 | 073 Менеджмент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аркетинговий менеджмент підприємства в умовах розвитку цифрових технологій</text:p>
          </table:table-cell>
          <table:table-cell table:style-name="ce2" office:value-type="string" calcext:value-type="string">
            <text:p>Довгаль, В.М.</text:p>
          </table:table-cell>
          <table:table-cell table:style-name="ce2" office:value-type="string" calcext:value-type="string">
            <text:p>маркетинговий менеджмент | цифрові технології | digital-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achelor | бакалавр</text:p>
          </table:table-cell>
          <table:table-cell table:style-name="ce2" office:value-type="string" calcext:value-type="string">
            <text:p>Довгаль В.М. Маркетинговий менеджмент підприємства в умовах розвитку цифрових технологій : кваліф. робота бакалавра за спеціальністю 073 «Менеджмент» / В.М. Довгаль. – Полтава : Нац. ун-т ім. Юрія Кондратюка, 2025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 | 073 Менеджмент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цінка  процесу надання послуг страхової компанії та напрями її підвищення</text:p>
          </table:table-cell>
          <table:table-cell table:style-name="ce2" office:value-type="string" calcext:value-type="string">
            <text:p>Постушной, О.Г.</text:p>
          </table:table-cell>
          <table:table-cell table:style-name="ce2" office:value-type="string" calcext:value-type="string">
            <text:p>страхові компанії | страхові послуги | взаємодія з клієнтом | карта шляху клієн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уба, Людмила Микола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achelor | Бакалавр | бакалавр</text:p>
          </table:table-cell>
          <table:table-cell table:style-name="ce2" office:value-type="string" calcext:value-type="string">
            <text:p>Постушной О.Г. Оцінка  процесу надання послуг страхової компанії та напрями її підвищення : кваліф. робота бакалавра за спеціальністю 073 «Менеджмент» / О.Г. Постушной. – Полтава : Нац. ун-т ім. Юрія Кондратюка, 2025. – 7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 | 073 Менеджмент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ґрунтування напрямів зростання ефективності діяльності підприємства</text:p>
          </table:table-cell>
          <table:table-cell table:style-name="ce2" office:value-type="string" calcext:value-type="string">
            <text:p>Пономаренко, Є.О.</text:p>
          </table:table-cell>
          <table:table-cell table:style-name="ce2" office:value-type="string" calcext:value-type="string">
            <text:p>ефективність функціонування підприємства | агропромислові підприємства | не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иба, Володими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achelor | Бакалавр | бакалавр</text:p>
          </table:table-cell>
          <table:table-cell table:style-name="ce2" office:value-type="string" calcext:value-type="string">
            <text:p>Пономаренко Є.О. Обґрунтування напрямів зростання ефективності діяльності підприємства : кваліф. робота бакалавра за спеціальністю 073 «Менеджмент» / Є.О. Пономаренко. – Полтава : Нац. ун-т ім. Юрія Кондратюка, 2025. – 10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 | 073 Менеджмент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ерспективи «зелених» технологій в логістичній діяльності організації</text:p>
          </table:table-cell>
          <table:table-cell table:style-name="ce2" office:value-type="string" calcext:value-type="string">
            <text:p>Ван Дер Вегт, Венді</text:p>
          </table:table-cell>
          <table:table-cell table:style-name="ce2" office:value-type="string" calcext:value-type="string">
            <text:p>"зелені" технології | логістика | сталий розвиток | бізнес-процеси | екологічн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ан Дер Вегт, Венді. Перспективи «зелених» технологій в логістичній діяльності організації : кваліф. робота магістраза спеціальністю 073 «Менеджмент» / Венді Ван Дер Вегг. – Полтава : Нац. ун-т ім. Юрія Кондратюка, 2026. – 7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організаційними змінами на підприємстві в умовах розвитку цифрових технологій</text:p>
          </table:table-cell>
          <table:table-cell table:style-name="ce2" office:value-type="string" calcext:value-type="string">
            <text:p>Москаленко, С.М.</text:p>
          </table:table-cell>
          <table:table-cell table:style-name="ce2" office:value-type="string" calcext:value-type="string">
            <text:p>управління змінами | цифрова трансформація | організаційні зміни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оскаленко С.М. Управління організаційними змінами на підприємстві в умовах розвитку цифрових технологій : кваліф. робота бакалавра за спеціальністю 073 «Менеджмент» / С.М. Москаленко. – Полтава : Нац. ун-т ім. Юрія Кондратюка, 2025. – 7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корпоративної культури на ефективність комунікації з клієнтами підприємства</text:p>
          </table:table-cell>
          <table:table-cell table:style-name="ce2" office:value-type="string" calcext:value-type="string">
            <text:p>Безотосний, В.А.</text:p>
          </table:table-cell>
          <table:table-cell table:style-name="ce2" office:value-type="string" calcext:value-type="string">
            <text:p>корпоративна культура | комунікація з клієнтами | клієнтоорієнтований підхід | клієнтоорієнтований чат-бо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зотосний В.А. Вплив корпоративної культури на ефективність комунікації з клієнтами підприємства : кваліф. робота бакалавра за спеціальністю 073 «Менеджмент» / В.А. Безотосний. – Полтава : Нац. ун-т ім. Юрія Кондратюка, 2025. – 7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формуванням та реалізацією креативного потенціалу підприємства в умовах цифрової трансформації</text:p>
          </table:table-cell>
          <table:table-cell table:style-name="ce2" office:value-type="string" calcext:value-type="string">
            <text:p>Кулик, П.С.</text:p>
          </table:table-cell>
          <table:table-cell table:style-name="ce2" office:value-type="string" calcext:value-type="string">
            <text:p>креативний потенціал | цифрова трансформація | креатив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улик П.С. Управління формуванням та реалізацією креативного потенціалу </text:p>
            <text:p>підприємства в умовах цифрової трансформаці : кваліф. робота бакалавра за спеціальністю 073 «Менеджмент» / П.С. Кулик. – Полтава : Нац. ун-т ім. Юрія Кондратюка, 2025. – 11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формаційні системи в ефективному управлінні проєктами сталого розвитку підприємства</text:p>
          </table:table-cell>
          <table:table-cell table:style-name="ce2" office:value-type="string" calcext:value-type="string">
            <text:p>Добровольська, А.А.</text:p>
          </table:table-cell>
          <table:table-cell table:style-name="ce2" office:value-type="string" calcext:value-type="string">
            <text:p>інформаційні системи управління | управління проєктами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обровольська А.А. Інформаційні системи в ефективному управлінні проєктами сталого розвитку підприємства : кваліф. робота бакалавра за спеціальністю 073 «Менеджмент» / А.А. Добровольська. – Полтава : Нац. ун-т ім. Юрія Кондратюка, 2025. – 9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антикризової стратегії підприємства в умовах глобальних викликів</text:p>
          </table:table-cell>
          <table:table-cell table:style-name="ce2" office:value-type="string" calcext:value-type="string">
            <text:p>Фогел, К.К.</text:p>
          </table:table-cell>
          <table:table-cell table:style-name="ce2" office:value-type="string" calcext:value-type="string">
            <text:p>антикризова стратегія | антикризове управління | економічна нестабільність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иба, Володими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Фогел К.К. Формування антикризової стратегії підприємства в умовах глобальних викликів : кваліф. робота бакалавра за спеціальністю 073 «Менеджмент» / К.К. Фогел. – Полтава : Нац. ун-т ім. Юрія Кондратюка, 2025. – 9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я системи управління витратами на підприємстві</text:p>
          </table:table-cell>
          <table:table-cell table:style-name="ce2" office:value-type="string" calcext:value-type="string">
            <text:p>Долга, М.А.</text:p>
          </table:table-cell>
          <table:table-cell table:style-name="ce2" office:value-type="string" calcext:value-type="string">
            <text:p>управління витратами підприємства | система управління | прийняття управлінськ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олга М.А. Організація системи управління витратами на підприємстві : кваліф. робота бакалавра за спеціальністю 073 «Менеджмент» / М.А. Долга. – Полтава : Нац. ун-т ім. Юрія Кондратюка, 2025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логістичних процесів в менеджменті організації</text:p>
          </table:table-cell>
          <table:table-cell table:style-name="ce2" office:value-type="string" calcext:value-type="string">
            <text:p>Олійник, В.В.</text:p>
          </table:table-cell>
          <table:table-cell table:style-name="ce2" office:value-type="string" calcext:value-type="string">
            <text:p>логістика | менеджмент організації | управління логістичними 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Олійник В.В. Оптимізація логістичних процесів в менеджменті організації : кваліф. робота бакалавра за спеціальністю 073 «Менеджмент» / В.В. Олійник. – Полтава : Нац. ун-т ім. Юрія Кондратюка, 2025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гнучких методів управління проєктами у проєктну діяльність підприємства</text:p>
          </table:table-cell>
          <table:table-cell table:style-name="ce2" office:value-type="string" calcext:value-type="string">
            <text:p>Талдикіна, Л.О.</text:p>
          </table:table-cell>
          <table:table-cell table:style-name="ce2" office:value-type="string" calcext:value-type="string">
            <text:p>управління проєктами | гнучкі методи управління | проєкт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иба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лдикіна Н.О. Впровадження гнучких методів управління проєктами у проєктну діяльність підприємства : кваліф. робота бакалавра за спеціальністю 073 «Менеджмент» / Н.О. Талдикіна. – Полтава : Нац. ун-т ім. Юрія Кондратюка, 2025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застосування інформаційних технологій менеджменту в управлінні бізнес-процесами</text:p>
          </table:table-cell>
          <table:table-cell table:style-name="ce2" office:value-type="string" calcext:value-type="string">
            <text:p>Гаркавенко, В.Ю.</text:p>
          </table:table-cell>
          <table:table-cell table:style-name="ce2" office:value-type="string" calcext:value-type="string">
            <text:p>інформаційні технології | управління бізнес-процесами | цифровізація бізнес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аркавенко В.Ю. Особливості застосування інформаційних технологій менеджменту в управлінні бізнес-процесами : кваліф. робота бакалавра за спеціальністю 073 «Менеджмент» / В.Ю. Гаркавенко. – Полтава : Нац. ун-т ім. Юрія Кондратюка, 2025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досконалення методів та технологій глушіння нафтових свердловин</text:p>
          </table:table-cell>
          <table:table-cell table:style-name="ce2" office:value-type="string" calcext:value-type="string">
            <text:p>Кривошея, М.М.</text:p>
          </table:table-cell>
          <table:table-cell table:style-name="ce2" office:value-type="string" calcext:value-type="string">
            <text:p>нафтові свердловини | глушіння свердловин | блокуючі суміші | рідини глуш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Нестеровський, В.А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ривошея М.М. Вдосконалення методів та технологій глушіння нафтових свердловин : кваліф. робота магістра за спеціальністю 185 «Нафтогазова інженерія та технології» / М.М. Кривошея. – Полтава : Нац. ун-т ім. Юрія Кондратюка, 2026. – 6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облаштування бурових майданчиків для спорудження глибоких свердловин на нафту та газ</text:p>
          </table:table-cell>
          <table:table-cell table:style-name="ce2" office:value-type="string" calcext:value-type="string">
            <text:p>Кордиш, А.М.</text:p>
          </table:table-cell>
          <table:table-cell table:style-name="ce2" office:value-type="string" calcext:value-type="string">
            <text:p>бурові майданчики | глибокі свердловини | бурові установки | шламові амбари | факельні амба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Соколов, А.Б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рдиш А.М. Особливості облаштування бурових майданчиків для спорудження глибоких свердловин на нафту та газ : кваліф. робота магістра за спеціальністю 185 «Нафтогазова інженерія та технології» / А.М. Кордиш. – Полтава : Нац. ун-т ім. Юрія Кондратюка, 2026. – 8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застосування понижувачів в'язкості в технологіях бурових розчинів</text:p>
          </table:table-cell>
          <table:table-cell table:style-name="ce2" office:value-type="string" calcext:value-type="string">
            <text:p>Копилов, М.А.</text:p>
          </table:table-cell>
          <table:table-cell table:style-name="ce2" office:value-type="string" calcext:value-type="string">
            <text:p>буріння свердловин | бурові розчини | показники в'язкості | промивні рід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Євдощук, М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пилов М.А. Аналіз застосування понижувачів в'язкості в технологіях бурових розчинів : кваліф. робота магістра за спеціальністю 185 «Нафтогазова інженерія та технології» / М.А. Копилов. – Полтава : Нац. ун-т ім. Юрія Кондратюка, 2026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буріння нестійких гірських порід шляхом упровадження біополімерних бурових розчинів</text:p>
          </table:table-cell>
          <table:table-cell table:style-name="ce2" office:value-type="string" calcext:value-type="string">
            <text:p>Конотоп, Р.Ю.</text:p>
          </table:table-cell>
          <table:table-cell table:style-name="ce2" office:value-type="string" calcext:value-type="string">
            <text:p>нестійкі гірські породи | продуктивні пласти | біополімерні бурові розч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Харченко, І.Г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нотоп Р.Ю. Підвищення ефективності буріння нестійких гірських порід шляхом упровадження біополімерних бурових розчинів : кваліф. робота магістра за спеціальністю 185 «Нафтогазова інженерія та технології» / Р.Ю. Конотоп. – Полтава : Нац. ун-т ім. Юрія Кондратюка, 2026. – 11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понижувачів в'язкості в сучасних системах бурових розчинів при бурінні свердловин в умовах Єлизаветівського родовища Західно-Машівської площі</text:p>
          </table:table-cell>
          <table:table-cell table:style-name="ce2" office:value-type="string" calcext:value-type="string">
            <text:p>Іщенко, М.О.</text:p>
          </table:table-cell>
          <table:table-cell table:style-name="ce2" office:value-type="string" calcext:value-type="string">
            <text:p>буріння свердловин | бурові розчини | понижувачі в'язк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Винников, Юрій Леонід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Іщенко М.О. Дослідження понижувачів в'язкості в сучасних системах бурових розчинів при бурінні свердловин в умовах Єлизаветівського родовища Західно-Машівської площі : кваліф. робота магістра за спеціальністю 185 «Нафтогазова інженерія та технології» / М.О. Іщенко. – Полтава : Нац. ун-т ім. Юрія Кондратюка, 2026. – 9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онструкції привода керованого затримуючого пристрою кульово-струминно-ежекторного бурового снаряда</text:p>
          </table:table-cell>
          <table:table-cell table:style-name="ce2" office:value-type="string" calcext:value-type="string">
            <text:p>Жук, В.С.</text:p>
          </table:table-cell>
          <table:table-cell table:style-name="ce2" office:value-type="string" calcext:value-type="string">
            <text:p>буріння свердловин | кульово-струминний снаряд | ежектори | затримуючий пристрій | шарнірно-важільний мех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Нестеровський, В.А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Жук В.С. Удосконалення конструкції привода керованого затримуючого пристрою кульово-струминно-ежекторного бурового снаряда : кваліф. робота магістра за спеціальністю 185 «Нафтогазова інженерія та технології» / В.С. Жук. – Полтава : Нац. ун-т ім. Юрія Кондратюка, 2026. – 7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конструкції свердловин на основі аналізу ризиків та вартості спорудження</text:p>
          </table:table-cell>
          <table:table-cell table:style-name="ce2" office:value-type="string" calcext:value-type="string">
            <text:p>Городничий, С.В.</text:p>
          </table:table-cell>
          <table:table-cell table:style-name="ce2" office:value-type="string" calcext:value-type="string">
            <text:p>конструкції свердловин | глибоке буріння | геолого-технічні ризики | газоконденсатні родо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Рибалко, Мари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родничий С.В. Оптимізація конструкції свердловин на основі аналізу ризиків та вартості спорудження : кваліф. робота магістра за спеціальністю 185 «Нафтогазова інженерія та технології» /С.В. Городничий . – Полтава : Нац. ун-т ім. Юрія Кондратюка, 2026. – 5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транспортною політикою на підприємстві</text:p>
          </table:table-cell>
          <table:table-cell table:style-name="ce2" office:value-type="string" calcext:value-type="string">
            <text:p>Табала, Н.Г.</text:p>
          </table:table-cell>
          <table:table-cell table:style-name="ce2" office:value-type="string" calcext:value-type="string">
            <text:p>транспортна логістика | транспортна політика | управління транспортом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бала Н.Г. Управління транспортною політикою на підприємстві : кваліф. робота бакалавра за спеціальністю 073 «Менеджмент» / Н.Г. табала. – Полтава : Нац. ун-т ім. Юрія Кондратюка, 2025. – 6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адрового забезпечення в управлінні підприємством</text:p>
          </table:table-cell>
          <table:table-cell table:style-name="ce2" office:value-type="string" calcext:value-type="string">
            <text:p>Костенко, Д.Д.</text:p>
          </table:table-cell>
          <table:table-cell table:style-name="ce2" office:value-type="string" calcext:value-type="string">
            <text:p>управління підприємством | управління персоналом | кадров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уба, Людмила Микола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стенко Д.Д. Удосконалення кадрового забезпечення в управлінні підприємством : кваліф. робота бакалавра за спеціальністю 073 «Менеджмент» / Д.Д. Костенко. – Полтава : Нац. ун-т ім. Юрія Кондратюка, 2025. – 8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офісного менеджменту на підприємстві</text:p>
          </table:table-cell>
          <table:table-cell table:style-name="ce2" office:value-type="string" calcext:value-type="string">
            <text:p>Нікітенко, О.М.</text:p>
          </table:table-cell>
          <table:table-cell table:style-name="ce2" office:value-type="string" calcext:value-type="string">
            <text:p>офісний менеджмент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Нікітенко О.М. Удосконалення системи офісного менеджменту на підприємстві : кваліф. робота бакалавра за спеціальністю 073 «Менеджмент» / О.М. Нікітенко. – Полтава : Нац. ун-т ім. Юрія Кондратюка, 2025. – 6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управління трудовим потенцілом підприємства в умовах цифровізації</text:p>
          </table:table-cell>
          <table:table-cell table:style-name="ce2" office:value-type="string" calcext:value-type="string">
            <text:p>Жарікова, Е.О.</text:p>
          </table:table-cell>
          <table:table-cell table:style-name="ce2" office:value-type="string" calcext:value-type="string">
            <text:p>стратегічне управління | трудовий потенціал підприємства | система управління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Жарікова, Е.О.  Стратегічне управління трудовим потенцілом підприємства в умовах цифровізації : кваліф. робота бакалавра за спеціальністю 073 «Менеджмент» / Е.О. Жарікова. – Полтава : Нац. ун-т ім. Юрія Кондратюка, 2025. – 8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та удосконалення методів гідроізоляції шламових амбарів у нафтогазовій галузі</text:p>
          </table:table-cell>
          <table:table-cell table:style-name="ce2" office:value-type="string" calcext:value-type="string">
            <text:p>Гольонко, В.О.</text:p>
          </table:table-cell>
          <table:table-cell table:style-name="ce2" office:value-type="string" calcext:value-type="string">
            <text:p>свердловини | бурові розчини | шламові амбари | еколог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Матяш, Олександ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ьонко В.О. Аналіз та удосконалення методів гідроізоляції шламових амбарів у нафтогазовій галузі : кваліф. робота магістра за спеціальністю 185 «Нафтогазова інженерія та технології» / В.О. Гольонко. – Полтава : Нац. ун-т ім. Юрія Кондратюка, 2026. – 6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первинного розкриття продуктивних пластів при бурінні виснажених колекторів (на прикладі Перспективного родовища)</text:p>
          </table:table-cell>
          <table:table-cell table:style-name="ce2" office:value-type="string" calcext:value-type="string">
            <text:p>Галущенко, А.С.</text:p>
          </table:table-cell>
          <table:table-cell table:style-name="ce2" office:value-type="string" calcext:value-type="string">
            <text:p>виснажені колектори | низький пластовий тиск | зона кольматації | привибійні зони | бурові розч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Харченко, І.Г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алущенко А.С.  Особливості первинного розкриття продуктивних пластів при бурінні виснажених колекторів (на прикладі Перспективного родовища) : кваліф. робота магістра за спеціальністю 185 «Нафтогазова інженерія та технології» / А.С. Галущенко. – Полтава : Нац. ун-т ім. Юрія Кондратюка, 2026. – 6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методів та обладнання для очищення внутрішньосвердловинного обладнання від механічних домішок на нафтових свердловинах</text:p>
          </table:table-cell>
          <table:table-cell table:style-name="ce2" office:value-type="string" calcext:value-type="string">
            <text:p>Вчерашній, М.А.</text:p>
          </table:table-cell>
          <table:table-cell table:style-name="ce2" office:value-type="string" calcext:value-type="string">
            <text:p>нафтові свердловини | внутрішньосвердловинне обладнання | механічні домішки | піщані проб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Матяш, Олександ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черашній М.А. Дослідження методів та обладнання для очищення внутрішньосвердловинного обладнання від механічних домішок на нафтових свердловинах : кваліф. робота магістра за спеціальністю 185 «Нафтогазова інженерія та технології» / М.А. Вчерашній. – Полтава : Нац. ун-т ім. Юрія Кондратюка, 2026. – 8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орівняльний аналіз технічних засобів для буріння похило-направлених свердловин</text:p>
          </table:table-cell>
          <table:table-cell table:style-name="ce2" office:value-type="string" calcext:value-type="string">
            <text:p>Вусик, К.М.</text:p>
          </table:table-cell>
          <table:table-cell table:style-name="ce2" office:value-type="string" calcext:value-type="string">
            <text:p>похило-направлене буріння | гвинтовий вибійний двигун | роторна керована система | бурові розчини | горизонтальні свердлов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ошовський, С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усик К.М. Порівняльний аналіз технічних засобів для буріння похило-направлених свердловин : кваліф. робота магістра за спеціальністю 185 «Нафтогазова інженерія та технології» / К.М. Вусик. – Полтава : Нац. ун-т ім. Юрія Кондратюка, 2026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грами стимулювання працівників на підприємстві</text:p>
          </table:table-cell>
          <table:table-cell table:style-name="ce2" office:value-type="string" calcext:value-type="string">
            <text:p>Біленький, Д.А.</text:p>
          </table:table-cell>
          <table:table-cell table:style-name="ce2" office:value-type="string" calcext:value-type="string">
            <text:p>система управління | управління персоналом | стимулювання працівників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ванов, Юрій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іленький Д.А. Розробка програми стимулювання працівників на підприємстві : кваліф. робота магістра за спеціальністю 073 «Менеджмент» / Д.А. Біленький. – Полтава : Нац. ун-т ім. Юрія Кондратюка, 2026. – 8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планування як основа сталого розвитку підприємства</text:p>
          </table:table-cell>
          <table:table-cell table:style-name="ce2" office:value-type="string" calcext:value-type="string">
            <text:p>Коваль, А.С.</text:p>
          </table:table-cell>
          <table:table-cell table:style-name="ce2" office:value-type="string" calcext:value-type="string">
            <text:p>стратегічне планування | сталий розвиток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валь А.С. Стратегічне планування як основа сталого розвитку підприємства : кваліф. робота бакалавра за спеціальністю 073 «Менеджмент» / А.С. Коваль. – Полтава : Нац. ун-т ім. Юрія Кондратюка, 2025. – 8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мотиваційної політики підприємства (організації)</text:p>
          </table:table-cell>
          <table:table-cell table:style-name="ce2" office:value-type="string" calcext:value-type="string">
            <text:p>Ус, А.О.</text:p>
          </table:table-cell>
          <table:table-cell table:style-name="ce2" office:value-type="string" calcext:value-type="string">
            <text:p>мотиваційна політика | управління персоналом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Ус А.О. Формування мотиваційної політики підприємства (організації) : кваліф. робота бакалавра за спеціальністю 073 «Менеджмент» / А.О. Ус. – Полтава : Нац. ун-т ім. Юрія Кондратюка, 2025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підходів до мотивації персоналу через менеджмент організаційних змін</text:p>
          </table:table-cell>
          <table:table-cell table:style-name="ce2" office:value-type="string" calcext:value-type="string">
            <text:p>Бідоленко, Д.М.</text:p>
          </table:table-cell>
          <table:table-cell table:style-name="ce2" office:value-type="string" calcext:value-type="string">
            <text:p>організаційні зміни | управління персоналом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ідоленко Д.М. Удосконалення підходів до мотивації персоналу через менеджмент організаційних змін : кваліф. робота бакалавра за спеціальністю 073 «Менеджмент» / Д.М. Бідоленко. – Полтава : Нац. ун-т ім. Юрія Кондратюка, 2025. – 10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адаптацією підприємства до глобальних викликів</text:p>
          </table:table-cell>
          <table:table-cell table:style-name="ce2" office:value-type="string" calcext:value-type="string">
            <text:p>Мізь, І.С.</text:p>
          </table:table-cell>
          <table:table-cell table:style-name="ce2" office:value-type="string" calcext:value-type="string">
            <text:p>система управління підприємством | глобальні виклики | адаптація підприємства | адаптив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ізь І.С. Управління адаптацією підприємства до глобальних викликів : кваліф. робота бакалавра за спеціальністю 073 «Менеджмент» / І.С. Мізь. – Полтава : Нац. ун-т ім. Юрія Кондратюка, 2025. – 10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Технологічні особливості спорудження похило-скерованих свердловин для умов Машівського ГКР</text:p>
          </table:table-cell>
          <table:table-cell table:style-name="ce2" office:value-type="string" calcext:value-type="string">
            <text:p>Борисенко, А.В.</text:p>
          </table:table-cell>
          <table:table-cell table:style-name="ce2" office:value-type="string" calcext:value-type="string">
            <text:p>похило-скероване буріння | бурові розчини | ускладнення при бурінні | протифонтанний захист | газоконденсатні родо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Ягольник, Андрій Микола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орисенко А.В. Технологічні особливості спорудження похило-скерованих свердловин для умов Машівського ГКР : кваліф. робота магістра за спеціальністю 185 «Нафтогазова інженерія та технології» / А.В. Борисенко. – Полтава : Нац. ун-т ім. Юрія Кондратюка, 2026. – 7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горизонтально направленого буріння для прокладання напірних газопроводів в складних інженерно-геологічних умовах</text:p>
          </table:table-cell>
          <table:table-cell table:style-name="ce2" office:value-type="string" calcext:value-type="string">
            <text:p>Барладян, О.А.</text:p>
          </table:table-cell>
          <table:table-cell table:style-name="ce2" office:value-type="string" calcext:value-type="string">
            <text:p>горизонтально-спрямоване буріння | напірний газовий трубопровід | безтраншейне прокладання | бурові установ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Харченко, Максим Олександ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арладян О.А. Особливості горизонтально направленого буріння для прокладання напірних газопроводів в складних інженерно-геологічних умовах : кваліф. робота магістра за спеціальністю 185 «Нафтогазова інженерія та технології» / О.А. Барладян. – Полтава : Нац. ун-т ім. Юрія Кондратюка, 2026. – 5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та підвищення ефективності систем очищення бурових розчинів у процесі будівництва свердловин</text:p>
          </table:table-cell>
          <table:table-cell table:style-name="ce2" office:value-type="string" calcext:value-type="string">
            <text:p>Бадюл, Т.О.</text:p>
          </table:table-cell>
          <table:table-cell table:style-name="ce2" office:value-type="string" calcext:value-type="string">
            <text:p>свердловини | бурові розчини | механічне очищ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Нестеровський, В.А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адюл Т.О. Дослідження та підвищення ефективності систем очищення бурових розчинів у процесі будівництва свердловин : кваліф. робота магістра за спеціальністю 185 «Нафтогазова інженерія та технології» / Т.О. Бадюл. – Полтава : Нац. ун-т ім. Юрія Кондратюка, 2026. – 7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5 Нафтогазова інженерія та технології | 185 Oil and gas engineering and technologi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thermophysical properties, energy efficiency and environmental safety of heat transfer fluids for solar collector circulation circuits | Аналіз теплофізичних властивостей, енергоефективності та екологічної безпеки теплоносіїв для циркуляційних контурів сонячних колекторів</text:p>
          </table:table-cell>
          <table:table-cell table:style-name="ce2" office:value-type="string" calcext:value-type="string">
            <text:p>Kutnyi, B.A. | Кутний, Богдан Андрійович | Yevtushenko, E.O. | Євтушенко, Е.О.</text:p>
          </table:table-cell>
          <table:table-cell table:style-name="ce2" office:value-type="string" calcext:value-type="string">
            <text:p>heat transfer fluids | теплоносії | solar  collectors | сонячні колектори | heat capacity | тепломісткість | thermal conductivity | теплопровідність | working fluids | робочі рідини</text:p>
          </table:table-cell>
          <table:table-cell table:style-name="ce2" office:value-type="string" calcext:value-type="string">
            <text:p>Sergeieva&amp;C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Yevtushenko E.O. Analysis of the thermophysical properties, energy efficiency and environmental safety of heat transfer fluids for solar collector circulation circuits / E.O. Yevtushenko, B.A. Kutnyi // Modern engineering and innovative technologies. – 2025. – № 42 (meit42-01). – P. 88–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30890/2567-5273.2025-42-01-10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7:53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2366 на твір  «Методичні вказівки до виконання розрахунково-графічної роботи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2" office:value-type="string" calcext:value-type="string">
            <text:p>Чередніков, В.М. | Череднікова, Олександра Володимирівна</text:p>
          </table:table-cell>
          <table:table-cell table:style-name="ce2" office:value-type="string" calcext:value-type="string">
            <text:p>технології комп’ютерного проектування | розрахунково-графічна робот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2-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2366 на твір. Літературно-письмовий твір з кресленнями «Методичні вказівки до виконання розрахунково-графічної роботи з курсу «Технології комп’ютерного проектування» для студентів спеціальності 122 «Комп’ютерні науки» денної форми навчання» / В.М. Чередніков, О.В. Череднікова. – Зареєстр. 11.02.2026; опубл. …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ий підхід до оцінки гідроенергетичного потенціалу малих річок | Comprehensive approach to assessing the hydropower potential of small rivers</text:p>
          </table:table-cell>
          <table:table-cell table:style-name="ce2" office:value-type="string" calcext:value-type="string">
            <text:p>Чернецька, Ірина Віталіївна | Chernetska, I.V. | Ващишак, І.Р. | Vashchyshak, I.R.</text:p>
          </table:table-cell>
          <table:table-cell table:style-name="ce2" office:value-type="string" calcext:value-type="string">
            <text:p>гідроенергетика | hydropower | енергетична ефективність | energy performance | мала ГЕС | small HPP</text:p>
          </table:table-cell>
          <table:table-cell table:style-name="ce2" office:value-type="string" calcext:value-type="string">
            <text:p>ProConference in conjunction with KindleDP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щишак І.Р. Комплексний підхід до оцінки гідроенергетичного потенціалу малих річок / І.Р. Ващишак, І.В. Чернецька // Modern systems of science and education in the USA, EU and other countries '2026 : Conf. proceedings. – Seattle,  2026. – № 35 (usc35-01). – P. 11–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30888/2709-2267.2026-35-00-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311.21:556.16:68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dressing gender imbalance in IT companies in Ukraine | Вирішення гендерного дисбалансу в ІТ-компаніях України</text:p>
          </table:table-cell>
          <table:table-cell table:style-name="ce2" office:value-type="string" calcext:value-type="string">
            <text:p>Кулик, Вікторія Анатоліївна | Kulyk, V.A.</text:p>
          </table:table-cell>
          <table:table-cell table:style-name="ce2" office:value-type="string" calcext:value-type="string">
            <text:p>career | gender equality | gender Imbalance | IT company | leadership | management | remuneration | кар'єра | гендерна рівність | гендерний дисбаланс | ІТ-компанія | лідерство | менеджмент</text:p>
          </table:table-cell>
          <table:table-cell table:style-name="ce2" office:value-type="string" calcext:value-type="string">
            <text:p>Європейський гуманітарний університет, м. Вільнюс, Литва | European Humanities University, Vilnius, Lithua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ulyk V. Addressing gender imbalance in IT companies in Ukraine / V. Kulyk // Topos. – 2026. – Vol. 56, № 1. – P. 104–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61095/815-0047-2026-1-104-12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. 142365 на твір «Методичні вказівки до лабораторних робіт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2" office:value-type="string" calcext:value-type="string">
            <text:p>Чередніков, В.М. | Череднікова, Олександра Володимирівна</text:p>
          </table:table-cell>
          <table:table-cell table:style-name="ce2" office:value-type="string" calcext:value-type="string">
            <text:p>технологія комп’ютерного проектування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2-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. 142365 на твір. Літературно-письмовий твір з ілюстраціями «Методичні вказівки до лабораторних робіт з курсу «Технології комп’ютерного проектування» для студентів спеціальності 122 «Комп’ютерні науки» денної форми навчання» / В.М. Чередніков, О.В. Череднікова. – Зареєстр. 11.02.2026; опубл. …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2364 на твір «Методичні вказівки до лабораторних робіт з курсу «Цифрова обробка сигналів та зображень» для студентів спеціальності 172 «Електронні комунікації та радіотехніка»</text:p>
          </table:table-cell>
          <table:table-cell table:style-name="ce2" office:value-type="string" calcext:value-type="string">
            <text:p>Чередніков, В.М. | Череднікова, Олександра Володимирівна</text:p>
          </table:table-cell>
          <table:table-cell table:style-name="ce2" office:value-type="string" calcext:value-type="string">
            <text:p>лабораторні роботи | цифрова обробка сигналів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2-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2364 на твір. Науковий твір «Методичні вказівки до лабораторних робіт з курсу «Цифрова обробка сигналів та зображень» для студентів спеціальності 172 «Електронні комунікації та радіотехніка» / В.М. Чередніков, О.В. Череднікова. – Зареєстр. 11.02.2026 ; опубл. …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гідроенергетичного потенціалу малих річок України з використанням сучасних вимірювальних систем | Assessment of the hydropower potential of small rivers in Ukraine using modern measurement systems</text:p>
          </table:table-cell>
          <table:table-cell table:style-name="ce2" office:value-type="string" calcext:value-type="string">
            <text:p>Чернецька, Ірина Віталіївна | Chernetska, I.V. | Ващишак, І.Р. | Vashchyshak, I.R.</text:p>
          </table:table-cell>
          <table:table-cell table:style-name="ce2" office:value-type="string" calcext:value-type="string">
            <text:p>гідроенергетика | hydropower | гідротурбіна | hydro turbine | енергетична ефективність | energy performance | мала ГЕС | small HPP</text:p>
          </table:table-cell>
          <table:table-cell table:style-name="ce2" office:value-type="string" calcext:value-type="string">
            <text:p>SWorld &amp;amp; D.A. Tsenov Academy of Economics, Svishtov, Bulgar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щишак І.Р. Оцінка гідроенергетичного потенціалу малих річок України з використанням сучасних вимірювальних систем / І.Р. Ващишак, І.В. Чернецька // SWorldJournal. – 2026. – № 35, Part 1. – P. 124–1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30888/2663-5712.2026-35-01-1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311.21:556.16:68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2151 на твір «Комп’ютерні методи оцінки теплового комфорту (PVM) з використанням С# модуля та порівняння з анкетними даними в умовах навчального середовища»</text:p>
          </table:table-cell>
          <table:table-cell table:style-name="ce2" office:value-type="string" calcext:value-type="string">
            <text:p>Череднікова, Олександра Володимирівна | Чередніков, В.М. | Гузик, Дмитро Володимирович | Чередніков, М.В.</text:p>
          </table:table-cell>
          <table:table-cell table:style-name="ce2" office:value-type="string" calcext:value-type="string">
            <text:p>оцінка мікроклімату | комп'ютерні методи оцінки | оцінка теплового комфорт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1-0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2151 на твір. Стаття «Комп’ютерні методи оцінки теплового комфорту (PVM) з використанням С# модуля та порівняння з анкетними даними в умовах навчального середовища» / О.В. Череднікова, В.М. Чередніков, Д.В. Гузик, М.В. Чередніков. – Зареєстр. 29.01.2026 ; опубл. 27.02.2026, Бюл. № 98. – С. 25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7913 на твір «Навчальний посібник «Термодинаміка, тепломасообмін і теплопередача: навчальний посібник для студентів спеціальностей 101 «Екологія», 144 «Теплоенергетика» всіх форм навчання»</text:p>
          </table:table-cell>
          <table:table-cell table:style-name="ce2" office:value-type="string" calcext:value-type="string">
            <text:p>Кутний, Богдан Андрійович | Череднікова, Олександра Володимирівна</text:p>
          </table:table-cell>
          <table:table-cell table:style-name="ce2" office:value-type="string" calcext:value-type="string">
            <text:p>термодинаміка | тепломасообмін | теплопередач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3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3-06-0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7913 на твір. Літературний письмовий твір наукового характеру «Навчальний посібник «Термодинаміка, тепломасообмін і теплопередача : навчальний посібник для студентів спеціальностей 101 «Екологія», 144 «Теплоенергетика» всіх форм навчання» («Термодинаміка, тепломасообмін і теплопередача») / Б.А. Кутний, О.В. Череднікова. – Зареєстр. 6.04.2023; опубл. 31.052023, Бюл. № 75. – С. 57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digital tools in human resource management for enhancing employee productivity and organizational outcomes: a systematic analysis. | Роль цифрових інструментів у управлінні людськими ресурсами для підвищення продуктивності працівників та організаційних результатів: систематичний аналіз.</text:p>
          </table:table-cell>
          <table:table-cell table:style-name="ce2" office:value-type="string" calcext:value-type="string">
            <text:p>Кулик, Вікторія Анатоліївна | Kulyk, V.A. | Обухов, В.І. | Obukhov, V.I.</text:p>
          </table:table-cell>
          <table:table-cell table:style-name="ce2" office:value-type="string" calcext:value-type="string">
            <text:p>workforce engagement | human capital development | performance metrics | talent management | залучення персонал | розвиток людського капіталу | управління талантами | HR-аналітика</text:p>
          </table:table-cell>
          <table:table-cell table:style-name="ce2" office:value-type="string" calcext:value-type="string">
            <text:p>Наукова установа "Науково-дослідний центр сталого розвитку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Obukhov V. The role of digital tools in human resource management for enhancing employee productivity and organizational outcomes: a systematic analysis / V. Obukhov, V. Kulyk // Current Problems of Sustainable Development. – 2026. – Vol. 3, № 2. – P. 153–159. – DOI: https://doi.org/10.60022/3(2)-19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60022/3(2)-19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6: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corrosive effect of heat transfer fluids on solar heating system materials and changes in their properties in stagnation mode | Аналіз корозійного впливу теплоносіїв на матеріали сонячних систем опалення та зміни їх властивостей у режимі стагнації</text:p>
          </table:table-cell>
          <table:table-cell table:style-name="ce2" office:value-type="string" calcext:value-type="string">
            <text:p>Chernetska, I.V. | Чернецька, Ірина Віталіївна | Kutnyi, B.A. | Кутний, Богдан Андрійович | Yevtushenko, E.O. | Євтушенко, Е.О.</text:p>
          </table:table-cell>
          <table:table-cell table:style-name="ce2" office:value-type="string" calcext:value-type="string">
            <text:p>solar heating systems | сонячні системи опалення | heat transfer fluids | теплоносії | stagnation mode | режим застою | corrosion resistance | стійкість до корозії</text:p>
          </table:table-cell>
          <table:table-cell table:style-name="ce2" office:value-type="string" calcext:value-type="string">
            <text:p>Sergeieva&amp;C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Yevtushenko E.O. Analysis of the corrosive effect of heat transfer fluids on solar heating system materials and changes in their properties in stagnation mode / E.O. Yevtushenko, I.V. Chernetska, B.A. Kutnyi // World scientific and technical trends '2025 : SW-Ger conf. proceedings, December 2025 . – Karlsruhe : Sergeieva&amp;Co, 2025. – P. 54 – 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30890/2709-1783.2025-42-00-02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193:621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een human resource management in Ukrainian it smes: opportunities for AI integration | Екологічне управління людськими ресурсами в українських ІТ-компаніях: можливості інтеграції штучного інтелекту</text:p>
          </table:table-cell>
          <table:table-cell table:style-name="ce2" office:value-type="string" calcext:value-type="string">
            <text:p>Кулик, Вікторія Анатоліївна | Kulyk, V.A. | Рекотова, В.І. | Rekotova, V.I. | Губа, Людмила Миколаївна | Guba, L.M.</text:p>
          </table:table-cell>
          <table:table-cell table:style-name="ce2" office:value-type="string" calcext:value-type="string">
            <text:p>Green Human Resource Management | Artificial Intelligence | SMEs | IT sector | екологічне управління людськими ресурсами | штучний інтелект | IT-сектор | малі і середні підприємства</text:p>
          </table:table-cell>
          <table:table-cell table:style-name="ce2" office:value-type="string" calcext:value-type="string">
            <text:p>Дніпровський державний аграрно-економічний університет | ТОВ «ДКС Центр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ulyk V. Green human resource management in Ukrainian it smes: opportunities for AI integration / V. Kulyk, V. Rekotova, L. Guba // Ефективна економіка. – 2026. – № 2. – 1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http://doi.org/10.32702/2307-2105.2026.2.3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нсифікація масообмінних процесів при синтезі газових гідратів | Intensification of mass exchange processes in the synthesis of gas hydrates</text:p>
          </table:table-cell>
          <table:table-cell table:style-name="ce2" office:value-type="string" calcext:value-type="string">
            <text:p>Кутний, Богдан Андрійович | Kutnyi, B.A. | Чернецька, Ірина Віталіївна | Chernetska, I.V.</text:p>
          </table:table-cell>
          <table:table-cell table:style-name="ce2" office:value-type="string" calcext:value-type="string">
            <text:p>газові гідрати | gas hydrates | теплообмін | heat exchange | гідратоутворення | hydrate formation</text:p>
          </table:table-cell>
          <table:table-cell table:style-name="ce2" office:value-type="string" calcext:value-type="string">
            <text:p>Sergeieva&amp;C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тний Б.А. Інтенсифікація масообмінних процесів при синтезі газових гідратів / Б.А. Кутний, І.В. Чернецька // Modern Engineering and Innovative Technologies. – 2023. – Вип. 26, Т. 1. – С. 44–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30890/2567-5273.2023-26-01-08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2.529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Нові механізми будівництва,  відновлення та розвитку України на основі стандартів стратегічного і проєктного менеджменту</text:p>
          </table:table-cell>
          <table:table-cell table:style-name="ce2" office:value-type="string" calcext:value-type="string">
            <text:p>Беспалова, А.В. | Редкін, Олександр Васильович</text:p>
          </table:table-cell>
          <table:table-cell table:style-name="ce2" office:value-type="string" calcext:value-type="string">
            <text:p>інновації в будівництві | проектний менеджмент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еспалова А.В. Нові  механізми  будівництва,  відновлення  та  розвитку  України  на основі стандартів стратегічного і проєктного менеджменту : монографія / </text:p>
            <text:p>А.В. Беспалова, О.В. Редкін. – Одеса : ОДАБА, 2025. –  180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5.93:6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ефективності застосування фотоелектричних панелей та геліоколекторів для теплопостачання індивідуального будинку | Comparison of the efficiency of using photovoltaic panels and solar collectors for heat supply of an individual house</text:p>
          </table:table-cell>
          <table:table-cell table:style-name="ce2" office:value-type="string" calcext:value-type="string">
            <text:p>Кутний, Богдан Андрійович | Kutny, B.A. | Чернецька, Ірина Віталіївна | Chernetska, I.V | Шнейдер, С.В. | Shneider, S.V</text:p>
          </table:table-cell>
          <table:table-cell table:style-name="ce2" office:value-type="string" calcext:value-type="string">
            <text:p>сонячна енергія | solar energy | фотоелектричні панелі | photovoltaic panels | сонячний колектор | solar collector</text:p>
          </table:table-cell>
          <table:table-cell table:style-name="ce2" office:value-type="string" calcext:value-type="string">
            <text:p>ВД "Гельвети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тний Б.А. Порівняння ефективності застосування фотоелектричних панелей та геліоколекторів для теплопостачання індивідуального будинку / Б.А. Кутний, І.В. Чернецька, С.В. Шнейдер // Вчені записки Таврійського національного університету імені В.І. Вернадського. Сер. Технічні науки. – К. : Гельветика, 2024. – Т. 35 (74), № 1.  –Ч. 2. – С. 45–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32782/2663-5941/2024.1.2/0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 в  будівництві  (організація,  планування  та  управління будівельною діяльністю). Ч. 3. Організація, планування  та  управління  діяльністю  будівельних  організацій.</text:p>
          </table:table-cell>
          <table:table-cell table:style-name="ce2" office:value-type="string" calcext:value-type="string">
            <text:p>Ковров,  А.В. | Редкін, Олександр Васильович | Толкачов, Д.М. | Беспалова, А.В.</text:p>
          </table:table-cell>
          <table:table-cell table:style-name="ce2" office:value-type="string" calcext:value-type="string">
            <text:p>інновації в будівництві | упрaвління інноваціямі | програми розвитку в будівництві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Управління  в  будівництві  (організація,  планування  та  управління </text:p>
            <text:p>будівельною діяльністю) : підручник : осн. курс у 3 ч.  / А.В.  Ковров,  О.В.  Редкін,  Д.М.  Толкачов,  А.В.  Беспалова. – Одеса  :  ОДАБА, 2025. –  Ч. 3 : Організація, планування  та  управління  діяльністю  будівельних  організацій. – 205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78-617-8365-15-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3:69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в будівництві (організація, планування та управління будівельною діяльністю). Ч. 2. Організація та управління будівництвом окремих об’єктів</text:p>
          </table:table-cell>
          <table:table-cell table:style-name="ce2" office:value-type="string" calcext:value-type="string">
            <text:p>Ковров, А.В.</text:p>
            <text:p>, | Редкін, Олександр Васильович | Толкачов, Д.М. | Беспалова, А.В.</text:p>
          </table:table-cell>
          <table:table-cell table:style-name="ce2" office:value-type="string" calcext:value-type="string">
            <text:p>підготовка будівельного виробництва | контрактні відносини в будівництві | організаційно-технологічне проектування будівництва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Управління в будівництві (організація, планування та управління</text:p>
            <text:p>будівельною діяльністю) : підручник : осн. курс у 3 ч. / А.В. Ковров, О.В. Редкін,</text:p>
            <text:p>Д.М. Толкачов, А.В. Беспалова. – Одеса : ОДАБА, 2025.  –  Ч. 2 : Організація та</text:p>
            <text:p>управління будівництвом окремих об’єктів. – 253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78-617-8365-14-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3:69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в будівництві (організація, планування та управління будівельною діяльністю). Ч. 1. Сучасні аспекти організації та управління в будівництві</text:p>
          </table:table-cell>
          <table:table-cell table:style-name="ce2" office:value-type="string" calcext:value-type="string">
            <text:p>Ковров, А.В. | Редкін, Олександр Васильович | Толкачов, Д.М. | Беспалова, А.В.</text:p>
          </table:table-cell>
          <table:table-cell table:style-name="ce2" office:value-type="string" calcext:value-type="string">
            <text:p>організаційно-управлінська діяльність в будівництві | технологія управління | інтегровані комп’ютерні системи організації | планування в будівництві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Управління в будівництві (організація, планування та управління</text:p>
            <text:p>будівельною діяльністю) : підручник : осн. курс у 3 ч.  / А.В. Ковров, О.В. Редкін, Д.М. Толкачов, А. В. Беспалова. – Одеса : ОДАБА, 2025. – Ч. 1 : Сучасні аспекти організації та управління в будівництві. – 234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78-617-8365-13-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3:69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управління зовнішньоекономічною діяльністю підприємств України: потенціал і перспективи розвитку | Modern approaches to managing the foreign economic activities of Ukrainian enterprises: potential and prospects for development</text:p>
          </table:table-cell>
          <table:table-cell table:style-name="ce2" office:value-type="string" calcext:value-type="string">
            <text:p>Кандзюба, І.В. | Kandziuba, I.V.</text:p>
          </table:table-cell>
          <table:table-cell table:style-name="ce2" office:value-type="string" calcext:value-type="string">
            <text:p>зовнішньоекономічна діяльність | управління | експорт | імпорт | конкурентоспроможність | foreign economic activity | export | import | globalization | Ukrainian enterprises | підприємства України</text:p>
          </table:table-cell>
          <table:table-cell table:style-name="ce2" office:value-type="string" calcext:value-type="string">
            <text:p>Видавнича група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андзюба І.В. Сучасні підходи до управління зовнішньоекономічною діяльністю підприємств України: потенціал і перспективи розвитку / І.В. Кандзюба // Успіхи і досягнення у науці. – 2026. – № 2(24). – С. 888–8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52058/3041-1254-2026-2(24)-888-89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56:005.21:65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нергоефективності біогазового комплексу</text:p>
          </table:table-cell>
          <table:table-cell table:style-name="ce2" office:value-type="string" calcext:value-type="string">
            <text:p>Чернецька, Ірина Віталіївна | Панченко, В.О.</text:p>
          </table:table-cell>
          <table:table-cell table:style-name="ce2" office:value-type="string" calcext:value-type="string">
            <text:p>біогазові комплекси | біогаз | енергоефективність | утилізація жому | агропромисловий комплекс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ернецька І.В. Підвищення енергоефективності біогазового комплексу / І.В. Чернецька, В.О. Панченко // Green Construction («Зелене будівництво») : матеріали ІІI Міжнар. наук.-практ. конф.,  16–17 квіт. 2024 р., м. Київ. – К.,  2024. – С. 381 – 38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адрової безпеки та організаційної стійкості організації в умовах цифрових викликів | Building personnel security  and organizational resilience  in the context of digital challenges</text:p>
          </table:table-cell>
          <table:table-cell table:style-name="ce2" office:value-type="string" calcext:value-type="string">
            <text:p>Глєбова, Алла Олександрівна | Hliebova, AO. | Гришко, В.В. | Hryshko, V.V.</text:p>
          </table:table-cell>
          <table:table-cell table:style-name="ce2" office:value-type="string" calcext:value-type="string">
            <text:p>команда | кадрова безпека | personnel security | цифрові компетентності | psychological safety | resilience | team | digital competencies | стійкість | психологічна безпека</text:p>
          </table:table-cell>
          <table:table-cell table:style-name="ce2" office:value-type="string" calcext:value-type="string">
            <text:p>Видавничий дім "Гельвети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лєбова А.О. Формування кадрової безпеки та організаційної стійкості організації в умовах цифрових викликів / А.О. Глєбова,  В.В. Гришко // Економіка та суспільство. – 2025. – Вип. 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32782/2524-0072/2025-82-18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8:005.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Логістичне управління постачанням підприємства за сучасних умов господарювання</text:p>
          </table:table-cell>
          <table:table-cell table:style-name="ce2" office:value-type="string" calcext:value-type="string">
            <text:p>Шара, О.Р.</text:p>
          </table:table-cell>
          <table:table-cell table:style-name="ce2" office:value-type="string" calcext:value-type="string">
            <text:p>логістичне управління | система управління | управління постачанням | управління закупівлями | вибір постачальн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ара О.Р. Логістичне управління постачанням підприємства за сучасних умов господарювання : кваліф. робота магістра за спеціальністю 073 «Менеджмент» / О.Р. Шара. – Полтава : Нац. ун-т ім. Юрія Кондратюка, 2025. – 10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логістичного менеджменту підприємства в сучасних умовах</text:p>
          </table:table-cell>
          <table:table-cell table:style-name="ce2" office:value-type="string" calcext:value-type="string">
            <text:p>Чугуй, К.В.</text:p>
          </table:table-cell>
          <table:table-cell table:style-name="ce2" office:value-type="string" calcext:value-type="string">
            <text:p>логістичний менеджмент | оптимізація виробничих запасів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угуй К.В. Удосконалення системи логістичного менеджменту підприємства в сучасних умовах : кваліф. робота магістра за спеціальністю 073 «Менеджмент» / К.В. Чугуй. – Полтава : Нац. ун-т ім. Юрія Кондратюка, 2025. – 9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управління ланцюгами постачання на підприємстві</text:p>
          </table:table-cell>
          <table:table-cell table:style-name="ce2" office:value-type="string" calcext:value-type="string">
            <text:p>Чернявська, Є.А.</text:p>
          </table:table-cell>
          <table:table-cell table:style-name="ce2" office:value-type="string" calcext:value-type="string">
            <text:p>менеджмент підприємства | логістика | ланцюги постачання | інноваційні технології | управління ланцюгами постачання | ефективність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ернявська Є.А. Оптимізація управління ланцюгами постачання на підприємстві : кваліф. робота магістра за спеціальністю 073 «Менеджмент» / Є.А. Чернявська. – Полтава : Нац. ун-т ім. Юрія Кондратюка, 2025. – 6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and implementation of a Software-Defined spectrum analyzer based on Pluto-SDR | Дослідження використання Pluto-SDR як аналізатора спектру</text:p>
          </table:table-cell>
          <table:table-cell table:style-name="ce2" office:value-type="string" calcext:value-type="string">
            <text:p>Боряк, Богдан Радиславович | Бікчентаєв, М.О.</text:p>
          </table:table-cell>
          <table:table-cell table:style-name="ce2" office:value-type="string" calcext:value-type="string">
            <text:p>програмно-кероване радіо | аналізатор спектру | software-defined radio | SDR | spectrum analyzer | signal processing | обробка сигн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Bikchentayev M.О. Design and implementation of a Software-Defined spectrum analyzer based on Pluto-SDR / Mykola Bikchentayev, Bohdan Boriak // Системи управління, навігації та зв'язку. – 2025. – № 4 (82). – С. 176–179. – doi: 10.26906/SUNZ.2025.4.176-17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дизайну прирічкових набережних</text:p>
          </table:table-cell>
          <table:table-cell table:style-name="ce2" office:value-type="string" calcext:value-type="string">
            <text:p>Дем'яненко, А.С.</text:p>
          </table:table-cell>
          <table:table-cell table:style-name="ce2" office:value-type="string" calcext:value-type="string">
            <text:p>ландшафтний дизайн | прирічкові набережні | прибережні території | рекреаційні зони | громадський простір | зони відпочин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ем'яненко А.С. Особливості дизайну прирічкових набережних : кваліф. робота магістра за спеціальністю 191 «Архітектура та містобудування» / А.С. Дем'яненко. – Полтава : Нац. ун-т ім. Юрія Кондратюка, 2026. – 9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методів керівництва на організаційну поведінку працівників підприємства</text:p>
          </table:table-cell>
          <table:table-cell table:style-name="ce2" office:value-type="string" calcext:value-type="string">
            <text:p>Нестеренко, В.О.</text:p>
          </table:table-cell>
          <table:table-cell table:style-name="ce2" office:value-type="string" calcext:value-type="string">
            <text:p>організаційна поведінка працівників | оптимізація поведінки | менеджмент підприємства | управління персоналом | стилі і методи керів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естеренко В.О. Вплив методів керівництва на організаційну поведінку працівників підприємства : кваліф. робота магістра за спеціальністю 073 «Менеджмент» / В.О. Нестеренко. – Полтава : Нац. ун-т ім. Юрія Кондратюка, 2025. – 8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організаційними комунікаціями на підприємстві в умовах динамічних змін</text:p>
          </table:table-cell>
          <table:table-cell table:style-name="ce2" office:value-type="string" calcext:value-type="string">
            <text:p>Маначинський, Я.І.</text:p>
          </table:table-cell>
          <table:table-cell table:style-name="ce2" office:value-type="string" calcext:value-type="string">
            <text:p>менеджмент підприємства | організаційні комунікації | система управління | стратегічні напря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начинський Я.І. Управління організаційними комунікаціями на підприємстві в умовах динамічних змін : кваліф. робота магістра за спеціальністю 073 «Менеджмент» / Я.І. Маначинський. – Полтава : Нац. ун-т ім. Юрія Кондратюка, 2025. – 7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управління матеріальними ресурсами підприємства</text:p>
          </table:table-cell>
          <table:table-cell table:style-name="ce2" office:value-type="string" calcext:value-type="string">
            <text:p>Коваленко, М.А.</text:p>
          </table:table-cell>
          <table:table-cell table:style-name="ce2" office:value-type="string" calcext:value-type="string">
            <text:p>матеріальні ресурси підприємства | управління ресурсами | система управління | ефективність управління | резерви оптимізації | концепція Lean-менедж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валенко М.А. Оптимізація управління матеріальними ресурсами підприємства : кваліф. робота магістра за спеціальністю 073 «Менеджмент» / М.А. Коваленко. – Полтава : Нац. ун-т ім. Юрія Кондратюка, 2025. – 8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стратегії сталого розвитку на підприємстві</text:p>
          </table:table-cell>
          <table:table-cell table:style-name="ce2" office:value-type="string" calcext:value-type="string">
            <text:p>Ворожченко, М.Ю.</text:p>
          </table:table-cell>
          <table:table-cell table:style-name="ce2" office:value-type="string" calcext:value-type="string">
            <text:p>сталий розвиток | промислові підприємства | результативність управління | показники результативності | внутрішнє та зовнішнє середовище | стратегічні ц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орожченко М.Ю. Формування стратегії сталого розвитку на підприємстві : кваліф. робота магістра за спеціальністю 073 «Менеджмент» / М.Ю. Ворожченко. – Полтава : Нац. ун-т ім. Юрія Кондратюка, 2025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дизайну постіндустріального середовища</text:p>
          </table:table-cell>
          <table:table-cell table:style-name="ce2" office:value-type="string" calcext:value-type="string">
            <text:p>Мироненко, Т.В.</text:p>
          </table:table-cell>
          <table:table-cell table:style-name="ce2" office:value-type="string" calcext:value-type="string">
            <text:p>реновація | екологічна реабілітація | покинуті території | ревіталізація промислових територій | постіндустріальне середовище | дизайн середо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ироненко Т.В. Особливості дизайну постіндустріального середовища : кваліф. робота магістра за спеціальністю 191 «Архітектура та містобудування» / Т.В. Мироненко. – Полтава : Нац. ун-т ім. Юрія Кондратюка, 2026. – 67 с. + проєк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логістичної інфраструктури підприємства</text:p>
          </table:table-cell>
          <table:table-cell table:style-name="ce2" office:value-type="string" calcext:value-type="string">
            <text:p>Муравченко, В.О.</text:p>
          </table:table-cell>
          <table:table-cell table:style-name="ce2" office:value-type="string" calcext:value-type="string">
            <text:p>логістика | логістична інфраструктура | транспортно-складська логістика | закупівельна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уравченко В.О. Удосконалення логістичної інфраструктури підприємства : кваліф. робота бакалавра за спеціальністю 073 «Менеджмент» / В.О. Муравченко. – Полтава : Нац. ун-т ім. Юрія Кондратюка, 2024. – 9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планування в системі менеджменту підприємства</text:p>
          </table:table-cell>
          <table:table-cell table:style-name="ce2" office:value-type="string" calcext:value-type="string">
            <text:p>Ухань, К.О.</text:p>
          </table:table-cell>
          <table:table-cell table:style-name="ce2" office:value-type="string" calcext:value-type="string">
            <text:p>менеджмент підприємства | система менеджменту | системи планування | ефективність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Ухань К.О. Підвищення ефективності планування в системі менеджменту підприємства : кваліф. робота бакалавра за спеціальністю 073 «Менеджмент» / К.О. Ухань. – Полтава : Нац. ун-т ім. Юрія Кондратюка, 2024. – 10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архітектурно-дизайнерського середовища сучасних бібліотек</text:p>
          </table:table-cell>
          <table:table-cell table:style-name="ce2" office:value-type="string" calcext:value-type="string">
            <text:p>Бєлінська, Д.Ю.</text:p>
          </table:table-cell>
          <table:table-cell table:style-name="ce2" office:value-type="string" calcext:value-type="string">
            <text:p>об'ємно-планувальні рішення | архітектурно-планувальні рішення | архітектурно-дизайнерське середовище | проєктування бібліотек | інтер'є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єлінська Д.Ю. Формування архітектурно-дизайнерського середовища сучасних бібліотек : кваліф. робота магістра за спеціальністю 191 «Архітектура та містобудування» / Д.Ю. Бєлінська. – Полтава : Нац. ун-т ім. Юрія Кондратюка, 2026. – 214 с. + проєк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ийоми архітектурно-дизайнерського вирішення виставкових комплексів</text:p>
          </table:table-cell>
          <table:table-cell table:style-name="ce2" office:value-type="string" calcext:value-type="string">
            <text:p>Какотін, Т.Г.</text:p>
          </table:table-cell>
          <table:table-cell table:style-name="ce2" office:value-type="string" calcext:value-type="string">
            <text:p>виставкові комплекси | експозиційний простір | реконструкція будівель | реновація | інтер'є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акотін Т.Г. Прийоми архітектурно-дизайнерського вирішення виставкових комплексів : кваліф. робота магістра за спеціальністю 191 «Архітектура та містобудування» / Т.Г. Какотін. – Полтава : Нац. ун-т ім. Юрія Кондратюка, 2025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нкурентоспроможністю підприємства в умовах нестабільності</text:p>
          </table:table-cell>
          <table:table-cell table:style-name="ce2" office:value-type="string" calcext:value-type="string">
            <text:p>Гридін, Д.О.</text:p>
          </table:table-cell>
          <table:table-cell table:style-name="ce2" office:value-type="string" calcext:value-type="string">
            <text:p>управління підприємством | конкурентоспроможність | нестабільність | процес управління | управління конкурентоспромож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ридін Д.О. Управління конкурентоспроможністю підприємства в умовах нестабільності : кваліф. робота бакалавра за спеціальністю 073 «Менеджмент» / Д.О. Гридін. – Полтава : Нац. ун-т ім. Юрія Кондратюка, 2023. – 9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ландшафтного дизайну оздоровчих садів</text:p>
          </table:table-cell>
          <table:table-cell table:style-name="ce2" office:value-type="string" calcext:value-type="string">
            <text:p>Санжаровська, Т.Ю.</text:p>
          </table:table-cell>
          <table:table-cell table:style-name="ce2" office:value-type="string" calcext:value-type="string">
            <text:p>психологічна дія | ландшафтний дизайн | оздоровчі сади | заклади охорони здоров’я | рослинний матері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анжаровська Т.Ю. Особливості ландшафтного дизайну оздоровчих садів : кваліф. робота магістра за спеціальністю 191 «Архітектура та містобудування» / Т.Ю. Санжаровська. – Полтава : Нац. ун-т ім. Юрія Кондратюка, 2025. – 102 с. + проєк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етодика проблемного вивчення художнього твору в школі на прикладі роману Ф.С. Фіцджеральда «Великий Ґетсбі»</text:p>
          </table:table-cell>
          <table:table-cell table:style-name="ce2" office:value-type="string" calcext:value-type="string">
            <text:p>Смолінська, Н.О.</text:p>
          </table:table-cell>
          <table:table-cell table:style-name="ce2" office:value-type="string" calcext:value-type="string">
            <text:p>проблемне навчання | художні твори | методика викладання | критичне мислення | зарубіжна література | моральна рефлексія | інтерактивні методи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молінська Н.О. Методика проблемного вивчення художнього твору в школі на прикладі роману Ф.С. Фіцджеральда «Великий Ґетсбі» : кваліф. робота магістра за спеціальністю 014 «Середня освіта» / Н.О. Смолінська. – Полтава : Нац. ун-т ім. Юрія Кондратюка, 2026. – 6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повнена реальність: можливості AR для імерсивного навчання англійської мови</text:p>
          </table:table-cell>
          <table:table-cell table:style-name="ce2" office:value-type="string" calcext:value-type="string">
            <text:p>Малука, Т.М.</text:p>
          </table:table-cell>
          <table:table-cell table:style-name="ce2" office:value-type="string" calcext:value-type="string">
            <text:p>доповнена реальність (AR) | імерсивне навчання | лінгвістика доповненої реальності | інноваційні технології | AR-інструменти | методика викладання іноземних мо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лука Т.М. Доповнена реальність: можливості AR для імерсивного навчання англійської мови : кваліф. робота магістра за спеціальністю 014 «Середня освіта» / Т.М. Малука. – Полтава : Нац. ун-т ім. Юрія Кондратюка, 2026. – 8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етодика надання зворотного коментаря у навчанні англійськомовних продуктивних видів мовленнєвої діяльності учнів старшої школи</text:p>
          </table:table-cell>
          <table:table-cell table:style-name="ce2" office:value-type="string" calcext:value-type="string">
            <text:p>Дрофа, Р.В.</text:p>
          </table:table-cell>
          <table:table-cell table:style-name="ce2" office:value-type="string" calcext:value-type="string">
            <text:p>peer feedback | іншомовна комунікативна компетентність | старша школа | навчання іноземних мов | англійська мова | мовленнєва діяльність | зворотний зв'язок | teacher feedback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рофа Р.В. Методика надання зворотного коментаря у навчанні англійськомовних продуктивних видів мовленнєвої діяльності учнів старшої школи : кваліф. робота магістра за спеціальністю 014 «Середня освіта» / Р.В. Дрофа. – Полтава : Нац. ун-т ім. Юрія Кондратюка, 2026. – 9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икористання навчальних цифрових платформ у комунікативній методиці навчання англійської мови</text:p>
          </table:table-cell>
          <table:table-cell table:style-name="ce2" office:value-type="string" calcext:value-type="string">
            <text:p>Грунь, А.В.</text:p>
          </table:table-cell>
          <table:table-cell table:style-name="ce2" office:value-type="string" calcext:value-type="string">
            <text:p>вища освіта | англійська мова | цифрові технології | викладання іноземних мов | освітні цифрові плат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рунь А.В. Використання навчальних цифрових платформ у комунікативній методиці навчання англійської мови : кваліф. робота магістра за спеціальністю 014 «Середня освіта» / А.В. Грунь. – Полтава : Нац. ун-т ім. Юрія Кондратюка, 2026. – 10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ль емоційного інтелекту у процесі навчання іноземних мов</text:p>
          </table:table-cell>
          <table:table-cell table:style-name="ce2" office:value-type="string" calcext:value-type="string">
            <text:p>Корнієнко, М.В.</text:p>
          </table:table-cell>
          <table:table-cell table:style-name="ce2" office:value-type="string" calcext:value-type="string">
            <text:p>вища освіта | навчання іноземних мов | педагогічний експеримент | англійська мова | емоцій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рнієнко М.В. Роль емоційного інтелекту у процесі навчання іноземних мов : кваліф. робота магістра за спеціальністю 014 «Середня освіта» / М.В. Корнієнко. – Полтава : Нац. ун-т ім. Юрія Кондратюка, 2026. – 7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логістичного контролінгу виробничо-комерційної діяльності підприємства</text:p>
          </table:table-cell>
          <table:table-cell table:style-name="ce2" office:value-type="string" calcext:value-type="string">
            <text:p>Іванись, О.В.</text:p>
          </table:table-cell>
          <table:table-cell table:style-name="ce2" office:value-type="string" calcext:value-type="string">
            <text:p>логістичний контролінг | виробничо-комерційна діяльність | економічний потенціал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Іванись О.В. Формування логістичного контролінгу виробничо-комерційної діяльності підприємства : кваліф. робота магістра за спеціальністю 073 «Менеджмент» / О.В. Іванись. – Полтава : Нац. ун-т ім. Юрія Кондратюка, 2024. – 9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Християнський дискурс циклу «Хроніки Нарнії» К.С. Льюїса і методика вивчення твору в закладах освіти</text:p>
          </table:table-cell>
          <table:table-cell table:style-name="ce2" office:value-type="string" calcext:value-type="string">
            <text:p>Верчик, А.А.</text:p>
          </table:table-cell>
          <table:table-cell table:style-name="ce2" office:value-type="string" calcext:value-type="string">
            <text:p>християнський дискурс | художні твори | компаративне вивчення тексту | кіноінтерпре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ерчик А.А. Християнський дискурс циклу «Хроніки Нарнії» К.С. Льюїса і методика вивчення твору в закладах освіти : кваліф. робота магістра за спеціальністю 014 «Середня освіта» / А.А. Верчик. – Полтава : Нац. ун-т ім. Юрія Кондратюка, 2026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логістичного забезпечення виробничої та збутової діяльності</text:p>
          </table:table-cell>
          <table:table-cell table:style-name="ce2" office:value-type="string" calcext:value-type="string">
            <text:p>Старокожко, А.С.</text:p>
          </table:table-cell>
          <table:table-cell table:style-name="ce2" office:value-type="string" calcext:value-type="string">
            <text:p>логістика | логістичне забезпечення | виробнича та збутова діяльність | управління запасами | «SMART-farm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тарокожко А.С. Удосконалення логістичного забезпечення виробничої та збутової діяльності : кваліф. робота магістра за спеціальністю 073 «Менеджмент» / А.С. Старокожко. – Полтава : Нац. ун-т ім. Юрія Кондратюка, 2025. – 7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икористання цифрових технологій у навчанні англійської мови</text:p>
          </table:table-cell>
          <table:table-cell table:style-name="ce2" office:value-type="string" calcext:value-type="string">
            <text:p>Тягній, Д.О.</text:p>
          </table:table-cell>
          <table:table-cell table:style-name="ce2" office:value-type="string" calcext:value-type="string">
            <text:p>цифрові технології | вища освіта | педагогічний експеримент | англійська мова | навчання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ягній Д.О. Використання цифрових технологій у навчанні англійської мови : кваліф. робота магістра за спеціальністю 014 «Середня освіта» / Д.О. Тягній. – Полтава : Нац. ун-т ім. Юрія Кондратюка, 2026. – 8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взаємодії служби логістики із суміжними структурними підрозділами підприємства</text:p>
          </table:table-cell>
          <table:table-cell table:style-name="ce2" office:value-type="string" calcext:value-type="string">
            <text:p>Москальов, О.В.</text:p>
          </table:table-cell>
          <table:table-cell table:style-name="ce2" office:value-type="string" calcext:value-type="string">
            <text:p>логістичне управління | інтегрований підхід | логістика | служба логіст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оскальов О.В. Удосконалення взаємодії служби логістики із суміжними структурними підрозділами підприємства : кваліф. робота бакалавра за спеціальністю 073 «Менеджмент» / О.В. Москальов. – Полтава : Нац. ун-т ім. Юрія Кондратюка, 2024. – 9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новаційний менеджмент та дизайн підприємства в умовах цифрової економіки</text:p>
          </table:table-cell>
          <table:table-cell table:style-name="ce2" office:value-type="string" calcext:value-type="string">
            <text:p>Шиян, А.Д.</text:p>
          </table:table-cell>
          <table:table-cell table:style-name="ce2" office:value-type="string" calcext:value-type="string">
            <text:p>інноваційний менеджмент | організаційний дизайн | цифрова економіка | система менеджменту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Шиян А.Д. Інноваційний менеджмент та дизайн підприємства в умовах цифрової економіки : кваліф. робота бакалавра за спеціальністю 073 «Менеджмент» / А.Д. Шиян. – Полтава : Нац. ун-т ім. Юрія Кондратюка, 2024. – 8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«Зелена» архітектура багатофункціональних комплексів (на прикладі м. Дюссельдорф, Німеччина)</text:p>
          </table:table-cell>
          <table:table-cell table:style-name="ce2" office:value-type="string" calcext:value-type="string">
            <text:p>Ель Муссауі, М.</text:p>
          </table:table-cell>
          <table:table-cell table:style-name="ce2" office:value-type="string" calcext:value-type="string">
            <text:p>зелена архітектура | сталий розвиток | багатофункціональні комплекси | енергоефективність | зелені покрівлі | Німечч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Ель Муссауі М. «Зелена» архітектура багатофункціональних комплексів (на прикладі м. Дюссельдорф, Німеччина) : кваліф. робота магістра за спеціальністю 191 «Архітектура та містобудування» / М. Ель Муссауі. – Полтава : Нац. ун-т ім. Юрія Кондратюка, 2025. – 73 с. + проєк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Architecture of Modern Cultural Centers (on the Example of the Kingdom of Morocco) | Архітектура сучасних культурних центрів (на прикладі Королівства Марокко)</text:p>
          </table:table-cell>
          <table:table-cell table:style-name="ce2" office:value-type="string" calcext:value-type="string">
            <text:p>Ішаа, Уссама</text:p>
          </table:table-cell>
          <table:table-cell table:style-name="ce2" office:value-type="string" calcext:value-type="string">
            <text:p>культурні центри | Королівство Марокко | архітектурно-планувальні рішення | функціонально-планувальна організація | видовищні блоки | прийоми форм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Ішаа Уссама. Architecture of Modern Cultural Centers (on the Example of the Kingdom of Morocco) : кваліф. робота магістра за спеціальністю 191 «Архітектура та містобудування» / Уссама Ішаа. – Полтава : Нац. ун-т ім. Юрія Кондратюка, 202. – 75 с. + проєк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Peculiarities of University Campuses Formation in the Kingdom of Morocco | Особливості формування університетських кампусів у Королівстві Марокко</text:p>
          </table:table-cell>
          <table:table-cell table:style-name="ce2" office:value-type="string" calcext:value-type="string">
            <text:p>Шедгауі, Мохамед</text:p>
          </table:table-cell>
          <table:table-cell table:style-name="ce2" office:value-type="string" calcext:value-type="string">
            <text:p>університетські кампуси | Королівство Марокко | архітектурно-планувальні ріш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едгауі Мохамед. Peculiarities of University Campuses Formation in the Kingdom of Morocco : кваліф. робота магістра за спеціальністю 191 «Архітектура та містобудування» / Мохамед Шедгауі. – Полтава : Нац. ун-т ім. Юрія Кондратюка, 2025. – 46 с.+проєк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організації праці на підприємстві в умовах глобальних викликів</text:p>
          </table:table-cell>
          <table:table-cell table:style-name="ce2" office:value-type="string" calcext:value-type="string">
            <text:p>Віт, Є.С.</text:p>
          </table:table-cell>
          <table:table-cell table:style-name="ce2" office:value-type="string" calcext:value-type="string">
            <text:p>організація праці | система управління | управлінські практики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іт Є.С. Удосконалення організації праці на підприємстві в умовах глобальних викликів : кваліф. робота магістра за спеціальністю 073 «Менеджмент» / Є.С. Віт. – Полтава : Нац. ун-т ім. Юрія Кондратюка, 2025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ідентифікації агломераційних центрів у системі управління регіональним розвитком України</text:p>
          </table:table-cell>
          <table:table-cell table:style-name="ce2" office:value-type="string" calcext:value-type="string">
            <text:p>Кудінова, Аліна Олександрівна | Кудінов, Олександр Миколайович</text:p>
          </table:table-cell>
          <table:table-cell table:style-name="ce2" office:value-type="string" calcext:value-type="string">
            <text:p>цифрові технології | регіональний розвиток | центри економічного тяжіння | фінансові показники | бюджетна спроможність | територіальні громади | кластерний аналіз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дінова А.О. Цифрові технології ідентифікації агломераційних центрів у системі управління регіональним розвитком України / А.О. Кудінова, О.М. Кудінов // Наукові інновації та передові технології. – 2026. – № 2 (54). – С. 624–636. – https://doi.org/10.52058/2786-5274-2026-2(54)-623-63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2.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адрового менеджменту на логістичному підприємстві</text:p>
          </table:table-cell>
          <table:table-cell table:style-name="ce2" office:value-type="string" calcext:value-type="string">
            <text:p>Мороз, А.А.</text:p>
          </table:table-cell>
          <table:table-cell table:style-name="ce2" office:value-type="string" calcext:value-type="string">
            <text:p>логістика | кадровий менеджмент | система управління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ороз А.А. Удосконалення кадрового менеджменту на логістичному підприємстві : кваліф. робота магістра за спеціальністю 073 «Менеджмент» / А.А. Мороз. – Полтава : Нац. ун-т ім. Юрія Кондратюка, 2025. – 6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тановка для проколу ґрунту при безтраншейній прокладці підземних комунікацій</text:p>
          </table:table-cell>
          <table:table-cell table:style-name="ce2" office:value-type="string" calcext:value-type="string">
            <text:p>Орисенко, Олександр Вікторович | Нестеренко, Микола Миколайович</text:p>
          </table:table-cell>
          <table:table-cell table:style-name="ce2" office:value-type="string" calcext:value-type="string">
            <text:p>установка для проколу ґрунту | безтраншейна прокладка підземних комунікацій</text:p>
          </table:table-cell>
          <table:table-cell table:style-name="ce2" office:value-type="string" calcext:value-type="string">
            <text:p>Харківський національний автомобільно-дорожні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рисенко О.В. Установка для проколу ґрунту при безтраншейній прокладці підземних комунікацій / О.В. Орисенко, М.М. Нестеренко // Підвищення ефективності експлуатації, обслуговування і сервісу технологічних машин та обладнання – 2026 : зб. наук. пр. Всеукр. наук. конф., 29 січ. 2026 р. – Х. : ХНАДУ, 2026. – С. 118-12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читацької компетентності учнів на уроках зарубіжної літератури з використанням цифрових технологій</text:p>
          </table:table-cell>
          <table:table-cell table:style-name="ce2" office:value-type="string" calcext:value-type="string">
            <text:p>Мірошніченко, Р.О.</text:p>
          </table:table-cell>
          <table:table-cell table:style-name="ce2" office:value-type="string" calcext:value-type="string">
            <text:p>інтерактивні завдання | мультимедійні ресурси | читацька компетентність | зарубіжна література | цифрові технології | методика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ірошніченко Р.О. Формування читацької компетентності учнів на уроках зарубіжної літератури з використанням цифрових технологій : кваліф. робота магістра за спеціальністю 014 «Середня освіта» / Р.О. Мірошніченко. – Полтава : Нац. ун-т ім. Юрія Кондратюка, 2026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ціннісних орієнтацій здобувачів освіти засобами літератури історичної пам’яті (на прикладі роману Тода Лендінга «The umbrella maker’s son»)</text:p>
          </table:table-cell>
          <table:table-cell table:style-name="ce2" office:value-type="string" calcext:value-type="string">
            <text:p>Ніколенко, Ю.Р.</text:p>
          </table:table-cell>
          <table:table-cell table:style-name="ce2" office:value-type="string" calcext:value-type="string">
            <text:p>ціннісні орієнтації | освітній процес | гуманістичне виховання | література історичної пам’яті | Голокост | художній тек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іколенко Ю.Р. Формування ціннісних орієнтацій здобувачів освіти засобами літератури історичної пам’яті (на прикладі роману Тода Лендінга «The umbrella maker’s son») : кваліф. робота магістра за спеціальністю 014 «Середня освіта» / Ю.Р. Ніколенко. – Полтава : Нац. ун-т ім. Юрія Кондратюка, 2026. – 9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стосування діяльнісного підходу до навчання англійськомовного мовлення учнів старшої школи</text:p>
          </table:table-cell>
          <table:table-cell table:style-name="ce2" office:value-type="string" calcext:value-type="string">
            <text:p>Штагер, В.В.</text:p>
          </table:table-cell>
          <table:table-cell table:style-name="ce2" office:value-type="string" calcext:value-type="string">
            <text:p>старша школа | навчання іноземних мов | англійська мова | діяльнісний підхід | усне мовлення | комунікативна компетентність | інтерактивні методи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тагер В.В. Застосування діяльнісного підходу до навчання англійськомовного мовлення учнів старшої школи : кваліф. робота магістра за спеціальністю 014 «Середня освіта» / В.В. Штагер. – Полтава : Нац. ун-т ім. Юрія Кондратюка, 2026. – 10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рпоративною культурою в умовах глобальних викликів</text:p>
          </table:table-cell>
          <table:table-cell table:style-name="ce2" office:value-type="string" calcext:value-type="string">
            <text:p>Запорожченко, М.О.</text:p>
          </table:table-cell>
          <table:table-cell table:style-name="ce2" office:value-type="string" calcext:value-type="string">
            <text:p>корпоративна культура | управління корпоративною культурою | система управління | корпоративн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Запорожченко М.О. Управління корпоративною культурою в умовах глобальних викликів : кваліф. робота бакалавра за спеціальністю 073 «Менеджмент» / М.О. Запорожченко. – Полтава : Нац. ун-т ім. Юрія Кондратюка, 2024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управління розвитком персоналу підприємства в умовах цифрової трансформації</text:p>
          </table:table-cell>
          <table:table-cell table:style-name="ce2" office:value-type="string" calcext:value-type="string">
            <text:p>Корунський, В.В.</text:p>
          </table:table-cell>
          <table:table-cell table:style-name="ce2" office:value-type="string" calcext:value-type="string">
            <text:p>стратегічне управління | цифрова трансформація | управління персоналом | розвиток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рунський В.В. Стратегічне управління розвитком персоналу підприємства в умовах цифрової трансформації : кваліф. робота бакалавра за спеціальністю 073 «Менеджмент» / В.В. Корунський. – Полтава : Нац. ун-т ім. Юрія Кондратюка, 2024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The Case Study as a Tool for Professional Development in the Training of Foreign Language Teachers | Кейси як інструмент професійного розвитку під час підготовки вчителів іноземної мови</text:p>
          </table:table-cell>
          <table:table-cell table:style-name="ce2" office:value-type="string" calcext:value-type="string">
            <text:p>Явтушенко, П.В.</text:p>
          </table:table-cell>
          <table:table-cell table:style-name="ce2" office:value-type="string" calcext:value-type="string">
            <text:p>case study | professional development | training of foreign language teachers | кейс-стаді | професійний розвиток | підготовка вчителів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Явтушенко П.В. The Case Study as a Tool for Professional Development in the Training of Foreign Language Teachers : кваліф. робота магістра за спеціальністю 014 «Середня освіта» / П.В. Явтушенко. – Полтава : Нац. ун-т ім. Юрія Кондратюка, 2026. – 11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14 Середня освіта | 014 Secondary educ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лідерства на ефективність діяльності підприємства</text:p>
          </table:table-cell>
          <table:table-cell table:style-name="ce2" office:value-type="string" calcext:value-type="string">
            <text:p>Головатенко, О.В.</text:p>
          </table:table-cell>
          <table:table-cell table:style-name="ce2" office:value-type="string" calcext:value-type="string">
            <text:p>стилі поведінки | управління підприємством | управління персоналом | стилі лідерства | лід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оватенко О.В. Вплив лідерства на ефективність діяльності підприємства : кваліф. робота магістра за спеціальністю 073 «Менеджмент» / О.В. Головатенко. – Полтава : Нац. ун-т ім. Юрія Кондратюка, 2025. – 8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ціональна модель вібростолу з автоматичним важільним обертанням віброзбуджувача | Rational model of a vibrating table with automatic lever rotation of the vibrator</text:p>
          </table:table-cell>
          <table:table-cell table:style-name="ce2" office:value-type="string" calcext:value-type="string">
            <text:p>Коротич, Юрій Юрійович | Жигилій, Сергій Михайлович | Склема, Д.В. | Korotych, Yurii | Zhigiliy, Serhiy | Sklema, D.V.</text:p>
          </table:table-cell>
          <table:table-cell table:style-name="ce2" office:value-type="string" calcext:value-type="string">
            <text:p>модель вібростолу | автоматичне важільне обертання віброзбуджувача | vibrating table model | automatic lever rotation of the vibrator</text:p>
          </table:table-cell>
          <table:table-cell table:style-name="ce2" office:value-type="string" calcext:value-type="string">
            <text:p>Харківський національний автомобільно-дорожній університет | Kharkiv National Automobile and Road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ротич Ю.Ю. Раціональна модель вібростолу з автоматичним важільним обертанням віброзбуджувача / Ю.Ю. Коротич, С.М. Жигилій, Д.В. Склема // Підвищення ефективності експлуатації, обслуговування і сервісу технологічних машин та обладнання – 2026 : зб. наук. пр. Всеукр. наук. конф., 29 січ. 2026 р. – Х. : ХНАДУ, 2026. – С. 68-7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.033.16.02-022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thematical model of a data flow management system in a cluster-based multicontroller SDN | Математична модель системи управління потоками даних кластерної мультиконтролерної SDN</text:p>
          </table:table-cell>
          <table:table-cell table:style-name="ce2" office:value-type="string" calcext:value-type="string">
            <text:p>Мигаль, С.В.</text:p>
          </table:table-cell>
          <table:table-cell table:style-name="ce2" office:value-type="string" calcext:value-type="string">
            <text:p>SDN | telecommunication network | communication network | controller | airborne network | OpenFlow switch | 5G standard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Myhal S.V. Mathematical model of a data flow management system in a cluster-based multicontroller SDN / Stanislav Myhal // Системи управління, навігації та зв'язку. – 2025. – № 4 (82). – С. 186–189. – doi: 10.26906/SUNZ.2025.4.186-18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738.5:004.7: 621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е застосування та вразливості Hill cipher у сучасному контексті</text:p>
          </table:table-cell>
          <table:table-cell table:style-name="ce2" office:value-type="string" calcext:value-type="string">
            <text:p>Живило, Євген Олександрович | Кучма, Ю.В.</text:p>
          </table:table-cell>
          <table:table-cell table:style-name="ce2" office:value-type="string" calcext:value-type="string">
            <text:p>штучний інтелект | машинне навчання | шифр | кібербезпека | кіберзагрози | криптографія | крипто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Живило Є.О. Практичне застосування та вразливості Hill cipher у сучасному контексті / Є.О. Живило, Ю.В. Кучма // Системи управління, навігації та зв'язку. – 2025. – № 4 (82). – С.66–73. – doi: 10.26906/SUNZ.2025.2.66-7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56:004.032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virtual measuring devices in metrology, electronics and electrical machines for the training of electrical engineering specialists | Використання віртуальних вимірювальних засобів в курсах метрології, електроніки та електричних машин у підготовці фахівців з електричної інженерії</text:p>
          </table:table-cell>
          <table:table-cell table:style-name="ce2" office:value-type="string" calcext:value-type="string">
            <text:p>Шефер, О.В. | Єрмілова, Н.В. | Дрючко, Олександр Григорович | Степанко, М.К. | Пасічко, С.В.</text:p>
          </table:table-cell>
          <table:table-cell table:style-name="ce2" office:value-type="string" calcext:value-type="string">
            <text:p>metrology | electronics | electrical machines | remote access | laboratory course | virtual measuring device | метрологія | електроніка | електричні машини | віддалений доступ | лабораторний курс | віртуальний вимірювальний при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Use of virtual measuring devices in metrology, electronics and electrical machines for the training of electrical engineering specialists / Оleksandr Shefer, Nataliіa Yermilova, Оleksandr Dryuchko, Mariia Stepanko, Sergіі Pasichko // Системи управління, навігації та зв'язку. – 2025. – № 4 (82). – С.151-154 . – Doi: 10.26906/SUNZ.2025.4.151-15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1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Architecture of Shopping Malls in the Kingdom of Morocco (on the Example of Kenitra) | Архітектура торговельних центрів у Королівстві Марокко (на прикладі м. Кенітра)</text:p>
          </table:table-cell>
          <table:table-cell table:style-name="ce2" office:value-type="string" calcext:value-type="string">
            <text:p>Ель Рхаіті, А.С.</text:p>
          </table:table-cell>
          <table:table-cell table:style-name="ce2" office:value-type="string" calcext:value-type="string">
            <text:p>торговельні центри | Королівство Марокко | архітектурно-планувальні рішення | місцеві особлив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Ель Рхаіті А.С. Architecture of Shopping Malls in the Kingdom of Morocco (on the Example of Kenitra) : кваліф. робота магістра за спеціальністю 191 «Архітектура та містобудування» / А.С. Ель Рхаіті. – Полтава : Нац. ун-т ім. Юрія Кондратюка, 2025. – 82 с. + проєк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архiтeктури IТ-клаcтeрiв у cучаcних умовах України (на прикладi м. Вiнниця)</text:p>
          </table:table-cell>
          <table:table-cell table:style-name="ce2" office:value-type="string" calcext:value-type="string">
            <text:p>Остапенко, П.О.</text:p>
          </table:table-cell>
          <table:table-cell table:style-name="ce2" office:value-type="string" calcext:value-type="string">
            <text:p>ІТ-кластери | стартапи | інноваційні проєкти | житлова частина | офісна част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стапенко П.О. Формування архiтeктури IТ-клаcтeрiв у cучаcних умовах України (на прикладi м. Вiнниця) : кваліф. робота магістра за спеціальністю 191 «Архітектура та містобудування» / П.О. Остапенко. – Полтава : Нац. ун-т ім. Юрія Кондратюка, 2025. – 51 с. + проєк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ежимів роботи обладнання для комбінованої віброабразивної обробки з активним робочим органом</text:p>
          </table:table-cell>
          <table:table-cell table:style-name="ce2" office:value-type="string" calcext:value-type="string">
            <text:p>Коробко, Богдан Олегович | Бугрова, Тетяна Миколаївна | Бугров, Д.Ю.</text:p>
          </table:table-cell>
          <table:table-cell table:style-name="ce2" office:value-type="string" calcext:value-type="string">
            <text:p>віброабразивна обробка з'єднань | зменшення енерговитрат</text:p>
          </table:table-cell>
          <table:table-cell table:style-name="ce2" office:value-type="string" calcext:value-type="string">
            <text:p>Харківський національний автомобільно-дорожні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робко Б.О. Особливості режимів роботи обладнання для комбінованої  віброабразивної обробки з активним робочим органом / Б.О. Коробко, Т.М. Бугрова, Д.Ю. Бугров // Підвищення ефективності експлуатації, обслуговування і сервісу технологічних машин та обладнання – 2026 : зб. наук. пр. Всеукр. наук. конф., 29 січ. 2026 р. – Х. : ХНАДУ, 2026. – С. 64-6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9.048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планування розвитку підприємства</text:p>
          </table:table-cell>
          <table:table-cell table:style-name="ce2" office:value-type="string" calcext:value-type="string">
            <text:p>Саукіна, В.Г.</text:p>
          </table:table-cell>
          <table:table-cell table:style-name="ce2" office:value-type="string" calcext:value-type="string">
            <text:p>стратегічне планування | стратегічний менеджмент | розвиток підприємств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аукіна В.Г. Стратегічне планування розвитку підприємства : кваліф. робота бакалавра за спеціальністю 073 «Менеджмент» / В.Г. Саукіна. – Полтава : Нац. ун-т ім. Юрія Кондратюка, 2024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глобальних викликів на формування системи менеджменту організації</text:p>
          </table:table-cell>
          <table:table-cell table:style-name="ce2" office:value-type="string" calcext:value-type="string">
            <text:p>Терещенко, О.В.</text:p>
          </table:table-cell>
          <table:table-cell table:style-name="ce2" office:value-type="string" calcext:value-type="string">
            <text:p>менеджмент організації | інноваційні технології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ерещенко О.В. Вплив глобальних викликів на формування системи менеджменту організації : кваліф. робота бакалавра за спеціальністю 073 «Менеджмент» / О.В. Терещенко. – Полтава : Нац. ун-т ім. Юрія Кондратюка, 2024. – 9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нфліктними ситуаціями на підприємстві</text:p>
          </table:table-cell>
          <table:table-cell table:style-name="ce2" office:value-type="string" calcext:value-type="string">
            <text:p>Карпенко, В.О.</text:p>
          </table:table-cell>
          <table:table-cell table:style-name="ce2" office:value-type="string" calcext:value-type="string">
            <text:p>конфліктні ситуації | конфліктогенність | управління конфліктами | інформацій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арпенко В.О. Управління конфліктними ситуаціями на підприємстві : кваліф. робота бакалавра за спеціальністю 073 «Менеджмент» / В.О. Карпенко. – Полтава : Нац. ун-т ім. Юрія Кондратюка, 2024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digital-маркетингом підприємства</text:p>
          </table:table-cell>
          <table:table-cell table:style-name="ce2" office:value-type="string" calcext:value-type="string">
            <text:p>Полтавець, Р.О.</text:p>
          </table:table-cell>
          <table:table-cell table:style-name="ce2" office:value-type="string" calcext:value-type="string">
            <text:p>управління маркетингом | цифрове середовище | система управління | digital-марке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олтавець Р.О. Управління digital-маркетингом підприємства : кваліф. робота бакалавра за спеціальністю 073 «Менеджмент» / Р.О. Полтавець. – Полтава : Нац. ун-т ім. Юрія Кондратюка, 2024. – 8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мотивації персоналу підприємства</text:p>
          </table:table-cell>
          <table:table-cell table:style-name="ce2" office:value-type="string" calcext:value-type="string">
            <text:p>Зельов, Р.Я.</text:p>
          </table:table-cell>
          <table:table-cell table:style-name="ce2" office:value-type="string" calcext:value-type="string">
            <text:p>управління персоналом | мотивація персоналу | система управління | сталий розвиток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ельов Р.Я. Удосконалення системи мотивації персоналу підприємства : кваліф. робота магістра за спеціальністю 073 «Менеджмент» / Р.Я. Зельов. – Полтава : Нац. ун-т ім. Юрія Кондратюка, 2025. – 7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особливості привода установки для приготування та транспортування розчинніх будівельних сумішей</text:p>
          </table:table-cell>
          <table:table-cell table:style-name="ce2" office:value-type="string" calcext:value-type="string">
            <text:p>Васильєв, Олексій Сергійович | Число, А.В.</text:p>
          </table:table-cell>
          <table:table-cell table:style-name="ce2" office:value-type="string" calcext:value-type="string">
            <text:p>розчино-змішувальна установка | привод робочих органів змішувача</text:p>
          </table:table-cell>
          <table:table-cell table:style-name="ce2" office:value-type="string" calcext:value-type="string">
            <text:p>Харківський національний автомобільно-дорожні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ильєв О.С. Конструктивні особливості привода установки для приготування та транспортування розчинніх будівельних сумішей / О.С. Васильєв, А.В. Число // Підвищення ефективності експлуатації, обслуговування і сервісу технологічних машин та обладнання – 2026 : зб. наук. пр. Всеукр. наук. конф., 29 січ. 2026 р. – Х. : ХНАДУ, 2026. – С. 25-2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мотивації праці персоналу підприємства</text:p>
          </table:table-cell>
          <table:table-cell table:style-name="ce2" office:value-type="string" calcext:value-type="string">
            <text:p>Кривошея, В.В.</text:p>
          </table:table-cell>
          <table:table-cell table:style-name="ce2" office:value-type="string" calcext:value-type="string">
            <text:p>управління персоналом | праця персоналу | мотивація праці | стимулювання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ривошея В.В. Удосконалення системи мотивації праці персоналу підприємства : кваліф. робота бакалавра за спеціальністю 073 «Менеджмент» / В.В. Кривошея. – Полтава : Нац. ун-т ім. Юрія Кондратюка, 2024. – 8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інформаційних технологій у процес управління виробничим потенціалом підприємства</text:p>
          </table:table-cell>
          <table:table-cell table:style-name="ce2" office:value-type="string" calcext:value-type="string">
            <text:p>Муха, В.В.</text:p>
          </table:table-cell>
          <table:table-cell table:style-name="ce2" office:value-type="string" calcext:value-type="string">
            <text:p>ресурси підприємства | інформаційні технології | виробничий потенціал | інформаційні потоки | система управління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уха В.В. Впровадження інформаційних технологій у процес управління виробничим потенціалом підприємства : кваліф. робота бакалавра за спеціальністю 073 «Менеджмент» / В.В. Муха. – Полтава : Нац. ун-т ім. Юрія Кондратюка, 2024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новаційними процесами на підприємстві в умовах євроінтеграції</text:p>
          </table:table-cell>
          <table:table-cell table:style-name="ce2" office:value-type="string" calcext:value-type="string">
            <text:p>Нетяга, В.О.</text:p>
          </table:table-cell>
          <table:table-cell table:style-name="ce2" office:value-type="string" calcext:value-type="string">
            <text:p>інновації | управління інноваціями | євроінтеграція | система управління | бізнес-мод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Нетяга В.О. Управління інноваційними процесами на підприємстві в умовах євроінтеграції : кваліф. робота бакалавра за спеціальністю 073 «Менеджмент» / В.О. Нетяга. – Полтава : Нац. ун-т ім. Юрія Кондратюка, 2024. – 8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изайн відкритих архітектурних просторів у міському середовищі</text:p>
          </table:table-cell>
          <table:table-cell table:style-name="ce2" office:value-type="string" calcext:value-type="string">
            <text:p>Малій, К.А.</text:p>
          </table:table-cell>
          <table:table-cell table:style-name="ce2" office:value-type="string" calcext:value-type="string">
            <text:p>міське середовище | універсальний дизайн | відкритий архітектурний простір | доступність | інклюз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лій К.А. Дизайн відкритих архітектурних просторів у міському середовищі : кваліф. робота магістра за спеціальністю 191 «Архітектура та містобудування» / К.А. Малій. – Полтава : Нац. ун-т ім. Юрія Кондратюка, 2026. – 92 с. + проєк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1 Архітектура та містобудування | 191 Architecture and urban plann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апаратно-програмного комплексу для аналізу даних</text:p>
          </table:table-cell>
          <table:table-cell table:style-name="ce2" office:value-type="string" calcext:value-type="string">
            <text:p>Марченко, О.С.</text:p>
          </table:table-cell>
          <table:table-cell table:style-name="ce2" office:value-type="string" calcext:value-type="string">
            <text:p>апаратно-програмний комплекс | потокові дані | Streamlit | Python | Pandas | NumPy | Scikit-learn | візуалізація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рченко О.С. Розробка апаратно-програмного комплексу для аналізу даних : кваліф. робота магістра за спеціальністю 123 «Комп’ютерна інженерія» / О.С. Марченко. – Полтава : Нац. ун-т ім. Юрія Кондратюка, 2026. – 9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логістичного контролінгу на підприємстві</text:p>
          </table:table-cell>
          <table:table-cell table:style-name="ce2" office:value-type="string" calcext:value-type="string">
            <text:p>Лень, Ю.В.</text:p>
          </table:table-cell>
          <table:table-cell table:style-name="ce2" office:value-type="string" calcext:value-type="string">
            <text:p>логістичний контролінг | інформаційні технології | система управління підприємс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ень Ю.В. Удосконалення системи логістичного контролінгу на підприємстві : кваліф. робота бакалавра за спеціальністю 073 «Менеджмент» / Ю.В. Лень. – Полтава : Нац. ун-т ім. Юрія Кондратюка, 2024. – 9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корпоративної культури на ефективність управління персоналом на українських підприємствах</text:p>
          </table:table-cell>
          <table:table-cell table:style-name="ce2" office:value-type="string" calcext:value-type="string">
            <text:p>Пигида, А.С.</text:p>
          </table:table-cell>
          <table:table-cell table:style-name="ce2" office:value-type="string" calcext:value-type="string">
            <text:p>корпоративна культура | управління персоналом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игида А.С. Вплив корпоративної культури на ефективність управління персоналом на українських підприємствах : кваліф. робота магістра за спеціальністю 073 «Менеджмент» / А.С. Пигида. – Полтава : Нац. ун-т ім. Юрія Кондратюка, 2025. – 8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ектування та розробка програмно-апаратного комплексу для автоматичного збору та обробки економічних даних</text:p>
          </table:table-cell>
          <table:table-cell table:style-name="ce2" office:value-type="string" calcext:value-type="string">
            <text:p>Рябченко, Я.Л.</text:p>
          </table:table-cell>
          <table:table-cell table:style-name="ce2" office:value-type="string" calcext:value-type="string">
            <text:p>економічна інформація | відбір даних | парсинг економічної інформації | база даних | управління базами даних | web-серве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ябченко Я.Л. Проектування та розробка програмно-апаратного комплексу для автоматичного збору та обробки економічних даних : кваліф. робота магістра за спеціальністю 123 «Комп’ютерна інженерія» / Я.Л. Рябченко. – Полтава : Нац. ун-т ім. Юрія Кондратюка, 2026. – 7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екту комплексного захисту інформації підприємства з використанням криптографічного алгоритму шифрування даних</text:p>
          </table:table-cell>
          <table:table-cell table:style-name="ce2" office:value-type="string" calcext:value-type="string">
            <text:p>Лаврік, В.С.</text:p>
          </table:table-cell>
          <table:table-cell table:style-name="ce2" office:value-type="string" calcext:value-type="string">
            <text:p>КСЗІ | шифрування даних | інформаційна безпека | захист інформації | організаційний захист | техніч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аврік В.С. Розробка проекту комплексного захисту інформації підприємства з використанням криптографічного алгоритму шифрування даних : кваліф. робота магістра за спеціальністю 123 «Комп’ютерна інженерія» / В.С. Лаврік. – Полтава : Нац. ун-т ім. Юрія Кондратюка, 2026. – 5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інноваційної активності підприємства шляхом створення agile-команди</text:p>
          </table:table-cell>
          <table:table-cell table:style-name="ce2" office:value-type="string" calcext:value-type="string">
            <text:p>Нетяга, В.О.</text:p>
          </table:table-cell>
          <table:table-cell table:style-name="ce2" office:value-type="string" calcext:value-type="string">
            <text:p>інноваційний менеджмент | ринкове середовище | конкурентоспроможність | agile-команди | управління змінами | гнучкі методи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етяга В.О. Підвищення інноваційної активності підприємства шляхом створення agile-команди : кваліф. робота магістра за спеціальністю 073 «Менеджмент» / В.О. Нетяга. – Полтава : Нац. ун-т ім. Юрія Кондратюка, 2026. – 8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грамно-інженерні методи інтеграції алгоритмів обробки подій у ігровому рушії Game Мaker</text:p>
          </table:table-cell>
          <table:table-cell table:style-name="ce2" office:value-type="string" calcext:value-type="string">
            <text:p>Дубовський, Р.В.</text:p>
          </table:table-cell>
          <table:table-cell table:style-name="ce2" office:value-type="string" calcext:value-type="string">
            <text:p>ігровий рушій | Game Maker | алгоритми обробки подій | подійно-орієнтоване програмування | програмна інженерія | ігрова логіка | GML | розробка ігор | інтерактив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убовський Р.В. Програмно-інженерні методи інтеграції алгоритмів обробки подій у ігровому рушії Game Мaker : кваліф. робота магістра за спеціальністю 123 «Комп’ютерна інженерія» / Р.В. Дубовський. – Полтава : Нац. ун-т ім. Юрія Кондратюка, 2026. – 6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теграція GPS та блокчейн-технологій для прозорого обліку перевезень харчових вантажів</text:p>
          </table:table-cell>
          <table:table-cell table:style-name="ce2" office:value-type="string" calcext:value-type="string">
            <text:p>Черненко, А.М.</text:p>
          </table:table-cell>
          <table:table-cell table:style-name="ce2" office:value-type="string" calcext:value-type="string">
            <text:p>транспортна логістика | блокчейн-технології | GPS-моніторинг | хешування | верифікація | смарт-контракти | трек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ерненко А.М. Інтеграція GPS та блокчейн-технологій для прозорого обліку перевезень харчових вантажів : кваліф. робота магістра за спеціальністю 123 «Комп’ютерна інженерія» / А.М. Черненко. – Полтава : Нац. ун-т ім. Юрія Кондратюка, 2026. – 5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а товарна політика підприємства як інструмент підвищення конкурентоспроможності продукції на споживчому ринку</text:p>
          </table:table-cell>
          <table:table-cell table:style-name="ce2" office:value-type="string" calcext:value-type="string">
            <text:p>Васюта, Вікторія Борисівна | Крамаренко, В.Є.</text:p>
          </table:table-cell>
          <table:table-cell table:style-name="ce2" office:value-type="string" calcext:value-type="string">
            <text:p>маркетингова товарна політика | споживач | товарний ринок | конкурентоспроможність</text:p>
          </table:table-cell>
          <table:table-cell table:style-name="ce2" office:value-type="string" calcext:value-type="string">
            <text:p>MDPC Publishing. Zurich, Switzer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юта В.Б. Маркетингова товарна політика підприємства як інструмент підвищення конкурентоспроможності продукції на споживчому ринку / В.Б. Васюта, В.Є. Крамаренко // Innovation and development in world science : Proc. of the 4th Int. sci. and pract. conf., 2 – 4 Febr., 2026. – Zurich : MDPC Publ., 2026. – P. 265-268. – URL: https://sci-conf.com.ua/wp-content/uploads/2026/02/INNOVATION-AND-DEVELOPMENT-IN-WORLD-SCIENCE-2-4.02.26.pdf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ектування та розробка комп’ютерної мережі підприємства</text:p>
          </table:table-cell>
          <table:table-cell table:style-name="ce2" office:value-type="string" calcext:value-type="string">
            <text:p>Данілов, Д.В.</text:p>
          </table:table-cell>
          <table:table-cell table:style-name="ce2" office:value-type="string" calcext:value-type="string">
            <text:p>комутація | OSPF | комп’ютерні мережі | корпоративна інфраструктура | Cisco | маршрутизація | VLAN | VLSM | Wi-Fi 6 | NAT | VPN | інформацій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анілов Д.В. Проектування та розробка комп’ютерної мережі підприємства : кваліф. робота магістра за спеціальністю 123 «Комп’ютерна інженерія» / Д.В. Данілов. – Полтава : Нац. ун-т ім. Юрія Кондратюка, 2026. – 11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actors shaping and justifying green strategies in business | Фактори, що формують та обґрунтовують зелені стратегії в бізнесі</text:p>
          </table:table-cell>
          <table:table-cell table:style-name="ce2" office:value-type="string" calcext:value-type="string">
            <text:p>Міняйленко, Інна Валентинівна | Щур-Дунець, Олекса | Щур-Дунець, Омелян</text:p>
          </table:table-cell>
          <table:table-cell table:style-name="ce2" office:value-type="string" calcext:value-type="string">
            <text:p>green energy | ecological balance | energy sustainability | зелена енергетика | екологічний баланс | енергетична стійкість</text:p>
          </table:table-cell>
          <table:table-cell table:style-name="ce2" office:value-type="string" calcext:value-type="string">
            <text:p>Sumy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Miniailenko I. Factors shaping and justifying green strategies in business / Inna Miniailenko, Oleksa Shchur-Dunets, Omelian Shchur-Dunets // EU Practices of Youth and Business Cooperation : proc. of the int. conf., Sumy, Dec. 12 – 13, 2025. – Sumy : Sumy State University, 2025. – P. 118-121. – URL : https://essuir.sumdu.edu.ua/handle/123456789/10164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оварознавство як інструмент забезпечення якості та конкурентоспроможності продукції в сучасних ринкових умовах</text:p>
          </table:table-cell>
          <table:table-cell table:style-name="ce2" office:value-type="string" calcext:value-type="string">
            <text:p>Мосієнко, Д.В. | Васюта, Вікторія Борисівна</text:p>
          </table:table-cell>
          <table:table-cell table:style-name="ce2" office:value-type="string" calcext:value-type="string">
            <text:p>якість | ринок | товарознавство | конкурентоспроможність</text:p>
          </table:table-cell>
          <table:table-cell table:style-name="ce2" office:value-type="string" calcext:value-type="string">
            <text:p>Barca Academy Publishing. Barcelon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юта В.Б. Товарознавство як інструмент забезпечення якості та конкурентоспроможності продукції в сучасних ринкових умовах / В.Б. Васюта, Д.В. Мосієнко // European science and innovation congress : Proc. of the 2nd Int. sci. and pract. conf., 14 – 16 Jan. 2026. – Barcelona : Barca Academy Publ., 2026. – P. 386-389. – URL: https://sci-conf.com.ua/wp-content/uploads/2026/01/EUROPEAN-SCIENCE-AND-INNOVATION-CONGRESS-14-16.01.26.pdf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інструменту моніторингу клієнт-серверного трафіку з виявленням MITM-ознак у реальному часі</text:p>
          </table:table-cell>
          <table:table-cell table:style-name="ce2" office:value-type="string" calcext:value-type="string">
            <text:p>Підгорний, І.О.</text:p>
          </table:table-cell>
          <table:table-cell table:style-name="ce2" office:value-type="string" calcext:value-type="string">
            <text:p>проксі-сервер | Python | кібербезпека | аналіз трафіку | MITM | клієнт-серверна архітектура | TLS/SSL | D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ідгорний І.О. Розробка інструменту моніторингу клієнт-серверного трафіку з виявленням MITM-ознак у реальному часі : кваліф. робота магістра за спеціальністю 123 «Комп’ютерна інженерія» / І.О. Підгорний. – Полтава : Нац. ун-т ім. Юрія Кондратюка, 2026. – 5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audit as a tool for strengthening trust between youth and business | Соціальний аудит як інструмент зміцнення довіри між молоддю та бізнесом</text:p>
          </table:table-cell>
          <table:table-cell table:style-name="ce2" office:value-type="string" calcext:value-type="string">
            <text:p>Чижевська, Марина Борисівна</text:p>
          </table:table-cell>
          <table:table-cell table:style-name="ce2" office:value-type="string" calcext:value-type="string">
            <text:p>соціальний аудит | молодь та бізнес | social audit | youth and business</text:p>
          </table:table-cell>
          <table:table-cell table:style-name="ce2" office:value-type="string" calcext:value-type="string">
            <text:p>Sumy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Chyzhevska M. Social audit as a tool for strengthening trust between youth and business / Maryna Chyzhevska // EU Practices of Youth and Business Cooperation : proc. of the int. conf., Sumy, Dec. 12 – 13, 2025. – Sumy : Sumy State University, 2025. – P. 52-54. – URL : https://essuir.sumdu.edu.ua/handle/123456789/10164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апаратно-програмного забезпечення для управління спортивними комплексами та фітнес-центрами</text:p>
          </table:table-cell>
          <table:table-cell table:style-name="ce2" office:value-type="string" calcext:value-type="string">
            <text:p>Федаш, С.В.</text:p>
          </table:table-cell>
          <table:table-cell table:style-name="ce2" office:value-type="string" calcext:value-type="string">
            <text:p>REST API | Flask | спортивні комплекси | фітнес-клуби | управління клієнтами | SQLite | автентифікація користувачів | автоматизація бізнес-процесів | оптимізація ресурсів | система брон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Федаш С.В. Розробка апаратно-програмного забезпечення для управління спортивними комплексами та фітнес-центрами : кваліф. робота магістра за спеціальністю 123 «Комп’ютерна інженерія» / С.В. Федаш. – Полтава : Нац. ун-т ім. Юрія Кондратюка, 2026. – 6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chanism of state support for social entrepreneurship: Ukrainian realities and European experience | Механізм державної підтримки соціального підприємництва: українські реалії та європейський досвід</text:p>
          </table:table-cell>
          <table:table-cell table:style-name="ce2" office:value-type="string" calcext:value-type="string">
            <text:p>Григор'єва, Олеся Володимирівна | Кулакова, Світлана Юріївна</text:p>
          </table:table-cell>
          <table:table-cell table:style-name="ce2" office:value-type="string" calcext:value-type="string">
            <text:p>державна підтримка | соціальне підприємництво | state support | social entrepreneurship</text:p>
          </table:table-cell>
          <table:table-cell table:style-name="ce2" office:value-type="string" calcext:value-type="string">
            <text:p>Sumy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ryhoryeva O. Mechanism of state support for social entrepreneurship: Ukrainian realities and European experience / Olesya Hryhoryeva, Svitlana Kulakova // EU Practices of Youth and Business Cooperation : proc. of the int. conf., Sumy, Dec. 12 – 13, 2025. – Sumy : Sumy State University, 2025. – P. 40-43. – URL : https://essuir.sumdu.edu.ua/handle/123456789/10164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тановки зберігання енергії, як економіко-інфраструктурна складова забезпечення стійкості енергосистеми України</text:p>
          </table:table-cell>
          <table:table-cell table:style-name="ce2" office:value-type="string" calcext:value-type="string">
            <text:p>Хадарцев, О.В. | Убийвовк, І.І. | Хадарцев, К.О.</text:p>
          </table:table-cell>
          <table:table-cell table:style-name="ce2" office:value-type="string" calcext:value-type="string">
            <text:p>установки зберігання енергії | енергетичний сектор | економічне середовище | ринкова рівновага | конкурентоспроможність | ефективність виробництва | енергетична стійкість | інноваційний розвиток</text:p>
          </table:table-cell>
          <table:table-cell table:style-name="ce2" office:value-type="string" calcext:value-type="string">
            <text:p>ВД "Інтернау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Хадарцев О.В. Установки зберігання енергії, як економіко-інфраструктурна складова забезпечення стійкості енергосистеми України / О.В. Хадарцев, К.О. Хадарцев, І.І.  Убийвовк // Інтернаука. Сер. «Економічні науки». – 2025. – № 12 (104). – Т. 1. – С. 182-188. – DOI: 10.25313/2520-2294-2025-12-1178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6.8: 65.011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Універсальний автономний гравітаційний бетонозмішувач: пат. 161941 на корисну модель</text:p>
          </table:table-cell>
          <table:table-cell table:style-name="ce2" office:value-type="string" calcext:value-type="string">
            <text:p>Рудик, Р.Ю. | Вірченко, В.В. | Сальніков, Роман Юрійович</text:p>
          </table:table-cell>
          <table:table-cell table:style-name="ce2" office:value-type="string" calcext:value-type="string">
            <text:p>бетонозмішувач | бетонна суміш | генератор | ківш | змішувальний барабан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ат. 161941 Україна. МПК B28C 5/42, B28C 5/18, G05B 19/042 (2006.01). Універсальний автономний гравітаційний бетонозмішувач / Рудик Р.Ю., Вірченко В.В., Сальніков Р.Ю. ; власник : Національний університет «Полтавська політехніка імені Юрія Кондратюка». – u 2025 02513; заявл. 28.05.2025; опубл. 21.01.2026, Бюл. № 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і впровадження системи моніторингу якості обслуговування клієнтів у магазині StoreParts за допомогою чат-ботів та NLP технологій</text:p>
          </table:table-cell>
          <table:table-cell table:style-name="ce2" office:value-type="string" calcext:value-type="string">
            <text:p>Данилець, Ю.Ю.</text:p>
          </table:table-cell>
          <table:table-cell table:style-name="ce2" office:value-type="string" calcext:value-type="string">
            <text:p>інформаційні системи | роздрібна торгівля | чат-боти | обробка природної мови | NLP-технології | клієнтський досвід | якість обслуговуванн | система моніторингу | аналіз тональності | автоматизований збір відгу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анилець Ю.Ю. Проєктування і впровадження системи моніторингу якості обслуговування клієнтів у магазині StoreParts за допомогою чат-ботів та NLP технологій : кваліф. робота магістра за спеціальністю 123 «Комп’ютерна інженерія» / Ю.Ю. Данилець. – Полтава : Нац. ун-т ім. Юрія Кондратюка, 2026. – 6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Possibility of Adapting Basement Premises in Multi-Story Buildings as Civil Protection Shelters | Аналіз можливості пристосування підвальних приміщень багатоповерхових будинків як захисних споруд цивільного захисту</text:p>
          </table:table-cell>
          <table:table-cell table:style-name="ce2" office:value-type="string" calcext:value-type="string">
            <text:p>Юрченко, І.О. | Yurchenko, I.O.</text:p>
          </table:table-cell>
          <table:table-cell table:style-name="ce2" office:value-type="string" calcext:value-type="string">
            <text:p>basements of multi-story buildings | civil protection shelters | civil protection | захисні споруди | цивільний захист | підвали багатоповерхових буди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Yurchenko I. Analysis of the Possibility of Adapting Basement Premises in Multi-Story Buildings as Civil Protection Shelters / I. Yurchenko // Academic Journal. Industrial Machine Building, Civil Engineering. – 2025. – Vol. 1, Iss. 64. – P. 89–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4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alculation of steel-reinforced concrete structures made of cold-formed steel profiles under biaxial loading | Розрахунок сталезалізобетонних конструкцій із холодноформованих сталевих профілів при двовісному навантаженні</text:p>
          </table:table-cell>
          <table:table-cell table:style-name="ce2" office:value-type="string" calcext:value-type="string">
            <text:p>Дроботя, О.В. | Drobotia, O.V. | Вахненко, Г.В. | Vakhnenko, H.V.</text:p>
          </table:table-cell>
          <table:table-cell table:style-name="ce2" office:value-type="string" calcext:value-type="string">
            <text:p>стержень | двовісне навантаження | деформації | steel-reinforced concrete | cold-formed steel profiles | rod | biaxial load | strain | сталезалізобетон | холоднодеформовані проф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robotia O. Calculation of steel-reinforced concrete structures made of cold-formed steel profiles under biaxial loading / O. Drobotia, H. Vakhnenko // Academic Journal. Industrial Machine Building, Civil Engineering. – 2025. – Vol. 1, Iss. 64. – P. 75–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3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ies of the strength of masonry under axial and local compression | Експериментальні дослідження міцності кам’яної кладки при місцевому та осьовому стисненні</text:p>
          </table:table-cell>
          <table:table-cell table:style-name="ce2" office:value-type="string" calcext:value-type="string">
            <text:p>Пенц, М.В. | Pents, M.V. | Довженко, Оксана Олександрівна | Dovzhenko, O.O.</text:p>
          </table:table-cell>
          <table:table-cell table:style-name="ce2" office:value-type="string" calcext:value-type="string">
            <text:p>masonry | strength | compression | brick | mortar | кладка | міцність | стиск | цегла | розч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Pents M.V. Experimental studies of the strength of masonry under axial and local compression / M.V. Pents, O.O. Dovzhenko // Academic Journal. Industrial Machine Building, Civil Engineering. – 2025. – Vol. 1, Iss. 64. – P. 22–32. – DOI: https://doi.org/10.26906/znp.2025.64.404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statistical approach to the calculation of building structures | Розвиток статистичного підходу до розрахунку будівельних конструкції</text:p>
          </table:table-cell>
          <table:table-cell table:style-name="ce2" office:value-type="string" calcext:value-type="string">
            <text:p>Пічугін, С.Ф. | Pichugin, S.F.</text:p>
          </table:table-cell>
          <table:table-cell table:style-name="ce2" office:value-type="string" calcext:value-type="string">
            <text:p>ймовірнісні методи | статистичні методи | коефіцієнт запасу | норми проєктування | граничні стани | probabilistic methods | statistical methods | design codes | safety factor | limit stat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Pichugin S. Development of the statistical approach to the calculation of building structures / S. Pichugin // Academic Journal. Industrial Machine Building, Civil Engineering. – 2025. – Vol. 1, Iss. 64. – P. 5–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389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.004.15:624.0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еалізація керування краном за допомогою мікроконтролера</text:p>
          </table:table-cell>
          <table:table-cell table:style-name="ce2" office:value-type="string" calcext:value-type="string">
            <text:p>Останін, Д.Р.</text:p>
          </table:table-cell>
          <table:table-cell table:style-name="ce2" office:value-type="string" calcext:value-type="string">
            <text:p>Arduino | ESP32 | C++ | мікроконтролер | hflsjpd`zpj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станін Д.Р. Реалізація керування краном за допомогою мікроконтролера : кваліф. робота магістра за спеціальністю 123 «Комп’ютерна інженерія» / Д.Р. Останін. – Полтава : Нац. ун-т ім. Юрія Кондратюка, 2026. – 7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та дослідження характеристик системи дистанційного моніторингу та керування параметрами мікроклімату</text:p>
          </table:table-cell>
          <table:table-cell table:style-name="ce2" office:value-type="string" calcext:value-type="string">
            <text:p>Береговий, В.М.</text:p>
          </table:table-cell>
          <table:table-cell table:style-name="ce2" office:value-type="string" calcext:value-type="string">
            <text:p>статистична обробка даних | інтернет речей (IoT) | MQTT | ESP32 | інтерфейс | Telegram-бот | PID-регулятор | Z-Score | дистанційний моніторинг | передача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ереговий В.М. Оптимізація та дослідження характеристик системи дистанційного моніторингу та керування параметрами мікроклімату : кваліф. робота магістра за спеціальністю 123 «Комп’ютерна інженерія» / В.М. Береговий. – Полтава : Нац. ун-т ім. Юрія Кондратюка, 2026. – 8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грамна платформа для автоматизованої діагностики автопарку з використанням протоколів OBD-II</text:p>
          </table:table-cell>
          <table:table-cell table:style-name="ce2" office:value-type="string" calcext:value-type="string">
            <text:p>Безверхий, А.В.</text:p>
          </table:table-cell>
          <table:table-cell table:style-name="ce2" office:value-type="string" calcext:value-type="string">
            <text:p>мобільний застосунок | транспортні засоби | програмна платформа | протокол OBD-II | автоматизована діагностика | автопарк | електронний блок управління | коди несправностей DTC | комп’ютерна діагностика | моніторинг технічного ста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езверхий А.В. Програмна платформа для автоматизованої діагностики автопарку з використанням протоколів OBD-II : кваліф. робота магістра за спеціальністю 123 «Комп’ютерна інженерія» / А.В. Безверхий. – Полтава : Нац. ун-т ім. Юрія Кондратюка, 2026. – 5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інструменти підвищення економічної ефективності та фінансової безпеки нафтогазовидобувних родовищ України</text:p>
          </table:table-cell>
          <table:table-cell table:style-name="ce2" office:value-type="string" calcext:value-type="string">
            <text:p>Фірман, М.А.</text:p>
          </table:table-cell>
          <table:table-cell table:style-name="ce2" office:value-type="string" calcext:value-type="string">
            <text:p>фінансова безпека | Digital Oilfield | IoT-технології | нафтогазовидобувні родовищ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Фірман М.А. Інноваційні інструменти підвищення економічної ефективності та фінансової безпеки нафтогазовидобувних родовищ України / М.А. Фірман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72– 7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6:330.341.1:338.2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безпечення фінансово-економічної безпеки підприємств в умовах економічної невизначеності</text:p>
          </table:table-cell>
          <table:table-cell table:style-name="ce2" office:value-type="string" calcext:value-type="string">
            <text:p>Смоквина, В.В.</text:p>
          </table:table-cell>
          <table:table-cell table:style-name="ce2" office:value-type="string" calcext:value-type="string">
            <text:p>Фінансова безпека | воєнний стан | підприємства нафтогазової галузі | економічна невизначеність | внутрішній аудит | контроль витрат | фінансово-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моквина В.В. Особливості забезпечення фінансово-економічної безпеки підприємств в умовах економічної невизначеності /В.В. Смоквина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70–7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2:65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аграрного бізнесу</text:p>
          </table:table-cell>
          <table:table-cell table:style-name="ce2" office:value-type="string" calcext:value-type="string">
            <text:p>Мирний, Н.В.</text:p>
          </table:table-cell>
          <table:table-cell table:style-name="ce2" office:value-type="string" calcext:value-type="string">
            <text:p>економічна безпека | аграрний бізнес | суб’єкти аграрного підприєм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ирний Н.В. Економічна безпека аграрного бізнесу / Н.В. Мирний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68– 6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| Міцність та розподіл зусиль зварених внакладку складених поздовжніх арматурних стержнів, які утворюються при підсиленні залізобетонних балкових елементів шляхом нарощування перерізу в розтягненій зоні</text:p>
          </table:table-cell>
          <table:table-cell table:style-name="ce2" office:value-type="string" calcext:value-type="string">
            <text:p>Азізова, А.Г. | Azizova, A.G. | Семко, Олександр Володимирович | Semko, O.V. | Овсій, Д.М. | Ovsii, D.M. | Овсій, М.О. | Ovsii, M.O.</text:p>
          </table:table-cell>
          <table:table-cell table:style-name="ce2" office:value-type="string" calcext:value-type="string">
            <text:p>посилення | додаткове поздовжнє армування | reinforced concrete beams | strengthening | additional longitudinal reinforcement | cross-sections | reinforcing bars | welding connections | залізобетонні балки | tensile strength | поперечні перерізи | арматурні стержні | зварювальні з’єднання | міцність на розтя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/ A. Azizova, D. Ovsii, O. Semko, M. Ovsii // Academic Journal. Industrial Machine Building, Civil Engineering. – 2025. – Vol. 1, Iss. 64. – P. 39–54. – DOI: https://doi.org/10.26906/znp.2025.64.413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1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икористання бездротових сенсорних мереж для контролю температурного режиму на елеваторах Полтавського зернового продукту СТОВ «Ніка»</text:p>
          </table:table-cell>
          <table:table-cell table:style-name="ce2" office:value-type="string" calcext:value-type="string">
            <text:p>Кошка, Д.В.</text:p>
          </table:table-cell>
          <table:table-cell table:style-name="ce2" office:value-type="string" calcext:value-type="string">
            <text:p>гібридна мережа | сенсорні вузли | центральний сервер | шлюз | датчик температури | локальні концентратори | сенсорні мережі | елева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шка Д.В. Використання бездротових сенсорних мереж для контролю температурного режиму на елеваторах Полтавського зернового продукту СТОВ «Ніка» : кваліф. робота магістра за спеціальністю 123 «Комп’ютерна інженерія» / Д.В. Кошка. – Полтава : Нац. ун-т ім. Юрія Кондратюка, 2026. – 6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Zero Trust та MFA для адміністративної панелі сайту FRY</text:p>
          </table:table-cell>
          <table:table-cell table:style-name="ce2" office:value-type="string" calcext:value-type="string">
            <text:p>Омельяненко, А.В.</text:p>
          </table:table-cell>
          <table:table-cell table:style-name="ce2" office:value-type="string" calcext:value-type="string">
            <text:p>адміністративна панель | авторизація | корпоративні системи | Zero Trust | MFA | сайт FRY | кібербезпека | контроль доступу | аутентиф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мельяненко А.В. Впровадження Zero Trust та MFA для адміністративної панелі сайту FRY : кваліф. робота магістра за спеціальністю 123 «Комп’ютерна інженерія» / А.В. Омельяненко. – Полтава : Нац. ун-т ім. Юрія Кондратюка, 2026. – 6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літологічного складу та промислово-геофізичних характеристик перспективних горизонтів Пегедівської площі</text:p>
          </table:table-cell>
          <table:table-cell table:style-name="ce2" office:value-type="string" calcext:value-type="string">
            <text:p>Шкурупій, В.В.</text:p>
          </table:table-cell>
          <table:table-cell table:style-name="ce2" office:value-type="string" calcext:value-type="string">
            <text:p>Пегедівська площа | літологічний склад | промислово-геофізичні дослідження | колектори | нафтогазонос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курупій В.В. Аналіз літологічного складу та промислово-геофізичних характеристик перспективних горизонтів Пегедівської площі : кваліф. робота магістра за спеціальністю 103 «Науки про Землю» / В.В. Шкурупій. – Полтава : Нац. ун-т ім. Юрія Кондратюка, 2026. – 6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изначення граничних значень елементів матриці геологічного ризику (POSg) при проєктуванні пошуково-розвідувального буріння на нафту і газ, в межах центральної частини північної прибортової зони ДДЗ: кількісний підхід</text:p>
          </table:table-cell>
          <table:table-cell table:style-name="ce2" office:value-type="string" calcext:value-type="string">
            <text:p>Сміх, І.І.</text:p>
          </table:table-cell>
          <table:table-cell table:style-name="ce2" office:value-type="string" calcext:value-type="string">
            <text:p>вуглеводненасичення | геологічний ризик | матриця ризику | порогові значення | криві забезпеченості | колектори | порист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міх І.І. Визначення граничних значень елементів матриці геологічного ризику (POSg) при проєктуванні пошуково-розвідувального буріння на нафту і газ, в межах центральної частини північної прибортової зони ДДЗ: кількісний підхід : кваліф. робота магістра за спеціальністю 103 «Науки про Землю» / І.І. Сміх. – Полтава : Нац. ун-т ім. Юрія Кондратюка, 2026. – 9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цільність розкриття пошуковою свердловиною нижньокамʼяновугільних відкладів центрального блоку Сіренської структури</text:p>
          </table:table-cell>
          <table:table-cell table:style-name="ce2" office:value-type="string" calcext:value-type="string">
            <text:p>Кулаков, О.Ю.</text:p>
          </table:table-cell>
          <table:table-cell table:style-name="ce2" office:value-type="string" calcext:value-type="string">
            <text:p>геологічна будова | геолого-геофізичні дослідження | лабораторні дослідження | пошукова свердловина | нафтогазонос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лаков О.Ю. Доцільність розкриття пошуковою свердловиною нижньокамʼяновугільних відкладів центрального блоку Сіренської структури : кваліф. робота магістра за спеціальністю 103 «Науки про Землю» / О.Ю. Кулаков. – Полтава : Нац. ун-т ім. Юрія Кондратюка, 2026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отивації у формуванні поведінки споживача в умовах цифровізації ринкових комунікаціи</text:p>
          </table:table-cell>
          <table:table-cell table:style-name="ce2" office:value-type="string" calcext:value-type="string">
            <text:p>Рудь, Є.С. | Васюта, Вікторія Борисівна</text:p>
          </table:table-cell>
          <table:table-cell table:style-name="ce2" office:value-type="string" calcext:value-type="string">
            <text:p>мотивація | споживач | поведінка споживача | цифровізація | комунікації</text:p>
          </table:table-cell>
          <table:table-cell table:style-name="ce2" office:value-type="string" calcext:value-type="string">
            <text:p>MDPC Publishing. Berlin, German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юта В.Б. Роль мотивації у формуванні поведінки споживача в умовах цифровізації ринкових комунікаціи / В.Б. Васюта, Є.С. Рудь // Science and education: synergy of innovation. Proc. of the 6th Int. sci. and practi. conf., 26-28 Jan. 2026. – Berlin : MDPC Publ., 2026. – P. 379-382. – URL:https://sci-conf.com.ua/wp-content/uploads/ 2026/01/SCIENCE-AND-EDUCATION-SYNERGY-OF-INNOVATION-26-28.01.26.pdf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мобільного пристрою з вібросигналом для покращення орієнтації незрячих</text:p>
          </table:table-cell>
          <table:table-cell table:style-name="ce2" office:value-type="string" calcext:value-type="string">
            <text:p>Кононенко, О.Ю.</text:p>
          </table:table-cell>
          <table:table-cell table:style-name="ce2" office:value-type="string" calcext:value-type="string">
            <text:p>схемотехніка | порушення зору | вібраційний зворотний зв’язок | портативні пристрої | мікроконтролери | просторова орієн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ноненко О.Ю. Розробка мобільного пристрою з вібросигналом для покращення орієнтації незрячих : кваліф. робота магістра за спеціальністю 123 «Комп’ютерна інженерія» / О.Ю. Кононенко. – Полтава : Нац. ун-т ім. Юрія Кондратюка, 2026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udy of factors affecting the energy consumption of the mixing plant for the preparation of aerated concrete | Дослідження факторів, що впливають на енерговитрати установки для приготування ніздрюватих бетонів</text:p>
          </table:table-cell>
          <table:table-cell table:style-name="ce2" office:value-type="string" calcext:value-type="string">
            <text:p>Васильєв, Олексій Сергійович | Кулай, В.П.</text:p>
          </table:table-cell>
          <table:table-cell table:style-name="ce2" office:value-type="string" calcext:value-type="string">
            <text:p>mixing | forced action concrete mixer | drive power | mathematical analysis | energy efficiency | змішування | бетонозмішувач примусової дії | потужність приводу | математичний аналіз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Vasiliev O. Study of factors affecting the energy consumption of the mixing plant for the preparation of aerated concrete / O. Vasiliev, V. Kulai // Academic Journal. Industrial Machine Building, Civil Engineering. – 2025. – Vol. 1, Iss. 64. – P. 147–152. – DOI: https://doi.org/10.26906/znp.2025.64.414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3.542.5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архітектури корпоративної мережі підприємства засобами VLAN-сегментації та протоколів маршрутизації</text:p>
          </table:table-cell>
          <table:table-cell table:style-name="ce2" office:value-type="string" calcext:value-type="string">
            <text:p>Скрипник, В.В.</text:p>
          </table:table-cell>
          <table:table-cell table:style-name="ce2" office:value-type="string" calcext:value-type="string">
            <text:p>trunk | корпоративна мережа | VLAN | ip-адресація | маршрутизація | комутатори | топ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крипник В.В. Оптимізація архітектури корпоративної мережі підприємства засобами VLAN-сегментації та протоколів маршрутизації : кваліф. робота магістра за спеціальністю 123 «Комп’ютерна інженерія» / В.В. Скрипник. – Полтава : Нац. ун-т ім. Юрія Кондратюка, 2026. – 7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лювання локальної мережевої інфраструктури із впровадженням Zero Trust для контролю доступу віртуальних машин</text:p>
          </table:table-cell>
          <table:table-cell table:style-name="ce2" office:value-type="string" calcext:value-type="string">
            <text:p>Тараненко, І.І.</text:p>
          </table:table-cell>
          <table:table-cell table:style-name="ce2" office:value-type="string" calcext:value-type="string">
            <text:p>інформаційні системи | Zero Trust | мікросегментація | pfSense | віртуалізація | policy enforcement point | мережева безпека | вериф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араненко І.І. Моделювання локальної мережевої інфраструктури із впровадженням Zero Trust для контролю доступу віртуальних машин : кваліф. робота магістра за спеціальністю 123 «Комп’ютерна інженерія» / І.І. Тараненко. – Полтава : Нац. ун-т ім. Юрія Кондратюка, 2026. – 6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ортний потенціал як драйвер фінансової безпеки держави</text:p>
          </table:table-cell>
          <table:table-cell table:style-name="ce2" office:value-type="string" calcext:value-type="string">
            <text:p>Циганенко, К.Д.</text:p>
          </table:table-cell>
          <table:table-cell table:style-name="ce2" office:value-type="string" calcext:value-type="string">
            <text:p>експортний потенціал | фінансова безпека України | економічний потенціал держави | національне вироб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Циганенко К.Д. Експортний потенціал як драйвер фінансової безпеки держави / К.Д. Циганенк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76 – 7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9.5:33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установок зберігання енергії в Україні</text:p>
          </table:table-cell>
          <table:table-cell table:style-name="ce2" office:value-type="string" calcext:value-type="string">
            <text:p>Хадарцев, О.В. | Убийвовк, І.І.</text:p>
          </table:table-cell>
          <table:table-cell table:style-name="ce2" office:value-type="string" calcext:value-type="string">
            <text:p>установки зберігання енергії | фактор виробництва | зростання | економічне середовище | ресурс | розвиток | стійкість | сфера підприємництва</text:p>
          </table:table-cell>
          <table:table-cell table:style-name="ce2" office:value-type="string" calcext:value-type="string">
            <text:p>Мукачівський державний університет, ВД "Гельвети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Хадарцев О.В., Убийвовк І.І. Перспективи розвитку установок зберігання енергії в Україні / О.В. Хадарцев, І.І. Убийвовк // Економіка та суспільство. – 2025. – № 81. – DOI: 10.32782/2524-0072/2025-81-15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6.8: 65.011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економічною безпекою підприємства</text:p>
          </table:table-cell>
          <table:table-cell table:style-name="ce2" office:value-type="string" calcext:value-type="string">
            <text:p>Терещенко, О.В.</text:p>
          </table:table-cell>
          <table:table-cell table:style-name="ce2" office:value-type="string" calcext:value-type="string">
            <text:p>фінансово-економічний стан | економічна безпека | управління економічною бкзпекою | внутрішнє середовище | зовнішнє середовище | загрози |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ерещенко О.В. Управління економічною безпекою підприємства : кваліф. робота магістра за спеціальністю 073 «Менеджмент» / О.В. Терещенко. – Полтава : Нац. ун-т ім. Юрія Кондратюка, 2026. – 8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creative entrepreneurship in cooperation with EU | Розвиток креативного підприємництва у співпраці з ЄС</text:p>
          </table:table-cell>
          <table:table-cell table:style-name="ce2" office:value-type="string" calcext:value-type="string">
            <text:p>Хадарцев, О.В.</text:p>
          </table:table-cell>
          <table:table-cell table:style-name="ce2" office:value-type="string" calcext:value-type="string">
            <text:p>creative entrepreneurship | cooperation with EU | креативне підприємництво | співпраця з ЄС</text:p>
          </table:table-cell>
          <table:table-cell table:style-name="ce2" office:value-type="string" calcext:value-type="string">
            <text:p>Sumy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hadartsev O. Development of creative entrepreneurship in cooperation with EU / O. Khadartsev // EU Practices of Youth and Business Cooperation : proc. of the int. conf., Sumy, Dec. 12-13, 2025. – Sumy : Sumy State University, 2025. – P. 50-52. – URL : https://essuir.sumdu.edu.ua/handle/123456789/10164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грамного забезпечення для виявлення некоректної роботи батарей мобільних пристроїв</text:p>
          </table:table-cell>
          <table:table-cell table:style-name="ce2" office:value-type="string" calcext:value-type="string">
            <text:p>Горпинко, О.В.</text:p>
          </table:table-cell>
          <table:table-cell table:style-name="ce2" office:value-type="string" calcext:value-type="string">
            <text:p>графіки батареї | візуалізація даних | програмне забезпечення | інтерфейс користувача | мобільні пристрої | акумуляторні батаре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рпинко О.В. Розробка програмного забезпечення для виявлення некоректної роботи батарей мобільних пристроїв : кваліф. робота магістра за спеціальністю 123 «Комп’ютерна інженерія» / О.В. Горпинко. – Полтава : Нац. ун-т ім. Юрія Кондратюка, 2026. – 6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Літолого-структурні особливості вуглеводневих пасток Гусинського родовища</text:p>
          </table:table-cell>
          <table:table-cell table:style-name="ce2" office:value-type="string" calcext:value-type="string">
            <text:p>Козеренко, М.А.</text:p>
          </table:table-cell>
          <table:table-cell table:style-name="ce2" office:value-type="string" calcext:value-type="string">
            <text:p>тектонічне екранування | колектори | вуглеводневі пастки | літолого-структурний контроль | ресурси | Дніпровсько–Донецька запад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зеренко М.А. Літолого-структурні особливості вуглеводневих пасток Гусинського родовища : кваліф. робота магістра за спеціальністю 103 «Науки про Землю» / М.А. Козеренко. – Полтава : Нац. ун-т ім. Юрія Кондратюка, 2026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истема розпізнавання обличчя для контролю лояльності клієнтів та запобігання крадіжкам</text:p>
          </table:table-cell>
          <table:table-cell table:style-name="ce2" office:value-type="string" calcext:value-type="string">
            <text:p>Коренівський, О.Г.</text:p>
          </table:table-cell>
          <table:table-cell table:style-name="ce2" office:value-type="string" calcext:value-type="string">
            <text:p>розпізнавання облич | система сповіщень | конфіденційність | мережа магазинів | касова зона магазину | чорний список | комп'ютерний зір | штучний інтелект (AI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ренівський О.Г. Система розпізнавання обличчя для контролю лояльності клієнтів та запобігання крадіжкам : кваліф. робота магістра за спеціальністю 123 «Комп’ютерна інженерія» / О.Г. Коренівський. – Полтава : Нац. ун-т ім. Юрія Кондратюка, 2026. – 5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ґрунтування постановки пошукового буріння у межах Шандрівсько-Єкатеринівської площі</text:p>
          </table:table-cell>
          <table:table-cell table:style-name="ce2" office:value-type="string" calcext:value-type="string">
            <text:p>Ковалевський, В.Л.</text:p>
          </table:table-cell>
          <table:table-cell table:style-name="ce2" office:value-type="string" calcext:value-type="string">
            <text:p>пошукове буріння | Шандрівсько-Єкатеринівська площа | сланцевий газ | нетрадиційні поклади | геолого-геофізичні дослідження | нафтогазонос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валевський В.Л. Обґрунтування постановки пошукового буріння у межах Шандрівсько-Єкатеринівської площі : кваліф. робота магістра за спеціальністю 103 «Науки про Землю» / В.Л. Ковалевський. – Полтава : Нац. ун-т ім. Юрія Кондратюка, 2026. – 6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геологічної будови Новотроїцького нафтогазоконденсатного родовища</text:p>
          </table:table-cell>
          <table:table-cell table:style-name="ce2" office:value-type="string" calcext:value-type="string">
            <text:p>Майдан, М.О.</text:p>
          </table:table-cell>
          <table:table-cell table:style-name="ce2" office:value-type="string" calcext:value-type="string">
            <text:p>нафтогазоконденсатні родовища | геологічна будова | стратиграфія | тектоніка | колекторські властивості | геолого-розвідувальні роботи | нафтогазоносність | конденса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йдан М.О. Аналіз геологічної будови Новотроїцького нафтогазоконденсатного родовища : кваліф. робота магістра за спеціальністю 103 «Науки про Землю» / М.О. Майдан. – Полтава : Нац. ун-т ім. Юрія Кондратюка, 2026. – 5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еталізація системи критеріальної оцінки геологічних структур з точки зору придатності для зберігання технічних газів</text:p>
          </table:table-cell>
          <table:table-cell table:style-name="ce2" office:value-type="string" calcext:value-type="string">
            <text:p>Бездудна, Л.В.</text:p>
          </table:table-cell>
          <table:table-cell table:style-name="ce2" office:value-type="string" calcext:value-type="string">
            <text:p>технічні гази | підземне зберігання | геологічна структура | критеріальна оцінка | колектори | флюїдоупор | водень | вуглекислий га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ездудна Л.В. Деталізація системи критеріальної оцінки геологічних структур з точки зору придатності для зберігання технічних газів : кваліф. робота магістра за спеціальністю 103 «Науки про Землю» / . – Полтава : Нац. ун-т ім. Юрія Кондратюка, 2026. – 8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еханізм адаптації системи управління підприємством до сучасних викликів середовища</text:p>
          </table:table-cell>
          <table:table-cell table:style-name="ce2" office:value-type="string" calcext:value-type="string">
            <text:p>Пікалов, О.О.</text:p>
          </table:table-cell>
          <table:table-cell table:style-name="ce2" office:value-type="string" calcext:value-type="string">
            <text:p>менеджмент підприємства | система управління | енергетичний сектор | енергетична безпека | інвестиційна привабли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ікалов О.О. Механізм адаптації системи управління підприємством до сучасних викликів середовища : кваліф. робота магістра за спеціальністю 073 «Менеджмент» / О.О. Пікалов. – Полтава : Нац. ун-т ім. Юрія Кондратюка, 2026. – 9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єкту комплексного захисту інформації підприємства «DODO TOYS»</text:p>
          </table:table-cell>
          <table:table-cell table:style-name="ce2" office:value-type="string" calcext:value-type="string">
            <text:p>Бондаренко, В.В.</text:p>
          </table:table-cell>
          <table:table-cell table:style-name="ce2" office:value-type="string" calcext:value-type="string">
            <text:p>загрози | ризики | інформаційна безпека | кібербезпека | захист інформації | інформаційні активи | рольова модель доступу | контроль досту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ондаренко В.В. Розробка проєкту комплексного захисту інформації підприємства «DODO TOYS» : кваліф. робота магістра за спеціальністю 123 «Комп’ютерна інженерія» / В.В. Бондаренко. – Полтава : Нац. ун-т ім. Юрія Кондратюка, 2026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менеджменту організації</text:p>
          </table:table-cell>
          <table:table-cell table:style-name="ce2" office:value-type="string" calcext:value-type="string">
            <text:p>Рябокуль, К.Р.</text:p>
          </table:table-cell>
          <table:table-cell table:style-name="ce2" office:value-type="string" calcext:value-type="string">
            <text:p>менеджмент організації | система управління | стратегічне планування | ризики | фінансово-господарська діяльність | фінансова стійкість | платоспроможність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ябокуль К.Р. Удосконалення системи менеджменту організації : кваліф. робота магістра за спеціальністю 073 «Менеджмент» / К.Р. Рябокуль. – Полтава : Нац. ун-т ім. Юрія Кондратюка, 2026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сприйняття змін у публічній сфері в умовах командної взаємодії державних службовців</text:p>
          </table:table-cell>
          <table:table-cell table:style-name="ce2" office:value-type="string" calcext:value-type="string">
            <text:p>Трегубенко, Галина Петрівна</text:p>
          </table:table-cell>
          <table:table-cell table:style-name="ce2" office:value-type="string" calcext:value-type="string">
            <text:p>сприйняття змін | публічна сфера | процес змін | державні службовці | командна взаємодія | адаптивність у публічному середовищі | управлінська компетентність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регубенко Г.П. Адаптивне сприйняття змін у публічній сфері в умовах командної взаємодії державних службовців / Г.П. Трегубенко // Успіхи і досягнення у науці (Серія «Управління та адміністрування»). – 2026. – № 1 (23). – С. 1209-1219. – https://doi.org/10.52058/3041-1254-2026-1(23)-1209-12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5.08:005.551]:35.078-043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Літолого-фізична характеристика розрізу кам’новугільних відкладів Радченківського родовища</text:p>
          </table:table-cell>
          <table:table-cell table:style-name="ce2" office:value-type="string" calcext:value-type="string">
            <text:p>Комар, А.С.</text:p>
          </table:table-cell>
          <table:table-cell table:style-name="ce2" office:value-type="string" calcext:value-type="string">
            <text:p>продуктивні горизонти | літологія | кам’яновугільні відклади | пористість | проникність | тріщинуватість | фізичні властивості порід | ро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мар А.С. Літолого-фізична характеристика розрізу кам’новугільних відкладів Радченківського родовища : кваліф. робота магістра за спеціальністю 103 «Науки про Землю» / А.С. Комар. – Полтава : Нац. ун-т ім. Юрія Кондратюка, 2026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езпекоорієнтованого бізнес-середовища України в умовах воєнних викликів</text:p>
          </table:table-cell>
          <table:table-cell table:style-name="ce2" office:value-type="string" calcext:value-type="string">
            <text:p>Єрмак, Г.І.</text:p>
          </table:table-cell>
          <table:table-cell table:style-name="ce2" office:value-type="string" calcext:value-type="string">
            <text:p>бізнес-середовище України | воєнний стан | цифровізація | інструмент стабілізації бізнесу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Єрмак Г.І. Формування безпекоорієнтованого бізнес-середовища України в умовах воєнних викликів / Г.І. Єрмак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66– 6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оціальні інновації та їх вплив на організаційну культуру сталого розвитку</text:p>
          </table:table-cell>
          <table:table-cell table:style-name="ce2" office:value-type="string" calcext:value-type="string">
            <text:p>Луб'янський, Р.І.</text:p>
          </table:table-cell>
          <table:table-cell table:style-name="ce2" office:value-type="string" calcext:value-type="string">
            <text:p>організаційна культура | сталий розвиток | управління персоналом | кадровий потенціал | соціальні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уб'янський Р.І. Соціальні інновації та їх вплив на організаційну культуру сталого розвитку : кваліф. робота магістра за спеціальністю 073 «Менеджмент» / Р.І. Луб'янський. – Полтава : Нац. ун-т ім. Юрія Кондратюка, 2026. – 8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та оптимізація апаратно-програмного комплексу веборієнтованої інформаційної системи</text:p>
          </table:table-cell>
          <table:table-cell table:style-name="ce2" office:value-type="string" calcext:value-type="string">
            <text:p>Литвишко, С.В.</text:p>
          </table:table-cell>
          <table:table-cell table:style-name="ce2" office:value-type="string" calcext:value-type="string">
            <text:p>інформаційні системи | програмне забезпечення | апаратно-програмний комплекс | плагін | бази даних | панель адміністратора | веборієнтовані інформацій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итвишко С.В. Розробка та оптимізація апаратно-програмного комплексу веборієнтованої інформаційної системи : кваліф. робота магістра за спеціальністю 123 «Комп’ютерна інженерія» / С.В. Литвишко. – Полтава : Нац. ун-т ім. Юрія Кондратюка, 2026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засади зміцнення економічної безпеки підприємств критичної інфраструктури України в умовах воєнних загроз</text:p>
          </table:table-cell>
          <table:table-cell table:style-name="ce2" office:value-type="string" calcext:value-type="string">
            <text:p>Гавловський, Є.О.</text:p>
          </table:table-cell>
          <table:table-cell table:style-name="ce2" office:value-type="string" calcext:value-type="string">
            <text:p>Україна | воєнний стан | економічна безпека підприємств | підприємства критичної інфраструк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вловський Є.О. Стратегічні засади зміцнення економічної безпеки підприємств критичної інфраструктури України в умовах воєнних загроз / Є.О. Гавловський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64– 6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:351.8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стратегічно важливих підприємств нафтогазового комплексу України в умовах економічної нестабільності</text:p>
          </table:table-cell>
          <table:table-cell table:style-name="ce2" office:value-type="string" calcext:value-type="string">
            <text:p>Вітрик, І.В.</text:p>
          </table:table-cell>
          <table:table-cell table:style-name="ce2" office:value-type="string" calcext:value-type="string">
            <text:p>фінансова безпека України | нафтогазовий комплекс | стратегічн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ітрик І.В. Фінансова безпека стратегічно важливих підприємств нафтогазового комплексу України в умовах економічної нестабільності / І.В. Вітрик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62– 6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6.6:338.24:665.6/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ерспективи виявлення покладів вуглеводнів у відкладах неогенової системи південно-східної частини Більче-Волицької зони</text:p>
          </table:table-cell>
          <table:table-cell table:style-name="ce2" office:value-type="string" calcext:value-type="string">
            <text:p>Зайцева, М.Є.</text:p>
          </table:table-cell>
          <table:table-cell table:style-name="ce2" office:value-type="string" calcext:value-type="string">
            <text:p>нижньодашавські горизонти | пісковиковий колектор | газове родовище | прогнозні ресурси вуглеводнів | неогенові відклади | сарматський ярус | нафтогазонос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айцева М.Є. Перспективи виявлення покладів вуглеводнів у відкладах неогенової системи південно-східної частини Більче-Волицької зони : кваліф. робота магістра за спеціальністю 103 «Науки про Землю» / М.Є. Зайцева. – Полтава : Нац. ун-т ім. Юрія Кондратюка, 2026. – 5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Нові дані щодо тектонічної будови Косівсько-Угерської підзони</text:p>
          </table:table-cell>
          <table:table-cell table:style-name="ce2" office:value-type="string" calcext:value-type="string">
            <text:p>Дудченко, Я.Р.</text:p>
          </table:table-cell>
          <table:table-cell table:style-name="ce2" office:value-type="string" calcext:value-type="string">
            <text:p>фації | структурно-тектонічні умови | нафтогазоносні комплекси | колектори | флюїдотрив | розломно-блокова будова | тектонічні елементи | сейсморозвідка | геофізичні дослідження | геолого-розвідувальні робо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удченко Я.Р. Нові дані щодо тектонічної будови Косівсько-Угерської підзони : кваліф. робота магістра за спеціальністю 103 «Науки про Землю» / Я.Р. Дудченко. – Полтава : Нац. ун-т ім. Юрія Кондратюка, 2026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і та безпекові перспективи впровадження установок зберігання енергії</text:p>
          </table:table-cell>
          <table:table-cell table:style-name="ce2" office:value-type="string" calcext:value-type="string">
            <text:p>Хадарцев, О.В. | Убийвовк, І.І. | Хадарцев, К.О.</text:p>
          </table:table-cell>
          <table:table-cell table:style-name="ce2" office:value-type="string" calcext:value-type="string">
            <text:p>установки зберігання енергії | УЗЕ | використання виробленої електроенергії | зниження витрат | пікове споживання електроенергії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Хадарцев О.В. Економічні та безпекові перспективи впровадження установок зберігання енергії / О.В. Хадарцев, І.І. Убийвовк, К.О. Хадарцев // Економічна стійкість країни і регіонів: роль реформ, інвестицій та міжнародної кооперації : матеріали Міжнар. наук.-практ. конф., м. Ужгород, 19-20 груд. 2025 р. – Львів-Торунь : Liha-Pres, 2025. – С. 78–81. – DOI: 10.36059/978-966-397-584-9-2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е навчання на уроках фізичної культури</text:p>
          </table:table-cell>
          <table:table-cell table:style-name="ce2" office:value-type="string" calcext:value-type="string">
            <text:p>Ціпов'яз Анатолій Тимофійович | Григорян, А.С.</text:p>
          </table:table-cell>
          <table:table-cell table:style-name="ce2" office:value-type="string" calcext:value-type="string">
            <text:p>диференційоване навчання | фізичне виховання | уроки фізичної культури | діагностика фізичн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ригорян А.С. Диференційоване навчання на уроках фізичної культури / А.С. Григорян,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2–4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і практики застосування технологій штучного інтелекту у боротьбі з корупцією</text:p>
          </table:table-cell>
          <table:table-cell table:style-name="ce2" office:value-type="string" calcext:value-type="string">
            <text:p>Чумак, О.С.</text:p>
          </table:table-cell>
          <table:table-cell table:style-name="ce2" office:value-type="string" calcext:value-type="string">
            <text:p>штучний інтелект | боротьба з корупцією | міжнародна прак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умак О.С. Міжнародні практики застосування технологій штучного інтелекту у боротьбі з корупцією / О.С. Чумак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80 – 8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:351.8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ement-ash compositions with ash - fluidized bead removal | Цементно-зольні композиції з золою-винесення киплячого шару</text:p>
          </table:table-cell>
          <table:table-cell table:style-name="ce2" office:value-type="string" calcext:value-type="string">
            <text:p>Ахмеднабієв, Р.М. | Akhmednabiev, R.M. | Яловегін, А.Ю. | Yalovehin, A.Y.</text:p>
          </table:table-cell>
          <table:table-cell table:style-name="ce2" office:value-type="string" calcext:value-type="string">
            <text:p>fly ash | fluidized bed | цементно-зольні композиції | ІЧ спектроскопія | рентгеноструктурний аналіз | диференціально-термічний аналіз | cement-ash compositions | IR spectroscopy | X-ray diffraction analysis | differential thermal analysis | зола-винесення | киплячий ша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Akhmednabiev R. Cement-ash compositions with ash - fluidized bead removal / R. Akhmednabiev, A. Yalovehin // Academic Journal. Industrial Machine Building, Civil Engineering. – 2025. – Vol. 1, Iss. 64. – P. 62–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3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паратно-програмний модуль на базі штучного інтелекту для людей з обмеженими можливостями зору</text:p>
          </table:table-cell>
          <table:table-cell table:style-name="ce2" office:value-type="string" calcext:value-type="string">
            <text:p>Білокінь, П.І.</text:p>
          </table:table-cell>
          <table:table-cell table:style-name="ce2" office:value-type="string" calcext:value-type="string">
            <text:p>штучний інтелект | комп’ютерний зір | машинне навчання | апаратно-програмний модуль | розпізнавання об’єктів | асистивні технології | люди з порушеннями зору | інтелектуаль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ілокінь П.І. Апаратно-програмний модуль на базі штучного інтелекту для людей з обмеженими можливостями зору : кваліф. робота магістра за спеціальністю 123 «Комп’ютерна інженерія» / П.І. Білокінь. – Полтава : Нац. ун-т ім. Юрія Кондратюка, 2026. – 7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ультидисциплінарний підхід до визначення перспективності колекторів нетрадиційного типу для видобутку нафти і газу (на прикладі візейських колекторів південно-східної частини ДДЗ)</text:p>
          </table:table-cell>
          <table:table-cell table:style-name="ce2" office:value-type="string" calcext:value-type="string">
            <text:p>Щербак, А.А.</text:p>
          </table:table-cell>
          <table:table-cell table:style-name="ce2" office:value-type="string" calcext:value-type="string">
            <text:p>гідророзрив пласта | рентгено-флуоресцентний аналіз | візейські відклади | нетрадиційний колектор | сланцевий газ | термічна зріл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Щербак А.А. Мультидисциплінарний підхід до визначення перспективності колекторів нетрадиційного типу для видобутку нафти і газу (на прикладі візейських колекторів південно-східної частини ДДЗ) : кваліф. робота магістра за спеціальністю 103 «Науки про Землю» / А.А. Щербак. – Полтава : Нац. ун-т ім. Юрія Кондратюка, 2026. – 7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цінювання газоносності продуктивних горизонтів і пластів Мачухського родовища</text:p>
          </table:table-cell>
          <table:table-cell table:style-name="ce2" office:value-type="string" calcext:value-type="string">
            <text:p>Комаревцева, В.В.</text:p>
          </table:table-cell>
          <table:table-cell table:style-name="ce2" office:value-type="string" calcext:value-type="string">
            <text:p>Дніпровсько-Донецька западина | газоносність | колекторські властивості | буріння | газоконденсат | Мачухське родовище | продуктивні горизонти | структурно-тектонічна 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маревцева В.В. Оцінювання газоносності продуктивних горизонтів і пластів Мачухського родовища : кваліф. робота магістра за спеціальністю 103 «Науки про Землю» / В.В. Комаревцева. – Полтава : Нац. ун-т ім. Юрія Кондратюка, 2026. – 6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3 Науки про Землю | 103 Earth sciences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єкту впровадження системи екологічного менеджменту (СЕМ) за стандартом ISO 14001 на підприємстві</text:p>
          </table:table-cell>
          <table:table-cell table:style-name="ce2" office:value-type="string" calcext:value-type="string">
            <text:p>Журавель, В.С.</text:p>
          </table:table-cell>
          <table:table-cell table:style-name="ce2" office:value-type="string" calcext:value-type="string">
            <text:p>екологічний менеджмент | екологічне управління | сталий розвиток підприємства | екологічні ризики | нафтогазов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Журавель В.С. Розробка проєкту впровадження системи екологічного менеджменту (СЕМ) за стандартом ISO 14001 на підприємстві : кваліф. робота магістра за спеціальністю 073 «Менеджмент» / В.С. Журавель. – Полтава : Нац. ун-т ім. Юрія Кондратюка, 2026. – 6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струмент відображення та аналізу клієнтських даних для управління якістю обслуговування у &amp;quot;Нова пошта&amp;quot;</text:p>
          </table:table-cell>
          <table:table-cell table:style-name="ce2" office:value-type="string" calcext:value-type="string">
            <text:p>Боцула, С.А.</text:p>
          </table:table-cell>
          <table:table-cell table:style-name="ce2" office:value-type="string" calcext:value-type="string">
            <text:p>обслуговування клієнтів | клієнтські дані | машинне навчання | обробки природної мови (NLP) | аналітична візуалізація | інтелектуальна ана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оцула С.А. Інструмент відображення та аналізу клієнтських даних для управління якістю обслуговування у &amp;quot;Нова пошта&amp;quot; : кваліф. робота магістра за спеціальністю 123 «Комп’ютерна інженерія» / С.А. Боцула. – Полтава : Нац. ун-т ім. Юрія Кондратюка, 2026. – 6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3 Комп'ютерна інженерія | 123 Computer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creation as a strategic direction in international tourism and hotel and restaurant management | Сфера рекреації як стратегічний напрям у менеджменті міжнародного туризму та готельно-ресторанного бізнесу</text:p>
          </table:table-cell>
          <table:table-cell table:style-name="ce2" office:value-type="string" calcext:value-type="string">
            <text:p>Бакало, Надія Віталіївна | Маховка, Вікторія Михайлівна | Левченко, Ірина Василівна | Bakalo,  Nadiya | Makhovka, Viktoriia | Levchenko, Iryna</text:p>
          </table:table-cell>
          <table:table-cell table:style-name="ce2" office:value-type="string" calcext:value-type="string">
            <text:p>tourism | nternational tourism | стратегічний менеджмент | рекреаційні послуги | hotel and restaurant business | strategic management, recreational services, innovation | sustainable development | рекреація | міжнародний туризм | готельно-ресторанний бізнес</text:p>
          </table:table-cell>
          <table:table-cell table:style-name="ce2" office:value-type="string" calcext:value-type="string">
            <text:p>Науково-дослідний центр сталого розвитк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Bakalo N. Recreation as a strategic direction in international tourism and hotel and restaurant management / Nadiya Bakalo, Iryna Levchenko, Viktoriia Makhovka // Актуальні проблеми сталого розвитку. – 2026. – Т. 3, № 2. – С. 7-14. – DOI: 10.60022/3(2)-1S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48:379.8:64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toration measures for foundations of metal silos on degraded loess soils | Комплекс відновлювальних заходів для фундаментів металевих силосів на деградованих лесових ґрунтах</text:p>
          </table:table-cell>
          <table:table-cell table:style-name="ce2" office:value-type="string" calcext:value-type="string">
            <text:p>Кічасов, О.С. | Kichasov, O.S.</text:p>
          </table:table-cell>
          <table:table-cell table:style-name="ce2" office:value-type="string" calcext:value-type="string">
            <text:p>silo | collapsible soils | crack | restoration | foundation | силос | замокла лесова просадочна основа | тріщина | ремонт та підсилення | фунд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ichasov O. Restoration measures for foundations of metal silos on degraded loess soils / O. Kichasov // Academic Journal. Industrial Machine Building, Civil Engineering. – 2025. – Vol. 1, Iss. 64. – P. 103–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4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9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ермінанти економічної безпеки держави в парадигмі цифрового розвитку</text:p>
          </table:table-cell>
          <table:table-cell table:style-name="ce2" office:value-type="string" calcext:value-type="string">
            <text:p>Маслій, Олександра Анатоліївна | Кудінова, Аліна Олександрівна | Буряк, Альона Анатоліївна | Янко, Аліна Сергіївна | Білько, С.С.</text:p>
          </table:table-cell>
          <table:table-cell table:style-name="ce2" office:value-type="string" calcext:value-type="string">
            <text:p>економічна безпека | цифровізація | цифровий розвиток | детермінанти | кіберризики | загрози | безпекоорієнтоване інформаційне середовище | проактивне управління</text:p>
          </table:table-cell>
          <table:table-cell table:style-name="ce2" office:value-type="string" calcext:value-type="string">
            <text:p>Видавництво «НАІР»,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я. Частина книги | Monograph. Part of a 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етермінанти економічної безпеки держави в парадигмі цифрового розвитку : монографія / О.А. Маслій, А.О. Кудінова, А.А. Буряк, А.С. Янко, С.С. Білько. – Івано-Франківськ : НАІР, 2025. – 324 с. – ISBN 978-617-8768-16-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6-049.5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Цифрова трансформація страхового ринку України</text:p>
          </table:table-cell>
          <table:table-cell table:style-name="ce2" office:value-type="string" calcext:value-type="string">
            <text:p>Скриль, І.Г.</text:p>
          </table:table-cell>
          <table:table-cell table:style-name="ce2" office:value-type="string" calcext:value-type="string">
            <text:p>страховий ринок | цифрова трансформація | цифрова екосистема | InsurTech | фінансова стійкість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криль І.Г. Цифрова трансформація страхового ринку України : кваліф. робота магістра за спеціальністю 072 «Фінанси, банківська справа, страхування та фондовий ринок» / І.Г. Скриль. – Полтава : Нац. ун-т ім. Юрія Кондратюка, 2026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знес-комунікації в системі професійної діяльності бухгалтера в епоху цифрових технологій | Business communications in the system of the accountant’s professional activity in the era of digital technologies</text:p>
          </table:table-cell>
          <table:table-cell table:style-name="ce2" office:value-type="string" calcext:value-type="string">
            <text:p>Вовченко, Оксана Сергіївна | Карпенко, Євгенія Анатоліївна | Карпенко, В.С.</text:p>
          </table:table-cell>
          <table:table-cell table:style-name="ce2" office:value-type="string" calcext:value-type="string">
            <text:p>комунікаційні навички | управлінські рішення | комунікації | бізнес-комунікації | бухгалтер | цифровізація | бухгалтер у бізнесі</text:p>
          </table:table-cell>
          <table:table-cell table:style-name="ce2" office:value-type="string" calcext:value-type="string">
            <text:p>Міжнародний університет бізнесу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арпенко Є.А. Бізнес-комунікації в системі професійної діяльності бухгалтера в епоху цифрових технологій / Є.А. Карпенко, О.С. Вовченко, В.С. Карпенко // Бізнес-навігатор. – 2026. – Вип. 1 (84). – С. 22–27. – DOI: https://doi.org/10.32782/business-navigator.84-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:005.57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хування в системі управління ризиками споживчого кредитування</text:p>
          </table:table-cell>
          <table:table-cell table:style-name="ce2" office:value-type="string" calcext:value-type="string">
            <text:p>Приймак, А.Ю.</text:p>
          </table:table-cell>
          <table:table-cell table:style-name="ce2" office:value-type="string" calcext:value-type="string">
            <text:p>банківська система | споживче кредитування | кредитний ризик | страхування кредитів | управління ризиками | ШI-страхування | фінансов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риймак А.Ю. Страхування в системі управління ризиками споживчого кредитування : кваліф. робота магістра за спеціальністю 072 «Фінанси, банківська справа, страхування та фондовий ринок» / А.Ю. Приймак. – Полтава : Нац. ун-т ім. Юрія Кондратюка, 2026. – 6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ходи державного бюджету: проблеми мобілізації та резерви зростання</text:p>
          </table:table-cell>
          <table:table-cell table:style-name="ce2" office:value-type="string" calcext:value-type="string">
            <text:p>Мелешко, Д.А.</text:p>
          </table:table-cell>
          <table:table-cell table:style-name="ce2" office:value-type="string" calcext:value-type="string">
            <text:p>державний бюджет | доходи | дохідна частина | податкові надходження | неподаткові надходження | офіційні трансфе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елешко Д.А. Доходи державного бюджету: проблеми мобілізації та резерви зростання : кваліф. робота магістра за спеціальністю 072 «Фінанси, банківська справа, страхування та фондовий ринок» / Д.А. Мелешко. – Полтава : Нац. ун-т ім. Юрія Кондратюка, 2026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архітектурно-планувальної організації малоповерхових житлових будівель з використанням 3D друку</text:p>
          </table:table-cell>
          <table:table-cell table:style-name="ce2" office:value-type="string" calcext:value-type="string">
            <text:p>Дмитренко, А.Ю. | Чорний, О.О.</text:p>
          </table:table-cell>
          <table:table-cell table:style-name="ce2" office:value-type="string" calcext:value-type="string">
            <text:p>методичний підхід | архітектурно-планувальна організація | малоповерхове житло | технологія прискореного будівництва | використання 3D друк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митренко А.Ю. Методичні підходи до архітектурно-планувальної організації малоповерхових житлових будівель з використанням 3D друку / А.Ю. Дмитренко, О.О. Чорний // Сучасні проблеми архітектури та містобудування. – 2025. – Вип. 74. – С. 345–353. – https://doi.org/10.32347/2077-3455.2025.74.345-35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22.02-222.221:[681.625.9:004.9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умової емісії для діагностики та відновлення осколкових поранень</text:p>
          </table:table-cell>
          <table:table-cell table:style-name="ce2" office:value-type="string" calcext:value-type="string">
            <text:p>Кетова, Олена Миколаївна | Саленко, Б.О.</text:p>
          </table:table-cell>
          <table:table-cell table:style-name="ce2" office:value-type="string" calcext:value-type="string">
            <text:p>локалізація сторонніх об’єктів | травма | осколково-кульові ураження | метод шумової емісії | ранові кан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аленко Б.О. Використання шумової емісії для діагностики та відновлення осколкових поранень / Б.О. Сал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2–12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менеджмент як фактор підвищення ефективності організацій</text:p>
          </table:table-cell>
          <table:table-cell table:style-name="ce2" office:value-type="string" calcext:value-type="string">
            <text:p>Повстин, О.В. | Антоненко, К.В. | Вовченко, Оксана Сергіївна</text:p>
          </table:table-cell>
          <table:table-cell table:style-name="ce2" office:value-type="string" calcext:value-type="string">
            <text:p>менеджмент | інновації | цифрові технології | інклюзивність | управління | інноваційна діяльність | організаційна культура</text:p>
          </table:table-cell>
          <table:table-cell table:style-name="ce2" office:value-type="string" calcext:value-type="string">
            <text:p>Міжнародний класичний університет імені Пилипа Орлика, м. Микола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нтоненко К.В. Інноваційний менеджмент як фактор підвищення ефективності організацій / К.В. Антоненко, О.В. Повстин, О.С. Вовченко // Актуальні питання економічних наук. – 2025. – № 18. – https://doi.org/10.5281/zenodo.1810089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власним капіталом банку як основа забезпечення його фінансової безпеки</text:p>
          </table:table-cell>
          <table:table-cell table:style-name="ce2" office:value-type="string" calcext:value-type="string">
            <text:p>Никифорова, А.В.</text:p>
          </table:table-cell>
          <table:table-cell table:style-name="ce2" office:value-type="string" calcext:value-type="string">
            <text:p>власний капітал банку | фінансова безпека | капіталізація банку | управління власним капіталом | банківські ризики | достатність капіт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икифорова А.В. Управління власним капіталом банку як основа забезпечення його фінансової безпеки : кваліф. робота магістра за спеціальністю 072 «Фінанси, банківська справа, страхування та фондовий ринок» / А.В. Никифорова. – Полтава : Нац. ун-т ім. Юрія Кондратюка, 2026. – 10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фінансовими ресурсами страхової компанії на безпекоорієнтованих засадах (на матеріалах ПрАТ «СК «Арсенал Страхування»)</text:p>
          </table:table-cell>
          <table:table-cell table:style-name="ce2" office:value-type="string" calcext:value-type="string">
            <text:p>Басков, М.С.</text:p>
          </table:table-cell>
          <table:table-cell table:style-name="ce2" office:value-type="string" calcext:value-type="string">
            <text:p>страхова компанія | фінансові ресурси | фінансова безпека | безпекоорієнтоване управління | платоспроможність | ліквідність | страхові резер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асков М.С. Управління фінансовими ресурсами страхової компанії на безпекоорієнтованих засадах (на матеріалах ПрАТ «СК «Арсенал Страхування») : кваліф. робота магістра за спеціальністю 072 «Фінанси, банківська справа, страхування та фондовий ринок» / М.С. Басков. – Полтава : Нац. ун-т ім. Юрія Кондратюка, 2026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ілактична та оздоровча роль масажу</text:p>
          </table:table-cell>
          <table:table-cell table:style-name="ce2" office:value-type="string" calcext:value-type="string">
            <text:p>Цепкало, А.O. | Вовченко, П.В. | Гордієнко, Оксана Валеріївна</text:p>
          </table:table-cell>
          <table:table-cell table:style-name="ce2" office:value-type="string" calcext:value-type="string">
            <text:p>масаж | тонус м`язів | зменшення стресу | покращення кровообі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Цепкало А.O. Профілактична та оздоровча роль масажу / А.О. Цепкало, П.В. Вовченко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2–14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ї постави та профілактики порушень опорно-рухового апарату</text:p>
          </table:table-cell>
          <table:table-cell table:style-name="ce2" office:value-type="string" calcext:value-type="string">
            <text:p>Давиденко, Сергій Володимирович | Смірнова, Є.</text:p>
          </table:table-cell>
          <table:table-cell table:style-name="ce2" office:value-type="string" calcext:value-type="string">
            <text:p>розвиток порушень постави | студенти | реабілітації постави | профілактика | порушення опорно-рухового апара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мірнова Є. Реабілітації постави та профілактики порушень опорно-рухового апарату / Є. Смірнова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8–13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рефлексотерапії у нейрореабілітації</text:p>
          </table:table-cell>
          <table:table-cell table:style-name="ce2" office:value-type="string" calcext:value-type="string">
            <text:p>Кетова, Олена Миколаївна | Сидорчук, Є.В.</text:p>
          </table:table-cell>
          <table:table-cell table:style-name="ce2" office:value-type="string" calcext:value-type="string">
            <text:p>нейрореабілітація | рефлексотерапія | периферичні рецепторні зони | полінейропат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идорчук Є.В Роль рефлексотерапії у нейрореабілітації / Є.В. Сидорчу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5–12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процесами формування та використання прибутку страхової компанії в аспекті зміцнення її фінансово-економічної безпеки (ПрАТ СК «ПЗУ Україна»)</text:p>
          </table:table-cell>
          <table:table-cell table:style-name="ce2" office:value-type="string" calcext:value-type="string">
            <text:p>Олешко, Т.О.</text:p>
          </table:table-cell>
          <table:table-cell table:style-name="ce2" office:value-type="string" calcext:value-type="string">
            <text:p>прибуток компанії | управління прибутком | фінансовий результат | ризики | страхова компанія | фінансово-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лешко Т.О. Управління процесами формування та використання прибутку страхової компанії в аспекті зміцнення її фінансово-економічної безпеки (ПрАТ СК «ПЗУ Україна») : кваліф. робота магістра за спеціальністю 072 «Фінанси, банківська справа, страхування та фондовий ринок» / Т.О. Олешко. – Полтава : Нац. ун-т ім. Юрія Кондратюка, 2026. – 7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диноборства як засіб зміцнення здоров’я та профілактики гіподинамії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єдиноборства | зміцнення здоров’я | профілактика гіподинамії | фізичн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уть Б.І. Єдиноборства як засіб зміцнення здоров’я та профілактики гіподинамії / Б.І Шут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0–15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ї зміцнення фінансової стабільності підприємства в умовах економічної турбулентності</text:p>
          </table:table-cell>
          <table:table-cell table:style-name="ce2" office:value-type="string" calcext:value-type="string">
            <text:p>Дзеркалій, В.М.</text:p>
          </table:table-cell>
          <table:table-cell table:style-name="ce2" office:value-type="string" calcext:value-type="string">
            <text:p>фінансова стабільність | економічна турбулентність | антикризове управління | адаптивна стратегія | фінансові ризики | аграрне підприємство | самофінансування | хеджування | бюджетування | фінанс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зеркалій В.М. Стратегії зміцнення фінансової стабільності підприємства в умовах економічної турбулентності : кваліф. робота магістра за спеціальністю 072 «Фінанси, банківська справа, страхування та фондовий ринок» / В.М. Дзеркалій. – Полтава : Нац. ун-т ім. Юрія Кондратюка, 2026. – 10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міцнення фінансової стійкості комерційного банку в контексті забезпечення його економічної безпеки</text:p>
          </table:table-cell>
          <table:table-cell table:style-name="ce2" office:value-type="string" calcext:value-type="string">
            <text:p>Гришанов, Д.Ю.</text:p>
          </table:table-cell>
          <table:table-cell table:style-name="ce2" office:value-type="string" calcext:value-type="string">
            <text:p>фінансова стабільність | стратегічне управління | капітал банку | ліквідність | фінансова стійкість | комерційні банки | економічна безпека | банківські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ришанов Д.Ю. Зміцнення фінансової стійкості комерційного банку в контексті забезпечення його економічної безпеки : кваліф. робота магістра за спеціальністю 072 «Фінанси, банківська справа, страхування та фондовий ринок» / Д.Ю. – Полтава : Нац. ун-т ім. Юрія Кондратюка, 2026. – 8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у фізичній реабілітації осіб після ампутації нижніх кінцівок</text:p>
          </table:table-cell>
          <table:table-cell table:style-name="ce2" office:value-type="string" calcext:value-type="string">
            <text:p>Гордієнко, Оксана Валеріївна | Перепелиця, С.</text:p>
          </table:table-cell>
          <table:table-cell table:style-name="ce2" office:value-type="string" calcext:value-type="string">
            <text:p>кінезіотерапія | тренування ходьби | фізична реабілітація | ампутація нижніх кінців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репелиця С. Інноваційні технології у фізичній реабілітації осіб після ампутації нижніх кінцівок / С. Перепелиця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11–11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фінансовою безпекою підприємства</text:p>
          </table:table-cell>
          <table:table-cell table:style-name="ce2" office:value-type="string" calcext:value-type="string">
            <text:p>Янішевський, І.Е.</text:p>
          </table:table-cell>
          <table:table-cell table:style-name="ce2" office:value-type="string" calcext:value-type="string">
            <text:p>фінансова безпека | управління ризиками | фінансова стійкість | ефективність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Янішевський І.Е. Управління фінансовою безпекою підприємства : кваліф. робота магістра за спеціальністю 072 «Фінанси, банківська справа, страхування та фондовий ринок» / І.Е. Янішевський. – Полтава : Нац. ун-т ім. Юрія Кондратюка, 2026. – 9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реабілітації порушень постави у підлітків</text:p>
          </table:table-cell>
          <table:table-cell table:style-name="ce2" office:value-type="string" calcext:value-type="string">
            <text:p>Кетова, Олена Миколаївна | Мороко, А.І. | Одинець, С.Є.</text:p>
          </table:table-cell>
          <table:table-cell table:style-name="ce2" office:value-type="string" calcext:value-type="string">
            <text:p>корекція | викривлення хребта | сколіоз | реабілітація | порушення постави у підліт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ороко А.І. Сучасні підходи до реабілітації порушень постави у підлітків / А.І. Мороко, С.Є. Одинець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4–10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децентралізації на фінансову безпеку територіальних громад (на матеріалах Полтавської області)</text:p>
          </table:table-cell>
          <table:table-cell table:style-name="ce2" office:value-type="string" calcext:value-type="string">
            <text:p>Тараненко, Т.В.</text:p>
          </table:table-cell>
          <table:table-cell table:style-name="ce2" office:value-type="string" calcext:value-type="string">
            <text:p>фінансова безпека | децентралізація | фінансова автономія | податкова спроможність | територіальні громади | місцеві бюджети | бюджетна самодоста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араненко Т.В. Вплив децентралізації на фінансову безпеку територіальних громад (на матеріалах Полтавської області) : кваліф. робота магістра за спеціальністю 072 «Фінанси, банківська справа, страхування та фондовий ринок» / Т.В. Тараненко. – Полтава : Нац. ун-т ім. Юрія Кондратюка, 2026. – 13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лік, аудит і аналіз діяльності будівельного підприємства (за матеріалами державного публічного акціонерного товариства &amp;quot;Будiвельна компанiя &amp;quot;УКРБУД&amp;quot;)</text:p>
          </table:table-cell>
          <table:table-cell table:style-name="ce2" office:value-type="string" calcext:value-type="string">
            <text:p>Таран, В.О.</text:p>
          </table:table-cell>
          <table:table-cell table:style-name="ce2" office:value-type="string" calcext:value-type="string">
            <text:p>бухгалтерський облік | аудит | будівельне підприємство | оподаткування | коштори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аран В.О. Облік, аудит і аналіз діяльності будівельного підприємства (за матеріалами державного публічного акціонерного товариства &amp;quot;Будiвельна компанiя &amp;quot;УКРБУД&amp;quot;) : кваліф. робота магістра за спеціальністю 071 «Облік і оподаткування» / В.О. Таран. – Полтава : Нац. ун-т ім. Юрія Кондратюка, 2026. – 10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лікувальної фізичної культури у відновленні після невритів та нейропатій</text:p>
          </table:table-cell>
          <table:table-cell table:style-name="ce2" office:value-type="string" calcext:value-type="string">
            <text:p>Кетова, Олена Миколаївна | Хорішко, Т.С.</text:p>
          </table:table-cell>
          <table:table-cell table:style-name="ce2" office:value-type="string" calcext:value-type="string">
            <text:p>неврити | нейропатії | відновлення | лікувальна фізична культура | ЛФК | реабілітація пацієнтів | ураження периферичних нерв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Хорішко Т.С. Роль лікувальної фізичної культури у відновленні після невритів та нейропатій / Т.С. Хоріш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1–14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зеркальна терапія як засіб стимуляції нейропластичності в пацієнтів з ішемічним інсультом</text:p>
          </table:table-cell>
          <table:table-cell table:style-name="ce2" office:value-type="string" calcext:value-type="string">
            <text:p>Кетова, Олена Миколаївна | Стонога, М.І.</text:p>
          </table:table-cell>
          <table:table-cell table:style-name="ce2" office:value-type="string" calcext:value-type="string">
            <text:p>нейрореабілітація | дзеркальна терапія | стимуляції нейропластичності | пацієнти | ішемічний інсуль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тонога М.І. Дзеркальна терапія як засіб стимуляції нейропластичності в пацієнтів з ішемічним інсультом / М.І. Стоног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3–13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інсульту: сучасні методи відновлення рухових функцій</text:p>
          </table:table-cell>
          <table:table-cell table:style-name="ce2" office:value-type="string" calcext:value-type="string">
            <text:p>Кетова, Олена Миколаївна | Миронченко, Д.В.</text:p>
          </table:table-cell>
          <table:table-cell table:style-name="ce2" office:value-type="string" calcext:value-type="string">
            <text:p>реабілітація | інсульт | відновлення рухових функцій | фізична терапія | кінезі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иронченко Д.В. Реабілітація після інсульту: сучасні методи відновлення рухових функцій / Д.В. Мирон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3–10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ртуальної реальності у нейрореабілітації</text:p>
          </table:table-cell>
          <table:table-cell table:style-name="ce2" office:value-type="string" calcext:value-type="string">
            <text:p>Кетова, Олена Миколаївна | Масюра, Ю.С.</text:p>
          </table:table-cell>
          <table:table-cell table:style-name="ce2" office:value-type="string" calcext:value-type="string">
            <text:p>нейрореабілітація | виконання вправ | когнітивні стимули | діти | ураження ЦНС | ДЦП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сюра Ю.С. Використання віртуальної реальності у нейрореабілітації / Ю.С. Масюр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7–9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ізація вибору засобів пересування для пацієнтів після перенесеного інсульту</text:p>
          </table:table-cell>
          <table:table-cell table:style-name="ce2" office:value-type="string" calcext:value-type="string">
            <text:p>Кетова, Олена Миколаївна | Лезбеньова, А.М.</text:p>
          </table:table-cell>
          <table:table-cell table:style-name="ce2" office:value-type="string" calcext:value-type="string">
            <text:p>електричний візок | вибір допоміжних засобів | пересування | інсульт | ходу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езбеньова А.М. Індивідуалізація вибору засобів пересування для пацієнтів після перенесеного інсульту / А.М. Лезбеньов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2–9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алкозалежних осіб</text:p>
          </table:table-cell>
          <table:table-cell table:style-name="ce2" office:value-type="string" calcext:value-type="string">
            <text:p>Давиденко, Сергій Володимирович | Череп, А.С.</text:p>
          </table:table-cell>
          <table:table-cell table:style-name="ce2" office:value-type="string" calcext:value-type="string">
            <text:p>реабілітація | алкозалежні особи | соціальна реабілітація | алкогольна залежність | нав’язливий потяг до спиртного | Державні наркологічні служ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ереп А.С. Реабілітація алкозалежних осіб / А.С. Череп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4–14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осельчук Н.Є. Формування житлового середовища міських особняків ХІХ ст. (на прикладі м. Полтава)</text:p>
          </table:table-cell>
          <table:table-cell table:style-name="ce2" office:value-type="string" calcext:value-type="string">
            <text:p>Новосельчук, Наталія Євгенівна | Дмитренко, А.Ю.</text:p>
          </table:table-cell>
          <table:table-cell table:style-name="ce2" office:value-type="string" calcext:value-type="string">
            <text:p>житлова забудова | житлове середовище | адаптація | трансформація | гнучкість | архітектура | архітектурно-планувальна організація | функціональні процеси | житловий простір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овосельчук Н.Є. Формування житлового середовища міських особняків ХІХ ст. (на прикладі м. Полтава) / Н.Є. Новосельчук, А.Ю. Дмитренко // Науковий вісник будівництва. – 2025. – Вип. № 113. – С. 36–42. – DOI 10.33042/2311-7257.2025.113.1.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37&amp;quot;18&amp;quot;:72.012]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ртуальної реальності у відновленні функцій після інсульту</text:p>
          </table:table-cell>
          <table:table-cell table:style-name="ce2" office:value-type="string" calcext:value-type="string">
            <text:p>Кетова, Олена Миколаївна | Пильгук, О.С.</text:p>
          </table:table-cell>
          <table:table-cell table:style-name="ce2" office:value-type="string" calcext:value-type="string">
            <text:p>інсульт | технології віртуальної реальності | відновлення після інсульту | реабілітація паціє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ильгук О.С. Використання віртуальної реальності у відновленні функцій після інсульту / О.С. Пильгу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14–11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ність застосування допоміжних засобів пересування у фізичній терапії пацієнтів після ендопротезування кульшового суглобу</text:p>
          </table:table-cell>
          <table:table-cell table:style-name="ce2" office:value-type="string" calcext:value-type="string">
            <text:p>Давиденко, Сергій Володимирович | Курило, А.І.</text:p>
          </table:table-cell>
          <table:table-cell table:style-name="ce2" office:value-type="string" calcext:value-type="string">
            <text:p>ендопротезування кульшового суглобу | ходунки | допоміжні засоби пере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рило А.І. Етапність застосування допоміжних засобів пересування у фізичній терапії пацієнтів після ендопротезування кульшового суглобу / А.І. Курило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9-9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икризове управління підприємствами в умовах міграції кадрового потенціалу</text:p>
          </table:table-cell>
          <table:table-cell table:style-name="ce2" office:value-type="string" calcext:value-type="string">
            <text:p>Птащенко, Ліана Олександрівна | Вовченко, Оксана Сергіївна</text:p>
          </table:table-cell>
          <table:table-cell table:style-name="ce2" office:value-type="string" calcext:value-type="string">
            <text:p>цифрова трансформація HR | економічна безпека підприємства | міграційні ризики | трудовий потенціал | кадрова безпека | антикризовий менеджмент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тащенко Л.О. Антикризове управління під підприємствами в умовах міграції кадрового потенціалу / Л.О. Птащенко, О.С. Вовченко // Науковий вісник Одеського національного економічного університету. – 2026. – № 12. – С. 55-62. – https://doi.org/10.32680/2409-9260-2025-12-337-55-6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5.934:331.101.2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лив митного контролю на формування експортного потенціалу держави</text:p>
          </table:table-cell>
          <table:table-cell table:style-name="ce2" office:value-type="string" calcext:value-type="string">
            <text:p>Туз, В.Ю.</text:p>
          </table:table-cell>
          <table:table-cell table:style-name="ce2" office:value-type="string" calcext:value-type="string">
            <text:p>митний контроль | експорний потенціал | митна безпека | ризико-орієнтовний підхід | система управління ризик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уз В.Ю. Влив митного контролю на формування експортного потенціалу держави : кваліф. робота магістра за спеціальністю 072 «Фінанси, банківська справа, страхування та фондовий ринок» / В.Ю. Туз. – Полтава : Нац. ун-т ім. Юрія Кондратюка, 2026. – 8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есові розлади у спорті: нейрофізіологічні механізми та методи корекції</text:p>
          </table:table-cell>
          <table:table-cell table:style-name="ce2" office:value-type="string" calcext:value-type="string">
            <text:p>Кетова, Олена Миколаївна | Кулик, Е.А.</text:p>
          </table:table-cell>
          <table:table-cell table:style-name="ce2" office:value-type="string" calcext:value-type="string">
            <text:p>спорт | стрес | симпато-адреналова система | перенапруження | центральна нерв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лик Е.А. Стресові розлади у спорті: нейрофізіологічні механізми та методи корекції / Е.А. Кули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8-8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e der Parameter der Unvollkommenenabhebung bei der Beurteilung der Zuverlässigkeit von Softwaretools | Аналіз параметрів недосконалого відлагодження при оцінюванні надійності програмних засобів</text:p>
          </table:table-cell>
          <table:table-cell table:style-name="ce2" office:value-type="string" calcext:value-type="string">
            <text:p>Руденко, О.А. | Головко, Геннадій Вячеславович | Руденко, З.М. | Ревуцька, Н.М.</text:p>
          </table:table-cell>
          <table:table-cell table:style-name="ce2" office:value-type="string" calcext:value-type="string">
            <text:p>програмне забезпечення | помилка | Zuverlässigkeit | Software | Fehler | надійність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Analyse der Parameter der Unvollkommenenabhebung bei der Beurteilung der Zuverlässigkeit von Softwaretools / O. Rudenko, H. Golowko, S. Rudenko, N. Rewutska // Innovative Solutions in Science: Balancing Theory and Practice : Collection of Sci. Papers with the Proc. of the 4th Int. Sci. and Pract. Conf. (Febr. 2 – 4, 2026, San Francisco, USA). – San Francisco : EOSS, 2026. – P. 74-76. – DOI 10.70286/EOSS-02.02.202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а пріоритетності архітектурно-планувальних принципів у процесі повоєнного відновлення житла в Україні</text:p>
          </table:table-cell>
          <table:table-cell table:style-name="ce2" office:value-type="string" calcext:value-type="string">
            <text:p>Зосім, С.А.</text:p>
          </table:table-cell>
          <table:table-cell table:style-name="ce2" office:value-type="string" calcext:value-type="string">
            <text:p>повоєнне відновлення | житлова забудова | модель пріоритетів | сталий розвиток | енергоефективність | соціальна інтеграція | Build Back Better | архітектурно-планувальні принципи | фази відновле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осім С.А. Зміна пріоритетності архітектурно-планувальних принципів у процесі повоєнного відновлення житла в Україні / С.А. Зосім // Містобудування та територіальне планування. – 2025. – Вип. 90. – С. 23–34. – https://doi.org/10.32347/2076-815x.2025.90.23-3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1:711.16](477):355.1-021.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осіб, які пережили психоемоційні травми війни</text:p>
          </table:table-cell>
          <table:table-cell table:style-name="ce2" office:value-type="string" calcext:value-type="string">
            <text:p>Кетова, Олена Миколаївна | Корнієнко, Д.А.</text:p>
          </table:table-cell>
          <table:table-cell table:style-name="ce2" office:value-type="string" calcext:value-type="string">
            <text:p>посттравматичний стресовий розлад | ПТСР | реабілітація | психоемоційні травми вій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рнієнко Д.А. Реабілітація осіб, які пережили психоемоційні травми війни / Д.А. Корнієнко.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6-8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реабілітація людей з інвалідністю: бар’єри та можливості працевлаштування</text:p>
          </table:table-cell>
          <table:table-cell table:style-name="ce2" office:value-type="string" calcext:value-type="string">
            <text:p>Кетова, Олена Миколаївна | Донець, Д.В.</text:p>
          </table:table-cell>
          <table:table-cell table:style-name="ce2" office:value-type="string" calcext:value-type="string">
            <text:p>соціальна реабілітація | люди з інвалід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онець Д.В. Соціальна реабілітація людей з інвалідністю: бар’єри та можливості працевлаштування / Д.В. Донець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4-5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о-кадрова складова функціонально-структурної декомпозиції економічної безпеки | Intellectual and human resources component of the functional and structural decomposition of economic security</text:p>
          </table:table-cell>
          <table:table-cell table:style-name="ce2" office:value-type="string" calcext:value-type="string">
            <text:p>Птащенко, Ліана Олександрівна | Ptashchenko, Liana</text:p>
          </table:table-cell>
          <table:table-cell table:style-name="ce2" office:value-type="string" calcext:value-type="string">
            <text:p>інтелектуальний капітал | трудові ресурси | навчання | внутрішні загрози | зовнішні загрози | універсальна система показників | економічна безпека | бізнес | intellectual capital | labor resources | economic security | business | training | internal threats | external threats | universal system of indicator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"Yuri Kondratyuk Poltava Polytechnic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тащенко Л.О. Інтелектуально-кадрова складова функціонально-структурної декомпозиції економічної безпеки / Л.О. Птащенко // Економіка і регіон. – 2025. – № 4 (99). – С. 194–1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.org/10.26906/EiR.2025.4(99).417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Кредитний ризик банку: методи оцінки і регулювання</text:p>
          </table:table-cell>
          <table:table-cell table:style-name="ce2" office:value-type="string" calcext:value-type="string">
            <text:p>Зоць, Я.О.</text:p>
          </table:table-cell>
          <table:table-cell table:style-name="ce2" office:value-type="string" calcext:value-type="string">
            <text:p>банківська система | кредитний ризик | оцінювання кредитного ризику | регулювання кредитного ризику | кредитний портфель | проблемні креди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оць Я.О. Кредитний ризик банку: методи оцінки і регулювання : кваліф. робота магістра за спеціальністю 072 «Фінанси, банківська справа, страхування та фондовий ринок» / Я.О. Зоць. – Полтава : Нац. ун-т ім. Юрія Кондратюка, 2026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врологічні вправи, як необхідний елемент реабілітації</text:p>
          </table:table-cell>
          <table:table-cell table:style-name="ce2" office:value-type="string" calcext:value-type="string">
            <text:p>Гордієнко, Оксана Валеріївна | Якименко, М.О.</text:p>
          </table:table-cell>
          <table:table-cell table:style-name="ce2" office:value-type="string" calcext:value-type="string">
            <text:p>йога | вправи на баланс | координація | реабілітація | нейрогімна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Якименко М.О. Неврологічні вправи, як необхідний елемент реабілітації / М.О. Якименко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2–15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лік, аналіз і аудит зобов’язань в системі управління діяльністю підприємства (за матеріалами товариства з обмеженою відповідальністю «Кремуніверсалпостач»)</text:p>
          </table:table-cell>
          <table:table-cell table:style-name="ce2" office:value-type="string" calcext:value-type="string">
            <text:p>Літвін, Д.О.</text:p>
          </table:table-cell>
          <table:table-cell table:style-name="ce2" office:value-type="string" calcext:value-type="string">
            <text:p>бухгалтерський облік | аудит | облікові регістри | первинні документи | облік зобов'язань | кредиторська заборгованість | автоматизація обл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ітвін Д.О. Облік, аналіз і аудит зобов’язань в системі управління діяльністю підприємства (за матеріалами товариства з обмеженою відповідальністю «Кремуніверсалпостач») : кваліф. робота магістра за спеціальністю 071 «Облік і оподаткування» / Д.О. Літвін. – Полтава : Нац. ун-т ім. Юрія Кондратюка, 2026. – 10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вестиційною діяльністю страхової компанії в умовах сталого розвитку</text:p>
          </table:table-cell>
          <table:table-cell table:style-name="ce2" office:value-type="string" calcext:value-type="string">
            <text:p>Вернигора, В.А.</text:p>
          </table:table-cell>
          <table:table-cell table:style-name="ce2" office:value-type="string" calcext:value-type="string">
            <text:p>страхова компанія | управління інвестиціями | страхові резерви | інвестиційний портфель | фінансова стійкість | платоспроможність | сталий розвиток | ESG-фак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ернигора В.А. Управління інвестиційною діяльністю страхової компанії в умовах сталого розвитку : кваліф. робота магістра за спеціальністю 072 «Фінанси, банківська справа, страхування та фондовий ринок» / В.А. Вернигора. – Полтава : Нац. ун-т ім. Юрія Кондратюка, 2026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мплаєнс-ризиками як драйвер сталого розвитку бізнесу</text:p>
          </table:table-cell>
          <table:table-cell table:style-name="ce2" office:value-type="string" calcext:value-type="string">
            <text:p>Малука, Т.М.</text:p>
          </table:table-cell>
          <table:table-cell table:style-name="ce2" office:value-type="string" calcext:value-type="string">
            <text:p>комплаєнс | управління комплаєнс-ризиками | ESG-менеджмент | сталий розвиток | корпоративне управління | внутрішній контроль | ризик-менеджмент | оцінювання риз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лука Т.М. Управління комплаєнс-ризиками як драйвер сталого розвитку бізнесу : кваліф. робота магістра за спеціальністю 072 «Фінанси, банківська справа, страхування та фондовий ринок» / Т.М. Малука. – Полтава : Нац. ун-т ім. Юрія Кондратюка, 2026. – 7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t Therapy Through Art | Арт-терапія через мистецтво | Arteterapia przez sztukę</text:p>
          </table:table-cell>
          <table:table-cell table:style-name="ce2" office:value-type="string" calcext:value-type="string">
            <text:p>Дмитренко, А.Ю. | Івашко, Ю.В. | Белінський, С.В.</text:p>
          </table:table-cell>
          <table:table-cell table:style-name="ce2" office:value-type="string" calcext:value-type="string">
            <text:p>art | art therapy | Ukraine | мистецтво | арт-терапія | Україна</text:p>
          </table:table-cell>
          <table:table-cell table:style-name="ce2" office:value-type="string" calcext:value-type="string">
            <text:p>Wydawnictwa Uczelniane Politechniki Bydgoskiej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Ivashko Y. Art Therapy Through Art = Arteterapia przez sztukę / Yulia Ivashko, Andrii Dmytrenko, Serhii Belinskyi // Architektira i medycyna / Sc. Ed. Daria Bręczewska-Kulesza. – Bydgoszcz : Wydawnictwa Uczelniane Politechniki Bydgoskiej, 2025. – S. 143–153. – DOI: 10.37660/9788368285444.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дітей з інвалідністю в сучасних умовах</text:p>
          </table:table-cell>
          <table:table-cell table:style-name="ce2" office:value-type="string" calcext:value-type="string">
            <text:p>Кетова, Олена Миколаївна | Тур, А.</text:p>
          </table:table-cell>
          <table:table-cell table:style-name="ce2" office:value-type="string" calcext:value-type="string">
            <text:p>реабілітація дітей | Інвалідність у дитячому віці | діти з інвалід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ур А. Реабілітація дітей з інвалідністю в сучасних умовах / А. Тур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чні та ортопедичні засоби у терапії та реабілітології</text:p>
          </table:table-cell>
          <table:table-cell table:style-name="ce2" office:value-type="string" calcext:value-type="string">
            <text:p>Кетова, Олена Миколаївна | Шевченко, В.В.</text:p>
          </table:table-cell>
          <table:table-cell table:style-name="ce2" office:value-type="string" calcext:value-type="string">
            <text:p>ортопедичні засоби | терапія | реабілітологія | лікувально-реабілітаційний процес | ортези | реабілітація | апарати електростимуля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вченко В.В. Технічні та ортопедичні засоби у терапії та реабілітології / В.В. Шев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5–14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Напрями підвищення прибутковості операційної діяльності підприємства (на матеріалах ПрАТ «Фірма «Полтавпиво»)</text:p>
          </table:table-cell>
          <table:table-cell table:style-name="ce2" office:value-type="string" calcext:value-type="string">
            <text:p>Бура, Я.А.</text:p>
          </table:table-cell>
          <table:table-cell table:style-name="ce2" office:value-type="string" calcext:value-type="string">
            <text:p>операційна діяльність | фінансове планування | фінансовий менеджмент | прибутковість | доходи | витрати | фінансовий результат | рентабельність | фінансов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ура Я.А. Напрями підвищення прибутковості операційної діяльності підприємства (на матеріалах ПрАТ «Фірма «Полтавпиво») : кваліф. робота магістра за спеціальністю 072 «Фінанси, банківська справа, страхування та фондовий ринок» / Я.А. Бура. – Полтава : Нац. ун-т ім. Юрія Кондратюка, 2026. – 11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процесу інвентаризації майна підприємства (за матеріалами Підприємства електромереж зовнішнього освітлення «Міськсвітло»)</text:p>
          </table:table-cell>
          <table:table-cell table:style-name="ce2" office:value-type="string" calcext:value-type="string">
            <text:p>Храмцов, А.С.</text:p>
          </table:table-cell>
          <table:table-cell table:style-name="ce2" office:value-type="string" calcext:value-type="string">
            <text:p>інвентаризація | внутрішній контроль | облік майна | 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Храмцов А.С. Удосконалення процесу інвентаризації майна підприємства (за матеріалами Підприємства електромереж зовнішнього освітлення «Міськсвітло») : кваліф. робота магістра за спеціальністю 071 «Облік і оподаткування» / А.С. Храмцов. – Полтава : Нац. ун-т ім. Юрія Кондратюка, 2026. – 10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соціально-психологічну реабілітацію осіб із залежністю від наркотичних засобів чи психотропних речовин</text:p>
          </table:table-cell>
          <table:table-cell table:style-name="ce2" office:value-type="string" calcext:value-type="string">
            <text:p>Кетова, Олена Миколаївна | Іващенко, М.Р.</text:p>
          </table:table-cell>
          <table:table-cell table:style-name="ce2" office:value-type="string" calcext:value-type="string">
            <text:p>соціально-психологічна реабілітація | особи із залежністю | залежність від наркотичних засобів | психотропні речов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Іващенко М.Р. Про соціально-психологічну реабілітацію осіб із залежністю від наркотичних засобів чи психотропних речовин / М.Р. Іващ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4-6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витратами підприємства з використанням інструментарію фінансового контролю</text:p>
          </table:table-cell>
          <table:table-cell table:style-name="ce2" office:value-type="string" calcext:value-type="string">
            <text:p>Бондарець, С.Ю.</text:p>
          </table:table-cell>
          <table:table-cell table:style-name="ce2" office:value-type="string" calcext:value-type="string">
            <text:p>витрати підприємства | управління витратами | фінансовий контроль | бюджетування | контролінг | оптимізація витра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ондарець С.Ю. Управління витратами підприємства з використанням інструментарію фінансового контролю : кваліф. робота магістра за спеціальністю 072 «Фінанси, банківська справа, страхування та фондовий ринок» / С.Ю. Бондарець. – Полтава : Нац. ун-т ім. Юрія Кондратюка, 2026. – 10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командної роботи в умовах глобальних викликів у контексті цифрової та кадрової безпеки | Organization of teamwork in the context of global challenges in the context of digital and personnel security</text:p>
          </table:table-cell>
          <table:table-cell table:style-name="ce2" office:value-type="string" calcext:value-type="string">
            <text:p>Глєбова, Алла Олександрівна | Hliebova, Alla</text:p>
          </table:table-cell>
          <table:table-cell table:style-name="ce2" office:value-type="string" calcext:value-type="string">
            <text:p>цифрова безпека | кадрова політика | менеджмент | управління змінами | кадрова безпека | цифрова компетентність | personnel security | digital competence | digital security | personnel policy | management | change manag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"Yuri Kondratyuk Poltava Polytechnic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лєбова А.О. Організація командної роботи в умовах глобальних викликів у контексті цифрової та кадрової безпеки / А.О. Глєбова // Економіка і регіон. – 2025. – № 4 (99). – С. 184–1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.org/10.26906/EiR.2025.4(99).417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: 351/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лік, аналіз і контроль розрахунків з персоналом з оплати праці в системі управління витратами на оплату праці (за матеріалами підприємства електромереж зовнішнього освітлення «Міськсвітло»)</text:p>
          </table:table-cell>
          <table:table-cell table:style-name="ce2" office:value-type="string" calcext:value-type="string">
            <text:p>Тертичний, С.І.</text:p>
          </table:table-cell>
          <table:table-cell table:style-name="ce2" office:value-type="string" calcext:value-type="string">
            <text:p>бухгалтерський облік | оплата праці | управління витратами | внутрішній контроль | фонд оплати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ертичний С.І. Облік, аналіз і контроль розрахунків з персоналом з оплати праці в системі управління витратами на оплату праці (за матеріалами підприємства електромереж зовнішнього освітлення «Міськсвітло») : кваліф. робота магістра за спеціальністю 071 «Облік і оподаткування» / С.І. Тертичний. – Полтава : Нац. ун-т ім. Юрія Кондратюка, 2026. – 12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тенсивних фізичних навантажень на центральну нервову систему</text:p>
          </table:table-cell>
          <table:table-cell table:style-name="ce2" office:value-type="string" calcext:value-type="string">
            <text:p>Кетова, Олена Миколаївна | Городецька, А.О.</text:p>
          </table:table-cell>
          <table:table-cell table:style-name="ce2" office:value-type="string" calcext:value-type="string">
            <text:p>вплив | ЦНС | фізичні навантаження | центральна нерв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родецька А.О. Вплив інтенсивних фізичних навантажень на центральну нервову систему / А.О. Городецьк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1-4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інансово-економічні засади банкрутства підприємств в умовах воєнного стану в Україні</text:p>
          </table:table-cell>
          <table:table-cell table:style-name="ce2" office:value-type="string" calcext:value-type="string">
            <text:p>Біленька, І.В.</text:p>
          </table:table-cell>
          <table:table-cell table:style-name="ce2" office:value-type="string" calcext:value-type="string">
            <text:p>банкрутство | неплатоспроможність | врегулювання неплатоспроможності | фінансова санація | фінансова стабільність | фінансова нестійкість | запобігання банкрутств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іленька І.В. Фінансово-економічні засади банкрутства підприємств в умовах воєнного стану в Україні : кваліф. робота магістра за спеціальністю 072 «Фінанси, банківська справа, страхування та фондовий ринок» / І.В. Біленька. – Полтава : Нац. ун-т ім. Юрія Кондратюка, 2026. – 13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йно-методичні засади обліку, контролю, аналізу доходів та видатків бюджетної установи (за матеріалами Грабарівського психоневрологічного будинку-інтернату)</text:p>
          </table:table-cell>
          <table:table-cell table:style-name="ce2" office:value-type="string" calcext:value-type="string">
            <text:p>Луценко, А.Ю.</text:p>
          </table:table-cell>
          <table:table-cell table:style-name="ce2" office:value-type="string" calcext:value-type="string">
            <text:p>бухгалтерський облік | аудит | витрати | кошторис | бюджетні установи | до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уценко А.Ю. Організаційно-методичні засади обліку, контролю, аналізу доходів та видатків бюджетної установи (за матеріалами Грабарівського психоневрологічного будинку-інтернату) : кваліф. робота магістра за спеціальністю 071 «Облік і оподаткування» / А.Ю. Луценко. – Полтава : Нац. ун-т ім. Юрія Кондратюка, 2026. – 12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реабілітаційних програм на відновлення нервово-м’язової координації</text:p>
          </table:table-cell>
          <table:table-cell table:style-name="ce2" office:value-type="string" calcext:value-type="string">
            <text:p>Кетова, Олена Миколаївна | Яненко, К.Ю.</text:p>
          </table:table-cell>
          <table:table-cell table:style-name="ce2" office:value-type="string" calcext:value-type="string">
            <text:p>реабілітація | нервово-м’язова координація | нейропластичність | координаційні тре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Яненко К.Ю. Вплив реабілітаційних програм на відновлення нервово-м’язової координації / К.Ю. Ян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3–15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атьків у проведенні реабілітаційних заходів у дітей з генетичними порушеннями обміну речовин</text:p>
          </table:table-cell>
          <table:table-cell table:style-name="ce2" office:value-type="string" calcext:value-type="string">
            <text:p>Траверсе, Галина Михайлівна</text:p>
          </table:table-cell>
          <table:table-cell table:style-name="ce2" office:value-type="string" calcext:value-type="string">
            <text:p>спадкові генетичні метаболічні захворювання | СГМЗ | реабілітація | генетичні порушення | обмін речовин | діти | порушення | бать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раверсе Г.М. Роль батьків у проведенні реабілітаційних заходів у дітей з генетичними порушеннями обміну речовин / Г.М. Траверсе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6–13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ортезів у пацієнтів з хронічною патологією суглобів</text:p>
          </table:table-cell>
          <table:table-cell table:style-name="ce2" office:value-type="string" calcext:value-type="string">
            <text:p>Кетова, Олена Миколаївна | Кубинець, Є.В.</text:p>
          </table:table-cell>
          <table:table-cell table:style-name="ce2" office:value-type="string" calcext:value-type="string">
            <text:p>ортези | хронічна патологія суглобів | паціє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бинець Є.В. Використання ортезів у пацієнтів з хронічною патологією суглобів / Є.В. Кубинець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7-8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реабілітація людей похилого віку</text:p>
          </table:table-cell>
          <table:table-cell table:style-name="ce2" office:value-type="string" calcext:value-type="string">
            <text:p>Кетова, Олена Миколаївна | Коба, В.Б.</text:p>
          </table:table-cell>
          <table:table-cell table:style-name="ce2" office:value-type="string" calcext:value-type="string">
            <text:p>соціальна реабілітація | люди похил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ба В.Б. Соціальна реабілітація людей похилого віку / В.Б. Коб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2-7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ацієнтів після травм спинного мозку, отриманих внаслідок бойових дій</text:p>
          </table:table-cell>
          <table:table-cell table:style-name="ce2" office:value-type="string" calcext:value-type="string">
            <text:p>Кетова, Олена Миколаївна | Климченко, В.В.</text:p>
          </table:table-cell>
          <table:table-cell table:style-name="ce2" office:value-type="string" calcext:value-type="string">
            <text:p>реабілітація пацієнтів | травма спинного мозку | отримані внаслідок бойових дій | фізи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лимченко В.В. Реабілітація пацієнтів після травм спинного мозку, отриманих внаслідок бойових дій / В.В. Клим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1-7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процесами формування та використання прибутку банку (на матеріалах АТ «Сенс Банк»)</text:p>
          </table:table-cell>
          <table:table-cell table:style-name="ce2" office:value-type="string" calcext:value-type="string">
            <text:p>Литвин, А.В.</text:p>
          </table:table-cell>
          <table:table-cell table:style-name="ce2" office:value-type="string" calcext:value-type="string">
            <text:p>банківська система | фінансові результати | прибуток | доходи | витрати | прибутковість | DuPont-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итвин А.В. Управління процесами формування та використання прибутку банку (на матеріалах АТ «Сенс Банк») : кваліф. робота магістра за спеціальністю 072 «Фінанси, банківська справа, страхування та фондовий ринок» / А.В. Литвин. – Полтава : Нац. ун-т ім. Юрія Кондратюка, 2026. – 54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соціальна підтримка сім`ї в системі соціальної реабілітації особи</text:p>
          </table:table-cell>
          <table:table-cell table:style-name="ce2" office:value-type="string" calcext:value-type="string">
            <text:p>Кетова, Олена Миколаївна | Данильченко, А.В.</text:p>
          </table:table-cell>
          <table:table-cell table:style-name="ce2" office:value-type="string" calcext:value-type="string">
            <text:p>психосоціальна підтримка сім`ї | соціальна реабілітація осо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анильченко А.В. Психосоціальна підтримка сім`ї в системі соціальної реабілітації особи / А.В. Даниль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8-5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Напрями формування ефективної депозитної політики для зміцнення фінансової безпеки банку</text:p>
          </table:table-cell>
          <table:table-cell table:style-name="ce2" office:value-type="string" calcext:value-type="string">
            <text:p>Кулинич, А.О.</text:p>
          </table:table-cell>
          <table:table-cell table:style-name="ce2" office:value-type="string" calcext:value-type="string">
            <text:p>стабільність пасивів | депозитний портфель | депозитна політика | депозитні ресурси | фінансова безпека | ліквід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линич А.О. Напрями формування ефективної депозитної політики для зміцнення фінансової безпеки банку : кваліф. робота магістра за спеціальністю 072 «Фінанси, банківська справа, страхування та фондовий ринок» / А.О. Кулинич. – Полтава : Нац. ун-т ім. Юрія Кондратюка, 2026. – 53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2 Фінанси, банківська справа та страхування | 072 Finance, banking and insurance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ening the financial security of Ukraine's critical infrastructure enterprises under martial law | Зміцнення фінансової безпеки підприємств критичної інфраструктури України в умовах воєнного стану</text:p>
          </table:table-cell>
          <table:table-cell table:style-name="ce2" office:value-type="string" calcext:value-type="string">
            <text:p>Гавловський, Є.О.</text:p>
          </table:table-cell>
          <table:table-cell table:style-name="ce2" office:value-type="string" calcext:value-type="string">
            <text:p>financial security | critical infrastructure enterprises | financial stability | liquidity | risk-oriented management | state support | solvency | martial law | фінансова безпека | підприємства критичної інфраструктури | фінансова стійкість | ліквідність | платоспроможність | воєнний стан | ризик-орієнтоване управління | державна підтрим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avlovskyi Ye.O. Strengthening the financial security of Ukraine's critical infrastructure enterprises under martial law / Yevhenii Havlovskyi // Economics and Region. – 2025. – № 4 (99). – P. 177–183. – https://doi.org/10.26906/EiR.2025.4(99).417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15:351.862:338.2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облікової системи підприємства в умовах застосування сучасних технологій (за матеріалами фермерського господарства «ГУДИМ»)</text:p>
          </table:table-cell>
          <table:table-cell table:style-name="ce2" office:value-type="string" calcext:value-type="string">
            <text:p>Ладатко, Н.Ю.</text:p>
          </table:table-cell>
          <table:table-cell table:style-name="ce2" office:value-type="string" calcext:value-type="string">
            <text:p>бухгалтерський облік | фінансова звітність | облікова система підприємства | цифровізація обліку | автоматизація бухгалтерського обліку | електронний документообі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адатко Н.Ю. Удосконалення облікової системи підприємства в умовах застосування сучасних технологій (за матеріалами фермерського господарства «ГУДИМ») : кваліф. робота магістра за спеціальністю 071 «Облік і оподаткування» / Н.Ю. Ладатко. – Полтава : Нац. ун-т ім. Юрія Кондратюка, 2026. – 8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військовослужбовців та ветеранів війни за допомогою тренувань пауерліфтингом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тренування | реабілітація військовослужбовців | пауерліфтинг | фізи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оронецький В.Б. Реабілітація військовослужбовців та ветеранів війни за допомогою тренувань пауерліфтингом / В.Б. Воронецький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0-3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руйновані спортивні споруди в Україні : тенденції руйнування, соціальні наслідки та стратегії відбудови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зруйновані спортивні споруди | спортивна інфраструктура | Україна | руйнування спортивних об’є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оронецький В.Б. Зруйновані спортивні споруди в Україні: тенденції руйнування, соціальні наслідки та стратегії відбудови / В.Б. Воронецький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7-30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у фізичній реабілітації пацієнтів з ампутацією нижніх кінцівок</text:p>
          </table:table-cell>
          <table:table-cell table:style-name="ce2" office:value-type="string" calcext:value-type="string">
            <text:p>Давиденко, Сергій Володимирович | Берсим, О.А.</text:p>
          </table:table-cell>
          <table:table-cell table:style-name="ce2" office:value-type="string" calcext:value-type="string">
            <text:p>фізична ребілітація | протезноортопедичні системи | особи | ампутація нижньої кінців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ерсим О.А. Інноваційні технології у фізичній реабілітації пацієнтів з ампутацією нижніх кінцівок / О.А. Берсим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-1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of business ecosystems in the modern economic paradigm in the context of digital transformation of the economy | Діджиталізація бізнес-екосистем в сучасній економічній парадигмі в умовах цифрової трансформації економіки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business | ecosystem | цифрова трансформація | цифрові технології | digitalization | European integration of Ukraine | paradigm | digital transformation | digital technologies | бізнес | екосистема | діджиталізація | євроінтеграції України | парадиг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"Yuri Kondratyuk Poltava Polytechnic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mytrenko A. Digitalisation of business ecosystems in the modern economic paradigm in the context of digital transformation of the economy / Alla Dmytrenko // Economics and Region. – 2025. – № 4 (99). – P. 146–1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.org/10.26906/EiR.2025.4(99).416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тологія в Польщі: вузлові напрями розвитку, специфіка та вплив на публічне управління</text:p>
          </table:table-cell>
          <table:table-cell table:style-name="ce2" office:value-type="string" calcext:value-type="string">
            <text:p>Лахижа, Микола Іванович | Кульчій, Інна Олексіївна | Трегубенко, Галина Петрівна | Lakhizha, Mykola | Kulchii, Іnna | Trehubenko, Halina</text:p>
          </table:table-cell>
          <table:table-cell table:style-name="ce2" office:value-type="string" calcext:value-type="string">
            <text:p>публічна адміністрація | публічне управління | політологія | політичні науки | історія | диджиталізація | public administration | public management | political science | history | digitiz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"Yuri Kondratyuk Poltava Polytechnic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ахижа М.І. Політологія в Польщі: вузлові напрями розвитку, специфіка та вплив на публічне управління / М.І. Лахижа, І.О. Кульчій, Г.П. Трегубенко // Економіка і регіон. – 2025. – № 4 (99). – С. 115–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.org/10.26906/EiR.2025.4(99).416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2(438)(091):35(43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еревтоми та перетренованості на функціональний стан нервової системи спортсменів</text:p>
          </table:table-cell>
          <table:table-cell table:style-name="ce2" office:value-type="string" calcext:value-type="string">
            <text:p>Кетова, Олена Миколаївна | Душинська, С.В.</text:p>
          </table:table-cell>
          <table:table-cell table:style-name="ce2" office:value-type="string" calcext:value-type="string">
            <text:p>нервова система спортсменів | перевтома | перетрен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ушинська С.В. Вплив перевтоми та перетренованості на функціональний стан нервової системи спортсменів / С.В. Душинськ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5-5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використання різних засобів для покращення мобільності у дітей з дитячим церебральним паралічем</text:p>
          </table:table-cell>
          <table:table-cell table:style-name="ce2" office:value-type="string" calcext:value-type="string">
            <text:p>Гордієнко, Оксана Валеріївна | Боревич, К.</text:p>
          </table:table-cell>
          <table:table-cell table:style-name="ce2" office:value-type="string" calcext:value-type="string">
            <text:p>дитячий церебральний параліч | ДЦП | покращення мобільності | діти | самостійність дитини | кінезіотерапія | Бобат-терап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оревич К. Ефективність використання різних засобів для покращення мобільності у дітей з дитячим церебральним паралічем / К. Боревич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0-2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лік, аналіз та аудит основних засобів на підприємстві (за матеріалами приватного підприємства «Ланна-Агро»)</text:p>
          </table:table-cell>
          <table:table-cell table:style-name="ce2" office:value-type="string" calcext:value-type="string">
            <text:p>Копайгора, І.С.</text:p>
          </table:table-cell>
          <table:table-cell table:style-name="ce2" office:value-type="string" calcext:value-type="string">
            <text:p>основні засоби | фінансова звітність | бухгалтерський облік | ауд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пайгора І.С. Облік, аналіз та аудит основних засобів на підприємстві (за матеріалами приватного підприємства «Ланна-Агро») : кваліф. робота магістра за спеціальністю 071 «Облік і оподаткування» / І.С. Копайгора. – Полтава : Нац. ун-т ім. Юрія Кондратюка, 2026. – 12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і впровадження цифрової стратегії у діяльність організації</text:p>
          </table:table-cell>
          <table:table-cell table:style-name="ce2" office:value-type="string" calcext:value-type="string">
            <text:p>Полтавець, Р.О.</text:p>
          </table:table-cell>
          <table:table-cell table:style-name="ce2" office:value-type="string" calcext:value-type="string">
            <text:p>цифрова стратегія | стратегічне управління | цифрові ріш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олтавець Р.О. Розробка і впровадження цифрової стратегії у діяльність організації : кваліф. робота бакалавра за спеціальністю 073 «Менеджмент» / Р.О. Полтавець. – Полтава : Нац. ун-т ім. Юрія Кондратюка, 2026. – 8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сталим розвитком логістичної діяльності підприємства</text:p>
          </table:table-cell>
          <table:table-cell table:style-name="ce2" office:value-type="string" calcext:value-type="string">
            <text:p>Іванись, О.В.</text:p>
          </table:table-cell>
          <table:table-cell table:style-name="ce2" office:value-type="string" calcext:value-type="string">
            <text:p>управління | сталий розвиток | логістика | управління логістичною діяльністю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Іванись О.В. Управління сталим розвитком логістичної діяльності підприємства : кваліф. робота магістра за спеціальністю 073 «Менеджмент» / О.В. Іванись. – Полтава : Нац. ун-т ім. Юрія Кондратюка, 2026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взаємодією підприємств в логістичному ланцюзі поставок</text:p>
          </table:table-cell>
          <table:table-cell table:style-name="ce2" office:value-type="string" calcext:value-type="string">
            <text:p>Коновалова, В.М.</text:p>
          </table:table-cell>
          <table:table-cell table:style-name="ce2" office:value-type="string" calcext:value-type="string">
            <text:p>логістика | ланцюг поставок | управління взаємодією підприємств | цифрові технології | партнерські відносини | оптимізація 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новалова В.М. Управління взаємодією підприємств в логістичному ланцюзі поставок : кваліф. робота магістра за спеціальністю 073 «Менеджмент» / В.М. Коновалова. – Полтава : Нац. ун-т ім. Юрія Кондратюка, 2026. – 9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оціальні мережі у системі інформаційних комунікацій депутата міської ради: інструменти інформування та документування діяльності</text:p>
          </table:table-cell>
          <table:table-cell table:style-name="ce2" office:value-type="string" calcext:value-type="string">
            <text:p>Дейнека, А.В.</text:p>
          </table:table-cell>
          <table:table-cell table:style-name="ce2" office:value-type="string" calcext:value-type="string">
            <text:p>публічне управління | візуальні комунікації | цифровізація | соціальні медіа | інформаційна відкрит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,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ейнека А.В. Соціальні мережі у системі інформаційних комунікацій депутата міської ради: інструменти інформування та документування діяльності : кваліф. робота магістра за спеціальністю 029 «Інформаційна, бібліотечна та архівна справа» / А.В. Дейнека. – Полтава : Нац. ун-т ім. Юрія Кондратюка, 2026. – 15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9 Інформаційна, бібліотечна та архівна справа | 029 Information, library and archival work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цифрових рішень в систему управління складською логістикою підприємства</text:p>
          </table:table-cell>
          <table:table-cell table:style-name="ce2" office:value-type="string" calcext:value-type="string">
            <text:p>Тараненко, А.В.</text:p>
          </table:table-cell>
          <table:table-cell table:style-name="ce2" office:value-type="string" calcext:value-type="string">
            <text:p>система управління | логістика | складська логістика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раненко А.В. Впровадження цифрових рішень в систему управління складською логістикою підприємства : кваліф. робота бакалавра за спеціальністю 073 «Менеджмент» / А.В. Тараненко. – Полтава : Нац. ун-т ім. Юрія Кондратюка, 2025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та розвиток конкурентних переваг бізнесу</text:p>
          </table:table-cell>
          <table:table-cell table:style-name="ce2" office:value-type="string" calcext:value-type="string">
            <text:p>Пантюх, В.О.</text:p>
          </table:table-cell>
          <table:table-cell table:style-name="ce2" office:value-type="string" calcext:value-type="string">
            <text:p>бізнес-середовище | система управління | конкурентні перева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антюх В.О. Формування та розвиток конкурентних переваг бізнесу : кваліф. робота магістра за спеціальністю 073 «Менеджмент» / В.О. Пантюх. – Полтава : Нац. ун-т ім. Юрія Кондратюка, 2026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цінка впливу сезонності на логістичну систему підприємства</text:p>
          </table:table-cell>
          <table:table-cell table:style-name="ce2" office:value-type="string" calcext:value-type="string">
            <text:p>Белей, А.С.</text:p>
          </table:table-cell>
          <table:table-cell table:style-name="ce2" office:value-type="string" calcext:value-type="string">
            <text:p>логістика | логістична система підприємства | сезонні коливання | управління запасами | ризики | ІТ-ріш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лей А.С. Оцінка впливу сезонності на логістичну систему підприємства : кваліф. робота бакалавра за спеціальністю 073 «Менеджмент» / А.С. Белей. – Полтава : Нац. ун-т ім. Юрія Кондратюка, 2025. – 10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od as a Narrative and Cultural Marker in J. K. Rowling’s Harry Potter Series | Їжа як наративний і культурний маркер у серії романів Дж. К. Роулінг про Гаррі Поттера</text:p>
          </table:table-cell>
          <table:table-cell table:style-name="ce2" office:value-type="string" calcext:value-type="string">
            <text:p>Комлик, Наталія Юріївна | Komlyk, Nataliia</text:p>
          </table:table-cell>
          <table:table-cell table:style-name="ce2" office:value-type="string" calcext:value-type="string">
            <text:p>cultural meaning | fantasy literature | фентезійна література | серія книг про Гаррі Поттера | food imagery | narrative marker | Harry Potter Series | образи їжі | наративний маркер | культурне значення</text:p>
          </table:table-cell>
          <table:table-cell table:style-name="ce2" office:value-type="string" calcext:value-type="string">
            <text:p>CPN Publishing Group, Toky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omlyk N. Food as a Narrative and Cultural Marker in J. K. Rowling’s Harry Potter Series / N. Komlyk // Science, Technology and Global Challenges : proc. of V Int. Sci. and Pract. Conf., Tokio, Japan, 11–13 Jan., 2026. – Tokyo : CPN Publ. Group, 2026. – P. 490-49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21.111.09Rowling:130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олітики сталого розвитку підприємства</text:p>
          </table:table-cell>
          <table:table-cell table:style-name="ce2" office:value-type="string" calcext:value-type="string">
            <text:p>Васєв, П.Д.</text:p>
          </table:table-cell>
          <table:table-cell table:style-name="ce2" office:value-type="string" calcext:value-type="string">
            <text:p>сталий розвиток | політика підприємства | концепція ESG | фінансова стійкість | соціальна відповідальність | енергоефективність | біопали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асєв П.Д. Розробка політики сталого розвитку підприємства : кваліф. робота магістра за спеціальністю 073 «Менеджмент» / П.Д. Васєв. – Полтава : Нац. ун-т ім. Юрія Кондратюка, 2026. – 10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dcterms:Monograph</text:p>
          </table:table-cell>
          <table:table-cell table:style-name="ce2" office:value-type="string" calcext:value-type="string">
            <text:p>Сучасні підходи до вдосконалення маркетингової стратегії просування туристичних об’єктів у Великій Британії | Modern approaches to improving the marketing strategy for promoting tourist attractions in the United Kingdom</text:p>
          </table:table-cell>
          <table:table-cell table:style-name="ce2" office:value-type="string" calcext:value-type="string">
            <text:p>Бакало, Надія Віталіївна | Маховка, Вікторія Михайлівна | Bakalo,  Nadiya | Makhovka, Viktoriia</text:p>
          </table:table-cell>
          <table:table-cell table:style-name="ce2" office:value-type="string" calcext:value-type="string">
            <text:p>просування | туризм | маркетинг | маркетингова стратегія | tourism | Marketing strategy | Marketing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 | National Technical University «Kharkiv Polytechnic Institute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Books or book chapter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акало Н.В. Сучасні підходи до вдосконалення маркетингової стратегії просування туристичних об’єктів у Великій Британії // Н.В. Бакало, В.М. Маховка // Маркетингові та організаційні механізми повоєнного розвитку галузі гостинності та туризму України : кол. моногр. – Х. : НТУ «ХПІ», 2026. – С. 55-71. – DOI: 10.20998/978-617-05-0580-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9.85:338.48(06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іональна політика Європейського Союзу як інституційна передумова забезпечення сталого розвитку територій</text:p>
          </table:table-cell>
          <table:table-cell table:style-name="ce2" office:value-type="string" calcext:value-type="string">
            <text:p>Діденко, О.Г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іденко О.Г. Регіональна політика Європейського Союзу як інституційна передумова забезпечення сталого розвитку територій / О.Г. Діденко // Економіка і регіон. – 2025. – № 4 (99). – С. 49–55. – https://doi.org/10.26906/EiR.2025.4(99).417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2.142.2:061.1ЄС:502.1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ting research of the problem of distance learning for students of the specialty “marketing” | Маркетингове дослідження проблеми дистанційного навчання для студентів спеціальності «Маркетинг»</text:p>
          </table:table-cell>
          <table:table-cell table:style-name="ce2" office:value-type="string" calcext:value-type="string">
            <text:p>Добрянська, Вікторія Вікторівна | Чичуліна, Ксенія Вікторівна | Галайда, Тетяна Олександрівна | Dobryanska, Viktoriia | Chychulina, Ksenia | Halayda, Tetyana</text:p>
          </table:table-cell>
          <table:table-cell table:style-name="ce2" office:value-type="string" calcext:value-type="string">
            <text:p>questionnaire | distance learning | Internet | marketing research | psychological problems | анкета | психологічні проблеми | дистанційне навчання | маркетингове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"Yuri Kondratyuk Poltava Polytechnic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obryanska V. Marketing research of the problem of distance learning for students of the specialty “marketing” / Viktoriia Dobryanska, Kseniia Chichulina, Tetiana Halayda // Economika i region. – 2025. – № 4 (99). – P. 70-76. –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26906/EiR.2025.4(99).415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 341.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rom Mediation to Mentoring: Semantic Evolution of the Lexeme Librarian. Based on Materials from the General Regional Annotated Corpus (GRAC) | Від посередництва до наставництва: семантична еволюція лексеми «бібліотекар». На матеріалах Генерального регіонального анотованого корпусу (ГРАК)</text:p>
          </table:table-cell>
          <table:table-cell table:style-name="ce2" office:value-type="string" calcext:value-type="string">
            <text:p>Жовнір, Марина Миколаївна | Zhovnir, Maryna | Бондар, Наталія Василівна | Bondar, Nataliia | Болотнікова, Алла Петрівна | Bolotnikova, Alla</text:p>
          </table:table-cell>
          <table:table-cell table:style-name="ce2" office:value-type="string" calcext:value-type="string">
            <text:p>лінгвістичний корпус | асоціативний експеримент | corpus-based approach | linguistic corpus | association experiment | association area | language awareness | librarian | teacher | корпусний підхід | асоціативне поле | мовна свідомість | бібліотекар | педагог</text:p>
          </table:table-cell>
          <table:table-cell table:style-name="ce2" office:value-type="string" calcext:value-type="string">
            <text:p>Український державний університет науки і технологій | Ukrainian State University of Science and 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Zhovnir M.M. From Mediation to Mentoring: Semantic Evolution of the Lexeme Librarian. Based on Materials from the General Regional Annotated Corpus (GRAC) / M.M. Zhovnir, N.V. Bondar, А.P. Bolotnikova // University Library at a New Stage of Social Communications Development. Conference Proceedings. – 2025. – № 10. – P. 262–275. – https://doi.org/10.15802/unilib/2025\_348248 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[81’373.46:023.5]-043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біновані детерміновані та адаптивні моделі розподілу енергії у високошвидкісних цифрових системах передачі</text:p>
          </table:table-cell>
          <table:table-cell table:style-name="ce2" office:value-type="string" calcext:value-type="string">
            <text:p>Плюйко, І.П.</text:p>
          </table:table-cell>
          <table:table-cell table:style-name="ce2" office:value-type="string" calcext:value-type="string">
            <text:p>розподіл енергетичного потенціалу | управління енергетичним потенціалом | інформаційні канали | синхронізуючі канали | цифрові системи пере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люйко І.П. Комбіновані детерміновані та адаптивні моделі розподілу енергії у високошвидкісних цифрових системах передачі / І.П. Плюй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94–9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1.4:004.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пошуку роботи засобами інформаційних технологій</text:p>
          </table:table-cell>
          <table:table-cell table:style-name="ce2" office:value-type="string" calcext:value-type="string">
            <text:p>Гайтан, Олена Миколаївна | Забільський, В.В.</text:p>
          </table:table-cell>
          <table:table-cell table:style-name="ce2" office:value-type="string" calcext:value-type="string">
            <text:p>пошук роботи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абільський В.В. Автоматизація пошуку роботи засобами інформаційних технологій / В.В. Забільський, О.М. Гайтан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04–30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9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управління оплатою праці персоналу підприємства</text:p>
          </table:table-cell>
          <table:table-cell table:style-name="ce2" office:value-type="string" calcext:value-type="string">
            <text:p>Прудкий, А.В.</text:p>
          </table:table-cell>
          <table:table-cell table:style-name="ce2" office:value-type="string" calcext:value-type="string">
            <text:p>оплата праці | управління оплатою праці | персонал підприємства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рудкий А.В. Удосконалення управління оплатою праці персоналу підприємства : кваліф. робота магістра за спеціальністю 073 «Менеджмент» / А.В. Прудкий. – Полтава : Нац. ун-т ім. Юрія Кондратюка, 2026. – 9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взаємодією з клієнтами підприємства: вплив цифрових технологій на сервіс</text:p>
          </table:table-cell>
          <table:table-cell table:style-name="ce2" office:value-type="string" calcext:value-type="string">
            <text:p>Старинець, В.М.</text:p>
          </table:table-cell>
          <table:table-cell table:style-name="ce2" office:value-type="string" calcext:value-type="string">
            <text:p>управління | цифрові технології | клієнтський сервіс | управління взаємовідносин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таринець В.М. Управління взаємодією з клієнтами підприємства: вплив цифрових технологій на сервіс : кваліф. робота бакалавра за спеціальністю 073 «Менеджмент» / В.М. Старинець. – Полтава : Нац. ун-т ім. Юрія Кондратюка, 2025. – 8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персоналом підприємства в кризових умовах</text:p>
          </table:table-cell>
          <table:table-cell table:style-name="ce2" office:value-type="string" calcext:value-type="string">
            <text:p>Беза, Л.Є.</text:p>
          </table:table-cell>
          <table:table-cell table:style-name="ce2" office:value-type="string" calcext:value-type="string">
            <text:p>управління персоналом | кризові умови | ефективність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за Л.Є. Управління персоналом підприємства в кризових умовах : кваліф. робота бакалавра за спеціальністю 073 «Менеджмент» / Л.Є. Беза. – Полтава : Нац. ун-т ім. Юрія Кондратюка, 2025. – 7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обладнання для сепарування будівельних матеріалів</text:p>
          </table:table-cell>
          <table:table-cell table:style-name="ce2" office:value-type="string" calcext:value-type="string">
            <text:p>Сердюк, В.О.</text:p>
          </table:table-cell>
          <table:table-cell table:style-name="ce2" office:value-type="string" calcext:value-type="string">
            <text:p>виробництво будівельних матеріалів | сепаратори | сипучі матері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ердюк В.О. Модернізація обладнання для сепарування будівельних матеріалів / В.О. Сердю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75–27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.4:21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ення студентської молоді засобами фізичної культури та спорту</text:p>
          </table:table-cell>
          <table:table-cell table:style-name="ce2" office:value-type="string" calcext:value-type="string">
            <text:p>Ціпов'яз Анатолій Тимофійович | Лапа, М.О.</text:p>
          </table:table-cell>
          <table:table-cell table:style-name="ce2" office:value-type="string" calcext:value-type="string">
            <text:p>здоров’язбереження студентської молоді | фізичне виховання | системна оздоровча діяльність у З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апа М.О. Здоров’язбереження студентської молоді засобами фізичної культури та спорту / М.О. Лапа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0-9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ніторинг домашніх альтернативних джерел енергії за допомогою сервісу Grafana</text:p>
          </table:table-cell>
          <table:table-cell table:style-name="ce2" office:value-type="string" calcext:value-type="string">
            <text:p>Птащенко, Т.В.</text:p>
          </table:table-cell>
          <table:table-cell table:style-name="ce2" office:value-type="string" calcext:value-type="string">
            <text:p>інструменти моніторингу | сервіс Grafana | альтернативні джерела 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тащенко Т.В. Моніторинг домашніх альтернативних джерел енергії за допомогою сервісу Grafana / Т.В. Птащ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71–27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11.23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актики популяризації архівних документів у цифровому середовищі (на прикладі Державного архіву Полтавської області)</text:p>
          </table:table-cell>
          <table:table-cell table:style-name="ce2" office:value-type="string" calcext:value-type="string">
            <text:p>Бужинська, А.В.</text:p>
          </table:table-cell>
          <table:table-cell table:style-name="ce2" office:value-type="string" calcext:value-type="string">
            <text:p>архівна справа | цифрове середовище | кліпове мислення | інклюзивний вебресурс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ужинська А.В. Практики популяризації архівних документів у цифровому середовищі (на прикладі Державного архіву Полтавської області) : кваліф. робота магістра за спеціальністю 029 «Інформаційна, бібліотечна та архівна справа» / А.В. Бужинська. – Полтава : Нац. ун-т ім. Юрія Кондратюка, 2026. – 12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9 Інформаційна, бібліотечна та архівна справа | 029 Information, library and archival work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споживаної потужності лопатевого змішувача</text:p>
          </table:table-cell>
          <table:table-cell table:style-name="ce2" office:value-type="string" calcext:value-type="string">
            <text:p>Васильєв, Олексій Сергійович | Число, А.В.</text:p>
          </table:table-cell>
          <table:table-cell table:style-name="ce2" office:value-type="string" calcext:value-type="string">
            <text:p>будівельна техніка | лопатеві змішув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исло А.В. Визначення споживаної потужності лопатевого змішувача / А.В. Число, О.С. Васильє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77–27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ft skills як ключовий елемент підготовки успішного проєктного менеджера | Soft skills as a key element in training a successful project manager</text:p>
          </table:table-cell>
          <table:table-cell table:style-name="ce2" office:value-type="string" calcext:value-type="string">
            <text:p>Биба, Володимир Васильович | Пінчук, Наталія Михайлівна | Byba, Volodymyr | Pinchuk, Natalia</text:p>
          </table:table-cell>
          <table:table-cell table:style-name="ce2" office:value-type="string" calcext:value-type="string">
            <text:p>hard skills | soft skills | проєктний менеджер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иба В.В. Soft skills як ключовий елемент підготовки успішного проєктного менеджера / В.В. Биба, Н.М. Пінчук // Управління проєктами: проєктний підхід в сучасному менеджменті : матеріали XVІ Міжнар. наук.-практ. конф., 16-17 жовт. 2025 р. – Одеса : ОДАБА, 2025. – С. 311–31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досконалення системи обліку та контролю запасів у логістиці</text:p>
          </table:table-cell>
          <table:table-cell table:style-name="ce2" office:value-type="string" calcext:value-type="string">
            <text:p>Лень, Ю.В.</text:p>
          </table:table-cell>
          <table:table-cell table:style-name="ce2" office:value-type="string" calcext:value-type="string">
            <text:p>логістика | управління запасами | XYZ-аналіз | оптимізація запасів | облік запасів | контроль запасів | система управління складом (WMS), | ABC-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ень Ю.В. Вдосконалення системи обліку та контролю запасів у логістиці : кваліф. робота магістра за спеціальністю 073 «Менеджмент» / Ю.В. Лень. – Полтава : Нац. ун-т ім. Юрія Кондратюка, 2026. – 10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арубіжного досвіду інноваційного навчання державних службовців</text:p>
          </table:table-cell>
          <table:table-cell table:style-name="ce2" office:value-type="string" calcext:value-type="string">
            <text:p>Трегубенко, Галина Петрівна | Щербаха, В.А.</text:p>
          </table:table-cell>
          <table:table-cell table:style-name="ce2" office:value-type="string" calcext:value-type="string">
            <text:p>зарубіжний досвід | інноваційне навчання | світова практика | інноваційні компоненти підвищення рівня професійної компетентності | інноваційність | підвищення кваліфікації | державні службовці</text:p>
          </table:table-cell>
          <table:table-cell table:style-name="ce2" office:value-type="string" calcext:value-type="string">
            <text:p>Фундація публічно-правових ініціатив, м. Дніпр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регубенко Г.П. Аналіз зарубіжного досвіду інноваційного навчання державних службовців / Г.П. Трегубенко, В.А. Щербаха // Дніпровський науковий часопис публічного управління, психології, права. – 2025. – № 5. – С. 89-94. – DOI https://doi.org/10.51547/ppp.dp.ua/2025.5.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5.08:005.551]:35.078-043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застосування залежностей «напруження-деформації» наведених в ДБН В.2.6-98:2009</text:p>
          </table:table-cell>
          <table:table-cell table:style-name="ce2" office:value-type="string" calcext:value-type="string">
            <text:p>Павліков, Андрій Миколайович</text:p>
          </table:table-cell>
          <table:table-cell table:style-name="ce2" office:value-type="string" calcext:value-type="string">
            <text:p>деформації бетону | діаграма ờ – ἐ | аналіз діаграм | «напруження - деформації»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авліков А.М. Порівняльний аналіз застосування залежностей «напруження-деформації» наведених в ДБН В.2.6-98:2009 / А.М. Павліков // Ресурсоекономні матеріали, конструкції, будівлі та споруди. – 2025. – Вип. 47. – С. 368-374. – https://doi.org/10.31713/budres.v0i47.4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а нової повоєнної житлової забудови в Україні: виклики, трансформації та інновації</text:p>
          </table:table-cell>
          <table:table-cell table:style-name="ce2" office:value-type="string" calcext:value-type="string">
            <text:p>Зосім, С.А.</text:p>
          </table:table-cell>
          <table:table-cell table:style-name="ce2" office:value-type="string" calcext:value-type="string">
            <text:p>повоєнна житлова забудова | соціальне житл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осім С.А. Архітектура нової повоєнної житлової забудови в Україні: виклики, трансформації та інновації / С.А. Зосім // Академічна й університетська наука: результати та перспективи : зб. наук. пр. XVІ Міжнар. наук.-практ. конф., 12 – 13 груд. 2023 р. – Полтава : Нац. ун-т ім. Юрія Кондратюка, 2023. – С. 276-27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1:711.16](477):355.1-021.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точності визначення деформацій земної поверхні методом DInSAR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DInSAR | деформації земної поверхні | точність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Оцінка точності визначення деформацій земної поверхні методом DInSAR / С.В. Нестеренко // Проблеми надійності та довговічності інженерних споруд і будівель на залізничному транспорті : матеріали 10-ої Міжнар. наук.-техн. конф., Харків, 20–22 листоп. 2024 р. – Х. : УкрДУЗТ, 2024. – С. 41-4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08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дезія та землеустрій у вирішенні проблем стійкості та безпеки гідротехнічних споруд: аналіз методів моніторингу та діагностики</text:p>
          </table:table-cell>
          <table:table-cell table:style-name="ce2" office:value-type="string" calcext:value-type="string">
            <text:p>Нестеренко, С.В. | Прокопенко, Н.І. | Дорожко, Є.В.</text:p>
          </table:table-cell>
          <table:table-cell table:style-name="ce2" office:value-type="string" calcext:value-type="string">
            <text:p>безпека | геодезія | деформації | гідротехнічні споруди | моніторинг | ГНСС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рокопенко Н.І. Геодезія та землеустрій у вирішенні проблем стійкості та безпеки гідротехнічних споруд: аналіз методів моніторингу та діагностики / Н.І. Прокопенко, С.В. Нестеренко, Є.В. Дорожко // Просторовий розвиток. – 2024. – Вип. 10. – С. 519-53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освітні практики у формуванні житлового середовища, здатного адаптуватися до викликів часу</text:p>
          </table:table-cell>
          <table:table-cell table:style-name="ce2" office:value-type="string" calcext:value-type="string">
            <text:p>Вадімов, В.М. | Шевченко, А.В.</text:p>
          </table:table-cell>
          <table:table-cell table:style-name="ce2" office:value-type="string" calcext:value-type="string">
            <text:p>житлове середовище | архітектурна адаптивність | цифрові технології | освіт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вченко А.В. Сучасні освітні практики у формуванні житлового середовища, здатного адаптуватися до викликів часу / А.В. Шевченко; наук. кер. В.М. Вадімов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36 – 13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58:378.147.091.31-027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stainable development and tour operator activity: synergy of recreation tourism and local experience routes | Сталий розвиток і туроператорська діяльність: синергія рекреаційного туризму та краєзнавчих маршрутів</text:p>
          </table:table-cell>
          <table:table-cell table:style-name="ce2" office:value-type="string" calcext:value-type="string">
            <text:p>Бакало, Надія Віталіївна | Bakalo,  Nadiya | Маховка, Вікторія Михайлівна | Makhovka, Viktoriia | Левченко, Ірина Василівна | Levchenko, Iryna</text:p>
          </table:table-cell>
          <table:table-cell table:style-name="ce2" office:value-type="string" calcext:value-type="string">
            <text:p>recreation | tourist industry | tour operators | local history routes | tourist product | рекреація | туристична індустрія | туроператори | краєзнавчі маршрути | туристичний проду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Bakalo N. Sustainable development and tour operator activity: synergy of recreation tourism and local experience routes / N. Bakalo, V. Makhovka, I. Levchenko // Economika i region. – 2025. – № 4 (99). – P. 25-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26906/EiR.2025.4(99).41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зи відновлення при формуванні нової повоєнної житлової забудови в Україні</text:p>
          </table:table-cell>
          <table:table-cell table:style-name="ce2" office:value-type="string" calcext:value-type="string">
            <text:p>Зосім, С.А.</text:p>
          </table:table-cell>
          <table:table-cell table:style-name="ce2" office:value-type="string" calcext:value-type="string">
            <text:p>житлова забудова | повоєнний період | фази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осім С.А. Фази відновлення при формуванні нової повоєнної житлової забудови в Україні / С.А. Зосім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61–6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1:711.16](477):355.1-021.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формаційної компетентності на заняттях з української історії та культури у закладах вищої освіти</text:p>
          </table:table-cell>
          <table:table-cell table:style-name="ce2" office:value-type="string" calcext:value-type="string">
            <text:p>Стаценко, Д.В.</text:p>
          </table:table-cell>
          <table:table-cell table:style-name="ce2" office:value-type="string" calcext:value-type="string">
            <text:p>інформаційна компетентність | майбутні фахівці | заклади вищої освіти | заняттях з української історії та куль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таценко Д.В. Формування інформаційної компетентності на заняттях з української історії та культури у закладах вищої освіти / Д.В. Стац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4 – 12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.011.2:[94+008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дезичний моніторинг зміни площі русла Дніпра методами дистанційного зондування</text:p>
          </table:table-cell>
          <table:table-cell table:style-name="ce2" office:value-type="string" calcext:value-type="string">
            <text:p>Нестеренко, С.В. | Жуковець, О.О.</text:p>
          </table:table-cell>
          <table:table-cell table:style-name="ce2" office:value-type="string" calcext:value-type="string">
            <text:p>Дніпро | геодезичний моніторинг | дістанційне зондування Земіл</text:p>
          </table:table-cell>
          <table:table-cell table:style-name="ce2" office:value-type="string" calcext:value-type="string">
            <text:p>КрНУ імені Михайла Острогр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Геодезичний моніторинг зміни площі русла Дніпра методами дистанційного зондування / С.В. Нестеренко, О.О. Жуковець // Актуальні проблеми життєдіяльності суспільства : матеріали ХХXІІ Міжнар. наук.-практ. конф. студентів, аспірантів та молодих учених КрНУ ім. М. Остроградського, 23 – 24 квіт. 2025 р. – Кременчук : КрНУ, 2025. – С. 322−323. – https://doi.org/10.32782/2079-5009.krnu25.12.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hancing efficiency of satellite telemetry channels in railway monitoring applications | Підвищення ефективності каналів супутникової телеметрії в системах моніторингу залізниць</text:p>
          </table:table-cell>
          <table:table-cell table:style-name="ce2" office:value-type="string" calcext:value-type="string">
            <text:p>Головчанський, Б. | Шефер, О.В.</text:p>
          </table:table-cell>
          <table:table-cell table:style-name="ce2" office:value-type="string" calcext:value-type="string">
            <text:p>railway monitoring applications | системи моніторингу залізниць | підвищення ефективності | канали супутникової телеметрії | enhancing efficiency | satellite telemetry channe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hefer O. Enhancing efficiency of satellite telemetry channels in railway monitoring applications / O. Shefer, B. Holovchansky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31–13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:004.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ультури здоров’я через університетські wellness-програми : кейс-аналіз успішних моделей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технології управління стресом | профілактика шкідливих звичок | культура здоров’я | впровадження wellness-програ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ибалко Л.М. Формування культури здоров’я через університетські wellness-програми : кейс-аналіз успішних моделей / Л.М. Рибал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04 – 10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малого та середнього бізнесу в умовах сучасних економічних викликів</text:p>
          </table:table-cell>
          <table:table-cell table:style-name="ce2" office:value-type="string" calcext:value-type="string">
            <text:p>Міняйленко, Інна Валентинівна | Папка, В.С.</text:p>
          </table:table-cell>
          <table:table-cell table:style-name="ce2" office:value-type="string" calcext:value-type="string">
            <text:p>розвиток | умови глобальної нестабільності | малий бізнес в Укріїні | середні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апка В.С. Розвиток малого та середнього бізнесу в умовах сучасних економічних викликів / В.С. Папка, І.В. Міняйленко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63–6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4.012.64: 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йні та методичні засади обліку, аналізу й аудиту виробничих запасів на підприємстві (за матеріалами фермерського господарства “ГУДИМ”)</text:p>
          </table:table-cell>
          <table:table-cell table:style-name="ce2" office:value-type="string" calcext:value-type="string">
            <text:p>Ладатко, К.Ю.</text:p>
          </table:table-cell>
          <table:table-cell table:style-name="ce2" office:value-type="string" calcext:value-type="string">
            <text:p>бухгалтерський облік | аудит | виробничі запа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адатко К.Ю. Організаційні та методичні засади обліку, аналізу й аудиту виробничих запасів на підприємстві (за матеріалами фермерського господарства “ГУДИМ”) : кваліф. робота магістра за спеціальністю 071 «Облік і оподаткування» / К.Ю. Ладатко. – Полтава : Нац. ун-т ім. Юрія Кондратюка, 2026. – 8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офідбек у фізичній реабілітації: сенсомоторна інтеграція та нейропластичність</text:p>
          </table:table-cell>
          <table:table-cell table:style-name="ce2" office:value-type="string" calcext:value-type="string">
            <text:p>Кетова, Олена Миколаївна | Кобеняк, Я.Р.</text:p>
          </table:table-cell>
          <table:table-cell table:style-name="ce2" office:value-type="string" calcext:value-type="string">
            <text:p>фізична ребілітація | біофідбек | нейропластичність | сенсомоторна 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беняк Я.Р. Біофідбек у фізичній реабілітації: сенсомоторна інтеграція та нейропластичність / Я.Р. Кобеня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4-7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просторової організації укриттів як головних об’єктів цивільного захисту</text:p>
          </table:table-cell>
          <table:table-cell table:style-name="ce2" office:value-type="string" calcext:value-type="string">
            <text:p>Пидько, М.О.</text:p>
          </table:table-cell>
          <table:table-cell table:style-name="ce2" office:value-type="string" calcext:value-type="string">
            <text:p>просторова організація укриттів | захисні укриття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идько М.О. Принципи просторової організації укриттів як головних об’єктів цивільного захисту / М.О. Пидь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02 – 10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Капітальний ремонт школи в місті Гадяч</text:p>
          </table:table-cell>
          <table:table-cell table:style-name="ce2" office:value-type="string" calcext:value-type="string">
            <text:p>Тарасенко, А.А.</text:p>
          </table:table-cell>
          <table:table-cell table:style-name="ce2" office:value-type="string" calcext:value-type="string">
            <text:p>проєктування будівель | громадські будівлі | школи | капітальний ремонт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расенко А.А. Капітальний ремонт школи в місті Гадяч : кваліф. робота бакалавра за спеціальністю 192 «Будівництво та цивільна інженерія» / А.А. Тарасенко. – Полтава : Нац. ун-т ім. Юрія Кондратюка, 2024. – 6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йні та методичні засади обліку, аналізу й аудиту витрат на виробництво готової продукції на підприємстві (за матеріалами товариства з обмеженою відповідальністю «Агротехсервіс»)</text:p>
          </table:table-cell>
          <table:table-cell table:style-name="ce2" office:value-type="string" calcext:value-type="string">
            <text:p>Бондаренко, Т.О.</text:p>
          </table:table-cell>
          <table:table-cell table:style-name="ce2" office:value-type="string" calcext:value-type="string">
            <text:p>бухгалтерський облік | аудит | витрати виробництва | готова продукція | кредиторська заборгованість | автоматизація обл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ондаренко Т.О. Організаційні та методичні засади обліку, аналізу й аудиту витрат на виробництво готової продукції на підприємстві (за матеріалами товариства з обмеженою відповідальністю «Агротехсервіс») : кваліф. робота магістра за спеціальністю 071 «Облік і оподаткування» / Т.О. Бондаренко. – Полтава : Нац. ун-т ім. Юрія Кондратюка, 2026. – 12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Капітальний ремонт гуртожитку Національного університету імені Юрія Кондратюка з влаштуванням приміщень подвійного призначення за адресою пр. Першотравневий, 25, м. Полтава</text:p>
          </table:table-cell>
          <table:table-cell table:style-name="ce2" office:value-type="string" calcext:value-type="string">
            <text:p>Удовицький, О.С.</text:p>
          </table:table-cell>
          <table:table-cell table:style-name="ce2" office:value-type="string" calcext:value-type="string">
            <text:p>капітальний ремонт | термомодернізація | цивільний захист | укриття | гуртожитки | історичні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Удовицький О.С. Капітальний ремонт гуртожитку Національного університету імені Юрія Кондратюка з влаштуванням приміщень подвійного призначення за адресою пр. Першотравневий, 25, м. Полтава : кваліф. робота магістра за спеціальністю 192 «Будівництво та цивільна інженерія» / О.С. Удовицький. – Полтава : Нац. ун-т ім. Юрія Кондратюка, 2025. – 19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проведення арттерапевтичних заходів викладачем образотворчого мистецтва: аналіз та представлення результатів</text:p>
          </table:table-cell>
          <table:table-cell table:style-name="ce2" office:value-type="string" calcext:value-type="string">
            <text:p>Острогляд, Олена Володимирівна</text:p>
          </table:table-cell>
          <table:table-cell table:style-name="ce2" office:value-type="string" calcext:value-type="string">
            <text:p>досвід | проведення арттерапевтичних заходів | викладач образотворчого мистецтва | арт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строгляд О.В. Досвід проведення арттерапевтичних заходів викладачем образотворчого мистецтва: аналіз та представлення результатів / О.В. Острогляд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90–9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091.321:74/75]:[159.58:7]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Big Data для прийняття стратегічних рішень в економіці підприємства</text:p>
          </table:table-cell>
          <table:table-cell table:style-name="ce2" office:value-type="string" calcext:value-type="string">
            <text:p>Биба, Володимир Васильович | Пінчук, Н.М. | Volodymyr Byba | Natalia Pinchuk</text:p>
          </table:table-cell>
          <table:table-cell table:style-name="ce2" office:value-type="string" calcext:value-type="string">
            <text:p>Big Data | стратегічні рішення | економіка підприємства</text:p>
          </table:table-cell>
          <table:table-cell table:style-name="ce2" office:value-type="string" calcext:value-type="string">
            <text:p>Державний університет інформаційно-комунікаційних технологій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иба В.В. Використання Big Data для прийняття стратегічних рішень в економіці підприємства / В.В. Биба, Н.М. Пінчук, О.В. Москальов // Стратегічні імперативи сучасного менеджменту в контексті реалізації глобальних цілей сталого економічного розвитку : матеріали I Міжнар. наук.-практ. конф., 15 жовт. 2025 р. – К. : ДУІКТ, 2025. – С. 43–4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фізичні процеси та математичні моделі, які пов’язані з гідророзривом пласта</text:p>
          </table:table-cell>
          <table:table-cell table:style-name="ce2" office:value-type="string" calcext:value-type="string">
            <text:p>Рубель, В.П. | Пшик, В.Я.</text:p>
          </table:table-cell>
          <table:table-cell table:style-name="ce2" office:value-type="string" calcext:value-type="string">
            <text:p>свердловини | продуктивність свердловин | гідравлічний розрив плас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шик В.Я. Основні фізичні процеси та математичні моделі, які пов’язані з гідророзривом пласта / В.Я. Пшик, В.П. Рубе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44–34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42.4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chanisms of Management Adaptation to Sustainable Development Goals under the Condition of Global Changes | Механізми адаптації управління до Цілей сталого розвитку в умовах глобальних змін</text:p>
          </table:table-cell>
          <table:table-cell table:style-name="ce2" office:value-type="string" calcext:value-type="string">
            <text:p>Комеліна, Ольга Володимирівна | Коробка, С.В. | Кондратьєва, Г.В. | Лазор, О.Я. | Лазор, О.Д.</text:p>
          </table:table-cell>
          <table:table-cell table:style-name="ce2" office:value-type="string" calcext:value-type="string">
            <text:p>sustainable development | financial stimuli | corporate social responsibility | сталий розвиток | глобальні зміни | корпоративна соціальна відповідальність</text:p>
          </table:table-cell>
          <table:table-cell table:style-name="ce2" office:value-type="string" calcext:value-type="string">
            <text:p>Lublin University of 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Mechanisms of Management Adaptation to Sustainable Development Goals under the Condition of Global Changes / O. Komelina, S. Korobka, H. Kondratieva [et al.] // Problemy Ekorozwoju. – 2025. – Vol. 20, № 2. – P. 245-253. – https://doi.org/10.35784/preko.694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омунікаційного механізму організації в умовах глобальних викликів</text:p>
          </table:table-cell>
          <table:table-cell table:style-name="ce2" office:value-type="string" calcext:value-type="string">
            <text:p>Туник, Д.Б.</text:p>
          </table:table-cell>
          <table:table-cell table:style-name="ce2" office:value-type="string" calcext:value-type="string">
            <text:p>управління комунікаціями | система комунікацій | комунікаційні потоки | комунікаційні канали | комунікаційний мех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уник Д.Б. Удосконалення комунікаційного механізму організації в умовах глобальних викликів : кваліф. робота магістра за спеціальністю 073 «Менеджмент» / Д.Б. Туник. – Полтава : Нац. ун-т ім. Юрія Кондратюка, 2026. – 8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попередження солевідкладень у внутрішньосвердловинному обладнанні та привибійній зоні пласта при заводненні карбонатних колекторів</text:p>
          </table:table-cell>
          <table:table-cell table:style-name="ce2" office:value-type="string" calcext:value-type="string">
            <text:p>Рубель, В.П. | Павленко, С.С.</text:p>
          </table:table-cell>
          <table:table-cell table:style-name="ce2" office:value-type="string" calcext:value-type="string">
            <text:p>заводнення | розробка родовищ | солевідкладення | привибійні зони | карбонатні колек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авленко С.С. Технології попередження солевідкладень у внутрішньосвердловинному обладнанні та привибійній зоні пласта при заводненні карбонатних колекторів / С.С. Павленко, В.П. Рубе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26–32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45:54.06:622.323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інтеграція ветеранів війни засобами фізичної культури та спорту в умовах закладів вищої освіти</text:p>
          </table:table-cell>
          <table:table-cell table:style-name="ce2" office:value-type="string" calcext:value-type="string">
            <text:p>Мартиненко, А.М. | Рибалко, Ліна Миколаївна | Оніщук, Лариса Миколаївна</text:p>
          </table:table-cell>
          <table:table-cell table:style-name="ce2" office:value-type="string" calcext:value-type="string">
            <text:p>фізична культура і спорт | адаптивний спорт | ветерани війни | заклади вищої освіти | реабілітація | соціальна інтеграція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ртиненко А.М. Реінтеграція ветеранів війни засобами фізичної культури та  спорту в умовах закладів вищої освіти / А.М. Мартиненко, Л.М. Рибалко, Л.М. Оніщук // Освітні практики та технології у фізичній культурі і спорті в умовах сучасних викликів : моногр. – Слов’янськ, 2025. – С. 608–62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opportunities for the development of distance education systems for students and pupils | Оцінка можливостей розвитку систем дистанційної освіти для студентів та учнів</text:p>
          </table:table-cell>
          <table:table-cell table:style-name="ce2" office:value-type="string" calcext:value-type="string">
            <text:p>Комеліна, Ольга Володимирівна | Кічук, Я.В. | Вдовенко, І.С. | Степчук, Ю.П. | Пишко, О.Л.</text:p>
          </table:table-cell>
          <table:table-cell table:style-name="ce2" office:value-type="string" calcext:value-type="string">
            <text:p>pedagogical conditions | distance education | innovative methods | managing innovative systems | дистанційна освіта | педагогічні умови | інноваційні методи</text:p>
          </table:table-cell>
          <table:table-cell table:style-name="ce2" office:value-type="string" calcext:value-type="string">
            <text:p>Universidad de Cienfuegos, Cub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Assessment of opportunities for the development of distance education systems for students and pupils / O. Komelina, Yu. Kichuk, I. Vdovenko, Ya. Stepchuk, O. Pyshko // Revista universidad y sociedad. – 2024. – Р. 99-104. – https://www.webofscience.com/api/gateway?GWVersion=2&amp;amp;SrcApp=Publons&amp;amp;SrcAuth=Publons\_CEL&amp;amp;KeyUT=WOS:001458936100011&amp;amp;DestLinkType=FullRecord&amp;amp;DestApp=WOS\_CPL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ґрунтування розробки системи прийняття рішень оборонного планування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>оборонне планування | прийняття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актіонов О.І. Обґрунтування розробки системи прийняття рішень оборонного планування / О.І. Лактіонов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75–27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89:[005.53:355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ць Олег Олександрович; [Репродукції творів різних років]</text:p>
          </table:table-cell>
          <table:table-cell table:style-name="ce2" office:value-type="string" calcext:value-type="string">
            <text:p>Перець, Олег Олександрович | Ханко, В.М.</text:p>
          </table:table-cell>
          <table:table-cell table:style-name="ce2" office:value-type="string" calcext:value-type="string">
            <text:p>мистецтво | митці Полтавщин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Ханко В.М. Перець Олег Олександрович / В.М. Ханко; [Репродукції творів різних років] / О.О. Перець // Полтавіка. Полтавська Енциклопедія. Т. 9 : Образотворче та декоративне мистецтво. – Полтава : АСМІ, 2015.– С. 269-271 + табл. 12, 28, 51, 101, 23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chitectonics of state policy to provide economic security of business in Ukraine | Архітектоніка державної політики забезпечення економічної безпеки бізнесу в Україні</text:p>
          </table:table-cell>
          <table:table-cell table:style-name="ce2" office:value-type="string" calcext:value-type="string">
            <text:p>Єрмак, Г.І.</text:p>
          </table:table-cell>
          <table:table-cell table:style-name="ce2" office:value-type="string" calcext:value-type="string">
            <text:p>state policy | economic security | business | аrchitectonics | державна політика | економічна безпека | бізнес | архітектон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Yermak H. Architectonics of state policy to provide economic security of business in Ukraine / H. Yerma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75–7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2.4:351.82:330.131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ев’ятиповерховий 90 кв. житловий будинок в м. Горішні Плавні по вул. Добровольського</text:p>
          </table:table-cell>
          <table:table-cell table:style-name="ce2" office:value-type="string" calcext:value-type="string">
            <text:p>Крамор, О.С.</text:p>
          </table:table-cell>
          <table:table-cell table:style-name="ce2" office:value-type="string" calcext:value-type="string">
            <text:p>проєктування будівель | житловий будинок | архітектурно-планувальні рішення | конструктивні рішення | інженерне устаткування | технологія будівельного вироб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рамор О.С. Дев’ятиповерховий 90 кв. житловий будинок в м. Горішні Плавні по вул. Добровольського : кваліф. робота бакалавра за спеціальністю 192 «Будівництво та цивільна інженерія» / О.С. Крамор. – Полтава : Нац. ун-т ім. Юрія Кондратюка, 2024. – 7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підтримки зелених інновацій у системі сталого розитку економіки</text:p>
          </table:table-cell>
          <table:table-cell table:style-name="ce2" office:value-type="string" calcext:value-type="string">
            <text:p>Міняйленко, Інна Валентинівна | Щур-Дунець, О.І. | Глущенко, Н.В. | Кумпан, Л.І.</text:p>
          </table:table-cell>
          <table:table-cell table:style-name="ce2" office:value-type="string" calcext:value-type="string">
            <text:p>зелені інновації | сталий розвиток | екологічні проблеми країн | міжнародні екологічні уг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Інструменти підтримки зелених інновацій у системі сталого розитку економіки / І.В. Міняйленко, О.І. Щур-Дунець, Н.В. Глущенко, Л.І Кумпан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27–2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якості освіти у закладах вищої освіти: сучасні підходи й інноваційні практики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освіта | якість освіти | управління як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лачинда Т.С. Забезпечення якості освіти у закладах вищої освіти: сучасні підходи й інноваційні практики / Т.С. Плачинд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4–1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Нове будівництво протирадіаційного укриття у м. Київ</text:p>
          </table:table-cell>
          <table:table-cell table:style-name="ce2" office:value-type="string" calcext:value-type="string">
            <text:p>Ніколаєнко, Д.М.</text:p>
          </table:table-cell>
          <table:table-cell table:style-name="ce2" office:value-type="string" calcext:value-type="string">
            <text:p>проєктування будівель | заклади освіти | цивільний захист | протирадіаційне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Ніколаєнко Д.М. Нове будівництво протирадіаційного укриття у м. Київ : кваліф. робота бакалавра за спеціальністю 192 «Будівництво та цивільна інженерія» / Д.М. Ніколаєнко. – Полтава : Нац. ун-т ім. Юрія Кондратюка, 2025. – 13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ий менеджмент як основа забезпечення економічної безпеки підприємства</text:p>
          </table:table-cell>
          <table:table-cell table:style-name="ce2" office:value-type="string" calcext:value-type="string">
            <text:p>Кулик, Вікторія Анатоліївна | Терещенко, О.В.</text:p>
          </table:table-cell>
          <table:table-cell table:style-name="ce2" office:value-type="string" calcext:value-type="string">
            <text:p>інформаційний менеджмент | економічна безпека підприємства | BPM-системи | ERP | CRM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ерещенко О.В. Інформаційний менеджмент як основа забезпечення економічної безпеки підприємства / О.В. Терещенко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63–6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рішення з улаштування вбудованих споруд подвійного призначення в шкільних будівлях із стіновою конструктивною системою, що відбудовуються</text:p>
          </table:table-cell>
          <table:table-cell table:style-name="ce2" office:value-type="string" calcext:value-type="string">
            <text:p>Гасенко, Антон Васильович | Овсій, О.М. | Овсій, Д.М.</text:p>
          </table:table-cell>
          <table:table-cell table:style-name="ce2" office:value-type="string" calcext:value-type="string">
            <text:p>шкільні будівлі | вбудовані споруди | споруди подвійного призначення | стінові конструктив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всій Д.М. Конструктивні рішення з улаштування вбудованих споруд подвійного призначення в шкільних будівлях із стіновою конструктивною системою, що відбудовуються /Д.М. Овсій, А.В. Гасенко, О.М. Овсій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13–31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32.2:721.011.12:699.8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рська методика фізичного виховання студентів спеціальної медичної групи</text:p>
          </table:table-cell>
          <table:table-cell table:style-name="ce2" office:value-type="string" calcext:value-type="string">
            <text:p>Плачинда, Т.С. | Порва, А.С.</text:p>
          </table:table-cell>
          <table:table-cell table:style-name="ce2" office:value-type="string" calcext:value-type="string">
            <text:p>фізична культура і спорт | спеціальні медичні групи | авторська метод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орва А.С. Авторська методика фізичного виховання студентів спеціальної медичної групи / А.С. Порва ; наук. кер. Т.С. Плачинд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8–19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1462 на твір «Теоретичні засади формування регіональної політики при реалізації стратегії сталого розвитку»</text:p>
          </table:table-cell>
          <table:table-cell table:style-name="ce2" office:value-type="string" calcext:value-type="string">
            <text:p>Кудінов, Олександр Миколайович | Чайкіна, Аліна Олександрівна</text:p>
          </table:table-cell>
          <table:table-cell table:style-name="ce2" office:value-type="string" calcext:value-type="string">
            <text:p>авторське свідоцтво | регіональна політика | державна стратегія | збалансований розвиток територій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1462 Україна на твір. Стаття «Теоретичні засади формування регіональної політики при реалізації стратегії сталого розвитку» / Чайкіна А.О., Кудінов О.М. – Зареєстр. 18.11.2024; опубл. 31.05.2025, Бюл. № 85. – С. 208-20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orteile und Nachteile der Multifragment-modellierung auf der Grundlage von Markow-ketten bei der Bewertung der Zuverlässigkeit von Softwaretools | Переваги і недоліки багатофрагментного моделювання на основі ланцюгів Маркова при оцінці надійності програмних засобів</text:p>
          </table:table-cell>
          <table:table-cell table:style-name="ce2" office:value-type="string" calcext:value-type="string">
            <text:p>Руденко, О.А. | Головко, Геннадій Вячеславович | Руденко, З.М. | Ревуцька, Н.М.</text:p>
          </table:table-cell>
          <table:table-cell table:style-name="ce2" office:value-type="string" calcext:value-type="string">
            <text:p>ланцюги Маркова, багатофрагментні моделі | Markow-Kette, multifragmentären Modellen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Vorteile und Nachteile der Multifragment-modellierung auf der Grundlage von Markow-ketten bei der Bewertung der Zuverlässigkeit von Softwaretools / O. Rudenko, H. Golowko, S. Rudenko, N. Rewutska // Modern Perspectives on Global Scientific Solutions : Collection of Scientific Papers with the Proc. of the 7th Int. Sci. and Pract. Conf. (Jan. 26-28, 2026, Bergen, Norway). – Bergen : EOSS, 2026. – P. 58-60. – DOI 10.70286/EOSS-26.01.202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5889 на твір «Особливості адміністрування антикризових заходів на підприємстві в сучасних умовах господарювання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авторське свідоцтво | адміністрування | антикризовий менеджмент | підприємство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3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5889 Україна на твір. Наукова стаття «Особливості адміністрування антикризових заходів на підприємстві в сучасних умовах господарювання / Чайкіна А.О. – Зареєстр. 23.04.2024; опубл. 31.05.2024, Бюл. № 81. – С. 798-79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логістичні рішення в управлінні персоналом підприємства в умовах розвитку е-бізнесу</text:p>
          </table:table-cell>
          <table:table-cell table:style-name="ce2" office:value-type="string" calcext:value-type="string">
            <text:p>Кулик, Вікторія Анатоліївна | Чень Чен</text:p>
          </table:table-cell>
          <table:table-cell table:style-name="ce2" office:value-type="string" calcext:value-type="string">
            <text:p>управління персоналом | е-бізнес | цифрова трансформація | цифрова кадрова логістика | бізнес-процеси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ень Чен Цифрові логістичні рішення в управлінні персоналом підприємства в умовах розвитку е-бізнесу / Чень Чен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70–7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застосування в Україні систем акумулювання теплової енергії на основі фазозмінних матеріалів</text:p>
          </table:table-cell>
          <table:table-cell table:style-name="ce2" office:value-type="string" calcext:value-type="string">
            <text:p>Корнієнко, Р.І. | Кутний, Богдан Андрійович</text:p>
          </table:table-cell>
          <table:table-cell table:style-name="ce2" office:value-type="string" calcext:value-type="string">
            <text:p>теплова енергія | акумулятори теплової енергії | екологічна енергоефективність | викиди CO₂ | фазозмінні матеріали (ФЗМ) | кристалогідрати | натрію ацетат тригідрат | накопичення теплоти</text:p>
          </table:table-cell>
          <table:table-cell table:style-name="ce2" office:value-type="string" calcext:value-type="string">
            <text:p>Вінницький політехніч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рнієнко Р.І. Перспективи застосування в Україні систем акумулювання теплової енергії на основі фазозмінних матеріалів / Р.І. Корнієнко, Б.А. Кутний // Вісник Вінницького політехнічного інституту. – 2025. – № 4. – С. 76–84. – https://doi.org/10.31649/1997-9266-2025-181-4-76-8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0.9:504.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rmal reliability of residential buildings walls and coatings in Ukraine | Теплова надійність стін та покриттів житлових будівель в Україні</text:p>
          </table:table-cell>
          <table:table-cell table:style-name="ce2" office:value-type="string" calcext:value-type="string">
            <text:p>Карюк, Алла Миколаївна | Ільченко, В.В. | Міщенко, Роман Анатолійович</text:p>
          </table:table-cell>
          <table:table-cell table:style-name="ce2" office:value-type="string" calcext:value-type="string">
            <text:p>residential buildings walls | combined coatings | thermal failures probable duration | territorial variability of thermal reliability | стіни житлових будівель | комбіновані покриття | ймовірна тривалість теплових руйнувань | територіальна мінливість теплової надійності</text:p>
          </table:table-cell>
          <table:table-cell table:style-name="ce2" office:value-type="string" calcext:value-type="string">
            <text:p>IOP Conference Ser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ariuk A. Thermal reliability of residential buildings walls and coatings in Ukraine / A. Kariuk, V. Ilchenko, R. Mishchenko // IOP Conference Series: Earth and Environmental Science. – 2025. – Vol. 1499, Iss. 1 : International Conference on Urban Infrastructure Sustainable Development and Renovation (MistoBUD-2025), 30.01.2025 - 01.02.2025, Kharkiv, Ukraine. – 012037. – https://doi.org/10.1088/1755-1315/1499/1/01203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деформацій інженерних споруд на основі даних геодезичного моніторингу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деформації | геодезичний монітор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Моделювання деформацій інженерних споруд на основі даних геодезичного моніторингу / С.В. Нестер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01-30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482.4:004.9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траєкторії та побудова профілю похило-скерованих свердловин</text:p>
          </table:table-cell>
          <table:table-cell table:style-name="ce2" office:value-type="string" calcext:value-type="string">
            <text:p>Матяш, Олександр Васильович | Діготь, О.А.</text:p>
          </table:table-cell>
          <table:table-cell table:style-name="ce2" office:value-type="string" calcext:value-type="string">
            <text:p>метод мінімальної кривизни | буріння свердловин | похило-скеровані свердлов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тяш О.В. Розрахунок траєкторії та побудова профілю похило-скерованих свердловин / О.В. Матяш, О.А. Дігот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91–29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udy of the efficiency of cogeneration plant based on an internal combustion heat engine (ICE) | Дослідження ефективності когенераційної установки на базі теплового двигуна внутрішнього згоряння (ТДВЗ)</text:p>
          </table:table-cell>
          <table:table-cell table:style-name="ce2" office:value-type="string" calcext:value-type="string">
            <text:p>Колієнко, Анатолій Григорович | Ахмеднабієв, Р.М.</text:p>
          </table:table-cell>
          <table:table-cell table:style-name="ce2" office:value-type="string" calcext:value-type="string">
            <text:p>cogeneration plant (CP) | gas-piston internal combustion engine | energy efficiency of CPs | когенераційна установка (КГУ) | газопоршневий двигун внутрішнього згоряння | енергетична ефективність КГУ</text:p>
          </table:table-cell>
          <table:table-cell table:style-name="ce2" office:value-type="string" calcext:value-type="string">
            <text:p>IOP Publishing Lt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olienko A. Study of the efficiency of cogeneration plant based on an internal combustion heat engine (ICE) / Anatoliy Kolienko, Rasul Akhmednabiiev // IOP Conf. Series: Earth and Environmental Science. – Dnipro : IOP Publ., 2025. – Vol. 1491, Iss. 1 : VI Int. Conf. &amp;quot;Essays of Mining Science and Practice&amp;quot; (RMGET 2024), 06.11 – 08.11.2024, Dnipro. – Art. 012014. – doi:10.1088/1755-1315/1491/1/012014 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рівня шуму на території житлового комплексу «Затишний» у м. Полтава</text:p>
          </table:table-cell>
          <table:table-cell table:style-name="ce2" office:value-type="string" calcext:value-type="string">
            <text:p>Анпілогов, Р.А.</text:p>
          </table:table-cell>
          <table:table-cell table:style-name="ce2" office:value-type="string" calcext:value-type="string">
            <text:p>акустика | рівень шуму | житлові будинки | акустичне забруд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нпілогов Р.А. Дослідження рівня шуму на території житлового комплексу «Затишний» у м. Полтава : кваліф. робота магістра за спеціальністю 192 «Будівництво та цивільна інженерія» / Р.А. Анпілогов. – Полтава : Нац. ун-т ім. Юрія Кондратюка, 2025. – 11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інноваційних систем мотивації персоналу на підприємствах: практичні підходи та ефективність управління</text:p>
          </table:table-cell>
          <table:table-cell table:style-name="ce2" office:value-type="string" calcext:value-type="string">
            <text:p>Кулик, Вікторія Анатоліївна | Бехтер, О.С.</text:p>
          </table:table-cell>
          <table:table-cell table:style-name="ce2" office:value-type="string" calcext:value-type="string">
            <text:p>мотивація персоналу | інноваційні системи мотивації | підприємства | електронний бізнес | цифрові платформи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ехтер О.С. Розвиток інноваційних систем мотивації персоналу на підприємствах: практичні підходи та ефективність управління / О.С. Бехтер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18–2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readiness of future occupational therapists to use modern rehabilitation technologies in professional activities | Формування готовності майбутніх ерготерапевтів до використання сучасних реабілітаційних технологій у професійній діяльності</text:p>
          </table:table-cell>
          <table:table-cell table:style-name="ce2" office:value-type="string" calcext:value-type="string">
            <text:p>Гета, Алла Володимирівна | Хлус, Н. | Кабацька, О. | Донченко, В. | Жамардій, В. | Школа, О. | Фоменко, О.</text:p>
          </table:table-cell>
          <table:table-cell table:style-name="ce2" office:value-type="string" calcext:value-type="string">
            <text:p>health | occupational therapists | rehabilitation technologies | professional activities | patients | здоров'я | ерготерапевти | реабілітаційні технології | професійна діяльність | пацієнти</text:p>
          </table:table-cell>
          <table:table-cell table:style-name="ce2" office:value-type="string" calcext:value-type="string">
            <text:p>Aluna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Formation of readiness of future occupational therapists to use modern rehabilitation technologies in professional activities / V. Donchenko, V. Zhamardiy, O. Shkola [at. al.] // Acta Balneol. - 2024. - № 66(6). - Р. 392-399. - doi:10.36740/ABAL20240610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лікарського контролю в процесі фізкультурної освіти підлітків у ХХ ст.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лікарський контроль | історичний аспект | фізкультурна освіта | антропометричні виміри | лікарсько-антропометрична картка</text:p>
          </table:table-cell>
          <table:table-cell table:style-name="ce2" office:value-type="string" calcext:value-type="string">
            <text:p>Сумський державний педагогічний університет ім. А.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лачинда Т.С. Особливості лікарського контролю в процесі фізкультурної освіти підлітків у ХХ ст. / Т.А. Плачинда // Педагогічні науки: теорія, історія, інноваційні технології. – 2025. – № 3(143). – С. 410–418. – doi: 10.24139/2312-5993/2025.03/410-41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3.96-047.64:796.01]&amp;quot;19&amp;quot;(04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овнішньоекономічна політика України в умовах війни</text:p>
          </table:table-cell>
          <table:table-cell table:style-name="ce2" office:value-type="string" calcext:value-type="string">
            <text:p>Жовнір, Наталія Миколаївна</text:p>
          </table:table-cell>
          <table:table-cell table:style-name="ce2" office:value-type="string" calcext:value-type="string">
            <text:p>зовнішньоекономічна політика України | умови війни | міжнародна економічна діяльніст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Жовнір Н.М. Зовнішньоекономічна політика України в умовах війни / Н.М. Жовнір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21–2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ий моніторинг лісової пожежі на Полтавщині за супутниковими спостереженнями.</text:p>
          </table:table-cell>
          <table:table-cell table:style-name="ce2" office:value-type="string" calcext:value-type="string">
            <text:p>Нестеренко, С.В. | Трачук, А.М.</text:p>
          </table:table-cell>
          <table:table-cell table:style-name="ce2" office:value-type="string" calcext:value-type="string">
            <text:p>супутникові спостереження | екологічний моніторинг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Екологічний моніторинг лісової пожежі на Полтавщині за супутниковими спостереженнями / С.В. Нестеренко, А.М. Трачук // Геопросторове забезпечення містобудування та територіального планування : матеріали Міжнар. наук.-практ. конф., Харків, 17 жовт. 2024 р. – Х. : ХНУМГ, 2024. – С.145-14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ефективних систем управління людським потенціалом</text:p>
          </table:table-cell>
          <table:table-cell table:style-name="ce2" office:value-type="string" calcext:value-type="string">
            <text:p>Ткаченко, В.С.</text:p>
          </table:table-cell>
          <table:table-cell table:style-name="ce2" office:value-type="string" calcext:value-type="string">
            <text:p>управління | система управління | людський потенціал | управління персоналом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каченко В.С. Проєктування ефективних систем управління людським потенціалом : кваліф. робота бакалавра за спеціальністю 073 «Менеджмент» / В.С. Ткаченко. – Полтава : Нац. ун-т ім. Юрія Кондратюка, 2025. – 8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формаційними потоками у логістиці</text:p>
          </table:table-cell>
          <table:table-cell table:style-name="ce2" office:value-type="string" calcext:value-type="string">
            <text:p>Кучка, Д.В.</text:p>
          </table:table-cell>
          <table:table-cell table:style-name="ce2" office:value-type="string" calcext:value-type="string">
            <text:p>управління | логістика | інформаційні потоки | стратегічні напрями | інформацій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учка Д.В. Управління інформаційними потоками у логістиці : кваліф. робота бакалавра за спеціальністю 073 «Менеджмент» / Д.В. Кучка. – Полтава : Нац. ун-т ім. Юрія Кондратюка, 2025. – 6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виклики кадрового менеджменту підприємств у сучасних умовах.</text:p>
          </table:table-cell>
          <table:table-cell table:style-name="ce2" office:value-type="string" calcext:value-type="string">
            <text:p>Комеліна, Ольга Володимирівна | Гридін, Д.</text:p>
          </table:table-cell>
          <table:table-cell table:style-name="ce2" office:value-type="string" calcext:value-type="string">
            <text:p>кадровий менеджмент | стратегічний підхід | соціальна спрямованість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меліна О.В., Гридін Д. Проблеми та виклики кадрового менеджменту підприємств у сучасних умовах / О.В. Комеліна, Д. Гридін // Економічний простір. – 2025. – № 197. – С. 51-55. – https://doi.org/10.30838/EP.197.51-5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: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8821 на твір «Modern paradigm and public administration tools: methods to increase efficiency in Ukraine»</text:p>
          </table:table-cell>
          <table:table-cell table:style-name="ce2" office:value-type="string" calcext:value-type="string">
            <text:p>Мирошниченко, А.І.</text:p>
          </table:table-cell>
          <table:table-cell table:style-name="ce2" office:value-type="string" calcext:value-type="string">
            <text:p>державне управління | місцеве самоврядування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8821 на твір. Стаття «Modern paradigm and public administration tools: methods to increase efficiency in Ukraine» / Мирошниченко А.І. – Зареєстр. 02.08.2024; опубл. 30.09.2024, Бюл. № 83. – С. 44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каналів розподілу продукції підприємств в умовах сучасних викликів та трансформаційних змін | Improvement of enterprise product distribution channels under contemporary challenges and transformational changes</text:p>
          </table:table-cell>
          <table:table-cell table:style-name="ce2" office:value-type="string" calcext:value-type="string">
            <text:p>Глєбова, Алла Олександрівна | Hliebova, Alla | Маховка, Вікторія Михайлівна | Makhovka, Viktoriia | Чорноус, Я.В. | Chornous, Yana</text:p>
          </table:table-cell>
          <table:table-cell table:style-name="ce2" office:value-type="string" calcext:value-type="string">
            <text:p>логістика | канали збуту | воєнні ризики | цифровізація | digitalization | wartime risks | logistics | product distribution channels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 | Dnipro state agrarian and economic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лєбова А.О. Удосконалення каналів розподілу продукції підприємств в умовах сучасних викликів та трансформаційних змін / А.О. Глєбова, В.М. Маховка, Я.В. Чорноус // Ефективна економіка. – 2025. – № 12. – DOI: http://doi.org/10.32702/2307-2105.2025.12.12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7: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Торгівельно-розважальний центр на розі вулиць Андрієвського та Європейської у м. Полтава</text:p>
          </table:table-cell>
          <table:table-cell table:style-name="ce2" office:value-type="string" calcext:value-type="string">
            <text:p>Курило, Н.Г.</text:p>
          </table:table-cell>
          <table:table-cell table:style-name="ce2" office:value-type="string" calcext:value-type="string">
            <text:p>проєктування будівель | торгівельно-розважальні центри | технологія будівельного вироб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урило Н.Г. Торгівельно-розважальний центр на розі вулиць Андрієвського та Європейської у м. Полтава : кваліф. робота бакалавра за спеціальністю 192 «Будівництво та цивільна інженерія» / Н.Г. Курило. – Полтава : Нац. ун-т ім. Юрія Кондратюка, 2025. – 9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рухової активності студентів, враховуючи біомеханіку м’язової діяльності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підвищення рухової активності | студенти | біомеханіка | рухова активність | здоров’язбереження</text:p>
          </table:table-cell>
          <table:table-cell table:style-name="ce2" office:value-type="string" calcext:value-type="string">
            <text:p>Національний університет "Чернігівський колегіум" імені Т.Г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улько Т.Ю. Підвищення рухової активності студентів, враховуючи біомеханіку м’язової діяльності / Т.Ю. Гулько // Вісник Національного університету &amp;quot;Чернігівський колегіум&amp;quot; імені Т. Г. Шевченка. – 2025. – Т. 187, № 31. – С. 349–355. – doi: 10.58407/visnik.25315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96.012-057.875:612.76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зобов’язань як стратегічний інструмент забезпечення стійкості розвитку підприємства в умовах економічної нестабільності</text:p>
          </table:table-cell>
          <table:table-cell table:style-name="ce2" office:value-type="string" calcext:value-type="string">
            <text:p>Свистун, Людмила Анатоліївна | Літвін, Д.О.</text:p>
          </table:table-cell>
          <table:table-cell table:style-name="ce2" office:value-type="string" calcext:value-type="string">
            <text:p>облік зобов’язань | цифровізація | малий бізнес |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истун Л.А. Облік зобов’язань як стратегічний інструмент забезпечення стійкості розвитку підприємства в умовах економічної нестабільності / Л.А Свистун, Д.О. Літвін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93–19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.42:658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даптація системи управління підприємством до глобальних викликів на основі впровадження Lean-технологій</text:p>
          </table:table-cell>
          <table:table-cell table:style-name="ce2" office:value-type="string" calcext:value-type="string">
            <text:p>Малюк, Ю.М.</text:p>
          </table:table-cell>
          <table:table-cell table:style-name="ce2" office:value-type="string" calcext:value-type="string">
            <text:p>інноваційна готовність | LEAN-менеджменту | управління підприємством | Lean-технології | управлінські 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алюк Ю.М. Адаптація системи управління підприємством до глобальних викликів на основі впровадження Lean-технологій : кваліф. робота бакалавра за спеціальністю 073 «Менеджмент» / Ю.М. Малюк. – Полтава : Нац. ун-т ім. Юрія Кондратюка, 2025. – 8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логістичних процесів у організації в умовах діджиталізації</text:p>
          </table:table-cell>
          <table:table-cell table:style-name="ce2" office:value-type="string" calcext:value-type="string">
            <text:p>Пітель, О.Ю.</text:p>
          </table:table-cell>
          <table:table-cell table:style-name="ce2" office:value-type="string" calcext:value-type="string">
            <text:p>логістика | діджиталізація | діджитал-технології | управління логістичними процесам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ітель О.Ю. Удосконалення логістичних процесів у організації в умовах діджиталізації : кваліф. робота бакалавра за спеціальністю 073 «Менеджмент» / О.Ю. Пітель. – Полтава : Нац. ун-т ім. Юрія Кондратюка, 2025. – 10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я логістичної діяльності на підприємстві</text:p>
          </table:table-cell>
          <table:table-cell table:style-name="ce2" office:value-type="string" calcext:value-type="string">
            <text:p>Плахотник, О.О.</text:p>
          </table:table-cell>
          <table:table-cell table:style-name="ce2" office:value-type="string" calcext:value-type="string">
            <text:p>управління підприємством | логістична діяльність | виробнич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лахотник О.О. Організація логістичної діяльності на підприємстві : кваліф. робота бакалавра за спеціальністю 073 «Менеджмент» / О.О. Плахотник. – Полтава : Нац. ун-т ім. Юрія Кондратюка, 2025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тивація персоналу в умовах цифровізації бізнесу: виклики та можливост</text:p>
          </table:table-cell>
          <table:table-cell table:style-name="ce2" office:value-type="string" calcext:value-type="string">
            <text:p>Рудов, І.І.</text:p>
          </table:table-cell>
          <table:table-cell table:style-name="ce2" office:value-type="string" calcext:value-type="string">
            <text:p>управління персоналом | мотивація персоналу | цифровізація бізнесу | цифров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Рудов І.І. Мотивація персоналу в умовах цифровізації бізнесу: виклики та можливості : кваліф. робота бакалавра за спеціальністю 073 «Менеджмент» / І.І. Рудов. – Полтава : Нац. ун-т ім. Юрія Кондратюка, 2025. – 8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Цифрові технології оцінювання персоналу як інструмент адаптації підприємства до глобальних викликів</text:p>
          </table:table-cell>
          <table:table-cell table:style-name="ce2" office:value-type="string" calcext:value-type="string">
            <text:p>Жарікова, А.О.</text:p>
          </table:table-cell>
          <table:table-cell table:style-name="ce2" office:value-type="string" calcext:value-type="string">
            <text:p>цифрові технології | оцінювання персоналу | кадрова політика | зовнішні зміни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Жарікова А.О. Цифрові технології оцінювання персоналу як інструмент адаптації підприємства до глобальних викликів : кваліф. робота бакалавра за спеціальністю 073 «Менеджмент» / А.О. Жарікова. – Полтава : Нац. ун-т ім. Юрія Кондратюка, 2025. – 9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інформаційних технологій у діяльність підприємства</text:p>
          </table:table-cell>
          <table:table-cell table:style-name="ce2" office:value-type="string" calcext:value-type="string">
            <text:p>Шумейко, Д.Ю.</text:p>
          </table:table-cell>
          <table:table-cell table:style-name="ce2" office:value-type="string" calcext:value-type="string">
            <text:p>управління | інформаційні технології | цифрова культура |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Шумейко Д.Ю. Впровадження інформаційних технологій у діяльність підприємства : кваліф. робота бакалавра за спеціальністю 073 «Менеджмент» / Д.Ю. Шумейко. – Полтава : Нац. ун-т ім. Юрія Кондратюка, 2025. – 8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механізми адаптації переміщених осіб: регуляторні вузли та ризики гіперадаптації у реабілітаційному процесі</text:p>
          </table:table-cell>
          <table:table-cell table:style-name="ce2" office:value-type="string" calcext:value-type="string">
            <text:p>Кетова, Олена Миколаївна | Баковська, В.М.</text:p>
          </table:table-cell>
          <table:table-cell table:style-name="ce2" office:value-type="string" calcext:value-type="string">
            <text:p>реабілітація | реабілітаційна практика | гіперадаптація | адаптація переміщених осіб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аковська В.М. Психологічні механізми адаптації переміщених осіб: регуляторні вузли та ризики гіперадаптації у реабілітаційному процесі / В.М. Баковськ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-1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ризиками в сучасному бізнес-середовищ</text:p>
          </table:table-cell>
          <table:table-cell table:style-name="ce2" office:value-type="string" calcext:value-type="string">
            <text:p>Василенко, В.С.</text:p>
          </table:table-cell>
          <table:table-cell table:style-name="ce2" office:value-type="string" calcext:value-type="string">
            <text:p>бізнес-середовище | управління ризиками | оцінка ризиків | аграрний сек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Василенко В.С. Управління ризиками в сучасному бізнес-середовищ : кваліф. робота бакалавра за спеціальністю 073 «Менеджмент» / В.С. Василенко. – Полтава : Нац. ун-т ім. Юрія Кондратюка, 2025. – 8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я розвитку підприємства газової галузі</text:p>
          </table:table-cell>
          <table:table-cell table:style-name="ce2" office:value-type="string" calcext:value-type="string">
            <text:p>Ярмоленко, М.С.</text:p>
          </table:table-cell>
          <table:table-cell table:style-name="ce2" office:value-type="string" calcext:value-type="string">
            <text:p>стратегія розвитку | газова галузь | конкурентне середовище | SWOT-аналіз | стратегічні напрямки | стратегічні ц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Ярмоленко М.С. Стратегія розвитку підприємства газової галузі : кваліф. робота бакалавра за спеціальністю 073 «Менеджмент» / М.С. Ярмоленко. – Полтава : Нац. ун-т ім. Юрія Кондратюка, 2025. – 8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викладання дисципліни «Методи та засоби обробки інформації» в умовах цифровізації освіти</text:p>
          </table:table-cell>
          <table:table-cell table:style-name="ce2" office:value-type="string" calcext:value-type="string">
            <text:p>Деркач, Тетяна Миколаївна</text:p>
          </table:table-cell>
          <table:table-cell table:style-name="ce2" office:value-type="string" calcext:value-type="string">
            <text:p>віртуальні лабораторії | обробка даних | інформаційні технології | цифрова трансформація | технічна інфраструктура | хмарні обчислення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еркач Т. Сучасні підходи до викладання дисципліни «Методи та засоби обробки інформації» в умовах цифровізації освіти / Т. Деркач // Наука та освіта : зб. пр. ХX Міжнар. наук. конф., 3–11 січ. 2026 р. – Хмельницький, 2026. – С. 12–1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аналів розподілу продукції підприємства</text:p>
          </table:table-cell>
          <table:table-cell table:style-name="ce2" office:value-type="string" calcext:value-type="string">
            <text:p>Чорноус, Я.В.</text:p>
          </table:table-cell>
          <table:table-cell table:style-name="ce2" office:value-type="string" calcext:value-type="string">
            <text:p>логістика | збутова діяльність | канали розподілу | багатоканальна система збуту | управління каналами розподілу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орноус Я.В. Удосконалення каналів розподілу продукції підприємства : кваліф. робота магістра за спеціальністю 073 «Менеджмент» / Я.В. Чорноус. – Полтава : Нац. ун-т ім. Юрія Кондратюка, 2026. – 9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Кіберзагрози в умовах цифровізації логістики: методи управління ризиками | Cyber ​​threats in the context of digitalization of logistics: risk management methods</text:p>
          </table:table-cell>
          <table:table-cell table:style-name="ce2" office:value-type="string" calcext:value-type="string">
            <text:p>Биба, Володимир Васильович | Пінчук, Наталія Михайлівна | Byba, Volodymyr | Pinchuk, Nataliia | Андрєєв, Д.С. | Москальов, О.В.</text:p>
          </table:table-cell>
          <table:table-cell table:style-name="ce2" office:value-type="string" calcext:value-type="string">
            <text:p>цифровізація логістики | кіберзагрози | управління ризиками | digitalization of logistics | cyber threats | risk management</text:p>
          </table:table-cell>
          <table:table-cell table:style-name="ce2" office:value-type="string" calcext:value-type="string">
            <text:p>Державний біотехнологічний університет, м. Харків | State Biotechnological University, Kharkiv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іберзагрози в умовах цифровізації логістики: методи управління ризиками / В.В. Биба, Н.М. Пінчук, Д.С. Андрєєв, О.В. Москальов // Механізми забезпечення сталого розвитку економіки: проблеми, перспективи, міжнародний досвід : матеріали VІ Міжнар. наук.-практ. конф., 10 жовт. 2025 р. – Х. : ДБТУ, 2025. – С. 449–45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ризики в системі управління аграрним підприємством та їх мінімізація у контексті сталого розвитку</text:p>
          </table:table-cell>
          <table:table-cell table:style-name="ce2" office:value-type="string" calcext:value-type="string">
            <text:p>Кулик, Вікторія Анатоліївна | Рева, Д.В.</text:p>
          </table:table-cell>
          <table:table-cell table:style-name="ce2" office:value-type="string" calcext:value-type="string">
            <text:p>інформаційні ризики | система управління | аграрне підприємство | сталий розвиток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ева Д.В. Інформаційні ризики в системі управління аграрним підприємством та їх мінімізація у контексті сталого розвитку / Д.В. Рева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125–12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о-педагогічний супровід формування навчальної поведінки у дітей з особливими освітніми потребами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о-педагогічний супровід | навчальна поведінка | діти з особливими освітніми потребами | інклюзивна освіта | соціально-емоційні компетентності | індивідуальна освітня траєктор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вчук В.В. Психолого-педагогічний супровід формування навчальної поведінки у дітей з особливими освітніми потребами / В.В. Шевчук // Перспективи та інновації науки. – 2026. – № 1 (59). – С. 3926-3938. – https://doi.org/10.52058/2786-4952-2026-1(59)-3926-393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159.922.76:3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йрогуморальні механізми адаптації до фізичного навантаження</text:p>
          </table:table-cell>
          <table:table-cell table:style-name="ce2" office:value-type="string" calcext:value-type="string">
            <text:p>Кетова, Олена Миколаївна | Коверя, Д.А.</text:p>
          </table:table-cell>
          <table:table-cell table:style-name="ce2" office:value-type="string" calcext:value-type="string">
            <text:p>адаптація організму | фізичн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веря Д.А. Нейрогуморальні механізми адаптації до фізичного навантаження / Д.А. Коверя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0-8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як чинник цифрової трансформації сучасного суспільства</text:p>
          </table:table-cell>
          <table:table-cell table:style-name="ce2" office:value-type="string" calcext:value-type="string">
            <text:p>Деркач, Тетяна Миколаївна | Львов, Л.</text:p>
          </table:table-cell>
          <table:table-cell table:style-name="ce2" office:value-type="string" calcext:value-type="string">
            <text:p>інформаційні технології | соціально-економічний розвиток | цифрова трансформація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еркач Т. Інформаційні технології як чинник цифрової трансформації сучасного суспільства / Т. Деркач, Л. Львов // Modern Science: Research, Economy and Innovation : Collection of Sci. Papers with Proceedings of the 4th Int. Sci. and Pract. Conf., Jan. 21-23, 2026. – Zagreb. – P. 119–12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ealing collective trauma through the arts: A predominantly online, multimodal trial in Ukraine | Зцілення колективної травми через мистецтво: переважно онлайн-мультимодальне випробування в Україні</text:p>
          </table:table-cell>
          <table:table-cell table:style-name="ce2" office:value-type="string" calcext:value-type="string">
            <text:p>Шевчук, Вікторія Валентинівна | Клевака, Леся Петрівна | Тесленко, М.М.</text:p>
          </table:table-cell>
          <table:table-cell table:style-name="ce2" office:value-type="string" calcext:value-type="string">
            <text:p>посттравматичний стресовий розлад (ПТСР) | колективна травма | індивідуальний ПТСР | арт-терапія | PTSD symptoms | collective trauma | individual PTSD | arts therapy</text:p>
          </table:table-cell>
          <table:table-cell table:style-name="ce2" office:value-type="string" calcext:value-type="string">
            <text:p>European Journal of Trauma &amp;amp; Dissoci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Teslenko M. Healing collective trauma through the arts: A predominantly online, multimodal trial in Ukraine / Maryna Teslenko, Viktoriia Shevchuk, Lesia Klevaka // European Journal of Trauma &amp;amp; Dissociation. – 2026. – Vol. 10, Iss. 1. – Page 100635. – https://doi.org/10.1016/j.ejtd.2026.10063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1016/j.ejtd.2026.100635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магнітні методи телекомунікаційного моніторингу для виявлення вуглеводневих покладів</text:p>
          </table:table-cell>
          <table:table-cell table:style-name="ce2" office:value-type="string" calcext:value-type="string">
            <text:p>Шефер, О.В. | Ященко, П.О.</text:p>
          </table:table-cell>
          <table:table-cell table:style-name="ce2" office:value-type="string" calcext:value-type="string">
            <text:p>електромагнітні методи | телекомунікаційний моніторинг | виявлення вуглеводневих покла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фер О.В. Електромагнітні методи телекомунікаційного моніторингу для виявлення вуглеводневих покладів / О.В. Шефер, П.О. Ящен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41–14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.96:550.83:553.9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о керовані мережі радіодоступу 6G на основі SDN та гетерогенних архітектур</text:p>
          </table:table-cell>
          <table:table-cell table:style-name="ce2" office:value-type="string" calcext:value-type="string">
            <text:p>Мигаль, С.В.</text:p>
          </table:table-cell>
          <table:table-cell table:style-name="ce2" office:value-type="string" calcext:value-type="string">
            <text:p>бездротові технології зв’язку | інтелектуально керовані мережі | мережі радіодоступу | 6G | SDN | гетерогенн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игаль С.В. Інтелектуально керовані мережі радіодоступу 6G на основі SDN та гетерогенних архітектур / С.В. Мигаль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91–9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.67:004.7: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ий електропривод теплового насоса з автономним живленням</text:p>
          </table:table-cell>
          <table:table-cell table:style-name="ce2" office:value-type="string" calcext:value-type="string">
            <text:p>Шефер, О.В. | Рибка, Д.В.</text:p>
          </table:table-cell>
          <table:table-cell table:style-name="ce2" office:value-type="string" calcext:value-type="string">
            <text:p>автоматизований електропривод | тепловий насос | автономне жи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фер О.В. Автоматизований електропривод теплового насоса з автономним живленням / О.В. Шефер, Д.В. Рибк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38–14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16.7:621.565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сервіси та системи електронного документообігу в органах публічного управління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електронний документообіг | системи електронного документообігу | органи публічного управління | блокчейн | ШІ</text:p>
          </table:table-cell>
          <table:table-cell table:style-name="ce2" office:value-type="string" calcext:value-type="string">
            <text:p>Національна академія керівних кадрів культури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ередник Л.А. Цифрові сервіси та системи електронного документообігу в органах публічного управління / Л.А. Чередник // Бібліотекознавство. Документознавство. Інформологія. – 2025. – № 3. – С. 73-78. – DOI: https://doi.org/10.32461/2409-9805.3.2025.35057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52/354:[005.92:004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і стратегії у сфері фізичної реабілітації: сучасні інструменти та практичні підходи</text:p>
          </table:table-cell>
          <table:table-cell table:style-name="ce2" office:value-type="string" calcext:value-type="string">
            <text:p>Левков, Анатолій Анатолійович | Міщенко, В.А.</text:p>
          </table:table-cell>
          <table:table-cell table:style-name="ce2" office:value-type="string" calcext:value-type="string">
            <text:p>фізична реабілітація | ринок фізичної реабілі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іщенко В.А. Маркетингові стратегії у сфері фізичної реабілітації: сучасні інструменти та практичні підходи / В.А. Міщ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8-10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федра образотворчого мистецтва Полтавського національного технічного університету імені Юрія Кондратюк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образотворче мистецтво | освіта | історія кафедр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рець О.О. Кафедра образотворчого мистецтва Полтавського національного технічного університету імені Юрія Кондратюка / О.О. Перець // Полтавіка. Полтавська Енциклопедія. Т. 9 : Образотворче та декоративне мистецтво. – Полтава : АСМІ, 2015. – Кн. 1: А – Л. – С. 551–55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як ключовий чинник розвитку сучасного суспільства</text:p>
          </table:table-cell>
          <table:table-cell table:style-name="ce2" office:value-type="string" calcext:value-type="string">
            <text:p>Деркач, Тетяна Миколаївна | Левцун, Д.</text:p>
          </table:table-cell>
          <table:table-cell table:style-name="ce2" office:value-type="string" calcext:value-type="string">
            <text:p>інформаційні технології | соціально-економічний розвиток | цифровізація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еркач Т. Інформаційні технології як ключовий чинник розвитку сучасного суспільства / Т. Деркач, Д. Левцун // Global Trends in Science, Technology and Economy : Collection of Sci. Papers with Proceedings of the 4th Int. Sci. and Pract. Conf., Jan. 14-16, 2026. – Graz. – P. 117–11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здоровчо-реабілітаційний туризм як елемент брендингу території в умовах післявоєнного відновлення України</text:p>
          </table:table-cell>
          <table:table-cell table:style-name="ce2" office:value-type="string" calcext:value-type="string">
            <text:p>Левченко, Ірина Василівна | Сокол, М.В.</text:p>
          </table:table-cell>
          <table:table-cell table:style-name="ce2" office:value-type="string" calcext:value-type="string">
            <text:p>оздоровчо-реабілітаційний туризм | брендингу території | післявоєнне відновлення України | сільський зелений туризм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евченко І.В. Оздоровчо-реабілітаційний туризм як елемент брендингу території в умовах післявоєнного відновлення України / І.В. Левченко, М.В. Сокол // Маркетингові та організаційні механізми повоєнного розвитку галузі гостинності та туризму України : кол. моногр. – Х. : НТУ «ХПІ», 2026. – С. 522-544. – DOI: 10.20998/978-617-05-0580-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9.85:338.48(06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цифрових платформ для формування здоров’язбережувальної компетентності студентів</text:p>
          </table:table-cell>
          <table:table-cell table:style-name="ce2" office:value-type="string" calcext:value-type="string">
            <text:p>Остапов, Андріан Васильович | Голда, А.</text:p>
          </table:table-cell>
          <table:table-cell table:style-name="ce2" office:value-type="string" calcext:value-type="string">
            <text:p>фізичне виховання студентів | здоров’язбережувальна компетентність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лда А. Використання цифрових платформ для формування здоров’язбережувальної компетентності студентів / А. Голда, А.В. Остап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5-3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ехнологій штучного інтелекту в системи електронного документообігу: класифікація, маршрутизація та безпека</text:p>
          </table:table-cell>
          <table:table-cell table:style-name="ce2" office:value-type="string" calcext:value-type="string">
            <text:p>Деркач, Тетяна Миколаївна | Гнилосир, А.А.</text:p>
          </table:table-cell>
          <table:table-cell table:style-name="ce2" office:value-type="string" calcext:value-type="string">
            <text:p>класифікація документів | маршрутизація документів | електронний документообіг | штучний інтелект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еркач Т.М. Інтеграція технологій штучного інтелекту в системи електронного документообігу: класифікація, маршрутизація та безпека / Т. Деркач, А. Гнилосир // Modern Trends in the Development of Economy, Technology and Industry : Collection of Sci. Papers with Proceedings of the 5th Int. Sci. and Pract. Conf., Jan. 7-9, 2026. – Toronto. – P. 175–17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організаційними змінами в умовах глобальних викликів</text:p>
          </table:table-cell>
          <table:table-cell table:style-name="ce2" office:value-type="string" calcext:value-type="string">
            <text:p>Сичевська, О.В.</text:p>
          </table:table-cell>
          <table:table-cell table:style-name="ce2" office:value-type="string" calcext:value-type="string">
            <text:p>управління | організаційні зміни | глобальні виклики | психологічний комфорт та безпека | ментальне здоров'я | оцінюванн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ичевська О.В. Управління організаційними змінами в умовах глобальних викликів : кваліф. робота магістра за спеціальністю 073 «Менеджмент» / О.В. Сичевська. – Полтава : Нац. ун-т ім. Юрія Кондратюка, 2026. – 9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реабілітаційного обстеження хворих з набутими вадами серця</text:p>
          </table:table-cell>
          <table:table-cell table:style-name="ce2" office:value-type="string" calcext:value-type="string">
            <text:p>Левков, Анатолій Анатолійович | Батієнко, В.О.</text:p>
          </table:table-cell>
          <table:table-cell table:style-name="ce2" office:value-type="string" calcext:value-type="string">
            <text:p>набуті вади серця (НВС) | реабілітаційне обст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атієнко В.О. Методи реабілітаційного обстеження хворих з набутими вадами серця / В.О. Батіє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-1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пізнавання БПЛА за спектрами радіосигналів</text:p>
          </table:table-cell>
          <table:table-cell table:style-name="ce2" office:value-type="string" calcext:value-type="string">
            <text:p>Фомін, О.С.</text:p>
          </table:table-cell>
          <table:table-cell table:style-name="ce2" office:value-type="string" calcext:value-type="string">
            <text:p>підходи машинного навчання | БПЛА | розпізнавання | спектри радіосигн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Фомін О.С. Розпізнавання БПЛА за спектрами радіосигналів / О.С. Фомін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22–12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855: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бухгалтерського обліку в умовах цифрової економіки</text:p>
          </table:table-cell>
          <table:table-cell table:style-name="ce2" office:value-type="string" calcext:value-type="string">
            <text:p>Коба, Олена Вікторівна | Подоляк, Я.І.</text:p>
          </table:table-cell>
          <table:table-cell table:style-name="ce2" office:value-type="string" calcext:value-type="string">
            <text:p>бухгалтерський облік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одоляк Я.І. Трансформація бухгалтерського обліку в умовах цифрової економіки / Я.І. Подоляк ; наук. кер. О.В. Коба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208–21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віброабразивної обробки на комбінованій дослідній установці</text:p>
          </table:table-cell>
          <table:table-cell table:style-name="ce2" office:value-type="string" calcext:value-type="string">
            <text:p>Коробко, Богдан Олегович | Бугров, Д.Ю.</text:p>
          </table:table-cell>
          <table:table-cell table:style-name="ce2" office:value-type="string" calcext:value-type="string">
            <text:p>віброустановки | дослідні установки | віброабразивна устан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угров Д.Ю. Експериментальне дослідження віброабразивної обробки на комбінованій дослідній установці / Д.Ю. Бугров, Б.О. Короб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52–25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9.048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ий курс: зведені таблиці та створення дашбордів в EXCEL : навч. посіб.</text:p>
          </table:table-cell>
          <table:table-cell table:style-name="ce2" office:value-type="string" calcext:value-type="string">
            <text:p>Деркач, Тетяна Миколаївна | Дмитренко, Андрій Олександрович</text:p>
          </table:table-cell>
          <table:table-cell table:style-name="ce2" office:value-type="string" calcext:value-type="string">
            <text:p>створення зведених таблиць в Excel | створення дашбордів в Excel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еркач Т.М. Практичний курс: зведені таблиці та створення дашбордів в EXCEL : навч. посіб. для студ. усіх спец. та форм навчання / Т.М. Деркач, А.О. Дмитренко. – Полтава : Нац. ун-т ім. Ю. Кондратюка, 2025. – 99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уризм як інструмент економічного відновлення регіонів після війни</text:p>
          </table:table-cell>
          <table:table-cell table:style-name="ce2" office:value-type="string" calcext:value-type="string">
            <text:p>Маховка, Вікторія Михайлівна</text:p>
          </table:table-cell>
          <table:table-cell table:style-name="ce2" office:value-type="string" calcext:value-type="string">
            <text:p>туризм | відновлення | післявоєнне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ховка В.М. Туризм як інструмент економічного відновлення регіонів після війни / В.М. Маховк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98–10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48:330.3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англійського сленгу в цифрову епоху</text:p>
          </table:table-cell>
          <table:table-cell table:style-name="ce2" office:value-type="string" calcext:value-type="string">
            <text:p>Комлик, Наталія Юріївна | Ховрат, В.С.</text:p>
          </table:table-cell>
          <table:table-cell table:style-name="ce2" office:value-type="string" calcext:value-type="string">
            <text:p>сленг | англійський сленг | соціальні мережі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Ховрат В.С. Еволюція англійського сленгу в цифрову епоху / В.С. Ховрат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79–48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11.111'276.4-043.86:0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ва обличчя однієї війни: осмислення травматичного досвіду в польській та німецькій літературі (на прикладі творчості Збіґнєва Герберта й Пауля Целана)</text:p>
          </table:table-cell>
          <table:table-cell table:style-name="ce2" office:value-type="string" calcext:value-type="string">
            <text:p>Бондар, Наталія Василівна | Чередник, Людмила Анатоліївна</text:p>
          </table:table-cell>
          <table:table-cell table:style-name="ce2" office:value-type="string" calcext:value-type="string">
            <text:p>травма | дискурс | війна | польська література | німецька література | ідіостиль</text:p>
          </table:table-cell>
          <table:table-cell table:style-name="ce2" office:value-type="string" calcext:value-type="string">
            <text:p>Житомирський держав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ондар Н.В. Два обличчя однієї війни: осмислення травматичного досвіду в польській та німецькій літературі (на прикладі творчості Збіґнєва Герберта й Пауля Целана) / Н.В. Бондар, Л.А. Чередник // Українська полоністика. – 2025. – Т. 24, № 2. – С. 11-19. – DOI 10.35433/2220-4555.24.2025.fil-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21.112.2(436)+821.162.1]-311.2]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та аналіз фінансової звітності як інформаційна основа прийняття управлінських рішень (за матеріалами товариства з обмеженою відповідальністю «Львівська кондитерська фабрика «Світоч»»)</text:p>
          </table:table-cell>
          <table:table-cell table:style-name="ce2" office:value-type="string" calcext:value-type="string">
            <text:p>Гавриленко, Л.Ю.</text:p>
          </table:table-cell>
          <table:table-cell table:style-name="ce2" office:value-type="string" calcext:value-type="string">
            <text:p>фінансова звітність підприємства | управління підприємством | фінансовий аналіз | прийняття управлінськ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авриленко Л.Ю. Формування та аналіз фінансової звітності як інформаційна основа прийняття управлінських рішень (за матеріалами товариства з обмеженою відповідальністю «Львівська кондитерська фабрика «Світоч»») : кваліф. робота магістра за спеціальністю 071 «Облік і оподаткування» / Л.Ю. Гавриленко. – Полтава : Нац. ун-т ім. Юрія Кондратюка, 2026. – 10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1 Облік і оподаткування | 071 Accounting and taxation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а емоцій у текстах англомовних пісень</text:p>
          </table:table-cell>
          <table:table-cell table:style-name="ce2" office:value-type="string" calcext:value-type="string">
            <text:p>Комлик, Наталія Юріївна | Сидоров, Ю.Ю.</text:p>
          </table:table-cell>
          <table:table-cell table:style-name="ce2" office:value-type="string" calcext:value-type="string">
            <text:p>мова емоцій | англомовні пісні | лінгв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идоров Ю.Ю. Мова емоцій у текстах англомовних пісень / Ю.Ю. Сидоров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77–47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21.111-146:159.9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бездротового управління технічними засобами у фізичному експерименті на основі технології ZigBee</text:p>
          </table:table-cell>
          <table:table-cell table:style-name="ce2" office:value-type="string" calcext:value-type="string">
            <text:p>Дрючко, Олександр Григорович | Мірошниченко, Т.Ю.</text:p>
          </table:table-cell>
          <table:table-cell table:style-name="ce2" office:value-type="string" calcext:value-type="string">
            <text:p>бездротові сенсорні мережі | бездротова технологія радіозв'язку ZigBe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ірошниченко Т.Ю. Система бездротового управління технічними засобами у фізичному експерименті на основі технології ZigBee / Т.Ю. Мірошниченко, О.Г. Дрючко // Молодіжна наука: інновації та глобальні виклики : зб. тез за матеріалами II Міжнар. наук.-практ. конф. студентів, аспірантів та молодих вчених, 07 листоп. 2025 р. – Полтава : Нац. ун-т ім. Ю. Кондратюка, 2025. – С. 269-27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9.7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eb-site and digital infrastructure accounting in ecommerce | Облік веб-сайту та цифрової інфраструктури в електронній комерції</text:p>
          </table:table-cell>
          <table:table-cell table:style-name="ce2" office:value-type="string" calcext:value-type="string">
            <text:p>Коба, Олена Вікторівна | Хріпко, В.</text:p>
          </table:table-cell>
          <table:table-cell table:style-name="ce2" office:value-type="string" calcext:value-type="string">
            <text:p>web-site | digital infrastructure accounting | цифрова інфраструктура | облік веб-сайту | електронна комер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oba O. Web-site and digital infrastructure accounting in ecommerce / O. Koba, V. Khripko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81–18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теплозахисних властивостей ділянок зовнішніх стін з теплопровідними включеннями</text:p>
          </table:table-cell>
          <table:table-cell table:style-name="ce2" office:value-type="string" calcext:value-type="string">
            <text:p>Аверьянов, І.В.</text:p>
          </table:table-cell>
          <table:table-cell table:style-name="ce2" office:value-type="string" calcext:value-type="string">
            <text:p>теплопровідні включення | опір теплопередачі | температурне поле | теплопередача | енергоефективність будівель | огороджуваль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верьянов І.В. Дослідження теплозахисних властивостей ділянок зовнішніх стін з теплопровідними включеннями : кваліф. робота магістра за спеціальністю 192 «Будівництво та цивільна інженерія» / І.В. Аверьянов. – Полтава : Нац. ун-т ім. Юрія Кондратюка, 2025. – 11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підходів до розрахунку плоских плит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плоска плита | кінематичний підхід | статичний підхід | розрахунок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икитенко С.М. Порівняння підходів до розрахунку плоских плит / С.М. Микитенко // Експлуатація та реконструкція будівель і споруд : тези доп. VI міжнар. конф., 25 – 26 верес. 2025 р. – Одеса : ОДАБА, 2025. – С.138-140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eologisms in contemporary english: reflection of social change | Неологізми в сучасній англійській мові: відображення соціальних змін</text:p>
          </table:table-cell>
          <table:table-cell table:style-name="ce2" office:value-type="string" calcext:value-type="string">
            <text:p>Комлик, Наталія Юріївна | Куцева, К.</text:p>
          </table:table-cell>
          <table:table-cell table:style-name="ce2" office:value-type="string" calcext:value-type="string">
            <text:p>neologisms | english | social change | неологізми | англійська мова | сучасні зм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utseva K. Neologisms in contemporary english: reflection of social change / K. Kutseva ; sci. head N.Yu. Komly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61–46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11.111'373.43:316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MPPT в інверторах : принцип роботи</text:p>
          </table:table-cell>
          <table:table-cell table:style-name="ce2" office:value-type="string" calcext:value-type="string">
            <text:p>Дрючко, Олександр Григорович | Жданов, В.В. | Захарченко, Руслан Володимирович | Першин, М.Ю. | Анцупов, В.Ю.</text:p>
          </table:table-cell>
          <table:table-cell table:style-name="ce2" office:value-type="string" calcext:value-type="string">
            <text:p>інвертори | MPPT | точка максимальної потужності | пристрої ВТМП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ехнологія MPPT в інверторах : принцип роботи / О.Г. Дрючко, Р.В. Захарченко, М.Ю. Першин, В.В. Жданов, В.Ю. Анцупов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С. 40–4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8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технічних і тактичних дій спортсменів у настільному тенісі</text:p>
          </table:table-cell>
          <table:table-cell table:style-name="ce2" office:value-type="string" calcext:value-type="string">
            <text:p>Горголь, Петро Степанович | Масько, Є.В.</text:p>
          </table:table-cell>
          <table:table-cell table:style-name="ce2" office:value-type="string" calcext:value-type="string">
            <text:p>фізична культура і спорт | настільний теніс | технічні навички | тактич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сько Є.В. Формування технічних і тактичних дій спортсменів у настільному тенісі / Є.В. Масько ; наук. кер. П.С. Горголь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5–18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ована система управління запасами як фактор забезпечення стратегічної стійкості логістичних процесів підприємства</text:p>
          </table:table-cell>
          <table:table-cell table:style-name="ce2" office:value-type="string" calcext:value-type="string">
            <text:p>Маховка, Вікторія Михайлівна | Лень, Ю.В.</text:p>
          </table:table-cell>
          <table:table-cell table:style-name="ce2" office:value-type="string" calcext:value-type="string">
            <text:p>діджиталізація | логістичні процеси підприємства | M.E.DOC | MASTER | Dilovod | Бухгалтерія | система обліку запа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ень Ю.В. Діджиталізована система управління запасами як фактор забезпечення стратегічної стійкості логістичних процесів підприємства / Ю.В. Лень; наук. кер. В.М. Маховк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79–18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ерапевта мови і мовлення у фізичній реабілітації дітей з ДЦП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фізична реабілітація | діти з ДЦП | терапевт мови та м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изгіна Т.І. Роль терапевта мови і мовлення у фізичній реабілітації дітей з ДЦП /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0-10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уково-освітніх та культурних заходів у збереженні архітектурно-художньої спадщини України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науково-освітні заходи | архітектурна спадщина України | культурні за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вченко Л.С. Роль науково-освітніх та культурних заходів у збереженні архітектурно-художньої спадщини України / Л.С. Шевч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39 – 14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.03-049.34(477):[37.013.43+316.74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 помилок у вивченні іноземної мови: психологічний погляд</text:p>
          </table:table-cell>
          <table:table-cell table:style-name="ce2" office:value-type="string" calcext:value-type="string">
            <text:p>Комлик, Наталія Юріївна | Карук, Ю.А.</text:p>
          </table:table-cell>
          <table:table-cell table:style-name="ce2" office:value-type="string" calcext:value-type="string">
            <text:p>іноземні мови | страх помил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арук Ю.А. Страх помилок у вивченні іноземної мови: психологічний погляд / Ю.А. Карук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55–45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.091.31-027.31:811.111]:159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цифрових технологій у систему навчання іноземних мов у ЗВО як чинник розвитку цифрової компетентності здобувачів освіти</text:p>
          </table:table-cell>
          <table:table-cell table:style-name="ce2" office:value-type="string" calcext:value-type="string">
            <text:p>Різник, Юлія Юріївна</text:p>
          </table:table-cell>
          <table:table-cell table:style-name="ce2" office:value-type="string" calcext:value-type="string">
            <text:p>цифрові технології | здобувачі освіти | навчання іноземних мов | ЗВО | цифров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ізник Ю.Ю. Інтеграція цифрових технологій у систему навчання іноземних мов у ЗВО як чинник розвитку цифрової компетентності здобувачів освіти / Ю.Ю. Різни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06 – 10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.011.2-028.27:811-027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екреаційний центр у м. Одеса</text:p>
          </table:table-cell>
          <table:table-cell table:style-name="ce2" office:value-type="string" calcext:value-type="string">
            <text:p>Калюжний, Д.В.</text:p>
          </table:table-cell>
          <table:table-cell table:style-name="ce2" office:value-type="string" calcext:value-type="string">
            <text:p>громадський простір | проєктування будівель | багатофункціональні комплекси | рекреаційні центри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алюжний Д.В. Рекреаційний центр у м. Одеса : кваліф. робота бакалавра за спеціальністю 192 «Будівництво та цивільна інженерія» / Д.В. Калюжний. – Полтава : Нац. ун-т ім. Юрія Кондратюка, 2025. – 7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март-технології та їх ефективність у забезпеченні сталого розвитку організації</text:p>
          </table:table-cell>
          <table:table-cell table:style-name="ce2" office:value-type="string" calcext:value-type="string">
            <text:p>Комеліна, Ольга Володимирівна | Кудрявцев, І.В.</text:p>
          </table:table-cell>
          <table:table-cell table:style-name="ce2" office:value-type="string" calcext:value-type="string">
            <text:p>сталий розвиток організації | цифрова трансформація | смарт-технології у менеджменті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меліна О.В. Смарт-технології та їх ефективність у забезпеченні сталого розвитку організації / О.В. Комеліна, І.В. Кудрявцев // Scientific trends in the development of modern research : abstracts of XXV Int. sci. and pract. conf., Lyon, France (June 23-25, 2025). – Lyon : Europ. Conf., 2025. – P. 80-81. – URL : https://eu-conf.com/wp-content/uploads/2025/05/SCIENTIFIC-TRENDS-IN-THE-DEVELOPMENT-OF-MODERN-RESEARCH.pdf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е управління кінематичними характеристиками дельта-робота у потокових виробництвах</text:p>
          </table:table-cell>
          <table:table-cell table:style-name="ce2" office:value-type="string" calcext:value-type="string">
            <text:p>Дрючко, Олександр Григорович | Кислиця, Світлана Григорівна | Галай, В.М. | Брижак, К.К. | Куденко, О.О.</text:p>
          </table:table-cell>
          <table:table-cell table:style-name="ce2" office:value-type="string" calcext:value-type="string">
            <text:p>дистанційне управління | кінематичні характеристики | дельта-робот | потокове виробницт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истанційне управління кінематичними характеристиками дельта-робота у потокових виробництвах / О.Г. Дрючко, С.Г. Кислиця, В.М. Галай, К.К. Брижак, О.О. Куден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С. 43–4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86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lusive education in primary schools in Colombia | Інклюзивна освіта в початкових школах Колумбії</text:p>
          </table:table-cell>
          <table:table-cell table:style-name="ce2" office:value-type="string" calcext:value-type="string">
            <text:p>Мизгіна, Тамара Іванівна | Арготе, Г.</text:p>
          </table:table-cell>
          <table:table-cell table:style-name="ce2" office:value-type="string" calcext:value-type="string">
            <text:p>inclusive education | primary school | інклюзивна освіта | початков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Argote G. Inclusive education in primary schools in Colombia / Gloria Argote, Tamara Myzghina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-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кераміка в умовах російсько-української війни : виклики, проблеми та перспективи збереження національної ідентичності</text:p>
          </table:table-cell>
          <table:table-cell table:style-name="ce2" office:value-type="string" calcext:value-type="string">
            <text:p>Зіненко, Тетяна Миколаївна | Зіненко, А.В.</text:p>
          </table:table-cell>
          <table:table-cell table:style-name="ce2" office:value-type="string" calcext:value-type="string">
            <text:p>українська кераміка | збереження національної ідентичності | етнокультурні архетипи | умови вій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іненко Т.М. Українська кераміка в умовах російсько-української війни : виклики, проблеми та перспективи збереження національної ідентичності / Т.М. Зіненко, А.В. Зін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59 – 6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38.071.7(477:100):323.1(=161.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воповерховий котеджний будинок</text:p>
          </table:table-cell>
          <table:table-cell table:style-name="ce2" office:value-type="string" calcext:value-type="string">
            <text:p>Суптеля, Д.С.</text:p>
          </table:table-cell>
          <table:table-cell table:style-name="ce2" office:value-type="string" calcext:value-type="string">
            <text:p>проєктування будівель | житлові будинки | двоповерхові котеджні буди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уптеля Д.С. Двоповерховий котеджний будинок : кваліф. робота бакалавра за спеціальністю 192 «Будівництво та цивільна інженерія» / Д.С. Суптеля. – Полтава : Нац. ун-т ім. Юрія Кондратюка, 2025. – 7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Багатоповерховий житловий будинок поліпшеного планування в мікрорайоні Лазурний</text:p>
          </table:table-cell>
          <table:table-cell table:style-name="ce2" office:value-type="string" calcext:value-type="string">
            <text:p>Щур-Дунець, О.І.</text:p>
          </table:table-cell>
          <table:table-cell table:style-name="ce2" office:value-type="string" calcext:value-type="string">
            <text:p>проєктування будівель | багатоповерхові житлові будівлі | поліпшене планування | енергоефективність | організація будів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Щур-Дунець О.І. Багатоповерховий житловий будинок поліпшеного планування в мікрорайоні Лазурний : кваліф. робота бакалавра за спеціальністю 192 «Будівництво та цивільна інженерія» / О.І. Щур-Дунець. – Полтава : Нац. ун-т ім. Юрія Кондратюка, 2024. – 82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чинників девелопменту при формуванні системи управління будівництвом готельно-ресторанного комплексу</text:p>
          </table:table-cell>
          <table:table-cell table:style-name="ce2" office:value-type="string" calcext:value-type="string">
            <text:p>Шарий, Григорій Іванович | Щепак, Віра Василівна | Нестеренко, С.В.</text:p>
          </table:table-cell>
          <table:table-cell table:style-name="ce2" office:value-type="string" calcext:value-type="string">
            <text:p>система управлінням будівництвом | девелопмент | готельно-ресторанний комплекс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арий Г.І. Врахування чинників девелопменту при формуванні системи управління будівництвом готельно-ресторанного комплексу / Г.І. Шарий, В.В. Щепак, С.В. Нестеренко // BUILDING INNOVATIONS –2021 : зб. наук. пр. ІV Міжнародної укр.-азерб. наук.-практ. конф. (20–21 трав. 2021). – Полтава: Нац. ун–т ім. Ю. Кондратюка, 2021. – С. 303–30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:6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і економічної стійкості бізнесу в умовах воєнного стану та повоєнного відновлення</text:p>
          </table:table-cell>
          <table:table-cell table:style-name="ce2" office:value-type="string" calcext:value-type="string">
            <text:p>Міняйленко, Інна Валентинівна | Кудим, Н.О. | Щур-Дунець, О.І.</text:p>
          </table:table-cell>
          <table:table-cell table:style-name="ce2" office:value-type="string" calcext:value-type="string">
            <text:p>воєнний стан | адаптація підприємств | економічна стійкість бізнесу | повоєнна відбудов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дим Н.О. Моделі економічної стійкості бізнесу в умовах воєнного стану та повоєнного відновлення / Н.О. Кудим, О.І. Щур-Дунець, І.В. Міняйленко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53–5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:658:355.48:330.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Нове будівництво багатоквартирного житлового будинку у м. Миргород Полтавської обл.</text:p>
          </table:table-cell>
          <table:table-cell table:style-name="ce2" office:value-type="string" calcext:value-type="string">
            <text:p>Петько, І.І.</text:p>
          </table:table-cell>
          <table:table-cell table:style-name="ce2" office:value-type="string" calcext:value-type="string">
            <text:p>проєктування будівель | багатоквартирні житлові будинки | інклюзивність | соціальне житло | сім'ї з дітьми | люди похилого віку | особи з інвалід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етько І.І. Нове будівництво багатоквартирного житлового будинку у м.Миргород Полтавської обл. : кваліф. робота бакалавра за спеціальністю 192 «Будівництво та цивільна інженерія» / І.І. Петько. – Полтава : Нац. ун-т ім. Юрія Кондратюка, 2025. – 7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o-economic determinants of inclusive economic growth in Ukraine in the context of poverty alleviation | Соціально-економічні детермінанти інклюзивного економічного зростання в Україні в контексті подолання бідності</text:p>
          </table:table-cell>
          <table:table-cell table:style-name="ce2" office:value-type="string" calcext:value-type="string">
            <text:p>Устенко, О.О.</text:p>
          </table:table-cell>
          <table:table-cell table:style-name="ce2" office:value-type="string" calcext:value-type="string">
            <text:p>інклюзивний розвиток | рівень доходів | зайнятість | соціальні програми | economic growth | inclusive development | income levels | employment | social programs | економічне зро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Ustenko O. Socio-economic determinants of inclusive economic growth in Ukraine in the context of poverty alleviation / O. Ustenko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132–13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.34:364.66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чне землеробство як засіб охорони ґрунтів</text:p>
          </table:table-cell>
          <table:table-cell table:style-name="ce2" office:value-type="string" calcext:value-type="string">
            <text:p>Шарий, Григорій Іванович | Нестеренко, С.В. | Щепак, Віра Василівна</text:p>
          </table:table-cell>
          <table:table-cell table:style-name="ce2" office:value-type="string" calcext:value-type="string">
            <text:p>органічне землеробство в Україні | охорона грунтів</text:p>
          </table:table-cell>
          <table:table-cell table:style-name="ce2" office:value-type="string" calcext:value-type="string">
            <text:p>Інститут землекористування НАА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арий Г.І. Органічне землеробство як засіб охорони ґрунтів / Г.І. Шарий, С.В. Нестеренко, В.В. Щепак // Формування сталого землекористування: проблеми та перспективи : І Міжнародна наук.-практ. конф., Інститут землекористування НААН України, 19-20 листоп. 2020. – К.: Інститут землекористування НААНУ, 2020. – С. 74–7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ефективності складування та управління запасами</text:p>
          </table:table-cell>
          <table:table-cell table:style-name="ce2" office:value-type="string" calcext:value-type="string">
            <text:p>Рясний, І.В.</text:p>
          </table:table-cell>
          <table:table-cell table:style-name="ce2" office:value-type="string" calcext:value-type="string">
            <text:p>управління запасами | складування | запаси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ясний І.В. Аналіз ефективності складування та управління запасами : кваліф. робота магістра за спеціальністю 073 «Менеджмент» / І.В. Рясний. – Полтава : Нац. ун-т ім. Юрія Кондратюка, 2026. – 7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розвиток людського капіталу як ключовий напрям забезпечення інклюзивності національної економіки</text:p>
          </table:table-cell>
          <table:table-cell table:style-name="ce2" office:value-type="string" calcext:value-type="string">
            <text:p>Ремболович, В.Д.</text:p>
          </table:table-cell>
          <table:table-cell table:style-name="ce2" office:value-type="string" calcext:value-type="string">
            <text:p>інновації | інклюзивний розвиток | національна економіка | людський капіт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емболович В.Д. Інноваційний розвиток людського капіталу як ключовий напрям забезпечення інклюзивності національної економіки / В.Д. Ремболович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124–12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.341.1: 33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curacy of determining vertical deformations by the method of differential interferometry | Точність визначення вертикальних деформацій методом диференціальної інтерферометрії</text:p>
          </table:table-cell>
          <table:table-cell table:style-name="ce2" office:value-type="string" calcext:value-type="string">
            <text:p>Nesterenko, S.</text:p>
          </table:table-cell>
          <table:table-cell table:style-name="ce2" office:value-type="string" calcext:value-type="string">
            <text:p>satellite observation data | vertical displacements | the accuracy | differential interferometry DInSAR | точність | диференціальна інтерферометрія DInSAR | дані супутникових спостережень | вертикальні зміщення</text:p>
          </table:table-cell>
          <table:table-cell table:style-name="ce2" office:value-type="string" calcext:value-type="string">
            <text:p>European Association of Geoscientists &amp;amp; Engineer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Nesterenko S. Accuracy of determining vertical deformations by the method of differential interferometry / S. Nesterenko // International Conference of Young Professionals “GeoTerrace-2024”. 7-9 Oct. 2024, Lviv, Ukraine. – Lviv : EAGE, 2024. – https://doi.org/10.3997/2214-4609.202451000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брендів українських банків : від традиційного маркетингу до персоналізованих фінтех-комунікацій</text:p>
          </table:table-cell>
          <table:table-cell table:style-name="ce2" office:value-type="string" calcext:value-type="string">
            <text:p>Івасенко, О.А.</text:p>
          </table:table-cell>
          <table:table-cell table:style-name="ce2" office:value-type="string" calcext:value-type="string">
            <text:p>фінтех-комунікації | бренд | бренд-комунікації | банки України | цифровий марке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Івасенко О.А. Цифрова трансформація брендів українських банків: від традиційного маркетингу до персоналізованих фінтех-комунікацій / О.А. Івасенк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97 – 9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6.71:004.7:65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 «біополітики» М. Фуко в епоху кібервійни</text:p>
          </table:table-cell>
          <table:table-cell table:style-name="ce2" office:value-type="string" calcext:value-type="string">
            <text:p>Блоха, Я.Є. | Блоха, Ю.В.</text:p>
          </table:table-cell>
          <table:table-cell table:style-name="ce2" office:value-type="string" calcext:value-type="string">
            <text:p>біополітика | кібервійна | цифров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лоха Я.Є. Концепт «біополітики» М. Фуко в епоху кібервійни / Я.Є. Блоха, Ю.В. Блох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94-29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моделей маршрутизації в гібридних FANET-мережах</text:p>
          </table:table-cell>
          <table:table-cell table:style-name="ce2" office:value-type="string" calcext:value-type="string">
            <text:p>Михайліченко, О.В.</text:p>
          </table:table-cell>
          <table:table-cell table:style-name="ce2" office:value-type="string" calcext:value-type="string">
            <text:p>гібридні мережі | гібридні FANET-мережі | маршрути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ихайліченко О.В. Оцінка ефективності моделей маршрутизації в гібридних FANET-мережах / О.В. Михайліч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67–26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доров’язбережувальні технології в освіті : навч.-метод. посіб.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системний аналіз проблем здоров’я | здоров’язбережувальні технології</text:p>
          </table:table-cell>
          <table:table-cell table:style-name="ce2" office:value-type="string" calcext:value-type="string">
            <text:p>Поліум, м. Кропивницьк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лачинда Т.С. Сучасні здоров’язбережувальні технології в освіті : навч.-метод. посіб. / Т.С. Плачинда. – Кропивницький : Поліум, 2025. – 120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013.016-057:6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й практичні аспекти використання медіаціних стратегій у викладанні практичної граматики англійської мови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використання медіаціних стратегій | вивчення англійської мови | викладання практичної граматики | англійс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млик Н.Ю. Теоретичні й практичні аспекти використання медіаціних стратегій у викладанні практичної граматики англійської мови / Н.Ю. Комли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70 – 7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фахівців фізичної культури та спорту як педагогічна проблема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фізична культура і спорт | підготовка фахівців | професійна компетентність | педагогічна майстерність</text:p>
          </table:table-cell>
          <table:table-cell table:style-name="ce2" office:value-type="string" calcext:value-type="string">
            <text:p>Національний університет "Чернігівський колегіум" імені Т.Г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уть Б.І. Підготовка майбутніх фахівців фізичної культури та спорту як педагогічна проблема / Б.І. Шуть // Вісник Національного університету &amp;quot;Чернігівський колегіум&amp;quot; імені Т. Г. Шевченка. – 2025. – Т. 187, № 31. С. 333–337. – doi: https://doi.org/10.58407/visnik.25315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4.016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истанційних досліджень для визначення руйнувань урболандшафтів</text:p>
          </table:table-cell>
          <table:table-cell table:style-name="ce2" office:value-type="string" calcext:value-type="string">
            <text:p>Нестеренко, С.В. | Бас, Д.О.</text:p>
          </table:table-cell>
          <table:table-cell table:style-name="ce2" office:value-type="string" calcext:value-type="string">
            <text:p>дистанційні методи | супутникові спостереження | радарні дані | урболандшафти | руйнування | прикордонні території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Методи дистанційних досліджень для визначення руйнувань урболандшафтів / С.В. Нестеренко, Д.О. Бас // Просторовий розвиток. – 2025. – Вип. 11. – С. 629-641. – DOI: 10.32347/2786-7269.2025.11.629-64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85:33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виявлення фейкових новин та маніпуляцій у медіапросторі України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маніпуляції у медіапросторі | інформаційний простір | фейкові новини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ізіна О.І. Методи виявлення фейкових новин та маніпуляцій у медіапросторі України / О.І. Мізін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87-29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6163 на твір «The influence of own stresses оn tensile concrete strength»</text:p>
          </table:table-cell>
          <table:table-cell table:style-name="ce2" office:value-type="string" calcext:value-type="string">
            <text:p>Фенко, О.Г. | Юрко, І.А. | Карабаш, Л.В. | Юрко, П.А.</text:p>
          </table:table-cell>
          <table:table-cell table:style-name="ce2" office:value-type="string" calcext:value-type="string">
            <text:p>авторське свідоцтво | міцність бетону | власні напруження | водонасичення бетон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6163 Україна на твір. Наукова стаття «The influence of own stresses оn tensile concrete strength» / Фенко О.Г., Юрко І.А., Карабаш Л.В., Юрко П.А. – Зареєстр. 14.05.2025; опубл. 30.06.2025, Бюл. № 90. – С. 24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мпатійної комунікації студентів засобами інтерактивних психолого-педагогічних технологій</text:p>
          </table:table-cell>
          <table:table-cell table:style-name="ce2" office:value-type="string" calcext:value-type="string">
            <text:p>Скубій, О.М. | Тесленко, М.М.</text:p>
          </table:table-cell>
          <table:table-cell table:style-name="ce2" office:value-type="string" calcext:value-type="string">
            <text:p>емпатійна комунікація студентів | інтерактивні психолого-педагогіч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кубій О.М. Розвиток емпатійної комунікації студентів засобами інтерактивних психолого- педагогічних технологій / О.М. Скубій, М.М. Тесленко // Академічна й університетська наука: результати та перспективи : зб. наук . пр. XVІІІ Міжнар. наук.-практ. конф., 09 – 12 груд. 2025 р. – Полтава : Нац. ун-т ім. Юрія Кондратюка, 2025. – С. 123-12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159.944:378.014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формування та впровадження політики сталого розвитку на підприємстві</text:p>
          </table:table-cell>
          <table:table-cell table:style-name="ce2" office:value-type="string" calcext:value-type="string">
            <text:p>Кулик, Вікторія Анатоліївна | Васєв, П.Д.</text:p>
          </table:table-cell>
          <table:table-cell table:style-name="ce2" office:value-type="string" calcext:value-type="string">
            <text:p>підприємства України | сталий розвиток | впровадження КСВ | Materiality Matrix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єв П.Д. Етапи формування та впровадження політики сталого розвитку на підприємстві / П.Д. Васєв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25–2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earing capacity evaluation of keyed joints in precast-cast-in-place reinforced concrete structures for effective rehabilitation | Оцінка несучої здатності шпонкових з'єднань у збірно-монолітних залізобетонних конструкціях для ефективної реконструкції</text:p>
          </table:table-cell>
          <table:table-cell table:style-name="ce2" office:value-type="string" calcext:value-type="string">
            <text:p>Довженко, Оксана Олександрівна | Погрібний, В.В, | Фенко, О.Г. | Титаренко, В.А. | Юрко, П.А.</text:p>
          </table:table-cell>
          <table:table-cell table:style-name="ce2" office:value-type="string" calcext:value-type="string">
            <text:p>несуча здатність | шпонкові з'єднання | rehabilitation | bearing capacity | keyed joints | реконструкція</text:p>
          </table:table-cell>
          <table:table-cell table:style-name="ce2" office:value-type="string" calcext:value-type="string">
            <text:p>IOP Publishing Lt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Bearing capacity evaluation of keyed joints in precast-cast-in-place reinforced concrete structures for effective rehabilitation / O.O. Dovzhenko, V.V. Pohribnyi, O.G. Fenko, V.A. Tytarenko, P.A. Yurko // IOP Conference Series: Earth and Environmental Science. – 2025. – Vol. 1499, Iss. 1 : International Conference on Urban Infrastructure Sustainable Development and Renovation (MistoBUD-2025), 30.01.2025 - 01.02.2025, Kharkiv, Ukraine. – 012011. – DOI 10.1088/1755-1315/1499/1/01201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Термомодернізація житлових будинків серії 111-94</text:p>
          </table:table-cell>
          <table:table-cell table:style-name="ce2" office:value-type="string" calcext:value-type="string">
            <text:p>Нікітенко, І.Ю.</text:p>
          </table:table-cell>
          <table:table-cell table:style-name="ce2" office:value-type="string" calcext:value-type="string">
            <text:p>термомодернізація будівель | енергоефективність | житлові будинки масових се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ікітенко І.Ю. Термомодернізація житлових будинків серії 111-94 : кваліф. робота магістра за спеціальністю 192 «Будівництво та цивільна інженерія» / І.Ю. Нікітенко. – Полтава : Нац. ун-т ім. Юрія Кондратюка, 2025. – 12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фізичної підготовки майбутніх фахівців за умов дистанційного й змішаного навчання</text:p>
          </table:table-cell>
          <table:table-cell table:style-name="ce2" office:value-type="string" calcext:value-type="string">
            <text:p>Плачинда, Т.С. | Рибалко, Ліна Миколаївна | Гета, Алла Володимирівна</text:p>
          </table:table-cell>
          <table:table-cell table:style-name="ce2" office:value-type="string" calcext:value-type="string">
            <text:p>фізична підготовка | дистанційне навчання | змішане навчання | інноваційні технології | цифровізація освіти | саморегуляція рухової активності</text:p>
          </table:table-cell>
          <table:table-cell table:style-name="ce2" office:value-type="string" calcext:value-type="string">
            <text:p>Сумський державний педагогічний університет ім. А.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лачинда Т. Інноваційні підходи до фізичної підготовки майбутніх фахівців за умов дистанційного й змішаного навчання / Т. Плачинда, Л. Рибалко, А. Гета // Педагогічні науки: теорія, історія, інноваційні технології. – 2025. – № 5 (145). – С. 196–208. – doi: 10.24139/2312-5993/2025.05/196-20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018.43:796.071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інформаційні моделі об’єктів аграрного сектору</text:p>
          </table:table-cell>
          <table:table-cell table:style-name="ce2" office:value-type="string" calcext:value-type="string">
            <text:p>Шарий, Григорій Іванович | Щепак, Віра Василівна | Нестеренко, С.В.</text:p>
          </table:table-cell>
          <table:table-cell table:style-name="ce2" office:value-type="string" calcext:value-type="string">
            <text:p>геоінформаційні моделі | аграрний сектор</text:p>
          </table:table-cell>
          <table:table-cell table:style-name="ce2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3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арий Г.І. Геоінформаційні моделі об’єктів аграрного сектору / Г.І. Шарий, В.В. Щепак, С.В. Нестеренко // BIM-технології в будівництві: досвід та інновації : матеріали Першої всеукр. наук.-практ. конф., м. Харків, 8 – 19 берез. 2021 р. – Х. : ХНУБА, 2021. – С. 156-15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ужено-деформований стан позацентрово стиснених цегляних простінків при двосторонньому їх підсиленні на позаплощинних ділянках</text:p>
          </table:table-cell>
          <table:table-cell table:style-name="ce2" office:value-type="string" calcext:value-type="string">
            <text:p>Овсій, Д.М. | Гасенко, Антон Васильович | Пенц, М.В. | Вахненко, Г.В.</text:p>
          </table:table-cell>
          <table:table-cell table:style-name="ce2" office:value-type="string" calcext:value-type="string">
            <text:p>напружено-деформований стан | двостороннє підсилення | цегляна кладка | цегляні прост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апружено-деформований стан позацентрово стиснених цегляних простінків при двосторонньому їх підсиленні на позаплощинних ділянках / Д.М. Овсій, А.В. Гасенко, М.В. Пенц, Г.В. Вахн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17–32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2/4:69.059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Climate Parameters on the Thermal Characteristics of Residential Buildings | Вплив кліматичних параметрів на теплові характеристики житлових будівель</text:p>
          </table:table-cell>
          <table:table-cell table:style-name="ce2" office:value-type="string" calcext:value-type="string">
            <text:p>Карюк, Алла Миколаївна | Пашинський, В.А. | Митрофанов, Павло Борисович</text:p>
          </table:table-cell>
          <table:table-cell table:style-name="ce2" office:value-type="string" calcext:value-type="string">
            <text:p>enclosing structures | random parameters | thermal reliability | thermal failure state duration | огороджувальні конструкції | випадкові параметри | теплова надійність | тривалість стану теплового руйнування</text:p>
          </table:table-cell>
          <table:table-cell table:style-name="ce2" office:value-type="string" calcext:value-type="string">
            <text:p>Springer, Cha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The Influence of Climate Parameters on the Thermal Characteristics of Residential Buildings / A. Kariuk, V. Pashynskyi, M. Pashynskyi, P. Mytrofanov // Lecture Notes in Civil Engineering. – Cham : Springer, 2025. – Vol. 712 : Liquid Radioactive Waste Treatment: Ukrainian Context (LWRT 2023). – P. 124-132. – https://doi.org/10.1007/978-3-031-95663-8\_1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0983 на твір «Еволюція наукових поглядів на поняття «психологічне благополуччя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благополуччя | емоційний інтелект | «якість життя» | «суб’єктивне психологічне благополуччя»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0983 Україна на твір. Наукова стаття «Еволюція наукових поглядів на поняття «психологічне благополуччя» / В.В. Шевчук. – Зареєстр. 18.11.2025 ; опубл. …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оваційні креативні стратегії в Інтернет-рекламі : український досвід під час війни</text:p>
          </table:table-cell>
          <table:table-cell table:style-name="ce2" office:value-type="string" calcext:value-type="string">
            <text:p>Івасенко, О.А.</text:p>
          </table:table-cell>
          <table:table-cell table:style-name="ce2" office:value-type="string" calcext:value-type="string">
            <text:p>іноваційні креативні стратегії | Інтернет-реклама | україн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Івасенко О.А. Іноваційні креативні стратегії в Інтернет-рекламі : український досвід під час війни / О.А. Івасенко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93–9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9.138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аудиторських процесів у контексті цифровізації економіки України</text:p>
          </table:table-cell>
          <table:table-cell table:style-name="ce2" office:value-type="string" calcext:value-type="string">
            <text:p>Карпенко, В.С. | Карпенко, Євгенія Анатоліївна</text:p>
          </table:table-cell>
          <table:table-cell table:style-name="ce2" office:value-type="string" calcext:value-type="string">
            <text:p>цифрова трансформація | аудиторські послуги | аудиторські системи | автоматизація процесів</text:p>
          </table:table-cell>
          <table:table-cell table:style-name="ce2" office:value-type="string" calcext:value-type="string">
            <text:p>Кременчуцька гуманітарно-технологічна академ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арпенко Є.А. Автоматизація аудиторських процесів у контексті цифровізації економіки України / Є.А. Карпенко, В.С. Карпенко // Актуальні аспекти організації бізнес-процесів у сучасних умовах : матер. наук.-практ. конф., 19-20 груд. 2025 р., м. Кременчук. – Кременчук : КрГТА, 2025. – С. 200–20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.6:004.4.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підсилення і ремонт дерев’яних стиснутих елементів кроквяних систем даху існуючих будівель, які мають пошкодження у вигляді поздовжніх тріщин</text:p>
          </table:table-cell>
          <table:table-cell table:style-name="ce2" office:value-type="string" calcext:value-type="string">
            <text:p>Овсій, Д.М. | Овсій, О.М.</text:p>
          </table:table-cell>
          <table:table-cell table:style-name="ce2" office:value-type="string" calcext:value-type="string">
            <text:p>будівельні конструкції | дерев'яні стиснуті елементи | кроквяні системи | поздовжні тріщини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всій Д.М. Про підсилення і ремонт дерев’яних стиснутих елементів кроквяних систем даху існуючих будівель, які мають пошкодження у вигляді поздовжніх тріщин / Д.М. Овсій, О.М. Овсій // Сучасні будівельні конструкції з металу та деревини : тези доп. міжнар. наук.-практ. конф., 12-14 черв. 2025 р. – Одеса : ОДАБА, 2025. – С. 50–5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ax policy as a tool for ensuring economic stability of the state | Податкова політика як інструмент забезпечення економічної стабільності держави</text:p>
          </table:table-cell>
          <table:table-cell table:style-name="ce2" office:value-type="string" calcext:value-type="string">
            <text:p>Глушко, Аліна Дмитрівна | Булка, А.М. | Бородай, А.В.</text:p>
          </table:table-cell>
          <table:table-cell table:style-name="ce2" office:value-type="string" calcext:value-type="string">
            <text:p>tax policy | economic stability | fiscal regulation | investment activity | податкова політика | економічна стабільність | фіскальне регулювання | інвестиційна діяльність</text:p>
          </table:table-cell>
          <table:table-cell table:style-name="ce2" office:value-type="string" calcext:value-type="string">
            <text:p>International Education Development Center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lushko A., Bulka A., Borodai A. Tax policy as a tool for ensuring economic stability of the state / A. Hlushko, A. Bulka, A. Borodai // Science and Global Challenges in the Modern World : Proceedings of the 2nd Int. Sci. Conf. (Leicester, UK, 5 Oct. 2025). – Leicester : Lulu Press, 2025. – Р. 13-15. – https://doi.org/10.64076/iedc25100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0982 на твір «Інноваційні інструменти дослідження СДУГ у дітей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синдром дефіциту уваги з гіперактивністю (СДУГ) | MOXO d-CPT | нейророзвиткові розлади | поведінкові порушення | діагностик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0982 Україна на твір. Наукова стаття «Інноваційні інструменти дослідження СДУГ у дітей» / В.В. Шевчук. – Зареєстр. 18.11.2025 ; опубл. …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нестаціонарних режимів роботи побутового кондиціонера при нормальному та недостатньому заправленні холодоагенту</text:p>
          </table:table-cell>
          <table:table-cell table:style-name="ce2" office:value-type="string" calcext:value-type="string">
            <text:p>Череднікова, Олександра Володимирівна | Гузик, Дмитро Володимирович | Чередніков, В.М. | Чередніков, М.В.</text:p>
          </table:table-cell>
          <table:table-cell table:style-name="ce2" office:value-type="string" calcext:value-type="string">
            <text:p>побутові кондиціонери | діагностика та технічний стан | режим теплового насоса | енергетична ефективність | коефіцієнт перетворення | холодоагенти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орівняльний аналіз нестаціонарних режимів роботи побутового кондиціонера при нормальному та недостатньому заправленні холодоагенту / О. Череднікова, Д. Гузик, В. Чередніков, М. Чередніков // Вентиляція, освітлення та теплогазопостачання. – 2025. – Вип. 55. – С. 47–65. – https://doi.org/10.32347/2409-2606.2025.55.47-6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9:620.9: 536.7:621.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вологісного стану огороджувальних конструкцій тимчасових приміщень</text:p>
          </table:table-cell>
          <table:table-cell table:style-name="ce2" office:value-type="string" calcext:value-type="string">
            <text:p>Колісніченко, К.В.</text:p>
          </table:table-cell>
          <table:table-cell table:style-name="ce2" office:value-type="string" calcext:value-type="string">
            <text:p>енергоефективність будівель | вологісний режим | тимчасове житло | морські контейн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енергоефективність, надійність, вентильований повітряний прошарок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лісніченко К.В. Дослідження вологісного стану огороджувальних конструкцій тимчасових приміщень : кваліф. робота магістра за спеціальністю 192 «Будівництво та цивільна інженерія» / К.В. Колісніченко. – Полтава : Нац. ун-т ім. Юрія Кондратюка, 2025. – 12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of Agricultural Buildings in the Conditions of Agroecological Farming | Проектування сільськогосподарських будівель в умовах агроекологічного землеробства</text:p>
          </table:table-cell>
          <table:table-cell table:style-name="ce2" office:value-type="string" calcext:value-type="string">
            <text:p>Шарий, Григорій Іванович | Нестеренко, С.В. | Щепак, Віра Василівна | Міщенко, Роман Анатолійович | Стойко, Н.Є.</text:p>
          </table:table-cell>
          <table:table-cell table:style-name="ce2" office:value-type="string" calcext:value-type="string">
            <text:p>сільськогосподарські підприємства | сільськогосподарські будівлі | агроекологія | організація охорони ґрунтів | agricultural buildings | agricultural enterprises | agroecology | soil degradation | organization of soil protection | organic farming | natural fertility | деградація ґрунтів | органічне землеробство | природна родючість</text:p>
          </table:table-cell>
          <table:table-cell table:style-name="ce2" office:value-type="string" calcext:value-type="string">
            <text:p>Springer, Ca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esign of Agricultural Buildings in the Conditions of Agroecological Farming / G. Shariy, S. Nesterenko, V. Shchepak, R. Mishchenko, N. Stoiko // Lecture Notes in Civil Engineering. – 2023. – Vol. 299. : Proceedings of the 4th International Conference on Building Innovations (ICBI 2022). – P. 527-539. – https://doi.org/10.1007/978-3-031-17385-1\_4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их технологій та штучного інтелекту у підвищенні інформаційної стійкості підприємств</text:p>
          </table:table-cell>
          <table:table-cell table:style-name="ce2" office:value-type="string" calcext:value-type="string">
            <text:p>Кулик, Вікторія Анатоліївна | Похідня, Б.А.</text:p>
          </table:table-cell>
          <table:table-cell table:style-name="ce2" office:value-type="string" calcext:value-type="string">
            <text:p>цифрові технології | штучний інтелект | інформаційна стійкість підприємства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охідня Б.А. Роль цифрових технологій та штучного інтелекту у підвищенні інформаційної стійкості підприємств / Б.А.Похідня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43–4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[Репродукції творів різних років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мистецтво | полтавські митці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рець О.О. [Репродукції творів різних років] / О.О. Перець // Полтавіка. Полтавська Енциклопедія. Т. 9 : Образотворче та декоративне мистецтво. – Полтава : АСМІ, 2015. – Кн. 1 : А – Л. – Табл. 63, 68, 100, 139, 17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стратегії управління бізнес-процесами обслуговування клієнтів для підвищення лояльності та конкурентоспроможності</text:p>
          </table:table-cell>
          <table:table-cell table:style-name="ce2" office:value-type="string" calcext:value-type="string">
            <text:p>Різник, В.І.</text:p>
          </table:table-cell>
          <table:table-cell table:style-name="ce2" office:value-type="string" calcext:value-type="string">
            <text:p>стратегія управління | управління бізнес-процесами | обслуговування клієнтів | конкурентоспроможність | клієнтський сервіс | клієнтоорієнтова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ізник В.І. Розробка стратегії управління бізнес-процесами обслуговування клієнтів для підвищення лояльності та конкурентоспроможності : кваліф. робота магістра за спеціальністю 073 «Менеджмент» / В.І. Різник. – Полтава : Нац. ун-т ім. Юрія Кондратюка, 2026. – 8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бору та використання технічних засобів мобільності для дітей з ДЦП</text:p>
          </table:table-cell>
          <table:table-cell table:style-name="ce2" office:value-type="string" calcext:value-type="string">
            <text:p>Мизгіна, Тамара Іванівна | Кабак, О.Ю.</text:p>
          </table:table-cell>
          <table:table-cell table:style-name="ce2" office:value-type="string" calcext:value-type="string">
            <text:p>фізична терапія | діти з ДЦП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абак О.Ю. Особливості підбору та використання технічних засобів мобільності для дітей з ДЦП / О.Ю. Кабак, Т.І.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5-6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ратство українських митців «Кобзар» (БУМ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е мистецтво Ленінграду – Санкт-Петербургу | українська мистецька традиція | українські художники нонконформісти | Братство українських митців «Кобзар»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рець О.О. Братство українських митців «Кобзар» (БУМ) / О.О. Перець // Полтавіка. Полтавська Енциклопедія. Т. 9 : Образотворче та декоративне мистецтво. – Полтава : АСМІ, 2015. – Кн. 1 : А – Л. – С. 155–15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орівняльний аналіз діяльності міських централізованих бібліотечних систем Полтави та Львова в умовах повномасштабної війни</text:p>
          </table:table-cell>
          <table:table-cell table:style-name="ce2" office:value-type="string" calcext:value-type="string">
            <text:p>Кондратенко, Ю.С.</text:p>
          </table:table-cell>
          <table:table-cell table:style-name="ce2" office:value-type="string" calcext:value-type="string">
            <text:p>інформаційні центри | соціокультурна діяльність | бібліотечні послуги | воєнний стан | бібліотечна мережа | публічні бібліотеки | централізована бібліотечн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ндратенко Ю.С. Порівняльний аналіз діяльності міських централізованих бібліотечних систем Полтави та Львова в умовах повномасштабної війни : кваліф. робота магістра за спеціальністю 029 «Інформаційна, бібліотечна та архівна справа» / Ю.С. Кондратенко. – Полтава : Нац. ун-т ім. Юрія Кондратюка, 2026. – 12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9 Інформаційна, бібліотечна та архівна справа | 029 Information, library and archival work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Zero Trust для малого та середнього підприємства</text:p>
          </table:table-cell>
          <table:table-cell table:style-name="ce2" office:value-type="string" calcext:value-type="string">
            <text:p>Головко, Геннадій Вячеславович | Тараненко, І.І.</text:p>
          </table:table-cell>
          <table:table-cell table:style-name="ce2" office:value-type="string" calcext:value-type="string">
            <text:p>Zero Trust | малі підприємства | середн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араненко І.І. Zero Trust для малого та середнього підприємства / І.І. Тараненко, Г.В. Голов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10–11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56.5:004.7:658.114.0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долікарської допомоги при переломах</text:p>
          </table:table-cell>
          <table:table-cell table:style-name="ce2" office:value-type="string" calcext:value-type="string">
            <text:p>Левков, Анатолій Анатолійович | Ростовецька, А.А.</text:p>
          </table:table-cell>
          <table:table-cell table:style-name="ce2" office:value-type="string" calcext:value-type="string">
            <text:p>долікарська допомога | переломи кіс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остовецька А.А. Види долікарської допомоги при переломах / А.А. Ростовецька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17-11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у фізичній терапії – від сучасних здоров'язбережувальних технологій до перспектив інтегрованої реабілітації</text:p>
          </table:table-cell>
          <table:table-cell table:style-name="ce2" office:value-type="string" calcext:value-type="string">
            <text:p>Мизгіна, Тамара Іванівна | Мазун, А.А.</text:p>
          </table:table-cell>
          <table:table-cell table:style-name="ce2" office:value-type="string" calcext:value-type="string">
            <text:p>фізична терапія | інтегрована реабілітація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зун А.А. Інновації у фізичній терапії – від сучасних здоров'язбережувальних технологій до перспектив інтегрованої реабілітації / А.А. Мазун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4-9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як чинник підвищення психофізіологічної стійкості студентів під час навчання</text:p>
          </table:table-cell>
          <table:table-cell table:style-name="ce2" office:value-type="string" calcext:value-type="string">
            <text:p>Єшану, Ф. | Воробйов, Олексій Васильович</text:p>
          </table:table-cell>
          <table:table-cell table:style-name="ce2" office:value-type="string" calcext:value-type="string">
            <text:p>фізична активність | психофізіологічна стійкість | вища освіта | студ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Єшану Ф. Фізична активність як чинник підвищення психофізіологічної стійкості студентів під час навчання / Ф. Єшану, О.В. Воробйов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50–5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управління запасами матеріальних ресурсів на підприємстві</text:p>
          </table:table-cell>
          <table:table-cell table:style-name="ce2" office:value-type="string" calcext:value-type="string">
            <text:p>Андрєєв, Д.С.</text:p>
          </table:table-cell>
          <table:table-cell table:style-name="ce2" office:value-type="string" calcext:value-type="string">
            <text:p>управління запасами | матеріальні ресурси | економічна ефективність | аграрний сектор | організаційно-економічний мех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ндрєєв Д.С. Оптимізація управління запасами матеріальних ресурсів на підприємстві : кваліф. робота магістра за спеціальністю 073 «Менеджмент» / Д.С. Андрєєв. – Полтава : Нац. ун-т ім. Юрія Кондратюка, 2026. – 7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3 Менеджмент | 073 Management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управління мікрокліматом автоматизованої теплиці</text:p>
          </table:table-cell>
          <table:table-cell table:style-name="ce2" office:value-type="string" calcext:value-type="string">
            <text:p>Кислиця, Світлана Григорівна | Сузима, А.О.</text:p>
          </table:table-cell>
          <table:table-cell table:style-name="ce2" office:value-type="string" calcext:value-type="string">
            <text:p>система управління | мікроклімат | керування мікрокліматом | автоматизовані тепли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узима А.О. Система управління мікрокліматом автоматизованої теплиці / А.О. Сузима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05–10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оптимізація телекомунікаційних сервісів</text:p>
          </table:table-cell>
          <table:table-cell table:style-name="ce2" office:value-type="string" calcext:value-type="string">
            <text:p>Шефер, О.В. | Кущ, О.О.</text:p>
          </table:table-cell>
          <table:table-cell table:style-name="ce2" office:value-type="string" calcext:value-type="string">
            <text:p>адаптивна оптимізація | телекомунікаційні сервіси | управління мережевими ресур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фер О.В. Адаптивна оптимізація телекомунікаційних сервісів / О.В. Шефер, О.О. Кущ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34–13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сономія драйверів економічної безпеки держави в умовах четвертої промислової революції. Інклюзивна економіка</text:p>
          </table:table-cell>
          <table:table-cell table:style-name="ce2" office:value-type="string" calcext:value-type="string">
            <text:p>Маслій, Олександра Анатоліївна | Кудінова, Аліна Олександрівна</text:p>
          </table:table-cell>
          <table:table-cell table:style-name="ce2" office:value-type="string" calcext:value-type="string">
            <text:p>кібербезпека | управління інноваційним розвитком | економічна безпека | таксономія | Індустрія 4.0 | цифровізація</text:p>
          </table:table-cell>
          <table:table-cell table:style-name="ce2" office:value-type="string" calcext:value-type="string">
            <text:p>Кам’янець-Подільський держав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дінова А.О. Таксономія драйверів економічної безпеки держави в умовах четвертої промислової революції / А.О. Кудінова, О.А. Маслій // Інклюзивна економіка. – 2025. – № 4 (10). – С. 37-45. – DOI: https://doi.org/10.32782/inclusive\_economics.10-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здоровчо-рекреаційної рухової активності студентів</text:p>
          </table:table-cell>
          <table:table-cell table:style-name="ce2" office:value-type="string" calcext:value-type="string">
            <text:p>Лаврентьєва, О.О. | Гузій, Р.В.</text:p>
          </table:table-cell>
          <table:table-cell table:style-name="ce2" office:value-type="string" calcext:value-type="string">
            <text:p>оздоровчо-рекреаційна рухова активність | рухова активність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узій Р.В. Організація оздоровчо-рекреаційної рухової активності студентів / Р.В. Гузій, О.О. Лаврентьє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5-4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сучасних криптографічних шифрів із шифром AES</text:p>
          </table:table-cell>
          <table:table-cell table:style-name="ce2" office:value-type="string" calcext:value-type="string">
            <text:p>Головко, Геннадій Вячеславович | Батраченко, А.Ю.</text:p>
          </table:table-cell>
          <table:table-cell table:style-name="ce2" office:value-type="string" calcext:value-type="string">
            <text:p>криптографічні шифри | шифр AES | методи шифрування | алгорит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атраченко А.Ю. Порівняння сучасних криптографічних шифрів із шифром AES / А.Ю. Батраченко, Г.В. Голов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6–1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7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фесійної підготовки бакалаврів фізичної культури і спорту вітчизняних ЗВО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підготовка фахівців | вища освіта | фізична культура та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уть Б.І. Аналіз професійної підготовки бакалаврів фізичної культури і спорту вітчизняних ЗВО / Б.І. Шуть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20–2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алгоритмічного та силового удосконалення електропривода кар’єрного екскаватора</text:p>
          </table:table-cell>
          <table:table-cell table:style-name="ce2" office:value-type="string" calcext:value-type="string">
            <text:p>Шефер, О.В. | Гайдук, В.А.</text:p>
          </table:table-cell>
          <table:table-cell table:style-name="ce2" office:value-type="string" calcext:value-type="string">
            <text:p>електропривод | силове удосконалення | кар’єрний екскава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фер О.В. Принципи алгоритмічного та силового удосконалення електропривода кар’єрного екскаватора / О.В. Шефер, В.А. Гайдук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28–13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13.2:62-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а удосконалення системи електроприводу насосів водообігу на цукровому заводі</text:p>
          </table:table-cell>
          <table:table-cell table:style-name="ce2" office:value-type="string" calcext:value-type="string">
            <text:p>Кислиця, Світлана Григорівна | Торбенко, А.С.</text:p>
          </table:table-cell>
          <table:table-cell table:style-name="ce2" office:value-type="string" calcext:value-type="string">
            <text:p>водообіг цукрового заводу | керування насосами водообігу | водне господарство | цукробурякові заводи | системи електроприводу насо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орбенко А.С. Дослідження та удосконалення системи електроприводу насосів водообігу на цукровому заводі / А.С. Торбенко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16–11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програмного забезпечення для фінансового менеджменту: аналіз платформи Quickbooks</text:p>
          </table:table-cell>
          <table:table-cell table:style-name="ce2" office:value-type="string" calcext:value-type="string">
            <text:p>Іваненко, В.О. | Антипенко, Н.В. | Снітко, Ю.М.</text:p>
          </table:table-cell>
          <table:table-cell table:style-name="ce2" office:value-type="string" calcext:value-type="string">
            <text:p>фінансовий менеджмент | цифрові технології | платформа QuickBooks | автоматизація процесів | SWOT-аналіз</text:p>
          </table:table-cell>
          <table:table-cell table:style-name="ce2" office:value-type="string" calcext:value-type="string">
            <text:p>Інвестиції: практика та досвід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Іваненко В.О. Оцінка ефективності програмного забезпечення для фінансового менеджменту: аналіз платформи QUICKBOOKS / В.О. Іваненко, Н.В. Антипенко, Ю.М. Снітко // Інвестиції: практика та досвід. – 2024. – № 23. – С. 27-34. – DOI: 10.32702/2306-6814.2024.23.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захисних споруд у шкільних будівлях для використання в умовах мирного часу : перспективи та підходи</text:p>
          </table:table-cell>
          <table:table-cell table:style-name="ce2" office:value-type="string" calcext:value-type="string">
            <text:p>Петров, В.В.</text:p>
          </table:table-cell>
          <table:table-cell table:style-name="ce2" office:value-type="string" calcext:value-type="string">
            <text:p>захисні споруди | шкільні будівлі | адаптація захисних споруд | використання в умовах мирного ча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тров В.В. Адаптація захисних споруд у шкільних будівлях для використання в умовах мирного часу : перспективи та підходи / В.В. Петров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99 – 10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7:373:[643.8:355.58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и активізації барнківського кредитування в Україні</text:p>
          </table:table-cell>
          <table:table-cell table:style-name="ce2" office:value-type="string" calcext:value-type="string">
            <text:p>Шевченко, К.С. | Чубаренко, С.В. | Вовченко, Оксана Сергіївна</text:p>
          </table:table-cell>
          <table:table-cell table:style-name="ce2" office:value-type="string" calcext:value-type="string">
            <text:p>банк | кредитування | непрацюючі кредити | стратегія</text:p>
          </table:table-cell>
          <table:table-cell table:style-name="ce2" office:value-type="string" calcext:value-type="string">
            <text:p>Івано-Франківськ : НАІ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овченко О.С. Пріоритети активізації барнківського кредитування в Україні / О.С. Вовченко, К.С. Шевченко, С.В. Чубаренк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08-11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6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о-методична підтримка формування готовності магістрів фізичної культури і спорту до здоров’язбережувальної діяльності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і спорт | підготовка фахівців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Йопа Т.В. Організаційно-методична підтримка формування готовності магістрів фізичної культури і спорту до здоров’язбережувальної діяльності / Т.В. Йоп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2–1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ьбом проектних пропозицій кооперованих і блокованих будівель для сільських об’єднаних територіальних громад</text:p>
          </table:table-cell>
          <table:table-cell table:style-name="ce2" office:value-type="string" calcext:value-type="string">
            <text:p>Нестеренко, С.В. | Шарий, Григорій Іванович | Гасенко, Ліна Володимирівна | Литвиненко, Тетяна Петрівна | Ільченко, В.В. | Ткаченко, Ірина Володимирівна</text:p>
          </table:table-cell>
          <table:table-cell table:style-name="ce2" office:value-type="string" calcext:value-type="string">
            <text:p>сільські будівлі | об'єднані територіальні громади | кооперування і блокування будівель | тваринницькі будівлі | фермерські господарства | методика проектування | зонування території | автомобільні дорог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льбом проектних пропозицій кооперованих і блокованих будівель для сільських об’єднаних територіальних громад / Г.І. Шарий, С.В. Нестеренко, Т.П. Литвиненко, В.В. Ільченко, І.В. Ткаченко, Л.В. Гасенко. – Полтава : ПолтНТУ, 2018. – 45 с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цифрових практик у бізнес-процеси обслуговування клієнтів як елемент сталого розвитку підприємства</text:p>
          </table:table-cell>
          <table:table-cell table:style-name="ce2" office:value-type="string" calcext:value-type="string">
            <text:p>Кулик, Вікторія Анатоліївна | Різник, В.І.</text:p>
          </table:table-cell>
          <table:table-cell table:style-name="ce2" office:value-type="string" calcext:value-type="string">
            <text:p>бізнес-процеси | обслуговування клієнтів | сталий розвиток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ізник В.І. Інтеграція цифрових практик у бізнес-процеси обслуговування клієнтів як елемент сталого розвитку підприємства / В.І. Різник, В.А. Кулик // Сучасні виклики соціально-економічного розвитку: глобальні та регіональні аспекти : матеріали IV Всеукр. наук.-практ. конф. (м. Київ, 5 грудня 2025 р.) / Київський столичний університет імені Бориса Грінченка. –К., 2026. – С. 50–5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рекції фізичного здоров’я жінок засобами фітнес тренувань</text:p>
          </table:table-cell>
          <table:table-cell table:style-name="ce2" office:value-type="string" calcext:value-type="string">
            <text:p>Синиця, Тетяна Олександрівна | Синиця, С.В.</text:p>
          </table:table-cell>
          <table:table-cell table:style-name="ce2" office:value-type="string" calcext:value-type="string">
            <text:p>фізична культура і спорт | фітнес | фізичне здоров'я | ж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иниця Т.О. Особливості корекції фізичного здоров’я жінок засобами фітнес тренувань / Т.О. Синиця, С.В. Синиця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74–17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маркетингу XXI століття: можливості та виклики</text:p>
          </table:table-cell>
          <table:table-cell table:style-name="ce2" office:value-type="string" calcext:value-type="string">
            <text:p>Васюта, Вікторія Борисівна | Овчарук, В.Г.</text:p>
          </table:table-cell>
          <table:table-cell table:style-name="ce2" office:value-type="string" calcext:value-type="string">
            <text:p>маркетинг | штучний інтелект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юта В.Б. Штучний інтелект у маркетингу XXI століття: можливості та виклики / В.Б. Васюта, В.Г. Овчарук // Стратегічне управління бізнесом на зламі епох: тенденції та виклики : матеріали Міжнар. наук.-практ. конф. (м. Київ, 23 жовт. 2025 р.). – К. : Ліра-К, 2025. – С. 161-16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8: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зберігаюче управління індукторним динамічним електроприводом подвійного живлення</text:p>
          </table:table-cell>
          <table:table-cell table:style-name="ce2" office:value-type="string" calcext:value-type="string">
            <text:p>Єрмілова, Н.В. | Щербінін, Д.В.</text:p>
          </table:table-cell>
          <table:table-cell table:style-name="ce2" office:value-type="string" calcext:value-type="string">
            <text:p>індукторний двигун | подвійне живлення | ІДПЖ | енергозберігаюче управління | електроприв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Щербінін Д.В. Енергозберігаюче управління індукторним динамічним електроприводом подвійного живлення / Д.В. Щербінін, Н.В. Єрмілов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56–15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81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собливостей реалізації технології захоронення СО2 в породах-колекторах</text:p>
          </table:table-cell>
          <table:table-cell table:style-name="ce2" office:value-type="string" calcext:value-type="string">
            <text:p>Педченко, Михайло Михайлович | Педченко, Л.О.</text:p>
          </table:table-cell>
          <table:table-cell table:style-name="ce2" office:value-type="string" calcext:value-type="string">
            <text:p>технологія геологічного захоронення | породи-колектори | вуглекислий га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дченко М.М. Аналіз особливостей реалізації технології захоронення СО2 в породах-колекторах / М.М. Педченко, Л.О. Педч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36–33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адемічна й університетська наука: результати та перспективи : зб. наук. пр. XVІІІ Міжнар. наук.-практ. конф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дослідження | наукові конфере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420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:001.89(08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о-педагогічний супровід розвитку дітей раннього та дошкільного віку засобом бізіборд</text:p>
          </table:table-cell>
          <table:table-cell table:style-name="ce2" office:value-type="string" calcext:value-type="string">
            <text:p>Клевака, Леся Петрівна | Гресь, К.О.</text:p>
          </table:table-cell>
          <table:table-cell table:style-name="ce2" office:value-type="string" calcext:value-type="string">
            <text:p>діти раннього та дошкільного віку | предметно-ігрова діяльність | розвиток дітей | бізібор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левака Л.П. Психолого-педагогічний супровід розвитку дітей раннього та дошкільного віку засобом бізіборд / Л.П. Клевака, К.О. Грес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67 – 6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3.2/.3:15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ірко-фтористого реагента на фільтраційні властивості низькокарбонатного теригенного колектора</text:p>
          </table:table-cell>
          <table:table-cell table:style-name="ce2" office:value-type="string" calcext:value-type="string">
            <text:p>Зезекало, Іван Гаврилович | Лазєбна, Юлія Віталіївна</text:p>
          </table:table-cell>
          <table:table-cell table:style-name="ce2" office:value-type="string" calcext:value-type="string">
            <text:p>породи-колектори | продуктивний горизонт | сірко-фтористі реагенти | фільтраційна зда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азєбна Ю.В. Вплив сірко-фтористого реагента на фільтраційні властивості низькокарбонатного теригенного колектора / Ю.В. Лазєбна, І.Г. Зезекал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73–27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9.6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хнології проведення гідророзриву пласта</text:p>
          </table:table-cell>
          <table:table-cell table:style-name="ce2" office:value-type="string" calcext:value-type="string">
            <text:p>Ларцева, Ірина Ігорівна | Михайлишин, Б.І. | Лобунець, К.М.</text:p>
          </table:table-cell>
          <table:table-cell table:style-name="ce2" office:value-type="string" calcext:value-type="string">
            <text:p>видобуток нафти і газу | гідравлічний розрив пласта | продуктивний горизо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ихайлишин Б.І. Сучасні технології проведення гідророзриву пласта / Б.І. Михайлишин, І.І. Ларцева, К.М. Лобунец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98–30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9:622.276.6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ERP-систем на ефективність управління ресурсами підприємства</text:p>
          </table:table-cell>
          <table:table-cell table:style-name="ce2" office:value-type="string" calcext:value-type="string">
            <text:p>Похідня, Б.А.</text:p>
          </table:table-cell>
          <table:table-cell table:style-name="ce2" office:value-type="string" calcext:value-type="string">
            <text:p>ERP-системи | управління ресурсами | інформацій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охідня Б.А. Вплив ERP-систем на ефективність управління ресурсами підприємства / Б.А. Похідня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122–12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:005:338.2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маркетингу: еволюція від перших згадок до сучасних бізнес-практик.</text:p>
          </table:table-cell>
          <table:table-cell table:style-name="ce2" office:value-type="string" calcext:value-type="string">
            <text:p>Васюта, Вікторія Борисівна | Анахіна, А.О.</text:p>
          </table:table-cell>
          <table:table-cell table:style-name="ce2" office:value-type="string" calcext:value-type="string">
            <text:p>маркетинг | штучний інтелект | еволюція | бізнес-практики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юта В.Б. Штучний інтелект у маркетингу: еволюція від перших згадок до сучасних бізнес-практик / В.Б. Васюта, А.О. Анахіна // Стратегічне управління бізнесом на зламі епох: тенденції та виклики : матеріали Міжнар. наук.-практ. конф. (м. Київ, 23 жовт. 2025 р.). – К. : Ліра-К, 2025. – С. 159-16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8: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аспекти саморегуляції здобувачів освіти як чинник ефективного навчання у закладах вищої освіти</text:p>
          </table:table-cell>
          <table:table-cell table:style-name="ce2" office:value-type="string" calcext:value-type="string">
            <text:p>Скубій, О.М. | Муравська, Г.О. | Іщенко, В.І.</text:p>
          </table:table-cell>
          <table:table-cell table:style-name="ce2" office:value-type="string" calcext:value-type="string">
            <text:p>постановка цілей | організація навчальної діяльності | мотивація | емоційний інтелект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Іщенко В.І. Психологічні аспекти саморегуляції здобувачів освіти як чинник ефективного навчання у закладах вищої освіти / В.І. Іщенко, О.М. Скубій, Г.О. Муравська // Наукові перспективи. – 2025. – № 6 (60). – С. 1358–1371. –https://doi.org/10.52058/2708-7530-2025-6(60)-1358-137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9.947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інноваційні технології в освітньому процесі закладів вищої освіти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освітній процес | заклади вищої освіти | фізична культура і спорт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Жалій Р.В. Здоров’язбережувальні інноваційні технології в освітньому процесі закладів вищої освіти / Р.В. Жалій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62–16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б҆’єму ємності комбінованого компенсатора за роботою акумулювання розчину однопоршневого розчинонасоса</text:p>
          </table:table-cell>
          <table:table-cell table:style-name="ce2" office:value-type="string" calcext:value-type="string">
            <text:p>Шаповал, Микола Віталійович | Криворот, Анатолій Ігорович | Михайлик, В.Г.</text:p>
          </table:table-cell>
          <table:table-cell table:style-name="ce2" office:value-type="string" calcext:value-type="string">
            <text:p>однопоршневий розчинонасос | комбінований компенсатор | акумулювання розчи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ихайлик В.Г. Визначення об҆’єму ємності комбінованого компенсатора за роботою акумулювання розчину однопоршневого розчинонасоса / В.Г. Михайлик, М.В. Шаповал, А.І. Криворот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95-29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есятиповерховий житловий будинок в м. Гадяч</text:p>
          </table:table-cell>
          <table:table-cell table:style-name="ce2" office:value-type="string" calcext:value-type="string">
            <text:p>Таран, І.А.</text:p>
          </table:table-cell>
          <table:table-cell table:style-name="ce2" office:value-type="string" calcext:value-type="string">
            <text:p>проєктування будівель | багатоповерхові житлові будівлі | об'єкти подвійного призначення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ран І.А. Десятиповерховий житловий будинок в м. Гадяч : кваліф. робота бакалавра за спеціальністю 192 «Будівництво та цивільна інженерія» / І.А. Таран. – Полтава : Нац. ун-т ім. Юрія Кондратюка, 2025. – 9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ір балкових залізобетонних елементів за похилими перерізами</text:p>
          </table:table-cell>
          <table:table-cell table:style-name="ce2" office:value-type="string" calcext:value-type="string">
            <text:p>Швайковський, В.Л. | Довженко, Оксана Олександрівна</text:p>
          </table:table-cell>
          <table:table-cell table:style-name="ce2" office:value-type="string" calcext:value-type="string">
            <text:p>зусилля | деформація | модель | тріщина | проєкція | проліт | зріз | дослідний зразок | стиснута зона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вайковський В.Л. Опір балкових залізобетонних елементів за похилими перерізами / В.Л. Швайковський, О.О. Довженко // Ресурсоекономні матеріали конструкції будівлі та споруди. – 2025. – Вип. 47. – С. 431-438. – DOI: https://doi.org/10.31713/budres.v0i47.52  DOI: https://doi.org/10.31713/budres.v0i47.5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:539.4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розрахунків з персоналом з оплати праці в системі управління витратами</text:p>
          </table:table-cell>
          <table:table-cell table:style-name="ce2" office:value-type="string" calcext:value-type="string">
            <text:p>Дмитренко, Алла Василівна | Кравченко, О.В. | Тертичний, С.І.</text:p>
          </table:table-cell>
          <table:table-cell table:style-name="ce2" office:value-type="string" calcext:value-type="string">
            <text:p>управління витратами | облік розрахунків з персоналом | оплата праці | підприємства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митренко А.В. Облік розрахунків з персоналом з оплати праці в системі управління витратами / А.В. Дмитренко, О.В. Кравченко, С.І. Тертичний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88–18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iя тa оргaнiзaцiя нaуково-педaгогiчних дослiджень : навч. посіб.</text:p>
          </table:table-cell>
          <table:table-cell table:style-name="ce2" office:value-type="string" calcext:value-type="string">
            <text:p>Рибaлко, Л.М.</text:p>
          </table:table-cell>
          <table:table-cell table:style-name="ce2" office:value-type="string" calcext:value-type="string">
            <text:p>нaуково-педaгогiчны дослiдження | методіи наукового аналізу | підготовка дисертаційних робіт | структура наукових публікацій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ибaлко Л.М. Методологiя тa оргaнiзaцiя нaуково-педaгогiчних дослiджень : навч. посіб. для здобувaчiв 3-го (освiт.-нaук.) рiвня вищої освiти спец. А5 «Професiйнa освiтa (зa спецiaлiзaцiями)» / Л.М. Рибалко. – Полтaвa : Нац. ун-т iм. Ю. Кондрaтюкa, 2025. – 127 с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articipatory planning of student campuses. Case studies: Poland and Ukraine | Партсипативне планування студентських кампусів. Тематичні дослідження: Польща та Україна.</text:p>
          </table:table-cell>
          <table:table-cell table:style-name="ce2" office:value-type="string" calcext:value-type="string">
            <text:p>Вєтрова, П. | Васильєв, Павло Олегович | Свача, П.</text:p>
          </table:table-cell>
          <table:table-cell table:style-name="ce2" office:value-type="string" calcext:value-type="string">
            <text:p>participatory planning, social capital, learning spaces, students</text:p>
          </table:table-cell>
          <table:table-cell table:style-name="ce2" office:value-type="string" calcext:value-type="string">
            <text:p>Silesian University of Technology Publishing Hous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Vietrova P. Participatory planning of student campuses. Case studies: Poland and Ukraine / P. Vietrova, P. Vasyliev, P. Swacha // Scientific papers of Silesian university of technology. Ganization and management series. – 2025. – P. 575–595. – https://doi.org/10.29119/1641-3466.2025.231.3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наміка вертикальних рухів земної поверхні Придніпровської низовини</text:p>
          </table:table-cell>
          <table:table-cell table:style-name="ce2" office:value-type="string" calcext:value-type="string">
            <text:p>Нестеренко, С.В. | Міщенко, Роман Анатолійович</text:p>
          </table:table-cell>
          <table:table-cell table:style-name="ce2" office:value-type="string" calcext:value-type="string">
            <text:p>InSAR | Придніпровська низовина | вертикальні зміщення | ГНСС-станції</text:p>
          </table:table-cell>
          <table:table-cell table:style-name="ce2" office:value-type="string" calcext:value-type="string">
            <text:p>Lviv Polytechnic Nation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Динаміка вертикальних рухів земної поверхні Придніпровської низовини / С.В. Нестеренко, Р.А. Міщенко // Геофорум-2024 : матеріали XXVII Міжнар. наук.-техн. конф., Львів−Яворів−Брюховичі, Західне геодезичне товариство УТГК, 10−12 квіт. 2024. – Львів : НУ Львівська політехніка, 2024. – С. 171−17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48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me Technical Solutions for the Use of Aerodrome Pavements in the Soft Soil Conditions | Деякі технічні рішення щодо використання аеродромних покриттів в умовах м'якого ґрунту</text:p>
          </table:table-cell>
          <table:table-cell table:style-name="ce2" office:value-type="string" calcext:value-type="string">
            <text:p>Ільченко, В.В. | Башинська, О. | Талах, С.М. | Дубик, О.М.</text:p>
          </table:table-cell>
          <table:table-cell table:style-name="ce2" office:value-type="string" calcext:value-type="string">
            <text:p>stress-strain state | reinforced concrete stabs | soft soil conditions | aerodrome pavements | м'який ґрунт | аеродромні покриття | напружено-деформований стан | залізобетонні прокладки</text:p>
          </table:table-cell>
          <table:table-cell table:style-name="ce2" office:value-type="string" calcext:value-type="string">
            <text:p>Springer, Cha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-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ome Technical Solutions for the Use of Aerodrome Pavements in the Soft Soil Conditions / S. Talakh, O. Dubyk, O. Bashynska, V. Ilchenko // Lecture Notes in Civil Engineering. – 2020. – Vol. 73 : Proceedings of the 2nd International Conference on Building Innovations (ICBI 2019). – P. 303-311. – https://doi.org/10.1007/978-3-030-42939-3\_3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Research of Biaxially Bended Reinforced Concrete Columns Manufactured on Granite Sifting | Експериментальні дослідження косо стиснутих залізобетонних колон на гранітному відсіві</text:p>
          </table:table-cell>
          <table:table-cell table:style-name="ce2" office:value-type="string" calcext:value-type="string">
            <text:p>Гарькава, Ольга Вікторівна | Павліков, Андрій Миколайович | Harkava, Olha | Pavlikov, Andrii</text:p>
          </table:table-cell>
          <table:table-cell table:style-name="ce2" office:value-type="string" calcext:value-type="string">
            <text:p>reinforced concrete columns | strength calculation method | залізобетонні колони | метод розрахунку міцності</text:p>
          </table:table-cell>
          <table:table-cell table:style-name="ce2" office:value-type="string" calcext:value-type="string">
            <text:p>Fédération internationale du béton (FIB)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arkava O. Experimental Research of Biaxially Bended Reinforced Concrete Columns Manufactured on Granite Sifting / Olha Harkava, Andrii Pavlikov // Proceedings of the 15 th FIB International PhD Symposium in Civil Engineering (Aug. 28 – 30, 2024). – Budapest, 2024. – P. 43-5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побудови оптимального надлишкового коду</text:p>
          </table:table-cell>
          <table:table-cell table:style-name="ce2" office:value-type="string" calcext:value-type="string">
            <text:p>Євдоченко, О.І. | Шефер, О.В.</text:p>
          </table:table-cell>
          <table:table-cell table:style-name="ce2" office:value-type="string" calcext:value-type="string">
            <text:p>теорія кодування | надлишковий к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Євдоченко О.І. Методика побудови оптимального надлишкового коду / О.І. Євдоченко, О.В. Шефе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55–25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штучного інтелекту в процес прийняття управлінських рішеннь: можливості та ризики</text:p>
          </table:table-cell>
          <table:table-cell table:style-name="ce2" office:value-type="string" calcext:value-type="string">
            <text:p>Кудінов, Олександр Миколайович | Іващенко, А.Р.</text:p>
          </table:table-cell>
          <table:table-cell table:style-name="ce2" office:value-type="string" calcext:value-type="string">
            <text:p>прийняття управлінських рішень | штучний інтелект | фінансовий менеджмент | управління виробничими 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Іващенко А.Р. Інтеграція штучного інтелекту в процес прийняття управлінських рішеннь: можливості та ризики / А.Р. Іващенко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23–12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8:005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і методи для екологічної оцінки сміттєзвалища в с. Макухівка Полтавської області</text:p>
          </table:table-cell>
          <table:table-cell table:style-name="ce2" office:value-type="string" calcext:value-type="string">
            <text:p>Нестеренко, С.В. | Булига, К.В.</text:p>
          </table:table-cell>
          <table:table-cell table:style-name="ce2" office:value-type="string" calcext:value-type="string">
            <text:p>дистанційні методи | екологічна оцінка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Дистанційні методи для екологічної оцінки сміттєзвалища в с. Макухівка Полтавської області / С.В. Нестеренко, К.В. Булига // Геопросторове забезпечення містобудування та територіального планування : матеріали Міжнар. наук.-практ. конф., Харків, 17 жовт. 2024 р. – Х. : ХНУМГ, 2024. – С. 127-12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russian aggression in Ukraine on International economic security | Вплив російської агресії в Україні на міжнародну економічну безпеку</text:p>
          </table:table-cell>
          <table:table-cell table:style-name="ce2" office:value-type="string" calcext:value-type="string">
            <text:p>Амеліна, Ірина Володимирівна</text:p>
          </table:table-cell>
          <table:table-cell table:style-name="ce2" office:value-type="string" calcext:value-type="string">
            <text:p>international economic security | principles of economic security | international markets | global supply chains | міжнародна економічна безпека | принципи економічної безпеки | міжнародні ринки | глобальні ланцюги постачання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Amelina I.V. The impact of russian aggression in Ukraine on International economic security / Iryna Amelina // Економіка і суспільство. – 2025. – № 78. – DOI: 10.32782/2524-0072/2025-78-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:339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зеленої енергетики полтавщини в умовах воєнного стану</text:p>
          </table:table-cell>
          <table:table-cell table:style-name="ce2" office:value-type="string" calcext:value-type="string">
            <text:p>Давиденко, Людмила Павлівна | Васильєв, К.О.</text:p>
          </table:table-cell>
          <table:table-cell table:style-name="ce2" office:value-type="string" calcext:value-type="string">
            <text:p>розвиток зеленої енергетики | критична інфраструктур | воєнний час</text:p>
          </table:table-cell>
          <table:table-cell table:style-name="ce2" office:value-type="string" calcext:value-type="string">
            <text:p>ТОВ "УКРЛОГОС Груп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ильєв К.О. Перспективи розвитку зеленої енергетики Полтавщини в умовах воєнного стану / К.О. Васильєв ; наук. кер. Л.П. Давиденко // Цифровізація науки та сучасні тренди її розвитку : Матеріали VIII Міжнар. наук. студент. конф. (7 бер. 2025 р., м. Вінниця). – Вінниця : УКРЛОГОС Груп, 2025. – С. 11-12. – https://doi.org/10.62732/liga-inter-07.03.202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10-поверховий житловий будинку у м. Ужгород</text:p>
          </table:table-cell>
          <table:table-cell table:style-name="ce2" office:value-type="string" calcext:value-type="string">
            <text:p>Стенько, А.В.</text:p>
          </table:table-cell>
          <table:table-cell table:style-name="ce2" office:value-type="string" calcext:value-type="string">
            <text:p>багатоповерхові житлові будівлі | довговічність | стійкість будівель | проєктування будівель | житлові буди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тенько А.В. 10-поверховий житловий будинку у м. Ужгород : кваліф. робота бакалавра за спеціальністю 192 «Будівництво та цивільна інженерія» / А.В. Стенько. – Полтава : Нац. ун-т ім. Юрія Кондратюка, 2025. – 10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е навантаження будівель, як параметр енергетичної ефективності в системі їх теплозабезпечення</text:p>
          </table:table-cell>
          <table:table-cell table:style-name="ce2" office:value-type="string" calcext:value-type="string">
            <text:p>Колієнко, Анатолій Григорович | Шеліманова, О.В.</text:p>
          </table:table-cell>
          <table:table-cell table:style-name="ce2" office:value-type="string" calcext:value-type="string">
            <text:p>приєднане теплове навантаження | розрахункові втрати теплоти | термічний опір | опалення і вентиляція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лієнко А.Г. Теплове навантаження будівель, як параметр енергетичної ефективності в системі їх теплозабезпечення / А.Г. Колієнко, О.В. Шеліманова // Енергетика і автоматика. – 2025. – № 6. – С. 41-51. – DOI: https://doi.org/10.31548/energiya6(82).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431:7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особливостей побудови й організації роботи оптичного тракту за технологією DWDM</text:p>
          </table:table-cell>
          <table:table-cell table:style-name="ce2" office:value-type="string" calcext:value-type="string">
            <text:p>Дрючко, Олександр Григорович | Решетник, Р.В.</text:p>
          </table:table-cell>
          <table:table-cell table:style-name="ce2" office:value-type="string" calcext:value-type="string">
            <text:p>мережа DWDM | волоконно-оптичні лінії зв'я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ешетник Р.В. Дослідження особливостей побудови й організації роботи оптичного тракту за технологією DWDM / Р.В. Решетник, О.Г. Дрючко // Молодіжна наука: інновації та глобальні виклики : зб. тез за матеріалами II Міжнар. наук.-практ. конф. студентів, аспірантів та молодих вчених, 07 листоп. 2025 р. – Полтава : Нац. ун-т ім. Ю. Кондратюка, 2025. – С. 289-29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81.7.0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ізація вибору засобів пересування для пацієнтів після перенесеного інсульту</text:p>
          </table:table-cell>
          <table:table-cell table:style-name="ce2" office:value-type="string" calcext:value-type="string">
            <text:p>Левков, Анатолій Анатолійович | Литовченко, С.О.</text:p>
          </table:table-cell>
          <table:table-cell table:style-name="ce2" office:value-type="string" calcext:value-type="string">
            <text:p>реабілітація після інсульту | засоби пересування після інсуль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итовченко С.О. Індивідуалізація вибору засобів пересування для пацієнтів після перенесеного інсульту / С.О. Литовч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3-9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діа як простір популяризації та розвитку хореографічного мистецтва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соціальні медіа | популяризація хореографічного мистецтв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осенко Н.О. Соціальні медіа як простір популяризації та розвитку хореографічного мистецтва / Н.О. Росенко // Культурологія та соціальні комунікації: інноваційні стратегії розвитку : матеріали міжнар. наук. конф. (20–21 листоп. 2025 р.). – Х. : ХДАК, 2025. – Ч. 2. – С. 253-25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новаційно-освітньої стратегії розвитку особистості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інноваційно-освітні стратегії | розвиток особистості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андзюба І.В. Формування інноваційно-освітньої стратегії розвитку особистості / І.В. Кандзюб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219–22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011.4:339.92:004.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ирокосмуговий вимірювач потужності радіовипромінювання</text:p>
          </table:table-cell>
          <table:table-cell table:style-name="ce2" office:value-type="string" calcext:value-type="string">
            <text:p>Фомін, О.С.</text:p>
          </table:table-cell>
          <table:table-cell table:style-name="ce2" office:value-type="string" calcext:value-type="string">
            <text:p>аналізатори спектра | портативні вимірювачі | аналіз сигналів | БПЛА | широкосмуговий вимірювач потужності | радіовипромінювання |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Фомін О.С. Широкосмуговий вимірювач потужності радіовипромінювання / О.С. Фомін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19–12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9.7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і проектування системи автоматизації виробничої установки двокоординатного транспортного модуля</text:p>
          </table:table-cell>
          <table:table-cell table:style-name="ce2" office:value-type="string" calcext:value-type="string">
            <text:p>Кислиця, Світлана Григорівна | Шокодько, М.О.</text:p>
          </table:table-cell>
          <table:table-cell table:style-name="ce2" office:value-type="string" calcext:value-type="string">
            <text:p>автоматизація | промислові комплекси | виробнича установка | двокоординатний транспортний модуль | керування | крокові електродвигу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окодько М.О. Вибір і проектування системи автоматизації виробничої установки двокоординатного транспортного модуля / М.О. Шокодько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53–15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програмного забезпечення для створення цифрових моделей рельєфу</text:p>
          </table:table-cell>
          <table:table-cell table:style-name="ce2" office:value-type="string" calcext:value-type="string">
            <text:p>Нестеренко, С.В. | Кузьо, А.Ю.</text:p>
          </table:table-cell>
          <table:table-cell table:style-name="ce2" office:value-type="string" calcext:value-type="string">
            <text:p>цифрові моделі рельєфу | програмне забезпечення</text:p>
          </table:table-cell>
          <table:table-cell table:style-name="ce2" office:value-type="string" calcext:value-type="string">
            <text:p>КрНУ імені Михайла Острогр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зьо А.Ю. Вибір програмного забезпечення для створення цифрових моделей рельєфу / А.Ю. Кузьо, С.В. Нестеренко // Актуальні проблеми життєдіяльності суспільства : матеріали ХХXІ Міжнар. наук.-практ. конф. студ., асп. та мол. учених (Кременчук, 23 – 24 квіт. 2025 р. – Кременчук : КрНУ, 2025. – С. 324-325. – DOI https://doi.org/10.32782/2079-5009.krnu25.12.10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оцінювання ефективності розподілу та використання прибутку</text:p>
          </table:table-cell>
          <table:table-cell table:style-name="ce2" office:value-type="string" calcext:value-type="string">
            <text:p>Хадарцев, О.В. | Даценко, Д.С.</text:p>
          </table:table-cell>
          <table:table-cell table:style-name="ce2" office:value-type="string" calcext:value-type="string">
            <text:p>прибуток підприємства | аналітичний підхід | використання прибу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аценко Д.С. Методичні підходи до оцінювання ефективності розподілу та використання прибутку / Д.С. Даценко, О.В. Хадарцев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49–5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.4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ка даних у системі стратегічного управління підприємством</text:p>
          </table:table-cell>
          <table:table-cell table:style-name="ce2" office:value-type="string" calcext:value-type="string">
            <text:p>Чижевська, Марина Борисівна | Шурдук, Д.А.</text:p>
          </table:table-cell>
          <table:table-cell table:style-name="ce2" office:value-type="string" calcext:value-type="string">
            <text:p>аналітика даних | стратегічне управління підприємством | Data Analytics | стратегіч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урдук Д.А. Аналітика даних у системі стратегічного управління підприємством / Д.А. Шурдук, М.Б. Чижевська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38–4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012.2:004.93’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Житловий будинок з офісними приміщеннями по вул. Вадима Бойка у м. Кременчук</text:p>
          </table:table-cell>
          <table:table-cell table:style-name="ce2" office:value-type="string" calcext:value-type="string">
            <text:p>Бережний, А.А.</text:p>
          </table:table-cell>
          <table:table-cell table:style-name="ce2" office:value-type="string" calcext:value-type="string">
            <text:p>проєктування будівель | житлові будинки | офісні приміщ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режний А.А. Житловий будинок з офісними приміщеннями по вул. Вадима Бойка у м. Кременчук : кваліф. робота бакалавра за спеціальністю 192 «Будівництво та цивільна інженерія» / А.А. Бережний. – Полтава : Нац. ун-т ім. Юрія Кондратюка, 2025. – 7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ка PR-технологій у цифровому суспільстві</text:p>
          </table:table-cell>
          <table:table-cell table:style-name="ce2" office:value-type="string" calcext:value-type="string">
            <text:p>Блоха, Я.Є.</text:p>
          </table:table-cell>
          <table:table-cell table:style-name="ce2" office:value-type="string" calcext:value-type="string">
            <text:p>етика PR у цифровому середовищі | маніпуляція громадською думкою | етичне використання персональних даних | соціальні комунік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лоха Я.Є. Етика PR-технологій у цифровому суспільстві / Я.Є. Блох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31-23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mart-моніторинг регіонального розвитку в умовах цифровізації держави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цифровізація | smart-моніторинг | регіональ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дінов О.М. Smart-моніторинг регіонального розвитку в умовах цифровізації держави / О.М. Кудіно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84–8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2.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економіки бізнесу в умовах цифровізації та глобальної конкуренції</text:p>
          </table:table-cell>
          <table:table-cell table:style-name="ce2" office:value-type="string" calcext:value-type="string">
            <text:p>Міняйленко, Інна Валентинівна | Філоненко, І.В.</text:p>
          </table:table-cell>
          <table:table-cell table:style-name="ce2" office:value-type="string" calcext:value-type="string">
            <text:p>цифровізація | глобальна конкурен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Філоненко І.В. Трансформація економіки бізнесу в умовах цифровізації та глобальної конкуренції / І.В. Філоненко, І.В. Міняйленко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67–6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9.138:330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дерні аспекти в хореографічній освіті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гендерні стереотипи | хореографічна освіт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рголь П.С. Гендерні аспекти в хореографічній освіті / П.С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Нове будівництво захисної споруди цивільного захисту на території навчально-виховного комплексу</text:p>
          </table:table-cell>
          <table:table-cell table:style-name="ce2" office:value-type="string" calcext:value-type="string">
            <text:p>Білаш, А.І.</text:p>
          </table:table-cell>
          <table:table-cell table:style-name="ce2" office:value-type="string" calcext:value-type="string">
            <text:p>навчально-виховний комплекс | проєктування будівель | швидкоспоруджувані будівлі | захисні споруди | цивільний захист | протирадіаційне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ілаш А.І. Нове будівництво захисної споруди цивільного захисту на території навчально-виховного комплексу : кваліф. робота бакалавра за спеціальністю 192 «Будівництво та цивільна інженерія» / А.І. Білаш. – Полтава : Нац. ун-т ім. Юрія Кондратюка, 2025. – 7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а перевірка точності визначення нормальних висот пунктів за даними GNSS−спостережень</text:p>
          </table:table-cell>
          <table:table-cell table:style-name="ce2" office:value-type="string" calcext:value-type="string">
            <text:p>Нестеренко, С.В. | Міщенко, Роман Анатолійович</text:p>
          </table:table-cell>
          <table:table-cell table:style-name="ce2" office:value-type="string" calcext:value-type="string">
            <text:p>перманентні GNSS‒станції | координатні поправки | геометричне нівелювання | геодезична точність | GNSS‒приймач | нівелірна мережа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Експериментальна перевірка точності визначення нормальних висот пунктів за даними GNSS−спостережень / С.В. Нестеренко, Р.А. Міщенко // Збірник наукових праць Українського державного університету залізничного транспорту. – 2022. – вип. 199. – С. 13−19. – DOI: https://doi.org/10.18664/1994-7852.199.2022.2588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024:528.0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о-педагогічна підготовка та особливості діяльності тренера зі спортивного туризму та скелелазіння</text:p>
          </table:table-cell>
          <table:table-cell table:style-name="ce2" office:value-type="string" calcext:value-type="string">
            <text:p>Оніщук, Лариса Миколаївна | Баштовенко, О.А.</text:p>
          </table:table-cell>
          <table:table-cell table:style-name="ce2" office:value-type="string" calcext:value-type="string">
            <text:p>фізична культура і спорт | підготовка фахівців | спортивний туризм | скелелазіння | підготовка тренерів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ніщук Л.М. Професійно-педагогічна підготовка та особливості діяльності  тренера зі спортивного туризму та скелелазіння / Л.М. Оніщук, О.А. Баштовенко // Освітні практики та технології у фізичній культурі і спорті в умовах сучасних викликів : моногр. – Слов’янськ, 2025. – С. 516–53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ий геодезичний моніторинг: ключовий інструмент сталого управління земельними ресурсами</text:p>
          </table:table-cell>
          <table:table-cell table:style-name="ce2" office:value-type="string" calcext:value-type="string">
            <text:p>Браславська, О.В. | Герасимчук, О.Л. | Нестеренко, С.В.</text:p>
          </table:table-cell>
          <table:table-cell table:style-name="ce2" office:value-type="string" calcext:value-type="string">
            <text:p>дистанційний геодезичний моніторинг | геоінформаційні системи (ГІС) | сталий розвиток земельних ресурсів | цифрова модель рельєфу | безпілотні літальні апарати (БПЛА) | автоматизований просторовий аналіз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раславська О.В., Нестеренко С.В., Герасимчук О.Л. Дистанційний геодезичний моніторинг: ключовий інструмент сталого управління земельними ресурсами / О.В. Браславська, С.В. Нестеренко, О.Л. Герасимчук // Містобудування та територіальне планування. – 2025. – Вип. 89. – С. 488-502. – DOI: 10.32347/2076-815X.2025.89.488-5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8:33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супутникової радіолокації при визначенні деформацій земної поверхні в ПЗ SNAP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ПЗ SNAP | супутникова радіолокація | деформації земної поверхні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Застосування супутникової радіолокації при визначенні деформацій земної поверхні в ПЗ SNAP / С.В. Нестеренко // Використання й охорона земельних ресурсів: актуальні питання науки та практики : матеріали Всеукр. наук.-практ. інтернет−конф., 03 берез. 2022 р. − Львів : ЛНУПК, 2022. − С. 65−6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та можливості для українського бізнесу як наслідок скасування господарського кодексу</text:p>
          </table:table-cell>
          <table:table-cell table:style-name="ce2" office:value-type="string" calcext:value-type="string">
            <text:p>Галайда, Т.О.</text:p>
          </table:table-cell>
          <table:table-cell table:style-name="ce2" office:value-type="string" calcext:value-type="string">
            <text:p>скасування Господарського кодексу України | зміни | ведення бізнесу в Україн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лайда Т.О. Ризики та можливості для українського бізнесу як наслідок скасування господарського кодексу / Т.О. Галайда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45–4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2: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еляція валютних систем та економічного суверенітету : ретроспектива розвитку</text:p>
          </table:table-cell>
          <table:table-cell table:style-name="ce2" office:value-type="string" calcext:value-type="string">
            <text:p>Дубіщев, Віктор Петрович | Шарий, Григорій Іванович</text:p>
          </table:table-cell>
          <table:table-cell table:style-name="ce2" office:value-type="string" calcext:value-type="string">
            <text:p>валютні системи | економічний суверенітет | валютно-торговельні спілки | кореляція валютних систе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убіщев В.П. Кореляція валютних систем та економічного суверенітету : ретроспектива розвитку / В.П. Дубіщев, Г.І. Шарий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17–1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9.9: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естетичної культури в професійній підготовці бакалаврів перформативних мистецтв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стетична культура | майбутні хореографи | професійна підготовк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рголь В.П. Значення естетичної культури в професійній підготовці бакалаврів перформативних мистецтв / В.П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3-27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прибутковості операційної діяльності підприємств як чинник зміцнення фінансової безпеки держави</text:p>
          </table:table-cell>
          <table:table-cell table:style-name="ce2" office:value-type="string" calcext:value-type="string">
            <text:p>Бура, Я.А. | Никифорова, А.В. | Маслій, Олександра Анатоліївна</text:p>
          </table:table-cell>
          <table:table-cell table:style-name="ce2" office:value-type="string" calcext:value-type="string">
            <text:p>фінансова безпека | фінансова стабільність | операційна діяльність | прибутковість</text:p>
          </table:table-cell>
          <table:table-cell table:style-name="ce2" office:value-type="string" calcext:value-type="string">
            <text:p>Barca Academy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слій О.А. Підвищення прибутковості операційної діяльності підприємств як чинник зміцнення фінансової безпеки держави / О.А. Маслій, Я.А. Бура, А.В. Никифорова // European science and innovation congress : Proc. of the 2nd Int. sci. and pract. conf., 14 – 16 Jan., 2026. – Barcelona : Barca Academy Publ., 2026. – P. 399-40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4419 на твір «Менеджмент в умовах глобальних викликів і сучасних реалій. Методологічний аспект»</text:p>
          </table:table-cell>
          <table:table-cell table:style-name="ce2" office:value-type="string" calcext:value-type="string">
            <text:p>Гришко, В.В. | Гришко, Віктор Володимирович</text:p>
          </table:table-cell>
          <table:table-cell table:style-name="ce2" office:value-type="string" calcext:value-type="string">
            <text:p>авторське свідоцтво | визначення поняття менеджмент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4419 Україна на твір. Стаття «Менеджмент в умовах глобальних викликів і сучасних реалій. Методологічний аспект» / Гришко Володимир Васильович, Гришко Віктор Володимирович. – Зареєстр. 17.03.2025; опубл. 30.04.2025, Бюл. 88. – С. 22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та проведення навчальних занять з фізичного виховання в сучасних закладах вищої освіти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вища освіта | секційні заняття | рухова активність | фізична культура і спорт | здоровий спосіб життя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Жалій Р.В. Особливості організації та проведення навчальних занять з фізичного виховання в сучасних закладах вищої освіти / Р.В. Жалій // Освітні практики та технології у фізичній культурі і спорті в умовах сучасних викликів : моногр. – Слов’янськ, 2025. – С. 210–22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фективності використання сонячних трекерів у порівнянні зі стаціонарними фотоелектричними системами</text:p>
          </table:table-cell>
          <table:table-cell table:style-name="ce2" office:value-type="string" calcext:value-type="string">
            <text:p>Захарченко, Руслан Володимирович | Криворот, Анатолій Ігорович | Кучеров, А.Я.</text:p>
          </table:table-cell>
          <table:table-cell table:style-name="ce2" office:value-type="string" calcext:value-type="string">
            <text:p>використання | сонячні трекери | стаціонарні фотоелектрич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черов А.Я. Дослідження ефективності використання сонячних трекерів у порівнянні зі стаціонарними фотоелектричними системами /А.Я. Кучеров, Р.В. Захарченко, А.І. Криворот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80–8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підтримки та розвитку креативного підприємництва</text:p>
          </table:table-cell>
          <table:table-cell table:style-name="ce2" office:value-type="string" calcext:value-type="string">
            <text:p>Хадарцев, О.В. | Бойко, Т.Р. | Сова, К.О.</text:p>
          </table:table-cell>
          <table:table-cell table:style-name="ce2" office:value-type="string" calcext:value-type="string">
            <text:p>креативне підприємництво | інновації | Креативна Європ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ойко Т.Р. Європейський досвід підтримки та розвитку креативного підприємництва / Т.Р. Бойко, К.О. Сова, О.В. Хадарцев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43–4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иробнича будівля у Полтавській області</text:p>
          </table:table-cell>
          <table:table-cell table:style-name="ce2" office:value-type="string" calcext:value-type="string">
            <text:p>Хоменко, О.О.</text:p>
          </table:table-cell>
          <table:table-cell table:style-name="ce2" office:value-type="string" calcext:value-type="string">
            <text:p>проєктування будівель | промислові будівлі | архітектурно-будівельна частина | розрахунково-конструктивна частина | організація та технологія проведення робі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Хоменко О.О. Виробнича будівля у Полтавській області : кваліф. робота бакалавра за спеціальністю 192 «Будівництво та цивільна інженерія» / О.О. Хоменко. – Полтава : Нац. ун-т ім. Юрія Кондратюка, 2024. – 59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і загрози на техногенно-навантажених територіях Центральної та Східної України</text:p>
          </table:table-cell>
          <table:table-cell table:style-name="ce2" office:value-type="string" calcext:value-type="string">
            <text:p>Нестеренко, С.В. | Шарий, Григорій Іванович | Тріфонова, А.С.</text:p>
          </table:table-cell>
          <table:table-cell table:style-name="ce2" office:value-type="string" calcext:value-type="string">
            <text:p>екологічні загрози | техногенно-навантажені території</text:p>
          </table:table-cell>
          <table:table-cell table:style-name="ce2" office:value-type="string" calcext:value-type="string">
            <text:p>Інститут землекористування НАА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Екологічні загрози на техногенно-навантажених територіях Центральної та Східної України / С.В. Нестеренко, Г.І. Шарий, А.С. Тріфонова // Формування сталого землекористування: проблеми та перспективи : матеріали ІІІ Міжнар. наук.-практ. конф. 17 − 18 листоп. 2022 р. − К. : ІЗК НААНУ, 2022. − С. 30−3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клад дошкільної освіти місткістю 250 місць</text:p>
          </table:table-cell>
          <table:table-cell table:style-name="ce2" office:value-type="string" calcext:value-type="string">
            <text:p>Донець, В.А.</text:p>
          </table:table-cell>
          <table:table-cell table:style-name="ce2" office:value-type="string" calcext:value-type="string">
            <text:p>проєктування будівель | заклади освіти | дошкільна освіта | захисні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онець В.А. Заклад дошкільної освіти місткістю 250 місць : кваліф. робота бакалавра за спеціальністю 192 «Будівництво та цивільна інженерія» / В.А. Донець. – Полтава : Нац. ун-т ім. Юрія Кондратюка, 2025. – 8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естетичної культури майбутніх хореографів у професійній підготовці в закладі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ормування естетичної культури | майбутні хореографи | професійна підготовка | заклад вищої освіти</text:p>
          </table:table-cell>
          <table:table-cell table:style-name="ce2" office:value-type="string" calcext:value-type="string">
            <text:p>Уманський державний педагогічний університет ім. Павла Тичи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рголь В.П. Особливості формування естетичної культури майбутніх хореографів у професійній підготовці в закладі вищої освіти / В.П. Горголь // Сучасні стратегії розвитку хореографічної освіти : матеріали ХІІ Міжнар. наук.-практ. конф. (м. Умань, 27 лют. 2025 р.). – Умань : Візаві, 2025. – С. 39-4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824 Україна на твір &amp;quot;Особливості діловодства XVIII–XIX століть: історико-лінгвістичний аналіз&amp;quot;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авторське свідоцтво | діловодні акти | архівна справ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0824 Україна на твір. Стаття &amp;quot;Особливості діловодства XVIII–XIX століть: історико-лінгвістичний аналіз&amp;quot;/ Чередник Л.А. – Заявл. 21.12.2020; опубл. 29.01.2021, Бюл. № 62. – С. 20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несучої здатності шпонкового з’єднання при руйнуванні шва за стиснутою смугою</text:p>
          </table:table-cell>
          <table:table-cell table:style-name="ce2" office:value-type="string" calcext:value-type="string">
            <text:p>Довженко, Оксана Олександрівна | Міщенко, М.О. | Шершерія, Г.Р.</text:p>
          </table:table-cell>
          <table:table-cell table:style-name="ce2" office:value-type="string" calcext:value-type="string">
            <text:p>теорія пластичності | варіаційний метод | стиснута смуга | діагональне розколювання, | шпонковий стик.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овженко О.О. Розрахунок несучої здатності шпонкового з’єднання при руйнуванні шва за стиснутою смугою / О.О. Довженко, М.О. Міщенко, Г.Р. Шершерія // Збірник наукових праць УкрДУЗТ. – 2024. – Вип. 210. – С. 60-69. – DOI: https://doi.org/10.18664/1994-7852.210.2024.3207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3:621.8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лютні інтервенції НБУ як інструмент регулювання курсу гривні</text:p>
          </table:table-cell>
          <table:table-cell table:style-name="ce2" office:value-type="string" calcext:value-type="string">
            <text:p>Вовченко, Оксана Сергіївна | Горова, А.Ю.</text:p>
          </table:table-cell>
          <table:table-cell table:style-name="ce2" office:value-type="string" calcext:value-type="string">
            <text:p>валютні інтервенції НБУ | купівля іноземної валюти | регулювання курсу гривні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овченко О.С. Валютні інтервенції НБУ як інструмент регулювання курсу гривні / О.С. Вовченко, А.Ю. Горова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95 – 9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6.7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о-стохастичні підходи до оптимізації цифрових систем зв’язку</text:p>
          </table:table-cell>
          <table:table-cell table:style-name="ce2" office:value-type="string" calcext:value-type="string">
            <text:p>Шефер, О.В. | Шептун, Я.В.</text:p>
          </table:table-cell>
          <table:table-cell table:style-name="ce2" office:value-type="string" calcext:value-type="string">
            <text:p>адаптивно-стохастичні підходи | оптимізація | цифрові системи зв’я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фер О.В. Адаптивно-стохастичні підходи до оптимізації цифрових систем зв’язку / О.В. Шефер, Я.В. Шептун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50–15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ова підготовка юних футболістів на етапі базової підготовки</text:p>
          </table:table-cell>
          <table:table-cell table:style-name="ce2" office:value-type="string" calcext:value-type="string">
            <text:p>Глинський, О.С. | Ціпов'яз Анатолій Тимофійович</text:p>
          </table:table-cell>
          <table:table-cell table:style-name="ce2" office:value-type="string" calcext:value-type="string">
            <text:p>фізична культура і спорт | футбол | базов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линський О.С. Базова підготовка юних футболістів на етапі базової підготовки / О.С. Глинський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79–18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плавання: комплексний підхід до фізичної реабілітації та соціальної інтеграції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ета А.В. Адаптивне плавання: комплексний підхід до фізичної реабілітації та соціальної інтеграції / А.В. Гет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99–10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тбол: техніко-тактична підготовка, координаційні здібності та сучасні тренувальні підходи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тренувальні підходи | фізична культура і спорт | фут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ачепило І.В. Футбол: техніко-тактична підготовка, координаційні здібності та сучасні тренувальні підходи / І.В. Зачепило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06–10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порту на ментальне здоров’я особистості</text:p>
          </table:table-cell>
          <table:table-cell table:style-name="ce2" office:value-type="string" calcext:value-type="string">
            <text:p>Косяк, Олександр Володимирович</text:p>
          </table:table-cell>
          <table:table-cell table:style-name="ce2" office:value-type="string" calcext:value-type="string">
            <text:p>фізична культура і спорт | ментальне здоров'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сяк О.В. Вплив спорту на ментальне здоров’я особистості / О.В. Косяк // Актуальні проблеми фізичної культури та спорту : зб. Матеріалів VІ Всеукр. наук.-практ. конф. з міжнар. участю, 03 груд. 2025 р.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66–16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ізичної культури та спорту : матеріали VІ ВНПК - 20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фізична культура та спорт | майбутні фахівці фізичної культури та спорту | здоров’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ктуальні проблеми фізичної культури та спорту : зб. матеріалів VІ Всеукр. наук.-практ. конф. з міжнар. участю, 03 груд. 2025 р. – Полтава : Нац. ун-т ім. Ю. Кондратюка, 2025. – 205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96.011.1/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ння реабілітаційна діагностика, прогноз і супровід розвитку глибоко недоношених немовлят</text:p>
          </table:table-cell>
          <table:table-cell table:style-name="ce2" office:value-type="string" calcext:value-type="string">
            <text:p>Мизгіна, Тамара Іванівна | Єрмак, А.А.</text:p>
          </table:table-cell>
          <table:table-cell table:style-name="ce2" office:value-type="string" calcext:value-type="string">
            <text:p>реабілітаційна діагностика | недоношені д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Єрмак А.А. Рання реабілітаційна діагностика, прогноз і супровід розвитку глибоко недоношених немовлят / А.А. Єрмак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6-5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озвитку точності удару юних більярдистів</text:p>
          </table:table-cell>
          <table:table-cell table:style-name="ce2" office:value-type="string" calcext:value-type="string">
            <text:p>Ціпов'яз Анатолій Тимофійович | Непийпиво, І.С.</text:p>
          </table:table-cell>
          <table:table-cell table:style-name="ce2" office:value-type="string" calcext:value-type="string">
            <text:p>точність удару | фізична культура і спорт | більяр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пийпиво І.С. Методика розвитку точності удару юних більярдистів / І.С. Непийпиво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7–18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відні рухові якості черлідерів 5–8 років</text:p>
          </table:table-cell>
          <table:table-cell table:style-name="ce2" office:value-type="string" calcext:value-type="string">
            <text:p>Синиця, Тетяна Олександрівна | Саєнко, Є.</text:p>
          </table:table-cell>
          <table:table-cell table:style-name="ce2" office:value-type="string" calcext:value-type="string">
            <text:p>фізична культура і спорт | черліденг | рухові якості | д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аєнко Є. Провідні рухові якості черлідерів 5–8 років / Є. Саєнко, Т.О. Синиця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30–13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електроприводу механізму переміщення вимірювальної фурми у сталеплавильному виробництві</text:p>
          </table:table-cell>
          <table:table-cell table:style-name="ce2" office:value-type="string" calcext:value-type="string">
            <text:p>Єрмілова, Н.В. | Корнійчук, О.В.</text:p>
          </table:table-cell>
          <table:table-cell table:style-name="ce2" office:value-type="string" calcext:value-type="string">
            <text:p>модернізація електроприводу | механізм переміщення | вимірювальна фурма | сталеплавильне вироб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рнійчук О.В. Модернізація електроприводу механізму переміщення вимірювальної фурми у сталеплавильному виробництві / О.В. Корнійчук, Н.В. Єрмілов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74–7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адаптивного криптографічного управління доступом у мультидоменних системах</text:p>
          </table:table-cell>
          <table:table-cell table:style-name="ce2" office:value-type="string" calcext:value-type="string">
            <text:p>Калашнікова, Ю.В.</text:p>
          </table:table-cell>
          <table:table-cell table:style-name="ce2" office:value-type="string" calcext:value-type="string">
            <text:p>мультидоменні системи | керування доступом | експериментальні дослідження | адаптивне криптографі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алашнікова Ю.В. Модель адаптивного криптографічного управління доступом у мультидоменних системах / Ю.В. Калашніков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59–6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21:004.89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бліку, аудиту і оподаткування виробничих запасів діяльності суб’єктів підприємництва в контексті імплементації європейських практик господарювання</text:p>
          </table:table-cell>
          <table:table-cell table:style-name="ce2" office:value-type="string" calcext:value-type="string">
            <text:p>Дмитренко, Алла Василівна | Ладатко, Н.Ю.</text:p>
          </table:table-cell>
          <table:table-cell table:style-name="ce2" office:value-type="string" calcext:value-type="string">
            <text:p>виробничі запаси | облік | аудит | оподаткування | суб’єкти підприєм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митренко А.В. Проблеми обліку, аудиту і оподаткування виробничих запасів діяльності суб’єктів підприємництва в контексті імплементації європейських практик господарювання / А.В. Дмитренко, Н.Ю. Ладатк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202–20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іагностики стану організму людини при захворюваннях шлунково-кишкового тракту: гастрити</text:p>
          </table:table-cell>
          <table:table-cell table:style-name="ce2" office:value-type="string" calcext:value-type="string">
            <text:p>Левков, Анатолій Анатолійович | Захарьянц, В.М.</text:p>
          </table:table-cell>
          <table:table-cell table:style-name="ce2" office:value-type="string" calcext:value-type="string">
            <text:p>діагностика стану організму людини | захворювання шлунково-кишкового трак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ахарьянц В.М. Методи діагностики стану організму людини при захворюваннях шлунково-кишкового тракту: гастрити / В.М. Захарьянц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1-6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dentification of digital risks as a basis for security-oriented integration of Ukraine into the EU digital single market | Ідентифікація цифрових ризиків як основа для безпеково-орієнтованої інтеграції України до єдиного цифрового ринку ЄС</text:p>
          </table:table-cell>
          <table:table-cell table:style-name="ce2" office:value-type="string" calcext:value-type="string">
            <text:p>Буряк, Альона Анатоліївна | Мвслій, О.А. | Черв'як, А.В.</text:p>
          </table:table-cell>
          <table:table-cell table:style-name="ce2" office:value-type="string" calcext:value-type="string">
            <text:p>economic security | економічна безпека | Єдиний цифровий ринок ЄС | інформаційна безпека | цифровізація | безпекоорієнтоване інформаційне середовище | цифрова інтеграція | information security | digitalization | EU digital single market | securityoriented information environment | digital integration</text:p>
          </table:table-cell>
          <table:table-cell table:style-name="ce2" office:value-type="string" calcext:value-type="string">
            <text:p>Київський авіацій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Buriak A. Identification of digital risks as a basis for security-oriented integration of Ukraine into the EU digital single market / A. Buriak, O. Maslii, A. Cherviak // Проблеми системного підходу в економіці. – 2025. – Вип. 5 (102). – С. 7–12. – DOI: https://doi.org/10.32782/2520-2200/2025-5-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9.92(477: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організації тренувального процесу у волейболі в контексті розвитку спортивно-технічної та функціональної підготовленості спортсменів</text:p>
          </table:table-cell>
          <table:table-cell table:style-name="ce2" office:value-type="string" calcext:value-type="string">
            <text:p>Гета, Алла Володимирівна | Гета, В.</text:p>
          </table:table-cell>
          <table:table-cell table:style-name="ce2" office:value-type="string" calcext:value-type="string">
            <text:p>фізична культура і спорт | тренувальний процес | волей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ета В. Сучасні підходи до організації тренувального процесу у волейболі в контексті розвитку спортивно-технічної та функціональної підготовленості спортсменів / В. Гета ; наук. кер. А.В. Гет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03–10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тановка для приготування ніздрюватих бетонів</text:p>
          </table:table-cell>
          <table:table-cell table:style-name="ce2" office:value-type="string" calcext:value-type="string">
            <text:p>Кулай, В.П. | Васильєв, Олексій Сергійович</text:p>
          </table:table-cell>
          <table:table-cell table:style-name="ce2" office:value-type="string" calcext:value-type="string">
            <text:p>бетон | ніздрюватий бетон | газо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лай В.П. Установка для приготування ніздрюватих бетонів / В.П. Кулай, О.С. Васильє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63–26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ійна структура шифру Hill як основа стандарту шифрування AES</text:p>
          </table:table-cell>
          <table:table-cell table:style-name="ce2" office:value-type="string" calcext:value-type="string">
            <text:p>Живило, Євген Олександрович | Кучма, Ю.В.</text:p>
          </table:table-cell>
          <table:table-cell table:style-name="ce2" office:value-type="string" calcext:value-type="string">
            <text:p>криптографія | шифрування | кібер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Живило Є.О. Лінійна структура шифру Hill як основа стандарту шифрування AES / Є.О. Живило, Ю.В. Кучм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21–22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56:004.032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а компетентність вихователя як умова якості дошкільної освіти</text:p>
          </table:table-cell>
          <table:table-cell table:style-name="ce2" office:value-type="string" calcext:value-type="string">
            <text:p>Тумановська, А.А. | Тур, Оксана Миколаївна</text:p>
          </table:table-cell>
          <table:table-cell table:style-name="ce2" office:value-type="string" calcext:value-type="string">
            <text:p>вихователі | дошкільна освіта | професій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умановська А.А. Професійна компетентність вихователя як умова якості дошкільної освіти / А.А. Тумановська ; наук. кер. О.М. Ту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33–43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3.2.011.3-051:37.01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а система безперервно-дискретного стеження за Сонцем автономних фотоелектричних енергоустановок</text:p>
          </table:table-cell>
          <table:table-cell table:style-name="ce2" office:value-type="string" calcext:value-type="string">
            <text:p>Кислиця, Світлана Григорівна | Польцер, С.В. | Войтенко, А.С.</text:p>
          </table:table-cell>
          <table:table-cell table:style-name="ce2" office:value-type="string" calcext:value-type="string">
            <text:p>фотоелектричні енергоустановки | системи стеження | сонячні панелі | безперервно- дискретне ст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ольцер С.В. Автоматизована система безперервно-дискретного стеження за Сонцем автономних фотоелектричних енергоустановок / С.В. Польцер, А.С. Войтенко, С.Г. Кислиця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10–31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операбельність цифрових архівів і бібліотек як основа збереження національної пам’яті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LOD | RiC-O | інформаційна політика | інтероперабельність | цифрові архіви | цифрові бібліотеки | цифрові колекції | метадані | онтології | цифрова спадщина | національна пам’ять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редерій І.Г. Інтероперабельність цифрових архівів і бібліотек як основа збереження національної пам’яті / / І.Г. Передерій, Р.В. Гула // Вісник Харківської державної академії культури : зб. наук. пр. – Х. : ХДАК, 2025. – Вип. 68. – С. 55-68. – https://doi.org/10.31516/2410-5333.068.05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2+930.25](477):[004.91:[94:0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utomated continuous-discrete sun tracking system for autonomous photovoltaic plants | Автоматизована система безперервно-дискретного відстеження сонця для автономних фотоелектричних електростанцій</text:p>
          </table:table-cell>
          <table:table-cell table:style-name="ce2" office:value-type="string" calcext:value-type="string">
            <text:p>Кислиця, Світлана Григорівна | Ерадірі, Д.</text:p>
          </table:table-cell>
          <table:table-cell table:style-name="ce2" office:value-type="string" calcext:value-type="string">
            <text:p>автоматизовані фотоелектричні установки (АПУ) | автоматизовані системи керування відстеженням | energy efficiency | automated photovoltaic units (APU) | automated tracking control system (ATCS)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Eradiri D. Automated continuous-discrete sun tracking system for autonomous photovoltaic plants / D. Eradiri, S. Kyslytsia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81–28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готовність особистості до інноваційного типу освіти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фізична культура і спорт | підготовка фахівців | психологічна готовність | інновацій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ачепило І.В. Психологічна готовність особистості до інноваційного типу освіти / І.В. Зачепил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73–37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4:159.923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застосування методів машинного навчання в безпровідних телекомунікаціях</text:p>
          </table:table-cell>
          <table:table-cell table:style-name="ce2" office:value-type="string" calcext:value-type="string">
            <text:p>Мажара, М.В. | Кислиця, Світлана Григорівна</text:p>
          </table:table-cell>
          <table:table-cell table:style-name="ce2" office:value-type="string" calcext:value-type="string">
            <text:p>машинне навчання | штучний інтелект | безпровід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жара М.В. Огляд застосування методів машинного навчання в безпровідних телекомунікаціях / М.В. Мажара, С.Г. Кислиця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65–26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8:621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а і спорт як взаємодоповнювальні чинники розвитку особистості студента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фізична культура і спорт | вища освіта | особист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араван Є.В. Освіта і спорт як взаємодоповнювальні чинники розвитку особистості студента / Є.В. Караван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75–37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:796]:316.6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доров’я та формування здорового способу життя в освіті, фізичній культурі та спорті</text:p>
          </table:table-cell>
          <table:table-cell table:style-name="ce2" office:value-type="string" calcext:value-type="string">
            <text:p>Остапов, Андріан Васильович | Циганов, О.</text:p>
          </table:table-cell>
          <table:table-cell table:style-name="ce2" office:value-type="string" calcext:value-type="string">
            <text:p>фізична культура і спорт | освіта | здоровий спосіб життя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стапов А.В. Проблеми здоров’я та формування здорового способу життя в освіті, фізичній культурі та спорті / А.В. Остапов, О. Циганов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68–17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йні виклики та напрями зміцнення фінансової безпеки України в цифрову епоху</text:p>
          </table:table-cell>
          <table:table-cell table:style-name="ce2" office:value-type="string" calcext:value-type="string">
            <text:p>Глушко, Аліна Дмитрівна | Медведєва А.О. | Марченко В.С.</text:p>
          </table:table-cell>
          <table:table-cell table:style-name="ce2" office:value-type="string" calcext:value-type="string">
            <text:p>фінансова безпека України | цифровізація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едведєва А.О. Трансформаційні виклики та напрями зміцнення фінансової безпеки України в цифрову епоху / А.О. Медведєва, В.С. Марченко; наук. кер. А.Д. Глушк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8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6.6:00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характеристик електричних джерел світла на рівень споживання електроенергії в системах інтегрованого освітлення</text:p>
          </table:table-cell>
          <table:table-cell table:style-name="ce2" office:value-type="string" calcext:value-type="string">
            <text:p>Кожушко, Григорій Мефодійович | Кислиця, Світлана Григорівна | Кислиця, Д.В.</text:p>
          </table:table-cell>
          <table:table-cell table:style-name="ce2" office:value-type="string" calcext:value-type="string">
            <text:p>економія електроенергії | джерела світла | системи інтегрованого освітлення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ислиця Д.В. Вплив характеристик електричних джерел світла на рівень споживання електроенергії в системах інтегрованого освітлення / Д.В. Кислиця, Г.М. Кожушко, С.Г. Кислиця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57–25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9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створення архіву релігійної громади «Церква Божа – Промінь надії»</text:p>
          </table:table-cell>
          <table:table-cell table:style-name="ce2" office:value-type="string" calcext:value-type="string">
            <text:p>Чиркова, М.Ю. | Шаповал, М.А.</text:p>
          </table:table-cell>
          <table:table-cell table:style-name="ce2" office:value-type="string" calcext:value-type="string">
            <text:p>створення архіву | архів релігійної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аповал М.А. Проблеми та перспективи створення архіву релігійної громади «Церква Божа – промінь надії» / М.А. Шаповал ; наук. кер. М.Ю. Чиркова // Документно- 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24-22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and development of ACS of solar cells tracking the sun using stepper motors and solar position sensors | Дослідження та розробка автоматизованих систем керування сонячними елементами, що відстежують сонце за допомогою крокових двигунів та датчиків положення сонця</text:p>
          </table:table-cell>
          <table:table-cell table:style-name="ce2" office:value-type="string" calcext:value-type="string">
            <text:p>Кислиця, Світлана Григорівна | Сашеквойями, Фестус Ф. | Звягольський, М.</text:p>
          </table:table-cell>
          <table:table-cell table:style-name="ce2" office:value-type="string" calcext:value-type="string">
            <text:p>APCS | electric power generation | autonomous photovoltaic | power units | автономні фотоелектричні | енергоблоки | система стеження | Сонце | sensor of the Sun's posi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Kyslytsia S. Research and development of ACS of solar cells tracking the sun using stepper motors and solar position sensors / S. Kyslytsia, Festus Frederik Sashekvoiami, M. Zviaholskyi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62–6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ні парадигми підготовки майбутніх магістрів фізичної культури і спорту до впровадження здоров’язбережувальних технологій у професійну діяльність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і спорт | підготовка фахівців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Йопа Т.В. Освітні парадигми підготовки майбутніх магістрів фізичної культури і спорту до впровадження здоров’язбережувальних технологій у професійну діяльність / Т.В. Йоп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85–38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пояснюваності систем штучного інтелекту в сфері енергетики</text:p>
          </table:table-cell>
          <table:table-cell table:style-name="ce2" office:value-type="string" calcext:value-type="string">
            <text:p>Скорбатюк, О.С.</text:p>
          </table:table-cell>
          <table:table-cell table:style-name="ce2" office:value-type="string" calcext:value-type="string">
            <text:p>штучний інтелект | енергетика | ШІ-поясню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корбатюк О.С. Виклики пояснюваності систем штучного інтелекту в сфері енергетики / О.С. Скорбатю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40–24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8:6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коголь у Другій світовій войні: держави, армії, суспільства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суспільство | Друга світова війна | психологічна підтримка особового складу | історія та культура повсякдення | алкоголь | армія</text:p>
          </table:table-cell>
          <table:table-cell table:style-name="ce2" office:value-type="string" calcext:value-type="string">
            <text:p>Національна академія сухопутних військ імені Петра Сагайдачн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ула Р.В. Алкоголь у Другій світовій войні: держави, армії, суспільства / Р.В. Гула, І.Г. Передерій // Військово-науковий вісник. – 2025. – Вип. 44. – С. 244-266. – https://doi.org/10.33577/2313-5603.44.2025.244-26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94(100)&amp;quot;1939/1945&amp;quot;:[355.08:17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е обладнання фітнесу в системі здоров’язбережувальних технологій</text:p>
          </table:table-cell>
          <table:table-cell table:style-name="ce2" office:value-type="string" calcext:value-type="string">
            <text:p>Синиця, Тетяна Олександрівна | Синиця, С.В. | Шестерова, Л.Є.</text:p>
          </table:table-cell>
          <table:table-cell table:style-name="ce2" office:value-type="string" calcext:value-type="string">
            <text:p>здоров'язбережувальні технології | інноваційне обладнання | фіт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иниця Т.О. Інноваційне обладнання фітнесу в системі здоров’язбережувальних технологій / Т.О. Синиця, С.В. Синиця, Л.Є. Шестеро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1 – 12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96.012:613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елементів STEAM-освіти у процес професійної підготовки майбутніх вихователів ЗДО | Implementation of STEAM Education Elements in the Process of Professional Training for Future Preschool Educators</text:p>
          </table:table-cell>
          <table:table-cell table:style-name="ce2" office:value-type="string" calcext:value-type="string">
            <text:p>Тур, Оксана Миколаївна | Tur, Oksana</text:p>
          </table:table-cell>
          <table:table-cell table:style-name="ce2" office:value-type="string" calcext:value-type="string">
            <text:p>STEAM-освіта | професійна підготовка | підготовка майбутніх вихователів | ЗДО | STEAM education | professional training | future preschool educators | interdisciplinary approach | інноваційні педагогічні мет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ур О.М. Впровадження елементів STEAM-освіти у процес професійної підготовки майбутніх вихователів ЗДО / О.М. Тур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6–12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091.3:373.011.3-051]:37.091.39:[5+51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, сутність та значення електронних систем обліку у бібліотечній діяльності</text:p>
          </table:table-cell>
          <table:table-cell table:style-name="ce2" office:value-type="string" calcext:value-type="string">
            <text:p>Мізіна, О.І. | Медяник, В.Р.</text:p>
          </table:table-cell>
          <table:table-cell table:style-name="ce2" office:value-type="string" calcext:value-type="string">
            <text:p>електронна система обліку | модернізація бібліотечних 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едяник В.Р. Поняття, сутність та значення електронних систем обліку у бібліотечній діяльності / В.Р. Медяник ; наук. кер. О.І. Мізін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20-22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сономія драйверів економічної безпеки держави в умовах Четвертої промислової революції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</text:p>
          </table:table-cell>
          <table:table-cell table:style-name="ce2" office:value-type="string" calcext:value-type="string">
            <text:p>економічна безпека | таксономія | Індустрія 4.0 | цифровізація | кібербезпека | управління інноваційним розвитком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дінова А.О. Таксономія драйверів економічної безпеки держави в умовах Четвертої промислової революції / А.О. Кудінова, О.А. Маслій // Інклюзивна економіка. – 2025. – № 4(10). – С. 37–45. – DOI: https://doi.org/10.32782/inclusive\_economics.10-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4 : 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вивчення основ кольорознавства в підготовці студентів спеціальності G17 «Архітектура та містобудування&amp;quot;</text:p>
          </table:table-cell>
          <table:table-cell table:style-name="ce2" office:value-type="string" calcext:value-type="string">
            <text:p>Савченко, Тетяна Василівна | Макуха, О.В.</text:p>
          </table:table-cell>
          <table:table-cell table:style-name="ce2" office:value-type="string" calcext:value-type="string">
            <text:p>кольорознавство | підготовка студентів | спеціальність | архітектура | містобуд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авченко Т.В. Значення вивчення основ кольорознавства в підготовці студентів спеціальності G17 «Архітектура та містобудування&amp;quot; / Т.В. Савченко, О.В. Макух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19 – 12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ежиму інфляційного таргетування як передумова відновлення економіки України</text:p>
          </table:table-cell>
          <table:table-cell table:style-name="ce2" office:value-type="string" calcext:value-type="string">
            <text:p>Вовченко, Оксана Сергіївна | Коваленко, П.М.</text:p>
          </table:table-cell>
          <table:table-cell table:style-name="ce2" office:value-type="string" calcext:value-type="string">
            <text:p>Інфляція | таргетування інфляції | монетарна політика | Національний бан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валенко П.М. Трансформація режиму інфляційного таргетування як передумова відновлення економіки України / П.М. Коваленко ; наук. кер. О.С. Вовченко // Молодіжна наука: інновації та глобальні виклики : зб. тез за матеріалами II Міжнар. наук.-практ. конф. студентів, аспірантів та молодих вчених, 07 листоп. 2025 р. – Полтава : Нац. ун-т ім. Ю. Кондратюка, 2025. – С. 77-7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6.748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езбар’єрних громадських просторів в історичному середовищі: виклики та можливості</text:p>
          </table:table-cell>
          <table:table-cell table:style-name="ce2" office:value-type="string" calcext:value-type="string">
            <text:p>Васильєв, Павло Олегович | Васильєва, М.В.</text:p>
          </table:table-cell>
          <table:table-cell table:style-name="ce2" office:value-type="string" calcext:value-type="string">
            <text:p>безбар’єрність | інклюзія | універсальний дизайн | громадський простір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ильєв П.О. Формування безбар’єрних громадських просторів в історичному середовищі: виклики та можливості / П.О. Васильєв, М.В. Васильєва // Комунальне господарство міст. – 2025. – Т. 3, № 191. – С. 212–219. – https://doi.org/10.33042/2522-1809-2025-3-191-212-2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+72.02:36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культура і спорт у розвитку особистості як складова міждисциплінарної освіти</text:p>
          </table:table-cell>
          <table:table-cell table:style-name="ce2" office:value-type="string" calcext:value-type="string">
            <text:p>Косяк, Олександр Володимирович</text:p>
          </table:table-cell>
          <table:table-cell table:style-name="ce2" office:value-type="string" calcext:value-type="string">
            <text:p>фізична культура і спорт | особистість | міждисципліна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сяк О.В. Фізична культура і спорт у розвитку особистості як складова міждисциплінарної освіти / О.В. Кося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61–36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4:796]:316.6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ідентифікації тенденцій розвитку бізнесу в умовах невизначеності та глобальних викликів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цифрові додатки | сфера послуг | цифрові сервіси | цифрові інструменти ідентифікації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лєбова А.О. Цифрові інструменти ідентифікації тенденцій розвитку бізнесу в умовах невизначеності та глобальних викликів / А.О. Глєбова // Маркетингові стратегії, підприємництво і торгівля : сучасний стан, напрямки розвитку : матеріали VІ Міжнар. наук.-практ. інтернет-конф. (Київ, 10 квіт. 2025 р.) : тези доповідей / відп. ред. П. В. Захарченко. К. : КНУБА, 2025. – С. 620–62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.341.1:331.2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жерел похибок при геодезичному моніторингу деформацій земної поверхні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джерела похибок | геодезичний моніторинг | деформації земної поверхні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Аналіз джерел похибок при геодезичному моніторингу деформацій земної поверхні / С.В. Нестеренко // Land &amp;amp; property development: innovations and transformations : proceedings of the IV Int. sci. and pract. conf. (May 29 –30, 2025). – К. : КНУБА, 2025. – С. 98–9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482:528.08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учасних напрямів розвитку архітектурної освіти</text:p>
          </table:table-cell>
          <table:table-cell table:style-name="ce2" office:value-type="string" calcext:value-type="string">
            <text:p>Новосельчук, Наталія Євгенівна</text:p>
          </table:table-cell>
          <table:table-cell table:style-name="ce2" office:value-type="string" calcext:value-type="string">
            <text:p>архітектурна освіта | розвиток | аналіз сучасних напрямів розвитку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овосельчук Н.Є. Аналіз сучасних напрямів розвитку архітектурної освіти / Н.Є. Новосельчу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85–8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:378.014.5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штучного інтелекту у сфері фізичної культури та спорту</text:p>
          </table:table-cell>
          <table:table-cell table:style-name="ce2" office:value-type="string" calcext:value-type="string">
            <text:p>Ковальов, А.О. | Рибалко, Ліна Миколаївна</text:p>
          </table:table-cell>
          <table:table-cell table:style-name="ce2" office:value-type="string" calcext:value-type="string">
            <text:p>цифрові технології | персоналізація навчання | спортивна підготовка | штучний інтелект | фізична культура та спорт</text:p>
          </table:table-cell>
          <table:table-cell table:style-name="ce2" office:value-type="string" calcext:value-type="string">
            <text:p>ВД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ибалко Л.М. Технології штучного інтелекту у сфері фізичної культури та спорту / Л.М. Рибалко, А.О. Ковальов // Наука і техніка сьогодні. – 2025. – № 7 (48). – С. 930–943. – DOI: https://doi.org/10.52058/2786-6025-2025-7(48)-930-94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4.016:159.9](10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інструментів НБУ у забезпеченні цінової стабільності</text:p>
          </table:table-cell>
          <table:table-cell table:style-name="ce2" office:value-type="string" calcext:value-type="string">
            <text:p>Вовченко, Оксана Сергіївна | Золотоус, Т.Ю.</text:p>
          </table:table-cell>
          <table:table-cell table:style-name="ce2" office:value-type="string" calcext:value-type="string">
            <text:p>Національний банк України | інфляція | стабільність | монетарна політика</text:p>
          </table:table-cell>
          <table:table-cell table:style-name="ce2" office:value-type="string" calcext:value-type="string">
            <text:p>Івано-Франківськ : НАІ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овченко О.С. Ефективність інструментів НБУ у забезпеченні цінової стабільності / О.С. Вовченко, Т.Ю. Золотоус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15-11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алоповерховий житловий будинок у м. Полтава</text:p>
          </table:table-cell>
          <table:table-cell table:style-name="ce2" office:value-type="string" calcext:value-type="string">
            <text:p>Солод, О.І.</text:p>
          </table:table-cell>
          <table:table-cell table:style-name="ce2" office:value-type="string" calcext:value-type="string">
            <text:p>проєктування будівель | житлові будинки | малоповерхові житлові будинки | обмежена територ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олод О.І. Малоповерховий житловий будинок у м. Полтава : кваліф. робота бакалавра за спеціальністю 192 «Будівництво та цивільна інженерія» / О.І. Солод. – Полтава : Нац. ун-т ім. Юрія Кондратюка, 2025. – 7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ynamics of local vertical land motions depending on the terrain | Динаміка локальних вертикальних рухів землі залежно від рельєфу місцевості</text:p>
          </table:table-cell>
          <table:table-cell table:style-name="ce2" office:value-type="string" calcext:value-type="string">
            <text:p>Карюк, Алла Миколаївна | Павлик, Володимир Григорович | Кутний, А.М.</text:p>
          </table:table-cell>
          <table:table-cell table:style-name="ce2" office:value-type="string" calcext:value-type="string">
            <text:p>local vertical land motions | terrain | локальні вертикальні рухи землі | рельєф місцев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Pavlyk V. Dynamics of local vertical land motions depending on the terrain / V. Pavlyk, A. Kutnyi, А. Kariuk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31–33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4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а і культура: взаємовплив у глобалізованому світі</text:p>
          </table:table-cell>
          <table:table-cell table:style-name="ce2" office:value-type="string" calcext:value-type="string">
            <text:p>Панасенко, Є.О.</text:p>
          </table:table-cell>
          <table:table-cell table:style-name="ce2" office:value-type="string" calcext:value-type="string">
            <text:p>мова | культура | міжкультурна комунікація | глоб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анасенко Є.О. Мова і культура: взаємовплив у глобалізованому світі / Є.О. Панас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30–33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1’27:0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urces of errors in satellite radar measurements of earth surface deformations | Джерела похибок у супутникових радіолокаційних вимірюваннях деформацій земної поверхні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sources of errors | radar observations | surface deformation | geodetic accuracy | джерела помилок | радіолокаційні спостереження | деформація поверхні | геодезична точність</text:p>
          </table:table-cell>
          <table:table-cell table:style-name="ce2" office:value-type="string" calcext:value-type="string">
            <text:p>Національний університет "Львів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Nesterenko S. Sources of errors in satellite radar measurements of earth surface deformations / S. Nesterenko // International Conference “Synergy in Terra – 2025”  (12-13 June 2025, Stare selo, Lviv region). – Lviv, 2025. – URL : https://science.lpnu.ua/synergy-terra/conference-proceedings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Тимчасове укриття для пожежного автомобіля на промисловому майданчику</text:p>
          </table:table-cell>
          <table:table-cell table:style-name="ce2" office:value-type="string" calcext:value-type="string">
            <text:p>Карпець, В.С.</text:p>
          </table:table-cell>
          <table:table-cell table:style-name="ce2" office:value-type="string" calcext:value-type="string">
            <text:p>промислові об'єкти | протипожежна служба | проєктування будівель | тимчасове укриття | пожежні автомоб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арпець В.С. Тимчасове укриття для пожежного автомобіля на промисловому майданчику : кваліф. робота бакалавра за спеціальністю 192 «Будівництво та цивільна інженерія» / В.С. Карпець. – Полтава : Нац. ун-т ім. Юрія Кондратюка, 2025. – 73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матеріали XІ ВНПК – 20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фізична реабілітація | здоров’язбережувальні технології | ерг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205 с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і особливості професійної компетентності майбутніх перекладач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професійна компетентність | підготовка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омаренко М.В. Сутність і особливості професійної компетентності майбутніх перекладачів / М.В. Домар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59–36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.01:81'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formations of Soil Massifs Under the Existence of Saline Solutions with Different Concentration and Temperature | Деформації ґрунтових масивів за наявності сольових розчинів різної концентрації та температури</text:p>
          </table:table-cell>
          <table:table-cell table:style-name="ce2" office:value-type="string" calcext:value-type="string">
            <text:p>Винников, Юрій Леонідович | Ільченко, В.В. | Кузло, М.Т. | Жуковська, Н.В.</text:p>
          </table:table-cell>
          <table:table-cell table:style-name="ce2" office:value-type="string" calcext:value-type="string">
            <text:p>saline solutions | mathematical model | experimental research | сольові розчини | математична модель | експериментальне дослідження</text:p>
          </table:table-cell>
          <table:table-cell table:style-name="ce2" office:value-type="string" calcext:value-type="string">
            <text:p>Springer, Cha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-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eformations of Soil Massifs Under the Existence of Saline Solutions with Different Concentration and Temperature / M. Kuzlo, Y. Vynnykov, V. Ilchenko, N. Zhukovska // Lecture Notes in Civil Engineering. – 2020. – Vol. 73 : Proceedings of the 2nd International Conference on Building Innovations (ICBI 2019). – P. 123-131. – https://doi.org/10.1007/978-3-030-42939-3\_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ІС-моніторинг поверхневих вод басейну Дніпра</text:p>
          </table:table-cell>
          <table:table-cell table:style-name="ce2" office:value-type="string" calcext:value-type="string">
            <text:p>Шара, С.Ю. | Ткаченко, Ірина Володимирівна</text:p>
          </table:table-cell>
          <table:table-cell table:style-name="ce2" office:value-type="string" calcext:value-type="string">
            <text:p>Кременчуцьке водосховище | Дніпро | поверхневі води | ГІС- аналіз | водні директиви | дистанційне зондування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ара С.Ю. ГІС-моніторинг поверхневих вод басейну Дніпра / С.Ю. Шара, І.В. Ткаченко // Комунальне господарство міст. – 2025. – Т. 1, № 189. – С. 70-79. – https://doi.org/10.33042/2522-1809-2025-1-189-70-7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02:556.5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кроподорожі як просторовий феномен: трансформація географії туристичних потоків у ХХІ столітті</text:p>
          </table:table-cell>
          <table:table-cell table:style-name="ce2" office:value-type="string" calcext:value-type="string">
            <text:p>Маховка, Вікторія Михайлівна</text:p>
          </table:table-cell>
          <table:table-cell table:style-name="ce2" office:value-type="string" calcext:value-type="string">
            <text:p>мікроподорожі | туристичні процеси | просторова організація туристичних пото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ховка В.М. Мікроподорожі як просторовий феномен : трансформація географії туристичних потоків у ХХІ столітті / В.М. Маховк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83–8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ня мобільність як чинник конкурентоспроможності фахівців на ринку праці Європейського Союзу</text:p>
          </table:table-cell>
          <table:table-cell table:style-name="ce2" office:value-type="string" calcext:value-type="string">
            <text:p>Кудінов, Олександр Миколайович | Кудінова, Аліна Олександрівна</text:p>
          </table:table-cell>
          <table:table-cell table:style-name="ce2" office:value-type="string" calcext:value-type="string">
            <text:p>конкурентоспроможність | освітня мобільність | ринок праці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дінова А.О. Освітня мобільність як чинник конкурентоспроможності фахівців на ринку праці Європейського Союзу / А.О. Кудінова, О.М. Кудіно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81–8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:005.33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е застосування даних ГНСС-спостережень і супутникової радіолокації для визначення динаміки рухів Придніпровської низовини</text:p>
          </table:table-cell>
          <table:table-cell table:style-name="ce2" office:value-type="string" calcext:value-type="string">
            <text:p>Нестеренко, С.В. | Міщенко, Роман Анатолійович</text:p>
          </table:table-cell>
          <table:table-cell table:style-name="ce2" office:value-type="string" calcext:value-type="string">
            <text:p>вертикальні зміщення | ГНСС‒станції | ГНСС‒спостереження | InSAR | диференціальна інтерферометрія | супутникова радіолокація | Придніпровська низовина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Комплексне застосування даних ГНСС-спостережень і супутникової радіолокації для визначення динаміки рухів Придніпровської низовини / С.В. Нестеренко, Р.А. Міщенко // Збірник наукових праць Українського державного університету залізничного транспорту. – 2025. – Вип. 212. – С. 185−195. – https://doi.org/10.18664/1994-7852.212.2025.33634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48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3572 на твір «Управління розвитком підприємств малого і середнього бізнесу в умовах циркулярної економіки: проблеми та можливості»</text:p>
          </table:table-cell>
          <table:table-cell table:style-name="ce2" office:value-type="string" calcext:value-type="string">
            <text:p>Гришко, Віктор Володимирович | Васильченко, М.І.</text:p>
          </table:table-cell>
          <table:table-cell table:style-name="ce2" office:value-type="string" calcext:value-type="string">
            <text:p>авторське свідоцтво | циркулярна економік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3572 Україна на твір. Стаття «Управління розвитком підприємств малого і середнього бізнесу в умовах циркулярної економіки: проблеми та можливості» / Гришко Віктор В., Васильченко М.І. – Зареєстр. 19.02.2025; опубл. 31.03.2025, Бюл. № 87. – С. 371-37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Нове будівництво індивідуального житлового будинку</text:p>
          </table:table-cell>
          <table:table-cell table:style-name="ce2" office:value-type="string" calcext:value-type="string">
            <text:p>Хутько, С.Л.</text:p>
          </table:table-cell>
          <table:table-cell table:style-name="ce2" office:value-type="string" calcext:value-type="string">
            <text:p>проєктування будівель | індивідуальні житлові будівлі | приватна забудова | цивільний захист |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Хутько С.Л. Нове будівництво індивідуального житлового будинку : кваліф. робота бакалавра за спеціальністю 192 «Будівництво та цивільна інженерія» / С.Л. Хутько. – Полтава : Нац. ун-т ім. Юрія Кондратюка, 2025. – 6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сенсу в умовах невизначеності : екзистенційна психологія в контексті глобальних криз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екзистенційна психологія | пошук сенсу | глобальна криза | екзистенційної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авонова Г.І. Пошук сенсу в умовах невизначеності : екзистенційна психологія в контексті глобальних криз / Г.І. Савоно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14 – 11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159.923.2:165.0:316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а політика та її вплив на технологічний розвиток країн</text:p>
          </table:table-cell>
          <table:table-cell table:style-name="ce2" office:value-type="string" calcext:value-type="string">
            <text:p>Чичкало-Кондрацька, Ірина Борисівна</text:p>
          </table:table-cell>
          <table:table-cell table:style-name="ce2" office:value-type="string" calcext:value-type="string">
            <text:p>інноваційна політика | національна конкурентоспроможність | технологічний розвиток країн | державн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ичкало-Кондрацька І.Б. Інноваційна політика та її вплив на технологічний розвиток країн / І.Б. Чичкало-Кондрацьк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34 – 13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9.9:330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у оцінювання стійкості поверхневої обробки дорожнього покриття</text:p>
          </table:table-cell>
          <table:table-cell table:style-name="ce2" office:value-type="string" calcext:value-type="string">
            <text:p>Ільченко, В.В. | Терещенко, М.С.</text:p>
          </table:table-cell>
          <table:table-cell table:style-name="ce2" office:value-type="string" calcext:value-type="string">
            <text:p>автомобільна дорога | дорожнє покриття | стійкість поверхневої обробки</text:p>
          </table:table-cell>
          <table:table-cell table:style-name="ce2" office:value-type="string" calcext:value-type="string">
            <text:p>Центральноукраїн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ерещенко М.С. Удосконалення методу оцінювання стійкості поверхневої обробки дорожнього покриття / М.С. Терещенко, В.В. Ільченко // Досвід впровадження у навчальний процес сучасних комп’ютерних технологій : зб. матеріалів ІІ Всеукр. студ. наук.-практ. конф. – Кропивницький : ЦНТУ, 2020. – С. 188-19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несучої здатності залізобетонних консолей з урахуванням деформаційних характеристик бетону</text:p>
          </table:table-cell>
          <table:table-cell table:style-name="ce2" office:value-type="string" calcext:value-type="string">
            <text:p>Кириченко, Володимир Анатолійович | Мищенко, М.О.</text:p>
          </table:table-cell>
          <table:table-cell table:style-name="ce2" office:value-type="string" calcext:value-type="string">
            <text:p>залізобетонні консолі | деформаційна модель | чисельне моделюванн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ириченко В.А. Оцінка несучої здатності залізобетонних консолей з урахуванням деформаційних характеристик бетону / В.А. Кириченко, М.О. Мищенко // Ресурсоекономні матеріали, конструкції, будівлі та споруди. – 2025. – Вип. 47. – С. 341-347. – DOI: https://doi.org/10.31713/budres.v0i47.4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Justification of the biomechanical model of equivalent stresses in the alveolary process and dental luxators angle inclination during tooth extraction | Обгрунтування біомеханічної моделі еквівалентних навантажень в альвеольному відростку та кута нахилу дентальних люксаторів при операції видалення зуба</text:p>
          </table:table-cell>
          <table:table-cell table:style-name="ce2" office:value-type="string" calcext:value-type="string">
            <text:p>Фенко, О.Г. | Локєс, К.П. | Аветіков, Г.Д. | Скікевич, М.Г. | Торопов, О.А. | Аветіков, Д.С.</text:p>
          </table:table-cell>
          <table:table-cell table:style-name="ce2" office:value-type="string" calcext:value-type="string">
            <text:p>biomechanical model | lower third molar | tooth extraction | mandible | bone tissue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Justification of the biomechanical model of equivalent stresses in the alveolary process and dental luxators angle inclination during tooth extraction / K. P. Lokes, H.D. Avetikov, O.G. Fenko [et al.] // Український стоматологічний альманах = Ukrainian Dental Almanac. – 2025. – № 3. – С. 47-53 . – DOI 10.31718/2409-0255.3.2025.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6,314-089-0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orking features and reliability of metal spiral-fold silos | Особливості роботи та надійність металевих спіральних силосів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spiral-fold silo | stress-strain state | experimental study | reliability analysis | спірально-фальцевий силос | напружено-деформований стан | експериментальне дослідження | оцінювання надійності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Pichugin S. Working features and reliability of metal spiral-fold silos / S. Pichugin, K. Oksenenko // Сучасні будівельні конструкції з металу і деревини. – 2025. – Вип. № 29. – С. 47–54. – https://doi.org/10.31650/2707-3068-2025-29-47-5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InSAR‒технологій для моніторингу техногенно-навантажених територій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InSAR | техногенно-навантажені території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Вибір InSAR‒технологій для моніторингу техногенно-навантажених територій / С.В. Нестеренко // Нові технології в геодезії, землеустрої та природокористуванні : матеріали ХІІ Міжнар. наук.-техн. конф., 23 − 25 жовт. 2025 р. − Ужгород : УжНУ,2025. − С. 112−11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бліку запасів у будівництві</text:p>
          </table:table-cell>
          <table:table-cell table:style-name="ce2" office:value-type="string" calcext:value-type="string">
            <text:p>Коба, Олена Вікторівна | Воронкова, К.М. | Міхатіло, Д.Ю.</text:p>
          </table:table-cell>
          <table:table-cell table:style-name="ce2" office:value-type="string" calcext:value-type="string">
            <text:p>облік запасів | будівництво | цифровізація | податков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ба О.В. Проблеми обліку запасів у будівництві / О.В. Коба, К.М. Воронкова, Д.Ю. Міхатіл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90–19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еконструкція адміністративної будівлі у м. Івано-Франківськ</text:p>
          </table:table-cell>
          <table:table-cell table:style-name="ce2" office:value-type="string" calcext:value-type="string">
            <text:p>Божинський, Н.Є.</text:p>
          </table:table-cell>
          <table:table-cell table:style-name="ce2" office:value-type="string" calcext:value-type="string">
            <text:p>енергозбереження | реконструкція будівель | адміністративні будівлі | перепланування | підсилення елем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ожинський Н.Є. Реконструкція адміністративної будівлі у м. Івано-Франківськ : кваліф. робота бакалавра за спеціальністю 192 «Будівництво та цивільна інженерія» / Н.Є. Божинський. – Полтава : Нац. ун-т ім. Юрія Кондратюка, 2025. – 77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упровадження ймовірнісного методу розрахунку будівельних конструкцій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ймовірнісні методи | статистичні методи | коефіцієнт запасу | граничні стани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ічугін С.Ф. Досвід упровадження ймовірнісного методу розрахунку будівельних конструкцій / С.Ф. Пічугін // Ресурсоекономні матеріали, конструкції, будівлі та споруди. – 2025. – Вип. 47. – С. 391–400. – https://doi.org / 10.31713/budres.v0i47.4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запасів у будівництві</text:p>
          </table:table-cell>
          <table:table-cell table:style-name="ce2" office:value-type="string" calcext:value-type="string">
            <text:p>Коба, Олена Вікторівна | Слинько, Я.В. | Догадайло, В.Є.</text:p>
          </table:table-cell>
          <table:table-cell table:style-name="ce2" office:value-type="string" calcext:value-type="string">
            <text:p>облік запасів | будівництво | списання запа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инько Я.В. Облік запасів у будівництві / Я.В. Слинько, В.Є. Догадайло ; наук. кер. О.В. Коба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214–21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ведінкові аспекти формування довіри в економічних відносинах</text:p>
          </table:table-cell>
          <table:table-cell table:style-name="ce2" office:value-type="string" calcext:value-type="string">
            <text:p>Чижевська, Марина Борисівна | Шевченко, Т.К. | Грицько, Д.А.</text:p>
          </table:table-cell>
          <table:table-cell table:style-name="ce2" office:value-type="string" calcext:value-type="string">
            <text:p>формування довіри | економічні віднос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ижевська М.Б. Поведінкові аспекти формування довіри в економічних відносинах / М.Б. Чижевська,Т.К. Шевченко, Д.А. Грицько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34–3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.16:316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rehensive processing of InSAR radar images and GNSS measurements to determine deformations of the Kaniv HPP dam | Комплексна обробка зображень радіолокаційного сканування InSAR та вимірювань GNSS для визначення деформацій греблі Канівської ГЕС</text:p>
          </table:table-cell>
          <table:table-cell table:style-name="ce2" office:value-type="string" calcext:value-type="string">
            <text:p>Нестеренко, С.В. | Третяк, К.</text:p>
          </table:table-cell>
          <table:table-cell table:style-name="ce2" office:value-type="string" calcext:value-type="string">
            <text:p>InSAR | differential interferometry DInSAR | deformation monitoring | dams | vertical displacements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Nesterenko S. Comprehensive processing of InSAR radar images and GNSS measurements to determine deformations of the Kaniv HPP dam / S. Nesterenko, K. Tretyak // Current Problems in Engineering Surveying : XVI International Scientific and Technical Conference (CPES / APGI). - Poland, Poznan – Baranowo, 21–23 september 202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омеханічне обґрунтування вибору оптимальної фіксації кісткових уламків нижньої щелепи при розміщенні зуба в лінії перелому</text:p>
          </table:table-cell>
          <table:table-cell table:style-name="ce2" office:value-type="string" calcext:value-type="string">
            <text:p>Фенко, О.Г. | Зуб, Г.Е. | Ковач, І.В.</text:p>
          </table:table-cell>
          <table:table-cell table:style-name="ce2" office:value-type="string" calcext:value-type="string">
            <text:p>перелом щелепи | математичне моделювання | біомеханіка | гвинти</text:p>
          </table:table-cell>
          <table:table-cell table:style-name="ce2" office:value-type="string" calcext:value-type="string">
            <text:p>Інститут стоматології та щелепно-лицевої хірург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уб Г.Е. Біомеханічне обґрунтування вибору оптимальної фіксації кісткових уламків нижньої щелепи при розміщенні зуба в лінії перелому / Г.Е. Зуб, І.В. Ковач, О.Г. Фенко // Інновації в стоматології. – № 4. – 2024. – С. 57-66. – DOI https://doi.org/10.35220/2523-420X/2024.4.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6.716.4-00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єнні аспекти антиінфляційної політики</text:p>
          </table:table-cell>
          <table:table-cell table:style-name="ce2" office:value-type="string" calcext:value-type="string">
            <text:p>Жовнір, Наталія Миколаївна | Роменський, В.О.</text:p>
          </table:table-cell>
          <table:table-cell table:style-name="ce2" office:value-type="string" calcext:value-type="string">
            <text:p>проблема інфляції | умови війни в Україні | антиінфляцій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оменський В.О. Воєнні аспекти антиінфляційної політики / В.О. Роменський, Н.М. Жовнір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29–3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6.748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та значення оцінювання персоналу підприємства в сучасних умовах господарювання</text:p>
          </table:table-cell>
          <table:table-cell table:style-name="ce2" office:value-type="string" calcext:value-type="string">
            <text:p>Хадарцев, О.В. | Дернова, А.Л.</text:p>
          </table:table-cell>
          <table:table-cell table:style-name="ce2" office:value-type="string" calcext:value-type="string">
            <text:p>персонал | оцінювання персоналу | ефектив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ернова А.Л. Сутність та значення оцінювання персоналу підприємства в сучасних умовах господарювання / А.Л. Дернова, О.В. Хадарцев // Сучасна економічна наука: теорія і практика : матеріали ХV Всеукр. наук.-практ. Інтернет-конф. з міжнар. участю, 12 листоп. 2025 р. – Полтава : Нац. ун-т ім. Ю. Кондратюка, 2025. – С. 51–5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3: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Satellite Monitoring of Technogenically Hazardous Areas in Poltava Region | Супутниковий моніторинг техногенно-небезпечних територій Полтавської області.</text:p>
          </table:table-cell>
          <table:table-cell table:style-name="ce2" office:value-type="string" calcext:value-type="string">
            <text:p>Нестеренко, Л. | Нестеренко, Світлана Вікторівна | Булига, К. | Nesterenko, Svitlana, | Bulyha, Karina | Nesterenko,  Lev</text:p>
          </table:table-cell>
          <table:table-cell table:style-name="ce2" office:value-type="string" calcext:value-type="string">
            <text:p>remote sensing of the Earth | satellite monitoring | technogenically loaded territories | mining and processing plants | техногенно навантажені території | гірничодобувні та збагачувальні комбінати | дистанційне зондування Землі | супутниковий моніторинг</text:p>
          </table:table-cell>
          <table:table-cell table:style-name="ce2" office:value-type="string" calcext:value-type="string">
            <text:p>European Association of Geoscientists and Engineer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Bulyha K. Satellite Monitoring of Technogenically Hazardous Areas in Poltava Region / K. Bulyha, S. Nesterenko, L. Nesterenko // International Conference of Young Professionals “GeoTerrace-2025”, 6-9 Oct. 2025, Lviv, Ukraine. − Lviv : AEGE, 2025. − URL : https://openreviewhub.org/geoterrace/paper-202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vertical movements of the permanent GNSS‒station POLV on the base of satellite data and leveling | Аналіз вертикальних рухів перманентної ГНСС-станції POLV на основі супутникових даних та нівелювання</text:p>
          </table:table-cell>
          <table:table-cell table:style-name="ce2" office:value-type="string" calcext:value-type="string">
            <text:p>Нестеренко, С.В. | Павлик, Володимир Григорович | Міщенко, Роман Анатолійович</text:p>
          </table:table-cell>
          <table:table-cell table:style-name="ce2" office:value-type="string" calcext:value-type="string">
            <text:p>permanently operating (permanent) stations | geometric leveling | satellite observation data | receiving antennas | vertical displacements | global navigation satellite systems | глобальні навігаційні супутникові системи | GNSS | ГНСС | дані супутникового спостереження | вертикальні переміщення</text:p>
          </table:table-cell>
          <table:table-cell table:style-name="ce2" office:value-type="string" calcext:value-type="string">
            <text:p>Національний університет «Львів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Nesterenko S.V. Analysis of vertical movements of the permanent GNSS‒station POLV on the base of satellite data and leveling / S.V. Nesterenko, V.G. Pavlyk, R.А. Mishchenko // Geodesy, cartography and aerial photography : Interdepartmental scientific and technical collection. – 2023. – Vol. 97. – Р. 46–55. – https://doi.org/10.23939/istcgcap2023.97.04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482:528.01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гальноосвітня школа по вул. Добровольського у м. Кременчук</text:p>
          </table:table-cell>
          <table:table-cell table:style-name="ce2" office:value-type="string" calcext:value-type="string">
            <text:p>Півень, А.М.</text:p>
          </table:table-cell>
          <table:table-cell table:style-name="ce2" office:value-type="string" calcext:value-type="string">
            <text:p>проєктування будівель | громадські будівлі | школи | технологія будівництва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івень А.М. Загальноосвітня школа по вул. Добровольського у м. Кременчук : кваліф. робота бакалавра за спеціальністю 192 «Будівництво та цивільна інженерія» / А.М. Півень. – Полтава : Нац. ун-т ім. Юрія Кондратюка, 2025. – 75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ЕД України на ринку ЄС в умовах воєнного стану</text:p>
          </table:table-cell>
          <table:table-cell table:style-name="ce2" office:value-type="string" calcext:value-type="string">
            <text:p>Амеліна, Ірина Володимирівна</text:p>
          </table:table-cell>
          <table:table-cell table:style-name="ce2" office:value-type="string" calcext:value-type="string">
            <text:p>зовнішньоекономічна діяльність | європейська інтеграція | зовнішня політика | міжнародні логістичні ланцюги | зовнішньоторговельні операції | зовнішньоекономічний сектор | іноземні інвестиції | міжнародне партнерство | діджиталізація | безпека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меліна І.В. Особливості ЗЕД України на ринку ЄС в умовах воєнного стану / І.В. Амеліна // Ефективна економіка. – 2025. – № 9. – DOI: 10.32702/2307-2105.2025.9.4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8.24:339.56:65.012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tests of the over-columned plates of the precast building frame | Експериментальні випробування надколонних плит збірних каркасних будівель</text:p>
          </table:table-cell>
          <table:table-cell table:style-name="ce2" office:value-type="string" calcext:value-type="string">
            <text:p>Павліков, Андрій Миколайович | Гарькава, Ольга Вікторівна | Pavlikov, Andrii | Harkava, Olha</text:p>
          </table:table-cell>
          <table:table-cell table:style-name="ce2" office:value-type="string" calcext:value-type="string">
            <text:p>precast flat plate frame | precast plates | yield line method | збірний плоский каркас | збірні плити | метод ліній текучості</text:p>
          </table:table-cell>
          <table:table-cell table:style-name="ce2" office:value-type="string" calcext:value-type="string">
            <text:p>IOP Publishing Lt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Pavlikov A.M. Experimental tests of the over-columned plates of the precast building frame To cite this article / A.M. Pavlikov, O.V. Harkava // IOP Conference Series: Earth and Environmental Science. – 2024. – Vol. 1415, Iss. 1 : 5th International Conference on Sustainable Futures: Environmental, Technological, Social and Economic Matters ( 21.05.2024 – 24.05.2024, Kryvyi Rih, Ukraine). – 012067. – URL: https://iopscience.iop.org/issue/1755-1315/1415/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rehensive assessment of the energy potential of biomass and municipal wastes in the Poltava region Available to Purchase | Комплексна оцінка енергетичного потенціалу біомаси та муніципальних відходів у Полтавському регіоні</text:p>
          </table:table-cell>
          <table:table-cell table:style-name="ce2" office:value-type="string" calcext:value-type="string">
            <text:p>Голік, Ю.С. | Крот, О.П. | Чернецька, Ірина Віталіївна | Чепурко, Ю.В. | Серга, Т.М.</text:p>
          </table:table-cell>
          <table:table-cell table:style-name="ce2" office:value-type="string" calcext:value-type="string">
            <text:p>heat and power industry in the Poltava region | alternative renewable fuels | теплоенергетика Полтавської області | альтернативні відновлювані види палива</text:p>
          </table:table-cell>
          <table:table-cell table:style-name="ce2" office:value-type="string" calcext:value-type="string">
            <text:p>AIR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Comprehensive assessment of the energy potential of biomass and municipal wastes in the Poltava region Available to Purchase / Yurii Holik, Olga Krot, Iryna Chernetska, Iuliia Chepurko, Tetiana Serha // AIR Conference Proceedings. – Kharkiv : AIR Publ., 2025. – Vol. 3238, Iss. 1 : Energy Systems and Alternative Energy Sources 2024 (ESAES – 2024), 11–12 March 2024, Kharkiv, Ukraine. – Art. 070002. – https://doi.org/10.1063/5.024895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nsport Eurointegration of Ukraine (Ways to Revitalize Dnipro Reservoirs) | Транспортна євроінтеграція України (шляхи ревіталізації Дніпровських водосховищ)</text:p>
          </table:table-cell>
          <table:table-cell table:style-name="ce2" office:value-type="string" calcext:value-type="string">
            <text:p>Шарий, Григорій Іванович | Нестеренко, С.В. | Щепак, Віра Василівна | Угненко, Є.</text:p>
          </table:table-cell>
          <table:table-cell table:style-name="ce2" office:value-type="string" calcext:value-type="string">
            <text:p>transport artery | Dnipro | reservoir | inland waterways | revitalization | remote sensing of the Earth | моніторинг | стан водосховищ | водосховища | Дніпро | внутрішні водні шлях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Transport Eurointegration of Ukraine (Ways to Revitalize Dnipro Reservoirs) / G. Shariy, S. Nesterenko, V. Shchepak, E. Ugnenko // Lecture Notes in Intelligent Transportation and Infrastructure TRANSBALTICA XIII: Transportation Science and Technology. TRANSBALTICA 2022. – Cham : Springer, 2023. –https://doi.org/10.1007/978-3-031-25863-3\_5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повнена реальність як засіб деконструкції стереотипів у навчанні іноземної мови</text:p>
          </table:table-cell>
          <table:table-cell table:style-name="ce2" office:value-type="string" calcext:value-type="string">
            <text:p>Бондар, Наталія Василівна | Малука, Т.М.</text:p>
          </table:table-cell>
          <table:table-cell table:style-name="ce2" office:value-type="string" calcext:value-type="string">
            <text:p>доповнена реальність (AR) | іноземна мова | інтерактивне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алука Т.М. Доповнена реальність як засіб деконструкції стереотипів у навчанні іноземної мови / Т.М. Малука ; наук. кер. Н.В. Бонда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13–41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3.5.091.33-028.7:004.946]:81’2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дові відносини і державна політика щодо недискримінації у сфері праці : сучасний погляд молодого вченого</text:p>
          </table:table-cell>
          <table:table-cell table:style-name="ce2" office:value-type="string" calcext:value-type="string">
            <text:p>Галич, Р.В. | Пащенко, А.В.</text:p>
          </table:table-cell>
          <table:table-cell table:style-name="ce2" office:value-type="string" calcext:value-type="string">
            <text:p>трудові правові відносини | галузеві принципи трудового права | недискримінація у сфері праці | свобода праці | держав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лич Р.В. Трудові відносини і державна політика щодо недискримінації у сфері праці : сучасний погляд молодого вченого / Р.В. Галич, А.В. Пащенко // Економіка і регіон. – 2025. – № 3 (98). – С. 190–198. – DOI: https://doi.org/10.26906/EiR.2025.3(98).39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49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Капітальний ремонт плавального басейну у м. Луцьк</text:p>
          </table:table-cell>
          <table:table-cell table:style-name="ce2" office:value-type="string" calcext:value-type="string">
            <text:p>Блєднов, І.Р.</text:p>
          </table:table-cell>
          <table:table-cell table:style-name="ce2" office:value-type="string" calcext:value-type="string">
            <text:p>громадські будівлі | капітальний ремонт | басейн | спортивні комплекси | організація робі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лєднов І.Р. Капітальний ремонт плавального басейну у м. Луцьк : кваліф. робота бакалавра за спеціальністю 192 «Будівництво та цивільна інженерія» / І.Р. Блєднов. – Полтава : Нац. ун-т ім. Юрія Кондратюка, 2025. – 10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прогнозу загроз у Zero Trust-архітектурі</text:p>
          </table:table-cell>
          <table:table-cell table:style-name="ce2" office:value-type="string" calcext:value-type="string">
            <text:p>Фесенко, Тетяна Миколаївна | Калашнікова, Ю.В.</text:p>
          </table:table-cell>
          <table:table-cell table:style-name="ce2" office:value-type="string" calcext:value-type="string">
            <text:p>корпоративні інформаційні середовища | системи кібер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Фесенко Т.М. Модель прогнозу загроз у Zero Trust-архітектурі / Т.М. Фесенко, Ю.В. Калашніков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30–23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56.5:004.852:004.891.2:004.2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илових здібностей у спортсменів у настільному тенісі</text:p>
          </table:table-cell>
          <table:table-cell table:style-name="ce2" office:value-type="string" calcext:value-type="string">
            <text:p>Ціпов'яз Анатолій Тимофійович | Кірсанов, А.С.</text:p>
          </table:table-cell>
          <table:table-cell table:style-name="ce2" office:value-type="string" calcext:value-type="string">
            <text:p>фізична культура і спорт | настільний теніс | силові здіб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ірсанов А.С. Розвиток силових здібностей у спортсменів у настільному тенісі / А.С. Кірсанов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0–18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me aspects of the production of multifunctional oxide REE-containing materials using nitrate systems | Деякі аспекти виготовлення багатофункціональних оксидних РЗЕ-вмісних матеріалів з використанням нітратних систем</text:p>
          </table:table-cell>
          <table:table-cell table:style-name="ce2" office:value-type="string" calcext:value-type="string">
            <text:p>Бунякіна, Наталія Володимирівна | Кислиця, Світлана Григорівна | Москаленко, Марина Володимирівна | Лєві, Леонід Ісаакович | Галай, В.M. | Дрючко, Олександр Григорович | Соловйов, В.В. | Вігдорчик, А.Г.</text:p>
          </table:table-cell>
          <table:table-cell table:style-name="ce2" office:value-type="string" calcext:value-type="string">
            <text:p>alkaline coordination nitrates of lanthanides | crystal structure of compounds | X-ray diffraction data | IR absorption spectra | formation conditions | properties</text:p>
          </table:table-cell>
          <table:table-cell table:style-name="ce2" office:value-type="string" calcext:value-type="string">
            <text:p>Інститут монокристалів НА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ome aspects of the production of multifunctional oxide REE-containing materials using nitrate systems / O.G. Dryuchko, V.V. Soloviev, N.V. Bunyakina, A.G. Vigdorchik, S.H. Kyslytsia, M.V. Moskalenko, L.I. Lievi, V.M. Galay // Functional Materials. – 2025. – Vol. 32, № 4. – P. 532-543. – DOI:http://dx.doi.org/10.15407/fm32.04.532  (Scopus)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росторової доступності закладів громадського обслуговування сільської територіальної громади</text:p>
          </table:table-cell>
          <table:table-cell table:style-name="ce2" office:value-type="string" calcext:value-type="string">
            <text:p>Литвиненко, Тетяна Петрівна | Купрієнко, Б.О.</text:p>
          </table:table-cell>
          <table:table-cell table:style-name="ce2" office:value-type="string" calcext:value-type="string">
            <text:p>територіальні громади | заклади громадського обслуговування | просторова доступність | сільські територ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прієнко Б.О. Визначення просторової доступності закладів громадського обслуговування сільської територіальної громади / Б.О. Купрієнко, Т.П. Литвин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70–27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3:64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821 Україна на твір. Стаття &amp;quot;Використання прийомів сугестії у сучасній рекламі&amp;quot;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авторське свідоцтво | термін «сугестія» | прийоми сугестії в рекламі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0821 Україна на твір. Стаття &amp;quot;Використання прийомів сугестії у сучасній рекламі&amp;quot;/ Чередник Л.А. – Заявл. 21.12.2020; опубл. 29.01.2021, Бюл. № 62. – С. 20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зберігаючі перспективи переведення дизельних двигунів внутрішнього згоряння на альтернативні палива із застосуванням мікроконтролерного запалювання</text:p>
          </table:table-cell>
          <table:table-cell table:style-name="ce2" office:value-type="string" calcext:value-type="string">
            <text:p>Криворот, Анатолій Ігорович | Шаповал, Микола Віталійович | Скорик, Максим Олексійович</text:p>
          </table:table-cell>
          <table:table-cell table:style-name="ce2" office:value-type="string" calcext:value-type="string">
            <text:p>енергоефективність | альтернативне паливо | біогаз | CBG | CNG | двигун внутрішнього згоря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риворот А.І. Енергозберігаючі перспективи переведення дизельних двигунів внутрішнього згоряння на альтернативні палива із застосуванням мікроконтролерного запалювання / А.І. Криворот, М.В. Шаповал, М.О. Скори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67-27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9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GIS technologies supporting land management in agricultural land consolidation | Сучасні ГІС-технології для підтримки управління земельними ресурсами при консолідації сільськогосподарських земель</text:p>
          </table:table-cell>
          <table:table-cell table:style-name="ce2" office:value-type="string" calcext:value-type="string">
            <text:p>Шарий, Григорій Іванович | Ткаченко, Ірина Володимирівна | Одарюк, Тетяна Семенівна</text:p>
          </table:table-cell>
          <table:table-cell table:style-name="ce2" office:value-type="string" calcext:value-type="string">
            <text:p>просторова оптимізація | spatial optimisation | rural development | cadastral data | geoinformation analysis | sustainable agriculture | integration | fragmentation | інтеграція | фрагментація | розвиток сільських територій | кадастрові дані | геоінформаційний аналіз | стале сільське господарство</text:p>
          </table:table-cell>
          <table:table-cell table:style-name="ce2" office:value-type="string" calcext:value-type="string">
            <text:p>Миколаївський національний аграр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haryi H. Modern GIS technologies supporting land management in agricultural land consolidation / H. Sharyi, I. Tkachenko, T. Odariuk // Ukrainian Black Sea Region Agrarian Science. – 2025. – Vol. 3, № 29. – P. 59-70. – https://doi.org/10.56407/bs.agrarian/3.2025.5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2.3:004.0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атичний моніторинг екологічних загроз на техногенно-навантажених територіях | Geomatic monitoring of environmental hazards in technogenic-loaded territories</text:p>
          </table:table-cell>
          <table:table-cell table:style-name="ce2" office:value-type="string" calcext:value-type="string">
            <text:p>Нестеренко, С.В. | Шарий, Григорій Іванович | Щепак, Віра Василівна | Ткаченко, Ірина Володимирівна | Тріфонова, А.С.</text:p>
          </table:table-cell>
          <table:table-cell table:style-name="ce2" office:value-type="string" calcext:value-type="string">
            <text:p>деформації земної поверхні | Техногенно-навантажені території | моніторинг | геоінформаційні системи | геоматика | супутникова радіолокація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7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естеренко С.В. Геоматичний моніторинг екологічних загроз на техногенно-навантажених територіях / С.В. Нестеренко, Г.І. Шарий, В.В. Щепак, І.В. Ткаченко, А.С. Тріфонова // Землеустрій, кадастр і моніторинг земель. – 2023. – № 2. – С. 26-44. –http://dx.doi.org/10.31548/zemleustriy2023.02.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28.481/004./5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вчання плавання дітей молодшого шкільного віку в умовах глибокого басейну</text:p>
          </table:table-cell>
          <table:table-cell table:style-name="ce2" office:value-type="string" calcext:value-type="string">
            <text:p>Рибалко, Ліна Миколаївна | Алпатов, В.</text:p>
          </table:table-cell>
          <table:table-cell table:style-name="ce2" office:value-type="string" calcext:value-type="string">
            <text:p>фізичне виховання | навчання плавання дітей молодшого шкільн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лпатов В. Особливості навчання плавання дітей молодшого шкільного віку в умовах глибокого басейну / В. Алпатов, Л.М. Рибал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-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диноборства як засіб зміцнення здоров’я та профілактики гіподинамії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єдиноборства | профілактика гіподинамії | форми фізичної актив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уть Б.І. Єдиноборства як засіб зміцнення здоров’я та профілактики гіподинамії / Б.І. Шут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0-15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хворих з неврологічною патологією: судинні захворювання головного мозку</text:p>
          </table:table-cell>
          <table:table-cell table:style-name="ce2" office:value-type="string" calcext:value-type="string">
            <text:p>Мироненко, К.С. | Левков, Анатолій Анатолійович</text:p>
          </table:table-cell>
          <table:table-cell table:style-name="ce2" office:value-type="string" calcext:value-type="string">
            <text:p>реабілітація після інсульту | судинні захворювання головного мо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ироненко К.С. Реабілітація хворих з неврологічною патологією: судинні захворювання головного мозку / К.С. Мирон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1-10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реативного мислення як складової професійної компетентності хореографа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професійна компетентність хореографа | креативне мис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рголь П.С. Формування креативного мислення як складової професійної компетентності хореографа / П.С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9-4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 перехресті літературних традицій та тенденцій: рецепція роману Дуґласа Коупленда «Покоління X» в сучасній літературі</text:p>
          </table:table-cell>
          <table:table-cell table:style-name="ce2" office:value-type="string" calcext:value-type="string">
            <text:p>Кушнірова, Тетяна Віталіївна | Пірошенко, С.Ю. | Слоневська, І.Б.</text:p>
          </table:table-cell>
          <table:table-cell table:style-name="ce2" office:value-type="string" calcext:value-type="string">
            <text:p>постмодернізм | рецепція | проблема поколінь | покоління Х | аутсайдер | відчуження | криза ідентичності</text:p>
          </table:table-cell>
          <table:table-cell table:style-name="ce2" office:value-type="string" calcext:value-type="string">
            <text:p>Міжнародний гуманітарний університет, м. Одеса, Гельвети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ушнірова Т.В. На перехресті літературних традицій та тенденцій: рецепція роману Дуґласа Коупленда «Покоління X» в сучасній літературі / Т.В. Кушнірова, І.Б. Слоневська, С.Ю. Пірошенко // Науковий вісник Міжнародного гуманітарного університету. Сер.: Філологія. – 2025. – № 75. – С.137-140. – DOI https://doi.org/10.32782/2409-1154.2025.75.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21.113(7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оздоровчої аеробіки у фізичному вихованні студентів</text:p>
          </table:table-cell>
          <table:table-cell table:style-name="ce2" office:value-type="string" calcext:value-type="string">
            <text:p>Лаврентьєва, О.О. | Александрова, А.І.</text:p>
          </table:table-cell>
          <table:table-cell table:style-name="ce2" office:value-type="string" calcext:value-type="string">
            <text:p>фізичнt виховання студентів | оздоровча аероб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Александрова А.І. Застосування оздоровчої аеробіки у фізичному вихованні студентів / А.І. Александрова, О.О. Лаврентьє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-7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етодів регулювання швидкості асинхронного двигуна для роботи електроприводу установки брикетування залізистих кварцитів</text:p>
          </table:table-cell>
          <table:table-cell table:style-name="ce2" office:value-type="string" calcext:value-type="string">
            <text:p>Єрмілова, Н.В. | Проскурня, Є.С.</text:p>
          </table:table-cell>
          <table:table-cell table:style-name="ce2" office:value-type="string" calcext:value-type="string">
            <text:p>асинхронний двигун | процес брикетування | залізисті кварцити | регулювання кутової швидк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роскурня Є.С. Аналіз методів регулювання швидкості асинхронного двигуна для роботи електроприводу установки брикетування залізистих кварцитів / Є.С. Проскурня, Н.В. Єрмілов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96–9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81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, оподаткування та аудит: навч. посіб. 2026.</text:p>
          </table:table-cell>
          <table:table-cell table:style-name="ce2" office:value-type="string" calcext:value-type="string">
            <text:p>Кулик, Вікторія Анатоліївна | Верига, Юстина Андріївна | Плаксієнко, В.Я. | Карпенко, Євгенія Анатоліївна</text:p>
          </table:table-cell>
          <table:table-cell table:style-name="ce2" office:value-type="string" calcext:value-type="string">
            <text:p>бухгалтерський облік | облік податкових зобов’язань | податклва звітність | аудит</text:p>
          </table:table-cell>
          <table:table-cell table:style-name="ce2" office:value-type="string" calcext:value-type="string">
            <text:p>SBA Print, м.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блік, оподаткування та аудит : навч. посіб. / В.Я. Плаксієнко, Ю.А. Верига, В.А. Кулик, Є.А. Карпенко. – 2-ге вид., перероб. та доп. – К. : SBA Print, 2026. – 572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.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а автоматизація розподілу теплової енергії від майнінг-ферм у локальних системах теплопостачання</text:p>
          </table:table-cell>
          <table:table-cell table:style-name="ce2" office:value-type="string" calcext:value-type="string">
            <text:p>Галай, В.М. | Павлій, О.Ю.</text:p>
          </table:table-cell>
          <table:table-cell table:style-name="ce2" office:value-type="string" calcext:value-type="string">
            <text:p>майнінг криптовалюти | розподіл теплової енергії | майнінг-ферми | тепловиділення | майнінг-установк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лай В.М. Дослідження та автоматизація розподілу теплової енергії від майнінг-ферм у локальних системах теплопостачання / В.М. Галай, О.Ю. Павлій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29–3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фізичної терапії та ерготерапії</text:p>
          </table:table-cell>
          <table:table-cell table:style-name="ce2" office:value-type="string" calcext:value-type="string">
            <text:p>Остапов, Андріан Васильович | Бугай, Д.А.</text:p>
          </table:table-cell>
          <table:table-cell table:style-name="ce2" office:value-type="string" calcext:value-type="string">
            <text:p>фізична терапія | ерг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угай Д.А. Інноваційні технології фізичної терапії та ерготерапії / Д.А. Бугай, А.В. Остап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2-2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управління частотно-регульованим електроприводом дозування</text:p>
          </table:table-cell>
          <table:table-cell table:style-name="ce2" office:value-type="string" calcext:value-type="string">
            <text:p>Кислиця, Світлана Григорівна | Гордієнко, В.В.</text:p>
          </table:table-cell>
          <table:table-cell table:style-name="ce2" office:value-type="string" calcext:value-type="string">
            <text:p>електроприводи | сільськогосподарське виробництво | частотно-регульований електропривод | дозування | асинхронні двигу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рдієнко В.В. Способи управління частотно-регульованим електроприводом дозування / В.В. Гордієнко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34–3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3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астотно-часові та адаптивні методи цифрової обробки широкосмугових сигналів у багатоканальних телекомунікаційних системах</text:p>
          </table:table-cell>
          <table:table-cell table:style-name="ce2" office:value-type="string" calcext:value-type="string">
            <text:p>Шефер, О.В. | Ястреба, О.С.</text:p>
          </table:table-cell>
          <table:table-cell table:style-name="ce2" office:value-type="string" calcext:value-type="string">
            <text:p>частотно-часові методи | адаптивні методи | цифрова обробка | широкосмугові сигн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фер О.В. Частотно-часові та адаптивні методи цифрової обробки широкосмугових сигналів у багатоканальних телекомунікаційних системах / О.В. Шефер, О.С. Ястреб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44–146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бліку пошкоджених об’єктів незавершеного будівництва в умовах воєнного стану</text:p>
          </table:table-cell>
          <table:table-cell table:style-name="ce2" office:value-type="string" calcext:value-type="string">
            <text:p>Коба, Олена Вікторівна | Слинько, Я.В. | Догадайло, В.Є.</text:p>
          </table:table-cell>
          <table:table-cell table:style-name="ce2" office:value-type="string" calcext:value-type="string">
            <text:p>незавершене будівництво | облік пошкоджених об’єктів | воєнний стан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ба О.В. Проблеми обліку пошкоджених об’єктів незавершеного будівництва в умовах воєнного стану / О.В. Коба, Я.В. Слинько, В.Є. Догадайл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99–20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дослідження автоматизованої системи керування електротермічною лінією</text:p>
          </table:table-cell>
          <table:table-cell table:style-name="ce2" office:value-type="string" calcext:value-type="string">
            <text:p>Галай, В.М. | Федончук, Д.В.</text:p>
          </table:table-cell>
          <table:table-cell table:style-name="ce2" office:value-type="string" calcext:value-type="string">
            <text:p>системи автоматичного керування | електротермічні лініії | АСУ | підсистеми | керування лінією термооброб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лай В.М. Розроблення та дослідження автоматизованої системи керування електротермічною лінією / В.М. Галай, Д.В. Федончук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32–3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доходів і витрат суб’єктів малого підприємництва в сучасних умовах</text:p>
          </table:table-cell>
          <table:table-cell table:style-name="ce2" office:value-type="string" calcext:value-type="string">
            <text:p>Коба, Олена Вікторівна | Безлуцька, А.С. | Пєлюшенко, А.І.</text:p>
          </table:table-cell>
          <table:table-cell table:style-name="ce2" office:value-type="string" calcext:value-type="string">
            <text:p>цифровізація | облік доходів і витрат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езлуцька А.С. Облік доходів і витрат суб’єктів малого підприємництва в сучасних умовах / А.С. Безлуцька, А.І. Пєлюшенко ; наук. кер. О.В. Коба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201–20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ублічно-приватне партнерство як драйвер повоєнного відновлення туристичної інфраструктури України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>публічно-приватне партнерство | ризик | повоєнне відновлення | туристична інфраструктура | туристичний потенціал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арпенко Ю.В. Публічно-приватне партнерство як драйвер повоєнного відновлення туристичної інфраструктури України / Ю.В. Карпенко // Вісник Хмельницького національного університету. Сер.: Економічні науки. – 2025. – Т. 346. – Вип. 5 – С. 520–528. – URL: https://heraldes.khmnu.edu.ua/index.php/heraldes/article/view/2498/255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48-5:35.077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оптимізація радіотехнічних пристроїв за умов дії випадкових збурень</text:p>
          </table:table-cell>
          <table:table-cell table:style-name="ce2" office:value-type="string" calcext:value-type="string">
            <text:p>Шефер, О.В. | Ястреба, О.С.</text:p>
          </table:table-cell>
          <table:table-cell table:style-name="ce2" office:value-type="string" calcext:value-type="string">
            <text:p>адаптивна оптимізація | радіотехнічні пристрої | випадкові збурен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фер О.В. Адаптивна оптимізація радіотехнічних пристроїв за умов дії випадкових збурень / О.В. Шефер, О.С. Ястреб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47–14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nguage learning motivation: why we keep going or give up | Мотивація до вивчення мови: чому ми продовжуємо чи здаємося</text:p>
          </table:table-cell>
          <table:table-cell table:style-name="ce2" office:value-type="string" calcext:value-type="string">
            <text:p>Комлик, Наталія Юріївна | Нечиталюк, М.О.</text:p>
          </table:table-cell>
          <table:table-cell table:style-name="ce2" office:value-type="string" calcext:value-type="string">
            <text:p>motivation | second language | language education | мотивація учнів | друга мова | мов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Nechytaliuk M.O. Language learning motivation: why we keep going or give up / M.O. Nechytaliuk ; sci. supervisor N.Yu. Komly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70–47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.015.3:005.32]:811.1/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тні технології вивчення творів зарубіжної літератури в сучасній школі</text:p>
          </table:table-cell>
          <table:table-cell table:style-name="ce2" office:value-type="string" calcext:value-type="string">
            <text:p>Сирота, Юлія Олександрівна | Тирвирова-Валипіч, К.Є.</text:p>
          </table:table-cell>
          <table:table-cell table:style-name="ce2" office:value-type="string" calcext:value-type="string">
            <text:p>шкільна освіта | інновації | зарубіжна література | освітні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ирвирова-Валипіч К.Є. Новітні технології вивчення творів зарубіжної літератури в сучасній школі / К.Є. Тирвирова-Валипіч ; наук. кер. Ю.О. Сирот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30–43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3.5:821 (100).09]- 027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езис поняття «ризикоорієнтоване управління» у контексті глобальних викликів та формування безпекоорієнтованої системи управління сучасною організацією: теоретичний та практичний аспект.</text:p>
          </table:table-cell>
          <table:table-cell table:style-name="ce2" office:value-type="string" calcext:value-type="string">
            <text:p>Глєбова, Алла Олександрівна | Максименко, С.С.</text:p>
          </table:table-cell>
          <table:table-cell table:style-name="ce2" office:value-type="string" calcext:value-type="string">
            <text:p>ризикоорієнтоване управління | безпека | ризик-менеджмент | комплаєнс-менеджмент | превентивне управління | адаптація</text:p>
          </table:table-cell>
          <table:table-cell table:style-name="ce2" office:value-type="string" calcext:value-type="string">
            <text:p>ВД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лєбова А.О., Максименко С.С. Генезис поняття «ризикоорієнтоване управління» у контексті глобальних викликів та формування безпекоорієнтованої системи управління сучасною організацією: теоретичний та практичний аспект / А.О. Глєбова, С.С. Максименко // Успіхи і досягнення у науці. Серія &amp;quot;Управління і адміністрування&amp;quot;. – 2025. – № 11 (21). – С. 525-538. – DOI: https://doi.org/10.52058/3041-1254-2025-11(21)-525-53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:005.334:6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адаптація спортсменів з інвалідністю до стресу змагальної діяльності: результати дослідження за методикою Спілбергера–Ханіна</text:p>
          </table:table-cell>
          <table:table-cell table:style-name="ce2" office:value-type="string" calcext:value-type="string">
            <text:p>Тютюнник, О.М. | Чепур, О.О.</text:p>
          </table:table-cell>
          <table:table-cell table:style-name="ce2" office:value-type="string" calcext:value-type="string">
            <text:p>психологічна адаптація | параспорт | спортсмени з інвалідністю | методика Спілбергера–Ханіна (STAI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епур О.О. Психологічна адаптація спортсменів з інвалідністю до стресу змагальної діяльності: результати дослідження за методикою Спілбергера–Ханіна / О.О. Чепур, О.М. Тютюнн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42–34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159.944:796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ст комплексної програми фізичного виховання студентів як умова формування здорового способу життя</text:p>
          </table:table-cell>
          <table:table-cell table:style-name="ce2" office:value-type="string" calcext:value-type="string">
            <text:p>Рибалко, Ліна Миколаївна | Бойко, С.В.</text:p>
          </table:table-cell>
          <table:table-cell table:style-name="ce2" office:value-type="string" calcext:value-type="string">
            <text:p>фізичне виховання студентів | 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ойко С.В. Зміст комплексної програми фізичного виховання студентів як умова формування здорового способу життя / С.В. Бойко, Л.М. Рибал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8-1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ази даних облич та генерація ембеддингів у системах розпізнавання</text:p>
          </table:table-cell>
          <table:table-cell table:style-name="ce2" office:value-type="string" calcext:value-type="string">
            <text:p>Бублій, В.Е. | Загнойко, В.В.</text:p>
          </table:table-cell>
          <table:table-cell table:style-name="ce2" office:value-type="string" calcext:value-type="string">
            <text:p>системи розпізнавання | ембеддинги | бази даних обли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ублій В.Е. Формування бази даних облич та генерація ембеддингів у системах розпізнавання / В.Е. Бублій, В.В. Загной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34–23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65:004.9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відомленість як психологічний феномен</text:p>
          </table:table-cell>
          <table:table-cell table:style-name="ce2" office:value-type="string" calcext:value-type="string">
            <text:p>Нємець, Ю.В. | Тесленко, М.М.</text:p>
          </table:table-cell>
          <table:table-cell table:style-name="ce2" office:value-type="string" calcext:value-type="string">
            <text:p>психологія | усвідомленість | практики майндфул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ємець Ю.В. Усвідомленість як психологічний феномен / Ю.В. Нємець ; наук. кер. М.М. Тесл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20–42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159.923.2:159.9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і методи виявлення аномалій у телекомунікаційних мережах на основі поведінкового аналізу</text:p>
          </table:table-cell>
          <table:table-cell table:style-name="ce2" office:value-type="string" calcext:value-type="string">
            <text:p>Шефер, О.В. | Олексієнко, Д.Р.</text:p>
          </table:table-cell>
          <table:table-cell table:style-name="ce2" office:value-type="string" calcext:value-type="string">
            <text:p>адаптивні методи | виявлення аномалій | телекомунікаційні мережі | поведінков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фер О.В. Адаптивні методи виявлення аномалій у телекомунікаційних мережах на основі поведінкового аналізу / О.В. Шефер, Д.Р. Олексієн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36–13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56.53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нцювально-рухова терапія як інструмент відновлення емоційного балансу у спортсменів</text:p>
          </table:table-cell>
          <table:table-cell table:style-name="ce2" office:value-type="string" calcext:value-type="string">
            <text:p>Росенко, Д.О.</text:p>
          </table:table-cell>
          <table:table-cell table:style-name="ce2" office:value-type="string" calcext:value-type="string">
            <text:p>особистість спортсмена | танцювально-рухова терапія | емоційний балан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осенко Д.О. Танцювально-рухова терапія як інструмент відновлення емоційного балансу у спортсменів / Д.О. Рос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2–39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долання тривожності у жінок після розриву стосунків</text:p>
          </table:table-cell>
          <table:table-cell table:style-name="ce2" office:value-type="string" calcext:value-type="string">
            <text:p>Тесленко, М.М. | Мотрій, К.В.</text:p>
          </table:table-cell>
          <table:table-cell table:style-name="ce2" office:value-type="string" calcext:value-type="string">
            <text:p>психологія | подолання тривожності | розрив стосу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отрій К.В. Особливості подолання тривожності у жінок після розриву стосунків / К.В. Мотрій ; наук. кер. М.М. Тесл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18–42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64.624.2-055.2:159.944.4-043.8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дослідження системи автоматичного керування асфальтобетонною установкою</text:p>
          </table:table-cell>
          <table:table-cell table:style-name="ce2" office:value-type="string" calcext:value-type="string">
            <text:p>Галай, В.М. | Журавель, А.О. | Гагієв, Д.О.</text:p>
          </table:table-cell>
          <table:table-cell table:style-name="ce2" office:value-type="string" calcext:value-type="string">
            <text:p>розроблення | системи автоматичного керування | асфальтобетонна установка | датчик температури | кам’яні матері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лай В.М. Розроблення та дослідження системи автоматичного керування асфальтобетонною установкою / В.М. Галай, А.О. Журавель, Д.О. Гагієв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24–2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1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of accounting, auditing and taxation as an integral part of the development of the digital economy in Ukraine | Цифровізація бухгалтерського обліку, аудиту та оподаткування як невід'ємна частина розвитку цифрової економіки в Україні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Digitalisation of accounting | auditing and taxation | integral part | цифровізація | бухгалтерський облік | аудит | development | digital economy | Ukrain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mytrenko A. Digitalisation of accounting, auditing and taxation as an integral part of the development of the digital economy in Ukraine / A. Dmytrenko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79–181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ежимів роботи свердловин підземного сховища</text:p>
          </table:table-cell>
          <table:table-cell table:style-name="ce2" office:value-type="string" calcext:value-type="string">
            <text:p>Педченко, Назар Михайлович | Педченко, Л.О.</text:p>
          </table:table-cell>
          <table:table-cell table:style-name="ce2" office:value-type="string" calcext:value-type="string">
            <text:p>підземні сховища газу | продуктивність свердловин | режими роботи свердлов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дченко Л.О. Дослідження режимів роботи свердловин підземного сховища / Л.О. Педченко, Н.М. Педч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35–33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йськово-спортивні багатоборства як засіб формування стійкості та самодисципліни у сучасної молоді</text:p>
          </table:table-cell>
          <table:table-cell table:style-name="ce2" office:value-type="string" calcext:value-type="string">
            <text:p>Соловей, Н.А.</text:p>
          </table:table-cell>
          <table:table-cell table:style-name="ce2" office:value-type="string" calcext:value-type="string">
            <text:p>фізична культура і спорт | військово-спортивні багатоборства | особистісна стійкість | самодисциплі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оловей Н.А. Військово-спортивні багатоборства як засіб формування стійкості та самодисципліни у сучасної молоді / Н.А. Соловей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6–39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96.093.61/.62:355]:796.011.1-053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звукова сепарація в технологічному процесі підготовки природного газу</text:p>
          </table:table-cell>
          <table:table-cell table:style-name="ce2" office:value-type="string" calcext:value-type="string">
            <text:p>Педченко, Михайло Михайлович | Педченко, Назар Михайлович</text:p>
          </table:table-cell>
          <table:table-cell table:style-name="ce2" office:value-type="string" calcext:value-type="string">
            <text:p>розробка родовищ | газові родовища | важковидобувні гази | підготовка природного газу | зниження пластового тиску | надзвукова сепа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дченко М.М. Надзвукова сепарація в технологічному процесі підготовки природного газу / М.М. Педченко, Н.М. Педч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33–33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е оцінювання та моделювання рівня фінансової безпеки банківського сектору України</text:p>
          </table:table-cell>
          <table:table-cell table:style-name="ce2" office:value-type="string" calcext:value-type="string">
            <text:p>Глушко, Аліна Дмитрівна | Біленко, М.О.</text:p>
          </table:table-cell>
          <table:table-cell table:style-name="ce2" office:value-type="string" calcext:value-type="string">
            <text:p>фінансова безпека України | статистичне оцінювання | банківський сек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іленко М.О. Статистичне оцінювання та моделювання рівня фінансової безпеки банківського сектору України / М.О. Біленко; наук. кер. А.Д. Глушк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90 – 9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6.71:519.86:330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дизайнерського проєктування у просторовій організації засобів візуальної комунікації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естетично привабливі елементи | дизайнерське проєктування | просторова організація | засоби візуальної комунікації | оптимальне розташ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іколаєнко В.В. Основи дизайнерського проєктування у просторовій організації засобів візуальної комунікації / В.В. Ніколає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84–8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.01:7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0981 на твір «Психологічні особливості комунікативної компетентності майбутніх психологів із різними ціннісними орієнтаціями</text:p>
          </table:table-cell>
          <table:table-cell table:style-name="ce2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2" office:value-type="string" calcext:value-type="string">
            <text:p>авторське свідоцтво | комунікативна компетентність | ціннісні орієнтації | майбутні психолог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0981 Україна на твір. Наукова стаття «Психологічні особливості комунікативної компетентності майбутніх психологів із різними ціннісними орієнтаціями / В.В. Шевчук, М.М. Тесленко, Л.П. Клевака. – Зареєстр. 18.11.2025 ; опубл. …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ренди у 2025 році: виклики та можливості</text:p>
          </table:table-cell>
          <table:table-cell table:style-name="ce2" office:value-type="string" calcext:value-type="string">
            <text:p>Сагачко, Є.О. | Худолій, Юлія Сергіївна</text:p>
          </table:table-cell>
          <table:table-cell table:style-name="ce2" office:value-type="string" calcext:value-type="string">
            <text:p>інноваційний розвиток | штучний інтелект | модерн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агачко Є.О. Інноваційні тренди у 2025 році: виклики та можливості / Є.О. Сагачко ; наук. кер. Ю.С. Худолій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126–12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та моделювання системи відстеження сонця для підвищення ефективності фотоелектричних установок</text:p>
          </table:table-cell>
          <table:table-cell table:style-name="ce2" office:value-type="string" calcext:value-type="string">
            <text:p>Галай, В.М. | Коломієць, В.О.</text:p>
          </table:table-cell>
          <table:table-cell table:style-name="ce2" office:value-type="string" calcext:value-type="string">
            <text:p>проєктування | системи відстеження сонця | сонячна енергетика | фотоелектричні установ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лай В.М. Проєктування та моделювання системи відстеження сонця для підвищення ефективності фотоелектричних установок / В.М. Галай, В.О. Коломієць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26–28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y during martial law: problems andways to overcome the crisis (Ukrainian experience) | Економіка під час воєнного стану: проблеми й шляхи подолання кризи (український досвід)</text:p>
          </table:table-cell>
          <table:table-cell table:style-name="ce2" office:value-type="string" calcext:value-type="string">
            <text:p>Золотова, О. | Іванова, В. | Кудінов, Олександр Миколайович | Симак, Д. | Славута, О.</text:p>
          </table:table-cell>
          <table:table-cell table:style-name="ce2" office:value-type="string" calcext:value-type="string">
            <text:p>світові ринки | смарт-економіка | agro-industrial complex | anti-corruption policy | international support | overcoming the crisis | smart economy | world markets | антикорупційна політика | агропромисловий комплекс | подолання кризи | міжнародна підтримка</text:p>
          </table:table-cell>
          <table:table-cell table:style-name="ce2" office:value-type="string" calcext:value-type="string">
            <text:p>ТОВ "Фінтехальянс"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Economy during martial law: problems andways to overcome the crisis (Ukrainian experience) / Oleksandra Zolotova, Viktoriia Ivanova, Dmytro Symak, Oleksandr Kudinov, Olena Slavuta // Фінансово-кредитна діяльність: проблеми теорії і практики. – 2023. – Т. 3, № 50. – С. 265-281. – DOI: 10.55643/fcaptp.3.50.2023.407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ення як компонент гуманістичної парадигми освіти у підготовці фахівців фізичної культури і спорт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доров'язбереження | підготовка фахівців | фізична культура і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улько Т.Ю. Здоров’язбереження як компонент гуманістичної парадигми освіти у підготовці фахівців фізичної культури і спорту / Т.Ю. Гуль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51–35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.013.42:796.0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станції на сонячних батареях</text:p>
          </table:table-cell>
          <table:table-cell table:style-name="ce2" office:value-type="string" calcext:value-type="string">
            <text:p>Кислиця, Світлана Григорівна | Соловйов, С.В.</text:p>
          </table:table-cell>
          <table:table-cell table:style-name="ce2" office:value-type="string" calcext:value-type="string">
            <text:p>електростанції | сонячні батареї | перетворення сонячного випромінювання | електрична енер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оловйов С.В. Електростанції на сонячних батареях / С.В. Соловйов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02–10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необхідності введення дисципліни «Основи проєктування лікувальних та рекреаційно-реабілітаційних обєктів» при підготовці студентів спеціальності G17 «Архітектура та містобудування» в НУ «Полтавська політехніка ім. Ю. Кондратюка»</text:p>
          </table:table-cell>
          <table:table-cell table:style-name="ce2" office:value-type="string" calcext:value-type="string">
            <text:p>Савченко, О.О. | Бородич, Лариса Володимирівна</text:p>
          </table:table-cell>
          <table:table-cell table:style-name="ce2" office:value-type="string" calcext:value-type="string">
            <text:p>підготовка студентів | Полтавська політехніка | основи проєктування | проєктування рекреаційно-реабілітаційних обєктів | проєктування лікувальних обє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авченко О.О. До питання необхідності введення дисципліни «Основи проєктування лікувальних та рекреаційно-реабілітаційних обєктів» при підготовці студентів спеціальності G17 «Архітектура та містобудування» в НУ «Полтавська політехніка ім. Ю. Кондратюка» /О.О. Савченко, Л.В. Бородич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16 – 11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лексивний компонент готовності майбутніх фахівців фізичної культури та спорту до організації та проведення навчально-тренувальних занять з кіокушин карате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фізична культура і спорт | підготовка фахівців | проведення тренувань | кіокушин карат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уть Б.І. Рефлексивний компонент готовності майбутніх фахівців фізичної культури та спорту до організації та проведення навчально-тренувальних занять з кіокушин карате / Б.І. Шуть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8–40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4:796]:159.955.4]:796.853.26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ідко-земельні та лужно-земельні метали – резерв експлуатаційного ресурсу нафтогазопроводів</text:p>
          </table:table-cell>
          <table:table-cell table:style-name="ce2" office:value-type="string" calcext:value-type="string">
            <text:p>Винников, Юрій Леонідович | Матяш, Олександр Васильович | Макаренко, В.Д. | Гоц, В.І. | Максимов, С.Ю. | Макаренко, Ю.В.</text:p>
          </table:table-cell>
          <table:table-cell table:style-name="ce2" office:value-type="string" calcext:value-type="string">
            <text:p>нафтогазопроводи | корозійно-механічні властивості | сталеві конструкції | рідко-земельні метали | лужно-земельні мет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ідко-земельні та лужно-земельні метали – резерв експлуатаційного ресурсу нафтогазопроводів / В.Д. Макаренко, В.І. Гоц, С.Ю. Максимов [та ін.]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88–28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 відповідальний маркетинг як чинник конкурентоспроможності бізнесу в умовах сталого розвитку</text:p>
          </table:table-cell>
          <table:table-cell table:style-name="ce2" office:value-type="string" calcext:value-type="string">
            <text:p>Васюта, Вікторія Борисівна | Стасовська, Ю.М.</text:p>
          </table:table-cell>
          <table:table-cell table:style-name="ce2" office:value-type="string" calcext:value-type="string">
            <text:p>маркетинг | бізнес | соціальна відповідальність | конкурентоспроможність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асюта В.Б. Соціально відповідальний маркетинг як чинник конкурентоспроможності бізнесу в умовах сталого розвитку / В.Б. Васюта, Ю.М. Стасовська // Стратегічне управління бізнесом на зламі епох: тенденції та виклики : матеріали Міжнар. наук.-практ. конф. (м. Київ, 23 жовт. 2025 р.). – К. : Ліра-К, 2025. – С. 112-11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8: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психологічний контекст поняття менеджмент</text:p>
          </table:table-cell>
          <table:table-cell table:style-name="ce2" office:value-type="string" calcext:value-type="string">
            <text:p>Гришко, В.В. | Гришко, Віктор Володимирович</text:p>
          </table:table-cell>
          <table:table-cell table:style-name="ce2" office:value-type="string" calcext:value-type="string">
            <text:p>ефективні комунікації | соціальний капітал | довіра | позитивний мікроклімат | кадрова безпека | менеджмент | соціальна психологія | емоційний інтелект | організаційна культура | лід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ришко В.В. Соціально-психологічний контекст поняття менеджмент / В.В. Гришко, Віктор В. Гришко // Економіка і регіон. – 2025. – № 3 (98). – С. 154–158. – DOI: https://doi.org/10.26906/EiR.2025.3(98).39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5.1:31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фінансової санації підприємств : українська практика та міжнародний досвід</text:p>
          </table:table-cell>
          <table:table-cell table:style-name="ce2" office:value-type="string" calcext:value-type="string">
            <text:p>Свистун, Людмила Анатоліївна | Коломієць, Д.С.</text:p>
          </table:table-cell>
          <table:table-cell table:style-name="ce2" office:value-type="string" calcext:value-type="string">
            <text:p>фінансова санація | підприємства | інструменти debt-to-equity swap | борг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ломієць Д.С. Механізми фінансової санації підприємств : українська практика та міжнародний досвід / Д.С. Коломієць ; наук. кер. Л.А. Свистун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66 – 16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14.17:336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фізичного й естетичного виховання дітей та молоді в освітньому процесі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ізичне й естетичне виховання | естетичне середовище в навчальному заклад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рголь В.П. Взаємозв’язок фізичного й естетичного виховання дітей та молоді в освітньому процесі / В.П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8-3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процесу інвентаризації майна</text:p>
          </table:table-cell>
          <table:table-cell table:style-name="ce2" office:value-type="string" calcext:value-type="string">
            <text:p>Дмитренко, Алла Василівна | Храмцов, А.С.</text:p>
          </table:table-cell>
          <table:table-cell table:style-name="ce2" office:value-type="string" calcext:value-type="string">
            <text:p>інвентаризація майна |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митренко А.В. Удосконалення процесу інвентаризації майна / А.В. Дмитренко, А.С. Храмцов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208–21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швидкісно-силової підготовки молодих футболістів на етапі спеціалізованої базової підготовки</text:p>
          </table:table-cell>
          <table:table-cell table:style-name="ce2" office:value-type="string" calcext:value-type="string">
            <text:p>Гаркава, Т. | Косяк, Олександр Володимирович</text:p>
          </table:table-cell>
          <table:table-cell table:style-name="ce2" office:value-type="string" calcext:value-type="string">
            <text:p>фізична культура і спорт | футбол | швидкісно-силова підготовка | спеціалізована базов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ркава Т. Оптимізація швидкісно-силової підготовки молодих футболістів на етапі спеціалізованої базової підготовки / Т. Гаркава, О.В. Косяк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97–9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188 Україна на твір "Innovative technologies of teaching the Ukrainian language as a foreign language in higher education institutions" | Certificate of copyright registration No. 100188 Ukraine for the work "Innovative technologies of teaching the Ukrainian language as a foreign language in higher education institutions"</text:p>
          </table:table-cell>
          <table:table-cell table:style-name="ce2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2" office:value-type="string" calcext:value-type="string">
            <text:p>авторське свідоцтво | інноваційні технології навчання | українська мова як іноземна | certificate of copyright registration | innovative technologies | teaching the Ukrainian language</text:p>
          </table:table-cell>
          <table:table-cell table:style-name="ce2" office:value-type="string" calcext:value-type="string">
            <text:p>Український інститут інтелектуальної власності | Ukrainian National Office of Intellectual Property and Innov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0188 Україна на твір. Стаття "Innovative technologies of teaching the Ukrainian language as a foreign language in higher education institutions" / Чередник Л.А., Болотнікова А.П., Гунченко Ю.В. – Заявл. 05.10.2020; опубл. 30.11.2020, Бюл. № 61. – С. 344–34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м у літературному слові: національна ідентичність як чинник особистісного розвитку та міжкультурної освіти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міжкультурна освіта | національна ідентичність | особистісний розвиток | кримськотатарська літера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Роменська Н.В. Крим у літературному слові: національна ідентичність як чинник особистісного розвитку та міжкультурної освіти / Н.В. Роменськ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63–36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21.512.19.09:316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7754 Україна на твір &amp;quot;Translation as integrative component of intercultural communication&amp;quot;/ Чередник Л.А. Заявл. 03.06.2020; опубл. 31.07.2020, Бюл. № 59. С. 133–134.</text:p>
          </table:table-cell>
          <table:table-cell table:style-name="ce2" office:value-type="string" calcext:value-type="string">
            <text:p>Чередник, Людмила Анатоліївна | Гунченко, Юлія Вікторівна</text:p>
          </table:table-cell>
          <table:table-cell table:style-name="ce2" office:value-type="string" calcext:value-type="string">
            <text:p>авторське свідоцтво | переклад | міжкультурна комунікаці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-3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7754 Україна на твір. Стаття &amp;quot;Translation as integrative component of intercultural communication&amp;quot;/ Чередник Л.А. Гунченко Ю.В. – Заявл. 03.06.2020; опубл. 31.07.2020, Бюл. № 59. – С. 133–13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823 Україна на твір &amp;quot;Рідкісні книги у фонді бібліотеки (на прикладі НТБ ПолтНТУ імені Юрія Кондратюка)&amp;quot;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бібліотечний фонд | авторське свідоцтво | рідкісна книг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0823 Україна на твір. Стаття &amp;quot;Рідкісні книги у фонді бібліотеки (на прикладі НТБ ПолтНТУ імені Юрія Кондратюка)&amp;quot;/ Чередник Л.А. – Заявл. 21.12.2020; опубл. 29.01.2021, Бюл. № 62. – С. 20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ев’ятиповерхова житлова будівля у місті Хмельницький</text:p>
          </table:table-cell>
          <table:table-cell table:style-name="ce2" office:value-type="string" calcext:value-type="string">
            <text:p>Шуніна, А.М.</text:p>
          </table:table-cell>
          <table:table-cell table:style-name="ce2" office:value-type="string" calcext:value-type="string">
            <text:p>проєктування будівель | архітектурно-планувальні рішення | житлові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Шуніна А.М. Дев’ятиповерхова житлова будівля у місті Хмельницький : кваліф. робота бакалавра за спеціальністю 192 «Будівництво та цивільна інженерія» / А.М. Шуніна. – Полтава : Нац. ун-т ім. Юрія Кондратюка, 2024. – 7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92 Будівництво та цивільна інженерія | 192 Construction and civil engineering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реформування обліку основних засобів</text:p>
          </table:table-cell>
          <table:table-cell table:style-name="ce2" office:value-type="string" calcext:value-type="string">
            <text:p>Карпенко, Євгенія Анатоліївна | Копайгора, І.С.</text:p>
          </table:table-cell>
          <table:table-cell table:style-name="ce2" office:value-type="string" calcext:value-type="string">
            <text:p>європейський досвід | реформування | облік основних засоб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пайгора І.С. Європейський досвід реформування обліку основних засобів / І.С. Копайгора ; наук. кер. Є.А. Карпенк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206–20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.4:330.342.3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active changes in the vessels of the hemomicrocirculatory bed in the retina of rats under the influence of a complex of food additives | Реактивні зміни судин гемомікроциркуляторного русла сітківки щурів під впливом комплексу харчових добавок</text:p>
          </table:table-cell>
          <table:table-cell table:style-name="ce2" office:value-type="string" calcext:value-type="string">
            <text:p>Іщенко, В.І. | Синенко, В.А. | Єрошенко, Г.А. | Шевченко, К.В. | Григоренко, А.С. | Ковальчук, Л.Є.</text:p>
          </table:table-cell>
          <table:table-cell table:style-name="ce2" office:value-type="string" calcext:value-type="string">
            <text:p>retina | rats | monosodium glutamate | sodium nitrite | Ponceau 4R | oxidative stress | сітківка | щури | глутамат натрію | нітрит натрію | Понсо 4R | оксидативний стрес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Reactive changes in the vessels of the hemomicrocirculatory bed in the retina of rats under the influence of a complex of food additives / V.A. Synenko, G.A. Yeroshenko, K.V. Shevchenko, A.S. Grygorenko, L.E. Kovalchuk , V.I. Ishchenko // Світ медицини та біології. – 2025. – № 3 (93). – С. 196-199. – DOI 10.26724/2079-8334-2025-3-93-196-19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[57.084.1+546.16]:616.31-08-039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5424 на твір «Особливості формування регіональної економічної політики в умовах євроінтеграції»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авторське свідоцтво | регіональна політика | економічна політика | сталий розвиток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5424 Україна на твір. Стаття «Особливості формування регіональної економічної політики в умовах євроінтеграції» / Кудінов О.М. – Зареєстр. 24.04.2025; опубл. 30.05.2025, Бюл. № 89. – С. 291-292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zation in ensuring environmental safety of industrial and natural ecosystems | Цифровізація у забезпеченні екологічної безпеки промислових та природних екосистем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цифровізація | екосистеми | environmental safety | digitalization | ecosystems | еколог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Buriak A. Digitalization in ensuring environmental safety of industrial and natural ecosystems / A. Buria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196–19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04.06:004.738:50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es for integrating silver workforce into intergenerational | Стратегії інтеграції &amp;quot;срібної&amp;quot; робочої сили в між поколіннями</text:p>
          </table:table-cell>
          <table:table-cell table:style-name="ce2" office:value-type="string" calcext:value-type="string">
            <text:p>Кудінова, Аліна Олександрівна | Бондаренко, К.</text:p>
          </table:table-cell>
          <table:table-cell table:style-name="ce2" office:value-type="string" calcext:value-type="string">
            <text:p>Age bias | Unequal access to training | Global demographic trends | Silver Workfor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Bondarenko K. Strategies for integrating silver workforce into intergenerational teams / K. Bondarenko, A. Kudinova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202–20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: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фективності впровадження автоматизованого індивідуального теплового вузла для адміністративної будівлі</text:p>
          </table:table-cell>
          <table:table-cell table:style-name="ce2" office:value-type="string" calcext:value-type="string">
            <text:p>Трет'як, Андрій Валерійович | Бублій, Д.В.</text:p>
          </table:table-cell>
          <table:table-cell table:style-name="ce2" office:value-type="string" calcext:value-type="string">
            <text:p>автоматизовані системи | підвищення ефективності | опалення адміністративної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ублій Д.В. Аналіз ефективності впровадження автоматизованого індивідуального теплового вузла для адміністративної будівлі / Д.В. Бублій, А.В. Трет’як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9–2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8350 на твір «Управління територіальним плануванням житлових масивів із визначенням потреб у спорудах цивільного захисту в контексті сталого розвитку»</text:p>
          </table:table-cell>
          <table:table-cell table:style-name="ce2" office:value-type="string" calcext:value-type="string">
            <text:p>Гасенко, Антон Васильович | Кудінова, Аліна Олександрівна | Гасенко, Ліна Володимирівна | Пігуль, О.В.</text:p>
          </table:table-cell>
          <table:table-cell table:style-name="ce2" office:value-type="string" calcext:value-type="string">
            <text:p>житлові масиви | цивільний захист | авторське свідоцтво | територіальне плануванн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8350 Україна на твір. Наукова стаття «Управління територіальним плануванням житлових масивів із визначенням потреб у спорудах цивільного захисту в контексті сталого розвитку» / Гасенко А.В., Кудінова А.О., Гасенко Л.В., Пігуль О.В. – Зареєстр. 29.07.2025; опубл. 29.09.2025, Бюл. № 92. – С.413-4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positive psychology on foreign language learning outcomes | Вплив позитивної психології на результати вивчення іноземних мов</text:p>
          </table:table-cell>
          <table:table-cell table:style-name="ce2" office:value-type="string" calcext:value-type="string">
            <text:p>Комлик, Наталія Юріївна | Швець, С.О.</text:p>
          </table:table-cell>
          <table:table-cell table:style-name="ce2" office:value-type="string" calcext:value-type="string">
            <text:p>positive psychology | foreign language | foreign language learning | позитивна психологія | іноземна мова | вивчення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hvets S.O. The impact of positive psychology on foreign language learning outcomes / S.O. Shvets ; sci. supervisor N.Yu. Komly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83–48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.015.3:159.937]:811.1/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як інструмент управління екологічною стійкістю міст</text:p>
          </table:table-cell>
          <table:table-cell table:style-name="ce2" office:value-type="string" calcext:value-type="string">
            <text:p>Кудінов, Олександр Миколайович | Мєлєшко, А.В.</text:p>
          </table:table-cell>
          <table:table-cell table:style-name="ce2" office:value-type="string" calcext:value-type="string">
            <text:p>цифрові технології | екологічна стійкість міст | зелені міста України | Kyiv Smart C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єлєшко А.В. Цифрові технології як інструмент управління екологічною стійкістю міст / А.В. Мєлєшко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35–13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9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digitalization on the financial institutions’ economic security in the face of growing cyber threats | Вплив цифровізації на економічну безпеку фінансових установ в умовах зростання кіберзагроз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 | Смоквина, В. | Циганенко, К.</text:p>
          </table:table-cell>
          <table:table-cell table:style-name="ce2" office:value-type="string" calcext:value-type="string">
            <text:p>economic security | cyber threats | information security | management | financial institutions | business strategy | digitalization | digital technologies | економічна безпека | кіберзагрози | інформаційна безпека | менеджмент | фінансові установи | бізнес-стратегія | цифровізація | цифрові технології</text:p>
          </table:table-cell>
          <table:table-cell table:style-name="ce2" office:value-type="string" calcext:value-type="string">
            <text:p>ТОВ «ФІНТЕХАЛЬЯНС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The impact of digitalization on the financial institutions’ economic security in the face of growing cyber threats / Alina Kudinova, Oleksandra Maslii, Valerii Smokvina, Kyryl Tsyhanenko // Financial and Credit Activity Problems of Theory and Practice. – 2025. – Vol. 4, № 63. – P. 466–483. – https://doi.org/10.55643/fcaptp.4.63.2025.4790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в управлінні персоналом: трансформація підходів та нові виклики</text:p>
          </table:table-cell>
          <table:table-cell table:style-name="ce2" office:value-type="string" calcext:value-type="string">
            <text:p>Кудінов, Олександр Миколайович | Оскома, А.В.</text:p>
          </table:table-cell>
          <table:table-cell table:style-name="ce2" office:value-type="string" calcext:value-type="string">
            <text:p>цифрові технології | управління персоналом | автоматизація HR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скома А.В. Цифрові технології в управлінні персоналом : трансформація підходів та нові виклики / А.В. Оскома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40–14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баз даних як основа кіберстійкої архітектури інформаційно-комунікаційних систем</text:p>
          </table:table-cell>
          <table:table-cell table:style-name="ce2" office:value-type="string" calcext:value-type="string">
            <text:p>Кудінов, Олександр Миколайович | Шумілова, А.Ю.</text:p>
          </table:table-cell>
          <table:table-cell table:style-name="ce2" office:value-type="string" calcext:value-type="string">
            <text:p>проєктування баз даних | інформаційно-комунікаційні системи | кібер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умілова А.Ю. Проєктування баз даних як основа кіберстійкої архітектури інформаційно-комунікаційних систем / А.Ю. Шумілова; наук. кер. О.М. Кудінов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51–15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ефіцієнтів суперпозиції на управління формою одновимірних геометричних образів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одновимірні геометричні образи | коефіцієнти суперпоз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Воронцов О.В. Вплив коефіцієнтів суперпозиції на управління формою одновимірних геометричних образів / О.В. Воронцов, І.В. Воронцо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33–23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і родовища: гібридне моделювання для досягнення вуглецево-негативного видобутку нафти</text:p>
          </table:table-cell>
          <table:table-cell table:style-name="ce2" office:value-type="string" calcext:value-type="string">
            <text:p>Петренко, Т.С.</text:p>
          </table:table-cell>
          <table:table-cell table:style-name="ce2" office:value-type="string" calcext:value-type="string">
            <text:p>видобуток нафти | &amp;quot | інтелектуальні родовища&amp;quot | гібридне моделювання | інтелектуальна оптим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тренко Т.С. Інтелектуальні родовища: гібридне моделювання для досягнення вуглецево-негативного видобутку нафти / Т.С. Петр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15–21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04.064.4:622.2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о орієнтоване управління підприємством : сутність та практика в сучасних умовах</text:p>
          </table:table-cell>
          <table:table-cell table:style-name="ce2" office:value-type="string" calcext:value-type="string">
            <text:p>Глєбова, Алла Олександрівна | Чорноус, Я.В.</text:p>
          </table:table-cell>
          <table:table-cell table:style-name="ce2" office:value-type="string" calcext:value-type="string">
            <text:p>управління підприємством | сталий розвиток | зеле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орноус Я.В. Екологічно орієнтоване управління підприємством : сутність та практика в сучасних умовах / Я.В. Чорноус; наук. кер. А.О. Глєбова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89–19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ectiveness of Financial Management and International Support for the Agricultural Sector | Ефективність фінансового менеджменту та міжнародної підтримки сільськогосподарського сектору</text:p>
          </table:table-cell>
          <table:table-cell table:style-name="ce2" office:value-type="string" calcext:value-type="string">
            <text:p>Чемерис, М.С. | Чичкало-Кондрацька, Ірина Борисівна | Шевчук, Володимир | Мазур, Г.Ф. | Гумбатов, Ю.А.</text:p>
          </table:table-cell>
          <table:table-cell table:style-name="ce2" office:value-type="string" calcext:value-type="string">
            <text:p>сільськогосподарська інженерія | сільськогосподарські дослідження | financial policy | agricultural engineering | agricultural research | technical assistance | технічна допомога | міжнародне співробітництво | international cooperation | фінансова політика</text:p>
          </table:table-cell>
          <table:table-cell table:style-name="ce2" office:value-type="string" calcext:value-type="string">
            <text:p>Grassroots Journal of Natural Resourc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Effectiveness of Financial Management and International Support for the Agricultural Sector / H. Mazur, Y.A. Humbatov, V. Shevchuk, I. Chychkalo-Kondratska, M. Chemerys // Grassroots Journal of Natural Resources. – 2025. – Vol. 8, iss. 2. – P. 644-661. – Doi: https://doi.org/10.33002/nr2581.6853.080230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пропускної спроможності водопровідної мережі міста в кризових ситуаціях</text:p>
          </table:table-cell>
          <table:table-cell table:style-name="ce2" office:value-type="string" calcext:value-type="string">
            <text:p>Новохатній, Валерій Гаврилович | Матяш, Олександр Васильович | Міхєєв, Р.В.</text:p>
          </table:table-cell>
          <table:table-cell table:style-name="ce2" office:value-type="string" calcext:value-type="string">
            <text:p>водопостачання | водопровідні мережі | пропускна 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овохатній В.Г. Оцінювання пропускної спроможності водопровідної мережі міста в кризових ситуаціях / В.Г. Новохатній, О.В. Матяш, Р.В. Міхєєв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03–304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орфу з родовищ полтавщини як компонента композиційного палива на основі горючих фракцій побутових відходів</text:p>
          </table:table-cell>
          <table:table-cell table:style-name="ce2" office:value-type="string" calcext:value-type="string">
            <text:p>Голік, Ю.С. | Серга, Т.М.</text:p>
          </table:table-cell>
          <table:table-cell table:style-name="ce2" office:value-type="string" calcext:value-type="string">
            <text:p>торф | композиційне паливо | побутові відходи | адсорбційні властивості | альтернативні види палива</text:p>
          </table:table-cell>
          <table:table-cell table:style-name="ce2" office:value-type="string" calcext:value-type="string">
            <text:p>Технічний Університет «Метінвест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лік Ю.С. Застосування торфу з родовищ полтавщини як компонента композиційного палива на основі горючих фракцій побутових відходів / Ю.С. Голік, Т.М. Серга // Науковий Журнал Метінвест Політехніки. Серія: Технічні науки. – 2025. – № 4. – С. 19-23. – DOI: https://doi.org/10.32782/3041-2080/2025-4-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2.641:622’11(477.53)]:[662.65:628.4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бібліотек на формування інформаційної культури молоді у глобалізованому комунікаційному просторі</text:p>
          </table:table-cell>
          <table:table-cell table:style-name="ce2" office:value-type="string" calcext:value-type="string">
            <text:p>Чиркова, М.Ю. | Лугова, Р.П.</text:p>
          </table:table-cell>
          <table:table-cell table:style-name="ce2" office:value-type="string" calcext:value-type="string">
            <text:p>інформаційна культури молоді | бібліотека у інформаційному просто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угова Р.П. Вплив бібліотек на формування інформаційної культури молоді у глобалізованому комунікаційному просторі / Р.П. Лугова ; наук. кер. М.Ю. Чирков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16-220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когнітивних викривлень і робота з ними у військовослужбовців і ветеранів</text:p>
          </table:table-cell>
          <table:table-cell table:style-name="ce2" office:value-type="string" calcext:value-type="string">
            <text:p>Шевчук, Вікторія Валентинівна | Бриж, Є.І.</text:p>
          </table:table-cell>
          <table:table-cell table:style-name="ce2" office:value-type="string" calcext:value-type="string">
            <text:p>психологія | мислення | когнітивні викривлення | військовослужбовці | ветера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евчук В.В. Дослідження когнітивних викривлень і робота з ними у військовослужбовців і ветеранів / В.В. Шевчук, Є.І. Бриж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44–34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159.964.21/.22:355.1-057.36-057.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ступеню ущільнення матеріалу вібраційною плитою ВП-10 за допомогою приладно-вимірювального комплексу</text:p>
          </table:table-cell>
          <table:table-cell table:style-name="ce2" office:value-type="string" calcext:value-type="string">
            <text:p>Васильєв, Олексій Сергійович | Яковенко, А.М.</text:p>
          </table:table-cell>
          <table:table-cell table:style-name="ce2" office:value-type="string" calcext:value-type="string">
            <text:p>ущільнення грунтів | вібраційні плити | контроль ущіль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Яковенко А.М. Визначення ступеню ущільнення матеріалу вібраційною плитою ВП-10 за допомогою приладно-вимірювального комплексу / А.М. Яковенко, О.С. Васильє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44–24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ктори впливу на формування фінансових результатів банківської системи України в умовах макроекономічної нестабільності</text:p>
          </table:table-cell>
          <table:table-cell table:style-name="ce2" office:value-type="string" calcext:value-type="string">
            <text:p>Худолій, Юлія Сергіївна | Користова, В.С.</text:p>
          </table:table-cell>
          <table:table-cell table:style-name="ce2" office:value-type="string" calcext:value-type="string">
            <text:p>банківська система України | фінансові результати | макроекономічна нестабільність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Худолій Ю.С. Фактори впливу на формування фінансових результатів банківської системи України в умовах макроекономічної нестабільності / Ю.С. Худолій, В.С. Користова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03 –104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учасних практик управління побутовими відходами</text:p>
          </table:table-cell>
          <table:table-cell table:style-name="ce2" office:value-type="string" calcext:value-type="string">
            <text:p>Серга, Т.М. | Голік, Ю.С.</text:p>
          </table:table-cell>
          <table:table-cell table:style-name="ce2" office:value-type="string" calcext:value-type="string">
            <text:p>побутові відходи | міжнародний та регіональний досвід | сучасні практики | управління побутовими відходами</text:p>
          </table:table-cell>
          <table:table-cell table:style-name="ce2" office:value-type="string" calcext:value-type="string">
            <text:p>Національний університет кораблебудування імені адмірала Макар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ерга Т.М. Аналіз сучасних практик управління побутовими відходами / Т.М. Серга, Ю.С. Голік // Збірник наукових праць НУК. – Миколаїв : Гельветика, 2025. – № 2 (500). – С. 403-410. – DOI https://doi.org/10.15589/znp2025.2(500).5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02.174:[628.472.4:005.336.4]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облікової системи підприємства в умовах застосування сучасних технологій</text:p>
          </table:table-cell>
          <table:table-cell table:style-name="ce2" office:value-type="string" calcext:value-type="string">
            <text:p>Дмитренко, Алла Василівна | Ладатко, Н.Ю.</text:p>
          </table:table-cell>
          <table:table-cell table:style-name="ce2" office:value-type="string" calcext:value-type="string">
            <text:p>облікова система | цифровізація | Україна | платформа Big Data Analytic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Дмитренко А.В. Удосконалення облікової системи підприємства в умовах застосування сучасних технологій / А.В. Дмитренко, Н.Ю. Ладатко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198–19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хмарних технологій у системах керування виробництвом енергії</text:p>
          </table:table-cell>
          <table:table-cell table:style-name="ce2" office:value-type="string" calcext:value-type="string">
            <text:p>Толочин, М.О. | Мізік, А.О.</text:p>
          </table:table-cell>
          <table:table-cell table:style-name="ce2" office:value-type="string" calcext:value-type="string">
            <text:p>енергетика | хмарні технології | управління виробниц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Толочин М.О. Використання хмарних технологій у системах керування виробництвом енергії / М.О. Толочин, А.О. Мізі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42–24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11: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’ютерні методи оцінки теплового комфорту (PMV) з використанням C#-модуля та порівняння з анкетними даними в умовах навчального середовища</text:p>
          </table:table-cell>
          <table:table-cell table:style-name="ce2" office:value-type="string" calcext:value-type="string">
            <text:p>Череднікова, Олександра Володимирівна | Чередніков, В.М. | Гузик, Дмитро Володимирович | Чередніков, М.В.</text:p>
          </table:table-cell>
          <table:table-cell table:style-name="ce2" office:value-type="string" calcext:value-type="string">
            <text:p>тепловий комфорт | мікроклімат | візуалізація даних | автоматизація розрахунків | C#-модуль | енергоефективність будівель | комп’ютерне моделювання | вентиляція</text:p>
          </table:table-cell>
          <table:table-cell table:style-name="ce2" office:value-type="string" calcext:value-type="string">
            <text:p>Херсонський державний аграрно-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мп’ютерні методи оцінки теплового комфорту (PMV) з використанням C#-модуля та порівняння з анкетними даними в умовах навчального середовища / О.В.Череднікова, В.М. Чередніков, Д.В. Гузик, М.В. Чередніков // Таврійський науковий вісник. Серія: Технічні науки. – 2025. – № 4, ч. 1. – С. 336-349. – https://doi.org/10.32782/tnv-tech.2025.4.1.3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91:697.97: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ластивостей бетону на несучу здатність стиснутих елементів</text:p>
          </table:table-cell>
          <table:table-cell table:style-name="ce2" office:value-type="string" calcext:value-type="string">
            <text:p>Павліков, Андрій Миколайович</text:p>
          </table:table-cell>
          <table:table-cell table:style-name="ce2" office:value-type="string" calcext:value-type="string">
            <text:p>будівельні конструкції | бетонні елементи | несуча здатність | стиснуті еле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авліков А.М. Вплив властивостей бетону на несучу здатність стиснутих елементів / А.М. Павліков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29–33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олідація –один із головних актуалітетів розвитку відносин на землях сільськогосподарського призначення в Україні</text:p>
          </table:table-cell>
          <table:table-cell table:style-name="ce2" office:value-type="string" calcext:value-type="string">
            <text:p>Шарий, Григорій Іванович | Ткаченко, Ірина Володимирівна | Одарюк, Тетяна Семенівна</text:p>
          </table:table-cell>
          <table:table-cell table:style-name="ce2" office:value-type="string" calcext:value-type="string">
            <text:p>консолідація | фрагментація | землі сільськогосподарського призначення | просторовий розвиток територій | раціональне землекористування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арий Г.І. Консолідація – один із головних актуалітетів розвитку відносин на землях сільськогосподарського призначення в Україні / Г.І. Шарий, І.В. Ткаченко, Т.С. Одарюк // Комунальне господарство міст. – 2025. – Т. 3, № 191. – С. 431-439. – https://doi.org/10.33042/2522-1809-2025-3-191-431-43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2.37 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а діагностична система бурових установок</text:p>
          </table:table-cell>
          <table:table-cell table:style-name="ce2" office:value-type="string" calcext:value-type="string">
            <text:p>Бучинський, А.М.</text:p>
          </table:table-cell>
          <table:table-cell table:style-name="ce2" office:value-type="string" calcext:value-type="string">
            <text:p>бурові установки | інтелектуальна діагностична система | діагностичні парамет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Бучинський А.М. Інтелектуальна діагностична система бурових установок / А.М. Бучинський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24–22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4:621.317: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Юридична психологія як платформа для розвитку особистості студента в умовах освітніх трансформацій</text:p>
          </table:table-cell>
          <table:table-cell table:style-name="ce2" office:value-type="string" calcext:value-type="string">
            <text:p>Чепур, О.О.</text:p>
          </table:table-cell>
          <table:table-cell table:style-name="ce2" office:value-type="string" calcext:value-type="string">
            <text:p>психологія | юридична психологія | вища освіта | розвиток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епур О.О. Юридична психологія як платформа для розвитку особистості студента в умовах освітніх трансформацій / О.О. Чепу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40–34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159.9:340.6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реалізації продукції на експорт на підприємствах харчової промисловості</text:p>
          </table:table-cell>
          <table:table-cell table:style-name="ce2" office:value-type="string" calcext:value-type="string">
            <text:p>Коба, Олена Вікторівна | Янко, А.О. | Коршак, Є.В.</text:p>
          </table:table-cell>
          <table:table-cell table:style-name="ce2" office:value-type="string" calcext:value-type="string">
            <text:p>підприємства харчової продукції | облік реалізації продукції | продукція на ек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оба О.В. Облік реалізації продукції на експорт на підприємствах харчової промисловості / О.В. Коба, А.О. Янко, Є.В. Коршак // Розвиток фінансового ринку в Україні: загрози, проблеми та перспективи : матеріали VІІ Міжнар. наук.-практ. конф. (м. Полтава, 27 листоп. 2025 р.). – Івано-Франківськ : НАІР, 2025. – С. 205–20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та еколого-економічні особливості органічного вуглецевого землеробства на землях сільськогосподарського призначення</text:p>
          </table:table-cell>
          <table:table-cell table:style-name="ce2" office:value-type="string" calcext:value-type="string">
            <text:p>Щепак, Віра Василівна | Одарюк, Тетяна Семенівна | Шарий, Григорій Іванович</text:p>
          </table:table-cell>
          <table:table-cell table:style-name="ce2" office:value-type="string" calcext:value-type="string">
            <text:p>природна родючість ґрунтів | обробіток ґрунту | органічне вуглецеве землеробство | стан ґрунтів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арий Г.І. Організація та еколого-економічні особливості органічного вуглецевого землеробства на землях сільськогосподарського призначення / Г.І. Шарий, В.В, Щепак, Т.С. Одарюк // Збірник наукових праць Українського державного університету залізничного транспорту. – 2025. – Вип. 213. – С. 83-92. – https://doi.org/10.18664/1994-7852.213.2025.34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6.2(06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терій вичерпання несучої здатності косо стиснутих залізобетонних елементів</text:p>
          </table:table-cell>
          <table:table-cell table:style-name="ce2" office:value-type="string" calcext:value-type="string">
            <text:p>Павліков, Андрій Миколайович | Гарькава, Ольга Вікторівна</text:p>
          </table:table-cell>
          <table:table-cell table:style-name="ce2" office:value-type="string" calcext:value-type="string">
            <text:p>будівельні конструкції | залізобетонні елементи | несуча здатність | міцність бето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авліков А.М. Критерій вичерпання несучої здатності косо стиснутих залізобетонних елементів / А.М. Павліков, О.В. Гарька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27–32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зуалізація метрик якості за допомогою аналітичних дашбордів</text:p>
          </table:table-cell>
          <table:table-cell table:style-name="ce2" office:value-type="string" calcext:value-type="string">
            <text:p>Загнойко, В.В. | Бублій, В.Е.</text:p>
          </table:table-cell>
          <table:table-cell table:style-name="ce2" office:value-type="string" calcext:value-type="string">
            <text:p>метрики якості | аналітичні дашборди | управління якістю | ІТ-ана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агнойко В.В. Візуалізація метрик якості за допомогою аналітичних дашбордів / В.В. Загнойко, В.Е. Бублій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36–23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9:00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умор та іронія у сучасному англомовному інтернет-спілкуванні</text:p>
          </table:table-cell>
          <table:table-cell table:style-name="ce2" office:value-type="string" calcext:value-type="string">
            <text:p>Комлик, Наталія Юріївна | Чернега, М.Я.</text:p>
          </table:table-cell>
          <table:table-cell table:style-name="ce2" office:value-type="string" calcext:value-type="string">
            <text:p>гумор | іронія | англомовне спілкування | інтернет-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Чернега М.Я. Гумор та іронія у сучасному англомовному інтернет-спілкуванні / М.Я. Чернега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81–48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16.772.4=111:077]:159.9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каркасних конструктивних систем будівель та основи розрахунку їх елементів : дисертація</text:p>
          </table:table-cell>
          <table:table-cell table:style-name="ce2" office:value-type="string" calcext:value-type="string">
            <text:p>Гарькава, Ольга Вікторівна</text:p>
          </table:table-cell>
          <table:table-cell table:style-name="ce2" office:value-type="string" calcext:value-type="string">
            <text:p>залізобетон | збірний каркас | безкапітельно-безбалкове перекриття | несуча здатність | деформація | конструктивна система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арькава О.В. Синтез каркасних конструктивних систем будівель та основи розрахунку їх елементів : дис. … д-ра техн. наук : 05.23.01 / О.В. Гарькава; Нац. ун-т «Полт. політехніка ім. Ю. Кондратюка». – Полтава, 2025. – 480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07/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шіння зерна методом індукційного нагрівання</text:p>
          </table:table-cell>
          <table:table-cell table:style-name="ce2" office:value-type="string" calcext:value-type="string">
            <text:p>Кислиця, Світлана Григорівна | Самбур, Є.В.</text:p>
          </table:table-cell>
          <table:table-cell table:style-name="ce2" office:value-type="string" calcext:value-type="string">
            <text:p>сушіння зерна | метод індукційного нагрівання | післязбиральна переробка зерна | нагрівальний еле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амбур Є.В. Сушіння зерна методом індукційного нагрівання / Є.В.Самбур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99–10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5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льшення видобутку газу шляхом застосування компресорних установок</text:p>
          </table:table-cell>
          <table:table-cell table:style-name="ce2" office:value-type="string" calcext:value-type="string">
            <text:p>Петруняк, Марина Валентинівна</text:p>
          </table:table-cell>
          <table:table-cell table:style-name="ce2" office:value-type="string" calcext:value-type="string">
            <text:p>пластовий тиск | видобуток вуглеводнів | компресорні установ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труняк М.В. Збільшення видобутку газу шляхом застосування компресорних установок / М.В. Петруня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40–34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6:621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rsonnel security of ukrainian enterprises in the conditions of global challenges and threats | Кадрова безпека українських підприємств в умовах глобальних викликів та загроз</text:p>
          </table:table-cell>
          <table:table-cell table:style-name="ce2" office:value-type="string" calcext:value-type="string">
            <text:p>Гайдаш, О.С.</text:p>
          </table:table-cell>
          <table:table-cell table:style-name="ce2" office:value-type="string" calcext:value-type="string">
            <text:p>personnel security | economic stability | human potential | кадрова політика | економічна стабільність | людський потенці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Gaydash O. Personnel security of ukrainian enterprises in the conditions of global challenges and threats / O. Gaydash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60–62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8.45:330.131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агентних систем на основі великих мовних моделей для розробки програмного забезпечення: можливості та виклики</text:p>
          </table:table-cell>
          <table:table-cell table:style-name="ce2" office:value-type="string" calcext:value-type="string">
            <text:p>Капітон, Алла Мирославівна | Голуб, А.Ю.</text:p>
          </table:table-cell>
          <table:table-cell table:style-name="ce2" office:value-type="string" calcext:value-type="string">
            <text:p>агентні системи | мовні моделі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олуб А.Ю. Огляд агентних систем на основі великих мовних моделей для розробки програмного забезпечення: можливості та виклики / А.Ю. Голуб ; наук. кер. А.М. Капітон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99–30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енди цифрової гуманітаристики як орієнтири формування компетентностей майбутніх фахівців спеціальності В13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цифровізація | цифрова гуманітаристика | проєкт BIBLIO | Boosting Digital Skills | цифрові колекції | репозитарії | цифрова візуалізація гуманітарних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Передерій І.Г. Тренди цифрової гуманітаристики як орієнтири формування компетентностей майбутніх фахівців спеціальності В13 / І.Г. Передерій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95 – 9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:004.9:37.02:81'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тивні біорезонансні підходи до оптимізації роботи вегетативної нервової системи : перспективи наукового застосування</text:p>
          </table:table-cell>
          <table:table-cell table:style-name="ce2" office:value-type="string" calcext:value-type="string">
            <text:p>Гета, Алла Володимирівна | Єракова, Л.А.</text:p>
          </table:table-cell>
          <table:table-cell table:style-name="ce2" office:value-type="string" calcext:value-type="string">
            <text:p>біорезонансні стимули | показники вегетативної регуляції | лабораторія біоадаптивних технолог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Єракова Л.А. Інтегративні біорезонансні підходи до оптимізації роботи вегетативної нервової системи : перспективи наукового застосування / Л.А. Єракова, А.В. Гет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48 – 5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2.82:615.849.1:615.8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investigation of adgesive joints between concrete and steel | Дослідження міцності адгезійних з'єднань між бетоном та сталлю</text:p>
          </table:table-cell>
          <table:table-cell table:style-name="ce2" office:value-type="string" calcext:value-type="string">
            <text:p>Фенко, О.Г. | Фенко, Д.О. | Горб, О.Г. | Митрофанов, Павло Борисович</text:p>
          </table:table-cell>
          <table:table-cell table:style-name="ce2" office:value-type="string" calcext:value-type="string">
            <text:p>adgesive joints | strength | concrete | steel | investigation | адгезивні з'єднання | дослідження | бетон | мет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trength investigation of adgesive joints between concrete and steel / P. Mytrofanov, O. Fenko, D. Fenko, O. Horb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05–20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лементація європейських стандартів комплаєнсу в проєктному менеджменті України: виклики та перспективи</text:p>
          </table:table-cell>
          <table:table-cell table:style-name="ce2" office:value-type="string" calcext:value-type="string">
            <text:p>Максименко, С.С. | Глєбова, Алла Олександрівна</text:p>
          </table:table-cell>
          <table:table-cell table:style-name="ce2" office:value-type="string" calcext:value-type="string">
            <text:p>комплаєнс | управління ризиками | проєкт | менеджмент</text:p>
          </table:table-cell>
          <table:table-cell table:style-name="ce2" office:value-type="string" calcext:value-type="string">
            <text:p>Волинський національний університет імені Лесі Українк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Глєбова А., Максименко С. Імплементація європейських стандартів комплаєнсу в проєктному менеджменті України: виклики та перспективи / А. Глєбова, С. Максименко // Актуальні проблеми європейської інтеграції України : матеріали  Міжнар. наук.-практ. онлайн-конф. (м. Луцьк, 25 верес. 2025 р.). – Луцьк : Вежа-Друк, 2025. – С. 28-3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27.39(477: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колишнє середовище і здоров’я людини : матеріали XI ВНПС</text:p>
          </table:table-cell>
          <table:table-cell table:style-name="ce2" office:value-type="string" calcext:value-type="string">
            <text:p>Смоляр, Наталія Олексіївна | Ілляш, О.Е. | Бредун, Віктор Іванович</text:p>
          </table:table-cell>
          <table:table-cell table:style-name="ce2" office:value-type="string" calcext:value-type="string">
            <text:p>екологічні проблеми довкілля | збереження біорізноманіття | заповідна справа | біоетика | здоров’язберігаючі технології | екологіч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Навколишнє середовище і здоров’я людини : матеріали XI Всеукр. наук.-практ. семінару, 20 жовт. 2024 р., м. Полтава / ред. кол. : Н.О. Смоляр, О.Е. Ілляш, В.І. Бредун. – Полтава : Астрая, 2025. – 148 с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02.11:613](0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газоводневих сумішей у систему енергозабезпечення житлових будівель</text:p>
          </table:table-cell>
          <table:table-cell table:style-name="ce2" office:value-type="string" calcext:value-type="string">
            <text:p>Литвиненко, О.О.</text:p>
          </table:table-cell>
          <table:table-cell table:style-name="ce2" office:value-type="string" calcext:value-type="string">
            <text:p>енергетична система України | частка водню у складі газової суміші | використання водню | паливні суміші | спалювання горючих газів</text:p>
          </table:table-cell>
          <table:table-cell table:style-name="ce2" office:value-type="string" calcext:value-type="string">
            <text:p>Астрая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Литвиненко О.О. Інтеграція газоводневих сумішей у систему енергозабезпечення житлових будівель / О.О. Литвиненко // Навколишнє середовище і здоров’я людини : матеріали XI Всеукр. наук.-практ. семінару, 20 жовт. 2024 р., м. Полтава / ред. кол. : Н.О. Смоляр, О.Е. Ілляш, В.І. Бредун. – Полтава : Астрая, 2025. – С. 21 –25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lucidation of the technological conditions for the formation of alkali silicates heat-insulating products based on ash-removal of thermal power plants and liquid glass | 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p>
          </table:table-cell>
          <table:table-cell table:style-name="ce2" office:value-type="string" calcext:value-type="string">
            <text:p>Дрючко, Олександр Григорович | Боряк, Богдан Радиславович | Трет'як, Андрій Валерійович | Бунякіна, Наталія Володимирівна | Галай, В.М. | Кислиця, Д.В.</text:p>
          </table:table-cell>
          <table:table-cell table:style-name="ce2" office:value-type="string" calcext:value-type="string">
            <text:p>лужно-силікатні теплоізоляційні композиційні матеріали | видалення золи | рідке скло | термічне спінювання | alkaline-silicate heat-insulation composite materials | ash removal | liquid glass | thermal foam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Elucidation of the technological conditions for the formation of alkali silicates heat-insulating products based on ash-removal of thermal power plants and liquid glass / О.G. Dryuchko, N.V. Bunyakina , V.M. Halai, B.R. Boriak, A.V. Tretiak , D.V. Kyslytsia // Academic Journal. Industrial Machine Building, Civil Engineering. – 2024. – Vol. 2, Iss. 63. – P. 52–58. – DOI: https://doi.org/10.26906/znp.2024.63.387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7.15.55 : 67.09.55 : 67.09.91 : 67.29.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повітряних мінних полів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повітряне мінне поле | керування | команди управління | боєприпас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 В.І. Концепція повітряних мінних полів / В.І. Слюсар // Новітні технології – для захисту повітряного простору : тези доп. XVI міжнар. наук. конф. ХНУПС, 15 – 16 квіт. 2020 р . – Х. : ХНУПС, 2020. – С.562 - 563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йні технології мереж стрілецького озброєння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мережа | STANAG</text:p>
          </table:table-cell>
          <table:table-cell table:style-name="ce2" office:value-type="string" calcext:value-type="string">
            <text:p>Харків: НТУ “ХПІ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 В.І. Комунікаційні технології мереж стрілецького озброєння / В.І. Слюсар // Інформаційні технології: наука, техніка, технологія, освіта, здоров’я : тези доп. ХXVІIІ міжнар. наук.-практ. конф. MicroCAD-2020, 21-23 жовт. 2020 р.: у 5 ч. – Х. : НТУ “ХПІ”, 2020. – Ч. 5. – С. 228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тичні перспективи FMN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FMN | USB | НАТО</text:p>
          </table:table-cell>
          <table:table-cell table:style-name="ce2" office:value-type="string" calcext:value-type="string">
            <text:p>Харків: НТУ “ХПІ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 В.І. Тактичні перспективи FMN / В.І. Слюсар // Інформаційні технології: наука, техніка, технологія, освіта, здоров’я : тези доп. ХXVІІI міжнар. наук.-практ. конф. MicroCAD-2020, 21-23 жовт. 2020 р.: у 5 ч. – Х. : НТУ “ХПІ”, 2020. – Ч. 5. – С. 22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елінійного допплерівського ефекту при забезпеченні зв’язку в режимі MIMO з безпілотними літальними апаратами | Features of the nonlinear Doppler effect when providing communication in MIMO mode with unmanned aerial vehicles</text:p>
          </table:table-cell>
          <table:table-cell table:style-name="ce2" office:value-type="string" calcext:value-type="string">
            <text:p>Слюсар, В.І. | Троцько, О.О. | Симоненко, О.А. | Лаптєва, І.С.</text:p>
          </table:table-cell>
          <table:table-cell table:style-name="ce2" office:value-type="string" calcext:value-type="string">
            <text:p>високошвидкісні безпілотні літальні апарати | пропускна спроможність | ортогональна частотна дискретна модуляція | технологія Multiple Input Multiple Output | нелінійний ефект Допплера.</text:p>
          </table:table-cell>
          <table:table-cell table:style-name="ce2" office:value-type="string" calcext:value-type="string">
            <text:p>Військовий інститут телекомунікацій та інформатизац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Особливості нелінійного допплерівського ефекту при забезпеченні зв’язку в режимі MIMO з безпілотними літальними апаратами / В.І. Слюсар, О.О. Троцько, О.А. Симоненко, І.С. Лаптєва // Збірник наукових праць ВІТІ НТУУ “КПІ”. – 2020. – № 1. – С. 73-7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.09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елементарного чарунку метаматеріалу на основі SRR</text:p>
          </table:table-cell>
          <table:table-cell table:style-name="ce2" office:value-type="string" calcext:value-type="string">
            <text:p>Слюсарь, І.І. | Слюсар, В.І. | Джораєв, А. | Підлепич, В.В.</text:p>
          </table:table-cell>
          <table:table-cell table:style-name="ce2" office:value-type="string" calcext:value-type="string">
            <text:p>SRR | DNG | метаматері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Синтез елементарного чарунку метаматеріалу на основі SRR / І.І. Слюсарь, В.І. Слюсар, А. Джораєв, В.В. Підлепич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діапазонна антена на основі 4-полюсної спіральної антени</text:p>
          </table:table-cell>
          <table:table-cell table:style-name="ce2" office:value-type="string" calcext:value-type="string">
            <text:p>Слюсарь, І.І. | Слюсар, В.І. | Телешун, Д.Ю.</text:p>
          </table:table-cell>
          <table:table-cell table:style-name="ce2" office:value-type="string" calcext:value-type="string">
            <text:p>QFHA | спіральна антен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Багатодіапазонна антена на основі 4-полюсної спіральної антени / І.І. Слюсарь, В.І. Слюсар, Д.Ю. Телешун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3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ьна система моніторингу вибухових хвиль</text:p>
          </table:table-cell>
          <table:table-cell table:style-name="ce2" office:value-type="string" calcext:value-type="string">
            <text:p>Слюсарь, І.І. | Слюсар, В.І. | Табачун, Д.С. | Токар, Ю.В.</text:p>
          </table:table-cell>
          <table:table-cell table:style-name="ce2" office:value-type="string" calcext:value-type="string">
            <text:p>IoT | вибухова хвил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Індивідуальна система моніторингу вибухових хвиль. / І.І. Слюсарь, В.І. Слюсар, Д.С. Табачун, Ю.В. Токар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ynthesis of quasi-fractal ring antennas | Синтез квазіфрактальних кільцевих антен</text:p>
          </table:table-cell>
          <table:table-cell table:style-name="ce2" office:value-type="string" calcext:value-type="string">
            <text:p>Дегтярьова, Л.М. | Зінченко, А.О. | Слюсарь, І.І. | Слюсар, В.І. | Волошко, С.В.</text:p>
          </table:table-cell>
          <table:table-cell table:style-name="ce2" office:value-type="string" calcext:value-type="string">
            <text:p>quasi-fractal | VSWR | antenna | beam pattern | fractal | amplitude-frequency response | амплітудно-частотна характеристика | антена | промінь | візерунок | фрактал | коефіцієнт напруги стоячої хвилі</text:p>
          </table:table-cell>
          <table:table-cell table:style-name="ce2" office:value-type="string" calcext:value-type="string">
            <text:p>IEE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ynthesis of quasi-fractal ring antennas / I.I. Sliusar, V.I. Slyusar, S.V. Voloshko, A.O. Zinchenko, L.N. Degtyareva // 6th International Scientific-Practical Conference “Problems of Infocommunications. Science and Technology” (PICS&amp;amp;T’2019). October 8-11, 2019. – Kyiv, 2019. – P. 741-744. – DOI: 10.1109 / PICST47496.2019.906128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фрактальної ДРА на основі симетричних шестигранників</text:p>
          </table:table-cell>
          <table:table-cell table:style-name="ce2" office:value-type="string" calcext:value-type="string">
            <text:p>Слюсар, В.І. | Таган, О.О. | Слюсарь, І.І.</text:p>
          </table:table-cell>
          <table:table-cell table:style-name="ce2" office:value-type="string" calcext:value-type="string">
            <text:p>діелектрична резонаторна антена | зворотні втрати | діаграма спрямованості | фракт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Модель фрактальної ДРА на основі симетричних шестигранників / І.І. Слюсарь, В.І. Слюсар, О.О.Таган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оцінювання дисперсій помилок демодуляції OFDM сигналів при зв'язку з високошвидкісними об'єктами | Model for estimating error dispersions of OFDM signal demodulation when communicating with high-speed objects | Модель оценивания дисперсий ошибок демодуляции OFDM сигналов при связи с высокоскоростными объектами</text:p>
          </table:table-cell>
          <table:table-cell table:style-name="ce2" office:value-type="string" calcext:value-type="string">
            <text:p>Слюсар, В.І. | Остапчук, В.М. | Симоненко, О.А. | Троцько, О.О.</text:p>
          </table:table-cell>
          <table:table-cell table:style-name="ce2" office:value-type="string" calcext:value-type="string">
            <text:p>OFDM | БПЛА | ШПФ | АЦП | НГКР</text:p>
          </table:table-cell>
          <table:table-cell table:style-name="ce2" office:value-type="string" calcext:value-type="string">
            <text:p>Військовий інститут телекомунікацій та інформатизац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Модель оцінювання дисперсій помилок демодуляції OFDM сигналів при зв'язку з високошвидкісними об'єктами / В.І. Слюсар, В.М. Остапчук, О.А. Симоненко, О.О. Троцько // Збірник наукових праць ВІТІ. – 2019. – № 1. – С. 91-96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.09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архітектури транспортних засобів як мережі мереж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DAS | MIPS | NGVA | MQTT | DDS | мережа мереж</text:p>
          </table:table-cell>
          <table:table-cell table:style-name="ce2" office:value-type="string" calcext:value-type="string">
            <text:p>Військовий інститут телекомунікацій та інформатизац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 В.І. Концепція архітектури транспортних засобів як мережі мереж / В.І. Слюсар // Пріоритетні напрямки розвитку телекомунікаційних систем та мереж спеціального призначення. Застосування підрозділів, комплексів, засобів зв’язку та автоматизації в операції Об’єднаних сил : зб. доп. та тез доп. ХІІ наук.-практ. конф.,14 – 15 листоп. 2019 р. – К. : ВІТІ, 2019. – С. 218-21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інформаційно-сенсорної решітки на основі технології MIMO</text:p>
          </table:table-cell>
          <table:table-cell table:style-name="ce2" office:value-type="string" calcext:value-type="string">
            <text:p>Слюсар, В.І. | Зінченко, А.О.</text:p>
          </table:table-cell>
          <table:table-cell table:style-name="ce2" office:value-type="string" calcext:value-type="string">
            <text:p>технічна система | телекомунікації | радіолокація | MIMO | цифрові антенні решітки</text:p>
          </table:table-cell>
          <table:table-cell table:style-name="ce2" office:value-type="string" calcext:value-type="string">
            <text:p>Міністерство оборони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Зінченко А.О. Концепція інформаційно-сенсорної решітки на основі технології MIMO / А.О. Зінченко, В.І. Слюсар // Наука і оборона. – 2016. – № 4. – C. 47-51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55/359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пільного використання технологій AR і RFID</text:p>
          </table:table-cell>
          <table:table-cell table:style-name="ce2" office:value-type="string" calcext:value-type="string">
            <text:p>Слюсарь, І.І. | Слюсар, В.І. | Гавриленко, В.М.</text:p>
          </table:table-cell>
          <table:table-cell table:style-name="ce2" office:value-type="string" calcext:value-type="string">
            <text:p>AR | RFID | MQTT | Mosquitto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Особливості спільного використання технологій AR і RFID / І.І. Слюсарь, В.І. Слюсар, В.М. Гавриленко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9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сляпроцесна обробка результатів адитивного виробництва антенних елементів</text:p>
          </table:table-cell>
          <table:table-cell table:style-name="ce2" office:value-type="string" calcext:value-type="string">
            <text:p>Слюсар, В.І. | Слюсарь, І.І. | Зуб, С.В.</text:p>
          </table:table-cell>
          <table:table-cell table:style-name="ce2" office:value-type="string" calcext:value-type="string">
            <text:p>адитивне виробництво | антенний елемент | діелектрична резонаторна антена | G-код | LaserGRBL | 3D-дру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Післяпроцесна обробка результатів адитивного виробництва антенних елементів / І.І. Слюсарь, В.І. Слюсар, С.В. Зуб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етапу видалення супортів в об’єктах адитивного виробництва НВЧ-компонентів</text:p>
          </table:table-cell>
          <table:table-cell table:style-name="ce2" office:value-type="string" calcext:value-type="string">
            <text:p>Слюсарь, І.І. | Слюсар, В.І. | Зуб, С.В. | Шуть, В.В.</text:p>
          </table:table-cell>
          <table:table-cell table:style-name="ce2" office:value-type="string" calcext:value-type="string">
            <text:p>НВЧ-компонент | 3D-друк | DRA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етапу видалення супортів в об’єктах адитивного виробництва НВЧ-компонентів / І.І. Слюсарь, В.І. Слюсар, С.В. Зуб, В.В. Шуть // Електронні та мехатронні системи: теорія, інновації, практика : зб. наук. пр. за матеріалами V Всеукр. наук.-практ. Інтернет-конф., 08 листоп., 2019 р. – Полтава : Нац. ун-т імені Юрія Кондратюка, 2019. – С. 53-57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оги до систем АІ в інтересах локалізації об’єктів на відеозображеннях</text:p>
          </table:table-cell>
          <table:table-cell table:style-name="ce2" office:value-type="string" calcext:value-type="string">
            <text:p>Слюсарь, І.І. | Слюсар, В.І. | Плахотничий, А.В.</text:p>
          </table:table-cell>
          <table:table-cell table:style-name="ce2" office:value-type="string" calcext:value-type="string">
            <text:p>AI | AR | COCO | VR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Вимоги до систем АІ в інтересах локалізації об’єктів на відеозображеннях / І.І. Слюсарь, В.І. Слюсар, А.В. Плахотничий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ластивостей кубічної фрактальної ДРА</text:p>
          </table:table-cell>
          <table:table-cell table:style-name="ce2" office:value-type="string" calcext:value-type="string">
            <text:p>Слюсарь, І.І. | Слюсар, В.І. | Поліщук, Ю.В.</text:p>
          </table:table-cell>
          <table:table-cell table:style-name="ce2" office:value-type="string" calcext:value-type="string">
            <text:p>діелектрична резонаторна антена | зворотні втрати | діаграма спрямованості | фракт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Оцінка властивостей кубічної фрактальної ДРА / І.І. Слюсарь, В.І. Слюсар, Ю.В. Поліщук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елементу DNG-структури</text:p>
          </table:table-cell>
          <table:table-cell table:style-name="ce2" office:value-type="string" calcext:value-type="string">
            <text:p>Слюсар, В.І. | Єрьомін, Т.В. | Курчанов, В.М. | Слюсарь, І.І.</text:p>
          </table:table-cell>
          <table:table-cell table:style-name="ce2" office:value-type="string" calcext:value-type="string">
            <text:p>SRR | DNG | метаматеріал | фрактал | електрично мала антена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ь І.І. Модель елементу DNG-структури / І.І. Слюсарь, В.І. Слюсар, Т.В. Єрьомін, В.М. Курчанов // Проблеми інформатизації : тези доп. 7-ої міжнар. наук.-техн. конф., 13 – 15 листоп. 2019 р. / ЧДТУ, НТУ “ХПІ”, ВА ЗС АР, УТіГН, ПДПК та НДІавіапром. – Черкаси : ЧДТУ, 2018. – Т. 3. – С. 10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оронне планування Альянсу</text:p>
          </table:table-cell>
          <table:table-cell table:style-name="ce2" office:value-type="string" calcext:value-type="string">
            <text:p>Слюсар, В.І. | Кулагін, К.К.</text:p>
          </table:table-cell>
          <table:table-cell table:style-name="ce2" office:value-type="string" calcext:value-type="string">
            <text:p>НАТО | оборонне планування | NDPP</text:p>
          </table:table-cell>
          <table:table-cell table:style-name="ce2" office:value-type="string" calcext:value-type="string">
            <text:p>Центр воєнної політики та політики безпек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Слюсар В.І. Оборонне планування Альянсу / В.І. Слюсар, К.К. Кулагін // Оборонний вісник. – 2020. – № 1. – С. 4-9.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ynthesis to the segment of network 5G with support of IoT | Синтез сегменту мережі 5G з підтримкою IoT</text:p>
          </table:table-cell>
          <table:table-cell table:style-name="ce2" office:value-type="string" calcext:value-type="string">
            <text:p>Токар, Ю.В. | Слюсарь, І.І. | Слюсар, В.І. | Черніков, Р.А.</text:p>
          </table:table-cell>
          <table:table-cell table:style-name="ce2" office:value-type="string" calcext:value-type="string">
            <text:p>Base station | IoT | mesh-technologies | Radio Mobile | 5G</text:p>
          </table:table-cell>
          <table:table-cell table:style-name="ce2" office:value-type="string" calcext:value-type="string">
            <text:p>Przemysl : Sp-ka z o.o. «Nauka i studia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Sliusar I.I. Synthesis to the segment of network 5G with support of IoT / I.I. Sliusar, V.I. Slyusar, R.A. Chernikov, Y.V. Tokar // Nauka i studia. – Przemysl (Poland): Nauka i studia, 2020. – № 7 (209). – P. 70-75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ирокосмугові антени на основі кільцевої геометрії</text:p>
          </table:table-cell>
          <table:table-cell table:style-name="ce2" office:value-type="string" calcext:value-type="string">
            <text:p>Слюсар, В.І. | Зуб, С.В. | Телешун, Д.Ю. | Слюсарь, І.І.</text:p>
          </table:table-cell>
          <table:table-cell table:style-name="ce2" office:value-type="string" calcext:value-type="string">
            <text:p>квазіфрактал | коефіцієнт стоячої хвилі | фрактал | антена | діаграма спрямованості | зворотні втрат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Широкосмугові антени на основі кільцевої геометрії [Електронний ресурс] / І.І. Слюсарь, В.І. Слюсар, С.В. Зуб, Д.Ю. Телешун // Системи управління, навігації та зв'язку. – 2020. – № 2. – С. 173-179. – DOI:10.26906/SUNZ.2020.2.173. – Режим доступу : http://journals.nupp.edu.ua/sunz/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73-7394</text:p>
          </table:table-cell>
          <table:table-cell table:style-name="ce2" office:value-type="string" calcext:value-type="string">
            <text:p>621.3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5-01T08:04:45+00:00</meta:creation-date>
    <dc:date>2026-05-01T08:04:45+00:00</dc:date>
  </office:meta>
</office:document-meta>
</file>