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цінювання теплонадходжень від стічних вод на каналізаційній насосній станції</text:p>
          </table:table-cell>
          <table:table-cell table:style-name="ce1" office:value-type="string" calcext:value-type="string">
            <text:p>Кугаєвська, Т.С. | Зубричева, Л.Л. | Зубричев, Л.С.</text:p>
          </table:table-cell>
          <table:table-cell table:style-name="ce1" office:value-type="string" calcext:value-type="string">
            <text:p>методика розрахунку | каналізаційна насосна станція | стічні води | енергозбереження | теплонадход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гаєвська Т.С. Методика оцінювання теплонадходжень від стічних вод на каналізаційній насосній станції / Т.С. Кугаєвська, Л.Л. Зубричева, Л.С. Зубричев // Збірник наукових праць (галузеве машинобудування, будівництво). – Полтава : ПолтНТУ, 2009. – Вип. 2 (24). – С. 208–212.</text:p>
          </table:table-cell>
          <table:table-cell table:style-name="ce1" office:value-type="string" calcext:value-type="string">
            <text:p>697:620.9. 004.1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троспективний аналіз зміни рівня шуму на одній із центральних вулиць міста Полтави</text:p>
          </table:table-cell>
          <table:table-cell table:style-name="ce1" office:value-type="string" calcext:value-type="string">
            <text:p>Семко, Олександр Володимирович | Семко, Олександр Володимирович</text:p>
          </table:table-cell>
          <table:table-cell table:style-name="ce1" office:value-type="string" calcext:value-type="string">
            <text:p>шум | експериментальні дослідження | порівняльні графіки | Полта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Ретроспективний аналіз зміни рівня шуму на одній із центральних вулиць міста Полтави / О.В. Семко, В.О. Семко // Збірник наукових праць. Сер. : Галузеве машинобудування, будівництво. – Полтава : ПолтНТУ, 2009. – Вип. 2. – С. 245-249 .</text:p>
          </table:table-cell>
          <table:table-cell table:style-name="ce1" office:value-type="string" calcext:value-type="string">
            <text:p>629.3.015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силення існуючих фундаментів за допомогою бурозмішувальної технології</text:p>
          </table:table-cell>
          <table:table-cell table:style-name="ce1" office:value-type="string" calcext:value-type="string">
            <text:p>Петраш, Р.В. | Петраш, О.В.</text:p>
          </table:table-cell>
          <table:table-cell table:style-name="ce1" office:value-type="string" calcext:value-type="string">
            <text:p>основи та фундаменти | підсилення фундаментів | бурозмішувальна технологія | грунтоце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траш Р.В. Підсилення існуючих фундаментів за допомогою бурозмішувальної технології / Р.В. Петраш, О.В. Петраш // Збірник наукових праць (галузеве машинобудування, будівництво). – Полтава : ПолтНТУ, 2009. – Вип. 2 (24). – С. 136–140.</text:p>
          </table:table-cell>
          <table:table-cell table:style-name="ce1" office:value-type="string" calcext:value-type="string">
            <text:p>624.156:621.92 9.2/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геометричних характеристик поперечних перерізів полівінілхлоридних профілів</text:p>
          </table:table-cell>
          <table:table-cell table:style-name="ce1" office:value-type="string" calcext:value-type="string">
            <text:p>Шульгін, В.В. | Пашинський, В.В.</text:p>
          </table:table-cell>
          <table:table-cell table:style-name="ce1" office:value-type="string" calcext:value-type="string">
            <text:p>міцність кутового з'єднання | полівінілхлоридний профіль | кутові з’єд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ульгін В.В. Методика визначення геометричних характеристик поперечних перерізів полівінілхлоридних профілів / В.В. Шульгін, В.В. Пашинський // Збірник наукових праць (галузеве машинобудування, будівництво). – Полтава : ПолтНТУ, 2009. – Вип. 2 (24). – С. 112–119.</text:p>
          </table:table-cell>
          <table:table-cell table:style-name="ce1" office:value-type="string" calcext:value-type="string">
            <text:p>620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тійкості та інтенсивності зношування термопластичних свердел</text:p>
          </table:table-cell>
          <table:table-cell table:style-name="ce1" office:value-type="string" calcext:value-type="string">
            <text:p>Кравченко, С.І.</text:p>
          </table:table-cell>
          <table:table-cell table:style-name="ce1" office:value-type="string" calcext:value-type="string">
            <text:p>термопластичне різання | осьове зусилля | різальний інстру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равченко С.І. Дослідження стійкості та інтенсивності зношування термопластичних свердел / С.І. Кравченко // Збірник наукових праць (галузеве машинобудування, будівництво). – Полтава : ПолтНТУ, 2009. – Вип. 2 (24). – С. 3–7.</text:p>
          </table:table-cell>
          <table:table-cell table:style-name="ce1" office:value-type="string" calcext:value-type="string">
            <text:p>621.791.0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балок двотаврового перерізу з верхніми сталезалізобетонними полицями</text:p>
          </table:table-cell>
          <table:table-cell table:style-name="ce1" office:value-type="string" calcext:value-type="string">
            <text:p>Лапенко, О.І. | Горб, О.Г. | Стороженко, Л.І.</text:p>
          </table:table-cell>
          <table:table-cell table:style-name="ce1" office:value-type="string" calcext:value-type="string">
            <text:p>зовнішнє листове армування | згинні елементи | сталева опалубка | навантаження | несуча здатність | деформації |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 Експериментальні дослідження балок двотаврового перерізу з верхніми сталезалізобетонними полицями / Л.І. Стороженко, О.І. Лапенко, О.Г. Горб // Збірник наукових праць. Сер. : Галузеве машинобудування, будівництво. – 2009. – Вип. 2. –С. 85-90.</text:p>
          </table:table-cell>
          <table:table-cell table:style-name="ce1" office:value-type="string" calcext:value-type="string">
            <text:p>624.012.45:624.014.2.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лінеаризації функції надійності сталевого магістрального трубопроводу</text:p>
          </table:table-cell>
          <table:table-cell table:style-name="ce1" office:value-type="string" calcext:value-type="string">
            <text:p>Пічугін, С.Ф. | Зима, Олександр Євгенович</text:p>
          </table:table-cell>
          <table:table-cell table:style-name="ce1" office:value-type="string" calcext:value-type="string">
            <text:p>магістральний трубопровід | лінеаризація функції | функція надій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Оцінка лінеаризації функції надійності сталевого магістрального трубопроводу / С.Ф. Пічугін, О.Є. Зима // Збірник наукових праць. Сер. : Галузеве машинобудування, будівництво. – 2009. – Вип. 2. – С. 65-71.</text:p>
          </table:table-cell>
          <table:table-cell table:style-name="ce1" office:value-type="string" calcext:value-type="string">
            <text:p>621.643:622.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бування вузлів балок із профільованою стінкою</text:p>
          </table:table-cell>
          <table:table-cell table:style-name="ce1" office:value-type="string" calcext:value-type="string">
            <text:p>Пічугін, С.Ф. | Чичуліна, К.В.</text:p>
          </table:table-cell>
          <table:table-cell table:style-name="ce1" office:value-type="string" calcext:value-type="string">
            <text:p>згинальний момент | профільована стінка | вузол | бал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Випробування вузлів балок із профільованою стінкою / С.Ф. Пічугін, К.В. Чичуліна // Збірник наукових праць. Сер. : Галузеве машинобудування, будівництво. – 2009. – Вип. 2. – С. 61-64.</text:p>
          </table:table-cell>
          <table:table-cell table:style-name="ce1" office:value-type="string" calcext:value-type="string">
            <text:p>624.071–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ластичних властивостей бетону на повноту епюри напружень у стиснутій зоні нормального перерізу балок</text:p>
          </table:table-cell>
          <table:table-cell table:style-name="ce1" office:value-type="string" calcext:value-type="string">
            <text:p>Павліков, Андрій Миколайович | Вовк, С.О. | Гончаренко, В.В. | Коваль, О.А.</text:p>
          </table:table-cell>
          <table:table-cell table:style-name="ce1" office:value-type="string" calcext:value-type="string">
            <text:p>бетон | епюра | напруження | стиснута зона | залізобетонний балковий елемен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плив пластичних властивостей бетону на повноту епюри напружень у стиснутій зоні нормального перерізу балок / А.М. Павліков, С.О. Вовк, В.В. Гончаренко, О.А. Коваль // Збірник наукових праць. Сер. : Галузеве машинобудування, будівництво. – Полтава : ПолтНТУ, 2009. – Вип. 2. – С. 21-25.</text:p>
          </table:table-cell>
          <table:table-cell table:style-name="ce1" office:value-type="string" calcext:value-type="string">
            <text:p>624.012.0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значення межі армування розтягнутої зони бетонних перерізів</text:p>
          </table:table-cell>
          <table:table-cell table:style-name="ce1" office:value-type="string" calcext:value-type="string">
            <text:p>Павліков, Андрій Миколайович | Федоров, Д.Ф.</text:p>
          </table:table-cell>
          <table:table-cell table:style-name="ce1" office:value-type="string" calcext:value-type="string">
            <text:p>пружнопластичні властивості | армування | розтягнута зона | позацентрово стиснутий бетонний переріз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іков А.М. Методика визначення межі армування розтягнутої зони бетонних перерізів / А.М. Павліков, Д.Ф. Федоров // Збірник наукових праць. Сер. : Галузеве машинобудування, будівництво. – Полтава : ПолтНТУ, 2009. – Вип. 2. – С. 14-20.</text:p>
          </table:table-cell>
          <table:table-cell table:style-name="ce1" office:value-type="string" calcext:value-type="string">
            <text:p>691.87:693.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та розрахунок плит збірно – монолітних конструктивних систем житлових будівель</text:p>
          </table:table-cell>
          <table:table-cell table:style-name="ce1" office:value-type="string" calcext:value-type="string">
            <text:p>Павліков, Андрій Миколайович | Жарий, С.С.</text:p>
          </table:table-cell>
          <table:table-cell table:style-name="ce1" office:value-type="string" calcext:value-type="string">
            <text:p>збірно-монолітна конструктивна система | елемент перекриття | розрахункова схема |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вліков А.М. Конструювання та розрахунок плит збірно – монолітних конструктивних систем житлових будівель / А.М. Павліков, С.С. Жарий // Збірник наукових праць. Сер. : Галузеве машинобудування, будівництво. – Полтава : ПолтНТУ, 2009. – Вип. 2. – С. 8-13.</text:p>
          </table:table-cell>
          <table:table-cell table:style-name="ce1" office:value-type="string" calcext:value-type="string">
            <text:p>624.012.3.001.66:7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</text:p>
          </table:table-cell>
          <table:table-cell table:style-name="ce1" office:value-type="string" calcext:value-type="string">
            <text:p>Редкін, Олександр Васильович | Толкачов, Д.М.</text:p>
          </table:table-cell>
          <table:table-cell table:style-name="ce1" office:value-type="string" calcext:value-type="string">
            <text:p>інноваційно-інвестиційний розвиток | проектне і програмно-цільове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дкін О.В. 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 / О.В. Редкін, Д.М. Толкачов // Збірник наукових праць (галузеве машинобудування, будівництво). – Полтава : ПолтНТУ, 2009. – Вип. 2 (24). – С. 230–240.</text:p>
          </table:table-cell>
          <table:table-cell table:style-name="ce1" office:value-type="string" calcext:value-type="string">
            <text:p>658.152.012.2: 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ідростатичний водопідіймач нового типу</text:p>
          </table:table-cell>
          <table:table-cell table:style-name="ce1" office:value-type="string" calcext:value-type="string">
            <text:p>Срібнюк, С .М. | Міщенко, А.І.</text:p>
          </table:table-cell>
          <table:table-cell table:style-name="ce1" office:value-type="string" calcext:value-type="string">
            <text:p>ерліфт | водопідіймач | пустотілі кульки | труби | гідростатика | нагнітач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рібнюк С.М. Гідростатичний водопідіймач нового типу / С.М. Срібнюк, А.І. Міщенко // Збірник наукових праць (галузеве машинобудування, будівництво). – Полтава : ПолтНТУ, 2009. – Вип. 2 (24). – С. 218–222.</text:p>
          </table:table-cell>
          <table:table-cell table:style-name="ce1" office:value-type="string" calcext:value-type="string">
            <text:p>621.22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</text:p>
          </table:table-cell>
          <table:table-cell table:style-name="ce1" office:value-type="string" calcext:value-type="string">
            <text:p>Бондар, Л.В. | Степова, О.В.</text:p>
          </table:table-cell>
          <table:table-cell table:style-name="ce1" office:value-type="string" calcext:value-type="string">
            <text:p>залізобетонні конструкції | агресивне середовище | електрохімічні параметри | довговіч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ндар Л.В. 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 / Л.В. Бондар, О.В. Степова // Збірник наукових праць (галузеве машинобудування, будівництво). – Полтава : ПолтНТУ, 2009. – Вип. 2 (24). – С. 56–60.</text:p>
          </table:table-cell>
          <table:table-cell table:style-name="ce1" office:value-type="string" calcext:value-type="string">
            <text:p>624.012.46:620.19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гативні фактори, що впливають на технічний стан дахів із холодним горищем</text:p>
          </table:table-cell>
          <table:table-cell table:style-name="ce1" office:value-type="string" calcext:value-type="string">
            <text:p>Дмитренко, Андрій Олександрович</text:p>
          </table:table-cell>
          <table:table-cell table:style-name="ce1" office:value-type="string" calcext:value-type="string">
            <text:p>дерев'яні дахи | холодні горища | технічний стан | експлуатація дах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митренко А.О. Негативні фактори, що впливають на технічний стан дахів із холодним горищем / А.О. Дмитренко // Збірник наукових праць (галузеве машинобудування, будівництво). – Полтава : ПолтНТУ, 2009. – Вип. 2 (24). – С. 120–125.</text:p>
          </table:table-cell>
          <table:table-cell table:style-name="ce1" office:value-type="string" calcext:value-type="string">
            <text:p>624.01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іцності стиснутих залізобетонних елементів із високоміцних бетонів на основі деформаційної моделі</text:p>
          </table:table-cell>
          <table:table-cell table:style-name="ce1" office:value-type="string" calcext:value-type="string">
            <text:p>Шкурупій, О.А. | Митрофанов, Павло Борисович</text:p>
          </table:table-cell>
          <table:table-cell table:style-name="ce1" office:value-type="string" calcext:value-type="string">
            <text:p>залізобетонні елементи | гранична деформація бетону | деформаційна модель | критерій міц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курупій О.А. Розрахунок міцності стиснутих залізобетонних елементів із високоміцних бетонів на основі деформаційної моделі / О.А. Шкурупій, П.Б. Митрофанов // Збірник наукових праць (галузеве машинобудування, будівництво). – Полтава : ПолтНТУ, 2009. – Вип. 2 (24). – С. 43–49.</text:p>
          </table:table-cell>
          <table:table-cell table:style-name="ce1" office:value-type="string" calcext:value-type="string">
            <text:p>624.012.45.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обчисленого кута нахилу нейтральної лінії в косозігнутих залізобетонних елементах з експериментальними даними</text:p>
          </table:table-cell>
          <table:table-cell table:style-name="ce1" office:value-type="string" calcext:value-type="string">
            <text:p>Дяченко, Є.В.</text:p>
          </table:table-cell>
          <table:table-cell table:style-name="ce1" office:value-type="string" calcext:value-type="string">
            <text:p>деформаційна модель | повна діаграма | залізобетонні елементи | косе зги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яченко Є.В. Порівняння обчисленого кута нахилу нейтральної лінії в косозігнутих залізобетонних елементах з експериментальними даними / Є.В. Дяченко // Збірник наукових праць (галузеве машинобудування, будівництво). – Полтава : ПолтНТУ, 2009. – Вип. 2 (24). – С. 34–37.</text:p>
          </table:table-cell>
          <table:table-cell table:style-name="ce1" office:value-type="string" calcext:value-type="string">
            <text:p>624.012.45:624.0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ридцятип’ятирічного розтягу на міцність бетону</text:p>
          </table:table-cell>
          <table:table-cell table:style-name="ce1" office:value-type="string" calcext:value-type="string">
            <text:p>Фенко, Г.О. | Гергель, А.В. | Фенко, О.Г. | Пашинський, В.В. | Повзик, Р.О.</text:p>
          </table:table-cell>
          <table:table-cell table:style-name="ce1" office:value-type="string" calcext:value-type="string">
            <text:p>міцність бетону | структурні напруження | повзучість бетону | тривале навантаж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Фенко Г.О. Вплив тридцятип’ятирічного розтягу на міцність бетону / Г.О. Фенко, А.В. Гергель, О.Г. Фенко, В.В. Пашинський, Р.О. Повзик // Збірник наукових праць (галузеве машинобудування, будівництво). – Полтава : ПолтНТУ, 2009. – Вип. 2 (24). – С. 38–42.</text:p>
          </table:table-cell>
          <table:table-cell table:style-name="ce1" office:value-type="string" calcext:value-type="string">
            <text:p>539.4.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іввідношення статистичних критеріїв узгодженості та імітаційної процедури Монте – Карло в задачах надійності конструкцій</text:p>
          </table:table-cell>
          <table:table-cell table:style-name="ce1" office:value-type="string" calcext:value-type="string">
            <text:p>Махінько, А.В.</text:p>
          </table:table-cell>
          <table:table-cell table:style-name="ce1" office:value-type="string" calcext:value-type="string">
            <text:p>надійність конструкцій | статистичні методи | критерії узгодженості | метод Монте-Карло | експериментальні вибірки | випадкова велич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хінько А.В. Співвідношення статистичних критеріїв узгодженості та імітаційної процедури Монте – Карло в задачах надійності конструкцій / А.В. Махінько // Збірник наукових праць (галузеве машинобудування, будівництво). – Полтава : ПолтНТУ, 2009. – Вип. 2 (24). – С. 72–76.</text:p>
          </table:table-cell>
          <table:table-cell table:style-name="ce1" office:value-type="string" calcext:value-type="string">
            <text:p>624.0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нових залізовмісних коагулянтів</text:p>
          </table:table-cell>
          <table:table-cell table:style-name="ce1" office:value-type="string" calcext:value-type="string">
            <text:p>Злобін, І.О. | Зубричев, Л.С.</text:p>
          </table:table-cell>
          <table:table-cell table:style-name="ce1" office:value-type="string" calcext:value-type="string">
            <text:p>очищення води | оптимальна доза коагулянту | якість питної води | коагулян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лобін І.О. Переваги нових залізовмісних коагулянтів / І.О. Злобін, Л.С. Зубричев // Збірник наукових праць (галузеве машинобудування, будівництво). – Полтава : ПолтНТУ, 2009. – Вип. 2 (24). – С. 213–217.</text:p>
          </table:table-cell>
          <table:table-cell table:style-name="ce1" office:value-type="string" calcext:value-type="string">
            <text:p>628.1+658.2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лізобетонні конструкції з винесеною робочою арматурою</text:p>
          </table:table-cell>
          <table:table-cell table:style-name="ce1" office:value-type="string" calcext:value-type="string">
            <text:p>Стороженко, Л.І. | Муравльов, В.В.</text:p>
          </table:table-cell>
          <table:table-cell table:style-name="ce1" office:value-type="string" calcext:value-type="string">
            <text:p>залізобетонні конструкції | винесена робоча арматура | балка | плит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ороженко Л.І. Залізобетонні конструкції з винесеною робочою арматурою / Л.І. Стороженко, В.В. Муравльов // Збірник наукових праць (галузеве машинобудування, будівництво). – Полтава : ПолтНТУ, 2009. – Вип. 2 (24). – С. 91–94.</text:p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таціонарний тепловий режим щілястих матеріалів з урахуванням повітропроникнення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тний Б.А. Нестаціонарний тепловий режим щілястих матеріалів з урахуванням повітропроникнення / Б.А. Кутний // Збірник наукових праць (галузеве машинобудування, будівництво). – Полтава : ПолтНТУ, 2009. – Вип. 2 (24). – С. 201–207.</text:p>
          </table:table-cell>
          <table:table-cell table:style-name="ce1" office:value-type="string" calcext:value-type="string">
            <text:p>697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</text:p>
          </table:table-cell>
          <table:table-cell table:style-name="ce1" office:value-type="string" calcext:value-type="string">
            <text:p>Семко, Олександр Володимирович | Дмитренко, Тетяна Анатоліївна</text:p>
          </table:table-cell>
          <table:table-cell table:style-name="ce1" office:value-type="string" calcext:value-type="string">
            <text:p>напружено-деформований стан | сталебетонні колони | монолітне безкапітельне пере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 / О.В. Семко, Т.А. Дмитренко // Збірник наукових праць (галузеве машинобудування, будівництво). – 2009. – Вип. 2. – С. 103-111.</text:p>
          </table:table-cell>
          <table:table-cell table:style-name="ce1" office:value-type="string" calcext:value-type="string">
            <text:p>624.07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методик гідравлічного розрахунку розгалужених водопровідних мереж</text:p>
          </table:table-cell>
          <table:table-cell table:style-name="ce1" office:value-type="string" calcext:value-type="string">
            <text:p>Новохатній, Валерій Гаврилович | Матяш, Олександр Васильович</text:p>
          </table:table-cell>
          <table:table-cell table:style-name="ce1" office:value-type="string" calcext:value-type="string">
            <text:p>водопровідна мережа | гідравлічний розрахун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овохатній В.Г. Порівняння методик гідравлічного розрахунку розгалужених водопровідних мереж / В.Г. Новохатній, О.В. Матяш // Збірник наукових праць (галузеве машинобудування, будівництво). – 2009. – Вип. 2. – С. 223 -229.</text:p>
          </table:table-cell>
          <table:table-cell table:style-name="ce1" office:value-type="string" calcext:value-type="string">
            <text:p>628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практика визначення показників міцності глинистих грунтів пенетраційними методами</text:p>
          </table:table-cell>
          <table:table-cell table:style-name="ce1" office:value-type="string" calcext:value-type="string">
            <text:p>Винников, Юрій Леонідович | Яковлєв, А.В. | Чернявський, В.В. | Яковлєв, В.С.</text:p>
          </table:table-cell>
          <table:table-cell table:style-name="ce1" office:value-type="string" calcext:value-type="string">
            <text:p>одноплощинне зрушення | кут внутрішнього тертя | питоме зчеплення | пенетрація | взаємозв’язок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учасна практика визначення показників міцності глинистих грунтів пенетраційними методами / Ю.Л. Винников, А.В. Яковлєв, В.В. Чернявський, В.С. Яковлєв // Збірник наукових праць (галузеве машинобудування, будівництво). – Полтава : ПолтНТУ, 2009. – Вип. 2. – С. 126-135.</text:p>
          </table:table-cell>
          <table:table-cell table:style-name="ce1" office:value-type="string" calcext:value-type="string">
            <text:p>624.131.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дослідження роботи бетону стиснутої зони над небезпечною похилою тріщиною</text:p>
          </table:table-cell>
          <table:table-cell table:style-name="ce1" office:value-type="string" calcext:value-type="string">
            <text:p>Качан, Т.Ю. | Довженко, Оксана Олександрівна</text:p>
          </table:table-cell>
          <table:table-cell table:style-name="ce1" office:value-type="string" calcext:value-type="string">
            <text:p>моделювання | зона руйнування | зрізні керамзитобетонні клинки | похила тріщ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овженко О.О. Теоретичні дослідження роботи бетону стиснутої зони над небезпечною похилою тріщиною [Електронний ресурс] / О.О. Довженко, Т.Ю. Качан // Збірник наукових праць. Сер. : Галузеве машинобудування, будівництво. – Полтава: ПолтНТУ, 2009. – Вип. 2 (24). – С. 26-33.</text:p>
          </table:table-cell>
          <table:table-cell table:style-name="ce1" office:value-type="string" calcext:value-type="string">
            <text:p>624.012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икористання холодних сумішей на основі асфальтового дрібняку для будівництва доріг у сільській місцевості</text:p>
          </table:table-cell>
          <table:table-cell table:style-name="ce1" office:value-type="string" calcext:value-type="string">
            <text:p>Ільченко, В.В. | Нестеренко, О.В. | Горобій, С.С.</text:p>
          </table:table-cell>
          <table:table-cell table:style-name="ce1" office:value-type="string" calcext:value-type="string">
            <text:p>холодильна суміш | асфальтовий дрібняк | асфальтобетонне покри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льченко В.В. Перспективи використання холодних сумішей на основі асфальтового дрібняку для будівництва доріг у сільській місцевості / В.В. Ільченко, О.В. Нестеренко, С.С. Горобій // Збірник наукових праць (галузеве машинобудування, будівництво). – Полтава : ПолтНТУ, 2009. – Вип. 2 (24). – С. 241-244.</text:p>
          </table:table-cell>
          <table:table-cell table:style-name="ce1" office:value-type="string" calcext:value-type="string">
            <text:p>625.7/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10+00:00</meta:creation-date>
    <dc:date>2026-04-11T12:58:10+00:00</dc:date>
  </office:meta>
</office:document-meta>
</file>