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waterproofing properties in the wall basement area by injection method | Підвищення гідроізоляційних властивостей прифундаментних зон ін’єкційним способом</text:p>
          </table:table-cell>
          <table:table-cell table:style-name="ce1" office:value-type="string" calcext:value-type="string">
            <text:p>Філоненко, І.О. | Лещенко, М.В. | Роздабара, О.М. | Дука, О.М. | Пащенко, В.В. | Філоненко, Д.А.</text:p>
          </table:table-cell>
          <table:table-cell table:style-name="ce1" office:value-type="string" calcext:value-type="string">
            <text:p>капітальний ремонт | прифундаментна зона | construction | moisture content | injection waterproofing | major repairs | wall basement area | будівництво | вологість | ін’єкційна гідроізоля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mproving waterproofing properties in the wall basement area by injection method / I.O. Filonenko, M.V. Leshchenko, O.M. Rozdabara [at. al.] // Academic Journal Series: Industrial Machine Building, Civil Engineering. – 2019. – Vol. 2 (53). – P. 122–128.</text:p>
          </table:table-cell>
          <table:table-cell table:style-name="ce1" office:value-type="string" calcext:value-type="string">
            <text:p>699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e in fluid extraction, which is at the final stage of development due to the improvement of equipment intensification | Збільшення видобутку флюїду, що знаходиться на завершальній стадії розробки, за рахунок удосконалення обладнання інтенсифікації</text:p>
          </table:table-cell>
          <table:table-cell table:style-name="ce1" office:value-type="string" calcext:value-type="string">
            <text:p>Петруняк, Марина Валентинівна | Рубель, В.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Rubel V.P. Increase in fluid extraction, which is at the final stage of development due to the improvement of equipment intensification / V.P. Rubel, M.V. Petruniak // Academic Journal Series: Industrial Machine Building, Civil Engineering. – 2019. – Vol. 2 (53). – P. 135–143.</text:p>
          </table:table-cell>
          <table:table-cell table:style-name="ce1" office:value-type="string" calcext:value-type="string">
            <text:p>69.622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ganizational innovations in the activities of construction companies in Ukraine in the transition to world standards of management | Організаційні інновації в діяльності будівельних компаній України при переході на світові стандарти господарювання</text:p>
          </table:table-cell>
          <table:table-cell table:style-name="ce1" office:value-type="string" calcext:value-type="string">
            <text:p>Редкін, Олександр Васильович | Пенц, М.В. | Злепко, О.С.</text:p>
          </table:table-cell>
          <table:table-cell table:style-name="ce1" office:value-type="string" calcext:value-type="string">
            <text:p>construction and investment projects | improvement of the organizational structure of the enterprise | project management standards | будівельні та інвестиційні проекти | вдосконалення організаційної структури підприємства | стандарти управління проекта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Redkin O.V. Organizational innovations in the activities of construction companies in Ukraine in the transition to world standards of management / О.V. Redkin, О.S. Zlepko, M.V. Pents // Academic Journal Series: Industrial Machine Building, Civil Engineering. – 2019. – Vol. 2 (53). – P. 151–157.</text:p>
          </table:table-cell>
          <table:table-cell table:style-name="ce1" office:value-type="string" calcext:value-type="string">
            <text:p>338.2:330.34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bstantiation of schematic and structural solutions of the main elements of biogas plant for the disposal of fallen leaves | Обґрунтування схемно-конструктивних рішень основних елементів біогазової установки утилізації опалого листя</text:p>
          </table:table-cell>
          <table:table-cell table:style-name="ce1" office:value-type="string" calcext:value-type="string">
            <text:p>Кравченко, В.І. | Зоценко, Микола Леонідович | Мартиненко, В.В. | Клименко, В.В. | Винников, Юрій Леонідович</text:p>
          </table:table-cell>
          <table:table-cell table:style-name="ce1" office:value-type="string" calcext:value-type="string">
            <text:p>грунтоцемент | водонепроникність | агресивне середовище | міцність | коефіцієнт хімічної стійкості | ґрунтоцементний водонепроникний екран | biogas plant for the disposal of fallen leaves | pit | soil cement | waterproofing | aggressive medium | strength | coefficient of chemical resistance | soil cement waterproof screen | біогазова установка утилізації опалого листя | котлов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ubstantiation of schematic and structural solutions of the main elements of biogas plant for the disposal of fallen leaves / V.V. Klymenko, V.I. Kravchenko, M.L. Zotsenko, Y.L. Vynnykov, V.V. Martynenko // Academic Journal Series: Industrial Machine Building, Civil Engineering. – 2019. – Vol. 2 (53). – P. 115-122.</text:p>
          </table:table-cell>
          <table:table-cell table:style-name="ce1" office:value-type="string" calcext:value-type="string">
            <text:p>621.98.04: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gineering method for calculating steel-reinforced concrete elements with flexibility | Інженерний метод розрахунку сталезалізобетонних стиснутих елементів з урахуванням гнучкості</text:p>
          </table:table-cell>
          <table:table-cell table:style-name="ce1" office:value-type="string" calcext:value-type="string">
            <text:p>Єфіменко, О.І.</text:p>
          </table:table-cell>
          <table:table-cell table:style-name="ce1" office:value-type="string" calcext:value-type="string">
            <text:p>steel reinforced concrete | bearing capacity | sheet reinforcement | eccentricity | flexibility | сталезалізобетон | несуча здатність | листове армування | ексцентриситет | гнучк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Yefimenko О.I. Engineering method for calculating steel-reinforced concrete elements with flexibility / О.I. Yefimenko // Academic Journal Series: Industrial Machine Building, Civil Engineering. – 2019. – Vol. 2 (53). – P. 85-90.</text:p>
          </table:table-cell>
          <table:table-cell table:style-name="ce1" office:value-type="string" calcext:value-type="string">
            <text:p>624.016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lastic bearing capacity of the steel element cross-sectijn by internal forces combination and restraint | Несуча здатність поперечного перерізу сталевого елемента в пластичній стадії при сполученні внутрішніх зусиль і розкріпленні</text:p>
          </table:table-cell>
          <table:table-cell table:style-name="ce1" office:value-type="string" calcext:value-type="string">
            <text:p>Гудзь, С.А. | Гасій, Г.М. | Гасенко, Антон Васильович | Дарієнко, В.В.</text:p>
          </table:table-cell>
          <table:table-cell table:style-name="ce1" office:value-type="string" calcext:value-type="string">
            <text:p>torsion | partial internal forces method | restraint | бімомент | втрата стійкості | кручення | метод часткових внутрішніх зусиль | розкріплення | bimoment | buckling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udz S.A. Plastic bearing capacity of the steel element cross-sectijn by internal forces combination and restraint / S.A. Hudz, G.M. Gasii, A.V. Нasenko, V.V. Dariienko // Academic Journal Series: Industrial Machine Building, Civil Engineering. – 2019. – Vol. 2 (53). – P. 73-79.</text:p>
          </table:table-cell>
          <table:table-cell table:style-name="ce1" office:value-type="string" calcext:value-type="string">
            <text:p>624.072.2.014.2-4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own stresses influence on scale effect in concrete | Вплив власних напружень на масштабний ефект в бетоні</text:p>
          </table:table-cell>
          <table:table-cell table:style-name="ce1" office:value-type="string" calcext:value-type="string">
            <text:p>Фенко, О.Г. | Юрко, І.А. | Гасенко, Антон Васильович | Крупченко, О.А. | Юрко, П.А.</text:p>
          </table:table-cell>
          <table:table-cell table:style-name="ce1" office:value-type="string" calcext:value-type="string">
            <text:p>scale effect | own stresses | власні напруження | міцність бетону | усадка | повзучість | concrete strength | shrinkage | creep | масштабний ефек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 own stresses influence on scale effect in concrete / F.G. Fenko, I.A. Yurko, A.V. Hasenko, O.A. Krupchenko, P.F. Yurko // Academic Journal Series: Industrial Machine Building, Civil Engineering. – 2019. – Vol. 2 (53). – P. 79-85.</text:p>
          </table:table-cell>
          <table:table-cell table:style-name="ce1" office:value-type="string" calcext:value-type="string">
            <text:p>691.327.01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antal researches of the current burdening cjurse plates achievements | Експериментальні дослідження міжколонної плити збірного безбалкового перекриття</text:p>
          </table:table-cell>
          <table:table-cell table:style-name="ce1" office:value-type="string" calcext:value-type="string">
            <text:p>Стороженко, Л.І. | Єрмоленко, Д.А. | Тегза, І.І.</text:p>
          </table:table-cell>
          <table:table-cell table:style-name="ce1" office:value-type="string" calcext:value-type="string">
            <text:p>деформований стан | експериментальні дослідження | безбалкове перекриття | displacement | bearing capacity | deformed state | experimental research | unbounded overlap | переміщення | несуча здат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torozhenko L.I. Experimantal researches of the current burdening cjurse plates achievements / L.I. Storozhenko, D.A. Yermolenko, I.I. Tegza // Academic Journal Series: Industrial Machine Building, Civil Engineering. – 2019. – Vol. 2 (53). – P. 61-67.</text:p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ressed elements with a variable in length stiffness equilibrium form stability determination | Визначення форми рівноваги стиснутих залізобетонних елементів зі змінною по довжині жорсткістю</text:p>
          </table:table-cell>
          <table:table-cell table:style-name="ce1" office:value-type="string" calcext:value-type="string">
            <text:p>Митрофанов, Павло Борисович | Давиденко, Ю.О. | Гаджієв, М.А. | Шкурупій, О.А.</text:p>
          </table:table-cell>
          <table:table-cell table:style-name="ce1" office:value-type="string" calcext:value-type="string">
            <text:p>програмний комплекс | рівняння втрати стійкості | equilibrium form | compressed reinforced concrete columns | software complex | stability loss equation | форма рівноваги | стиснуті залізобетонні коло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kurupiy O. Compressed elements with a variable in length stiffness equilibrium form stability determination / O.A. Shkurupiy, P.B. Mytrofanov, Y.O. Davydenko, M.A. Hajiyev // Academic Journal Series: Industrial Machine Building, Civil Engineering. – 2019. – Vol. 2 (53). – P. 30-37.</text:p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fferent characteristics brake automotive system sales research manufactured by additive technologies | Дослідження міцнісних характеристик супорта гальмівної системи автомобіля, що виготовлений шляхом адитивних технологій</text:p>
          </table:table-cell>
          <table:table-cell table:style-name="ce1" office:value-type="string" calcext:value-type="string">
            <text:p>Нестеренко, М.П. | Вірченко, В.В. | Шаповал, Микола Віталійович | Шокало, А.В.</text:p>
          </table:table-cell>
          <table:table-cell table:style-name="ce1" office:value-type="string" calcext:value-type="string">
            <text:p>адитивні технології | супорт | brake system of the car | additive technologies | support | гальмівна система автомобіл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ifferent characteristics brake automotive system sales research manufactured by additive technologies / M.P. Nesterenko, V.V. Virchenko, M.V. Shapoval, A.V. Shokalo // Academic Journal Series: Industrial Machine Building, Civil Engineering. – 2019. – Vol. 2 (53). – P. 19-25.</text:p>
          </table:table-cell>
          <table:table-cell table:style-name="ce1" office:value-type="string" calcext:value-type="string">
            <text:p>621.3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y research of the strain state of soil bases reinforced by soil-cement elements under the strip stamp | Лоткові дослідження деформованого стану основ, армованих ґрунтоцементними елементами, під стрічковим штампом</text:p>
          </table:table-cell>
          <table:table-cell table:style-name="ce1" office:value-type="string" calcext:value-type="string">
            <text:p>Винников, Юрій Леонідович | Раздуй, Р.В. | Аніскін, А.</text:p>
          </table:table-cell>
          <table:table-cell table:style-name="ce1" office:value-type="string" calcext:value-type="string">
            <text:p>loam | rigid strip stamp | settlement | soil base | tray research | vertical soil-cement element | вертикальний ґрунтоцементний елемент | грунтова основа | жорсткий стрічковий штамп | лоткові дослідження | осідання | сугли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ynnykov Y.L. Tray research of the strain state of soil bases reinforced by soil-cement elements under the strip stamp / Y.L. Vynnykov, R.V. Razdui, A. Aniskin // Academic Journal Series: Industrial Machine Building, Civil Engineering. – 2019. – Vol. 2 (53). – P. 90-98.</text:p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idential building deformation on pile foundation | Деформації житлового будинку на пальових фундаментах</text:p>
          </table:table-cell>
          <table:table-cell table:style-name="ce1" office:value-type="string" calcext:value-type="string">
            <text:p>Винников, Юрій Леонідович | Манжалій, С.М.</text:p>
          </table:table-cell>
          <table:table-cell table:style-name="ce1" office:value-type="string" calcext:value-type="string">
            <text:p>settlement | crack | tension bar | engineering status of the building | geotechnical monitoring | монолітний залізобетонний ростверк | осідання | тріщина | металевий тяж | технічний стан будівлі | геотехнічний моніторинг | грунтова основа | пісок | слабкий грунт | забивна призматична паля | soil base | sand | soft soil | driven prismatic pile | grid founda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ynnykov Y.L. Residential building deformation on pile foundation / Y.L. Vynnykov, S.M. Manzhalii // Academic Journal Series: Industrial Machine Building, Civil Engineering. – 2019. – Vol. 2 (53). – P. 98-107.</text:p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design solutions of metal silos | Порівняльний аналіз конструктивних рішень металевих силосів</text:p>
          </table:table-cell>
          <table:table-cell table:style-name="ce1" office:value-type="string" calcext:value-type="string">
            <text:p>Оксененко, К.О. | Пічугін, С.Ф.</text:p>
          </table:table-cell>
          <table:table-cell table:style-name="ce1" office:value-type="string" calcext:value-type="string">
            <text:p>сипучий матеріал | металевий силос | спірально-фальцевий силос | фальцевий замок | bulk material | steel silo | spiral-fold silo | folding lock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F. Comparative analysis of design solutions of metal silos / S.F. Pichugin, К.O. Oksenenko // Academic Journal Series: Industrial Machine Building, Civil Engineering. – 2019. – Vol. 2 (53). – P. 54-61.</text:p>
          </table:table-cell>
          <table:table-cell table:style-name="ce1" office:value-type="string" calcext:value-type="string">
            <text:p>624.0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ohastic cflculation of a quasi-homogeneous bolted joints of the steel silos | Імовірнісний розрахунок квазіоднорідних болтових з’єднань листів корпусу сталевих силосів</text:p>
          </table:table-cell>
          <table:table-cell table:style-name="ce1" office:value-type="string" calcext:value-type="string">
            <text:p>Пічугін, С.Ф. | Махінько, А.В. | Махінько, Н.О.</text:p>
          </table:table-cell>
          <table:table-cell table:style-name="ce1" office:value-type="string" calcext:value-type="string">
            <text:p>квазіоднорідне болтове з’єднання | коефіцієнт критичного фактора | cylindrical silos | reliability | probability of the trouble-free work | quasi-homogeneous bolted joint | coefficient of the critical factor | циліндричний силос | надійність | імовірнісний розрахунок | імовірність безвідмовної робо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F. Stohastic cflculation of a quasi-homogeneous bolted joints of the steel silos / S.F. Pichugin, A.V. Makhinko, N.O. Makhinko // Academic Journal Series: Industrial Machine Building, Civil Engineering. – 2019. – Vol. 2 (53). – P. 48-54.</text:p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ibrating tables with the spatial oscillations of the moving frame technological properties for forming reinforced concrete products | Технологічність вібраційних площадок з просторовим рухом рухомої рами для формування залізобетонних виробів</text:p>
          </table:table-cell>
          <table:table-cell table:style-name="ce1" office:value-type="string" calcext:value-type="string">
            <text:p>Нестеренко, М.П. | Нестеренко, Микола Миколайович | Орисенко, Олександр Вікторович | Скляренко, Тарас Олександрович</text:p>
          </table:table-cell>
          <table:table-cell table:style-name="ce1" office:value-type="string" calcext:value-type="string">
            <text:p>vibration table | vibration exciter | forming concrete reinforced products | вібраційна площадка | віброзбуджувач | формування залізобетонних вироб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ibrating tables with the spatial oscillations of the moving frame technological properties for forming reinforced concrete products / M.P. Nesterenko, M.M. Nesterenko, O.V. Orysenko, T.O. Sklyarenko // Academic Journal Series: Industrial Machine Building, Civil Engineering. – 2019. – Vol. 2 (53). – P. 13-19.</text:p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cientific school «Reliability of building structures»: new results and pеrspectives | Наукова школа «Надійність будівельних конструкцій»: нові результати і перспективи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конструкція | надійність | construction | building | structure | reliability | probabilistic method | load | будівництво | будівля | імовірнісний метод | наванта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F. Scientific school «Reliability of building structures»: new results and pеrspectives / S.F. Pichugin // Academic Journal Series: Industrial Machine Building, Civil Engineering. – 2019. – Vol. 2 (53). – P. 5-13.</text:p>
          </table:table-cell>
          <table:table-cell table:style-name="ce1" office:value-type="string" calcext:value-type="string">
            <text:p>624.014.2.004.15:624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ical aspects of assessing the steel frames reliability | Методичні аспекти оцінювання надійності сталевих рам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reliability | failure mechanism | steel frames | calculation | надійність | механізм руйнування | сталеві рами | граничні мо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ichulin V.P. Methodological aspects of assessing the steel frames reliability / V.P. Chichulin, K.V. Chichulina // Збірник наукових праць. Серія: Галузеве машинобудування, будівництво. – 2019. – № 2 (53). – С. 67-72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ve materials and technologies in the oil and gas industry | Інноваційні матеріали та технології в нафтогазовій промисловості</text:p>
          </table:table-cell>
          <table:table-cell table:style-name="ce1" office:value-type="string" calcext:value-type="string">
            <text:p>Макаренко, В.Д. | Мангура, А.М. | Винников, Юрій Леонідович | Мангура, Світлана Іванівна</text:p>
          </table:table-cell>
          <table:table-cell table:style-name="ce1" office:value-type="string" calcext:value-type="string">
            <text:p>pores | slag | шлам | шов | corrosion | hot cracks | seam | корозія | гарячі тріщини | по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nnovative materials and technologies in the oil and gas industry / V.D.Makarenko, A.M. Manhura, Y.L. Vynnykov, S.I. Manhura // Academic Journal Series: Industrial Machine Building, Civil Engineering. – 2019. – Vol. 2 (53). – P. 128–135.</text:p>
          </table:table-cell>
          <table:table-cell table:style-name="ce1" office:value-type="string" calcext:value-type="string">
            <text:p>621.791.01.6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composite skin panel for roof in accordance with the requirements EN 1995-1-1 and ДБН В.1.2.-2:2006 | Проектування клеєфанерної панелі покриття відповідно до вимог EN 1995-1-1 і ДБН В.1.2.-2:2006</text:p>
          </table:table-cell>
          <table:table-cell table:style-name="ce1" office:value-type="string" calcext:value-type="string">
            <text:p>Пічугін, С.Ф. | Шкіренко, С.В.</text:p>
          </table:table-cell>
          <table:table-cell table:style-name="ce1" office:value-type="string" calcext:value-type="string">
            <text:p>клеєфанерна панель покриття | проектування будівельних конструкцій | навантаження на будівельні конструкції | roof members | two-sided composite skin panel | design of building constructions | loads on building construction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F. Design of composite skin panel for roof in accordance with the requirements EN 1995-1-1 and ДБН В.1.2.-2:2006 / S.F. Pichugin, S.V. Shkirenko // Academic journal. Series: Industrial Machine Building, Civil Engineering. – 2019. – Vol. 2 (53). – P. 37-41.</text:p>
          </table:table-cell>
          <table:table-cell table:style-name="ce1" office:value-type="string" calcext:value-type="string">
            <text:p>624.01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activity of the CO2 emission objects system components in formation of the air mass in individual closed premises | Моніторинг активності компонентів системи об’єктів емісії CO2 при формуванні повітряної маси окремих приміщень</text:p>
          </table:table-cell>
          <table:table-cell table:style-name="ce1" office:value-type="string" calcext:value-type="string">
            <text:p>Стороженко, Д.О. | Дрючко, Олександр Григорович | Голік, Ю.С. | Китайгора, К.О. | Горницький, І.О. | Мисько, А.Ю.</text:p>
          </table:table-cell>
          <table:table-cell table:style-name="ce1" office:value-type="string" calcext:value-type="string">
            <text:p>room air | CO2 emission sources | CO2 concentration | adaptive microclimate support systems | повітря приміщення | джерела емісії СО2 | концентрація СО2 | адаптивні системи підтримування мікрокліма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onitoring activity of the CO2 emission objects system components in formation of the air mass in individual closed premises / D.O. Storozhenko, O.G. Dryuchko, Yu.S. Golik, K.O. Kytaihora, I.O. Gornitsky, A.Yu. Misko // Academic journal. Series: Industrial Machine Building, Civil Engineering. – 2019. – № 2 (53). – P. 157-170.</text:p>
          </table:table-cell>
          <table:table-cell table:style-name="ce1" office:value-type="string" calcext:value-type="string">
            <text:p>504.75.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6:32:32+00:00</meta:creation-date>
    <dc:date>2026-04-30T16:32:32+00:00</dc:date>
  </office:meta>
</office:document-meta>
</file>