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Клас ресурсу</text:p>
          </table:table-cell>
          <table:table-cell table:style-name="ce1" office:value-type="string" calcext:value-type="string">
            <text:p>Назва</text:p>
          </table:table-cell>
          <table:table-cell table:style-name="ce1" office:value-type="string" calcext:value-type="string">
            <text:p>Автор</text:p>
          </table:table-cell>
          <table:table-cell table:style-name="ce1" office:value-type="string" calcext:value-type="string">
            <text:p>Ключові слова</text:p>
          </table:table-cell>
          <table:table-cell table:style-name="ce1" office:value-type="string" calcext:value-type="string">
            <text:p>Опис</text:p>
          </table:table-cell>
          <table:table-cell table:style-name="ce1" office:value-type="string" calcext:value-type="string">
            <text:p>Видавець</text:p>
          </table:table-cell>
          <table:table-cell table:style-name="ce1" office:value-type="string" calcext:value-type="string">
            <text:p>Дата</text:p>
          </table:table-cell>
          <table:table-cell table:style-name="ce1" office:value-type="string" calcext:value-type="string">
            <text:p>Тип</text:p>
          </table:table-cell>
          <table:table-cell table:style-name="ce1" office:value-type="string" calcext:value-type="string">
            <text:p>Мова</text:p>
          </table:table-cell>
          <table:table-cell table:style-name="ce1" office:value-type="string" calcext:value-type="string">
            <text:p>Права</text:p>
          </table:table-cell>
          <table:table-cell table:style-name="ce1" office:value-type="string" calcext:value-type="string">
            <text:p>Дата доступності</text:p>
          </table:table-cell>
          <table:table-cell table:style-name="ce1" office:value-type="string" calcext:value-type="string">
            <text:p>Дата випуску</text:p>
          </table:table-cell>
          <table:table-cell table:style-name="ce1" office:value-type="string" calcext:value-type="string">
            <text:p>Дата зміни</text:p>
          </table:table-cell>
          <table:table-cell table:style-name="ce1" office:value-type="string" calcext:value-type="string">
            <text:p>Посилається</text:p>
          </table:table-cell>
          <table:table-cell table:style-name="ce1" office:value-type="string" calcext:value-type="string">
            <text:p>Бібліографічний опис</text:p>
          </table:table-cell>
          <table:table-cell table:style-name="ce1" office:value-type="string" calcext:value-type="string">
            <text:p>УДК</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геометричних параметрів на ефективність роботи цівкового зачеплення змішувачів для приготування будівельних розчинних сумішей</text:p>
          </table:table-cell>
          <table:table-cell table:style-name="ce1" office:value-type="string" calcext:value-type="string">
            <text:p>Онищенко, Олександр Григорович | Попов, С.В. | Вірченко, В.В.</text:p>
          </table:table-cell>
          <table:table-cell table:style-name="ce1" office:value-type="string" calcext:value-type="string">
            <text:p>розчинозмішувач | цівкова зубчаста передача | цівкова шестірня | цівкове зубчасте колесо | цівка</text:p>
          </table:table-cell>
          <table:table-cell table:style-name="ce1" office:value-type="string" calcext:value-type="string">
            <text:p>Досліджено параметри, які впливають на плавність роботи цівкового зачеплення. Визначено кількість зубців ведучого та веденого коліс, що забезпечує оптимальне значення коефіцієнта торцевого перекриття. Проаналізований вплив розрахункового і робочого діаметрів цівки на характеристики передачі, яка застосовується у складі привода шнекового змішувача</text:p>
          </table:table-cell>
          <table:table-cell table:style-name="ce1" office:value-type="string" calcext:value-type="string">
            <text:p>Полтав. нац. техн. ун-т ім. Ю.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Онищенко О.Г. Вплив геометричних параметрів на ефективність роботи цівкового зачеплення змішувачів для приготування будівельних розчинних сумішей / О.Г. Онищенко, С.В. Попов, В.В. Вірченко // Збірник наукових праць (Галузеве машинобудування, будівництво) / Полтав. нац. техн. ун-т ім. Ю. Кондратюка. – Полтава: ПолтНТУ, 2010. – Вип. 27. – С.3–8.</text:p>
          </table:table-cell>
          <table:table-cell table:style-name="ce1" office:value-type="string" calcext:value-type="string">
            <text:p>693.6.002.5</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Якісний і кількісний аналіз безвідмовності металевих водопровідних труб</text:p>
          </table:table-cell>
          <table:table-cell table:style-name="ce1" office:value-type="string" calcext:value-type="string">
            <text:p>Новохатній, Валерій Гаврилович | Матяш, В.О.</text:p>
          </table:table-cell>
          <table:table-cell table:style-name="ce1" office:value-type="string" calcext:value-type="string">
            <text:p>надійність | параметр потоку відмов | середній час відновлення | середній час напрацювання</text:p>
          </table:table-cell>
          <table:table-cell table:style-name="ce1" office:value-type="string" calcext:value-type="string">
            <text:p>Проаналізовано статистичні дані щодо відмов водопровідних труб міста Карлівка Полтавської області. Побудовані аналітичні залежності кількості пошкоджень від діаметра труб. Виконано порівняння з іншими містами Україн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Матяш О.В. Якісний і кількісний аналіз безвідмовності металевих водопровідних труб / О.В. Матяш, В.Г. Новохатній // Збірник наукових праць. (галузеве машинобудування, будівництво). – 2010. – Вип. 2. – С. 189-193.</text:p>
          </table:table-cell>
          <table:table-cell table:style-name="ce1" office:value-type="string" calcext:value-type="string">
            <text:p>628.14</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динаміки процесу термопластичного свердління</text:p>
          </table:table-cell>
          <table:table-cell table:style-name="ce1" office:value-type="string" calcext:value-type="string">
            <text:p>Кравченко, С.І. | Ясько, С.Г.</text:p>
          </table:table-cell>
          <table:table-cell table:style-name="ce1" office:value-type="string" calcext:value-type="string">
            <text:p>фактори процесу різання | різальний інструмент | термопластичне свердління | осьове зусилля</text:p>
          </table:table-cell>
          <table:table-cell table:style-name="ce1" office:value-type="string" calcext:value-type="string">
            <text:p>Розглядається задача розроблення спеціальної конструкції термопластичного свердла з метою вивчення впливу факторів процесу свердління на формування осьового зусилля.</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Кравченко С.І. Дослідження динаміки процесу термопластичного свердління / С.І. Кравченко, С.Г. Ясько // Збірник наукових праць. Сер.: Галузеве машинобудування, будівництво. – 2010. – Вип. 2 (27). – С. 14–17. – Режим доступу: http://nbuv.gov.ua/UJRN/Znpgmb\_2010\_2\_5</text:p>
          </table:table-cell>
          <table:table-cell table:style-name="ce1" office:value-type="string" calcext:value-type="string">
            <text:p>621.791.037</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е дослідження синергізму коагулянтів</text:p>
          </table:table-cell>
          <table:table-cell table:style-name="ce1" office:value-type="string" calcext:value-type="string">
            <text:p>Зубричева, Л.Л. | Зубричев, Л.С. | Злобін, І.О.</text:p>
          </table:table-cell>
          <table:table-cell table:style-name="ce1" office:value-type="string" calcext:value-type="string">
            <text:p>коагулянти | ефективність коагуляції | очищення води | коагуляція</text:p>
          </table:table-cell>
          <table:table-cell table:style-name="ce1" office:value-type="string" calcext:value-type="string">
            <text:p>У статті описано дослідження змішаного алюмозалізного коагулянту. Наводяться результати проведених лабораторних досліджен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Злобін І.О. Експериментальне дослідження синергізму коагулянтів / І.О. Злобін, Л.Л. Зубричева, Л.С. Зубричев // Збірник наукових праць (галузеве машинобудування, будівництво) / редкол.: О.Г. Онищенко (голов. ред.) [та ін.]. – Полтава : ПолтНТУ, 2010. – Вип. 2 (27). – С. 194–198.</text:p>
          </table:table-cell>
          <table:table-cell table:style-name="ce1" office:value-type="string" calcext:value-type="string">
            <text:p>628.1+ 658.265</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рахунок просторових сталезалізобетонних структурних конструкцій</text:p>
          </table:table-cell>
          <table:table-cell table:style-name="ce1" office:value-type="string" calcext:value-type="string">
            <text:p>Мурза, С.О.</text:p>
          </table:table-cell>
          <table:table-cell table:style-name="ce1" office:value-type="string" calcext:value-type="string">
            <text:p>метод лінійних скінченних елементів | складні навантаження | сталезалізобетонні структурні конструкції | напружено-деформований стан</text:p>
          </table:table-cell>
          <table:table-cell table:style-name="ce1" office:value-type="string" calcext:value-type="string">
            <text:p>Метою статті є використання методу лінійних скінченних елементів для дослідження напружено-деформованого стану структурних сталезалізобетонних конструкцій при складних навантаженнях та локальних пошкодженнях, аналіз переваг і недоліків запропонованого метод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Мурза С.О. Розрахунок просторових сталезалізобетонних структурних конструкцій / С.О. Мурза // Збірник наукових праць (галузеве машинобудування, будівництво) / редкол.: О.Г. Онищенко (голов. ред.) [та ін.]. – Полтава : ПолтНТУ, 2010. – Вип. 2 (27). – С. 55–61.</text:p>
          </table:table-cell>
          <table:table-cell table:style-name="ce1" office:value-type="string" calcext:value-type="string">
            <text:p>624.074:[624.012.4+624.014.2]</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Удосконалення існуючої планувально-транспортної мережі м. Миргород</text:p>
          </table:table-cell>
          <table:table-cell table:style-name="ce1" office:value-type="string" calcext:value-type="string">
            <text:p>Подсєкін, Ю.М.</text:p>
          </table:table-cell>
          <table:table-cell table:style-name="ce1" office:value-type="string" calcext:value-type="string">
            <text:p>планувальна система | вулично-транспортна мережа | генплан | міста</text:p>
          </table:table-cell>
          <table:table-cell table:style-name="ce1" office:value-type="string" calcext:value-type="string">
            <text:p>Виконано аналіз існуючої планувально-транспортної мережі Миргорода та викладено пропозиції щодо їх вдосконал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Подсєкін Ю.М. Удосконалення існуючої планувально-транспортної мережі м. Миргород / Ю.М. Подсєкін // Збірник наукових праць (галузеве машинобудування, будівництво) / редкол.: О.Г. Онищенко (голов. ред.) [та ін.]. – Полтава : ПолтНТУ, 2010. – Вип. 2 (27). – С. 156–160.</text:p>
          </table:table-cell>
          <table:table-cell table:style-name="ce1" office:value-type="string" calcext:value-type="string">
            <text:p>711.4/711.7</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впливу вибухів на будівлі, розташовані поблизу Південного ГЗК</text:p>
          </table:table-cell>
          <table:table-cell table:style-name="ce1" office:value-type="string" calcext:value-type="string">
            <text:p>Бандуріна, О.В.</text:p>
          </table:table-cell>
          <table:table-cell table:style-name="ce1" office:value-type="string" calcext:value-type="string">
            <text:p>вибухові роботи | амплітуда коливань грунту | Південний ГЗК</text:p>
          </table:table-cell>
          <table:table-cell table:style-name="ce1" office:value-type="string" calcext:value-type="string">
            <text:p>Експериментально досліджено амплітуди коливання ґрунту і визначено фактичні рівні коливань у зоні впливу вибухових робіт у кар’єрі Південного ГЗК у м. Кривий Ріг.</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Бандуріна О.В. Дослідження впливу вибухів на будівлі, розташовані поблизу Південого ГЗК / О.В. Бандуріна // Збірник наукових праць (галузеве машинобудування, будівництво) / редкол.: О.Г. Онищенко (голов. ред.) [та ін.]. – Полтава : ПолтНТУ, 2010. – Вип. 2 (27). – С. 118–122.</text:p>
          </table:table-cell>
          <table:table-cell table:style-name="ce1" office:value-type="string" calcext:value-type="string">
            <text:p>622.271.33</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птимізація &amp;quot;тягово-швидкісних&amp;quot; властивостей автомобілів сімейства &amp;quot;Газель&amp;quot;</text:p>
          </table:table-cell>
          <table:table-cell table:style-name="ce1" office:value-type="string" calcext:value-type="string">
            <text:p>Попель, О.В. | Шпилька, М.М.</text:p>
          </table:table-cell>
          <table:table-cell table:style-name="ce1" office:value-type="string" calcext:value-type="string">
            <text:p>двигуни | трансмісія</text:p>
          </table:table-cell>
          <table:table-cell table:style-name="ce1" office:value-type="string" calcext:value-type="string">
            <text:p>Проведено аналіз тягово-швидкісних властивостей автомобіля «ГАЗель» та параметрів системи «двигун – трансмісія» за умови заміни силового агрегату, аргументовано вибір найбільш оптимального двигуна для модерніза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Попель О.В. Оптимізація &amp;quot;тягово-швидкісних&amp;quot; властивостей автомобілів сімейства &amp;quot;Газель&amp;quot; / О.В. Попель, М.М. Шпилька // Збірник наукових праць (галузеве машинобудування, будівництво) / редкол.: О.Г. Онищенко (голов. ред.) [та ін.]. – Полтава : ПолтНТУ, 2010. – Вип. 2 (27). – С. 227–231.</text:p>
          </table:table-cell>
          <table:table-cell table:style-name="ce1" office:value-type="string" calcext:value-type="string">
            <text:p>629.351</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визначення фізико-механічних характеристик грунтоцементу</text:p>
          </table:table-cell>
          <table:table-cell table:style-name="ce1" office:value-type="string" calcext:value-type="string">
            <text:p>Ларцева, Ірина Ігорівна | Петруняк, Марина Валентинівна</text:p>
          </table:table-cell>
          <table:table-cell table:style-name="ce1" office:value-type="string" calcext:value-type="string">
            <text:p>ґрунтоцемент | лесовий суглинок | опір зрізу | міцність на стиск | модуль деформації</text:p>
          </table:table-cell>
          <table:table-cell table:style-name="ce1" office:value-type="string" calcext:value-type="string">
            <text:p>У роботі подані результати досліджень фізико-механічних характеристик ґрунтоцементу, виготовленого у лабораторних умовах. Особлива увага приділяється вивченню впливу часу та вмісту цементу на механічні властивості, а також визначенню структурної міцності (опору зрізу) ґрунтоцемент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Ларцева І.І. До визначення фізико-механічних характеристик грунтоцементу / І.І. Ларцева, М.В. Петруняк // Збірник наукових праць. Сер.: Галузеве машинобудування, будівництво. – 2010. – Вип. 2. – С. 127-134.</text:p>
          </table:table-cell>
          <table:table-cell table:style-name="ce1" office:value-type="string" calcext:value-type="string">
            <text:p>624.138</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бір оптимального кроку несучих конструкцій легкого сталевого прогінного покриття</text:p>
          </table:table-cell>
          <table:table-cell table:style-name="ce1" office:value-type="string" calcext:value-type="string">
            <text:p>Бібік, М.В.</text:p>
          </table:table-cell>
          <table:table-cell table:style-name="ce1" office:value-type="string" calcext:value-type="string">
            <text:p/>
          </table:table-cell>
          <table:table-cell table:style-name="ce1" office:value-type="string" calcext:value-type="string">
            <text:p>Розглянута задача підбору оптимального кроку прогонів покриття. Головними критеріями вибору була мінімальна маса і вартість складових покрівлі (прогонів та сталевого профільованого настилу). Проведено розрахунки сталевого профільованого настилу й суцільних прогонів для всіх снігових районів України. Отримано таблиці та графіки сумарної ваги конструкцій покрівлі, а також таблицю оптимального кроку прогон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Бібік М.В. Вибір оптимального кроку несучих конструкцій легкого сталевого прогінного покриття / М.В. Бібік, М.Б. Туряниця // Збірник наукових праць (галузеве машинобудування, будівництво) / редкол.: О.Г. Онищенко (голов. ред.) [та ін.]. – Полтава : ПолтНТУ, 2010. – Вип. 2 (27). – С. 84–88.</text:p>
          </table:table-cell>
          <table:table-cell table:style-name="ce1" office:value-type="string" calcext:value-type="string">
            <text:p>624.071-96</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від автоматизації проектних робіт у будівельній галузі</text:p>
          </table:table-cell>
          <table:table-cell table:style-name="ce1" office:value-type="string" calcext:value-type="string">
            <text:p>Хазін, В.Й. | Хазін, С.В.</text:p>
          </table:table-cell>
          <table:table-cell table:style-name="ce1" office:value-type="string" calcext:value-type="string">
            <text:p>система автоматизованого проектування | сучасне будівництво</text:p>
          </table:table-cell>
          <table:table-cell table:style-name="ce1" office:value-type="string" calcext:value-type="string">
            <text:p>Виконано аналіз сучасних публікацій. Визначено основні проблеми в застосуванні комп’ютерних програм автоматизованого проектування. Запропоновані шляхи системного використання комп’ютерних програм комплексного наскрізного проектування в будівництв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Хазін В.Й. Досвід автоматизації проектних робіт у будівельній галузі / В.Й. Хазін, С.В. Хазін // Збірник наукових праць (галузеве машинобудування, будівництво) / редкол.: О.Г. Онищенко (голов. ред.) [та ін.]. – Полтава : ПолтНТУ, 2010. – Вип. 2 (27). – С. 152–155.</text:p>
          </table:table-cell>
          <table:table-cell table:style-name="ce1" office:value-type="string" calcext:value-type="string">
            <text:p>69.001.63:004</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розкриття тріщин декоративно-штукатурного шару фасадної системи залежно від температури та вологості зовнішнього повітря</text:p>
          </table:table-cell>
          <table:table-cell table:style-name="ce1" office:value-type="string" calcext:value-type="string">
            <text:p>Чернявський, В.В. | Пащенко, А.М. | Борисенко, А.Б. | Лопатків, Р.В.</text:p>
          </table:table-cell>
          <table:table-cell table:style-name="ce1" office:value-type="string" calcext:value-type="string">
            <text:p>тріщини | декоративно-штукатурний шар | фасадні системи</text:p>
          </table:table-cell>
          <table:table-cell table:style-name="ce1" office:value-type="string" calcext:value-type="string">
            <text:p>У статті наведені результати експериментальних досліджень та оцінка розкриття тріщин декоративно-штукатурного шару фасадної системи залежно від температури та вологості зовнішнього повітр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Чернявський В.В. Аналіз розкриття тріщин декоративно-штукатурного шару фасадної системи залежно від температури та вологості зовнішнього повітря / В.В. Чернявський, А.М. Пащенко, О.Б. Борисенко, Р.В. Лопатків // Збірник наукових праць (галузеве машинобудування, будівництво) / редкол.: О.Г. Онищенко (голов. ред.) [та ін.]. – Полтава : ПолтНТУ, 2010. – Вип. 2 (27). – С. 147–151.</text:p>
          </table:table-cell>
          <table:table-cell table:style-name="ce1" office:value-type="string" calcext:value-type="string">
            <text:p>624.04:531/534</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конструктивного вирішення та температурно-вологісного режиму огороджувальних конструкцій мансарди</text:p>
          </table:table-cell>
          <table:table-cell table:style-name="ce1" office:value-type="string" calcext:value-type="string">
            <text:p>Чернявський, В.В. | Борисенко, О.Б. | Юдіна, В.С.</text:p>
          </table:table-cell>
          <table:table-cell table:style-name="ce1" office:value-type="string" calcext:value-type="string">
            <text:p>температурно-вологісний режим | вентильований повітряний прошарок | конструктивне вирішення покриття | мансарди</text:p>
          </table:table-cell>
          <table:table-cell table:style-name="ce1" office:value-type="string" calcext:value-type="string">
            <text:p>У статті наведені результати натурних обстежень та оцінки температурно-вологісного режиму покриття мансардного поверху житлового будинку та пропозиції щодо подальшої експлуата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Чернявський В.В. Аналіз конструктивного вирішення та температурно-вологісного режиму огороджувальних конструкцій мансарди / В.В. Чернявський, О.Б. Борисенко, В.С. Юдіна // Збірник наукових праць (галузеве машинобудування, будівництво) / редкол.: О.Г. Онищенко (голов. ред.) [та ін.]. – Полтава : ПолтНТУ, 2010. – Вип. 2 (27). – С. 141–146.</text:p>
          </table:table-cell>
          <table:table-cell table:style-name="ce1" office:value-type="string" calcext:value-type="string">
            <text:p>624.04:531/534</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рахунок двотаврових сталезалізобетонних балок</text:p>
          </table:table-cell>
          <table:table-cell table:style-name="ce1" office:value-type="string" calcext:value-type="string">
            <text:p>Стороженко, Л.І. | Крупченко, О.А.</text:p>
          </table:table-cell>
          <table:table-cell table:style-name="ce1" office:value-type="string" calcext:value-type="string">
            <text:p>сталезалізобетонні конструкції | напруженодеформований стан | деформаційна модель | несуча здатність</text:p>
          </table:table-cell>
          <table:table-cell table:style-name="ce1" office:value-type="string" calcext:value-type="string">
            <text:p>У статті наведені відомості про новий вид несучих згинних конструкцій – сталезалізобетонні двотаврові балки із залізобетонним верхнім поясом. Розроблено методику їх розрахунку, в основу якої покладена гіпотеза плоских перерізів та діаграми деформування матеріал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Стороженко Л.І. Розрахунок двотаврових сталезалізобетонних балок / Л.І. Стороженко, О.А. Крупченко // Збірник наукових праць. Сер. : Галузеве машинобудування, будівництво. – 2010. – Вип. 2. – С. 43-48.</text:p>
          </table:table-cell>
          <table:table-cell table:style-name="ce1" office:value-type="string" calcext:value-type="string">
            <text:p>624.015.5</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стосування при новому будівництві легких систем, що швидко монтуються</text:p>
          </table:table-cell>
          <table:table-cell table:style-name="ce1" office:value-type="string" calcext:value-type="string">
            <text:p>Прохоренко, Д.А. | Пічугін, С.Ф. | Семко, В.О.</text:p>
          </table:table-cell>
          <table:table-cell table:style-name="ce1" office:value-type="string" calcext:value-type="string">
            <text:p>нове будівництво | системи, що швидко монтуються | малоповерхове будівництво | будівля універсального призначення | легкі сталеві тонкостінні конструкції</text:p>
          </table:table-cell>
          <table:table-cell table:style-name="ce1" office:value-type="string" calcext:value-type="string">
            <text:p>У статті аналізуються особливості застосування систем, які швидко монтуються, на прикладі легких сталевих тонкостінних конструкцій (ЛСТК) для будівництва малоповерхових житлових і громадських будинків та виробничих будівель універсального призначення. Розглянуті питання проектування, монтажу й експлуатації таких систем, виділено основні проблеми та розглянуто перспективи їх розвитку в Україн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Пічугін С.Ф. Застосування при новому будівництві легких систем, що швидко монтуються / С.Ф. Пічугін, В.О. Семко, Д.А. Прохоренко // Збірник наукових праць. Сер. : Галузеве машинобудування, будівництво. - 2010. - Вип. 2. - С. 62-67.</text:p>
          </table:table-cell>
          <table:table-cell table:style-name="ce1" office:value-type="string" calcext:value-type="string">
            <text:p>624.94</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зультати експериментальних досліджень елементів збірних безбалкових сталезалізобетонних перекриттів</text:p>
          </table:table-cell>
          <table:table-cell table:style-name="ce1" office:value-type="string" calcext:value-type="string">
            <text:p>Стороженко, Л.І. | Нижник, О.В. | Клестов, О.В. | Костоглотов, Д.В.</text:p>
          </table:table-cell>
          <table:table-cell table:style-name="ce1" office:value-type="string" calcext:value-type="string">
            <text:p>сталезалізобетонні плити | сталеві кутики | деформації | несуча здатність</text:p>
          </table:table-cell>
          <table:table-cell table:style-name="ce1" office:value-type="string" calcext:value-type="string">
            <text:p>У статті розглянуто сталезалізобетонні плити зі сталевим обрамленням та проведено аналіз результатів їх експериментальних досліджень. Особливістю запропонованих конструкцій є те, що сталеві кутики обрамлення працюють сумісно із залізобетонною складовою, при цьому вони застосовуються в якості незнімної опалубки. Плити можуть бути використані при спорудженні промислових і цивільних будівел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Сторожнко Л.І. Результати експериментальних досліджень елементів збірних безбалкових сталезалізобетонних перекриттів / Л.І. Сторожнко, О.В. Нижник, О.В. Клестов, Д.В. Костоглотов // Збірник наукових праць (галузеве машинобудування, будівництво) / редкол.: О.Г. Онищенко (голов. ред.) [та ін.]. – Полтава : ПолтНТУ, 2010. – Вип. 2 (27). – С. 49–54.</text:p>
          </table:table-cell>
          <table:table-cell table:style-name="ce1" office:value-type="string" calcext:value-type="string">
            <text:p>624.073.132</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тридцятип'ятирічного розтягу на деформативні властивості бетону</text:p>
          </table:table-cell>
          <table:table-cell table:style-name="ce1" office:value-type="string" calcext:value-type="string">
            <text:p>Пашинський, В.В. | Повзик, Р.О. | Фенко, О.Г. | Гергель, А.В. | Фенко, Г.О.</text:p>
          </table:table-cell>
          <table:table-cell table:style-name="ce1" office:value-type="string" calcext:value-type="string">
            <text:p>повзучість бетону | тривале навантаження | структурні напруження | січний модуль деформації</text:p>
          </table:table-cell>
          <table:table-cell table:style-name="ce1" office:value-type="string" calcext:value-type="string">
            <text:p>Наводяться результати експериментальних досліджень. Аналізується вплив власних структурних напружень, викликаних тривалим розтягом, на окреслення діаграми «січний модуль деформації –напруження» бетону. Пояснюються причини такого вплив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Фенко Г.О. Вплив тридцятип'ятирічного розтягу на деформативні властивості бетону / Г.О. Фенко, О.Г. Фенко, А.В. Гергель, В.В. Пашинський, Р.О. Повзик // Збірник наукових праць (галузеве машинобудування, будівництво) / редкол.: О.Г. Онищенко (голов. ред.) [та ін.]. – Полтава : ПолтНТУ, 2010. – Вип. 2 (27). – С. 39–42.</text:p>
          </table:table-cell>
          <table:table-cell table:style-name="ce1" office:value-type="string" calcext:value-type="string">
            <text:p>691:620.173:539.37</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ефективності застосування інгібітора корозії СНПХ на родовищах Полтавщини</text:p>
          </table:table-cell>
          <table:table-cell table:style-name="ce1" office:value-type="string" calcext:value-type="string">
            <text:p>Захарченко, Л.С. | Бандуріна, О.В.</text:p>
          </table:table-cell>
          <table:table-cell table:style-name="ce1" office:value-type="string" calcext:value-type="string">
            <text:p>інгібітори корозії | реагенти | ступінь захисту</text:p>
          </table:table-cell>
          <table:table-cell table:style-name="ce1" office:value-type="string" calcext:value-type="string">
            <text:p>Проведено експериментальні дослідження ефективності застосування інгібітора корозії СНПХ ваговим методом. Визначено ступінь захисту обладнання від корозії залежно від концентрації реагенту СНПХ.</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Бандуріна О.В. Аналіз ефективності застосування інгібітора корозії СНПХ на родовищах Полтавщини / О.В. Бандуріна, Л.С. Захарченко // Збірник наукових праць (галузеве машинобудування, будівництво) / редкол.: О.Г. Онищенко (голов. ред.) [та ін.]. – Полтава : ПолтНТУ, 2010. – Вип. 2 (27). – С. 123–126.</text:p>
          </table:table-cell>
          <table:table-cell table:style-name="ce1" office:value-type="string" calcext:value-type="string">
            <text:p>665.7.038.2</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мпературно-вологісна оцінка фасадної системи із цегляним облицювально-захисним шаром</text:p>
          </table:table-cell>
          <table:table-cell table:style-name="ce1" office:value-type="string" calcext:value-type="string">
            <text:p>Чернявський, В.В. | Юрін, О.І. | Пойда, А.О. | Бескровна, Ж.Ю.</text:p>
          </table:table-cell>
          <table:table-cell table:style-name="ce1" office:value-type="string" calcext:value-type="string">
            <text:p>цегляний личкувальний шар | вентильований повітряний прошарок | температурно-вологісний режим | фасадні системи</text:p>
          </table:table-cell>
          <table:table-cell table:style-name="ce1" office:value-type="string" calcext:value-type="string">
            <text:p>У статті наведені результати оцінювання температурно-вологісного режиму одного з конструктивних вирішень фасадних систем цегляних будівель та пропозиції щодо його використ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Чернявський В.В. Температурно-вологісна оцінка фасадної системи із цегляним облицювально-захисним шаром / В.В. Чернявський, О.І. Юрін, А.О. Пойда, Ж.Ю. Бескровна // Збірник наукових праць (галузеве машинобудування, будівництво) / редкол.: О.Г. Онищенко (голов. ред.) [та ін.]. – Полтава : ПолтНТУ, 2010. – Вип. 2 (27). – С. 135–140.</text:p>
          </table:table-cell>
          <table:table-cell table:style-name="ce1" office:value-type="string" calcext:value-type="string">
            <text:p>624.04:531/534</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пецифіка нормування базової швидкості вітру на опори зв'язку у провідних стандартах світу</text:p>
          </table:table-cell>
          <table:table-cell table:style-name="ce1" office:value-type="string" calcext:value-type="string">
            <text:p>Махінько, А.В.</text:p>
          </table:table-cell>
          <table:table-cell table:style-name="ce1" office:value-type="string" calcext:value-type="string">
            <text:p>період повторюваності | період осереднення | базова швидкість вітру | норми проектування</text:p>
          </table:table-cell>
          <table:table-cell table:style-name="ce1" office:value-type="string" calcext:value-type="string">
            <text:p>У статті описуються особливості нормування базової швидкості вітру в провідних стандартах світу. Виконано системне зіставлення різних підходів та проаналізована їх узгодженість із національними будівельними нормами ДБН В.1.2-2:2006 &amp;quot;Навантаження і впливи&amp;quot;.</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Махінько А.В. Специфіка нормування базової швидкості вітру на опори зв'язку у провідних стандартах світу / А.В. Махінько // Збірник наукових праць (галузеве машинобудування, будівництво) / редкол.: О.Г. Онищенко (голов. ред.) [та ін.]. – Полтава : ПолтНТУ, 2010. – Вип. 2 (27). – С. 68–75.</text:p>
          </table:table-cell>
          <table:table-cell table:style-name="ce1" office:value-type="string" calcext:value-type="string">
            <text:p>624.042.41</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ідвісна насосно-компресорних труб з удосконаленням конструкції ущільнювального пристрою</text:p>
          </table:table-cell>
          <table:table-cell table:style-name="ce1" office:value-type="string" calcext:value-type="string">
            <text:p>Матвієнко, А.М. | Туржанський, П.В.</text:p>
          </table:table-cell>
          <table:table-cell table:style-name="ce1" office:value-type="string" calcext:value-type="string">
            <text:p>фонтанна арматура | насосно-компресорні труби | ущільнення</text:p>
          </table:table-cell>
          <table:table-cell table:style-name="ce1" office:value-type="string" calcext:value-type="string">
            <text:p>Визначені основні фактори, які впливають на герметизацію простору між насосно-компресорними трубами та експлуатаційною колоною, запропоновані технічні рішення щодо вдосконалення обладнання, наведений ескіз нового обладн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Матвієнко А.М. Підвісна насосно-компресорних труб з удосконаленням конструкції ущільнювального пристрою / А.М. Матвієнко, П.В. Туржанський //Збірник наукових праць (галузеве машинобудування, будівництво) / редкол.: О.Г. Онищенко (голов. ред.) [та ін.]. – Полтава : ПолтНТУ, 2010. – Вип. 2 (27). – С. 9–13.</text:p>
          </table:table-cell>
          <table:table-cell table:style-name="ce1" office:value-type="string" calcext:value-type="string">
            <text:p>535.24,66.021.3</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уявлення про імпульсний шум інженерно-технічного обладнання</text:p>
          </table:table-cell>
          <table:table-cell table:style-name="ce1" office:value-type="string" calcext:value-type="string">
            <text:p>Сороковий, О.І.</text:p>
          </table:table-cell>
          <table:table-cell table:style-name="ce1" office:value-type="string" calcext:value-type="string">
            <text:p>виробничий імпульсний шум | типи імпульсів</text:p>
          </table:table-cell>
          <table:table-cell table:style-name="ce1" office:value-type="string" calcext:value-type="string">
            <text:p>Шум є одним із небезпечних факторів дії навколишнього середовища на робочому місці. Стаття присвячена дії імпульсного шуму на організм людини та типам звукових імпульс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Сороковий О.І. Сучасні уявлення про імпульсний шум інженерно-технічного обладнання / О.І. Сороковий // Збірник наукових праць (галузеве машинобудування, будівництво) / редкол.: О.Г. Онищенко (голов. ред.) [та ін.]. – Полтава : ПолтНТУ, 2010. – Вип. 2 (27). – С. 215–219.</text:p>
          </table:table-cell>
          <table:table-cell table:style-name="ce1" office:value-type="string" calcext:value-type="string">
            <text:p>699.844</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в'язання задач міцості залізобетонних елементів у нормальному перерізі на основі дволінійних діаграм стану бетону та арматури</text:p>
          </table:table-cell>
          <table:table-cell table:style-name="ce1" office:value-type="string" calcext:value-type="string">
            <text:p>Павліков, Андрій Миколайович | Бойко, О.В.</text:p>
          </table:table-cell>
          <table:table-cell table:style-name="ce1" office:value-type="string" calcext:value-type="string">
            <text:p>методика розрахунку міцності | рівняння | розрахункова схема | залежність</text:p>
          </table:table-cell>
          <table:table-cell table:style-name="ce1" office:value-type="string" calcext:value-type="string">
            <text:p>Запропоновані методики розрахунку міцності та підбору арматури у нормальному перерізі залізобетонних елементів на основі нелінійної деформаційної моделі із застосуванням дволінійних діаграм стану бетону та арматури, що приведені до алгоритму розрахунку СНиП 2.03.01-84.</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Павліков А.М. Розв'язання задач міцості залізобетонних елементів у нормальному перерізі на основі дволінійних діаграм стану бетону та арматури / А.М. Павліков, О.В. Бойко // Збірник наукових праць. Сер. : Галузеве машинобудування, будівництво. – Полтава: ПолтНТУ, 2010. – Вип. 2. – С. 18-22.</text:p>
          </table:table-cell>
          <table:table-cell table:style-name="ce1" office:value-type="string" calcext:value-type="string">
            <text:p>624.012.45:624.072.2:624.046.2</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визначення осідань плитних фундаментів зерносховищ силосного типу</text:p>
          </table:table-cell>
          <table:table-cell table:style-name="ce1" office:value-type="string" calcext:value-type="string">
            <text:p>Пічугін, С.Ф. | Бібік, М.В. | Марченко, В.І. | Лапін, М.І. | Зоценко, Микола Леонідович | Винников, Юрій Леонідович</text:p>
          </table:table-cell>
          <table:table-cell table:style-name="ce1" office:value-type="string" calcext:value-type="string">
            <text:p>осідання | взаємний вплив фундаментів | вирва осідання | плитный фундамент | модуль деформації ґрунту</text:p>
          </table:table-cell>
          <table:table-cell table:style-name="ce1" office:value-type="string" calcext:value-type="string">
            <text:p>Викладені порівняльні результати визначення осідань основ, складених слабкими глинистими ґрунтами, плитних фундаментів зерносховищ силосного типу методом пошарового підсумовування та моделюванням методом скінченних елементів із даними геодезичних спостережень після повного завантаження силос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Особливості визначення осідань плитних фундаментів зерносховищ силосного типу [Електронний ресурс] / М.Л. Зоценко, Ю.Л. Винников, С.Ф. Пічугін [та ін.] // Збірник наукових праць (галузеве машинобудування, будівництво). – 2010. – Вип. 2. – С. 101-110.</text:p>
          </table:table-cell>
          <table:table-cell table:style-name="ce1" office:value-type="string" calcext:value-type="string">
            <text:p>624.131.524</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опору бетону зрізові на зразках Е. Мерша</text:p>
          </table:table-cell>
          <table:table-cell table:style-name="ce1" office:value-type="string" calcext:value-type="string">
            <text:p>Довженко, Оксана Олександрівна | Погрібний, В.В. | Качан, Т.Ю.</text:p>
          </table:table-cell>
          <table:table-cell table:style-name="ce1" office:value-type="string" calcext:value-type="string">
            <text:p>чистий зріз | коротка балка | площина зрізу | зрізаюче зусилля | варіаційний метод розрахунку | теорія пластичності бетону</text:p>
          </table:table-cell>
          <table:table-cell table:style-name="ce1" office:value-type="string" calcext:value-type="string">
            <text:p>Подані результати випробування коротких балок (зразків Е. Мерша) на зріз. Запропоновано інженерну методику розрахунку їх міцності. Наведено статистичні дані порівняльного аналізу експериментальних та теоретичних досліджен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Довженко О.О. Дослідження опору бетону зрізові на зразках Е. Мерша / О.О. Довженко, В.В. Погрібний, Т.Ю. Качан // Збірник наукових праць. Сер. : Галузеве машинобудування, будівництво. – Полтава : ПолтНТУ, 2010. – Вип. 2 (27). – С. 31-38.</text:p>
          </table:table-cell>
          <table:table-cell table:style-name="ce1" office:value-type="string" calcext:value-type="string">
            <text:p>624.012.45</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експериментального випробування надколонної плити безригельно-безконсольно-безкапітельного перекриття</text:p>
          </table:table-cell>
          <table:table-cell table:style-name="ce1" office:value-type="string" calcext:value-type="string">
            <text:p>Павліков, Андрій Миколайович | Жарий, С.С.</text:p>
          </table:table-cell>
          <table:table-cell table:style-name="ce1" office:value-type="string" calcext:value-type="string">
            <text:p>перекриття | надколонна плита | експеримент | схема випробування</text:p>
          </table:table-cell>
          <table:table-cell table:style-name="ce1" office:value-type="string" calcext:value-type="string">
            <text:p>Наведена методика експериментального випробування надколонної плити безригельно-безконсольно-безкапітельного перекритт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Павліков А.М. Методика експериментального випробування надколонної плити безригельно-безконсольно-безкапітельного перекриття / А.М. Павліков, С.С. Жарий // Збірник наукових праць. Сер. : Галузеве машинобудування, будівництво. – Полтава : ПолтНТУ, 2010. – Вип. 2. – С. 27-30.</text:p>
          </table:table-cell>
          <table:table-cell table:style-name="ce1" office:value-type="string" calcext:value-type="string">
            <text:p>624.012.3</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визначення коефіцієнтів полінома-апроксимації діаграми фізичного стану бетону</text:p>
          </table:table-cell>
          <table:table-cell table:style-name="ce1" office:value-type="string" calcext:value-type="string">
            <text:p>Павліков, Андрій Миколайович | Юрко, П.А.</text:p>
          </table:table-cell>
          <table:table-cell table:style-name="ce1" office:value-type="string" calcext:value-type="string">
            <text:p>бетон | поліном | передумови | коефіцієнти | аппроксимацыя</text:p>
          </table:table-cell>
          <table:table-cell table:style-name="ce1" office:value-type="string" calcext:value-type="string">
            <text:p>Запропоновано методику визначення й отримано значення коефіцієнтів полінома 5-го ступеня апроксимації діаграми фізичного стану бетону, котрі можна застосувати в розрахунках міцності залізобетонних елемент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Павліков А.М. Методика визначення коефіцієнтів полінома-апроксимації діаграми фізичного стану бетону / А.М. Павліков, П.А. Юрко // Збірник наукових праць. Сер. : Галузеве машинобудування, будівництво. – Полтава : ПолтНТУ, 2010. – Вип. 2. – С. 23-26.</text:p>
          </table:table-cell>
          <table:table-cell table:style-name="ce1" office:value-type="string" calcext:value-type="string">
            <text:p>539.382</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Умови забезпечення тривалої міцності штучних грунтових масивів</text:p>
          </table:table-cell>
          <table:table-cell table:style-name="ce1" office:value-type="string" calcext:value-type="string">
            <text:p>Коваленко, В.І. | Харченко, Максим Олександрович | Лопан, Р.М. | Винников, Юрій Леонідович</text:p>
          </table:table-cell>
          <table:table-cell table:style-name="ce1" office:value-type="string" calcext:value-type="string">
            <text:p>максимальна кількість зв’язаної води | міцність ґрунту | максимальна щільність скелета ґрунту, | земляна споруда | ущільнений ґрунт | вологість</text:p>
          </table:table-cell>
          <table:table-cell table:style-name="ce1" office:value-type="string" calcext:value-type="string">
            <text:p>Проаналізовано світовий досвід проектування та зведення штучних ґрунтових масивів. Наведені результати досліджень міцності ущільнених ґрунтів з плином часу. Установлено, що для забезпечення довготривалої міцності штучних масивів потрібно виконувати ущільнення до максимального значення щільності скелета ґрунту при вологості, яка відповідає максимальній кількості зв’язаної вод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Умови забезпечення тривалої міцності штучних грунтових масивів / Ю.Л. Винников, В.І. Коваленко, М.О. Харченко, Р.М. Лопан // Збірник наукових праць (галузеве машинобудування, будівництво). – 2010. – Вип. 2. – С. 111-117.</text:p>
          </table:table-cell>
          <table:table-cell table:style-name="ce1" office:value-type="string" calcext:value-type="string">
            <text:p>624.131.38</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ідновлення дорожніх одягів із застосуванням технології холодного ресайклінгу | The renewal of road pavement with the application of cold recycling technology</text:p>
          </table:table-cell>
          <table:table-cell table:style-name="ce1" office:value-type="string" calcext:value-type="string">
            <text:p>Ільченко, В.В.</text:p>
          </table:table-cell>
          <table:table-cell table:style-name="ce1" office:value-type="string" calcext:value-type="string">
            <text:p>асфальтобетонне покриття | дорожній одяг | road pavement | cold recycling | холодний ресайклінг | asphalt covering</text:p>
          </table:table-cell>
          <table:table-cell table:style-name="ce1" office:value-type="string" calcext:value-type="string">
            <text:p>The expediency of application the cold recycling technology for the purpose of road pavement myth asphalt covering reconstruction has been proved. | Обґрунтовано доцільність застосування технології холодного ресайклінга з метою відновлення дорожніх одягів з асфальтобетонним покриттям.</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Ільченко В.В. Відновлення дорожніх одягів із застосуванням технології холодного ресайклінгу / В.В. Ільченко // Збірник наукових праць (галузеве машинобудування, будівництво). – Полтава : ПолтНТУ, 2010. – Вип. 2 (27). – С. 161-165.</text:p>
          </table:table-cell>
          <table:table-cell table:style-name="ce1" office:value-type="string" calcext:value-type="string">
            <text:p>625.7/.8</text:p>
          </table:table-cell>
        </table:table-row>
        <table:table-row table:style-name="ro1">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рівняння методів оцінки шорсткості поверхні дорожнього покриття | Comparison of the valuation methods of road pavement roughness</text:p>
          </table:table-cell>
          <table:table-cell table:style-name="ce1" office:value-type="string" calcext:value-type="string">
            <text:p>Ільченко, В.В. | Криворучко, О.М.</text:p>
          </table:table-cell>
          <table:table-cell table:style-name="ce1" office:value-type="string" calcext:value-type="string">
            <text:p>дорожнє покриття | параметри шорсткості | піщана пляма | профілограф | road pavement | parameters of roughness | sand patch | profilograph</text:p>
          </table:table-cell>
          <table:table-cell table:style-name="ce1" office:value-type="string" calcext:value-type="string">
            <text:p>Розглянуто найбільш відомі методи оцінки шорсткості дорожньої поверхні, встановлено доцільність їх застосування для різних типів дорожнього покриття шляхом зіставлення й аналізу результатів вимірювання. | Considered the best known valuation methods of road pavement roughness, found out expediency of their application for the different types of road pavement by comparison and analysis of tests results.</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2" office:value-type="string" calcext:value-type="string">
            <text:p/>
          </table:table-cell>
          <table:table-cell table:style-name="ce1" office:value-type="string" calcext:value-type="string">
            <text:p>Ільченко В.В. Порівняння методів оцінки шорсткості поверхні дорожнього покриття / В.В. Ільченко, О.М. Криворучко // Збірник наукових праць (галузеве машинобудування, будівництво). – Полтава : ПолтНТУ, 2010. – Вип. 2 (27). – С. 166-170.</text:p>
          </table:table-cell>
          <table:table-cell table:style-name="ce1" office:value-type="string" calcext:value-type="string">
            <text:p>625.7/.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OpenSpout</dc:creator>
    <meta:creation-date>2026-04-30T22:12:47+00:00</meta:creation-date>
    <dc:date>2026-04-30T22:12:47+00:00</dc:date>
  </office:meta>
</office:document-meta>
</file>