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роблеми математичного моделювання зерен шліфувальних інструментів</text:p>
          </table:table-cell>
          <table:table-cell table:style-name="ce1" office:value-type="string" calcext:value-type="string">
            <text:p>Шпилька, А.М. | Шпилька, М.М.</text:p>
          </table:table-cell>
          <table:table-cell table:style-name="ce1" office:value-type="string" calcext:value-type="string">
            <text:p>3D моделювання | шліфування | метод Монте-Карло</text:p>
          </table:table-cell>
          <table:table-cell table:style-name="ce1" office:value-type="string" calcext:value-type="string">
            <text:p>Проведено аналіз сучасного стану математичного моделювання алмазних зерен та запропоновано рекомендації щодо подальшого його розвитку</text:p>
          </table:table-cell>
          <table:table-cell table:style-name="ce1" office:value-type="string" calcext:value-type="string">
            <text:p>ПолтНТУ</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Шпилька А.М. Проблеми математичного моделювання зерен шліфувальних інструментів / А.М. Шпилька, М.М. Шпилька // Збірник наукових праць (галузеве машинобудування, будівництво). – Полтава : ПолтНТУ, 2011. – № 2 (30). – C. 59-64.</text:p>
          </table:table-cell>
          <table:table-cell table:style-name="ce1" office:value-type="string" calcext:value-type="string">
            <text:p>621.9.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Геометричні задачі у процесах дискретного моделювання об’єктів будівництва та машинобудування</text:p>
          </table:table-cell>
          <table:table-cell table:style-name="ce1" office:value-type="string" calcext:value-type="string">
            <text:p>Воронцов, Олег Вікторович</text:p>
          </table:table-cell>
          <table:table-cell table:style-name="ce1" office:value-type="string" calcext:value-type="string">
            <text:p>метод скінченних різниць | статико-геометричний метод | математичний апарат числових послідовностей | , геометричний апарат суперпозицій | прикладна геометрія | дискретне геометричне моделювання</text:p>
          </table:table-cell>
          <table:table-cell table:style-name="ce1" office:value-type="string" calcext:value-type="string">
            <text:p>У роботі розглянуто задачі, виконано узагальнення й обґрунтовано доцільність системних досліджень геометричних властивостей апарату суперпозицій і визначення на їх основі головних аспектів нового напряму дискретного формування геометричних образів об’єктів архітектури, будівництва та машинобудув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Воронцов О.В. Геометричні задачі у процесах дискретного моделювання об’єктів будівництва та машинобудування / О.В. Воронцов // Збірник наукових праць (галузеве машинобудування, будівництво). – Полтава : ПолтНТУ, 2011. – Вип. 2 (30). – С. 10-16.</text:p>
          </table:table-cell>
          <table:table-cell table:style-name="ce1" office:value-type="string" calcext:value-type="string">
            <text:p>514.1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еханічні принципи архітектоніки рослин в інженерно-будівельній біоніці</text:p>
          </table:table-cell>
          <table:table-cell table:style-name="ce1" office:value-type="string" calcext:value-type="string">
            <text:p>Хазін, В.Й. | Сердюк, Д.В.</text:p>
          </table:table-cell>
          <table:table-cell table:style-name="ce1" office:value-type="string" calcext:value-type="string">
            <text:p>механічні принципи архітектоніки | інженернобудівельна біоніка</text:p>
          </table:table-cell>
          <table:table-cell table:style-name="ce1" office:value-type="string" calcext:value-type="string">
            <text:p>Розроблено класифікацію механічних принципів архітектоніки рослин та розкрито їх роль у переході від природних елементів до інженерних рішен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Хазін В.Й. Механічні принципи архітектоніки рослин в інженерно-будівельній біоніці / В.Й. Хазін, Д.В. Сердюк // Збірник наукових праць (галузеве машинобудування, будівництво) / редкол.: С.Ф. Пічугін (голов. ред.) [та ін.]. – Полтава : ПолтНТУ, 2011. – Вип. 2 (30). – С. 227–233.</text:p>
          </table:table-cell>
          <table:table-cell table:style-name="ce1" office:value-type="string" calcext:value-type="string">
            <text:p>72:624:5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Застосування математичної моделі теплопровідної стінки зі змінними теплофізичними характеристиками</text:p>
          </table:table-cell>
          <table:table-cell table:style-name="ce1" office:value-type="string" calcext:value-type="string">
            <text:p>Федяй, Б.М. | Кутний, Богдан Андрійович</text:p>
          </table:table-cell>
          <table:table-cell table:style-name="ce1" office:value-type="string" calcext:value-type="string">
            <text:p>теплопровідність | математична модель | обмурування печі</text:p>
          </table:table-cell>
          <table:table-cell table:style-name="ce1" office:value-type="string" calcext:value-type="string">
            <text:p>ду розрахунку нестаціонарних теплових режимів плоских стінок в умовах змінних теплофізичних характеристик матеріалів. Результати досліджень можуть застосовуватися для аналізу теплового режиму огороджувальних конструкцій, термічних печей та будівельних матеріал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Кутний Б.А. Застосування математичної моделі теплопровідної стінки зі змінними теплофізичними характеристиками / Б.А. Кутний, Б.М. Федяй // Збірник наукових праць (галузеве машинобудування, будівництво) / редкол.: С.Ф. Пічугін (голов. ред.) [та ін.]. – Полтава : ПолтНТУ, 2011. – Вип. 2 (30). – С. 214–218.</text:p>
          </table:table-cell>
          <table:table-cell table:style-name="ce1" office:value-type="string" calcext:value-type="string">
            <text:p>697.14.001.24:536.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сезонних коливань об’єму накопичення твердих побутових відходів, утворених у процесі життєдіяльності людей</text:p>
          </table:table-cell>
          <table:table-cell table:style-name="ce1" office:value-type="string" calcext:value-type="string">
            <text:p>Зигун, Аліна Юріївна | Носач, О.Б.</text:p>
          </table:table-cell>
          <table:table-cell table:style-name="ce1" office:value-type="string" calcext:value-type="string">
            <text:p>тверді побутові відходи | сезонність</text:p>
          </table:table-cell>
          <table:table-cell table:style-name="ce1" office:value-type="string" calcext:value-type="string">
            <text:p>Наведено результати досліджень впливу сезонності на об’єм накопичення твердих побутових відходів, утворених у процесі життєдіяльності люде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Носач О.Б. Дослідження сезонних коливань об’єму накопичення твердих побутових відходів, утворених у процесі життєдіяльності людей / О.Б. Носач, А.Ю. Зигун // Збірник наукових праць (галузеве машинобудування, будівництво) / редкол.: С.Ф. Пічугін (голов. ред.) [та ін.]. – Полтава : ПолтНТУ, 2011. – Вип. 2 (30). – С. 271–275.</text:p>
          </table:table-cell>
          <table:table-cell table:style-name="ce1" office:value-type="string" calcext:value-type="string">
            <text:p>624.4.0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изначення опору ґрунтів динамічним навантаженням</text:p>
          </table:table-cell>
          <table:table-cell table:style-name="ce1" office:value-type="string" calcext:value-type="string">
            <text:p>Коваленко, В.І. | Харченко, Максим Олександрович | Винников, Юрій Леонідович | Савенко, Р.Г. | Литвиненко, Т.В. | Носаченко, Я.В.</text:p>
          </table:table-cell>
          <table:table-cell table:style-name="ce1" office:value-type="string" calcext:value-type="string">
            <text:p>динамічна пенетрація | робота удару</text:p>
          </table:table-cell>
          <table:table-cell table:style-name="ce1" office:value-type="string" calcext:value-type="string">
            <text:p>Наведено методику і представлено результати випробовування ґрунтів динамічним навантаженням (динамічна пенетрація). Такий підхід дозволяє підбирати ущільнювальні механізми та їх параметри і прогнозувати властивості ґрунту при динамічних впливах.</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Коваленко В.І. Визначення опору ґрунтів динамічним навантаженням / В.І. Коваленко, М.О. Харченко, Ю.Л. Винников, Р.Г. Савенко, Т.В. Литвиненко, Я.В. Носаченко // Збірник наукових праць (галузеве машинобудування, будівництво) / редкол.: С.Ф. Пічугін (голов. ред.) [та ін.]. – Полтава : ПолтНТУ, 2011. – Вип. 2 (30). – С. 180–184.</text:p>
          </table:table-cell>
          <table:table-cell table:style-name="ce1" office:value-type="string" calcext:value-type="string">
            <text:p>624.131.381</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і дослідження розподілу природного освітлення у приміщеннях лекційних аудиторій корпусу &amp;quot;п&amp;quot; ПолтНТУ, яке здійснюється через бокові світлопрорізи в огородженні будівлі</text:p>
          </table:table-cell>
          <table:table-cell table:style-name="ce1" office:value-type="string" calcext:value-type="string">
            <text:p>Галінська, Тетяна Анатоліївна | Крепка, Т.С.</text:p>
          </table:table-cell>
          <table:table-cell table:style-name="ce1" office:value-type="string" calcext:value-type="string">
            <text:p>освітлення приміщення | коефіцієнт природного і комбінованого освітлення | ефективні розміри бокових світлових прорізів</text:p>
          </table:table-cell>
          <table:table-cell table:style-name="ce1" office:value-type="string" calcext:value-type="string">
            <text:p>Наведені результати експериментальних досліджень розподілу освітлення на умовній робочій поверхні в приміщеннях аудиторій 110-П і 310-П корпусу «П» університету та виконано їх порівняння з теоретичними розрахунками освітлення, що визначалися за нормами [1, 2]. Дано оцінку розмірів світлопрозорих огороджувальних конструкцій, через які забезпечується освітлення приміщень аудиторій корпусу «П» ПолтНТ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Галінська Т.А. Експериментальні дослідження розподілу природного освітлення у приміщеннях лекційних аудиторій корпусу &amp;quot;п&amp;quot; ПолтНТУ, яке здійснюється через бокові світлопрорізи в огородженні будівлі / Т.А. Галінська, Т.С. Крепка // Збірник наукових праць (галузеве машинобудування, будівництво) / редкол.: С.Ф. Пічугін (голов. ред.) [та ін.]. – Полтава : ПолтНТУ, 2011. – Вип. 2 (30). – С. 241–251.</text:p>
          </table:table-cell>
          <table:table-cell table:style-name="ce1" office:value-type="string" calcext:value-type="string">
            <text:p>628.921.692.29</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оретична оцінка стійкості стиснутих гнучких трубобетонних стрижнів</text:p>
          </table:table-cell>
          <table:table-cell table:style-name="ce1" office:value-type="string" calcext:value-type="string">
            <text:p>Єрмоленко, Д.А.</text:p>
          </table:table-cell>
          <table:table-cell table:style-name="ce1" office:value-type="string" calcext:value-type="string">
            <text:p>трубобетонні стрижні | стіййкість</text:p>
          </table:table-cell>
          <table:table-cell table:style-name="ce1" office:value-type="string" calcext:value-type="string">
            <text:p>Розглянуто методику оцінювання стійкості стиснутих гнучких трубобетонних стрижнів, в основу якої покладено енергетичний метод. Застосування ітераційної процедури дозволило врахувати реальні діаграми деформування застосованих матеріал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Єрмоленко Д.А. Теоретична оцінка стійкості стиснутих гнучких трубобетонних стрижнів / Д.А. Єрмоленко // Збірник наукових праць (галузеве машинобудування, будівництво). – Полтава : ПолтНТУ, 2011. – Вып. 2. – С. 58–61.</text:p>
          </table:table-cell>
          <table:table-cell table:style-name="ce1" office:value-type="string" calcext:value-type="string">
            <text:p>624.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мовірнісні засади нормування технічних станів сталезалізобетонних конструкцій</text:p>
          </table:table-cell>
          <table:table-cell table:style-name="ce1" office:value-type="string" calcext:value-type="string">
            <text:p>Воскобійник, О.П.</text:p>
          </table:table-cell>
          <table:table-cell table:style-name="ce1" office:value-type="string" calcext:value-type="string">
            <text:p>сталезалізобетонні конструкції | дефекти | ймовірнісний розрахунок | пошкодження | технічне діагностування | технічні ризики</text:p>
          </table:table-cell>
          <table:table-cell table:style-name="ce1" office:value-type="string" calcext:value-type="string">
            <text:p>Робота присвячена розробленню основних методологічних підходів до розв’язання комплексної проблеми оцінювання, розмежування та нормування технічних станів сталезалізобетонних конструкцій.</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Воскобійник О.П. Імовірнісні засади нормування технічних станів сталезалізобетонних конструкцій / О.П. Воскобійник // Збірник наукових праць (галузеве машинобудування, будівництво). – Полтава : ПолтНТУ, 2011. – Вып. 23. – С.86–93.</text:p>
          </table:table-cell>
          <table:table-cell table:style-name="ce1" office:value-type="string" calcext:value-type="string">
            <text:p>621.643.2-034.1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ва погляди на сучасну аеродинаміку опор зв’язку</text:p>
          </table:table-cell>
          <table:table-cell table:style-name="ce1" office:value-type="string" calcext:value-type="string">
            <text:p>Махінько, А.В.</text:p>
          </table:table-cell>
          <table:table-cell table:style-name="ce1" office:value-type="string" calcext:value-type="string">
            <text:p>аеродинамічні труби | обчислювальна аеродинаміка | аеродинаміка | опори зв’язку | антеннофідерне обладнання</text:p>
          </table:table-cell>
          <table:table-cell table:style-name="ce1" office:value-type="string" calcext:value-type="string">
            <text:p>У статті наведено дві точки зору на шлях подальшого розвитку аеродинаміки опор зв’язку. Перший шлях пов’язується із класичними модельними випробуваннями аеродинамічних трубах, другий – з методами обчислювальної аеродинаміки. Проаналізовано переваги та недоліки під-ходів і визначено сферу раціонального застосування кожного з них.</text:p>
          </table:table-cell>
          <table:table-cell table:style-name="ce1" table:number-columns-repeated="2"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Махінько А.В. Два погляди на сучасну аеродинаміку опор зв’язку / А.В. Махінько // Збірник наукових праць (галузеве машинобудування, будівництво). – Полтава : ПолтНТУ, 2011. – Вып. 2. – С. 118–121.</text:p>
          </table:table-cell>
          <table:table-cell table:style-name="ce1" office:value-type="string" calcext:value-type="string">
            <text:p>624.042.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сталезалізобетонних балок з армуванням трубами за допомогою методу скінченних елементів</text:p>
          </table:table-cell>
          <table:table-cell table:style-name="ce1" office:value-type="string" calcext:value-type="string">
            <text:p>Куч, Т.П. | Стороженко, Л.І.</text:p>
          </table:table-cell>
          <table:table-cell table:style-name="ce1" office:value-type="string" calcext:value-type="string">
            <text:p>сталезалізобетонні конструкції | метод скінченних елементів</text:p>
          </table:table-cell>
          <table:table-cell table:style-name="ce1" office:value-type="string" calcext:value-type="string">
            <text:p>Наведено результати досліджень сталезалізобетонних балок з армуванням трубами за допомогою методу скінченних елементів. Досліджено поля нормальних і дотичних напружень у конструкціях та отримано їх значення при будь-якому способі наванта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Стороженко Л.І. Дослідження сталезалізобетонних балок з армуванням трубами за допомогою методу скінченних елементів. Сер. : Галузеве машинобудування, будівництво. – 2011. – Вип. 2. – С. 53-57.</text:p>
          </table:table-cell>
          <table:table-cell table:style-name="ce1" office:value-type="string" calcext:value-type="string">
            <text:p>624.074:[624.012.4+624.01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ономічна доцільність використання нових типів легких балок із профільованою стінкою</text:p>
          </table:table-cell>
          <table:table-cell table:style-name="ce1" office:value-type="string" calcext:value-type="string">
            <text:p>Чичулін, В.П. | Чичуліна, К.В. | Пічугін, С.Ф.</text:p>
          </table:table-cell>
          <table:table-cell table:style-name="ce1" office:value-type="string" calcext:value-type="string">
            <text:p>сталева балка | профільована стінка | економічна ефективність</text:p>
          </table:table-cell>
          <table:table-cell table:style-name="ce1" office:value-type="string" calcext:value-type="string">
            <text:p>Вирішується питання підвищення ефективності будівельних конструкцій шляхом упровадження нових типів легких балок із профільованою стінкою та визначається економічна доцільність їх використ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Економічна доцільність використання нових типів легких балок із профільованою стінкою / С.Ф. Пічугін, В.П. Чичулін, К.В. Чичуліна, Б.В. Федоров // Збірник наукових праць. Сер. : Галузеве машинобудування, будівництво. - 2011. - Вип. 2. - С. 149-155.</text:p>
          </table:table-cell>
          <table:table-cell table:style-name="ce1" office:value-type="string" calcext:value-type="string">
            <text:p>330.131:624.071.3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тепловтрат через дахи на величину снігового навантаження</text:p>
          </table:table-cell>
          <table:table-cell table:style-name="ce1" office:value-type="string" calcext:value-type="string">
            <text:p>Пічугін, С.Ф. | Молька, І.В. | Дрижирук, Ю.В.</text:p>
          </table:table-cell>
          <table:table-cell table:style-name="ce1" office:value-type="string" calcext:value-type="string">
            <text:p>сніговий покрив | снігове навантаження на ґрунт | снігове навантаження на покриття | теплопровідність</text:p>
          </table:table-cell>
          <table:table-cell table:style-name="ce1" office:value-type="string" calcext:value-type="string">
            <text:p>Розглянуто питання підтавання снігу на покриттях опалюваних будівель. Проаналізовано дані натурних експериментів та теоретичні розрахунки зміни висоти снігового покриву на дахах за рахунок теплових потоків із приміщен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Вплив тепловтрат через дахи на величину снігового навантаження / С.Ф. Пічугін, І.В. Молька, Ю.В. Дрижирук // Збірник наукових праць. Сер. : Галузеве машинобудування, будівництво. - 2011. - Вип. 2. - С. 113-117.</text:p>
          </table:table-cell>
          <table:table-cell table:style-name="ce1" office:value-type="string" calcext:value-type="string">
            <text:p>624.042.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фективність оптимізації параметрів відкладень снігу в місцях перепадів висот будівель</text:p>
          </table:table-cell>
          <table:table-cell table:style-name="ce1" office:value-type="string" calcext:value-type="string">
            <text:p>Пічугін, С.Ф. | Дрижирук, Ю.В.</text:p>
          </table:table-cell>
          <table:table-cell table:style-name="ce1" office:value-type="string" calcext:value-type="string">
            <text:p>перепади висоти | снігове навантаження | коефіцієнт сполучення | кроквяна ферма</text:p>
          </table:table-cell>
          <table:table-cell table:style-name="ce1" office:value-type="string" calcext:value-type="string">
            <text:p>У статті проаналізовано вплив підвищених накопичень снігу на зміну зусиль в елементах кроквяних ферм. Наведено чисельну оцінку зменшення матеріалоємності конструкцій покрівлі завдяки оптимізації параметрів снігових мішків у місцях перепадів висот будіве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ічугін С.Ф. Ефективність оптимізації параметрів відкладень снігу в місцях перепадів висот будівель / С.Ф. Пічугін, Ю.В. Дрижирук // Збірник наукових праць. Сер. : Галузеве машинобудування, будівництво. - 2011. - Вип. 2. - С. 106-112.</text:p>
          </table:table-cell>
          <table:table-cell table:style-name="ce1" office:value-type="string" calcext:value-type="string">
            <text:p>624.042.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е дослідження деформацій елементів наскрізних конструкцій із квадратних сталевих профілів, заповнених бетоном</text:p>
          </table:table-cell>
          <table:table-cell table:style-name="ce1" office:value-type="string" calcext:value-type="string">
            <text:p>Пенц, Володимир Федорович | Богоста, В.І.</text:p>
          </table:table-cell>
          <table:table-cell table:style-name="ce1" office:value-type="string" calcext:value-type="string">
            <text:p>наскрізні конструкції | деформації</text:p>
          </table:table-cell>
          <table:table-cell table:style-name="ce1" office:value-type="string" calcext:value-type="string">
            <text:p>Наведено результати експериментального дослідження деформацій елементів наскрізних конструкцій із квадратних сталевих профілів, заповнених бетоном. Виконано порівняння запропонованих конструкцій із сталеви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енц В.Ф. Експериментальне дослідження деформацій елементів наскрізних конструкцій із квадратних сталевих профілів, заповнених бетоном / В.Ф. Пенц, В.І. Богоста // Збірник наукових праць. Сер. : Галузеве машинобудування, будівництво. – Полтава : ПолтНТУ, 2011. – Вип. 2. – С. 62-66.</text:p>
          </table:table-cell>
          <table:table-cell table:style-name="ce1" office:value-type="string" calcext:value-type="string">
            <text:p>624.01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Спосіб утворення розширення в основі буронабивних паль з елементами газогідратної технології</text:p>
          </table:table-cell>
          <table:table-cell table:style-name="ce1" office:value-type="string" calcext:value-type="string">
            <text:p>Зоценко, Микола Леонідович | Педченко, Л.О. | Педченко, Михайло Михайлович</text:p>
          </table:table-cell>
          <table:table-cell table:style-name="ce1" office:value-type="string" calcext:value-type="string">
            <text:p>паля з розширенням | газогідрат | еластичний контейнер | компримування</text:p>
          </table:table-cell>
          <table:table-cell table:style-name="ce1" office:value-type="string" calcext:value-type="string">
            <text:p>Розглянуто проблеми наявності розпушеного ґрунту при виконанні розширень за допомогою механічного розширювача та камуфлетного вибуху. Запропоновано спосіб утворення розширення в основі буронабивних паль з використанням газогідратного компримування та еластичного робочого контейнера.</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Зоценко М.Л. Спосіб утворення розширення в основі буронабивних паль з елементами газогідратної технології / М.Л. Зоценко, Л.О. Педченко, М.М. Педченко // Збірник наукових праць. Сер. : Галузеве машинобудування, будівництво. – 2011. – Вип. 2. – С. 163-167.</text:p>
          </table:table-cell>
          <table:table-cell table:style-name="ce1" office:value-type="string" calcext:value-type="string">
            <text:p>624.154/.15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аза метеорологічних даних для нормування снігового навантаження на холодні покрівлі виробничих та сільськогосподарських будівель</text:p>
          </table:table-cell>
          <table:table-cell table:style-name="ce1" office:value-type="string" calcext:value-type="string">
            <text:p>Попович, Н.М.</text:p>
          </table:table-cell>
          <table:table-cell table:style-name="ce1" office:value-type="string" calcext:value-type="string">
            <text:p>снігове навантаження | нормування снігового навантаження | холодні покрівлі</text:p>
          </table:table-cell>
          <table:table-cell table:style-name="ce1" office:value-type="string" calcext:value-type="string">
            <text:p>За результатами спостережень за особливо небезпечними снігопадами та снігомірних зйомок, які виконувалися протягом 20-ти років на 19-ти метеостанціях України, сформована репрезентативна комп’ютерна база метеорологічних даних для дослідження та нормування снігового навантаження на холодні покрівл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опович Н.М. База метеорологічних даних для нормування снігового навантаження на холодні покрівлі виробничих та сільськогосподарських будівель / Н.М. Попович // Збірник наукових праць (галузеве машинобудування, будівництво). – Полтава : ПолтНТУ, 2011. – Вип. 2 (30). – С. 138–142.</text:p>
          </table:table-cell>
          <table:table-cell table:style-name="ce1" office:value-type="string" calcext:value-type="string">
            <text:p>624.042.42 (47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поздовжніх і поперечних сил на результати розрахунку міцності та жорсткості статично невизначуваних арок</text:p>
          </table:table-cell>
          <table:table-cell table:style-name="ce1" office:value-type="string" calcext:value-type="string">
            <text:p>Шкурупій, О.А. | Буєв, О.М.</text:p>
          </table:table-cell>
          <table:table-cell table:style-name="ce1" office:value-type="string" calcext:value-type="string">
            <text:p/>
          </table:table-cell>
          <table:table-cell table:style-name="ce1" office:value-type="string" calcext:value-type="string">
            <text:p>Виконано теоретичні дослідження визначення впливу поперечних і поздовжніх зусиль на величину розпору, а також внутрішніх зусиль при розрахунку міцності та жорсткості статично невизначуваних арок залежно від співвідношення стріли підйому арки до її прольоту. Порівняно точний метод розрахунку зі спрощеними. Установлено межі співвідношень, при яких можливе використання спрощених методів розрахунків без урахування поперечних і поздовжніх зусил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Шкурупій О.А. Вплив поздовжніх і поперечних сил на результати розрахунку міцності та жорсткості статично невизначуваних арок / О.А. Шкурупій, О.М. Буєв // Збірник наукових праць (галузеве машинобудування, будівництво) / редкол.: С.Ф. Пічугін (голов. ред.) [та ін.]. – Полтава : ПолтНТУ, 2011. – Вип. 2 (30). – С. 99–105.</text:p>
          </table:table-cell>
          <table:table-cell table:style-name="ce1" office:value-type="string" calcext:value-type="string">
            <text:p>624.042:624.07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тривалого стиску на залежність &amp;quot;січний модуль деформацій – напруження&amp;quot; бетону</text:p>
          </table:table-cell>
          <table:table-cell table:style-name="ce1" office:value-type="string" calcext:value-type="string">
            <text:p>Фенко, А.О. | Пашинський, М.В. | Фенко, О.Г.</text:p>
          </table:table-cell>
          <table:table-cell table:style-name="ce1" office:value-type="string" calcext:value-type="string">
            <text:p>структурні напруження | січний модуль деформаці | повзучість бетону</text:p>
          </table:table-cell>
          <table:table-cell table:style-name="ce1" office:value-type="string" calcext:value-type="string">
            <text:p>Наведено результати експериментальних досліджень. Проаналізовано вплив власних структурних напружень, викликаних тривалим стиском, на окреслення діаграми «січний модуль деформації –напруження» при стиску бетону. Пояснено причини такого впливу.</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Фенко О.Г. Вплив тривалого стиску на залежність &amp;quot;січний модуль деформацій – напруження&amp;quot; бетону / О.Г. Фенко, А. О. Фенко, М. В. Пашинський // Збірник наукових праць (галузеве машинобудування, будівництво). – Полтава : ПолтНТУ, 2011. – Вып. 2. – С. 43–46.</text:p>
          </table:table-cell>
          <table:table-cell table:style-name="ce1" office:value-type="string" calcext:value-type="string">
            <text:p>691:620.173:539.3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Експериментальні дослідження ефективності застосування інгібіторів корозії на опішнянському родовищі</text:p>
          </table:table-cell>
          <table:table-cell table:style-name="ce1" office:value-type="string" calcext:value-type="string">
            <text:p>Захарченко, Л.С. | Нізовцев, А.В. | Бандуріна, О.В.</text:p>
          </table:table-cell>
          <table:table-cell table:style-name="ce1" office:value-type="string" calcext:value-type="string">
            <text:p>реагенти | ступінь захисту | інгібітори | корозія</text:p>
          </table:table-cell>
          <table:table-cell table:style-name="ce1" office:value-type="string" calcext:value-type="string">
            <text:p>Експериментально досліджено ефективність застосування деяких широковідомих інгібіторів корозії ваговим методом. Визначено ступінь захисту обладнання від корозії. Запропоновано заходи боротьби з корозією на Опішнянському газоконденсатному родовищ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Бандуріна О.В. Експериментальні дослідження ефективності застосування інгібіторів корозії на опішнянському родовищі / О.В. Бандуріна, Л.С. Захарченко, А.В. Нізовцев // Збірник наукових праць (галузеве машинобудування, будівництво) / редкол.: С.Ф. Пічугін (голов. ред.) [та ін.]. – Полтава : ПолтНТУ, 2011. – Вип. 2 (30). – С. 201–204.</text:p>
          </table:table-cell>
          <table:table-cell table:style-name="ce1" office:value-type="string" calcext:value-type="string">
            <text:p>665.7.038.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Техногенна безпека експлуатації магістральних нафтопроводів</text:p>
          </table:table-cell>
          <table:table-cell table:style-name="ce1" office:value-type="string" calcext:value-type="string">
            <text:p>Степова, О.В.</text:p>
          </table:table-cell>
          <table:table-cell table:style-name="ce1" office:value-type="string" calcext:value-type="string">
            <text:p>залишковий ресурс | екологічна безпека | магістральні нафтопроводи | виразки</text:p>
          </table:table-cell>
          <table:table-cell table:style-name="ce1" office:value-type="string" calcext:value-type="string">
            <text:p>Запропоновано метод оцінювання залишкового ресурсу техногенно безпечної експлуатації магістральних нафтопроводів, що експлуатуються за умов потрапляння електролітичних середовищ на пошкоджені ділянки нафтопроводу, на основі контролю деяких електрохімічних параметр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Степова О.В. Техногенна безпека експлуатації магістральних нафтопроводів / О.В. Степова // Збірник наукових праць (галузеве машинобудування, будівництво) / редкол.: С.Ф. Пічугін (голов. ред.) [та ін.]. – Полтава : ПолтНТУ, 2011. – Вип. 2 (30). – С. 266–270.</text:p>
          </table:table-cell>
          <table:table-cell table:style-name="ce1" office:value-type="string" calcext:value-type="string">
            <text:p>(504.05 +504.06) 622.69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різноманітних видів сучасних плівкових покрівель теплиць та парників</text:p>
          </table:table-cell>
          <table:table-cell table:style-name="ce1" office:value-type="string" calcext:value-type="string">
            <text:p>Хазін, В.Й. | Затуливітер, О.М.</text:p>
          </table:table-cell>
          <table:table-cell table:style-name="ce1" office:value-type="string" calcext:value-type="string">
            <text:p>теплиці | парники | габаритні схеми | плівкові покрівлі</text:p>
          </table:table-cell>
          <table:table-cell table:style-name="ce1" office:value-type="string" calcext:value-type="string">
            <text:p>Виконано теоретичні дослідження та аналіз видів плівкових покрівель. Установлено можливі габаритні схеми теплиць і парників при застосуванні тимчасових укритт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Хазін В.Й. Аналіз різноманітних видів сучасних плівкових покрівель теплиць та парників / В.Й. Хазін, О.М. Затуливітер // Збірник наукових праць (галузеве машинобудування, будівництво) / редкол.: С.Ф. Пічугін (голов. ред.) [та ін.]. – Полтава : ПолтНТУ, 2011. – Вип. 2 (30). – С. 234–240.</text:p>
          </table:table-cell>
          <table:table-cell table:style-name="ce1" office:value-type="string" calcext:value-type="string">
            <text:p>631.344.3:624.074.4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наліз умов виникнення кавітаційної ерозії</text:p>
          </table:table-cell>
          <table:table-cell table:style-name="ce1" office:value-type="string" calcext:value-type="string">
            <text:p>Срібнюк, С.М. | Зубричева, Л.Л. | Медведовський, В.В.</text:p>
          </table:table-cell>
          <table:table-cell table:style-name="ce1" office:value-type="string" calcext:value-type="string">
            <text:p>кавітаційна бульбашка | кавітаційний запас | гідравлічні машини | кавітаційна ерозія | руйнування поверхні</text:p>
          </table:table-cell>
          <table:table-cell table:style-name="ce1" office:value-type="string" calcext:value-type="string">
            <text:p>У статті розглянуто особливості явища кавітації, наведено новий погляд на процес кавітаційного руйнування металів і сформовано пропозиції безкавітаційної роботи гідравлічних машин. Викладено міркування стосовно вибору матеріалів для елементів гідромашин, стійких до кавітаційної ерозії.</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Срібнюк С.М. Аналіз умов виникнення кавітаційної ерозії / С.М. Срібнюк, Л.Л. Зубричева, В.В. Медведовський // Збірник наукових праць (галузеве машинобудування, будівництво). – Полтава : ПолтНТУ, 2011. – Вып. 2. – С. 219–226.</text:p>
          </table:table-cell>
          <table:table-cell table:style-name="ce1" office:value-type="string" calcext:value-type="string">
            <text:p>532.52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езультати досліджень цегляних стовпів, що працюють на косий стиск</text:p>
          </table:table-cell>
          <table:table-cell table:style-name="ce1" office:value-type="string" calcext:value-type="string">
            <text:p>Павліков, Андрій Миколайович | Лаврінець, О.Г. | Сальний, Р.Є. | Черненко, А.Г. | Литвиненко, П.М.</text:p>
          </table:table-cell>
          <table:table-cell table:style-name="ce1" office:value-type="string" calcext:value-type="string">
            <text:p>цегляний стовп | косий стиск | діаграма стану цегляної кладки</text:p>
          </table:table-cell>
          <table:table-cell table:style-name="ce1" office:value-type="string" calcext:value-type="string">
            <text:p>Викладено результати випробування цегляних стовпів на косий стиск. Запропоновано застосування діаграм стану цегляної кладки в їх розрахунках на міцність</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Результати досліджень цегляних стовпів, що працюють на косий стиск / А.М. Павліков, О.Г. Лаврінець, Р.Є. Сальний [та ін.] // Збірник наукових праць. Сер. : Галузеве машинобудування, будівництво. – Полтава : ПолтНТУ, 2011. – Вип. 2. – С. 38-42.</text:p>
          </table:table-cell>
          <table:table-cell table:style-name="ce1" office:value-type="string" calcext:value-type="string">
            <text:p>624.046.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Міцність косозігнутих залізобетонних балок таврового профілю за умови дволінійної роботи бетону та арматури</text:p>
          </table:table-cell>
          <table:table-cell table:style-name="ce1" office:value-type="string" calcext:value-type="string">
            <text:p>Павліков, Андрій Миколайович | Бойко, О.В. | Харченко, Максим Олександрович</text:p>
          </table:table-cell>
          <table:table-cell table:style-name="ce1" office:value-type="string" calcext:value-type="string">
            <text:p>дволінійна діаграма | міцність | деформації | напруження | таврова балка</text:p>
          </table:table-cell>
          <table:table-cell table:style-name="ce1" office:value-type="string" calcext:value-type="string">
            <text:p>Запропоновано метод розрахунку міцності косозігнутих залізобетонних балок таврового профілю з одиночним армуванням при трапецієподібній формі стиснутої зони бетону з використанням дволінійних залежностей між напруженнями та деформаціями в бетоні та арматур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Павліков А.М. Міцність косозігнутих залізобетонних балок таврового профілю за умови дволінійної роботи бетону та арматури / А.М. Павліков, О.В. Бойко, М.О. Харченко // Збірник наукових праць. Сер. : Галузеве машинобудування, будівництво. – Полтава : ПолтНТУ, 2011. – Вип. 2 (30). – С. 33-37.</text:p>
          </table:table-cell>
          <table:table-cell table:style-name="ce1" office:value-type="string" calcext:value-type="string">
            <text:p>624.072.2.012.35:539.37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івняння взаємозв’язку між фізичними та механічними характеристиками ущільнених розкривних малозв’язних ґрунтів з урахуванням параметрів їх укочування</text:p>
          </table:table-cell>
          <table:table-cell table:style-name="ce1" office:value-type="string" calcext:value-type="string">
            <text:p>Винников, Юрій Леонідович | Лопан, Р.М.</text:p>
          </table:table-cell>
          <table:table-cell table:style-name="ce1" office:value-type="string" calcext:value-type="string">
            <text:p>піщана подушка | питомий об’єм скелета ґрунту | кут внутрішнього тертя | питоме зчеплення | модуль деформації</text:p>
          </table:table-cell>
          <table:table-cell table:style-name="ce1" office:value-type="string" calcext:value-type="string">
            <text:p>Запропоновано нові номограми та рівняння взаємозв’язку між фізичними властивостями і механічними характеристиками ущільнених малозв’язних розкривних порід для проектування піщаних подушок.</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Винников Ю.Л. Рівняння взаємозв’язку між фізичними та механічними характеристиками ущільнених розкривних малозв’язних ґрунтів з урахуванням параметрів їх укочування / Ю.Л. Винников, Р.М. Лопан // Збірник наукових праць (галузеве машинобудування, будівництво). – 2011. – Вип. 2. – С. 168-179.</text:p>
          </table:table-cell>
          <table:table-cell table:style-name="ce1" office:value-type="string" calcext:value-type="string">
            <text:p>624.138.2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слідження робочого режиму віброплощадки на стадії формування бічних стінок бетонного лотка</text:p>
          </table:table-cell>
          <table:table-cell table:style-name="ce1" office:value-type="string" calcext:value-type="string">
            <text:p>Нестеренко, М.П.</text:p>
          </table:table-cell>
          <table:table-cell table:style-name="ce1" office:value-type="string" calcext:value-type="string">
            <text:p>просторові коливання | пружна опора | бетонна суміш | віброплощадка | віброзбуджувач | дебаланс</text:p>
          </table:table-cell>
          <table:table-cell table:style-name="ce1" office:value-type="string" calcext:value-type="string">
            <text:p>Виконано аналітичні дослідження робочого режиму віброплощадки на етапі формування бічних стінок бетонного лотка без урахування верхнього шару бетонної суміш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 | Article | Автореферати дисертацій та дисертації</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Нестеренко М.П. Дослідження робочого режиму віброплощадки на стадії формування бічних стінок бетонного лотка / М.П. Нестеренко // Збірник наукових праць (галузеве машинобудування, будівництво). – Полтава : ПолтНТУ, 2011. – Вып. 2. – С. 3–9.</text:p>
          </table:table-cell>
          <table:table-cell table:style-name="ce1" office:value-type="string" calcext:value-type="string">
            <text:p>666.97.003.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Алгоритм розрахунку динамічних параметрів машин для формування бетонних виробів</text:p>
          </table:table-cell>
          <table:table-cell table:style-name="ce1" office:value-type="string" calcext:value-type="string">
            <text:p>Молчанов, П.О. | Ємельяненко, Л.Г.</text:p>
          </table:table-cell>
          <table:table-cell table:style-name="ce1" office:value-type="string" calcext:value-type="string">
            <text:p>вібраційна установка | віброзбуджувач | дебаланс | форма | бетонна суміш | моделювання</text:p>
          </table:table-cell>
          <table:table-cell table:style-name="ce1" office:value-type="string" calcext:value-type="string">
            <text:p>Розкрито актуальність і переваги виготовлення бетонних виробів методом вібрації, розглянуто варіанти фізичного та математичного моделювання процесу. Наведено елементи уточненої методики розрахунків параметрів вібраційної системи з урахуванням характеристик бетонної суміші.</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Молчанов П.О. Алгоритм розрахунку динамічних параметрів машин для формування бетонних виробів / П.О. Молчанов, М.Г. Ємельяненко // Збірник наукових праць (галузеве машинобудування, будівництво). – Полтава : ПолтНТУ, 2011. – Вып. 2. – С. 17–22 .</text:p>
          </table:table-cell>
          <table:table-cell table:style-name="ce1" office:value-type="string" calcext:value-type="string">
            <text:p>666.97.033.16</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Розроблення сучасного методу оцінки стійкості поверхневої обробки дорожнього покриття | Developing a modern method for evaluation of stability of the surface treatment of road pavement</text:p>
          </table:table-cell>
          <table:table-cell table:style-name="ce1" office:value-type="string" calcext:value-type="string">
            <text:p>Ільченко, В.В. | Криворучко, О.М. | Самондрось, Б.Г.</text:p>
          </table:table-cell>
          <table:table-cell table:style-name="ce1" office:value-type="string" calcext:value-type="string">
            <text:p>дорожнє покриття | поверхнева обробка | адгезійна стійкість | маятниковий пристрій | road pavement | surface treatment | adhesive stability | pendulum device</text:p>
          </table:table-cell>
          <table:table-cell table:style-name="ce1" office:value-type="string" calcext:value-type="string">
            <text:p>Розглянуто відомі методи оцінки стійкості поверхневої обробки дорожнього покриття, запропоновано новий метод і конструкцію сучасного пристрою для оцінювання стійкості поверхневої обробки, проведено експериментальні випробування зразків поверхневої обробки. | The known methods for evaluation surface treatment stability of road pavement have been considered, a new method and the design modern device for evaluation of surface treatment stability have been offered, experimental tests of surface treatment samples have been conducted out.</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1</text:p>
          </table:table-cell>
          <table:table-cell table:style-name="ce1" table:number-columns-repeated="2" office:value-type="string" calcext:value-type="string">
            <text:p/>
          </table:table-cell>
          <table:table-cell table:style-name="ce1" office:value-type="string" calcext:value-type="string">
            <text:p>Ільченко В.В. Розроблення сучасного методу оцінки стійкості поверхневої обробки дорожнього покриття / В.В. Ільченко, О.М. Криворучко, Б.Г. Самондрось // Збірник наукових праць (галузеве машинобудування, будівництво). – Полтава : ПолтНТУ, 2011. – Вип. 2 (30). – С. 259-265.</text:p>
          </table:table-cell>
          <table:table-cell table:style-name="ce1" office:value-type="string" calcext:value-type="string">
            <text:p>625.7/.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58:32+00:00</meta:creation-date>
    <dc:date>2026-04-11T12:58:32+00:00</dc:date>
  </office:meta>
</office:document-meta>
</file>