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Клас ресурсу</text:p>
          </table:table-cell>
          <table:table-cell table:style-name="ce1" office:value-type="string" calcext:value-type="string">
            <text:p>Назва</text:p>
          </table:table-cell>
          <table:table-cell table:style-name="ce1" office:value-type="string" calcext:value-type="string">
            <text:p>Автор</text:p>
          </table:table-cell>
          <table:table-cell table:style-name="ce1" office:value-type="string" calcext:value-type="string">
            <text:p>Ключові слова</text:p>
          </table:table-cell>
          <table:table-cell table:style-name="ce1" office:value-type="string" calcext:value-type="string">
            <text:p>Опис</text:p>
          </table:table-cell>
          <table:table-cell table:style-name="ce1" office:value-type="string" calcext:value-type="string">
            <text:p>Видавець</text:p>
          </table:table-cell>
          <table:table-cell table:style-name="ce1" office:value-type="string" calcext:value-type="string">
            <text:p>Дата</text:p>
          </table:table-cell>
          <table:table-cell table:style-name="ce1" office:value-type="string" calcext:value-type="string">
            <text:p>Тип</text:p>
          </table:table-cell>
          <table:table-cell table:style-name="ce1" office:value-type="string" calcext:value-type="string">
            <text:p>Мова</text:p>
          </table:table-cell>
          <table:table-cell table:style-name="ce1" office:value-type="string" calcext:value-type="string">
            <text:p>Права</text:p>
          </table:table-cell>
          <table:table-cell table:style-name="ce1" office:value-type="string" calcext:value-type="string">
            <text:p>Дата доступності</text:p>
          </table:table-cell>
          <table:table-cell table:style-name="ce1" office:value-type="string" calcext:value-type="string">
            <text:p>Дата випуску</text:p>
          </table:table-cell>
          <table:table-cell table:style-name="ce1" office:value-type="string" calcext:value-type="string">
            <text:p>Дата зміни</text:p>
          </table:table-cell>
          <table:table-cell table:style-name="ce1" office:value-type="string" calcext:value-type="string">
            <text:p>Посилається</text:p>
          </table:table-cell>
          <table:table-cell table:style-name="ce1" office:value-type="string" calcext:value-type="string">
            <text:p>Бібліографічний опис</text:p>
          </table:table-cell>
          <table:table-cell table:style-name="ce1" office:value-type="string" calcext:value-type="string">
            <text:p>УДК</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формування різальних кромок полікристалічних надтвердих матеріалів при електроерозійній обробці</text:p>
          </table:table-cell>
          <table:table-cell table:style-name="ce1" office:value-type="string" calcext:value-type="string">
            <text:p>Кравченко, С.І. | Ясько, С.Г. | Клименко, В.Г. | Пижов, І.М.</text:p>
          </table:table-cell>
          <table:table-cell table:style-name="ce1" office:value-type="string" calcext:value-type="string">
            <text:p>полікристалічні надтверді матеріали | алмазне шліфування | електроерозійна обробка</text:p>
          </table:table-cell>
          <table:table-cell table:style-name="ce1" office:value-type="string" calcext:value-type="string">
            <text:p>Розглянуто завдання зведення до мінімуму вживання чорнового алмазного шліфування при обробці інструмента на основі полікристалічних надтвердих матеріалів шляхом використання електроерозійної обробки для зменшення сколів на їх різальних кромках.</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Особливості формування різальних кромок полікристалічних надтвердих матеріалів при електроерозійній обробці / І.М. Пижов, С.І. Кравченко,  С.Г. Ясько, В.Г. Клименко // Збірник наукових праць (галузеве машинобудування, будівництво). – Полтава : ПолтНТУ, 2011. – № 1 (29). – С. 25-30.</text:p>
          </table:table-cell>
          <table:table-cell table:style-name="ce1" office:value-type="string" calcext:value-type="string">
            <text:p>621.791.03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слідження впливу ультразвукових коливань на процес шліфування</text:p>
          </table:table-cell>
          <table:table-cell table:style-name="ce1" office:value-type="string" calcext:value-type="string">
            <text:p>Шпилька, А.М. | Шпилька, М.М.</text:p>
          </table:table-cell>
          <table:table-cell table:style-name="ce1" office:value-type="string" calcext:value-type="string">
            <text:p>накладення ультразвуку | ультразвукове шліфування | коливання</text:p>
          </table:table-cell>
          <table:table-cell table:style-name="ce1" office:value-type="string" calcext:value-type="string">
            <text:p>Проведено аналіз сучасного стану проблеми застосування ультразву- кових коливань при шліфувальній обробці матеріалів та доведено його ви- соку продуктивність.</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Шпилька М.М. Дослідження впливу ультразвукових коливань на процес шліфування / М.М. Шпилька, А.М. Шпилька // Збірник наукових праць (Галузеве машинобудування, будівництво) – Полтава: ПолтНТУ, 2011. – Вип. 29. – С. 11-14.</text:p>
          </table:table-cell>
          <table:table-cell table:style-name="ce1" office:value-type="string" calcext:value-type="string">
            <text:p>621.7.0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орівняльний аналіз розрахункових значень температури повітря</text:p>
          </table:table-cell>
          <table:table-cell table:style-name="ce1" office:value-type="string" calcext:value-type="string">
            <text:p>Карюк, Алла Миколаївна</text:p>
          </table:table-cell>
          <table:table-cell table:style-name="ce1" office:value-type="string" calcext:value-type="string">
            <text:p>температура повітря | розрахункові значення | огороджувальні конструкці</text:p>
          </table:table-cell>
          <table:table-cell table:style-name="ce1" office:value-type="string" calcext:value-type="string">
            <text:p>Проведено порівняльний аналіз мінімальних розрахункових значень температури повітря для проектування огороджувальних конструкцій та систем опалення будівель, отриманих автором за даними 485-ти пунктів спостереження України, із чинними будівельними нормами та проектом Державного стандарту України з кліматології та геофізики. На фоні загальної гармонізації виявлені певні відхилення для окремих географічних районів Україн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Карюк А.М. Порівняльний аналіз розрахункових значень температури повітря / А.М. Карюк // Збірник наукових праць (галузеве машинобудування, будівництво) / редкол.: С.Ф. Пічугін (голов. ред.) [та ін.]. – Полтава : ПолтНТУ, 2011. – Вип. 1 (29). – С. 151–153.</text:p>
          </table:table-cell>
          <table:table-cell table:style-name="ce1" office:value-type="string" calcext:value-type="string">
            <text:p>624.04.2.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кспериментальні дослідження міцності стиснутих залізобетонних елементів із високоміцних бетонів</text:p>
          </table:table-cell>
          <table:table-cell table:style-name="ce1" office:value-type="string" calcext:value-type="string">
            <text:p>Митрофанов, Павло Борисович</text:p>
          </table:table-cell>
          <table:table-cell table:style-name="ce1" office:value-type="string" calcext:value-type="string">
            <text:p>залізобетонний елемент | гранична деформація бетону | деформаційна модель | критерій міцності</text:p>
          </table:table-cell>
          <table:table-cell table:style-name="ce1" office:value-type="string" calcext:value-type="string">
            <text:p>Наведено результати експериментальних досліджень міцності стиснутих залізобетонних елементів із високоміцних бетонів. Установлено вплив застосування високоміцних бетонів на граничну деформацію найбільш стиснутої грані бетону Ɛbu й міцність стиснутих залізобетонних елементів. Виконано порівняльний аналіз експериментальних даних із теоретичними розрахунками на основі деформаційної моделі з екстремальним критерієм міцності.</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Митрофанов П.Б. Експериментальні дослідження міцності стиснутих залізобетонних елементів із високоміцних бетонів / П.Б. Митрофанов // Збірник наукових праць (галузеве машинобудування, будівництво). – Полтава : ПолтНТУ, 2011. – Вип. 1 (29). – С. 75–79.</text:p>
          </table:table-cell>
          <table:table-cell table:style-name="ce1" office:value-type="string" calcext:value-type="string">
            <text:p>624.012.4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плив тривалого розтягу на залежність &amp;quot;січний модуль деформацій – напруження&amp;quot; при розтязі бетону</text:p>
          </table:table-cell>
          <table:table-cell table:style-name="ce1" office:value-type="string" calcext:value-type="string">
            <text:p>Раздуй, Р.В. | Фенко, Г.О. | Фенко, О.Г. | Гергель, А.В. | Винников, П.Ю. | Семко, Павло Олександрович</text:p>
          </table:table-cell>
          <table:table-cell table:style-name="ce1" office:value-type="string" calcext:value-type="string">
            <text:p>структурні напруження | січний модуль деформації | повзучість бетону</text:p>
          </table:table-cell>
          <table:table-cell table:style-name="ce1" office:value-type="string" calcext:value-type="string">
            <text:p>Наводяться результати експериментальних досліджень. Аналізується вплив власних структурних напружень, викликаних тривалим розтягом, на окреслення діаграми «січний модуль деформації –напруження» при розтязі бетону. Пояснюються причини такого впливу.</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Вплив тривалого розтягу на залежність &amp;quot;січний модуль деформацій – напруження&amp;quot; при розтязі бетону / Г.О. Фенко, О.Г. Фенко, А.В. Гергель, П.Ю. Винников, П.О. Семко, Р.В. Раздуй // Збірник наукових праць (галузеве машинобудування, будівництво). – Полтава : ПолтНТУ, 2011. – Вип. 2 (30). – С. 99–101.</text:p>
          </table:table-cell>
          <table:table-cell table:style-name="ce1" office:value-type="string" calcext:value-type="string">
            <text:p>691:620.173:539.3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плив перфорації легких сталевих тонкостінних профілів на теплофізичні характеристики огороджувальних конструкцій</text:p>
          </table:table-cell>
          <table:table-cell table:style-name="ce1" office:value-type="string" calcext:value-type="string">
            <text:p>Юрін, О.І. | Прохоренко, Д.А. | Чернявський, В.В. | Семко, В.О.</text:p>
          </table:table-cell>
          <table:table-cell table:style-name="ce1" office:value-type="string" calcext:value-type="string">
            <text:p>легкі сталеві тонкостінні конструкції | теплоізоляція стін | термопрофіль</text:p>
          </table:table-cell>
          <table:table-cell table:style-name="ce1" office:value-type="string" calcext:value-type="string">
            <text:p>У роботі досліджено теплоізоляційну спроможність зовнішніх стін цивільних будівель на основі каркаса зі сталевих профілів та залежність теплофізичних характеристик термопрофілів від типу перфорації.</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Чернявський В.В. Вплив перфорації легких сталевих тонкостінних профілів на теплофізичні характеристики огороджувальних конструкцій / В.В. Чернявський, В.О. Семко, О.І. Юрін, Д.А. Прохоренко // Збірник наукових праць (галузеве машинобудування, будівництво) / редкол.: С.Ф. Пічугін (голов. ред.) [та ін.]. – Полтава : ПолтНТУ, 2011. – Вип. 1 (29). – С. 194–199.</text:p>
          </table:table-cell>
          <table:table-cell table:style-name="ce1" office:value-type="string" calcext:value-type="string">
            <text:p>624.014.2:692.23, 699.8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кспериментальне дослідження елементів із фібергласу</text:p>
          </table:table-cell>
          <table:table-cell table:style-name="ce1" office:value-type="string" calcext:value-type="string">
            <text:p>Пічугін, С.Ф. | Бойко, Є.М. | Терегеря, М.В. | Горова, Т.С.</text:p>
          </table:table-cell>
          <table:table-cell table:style-name="ce1" office:value-type="string" calcext:value-type="string">
            <text:p>фіберглас | склопластиковий профіль | критичне навантаження | болтове з’єднання</text:p>
          </table:table-cell>
          <table:table-cell table:style-name="ce1" office:value-type="string" calcext:value-type="string">
            <text:p>Досліджено роботу склопластикового профілю та болтового з’єднання цього профілю з метою визначення властивостей фібергласу та з’єднань у процесі завантаже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Пічугін С.Ф. Експериментальне дослідження елементів із фібергласу / С.Ф. Пічугін, Є.М. Бойко, М.В. Терегеря, Т.С. Горова // Збірник наукових праць. Сер. : Галузеве машинобудування, будівництво. – 2011. – Вип. 1. – С. 132-136.</text:p>
          </table:table-cell>
          <table:table-cell table:style-name="ce1" office:value-type="string" calcext:value-type="string">
            <text:p>691:001.8-033.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плив допусків при будівництві на надійність магістральних трубопроводів</text:p>
          </table:table-cell>
          <table:table-cell table:style-name="ce1" office:value-type="string" calcext:value-type="string">
            <text:p>Пічугін, С.Ф. | Зима, Олександр Євгенович | Нездойминога, Т.М. | Хохлов, О.Г.</text:p>
          </table:table-cell>
          <table:table-cell table:style-name="ce1" office:value-type="string" calcext:value-type="string">
            <text:p>магістральний трубопровід | надійність | допуски вимірювань | геодезичні виміри</text:p>
          </table:table-cell>
          <table:table-cell table:style-name="ce1" office:value-type="string" calcext:value-type="string">
            <text:p>Проаналізовано систему допусків при будівництві лінійної частини магістральних трубопроводів. Показано, що оцінка величини відхилень залежить не тільки від похибки будівельних робіт, а й від похибок вимірювань. Розглянуто питання впливу допусків на надійність магістральних трубопроводів.</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Пічугін С.Ф. Вплив допусків при будівництві на надійність магістральних трубопроводів / С.Ф. Пічугін, О.Є. Зима, Т.М. Нездойминога, О.Г. Хохлов // Збірник наукових праць. Сер. : Галузеве машинобудування, будівництво. – 2011. – Вип. 1. – С. 127-131.</text:p>
          </table:table-cell>
          <table:table-cell table:style-name="ce1" office:value-type="string" calcext:value-type="string">
            <text:p>621.643.004.1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алежність кута нахилу нейтральної лінії від кута дії силової площини у косозігнутих елементах прямокутного профілю</text:p>
          </table:table-cell>
          <table:table-cell table:style-name="ce1" office:value-type="string" calcext:value-type="string">
            <text:p>Павліков, Андрій Миколайович | Федоров, Д.Ф.</text:p>
          </table:table-cell>
          <table:table-cell table:style-name="ce1" office:value-type="string" calcext:value-type="string">
            <text:p>бетон | косий згин | кут нахилу нейтральної лінії | кут нахилу силової площини</text:p>
          </table:table-cell>
          <table:table-cell table:style-name="ce1" office:value-type="string" calcext:value-type="string">
            <text:p>Наведені функціональні залежності кута нахилу нейтральної лінії від кута нахилу силової площини на прикладі бетонних елементів прямокутного поперечного перерізу, котрі зазнають косого згина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Павліков А.М. Залежність кута нахилу нейтральної лінії від кута дії силової площини у косозігнутих елементах прямокутного профілю / А.М. Павліков, Д.Ф. Федоров // Збірник наукових праць. Сер. : Галузеве машинобудування, будівництво. – Полтава: ПолтНТУ, 2011. – Вип. 1. –С. 66-70.</text:p>
          </table:table-cell>
          <table:table-cell table:style-name="ce1" office:value-type="string" calcext:value-type="string">
            <text:p>624.012.3.001.66:72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кспериментальне дослідження просторової роботи сталевого каркаса</text:p>
          </table:table-cell>
          <table:table-cell table:style-name="ce1" office:value-type="string" calcext:value-type="string">
            <text:p>Пічугін, С.Ф. | Патенко, Ю.Е. | Петров, І.О. | Шматко, С.С.</text:p>
          </table:table-cell>
          <table:table-cell table:style-name="ce1" office:value-type="string" calcext:value-type="string">
            <text:p>просторова робота | сталевий каркас | натурні випробування | система в’язей</text:p>
          </table:table-cell>
          <table:table-cell table:style-name="ce1" office:value-type="string" calcext:value-type="string">
            <text:p>У статті викладено методику натурних випробувань із дослідження просторової роботи каркаса виробничої будівлі. Проаналізовано вплив в’язевих елементів на забезпечення просторової роботи. Наведено опис об’єкта та результати натурних випробувань.</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Пічугін С.Ф. Експериментальне дослідження просторової роботи сталевого каркаса / С.Ф. Пічугін, Ю.Е. Патенко, І.О. Петров, С.С. Шматко // Збірник наукових праць. Сер. : Галузеве машинобудування, будівництво. – 2011. – Вип. 1. – С. 121-126.</text:p>
          </table:table-cell>
          <table:table-cell table:style-name="ce1" office:value-type="string" calcext:value-type="string">
            <text:p>624.014.2:69.058.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озв’язання задач міцності позацентрово стиснутих залізобетонних елементів у нормальному перерізі на основі нелінійної діаграми стану бетону</text:p>
          </table:table-cell>
          <table:table-cell table:style-name="ce1" office:value-type="string" calcext:value-type="string">
            <text:p>Юрко, П.А. | Павліков, Андрій Миколайович</text:p>
          </table:table-cell>
          <table:table-cell table:style-name="ce1" office:value-type="string" calcext:value-type="string">
            <text:p>методика | повна діаграма | рівняння | фіброві деформації</text:p>
          </table:table-cell>
          <table:table-cell table:style-name="ce1" office:value-type="string" calcext:value-type="string">
            <text:p>Запропоновано методику розрахунку міцності позацентрово стиснутих залізобетонних елементів у нормальному перерізі на основі нелінійної деформаційної моделі із застосуванням повних діаграм стану бетону та використанням поняття екстремального критерію міцності.</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Павліков А.М. Розв’язання задач міцності позацентрово стиснутих залізобетонних елементів у нормальному перерізі на основі нелінійної діаграми стану бетону / А.М. Павліков, П.А. Юрко // Збірник наукових праць. Сер. : Галузеве машинобудування, будівництво. – Полтава : ПолтНТУ, 2011. – Вип. 1. – С. 61-65.</text:p>
          </table:table-cell>
          <table:table-cell table:style-name="ce1" office:value-type="string" calcext:value-type="string">
            <text:p>691.87:693.55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слідження індикаторних та ефективних показників двигуна ЗМЗ-4026 при роботі на традиційному й альтернативному паливі</text:p>
          </table:table-cell>
          <table:table-cell table:style-name="ce1" office:value-type="string" calcext:value-type="string">
            <text:p>Орисенко, Олександр Вікторович | Криворот, Анатолій Ігорович | Шурмін, А.Е.</text:p>
          </table:table-cell>
          <table:table-cell table:style-name="ce1" office:value-type="string" calcext:value-type="string">
            <text:p>ефективні показники | альтернативне паливо | газифікація | газогенераторне паливо</text:p>
          </table:table-cell>
          <table:table-cell table:style-name="ce1" office:value-type="string" calcext:value-type="string">
            <text:p>Наведено результати дослідження зміни індикаторних та ефективних показників двигуна ЗМЗ-4026 при його роботі на традиційному та газогенераторному паливі.</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Орисенко О.В. Дослідження індикаторних та ефективних показників двигуна ЗМЗ-4026 при роботі на традиційному й альтернативному паливі / О.В. Орисенко, А.І. Криворот, А.Е. Шурмін // Збірник наукових праць (галузеве машинобудування, будівництво). – Полтава : ПолтНТУ, 2011. – Вип. 1 (29). – С. 53–56.</text:p>
          </table:table-cell>
          <table:table-cell table:style-name="ce1" office:value-type="string" calcext:value-type="string">
            <text:p>621.432.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капітального ремонту магістральних нафтопроводів із заміною труб</text:p>
          </table:table-cell>
          <table:table-cell table:style-name="ce1" office:value-type="string" calcext:value-type="string">
            <text:p>Пічугін, С.Ф. | Семко, Олександр Володимирович | Зима, Олександр Євгенович | Бескровна, Ж.Ю.</text:p>
          </table:table-cell>
          <table:table-cell table:style-name="ce1" office:value-type="string" calcext:value-type="string">
            <text:p>капітальний ремонт | магістральний нафтопровід | надійність магістрального нафтопроводу</text:p>
          </table:table-cell>
          <table:table-cell table:style-name="ce1" office:value-type="string" calcext:value-type="string">
            <text:p>Розглянуті особливості капітального ремонту сталевого магістрального нафтопроводу із заміною труб та передумови для розрахунку надійності магістральних нафтопроводів при виникненні перехідної ремонтної ситуації.</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Пічугін С.Ф. Особливості капітального ремонту магістральних нафтопроводів із заміною труб / С.Ф. Пічугін, О.В. Семко, О.Є. Зима, Ж.Ю. Бескровна // Збірник наукових праць. Сер. : Галузеве машинобудування, будівництво. – 2011. – Вип. 1. – С. 116-120.</text:p>
          </table:table-cell>
          <table:table-cell table:style-name="ce1" office:value-type="string" calcext:value-type="string">
            <text:p>621.644:622.69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татистичне дослідження ефекту ін’єктування при виготовленні буроін’єкційних паль системи солетанж</text:p>
          </table:table-cell>
          <table:table-cell table:style-name="ce1" office:value-type="string" calcext:value-type="string">
            <text:p>Пічугін, С.Ф. | Левченко, В.П.</text:p>
          </table:table-cell>
          <table:table-cell table:style-name="ce1" office:value-type="string" calcext:value-type="string">
            <text:p>буроін’єкційна паля | водонасичений пісок | нормальний розподіл | кількісно-статистична оцінка | випадкова величина | критерій Пірсона</text:p>
          </table:table-cell>
          <table:table-cell table:style-name="ce1" office:value-type="string" calcext:value-type="string">
            <text:p>Досліджено ефект ін’єктування бетону при виготовленні буроін’єкційних паль за методом Солетанж. Розглянуто 2692 палі на шести будівельних майданчиках, які установлені в ґрунтах лесового плато і делювіальних відкладах на його схилах. Для аналізу результатів досліджень використаний метод статистичного розрахунку, внаслідок чого отриманий обґрунтований висновок про стабільність технології виготовлення буроін’єкційних паль.</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Пічугін С.Ф. Статистичне дослідження ефекту ін’єктування при виготовленні буроін’єкційних паль системи солетанж / С.Ф. Пічугін, В.П. Левченко // Збірник наукових праць. Сер. : Галузеве машинобудування, будівництво. – 2011. – Вип. 1. – С. 137-142.</text:p>
          </table:table-cell>
          <table:table-cell table:style-name="ce1" office:value-type="string" calcext:value-type="string">
            <text:p>624.016.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кспериментальне дослідження взаємодії гетерогенних систем, які містять газогідрати, з конструкційними та ущільнювальними матеріалами</text:p>
          </table:table-cell>
          <table:table-cell table:style-name="ce1" office:value-type="string" calcext:value-type="string">
            <text:p>Бандуріна, О.В. | Корнієнко, В.М. | Клименко, В.В.</text:p>
          </table:table-cell>
          <table:table-cell table:style-name="ce1" office:value-type="string" calcext:value-type="string">
            <text:p>газогідрат | гідратоутворення | конструкційні та ущільнювальні матеріали | пропанол | етиленгліколь | корозія | інгібітори</text:p>
          </table:table-cell>
          <table:table-cell table:style-name="ce1" office:value-type="string" calcext:value-type="string">
            <text:p>Експериментально досліджено корозійну активність взаємодії сумішей із металами за величиною швидкості корозії, а хімічну активність стосовно ущільнювальних матеріалів – за величиною набрякання зразків та ступенем екстрагування. Підтверджено, що низькомолекулярні спирти пропанол та етиленгліколь діють у складі гетерогенних систем із гідратами як інгібітори корозії.</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Клименко В.В. Експериментальне дослідження взаємодії гетерогенних систем, які містять газогідрати, з конструкційними та ущільнювальними матеріалами / В.В. Клименко, О.В. Бандуріна, В.М. Корнієнко // Збірник наукових праць (галузеве машинобудування, будівництво) / редкол.: С.Ф. Пічугін (голов. ред.) [та ін.]. – Полтава : ПолтНТУ, 2011. – Вип. 1 (29). – С. 225–229.</text:p>
          </table:table-cell>
          <table:table-cell table:style-name="ce1" office:value-type="string" calcext:value-type="string">
            <text:p>548.56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Геодезична зйомка підкранових колій мостових кранів</text:p>
          </table:table-cell>
          <table:table-cell table:style-name="ce1" office:value-type="string" calcext:value-type="string">
            <text:p>Богдан, І.Ю. | Корба, Павло Степанович</text:p>
          </table:table-cell>
          <table:table-cell table:style-name="ce1" office:value-type="string" calcext:value-type="string">
            <text:p>підкранові колії | геодезична зйомка | створні виміри</text:p>
          </table:table-cell>
          <table:table-cell table:style-name="ce1" office:value-type="string" calcext:value-type="string">
            <text:p>Розглядається питання вдосконалення методики горизонтального знімання підкранових колій способом двох створів.</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Богдан І.Ю. Геодезична зйомка підкранових колій мостових кранів / І.Ю. Богдан, П.С. Корба // Збірник наукових праць (галузеве машинобудування, будівництво). – Полтава : ПолтНТУ, 2011. – Вип. 1 (29). – С. 222–224.</text:p>
          </table:table-cell>
          <table:table-cell table:style-name="ce1" office:value-type="string" calcext:value-type="string">
            <text:p>528.711:621.87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конструктивних рішень підлог для малооб’ємних кооперованих тваринницьких будівель</text:p>
          </table:table-cell>
          <table:table-cell table:style-name="ce1" office:value-type="string" calcext:value-type="string">
            <text:p>Хазін, В.Й. | Нестеренко, С.В.</text:p>
          </table:table-cell>
          <table:table-cell table:style-name="ce1" office:value-type="string" calcext:value-type="string">
            <text:p>тваринницькі малооб’ємні кооперовані будівлі | властивості підлог | вдосконалення конструктивних рішень</text:p>
          </table:table-cell>
          <table:table-cell table:style-name="ce1" office:value-type="string" calcext:value-type="string">
            <text:p>Наведено пропозиції та рекомендації щодо конструктивних рішень підлог для малооб’ємних кооперованих тваринницьких будівель.</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Хазін В.Й. Особливості конструктивних рішень підлог для малооб’ємних кооперованих тваринницьких будівель / В.Й. Хазін, С.В. Нестеренко // Збірник наукових праць (галузеве машинобудування, будівництво) / редкол.: С.Ф. Пічугін (голов. ред.) [та ін.]. – Полтава : ПолтНТУ, 2011. – Вип. 1 (29). – С. 217–221.</text:p>
          </table:table-cell>
          <table:table-cell table:style-name="ce1" office:value-type="string" calcext:value-type="string">
            <text:p>631.22:692.51/.5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рганізаційні інновації в будівництві як один із сучасних механізмів реформування та розвитку України</text:p>
          </table:table-cell>
          <table:table-cell table:style-name="ce1" office:value-type="string" calcext:value-type="string">
            <text:p>Толкачов, Д.М. | Акименко, І.В. | Редкін, Олександр Васильович</text:p>
          </table:table-cell>
          <table:table-cell table:style-name="ce1" office:value-type="string" calcext:value-type="string">
            <text:p>стандарти проектного управління | інжиніринг у будівництві | деве-лопмент у будівництві</text:p>
          </table:table-cell>
          <table:table-cell table:style-name="ce1" office:value-type="string" calcext:value-type="string">
            <text:p>Розглядаються передові форми й стандарти організації та підвищення ефективності будівництва на основі застосування новітніх процедур та інструментів проектного управління, інжинірингу й девелопменту.</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Редкін О.В. Організаційні інновації в будівництві як один із сучасних механізмів реформування та розвитку україни / О.В. Редкін, Д.М. Толкачов, І.В. Акіменко // Збірник наукових праць (галузеве машинобудування, будівництво). – Полтава : ПолтНТУ, 2011. – Вип. 1 (29). – С. 257–262.</text:p>
          </table:table-cell>
          <table:table-cell table:style-name="ce1" office:value-type="string" calcext:value-type="string">
            <text:p>658.152.012.2:69</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наліз конструктивних розмірів вентильованого повітряного прошарку у фасадних системах &amp;quot;марморок&amp;quot;</text:p>
          </table:table-cell>
          <table:table-cell table:style-name="ce1" office:value-type="string" calcext:value-type="string">
            <text:p>Юрін, О.І. | Скиба, О.В. | Чернявський, В.В.</text:p>
          </table:table-cell>
          <table:table-cell table:style-name="ce1" office:value-type="string" calcext:value-type="string">
            <text:p>температурно-вологісний режим | фасадні системи | конструктивні параметри вентильованого прошарку</text:p>
          </table:table-cell>
          <table:table-cell table:style-name="ce1" office:value-type="string" calcext:value-type="string">
            <text:p>У роботі наведено результати аналізу температурно-вологісного режиму у вентильованому прошаркові фасадної системи типу «Марморок». Отримано залежності конструктивних параметрів прошарку та стіни за умови недопущення туманоутворення у вентильованій порожнині.</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Чернявський В.В. Аналіз конструктивних розмірів вентильованого повітряного прошарку у фасадних системах &amp;quot;марморок&amp;quot; / В.В. Чернявський, О.І. Юрін, О.В. Скиба // Збірник наукових праць (галузеве машинобудування, будівництво) / редкол.: С.Ф. Пічугін (голов. ред.) [та ін.]. – Полтава : ПолтНТУ, 2011. – Вип. 1 (29). – С. 189–193.</text:p>
          </table:table-cell>
          <table:table-cell table:style-name="ce1" office:value-type="string" calcext:value-type="string">
            <text:p>624.04:531/53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ідвищення ефективності використання палива в термічних печах за рахунок застосування вентильованих повітряних прошарків</text:p>
          </table:table-cell>
          <table:table-cell table:style-name="ce1" office:value-type="string" calcext:value-type="string">
            <text:p>Федяй, Б.М.</text:p>
          </table:table-cell>
          <table:table-cell table:style-name="ce1" office:value-type="string" calcext:value-type="string">
            <text:p>термічна піч | вентильований повітряний прошарок</text:p>
          </table:table-cell>
          <table:table-cell table:style-name="ce1" office:value-type="string" calcext:value-type="string">
            <text:p>Розглянуто можливість одночасного поліпшення умов комфорту в робочій зоні поблизу термічних печей та їх теплотехнічних показників за рахунок застосування в конструкції печі вентильованих повітряних прошарків.</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Федяй Б.М. Підвищення ефективності використання палива в термічних печах за рахунок застосування вентильованих повітряних прошарків / Б.М. Федяй // Збірник наукових праць (галузеве машинобудування, будівництво) / редкол.: С.Ф. Пічугін (голов. ред.) [та ін.]. – Полтава : ПолтНТУ, 2011. – Вип. 1 (29). – С. 234–239.</text:p>
          </table:table-cell>
          <table:table-cell table:style-name="ce1" office:value-type="string" calcext:value-type="string">
            <text:p>662.921.3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Блок контролю процесу цементування свердловин</text:p>
          </table:table-cell>
          <table:table-cell table:style-name="ce1" office:value-type="string" calcext:value-type="string">
            <text:p>Орловський, В.М.</text:p>
          </table:table-cell>
          <table:table-cell table:style-name="ce1" office:value-type="string" calcext:value-type="string">
            <text:p>контроль процесу цементування | оптимальні режими цементування</text:p>
          </table:table-cell>
          <table:table-cell table:style-name="ce1" office:value-type="string" calcext:value-type="string">
            <text:p>Розроблено та випробувано в промислових умовах блок контролю процесу цементування свердловин, який дозволяє здійснювати двосторонній контроль за параметрами рідини, що закачується у свердловину і витісняється з неї. Практичне застосування блока контролю процесу цементування свердловин дозволяє підбирати оптимальні режими цементування залежно від особливостей поведінки свердловин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Орловський В.М. Блок контролю процесу цементування свердловин / В.М. Орловський // Збірник наукових праць (галузеве машинобудування, будівництво) / редкол.: С.Ф. Пічугін (голов. ред.) [та ін.]. – Полтава : ПолтНТУ, 2011. – Вип. 1 (29). – С. 230–233.</text:p>
          </table:table-cell>
          <table:table-cell table:style-name="ce1" office:value-type="string" calcext:value-type="string">
            <text:p>622.245.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Геометричні параметри зовнішньої теплоізоляції фундаментної зони для кліматичних умов ііі температурної зони</text:p>
          </table:table-cell>
          <table:table-cell table:style-name="ce1" office:value-type="string" calcext:value-type="string">
            <text:p>Філоненко, Олена Іванівна</text:p>
          </table:table-cell>
          <table:table-cell table:style-name="ce1" office:value-type="string" calcext:value-type="string">
            <text:p>фундаменти | підлога | тепловтрати | теплоізоляція</text:p>
          </table:table-cell>
          <table:table-cell table:style-name="ce1" office:value-type="string" calcext:value-type="string">
            <text:p>Продовжено дослідження проблеми зниження тепловтрат через підлогу, яка має за основу ґрунт. Наведено результати вивчення геометричних параметрів вертикального зовнішнього утеплення фундаментної зони цивільних будівель для кліматичних умов ІІІ температурної зони Україн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Філоненко О.І. Геометричні параметри зовнішньої теплоізоляції фундаментної зони для кліматичних умов ііі температурної зони / О.І. Філоненко // Збірник наукових праць (галузеве машинобудування, будівництво) / редкол.: С.Ф. Пічугін (голов. ред.) [та ін.]. – Полтава : ПолтНТУ, 2011. – Вип. 1 (29). – С. 185–188.</text:p>
          </table:table-cell>
          <table:table-cell table:style-name="ce1" office:value-type="string" calcext:value-type="string">
            <text:p>697.133:692.5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Із зарубіжного досвіду проектування легких решітчастих прогонів та ферм покриття</text:p>
          </table:table-cell>
          <table:table-cell table:style-name="ce1" office:value-type="string" calcext:value-type="string">
            <text:p>Бібік, Володимир Миколайович | Бібік, М.В. | Дяченко, К.С.</text:p>
          </table:table-cell>
          <table:table-cell table:style-name="ce1" office:value-type="string" calcext:value-type="string">
            <text:p>решітчастий прогін | оптимальна форма конструкцій | економічність | легкі конструкції сталевого покриття</text:p>
          </table:table-cell>
          <table:table-cell table:style-name="ce1" office:value-type="string" calcext:value-type="string">
            <text:p>У статті розглянуто сучасний зарубіжний досвід проектування легких конструкцій сталевих покриттів, описані ефективні конструкції решітчастих прогонів англійських та американських виробників, виконано їх порівняння з вітчизняними аналогами. Проаналізовано витрати металу на виготовлення конструкцій та дані рекомендації щодо вибору оптимальної висоти наскрізного решітчастого прогону залежно від прольоту й навантаже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Бібік В.М. Із зарубіжного досвіду проектування легких решітчастих прогонів та ферм покриття / В.М. Бібік, М.В. Бібік, К.С. Дяченко // Збірник наукових праць (галузеве машинобудування, будівництво) / редкол.: С.Ф. Пічугін (голов. ред.) [та ін.]. – Полтава : ПолтНТУ, 2011. – Вип. 1 (29). – С. 175–179.</text:p>
          </table:table-cell>
          <table:table-cell table:style-name="ce1" office:value-type="string" calcext:value-type="string">
            <text:p>624.072.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узол з’єднання монолітного залізобетонного перекриття зі сталезалізобетонною колоною з використанням фасонок</text:p>
          </table:table-cell>
          <table:table-cell table:style-name="ce1" office:value-type="string" calcext:value-type="string">
            <text:p>Семко, Олександр Володимирович | Дмитренко, Андрій Олександрович | Дмитренко, Тетяна Анатоліївна</text:p>
          </table:table-cell>
          <table:table-cell table:style-name="ce1" office:value-type="string" calcext:value-type="string">
            <text:p>плитні конструкції | армування | продавлювання</text:p>
          </table:table-cell>
          <table:table-cell table:style-name="ce1" office:value-type="string" calcext:value-type="string">
            <text:p>У статті викладено розрахунок міцності на продавлювання вузлів з’єднань сталезалізобетонних колон із монолітним безбалковим перекриттям, без поперечного армування, з урахуванням довжини пластин; проведено порівняння з експериментальними даним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Семко О.В. Вузол з’єднання монолітного залізобетонного перекриття зі сталезалізобетонною колоною з використанням фасонок / О.В. Семко, А.О. Дмитренко, Т.А. Дмитренко // Збірник наукових праць (галузеве машинобудування, будівництво) / редкол.: С.Ф. Пічугін (голов. ред.) [та ін.]. – Полтава : ПолтНТУ, 2011. – Вип. 1 (29). – С. 161–165.</text:p>
          </table:table-cell>
          <table:table-cell table:style-name="ce1" office:value-type="string" calcext:value-type="string">
            <text:p>624.075/078:692.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ошук оптимальної форми наскрізного прогону покриття</text:p>
          </table:table-cell>
          <table:table-cell table:style-name="ce1" office:value-type="string" calcext:value-type="string">
            <text:p>Бібік, М.В. | Мовчан, О.Ю. | Бібік, Володимир Миколайович</text:p>
          </table:table-cell>
          <table:table-cell table:style-name="ce1" office:value-type="string" calcext:value-type="string">
            <text:p>наскрізні прогони | оптимальні конструкції | геометричні схеми</text:p>
          </table:table-cell>
          <table:table-cell table:style-name="ce1" office:value-type="string" calcext:value-type="string">
            <text:p>У статті розглянуто завдання пошуку оптимальних конструктивних рішень сталевих наскрізних прогонів покриття промислових і громадських будівель. Головними критеріями пошуку оптимальної конструкції були мінімальна маса та вартість виготовлення прогону. Розглянуто шість геометричних схем з різними типами поперечних перерізів. Отримано таблиці та графіки порівняння ваги прогонів різних конструкцій і визначено оптимальну конструктивну схему.</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Бібік В.М. Пошук оптимальної форми наскрізного прогону покриття / В.М. Бібік, М.В. Бібік, О.Ю. Мовчан // Збірник наукових праць (галузеве машинобудування, будівництво) / редкол.: С.Ф. Пічугін (голов. ред.) [та ін.]. – Полтава : ПолтНТУ, 2011. – Вип. 1 (29). – С. 171–174.</text:p>
          </table:table-cell>
          <table:table-cell table:style-name="ce1" office:value-type="string" calcext:value-type="string">
            <text:p>624.072.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Несуча здатність та деформації згинних наскрізних конструкцій із квадратних сталевих профілів, заповнених бетоном</text:p>
          </table:table-cell>
          <table:table-cell table:style-name="ce1" office:value-type="string" calcext:value-type="string">
            <text:p>Пенц, Володимир Федорович | Богоста, В.І.</text:p>
          </table:table-cell>
          <table:table-cell table:style-name="ce1" office:value-type="string" calcext:value-type="string">
            <text:p>наскрізні конструкції | несуча здатність | деформація</text:p>
          </table:table-cell>
          <table:table-cell table:style-name="ce1" office:value-type="string" calcext:value-type="string">
            <text:p>Наведено результати експериментальних досліджень несучої здатності та деформацій згинних наскрізних конструкцій із квадратних сталевих профілів, заповнених бетоном. Установлений характер втрати несучої здатності дослідних конструкцій.</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Пенц В.Ф. Несуча здатність та деформації згинних наскрізних конструкцій із квадратних сталевих профілів, заповнених бетоном / В.Ф. Пенц, В.І. Богоста // Збірник наукових праць. Сер. : Галузеве машинобудування, будівництво. – 2011. – Вип. 1. – С. 180-184.</text:p>
          </table:table-cell>
          <table:table-cell table:style-name="ce1" office:value-type="string" calcext:value-type="string">
            <text:p>624.01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 результати натурних випробувань сталезалізобетонних ригелів</text:p>
          </table:table-cell>
          <table:table-cell table:style-name="ce1" office:value-type="string" calcext:value-type="string">
            <text:p>Семко, Олександр Володимирович | Бібік, Д.В.</text:p>
          </table:table-cell>
          <table:table-cell table:style-name="ce1" office:value-type="string" calcext:value-type="string">
            <text:p>сталезалізобетонні балки | ригелі | напруженодеформований стан | випробування | експеримент</text:p>
          </table:table-cell>
          <table:table-cell table:style-name="ce1" office:value-type="string" calcext:value-type="string">
            <text:p>У статті наведено опис натурних випробувань сталезалізобетонних ригелів прольотом 13,5 м. Проаналізовано отримані результати та виконано порівняння експериментальних даних із теоретичними розрахункам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Семко О.В. Про результати натурних випробувань сталезалізобетонних ригелів / О.В. Семко, Д.В. Бібік // Збірник наукових праць (галузеве машинобудування, будівництво) / редкол.: С.Ф. Пічугін (голов. ред.) [та ін.]. – Полтава : ПолтНТУ, 2011. – Вип. 1 (29). – С. 166–170.</text:p>
          </table:table-cell>
          <table:table-cell table:style-name="ce1" office:value-type="string" calcext:value-type="string">
            <text:p>624.072.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татистичний аналіз змін снігового навантаження на поверхню ґрунту</text:p>
          </table:table-cell>
          <table:table-cell table:style-name="ce1" office:value-type="string" calcext:value-type="string">
            <text:p>Попович, Н.М.</text:p>
          </table:table-cell>
          <table:table-cell table:style-name="ce1" office:value-type="string" calcext:value-type="string">
            <text:p>приріст снігового навантаження | снігомірні зйомки | снігове навантаження | нормування снігового навантаження</text:p>
          </table:table-cell>
          <table:table-cell table:style-name="ce1" office:value-type="string" calcext:value-type="string">
            <text:p>За результатами снігомірних зйомок на 12-ти метеостанціях, розміщених у різних географічних районах України, досліджені характеристики імпульсного випадкового процесу приростів снігового навантаження на поверхні ґрунту. Установлені закономірності дозволяють побудувати ймовірнісну модель послідовності снігопадів із метою подальшого нормування снігового навантаження на тепловиділяючі покрівлі.</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Попович Н.М. Статистичний аналіз змін снігового навантаження на поверхню ґрунту / Н.М. Попович // Збірник наукових праць (галузеве машинобудування, будівництво) / редкол.: С.Ф. Пічугін (голов. ред.) [та ін.]. – Полтава : ПолтНТУ, 2011. – Вип. 1 (29). – С. 154–160.</text:p>
          </table:table-cell>
          <table:table-cell table:style-name="ce1" office:value-type="string" calcext:value-type="string">
            <text:p>624.042.42 (47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ібраційна площадка для виготовлення тротуарної плитки</text:p>
          </table:table-cell>
          <table:table-cell table:style-name="ce1" office:value-type="string" calcext:value-type="string">
            <text:p>Черевко, О.М. | Давиденко, Ю.О. | Хероїм, О.О.</text:p>
          </table:table-cell>
          <table:table-cell table:style-name="ce1" office:value-type="string" calcext:value-type="string">
            <text:p>керована вібромашина | безінерційний довантажувач | віброущільнення | тротуарна плитка</text:p>
          </table:table-cell>
          <table:table-cell table:style-name="ce1" office:value-type="string" calcext:value-type="string">
            <text:p>Розроблено і створено вібраційний пристрій для виготовлення тротуарної плитки. Головна його особливість – поєднання керованої вібрації та безінерційного пневмодовантажувача. Одночасне управління параметрами вібрації та тиском у камері пневмодовантажувача дозволяє суттєво інтенсифікувати процес ущільнення бетонних сумішей при виготовленні високоякісної тротуарної плитк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Черевко О.М. Вібраційна площадка для виготовлення тротуарної плитки / О.М. Черевко, Ю.О. Давиденко, О.О. Хероїм // Збірник наукових праць (галузеве машинобудування, будівництво). – Полтава : ПолтНТУ, 2011. – Вип. 1 (29). – С. 36–41.</text:p>
          </table:table-cell>
          <table:table-cell table:style-name="ce1" office:value-type="string" calcext:value-type="string">
            <text:p>621.0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налітичне моделювання вібраційної установки з урахуванням впливу бетонної суміші на динаміку віброущільнення</text:p>
          </table:table-cell>
          <table:table-cell table:style-name="ce1" office:value-type="string" calcext:value-type="string">
            <text:p>Нестеренко, М.П. | Молчанов, П.О.</text:p>
          </table:table-cell>
          <table:table-cell table:style-name="ce1" office:value-type="string" calcext:value-type="string">
            <text:p>вібраційна установка | віброзбуджувач | дебаланс | форма | бетонна суміш</text:p>
          </table:table-cell>
          <table:table-cell table:style-name="ce1" office:value-type="string" calcext:value-type="string">
            <text:p>На основі аналізу відомих способів урахування опору в практиці розрахунків віброущільнювальних машин запропоновано розрахункову схему вібраційної установки з просторовим рухом робочого органу при формуванні залізобетонних шпал.</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Автореферати дисертацій та дисертації | Наукові статті | Article | Навчальні матеріали | Книжки чи розділи книг</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Нестеренко М.П. Аналітичне моделювання вібраційної установки з урахуванням впливу бетонної суміші на динаміку віброущільнення / М.П. Нестеренко, П.О. Молчанов // Збірник наукових праць (галузеве машинобудування, будівництво) / редкол.: С.Ф. Пічугін (голов. ред.) [та ін.]. – Полтава : ПолтНТУ, 2011. – Вип. 1 (29). – С. 3–10.</text:p>
          </table:table-cell>
          <table:table-cell table:style-name="ce1" office:value-type="string" calcext:value-type="string">
            <text:p>666.97.003.1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слідження залежності моменту опору перерізу дебалансного вала від глибини канавки під сферичну шпонку в програмі &amp;quot;Maple 13&amp;quot;</text:p>
          </table:table-cell>
          <table:table-cell table:style-name="ce1" office:value-type="string" calcext:value-type="string">
            <text:p>Горюн, О.О. | Давиденок, Ю.О. | Фролов, К.Ю. | Фургас, А.В.</text:p>
          </table:table-cell>
          <table:table-cell table:style-name="ce1" office:value-type="string" calcext:value-type="string">
            <text:p>момент опору | дебалансний вал | шарова шпонка</text:p>
          </table:table-cell>
          <table:table-cell table:style-name="ce1" office:value-type="string" calcext:value-type="string">
            <text:p>У статті наведено результати дослідження дебалансних валів – обов’язкової деталі керованих дебалансних машин. Детально розглянуто алгоритм визначення такого динамічного параметра, як момент опору перерізу. За допомогою програми математичного моделювання «Maple 13» досліджуються функціональні залежності моменту опору перерізу Wx дебалансного вала з вирізами під сферичну шпонку від радіуса вала R, радіуса сферичної шпонки r і глибини канавки під сферичну шпонку hk.</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Давиденко Ю.О. Дослідження залежності моменту опору перерізу дебалансного вала від глибини канавки під сферичну шпонку в програмі &amp;quot;Maple 13&amp;quot; / Ю.О. Давиденко, К.Ю. Фролов, А.В. Фургас, О.О. Горюн // Збірник наукових праць (галузеве машинобудування, будівництво). – Полтава : ПолтНТУ, 2011. – Вип. 1 (29). – С. 42–47.</text:p>
          </table:table-cell>
          <table:table-cell table:style-name="ce1" office:value-type="string" calcext:value-type="string">
            <text:p>620.175.22:62-233.1:621.866.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озрахунок міцності центрально завантажених стовпів із цегляної кладки з урахуванням її нелінійних властивостей</text:p>
          </table:table-cell>
          <table:table-cell table:style-name="ce1" office:value-type="string" calcext:value-type="string">
            <text:p>Лаврінець, О.Г. | Павліков, Андрій Миколайович</text:p>
          </table:table-cell>
          <table:table-cell table:style-name="ce1" office:value-type="string" calcext:value-type="string">
            <text:p>центрально завантажені елементи цегляної кладки | пружнопластичні властивості</text:p>
          </table:table-cell>
          <table:table-cell table:style-name="ce1" office:value-type="string" calcext:value-type="string">
            <text:p>Наведено методику розрахунку міцності центрально завантажених елементів цегляної кладки з урахуванням її пружно-пластичних властивостей.</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Павліков А.М. Розрахунок міцності центрально завантажених стовпів із цегляної кладки з урахуванням її нелінійних властивостей / А.М. Павліков, О.Г. Лаврінець // Збірник наукових праць. Сер. : Галузеве машинобудування, будівництво. – 2011. – Вип. 1 (29). – С. 71-74.</text:p>
          </table:table-cell>
          <table:table-cell table:style-name="ce1" office:value-type="string" calcext:value-type="string">
            <text:p>624.046.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цінка залишкового ресурсу балкових залізобетонних конструкцій за умов корозії багатоелементної арматури в нормальній тріщині</text:p>
          </table:table-cell>
          <table:table-cell table:style-name="ce1" office:value-type="string" calcext:value-type="string">
            <text:p>Степова, О.В.</text:p>
          </table:table-cell>
          <table:table-cell table:style-name="ce1" office:value-type="string" calcext:value-type="string">
            <text:p>залишковий ресурс | залізобетонні балки | агресивне середовище | тріщини</text:p>
          </table:table-cell>
          <table:table-cell table:style-name="ce1" office:value-type="string" calcext:value-type="string">
            <text:p>Запропоновано метод оцінювання залишкового ресурсу балкових залізобетонних конструкцій із багатоелементною арматурою, що експлуатуються в умовах агресивних середовищ, на основі контролю деяких електрохімічних параметрів.</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Степова О.В. Оцінка залишкового ресурсу балкових залізобетонних конструкцій за умов корозії багатоелементної арматури в нормальній тріщині / О.В. Степова // Збірник наукових праць (галузеве машинобудування, будівництво). – Полтава : ПолтНТУ, 2011. – Вип. 1 (29). – С. 110–115.</text:p>
          </table:table-cell>
          <table:table-cell table:style-name="ce1" office:value-type="string" calcext:value-type="string">
            <text:p>624.012.46:620.193.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роботи трубобетонних стійок із корозійними пошкодженнями сталевої оболонки</text:p>
          </table:table-cell>
          <table:table-cell table:style-name="ce1" office:value-type="string" calcext:value-type="string">
            <text:p>Воскобійник, О.П. | Пархоменко, І.О. | Томілін, Я.О.</text:p>
          </table:table-cell>
          <table:table-cell table:style-name="ce1" office:value-type="string" calcext:value-type="string">
            <text:p>трубобетонні стійки | корозійні пошкодження | сталеві оболонки</text:p>
          </table:table-cell>
          <table:table-cell table:style-name="ce1" office:value-type="string" calcext:value-type="string">
            <text:p>Стаття присвячена аналізу особливостей роботи трубобетонних стійок, що мають корозійні пошкодження жорсткої арматури (сталевої труби-оболонки). Наведені результати експериментальних досліджень такого типу конструктивних елементів при центральному стисканні.</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Воскобійник О.П. Особливості роботи трубобетонних стійок із корозійними пошкодженнями сталевої оболонки / О.П. Воскобійник, І.О. Пархоменко, Я.О. Томілін // Збірник наукових праць (галузеве машинобудування, будівництво). – Полтава : ПолтНТУ, 2011. – Вип. 1 (29). – С. 93–98.</text:p>
          </table:table-cell>
          <table:table-cell table:style-name="ce1" office:value-type="string" calcext:value-type="string">
            <text:p>621.643.2-034.1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кспериментальні дослідження залізобетонних балок з дефектами та пошкодженнями, які викликають косий згин</text:p>
          </table:table-cell>
          <table:table-cell table:style-name="ce1" office:value-type="string" calcext:value-type="string">
            <text:p>Кітаєв, О.О. | Макаренко, Я.В. | Бугаєнко, Є.С. | Воскобійник, О.П.</text:p>
          </table:table-cell>
          <table:table-cell table:style-name="ce1" office:value-type="string" calcext:value-type="string">
            <text:p>залізобетонні балки | дефекти | пошкодження | косий згин</text:p>
          </table:table-cell>
          <table:table-cell table:style-name="ce1" office:value-type="string" calcext:value-type="string">
            <text:p>Робота присвячена аналізу можливих дефектів і пошкоджень залізобетонних балок, які викликають у таких елементах не передбачений розрахунком косий згин. Наведена методика та результати експериментальних досліджень залізобетонних балок із дефектами виготовлення й експлуатаційними пошкодженням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Воскобійник О.П. Експериментальні дослідження залізобетонних балок з дефектами та пошкодженнями, які викликають косий згин / О.П. Воскобійник, О.О. Кітаєв, Я.В. Макаренко, Є.С. Бугаєнко // Збірник наукових праць (галузеве машинобудування, будівництво). – Полтава : ПолтНТУ, 2011. – Вип. 1 (29). – С. 87–92.</text:p>
          </table:table-cell>
          <table:table-cell table:style-name="ce1" office:value-type="string" calcext:value-type="string">
            <text:p>621.012.45.001.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актика визначення показників міцності зв’язних ґрунтів пенетраційними методами</text:p>
          </table:table-cell>
          <table:table-cell table:style-name="ce1" office:value-type="string" calcext:value-type="string">
            <text:p>Зоценко, Микола Леонідович | Винников, Юрій Леонідович | Яковлєв, А.В. | Повзик, Р.О. | Суходуб, О.В.</text:p>
          </table:table-cell>
          <table:table-cell table:style-name="ce1" office:value-type="string" calcext:value-type="string">
            <text:p>одноплощинне зрушення | зв’язні ґрунти | кут внутрішнього тертя | пенетрація | взаємозв’язок | питоме зчеплення</text:p>
          </table:table-cell>
          <table:table-cell table:style-name="ce1" office:value-type="string" calcext:value-type="string">
            <text:p>Дослідження механічних властивостей глинистих ґрунтів доцільно виконувати за допомогою конічних наконечників. Поступове занурення їх у ґрунт на глибину h , яка не перевищує висоти наконечника, прийнято вважати пенетрацією. Цей метод вирізняє простота обладнання, висока точність і надійний контроль підсумків, можливість визначення показників міцності ґрунту будь-якої консистенції, а також одержання параметрів пенетрації, які мають чіткий взаємозв’язок із розрахунковим опором основ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Практика визначення показників міцності зв’язних ґрунтів пенетраційними методами / М.Л. Зоценко, Ю.Л. Винников, А.В. Яковлєв, Р.О. Повзик, О.В. Суходуб // Збірник наукових праць (галузеве машинобудування, будівництво). – Полтава : ПолтНТУ, 2011. – Вип. 1 (29). – С. 200-207.</text:p>
          </table:table-cell>
          <table:table-cell table:style-name="ce1" office:value-type="string" calcext:value-type="string">
            <text:p>624.131.38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ошук ефективних способів відновлення шорсткості дорожнього покриття | The search for effective ways to restore the road surface roughness</text:p>
          </table:table-cell>
          <table:table-cell table:style-name="ce1" office:value-type="string" calcext:value-type="string">
            <text:p>Ільченко, В.В. | Шарпило, А.В.</text:p>
          </table:table-cell>
          <table:table-cell table:style-name="ce1" office:value-type="string" calcext:value-type="string">
            <text:p>поверхнева обробка | шорсткість дорожнього покриття | surface treatment | road surface roughness</text:p>
          </table:table-cell>
          <table:table-cell table:style-name="ce1" office:value-type="string" calcext:value-type="string">
            <text:p>Розглянуто сучасні технології влаштування поверхневої обробки з одночасним розподілом в’яжучого й кам’яного матеріалу з метою відновлення шорсткості дорожнього покриття. | The modern technology of surface treatment of the arrangement with the simultaneous distribution of binding and stone material for the restore of road surface roughness is considered.</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Ільченко В.В. Пошук ефективних способів відновлення шорсткості дорожнього покриття / В.В. Ільченко, А.В. Шарпило // Збірник наукових праць (галузеве машинобудування, будівництво). – Полтава : ПолтНТУ, 2011. – Вип. 1(29). – С. 249-253.</text:p>
          </table:table-cell>
          <table:table-cell table:style-name="ce1" office:value-type="string" calcext:value-type="string">
            <text:p>625.7/.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OpenSpout</dc:creator>
    <meta:creation-date>2026-04-11T12:39:39+00:00</meta:creation-date>
    <dc:date>2026-04-11T12:39:39+00:00</dc:date>
  </office:meta>
</office:document-meta>
</file>