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прогинів косозігнутих залізобетонних балок за нелінійною деформаційною моделлю</text:p>
          </table:table-cell>
          <table:table-cell table:style-name="ce1" office:value-type="string" calcext:value-type="string">
            <text:p>Павліков, Андрій Миколайович | Федоров, Д.Ф.</text:p>
          </table:table-cell>
          <table:table-cell table:style-name="ce1" office:value-type="string" calcext:value-type="string">
            <text:p>прогин | діаграми стану матеріалу | залізобетон | бал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:620.174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міри ядра перерізу цегляних елементів на основі нелінійної деформаційної моделі</text:p>
          </table:table-cell>
          <table:table-cell table:style-name="ce1" office:value-type="string" calcext:value-type="string">
            <text:p>Григорова, О.В. | Павліков, Андрій Миколайович</text:p>
          </table:table-cell>
          <table:table-cell table:style-name="ce1" office:value-type="string" calcext:value-type="string">
            <text:p>ядро перерізу | позацентровий стиск | неліній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3: 624.012.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stic bearing capacity of the steel element cross-sectijn by internal forces combination and restraint | Несуча здатність поперечного перерізу сталевого елемента в пластичній стадії при сполученні внутрішніх зусиль і розкріпленні</text:p>
          </table:table-cell>
          <table:table-cell table:style-name="ce1" office:value-type="string" calcext:value-type="string">
            <text:p>Гудзь, С.А. | Гасій, Г.М. | Гасенко, Антон Васильович | Дарієнко, В.В.</text:p>
          </table:table-cell>
          <table:table-cell table:style-name="ce1" office:value-type="string" calcext:value-type="string">
            <text:p>torsion | partial internal forces method | restraint | бімомент | втрата стійкості | кручення | метод часткових внутрішніх зусиль | розкріплення | bimoment | buckling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own stresses influence on scale effect in concrete | Вплив власних напружень на масштабний ефект в бетоні</text:p>
          </table:table-cell>
          <table:table-cell table:style-name="ce1" office:value-type="string" calcext:value-type="string">
            <text:p>Фенко, О.Г. | Юрко, І.А. | Гасенко, Антон Васильович | Крупченко, О.А. | Юрко, П.А.</text:p>
          </table:table-cell>
          <table:table-cell table:style-name="ce1" office:value-type="string" calcext:value-type="string">
            <text:p>scale effect | own stresses | власні напруження | міцність бетону | усадка | повзучість | concrete strength | shrinkage | creep | масштабний ефе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.327.014.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the electronic structure and composition tungsten adsorbed metal complexes of on the electrode surface under conditions of high-temperature electrochemical synthesis | Моделювання електронної структури та складу вольфрамових адсорбованих металевих комплексів на поверхні електрода в умовах високотемпературного електрохімічного синтезу</text:p>
          </table:table-cell>
          <table:table-cell table:style-name="ce1" office:value-type="string" calcext:value-type="string">
            <text:p>Соляник, Л.О. | Кузнецова, Т.Ю. | Соловйова, Н.В. | Усенко, Дмитро Валерійович</text:p>
          </table:table-cell>
          <table:table-cell table:style-name="ce1" office:value-type="string" calcext:value-type="string">
            <text:p>electrochemical synthesis | tungsten carbides | cation analysis | ab initio-calculations | electron transfer | електрохімічний синтез | карбіди вольфраму | катіонний аналіз | ab initio-розрахунки | перенесення електронів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шпонкових з’єднань: характер тріщиноутворення, міцність бетонних і залізобетонних шпонок</text:p>
          </table:table-cell>
          <table:table-cell table:style-name="ce1" office:value-type="string" calcext:value-type="string">
            <text:p>Довженко, Оксана Олександрівна | Погрібний, В.В. | Чурса, Ю.В.</text:p>
          </table:table-cell>
          <table:table-cell table:style-name="ce1" office:value-type="string" calcext:value-type="string">
            <text:p>шпонка | стик | міцність | фактори впливу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комплексних експериментальних досліджень шпонкових стиків бетонних і залізобетонних елементів</text:p>
          </table:table-cell>
          <table:table-cell table:style-name="ce1" office:value-type="string" calcext:value-type="string">
            <text:p>Довженко, Оксана Олександрівна | Погрібний, В.В. | Чурса, Ю.В.</text:p>
          </table:table-cell>
          <table:table-cell table:style-name="ce1" office:value-type="string" calcext:value-type="string">
            <text:p>шпонка | стик | визначальні фактори |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design method of reinforced concrete beam elements along an inclined crack on the transverse forces and bending moments joint action | Метод розрахунку міцності елементів залізобетонних балок вздовж похилої тріщини на спільних діях поперечних сил та згинальних моментів</text:p>
          </table:table-cell>
          <table:table-cell table:style-name="ce1" office:value-type="string" calcext:value-type="string">
            <text:p>Погрібний, В.В. | Довженко, Оксана Олександрівна | Шкурупій, О.А. | Митрофанов, П.В.</text:p>
          </table:table-cell>
          <table:table-cell table:style-name="ce1" office:value-type="string" calcext:value-type="string">
            <text:p>strength | inclined section | теорія пластичності | стислі зони | plasticity theory | compressed zones | міцність | похилий перетин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ривалого розтягу на залежність &amp;quot;січний модуль деформацій – напруження&amp;quot; при розтязі бетону</text:p>
          </table:table-cell>
          <table:table-cell table:style-name="ce1" office:value-type="string" calcext:value-type="string">
            <text:p>Раздуй, Р.В. | Фенко, Г.О. | Фенко, О.Г. | Гергель, А.В. | Винников, П.Ю. | Семко, Павло Олександрович</text:p>
          </table:table-cell>
          <table:table-cell table:style-name="ce1" office:value-type="string" calcext:value-type="string">
            <text:p>структурні напруження | січний модуль деформації | повзучість бетон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:620.173:539.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йний розрахунок міцності залізобетонних елементів при складному напруженому стані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обрив арматури | залізобетонні елементи | момент крут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шпонкових з’єднань: вплив ширини шва та кількості шпонок на міцність стиків</text:p>
          </table:table-cell>
          <table:table-cell table:style-name="ce1" office:value-type="string" calcext:value-type="string">
            <text:p>Погрібний, В.В. | Чурса, Ю.В. | Кошман, Г.А. | Довженко, Оксана Олександрівна</text:p>
          </table:table-cell>
          <table:table-cell table:style-name="ce1" office:value-type="string" calcext:value-type="string">
            <text:p>шпонка | стик | міцність | ширина шва | кількість шпонок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aring capacity and deformability of three-component steel reinforced concrete constructions made of lightweight concrete | Несуча здатність і деформованість трикомпонентних сталезалізобетонних конструкцій з легких бетонів</text:p>
          </table:table-cell>
          <table:table-cell table:style-name="ce1" office:value-type="string" calcext:value-type="string">
            <text:p>Магас, Наталія Миколаївна | Сіробаба, В.О. | Семко, Олександр Володимирович | Гасенко, Антон Васильович</text:p>
          </table:table-cell>
          <table:table-cell table:style-name="ce1" office:value-type="string" calcext:value-type="string">
            <text:p>міцність | тонкостінна сталева оболонка | deformability | flexibility | lightweight concrete | steel-reinforced concrete constructions | strength | thin-walled steel shell | деформативність | гнучкість | легкий бетон | залізобетонні конструкц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рахунку шпонкових з’єднань залізобетонних елементів</text:p>
          </table:table-cell>
          <table:table-cell table:style-name="ce1" office:value-type="string" calcext:value-type="string">
            <text:p>Довженко, Оксана Олександрівна | Погрібний, В.В. | Чурса, Ю.В.</text:p>
          </table:table-cell>
          <table:table-cell table:style-name="ce1" office:value-type="string" calcext:value-type="string">
            <text:p>шпонковий стик | міцність | варіаційний метод | теорія пластичності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йні методи розрахунку міцності залізобетонних елементів на основі нелінійної деформаційної моделі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залізобетонні елементи | деформаційна модель | розрахунок міц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lat slab structural system for cottage construction | Конструктивна система плоских плит для котеджного будівництва</text:p>
          </table:table-cell>
          <table:table-cell table:style-name="ce1" office:value-type="string" calcext:value-type="string">
            <text:p>Павліков, Андрій Миколайович | Пінчук, Н.М. | Фенко, О.Г. | Кириченко, Володимир Анатолійович</text:p>
          </table:table-cell>
          <table:table-cell table:style-name="ce1" office:value-type="string" calcext:value-type="string">
            <text:p>cottage buildings | flat slab frame | constructive system | reinforced concrete element | котеджні будинки | плоский каркас з плит | конструктивна система | залізобетонний елемент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umerical experiment for the determination of the stressstrain condition of the system “basis – vibroreinforced soilcement pile” | Числовий експеримент по визначенню напружено-деформованого стану системи &amp;quot;основа - віброармована грунтова паля&amp;quot;</text:p>
          </table:table-cell>
          <table:table-cell table:style-name="ce1" office:value-type="string" calcext:value-type="string">
            <text:p>Гасенко, Антон Васильович | Новицький, О.П.</text:p>
          </table:table-cell>
          <table:table-cell table:style-name="ce1" office:value-type="string" calcext:value-type="string">
            <text:p>deep soil mixing method | soil-cement | vibroreinforced soil-cement pile | finite-element model | numerical experiment | метод глибокого перемішування ґрунту | ґрунтоцементний | віброармована ґрунтоцементна паля | кінцево-елементна модель | числовий експеримент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о-чисельні дослідження вузлів сталевих труб з лінійними фасонними елементами</text:p>
          </table:table-cell>
          <table:table-cell table:style-name="ce1" office:value-type="string" calcext:value-type="string">
            <text:p>Продан, Д.С. | Міщенко, Роман Анатолійович | Гасенко, Антон Васильович | Меркотан, Д.О.</text:p>
          </table:table-cell>
          <table:table-cell table:style-name="ce1" office:value-type="string" calcext:value-type="string">
            <text:p>сталеві труби | вузли стійок з труб | фасонні елементи | трубобетонні стійк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8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рішення вузлів поєднання сталебетонних колон з перекриттям у громадських та промислових будівлях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конструкція вузлів | напружено-деформований стан | сталебетонні стій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8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рахунку методом скінченних елементів напружено-деформованого стану проміжного вузла сталезалізобетонних рам</text:p>
          </table:table-cell>
          <table:table-cell table:style-name="ce1" office:value-type="string" calcext:value-type="string">
            <text:p>Семко, Олександр Володимирович | Гасенко, Антон Васильович</text:p>
          </table:table-cell>
          <table:table-cell table:style-name="ce1" office:value-type="string" calcext:value-type="string">
            <text:p>напружено-деформований стан | сталезалізобетонні конструкції | метод скінченних елементів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2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розроблення національного додатку до ДСТУ-Н Б EN 1994-1-4:2010</text:p>
          </table:table-cell>
          <table:table-cell table:style-name="ce1" office:value-type="string" calcext:value-type="string">
            <text:p>Семко, Олександр Володимирович | Воскобійник, О.П. | Гасенко, Антон Васильович | Стороженко, Л.І.</text:p>
          </table:table-cell>
          <table:table-cell table:style-name="ce1" office:value-type="string" calcext:value-type="string">
            <text:p>національний додаток | сталезалізобетонні конструкції | зсувні з’єднання | комбіновані плити з профільованими настилами | стандартні випробування | часткові коефіцієнти надійності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ластичних властивостей бетону на повноту епюри напружень у стиснутій зоні нормального перерізу балок</text:p>
          </table:table-cell>
          <table:table-cell table:style-name="ce1" office:value-type="string" calcext:value-type="string">
            <text:p>Павліков, Андрій Миколайович | Вовк, С.О. | Гончаренко, В.В. | Коваль, О.А.</text:p>
          </table:table-cell>
          <table:table-cell table:style-name="ce1" office:value-type="string" calcext:value-type="string">
            <text:p>бетон | епюра | напруження | стиснута зона | залізобетонний балковий еле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0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межі армування розтягнутої зони бетонних перерізів</text:p>
          </table:table-cell>
          <table:table-cell table:style-name="ce1" office:value-type="string" calcext:value-type="string">
            <text:p>Павліков, Андрій Миколайович | Федоров, Д.Ф.</text:p>
          </table:table-cell>
          <table:table-cell table:style-name="ce1" office:value-type="string" calcext:value-type="string">
            <text:p>пружнопластичні властивості | армування | розтягнута зона | позацентрово стиснутий бетонний перері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.87:693.5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ювання та розрахунок плит збірно – монолітних конструктивних систем житлових будівель</text:p>
          </table:table-cell>
          <table:table-cell table:style-name="ce1" office:value-type="string" calcext:value-type="string">
            <text:p>Павліков, Андрій Миколайович | Жарий, С.С.</text:p>
          </table:table-cell>
          <table:table-cell table:style-name="ce1" office:value-type="string" calcext:value-type="string">
            <text:p>збірно-монолітна конструктивна система | елемент перекриття | розрахункова схема |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.001.66:7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ежність кута нахилу нейтральної лінії від кута дії силової площини у косозігнутих елементах прямокутного профілю</text:p>
          </table:table-cell>
          <table:table-cell table:style-name="ce1" office:value-type="string" calcext:value-type="string">
            <text:p>Павліков, Андрій Миколайович | Федоров, Д.Ф.</text:p>
          </table:table-cell>
          <table:table-cell table:style-name="ce1" office:value-type="string" calcext:value-type="string">
            <text:p>бетон | косий згин | кут нахилу нейтральної лінії | кут нахилу силової площ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.001.66:7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’язання задач міцності позацентрово стиснутих залізобетонних елементів у нормальному перерізі на основі нелінійної діаграми стану бетону</text:p>
          </table:table-cell>
          <table:table-cell table:style-name="ce1" office:value-type="string" calcext:value-type="string">
            <text:p>Юрко, П.А. | Павліков, Андрій Миколайович</text:p>
          </table:table-cell>
          <table:table-cell table:style-name="ce1" office:value-type="string" calcext:value-type="string">
            <text:p>методика | повна діаграма | рівняння | фіброві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.87:693.5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ирина розкриття нормальних тріщин у залізобетонних балках при косому згинанні</text:p>
          </table:table-cell>
          <table:table-cell table:style-name="ce1" office:value-type="string" calcext:value-type="string">
            <text:p>Павліков, Андрій Миколайович | Федоров, Д.Ф.</text:p>
          </table:table-cell>
          <table:table-cell table:style-name="ce1" office:value-type="string" calcext:value-type="string">
            <text:p>залізобетон | балка | тріщина | діаграми стану матеріал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:620.191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о-економічне порівняння легких сталевих конструкцій покриття літньої естради</text:p>
          </table:table-cell>
          <table:table-cell table:style-name="ce1" office:value-type="string" calcext:value-type="string">
            <text:p>Пічугін, С.Ф. | Дмитренко, А.Ю. | Крамарь, А.С. | Гасенко, Антон Васильович</text:p>
          </table:table-cell>
          <table:table-cell table:style-name="ce1" office:value-type="string" calcext:value-type="string">
            <text:p>балка | снігове навантаження | легкі сталеві конструкції | арка | вітрове навантаже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4.2:692.4:792.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залізобетонних елементів при косому згині за ДБН В.2.6-98:2009</text:p>
          </table:table-cell>
          <table:table-cell table:style-name="ce1" office:value-type="string" calcext:value-type="string">
            <text:p>Гарькава, Ольга Вікторівна | Горбун, А.В. | Баляба, А.В. | Детюченко, П.А. | Павліков, Андрій Миколайович</text:p>
          </table:table-cell>
          <table:table-cell table:style-name="ce1" office:value-type="string" calcext:value-type="string">
            <text:p>залізобетон | косий згин | міцність |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2.35:539.3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рибудов на несучу здатність конструкцій легкого покриття виробничого цеху</text:p>
          </table:table-cell>
          <table:table-cell table:style-name="ce1" office:value-type="string" calcext:value-type="string">
            <text:p>Гасенко, Антон Васильович | Пічугін, С.Ф. | Семко, Олександр Володимирович | Дрижирук, Ю.В.</text:p>
          </table:table-cell>
          <table:table-cell table:style-name="ce1" office:value-type="string" calcext:value-type="string">
            <text:p>виробничі будівл | легкі сталеві конструкції покриття | снігове навантаження | несуча здатність</text:p>
          </table:table-cell>
          <table:table-cell table:style-name="ce1" office:value-type="string" calcext:value-type="string">
            <text:p>ВАТ «УкрНДІпроектстальконструкція ім. В.М. Шимановського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4.2:624.04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залізобетонних балок, що працюють при косому згинанні</text:p>
          </table:table-cell>
          <table:table-cell table:style-name="ce1" office:value-type="string" calcext:value-type="string">
            <text:p>Павліков, Андрій Миколайович | Гарькава, Ольга Вікторівна | Андрієць, К.І.</text:p>
          </table:table-cell>
          <table:table-cell table:style-name="ce1" office:value-type="string" calcext:value-type="string">
            <text:p>косе згинання | міцність | залізобетон | бал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есучої здатності залізобетонних надколонних плит безкапітельно-безбалкових перекриттів методом граничної рівноваги</text:p>
          </table:table-cell>
          <table:table-cell table:style-name="ce1" office:value-type="string" calcext:value-type="string">
            <text:p>Павліков, Андрій Миколайович | Микитенко, Сергій Миколайович</text:p>
          </table:table-cell>
          <table:table-cell table:style-name="ce1" office:value-type="string" calcext:value-type="string">
            <text:p>надколонна плита | обрив поздовжньої арматури | залізобетон | несуча здатність | теорія граничної рівноваги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безконсольнобезкапітельно-безбалкової конструктивної системи для будівництва котеджів</text:p>
          </table:table-cell>
          <table:table-cell table:style-name="ce1" office:value-type="string" calcext:value-type="string">
            <text:p>Павліков, Андрій Миколайович | Пінчук, Н.М.</text:p>
          </table:table-cell>
          <table:table-cell table:style-name="ce1" office:value-type="string" calcext:value-type="string">
            <text:p>залізобетонні перекриття | каркасне будів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івня завантаження залізобетонної балки при косому згинанні на висоту її стиснутої зони в першій стадії напружено-деформованого стану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висота стиснутої зони | напружено-деформований стан | залізобетонна балка | косе згина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і дослідження напружено-деформованого стану пошкоджених залізобетонних колон виробничого цеху</text:p>
          </table:table-cell>
          <table:table-cell table:style-name="ce1" office:value-type="string" calcext:value-type="string">
            <text:p>Чередніков, В.М. | Гасенко, Антон Васильович | Крупченко, О.А.</text:p>
          </table:table-cell>
          <table:table-cell table:style-name="ce1" office:value-type="string" calcext:value-type="string">
            <text:p>напружено-деформований стан | залізобетонні конструкції | колони | підсилення | промислові будівлі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624.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ефіцієнт зміцнення бетону трубобетонних елементів на основі умов пластичності</text:p>
          </table:table-cell>
          <table:table-cell table:style-name="ce1" office:value-type="string" calcext:value-type="string">
            <text:p>Кочкарьов, Д.В. | Павліков, Андрій Миколайович | Гарькава, Ольга Вікторівна | Андрієць, К.І.</text:p>
          </table:table-cell>
          <table:table-cell table:style-name="ce1" office:value-type="string" calcext:value-type="string">
            <text:p>трубобетон | міцність | пластич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залізобетонних косо зігнутих таврових балок</text:p>
          </table:table-cell>
          <table:table-cell table:style-name="ce1" office:value-type="string" calcext:value-type="string">
            <text:p>Приходько, Ю.О. | Павліков, Андрій Миколайович</text:p>
          </table:table-cell>
          <table:table-cell table:style-name="ce1" office:value-type="string" calcext:value-type="string">
            <text:p>залізобетон | косий згин | напружено-деформова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ридцятип’ятирічного розтягу на міцність бетону</text:p>
          </table:table-cell>
          <table:table-cell table:style-name="ce1" office:value-type="string" calcext:value-type="string">
            <text:p>Фенко, Г.О. | Гергель, А.В. | Фенко, О.Г. | Пашинський, В.В. | Повзик, Р.О.</text:p>
          </table:table-cell>
          <table:table-cell table:style-name="ce1" office:value-type="string" calcext:value-type="string">
            <text:p>міцність бетону | структурні напруження | повзучість бетону | тривале наванта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39.4.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ридцятип'ятирічного розтягу на деформативні властивості бетону</text:p>
          </table:table-cell>
          <table:table-cell table:style-name="ce1" office:value-type="string" calcext:value-type="string">
            <text:p>Пашинський, В.В. | Повзик, Р.О. | Фенко, О.Г. | Гергель, А.В. | Фенко, Г.О.</text:p>
          </table:table-cell>
          <table:table-cell table:style-name="ce1" office:value-type="string" calcext:value-type="string">
            <text:p>повзучість бетону | тривале навантаження | структурні напруження | січний модуль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:620.173:539.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епінчасті перекриття з цегли та розрахунок їх міцності</text:p>
          </table:table-cell>
          <table:table-cell table:style-name="ce1" office:value-type="string" calcext:value-type="string">
            <text:p>Пінчук, Н.М. | Голік, Ю.О. | Шитова, О.М. | Павліков, Андрій Миколайович</text:p>
          </table:table-cell>
          <table:table-cell table:style-name="ce1" office:value-type="string" calcext:value-type="string">
            <text:p>розрахунок | міцність | склепіння | пере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аркових перемичок з каменю</text:p>
          </table:table-cell>
          <table:table-cell table:style-name="ce1" office:value-type="string" calcext:value-type="string">
            <text:p>Пустовіт, В.Ю. | Норка, А.Р. | Вишар, Д.В. | Павліков, Андрій Миколайович | Пінчук, Н.М.</text:p>
          </table:table-cell>
          <table:table-cell table:style-name="ce1" office:value-type="string" calcext:value-type="string">
            <text:p>аркова перемичка | аркове пере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ривалого стиску на залежність &amp;quot;січний модуль деформацій – напруження&amp;quot; бетону</text:p>
          </table:table-cell>
          <table:table-cell table:style-name="ce1" office:value-type="string" calcext:value-type="string">
            <text:p>Фенко, А.О. | Пашинський, М.В. | Фенко, О.Г.</text:p>
          </table:table-cell>
          <table:table-cell table:style-name="ce1" office:value-type="string" calcext:value-type="string">
            <text:p>структурні напруження | січний модуль деформаці | повзучість бетон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:620.173:539.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inter-column slabs bearing capacity on the basis of the virtual works method | Розрахунок міцності міжколонних плит на основі методу віртуальних робіт</text:p>
          </table:table-cell>
          <table:table-cell table:style-name="ce1" office:value-type="string" calcext:value-type="string">
            <text:p>Сайко, К.Г. | Пінчук, Н.М. | Гарькава, Ольга Вікторівна | Павліков, Андрій Миколайович</text:p>
          </table:table-cell>
          <table:table-cell table:style-name="ce1" office:value-type="string" calcext:value-type="string">
            <text:p>design scheme | kinematic method calculation | навантаження | зусилля | пластичний шарнір | розрахункова схема | розрахунок кінематичним методом | load | effort | plastic hing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міцності косостиснутих залізобетонних колон</text:p>
          </table:table-cell>
          <table:table-cell table:style-name="ce1" office:value-type="string" calcext:value-type="string">
            <text:p>Павліков, Андрій Миколайович | Гарькава, Ольга Вікторівна | Бариляк, Б.А.</text:p>
          </table:table-cell>
          <table:table-cell table:style-name="ce1" office:value-type="string" calcext:value-type="string">
            <text:p>залізобетон | колона | міцність | розраху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трубобетонних елементів з локальними пошкодженнями труби-оболонки</text:p>
          </table:table-cell>
          <table:table-cell table:style-name="ce1" office:value-type="string" calcext:value-type="string">
            <text:p>Гасенко, Антон Васильович | Пархоменко, І.О. | Воскобійник, О.П.</text:p>
          </table:table-cell>
          <table:table-cell table:style-name="ce1" office:value-type="string" calcext:value-type="string">
            <text:p>трубобетонні елементи | труба-оболонка | дефекти та пошкодже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h-slag binders derived from thermal power plant wastes | Золошлакові в'яжучі речовини, отримані з відходів теплових електростанцій</text:p>
          </table:table-cell>
          <table:table-cell table:style-name="ce1" office:value-type="string" calcext:value-type="string">
            <text:p>Павліков, Андрій Миколайович | Петраш, О.В. | Попович, Н.М. | Бондар, Л.В.</text:p>
          </table:table-cell>
          <table:table-cell table:style-name="ce1" office:value-type="string" calcext:value-type="string">
            <text:p>ash-slag binders | thermal power plant wastes | waste disposal | золошлакові в'яжучі речовини</text:p>
          </table:table-cell>
          <table:table-cell table:style-name="ce1" office:value-type="string" calcext:value-type="string">
            <text:p>IOP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the stability of the equilibrium form of discrete systems | Розрахунок стійкості рівноважної форми дискретних систем</text:p>
          </table:table-cell>
          <table:table-cell table:style-name="ce1" office:value-type="string" calcext:value-type="string">
            <text:p>Шкурупій, О.А. | Митрофанов, П.В. | Довженко, Оксана Олександрівна | Погрібний, В.В.</text:p>
          </table:table-cell>
          <table:table-cell table:style-name="ce1" office:value-type="string" calcext:value-type="string">
            <text:p>програмний комплекс | рівняння втрат стійкості | рівноважна форма | стислі залізобетонні колони | software complex | stability loss equation | equilibrium form | compressed reinforced concrete column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ведення інженерних споруд на розвиток пошкоджень несучих конструкцій будівель прилеглих територій</text:p>
          </table:table-cell>
          <table:table-cell table:style-name="ce1" office:value-type="string" calcext:value-type="string">
            <text:p>Семко, Олександр Володимирович | Гасенко, Антон Васильович | Гарькава, Ольга Вікторівна | Данисько, В.Ю.</text:p>
          </table:table-cell>
          <table:table-cell table:style-name="ce1" office:value-type="string" calcext:value-type="string">
            <text:p>залізобетонні та кам’яні конструкції | пошкодження | рівень ґрунтових вод</text:p>
          </table:table-cell>
          <table:table-cell table:style-name="ce1" office:value-type="string" calcext:value-type="string">
            <text:p>Дніпровський національний університет залізничного транспорту імені академіка В. Лазаря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1/.3:624.131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сталевих і сталебетонних колон із швелерів</text:p>
          </table:table-cell>
          <table:table-cell table:style-name="ce1" office:value-type="string" calcext:value-type="string">
            <text:p>Гасенко, Антон Васильович | Семко, Олександр Володимирович</text:p>
          </table:table-cell>
          <table:table-cell table:style-name="ce1" office:value-type="string" calcext:value-type="string">
            <text:p>сталезалізобетонні конструкції | напружено-деформований стан | сталебетонні колонни</text:p>
          </table:table-cell>
          <table:table-cell table:style-name="ce1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5.23:519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безконсольно-безкапітельно-безбалкової конструктивної системи для зведення котеджів</text:p>
          </table:table-cell>
          <table:table-cell table:style-name="ce1" office:value-type="string" calcext:value-type="string">
            <text:p>Павліков, Андрій Миколайович | Пінчук, Н.М.</text:p>
          </table:table-cell>
          <table:table-cell table:style-name="ce1" office:value-type="string" calcext:value-type="string">
            <text:p>конструктивна система | залізобетонний елемент | будинки котеджного типу | безкапітельно-безбалковий карк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розрахунку міцності косозігнутих балок за спрощеною деформаційною моделлю</text:p>
          </table:table-cell>
          <table:table-cell table:style-name="ce1" office:value-type="string" calcext:value-type="string">
            <text:p>Павліков, Андрій Миколайович | Гарькава, Ольга Вікторівна | Гасенко, Антон Васильович | Андрієць, К.І.</text:p>
          </table:table-cell>
          <table:table-cell table:style-name="ce1" office:value-type="string" calcext:value-type="string">
            <text:p>залізобетон | балка | косий згин | міц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bility of light steel thin-walled structures filled with lightweight concrete | Стійкість легких сталевих тонкостінних конструкцій, наповнених легким бетоном</text:p>
          </table:table-cell>
          <table:table-cell table:style-name="ce1" office:value-type="string" calcext:value-type="string">
            <text:p>Сіробаба, В.О. | Гасенко, Антон Васильович | Магас, Наталія Миколаївна | Фенко, О.Г. | Семко, В.О.</text:p>
          </table:table-cell>
          <table:table-cell table:style-name="ce1" office:value-type="string" calcext:value-type="string">
            <text:p>стійкість | light steel thin-walled structures | stability | легкі сталеві тонкостінні конструкції</text:p>
          </table:table-cell>
          <table:table-cell table:style-name="ce1" office:value-type="string" calcext:value-type="string">
            <text:p>IOP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випробувань трубобетонних елементів з порушеною технологією бетонування осердя</text:p>
          </table:table-cell>
          <table:table-cell table:style-name="ce1" office:value-type="string" calcext:value-type="string">
            <text:p>Семко, Олександр Володимирович | Гасенко, Антон Васильович | Гукасян, Ольга Мгерівна</text:p>
          </table:table-cell>
          <table:table-cell table:style-name="ce1" office:value-type="string" calcext:value-type="string">
            <text:p>бетон | трубобетонні конструкції | дефект бетонування</text:p>
          </table:table-cell>
          <table:table-cell table:style-name="ce1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3.54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армованих цегляних стовпів на основі екстремального критерію</text:p>
          </table:table-cell>
          <table:table-cell table:style-name="ce1" office:value-type="string" calcext:value-type="string">
            <text:p>Крітов, В.О. | Павліков, Андрій Миколайович | Григорова, О.В. | Федоров, Д.Ф.</text:p>
          </table:table-cell>
          <table:table-cell table:style-name="ce1" office:value-type="string" calcext:value-type="string">
            <text:p>цегляна кладка | армування | стиск | діаграма стану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 : 624.012.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орми стиснутої зони на значення фібрових деформацій бетону у розрахунках міцності нормальних перерізів елементів при згинанні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балка | форма стиснутої зони | фіброві деформації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монізація залежностей напруження-деформації, застосовуваних ДБН В.2.6-98:2009</text:p>
          </table:table-cell>
          <table:table-cell table:style-name="ce1" office:value-type="string" calcext:value-type="string">
            <text:p>Павліков, Андрій Миколайович | Юрко, П.А.</text:p>
          </table:table-cell>
          <table:table-cell table:style-name="ce1" office:value-type="string" calcext:value-type="string">
            <text:p>поліном | функції | коефіцієнти | апроксимація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39.38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досліджень цегляних стовпів, що працюють на косий стиск</text:p>
          </table:table-cell>
          <table:table-cell table:style-name="ce1" office:value-type="string" calcext:value-type="string">
            <text:p>Павліков, Андрій Миколайович | Лаврінець, О.Г. | Сальний, Р.Є. | Черненко, А.Г. | Литвиненко, П.М.</text:p>
          </table:table-cell>
          <table:table-cell table:style-name="ce1" office:value-type="string" calcext:value-type="string">
            <text:p>цегляний стовп | косий стиск | діаграма стану цегляної клад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'язання задач міцості залізобетонних елементів у нормальному перерізі на основі дволінійних діаграм стану бетону та арматури</text:p>
          </table:table-cell>
          <table:table-cell table:style-name="ce1" office:value-type="string" calcext:value-type="string">
            <text:p>Павліков, Андрій Миколайович | Бойко, О.В.</text:p>
          </table:table-cell>
          <table:table-cell table:style-name="ce1" office:value-type="string" calcext:value-type="string">
            <text:p>методика розрахунку міцності | рівняння | розрахункова схема | залеж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:624.072.2:624.0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 основі ДБН В.2.6-98:2009 поздовжньої арматури колон збірно-монолітного безконсольно-безкапітельно-безригельного каркасу</text:p>
          </table:table-cell>
          <table:table-cell table:style-name="ce1" office:value-type="string" calcext:value-type="string">
            <text:p>Павліков, Андрій Миколайович | Федоров, Д.Ф. | Григорова, О.В. | Шандиба, Ю.А.</text:p>
          </table:table-cell>
          <table:table-cell table:style-name="ce1" office:value-type="string" calcext:value-type="string">
            <text:p>залізобетон | колона | тріщина | діаграми стану матеріалу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розрахункової схеми середньої плити безкапітельно-безбалкової каркасної конструктивної системи</text:p>
          </table:table-cell>
          <table:table-cell table:style-name="ce1" office:value-type="string" calcext:value-type="string">
            <text:p>Павліков, Андрій Миколайович | Балясний, Д.К.</text:p>
          </table:table-cell>
          <table:table-cell table:style-name="ce1" office:value-type="string" calcext:value-type="string">
            <text:p>навантаження | руйнування | зусилля | деформаці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ахунку ширини розкриття нормальних тріщин у косозігнутих залізобетонних елементах на основі ДБН В.2.6-98:2009</text:p>
          </table:table-cell>
          <table:table-cell table:style-name="ce1" office:value-type="string" calcext:value-type="string">
            <text:p>Павліков, Андрій Миколайович | Федоров, Д.Ф.</text:p>
          </table:table-cell>
          <table:table-cell table:style-name="ce1" office:value-type="string" calcext:value-type="string">
            <text:p>залізобетон | балка | тріщина | діаграми стану матеріалу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:620.191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сталезалізобетонних конструкцій під час підсилення обетонуванням сталевих стиснутих елементів громадських будівель</text:p>
          </table:table-cell>
          <table:table-cell table:style-name="ce1" office:value-type="string" calcext:value-type="string">
            <text:p>Семко, Олександр Володимирович | Воскобійник, О.П. | Гасенко, Антон Васильович</text:p>
          </table:table-cell>
          <table:table-cell table:style-name="ce1" office:value-type="string" calcext:value-type="string">
            <text:p>корозійні пошкодження сталевих конструкцій | підсилення конструкцій | обетонування | утворення сталезалізобетонних конструкц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20.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ріаційний метод розрахунку міцності окремих прямокутних залізобетонних шпонок</text:p>
          </table:table-cell>
          <table:table-cell table:style-name="ce1" office:value-type="string" calcext:value-type="string">
            <text:p>Карабаш, Л.В. | Довженко, Оксана Олександрівна</text:p>
          </table:table-cell>
          <table:table-cell table:style-name="ce1" office:value-type="string" calcext:value-type="string">
            <text:p>залізобетонні конструкції | шпонкові з’єднання | розрахунок міцності | теорія пластичності бетону | варіаційний метод</text:p>
          </table:table-cell>
          <table:table-cell table:style-name="ce1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кові значення фібрових деформацій бетону залежно від форми стиснутої зони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фіброві деформації | залізобетонний елемент | форма стиснутої зони | форма поперечного перерізу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2.35:539.3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залізобетонних косо зігнутих балок таврового профілю залежно від зміни навантаження</text:p>
          </table:table-cell>
          <table:table-cell table:style-name="ce1" office:value-type="string" calcext:value-type="string">
            <text:p>Павліков, Андрій Миколайович | Приходько, Ю.А.</text:p>
          </table:table-cell>
          <table:table-cell table:style-name="ce1" office:value-type="string" calcext:value-type="string">
            <text:p>залізобетон | балка | косе згинання | напружено-деформова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розрахунок міцності вертикальних стиків збірних стінових елементів</text:p>
          </table:table-cell>
          <table:table-cell table:style-name="ce1" office:value-type="string" calcext:value-type="string">
            <text:p>Довженко, Оксана Олександрівна | Погрібний, В.В. | Марюха, Д.Ю. | Чумак, Є.І.</text:p>
          </table:table-cell>
          <table:table-cell table:style-name="ce1" office:value-type="string" calcext:value-type="string">
            <text:p>шпонка | стик | міцність | гнучкі петлі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/4:692.23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статистичного аналізу точності та ефективності розрахунків шпонкових з'єднань</text:p>
          </table:table-cell>
          <table:table-cell table:style-name="ce1" office:value-type="string" calcext:value-type="string">
            <text:p>Довженко, Оксана Олександрівна | Рудченко, В.І. | Пашинський, В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.4.046.3:62-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шпонкових стиків із фібро бетону на поліпропіленових волокнах</text:p>
          </table:table-cell>
          <table:table-cell table:style-name="ce1" office:value-type="string" calcext:value-type="string">
            <text:p>Довженко, Оксана Олександрівна | Юрко, І.А.</text:p>
          </table:table-cell>
          <table:table-cell table:style-name="ce1" office:value-type="string" calcext:value-type="string">
            <text:p>фібробетон | поліпропиленові волокна | шпонка | шпонкові стики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технології збірно-монолітного каркасу в багатоповерховому будівництві України</text:p>
          </table:table-cell>
          <table:table-cell table:style-name="ce1" office:value-type="string" calcext:value-type="string">
            <text:p>Довженко, Оксана Олександрівна | Погрібний, В.В. | Шостак, І.В.</text:p>
          </table:table-cell>
          <table:table-cell table:style-name="ce1" office:value-type="string" calcext:value-type="string">
            <text:p>елементи каркасу | шпонкові з’єднання | енергозберігаюча технологія | несуча здатність | варіаційний метод</text:p>
          </table:table-cell>
          <table:table-cell table:style-name="ce1" office:value-type="string" calcext:value-type="string">
            <text:p>НДІ будівельного виробниц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/.4:693.9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оцінювання несучої здатності залізобетонних елементів за похилими перерізами</text:p>
          </table:table-cell>
          <table:table-cell table:style-name="ce1" office:value-type="string" calcext:value-type="string">
            <text:p>Погрібний, В.В. | Довженко, Оксана Олександ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:539.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ртикальні стики панельних будівель: конструктивні рішення, розрахунок за міцністю</text:p>
          </table:table-cell>
          <table:table-cell table:style-name="ce1" office:value-type="string" calcext:value-type="string">
            <text:p>Довженко, Оксана Олександрівна | Погрібний, В.В. | Чумак, Є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8:539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есучої здатності залізобетонних колон збірного безкапітельно-безбалкового каркасу при косому стисканні</text:p>
          </table:table-cell>
          <table:table-cell table:style-name="ce1" office:value-type="string" calcext:value-type="string">
            <text:p>Павліков, Андрій Миколайович | Микитенко, Сергій Миколайович | Федоров, Д.Ф.</text:p>
          </table:table-cell>
          <table:table-cell table:style-name="ce1" office:value-type="string" calcext:value-type="string">
            <text:p>розрахункова схема | залізобетонна колона | несуча здатність | косе стискання</text:p>
          </table:table-cell>
          <table:table-cell table:style-name="ce1" office:value-type="string" calcext:value-type="string">
            <text:p>Державний НДІ будівельних конструкцій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:620.1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центрально завантажених стовпів із цегляної кладки з урахуванням її нелінійних властивостей</text:p>
          </table:table-cell>
          <table:table-cell table:style-name="ce1" office:value-type="string" calcext:value-type="string">
            <text:p>Лаврінець, О.Г. | Павліков, Андрій Миколайович</text:p>
          </table:table-cell>
          <table:table-cell table:style-name="ce1" office:value-type="string" calcext:value-type="string">
            <text:p>центрально завантажені елементи цегляної кладки | пружнопластичні властив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міцності залізобетонних колон, що зазнали експлуатаційних пошкоджень</text:p>
          </table:table-cell>
          <table:table-cell table:style-name="ce1" office:value-type="string" calcext:value-type="string">
            <text:p>Павліков, Андрій Миколайович | Гарькава, Ольга Вікторівна | Бариляк, Б.А.</text:p>
          </table:table-cell>
          <table:table-cell table:style-name="ce1" office:value-type="string" calcext:value-type="string">
            <text:p>косий стиск | залізобетон | колона | міцність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2.35:539.3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есучої здатності збірних залізобетонних елементів безкапітельно-безбалкового перекриття методом граничної рівноваги</text:p>
          </table:table-cell>
          <table:table-cell table:style-name="ce1" office:value-type="string" calcext:value-type="string">
            <text:p>Микитенко, Сергій Миколайович | Павліков, Андрій Миколайович</text:p>
          </table:table-cell>
          <table:table-cell table:style-name="ce1" office:value-type="string" calcext:value-type="string">
            <text:p>езкапітельно-безбалкове перекриття | надколонна плита | міжколонна плита | метод граничної рівноваг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.113:69.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елементи житлової будівлі за програмою &amp;quot;Доступне житло&amp;quot;</text:p>
          </table:table-cell>
          <table:table-cell table:style-name="ce1" office:value-type="string" calcext:value-type="string">
            <text:p>Нестеренко, Тетяна Миколаївна | Петраш, О.В. | Павліков, Андрій Миколайович | Зоценко, Микола Леонідович</text:p>
          </table:table-cell>
          <table:table-cell table:style-name="ce1" office:value-type="string" calcext:value-type="string">
            <text:p>безкапітельно-безбалковий каркас | конструктивна система | збірно-монолітний каркас | доступне житло</text:p>
          </table:table-cell>
          <table:table-cell table:style-name="ce1" office:value-type="string" calcext:value-type="string">
            <text:p>Придніпровська державна академія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131.5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хеми руйнування середніх плит безкапітельно-безбалкових перекриттів і розрахунок їх міцності</text:p>
          </table:table-cell>
          <table:table-cell table:style-name="ce1" office:value-type="string" calcext:value-type="string">
            <text:p>Павліков, Андрій Миколайович | Микитенко, Сергій Миколайович</text:p>
          </table:table-cell>
          <table:table-cell table:style-name="ce1" office:value-type="string" calcext:value-type="string">
            <text:p>залізобетон | теорія гранічної рівноваги | прямокутна плит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есучої здатності залізобетонних елементів у нормальних перерізах при косому згинанні</text:p>
          </table:table-cell>
          <table:table-cell table:style-name="ce1" office:value-type="string" calcext:value-type="string">
            <text:p>Кочкарьов, Д.В. | Павліков, Андрій Миколайович</text:p>
          </table:table-cell>
          <table:table-cell table:style-name="ce1" office:value-type="string" calcext:value-type="string">
            <text:p>деформаційна модель | залізобетон | косе згинання | згин | опір | балка</text:p>
          </table:table-cell>
          <table:table-cell table:style-name="ce1" office:value-type="string" calcext:value-type="string">
            <text:p>Державний НДІ будівельних конструкцій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:620.1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визначення межі реалізації зсувної форми руйнування бетонних елементів</text:p>
          </table:table-cell>
          <table:table-cell table:style-name="ce1" office:value-type="string" calcext:value-type="string">
            <text:p>Довженко, Оксана Олександрівна | Погрібний, В.В.</text:p>
          </table:table-cell>
          <table:table-cell table:style-name="ce1" office:value-type="string" calcext:value-type="string">
            <text:p>зсувна форма руйнування | бетонні елементи | руйнування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:624.04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iвняльний аналiз розрахунку мiцностi багатошпонкових контактних стиків за існуючими методиками</text:p>
          </table:table-cell>
          <table:table-cell table:style-name="ce1" office:value-type="string" calcext:value-type="string">
            <text:p>Погрібний, В.В. | Чурса, Ю.В. | Черненко, Я.В. | Довженко, Оксана Олександрівна</text:p>
          </table:table-cell>
          <table:table-cell table:style-name="ce1" office:value-type="string" calcext:value-type="string">
            <text:p>міцність | розрахунок | багатошпонковість | стик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косозігнутих залізобетонних балок таврового профілю за умови дволінійної роботи бетону та арматури</text:p>
          </table:table-cell>
          <table:table-cell table:style-name="ce1" office:value-type="string" calcext:value-type="string">
            <text:p>Павліков, Андрій Миколайович | Бойко, О.В. | Харченко, Максим Олександрович</text:p>
          </table:table-cell>
          <table:table-cell table:style-name="ce1" office:value-type="string" calcext:value-type="string">
            <text:p>дволінійна діаграма | міцність | деформації | напруження | таврова бал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2.35:539.3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міру пластичності бетону</text:p>
          </table:table-cell>
          <table:table-cell table:style-name="ce1" office:value-type="string" calcext:value-type="string">
            <text:p>Погрібний, В.В. | Довженко, Оксана Олександрівна</text:p>
          </table:table-cell>
          <table:table-cell table:style-name="ce1" office:value-type="string" calcext:value-type="string">
            <text:p>пластичність | міцність | бетон | стиск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.044.046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модернізації великопанельного будівництва</text:p>
          </table:table-cell>
          <table:table-cell table:style-name="ce1" office:value-type="string" calcext:value-type="string">
            <text:p>Довженко, Оксана Олександрівна | Погрібний, В.В. | Зима, Олександр Євгенович | Хорошун, Д.А.</text:p>
          </table:table-cell>
          <table:table-cell table:style-name="ce1" office:value-type="string" calcext:value-type="string">
            <text:p>великопанельне будівництво | стінова панель | багатопустотна плита | шпонковий стик | розрахунок міц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/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исот геодезичних знаків при проектуванні планових геодезичних мереж за допомогою програми Google Earth Pro</text:p>
          </table:table-cell>
          <table:table-cell table:style-name="ce1" office:value-type="string" calcext:value-type="string">
            <text:p>Гасенко, Антон Васильович | Гасенко, Ліна Володими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нтральноукраїнський національний технічний університет,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528.4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in contents of physical education of future civil engineer | Особливості викладання фізики майбутніх інженерів-будівельників</text:p>
          </table:table-cell>
          <table:table-cell table:style-name="ce1" office:value-type="string" calcext:value-type="string">
            <text:p>Усенко, Дмитро Валерійович | Кузнецова, Т.Ю.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6:372.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системи швидкого зведення житлових будівель</text:p>
          </table:table-cell>
          <table:table-cell table:style-name="ce1" office:value-type="string" calcext:value-type="string">
            <text:p>Павліков, Андрій Миколайович | Качан, Т.Ю. | Пінчук, Н.М.</text:p>
          </table:table-cell>
          <table:table-cell table:style-name="ce1" office:value-type="string" calcext:value-type="string">
            <text:p>конструктивна система | техніко-економічні показники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капітельно-безбалкова каркасна конструктивна система будівлі: особливості та досвід використання під доступне житло</text:p>
          </table:table-cell>
          <table:table-cell table:style-name="ce1" office:value-type="string" calcext:value-type="string">
            <text:p>Павліков, Андрій Миколайович | Петтер, Б.М. | Бабіч, Є.М.</text:p>
          </table:table-cell>
          <table:table-cell table:style-name="ce1" office:value-type="string" calcext:value-type="string">
            <text:p>безкапітельно-безбалковий каркас | конструктивна система | залізобетонний елемент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за міцністю стиснутих залізобетонних елементів з використанням деформаційної моделі</text:p>
          </table:table-cell>
          <table:table-cell table:style-name="ce1" office:value-type="string" calcext:value-type="string">
            <text:p>Павліков, Андрій Миколайович | Федоров, Д.Ф. | Балясний, Д.К.</text:p>
          </table:table-cell>
          <table:table-cell table:style-name="ce1" office:value-type="string" calcext:value-type="string">
            <text:p>міцність | залізобетонний елемент | деформаційна модель | розрахунок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:624.072.2:624.0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опору бетону зрізові на зразках Е. Мерша</text:p>
          </table:table-cell>
          <table:table-cell table:style-name="ce1" office:value-type="string" calcext:value-type="string">
            <text:p>Довженко, Оксана Олександрівна | Погрібний, В.В. | Качан, Т.Ю.</text:p>
          </table:table-cell>
          <table:table-cell table:style-name="ce1" office:value-type="string" calcext:value-type="string">
            <text:p>чистий зріз | коротка балка | площина зрізу | зрізаюче зусилля | варіаційний метод розрахунку | теорія пластичності бетон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роботи бетону стиснутої зони над небезпечною похилою тріщиною</text:p>
          </table:table-cell>
          <table:table-cell table:style-name="ce1" office:value-type="string" calcext:value-type="string">
            <text:p>Качан, Т.Ю. | Довженко, Оксана Олександрівна</text:p>
          </table:table-cell>
          <table:table-cell table:style-name="ce1" office:value-type="string" calcext:value-type="string">
            <text:p>моделювання | зона руйнування | зрізні керамзитобетонні клинки | похила тріщи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міцності балок із високоміцного бетону за похилими перерізами</text:p>
          </table:table-cell>
          <table:table-cell table:style-name="ce1" office:value-type="string" calcext:value-type="string">
            <text:p>Довженко, Оксана Олександрівна | Качан, Т.Ю. | Мальована, О.О. | Бобрич, В.Ю.</text:p>
          </table:table-cell>
          <table:table-cell table:style-name="ce1" office:value-type="string" calcext:value-type="string">
            <text:p>балка | бетон підвищеної міцності | похилий переріз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капітельно-безбалкові конструктивні системи для будівель доступного житла: конструктивні особливості, умовності розрахунків, пропозиції з удосконалення</text:p>
          </table:table-cell>
          <table:table-cell table:style-name="ce1" office:value-type="string" calcext:value-type="string">
            <text:p>Павліков, Андрій Миколайович | Бабич, Є.М. | Микитенко, Сергій Миколайович</text:p>
          </table:table-cell>
          <table:table-cell table:style-name="ce1" office:value-type="string" calcext:value-type="string">
            <text:p>безкапітельно-безбалкове перекриття | залізобетонний каркас будівлі | доступне житло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експериментального випробування надколонної плити безригельно-безконсольно-безкапітельного перекриття</text:p>
          </table:table-cell>
          <table:table-cell table:style-name="ce1" office:value-type="string" calcext:value-type="string">
            <text:p>Павліков, Андрій Миколайович | Жарий, С.С.</text:p>
          </table:table-cell>
          <table:table-cell table:style-name="ce1" office:value-type="string" calcext:value-type="string">
            <text:p>перекриття | надколонна плита | експеримент | схема випроб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коефіцієнтів полінома-апроксимації діаграми фізичного стану бетону</text:p>
          </table:table-cell>
          <table:table-cell table:style-name="ce1" office:value-type="string" calcext:value-type="string">
            <text:p>Павліков, Андрій Миколайович | Юрко, П.А.</text:p>
          </table:table-cell>
          <table:table-cell table:style-name="ce1" office:value-type="string" calcext:value-type="string">
            <text:p>бетон | поліном | передумови | коефіцієнти | аппроксимацы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39.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iвняльний аналiз розрахунку мiцностi залізобетонних шпонок за існуючими методиками (на прикладі контактного шва)</text:p>
          </table:table-cell>
          <table:table-cell table:style-name="ce1" office:value-type="string" calcext:value-type="string">
            <text:p>Довженко, Оксана Олександрівна | Юрко, І.А. | Гриценко, А.Г.</text:p>
          </table:table-cell>
          <table:table-cell table:style-name="ce1" office:value-type="string" calcext:value-type="string">
            <text:p>зріз | міцність | пластичність | шпонка | з’єд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о-монолітна конструктивна система &amp;quot;КУБ-2,5&amp;quot; під соціальне житло в Україні: зʼєднання колони з перекриттям</text:p>
          </table:table-cell>
          <table:table-cell table:style-name="ce1" office:value-type="string" calcext:value-type="string">
            <text:p>Погрібний, В.В. | Гриценко, А.Г. | Довженко, Оксана Олександрівна</text:p>
          </table:table-cell>
          <table:table-cell table:style-name="ce1" office:value-type="string" calcext:value-type="string">
            <text:p>КУБ-2,5 | шпонка | міцність | стик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статистичного аналізу методів розрахунку шпонкових з’єднань та рекомендації щодо їх застосування</text:p>
          </table:table-cell>
          <table:table-cell table:style-name="ce1" office:value-type="string" calcext:value-type="string">
            <text:p>Довженко, Оксана Олександрівна | Рудченко, В.І. | Пашинський, В.А.</text:p>
          </table:table-cell>
          <table:table-cell table:style-name="ce1" office:value-type="string" calcext:value-type="string">
            <text:p>коефіцієнт надійності моделі | імовірнісний аналіз | шпонка | метод розрахунку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.4.046.3:62-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форми поперечного перерізу шпонок у розрахунках їх міцності</text:p>
          </table:table-cell>
          <table:table-cell table:style-name="ce1" office:value-type="string" calcext:value-type="string">
            <text:p>Погрібний, В.В. | Чурса, Ю.В. | Довженко, Оксана Олександрівна</text:p>
          </table:table-cell>
          <table:table-cell table:style-name="ce1" office:value-type="string" calcext:value-type="string">
            <text:p>шпонка | стик | варіаційний метод | міцність | поперечний переріз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монізація поліномома 5-го ступеня для опису діаграм &amp;quot;напруження – деформації&amp;quot; бетону</text:p>
          </table:table-cell>
          <table:table-cell table:style-name="ce1" office:value-type="string" calcext:value-type="string">
            <text:p>Погрібний, В.В. | Довженко, Оксана Олександрівна | Шостак, І.В.</text:p>
          </table:table-cell>
          <table:table-cell table:style-name="ce1" office:value-type="string" calcext:value-type="string">
            <text:p>екстремальний критерій | діаграма «напруження – деформації» бетону | гранична деформація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оцінювання технічного стану залізобетонних балок покриття виробничих будівель за несучою здатністю</text:p>
          </table:table-cell>
          <table:table-cell table:style-name="ce1" office:value-type="string" calcext:value-type="string">
            <text:p>Довженко, Оксана Олександрівна | Погрібний, В.В. | Усенко, Дмитро Валерійович</text:p>
          </table:table-cell>
          <table:table-cell table:style-name="ce1" office:value-type="string" calcext:value-type="string">
            <text:p>залізобетонні балки | несуча здатність | виробничі будівлі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2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експериментальних досліджень стиків залізобетонних елементів із змінною кількістю шпонок</text:p>
          </table:table-cell>
          <table:table-cell table:style-name="ce1" office:value-type="string" calcext:value-type="string">
            <text:p>Довженко, Оксана Олександрівна | Погрібний, В.В. | Чурса, Ю.В.</text:p>
          </table:table-cell>
          <table:table-cell table:style-name="ce1" office:value-type="string" calcext:value-type="string">
            <text:p>шпонка | багатошпонковий стик | міцність | фактори впливу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устріальна безкапітельно-безбалкова конструктивна система і нові конструктивно-технологічні рішення основ і фундаментів на основі сучасних будівельних матеріалів для зведення доступного житла та об’єктів інфраструктури</text:p>
          </table:table-cell>
          <table:table-cell table:style-name="ce1" office:value-type="string" calcext:value-type="string">
            <text:p>Павліков, Андрій Миколайович | Зоценко, Микола Леонідович | Бамбура, А.М. | Тимошенко, С.А.</text:p>
          </table:table-cell>
          <table:table-cell table:style-name="ce1" office:value-type="string" calcext:value-type="string">
            <text:p>безкапительно-безбалочная конструктивная система | доступное жилье | безкапітельно-безбалкова конструктивна система | доступне житло | порівняльні характеристики систем | ґрунтоцементні основи і фундаменти | набивні палі в пробитих свердловинах | буроін’єкційні палі | сравнительные характеристики систем, | грунтоцементные основания и фундаменты | набивные сваи в пробитых скважинах | буроинъекционные сваи</text:p>
          </table:table-cell>
          <table:table-cell table:style-name="ce1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: 624.154: 624.13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игінальні кам'яні будівлі та споруди</text:p>
          </table:table-cell>
          <table:table-cell table:style-name="ce1" office:value-type="string" calcext:value-type="string">
            <text:p>Оганезова, І.В. | Пінчук, Н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обстеження великої актової зали навчального корпусу ПолтНТУ</text:p>
          </table:table-cell>
          <table:table-cell table:style-name="ce1" office:value-type="string" calcext:value-type="string">
            <text:p>Пасічник, О.О. | Малик, М.С. | Погрібний,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/4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 руйнування цегляної кладки при сумісній дії вертикальних і горизонтальних навантажень</text:p>
          </table:table-cell>
          <table:table-cell table:style-name="ce1" office:value-type="string" calcext:value-type="string">
            <text:p>Погрібний, В.В. | Усенко, Дмитро Валер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:620.176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астосування каркасних конструктивних систем у житловому будівництві</text:p>
          </table:table-cell>
          <table:table-cell table:style-name="ce1" office:value-type="string" calcext:value-type="string">
            <text:p>Гарькава, Ольга Вікторівна | Коваленко, Я.О. | Гаврилко, А.Д. | Войтенко, М.Є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фібробетону на базальтових волокнах в Україні</text:p>
          </table:table-cell>
          <table:table-cell table:style-name="ce1" office:value-type="string" calcext:value-type="string">
            <text:p>Довженко, Оксана Олександрівна | Кузнєцова, І.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фізико-механічних характеристик зразків бурильних труб до та після їх роботи в корозійному середовищі</text:p>
          </table:table-cell>
          <table:table-cell table:style-name="ce1" office:value-type="string" calcext:value-type="string">
            <text:p>Гасенко, Антон Васильович | Фенко, О.Г. | Кириченко, Володимир Анатол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0:621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іцності бетону підвищеної міцності при зрізі</text:p>
          </table:table-cell>
          <table:table-cell table:style-name="ce1" office:value-type="string" calcext:value-type="string">
            <text:p>Довженко, Оксана Олександрівна | Погрібний, В.В. | Мальована, О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:620.176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лопрозорі бетонні покриття будівель і споруд</text:p>
          </table:table-cell>
          <table:table-cell table:style-name="ce1" office:value-type="string" calcext:value-type="string">
            <text:p>Совенко, Т.О. | Довженко, Оксана Олександ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напружено-деформованого стану в стадіях 1 та 1А</text:p>
          </table:table-cell>
          <table:table-cell table:style-name="ce1" office:value-type="string" calcext:value-type="string">
            <text:p>Павліков, Андрій Миколайович | Приходько, Ю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ів оптимізації до проектування будівельних конструкцій</text:p>
          </table:table-cell>
          <table:table-cell table:style-name="ce1" office:value-type="string" calcext:value-type="string">
            <text:p>Микитенко, Сергій Миколайович | Шестірко, С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ий посібник із розрахунку залізобетонних конструкцій залізобетонних конструкцій за діючими нормами України (ДБН В.2.6-98:2009) та новими оделями деформування, що розроблені на їхню заміну</text:p>
          </table:table-cell>
          <table:table-cell table:style-name="ce1" office:value-type="string" calcext:value-type="string">
            <text:p>Кочкарьов, Д.В. | Яковенко, І.А. | Бамбура, А.М. | Павліков, Андрій Миколайович | Колчунов, В.І.</text:p>
          </table:table-cell>
          <table:table-cell table:style-name="ce1" office:value-type="string" calcext:value-type="string">
            <text:p>залізобетонні конструкції | деформування залізобетонник конструкцій | нелінійна деформаційна модель</text:p>
          </table:table-cell>
          <table:table-cell table:style-name="ce1" office:value-type="string" calcext:value-type="string">
            <text:p>Талком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(07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ізобетонні конструкції: будівлі, споруди та їх частини : 2-ге вид.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залізобетонні конструкції | конструювання залізобетонних конструкц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/.46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матичний метод розрахунку міцності середньої плити перекриття безкапітельно-безбалкової конструктивної системи</text:p>
          </table:table-cell>
          <table:table-cell table:style-name="ce1" office:value-type="string" calcext:value-type="string">
            <text:p>Павліков, Андрій Миколайович | Федоров, Д.Ф. | Батіг, А.В.</text:p>
          </table:table-cell>
          <table:table-cell table:style-name="ce1" office:value-type="string" calcext:value-type="string">
            <text:p>залізобетон | міцність | збірно-монолітне безкапітельнобезбалкове перекриття | середня пли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:624.073.1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провадження безкапітельно-безбалкової конструктивної системи у зведенні будівель доступного житла в місті Полтава</text:p>
          </table:table-cell>
          <table:table-cell table:style-name="ce1" office:value-type="string" calcext:value-type="string">
            <text:p>Батіг, А.В. | Пасішнюк, С.І. | Павліков, Андрій Миколайович</text:p>
          </table:table-cell>
          <table:table-cell table:style-name="ce1" office:value-type="string" calcext:value-type="string">
            <text:p>порівняльні характеристики систем | безкапітельно-безбалкова конструктивна система | доступне житл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можливість зменшення перерізу сталевих балок перекриття шляхом урахування сумісної їх роботи з монолітною залізобетонною плитою</text:p>
          </table:table-cell>
          <table:table-cell table:style-name="ce1" office:value-type="string" calcext:value-type="string">
            <text:p>Гасенко, О.В. | Дарієнко, В.В. | Семко, Олександр Володимирович</text:p>
          </table:table-cell>
          <table:table-cell table:style-name="ce1" office:value-type="string" calcext:value-type="string">
            <text:p>сталеві балки | анкерні шпильки | бетон | арматура | плити пере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бінова кришка люка оглядового колодязя</text:p>
          </table:table-cell>
          <table:table-cell table:style-name="ce1" office:value-type="string" calcext:value-type="string">
            <text:p>Гасенко, Антон Васильович | Ільченко, В.В. | Фенко, О.Г. | Гудзь, С.А.</text:p>
          </table:table-cell>
          <table:table-cell table:style-name="ce1" office:value-type="string" calcext:value-type="string">
            <text:p>оглядовий колодязь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ждень міцності та напружено-деформованого стану надколонної плити збірно-монолітного перекриття</text:p>
          </table:table-cell>
          <table:table-cell table:style-name="ce1" office:value-type="string" calcext:value-type="string">
            <text:p>Павліков, Андрій Миколайович | Жарий, С.С. | Череднікова, Олександра Володимирівна | Панасенко, Д.П.</text:p>
          </table:table-cell>
          <table:table-cell table:style-name="ce1" office:value-type="string" calcext:value-type="string">
            <text:p>надколонна плита | напружено-деформований стан | експеримент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різ як форма руйнування бетону</text:p>
          </table:table-cell>
          <table:table-cell table:style-name="ce1" office:value-type="string" calcext:value-type="string">
            <text:p>Довженко, Оксана Олександрівна | Погрібний, В.В. | Юрко, І.А.</text:p>
          </table:table-cell>
          <table:table-cell table:style-name="ce1" office:value-type="string" calcext:value-type="string">
            <text:p>зрізова форма руйнування | розподіл деформації | умова реалізації | міцність | фактор впливу</text:p>
          </table:table-cell>
          <table:table-cell table:style-name="ce1" office:value-type="string" calcext:value-type="string">
            <text:p>ДП НДІБ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:539.42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Study on the Multikeyed Joints of Concrete and Reinforced Concrete Elements | Експериментальне вивчення багатошпонкових стиків бетонних і залізобетонних елементів</text:p>
          </table:table-cell>
          <table:table-cell table:style-name="ce1" office:value-type="string" calcext:value-type="string">
            <text:p>Довженко, Оксана Олександрівна | Погрібний, В.В. | Карабаш, Л.В.</text:p>
          </table:table-cell>
          <table:table-cell table:style-name="ce1" office:value-type="string" calcext:value-type="string">
            <text:p>strength | joint | connection | factors of influence | фактори впливу | міцність | стик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рофілю шпонок та ширини шва на несучу здатність з’єднань залізобетонних конструкцій у транспортному будівництві</text:p>
          </table:table-cell>
          <table:table-cell table:style-name="ce1" office:value-type="string" calcext:value-type="string">
            <text:p>Довженко, Оксана Олександрівна | Погрібний, В.В. | Чумак, Є.І.</text:p>
          </table:table-cell>
          <table:table-cell table:style-name="ce1" office:value-type="string" calcext:value-type="string">
            <text:p>з’єднання | фактори впливу | форма профілю | шпонка | ширина шва | несуча здатність</text:p>
          </table:table-cell>
          <table:table-cell table:style-name="ce1" office:value-type="string" calcext:value-type="string">
            <text:p>УкрДУЗ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/.4.21.0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deal Plasticity Theory Usage Peculiarities to Concrete and Reinforced Concrete | Особливості використання теорії ідеаальної пластичності для бетону та залізобетону</text:p>
          </table:table-cell>
          <table:table-cell table:style-name="ce1" office:value-type="string" calcext:value-type="string">
            <text:p>Погрібний, В.В. | Довженко, Оксана Олександрівна | Мальована, О.О.</text:p>
          </table:table-cell>
          <table:table-cell table:style-name="ce1" office:value-type="string" calcext:value-type="string">
            <text:p>теорія пластичності | варіаційний метод | variation method | зріз | plasticity theory | shear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жорсткості приєднаних конструкцій на стійкість балок</text:p>
          </table:table-cell>
          <table:table-cell table:style-name="ce1" office:value-type="string" calcext:value-type="string">
            <text:p>Гасенко, Антон Васильович | Гудзь, С.А.</text:p>
          </table:table-cell>
          <table:table-cell table:style-name="ce1" office:value-type="string" calcext:value-type="string">
            <text:p>жорсткість в’язей | двотаврова балка | втрата стійкості</text:p>
          </table:table-cell>
          <table:table-cell table:style-name="ce1" office:value-type="string" calcext:value-type="string">
            <text:p>КНУБ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of higher strength concrete elements under shear action | Міцність елементів із бетону підвищеної міцності при зрізі</text:p>
          </table:table-cell>
          <table:table-cell table:style-name="ce1" office:value-type="string" calcext:value-type="string">
            <text:p>Мальована, О.О.</text:p>
          </table:table-cell>
          <table:table-cell table:style-name="ce1" office:value-type="string" calcext:value-type="string">
            <text:p>beam | shear action | variation method | truncated wedge | Hvozdev specimen | key | higher strength concrete | шпонка | зрізувальні сили | варіаційний метод | зрізаний клин | зразок Гвоздєва | балка | бетон підвищеної міцності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:620.176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ison of experimental studies and numerical modeling results of concrete filled tubular elements with demountable joints | Порівняння результатів експериментальних досліджень та чисельного моделювання трубобетонних елементів із роз’ємними стиками</text:p>
          </table:table-cell>
          <table:table-cell table:style-name="ce1" office:value-type="string" calcext:value-type="string">
            <text:p>Семко, Павло Олександрович</text:p>
          </table:table-cell>
          <table:table-cell table:style-name="ce1" office:value-type="string" calcext:value-type="string">
            <text:p>demountable joints | concrete filled tubular structure | experimental research | numerical modeling | чисельне моделювання | трубобетон | роз’ємні стики | експериментальні дослідж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сновних розрахункових положень збірно-монолітного безбалкового безкапітельного каркаса</text:p>
          </table:table-cell>
          <table:table-cell table:style-name="ce1" office:value-type="string" calcext:value-type="string">
            <text:p>Микитенко, Сергій Миколайович</text:p>
          </table:table-cell>
          <table:table-cell table:style-name="ce1" office:value-type="string" calcext:value-type="string">
            <text:p>збірно-монолітний каркас | безбалкова безкапітельна конструктивна система | метод замінювальних рам | в'яз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:624.0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рахунку стикових з'єднань збірно-монолітних конструктивних систем під доступне житло в Україні</text:p>
          </table:table-cell>
          <table:table-cell table:style-name="ce1" office:value-type="string" calcext:value-type="string">
            <text:p>Довженко, Оксана Олександрівна | Погрібний, В.В. | Карабаш, Л.В. | Бігдан, А.О. | Дакало, Н.В.</text:p>
          </table:table-cell>
          <table:table-cell table:style-name="ce1" office:value-type="string" calcext:value-type="string">
            <text:p>пластичність | бетон | шпонка | з'єднання | зріз |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і дослідження напружено-деформованого стану пошкоджених залізобетонних ребристих плит покриття</text:p>
          </table:table-cell>
          <table:table-cell table:style-name="ce1" office:value-type="string" calcext:value-type="string">
            <text:p>Кириченко, Володимир Анатолійович | Крупченко, О.А. | Гасенко, Антон Васильович</text:p>
          </table:table-cell>
          <table:table-cell table:style-name="ce1" office:value-type="string" calcext:value-type="string">
            <text:p>бетон | арамтура | підсилення | плити покриття | пошко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624.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рощена методика розв'язання задач міцності позацентрово стиснутих елементів на основі дволінійних діаграм стану бетону та арматури</text:p>
          </table:table-cell>
          <table:table-cell table:style-name="ce1" office:value-type="string" calcext:value-type="string">
            <text:p>Гарькава, Ольга Вікторівна</text:p>
          </table:table-cell>
          <table:table-cell table:style-name="ce1" office:value-type="string" calcext:value-type="string">
            <text:p>залізобетон | стиск | міцність |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:624.072.2:624.0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ssentials and problems solving algorithms of general strength theory of RC elements under complex stress-strain states | Основи та алгоритми вирішення задач загальної теорії міцності залізобетонних елементів при складних напружено-деформованих станах</text:p>
          </table:table-cell>
          <table:table-cell table:style-name="ce1" office:value-type="string" calcext:value-type="string">
            <text:p>Пінчук, Н.М. | Митрофанов, В.П.</text:p>
          </table:table-cell>
          <table:table-cell table:style-name="ce1" office:value-type="string" calcext:value-type="string">
            <text:p>strength of inclined and normal sections | element of structure | optimization calculation | елемент конструкції | міцність похилого та нормального перерізів | оптимізаційний розрахун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hear failure form realization in concrete | Реалізація зрізової форми руйнування в бетоні</text:p>
          </table:table-cell>
          <table:table-cell table:style-name="ce1" office:value-type="string" calcext:value-type="string">
            <text:p>Довженко, Оксана Олександрівна | Погрібний, В.В. | Юрко, І.А.</text:p>
          </table:table-cell>
          <table:table-cell table:style-name="ce1" office:value-type="string" calcext:value-type="string">
            <text:p>shear failure form | conditions | criterion | realization mechanism | calculation methods | зрізова форма руйнування | умови | критерій | concrete | бетон | механізм реалізації | методика розрахунку</text:p>
          </table:table-cell>
          <table:table-cell table:style-name="ce1" office:value-type="string" calcext:value-type="string">
            <text:p>Національна академія наук Республіки Казахста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SSN 2224-5278 (Print) | ISSN 2518-170X (Online)</text:p>
          </table:table-cell>
          <table:table-cell table:style-name="ce1" office:value-type="string" calcext:value-type="string">
            <text:p>624.044.3:539.42:691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own stresses on tensile concrete | Вплив власних напружень на міцність бетону при розтязі</text:p>
          </table:table-cell>
          <table:table-cell table:style-name="ce1" office:value-type="string" calcext:value-type="string">
            <text:p>Фенко, О.Г. | Юрко, І.А. | Карабаш, Л.В. | Юрко, П.А.</text:p>
          </table:table-cell>
          <table:table-cell table:style-name="ce1" office:value-type="string" calcext:value-type="string">
            <text:p>усадка | власні напруження | міцність бетону | водонасичення бетону | повзучість | concrete strength | own stresses | concrete water saturation | shrinkage | creep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.327.014.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ювання і розрахунок монолітних ребристих перекриттів</text:p>
          </table:table-cell>
          <table:table-cell table:style-name="ce1" office:value-type="string" calcext:value-type="string">
            <text:p>Павліков, Андрій Миколайович | Гарькава, Ольга Вікторівна</text:p>
          </table:table-cell>
          <table:table-cell table:style-name="ce1" office:value-type="string" calcext:value-type="string">
            <text:p>монолітні ребристі перекриття | проектування перекриттів | залізобетонні конструкції | дипломне проект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понкові з’єднання збірних безбалкових перекриттів: капітельніх та безкапітельних системи &amp;quot;КУБ-2,5&amp;quot;</text:p>
          </table:table-cell>
          <table:table-cell table:style-name="ce1" office:value-type="string" calcext:value-type="string">
            <text:p>Погрібний, В.В. | Чурса, Ю.В. | Гриценко, А.Г. | Довженко, Оксана Олександрівна</text:p>
          </table:table-cell>
          <table:table-cell table:style-name="ce1" office:value-type="string" calcext:value-type="string">
            <text:p>шпонка | безбалкове перекриття | стик | міцність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gt concrete composite slab with flexible reiforcement stress-strain state vjdeling by finite element method | Моделювання напружено-деформованого стану легкобетонної комбінованої плити з гнучким армуванням методом скінченних елементів</text:p>
          </table:table-cell>
          <table:table-cell table:style-name="ce1" office:value-type="string" calcext:value-type="string">
            <text:p>Череднікова, Олександра Володимирівна | Воскобійник, О.П.</text:p>
          </table:table-cell>
          <table:table-cell table:style-name="ce1" office:value-type="string" calcext:value-type="string">
            <text:p>легкобетонна комбінована плита | профільований настил | армування | light concrete composite slab | полістиролбетон | profiled steel sheeting | polystyrene concrete | reinforceme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ласних напружень у матеріалі на масштабний ефект</text:p>
          </table:table-cell>
          <table:table-cell table:style-name="ce1" office:value-type="string" calcext:value-type="string">
            <text:p>Фенко, О.Г.</text:p>
          </table:table-cell>
          <table:table-cell table:style-name="ce1" office:value-type="string" calcext:value-type="string">
            <text:p>власні напруження | масштабний ефект | міцність матеріал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0.17.014.13/019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міцності при зрізі бетонних елементів на основі теорії пластичності бетону</text:p>
          </table:table-cell>
          <table:table-cell table:style-name="ce1" office:value-type="string" calcext:value-type="string">
            <text:p>Довженко, Оксана Олександрівна | Погрібний, В.В. | Мальована, О.О.</text:p>
          </table:table-cell>
          <table:table-cell table:style-name="ce1" office:value-type="string" calcext:value-type="string">
            <text:p>варіаційний метод | зрізаний клин | зразок Гвоздєва | зрізувальні сили | зразок Мерша</text:p>
          </table:table-cell>
          <table:table-cell table:style-name="ce1" office:value-type="string" calcext:value-type="string">
            <text:p>Український державний університет залізничного транспор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:620.176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конструктивні системи будівель із залізобетону</text:p>
          </table:table-cell>
          <table:table-cell table:style-name="ce1" office:value-type="string" calcext:value-type="string">
            <text:p>Балясний, Д.К. | Гарькава, Ольга Вікторівна | Довженко, Оксана Олександрівна | Микитенко, Сергій Миколайович | Пінчук, Н.М. | Федоров, Д.Ф. | Павліков, Андрій Миколайович</text:p>
          </table:table-cell>
          <table:table-cell table:style-name="ce1" office:value-type="string" calcext:value-type="string">
            <text:p>конструктивні системи з залізобетону | несуча здатність плит перекриття | метод граничної рівноваг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ok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ізобетонні конструкції: будівлі, споруди та їх частини</text:p>
          </table:table-cell>
          <table:table-cell table:style-name="ce1" office:value-type="string" calcext:value-type="string">
            <text:p>Павліков, Андрій Миколайович</text:p>
          </table:table-cell>
          <table:table-cell table:style-name="ce1" office:value-type="string" calcext:value-type="string">
            <text:p>каркасні будівлі | будівництво | залізобетонні конструкції будівель | плоскі залізобетонні перекриття | залізобетонні фундаме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/46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есіометричних досліджень стисливості основ, закріплених грунтоцементом за бурозмішувальною технологією</text:p>
          </table:table-cell>
          <table:table-cell table:style-name="ce1" office:value-type="string" calcext:value-type="string">
            <text:p>Зоценко, Микола Леонідович</text:p>
          </table:table-cell>
          <table:table-cell table:style-name="ce1" office:value-type="string" calcext:value-type="string">
            <text:p>бурозмішувальний метод | ґрунтова основа | ґрунтоцемент | механіка ґрунтів</text:p>
          </table:table-cell>
          <table:table-cell table:style-name="ce1" office:value-type="string" calcext:value-type="string">
            <text:p>Харків :УДУЗ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дослідження пружних багатошарових моделей дорожнього одягу вуличної мережі м. Полтава при тролейбусних навантаженнях</text:p>
          </table:table-cell>
          <table:table-cell table:style-name="ce1" office:value-type="string" calcext:value-type="string">
            <text:p>Гасенко, Антон Васильович | Ільченко, В.В. | Атембемох, Келвіс</text:p>
          </table:table-cell>
          <table:table-cell table:style-name="ce1" office:value-type="string" calcext:value-type="string">
            <text:p>дорожній одяг | технічні характеристики тролейбусів | , скінченно-елементна модель дорожнього покритт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-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5.765:004.9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diction of strain-deformation condition of nodes steel-concrete composite columns by means of computer simulation | Прогнозування напружено-деформованого стану вузлів сталебетонних композитних колон за допомогою комп'ютерного моделювання</text:p>
          </table:table-cell>
          <table:table-cell table:style-name="ce1" office:value-type="string" calcext:value-type="string">
            <text:p>Гасенко, Антон Васильович | Семко, Павло Олександрович</text:p>
          </table:table-cell>
          <table:table-cell table:style-name="ce1" office:value-type="string" calcext:value-type="string">
            <text:p>вузли сталебетонних колон | чисельне моделю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8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erification of the pipeline deformational model in non-standard soil conditions | Верифікація моделі деформації трубопроводу в особливих ґрунтових умовах</text:p>
          </table:table-cell>
          <table:table-cell table:style-name="ce1" office:value-type="string" calcext:value-type="string">
            <text:p>Рожко, В.Н. | Винников, П.Ю. | Пічугін, С.Ф.</text:p>
          </table:table-cell>
          <table:table-cell table:style-name="ce1" office:value-type="string" calcext:value-type="string">
            <text:p>надземний перехід | карстова воронка | лесова просадочна основа | жорсткість трубопроводу | зовнішні навантаження і впливи | верифікація моделі | поздовжні напруження | pipeline above ground crossing | karst cavities | loessial collapsible soil basis | pipeline stiffness | model verification | external loads and influences | longitudinal stress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bearing capacity experimental determination of the keyed joints models in the transport construction | Експериментальне визначення несучої здатності моделей шпонкових стиків у транспортному будівництві</text:p>
          </table:table-cell>
          <table:table-cell table:style-name="ce1" office:value-type="string" calcext:value-type="string">
            <text:p>Довженко, Оксана Олександрівна | Погрібний, В.В. | Юрко, І.А. | Шостак, І.В.</text:p>
          </table:table-cell>
          <table:table-cell table:style-name="ce1" office:value-type="string" calcext:value-type="string">
            <text:p>шпонкові стики | деформації</text:p>
          </table:table-cell>
          <table:table-cell table:style-name="ce1" office:value-type="string" calcext:value-type="string">
            <text:p>EDP Scienc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залізобетонних елементів із змінною кількістю шпонок</text:p>
          </table:table-cell>
          <table:table-cell table:style-name="ce1" office:value-type="string" calcext:value-type="string">
            <text:p>Довженко, Оксана Олександрівна | Погрібний, В.В. | Карабаш, Л.В. | Чурса, Ю.В.</text:p>
          </table:table-cell>
          <table:table-cell table:style-name="ce1" office:value-type="string" calcext:value-type="string">
            <text:p>шпонка | стик | міцність | фактори впливу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біжність результатів розрахунку позацентрово стиснутих сталевих двотаврових елементів за згинально-крутильною формою втрати стійкості</text:p>
          </table:table-cell>
          <table:table-cell table:style-name="ce1" office:value-type="string" calcext:value-type="string">
            <text:p>Гудзь, С.А. | Гасенко, Антон Васильович</text:p>
          </table:table-cell>
          <table:table-cell table:style-name="ce1" office:value-type="string" calcext:value-type="string">
            <text:p>позацентровий стиск | втрата стійкості | двотавровий елемент</text:p>
          </table:table-cell>
          <table:table-cell table:style-name="ce1" office:value-type="string" calcext:value-type="string">
            <text:p>НДІ будівельноговиробниц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5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its own stresses on concrete strength under compressing | Вплив власних напружень на міцність бетону при стиску</text:p>
          </table:table-cell>
          <table:table-cell table:style-name="ce1" office:value-type="string" calcext:value-type="string">
            <text:p>Фенко, О.Г. | Юрко, І.А. | Крупченко, О.А.</text:p>
          </table:table-cell>
          <table:table-cell table:style-name="ce1" office:value-type="string" calcext:value-type="string">
            <text:p>власні напруження | міцність бетону | водонасичення бетону | усадка | повзучість | own stresses | strength of concrete | water saturated concrete | shrinkage | creep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91.327.014.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стиків залізобетонних елементів з урахуванням обтиснення і армування</text:p>
          </table:table-cell>
          <table:table-cell table:style-name="ce1" office:value-type="string" calcext:value-type="string">
            <text:p>Довженко, Оксана Олександрівна | Карабаш, Л.В. | Рудченко, В.І. | Шиян, А.А.</text:p>
          </table:table-cell>
          <table:table-cell table:style-name="ce1" office:value-type="string" calcext:value-type="string">
            <text:p>з’єднання | зріз | міцність | шпонка | пластичність | бетон</text:p>
          </table:table-cell>
          <table:table-cell table:style-name="ce1" office:value-type="string" calcext:value-type="string">
            <text:p>Рівне: НУВГП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розрахунку міцності обтиснутих бетонних шпонок за існуючими методиками</text:p>
          </table:table-cell>
          <table:table-cell table:style-name="ce1" office:value-type="string" calcext:value-type="string">
            <text:p>Довженко, Оксана Олександрівна | Карабаш, Л.В. | Ржаних, Є.О.</text:p>
          </table:table-cell>
          <table:table-cell table:style-name="ce1" office:value-type="string" calcext:value-type="string">
            <text:p>зріз | бетонна шпонка | обтиснення | методика розрахунку міцності</text:p>
          </table:table-cell>
          <table:table-cell table:style-name="ce1" office:value-type="string" calcext:value-type="string">
            <text:p>Київ, ДП НДІБ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ariational metod applied in calculation of key joint's strength in the current construction systems | Застосування варіаційного методу при розрахунках міцності шпонкових стиків сучасних конструктивних систем</text:p>
          </table:table-cell>
          <table:table-cell table:style-name="ce1" office:value-type="string" calcext:value-type="string">
            <text:p>Погрібний, В.В. | Чурса, Ю.В. | Довженко, Оксана Олександрівна</text:p>
          </table:table-cell>
          <table:table-cell table:style-name="ce1" office:value-type="string" calcext:value-type="string">
            <text:p>стик | шпонка | міцність | пластичність | зріз | бетон | strength | plasticity | joint | shear | concrete | ke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46.3:624.078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ultistory framed buildings wsth slab cast over precast joists: recommendations for designing concrete elements key joints | Багатоповерхова каркасна будівля зі збірно-монолітним перекриттям : рекомендації до проектування шпонкових з’єднань залазобетнних елементів</text:p>
          </table:table-cell>
          <table:table-cell table:style-name="ce1" office:value-type="string" calcext:value-type="string">
            <text:p>Чурса, Ю.В. | Черненко, Я.В. | Довженко, Оксана Олександрівна | Погрібний, В.В.</text:p>
          </table:table-cell>
          <table:table-cell table:style-name="ce1" office:value-type="string" calcext:value-type="string">
            <text:p>шпонка | precast-and cast-in situ structural system | key | strength | plasticity | cut | збірно-монолітна конструктивна система | міцність | стик | пластичність | зріз | joi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напружено-деформованого стану стиснутих залізобетонних елементів шляхом комп’ютерного моделювання</text:p>
          </table:table-cell>
          <table:table-cell table:style-name="ce1" office:value-type="string" calcext:value-type="string">
            <text:p>Гасенко, Антон Васильович | Юрко, П.А.</text:p>
          </table:table-cell>
          <table:table-cell table:style-name="ce1" office:value-type="string" calcext:value-type="string">
            <text:p>позацентровий стиск | напружено-деформований стан | залізобетонний елемент | скінченно-елементне комп’ютерне моделювання</text:p>
          </table:table-cell>
          <table:table-cell table:style-name="ce1" office:value-type="string" calcext:value-type="string">
            <text:p>Суми, СНА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2-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624.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ypical damages of the polyhedral void reinforced concrete poles for yard overhead transmission lines | Типові пошкодження багатогранних пустотілих залізобетонних стовпів дворової лінії електропередач</text:p>
          </table:table-cell>
          <table:table-cell table:style-name="ce1" office:value-type="string" calcext:value-type="string">
            <text:p>Рожко, В.Н. | Гасенко, Антон Васильович</text:p>
          </table:table-cell>
          <table:table-cell table:style-name="ce1" office:value-type="string" calcext:value-type="string">
            <text:p>стовпи електропередач | Залізобетонн | пошкодження | reinforced | defects | concrete poles damages.</text:p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7:620.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 of reinforced of concrete in bending elements calculations | Міцність залізобетону в розрахунках згинальних елементів</text:p>
          </table:table-cell>
          <table:table-cell table:style-name="ce1" office:value-type="string" calcext:value-type="string">
            <text:p>Павліков, Андрій Миколайович | Кочкарьов, Д.В. | Гарькава, Ольга Вікторівна</text:p>
          </table:table-cell>
          <table:table-cell table:style-name="ce1" office:value-type="string" calcext:value-type="string">
            <text:p>bending | розрахунковий опір залізобетону | згинання | beam | балка | design strength of reinforced concre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35:620.173/1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dustrial Uncapital Ungirder Frame Structure for residential buildings | Індустріальна безкапітельно-безбалкова каркасна конструктивна система для житлових будівель</text:p>
          </table:table-cell>
          <table:table-cell table:style-name="ce1" office:value-type="string" calcext:value-type="string">
            <text:p>Павліков, Андрій Миколайович | Пінчук, Н.М. | Гарькава, Ольга Вікторівна</text:p>
          </table:table-cell>
          <table:table-cell table:style-name="ce1" office:value-type="string" calcext:value-type="string">
            <text:p>constructive system | affordable housing | доступне житло | Uncapital Ungirder Frame Structure | безкапітельно-безбалковий каркас | конструктивна систем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y of ship stability describing in stormy sea using a design automated system AutoCad | Опис остійності корабля у штормовому морі з використанням САПР AutoCAD</text:p>
          </table:table-cell>
          <table:table-cell table:style-name="ce1" office:value-type="string" calcext:value-type="string">
            <text:p>Усенко, Дмитро Валерійович | Усенко, Ірина Сергіївна | Шевердова, Н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RT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195-218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composition cathodic products in the electrolysis of molybdenum-, tungsten- and carbon-bearing halogenide-oxide and oxide melts | Управління складом катодних продуктів при електролізі молібден-, вольфрам- і вуглецевого галогенидів і оксидних розплавів</text:p>
          </table:table-cell>
          <table:table-cell table:style-name="ce1" office:value-type="string" calcext:value-type="string">
            <text:p>Малишев, В.В. | Соловйов, В.В. | Рожко, В.Н. | Черненко, Л.О.</text:p>
          </table:table-cell>
          <table:table-cell table:style-name="ce1" office:value-type="string" calcext:value-type="string">
            <text:p>cathode products | oxides of molybdenum</text:p>
          </table:table-cell>
          <table:table-cell table:style-name="ce1" office:value-type="string" calcext:value-type="string">
            <text:p>Materialwissenschaft und Werkstofftechnik (Materials Science and Engineering Technology)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есучої здатності залізобетонних елементів на дію поперечної сили за похилою стиснутою смугою</text:p>
          </table:table-cell>
          <table:table-cell table:style-name="ce1" office:value-type="string" calcext:value-type="string">
            <text:p>Довженко, Оксана Олександрівна | Погрібний, В.В. | Чурса, Ю.В.</text:p>
          </table:table-cell>
          <table:table-cell table:style-name="ce1" office:value-type="string" calcext:value-type="string">
            <text:p>залізобетон | поперечна сила | похила стиснута смуга | несуча здатність | пластичність | зріз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2.45:539.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n design conception of concrete structures in the ADM model code</text:p>
          </table:table-cell>
          <table:table-cell table:style-name="ce1" office:value-type="string" calcext:value-type="string">
            <text:p>Пінчук, Н.М. | Митрофанов, В.П. | Митрофанов, Павло Борисович</text:p>
          </table:table-cell>
          <table:table-cell table:style-name="ce1" office:value-type="string" calcext:value-type="string">
            <text:p>reinforced concrete structures | links | General Theory | designs | disadvantages</text:p>
          </table:table-cell>
          <table:table-cell table:style-name="ce1" office:value-type="string" calcext:value-type="string">
            <text:p>Lviv Polytechnic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[69+691.32](083.7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сталезалізобетонних балок із зовнішнім листовим армуванням з використанням повної діаграми деформування бетону</text:p>
          </table:table-cell>
          <table:table-cell table:style-name="ce1" office:value-type="string" calcext:value-type="string">
            <text:p>Кириченко, Володимир Анатолійович | Крупченко, О.А. | Третяк, Я.В.</text:p>
          </table:table-cell>
          <table:table-cell table:style-name="ce1" office:value-type="string" calcext:value-type="string">
            <text:p>сталезалізобетон | балки | конструкції | міцність | жорсткість.</text:p>
          </table:table-cell>
          <table:table-cell table:style-name="ce1" office:value-type="string" calcext:value-type="string">
            <text:p>Рівне: Національний університет водного господарс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3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uses of the eccentric compression reinforced concrete elements fixed joint stanchion and rafter gable frame of agricultural buildings | Причини виникнення відцентрового стиску залізобетонних елементів при жорсткому вузлі стійки і ригелів Г-подібної напіврами сільськогосподарських будівель</text:p>
          </table:table-cell>
          <table:table-cell table:style-name="ce1" office:value-type="string" calcext:value-type="string">
            <text:p>Фенко, О.Г. | Юрко, І.А. | Юрко, П.А. | Гасенко, Антон Васильович</text:p>
          </table:table-cell>
          <table:table-cell table:style-name="ce1" office:value-type="string" calcext:value-type="string">
            <text:p>eccentric compression | reinforced concrete element | fixed joint | stress-strain behavior | stress-strain model | standard section</text:p>
          </table:table-cell>
          <table:table-cell table:style-name="ce1" office:value-type="string" calcext:value-type="string">
            <text:p>Modern engineering and innovative technologi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98285</text:p>
          </table:table-cell>
          <table:table-cell table:style-name="ce1" office:value-type="string" calcext:value-type="string">
            <text:p>Павліков, Андрій Миколайович | Федоров, Д.Ф. | Балясний, Д.К. | Качан, Т.Ю.</text:p>
          </table:table-cell>
          <table:table-cell table:style-name="ce1" office:value-type="string" calcext:value-type="string">
            <text:p>залізобетонні плити | закладні деталі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7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91267</text:p>
          </table:table-cell>
          <table:table-cell table:style-name="ce1" office:value-type="string" calcext:value-type="string">
            <text:p>Федоров, Д.Ф. | Павліков, Андрій Миколайович | Качан, Т.Ю.</text:p>
          </table:table-cell>
          <table:table-cell table:style-name="ce1" office:value-type="string" calcext:value-type="string">
            <text:p>безбалкова конструктивна система | залізобетонні пане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вліков Андрій Миколайович, Качан Тарас Юрійович, Федоров Дмитро Федо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6-2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моделювання роботи стиснутого трубобетонного елементу з ядрами із високоміцного бетону</text:p>
          </table:table-cell>
          <table:table-cell table:style-name="ce1" office:value-type="string" calcext:value-type="string">
            <text:p>Єрмоленко, Д.А. | Гасенко, Антон Васильович | Демченко, Оксана Володимирівна</text:p>
          </table:table-cell>
          <table:table-cell table:style-name="ce1" office:value-type="string" calcext:value-type="string">
            <text:p>високоміцний бетон | скінченні елементи | моделювання, | трубобетон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942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нормативних перерізів сталезалізобетонних балок із зовнішнім листовим армуванням у закритичній стадії роботи бетону .</text:p>
          </table:table-cell>
          <table:table-cell table:style-name="ce1" office:value-type="string" calcext:value-type="string">
            <text:p>Крупченко, О. А.</text:p>
          </table:table-cell>
          <table:table-cell table:style-name="ce1" office:value-type="string" calcext:value-type="string">
            <text:p>напружено-деформований стан | сталезалізобетонні конструкції | деформаційна модель | несуча здатніст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2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102290</text:p>
          </table:table-cell>
          <table:table-cell table:style-name="ce1" office:value-type="string" calcext:value-type="string">
            <text:p>Павліков, Андрій Миколайович | Федоров, Д.Ф. | Качан, Т.Ю.</text:p>
          </table:table-cell>
          <table:table-cell table:style-name="ce1" office:value-type="string" calcext:value-type="string">
            <text:p>закладні деталі | плити перекриття | надколонні плити | коло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вліков Андрій Миколайович, Федоров Дмитро Федорович, Качан Тарас Юр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26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ка безпеки: задачі і рішення</text:p>
          </table:table-cell>
          <table:table-cell table:style-name="ce1" office:value-type="string" calcext:value-type="string">
            <text:p>Фенко, О.Г. | Лисенко, Д.І.</text:p>
          </table:table-cell>
          <table:table-cell table:style-name="ce1" office:value-type="string" calcext:value-type="string">
            <text:p>захист баз даних | захист програмних продуктів | кіберзлочин | defence of programmatic foods | cybercrim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-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3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нормальних перерізів сталезалізобетонних балок</text:p>
          </table:table-cell>
          <table:table-cell table:style-name="ce1" office:value-type="string" calcext:value-type="string">
            <text:p>Крупченко, О. А.</text:p>
          </table:table-cell>
          <table:table-cell table:style-name="ce1" office:value-type="string" calcext:value-type="string">
            <text:p>балки | конструкції | міцність | сталеззалібетонні конструкції | жорсткість | сталезалізобетон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92586</text:p>
          </table:table-cell>
          <table:table-cell table:style-name="ce1" office:value-type="string" calcext:value-type="string">
            <text:p>Зейб, М.В. | Качан, Т.Ю. | Малюшицький, О.В. | Ярема, Ю.І.</text:p>
          </table:table-cell>
          <table:table-cell table:style-name="ce1" office:value-type="string" calcext:value-type="string">
            <text:p>кріплення залізобетонних колон | пластини кріплення | технології зварювання ″Nelson″ | патент закладна деталь | закладна деталь кол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йб Марія Володимирівна, Качан Тарас Юрійович, Малюшицький Олександр Володимирович, Ярема Юрій Іго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8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(088.8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104792</text:p>
          </table:table-cell>
          <table:table-cell table:style-name="ce1" office:value-type="string" calcext:value-type="string">
            <text:p>Погрібний, В.В. | Качан, Т.Ю. | Довженко, Оксана Олександрівна</text:p>
          </table:table-cell>
          <table:table-cell table:style-name="ce1" office:value-type="string" calcext:value-type="string">
            <text:p>пристрої для дослідження міцності | патент міцність бетону | тріщини в згіналних елементах | дослідження міцності бетон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вженко Оксана Олександрівна, Качан Тарас Юрійович, Погрібний Володимир Володими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(088.8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безпеки програмного забезпечення</text:p>
          </table:table-cell>
          <table:table-cell table:style-name="ce1" office:value-type="string" calcext:value-type="string">
            <text:p>Фенко, О.Г. | Лисенко, Д.І.</text:p>
          </table:table-cell>
          <table:table-cell table:style-name="ce1" office:value-type="string" calcext:value-type="string">
            <text:p>інформаційна безпека | сучасні технології шкідливого програмного забезпечення (ПЗ)</text:p>
          </table:table-cell>
          <table:table-cell table:style-name="ce1" office:value-type="string" calcext:value-type="string">
            <text:p>Иваново: ООО «НАУЧНЫЙ МИР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004.3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ик тестових завдань із дисципліни “Опір матеріалів” Частина 4</text:p>
          </table:table-cell>
          <table:table-cell table:style-name="ce1" office:value-type="string" calcext:value-type="string">
            <text:p>Крупченко, О.А. | Качан, Т.Ю. | Гасенко, Антон Васильович</text:p>
          </table:table-cell>
          <table:table-cell table:style-name="ce1" office:value-type="string" calcext:value-type="string">
            <text:p>міцність | жорсткість | зсув | кручення | cтержн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Качан Тарас Юрійович, Крупченко Олександр Анатолійович, Гасенко Антон Василь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-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0.17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міни зусиль в елементах сталевого каркасу промислової будівлі за 80 років експлуатації</text:p>
          </table:table-cell>
          <table:table-cell table:style-name="ce1" office:value-type="string" calcext:value-type="string">
            <text:p>Пічугін, С.Ф. | Гасенко, Антон Васильович | Семко, Олександр Володимирович | Бібік, М.В. | Трусов, Г.М. | Бібік, Володимир Миколайович</text:p>
          </table:table-cell>
          <table:table-cell table:style-name="ce1" office:value-type="string" calcext:value-type="string">
            <text:p>сталевий каркас | експлуатація | промислові будівлі | розрахункова схема</text:p>
          </table:table-cell>
          <table:table-cell table:style-name="ce1" office:value-type="string" calcext:value-type="string">
            <text:p>Одеса, Зовнішрекламсерві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.014.2:620.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105002. Пристрій для підсилення балок шпренгельною затяжкою</text:p>
          </table:table-cell>
          <table:table-cell table:style-name="ce1" office:value-type="string" calcext:value-type="string">
            <text:p>Пінчук, Н.М. | Носач, О.Б. | Качан, Т.Ю.</text:p>
          </table:table-cell>
          <table:table-cell table:style-name="ce1" office:value-type="string" calcext:value-type="string">
            <text:p>пристрій | затяжки | підсилення балок | патент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24(008.8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сталезалізобетонних стійок, виконаних із швейлерів, з урахуванням експлуатаційних пошкоджень.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зварні шви | надійність | послаблення бетонного осердя | металеві оболонк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-11-15</text:p>
          </table:table-cell>
          <table:table-cell table:style-name="ce1" table:number-columns-repeated="4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3+00:00</meta:creation-date>
    <dc:date>2026-04-11T12:58:13+00:00</dc:date>
  </office:meta>
</office:document-meta>
</file>