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Клас ресурсу</text:p>
          </table:table-cell>
          <table:table-cell table:style-name="ce1" office:value-type="string" calcext:value-type="string">
            <text:p>Назва</text:p>
          </table:table-cell>
          <table:table-cell table:style-name="ce1" office:value-type="string" calcext:value-type="string">
            <text:p>Автор</text:p>
          </table:table-cell>
          <table:table-cell table:style-name="ce1" office:value-type="string" calcext:value-type="string">
            <text:p>Ключові слова</text:p>
          </table:table-cell>
          <table:table-cell table:style-name="ce1" office:value-type="string" calcext:value-type="string">
            <text:p>Опис</text:p>
          </table:table-cell>
          <table:table-cell table:style-name="ce1" office:value-type="string" calcext:value-type="string">
            <text:p>Видавець</text:p>
          </table:table-cell>
          <table:table-cell table:style-name="ce1" office:value-type="string" calcext:value-type="string">
            <text:p>Дата</text:p>
          </table:table-cell>
          <table:table-cell table:style-name="ce1" office:value-type="string" calcext:value-type="string">
            <text:p>Тип</text:p>
          </table:table-cell>
          <table:table-cell table:style-name="ce1" office:value-type="string" calcext:value-type="string">
            <text:p>Мова</text:p>
          </table:table-cell>
          <table:table-cell table:style-name="ce1" office:value-type="string" calcext:value-type="string">
            <text:p>Права</text:p>
          </table:table-cell>
          <table:table-cell table:style-name="ce1" office:value-type="string" calcext:value-type="string">
            <text:p>Дата доступності</text:p>
          </table:table-cell>
          <table:table-cell table:style-name="ce1" office:value-type="string" calcext:value-type="string">
            <text:p>Дата випуску</text:p>
          </table:table-cell>
          <table:table-cell table:style-name="ce1" office:value-type="string" calcext:value-type="string">
            <text:p>Дата зміни</text:p>
          </table:table-cell>
          <table:table-cell table:style-name="ce1" office:value-type="string" calcext:value-type="string">
            <text:p>Посилається</text:p>
          </table:table-cell>
          <table:table-cell table:style-name="ce1" office:value-type="string" calcext:value-type="string">
            <text:p>Бібліографічний опис</text:p>
          </table:table-cell>
          <table:table-cell table:style-name="ce1" office:value-type="string" calcext:value-type="string">
            <text:p>УДК</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цінювання деформованого стану армованих основ зерносховищ при циклічному режимі завантаження за просторовою задачею методу скінченних елементів</text:p>
          </table:table-cell>
          <table:table-cell table:style-name="ce1" office:value-type="string" calcext:value-type="string">
            <text:p>Винников, Юрій Леонідович | Марченко, В.І.</text:p>
          </table:table-cell>
          <table:table-cell table:style-name="ce1" office:value-type="string" calcext:value-type="string">
            <text:p>армована основа | плитний фундамент | метод скінченних елементів | пружно-пластична модель | циклічне завантаження | reinforced base | plate foundation | finite element method | elasto-plastic model | cyclic loading | reinforcement</text:p>
          </table:table-cell>
          <table:table-cell table:style-name="ce1" office:value-type="string" calcext:value-type="string">
            <text:p>Викладено методику чисельного розрахунку армованих за бурозмішувальною технологією слабких глинистих основ плитних фундаментів зерносховищ за просторовою версією методу скінченних елементів із використанням пружнопластичної моделі ґрунту та порівняння її результатів із натурними спостереженнями. | The numerical calculation method of reinforced by drill and mixing technology soft clay bases of plate foundations of granaries by spatial version of finite element method thought the instrumentality of elasto-plastic soil model and comparison its results with outcomes of field observations are presented</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Винников Ю.Л. Оцінювання деформованого стану армованих основ зерносховищ при циклічному режимі завантаження за просторовою задачею методу скінченних елементів / Ю.Л. Винников, В.І. Марченко // Збірник наукових праць (галузеве машинобудування, будівництво). – Полтава : ПолтНТУ, 2012. – Вип. 4(1). – С. 79-86.</text:p>
          </table:table-cell>
          <table:table-cell table:style-name="ce1" office:value-type="string" calcext:value-type="string">
            <text:p>624.138.24</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Порівняльний аналіз впливу вібрування на механічні характеристики грунтоцементу з мілкого однорідного піску та глинистого грунту</text:p>
          </table:table-cell>
          <table:table-cell table:style-name="ce1" office:value-type="string" calcext:value-type="string">
            <text:p>Зоценко, Микола Леонідович | Нестеренко, Тетяна Миколаївна</text:p>
          </table:table-cell>
          <table:table-cell table:style-name="ce1" office:value-type="string" calcext:value-type="string">
            <text:p>грунтоцемент | вібрування | кубикова міцність | щільність скелета ґрунтоцементу</text:p>
          </table:table-cell>
          <table:table-cell table:style-name="ce1" office:value-type="string" calcext:value-type="string">
            <text:p>Експериментально визначено оптимальний час вібрування зразків ґрунтоцементу з мілкого однорідного піску та проведено порівняльний аналіз фізико-механічних властивостей зі зразками із глинистого ґрунту при однакових умовах проведення експеримент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Зоценко М.Л. Порівняльний аналіз впливу вібрування на механічні характеристики грунтоцементу з мілкого однорідного піску та глинистого грунту / М.Л. Зоценко, Т.М. Нестеренко // Збірник наукових праць (галузеве машинобудування, будівництво) / редкол.: С.Ф. Пічугін (голов. ред.) [та ін.]. – Полтава : ПолтНТУ, 2012. – Вип. 4 (34). Т. 1. – С. 115–122.</text:p>
          </table:table-cell>
          <table:table-cell table:style-name="ce1" office:value-type="string" calcext:value-type="string">
            <text:p>624.016.7</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улоговин на несучу здатність пальових фундаментів</text:p>
          </table:table-cell>
          <table:table-cell table:style-name="ce1" office:value-type="string" calcext:value-type="string">
            <text:p>Біда, С.В. | Куц, О.В. | Підрійко, К.В.</text:p>
          </table:table-cell>
          <table:table-cell table:style-name="ce1" office:value-type="string" calcext:value-type="string">
            <text:p>забивні призматичні палі | улоговини | лесові ґрунти | характеристики міцності</text:p>
          </table:table-cell>
          <table:table-cell table:style-name="ce1" office:value-type="string" calcext:value-type="string">
            <text:p>Проаналізовано причини невідповідності значень несучої здатності забивнихпризматичних паль, визначених за результатами статичних випробувань та аналітичним методом. Рух потоків ґрунтових вод по улоговинах у покрівлі водотривкого шару призводить до зменшення характеристик міцності лесових ґрунтів, а отже, і до зменшення несучої здатності пальових фундаментів.</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Біда С.В. Вплив улоговин на несучу здатність пальових фундаментів / С.В. Біда, О.В. Куц, К.В. Підрійко // Збірник наукових праць. Сер. : Галузеве машинобудування, будівництво. – 2012. – Вип. 4 (34), т. 1. – С. 61-68.</text:p>
          </table:table-cell>
          <table:table-cell table:style-name="ce1" office:value-type="string" calcext:value-type="string">
            <text:p>624.131.23</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Вплив витоків у водоносних мережах на технічний стан будівель на просадочних грунтах</text:p>
          </table:table-cell>
          <table:table-cell table:style-name="ce1" office:value-type="string" calcext:value-type="string">
            <text:p>Гузинін, О.О. | Пічугін, С.Ф. | Гузинін, О.І. | Пащенко, А.М.</text:p>
          </table:table-cell>
          <table:table-cell table:style-name="ce1" office:value-type="string" calcext:value-type="string">
            <text:p>просадочні ґрунти | трубопроводи | каналізаційні випуски | витоки</text:p>
          </table:table-cell>
          <table:table-cell table:style-name="ce1" office:value-type="string" calcext:value-type="string">
            <text:p>Систематизовано характерні зони замокання лесових основ будівель за рахунок витоків з мереж водопостачання, водовідведення та теплопостач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Гузинін О.О. Вплив витоків у водоносних мережах на технічний стан будівель на просадочних грунтах / О.О. Гузинін, С.Ф. Пічугін, О.І. Гузинін, А.М. Пащенко // Збірник наукових праць (галузеве машинобудування, будівництво) / редкол.: С.Ф. Пічугін (голов. ред.) [та ін.]. – Полтава : ПолтНТУ, 2012. – Вип. 4 (34). Т. 1. – С. 107–114    .</text:p>
          </table:table-cell>
          <table:table-cell table:style-name="ce1" office:value-type="string" calcext:value-type="string">
            <text:p>624.131.382 (477.63/6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Особливості визначення розрахункового опору грунту при реконструкції будівель і споруд на лесових замоклих грунтах за різними методиками</text:p>
          </table:table-cell>
          <table:table-cell table:style-name="ce1" office:value-type="string" calcext:value-type="string">
            <text:p>Гранько, О.В.</text:p>
          </table:table-cell>
          <table:table-cell table:style-name="ce1" office:value-type="string" calcext:value-type="string">
            <text:p>тривало обтиснений замоклий ґрунт | розрахунковий опір | реконструкція будівель | лесові грунти</text:p>
          </table:table-cell>
          <table:table-cell table:style-name="ce1" office:value-type="string" calcext:value-type="string">
            <text:p>Наведено порівняльний аналіз результатів визначення розрахункового опору ґрунту тривало обтиснених замоклих лесових основ фундаментів будівель при їх реконструкції за різними методиками.</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Гранько О.В. Особливості визначення розрахункового опору грунту при реконструкції будівель і споруд на лесових замоклих грунтах за різними методиками / О. В. Гранько // Збірник наукових праць (галузеве машинобудування, будівництво) / редкол.: С.Ф. Пічугін (голов. ред.) [та ін.]. – Полтава : ПолтНТУ, 2012. – Вип. 4 (34). Т. 1. – С. 102–106.</text:p>
          </table:table-cell>
          <table:table-cell table:style-name="ce1" office:value-type="string" calcext:value-type="string">
            <text:p>624.131.52</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До п’ятидесятиріччя наукової школи &amp;quot;Геотехніка&amp;quot; Полтавського національного технічного університету імені Юрія Кондратюка</text:p>
          </table:table-cell>
          <table:table-cell table:style-name="ce1" office:value-type="string" calcext:value-type="string">
            <text:p>Зоценко, Микола Леонідович</text:p>
          </table:table-cell>
          <table:table-cell table:style-name="ce1" office:value-type="string" calcext:value-type="string">
            <text:p>Полтавський національний технічний університет імені Юрія Кондратюка | історія | наукові школи</text:p>
          </table:table-cell>
          <table:table-cell table:style-name="ce1" office:value-type="string" calcext:value-type="string">
            <text:p>Викладено історичний шлях становлення і розвитку полтавської школи «Геотехніка». Відмічені характерні ознаки школи, наведена тематика наукових досліджень і результати їх упровадже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Зоценко М.Л. До п’ятидесятиріччя наукової школи &amp;quot;Геотехніка&amp;quot; Полтавського національного технічного університету імені Юрія Кондратюка / М.Л. Зоценко // Збірник наукових праць (галузеве машинобудування, будівництво) / редкол.: С.Ф. Пічугін (голов. ред.) [та ін.]. – Полтава : ПолтНТУ, 2012. – Вип. 4 (34). Т. 1. – С. 3–23.</text:p>
          </table:table-cell>
          <table:table-cell table:style-name="ce1" office:value-type="string" calcext:value-type="string">
            <text:p>016:624.13.15</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Будівництво об’єктів гірничо–збагачувального комбінату на грунтах, заріплених з використанням бурозмішувальної технології</text:p>
          </table:table-cell>
          <table:table-cell table:style-name="ce1" office:value-type="string" calcext:value-type="string">
            <text:p>Рожовська, Л.І. | Ларцева, Ірина Ігорівна</text:p>
          </table:table-cell>
          <table:table-cell table:style-name="ce1" office:value-type="string" calcext:value-type="string">
            <text:p>бурозмішувальна технологія | ґрунтоцементні елементи | окремі фундаменти</text:p>
          </table:table-cell>
          <table:table-cell table:style-name="ce1" office:value-type="string" calcext:value-type="string">
            <text:p>На конкретному прикладі показана доцільність використання бурозмішувальної технології закріплення ґрунтів. При цьому вдалося перейти від пальових фундаментів до фундаментів неглибокого закладання.</text:p>
          </table:table-cell>
          <table:table-cell table:style-name="ce1" office:value-type="string" calcext:value-type="string">
            <text:p>Полтавський національний технічний університет імені Юрія Кондратюка</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2</text:p>
          </table:table-cell>
          <table:table-cell table:style-name="ce1" table:number-columns-repeated="2" office:value-type="string" calcext:value-type="string">
            <text:p/>
          </table:table-cell>
          <table:table-cell table:style-name="ce1" office:value-type="string" calcext:value-type="string">
            <text:p>Ларцева І.І. Будівництво об’єктів гірничо–збагачувального комбінату на грунтах, заріплених з використанням бурозмішувальної технології / І.І. Ларцева, Л.І. Рожовська // Збірник наукових праць. Сер. : Галузеве машинобудування, будівництво. – 2012. – Вип. 4(34), Т. 1. – С. 165-170.</text:p>
          </table:table-cell>
          <table:table-cell table:style-name="ce1" office:value-type="string" calcext:value-type="string">
            <text:p>624.138</text:p>
          </table:table-cell>
        </table:table-row>
        <table:table-row table:style-name="ro1">
          <table:table-cell table:style-name="ce1" office:value-type="string" calcext:value-type="string">
            <text:p/>
          </table:table-cell>
          <table:table-cell table:style-name="ce1" office:value-type="string" calcext:value-type="string">
            <text:p>https://reposit.nupp.edu.ua/</text:p>
          </table:table-cell>
          <table:table-cell table:style-name="ce1" office:value-type="string" calcext:value-type="string">
            <text:p>bibo:Article</text:p>
          </table:table-cell>
          <table:table-cell table:style-name="ce1" office:value-type="string" calcext:value-type="string">
            <text:p>Імовірнісні методи в геотехніці</text:p>
          </table:table-cell>
          <table:table-cell table:style-name="ce1" office:value-type="string" calcext:value-type="string">
            <text:p>Винников, Юрій Леонідович | Харченко, Максим Олександрович</text:p>
          </table:table-cell>
          <table:table-cell table:style-name="ce1" office:value-type="string" calcext:value-type="string">
            <text:p>метод скінченних елементів | статистичні параметри | імовірнісний розрахунок | напружено-деформований стан</text:p>
          </table:table-cell>
          <table:table-cell table:style-name="ce1" office:value-type="string" calcext:value-type="string">
            <text:p>Наведено аналіз експериментальних статистичних даних фізико-механічних властивостей ґрунтів, у тому числі й штучних основ. Виконано огляд досягнень у галузі ймовірнісних розрахунків основ фундаментів. Особливу увагу приділено методам імовірнісної оцінки напружено-деформованого стану основ фундаментів за допомогою методу скінченних елементів</text:p>
          </table:table-cell>
          <table:table-cell table:style-name="ce1" office:value-type="string" calcext:value-type="string">
            <text:p>Полтавський національний технічний університет</text:p>
          </table:table-cell>
          <table:table-cell table:style-name="ce1" office:value-type="string" calcext:value-type="string">
            <text:p/>
          </table:table-cell>
          <table:table-cell table:style-name="ce1" office:value-type="string" calcext:value-type="string">
            <text:p>Наукові статті</text:p>
          </table:table-cell>
          <table:table-cell table:style-name="ce1" office:value-type="string" calcext:value-type="string">
            <text:p>uk</text:p>
          </table:table-cell>
          <table:table-cell table:style-name="ce1" table:number-columns-repeated="2" office:value-type="string" calcext:value-type="string">
            <text:p/>
          </table:table-cell>
          <table:table-cell table:style-name="ce1" office:value-type="string" calcext:value-type="string">
            <text:p>2015</text:p>
          </table:table-cell>
          <table:table-cell table:style-name="ce1" table:number-columns-repeated="2" office:value-type="string" calcext:value-type="string">
            <text:p/>
          </table:table-cell>
          <table:table-cell table:style-name="ce1" office:value-type="string" calcext:value-type="string">
            <text:p>Винников Ю.Л. Імовірнісні методи в геотехніці / Ю.Л. Виников, М.О. Харченко // Збірник наукових праць. Серія: Галузеве машинобудування, будівництво / за заг. ред. С.Ф. Пічугіна. – Полтава : ПолтНТУ, 2015. – Вип. 1(43). – С. 93-111.</text:p>
          </table:table-cell>
          <table:table-cell table:style-name="ce1" office:value-type="string" calcext:value-type="string">
            <text:p>624.131.5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OpenSpout</dc:creator>
    <meta:creation-date>2026-04-11T12:58:32+00:00</meta:creation-date>
    <dc:date>2026-04-11T12:58:32+00:00</dc:date>
  </office:meta>
</office:document-meta>
</file>