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1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1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1" office:value-type="string" calcext:value-type="string">
            <text:p>Представлені результати ґрунтових випробувань статичного та динамічного проникнення. Встановлено взаємозв'язок між показниками фізичного стану ґрунту та опором статичного та динамічного проникнення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 / С.В. Біда, Ю.Л. Винников, Т.М. Литвиненко, П.М. Омельченко // Збірник наукових праць. Сер. : Галузеве машинобудування, будівництво. – 2013. – Вип. 3 (38), т. 1. – С. 56-63.</text:p>
          </table:table-cell>
          <table:table-cell table:style-name="ce1" office:value-type="string" calcext:value-type="string">
            <text:p>624.13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1" office:value-type="string" calcext:value-type="string">
            <text:p>Семко, Олександр Володимирович | Прохоренко, Д.А.</text:p>
          </table:table-cell>
          <table:table-cell table:style-name="ce1" office:value-type="string" calcext:value-type="string">
            <text:p>сталеві холодноформовані конструкції | настил | методика випробування | Єврокод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В.О. Експериментальні дослідження міцності та деформативності хвилястих сталевих профільованих настилів / В.О. Семко, Д.А. Прохоренко // Збірник наукових праць. Сер. : Галузеве машинобудування, будівництво. – Полтава : ПолтНТУ, 2014. – Вип. 3 (42), Т. 1. – С. 161-165.</text:p>
          </table:table-cell>
          <table:table-cell table:style-name="ce1" office:value-type="string" calcext:value-type="string">
            <text:p>624.014.2:692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методики визначення осідань будівель на набивних палях у пробивних свердловинах</text:p>
          </table:table-cell>
          <table:table-cell table:style-name="ce1" office:value-type="string" calcext:value-type="string">
            <text:p>Мірошниченко, І.В. | Винников, Юрій Леонідович</text:p>
          </table:table-cell>
          <table:table-cell table:style-name="ce1" office:value-type="string" calcext:value-type="string">
            <text:p>набивна паля у пробитій свердловині | стрічковий ростверк | осідання | геодезичні спостереження | метод пошарового підсумовування | експрес-метод</text:p>
          </table:table-cell>
          <table:table-cell table:style-name="ce1" office:value-type="string" calcext:value-type="string">
            <text:p>Наведено порівняльний аналіз результатів аналітичних методів визначення осідань будівель на набивних палях у пробитих свердловинах у складі стрічкових ростверків. Визначено найбільш достовірний з них шляхом зіставлення результатів осідань із тривалими геодезичними спостереженнями за будівлями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нников Ю.Л. Удосконалення методики визначення осідань будівель на набивних палях у пробивних свердловинах / Ю.Л. Винников, І.В. Мірошниченко // Збірник наукових праць. Сер. : Галузеве машинобудування, будівництво. – Полтава : ПолтНТУ, 2013. – Вип. 3 (38), т. 1. – С. 82-88.</text:p>
          </table:table-cell>
          <table:table-cell table:style-name="ce1" office:value-type="string" calcext:value-type="string">
            <text:p>624.131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напружено-деформованого стану грунтового масиву зсувного схилу</text:p>
          </table:table-cell>
          <table:table-cell table:style-name="ce1" office:value-type="string" calcext:value-type="string">
            <text:p>Винников, Юрій Леонідович | Харченко, Максим Олександрович | Марченко, В.І. | Виноградова, А.М. | Костенко, О.В. | Титаренко, В.А | Зоценко, Микола Леонідович</text:p>
          </table:table-cell>
          <table:table-cell table:style-name="ce1" office:value-type="string" calcext:value-type="string">
            <text:p>метод скінчених елементів | підпірна конструкція | армування ґрунту | зсувонебезпечний схіл | чисельне моделювання | коефіцієнт стійкості | напружено-деформований стан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делювання напружено-деформованого стану грунтового масиву зсувного схилу / М.Л. Зоценко, Ю.Л. Винников, М.О. Харченко, В.І. Марченко, А.М. Виноградова, О.В. Костенко, В.А. Титаренко // Збірник наукових праць. Сер. : Галузеве машинобудування, будівництво. – Полтава : ПолтНТУ, 2013. – Вип. 3 (1). – С. 160-169.</text:p>
          </table:table-cell>
          <table:table-cell table:style-name="ce1" office:value-type="string" calcext:value-type="string">
            <text:p>62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стійкості укосів насипів з використанням відходів гірничозбагачувальної промисловості - &amp;quot;хвостів&amp;quot;</text:p>
          </table:table-cell>
          <table:table-cell table:style-name="ce1" office:value-type="string" calcext:value-type="string">
            <text:p>Єрмакова, І.А.</text:p>
          </table:table-cell>
          <table:table-cell table:style-name="ce1" office:value-type="string" calcext:value-type="string">
            <text:p>укіс | суглинок | &amp;quot | хвости&amp;quot | насип | стійкість</text:p>
          </table:table-cell>
          <table:table-cell table:style-name="ce1" office:value-type="string" calcext:value-type="string">
            <text:p>Для влаштування земляних споруд запропоновано матеріал, який складається із 70 % &amp;quot;хвостів&amp;quot; і 30 % середнього суглинку. Показано, як з використанням цього матеріалу розв'язуються екологічні, технічні й економічні проблеми промисловості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Єрмакова І.А. Оцінка стійкості укосів насипів з використанням відходів гірничозбагачувальної промисловості - &amp;quot;хвостів&amp;quot; / І.А. Єрмакова // Збірник наукових праць (галузеве машинобудування, будівництво) / голов. ред. В. Ф. Пічугін. – Полтава : ПолтНТУ, 2013. – Вип. 3 (38). Т. 1. – С. 155-159.</text:p>
          </table:table-cell>
          <table:table-cell table:style-name="ce1" office:value-type="string" calcext:value-type="string">
            <text:p>624.137.2:622'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3+00:00</meta:creation-date>
    <dc:date>2026-04-11T12:58:33+00:00</dc:date>
  </office:meta>
</office:document-meta>
</file>