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Responsibility in the Enterprise Personnel Management: the Realities of Time | Соціальна відповідальність в управлінні персоналом підприємства: реалії часу</text:p>
          </table:table-cell>
          <table:table-cell table:style-name="ce1" office:value-type="string" calcext:value-type="string">
            <text:p>Христенко, Олена Володимирівна | Жартовська, В.О.</text:p>
          </table:table-cell>
          <table:table-cell table:style-name="ce1" office:value-type="string" calcext:value-type="string">
            <text:p>управління персоналом | social responsibility | tools | personnel management | components | соціальна відповід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hrystenko O.V. Social Responsibility in the Enterprise Personnel Management: the Realities of Time / O.V. Khrystenko, V.O. Zhartovska // Економіка і регіон. – 2019. – № 4 (7). – С. 113-120 . – DOI 10.26906/еір.2019.4(75).185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Accounting Policy in the Enterprise Management System | Роль облікової політики в системі управління підприємством</text:p>
          </table:table-cell>
          <table:table-cell table:style-name="ce1" office:value-type="string" calcext:value-type="string">
            <text:p>Миронова, Ю.Ю. | Сіроштан, І.О.</text:p>
          </table:table-cell>
          <table:table-cell table:style-name="ce1" office:value-type="string" calcext:value-type="string">
            <text:p>облікова політика | наказ про облікову політику | бухгалтерський облік | управлінський облік | accounting policy | accounting policyorder | accounting | management accoun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yronova Yu. Yu. The Role of Accounting Policy in the Enterprise Management System / Yu. Yu. Myronova, I.O. Siroshtan // Економіка і регіон. – 2019. – № 4 (7). – С. 152-157. – DOI 10.26906/еір.2019.4(75).1869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Approaches to Assessing the Level of Enterprise Risk Resistibility | Методологічні підходи до оцінювання рівня ризикостійкості підприємства</text:p>
          </table:table-cell>
          <table:table-cell table:style-name="ce1" office:value-type="string" calcext:value-type="string">
            <text:p>Кулакова, Світлана Юріївна | Сіора, Р.</text:p>
          </table:table-cell>
          <table:table-cell table:style-name="ce1" office:value-type="string" calcext:value-type="string">
            <text:p>enterprise risk resistibility | components of enterprise risk resistibility | enterpriserisk | resistibility index | ризик | ризикостійкість підприємства | складові ризикостійкості | індекс ризикостійкості | ris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ulakova S.Yu. Methodological Approaches to Assessing the Level of Enterprise Risk Resistibility / S.Yu. Kulakova, R. Siora // Економіка і регіон. – 2019. – № 4 (7). – С. 121-128. – DOI 10.26906/ЕІР.2019.4(75).1860</text:p>
          </table:table-cell>
          <table:table-cell table:style-name="ce1" office:value-type="string" calcext:value-type="string">
            <text:p>651.11:005.334-026.5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foundations of financial controlling joint activities as a concept of business administration | Теоретичні засади фінансового контролінгу спільної діяльності як концепції управління у сфері бізнесу</text:p>
          </table:table-cell>
          <table:table-cell table:style-name="ce1" office:value-type="string" calcext:value-type="string">
            <text:p>Дмитренко, Алла Василівна | Колісник, В.</text:p>
          </table:table-cell>
          <table:table-cell table:style-name="ce1" office:value-type="string" calcext:value-type="string">
            <text:p>financial controlling | joint venture | фінансовий контролінг | спіль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mytrenko А. Theoretical foundations of financial controlling joint activities as a concept of business administration / А. Dmytrenko, V. Kolisnyk // Економіка і регіон. – 2019. – № 4 (75). – С. 61-74. – DOI 10.26906/еір.2019.4(75).1865</text:p>
          </table:table-cell>
          <table:table-cell table:style-name="ce1" office:value-type="string" calcext:value-type="string">
            <text:p>658.012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ign experience in using logistics, marketing management and the possibility of its adaptation in Ukraine | Зарубіжний досвід використання логістики, управління маркетингом та можливість його адаптації в Україні</text:p>
          </table:table-cell>
          <table:table-cell table:style-name="ce1" office:value-type="string" calcext:value-type="string">
            <text:p>Гунченко, Марія Володимирівна | Снісар, Ю. | Зернюк, О.В. | Сонник, Н.</text:p>
          </table:table-cell>
          <table:table-cell table:style-name="ce1" office:value-type="string" calcext:value-type="string">
            <text:p>logistics | logistics management | marketing management | logistics performance index (LPI) | logistics market | logistics process management | логістика | управління логістикою | управління маркетингом | індекс ефективності логістики (ІЕЛ) | ринок логістики | управління логістичними проце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erniuk О. Foreign experience in using logistics, marketing management and the possibility of its adaptation in Ukraine / О. Zerniuk, М. Hunchenko, Y. Snisar, N. Sonnyk // Економіка і регіон. – 2019. – № 4 (75). – С. 129-134. – DOI 10.26906/еір.2019.4(75).1861</text:p>
          </table:table-cell>
          <table:table-cell table:style-name="ce1" office:value-type="string" calcext:value-type="string">
            <text:p>656.073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al Reservation of Data in the System of Residual Classes in the Direction of Ensuring Information Security of the National Economy | Оптимальне резервування даних у системі залишкових класів у напрямі забезпечення інформаційної безпеки національної економіки</text:p>
          </table:table-cell>
          <table:table-cell table:style-name="ce1" office:value-type="string" calcext:value-type="string">
            <text:p>Глушко, Аліна Дмитрівна | Янко, Аліна Сергіївна</text:p>
          </table:table-cell>
          <table:table-cell table:style-name="ce1" office:value-type="string" calcext:value-type="string">
            <text:p>non-positioned numerical system | optimal redundancy | system of residual classes | діджиталізація | інформаційна безпека | національна економіка | digitization | information security | national economy | data processing | обробка даних | непозиційна система числення | оптимальне резервування | система залишкових кла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lushko A. Optimal Reservation of Data in the System of Residual Classes in the Direction of Ensuring Information Security of the National Economy / А. Hlushko, А. Yanko // Економіка і регіон. – 2019. – № 4 (75). – С. 35-44. – DOI 10.26906/еір.2019.4(75).1814</text:p>
          </table:table-cell>
          <table:table-cell table:style-name="ce1" office:value-type="string" calcext:value-type="string">
            <text:p>338.242(477):681.1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 integrated approach to assessing the level of financial security of the region | Інтегральний підхід оцінювання рівня фінансової безпеки регіону</text:p>
          </table:table-cell>
          <table:table-cell table:style-name="ce1" office:value-type="string" calcext:value-type="string">
            <text:p>Дерюга, А.В. | Чепурний, О.В.</text:p>
          </table:table-cell>
          <table:table-cell table:style-name="ce1" office:value-type="string" calcext:value-type="string">
            <text:p>financial security of Poltava region | indicator analysis | integrated approach | economicinstability | фінансова безпека Полтавського регіону | аналіз індикаторів | інтегральний підхід | економічна не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purnyi O.V. An integrated approach to assessing the level of financial security of the region / O.V. Chepurnyi, A.V. Deriuha // Економіка і регіон. – 2019. – № 4 (7). – С. 28-34. – DOI 10.26906/еір.2019.4(75).1812</text:p>
          </table:table-cell>
          <table:table-cell table:style-name="ce1" office:value-type="string" calcext:value-type="string">
            <text:p>338.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nancial inclusion of the region: analysis of the state and state of supply | Фінансова інклюзія регіону: аналіз та напрями забезпечення</text:p>
          </table:table-cell>
          <table:table-cell table:style-name="ce1" office:value-type="string" calcext:value-type="string">
            <text:p>Скриль, Віталія Вячеславівна | Матковський, А.В. | Штанько, Р.А.</text:p>
          </table:table-cell>
          <table:table-cell table:style-name="ce1" office:value-type="string" calcext:value-type="string">
            <text:p>financial inclusion | region | фінансова інклюзія | фінансова грамотність | фінансовий добробут | фінансові цілі | регіон | financial goals | financial literacy | financial well-be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atkovskiy A.V. Financial inclusion of the region: analysis of the state and state of supply / A.V. Matkovskiy, V.V. Skryl, R.V. Shtanko // Економіка і регіон. – 2019. – № 4 (75). – С. 61-74. – DOI 10.26906/еір.2019.4(75).1818</text:p>
          </table:table-cell>
          <table:table-cell table:style-name="ce1" office:value-type="string" calcext:value-type="string">
            <text:p>336.1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mall Business Simplification under Digitalization and Globalization Challenges: Teal Organizations Development | Спрощення малого бізнесу в умовах діджиталізації та глобалізації: розвиток бірюзових організацій</text:p>
          </table:table-cell>
          <table:table-cell table:style-name="ce1" office:value-type="string" calcext:value-type="string">
            <text:p>Бережецька, Т.О. | Максименко, А.П. | Птащенко, Ліана Олександрівна</text:p>
          </table:table-cell>
          <table:table-cell table:style-name="ce1" office:value-type="string" calcext:value-type="string">
            <text:p>ієрархія | підприємництво | діджиталізація | аутсорсинг | глобалізація | «бірюзова організація» | самоменеджмент |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tashchenko L.O. Small business simplification under digitalization and globalization challenges: teal organizations development / L.O. Ptashchenko, T. Berezhetska, A. Maksymenko // Економіка і регіон. – 2019. – № 4 (75). – С. 107-112.</text:p>
          </table:table-cell>
          <table:table-cell table:style-name="ce1" office:value-type="string" calcext:value-type="string">
            <text:p>334.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e budgetary security determinants | Детермінанти державної бюджетної безпеки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threats | безпека державного бюджету | детермінанти бюджетної безпеки | загрози | state budget security | determinants of budget secur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nyshchenko S.V. State budgetary security determinants / S.V. Onyshchenko // Економіка і регіон. – 2019. – № 4 (75). – С. 14-19.</text:p>
          </table:table-cell>
          <table:table-cell table:style-name="ce1" office:value-type="string" calcext:value-type="string">
            <text:p>336.13.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Efficiency Issues in Ukraine and EU | Питання енергоефективності в Україні та ЄС</text:p>
          </table:table-cell>
          <table:table-cell table:style-name="ce1" office:value-type="string" calcext:value-type="string">
            <text:p>Чичуліна, К.В. | Биба, Володимир Васильович | Міняйленко, Інна Валентинівна</text:p>
          </table:table-cell>
          <table:table-cell table:style-name="ce1" office:value-type="string" calcext:value-type="string">
            <text:p>energy efficiency | energy saving | factors | types of energy efficiency policy | grant program | енергоефективність | принципи | грантова програма | elements | principles | енергозбереження | чинники | типи політики енергоефективності |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ychulina K.V. Energy Efficiency Issues in Ukraine and EU / K.V. Chychulina, V.V. Byba, I.V. Miniailenko // Економіка і регіон. – 2019. – № 4 (75). – С. 75-83</text:p>
          </table:table-cell>
          <table:table-cell table:style-name="ce1" office:value-type="string" calcext:value-type="string">
            <text:p>33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mergings and acquistions of Ukrainian companies by foreign companies | Особливості злиття і поглинань українських компаній зарубіжними.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Балтушеніє, В.В.</text:p>
          </table:table-cell>
          <table:table-cell table:style-name="ce1" office:value-type="string" calcext:value-type="string">
            <text:p>ТНК | злиття і поглинання | вітчизняні компанії | зарубіжні компанії | фінансовий ринок | прямі іноземні інвестиції | mergers | acquisitions | investment climate | branch structure of direct foreign investment | Ukrainian companies | state regul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ezrukova N.V. Peculiarities of mergers and acquisitions of ukrainian companies abroad / N.V. Bezrukova, V.A. Svichkar, V.V. Baltushenie // Економіка і регіон. – 2019. − № 4 (75). – С. 93-99.</text:p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rritorial Communities Financial Resources Formation and Implementation in Terms of Budget Decentralization | Формування та використання фінансових ресурсів об’єднаних територіальних громад в умовах бюджетної децентралізації</text:p>
          </table:table-cell>
          <table:table-cell table:style-name="ce1" office:value-type="string" calcext:value-type="string">
            <text:p>Бондаревська, Ольга Миколаївна | Дахно, О.М. | Штепенко, К.П.</text:p>
          </table:table-cell>
          <table:table-cell table:style-name="ce1" office:value-type="string" calcext:value-type="string">
            <text:p>united territorial communities | resource base | intergovernmental transfers | budget decentralization | administrative reform | revenues | expenditures | бюджетна децентралізація | реформа адміністративно-територіального устрою | об’єднані територіальні громади | ресурсна база | міжбюджетні трансферти | доходи | ви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ndarevska O.M. Territorial Communities Financial Resources Formation and Implementation in Terms of Budget Decentralization / O.M. Bondarevska, O.M. Dakhno, K.P. Shtepenko // Економіка і регіон. – 2019. – № ; (75). – С. 84-92.</text:p>
          </table:table-cell>
          <table:table-cell table:style-name="ce1" office:value-type="string" calcext:value-type="string">
            <text:p>336.132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двіл як облікова категорія | Development of the international market for financial</text:p>
          </table:table-cell>
          <table:table-cell table:style-name="ce1" office:value-type="string" calcext:value-type="string">
            <text:p>Нургалієва, Р.Н. | Коба, Олена Вікторівна | Верига, Юстина Андріївна</text:p>
          </table:table-cell>
          <table:table-cell table:style-name="ce1" office:value-type="string" calcext:value-type="string">
            <text:p>гудвіл | визнання | оцінка | класифікація | нематеріальний актив | ділова репутаці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ерига Ю.А. Гудвіл як облікова категорія = Development of the international market for financial / Ю.А. Верига, О.В. Коба, Р.Н. Нургалієва // Проблеми системного підходу в економіці : зб. наук. пр. – Херсон : Гельветика, 2019. – Вип. 6 (74), ч. 3 . – С. 89-93. – DOI: https://doi.org/10.32782/2520-2200/2019-6-60</text:p>
          </table:table-cell>
          <table:table-cell table:style-name="ce1" office:value-type="string" calcext:value-type="string">
            <text:p>658:174.4:330.11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ttracting Stakeholders to the Implementation of the Program for the Region's Socio-Economic Security | Залучення стейкхолдерів до реалізації програми зміцнення соціально-економічної безпеки регіону</text:p>
          </table:table-cell>
          <table:table-cell table:style-name="ce1" office:value-type="string" calcext:value-type="string">
            <text:p>Козаченко, Г.В. | Бондаревська, Ольга Миколаївна</text:p>
          </table:table-cell>
          <table:table-cell table:style-name="ce1" office:value-type="string" calcext:value-type="string">
            <text:p>security | program | socio-economic security of the region | benefits | risks | regional development program | стейкхолдери | регіон | безпека | програма | соціально-економічна безпека регіону | переваги | ризики | регіональна програма | регіональний розвиток | stakeholders | reg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zachenko H.V. Attracting Stakeholders to the Implementation of the Program for the Region's Socio-Economic Security / H.V. Kozachenko, O.M. Bondarevska // Економіка і регіон. – 2019. – № 4 (75). – С. 20-26.</text:p>
          </table:table-cell>
          <table:table-cell table:style-name="ce1" office:value-type="string" calcext:value-type="string">
            <text:p>65.012.65:332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o-economic security: modern approach to ensuring the socio-economic development of the region | Соціально-економічна безпека: сучасний підхід до забезпечення соціально-економічного розвитку регіону.</text:p>
          </table:table-cell>
          <table:table-cell table:style-name="ce1" office:value-type="string" calcext:value-type="string">
            <text:p>Данилишин, Б.М. | Онищенко, Світлана Володимирівна | Маслій, Олександра Анатоліївна</text:p>
          </table:table-cell>
          <table:table-cell table:style-name="ce1" office:value-type="string" calcext:value-type="string">
            <text:p>socio-economic development of the region | соціально-економічна безпека | socio-economic security | region’s social and economic security | threats | program-targeted approach | соціально-економічна безпека регіону | загрози | програмно-цільовий підхід | соціально-економічний розвиток регі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anylyshyn B.M. Socio-economic security: modern approach to ensuring the socio-economic development of the region / B.M. Danylyshyn, S.V. Onyshchenko, O.A. Maslii // Економіка і регіон. – 2019. – № 4 (75). – С. 6-13.</text:p>
          </table:table-cell>
          <table:table-cell table:style-name="ce1" office:value-type="string" calcext:value-type="string">
            <text:p>332.14:351.863(477.86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1+00:00</meta:creation-date>
    <dc:date>2026-04-11T12:58:11+00:00</dc:date>
  </office:meta>
</office:document-meta>
</file>