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Клас ресурсу</text:p>
          </table:table-cell>
          <table:table-cell table:style-name="ce1" office:value-type="string" calcext:value-type="string">
            <text:p>Назва</text:p>
          </table:table-cell>
          <table:table-cell table:style-name="ce1" office:value-type="string" calcext:value-type="string">
            <text:p>Автор</text:p>
          </table:table-cell>
          <table:table-cell table:style-name="ce1" office:value-type="string" calcext:value-type="string">
            <text:p>Ключові слова</text:p>
          </table:table-cell>
          <table:table-cell table:style-name="ce1" office:value-type="string" calcext:value-type="string">
            <text:p>Опис</text:p>
          </table:table-cell>
          <table:table-cell table:style-name="ce1" office:value-type="string" calcext:value-type="string">
            <text:p>Видавець</text:p>
          </table:table-cell>
          <table:table-cell table:style-name="ce1" office:value-type="string" calcext:value-type="string">
            <text:p>Дата</text:p>
          </table:table-cell>
          <table:table-cell table:style-name="ce1" office:value-type="string" calcext:value-type="string">
            <text:p>Тип</text:p>
          </table:table-cell>
          <table:table-cell table:style-name="ce1" office:value-type="string" calcext:value-type="string">
            <text:p>Мова</text:p>
          </table:table-cell>
          <table:table-cell table:style-name="ce1" office:value-type="string" calcext:value-type="string">
            <text:p>Права</text:p>
          </table:table-cell>
          <table:table-cell table:style-name="ce1" office:value-type="string" calcext:value-type="string">
            <text:p>Дата доступності</text:p>
          </table:table-cell>
          <table:table-cell table:style-name="ce1" office:value-type="string" calcext:value-type="string">
            <text:p>Дата випуску</text:p>
          </table:table-cell>
          <table:table-cell table:style-name="ce1" office:value-type="string" calcext:value-type="string">
            <text:p>Дата зміни</text:p>
          </table:table-cell>
          <table:table-cell table:style-name="ce1" office:value-type="string" calcext:value-type="string">
            <text:p>Посилається</text:p>
          </table:table-cell>
          <table:table-cell table:style-name="ce1" office:value-type="string" calcext:value-type="string">
            <text:p>Бібліографічний опис</text:p>
          </table:table-cell>
          <table:table-cell table:style-name="ce1" office:value-type="string" calcext:value-type="string">
            <text:p>УДК</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цінка стаціонарних електродних потенціалів арматури залізобетонних конструкцій при її електрохімічній корозії</text:p>
          </table:table-cell>
          <table:table-cell table:style-name="ce1" office:value-type="string" calcext:value-type="string">
            <text:p>Бондар, В.О. | Бондар, Л.В.</text:p>
          </table:table-cell>
          <table:table-cell table:style-name="ce1" office:value-type="string" calcext:value-type="string">
            <text:p>залізобетонні конструкції | арматура | стаціонарний електродний потенціал | оцінка стаціонарного потенціалу</text:p>
          </table:table-cell>
          <table:table-cell table:style-name="ce1" office:value-type="string" calcext:value-type="string">
            <text:p>Обґрунтовується можливість використання теорії можливостей для оцінки стаціонарних електродних потенціалів арматури залізобетонних конструкцій при електрохімічній корозії.</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3</text:p>
          </table:table-cell>
          <table:table-cell table:style-name="ce1" table:number-columns-repeated="2" office:value-type="string" calcext:value-type="string">
            <text:p/>
          </table:table-cell>
          <table:table-cell table:style-name="ce1" office:value-type="string" calcext:value-type="string">
            <text:p>Бондар В.О. Оцінка стаціонарних електродних потенціалів арматури залізобетонних конструкцій при її електрохімічній корозії / В.О. Бондар, Л.В. Бондар // Збірник наукових праць. Сер. : Галузеве машинобудування, будівництво. - 2013. - Вип. 4 (39), т. 2. - С. 10-14.</text:p>
          </table:table-cell>
          <table:table-cell table:style-name="ce1" office:value-type="string" calcext:value-type="string">
            <text:p>624.012.46:620.193.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Імовірнісне подання технічних характеристик теплоізоляційних матеріалів</text:p>
          </table:table-cell>
          <table:table-cell table:style-name="ce1" office:value-type="string" calcext:value-type="string">
            <text:p>Шульгін, В.В. | Карюк, Алла Миколаївна</text:p>
          </table:table-cell>
          <table:table-cell table:style-name="ce1" office:value-type="string" calcext:value-type="string">
            <text:p>закони розподілу | коефіцієнти коефіцієнти теплопровідності | статистичні характеристики</text:p>
          </table:table-cell>
          <table:table-cell table:style-name="ce1" office:value-type="string" calcext:value-type="string">
            <text:p>За результатами випробувань декількох десятків зразків коефіцієнти теплопровідності пінополістиролу та мінераловатних плит наведено у формі випадкових величин з нормальним законом розподілу, отримано їх статистичні характеристики та розрахункові значення.</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3</text:p>
          </table:table-cell>
          <table:table-cell table:style-name="ce1" table:number-columns-repeated="2" office:value-type="string" calcext:value-type="string">
            <text:p/>
          </table:table-cell>
          <table:table-cell table:style-name="ce1" office:value-type="string" calcext:value-type="string">
            <text:p>Шульгін В.В. Імовірнісне подання технічних характеристик теплоізоляційних матеріалів / В.В. Шульгін, А.М. Карюк // Збірник наукових праць. Сер. : Галузеве машинобудування, будівництво. - 2013. - Вип. 4 (39), т. 2. - С. 257-262.</text:p>
          </table:table-cell>
          <table:table-cell table:style-name="ce1" office:value-type="string" calcext:value-type="string">
            <text:p>691:620.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учасна технологія вирощування та системи утримання кролів і звірів</text:p>
          </table:table-cell>
          <table:table-cell table:style-name="ce1" office:value-type="string" calcext:value-type="string">
            <text:p>Хазін, В.Й. | Гузик, О.Д.</text:p>
          </table:table-cell>
          <table:table-cell table:style-name="ce1" office:value-type="string" calcext:value-type="string">
            <text:p>система утримання | зовнішньокліткова система | шед | кліткова з укриттям</text:p>
          </table:table-cell>
          <table:table-cell table:style-name="ce1" office:value-type="string" calcext:value-type="string">
            <text:p>Визначено фактори, що впливають на високу інтенсивність росту кролів і звірів. Виконано порівняльний аналіз існуючих систем утримання кролів і звірів таких, як: зовнішньокліткова, шедова та в закритих будівлях з параметрами мікроклімата, що регулюються. Запропоновано перспективну кліткову систему з укриттям.</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3</text:p>
          </table:table-cell>
          <table:table-cell table:style-name="ce1" table:number-columns-repeated="2" office:value-type="string" calcext:value-type="string">
            <text:p/>
          </table:table-cell>
          <table:table-cell table:style-name="ce1" office:value-type="string" calcext:value-type="string">
            <text:p>Гузик О.Д. Сучасна технологія вирощування та системи утримання кролів і звірів / О.Д. Гузик, В.Й. Хазін // Збірник наукових праць. Сер. : Галузеве машинобудування, будівництво. - 2013. - Вип. 4 (39), т. 2. - С. 41-48.</text:p>
          </table:table-cell>
          <table:table-cell table:style-name="ce1" office:value-type="string" calcext:value-type="string">
            <text:p>636.083.3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Класифікація елементів безбар’єрного простору вулично-дорожньої мережі та вимоги до них</text:p>
          </table:table-cell>
          <table:table-cell table:style-name="ce1" office:value-type="string" calcext:value-type="string">
            <text:p>Литвиненко, Тетяна Петрівна | Івасенко, В.В.</text:p>
          </table:table-cell>
          <table:table-cell table:style-name="ce1" office:value-type="string" calcext:value-type="string">
            <text:p>вулично-дорожня мережа | люди з обмеженими можливостями | безбар’єрний простір</text:p>
          </table:table-cell>
          <table:table-cell table:style-name="ce1" office:value-type="string" calcext:value-type="string">
            <text:p>Досліджено параметри основних засобів і проаналізовано нормативні вимоги щодо кожного засобу забезпечення безпечної, комфортної, доступної, інформативної вулично-дорожньої мережі.</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3</text:p>
          </table:table-cell>
          <table:table-cell table:style-name="ce1" table:number-columns-repeated="2" office:value-type="string" calcext:value-type="string">
            <text:p/>
          </table:table-cell>
          <table:table-cell table:style-name="ce1" office:value-type="string" calcext:value-type="string">
            <text:p>Івасенко В.В. Класифікація елементів безбар’єрного простору вулично-дорожньої мережі та вимоги до них / В.В. Івасенко, Т.П. Литвиненко // Збірник наукових праць. Сер. : Галузеве машинобудування, будівництво. - 2013. - Вип. 4 (39), т. 2. - С. 66-73.</text:p>
          </table:table-cell>
          <table:table-cell table:style-name="ce1" office:value-type="string" calcext:value-type="string">
            <text:p>625.72:629.79:314.44:574.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Закордонний досвід проектування шляхів для руху індивідуальних екологічних транспортних засобів</text:p>
          </table:table-cell>
          <table:table-cell table:style-name="ce1" office:value-type="string" calcext:value-type="string">
            <text:p>Литвиненко, Тетяна Петрівна | Смілянець, Л.В. | Іваніна, О.В.</text:p>
          </table:table-cell>
          <table:table-cell table:style-name="ce1" office:value-type="string" calcext:value-type="string">
            <text:p>вулично-дорожня мережа | транспортна інфраструктура | екологічні види транспорту</text:p>
          </table:table-cell>
          <table:table-cell table:style-name="ce1" office:value-type="string" calcext:value-type="string">
            <text:p>Наведено результати дослідження закордонного досвіду впровадження інфраструктури для руху індивідуальних екологічних транспортних засобів у вуличнодорожню мережу населеного пункту.</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3</text:p>
          </table:table-cell>
          <table:table-cell table:style-name="ce1" table:number-columns-repeated="2" office:value-type="string" calcext:value-type="string">
            <text:p/>
          </table:table-cell>
          <table:table-cell table:style-name="ce1" office:value-type="string" calcext:value-type="string">
            <text:p>Литвиненко Т.П. Закордонний досвід проектування шляхів для руху індивідуальних екологічних транспортних засобів / Т.П. Литвиненко, Л.В. Смілянець, О.В. Іваніна // Збірник наукових праць. Сер. : Галузеве машинобудування, будівництво. - 2013. - Вип. 4 (39), т. 2. - С. 132-141.</text:p>
          </table:table-cell>
          <table:table-cell table:style-name="ce1" office:value-type="string" calcext:value-type="string">
            <text:p>625.765</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Техніко-економічне порівняння цегляних огороджувальних конструкцій</text:p>
          </table:table-cell>
          <table:table-cell table:style-name="ce1" office:value-type="string" calcext:value-type="string">
            <text:p>Носач, О.Б.</text:p>
          </table:table-cell>
          <table:table-cell table:style-name="ce1" office:value-type="string" calcext:value-type="string">
            <text:p>огороджувальні конструкції | цегляна кладка | ефективність цегляних конструкцій</text:p>
          </table:table-cell>
          <table:table-cell table:style-name="ce1" office:value-type="string" calcext:value-type="string">
            <text:p>Розглянуто проблеми раціонального вибору економічно ефективних цегляних несучих огороджувальних конструкцій. Виконано техніко-економічне порівняння найбільш розповсюджених типів таких конструкцій, надано рекомендації для проектувальників.</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3</text:p>
          </table:table-cell>
          <table:table-cell table:style-name="ce1" table:number-columns-repeated="2" office:value-type="string" calcext:value-type="string">
            <text:p/>
          </table:table-cell>
          <table:table-cell table:style-name="ce1" office:value-type="string" calcext:value-type="string">
            <text:p>Носач О.Б. Техніко-економічне порівняння цегляних огороджувальних конструкцій / О.Б. Носач // Збірник наукових праць. Сер. : Галузеве машинобудування, будівництво. - 2013. - Вип. 4 (39), т. 2. - С. 150-157.</text:p>
          </table:table-cell>
          <table:table-cell table:style-name="ce1" office:value-type="string" calcext:value-type="string">
            <text:p>624.012.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Застосування проектного управління в будівельних інвестиційних проектах і програмах розвитку підприємств</text:p>
          </table:table-cell>
          <table:table-cell table:style-name="ce1" office:value-type="string" calcext:value-type="string">
            <text:p>Редкін, Олександр Васильович | Толкачов, Д.М.</text:p>
          </table:table-cell>
          <table:table-cell table:style-name="ce1" office:value-type="string" calcext:value-type="string">
            <text:p>стандарти проектного управління | інжиніринг</text:p>
          </table:table-cell>
          <table:table-cell table:style-name="ce1" office:value-type="string" calcext:value-type="string">
            <text:p>Розглянуто сучасні форми та стандарти організації й підвищення ефективності будівництва на основі застосування новітніх процедур та інструментів проектного управління й інжинірингу.</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3</text:p>
          </table:table-cell>
          <table:table-cell table:style-name="ce1" table:number-columns-repeated="2" office:value-type="string" calcext:value-type="string">
            <text:p/>
          </table:table-cell>
          <table:table-cell table:style-name="ce1" office:value-type="string" calcext:value-type="string">
            <text:p>Редкін О.В. Застосування проектного управління в будівельних інвестиційних проектах і програмах розвитку підприємств / О.В. Редкін, Д.М. Толкачов // Збірник наукових праць. Сер. : Галузеве машинобудування, будівництво. - 2013. - Вип. 4 (39), т. 2. - С. 167-174.</text:p>
          </table:table-cell>
          <table:table-cell table:style-name="ce1" office:value-type="string" calcext:value-type="string">
            <text:p>658.152.012.2:69</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Методика та результати визначення міцності соляних порід залежно від швидкості непружної деформації</text:p>
          </table:table-cell>
          <table:table-cell table:style-name="ce1" office:value-type="string" calcext:value-type="string">
            <text:p>Світалка, П.І. | Соловйов, В.В. | Бандуріна, О.В.</text:p>
          </table:table-cell>
          <table:table-cell table:style-name="ce1" office:value-type="string" calcext:value-type="string">
            <text:p>напружено-деформований стан | свердловини | соляна порода</text:p>
          </table:table-cell>
          <table:table-cell table:style-name="ce1" office:value-type="string" calcext:value-type="string">
            <text:p>Визначено міцність залежно від швидкості непружної деформації в стадії встановленої повзучості при різних напружених станах з урахуванням розущільнення.</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3</text:p>
          </table:table-cell>
          <table:table-cell table:style-name="ce1" table:number-columns-repeated="2" office:value-type="string" calcext:value-type="string">
            <text:p/>
          </table:table-cell>
          <table:table-cell table:style-name="ce1" office:value-type="string" calcext:value-type="string">
            <text:p>Світалка П.І. Методика та результати визначення міцності соляних порід залежно від швидкості непружної деформації / П.І. Світалка, В.В. Соловйов, О.В. Бандуріна // Збірник наукових праць. Сер. : Галузеве машинобудування, будівництво. - 2013. - Вип. 4 (39), т. 2. - С. 175-181.</text:p>
          </table:table-cell>
          <table:table-cell table:style-name="ce1" office:value-type="string" calcext:value-type="string">
            <text:p>622.245</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Технологія монтажу структурно-вантових конструкцій покриття укрупненими блоками</text:p>
          </table:table-cell>
          <table:table-cell table:style-name="ce1" office:value-type="string" calcext:value-type="string">
            <text:p>Стороженко, Л.І. | Дяченко, Є.В. | Гасій, Г.М. | Гапченко, С.А.</text:p>
          </table:table-cell>
          <table:table-cell table:style-name="ce1" office:value-type="string" calcext:value-type="string">
            <text:p>сталезалізобетон | структурно-вантові конструкції | покриття | технологія монтажу</text:p>
          </table:table-cell>
          <table:table-cell table:style-name="ce1" office:value-type="string" calcext:value-type="string">
            <text:p>Викладено основні аспекти технології монтажу сталезалізобетонних структурно-вантових конструкцій покриття з попереднім укрупненням елементів у просторові блоки на пересувному стенді. Проаналізовано складові технологічні процеси, послідовність їх виконання.</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3</text:p>
          </table:table-cell>
          <table:table-cell table:style-name="ce1" table:number-columns-repeated="2" office:value-type="string" calcext:value-type="string">
            <text:p/>
          </table:table-cell>
          <table:table-cell table:style-name="ce1" office:value-type="string" calcext:value-type="string">
            <text:p>Стороженко Л.І. Технологія монтажу структурно-вантових конструкцій покриття укрупненими блоками / Л.І. Стороженко, Є.В. Дяченко, Г.М. Гасій, С.А. Гапченко // Збірник наукових праць. Сер. : Галузеве машинобудування, будівництво. - 2013. - Вип. 4 (39), т. 2 С. 203-207.</text:p>
          </table:table-cell>
          <table:table-cell table:style-name="ce1" office:value-type="string" calcext:value-type="string">
            <text:p>69.658.5:624.016</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Комплексний та чотиривимірний підхід до проектування благоустрою автомобільних доріг</text:p>
          </table:table-cell>
          <table:table-cell table:style-name="ce1" office:value-type="string" calcext:value-type="string">
            <text:p>Ткаченко, Ірина Володимирівна | Литвиненко, Тетяна Петрівна</text:p>
          </table:table-cell>
          <table:table-cell table:style-name="ce1" office:value-type="string" calcext:value-type="string">
            <text:p>благоустрій | автомобільні дороги | вулиці | просторовий коридор | візуалізація</text:p>
          </table:table-cell>
          <table:table-cell table:style-name="ce1" office:value-type="string" calcext:value-type="string">
            <text:p>Удосконалено методику проектування благоустрою автомобільних доріг за принципом моделювання просторових коридорів, що дозволяє запроектувати комплексний благоустрій автомобільної дороги чи вулиці та перевірити якість сприйняття дорожнього середовища водієм та пасажирами в русі.</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3</text:p>
          </table:table-cell>
          <table:table-cell table:style-name="ce1" table:number-columns-repeated="2" office:value-type="string" calcext:value-type="string">
            <text:p/>
          </table:table-cell>
          <table:table-cell table:style-name="ce1" office:value-type="string" calcext:value-type="string">
            <text:p>Ткаченко І.В. Комплексний та чотиривимірний підхід до проектування благоустрою автомобільних доріг / І.В. Ткаченко, Т.П. Литвиненко // Збірник наукових праць. Сер. : Галузеве машинобудування, будівництво. - 2013. - Вип. 4 (39), т. 2. - С. 215-223.</text:p>
          </table:table-cell>
          <table:table-cell table:style-name="ce1" office:value-type="string" calcext:value-type="string">
            <text:p>625.74/.7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Нові норми розрахунку температурно-вологісного режиму огороджувальних конструкцій</text:p>
          </table:table-cell>
          <table:table-cell table:style-name="ce1" office:value-type="string" calcext:value-type="string">
            <text:p>Фаренюк, Г.Г. | Олексієнко, О.Б.</text:p>
          </table:table-cell>
          <table:table-cell table:style-name="ce1" office:value-type="string" calcext:value-type="string">
            <text:p>температурно-вологісний режим | огороджувальні конструкції | конденсація | експлуатація</text:p>
          </table:table-cell>
          <table:table-cell table:style-name="ce1" office:value-type="string" calcext:value-type="string">
            <text:p>Наведено вдосконалену математичну модель та алгоритм розрахунку температурно-вологісного режиму огороджувальних конструкцій з фасадною теплоізоляцією, що дозволяє більш точно описати тепловологісні процеси в багатошарових конструкціях у річному циклі експлуатації та здійснювати розрахунки можливої конденсації вологи для кожного місяця року.</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3</text:p>
          </table:table-cell>
          <table:table-cell table:style-name="ce1" table:number-columns-repeated="2" office:value-type="string" calcext:value-type="string">
            <text:p/>
          </table:table-cell>
          <table:table-cell table:style-name="ce1" office:value-type="string" calcext:value-type="string">
            <text:p>Фаренюк Г.Г. Нові норми розрахунку температурно-вологісного режиму огороджувальних конструкцій / Г.Г. Фаренюк, О.Б. Олексієнко // Збірник наукових праць. Сер. : Галузеве машинобудування, будівництво. - 2013. - Вип. 4 (39), т. 2. - С. 224-232.</text:p>
          </table:table-cell>
          <table:table-cell table:style-name="ce1" office:value-type="string" calcext:value-type="string">
            <text:p>699.866:692.23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Аналіз енергоефективності стінових конструкцій залежно від їх архітектурно-конструктивних особливостей</text:p>
          </table:table-cell>
          <table:table-cell table:style-name="ce1" office:value-type="string" calcext:value-type="string">
            <text:p>Філоненко, Олена Іванівна | Вельбой, М.А.</text:p>
          </table:table-cell>
          <table:table-cell table:style-name="ce1" office:value-type="string" calcext:value-type="string">
            <text:p>енергоефективність | огороджувальні конструкції | температурне поле</text:p>
          </table:table-cell>
          <table:table-cell table:style-name="ce1" office:value-type="string" calcext:value-type="string">
            <text:p>Досліджено проблему раціонального використання енергетичних ресурсів, яка набула глобального значення, оскільки переважна кількість житлових будинків з причин недосконалих архітектурних рішень, використання в будівництві неефективних конструктивних матеріалів та застарілих типів інженерних систем на сьогоднішній день не відповідає вимогам енергозбереження.</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3</text:p>
          </table:table-cell>
          <table:table-cell table:style-name="ce1" table:number-columns-repeated="2" office:value-type="string" calcext:value-type="string">
            <text:p/>
          </table:table-cell>
          <table:table-cell table:style-name="ce1" office:value-type="string" calcext:value-type="string">
            <text:p>Філоненко О.І. Аналіз енергоефективності стінових конструкцій залежно від їх архітектурно-конструктивних особливостей / О.І. Філоненко, М.А. Вельбой // Збірник наукових праць. Сер. : Галузеве машинобудування, будівництво. - 2013. - Вип. 4 (39), т. 2. - С. 233-239.</text:p>
          </table:table-cell>
          <table:table-cell table:style-name="ce1" office:value-type="string" calcext:value-type="string">
            <text:p>697.12/14:725.96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Зведення каркасних монолітних багатоповерхових житлових і громадських будівель в обмежених умовах забудови без використання будівельних кранів</text:p>
          </table:table-cell>
          <table:table-cell table:style-name="ce1" office:value-type="string" calcext:value-type="string">
            <text:p>Щербінін, Леонід Георгійович</text:p>
          </table:table-cell>
          <table:table-cell table:style-name="ce1" office:value-type="string" calcext:value-type="string">
            <text:p>каркасно-монолітні будівлі | дерев’яна опалубка | стійка | бетононасоси | щоглові підйомники</text:p>
          </table:table-cell>
          <table:table-cell table:style-name="ce1" office:value-type="string" calcext:value-type="string">
            <text:p>Розглянуто проблему забудови міста в обмежених умовах, ефективним розв’язання якої є каркасно-монолітне будівництво. Наведено основні відомості про методи влаштування монолітного перекриття, монтаж огороджувальних конструкцій, будівельне обладнання й устаткування.</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3</text:p>
          </table:table-cell>
          <table:table-cell table:style-name="ce1" table:number-columns-repeated="2" office:value-type="string" calcext:value-type="string">
            <text:p/>
          </table:table-cell>
          <table:table-cell table:style-name="ce1" office:value-type="string" calcext:value-type="string">
            <text:p>Щербінін Л.Г. Зведення каркасних монолітних багатоповерхових житлових і громадських будівель в обмежених умовах забудови без використання будівельних кранів / Л.Г. Щербінін // Збірник наукових праць. Сер. : Галузеве машинобудування, будівництво. - 2013. - Вип. 4 (39), т. 2. - С. 276-282.</text:p>
          </table:table-cell>
          <table:table-cell table:style-name="ce1" office:value-type="string" calcext:value-type="string">
            <text:p>69.056.55.057:72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Вплив взаємного розташування зовнішнього кута будинку та віконного прорізу на температуру внутрішньої поверхні кута</text:p>
          </table:table-cell>
          <table:table-cell table:style-name="ce1" office:value-type="string" calcext:value-type="string">
            <text:p>Семко, Олександр Володимирович | Юрін, О.І.</text:p>
          </table:table-cell>
          <table:table-cell table:style-name="ce1" office:value-type="string" calcext:value-type="string">
            <text:p>зовнішній кут | відкос вікна | температурне поле</text:p>
          </table:table-cell>
          <table:table-cell table:style-name="ce1" office:value-type="string" calcext:value-type="string">
            <text:p>Подано результати теоретичних досліджень впливу взаємного розташування вікна та зовнішнього кута цегляної стіни на розподіл температур по внутрішній поверхні стіни й відкосу вікна та їх відповідність нормам. Наведено можливі способи приведення ділянки стіни, що розглядається, у відповідність до норм.</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3</text:p>
          </table:table-cell>
          <table:table-cell table:style-name="ce1" table:number-columns-repeated="2" office:value-type="string" calcext:value-type="string">
            <text:p/>
          </table:table-cell>
          <table:table-cell table:style-name="ce1" office:value-type="string" calcext:value-type="string">
            <text:p>Семко О.В. Вплив взаємного розташування зовнішнього кута будинку та віконного прорізу на температуру внутрішньої поверхні кута / О.В. Семко, О.І. Юрін // Збірник наукових праць (галузеве машинобудування, будівництво). – Полтава : ПолтНТУ, 2013. – Вип. 4(39), т. 2. – С. 182-190.</text:p>
          </table:table-cell>
          <table:table-cell table:style-name="ce1" office:value-type="string" calcext:value-type="string">
            <text:p>692.231.3:699.86</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Моделювання об’єктів будівництва та машинобудування довільними дискретними значеннями числових послідовностей</text:p>
          </table:table-cell>
          <table:table-cell table:style-name="ce1" office:value-type="string" calcext:value-type="string">
            <text:p>Воронцов, Олег Вікторович</text:p>
          </table:table-cell>
          <table:table-cell table:style-name="ce1" office:value-type="string" calcext:value-type="string">
            <text:p>дискретне геометричне моделювання | рекурентні залежності | числові послідовності | поліноми різних степенів</text:p>
          </table:table-cell>
          <table:table-cell table:style-name="ce1" office:value-type="string" calcext:value-type="string">
            <text:p>Проведено дослідження дискретного визначення поліномів різних степенів, що широко застосовуються для геометричного моделювання об’єктів архітектури, будівництва та машинобудування за допомогою вивчених властивостей переходу від замкненої до рекурентної форми задання числових послідовностей довільними дискретними значеннями.</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3</text:p>
          </table:table-cell>
          <table:table-cell table:style-name="ce1" table:number-columns-repeated="2" office:value-type="string" calcext:value-type="string">
            <text:p/>
          </table:table-cell>
          <table:table-cell table:style-name="ce1" office:value-type="string" calcext:value-type="string">
            <text:p>Воронцов О.В. Моделювання об’єктів будівництва та машинобудування довільними дискретними значеннями числових послідовностей / О.В. Воронцов // Збірник наукових праць. Сер. : Галузеве машинобудування, будівництво. - 2013. - Вип. 4 (39), т. 2. - С. 25-35.</text:p>
          </table:table-cell>
          <table:table-cell table:style-name="ce1" office:value-type="string" calcext:value-type="string">
            <text:p>514.1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ушильна камера-циклон для сипких матеріалів</text:p>
          </table:table-cell>
          <table:table-cell table:style-name="ce1" office:value-type="string" calcext:value-type="string">
            <text:p>Гузик, Дмитро Володимирович | Мягкохліб, Р.С.</text:p>
          </table:table-cell>
          <table:table-cell table:style-name="ce1" office:value-type="string" calcext:value-type="string">
            <text:p>циклон | сушильна камера | сипкий матеріал</text:p>
          </table:table-cell>
          <table:table-cell table:style-name="ce1" office:value-type="string" calcext:value-type="string">
            <text:p>Запропоновано нову конструкцію циклону, що дозволяє, крім звичної функції фільтрації, додатково висушувати сипкий матеріал. Ця розробка може суттєво спростити технологічний процес обробки сипких матеріалів, одночасно із цим буде зменшено капітальні затрати на спорудження системи.</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3</text:p>
          </table:table-cell>
          <table:table-cell table:style-name="ce1" table:number-columns-repeated="2" office:value-type="string" calcext:value-type="string">
            <text:p/>
          </table:table-cell>
          <table:table-cell table:style-name="ce1" office:value-type="string" calcext:value-type="string">
            <text:p>Гузик Д.В. Сушильна камера-циклон для сипких матеріалів / Д.В. Гузик, Р.С. Мягкохліб // Збірник наукових праць. Сер. : Галузеве машинобудування, будівництво. - 2013. - Вип. 4 (39), т. 2. - С. 36-40.</text:p>
          </table:table-cell>
          <table:table-cell table:style-name="ce1" office:value-type="string" calcext:value-type="string">
            <text:p>628.2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Дослідження теплостійкості стінових огороджувальних конструкцій громадських будівель при їх термомодернізації</text:p>
          </table:table-cell>
          <table:table-cell table:style-name="ce1" office:value-type="string" calcext:value-type="string">
            <text:p>Лещенко, М.В. | Галінська, Тетяна Анатоліївна | Резніков, А.А.</text:p>
          </table:table-cell>
          <table:table-cell table:style-name="ce1" office:value-type="string" calcext:value-type="string">
            <text:p>стінова огороджувальна конструкція | термомодернізація | теплотехнічні показники</text:p>
          </table:table-cell>
          <table:table-cell table:style-name="ce1" office:value-type="string" calcext:value-type="string">
            <text:p>Наведено результати теплотехнічних показників стінових огороджувальних конструкцій громадської будівлі. Отримано залежності теплотехнічних показників цих конструкцій залежно від конструктивних параметрів при їх термомодернізації.</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3</text:p>
          </table:table-cell>
          <table:table-cell table:style-name="ce1" table:number-columns-repeated="2" office:value-type="string" calcext:value-type="string">
            <text:p/>
          </table:table-cell>
          <table:table-cell table:style-name="ce1" office:value-type="string" calcext:value-type="string">
            <text:p>Лещенко М.В. Дослідження теплостійкості стінових огороджувальних конструкцій громадських будівель при їх термомодернізації / М.В. Лещенко, Т.А. Галінська, А.А. Резніков // Збірник наукових праць. Сер. : Галузеве машинобудування, будівництво. - 2013. - Вип. 4 (39), т. 2. - С. 114-121.</text:p>
          </table:table-cell>
          <table:table-cell table:style-name="ce1" office:value-type="string" calcext:value-type="string">
            <text:p>624.04 531/53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Екологічні принципи проектування автомобільних доріг</text:p>
          </table:table-cell>
          <table:table-cell table:style-name="ce1" office:value-type="string" calcext:value-type="string">
            <text:p>Литвиненко, Тетяна Петрівна</text:p>
          </table:table-cell>
          <table:table-cell table:style-name="ce1" office:value-type="string" calcext:value-type="string">
            <text:p>навколишнє середовище | автомобільні дороги | екологічні принципи | фактори впливу | автомобільна інфраструктура</text:p>
          </table:table-cell>
          <table:table-cell table:style-name="ce1" office:value-type="string" calcext:value-type="string">
            <text:p>Розглянуто фактори впливу автомобільної інфраструктури на навколишнє середовище. Виявлено і структуровано екологічні принципи проектування автомобільних доріг.</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3</text:p>
          </table:table-cell>
          <table:table-cell table:style-name="ce1" table:number-columns-repeated="2" office:value-type="string" calcext:value-type="string">
            <text:p/>
          </table:table-cell>
          <table:table-cell table:style-name="ce1" office:value-type="string" calcext:value-type="string">
            <text:p>Литвиненко Т.П. Екологічні принципи проектування автомобільних доріг / Т.П. Литвиненко // Збірник наукових праць. Сер. : Галузеве машинобудування, будівництво. - 2013. - Вип. 4 (39), т. 2. - С. 122-131.</text:p>
          </table:table-cell>
          <table:table-cell table:style-name="ce1" office:value-type="string" calcext:value-type="string">
            <text:p>625.7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Дослідження динаміки вертикальних коливань автоевакуатора з урахуванням впливу додатково підпружиненого вантажу</text:p>
          </table:table-cell>
          <table:table-cell table:style-name="ce1" office:value-type="string" calcext:value-type="string">
            <text:p>Шпилька, М.М. | Криворучко, О.В.</text:p>
          </table:table-cell>
          <table:table-cell table:style-name="ce1" office:value-type="string" calcext:value-type="string">
            <text:p>автоевакуатори | динамічні процеси | коливання | платформа</text:p>
          </table:table-cell>
          <table:table-cell table:style-name="ce1" office:value-type="string" calcext:value-type="string">
            <text:p>Розроблено математичну модель руху автоевакуатора з метою дослідження та аналізу динамічних процесів, що відбуваються під час руху, при цьому враховано коливання автомобіля, що пружно закріплений на платформі автоевакуатора.</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3</text:p>
          </table:table-cell>
          <table:table-cell table:style-name="ce1" table:number-columns-repeated="2" office:value-type="string" calcext:value-type="string">
            <text:p/>
          </table:table-cell>
          <table:table-cell table:style-name="ce1" office:value-type="string" calcext:value-type="string">
            <text:p>Шпилька М.М. Дослідження динаміки вертикальних коливань автоевакуатора з урахуванням впливу додатково підпружиненого вантажу / М.М. Шпилька, О.В. Криворучко // Збірник наукових праць . Сер. : Галузеве машинобудування, будівництво. - 2013. - Вип. 4(39), т. 2. - С. 263-275.</text:p>
          </table:table-cell>
          <table:table-cell table:style-name="ce1" office:value-type="string" calcext:value-type="string">
            <text:p>621.43.01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ільські автомобільні дороги: сучасний стан і перспективи розвитку | The rural roads: current state and development prospects</text:p>
          </table:table-cell>
          <table:table-cell table:style-name="ce1" office:value-type="string" calcext:value-type="string">
            <text:p>Ільченко, В.В. | Сергеєв, О.С.</text:p>
          </table:table-cell>
          <table:table-cell table:style-name="ce1" office:value-type="string" calcext:value-type="string">
            <text:p>сільські автомобільні дороги | нормативні вимоги | normative requirements | rural roads</text:p>
          </table:table-cell>
          <table:table-cell table:style-name="ce1" office:value-type="string" calcext:value-type="string">
            <text:p>Проаналізовано існуючий стан мережі автомобільних доріг України та обґрунтовано сучасні нормативні вимоги до сільських автомобільних доріг. | The analysis of the current state of road network Ukraine and substantiate of the modern normative requirements for rural roads has been proved.</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3</text:p>
          </table:table-cell>
          <table:table-cell table:style-name="ce1" table:number-columns-repeated="2" office:value-type="string" calcext:value-type="string">
            <text:p/>
          </table:table-cell>
          <table:table-cell table:style-name="ce1" office:value-type="string" calcext:value-type="string">
            <text:p>Ільченко В.В. Сільські автомобільні дороги: сучасний стан і перспективи розвитку / В.В. Ільченко, О.С. Сергеєв // Збірник наукових праць. Серія: Галузеве машинобудування, будівництво. – Полтава : ПолтНТУ, 2013. – Вип. 4 (39), т. 2. – С. 82-89.</text:p>
          </table:table-cell>
          <table:table-cell table:style-name="ce1" office:value-type="string" calcext:value-type="string">
            <text:p>625.7/.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Забезпечення точності геодезичних робіт при будівництві автомобільних доріг | The ensuring accuracy of geodetic work at building of roads</text:p>
          </table:table-cell>
          <table:table-cell table:style-name="ce1" office:value-type="string" calcext:value-type="string">
            <text:p>Козарь, В.І. | Ільченко, В.В. | Міщенко, Роман Анатолійович</text:p>
          </table:table-cell>
          <table:table-cell table:style-name="ce1" office:value-type="string" calcext:value-type="string">
            <text:p>автомобільна дорога | roads | геодезичні роботи | geodetic work | дорожнє покриття | road pavement</text:p>
          </table:table-cell>
          <table:table-cell table:style-name="ce1" office:value-type="string" calcext:value-type="string">
            <text:p>Розглянуто нормативні вимоги до геодезичних робіт при будівництві автомобільних доріг. Визначено вплив точності виконання геодезичних робіт на рівність дорожнього покриття. | The normative requirements of geodetic work at building of roads is considered. The influence of the accuracy of geodetic work to evenness road pavement has been defined.</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3</text:p>
          </table:table-cell>
          <table:table-cell table:style-name="ce1" table:number-columns-repeated="2" office:value-type="string" calcext:value-type="string">
            <text:p/>
          </table:table-cell>
          <table:table-cell table:style-name="ce1" office:value-type="string" calcext:value-type="string">
            <text:p>Ільченко В.В. Забезпечення точності геодезичних робіт при будівництві автомобільних доріг / В.В. Ільченко, Р.А. Міщенко, В.І. Козарь // Збірник наукових праць. Серія: Галузеве машинобудування, будівництво. – Полтава : ПолтНТУ, 2013. – Вип. 4 (39), т. 2. – С. 74-81.</text:p>
          </table:table-cell>
          <table:table-cell table:style-name="ce1" office:value-type="string" calcext:value-type="string">
            <text:p>625.7/.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учасні проблеми нормування і забезпечення теплоізоляційних показників огороджувальних конструкцій тваринницьких будівель</text:p>
          </table:table-cell>
          <table:table-cell table:style-name="ce1" office:value-type="string" calcext:value-type="string">
            <text:p>Хазін, В.Й. | Кошлатий, О.Б. | Нестеренко, С.В.</text:p>
          </table:table-cell>
          <table:table-cell table:style-name="ce1" office:value-type="string" calcext:value-type="string">
            <text:p>теплоізоляційна здатність | огороджувальні конструкції | тваринницькі будівлі | заходи з економії | теплова енергія</text:p>
          </table:table-cell>
          <table:table-cell table:style-name="ce1" office:value-type="string" calcext:value-type="string">
            <text:p>Проаналізовані особливості і сучасний стан нормування теплозахисної здатності огороджувальних конструкцій тваринницьких будівель, сформульовано комплекс заходів з економії теплової енергії при проектуванні, експлутації і реконструкції цих будівель</text:p>
          </table:table-cell>
          <table:table-cell table:style-name="ce1" office:value-type="string" calcext:value-type="string">
            <text:p>Полтавський національний технічний університет</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3</text:p>
          </table:table-cell>
          <table:table-cell table:style-name="ce1" table:number-columns-repeated="2" office:value-type="string" calcext:value-type="string">
            <text:p/>
          </table:table-cell>
          <table:table-cell table:style-name="ce1" office:value-type="string" calcext:value-type="string">
            <text:p>Хазін В.Й. Сучасні проблеми нормування і забезпечення теплоізоляційних показників огороджувальних конструкцій тваринницьких будівель / В.Й. Хазін, О.Б. Кошлатий,  С.В. Нестеренко // Збірник наукових праць. Серія: Галузеве машинобудування, будівництво. – Полтава: ПолтНТУ, 2013. – Вип. 4 (39). – С. 240-246.</text:p>
          </table:table-cell>
          <table:table-cell table:style-name="ce1" office:value-type="string" calcext:value-type="string">
            <text:p>621.8.036:631.22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Експериментальне обґрунтування доцільності визначення ступеня прогрівання теплоізоляційного боксу при дослідженні екзотермії цементу</text:p>
          </table:table-cell>
          <table:table-cell table:style-name="ce1" office:value-type="string" calcext:value-type="string">
            <text:p>Кугаєвська, Т.С. | Шульгін, В.В.</text:p>
          </table:table-cell>
          <table:table-cell table:style-name="ce1" office:value-type="string" calcext:value-type="string">
            <text:p>тепловиділення цементу | методика експеримента</text:p>
          </table:table-cell>
          <table:table-cell table:style-name="ce1" office:value-type="string" calcext:value-type="string">
            <text:p>Експериментально обґрунтовано доцільність визначення ступеня прогрівання теплоізоляційного боксу, у якому знаходиться бетонний зразок, під час дослідження тепловиділення цементу при гідратації.</text:p>
          </table:table-cell>
          <table:table-cell table:style-name="ce1" office:value-type="string" calcext:value-type="string">
            <text:p>ПотНТУ</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3</text:p>
          </table:table-cell>
          <table:table-cell table:style-name="ce1" table:number-columns-repeated="2" office:value-type="string" calcext:value-type="string">
            <text:p/>
          </table:table-cell>
          <table:table-cell table:style-name="ce1" office:value-type="string" calcext:value-type="string">
            <text:p>Кугаєвська Т.С. Експериментальне обґрунтування доцільності визначення ступеня прогрівання теплоізоляційного боксу при дослідженні екзотермії цементу / Т.С. Кугаєвська, В.В. Шульгін // Збірник наукових праць. Сер.: Галузеве машинобудування, будівництво / ПолтНТУ ім. Юрія Кондратюка. – Полтава: ПолтНТУ, 2013. – Вип. 4 (39), т. 2. – С. 107–113.</text:p>
          </table:table-cell>
          <table:table-cell table:style-name="ce1" office:value-type="string" calcext:value-type="string">
            <text:p>666.97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OpenSpout</dc:creator>
    <meta:creation-date>2026-04-11T12:58:31+00:00</meta:creation-date>
    <dc:date>2026-04-11T12:58:31+00:00</dc:date>
  </office:meta>
</office:document-meta>
</file>