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Академічна відповідальність як внутрішній регулятор дослідницької діяльності здобувачів вищої освіти | Academic Responsibility as an Internal Regulator of Research Activity in Higher Education Students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академічна відповідальність | дослідницька компетентність | академічна доброчесність | цифровізація освіти | academic responsibility | research competence | academic integrity | digitalization of education</text:p>
          </table:table-cell>
          <table:table-cell table:style-name="ce1" office:value-type="string" calcext:value-type="string">
            <text:p>Інститут обдарованої дитини НАПН України, м. Київ | Institute of Gifted Children of the National Academy of Sciences of Ukra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Dialogue as a necessary condition for partnership interaction in educational activities | Діалог як необхідна умова партнерської взаємодії в освітній діяльності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educational dialogue | pedagogical collaboration | communication culture | democratic education | освітній діалог | педагогічна співпраця | культура спілкування | демократична освіта</text:p>
          </table:table-cell>
          <table:table-cell table:style-name="ce1" office:value-type="string" calcext:value-type="string">
            <text:p>Інститут обдарованої дитини НАПН України | Institute of the Gifted Child of the National Academy of Sciences of Ukrain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Компетентнісний підхід у підготовці вихователя як запорука ефективності дошкільної освіти | Competency-Based Approach in Educator Training as a Guarantee of Preschool Education Effectiveness</text:p>
          </table:table-cell>
          <table:table-cell table:style-name="ce1" office:value-type="string" calcext:value-type="string">
            <text:p>Тур, Оксана Миколаївна | Тумановська, А.А. | Tur, Oksana | Tumanovska, A.A.</text:p>
          </table:table-cell>
          <table:table-cell table:style-name="ce1" office:value-type="string" calcext:value-type="string">
            <text:p>компетентнісний підхід, | підготовка вихователів дошкільних закладів | професійна компетентність | ефективність дошкільної освіти | якість освіти | competency-based approach | preschool educator training | professional competence | preschool education effectiveness | educational quality</text:p>
          </table:table-cell>
          <table:table-cell table:style-name="ce1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і бар’єри у суб’єкт-суб’єктній взаємодії педагога і здобувача освіти та шляхи їх подолання | Communication Barriers in Subject-Subject Interaction Between Teacher and Learner and Ways to Overcome Them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суб'єкт-суб'єктна взаємодія | комунікативні бар'єри | педагогічна комунікація | освітнє середовище | вирішення конфліктів | subject-subject interaction | communication barriers | pedagogical communication | educational environment | conflict resolution</text:p>
          </table:table-cell>
          <table:table-cell table:style-name="ce1" office:value-type="string" calcext:value-type="string">
            <text:p>Харківська гуманітарно-педагогічна академія | Kharkiv Humanitarian and Pedag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ий потенціал майбутніх вихователів дошкільної освіти як основа їхньої інноваційної діяльності | Creative potential of future preschool teachers as the basis of their innovative activities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творчість | підходи до вивчення творчості | творчий потенціал вихователя | інноваційна діяльність у дошкільній освіті | creativity | approaches to studying creativity | creative potential of the educator | innovative activities in preschool education</text:p>
          </table:table-cell>
          <table:table-cell table:style-name="ce1" office:value-type="string" calcext:value-type="string">
            <text:p>Державна наукова установа «Інститут освітньої аналітики», м. Київ | State Scientific Institution “Institute of Educational Analytics“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10.32987/2617-8532-2025-2-5-15</text:p>
          </table:table-cell>
          <table:table-cell table:style-name="ce1" office:value-type="string" calcext:value-type="string">
            <text:p>37.011.31:373.2:37.013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ий супровід формування навчальної поведінки у дітей з особливими освітніми потребами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о-педагогічний супровід | навчальна поведінка | діти з особливими освітніми потребами | інклюзивна освіта | соціально-емоційні компетентності | індивідуальна освітня траєктор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6:37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ing collective trauma through the arts: A predominantly online, multimodal trial in Ukraine | Зцілення колективної травми через мистецтво: переважно онлайн-мультимодальне випробування в Україні</text:p>
          </table:table-cell>
          <table:table-cell table:style-name="ce1" office:value-type="string" calcext:value-type="string">
            <text:p>Шевчук, Вікторія Валентинівна | Клевака, Леся Петрівна | Тесленко, М.М.</text:p>
          </table:table-cell>
          <table:table-cell table:style-name="ce1" office:value-type="string" calcext:value-type="string">
            <text:p>посттравматичний стресовий розлад (ПТСР) | колективна травма | індивідуальний ПТСР | арт-терапія | PTSD symptoms | collective trauma | individual PTSD | arts therapy</text:p>
          </table:table-cell>
          <table:table-cell table:style-name="ce1" office:value-type="string" calcext:value-type="string">
            <text:p>European Journal of Trauma &amp;amp; Dissoci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ttps://doi.org/10.1016/j.ejtd.2026.10063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мпатійної комунікації студентів засобами інтерактивних психолого-педагогічних технологій</text:p>
          </table:table-cell>
          <table:table-cell table:style-name="ce1" office:value-type="string" calcext:value-type="string">
            <text:p>Скубій, О.М. | Тесленко, М.М.</text:p>
          </table:table-cell>
          <table:table-cell table:style-name="ce1" office:value-type="string" calcext:value-type="string">
            <text:p>емпатійна комунікація студентів | інтерактивні психолого-педагогіч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:378.014.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0983 на твір «Еволюція наукових поглядів на поняття «психологічне благополуччя»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авторське свідоцтво | благополуччя | емоційний інтелект | «якість життя» | «суб’єктивне психологічне благополуччя»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0982 на твір «Інноваційні інструменти дослідження СДУГ у дітей»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авторське свідоцтво | синдром дефіциту уваги з гіперактивністю (СДУГ) | MOXO d-CPT | нейророзвиткові розлади | поведінкові порушення | діагностик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ий супровід розвитку дітей раннього та дошкільного віку засобом бізіборд</text:p>
          </table:table-cell>
          <table:table-cell table:style-name="ce1" office:value-type="string" calcext:value-type="string">
            <text:p>Клевака, Леся Петрівна | Гресь, К.О.</text:p>
          </table:table-cell>
          <table:table-cell table:style-name="ce1" office:value-type="string" calcext:value-type="string">
            <text:p>діти раннього та дошкільного віку | предметно-ігрова діяльність | розвиток дітей | бізібор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/.3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саморегуляції здобувачів освіти як чинник ефективного навчання у закладах вищої освіти</text:p>
          </table:table-cell>
          <table:table-cell table:style-name="ce1" office:value-type="string" calcext:value-type="string">
            <text:p>Скубій, О.М. | Муравська, Г.О. | Іщенко, В.І.</text:p>
          </table:table-cell>
          <table:table-cell table:style-name="ce1" office:value-type="string" calcext:value-type="string">
            <text:p>постановка цілей | організація навчальної діяльності | мотивація | емоційний інтелект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9.947: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компетентність вихователя як умова якості дошкільної освіти</text:p>
          </table:table-cell>
          <table:table-cell table:style-name="ce1" office:value-type="string" calcext:value-type="string">
            <text:p>Тумановська, А.А. | Тур, Оксана Миколаївна</text:p>
          </table:table-cell>
          <table:table-cell table:style-name="ce1" office:value-type="string" calcext:value-type="string">
            <text:p>вихователі | дошкільна освіта | професій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1.3-051:37.01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елементів STEAM-освіти у процес професійної підготовки майбутніх вихователів ЗДО | Implementation of STEAM Education Elements in the Process of Professional Training for Future Preschool Educators</text:p>
          </table:table-cell>
          <table:table-cell table:style-name="ce1" office:value-type="string" calcext:value-type="string">
            <text:p>Тур, Оксана Миколаївна | Tur, Oksana</text:p>
          </table:table-cell>
          <table:table-cell table:style-name="ce1" office:value-type="string" calcext:value-type="string">
            <text:p>STEAM-освіта | професійна підготовка | підготовка майбутніх вихователів | ЗДО | STEAM education | professional training | future preschool educators | interdisciplinary approach | інноваційні педагогіч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91.3:373.011.3-051]:37.091.39:[5+51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адаптація спортсменів з інвалідністю до стресу змагальної діяльності: результати дослідження за методикою Спілбергера–Ханіна</text:p>
          </table:table-cell>
          <table:table-cell table:style-name="ce1" office:value-type="string" calcext:value-type="string">
            <text:p>Тютюнник, О.М. | Чепур, О.О.</text:p>
          </table:table-cell>
          <table:table-cell table:style-name="ce1" office:value-type="string" calcext:value-type="string">
            <text:p>психологічна адаптація | параспорт | спортсмени з інвалідністю | методика Спілбергера–Ханіна (STAI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:79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свідомленість як психологічний феномен</text:p>
          </table:table-cell>
          <table:table-cell table:style-name="ce1" office:value-type="string" calcext:value-type="string">
            <text:p>Нємець, Ю.В. | Тесленко, М.М.</text:p>
          </table:table-cell>
          <table:table-cell table:style-name="ce1" office:value-type="string" calcext:value-type="string">
            <text:p>психологія | усвідомленість | практики майндфул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159.9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долання тривожності у жінок після розриву стосунків</text:p>
          </table:table-cell>
          <table:table-cell table:style-name="ce1" office:value-type="string" calcext:value-type="string">
            <text:p>Тесленко, М.М. | Мотрій, К.В.</text:p>
          </table:table-cell>
          <table:table-cell table:style-name="ce1" office:value-type="string" calcext:value-type="string">
            <text:p>психологія | подолання тривожності | розрив стосун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4.624.2-055.2:159.944.4-043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40981 на твір «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1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1" office:value-type="string" calcext:value-type="string">
            <text:p>авторське свідоцтво | комунікативна компетентність | ціннісні орієнтації | майбутні психолог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active changes in the vessels of the hemomicrocirculatory bed in the retina of rats under the influence of a complex of food additives | Реактивні зміни судин гемомікроциркуляторного русла сітківки щурів під впливом комплексу харчових добавок</text:p>
          </table:table-cell>
          <table:table-cell table:style-name="ce1" office:value-type="string" calcext:value-type="string">
            <text:p>Іщенко, В.І. | Синенко, В.А. | Єрошенко, Г.А. | Шевченко, К.В. | Григоренко, А.С. | Ковальчук, Л.Є.</text:p>
          </table:table-cell>
          <table:table-cell table:style-name="ce1" office:value-type="string" calcext:value-type="string">
            <text:p>retina | rats | monosodium glutamate | sodium nitrite | Ponceau 4R | oxidative stress | сітківка | щури | глутамат натрію | нітрит натрію | Понсо 4R | оксидативний стрес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[57.084.1+546.16]:616.31-08-039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гнітивних викривлень і робота з ними у військовослужбовців і ветеранів</text:p>
          </table:table-cell>
          <table:table-cell table:style-name="ce1" office:value-type="string" calcext:value-type="string">
            <text:p>Шевчук, Вікторія Валентинівна | Бриж, Є.І.</text:p>
          </table:table-cell>
          <table:table-cell table:style-name="ce1" office:value-type="string" calcext:value-type="string">
            <text:p>психологія | мислення | когнітивні викривлення | військовослужбовці | ветера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64.21/.22:355.1-057.36-057.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Юридична психологія як платформа для розвитку особистості студента в умовах освітніх трансформацій</text:p>
          </table:table-cell>
          <table:table-cell table:style-name="ce1" office:value-type="string" calcext:value-type="string">
            <text:p>Чепур, О.О.</text:p>
          </table:table-cell>
          <table:table-cell table:style-name="ce1" office:value-type="string" calcext:value-type="string">
            <text:p>психологія | юридична психологія | вища освіта | розвиток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340.6: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дослідницької компетентності у дітей дошкільного віку</text:p>
          </table:table-cell>
          <table:table-cell table:style-name="ce1" office:value-type="string" calcext:value-type="string">
            <text:p>Гришко, О.І.</text:p>
          </table:table-cell>
          <table:table-cell table:style-name="ce1" office:value-type="string" calcext:value-type="string">
            <text:p>дослідницька компетентність | діти дошкільного віку |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5.31: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ьних культурних трендів на сучасних українських художників та мистецьку освіту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глобальні тенденції | сучасне мистецтво | українські художники | культурні тренди | цифрове мистецтво | традиційне мистецтво | інновації в мистецтві | мистецька освіта</text:p>
          </table:table-cell>
          <table:table-cell table:style-name="ce1" office:value-type="string" calcext:value-type="string">
            <text:p>Державний університет "Київський авіацій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.071.1(477)»20»+008:316.7+37.013.3: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регуляція здобувачів освіти як чинник ефективного навчання у закладах вищої освіти</text:p>
          </table:table-cell>
          <table:table-cell table:style-name="ce1" office:value-type="string" calcext:value-type="string">
            <text:p>Блоха, Я.Є. | Іщенко, В.І.</text:p>
          </table:table-cell>
          <table:table-cell table:style-name="ce1" office:value-type="string" calcext:value-type="string">
            <text:p>саморегуляція | навчальний процес | академічна автономність | самостійність | вища освіта | здобувачі освіти | цілеспрямованість</text:p>
          </table:table-cell>
          <table:table-cell table:style-name="ce1" office:value-type="string" calcext:value-type="string">
            <text:p>International Center for Science and Social Transform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вихователів до використання теоретичних знань в «Центрі освіти та піклування про дітей дошкільного віку» Полтавської політехніки</text:p>
          </table:table-cell>
          <table:table-cell table:style-name="ce1" office:value-type="string" calcext:value-type="string">
            <text:p>Клевака, Леся Петрівна | Гресь, К.О.</text:p>
          </table:table-cell>
          <table:table-cell table:style-name="ce1" office:value-type="string" calcext:value-type="string">
            <text:p>майбутній вихователь | діти дошкільного віку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властивості емоційного інтелекту як детермінанти стресостійкості студентської молоді</text:p>
          </table:table-cell>
          <table:table-cell table:style-name="ce1" office:value-type="string" calcext:value-type="string">
            <text:p>Хоменко, Євгенія Григорівна | Твердоступ, А.А.</text:p>
          </table:table-cell>
          <table:table-cell table:style-name="ce1" office:value-type="string" calcext:value-type="string">
            <text:p>стресостійкість | емоційний інтелект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159.944:377.8–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ерфекціонізму на виникнення синдрому емоційного вигорання у студентської молоді</text:p>
          </table:table-cell>
          <table:table-cell table:style-name="ce1" office:value-type="string" calcext:value-type="string">
            <text:p>Тесленко, М.М. | Сидоренко, І.М.</text:p>
          </table:table-cell>
          <table:table-cell table:style-name="ce1" office:value-type="string" calcext:value-type="string">
            <text:p>психологія | емоційне вигорання | студентська молодь | перфекціоні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ровадження технологій штучного інтелекту у психологічну практику</text:p>
          </table:table-cell>
          <table:table-cell table:style-name="ce1" office:value-type="string" calcext:value-type="string">
            <text:p>Тесленко, М.М. | Кондрацька, Л.В.</text:p>
          </table:table-cell>
          <table:table-cell table:style-name="ce1" office:value-type="string" calcext:value-type="string">
            <text:p>штучний інтелект | трансформація освітніх процесів | цифрова психологія</text:p>
          </table:table-cell>
          <table:table-cell table:style-name="ce1" office:value-type="string" calcext:value-type="string">
            <text:p>Хмельницька гуманітарно-педаг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моційного інтелекту у дітей дошкільного віку</text:p>
          </table:table-cell>
          <table:table-cell table:style-name="ce1" office:value-type="string" calcext:value-type="string">
            <text:p>Гресь, К.О.</text:p>
          </table:table-cell>
          <table:table-cell table:style-name="ce1" office:value-type="string" calcext:value-type="string">
            <text:p>дошкільна освіта | емоцій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:37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у сфері освіти: як ШІ може допомогти у роботі педагога</text:p>
          </table:table-cell>
          <table:table-cell table:style-name="ce1" office:value-type="string" calcext:value-type="string">
            <text:p>Тесленко, М.М.</text:p>
          </table:table-cell>
          <table:table-cell table:style-name="ce1" office:value-type="string" calcext:value-type="string">
            <text:p>штучний інтелект | трансформація освітніх процесів</text:p>
          </table:table-cell>
          <table:table-cell table:style-name="ce1" office:value-type="string" calcext:value-type="string">
            <text:p>Інститут модернізації змісту освіт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4.89:37.01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живання самотності у підлітків з різним соціометричним статусом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самотність | підлітки | соціометричний статус | емоційне благополуччя молоді</text:p>
          </table:table-cell>
          <table:table-cell table:style-name="ce1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і та міжособистісні характеристики батьків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іти з вадами розвитку | психологічний стан батьків | психологічне самопочуття</text:p>
          </table:table-cell>
          <table:table-cell table:style-name="ce1" office:value-type="string" calcext:value-type="string">
            <text:p>Європейський університет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вимоги до комунікативних навичок студентів-магістрантів спеціальності «Дошкільна освіта»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дошкільна освіта | підготовка фахівців | комунікативні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241.2: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терапія в роботі з дітьми ВПО</text:p>
          </table:table-cell>
          <table:table-cell table:style-name="ce1" office:value-type="string" calcext:value-type="string">
            <text:p>Тесленко, М.М. | Кривенко, О.В.</text:p>
          </table:table-cell>
          <table:table-cell table:style-name="ce1" office:value-type="string" calcext:value-type="string">
            <text:p>арттерапія | психологічний стан | психологічне здоров'я | діти ВП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емоційного навантаження особистості</text:p>
          </table:table-cell>
          <table:table-cell table:style-name="ce1" office:value-type="string" calcext:value-type="string">
            <text:p>Шевчук, Вікторія Валентинівна | Шутяк, Г.О.</text:p>
          </table:table-cell>
          <table:table-cell table:style-name="ce1" office:value-type="string" calcext:value-type="string">
            <text:p>індивідуальний психічний баланс | професійне вигорання | психоемоційне навантаження | психолог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:159.9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алежність темпераменту та тривожності</text:p>
          </table:table-cell>
          <table:table-cell table:style-name="ce1" office:value-type="string" calcext:value-type="string">
            <text:p>Шевчук, Вікторія Валентинівна | Крижка, А.М.</text:p>
          </table:table-cell>
          <table:table-cell table:style-name="ce1" office:value-type="string" calcext:value-type="string">
            <text:p>психологічне здоров'я | тривожність | темпера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ія та принципи системи Монтессорі в контексті розвитку дитини</text:p>
          </table:table-cell>
          <table:table-cell table:style-name="ce1" office:value-type="string" calcext:value-type="string">
            <text:p>Кримовська, А.В. | Клевака, Леся Петрівна</text:p>
          </table:table-cell>
          <table:table-cell table:style-name="ce1" office:value-type="string" calcext:value-type="string">
            <text:p>дошкільна освіта | система Монтессо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3:1+159.922.7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тривожності засобами когнітивно-поведінкової терапії</text:p>
          </table:table-cell>
          <table:table-cell table:style-name="ce1" office:value-type="string" calcext:value-type="string">
            <text:p>Тесленко, М.М. | Шмигло, В.В.</text:p>
          </table:table-cell>
          <table:table-cell table:style-name="ce1" office:value-type="string" calcext:value-type="string">
            <text:p>тривожність | психічне здоров'я | когнітивно-поведінков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.5: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сихологічно безпечного освітнього середовища у реаліях сучасного світу</text:p>
          </table:table-cell>
          <table:table-cell table:style-name="ce1" office:value-type="string" calcext:value-type="string">
            <text:p>Тесленко, М.М. | Кущенко, В.Р.</text:p>
          </table:table-cell>
          <table:table-cell table:style-name="ce1" office:value-type="string" calcext:value-type="string">
            <text:p>психологічна безпека |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-049.5:37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дитячих майданчиків в Полтавській губернії на початку ХХ століття</text:p>
          </table:table-cell>
          <table:table-cell table:style-name="ce1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1" office:value-type="string" calcext:value-type="string">
            <text:p>дошкільна освіта | дитячі майданчики | діти дошкільного віку | Полтавська губернія | освітні традиції</text:p>
          </table:table-cell>
          <table:table-cell table:style-name="ce1" office:value-type="string" calcext:value-type="string">
            <text:p>ВД «Наукові перспективи»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:94(477.53)«1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вихователів до використання психологічних знань у роботі з дітьми раннього та дошкільного віку</text:p>
          </table:table-cell>
          <table:table-cell table:style-name="ce1" office:value-type="string" calcext:value-type="string">
            <text:p>Клевака, Леся Петрівна | Шевчук, Вікторія Валентинівна</text:p>
          </table:table-cell>
          <table:table-cell table:style-name="ce1" office:value-type="string" calcext:value-type="string">
            <text:p>майбутній вихователь | діти дошкільного віку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підготовки майбутніх вихователів у закладах вищої освіти до роботи з сім'єю вихованця</text:p>
          </table:table-cell>
          <table:table-cell table:style-name="ce1" office:value-type="string" calcext:value-type="string">
            <text:p>Гришко, О.І.</text:p>
          </table:table-cell>
          <table:table-cell table:style-name="ce1" office:value-type="string" calcext:value-type="string">
            <text:p>вища освіта | підготовка вихователів | дошкільна освіта | взаємодія з сім'ями вихован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:373.211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немотехніки як засобу розвитку пам’яті у дітей дошкільного віку</text:p>
          </table:table-cell>
          <table:table-cell table:style-name="ce1" office:value-type="string" calcext:value-type="string">
            <text:p>Клевака, Леся Петрівна | Олексенко, С.С.</text:p>
          </table:table-cell>
          <table:table-cell table:style-name="ce1" office:value-type="string" calcext:value-type="string">
            <text:p>дошкільна освіта | розвиток пам'яті | мнемотех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.5:159.923.2+159.9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зильєнтність дружин військовослужбовців в умовах військового стану як предиктор їх психічного здоров’я</text:p>
          </table:table-cell>
          <table:table-cell table:style-name="ce1" office:value-type="string" calcext:value-type="string">
            <text:p>Валюх, І.М. | Тесленко, М.М.</text:p>
          </table:table-cell>
          <table:table-cell table:style-name="ce1" office:value-type="string" calcext:value-type="string">
            <text:p>воєнний стан | психічне здоров'я | резильє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іжособистісної взаємодії в юнацькому віці: вплив цифрового середовища</text:p>
          </table:table-cell>
          <table:table-cell table:style-name="ce1" office:value-type="string" calcext:value-type="string">
            <text:p>Скубій, О.М. | Кривенко, В.І.</text:p>
          </table:table-cell>
          <table:table-cell table:style-name="ce1" office:value-type="string" calcext:value-type="string">
            <text:p>міжособистісна комунікація | цифрове середовище | цифрова комунікація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241.2: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благополуччя дітей дошкільного віку</text:p>
          </table:table-cell>
          <table:table-cell table:style-name="ce1" office:value-type="string" calcext:value-type="string">
            <text:p>Іщенко, В.І. | Шевчук, Вікторія Валентинівна</text:p>
          </table:table-cell>
          <table:table-cell table:style-name="ce1" office:value-type="string" calcext:value-type="string">
            <text:p>діти дошкільного віку | емоційний розвиток особистості | психологічне благополучч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ресурси мобільних застосунків у процесі формування самооцінки: український досвід</text:p>
          </table:table-cell>
          <table:table-cell table:style-name="ce1" office:value-type="string" calcext:value-type="string">
            <text:p>Ведюк, А.Є.</text:p>
          </table:table-cell>
          <table:table-cell table:style-name="ce1" office:value-type="string" calcext:value-type="string">
            <text:p>мобільні застосунки | цифрові технології | емоційне благополуччя | само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вихователів до роботи з родиною</text:p>
          </table:table-cell>
          <table:table-cell table:style-name="ce1" office:value-type="string" calcext:value-type="string">
            <text:p>Гришко, О.І. | Клевака, Леся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ні риси основних негативних психічних станів військовослужбовців</text:p>
          </table:table-cell>
          <table:table-cell table:style-name="ce1" office:value-type="string" calcext:value-type="string">
            <text:p>Шевчук, Вікторія Валентинівна | Полторацький, О.В.</text:p>
          </table:table-cell>
          <table:table-cell table:style-name="ce1" office:value-type="string" calcext:value-type="string">
            <text:p>психічний стан | військовослужбовці | бойовий стрес | бойова психічна травма | посттравматичний стресовий роз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616.89-008.441.1:355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моційного вигорання батьків, які виховують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батьки дітей з ООП | діти з особливими освітніми потребами | емоційне вигорання | психоемоційне навантаження</text:p>
          </table:table-cell>
          <table:table-cell table:style-name="ce1" office:value-type="string" calcext:value-type="string">
            <text:p>European Conferen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никнення та профілактика синдрому емоційного вигорання у працівників державних органів</text:p>
          </table:table-cell>
          <table:table-cell table:style-name="ce1" office:value-type="string" calcext:value-type="string">
            <text:p>Шевчук, Вікторія Валентинівна | Заколодяжна, В.В.</text:p>
          </table:table-cell>
          <table:table-cell table:style-name="ce1" office:value-type="string" calcext:value-type="string">
            <text:p>синдром емоційного вигорання | працівники державних органів | психологія | профілактика емоційного вигор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уважності у дітей дошкільного віку</text:p>
          </table:table-cell>
          <table:table-cell table:style-name="ce1" office:value-type="string" calcext:value-type="string">
            <text:p>Клевака, Леся Петрівна | Цибовська, А.А.</text:p>
          </table:table-cell>
          <table:table-cell table:style-name="ce1" office:value-type="string" calcext:value-type="string">
            <text:p>дошкільна освіта | уважність | розвиток ува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-053.4:372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емоційного вигорання студентів зво в умовах війни</text:p>
          </table:table-cell>
          <table:table-cell table:style-name="ce1" office:value-type="string" calcext:value-type="string">
            <text:p>Хоменко, Євгенія Григорівна | Ковач, Д.В.</text:p>
          </table:table-cell>
          <table:table-cell table:style-name="ce1" office:value-type="string" calcext:value-type="string">
            <text:p>емоційне вигорання | студенти ЗВО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чинники формування мотивації до навчання в учнів початкової школи</text:p>
          </table:table-cell>
          <table:table-cell table:style-name="ce1" office:value-type="string" calcext:value-type="string">
            <text:p>Повпа, П.І. | Тесленко, М.М.</text:p>
          </table:table-cell>
          <table:table-cell table:style-name="ce1" office:value-type="string" calcext:value-type="string">
            <text:p>педагогічна психологія | мотивація до навчання | освітнє середовище | початкова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2:373.3.015.3:005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співзалежності в контексті психологічної науки</text:p>
          </table:table-cell>
          <table:table-cell table:style-name="ce1" office:value-type="string" calcext:value-type="string">
            <text:p>Мазаратій, Н.І. | Шевчук, Вікторія Валентинівна</text:p>
          </table:table-cell>
          <table:table-cell table:style-name="ce1" office:value-type="string" calcext:value-type="string">
            <text:p>психотерапія співзалежності | психологія | співзале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616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музичних здібностей і формування самооцінки в підлітковому віці</text:p>
          </table:table-cell>
          <table:table-cell table:style-name="ce1" office:value-type="string" calcext:value-type="string">
            <text:p>Скубій, О.М.</text:p>
          </table:table-cell>
          <table:table-cell table:style-name="ce1" office:value-type="string" calcext:value-type="string">
            <text:p>підлітковий вік | музичні здібності | формування самооц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241.2: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го супроводу учнів з особливими освітніми потребами в умовах воєнного часу</text:p>
          </table:table-cell>
          <table:table-cell table:style-name="ce1" office:value-type="string" calcext:value-type="string">
            <text:p>Тесленко, М.М. | Антонович, В.С.</text:p>
          </table:table-cell>
          <table:table-cell table:style-name="ce1" office:value-type="string" calcext:value-type="string">
            <text:p>діти з особливими потребами | воєнний стан | психологічний супро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-049.5:37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х під час війни: психологічні аспекти та методи подолання</text:p>
          </table:table-cell>
          <table:table-cell table:style-name="ce1" office:value-type="string" calcext:value-type="string">
            <text:p>Клевака, Леся Петрівна | Манжалій, К.С.</text:p>
          </table:table-cell>
          <table:table-cell table:style-name="ce1" office:value-type="string" calcext:value-type="string">
            <text:p>психологічна стійкість | страх | воєн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:355.48:616.8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реативності у дітей старшого дошкільного віку в ігровій діяльності з використанням конструктора Lego</text:p>
          </table:table-cell>
          <table:table-cell table:style-name="ce1" office:value-type="string" calcext:value-type="string">
            <text:p>Клевака, Леся Петрівна | Гресь, К.О.</text:p>
          </table:table-cell>
          <table:table-cell table:style-name="ce1" office:value-type="string" calcext:value-type="string">
            <text:p>формування | гра | базові якості особистості | креативність | цеглинки Lego | дошкільна освіта | діти дошкільного віку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3:74.0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і сучасна освіта у реаліях воєнного періоду</text:p>
          </table:table-cell>
          <table:table-cell table:style-name="ce1" office:value-type="string" calcext:value-type="string">
            <text:p>Тесленко, М.М.</text:p>
          </table:table-cell>
          <table:table-cell table:style-name="ce1" office:value-type="string" calcext:value-type="string">
            <text:p>штучний інтелект | освітній процес | вища освіта | воєнний ч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4.89, 37.018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укових музеїв у підвищенні інтересу дитини до науки</text:p>
          </table:table-cell>
          <table:table-cell table:style-name="ce1" office:value-type="string" calcext:value-type="string">
            <text:p>Клевака, Леся Петрівна | Чепур, О.О.</text:p>
          </table:table-cell>
          <table:table-cell table:style-name="ce1" office:value-type="string" calcext:value-type="string">
            <text:p>формування наукової культури | наукові музеї | інтерес до нау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69:001:37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тривожності молодших школярів та підлітків з різним типом темпераменту</text:p>
          </table:table-cell>
          <table:table-cell table:style-name="ce1" office:value-type="string" calcext:value-type="string">
            <text:p>Шевчук, Вікторія Валентинівна | Чопівська, А.І.</text:p>
          </table:table-cell>
          <table:table-cell table:style-name="ce1" office:value-type="string" calcext:value-type="string">
            <text:p>тривожність | діти шкільного віку | підлітки | темпера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.5:159.923.2+159.9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міграції українців в умовах російсько-української війни</text:p>
          </table:table-cell>
          <table:table-cell table:style-name="ce1" office:value-type="string" calcext:value-type="string">
            <text:p>Тесленко, М.М. | Замахіна, С.П.</text:p>
          </table:table-cell>
          <table:table-cell table:style-name="ce1" office:value-type="string" calcext:value-type="string">
            <text:p>міграція | воєнний стан | вимушені мігранти | психологічна адаптація | психологічн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314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ьні особливості як чинник посттравматичного зростання</text:p>
          </table:table-cell>
          <table:table-cell table:style-name="ce1" office:value-type="string" calcext:value-type="string">
            <text:p>Тесленко, М.М. | Нємець, Ю.В.</text:p>
          </table:table-cell>
          <table:table-cell table:style-name="ce1" office:value-type="string" calcext:value-type="string">
            <text:p>психологія | травматичні події | «посттравматичне зростання» | психологічні трав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159.944.4-049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ий інтелект підлітків як чинник соціально-психологічної адаптації</text:p>
          </table:table-cell>
          <table:table-cell table:style-name="ce1" office:value-type="string" calcext:value-type="string">
            <text:p>Московець, М.М. | Шевчук, Вікторія Валентинівна</text:p>
          </table:table-cell>
          <table:table-cell table:style-name="ce1" office:value-type="string" calcext:value-type="string">
            <text:p>соціально-психологічна адаптація | підлітки | емоцій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взаємодії у шлюбі. Вивчення міжособистісних стосунків подружжя</text:p>
          </table:table-cell>
          <table:table-cell table:style-name="ce1" office:value-type="string" calcext:value-type="string">
            <text:p>Шевчук, Вікторія Валентинівна | Наріжна, Н.М.</text:p>
          </table:table-cell>
          <table:table-cell table:style-name="ce1" office:value-type="string" calcext:value-type="string">
            <text:p>психологія | міжособистісні стосунки | психологія сім'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остійкіть жінок середнього віку</text:p>
          </table:table-cell>
          <table:table-cell table:style-name="ce1" office:value-type="string" calcext:value-type="string">
            <text:p>Шевчук, Вікторія Валентинівна | Медяник, Н.П.</text:p>
          </table:table-cell>
          <table:table-cell table:style-name="ce1" office:value-type="string" calcext:value-type="string">
            <text:p>психологія | вікові межі | стресостійкість | криза середнь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72:316.6-05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булінгу в підлітковому середовищі</text:p>
          </table:table-cell>
          <table:table-cell table:style-name="ce1" office:value-type="string" calcext:value-type="string">
            <text:p>Шевчук, Вікторія Валентинівна | Скубій, О.М.</text:p>
          </table:table-cell>
          <table:table-cell table:style-name="ce1" office:value-type="string" calcext:value-type="string">
            <text:p>булінг | підлітки | безпечне освітнє середовище | соціальні аспекти розвитку особистості</text:p>
          </table:table-cell>
          <table:table-cell table:style-name="ce1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на готовність практичного психолога до фахової діяльності в умовах воєнного стану</text:p>
          </table:table-cell>
          <table:table-cell table:style-name="ce1" office:value-type="string" calcext:value-type="string">
            <text:p>Тесленко, М.М. | Шевчук, Вікторія Валентинівна</text:p>
          </table:table-cell>
          <table:table-cell table:style-name="ce1" office:value-type="string" calcext:value-type="string">
            <text:p>якість освіти | професіоналізм | практичний психолог | рефлексія | комунікативні здібності | особистісна зрілість | психокорекція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го супроводу батьків дітей з особливими освітніми потребами в умовах воєнного час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ічний супровід батьків | воєнний час | психологічна підтримка | діти з особливими освітніми потребами</text:p>
          </table:table-cell>
          <table:table-cell table:style-name="ce1" office:value-type="string" calcext:value-type="string">
            <text:p>European Conferen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ий доробок представників Полтавської психологічної школи у загальну та вікову психологію і психологію творчості</text:p>
          </table:table-cell>
          <table:table-cell table:style-name="ce1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1" office:value-type="string" calcext:value-type="string">
            <text:p>історія психології | психологія творчості | вікова психологія</text:p>
          </table:table-cell>
          <table:table-cell table:style-name="ce1" office:value-type="string" calcext:value-type="string">
            <text:p>Львівський державний університет безпеки життєдіяль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9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ий потенціал майбутніх вихователів дошкільної освіти як основа їхньої іннов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ідходи до вивчення творчості | творчий потенціал вихователя | творчість | інноваційна діяльність у дошкільній освіті</text:p>
          </table:table-cell>
          <table:table-cell table:style-name="ce1" office:value-type="string" calcext:value-type="string">
            <text:p>Інститут освітньої аналіти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1.31:373.2:37.013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чинники розвитку селфхарму серед сучасних підлітк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оведінка | суб’єктна позиція | самоставлення | розвиток особистості | поведінкові стратегії | самоушкодження | підлітки</text:p>
          </table:table-cell>
          <table:table-cell table:style-name="ce1" office:value-type="string" calcext:value-type="string">
            <text:p>Видавнича група «Наукові перспективи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1:159.9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фізіологічні аспекти стресу у осіб з особливими освітніми потребами</text:p>
          </table:table-cell>
          <table:table-cell table:style-name="ce1" office:value-type="string" calcext:value-type="string">
            <text:p>Шевчук, Вікторія Валентинівна | Іщенко, В.І.</text:p>
          </table:table-cell>
          <table:table-cell table:style-name="ce1" office:value-type="string" calcext:value-type="string">
            <text:p>стрес | психофізіологічні механізми | адаптаційний синдром | стресові реакції | патологічні стани</text:p>
          </table:table-cell>
          <table:table-cell table:style-name="ce1" office:value-type="string" calcext:value-type="string">
            <text:p>Видавнича група «Наукові перспективи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1 : 159.9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1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1" office:value-type="string" calcext:value-type="string">
            <text:p>майбутні психологи | емпатія | професійна підготовка | соціальна взаємодія | емоційний інтелект | психологічна зрілість | комунікативна компетентність | ціннісні орієнтації | методи діагностики | методологія дослідження</text:p>
          </table:table-cell>
          <table:table-cell table:style-name="ce1" office:value-type="string" calcext:value-type="string">
            <text:p>Міжрегіональна Академія управління персоналом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72.4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студентам-першокурсникам у кризових ситуаціях</text:p>
          </table:table-cell>
          <table:table-cell table:style-name="ce1" office:value-type="string" calcext:value-type="string">
            <text:p>Тесленко, М.М. | Бужинська, С.</text:p>
          </table:table-cell>
          <table:table-cell table:style-name="ce1" office:value-type="string" calcext:value-type="string">
            <text:p>студенти-першокурсники | психологічна допомога | кризові ситуації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loring the factors and motivational elements shaping the self-realisation potential of talented youth | Дослідження чинників і мотиваційних елементів формування потенціалу самореалізації талановитої молоді</text:p>
          </table:table-cell>
          <table:table-cell table:style-name="ce1" office:value-type="string" calcext:value-type="string">
            <text:p>Сорокін, С. | Ярмаченко, М. | Перевознюк, В.В. | Вятоха, І.Ю.</text:p>
          </table:table-cell>
          <table:table-cell table:style-name="ce1" office:value-type="string" calcext:value-type="string">
            <text:p>психологічні бар'єри | самореалізація | educational environment | giftedness | intrinsic motivation | motivation | potential development | psychological barriers | self-realisation | освітнє середовище | обдарованість | внутрішня мотивація | мотивація | розвиток потенціалу</text:p>
          </table:table-cell>
          <table:table-cell table:style-name="ce1" office:value-type="string" calcext:value-type="string">
            <text:p>Editora Unilasalle, Brasi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яву посттравматичного стресового розладу у внутрішньо переміщених осіб</text:p>
          </table:table-cell>
          <table:table-cell table:style-name="ce1" office:value-type="string" calcext:value-type="string">
            <text:p>Шевчук, Вікторія Валентинівна | Карук, Ю.А.</text:p>
          </table:table-cell>
          <table:table-cell table:style-name="ce1" office:value-type="string" calcext:value-type="string">
            <text:p>психотравма | профілактика | психотерапія | емоційна саморегуляція | адаптація | посттравматичний стрес | внутрішньо переміщені особи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616.89-008.454:314.151.3-054.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основи вибору діагностичних методик дослідження дітей з різним ступенем аутизму</text:p>
          </table:table-cell>
          <table:table-cell table:style-name="ce1" office:value-type="string" calcext:value-type="string">
            <text:p>Шевчук, Вікторія Валентинівна | Гресь, К.О.</text:p>
          </table:table-cell>
          <table:table-cell table:style-name="ce1" office:value-type="string" calcext:value-type="string">
            <text:p>аутизм | розлади аутистичного спектру | соціальна взаємодія | стереотипна поведінка | діагностика аутизму | індивідуальна корекція | шкали CARS, CASD, PEP-R | нейропсихологічні тести | інструментальні дослідження | психологічна допомога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6.1:159.9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інструменти дослідження СДУГ у дітей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іагностика | синдром дефіциту уваги з гіперактивністю (СДУГ) | MOXO d-CPT | нейророзвиткові розлади | поведінкові порушення | міждисциплінарний підхід | дитяча психіатрія | освітня інтеграц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8-053.2:616.89-008.434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лексичного запасу старших дошкільників засобами рухливих ігор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дошкільна освіта | словниковий запас дошкільнят | рухлив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ттерапії для психологічної підтримки батьків дітей з розладами аутистичного спектра (РАС)</text:p>
          </table:table-cell>
          <table:table-cell table:style-name="ce1" office:value-type="string" calcext:value-type="string">
            <text:p>Шевчук, Вікторія Валентинівна | Солошенко, І.С.</text:p>
          </table:table-cell>
          <table:table-cell table:style-name="ce1" office:value-type="string" calcext:value-type="string">
            <text:p>арттерапія | розлади аутистичного спектра (РАС) | психологічний супро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8:615.851.3-056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йськової служби батьків на психоемоційний стан дітей</text:p>
          </table:table-cell>
          <table:table-cell table:style-name="ce1" office:value-type="string" calcext:value-type="string">
            <text:p>Шевчук, Вікторія Валентинівна | Полонська, В.В.</text:p>
          </table:table-cell>
          <table:table-cell table:style-name="ce1" office:value-type="string" calcext:value-type="string">
            <text:p>психологічне благополуччя | емоційний стан дітей | сім'ї військовослужбо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355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604 на твір «Теоретичні засади дослідження психологічного супроводу батьків, які виховують дітей з комплексними порушеннями розвитку»</text:p>
          </table:table-cell>
          <table:table-cell table:style-name="ce1" office:value-type="string" calcext:value-type="string">
            <text:p>Клевака, Леся Петрівна | Хоменко, Євгенія Григорівна | Шевчук, Вікторія Валентинівна</text:p>
          </table:table-cell>
          <table:table-cell table:style-name="ce1" office:value-type="string" calcext:value-type="string">
            <text:p>психолого-педагогічний супровід родини | батьківська компетентність | авторське свідоцтво | діти з порушеннями розвитк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доголізм як чинник емоційного вигорання: психологічні причини та наслідки</text:p>
          </table:table-cell>
          <table:table-cell table:style-name="ce1" office:value-type="string" calcext:value-type="string">
            <text:p>Шевчук, Вікторія Валентинівна | Москаленко, В.І.</text:p>
          </table:table-cell>
          <table:table-cell table:style-name="ce1" office:value-type="string" calcext:value-type="string">
            <text:p>психологія | трудоголізм | емоційне вигор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.4:331.10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603 на твір «Особливості програми психологічного супроводу дитячо-батьківських стосунків у сім'ях, які виховують дітей із комплексними порушеннями розвитку»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авторське свідоцтво | дизонтогенез | дитячо-батьківські взаємини | інфантилізм | безоціночне ставлення | безумовна любов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дружинам ветеран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ічне здоров'я | психологічна допомога | родина ветеранів | адаптація демобілізованих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го супроводу сімей військовослужбовців</text:p>
          </table:table-cell>
          <table:table-cell table:style-name="ce1" office:value-type="string" calcext:value-type="string">
            <text:p>Клевака, Леся Петрівна | Карук, Ю.А.</text:p>
          </table:table-cell>
          <table:table-cell table:style-name="ce1" office:value-type="string" calcext:value-type="string">
            <text:p>психологічний супровід | сім’ї військовослужбовців | соціальна підтримка | стрес | адаптація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6:[355.23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292 на твір «Основи психологічної допомоги сім'ям, які виховують дітей з комплексними порушеннями розвитку»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авторське свідоцтво | дитячо-батьківські взаємини | комплексні порушення розвитку у дітей | програма психологічного супровод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навчання як чинник особистісного та професійного становлення практичних психологів</text:p>
          </table:table-cell>
          <table:table-cell table:style-name="ce1" office:value-type="string" calcext:value-type="string">
            <text:p>Клевака, Леся Петрівна | Тесленко, М.М.</text:p>
          </table:table-cell>
          <table:table-cell table:style-name="ce1" office:value-type="string" calcext:value-type="string">
            <text:p>інноваціні методи навчання | навчання майбутніх практичних психологів | практична псих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ічний мікроклімат | трудовий колектив | соціально-психологічний клімат колект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ідготовка психологів | компетентності майбутніх фахівців-психологів | професійна характеристика | професійне спіл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програм обробки статистичної інформації в процесі навчання студентів-психологів</text:p>
          </table:table-cell>
          <table:table-cell table:style-name="ce1" office:value-type="string" calcext:value-type="string">
            <text:p>Шевчук, Вікторія Валентинівна | Чепур, О.О.</text:p>
          </table:table-cell>
          <table:table-cell table:style-name="ce1" office:value-type="string" calcext:value-type="string">
            <text:p>програми обробки статистичної інформаці | майбутні психологи | психологічні дослідження | статистичні методи обробки результатів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метричні інструменти при відборі персоналу</text:p>
          </table:table-cell>
          <table:table-cell table:style-name="ce1" office:value-type="string" calcext:value-type="string">
            <text:p>Шевчук, Вікторія Валентинівна | Тесленко, М.М. | Чепур, О.О.</text:p>
          </table:table-cell>
          <table:table-cell table:style-name="ce1" office:value-type="string" calcext:value-type="string">
            <text:p>психометричні інструменти | компетентність | психометричний профіль | відбір персоналу</text:p>
          </table:table-cell>
          <table:table-cell table:style-name="ce1" office:value-type="string" calcext:value-type="string">
            <text:p>European Conferen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ко права № 132422 на твір «Особливості використання логічних блоків Дьєнеша в інтелектуальному розвитку дітей дошкільного віку»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інтелект | розвиток | дитина дошкільного віку | логічні блоки Дьєнеш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ко права № 132419 на твір «Врахування індивідуальних особливостей дітей дошкільного віку з різними типами нервової системи у процесі навчання, виховання та розвитку»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авторське свідоцтво | навчання | типи нервової системи | виховання | освіта | дитина дошкільного віку | індивідуальні особливості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математичної та дослідницької компетентностей у дітей дошкільного віку</text:p>
          </table:table-cell>
          <table:table-cell table:style-name="ce1" office:value-type="string" calcext:value-type="string">
            <text:p>Клевака, Леся Петрівна | Гришко, О.І. | Гресь, К.О.</text:p>
          </table:table-cell>
          <table:table-cell table:style-name="ce1" office:value-type="string" calcext:value-type="string">
            <text:p>діти доокільного віуц | формування компетентностей у дітей</text:p>
          </table:table-cell>
          <table:table-cell table:style-name="ce1" office:value-type="string" calcext:value-type="string">
            <text:p>MDPC Publishing, Berli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vas abordagens para pesquisar fatores que influenciam a autorrealização de jovens talentosos em tempos de crise | Нові підходи до дослідження факторів, що впливають на самореалізацію талановитої молоді в час кризи</text:p>
          </table:table-cell>
          <table:table-cell table:style-name="ce1" office:value-type="string" calcext:value-type="string">
            <text:p>Шевчук, Вікторія Валентинівна | Редько, С.І. | Сорокін, С.О. | Перевознюк, В.В. | Вятоха, І.Ю.</text:p>
          </table:table-cell>
          <table:table-cell table:style-name="ce1" office:value-type="string" calcext:value-type="string">
            <text:p>guerra | juventude | motivação | recurso pessoal | potencial | війна | молодь | мотивація | особистісний ресурс | потенціал</text:p>
          </table:table-cell>
          <table:table-cell table:style-name="ce1" office:value-type="string" calcext:value-type="string">
            <text:p>Universidade Estadual Paulista, Araraquara, Brazi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резильєнтності у вимушено переміщених підлітків як умова збереження їх ментального здоров’я</text:p>
          </table:table-cell>
          <table:table-cell table:style-name="ce1" office:value-type="string" calcext:value-type="string">
            <text:p>Тесленко, М.М. | Шевчук, Вікторія Валентинівна</text:p>
          </table:table-cell>
          <table:table-cell table:style-name="ce1" office:value-type="string" calcext:value-type="string">
            <text:p>резильєнтність | стресостійкість | підлітки | вимушено переміщені особи | негативні автоматичні думки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вітчизняної психології творчості</text:p>
          </table:table-cell>
          <table:table-cell table:style-name="ce1" office:value-type="string" calcext:value-type="string">
            <text:p>Тесленко, М.М. | Шевчук, Вікторія Валентинівна</text:p>
          </table:table-cell>
          <table:table-cell table:style-name="ce1" office:value-type="string" calcext:value-type="string">
            <text:p>стратегії творчої діяльності | психологія творчості | креативність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 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моційного інтелекту у дітей дошкільного віку: педагогічний потенціал ігрових методів навчання</text:p>
          </table:table-cell>
          <table:table-cell table:style-name="ce1" office:value-type="string" calcext:value-type="string">
            <text:p>Граматик, Н.В. | Барсуковська, Г.П. | Клевака, Леся Петрівна</text:p>
          </table:table-cell>
          <table:table-cell table:style-name="ce1" office:value-type="string" calcext:value-type="string">
            <text:p>період розвитку емоційного інтелекту | рольові ігри | заклад дошкільної освіти | дошкільне дитинство | когнітивні навички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зових якостей особистості дітей дошкільного віку в ігровій діяльності</text:p>
          </table:table-cell>
          <table:table-cell table:style-name="ce1" office:value-type="string" calcext:value-type="string">
            <text:p>Гришко, О.І. | Гресь, К.О. | Клевака, Леся Петрівна</text:p>
          </table:table-cell>
          <table:table-cell table:style-name="ce1" office:value-type="string" calcext:value-type="string">
            <text:p>формування | заклад дошкільної освіти | діти дошкільного віку | гра | базові якості особистості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3:373.5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ко права № 132420 на твір «Освітньо-розвивальний потенціал LEGO-технології в інтелектуальному розвитку дитини дошкільного віку»</text:p>
          </table:table-cell>
          <table:table-cell table:style-name="ce1" office:value-type="string" calcext:value-type="string">
            <text:p>Гришко, О.І. | Клевака, Леся Петрівна</text:p>
          </table:table-cell>
          <table:table-cell table:style-name="ce1" office:value-type="string" calcext:value-type="string">
            <text:p>дошкільна освіта | інтелектуальний розвиток | діти дошкільного віку | Lego-технолог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дитячих притулків та дитячих будинків в Полтавській губернії</text:p>
          </table:table-cell>
          <table:table-cell table:style-name="ce1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1" office:value-type="string" calcext:value-type="string">
            <text:p>дитячі притулки | дитячі будинки | дошкільна освіта | діти дошкільного віку | Полтавська губернія | освітні традиції</text:p>
          </table:table-cell>
          <table:table-cell table:style-name="ce1" office:value-type="string" calcext:value-type="string">
            <text:p>ВД "Науковы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4:94(477.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ічний мікроклімат | трудовий колект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00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якості освітнього процесу в закладах дошкільної освіти за шкалою ECERS-3</text:p>
          </table:table-cell>
          <table:table-cell table:style-name="ce1" office:value-type="string" calcext:value-type="string">
            <text:p>Клевака, Леся Петрівна | Гресь, К.О.</text:p>
          </table:table-cell>
          <table:table-cell table:style-name="ce1" office:value-type="string" calcext:value-type="string">
            <text:p>оцінювання якості освітнього середовища | освітнє середовище для дітей віком | шкала ECERS-3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учингу як сучасної технології для розвитку навичок ефективної організації освітнього процес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розумова праця | студенти | інноваційна технологія | коучинг | заклади вищої освіти | принципи педагогічного коучингу | педагогічний коучинг | оптимізац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91.12:005.963.2–051]:331.102.3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сім’ям військовослужбовц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терапевтична допомога | ресоціалізація демобілізованих | ветеран війни | психологічна допомога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Педагогічні умови як чинник ефективної реалізації STEM-освіти в ЗДО | Pedagogical Conditions as a Factor in the Effective Implementation of STEM Education in Preschool Education Institutions</text:p>
          </table:table-cell>
          <table:table-cell table:style-name="ce1" office:value-type="string" calcext:value-type="string">
            <text:p>Тур, Оксана Миколаївна | Колісник, А.В. | Tur, Oksana | Kolisnyk, A.V.</text:p>
          </table:table-cell>
          <table:table-cell table:style-name="ce1" office:value-type="string" calcext:value-type="string">
            <text:p>STEM-освіта | заклади дошкільної освіти | STEM education | preschool education institutio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6:004:37.0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інгвістичні контексти роботи з дошкільниками з порушеннями мовлення</text:p>
          </table:table-cell>
          <table:table-cell table:style-name="ce1" office:value-type="string" calcext:value-type="string">
            <text:p>Іщенко, В.І. | Ночовна, Н.В.</text:p>
          </table:table-cell>
          <table:table-cell table:style-name="ce1" office:value-type="string" calcext:value-type="string">
            <text:p>психолінгвістика | корекційно- розвиткові методики | порушення мовлення | діти до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6.3-053.4 : 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і чинники впливу соціальних мереж на психіку підлітків</text:p>
          </table:table-cell>
          <table:table-cell table:style-name="ce1" office:value-type="string" calcext:value-type="string">
            <text:p>Клевака, Леся Петрівна | Нечиталюк, М.О.</text:p>
          </table:table-cell>
          <table:table-cell table:style-name="ce1" office:value-type="string" calcext:value-type="string">
            <text:p>соціальні мережі | самооцінка | підлітки | соціальне-порівняння | самоідентифікація | користувачі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тримка дітей, позбавлених батьківського піклування в умовах воєнного стану</text:p>
          </table:table-cell>
          <table:table-cell table:style-name="ce1" office:value-type="string" calcext:value-type="string">
            <text:p>Клевака, Леся Петрівна | Карук, Ю.А.</text:p>
          </table:table-cell>
          <table:table-cell table:style-name="ce1" office:value-type="string" calcext:value-type="string">
            <text:p>психологічна підтримка | воєнний стан | емоційне благополуччя | адаптація | травма | соціальна інтеграція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культурна комунікація як складник професійної діяльності майбутнього фахівця європейського зразка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іжкультурна комунікація | майбутні фахівці | євроінтеграція | фахівець європейського зразка</text:p>
          </table:table-cell>
          <table:table-cell table:style-name="ce1" office:value-type="string" calcext:value-type="string">
            <text:p>Державний біотехнологічний університет, м.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3.446.2:06.053.52: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підготовка майбутніх педагогів дошкілля в академічному середовищі</text:p>
          </table:table-cell>
          <table:table-cell table:style-name="ce1" office:value-type="string" calcext:value-type="string">
            <text:p>Тур, Оксана Миколаївна | Клевака, Леся Петрівна</text:p>
          </table:table-cell>
          <table:table-cell table:style-name="ce1" office:value-type="string" calcext:value-type="string">
            <text:p>комунікативна підготовка | майбутні вихователі | дошкільники</text:p>
          </table:table-cell>
          <table:table-cell table:style-name="ce1" office:value-type="string" calcext:value-type="string">
            <text:p>GS Publishing Services, Sherman Oaks, Californ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емоційного вигорання матерів, які виховують дітей з різними формами дизонтогенез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емоційне вигорання матері | дизонтогенез | діти з особливими освітніми потребами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у формуванні комунікативної культури майбутніх працівників освітньої галузі</text:p>
          </table:table-cell>
          <table:table-cell table:style-name="ce1" office:value-type="string" calcext:value-type="string">
            <text:p>Гончарова, Н.О. | Тур, Оксана Миколаївна</text:p>
          </table:table-cell>
          <table:table-cell table:style-name="ce1" office:value-type="string" calcext:value-type="string">
            <text:p>комунікативна культура | майбутні працівники освіти</text:p>
          </table:table-cell>
          <table:table-cell table:style-name="ce1" office:value-type="string" calcext:value-type="string">
            <text:p>Хортицька національна академія, м. Запоріжж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ий розвиток майбутніх психологів: застосування методик подолання тривожності у підлітків</text:p>
          </table:table-cell>
          <table:table-cell table:style-name="ce1" office:value-type="string" calcext:value-type="string">
            <text:p>Замахіна, С.П.</text:p>
          </table:table-cell>
          <table:table-cell table:style-name="ce1" office:value-type="string" calcext:value-type="string">
            <text:p>психологія | вища освіта | підготовка фахівців | подолання тривожності | підлітки</text:p>
          </table:table-cell>
          <table:table-cell table:style-name="ce1" office:value-type="string" calcext:value-type="string">
            <text:p>Університет ім. Альфреда Нобе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лексичного запасу старших дошкільників засобами рухових ігор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дошкільна освіта | рухові ігри | лексичний запа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онтологічні аспекти впровадження цифрових інструментів у роботу з обдарованими дітьми дошкільного віку: виклики та перспектив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обдарованість | дошкільний вік | цифрові технології | деонтологія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сіологічні засади формування комунікативної компетентності майбутніх вихователів закладів дошкільної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майбутні вихователі | заклад дошкільної освіт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іжкультурної комунікації дошкільників: український досвід в контексті європейської інтеграції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іжкультурна комунікація | дошкільна освіта | євроінтеграція | європейський освітній простір</text:p>
          </table:table-cell>
          <table:table-cell table:style-name="ce1" office:value-type="string" calcext:value-type="string">
            <text:p>Інститут освітньої аналітик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компетентність як складник професіоналізму майбутніх працівників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майбутні працівники освіти</text:p>
          </table:table-cell>
          <table:table-cell table:style-name="ce1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пінг-стратегії як чинник формування стресостійкості особистості</text:p>
          </table:table-cell>
          <table:table-cell table:style-name="ce1" office:value-type="string" calcext:value-type="string">
            <text:p>Бабич, К.І. | Шевчук, Вікторія Валентинівна</text:p>
          </table:table-cell>
          <table:table-cell table:style-name="ce1" office:value-type="string" calcext:value-type="string">
            <text:p>психологія | стрес | стресостійкість | копінг-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.5:159.94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діагностики самооцінки</text:p>
          </table:table-cell>
          <table:table-cell table:style-name="ce1" office:value-type="string" calcext:value-type="string">
            <text:p>Ведюк, А.Є.</text:p>
          </table:table-cell>
          <table:table-cell table:style-name="ce1" office:value-type="string" calcext:value-type="string">
            <text:p>психологія | самооцінка | саморегуляц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1.891-053.6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майбутні фахівці-психологи | системний підхід | професійне спіл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5:378.147.6:616.89-05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ки виховання дітей раннього віку: поєднання традиційних і сучасних підході</text:p>
          </table:table-cell>
          <table:table-cell table:style-name="ce1" office:value-type="string" calcext:value-type="string">
            <text:p>Клевака, Леся Петрівна | Вашак, О.О | Гришко, О.І.</text:p>
          </table:table-cell>
          <table:table-cell table:style-name="ce1" office:value-type="string" calcext:value-type="string">
            <text:p>інноваційні методики | інтерактивні технології | доповнена реальність | віртуальна реальність | гейміфікація | адаптивне навчання | когнітивний розвиток | соціальні навички | емоційний розвиток | раннє виховання</text:p>
          </table:table-cell>
          <table:table-cell table:style-name="ce1" office:value-type="string" calcext:value-type="string">
            <text:p>Наукові перспекти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навчання у формуванні комунікативної компетентності майбутніх педагогів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комп’ютерні технології | інтерактивне навчання | лекція-візуалізація | лекція із застосуванням техніки зворотного зв’язку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77: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-комунікативної компетентності майбутніх фахівців з інформаційної, бібліотечної та архівної справи засобами інтерактивної дидактичної гри</text:p>
          </table:table-cell>
          <table:table-cell table:style-name="ce1" office:value-type="string" calcext:value-type="string">
            <text:p>Тур, Оксана Миколаївна | Вдовіна, О.О. | Василинина, Оксана Миколаївна</text:p>
          </table:table-cell>
          <table:table-cell table:style-name="ce1" office:value-type="string" calcext:value-type="string">
            <text:p>професійна підготовка | комунікативна компетентність | комунікація | метод | дидактична гра | інформаційна | бібліотечна та архівна справ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ментального здоров’я особистості в умовах воєнного стану</text:p>
          </table:table-cell>
          <table:table-cell table:style-name="ce1" office:value-type="string" calcext:value-type="string">
            <text:p>Шевчук, Вікторія Валентинівна | Дрозд, М.</text:p>
          </table:table-cell>
          <table:table-cell table:style-name="ce1" office:value-type="string" calcext:value-type="string">
            <text:p>ментальне здоров’я | воєнний стан | здоров’я дитини під час воєнних д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пект лекцій з дисципліни «Педагогіка» для студентів спеціальностей 014 «Середня освіта (англійська мова і друга іноземна мова)» та 012 «Дошкільна освіта»</text:p>
          </table:table-cell>
          <table:table-cell table:style-name="ce1" office:value-type="string" calcext:value-type="string">
            <text:p>Тур, Оксана Миколаївна | Атаманчук, Н.М.</text:p>
          </table:table-cell>
          <table:table-cell table:style-name="ce1" office:value-type="string" calcext:value-type="string">
            <text:p>організація навчання | педагогічні технології | педагогіка | вихованн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Interactive Internet Services In Education | Використання інтерактивних Інтернет-сервісів в освіті</text:p>
          </table:table-cell>
          <table:table-cell table:style-name="ce1" office:value-type="string" calcext:value-type="string">
            <text:p>Тур, Оксана Миколаївна | Красненко, О. | Петренко, С. | Гриза, В. | Шпих, Н. | Пономаренко, Л.</text:p>
          </table:table-cell>
          <table:table-cell table:style-name="ce1" office:value-type="string" calcext:value-type="string">
            <text:p>competencies | education system | information competence | philosophy of management | вища освіта | компетенції | система освіти | інформаційна компетентність | філософія управління | higher education</text:p>
          </table:table-cell>
          <table:table-cell table:style-name="ce1" office:value-type="string" calcext:value-type="string">
            <text:p>International Journal of Computer Science and Network Secur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у професійній підготовці майбутніх фахівців інформаційної галуз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петентнісний підхід | підготовка фахівців інформаційної галузі | професійна компетентність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в комунікативній підготовці фахівців дошкільної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петентнісний підхід в комунікативній підготовці | підготовка фахівців дошкільної освіти | компетентності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організаторської діяльності викладача у вищій школі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вища школа | організаторські здібності | викладацька компетентність | майбутні викла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1.3-051:15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е здоров’я в умовах глобальних змін: виклики та стратегії адаптації</text:p>
          </table:table-cell>
          <table:table-cell table:style-name="ce1" office:value-type="string" calcext:value-type="string">
            <text:p>Іщенко, В.І. | Долженкова, О.</text:p>
          </table:table-cell>
          <table:table-cell table:style-name="ce1" office:value-type="string" calcext:value-type="string">
            <text:p>ментальне здоров’я | психічне здоров’я насе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ога та тривожність у студентському віці</text:p>
          </table:table-cell>
          <table:table-cell table:style-name="ce1" office:value-type="string" calcext:value-type="string">
            <text:p>Шевчук, Вікторія Валентинівна | Крижка, А.</text:p>
          </table:table-cell>
          <table:table-cell table:style-name="ce1" office:value-type="string" calcext:value-type="string">
            <text:p>тривога у студентському віці | тривожність у студентському віц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освіти у вищій школі засобами інтерактивних методів навчання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вища освіта | інтерактивні методи навчання | вдосконалення освітнього процесу | освітній процес у З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формування мовної компетентності особистості у двомовному середовищ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формування мовної компетентності | білінгвізм | двомовне 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77:37.02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сихологічних наслідків бойової травми військовослужбовців</text:p>
          </table:table-cell>
          <table:table-cell table:style-name="ce1" office:value-type="string" calcext:value-type="string">
            <text:p>Шевчук, Вікторія Валентинівна | Супруненко, Н.</text:p>
          </table:table-cell>
          <table:table-cell table:style-name="ce1" office:value-type="string" calcext:value-type="string">
            <text:p>психологічні наслідки | наслідки бойової травми військовослужбовців | бойовий стрес | нервово-психічне навантаж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фізіологічні особливості мнестичної діяльності студент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функціонування пам’яті | психофізіологічні механізми пам’яті | фізіологічний механізм закарбування | навчання студентів</text:p>
          </table:table-cell>
          <table:table-cell table:style-name="ce1" office:value-type="string" calcext:value-type="string">
            <text:p>European Conference, Rome, Ital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го мислення як важлива умова конкурентноздатності майбутніх фахівців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розвиток творчого мислення | творчість | креативність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ціннісних орієнтацій школярів у період війни</text:p>
          </table:table-cell>
          <table:table-cell table:style-name="ce1" office:value-type="string" calcext:value-type="string">
            <text:p>Хоменко, Євгенія Григорівна | Лазько, І.</text:p>
          </table:table-cell>
          <table:table-cell table:style-name="ce1" office:value-type="string" calcext:value-type="string">
            <text:p>ціннісна орієнтація школярів | розвиток особистості | самореаліз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а психологічна специфіка переживання посттравматичного стресового розладу військовослужбовцями</text:p>
          </table:table-cell>
          <table:table-cell table:style-name="ce1" office:value-type="string" calcext:value-type="string">
            <text:p>Шевчук, Вікторія Валентинівна | Котова, П. | Печеник, Д.</text:p>
          </table:table-cell>
          <table:table-cell table:style-name="ce1" office:value-type="string" calcext:value-type="string">
            <text:p>посттравматичний стресовий розлад | ПТСР | посттравматичний стресовий розлад військовослужбовц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бойової травми військовослужбовц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ічна реабілітація військовослужбовців | психіка військовослужбовців | нервово-психічна стійкість | бойовий стрес | декомпресійна терапія</text:p>
          </table:table-cell>
          <table:table-cell table:style-name="ce1" office:value-type="string" calcext:value-type="string">
            <text:p>Міжнародний науково-технічний університет імені академіка Юрія Буг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а освіта в період COVID-карантину: переваги та недолік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андемія COVID-19 | освіта в період COVID-карантину | дистанційна освіта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кільна адаптація дітей з розладами аутичного спектра</text:p>
          </table:table-cell>
          <table:table-cell table:style-name="ce1" office:value-type="string" calcext:value-type="string">
            <text:p>Хоменко, Євгенія Григорівна | Швець, С.</text:p>
          </table:table-cell>
          <table:table-cell table:style-name="ce1" office:value-type="string" calcext:value-type="string">
            <text:p>шкільна адаптація дітей | діти з розладами аутичного спектра | РАС | дитячий аутиз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 та його вплив на ментальне здоров’я</text:p>
          </table:table-cell>
          <table:table-cell table:style-name="ce1" office:value-type="string" calcext:value-type="string">
            <text:p>Хоменко, Євгенія Григорівна | Скидан, С.</text:p>
          </table:table-cell>
          <table:table-cell table:style-name="ce1" office:value-type="string" calcext:value-type="string">
            <text:p>стрес | ментальне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а допомога дітям, які втратили близьку людину</text:p>
          </table:table-cell>
          <table:table-cell table:style-name="ce1" office:value-type="string" calcext:value-type="string">
            <text:p>Клевака, Леся Петрівна | Гришко, О.І. | Дендеберя, К.</text:p>
          </table:table-cell>
          <table:table-cell table:style-name="ce1" office:value-type="string" calcext:value-type="string">
            <text:p>посттравматичний стресовий розлад у дітей | психолого-педагогічна допомога дітям | втрата бать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ічні та психологічні розлади у дорослих і дітей під час війни</text:p>
          </table:table-cell>
          <table:table-cell table:style-name="ce1" office:value-type="string" calcext:value-type="string">
            <text:p>Клевака, Леся Петрівна | Дендеберя, К.</text:p>
          </table:table-cell>
          <table:table-cell table:style-name="ce1" office:value-type="string" calcext:value-type="string">
            <text:p>психічні розлади у дорослих під час війни | психологічні розлади у дітей під час війни | реабілітація | втрата житла | лікування психологічних розла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погляди на благополуччя особистості</text:p>
          </table:table-cell>
          <table:table-cell table:style-name="ce1" office:value-type="string" calcext:value-type="string">
            <text:p>Хоменко, Євгенія Григорівна | Романенко, А.</text:p>
          </table:table-cell>
          <table:table-cell table:style-name="ce1" office:value-type="string" calcext:value-type="string">
            <text:p>благополуччя особистості | психологічне здоров’я | ментальне здоров’я дітей | ментальне здоров’я літніх люд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іграшки в житті дитини</text:p>
          </table:table-cell>
          <table:table-cell table:style-name="ce1" office:value-type="string" calcext:value-type="string">
            <text:p>Гришко, О.І.</text:p>
          </table:table-cell>
          <table:table-cell table:style-name="ce1" office:value-type="string" calcext:value-type="string">
            <text:p>емоційний розвиток дитини | дитячі іграш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підходи до корекції тривожності особистості в умовах війни</text:p>
          </table:table-cell>
          <table:table-cell table:style-name="ce1" office:value-type="string" calcext:value-type="string">
            <text:p>Хоменко, Євгенія Григорівна | Буряк, Альона Анатоліївна</text:p>
          </table:table-cell>
          <table:table-cell table:style-name="ce1" office:value-type="string" calcext:value-type="string">
            <text:p>корекція тривожності | психологія особистості в умовах вій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ультури мовлення майбутніх вихователів: інноваційні підход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айбутні вихователі | культура мовлення виховате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:372.4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вивчення поняття психологічного благополуччя</text:p>
          </table:table-cell>
          <table:table-cell table:style-name="ce1" office:value-type="string" calcext:value-type="string">
            <text:p>Твердоступ, А.А. | Хоменко, Євгенія Григорівна</text:p>
          </table:table-cell>
          <table:table-cell table:style-name="ce1" office:value-type="string" calcext:value-type="string">
            <text:p>ментальне здоров'я | психологічне благополучч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травматичний стресовий розлад як наслідок війни</text:p>
          </table:table-cell>
          <table:table-cell table:style-name="ce1" office:value-type="string" calcext:value-type="string">
            <text:p>Іщенко, В.І. | Осадча, В.</text:p>
          </table:table-cell>
          <table:table-cell table:style-name="ce1" office:value-type="string" calcext:value-type="string">
            <text:p>психічні розлади | посттравматичний стресовий розлад | ПТС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 галузі психології та педагогіки</text:p>
          </table:table-cell>
          <table:table-cell table:style-name="ce1" office:value-type="string" calcext:value-type="string">
            <text:p>Клевака, Леся Петрівна | Дуга, М.</text:p>
          </table:table-cell>
          <table:table-cell table:style-name="ce1" office:value-type="string" calcext:value-type="string">
            <text:p>дослідження у сфері психології та педагогіки | ефективні методи навч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характеру особистості</text:p>
          </table:table-cell>
          <table:table-cell table:style-name="ce1" office:value-type="string" calcext:value-type="string">
            <text:p>Шевчук, Вікторія Валентинівна | Сизенко, Д.О.</text:p>
          </table:table-cell>
          <table:table-cell table:style-name="ce1" office:value-type="string" calcext:value-type="string">
            <text:p>психологія характеру | характер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ий підхід до збереження ментального здоров’я особистості</text:p>
          </table:table-cell>
          <table:table-cell table:style-name="ce1" office:value-type="string" calcext:value-type="string">
            <text:p>Шевчук, Вікторія Валентинівна | Цявко, В.</text:p>
          </table:table-cell>
          <table:table-cell table:style-name="ce1" office:value-type="string" calcext:value-type="string">
            <text:p>ментальне здоров’я | психічні розлади | стрес | соціальна ізоля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значення тривожності дітей дошкільного віку</text:p>
          </table:table-cell>
          <table:table-cell table:style-name="ce1" office:value-type="string" calcext:value-type="string">
            <text:p>Іщенко, В.І. | Слизька, В.</text:p>
          </table:table-cell>
          <table:table-cell table:style-name="ce1" office:value-type="string" calcext:value-type="string">
            <text:p>тривожність | тривожність дітей дошкільного ві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моційного інтелекту</text:p>
          </table:table-cell>
          <table:table-cell table:style-name="ce1" office:value-type="string" calcext:value-type="string">
            <text:p>Іщенко, В.І. | Жорник, Д.</text:p>
          </table:table-cell>
          <table:table-cell table:style-name="ce1" office:value-type="string" calcext:value-type="string">
            <text:p>емоційний інтелект | обробка емоц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и резилієнтності на різних рівнях системи: сім’я, освіта, суспільство під час війни : зб. матеріалів ІІ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зилентність | психологія особистості | ментальне здоров’я | психологічні розлади під час війни | психічні розлади під час війни | психологіч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9.98:316.6]»364»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дивідуальні відмінності особистості в умовах військового стану</text:p>
          </table:table-cell>
          <table:table-cell table:style-name="ce1" office:value-type="string" calcext:value-type="string">
            <text:p>Хоменко, Євгенія Григорівна | Олексенко, Н.</text:p>
          </table:table-cell>
          <table:table-cell table:style-name="ce1" office:value-type="string" calcext:value-type="string">
            <text:p>особистість | індивідуальні відмінності особист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культура майбутніх освітян як необхідна умова їхнього професійного розвитку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ультура майбутніх освітян | професійний розвиток освітян | мобільність | креативність</text:p>
          </table:table-cell>
          <table:table-cell table:style-name="ce1" office:value-type="string" calcext:value-type="string">
            <text:p>Європейська наукова платформ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дивідуальних навчальних програм для дітей дошкільного віку з використанням інтерактивних платформ</text:p>
          </table:table-cell>
          <table:table-cell table:style-name="ce1" office:value-type="string" calcext:value-type="string">
            <text:p>Клевака, Леся Петрівна | Гришко, О.І. | Іщенко, В.І.</text:p>
          </table:table-cell>
          <table:table-cell table:style-name="ce1" office:value-type="string" calcext:value-type="string">
            <text:p>діти дошкільного віку | інтерактивні ресурси | інтерактивна модель навчання | цифровізація</text:p>
          </table:table-cell>
          <table:table-cell table:style-name="ce1" office:value-type="string" calcext:value-type="string">
            <text:p>ВД «Наукові перспективи»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2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дія та міжособистісний вплив у процесі комунікації</text:p>
          </table:table-cell>
          <table:table-cell table:style-name="ce1" office:value-type="string" calcext:value-type="string">
            <text:p>Шевчук, Вікторія Валентинівна | Крючко, А. | Озірна, А.</text:p>
          </table:table-cell>
          <table:table-cell table:style-name="ce1" office:value-type="string" calcext:value-type="string">
            <text:p>міжособистісна взаємодія | соціальна психологія | психологія | комунік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the psychological well-being of academic staff under martial law | Дослідження психологічного благополуччя науково-педагогічних працівників в умовах воєнного стану</text:p>
          </table:table-cell>
          <table:table-cell table:style-name="ce1" office:value-type="string" calcext:value-type="string">
            <text:p>Хоменко, Ю.Г. | Шевчук, Вікторія Валентинівна | Сєдих, К.В.</text:p>
          </table:table-cell>
          <table:table-cell table:style-name="ce1" office:value-type="string" calcext:value-type="string">
            <text:p>дослідження психологічного благополуччя науково-педагогічних працівників | воєнний стан | психологічне здоров’я науково-педагогічних працівників під час воєнного стану | психологічне благополучч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унікативної компетентності дітей дошкільного віку як умова їх соціалізації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дітей | комунікативна компетентність дітей дошкільного віку | соціалізація дітей</text:p>
          </table:table-cell>
          <table:table-cell table:style-name="ce1" office:value-type="string" calcext:value-type="string">
            <text:p>Університет державної фіскальної служби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проявів резилієнтності підлітків в умовах воєнного стану в Україні</text:p>
          </table:table-cell>
          <table:table-cell table:style-name="ce1" office:value-type="string" calcext:value-type="string">
            <text:p>Іщенко, В.І. | Солод, А.</text:p>
          </table:table-cell>
          <table:table-cell table:style-name="ce1" office:value-type="string" calcext:value-type="string">
            <text:p>резилієнтність підлітків | воєнний стан в Україні | набуття особистої самостійності | здатність психіки відновлюватис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наслідки посткомоційного синдрому</text:p>
          </table:table-cell>
          <table:table-cell table:style-name="ce1" office:value-type="string" calcext:value-type="string">
            <text:p>Шевчук, Вікторія Валентинівна | Шишов, К.Б.</text:p>
          </table:table-cell>
          <table:table-cell table:style-name="ce1" office:value-type="string" calcext:value-type="string">
            <text:p>посткомоційний синдром | психічний роз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омунікативної компетентності майбутніх психологів: системний підхід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комунікативна компетентність | професійна підготовка психологів | системний підхі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оєнного конфлікту на психічне здоров’я: аналіз поширеності психічних розладів серед військовослужбовців та цивільного населення</text:p>
          </table:table-cell>
          <table:table-cell table:style-name="ce1" office:value-type="string" calcext:value-type="string">
            <text:p>Іщенко, В.І. | Канцибер, В.</text:p>
          </table:table-cell>
          <table:table-cell table:style-name="ce1" office:value-type="string" calcext:value-type="string">
            <text:p>посттравматичний стресовий розлад | ПТСР | психічне здоров’я людини | психічні розлади серед військовослужбовц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еномен страху, ставлення до смерті і резильєнтність фахівців АРС ДСНС України</text:p>
          </table:table-cell>
          <table:table-cell table:style-name="ce1" office:value-type="string" calcext:value-type="string">
            <text:p>Скубій, О.М.</text:p>
          </table:table-cell>
          <table:table-cell table:style-name="ce1" office:value-type="string" calcext:value-type="string">
            <text:p>психічне (ментальне) здоров’я | резилієнтність фахівців АРС ДСНС України | дезадаптація | зниження опірності організм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отивації до навчання: психологічні аспекти та педагогічні підходи</text:p>
          </table:table-cell>
          <table:table-cell table:style-name="ce1" office:value-type="string" calcext:value-type="string">
            <text:p>Іщенко, В.І. | Цявко, В.</text:p>
          </table:table-cell>
          <table:table-cell table:style-name="ce1" office:value-type="string" calcext:value-type="string">
            <text:p>розвиток мотивації до навчання | психологічна теорія моти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живання психотравми раннього дитинства</text:p>
          </table:table-cell>
          <table:table-cell table:style-name="ce1" office:value-type="string" calcext:value-type="string">
            <text:p>Іщенко, В.І. | Шевчук, Вікторія Валентинівна</text:p>
          </table:table-cell>
          <table:table-cell table:style-name="ce1" office:value-type="string" calcext:value-type="string">
            <text:p>дитяче ментальне здоров’я | психотравми раннього дитин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3:616-0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овані заняття в «Центрі освіти та піклування про дітей дошкільного віку» як основа всебічного розвитку особистості</text:p>
          </table:table-cell>
          <table:table-cell table:style-name="ce1" office:value-type="string" calcext:value-type="string">
            <text:p>Тур, Оксана Миколаївна | Придатко, А.А. | Дяконенко, А.В.</text:p>
          </table:table-cell>
          <table:table-cell table:style-name="ce1" office:value-type="string" calcext:value-type="string">
            <text:p>діти дошкільного віку | розвиток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живання кризи середини життя у жінок</text:p>
          </table:table-cell>
          <table:table-cell table:style-name="ce1" office:value-type="string" calcext:value-type="string">
            <text:p>Шевчук, Вікторія Валентинівна | Матюшенко, Л.М.</text:p>
          </table:table-cell>
          <table:table-cell table:style-name="ce1" office:value-type="string" calcext:value-type="string">
            <text:p>криза середнього віку у жин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1-053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аннього розвитку Сесіль Лупан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сихічний розвиток дитини | методика Сесіль Луп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білітація психічних розладів під час війни</text:p>
          </table:table-cell>
          <table:table-cell table:style-name="ce1" office:value-type="string" calcext:value-type="string">
            <text:p>Іщенко, В.І. | Гнітько, С.</text:p>
          </table:table-cell>
          <table:table-cell table:style-name="ce1" office:value-type="string" calcext:value-type="string">
            <text:p>ментальне здоров’я | воєнний стан | психічні розлади | посттравматичний стресовий розла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і підходи до розуміння психологічної компетентност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логічна компетентність | соціальна компетентність</text:p>
          </table:table-cell>
          <table:table-cell table:style-name="ce1" office:value-type="string" calcext:value-type="string">
            <text:p>European Conference, Zagreb, Croat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итячої травми на образ “Я” особистості раннього дорослого віку</text:p>
          </table:table-cell>
          <table:table-cell table:style-name="ce1" office:value-type="string" calcext:value-type="string">
            <text:p>Хоменко, Євгенія Григорівна | Константинова, К.Б.</text:p>
          </table:table-cell>
          <table:table-cell table:style-name="ce1" office:value-type="string" calcext:value-type="string">
            <text:p>формування особистості | психічне здоров’я | дитяча трав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3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the role of psychological and pedagogical support to improve the life quality of persons with disabilities in higher education institutions | Про роль психолого-педагогічного супроводу для підвищення якості життя осіб з інвалідністю у ЗВО</text:p>
          </table:table-cell>
          <table:table-cell table:style-name="ce1" office:value-type="string" calcext:value-type="string">
            <text:p>Шевчук, Вікторія Валентинівна | Калюжна, Ю.І. | Моргун, В.Ф. | Власова, О.І. | Заіка, В.М.</text:p>
          </table:table-cell>
          <table:table-cell table:style-name="ce1" office:value-type="string" calcext:value-type="string">
            <text:p>особи з інвалідністю | вдосконалення | inclusion | persons with disabilities | improvement | інклюзія</text:p>
          </table:table-cell>
          <table:table-cell table:style-name="ce1" office:value-type="string" calcext:value-type="string">
            <text:p>Conhecimento &amp;amp; Diversidade, Niterói, Brasi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ї реабілітації військових у клінічних закладах</text:p>
          </table:table-cell>
          <table:table-cell table:style-name="ce1" office:value-type="string" calcext:value-type="string">
            <text:p>Хоменко, Євгенія Григорівна | Путій, О.</text:p>
          </table:table-cell>
          <table:table-cell table:style-name="ce1" office:value-type="string" calcext:value-type="string">
            <text:p>психологічна реабілітація військових | реабілітація військових у клінічних заклад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аморегуляції студентів-психологів</text:p>
          </table:table-cell>
          <table:table-cell table:style-name="ce1" office:value-type="string" calcext:value-type="string">
            <text:p>Шевчук, Вікторія Валентинівна | Волошко, Г.Ю.</text:p>
          </table:table-cell>
          <table:table-cell table:style-name="ce1" office:value-type="string" calcext:value-type="string">
            <text:p>саморегуляція | студент-психоло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7.3:[378:159.9-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даптації та соціалізації дітей з синдромом дауна</text:p>
          </table:table-cell>
          <table:table-cell table:style-name="ce1" office:value-type="string" calcext:value-type="string">
            <text:p>Хоменко, Євгенія Григорівна | Карук, Ю.</text:p>
          </table:table-cell>
          <table:table-cell table:style-name="ce1" office:value-type="string" calcext:value-type="string">
            <text:p>адаптація дітей з синдромом Дауна | соціалізація дітей з синдромом Дауна | дошкільна адаптація ді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регуляторного компоненту професійного розвитку викладачів з різним рівнем інформаційно-цифрової компетентност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інформаційно-цифрова компетентність | цифровізація освіти | саморегуляція викладачів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311:316.4.06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ивне слухання, як метод психологічного консультування</text:p>
          </table:table-cell>
          <table:table-cell table:style-name="ce1" office:value-type="string" calcext:value-type="string">
            <text:p>Хоменко, Євгенія Григорівна | Лимарь, К.В.</text:p>
          </table:table-cell>
          <table:table-cell table:style-name="ce1" office:value-type="string" calcext:value-type="string">
            <text:p>психологічне консультування | навички активного слух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-048.8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розуміння між батьками та підлітками</text:p>
          </table:table-cell>
          <table:table-cell table:style-name="ce1" office:value-type="string" calcext:value-type="string">
            <text:p>Шевчук, Вікторія Валентинівна | Кустова, О.В.</text:p>
          </table:table-cell>
          <table:table-cell table:style-name="ce1" office:value-type="string" calcext:value-type="string">
            <text:p>підлітки | сімей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73.5-055.52-051-055.62-0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е вигорання та як з ним впоратися</text:p>
          </table:table-cell>
          <table:table-cell table:style-name="ce1" office:value-type="string" calcext:value-type="string">
            <text:p>Шевчук, Вікторія Валентинівна | Логвиненко, В.Т.</text:p>
          </table:table-cell>
          <table:table-cell table:style-name="ce1" office:value-type="string" calcext:value-type="string">
            <text:p>емоційне вигорання | стр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7.3:[378:159.9-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прояву емоційного вигорання у студентів ЗВО</text:p>
          </table:table-cell>
          <table:table-cell table:style-name="ce1" office:value-type="string" calcext:value-type="string">
            <text:p>Хоменко, Євгенія Григорівна | Твердоступ, А.А. | Височин, А.А.</text:p>
          </table:table-cell>
          <table:table-cell table:style-name="ce1" office:value-type="string" calcext:value-type="string">
            <text:p>емоційне вигорання | студенти ЗВО | психологічне благополучч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159.9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а психологічна характеристика емоційного вигорання</text:p>
          </table:table-cell>
          <table:table-cell table:style-name="ce1" office:value-type="string" calcext:value-type="string">
            <text:p>Шевчук, Вікторія Валентинівна | Алексєєва, К.М.</text:p>
          </table:table-cell>
          <table:table-cell table:style-name="ce1" office:value-type="string" calcext:value-type="string">
            <text:p>емоційне вигорання | стр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159.9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моційного вигорання педагогів</text:p>
          </table:table-cell>
          <table:table-cell table:style-name="ce1" office:value-type="string" calcext:value-type="string">
            <text:p>Шевчук, Вікторія Валентинівна | Волошко, Г.Ю.</text:p>
          </table:table-cell>
          <table:table-cell table:style-name="ce1" office:value-type="string" calcext:value-type="string">
            <text:p>емоційне вигорання педагогів | професійна діяльність педагогів | робота з діть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емоційних порушень особистості під час війни</text:p>
          </table:table-cell>
          <table:table-cell table:style-name="ce1" office:value-type="string" calcext:value-type="string">
            <text:p>Скубій, О.М. | Хоменко, Євгенія Григорівна</text:p>
          </table:table-cell>
          <table:table-cell table:style-name="ce1" office:value-type="string" calcext:value-type="string">
            <text:p>емоційні порушення | розлад емоційного спектру | психологічн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616.89-008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роботи громадських організацій в умовах пандемії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онлайн-зустрічі | платформа ZOOM | організація роботи в умовах пандемії | дистанційний режим роботи</text:p>
          </table:table-cell>
          <table:table-cell table:style-name="ce1" office:value-type="string" calcext:value-type="string">
            <text:p>Міжнародний інститут освіти, культури та зв'язків з діаспорою Національного університету «Львівська політехніка», Льв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проявів булінгу в молодшому шкільному віці</text:p>
          </table:table-cell>
          <table:table-cell table:style-name="ce1" office:value-type="string" calcext:value-type="string">
            <text:p>Тумановська, А.А. | Шевчук, Вікторія Валентинівна</text:p>
          </table:table-cell>
          <table:table-cell table:style-name="ce1" office:value-type="string" calcext:value-type="string">
            <text:p>молодший шкільний вік | бул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4-057.874:37.06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 темпераменту та конфліктність особистості</text:p>
          </table:table-cell>
          <table:table-cell table:style-name="ce1" office:value-type="string" calcext:value-type="string">
            <text:p>Шевчук, Вікторія Валентинівна | Крижка, А.М.</text:p>
          </table:table-cell>
          <table:table-cell table:style-name="ce1" office:value-type="string" calcext:value-type="string">
            <text:p>темперамент | конфліктність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наукових поглядів на поняття «психологічне благополуччя»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благополуччя | емоційний інтелект | «якість життя» | «суб’єктивне психологічне благополуччя»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білінгвальної мовної освіти майбутніх фахівців: суть, принципи, ступені полілінгвального стану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білінгвальна мовна освіта | полілінгвальний стан | двомовності | поліголосся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onnection and assessment of the psychological status of orthodontic patients with various types of malocclusion | Зв'язок і оцінка психологічного статусу ортодонтичних пацієнтів з різними видами неправильного прикусу</text:p>
          </table:table-cell>
          <table:table-cell table:style-name="ce1" office:value-type="string" calcext:value-type="string">
            <text:p>Стасюк, О.А. | Куроєдова, В.М. | Сокологорська-Никіна, Ю.К. | Галич, Л.Б. | Коробо, П.С. | Сєдих, К.В. | Виженко, Є.Є.</text:p>
          </table:table-cell>
          <table:table-cell table:style-name="ce1" office:value-type="string" calcext:value-type="string">
            <text:p>psychological impact | facial aesthetics | естетика обличчя | неправильний прикус | ортодонтичне лікування | тип темпераменту | malocclusion | orthodontic treatment | temperament type | психологічний вплив</text:p>
          </table:table-cell>
          <table:table-cell table:style-name="ce1" office:value-type="string" calcext:value-type="string">
            <text:p>Polish Medical Associ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ироди і народознавства у розвитку соціальних та когнітивних навичок дошкільнят</text:p>
          </table:table-cell>
          <table:table-cell table:style-name="ce1" office:value-type="string" calcext:value-type="string">
            <text:p>Клевака, Леся Петрівна | Іщенко, В.І. | Гресь, К.О.</text:p>
          </table:table-cell>
          <table:table-cell table:style-name="ce1" office:value-type="string" calcext:value-type="string">
            <text:p>розвиток дитини | навчання | виховання | етнопедагогіка | теоретична модель | підходи до навчання | педагогічні інструменти</text:p>
          </table:table-cell>
          <table:table-cell table:style-name="ce1" office:value-type="string" calcext:value-type="string">
            <text:p>Інститут стратегій інноваційного розвитку і трансферу зна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+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пам’яті дошкільників</text:p>
          </table:table-cell>
          <table:table-cell table:style-name="ce1" office:value-type="string" calcext:value-type="string">
            <text:p>Іщенко, В.І. | Ткаченко, К.</text:p>
          </table:table-cell>
          <table:table-cell table:style-name="ce1" office:value-type="string" calcext:value-type="string">
            <text:p>мимовільне запам’ятовування | короткочасна пам’ять | довготривала пам’ять | розвиток пам’яті у дошкільнят | образна пам’я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у вивченні феномену креативності</text:p>
          </table:table-cell>
          <table:table-cell table:style-name="ce1" office:value-type="string" calcext:value-type="string">
            <text:p>Шевчук, Вікторія Валентинівна | Ксьонз, В.О.</text:p>
          </table:table-cell>
          <table:table-cell table:style-name="ce1" office:value-type="string" calcext:value-type="string">
            <text:p>креативність | творчі здіб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4.4-047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luence of Information Technologies on Modern Teaching Methods | Вплив інформаційних технологій на сучасні методи навчання</text:p>
          </table:table-cell>
          <table:table-cell table:style-name="ce1" office:value-type="string" calcext:value-type="string">
            <text:p>Шевчук, Вікторія Валентинівна | Борзенко, О.П. | Таможська, І.В. | Варгата, О.В. | Гетманенко, Л.М.</text:p>
          </table:table-cell>
          <table:table-cell table:style-name="ce1" office:value-type="string" calcext:value-type="string">
            <text:p>information technologies | modern teaching methods | digitisation of education | e-learning | digital literacy | innovative technologies | innovative potential | innovative thinking | innovative activity | інформаційні технології | сучасні методи навчання | цифровізація освіти | інноваційні технології | інноваційний потенціал | електронне навчання | цифрова грамотність | інноваційне мислення | інноваційна діяльність</text:p>
          </table:table-cell>
          <table:table-cell table:style-name="ce1" office:value-type="string" calcext:value-type="string">
            <text:p>International Journal of Relig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живання психологічної травми в ранньому дитячому віц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итяча психологічна травма | психічна травма дитини | психологічна допомога дітям</text:p>
          </table:table-cell>
          <table:table-cell table:style-name="ce1" office:value-type="string" calcext:value-type="string">
            <text:p>European Conference, Sofia, Bulga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травматичний стресовий розлад (ПТСР) у військовослужбовців</text:p>
          </table:table-cell>
          <table:table-cell table:style-name="ce1" office:value-type="string" calcext:value-type="string">
            <text:p>Іщенко, В.І. | Москаленко, А.</text:p>
          </table:table-cell>
          <table:table-cell table:style-name="ce1" office:value-type="string" calcext:value-type="string">
            <text:p>воєнний стан | посттравматичний стресовий розлад | ПТСР | посттравматичний стресовий розлад у військови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івня сформованості саморегуляції студентів-психолог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саморегуляція особистості | психічна активність особистості | студенти-психологі</text:p>
          </table:table-cell>
          <table:table-cell table:style-name="ce1" office:value-type="string" calcext:value-type="string">
            <text:p>ГО “Наукова спільнота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іагностика ментального здоров’я студентської молоді під час війни</text:p>
          </table:table-cell>
          <table:table-cell table:style-name="ce1" office:value-type="string" calcext:value-type="string">
            <text:p>Хоменко, Євгенія Григорівна | Седих, К.В.</text:p>
          </table:table-cell>
          <table:table-cell table:style-name="ce1" office:value-type="string" calcext:value-type="string">
            <text:p>психологічна діагностика | студентська молодь | ментальне здоров’я | психологічна служба освітніх закладів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1-057.875:159.964.2”364”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utline of the concept of addictive disorders and transfigurative psychotherapy (the Lviv model) | Огляд концепції адиктивних розладів та трансфігуративної психотерапії (львівська модель)</text:p>
          </table:table-cell>
          <table:table-cell table:style-name="ce1" office:value-type="string" calcext:value-type="string">
            <text:p>Мединська, Ю.А. | Арден, Д. | Сєдих, К.В. | Фільц, О.О.</text:p>
          </table:table-cell>
          <table:table-cell table:style-name="ce1" office:value-type="string" calcext:value-type="string">
            <text:p>transfigurative psychotherapy | addiction | ingrained imagination | excessive stability | constructive narcissistic regulation | autonomy | трансфігуративна психотерапія | залежність | вкорінена уява | надмірна стабільність | конструктивна нарцисична регуляція | автономія</text:p>
          </table:table-cell>
          <table:table-cell table:style-name="ce1" office:value-type="string" calcext:value-type="string">
            <text:p>Львівський національний медичний університет імені Данила Гал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зичної активності у формуванні здорового способу життя дітей дошкільного віку</text:p>
          </table:table-cell>
          <table:table-cell table:style-name="ce1" office:value-type="string" calcext:value-type="string">
            <text:p>Захарасевич, Н.В. | Кравець, Н.С. | Клевака, Леся Петрівна</text:p>
          </table:table-cell>
          <table:table-cell table:style-name="ce1" office:value-type="string" calcext:value-type="string">
            <text:p>програма фізичного виховання | заклади дошкільної освіти | рухова активність | інноваційні підходи | здоров’я</text:p>
          </table:table-cell>
          <table:table-cell table:style-name="ce1" office:value-type="string" calcext:value-type="string">
            <text:p>Львівський університет бізнесу та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лкування ветеранів та ветеранок з дітьм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емобілізовані батьки | поведінка дітей | психологічна адаптапція | спілкування з дітьми | відновлення взаємин у сім'ї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моційного вигорання працівників сфери послуг із різним рівнем стресостійкості</text:p>
          </table:table-cell>
          <table:table-cell table:style-name="ce1" office:value-type="string" calcext:value-type="string">
            <text:p>Шевчук, Вікторія Валентинівна | Савченко, І.І.</text:p>
          </table:table-cell>
          <table:table-cell table:style-name="ce1" office:value-type="string" calcext:value-type="string">
            <text:p>емоційне вигорання | працівники сфери послуг | стресостікій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159.92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одальні підходи в освітніх програмах для дошкільників: розкриття творчих здібностей</text:p>
          </table:table-cell>
          <table:table-cell table:style-name="ce1" office:value-type="string" calcext:value-type="string">
            <text:p>Барсуковська, Г.П. | Кирста, Н.Р. | Клевака, Леся Петрівна</text:p>
          </table:table-cell>
          <table:table-cell table:style-name="ce1" office:value-type="string" calcext:value-type="string">
            <text:p>творча діяльність | діти дошкільного віку | мультимодальність, ігрові технології</text:p>
          </table:table-cell>
          <table:table-cell table:style-name="ce1" office:value-type="string" calcext:value-type="string">
            <text:p>Видавнича група «Наукові перспектив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есостійкості особистості в умовах війни</text:p>
          </table:table-cell>
          <table:table-cell table:style-name="ce1" office:value-type="string" calcext:value-type="string">
            <text:p>Клевака, Леся Петрівна | Федоренко, С.Р.</text:p>
          </table:table-cell>
          <table:table-cell table:style-name="ce1" office:value-type="string" calcext:value-type="string">
            <text:p>стресостійкість особистості | психологіч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підходи до визначення поняття «самотність»</text:p>
          </table:table-cell>
          <table:table-cell table:style-name="ce1" office:value-type="string" calcext:value-type="string">
            <text:p>Клевака, Леся Петрівна | Максименко, С.Д.</text:p>
          </table:table-cell>
          <table:table-cell table:style-name="ce1" office:value-type="string" calcext:value-type="string">
            <text:p>поняття «самотність» | психолог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и емоційного вигорання у студентів-психологів</text:p>
          </table:table-cell>
          <table:table-cell table:style-name="ce1" office:value-type="string" calcext:value-type="string">
            <text:p>Карук, Ю.А. | Клевака, Леся Петрівна</text:p>
          </table:table-cell>
          <table:table-cell table:style-name="ce1" office:value-type="string" calcext:value-type="string">
            <text:p>емоційне вигорання | студенти-психолог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м’ять та її процеси</text:p>
          </table:table-cell>
          <table:table-cell table:style-name="ce1" office:value-type="string" calcext:value-type="string">
            <text:p>Клевака, Леся Петрівна | Захарченко, Є.В.</text:p>
          </table:table-cell>
          <table:table-cell table:style-name="ce1" office:value-type="string" calcext:value-type="string">
            <text:p>процес пам’яті | психологічні категорії | розумов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1.213.212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реативності у дітей старшого дошкільн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креативність | діти дошкільного віку | дослідницька активність дитини</text:p>
          </table:table-cell>
          <table:table-cell table:style-name="ce1" office:value-type="string" calcext:value-type="string">
            <text:p>Інститут прикладної креатолог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meta skills у студентів ЗВО: вплив на академічні результати та карєрний розвиток</text:p>
          </table:table-cell>
          <table:table-cell table:style-name="ce1" office:value-type="string" calcext:value-type="string">
            <text:p>Клевака, Леся Петрівна | Антипенко, Н.В. | Дзевицька, Л.С.</text:p>
          </table:table-cell>
          <table:table-cell table:style-name="ce1" office:value-type="string" calcext:value-type="string">
            <text:p>емоційний інтелект | саморозвиток | навчання протягом життя | інноваційні підходи в освіті</text:p>
          </table:table-cell>
          <table:table-cell table:style-name="ce1" office:value-type="string" calcext:value-type="string">
            <text:p>Видавнича група «Наукові перспектив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пілкування психолога з дітьми, батьки яких знаходяться на війні</text:p>
          </table:table-cell>
          <table:table-cell table:style-name="ce1" office:value-type="string" calcext:value-type="string">
            <text:p>Клевака, Леся Петрівна | Литвинова, Є.Є.</text:p>
          </table:table-cell>
          <table:table-cell table:style-name="ce1" office:value-type="string" calcext:value-type="string">
            <text:p>психологічне консультування | психічне становище дітей | вплив війни на сімейне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ний підхід у підготовці вихователя як запорука ефективності дошкільної освіти</text:p>
          </table:table-cell>
          <table:table-cell table:style-name="ce1" office:value-type="string" calcext:value-type="string">
            <text:p>Тур, Оксана Миколаївна | Тумановська, А.А.</text:p>
          </table:table-cell>
          <table:table-cell table:style-name="ce1" office:value-type="string" calcext:value-type="string">
            <text:p>дошкільна освіта | компетентність вихователя ЗДО</text:p>
          </table:table-cell>
          <table:table-cell table:style-name="ce1" office:value-type="string" calcext:value-type="string">
            <text:p>Харківська гуманітарно-педаг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освіта і її вплив на формування успішних життєвих статерій самореалізації</text:p>
          </table:table-cell>
          <table:table-cell table:style-name="ce1" office:value-type="string" calcext:value-type="string">
            <text:p>Клевака, Леся Петрівна | Клімушев, В.В. | Чугаєва, Н.Ю.</text:p>
          </table:table-cell>
          <table:table-cell table:style-name="ce1" office:value-type="string" calcext:value-type="string">
            <text:p>вимоги сучасності | психологія | підготовка психологів | саморозвиток | самоактуалізація</text:p>
          </table:table-cell>
          <table:table-cell table:style-name="ce1" office:value-type="string" calcext:value-type="string">
            <text:p>Видавнича група «Наукові перспективи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та стилі мислення</text:p>
          </table:table-cell>
          <table:table-cell table:style-name="ce1" office:value-type="string" calcext:value-type="string">
            <text:p>Охріменко, А.Є. | Клевака, Леся Петрівна</text:p>
          </table:table-cell>
          <table:table-cell table:style-name="ce1" office:value-type="string" calcext:value-type="string">
            <text:p>мислення | когнітивні стилі мис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2891 на твір «Інтерактивна лекція як метод навчання в професійній підготовці майбутніх фахівців з інформаційної, бібліотечної та архівної справи»</text:p>
          </table:table-cell>
          <table:table-cell table:style-name="ce1" office:value-type="string" calcext:value-type="string">
            <text:p>Тур, Оксана Миколаївна | Дерев'янко, Людмила Іванівна</text:p>
          </table:table-cell>
          <table:table-cell table:style-name="ce1" office:value-type="string" calcext:value-type="string">
            <text:p>авторське свідоцтво | підготовка фахівців з інформаційної, бібліотечної та архівної справ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’ять meta-sklls для успіху в новій епосі</text:p>
          </table:table-cell>
          <table:table-cell table:style-name="ce1" office:value-type="string" calcext:value-type="string">
            <text:p>Клевака, Леся Петрівна | Манжалій, К.С.</text:p>
          </table:table-cell>
          <table:table-cell table:style-name="ce1" office:value-type="string" calcext:value-type="string">
            <text:p>meta-sklls | мета-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чний аналіз адаптації студентів у закладі вищої освіти</text:p>
          </table:table-cell>
          <table:table-cell table:style-name="ce1" office:value-type="string" calcext:value-type="string">
            <text:p>Клевака, Леся Петрівна | Бондаренко, А.</text:p>
          </table:table-cell>
          <table:table-cell table:style-name="ce1" office:value-type="string" calcext:value-type="string">
            <text:p>психологічна адаптація | студентська молодь | соціальна адап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ї допомоги при подоланні стресових переживань</text:p>
          </table:table-cell>
          <table:table-cell table:style-name="ce1" office:value-type="string" calcext:value-type="string">
            <text:p>Клевака, Леся Петрівна | Манжалій, К.</text:p>
          </table:table-cell>
          <table:table-cell table:style-name="ce1" office:value-type="string" calcext:value-type="string">
            <text:p>подолання стресу | психологічна допомог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аналіз страху військовослужбовців</text:p>
          </table:table-cell>
          <table:table-cell table:style-name="ce1" office:value-type="string" calcext:value-type="string">
            <text:p>Клевака, Леся Петрівна | Лагодович, О.</text:p>
          </table:table-cell>
          <table:table-cell table:style-name="ce1" office:value-type="string" calcext:value-type="string">
            <text:p>емоція страху | психологічний аналіз | військовослужбовці | страхи військов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пам’яті у студентському віці</text:p>
          </table:table-cell>
          <table:table-cell table:style-name="ce1" office:value-type="string" calcext:value-type="string">
            <text:p>Клевака, Леся Петрівна | Захарченко, Є.</text:p>
          </table:table-cell>
          <table:table-cell table:style-name="ce1" office:value-type="string" calcext:value-type="string">
            <text:p>розвиток пам’яті | студентська молодь | процес запам’ятов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травматичного досвіду дитинства та ментального здоров’я дорослої людини</text:p>
          </table:table-cell>
          <table:table-cell table:style-name="ce1" office:value-type="string" calcext:value-type="string">
            <text:p>Клевака, Леся Петрівна | Карук, Ю.</text:p>
          </table:table-cell>
          <table:table-cell table:style-name="ce1" office:value-type="string" calcext:value-type="string">
            <text:p>психологічна травма | ментальне здоров’я | травматичний досвід дитин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емоційні потреби дитини</text:p>
          </table:table-cell>
          <table:table-cell table:style-name="ce1" office:value-type="string" calcext:value-type="string">
            <text:p>Дендеберя, К. | Клевака, Леся Петрівна</text:p>
          </table:table-cell>
          <table:table-cell table:style-name="ce1" office:value-type="string" calcext:value-type="string">
            <text:p>емоційні потреби дитини | базові емоційні потреб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терактивних методів при викладанні психологічних дисциплін з метою підвищення стресостійкості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інтерактивні методи навчання | викладання психологічних дисципл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яву стресостійкості у студентської молоді</text:p>
          </table:table-cell>
          <table:table-cell table:style-name="ce1" office:value-type="string" calcext:value-type="string">
            <text:p>Антонець, О. | Клевака, Леся Петрівна</text:p>
          </table:table-cell>
          <table:table-cell table:style-name="ce1" office:value-type="string" calcext:value-type="string">
            <text:p>стресостійкість особистості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е здоров’я дітей дошкільного віку</text:p>
          </table:table-cell>
          <table:table-cell table:style-name="ce1" office:value-type="string" calcext:value-type="string">
            <text:p>Шевчук, Вікторія Валентинівна | Клевака, Леся Петрівна | Гришко, О.І. | Хоменко, Євгенія Григорівна</text:p>
          </table:table-cell>
          <table:table-cell table:style-name="ce1" office:value-type="string" calcext:value-type="string">
            <text:p>діти дошкільного віку | ментальне здоров'я | психічне здоров’я дітей</text:p>
          </table:table-cell>
          <table:table-cell table:style-name="ce1" office:value-type="string" calcext:value-type="string">
            <text:p>MDPC Publishing, Berlin, German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рограми психологічного супроводу дитячо-батьківських стосунків у сім’ях, які виховують дітей і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изонтогенез | дитячо-батьківські взаємини | інфантилізм | безоціночне ставлення | безумовна любов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37:94:246.3:159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трати є квінтесенцією війни: етапи переживання та психологічний супровід військовослужбовців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сихологічний супровід | військовослужбовці | психологічний стрес | переживання вт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l personal and interpersonal characteristics of parents of children with complex developmental disorders | Інтегральні особистісні та міжособистісні характеристики батьків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 | Власова, О.І.</text:p>
          </table:table-cell>
          <table:table-cell table:style-name="ce1" office:value-type="string" calcext:value-type="string">
            <text:p>psychological follow-up | personal disposition | interpersonal relations | психологічний супровід | особистісна диспозиція | виховна підсистема | міжособистісні взаємини | educational subsystem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7:37.064–055.52-055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здоров’я Миколи Амосова – актуальне питання сьогодення</text:p>
          </table:table-cell>
          <table:table-cell table:style-name="ce1" office:value-type="string" calcext:value-type="string">
            <text:p>Гришко, О.І.</text:p>
          </table:table-cell>
          <table:table-cell table:style-name="ce1" office:value-type="string" calcext:value-type="string">
            <text:p>оздоровча методика | Микола Амосов | фізична активність | здоров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моційного інтелекту</text:p>
          </table:table-cell>
          <table:table-cell table:style-name="ce1" office:value-type="string" calcext:value-type="string">
            <text:p>Токар, А. | Хоменко, Євгенія Григорівна</text:p>
          </table:table-cell>
          <table:table-cell table:style-name="ce1" office:value-type="string" calcext:value-type="string">
            <text:p>емоційний інтелект | мотивація досяг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bre o desenvolvimento do potencial educacional e científico no século xxi: desafios tecnológicos | Regarding the development of educational and scientific potential in the 21st century: technological challenges | Розвиток освітнього та наукового потенціалу в ХХІ столітті: технологічні виклики</text:p>
          </table:table-cell>
          <table:table-cell table:style-name="ce1" office:value-type="string" calcext:value-type="string">
            <text:p>Богомаз, О.Ю. | Коренєва, І.М. | Лігус, В.О. | Камбалова, Я.М. | Толчієва, Г. | Шевчук, Вікторія Валентинівна</text:p>
          </table:table-cell>
          <table:table-cell table:style-name="ce1" office:value-type="string" calcext:value-type="string">
            <text:p>science | transformation | educational and scientific potentia | освітній і науковий потенціал | digitalization | education | цифровізація освіти | наука | перетворення</text:p>
          </table:table-cell>
          <table:table-cell table:style-name="ce1" office:value-type="string" calcext:value-type="string">
            <text:p>Centro Universitário La Salle do Rio de Janeir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 | other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переживання моральної травми під час війни</text:p>
          </table:table-cell>
          <table:table-cell table:style-name="ce1" office:value-type="string" calcext:value-type="string">
            <text:p>Шевчук, Вікторія Валентинівна | Клевака, Леся Петрівна | Хоменко, Євгенія Григорівна</text:p>
          </table:table-cell>
          <table:table-cell table:style-name="ce1" office:value-type="string" calcext:value-type="string">
            <text:p>тривожність | стрес | посттравматичний стресовий розлад | моральна травма | ментальне здоров’я | психологічне благополуччя</text:p>
          </table:table-cell>
          <table:table-cell table:style-name="ce1" office:value-type="string" calcext:value-type="string">
            <text:p>Perfect Publishing, Vancouv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емоційного інтелекту</text:p>
          </table:table-cell>
          <table:table-cell table:style-name="ce1" office:value-type="string" calcext:value-type="string">
            <text:p>Охріменко, А.Є. | Клевака, Леся Пет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 “Наукова спільнота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сихологічного супроводу батьків дітей дошкільного віку з вадами розвитку</text:p>
          </table:table-cell>
          <table:table-cell table:style-name="ce1" office:value-type="string" calcext:value-type="string">
            <text:p>Шевчук, Вікторія Валентинівна | Іщенко, В.І.</text:p>
          </table:table-cell>
          <table:table-cell table:style-name="ce1" office:value-type="string" calcext:value-type="string">
            <text:p>психологічний супровід | діти дошкільного віку | діти з вадами розвитку | моделі допомоги сім'ї</text:p>
          </table:table-cell>
          <table:table-cell table:style-name="ce1" office:value-type="string" calcext:value-type="string">
            <text:p>ГО «Міжнародний центр наукових досліджень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і переживання батьків, які виховують дітей з особливими освітніми потребами</text:p>
          </table:table-cell>
          <table:table-cell table:style-name="ce1" office:value-type="string" calcext:value-type="string">
            <text:p>Шевчук, Вікторія Валентинівна | Калініченко, І.О.</text:p>
          </table:table-cell>
          <table:table-cell table:style-name="ce1" office:value-type="string" calcext:value-type="string">
            <text:p>виховання | емоції | діти з особливими потребами | хронічний стрес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нтологічний підхід до розуміння особистості у науковій спадщині Григорія Сковороди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символічний світ | пізнання | самопізнання | онтологія | мікрокосм | макрокосм | сродність | серце | природовідповідність</text:p>
          </table:table-cell>
          <table:table-cell table:style-name="ce1" office:value-type="string" calcext:value-type="string">
            <text:p>Полтавська академія неперервної освіти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(477)(092)Сковорода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розвитку творчих здібностей у дітей з особливими освітніми потребами</text:p>
          </table:table-cell>
          <table:table-cell table:style-name="ce1" office:value-type="string" calcext:value-type="string">
            <text:p>Шевчук, Вікторія Валентинівна | Іщенко, В.І.</text:p>
          </table:table-cell>
          <table:table-cell table:style-name="ce1" office:value-type="string" calcext:value-type="string">
            <text:p>діти з особливими освітніми потребами | інклюзивна освіта | творчі здібності</text:p>
          </table:table-cell>
          <table:table-cell table:style-name="ce1" office:value-type="string" calcext:value-type="string">
            <text:p>ГО “Наукова спільнота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«Центру освіти та піклування про дітей дошкільного віку» Полтавської Політехніки</text:p>
          </table:table-cell>
          <table:table-cell table:style-name="ce1" office:value-type="string" calcext:value-type="string">
            <text:p>Гришко, О.І. | Клевака, Леся Петрівна | Хоменко, Євгенія Григорівна | Шевчук, Вікторія Валентинівна</text:p>
          </table:table-cell>
          <table:table-cell table:style-name="ce1" office:value-type="string" calcext:value-type="string">
            <text:p>діти дошкільного віку | піклування | інноваційна програма освіти дітей</text:p>
          </table:table-cell>
          <table:table-cell table:style-name="ce1" office:value-type="string" calcext:value-type="string">
            <text:p>WayScien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як важливий чинник успішної навчальної діяльності студентів вищої школ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отивація до навчання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емоційної стійкості психологів, що працюють з дітьми, які мають комплексні порушення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емоційна стійкість | психологи, що працюють з дітьми | діти з вадами розвитку | емоційне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піричні референти емоційних переживань батьків, які виховують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іти з комплексними порушеннями розвитку | психологічний супровід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и резилієнтності на різних рівнях системи: сім’я, освіта, суспільство під час війни : матеріали 1 М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зилієнтність | воєнний стан | ментальне здоров’я особистост | психологічні розлади | реабілітація | психологія | педагогіка | психічні роз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316.6]»364»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сихологічної діагностики при прийомі на роботу працівників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персонал підприємства | психологічна діагностика | прийом на роботу</text:p>
          </table:table-cell>
          <table:table-cell table:style-name="ce1" office:value-type="string" calcext:value-type="string">
            <text:p>European Conference. Munich, German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благополуччя студентської молоді у військовий час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психологічне благополуччя | самовизначення | професійна спрямованість | резилієнтність | самоприйняття | автономія | ціннісні утворення особистості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2-057.87:316.485.2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2892 на твір «Підготовка магістрів з інформаційної, бібліотечної та архівної справи: задоволеність якістю освітнього складника»</text:p>
          </table:table-cell>
          <table:table-cell table:style-name="ce1" office:value-type="string" calcext:value-type="string">
            <text:p>Тур, Оксана Миколаївна | Дерев'янко, Людмила Іванівна | Дорошенко, С.В.</text:p>
          </table:table-cell>
          <table:table-cell table:style-name="ce1" office:value-type="string" calcext:value-type="string">
            <text:p>авторське свідоцтво | підготовка магістрів з інформаційної, бібліотечної та архівної справи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747 на твір «Сформованість емоційно-вольових якостей учнівської молоді як показник її комунікативної компетентності»</text:p>
          </table:table-cell>
          <table:table-cell table:style-name="ce1" office:value-type="string" calcext:value-type="string">
            <text:p>Клевака, Леся Петрівна | Тур, Оксана Миколаївна</text:p>
          </table:table-cell>
          <table:table-cell table:style-name="ce1" office:value-type="string" calcext:value-type="string">
            <text:p>авторське свідоцтво | комунікативна компетентність | моційно-вольові якості | учнівська молодь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748 на твір «Технології розвитку дітей раннього віку»</text:p>
          </table:table-cell>
          <table:table-cell table:style-name="ce1" office:value-type="string" calcext:value-type="string">
            <text:p>Клевака, Леся Петрівна | Гришко, О.І. | Тур, Оксана Миколаївна</text:p>
          </table:table-cell>
          <table:table-cell table:style-name="ce1" office:value-type="string" calcext:value-type="string">
            <text:p>технології розвитку дітей | авторське свідоцтво | діти раннього віку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Реджіо Емілія: використання проєктної діяльності у розвитку дітей</text:p>
          </table:table-cell>
          <table:table-cell table:style-name="ce1" office:value-type="string" calcext:value-type="string">
            <text:p>Клевака, Леся Петрівна | Гришко, О.І. | Шевчук, Вікторія Валентинівна | Гресь, К.О.</text:p>
          </table:table-cell>
          <table:table-cell table:style-name="ce1" office:value-type="string" calcext:value-type="string">
            <text:p>інноваційна методика виховання | підхід Реджіо Емілія | проєктна діяльність | фасилітатор процесу навчання | освітнє середовище</text:p>
          </table:table-cell>
          <table:table-cell table:style-name="ce1" office:value-type="string" calcext:value-type="string">
            <text:p>BoScience Publisher, Boston, US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флікти в колективі: психологічні причини та шляхи вирішення</text:p>
          </table:table-cell>
          <table:table-cell table:style-name="ce1" office:value-type="string" calcext:value-type="string">
            <text:p>Калюжна, К.О. | Тур, Оксана Миколаївна</text:p>
          </table:table-cell>
          <table:table-cell table:style-name="ce1" office:value-type="string" calcext:value-type="string">
            <text:p>конфлікти в колективі | психологія колект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флікти в сім’ї: психологічні механізми та шляхи подолання</text:p>
          </table:table-cell>
          <table:table-cell table:style-name="ce1" office:value-type="string" calcext:value-type="string">
            <text:p>Тур, Оксана Миколаївна | Нікітенко, М.П.</text:p>
          </table:table-cell>
          <table:table-cell table:style-name="ce1" office:value-type="string" calcext:value-type="string">
            <text:p>сімейний конфлікт | сімейн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засади дослідження психологічного супроводу батьків, які виховують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 | Клевака, Леся Петрівна | Хоменко, Євгенія Григорівна</text:p>
          </table:table-cell>
          <table:table-cell table:style-name="ce1" office:value-type="string" calcext:value-type="string">
            <text:p>діти з порушеннями розвитку | психолого-педагогічний супровід родини | батьківська компетентність</text:p>
          </table:table-cell>
          <table:table-cell table:style-name="ce1" office:value-type="string" calcext:value-type="string">
            <text:p>Міжрегіональна Академія управління персоналом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6.4:159.98:374.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супровід дітей, які пережили психотравм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итяча психологічна травма | психологічний ресурс дитини | психологічний супровід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до навчання як важлива умова формування особистісних ресурсів студентської молод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особистісні ресурси | мотивація до навчання | студентська молодь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страхів у дітей дошкільного віку</text:p>
          </table:table-cell>
          <table:table-cell table:style-name="ce1" office:value-type="string" calcext:value-type="string">
            <text:p>Клевака, Леся Петрівна | Марченко, М.</text:p>
          </table:table-cell>
          <table:table-cell table:style-name="ce1" office:value-type="string" calcext:value-type="string">
            <text:p>страх | подолання страхів | діти дошкільного ві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ожність як чинник виникнення депресії</text:p>
          </table:table-cell>
          <table:table-cell table:style-name="ce1" office:value-type="string" calcext:value-type="string">
            <text:p>Шевчук, Вікторія Валентинівна | Медуха, Т.С.</text:p>
          </table:table-cell>
          <table:table-cell table:style-name="ce1" office:value-type="string" calcext:value-type="string">
            <text:p>тривожність | депрес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616.89-008.4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physical therapy for persistent bronchial asthma in order to preserve physical capacity and improve the psycho-emotional state of patients | Особливості лікувальної фізкультури при персистуючій бронхіальній астмі з метою збереження фізичної працездатності та покращення психоемоційного стану хворих</text:p>
          </table:table-cell>
          <table:table-cell table:style-name="ce1" office:value-type="string" calcext:value-type="string">
            <text:p>Заіка, В.М. | Донченко, В.І. | Жамардій, В.О. | Ємець, А.В. | Клевака, Леся Петрівна | Клеценко, Людмила Василівна | Вишар, Є.В.</text:p>
          </table:table-cell>
          <table:table-cell table:style-name="ce1" office:value-type="string" calcext:value-type="string">
            <text:p>bronchial asthma | respiratory gymnastics | health | physiotherapy and occupational therapy | patients | бронхіальна астма | дихальна гімнастика | здоров'я | фізіотерапія та трудотерапія | хворі</text:p>
          </table:table-cell>
          <table:table-cell table:style-name="ce1" office:value-type="string" calcext:value-type="string">
            <text:p>Alun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у дошкільній освіті: глобальний огляд та практична реалізація</text:p>
          </table:table-cell>
          <table:table-cell table:style-name="ce1" office:value-type="string" calcext:value-type="string">
            <text:p>Клевака, Леся Петрівна | Барсуковська, Г.П. | Юлдашева, С.В.</text:p>
          </table:table-cell>
          <table:table-cell table:style-name="ce1" office:value-type="string" calcext:value-type="string">
            <text:p>дошкільники | педагогіка | інновації | виховання | навчання | компетентності | STEM | інформаційні технології</text:p>
          </table:table-cell>
          <table:table-cell table:style-name="ce1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:17.023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психологічної допомоги сім'ям, які виховують дітей 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рограма психологічного супроводу | дитячо-батьківські взаємини | комплексні порушення розвитку у дітей</text:p>
          </table:table-cell>
          <table:table-cell table:style-name="ce1" office:value-type="string" calcext:value-type="string">
            <text:p>Львівський державний університет внутрішніх справ</text:p>
          </table:table-cell>
          <table:table-cell table:style-name="ce1" office:value-type="string" calcext:value-type="string">
            <text:p>, ,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4(07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чні методики у роботі вихователя</text:p>
          </table:table-cell>
          <table:table-cell table:style-name="ce1" office:value-type="string" calcext:value-type="string">
            <text:p>Тур, Оксана Миколаївна | Бачиніна, Є.Ю.</text:p>
          </table:table-cell>
          <table:table-cell table:style-name="ce1" office:value-type="string" calcext:value-type="string">
            <text:p>педагогічна діагностика | діагностич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особистісні стосунки: взаємодія між людьми та фактори, які впливають на їхню якість</text:p>
          </table:table-cell>
          <table:table-cell table:style-name="ce1" office:value-type="string" calcext:value-type="string">
            <text:p>Шевчук, Вікторія Валентинівна | Цявко, В. | Шмигло, В.</text:p>
          </table:table-cell>
          <table:table-cell table:style-name="ce1" office:value-type="string" calcext:value-type="string">
            <text:p>міжособистісні стосунки | взаємодія між людь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засади терапії прийняття та відповідальності для батьків, які виховують дітей із комплексними порушеннями розвитк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итина з вадами розвитку | здоров’я дитини | терапія прийняття та відповідальності | ТПВ | реакція батьків на народження дитини з вадами розвитк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роботи з ранніми дезадаптованими схемами у терапії прийняття та відповідальност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дезадаптовані схеми | когнітивні реакції | копінг-поведінка | терапія прийняття та відповідальності | опитувальник | журнал думок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6.8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ський напрям психологічної думки Полтавщини у 18-першій половині 19 століть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коpдоцeнтpизм | пpиpодовідповідність | тeологія | філософія | психологія | особистість</text:p>
          </table:table-cell>
          <table:table-cell table:style-name="ce1" office:value-type="string" calcext:value-type="string">
            <text:p>ВД «Наукові перспективи»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sychological features of emotional burnout of teachers in wartime conditions | Психологічні особливості емоційного вигорання педагогічних працівників в умовах воєнного часу</text:p>
          </table:table-cell>
          <table:table-cell table:style-name="ce1" office:value-type="string" calcext:value-type="string">
            <text:p>Шевчук, Вікторія Валентинівна | Клевака, Леся Петрівна | Іщенко, В.І.</text:p>
          </table:table-cell>
          <table:table-cell table:style-name="ce1" office:value-type="string" calcext:value-type="string">
            <text:p>емоційне вигорання | педагогічні працівники | психологічні особливості | психологія особистості</text:p>
          </table:table-cell>
          <table:table-cell table:style-name="ce1" office:value-type="string" calcext:value-type="string">
            <text:p>Riga 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освіта і її вплив на формування успішних життєвих стратегій самореалізації</text:p>
          </table:table-cell>
          <table:table-cell table:style-name="ce1" office:value-type="string" calcext:value-type="string">
            <text:p>Клевака, Леся Петрівна | Клімушев, В.В, | Чугаєва, Н.Ю.</text:p>
          </table:table-cell>
          <table:table-cell table:style-name="ce1" office:value-type="string" calcext:value-type="string">
            <text:p>саморозвиток | самоактуалізація | вимоги сучасності | психологія | підготовка психологів</text:p>
          </table:table-cell>
          <table:table-cell table:style-name="ce1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378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рний конспект лекцій із навчальної дисципліни «Психологія» для студентів денної форми навчання спеціальностей 012 «Дошкільна освіта», 017 «Фізична культура і спорт», 053 «Психологія», 185 «Нафтогазова інженерія та технології», 227 «Фізична терапія, ерготерапія»</text:p>
          </table:table-cell>
          <table:table-cell table:style-name="ce1" office:value-type="string" calcext:value-type="string">
            <text:p>Клевака, Леся Петрівна | Тур, Оксана Миколаївна</text:p>
          </table:table-cell>
          <table:table-cell table:style-name="ce1" office:value-type="string" calcext:value-type="string">
            <text:p>психологія | психічна діяльність | психологія особистості | психічні проце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 як засіб соціалізації в дошкільному дитинстві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соціалізація особистості | гра як засіб соціалізації | діти дошкільного віку | становлення дитячої особистості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праця вихователя і батьків у процесі адаптації дитини раннього віку до закладу дошкільної освіти</text:p>
          </table:table-cell>
          <table:table-cell table:style-name="ce1" office:value-type="string" calcext:value-type="string">
            <text:p>Гришко, О.І.</text:p>
          </table:table-cell>
          <table:table-cell table:style-name="ce1" office:value-type="string" calcext:value-type="string">
            <text:p>особистісне становлення дитини | адаптація до закладу дошкільної освіти | діти дошкільного віку | соціальна адаптація дитини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1-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доволеність студентів-бакалаврів спеціальності 012 «Дошкільна освіта» якістю освітнього компонента фахової підготовк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бакалавр | дошкільна освіта | якість підготовки | гугл-форма | опитування | 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Пенітенціарна академія України, м. Черніг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.2:371.04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dactic game as the advanced method of forming communicative competence of future specialists in documentation and information services | Дидактична гра як прогресивний метод формування комунікативної компетентності майбутніх спеціалістів документаційно-інформаційного обслуговування</text:p>
          </table:table-cell>
          <table:table-cell table:style-name="ce1" office:value-type="string" calcext:value-type="string">
            <text:p>Тур, Оксана Миколаївна | Ткачова, Н.О.</text:p>
          </table:table-cell>
          <table:table-cell table:style-name="ce1" office:value-type="string" calcext:value-type="string">
            <text:p>комунікативна компетентність | communicative competence | communication | didactic game | documentation | record keeping | information and analytical activity | спілкування | дидактична гра | документація | інформація та аналітична діяльність</text:p>
          </table:table-cell>
          <table:table-cell table:style-name="ce1" office:value-type="string" calcext:value-type="string">
            <text:p>Киевский политехнический институт имени Игоря Сикорс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кольору в творчій діяльності дітей дошкільного віку</text:p>
          </table:table-cell>
          <table:table-cell table:style-name="ce1" office:value-type="string" calcext:value-type="string">
            <text:p>Гришко, О.І. | Іщенко, В.І. | Клевака, Леся Петрівна</text:p>
          </table:table-cell>
          <table:table-cell table:style-name="ce1" office:value-type="string" calcext:value-type="string">
            <text:p>розвиток пізнавальних навичок | творча діяльність дітей | діти дошкільного віку | дитяче сприйняття кольору</text:p>
          </table:table-cell>
          <table:table-cell table:style-name="ce1" office:value-type="string" calcext:value-type="string">
            <text:p>Хмельницька гуманітарно-педаг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х та способи його подолання</text:p>
          </table:table-cell>
          <table:table-cell table:style-name="ce1" office:value-type="string" calcext:value-type="string">
            <text:p>Клевака, Леся Петрівна | Лагодович, О.</text:p>
          </table:table-cell>
          <table:table-cell table:style-name="ce1" office:value-type="string" calcext:value-type="string">
            <text:p>страх | способи подолання страх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моційно–професійних якостей студентської молоді як показник її комунікативної компетентності</text:p>
          </table:table-cell>
          <table:table-cell table:style-name="ce1" office:value-type="string" calcext:value-type="string">
            <text:p>Тур, Оксана Миколаївна | Клевака, Леся Петрівна</text:p>
          </table:table-cell>
          <table:table-cell table:style-name="ce1" office:value-type="string" calcext:value-type="string">
            <text:p>комунікативна компетентність | емоційно-вольові якості | учнівська молодь | інтерактивне навчання | позааудиторна робота | діагностика</text:p>
          </table:table-cell>
          <table:table-cell table:style-name="ce1" office:value-type="string" calcext:value-type="string">
            <text:p>Мала академія наук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3:37.064-0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засоби розвитку стресостійкості сучасного викладача</text:p>
          </table:table-cell>
          <table:table-cell table:style-name="ce1" office:value-type="string" calcext:value-type="string">
            <text:p>Хоменко, Євгенія Григорівна | Демяник, О.</text:p>
          </table:table-cell>
          <table:table-cell table:style-name="ce1" office:value-type="string" calcext:value-type="string">
            <text:p>емоційна саморегуляція | стресостійкість викладача | стресостійкість науково- педагогічних працівників | антистресові впливи | самодопомог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емоційного вигорання</text:p>
          </table:table-cell>
          <table:table-cell table:style-name="ce1" office:value-type="string" calcext:value-type="string">
            <text:p>Іщенко, В.І. | Тігла, С.</text:p>
          </table:table-cell>
          <table:table-cell table:style-name="ce1" office:value-type="string" calcext:value-type="string">
            <text:p>емоційне вигорання | дефіцит відпочинку | ригід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у портфоліо у професійній підготовці майбутніх фахівців дошкільної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айбутні фахівці | метод портфоліо | дошкільна освіта</text:p>
          </table:table-cell>
          <table:table-cell table:style-name="ce1" office:value-type="string" calcext:value-type="string">
            <text:p>Пенітенціарна академія України, м. Черніг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дослідження особливостей соціальної активності студентської молоді</text:p>
          </table:table-cell>
          <table:table-cell table:style-name="ce1" office:value-type="string" calcext:value-type="string">
            <text:p>Шевчук, Вікторія Валентинівна | Власова, О.</text:p>
          </table:table-cell>
          <table:table-cell table:style-name="ce1" office:value-type="string" calcext:value-type="string">
            <text:p>соціальна активність студентської молоді | соціальна активність особистості | суб’єктно-діяльнісний підхід | студентське самовряд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етодики виявлення особистісної тривожності у підлітків</text:p>
          </table:table-cell>
          <table:table-cell table:style-name="ce1" office:value-type="string" calcext:value-type="string">
            <text:p>Замахіна, С.П.</text:p>
          </table:table-cell>
          <table:table-cell table:style-name="ce1" office:value-type="string" calcext:value-type="string">
            <text:p>виявлення особистісної тривожності | тривожність у підліт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підготовка майбутніх освітян : полілінгвальний аспект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рофесійна підготовка працівників освіти | полілінгвальний аспект | поліголосся</text:p>
          </table:table-cell>
          <table:table-cell table:style-name="ce1" office:value-type="string" calcext:value-type="string">
            <text:p>Державний податковий університет, м. Ірпі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і суперечності сімейного життя: психологічний підхід</text:p>
          </table:table-cell>
          <table:table-cell table:style-name="ce1" office:value-type="string" calcext:value-type="string">
            <text:p>Тур, Оксана Миколаївна | Перетятько, І.О.</text:p>
          </table:table-cell>
          <table:table-cell table:style-name="ce1" office:value-type="string" calcext:value-type="string">
            <text:p>сімейний конфлікт | сіменйні стосу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3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формування комунікативної компетентності учнів як важливої умови ефективної презентації їхньої науково–дослідницьк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рольова гра | комунікативна компетентність учнів | діловий театр | дидактичний метод | гра-імітація</text:p>
          </table:table-cell>
          <table:table-cell table:style-name="ce1" office:value-type="string" calcext:value-type="string">
            <text:p>Мала академія наук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5.015.31:316.772.2]:001.891-0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навчання у формуванні комунікативної компетентності майбутніх працівників сфери дошкільної та середньої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інформаційні технології навчання | формуванні комунікативної компетентності | працівники дошкільної та середньої освіти</text:p>
          </table:table-cell>
          <table:table-cell table:style-name="ce1" office:value-type="string" calcext:value-type="string">
            <text:p>Державна наукова установа «Інститут освітньої аналітики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2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лотерапія як метод профілактики простудних захворювань у дітей дошкільн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галотерапія | профілактика простудних захворюва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ізація вихованок Полтавського інституту шляхетних дівчат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виховання | соціальне виховання | соціалізація | жіноча освіта | Полтавський інститут шляхетних дівчат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тримка дітей та молоді в складних життєвих обставинах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кладні життєві обставини | психологічна підтримка | діти | молодь | арт-практики</text:p>
          </table:table-cell>
          <table:table-cell table:style-name="ce1" office:value-type="string" calcext:value-type="string">
            <text:p>Університету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студентською молоддю стресу, викликаного воєнною агресією: ресурс творчост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ресостійкість особистості | студентська молодь | подолання стресу | ресурс творчості</text:p>
          </table:table-cell>
          <table:table-cell table:style-name="ce1" office:value-type="string" calcext:value-type="string">
            <text:p>Baltija Publishing, Rig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ір арт-практик у роботі зі студентською молоддю</text:p>
          </table:table-cell>
          <table:table-cell table:style-name="ce1" office:value-type="string" calcext:value-type="string">
            <text:p>Атаманчук, Н.М. | Придатко, А.А.</text:p>
          </table:table-cell>
          <table:table-cell table:style-name="ce1" office:value-type="string" calcext:value-type="string">
            <text:p>арт-практики | заклад вищої освіти | студентська молодь | творчість</text:p>
          </table:table-cell>
          <table:table-cell table:style-name="ce1" office:value-type="string" calcext:value-type="string">
            <text:p>Університету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й процес здобувачів вищої освіти в умовах війн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емоційний стан | военний час | освітній процес | здобувачі вищої освіти</text:p>
          </table:table-cell>
          <table:table-cell table:style-name="ce1" office:value-type="string" calcext:value-type="string">
            <text:p>Уманський гуманітарно-педагогічний фаховий коледж імені Т. 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:316.485.26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страхів шестирічних школярів на початкових етапах навчання в школ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казко-техніка | страх | шестирічні школярі | арт-техніки | малюнкова техніка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– 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психологічного здоров'я студентів ЗВО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логічне здоров’я | студентська молодь | стресостікість | арт-практики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хи дітей та шляхи їх подолання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итячі страхи | психотерапія | арт-практики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психологічних ресурсів для подолання стресу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стрес | способи подолання стресу | ресурсний підхід | психоемоцій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8:159.944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едагогічні аспекти діяльності закладів дошкільної освіти в сучасних умовах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дошкільні заклади освіти | захисне психоемоційне середовище | творчі види діяльності | розвиток самосвідомості | соціально-педагогічні аспекти | гуманізація | пізнавально-активне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6: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комунікативна підготовка майбутніх фахівців з документознавства та інформаційної діяльності в євроінтеграційному контек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євроінтеграція | комунікативна компетентність | професійно-комунікативна підготовка | документознавства та інформаційна діяльність | документно-інформаційна галузь</text:p>
          </table:table-cell>
          <table:table-cell table:style-name="ce1" office:value-type="string" calcext:value-type="string">
            <text:p>Національний педагогічний університет імені М.П. 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1.2:002]:316.77]-044.247(4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розвантаження засобами екопрактик</text:p>
          </table:table-cell>
          <table:table-cell table:style-name="ce1" office:value-type="string" calcext:value-type="string">
            <text:p>Яланська, С.П. | Wilson, Shari L.</text:p>
          </table:table-cell>
          <table:table-cell table:style-name="ce1" office:value-type="string" calcext:value-type="string">
            <text:p>стресостійкість | екопрактика | арт-практика | арт-екопрактика «Активність/Пасивність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615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резилієнтності внутрішньо переміщених осіб серед студенства під час війни</text:p>
          </table:table-cell>
          <table:table-cell table:style-name="ce1" office:value-type="string" calcext:value-type="string">
            <text:p>Твердоступ, А. | Хоменко, Євгенія Григорівна</text:p>
          </table:table-cell>
          <table:table-cell table:style-name="ce1" office:value-type="string" calcext:value-type="string">
            <text:p>резилієнтність внутрішньо переміщених осіб | стрес | студентство | психологічна стійк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механізми зародження, становлення і здійснення особистості: природні і соціальні координати</text:p>
          </table:table-cell>
          <table:table-cell table:style-name="ce1" office:value-type="string" calcext:value-type="string">
            <text:p>Яланська, С.П. | Максименко, С.Д.</text:p>
          </table:table-cell>
          <table:table-cell table:style-name="ce1" office:value-type="string" calcext:value-type="string">
            <text:p>розвиток особистості | психологія творч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світнього процесу в умовах воєнного стану: психологічні та науково-методичні аспект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освітній процес | заклад вищої освіти | період воєнного стану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координати розвитку особис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виток особистості | освітній простір | збереження психічного здоров’я особистості | соціалізац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.015.31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сугестивного навчання</text:p>
          </table:table-cell>
          <table:table-cell table:style-name="ce1" office:value-type="string" calcext:value-type="string">
            <text:p>Горопашна, С.А. | Клевака, Леся Петрівна</text:p>
          </table:table-cell>
          <table:table-cell table:style-name="ce1" office:value-type="string" calcext:value-type="string">
            <text:p>сугестивне навчання | принципи сугестопед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64.225:37.091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rtable laboratory in the work of a practical psychologist | Портативна лабораторія у роботі практичного психолог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ортативна лабораторія | креативність | арт-інструментарій | проективна методика | portable laboratory | creativity | art tools | projective methodology | practical psychologist | psycho-emotional state | практичний психолог | психоемоційний стан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614.212-026.3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організації освітнього процесу в умовах війни: психологічні, навчально-методичні аспекти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студент | викладач | освітній процес | психологічна студія | психологічна підтримка</text:p>
          </table:table-cell>
          <table:table-cell table:style-name="ce1" office:value-type="string" calcext:value-type="string">
            <text:p>Scientific Publishing Center «InterConf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е мислення і навчання у ЗВО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ий розвиток | майбутні фахівці | заклад вищої освіти | творчий потенціал особистості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«заземлення» негативних емоційних переживань дитини дошкільного віку</text:p>
          </table:table-cell>
          <table:table-cell table:style-name="ce1" office:value-type="string" calcext:value-type="string">
            <text:p>Клевака, Леся Петрівна | Тумановська, А.А.</text:p>
          </table:table-cell>
          <table:table-cell table:style-name="ce1" office:value-type="string" calcext:value-type="string">
            <text:p>негативні емоційні переживання | діти до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8:159.942.5-05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дром відкладеного життя у стресових умовах війни.</text:p>
          </table:table-cell>
          <table:table-cell table:style-name="ce1" office:value-type="string" calcext:value-type="string">
            <text:p>Клевака, Леся Петрівна | Горбенко, Юрій Леонідович</text:p>
          </table:table-cell>
          <table:table-cell table:style-name="ce1" office:value-type="string" calcext:value-type="string">
            <text:p>синдром відкладеного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монізація психоемоційного стану особистості: ресурс дизайн-мислення</text:p>
          </table:table-cell>
          <table:table-cell table:style-name="ce1" office:value-type="string" calcext:value-type="string">
            <text:p>Яланська, С.П. | Твердоступ, А.А.</text:p>
          </table:table-cell>
          <table:table-cell table:style-name="ce1" office:value-type="string" calcext:value-type="string">
            <text:p>психоемоційний стан | дизайн-мислення | особис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7-044.3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 у житті людини</text:p>
          </table:table-cell>
          <table:table-cell table:style-name="ce1" office:value-type="string" calcext:value-type="string">
            <text:p>Атаманчук, Н.М. | Колісник, А.В.</text:p>
          </table:table-cell>
          <table:table-cell table:style-name="ce1" office:value-type="string" calcext:value-type="string">
            <text:p>стресостійкість | психологіч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.4: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освітнього процесу ЗВО в умовах воєнного часу: психологічні та методичні аспект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освітній процес | заклад вищої освіти | період воєнного стан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іхотерапія як чинник подолання стресових станів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тресовий стан | сміх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ам'яті у житті людини</text:p>
          </table:table-cell>
          <table:table-cell table:style-name="ce1" office:value-type="string" calcext:value-type="string">
            <text:p>Атаманчук, Н.М. | Трипутень, А.О.</text:p>
          </table:table-cell>
          <table:table-cell table:style-name="ce1" office:value-type="string" calcext:value-type="string">
            <text:p>психічний процес | пам'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3: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а у майбутнє під час війни</text:p>
          </table:table-cell>
          <table:table-cell table:style-name="ce1" office:value-type="string" calcext:value-type="string">
            <text:p>Атаманчук, Н.М. | Колеснікова, А.В.</text:p>
          </table:table-cell>
          <table:table-cell table:style-name="ce1" office:value-type="string" calcext:value-type="string">
            <text:p>сенс життя | воєнний час | майбутнє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65.43:141.21]:316.485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майбутніх фахівців різних галузей знань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креативність | творчість | творча компетентність | освітній процес | учасники освітнього процесу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поведінки екстравертів та інтровертів</text:p>
          </table:table-cell>
          <table:table-cell table:style-name="ce1" office:value-type="string" calcext:value-type="string">
            <text:p>Атаманчук, Н.М. | Кір'ян, Є.Є.</text:p>
          </table:table-cell>
          <table:table-cell table:style-name="ce1" office:value-type="string" calcext:value-type="string">
            <text:p>екстраверт | інтроверт | темперамент | повед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9.4-056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як засіб подолання особистісної тривожності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особистісна тривожність | студентська молодь | арт-прак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уюча поведінка дорослого щодо дитини дошкільного віку в умовах війни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дитина дошкільного віку | травмі війни | панічна атака | підтримка | психологічний супровід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:316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фізичних навантажень на психіку людини</text:p>
          </table:table-cell>
          <table:table-cell table:style-name="ce1" office:value-type="string" calcext:value-type="string">
            <text:p>Атаманчук, Н.М. | Календарь, Н.В.</text:p>
          </table:table-cell>
          <table:table-cell table:style-name="ce1" office:value-type="string" calcext:value-type="string">
            <text:p>фізичні вправи | депресивний розладі | психіка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:796.011.1-0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ий освітній простір ЗВО: науково-практичний досвід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професійна компетентність | студенти ЗВО | самоосвітня діяльність | інноваційний освітній простір</text:p>
          </table:table-cell>
          <table:table-cell table:style-name="ce1" office:value-type="string" calcext:value-type="string">
            <text:p>Methuen Publishing House, Ottawa, Canad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3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и подолання панічної атаки, страху у дітей дошкільного віку під час повітряної тривог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анічна атака | діти дошкільн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[616.891.6-053.2:355.5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апобігання конфліктів у студентському середовищі</text:p>
          </table:table-cell>
          <table:table-cell table:style-name="ce1" office:value-type="string" calcext:value-type="string">
            <text:p>Атаманчук, Н.М. | Ільющенко, Ю.Р.</text:p>
          </table:table-cell>
          <table:table-cell table:style-name="ce1" office:value-type="string" calcext:value-type="string">
            <text:p>конфлікт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64.21-048.28:378.0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mory and its role in educational languageme | Пам'ять та її роль у вивченні мови</text:p>
          </table:table-cell>
          <table:table-cell table:style-name="ce1" office:value-type="string" calcext:value-type="string">
            <text:p>Атаманчук, Н.М. | Яланська, С.П. | Сайко, Н.О. | Жамардій, В.О. | Жданова-Неділько, О.Г.</text:p>
          </table:table-cell>
          <table:table-cell table:style-name="ce1" office:value-type="string" calcext:value-type="string">
            <text:p>language | communication | memory | language learning | мова | спілкування | пам'ять | вивчення мови</text:p>
          </table:table-cell>
          <table:table-cell table:style-name="ce1" office:value-type="string" calcext:value-type="string">
            <text:p>Revista Entre Linguas, Araraquara, Brazi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причини агресивної поведінки підлітків</text:p>
          </table:table-cell>
          <table:table-cell table:style-name="ce1" office:value-type="string" calcext:value-type="string">
            <text:p>Атаманчук, Н.М. | Борисенко, К.О.</text:p>
          </table:table-cell>
          <table:table-cell table:style-name="ce1" office:value-type="string" calcext:value-type="string">
            <text:p>агресивна поведінка | підлі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64.21:316.624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а-першокурсника до навчання у закладах вищої освіти: ресурс мистецтва</text:p>
          </table:table-cell>
          <table:table-cell table:style-name="ce1" office:value-type="string" calcext:value-type="string">
            <text:p>Атаманчук, Н.М. | Крижка, А.М.</text:p>
          </table:table-cell>
          <table:table-cell table:style-name="ce1" office:value-type="string" calcext:value-type="string">
            <text:p>студент-першокурсник | адаптація до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62-057.875-044.3:[159/93: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т-терапії у роботі практичного психолога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терапія | практична психоло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[159.93: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емоційного інтелекту дітей дошкільного віку</text:p>
          </table:table-cell>
          <table:table-cell table:style-name="ce1" office:value-type="string" calcext:value-type="string">
            <text:p>Клевака, Леся Петрівна | Гришко, О.І. | Заіка, В.М.</text:p>
          </table:table-cell>
          <table:table-cell table:style-name="ce1" office:value-type="string" calcext:value-type="string">
            <text:p>емоції | емоційні переживання | емоційний інтелект | дитина дошкільного віку | психічний розвиток дитини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3:159.9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прояви тривожності у студентів під час військової агресії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ська молодь | тривожність | арт-техніки | військова агресія</text:p>
          </table:table-cell>
          <table:table-cell table:style-name="ce1" office:value-type="string" calcext:value-type="string">
            <text:p>Університету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як невід’ємний складник інформаційно-освітнього простору сучасної вищої школ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chat GPT | GPT-Detector | штучний інтелект | вища школа | чат-бот | токен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бревіатурна лексика документів: засоби відтворення англійською мовою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документна комунікація | абревіатурна лексика | україномовна лексика |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вдання соціальної реабілітації в умовах криз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еабілі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тримка дітям під час війни: ресурс арт-терапії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іти | психологічна підтримка | травматичний досвід | арт-техніки | пісочна терапія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пластичність як засіб підтримки здоров’я моз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нейропластичність | ментальне здоров’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причини бар’єрів спілкування</text:p>
          </table:table-cell>
          <table:table-cell table:style-name="ce1" office:value-type="string" calcext:value-type="string">
            <text:p>Атаманчук, Н.М. | Алексєєва, К.М.</text:p>
          </table:table-cell>
          <table:table-cell table:style-name="ce1" office:value-type="string" calcext:value-type="string">
            <text:p>спілкування | психологічний бар'є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47-048.66:159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студентській молоді у подоланні стресу, який викликано воєнною агресією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логічна допомога | подолання стресу | студенська молодь | воєнна агресія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4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Сродна праця» як умова творчої самореалізації особистості: ідеї Григорія Сковороди та сучасність</text:p>
          </table:table-cell>
          <table:table-cell table:style-name="ce1" office:value-type="string" calcext:value-type="string">
            <text:p>Максименко, С.Д. | Яланська, С.П.</text:p>
          </table:table-cell>
          <table:table-cell table:style-name="ce1" office:value-type="string" calcext:value-type="string">
            <text:p>Григорій Сковорода | морально-етичне вче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29Сковорода:[159.954:17.023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формування комунікативної компетентності майбутніх фахівців із документознавства та інформаційної діяльност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модель | комунікативна компетентність | документознавство та інформаційна діяльність | методологічний підхід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помога дитині, яка перебуває в стресі</text:p>
          </table:table-cell>
          <table:table-cell table:style-name="ce1" office:value-type="string" calcext:value-type="string">
            <text:p>Клевака, Леся Петрівна | Остропольська, Я.</text:p>
          </table:table-cell>
          <table:table-cell table:style-name="ce1" office:value-type="string" calcext:value-type="string">
            <text:p>допомога дитині | стрес у дітей | швидка втомлюваність | регрес у діте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учнівській та студентській молоді під час війни: ресурс пісочної технік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логічна допомога | учнівська та студентська молодь | арт-техніки | пісочн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ментального здоров’я особистості в умовах вищої школи</text:p>
          </table:table-cell>
          <table:table-cell table:style-name="ce1" office:value-type="string" calcext:value-type="string">
            <text:p>Яланська, С.П. | Максименко, С.Д.</text:p>
          </table:table-cell>
          <table:table-cell table:style-name="ce1" office:value-type="string" calcext:value-type="string">
            <text:p>психологічна підтримка | заклади вищої освіти | ментальне здоров’я особисто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адемічна та університетська наука: аспекти співпраці Інституту психології імені Г.С. Костюка НАПН України та Національного університету «Полтавська політехніка імені Юрія Кондратюка»</text:p>
          </table:table-cell>
          <table:table-cell table:style-name="ce1" office:value-type="string" calcext:value-type="string">
            <text:p>Максименко, С.Д. | Яланська, С.П.</text:p>
          </table:table-cell>
          <table:table-cell table:style-name="ce1" office:value-type="string" calcext:value-type="string">
            <text:p>творчість | учасники освітнього процесу | генетико-креативний метод | креа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1.83:378.4(477.25 + 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здоров’язбереження: ресурс аероапіфітотерапії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здоров’язбереження | аероапіфіт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особистості: ресурс бісеротерапії</text:p>
          </table:table-cell>
          <table:table-cell table:style-name="ce1" office:value-type="string" calcext:value-type="string">
            <text:p>Крижка, А.М. | Яланська, С.П.</text:p>
          </table:table-cell>
          <table:table-cell table:style-name="ce1" office:value-type="string" calcext:value-type="string">
            <text:p>психологія творчості | арт-терапія | бісеротерапія | розвиток особистості</text:p>
          </table:table-cell>
          <table:table-cell table:style-name="ce1" office:value-type="string" calcext:value-type="string">
            <text:p>Вінницький кооператив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iveness of physical therapy of a person with a hemorrhagic stroke during the recovery period: a clinical case | Ефективність лікувальної фізкультури хворого на геморагічний інсульт у відновному періоді: клінічний випадок</text:p>
          </table:table-cell>
          <table:table-cell table:style-name="ce1" office:value-type="string" calcext:value-type="string">
            <text:p>Клевака, Леся Петрівна | Вишар, Є.В. | Левков, Анатолій Анатолійович | Клеценко, Людмила Василівна</text:p>
          </table:table-cell>
          <table:table-cell table:style-name="ce1" office:value-type="string" calcext:value-type="string">
            <text:p>лікувальна фізкультура | ерготерапія | кінезіотерапія | період відновлення | recovery period | церебральний геморагічний інсульт | cerebral hemorrhagic stroke | physical therapy | occupational therapy | kinesiotherapy</text:p>
          </table:table-cell>
          <table:table-cell table:style-name="ce1" office:value-type="string" calcext:value-type="string">
            <text:p>Харківська державна академія фізичної культури, кафедра фізичної терап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ormatization of Early Childhood Education: the EU Experience | Інформатизація дошкільної освіти: досвід ЄС</text:p>
          </table:table-cell>
          <table:table-cell table:style-name="ce1" office:value-type="string" calcext:value-type="string">
            <text:p>Волошин, С.М. | Дулібський, А.В. | Клевака, Леся Петрівна | Пуйо, О.І. | Ємчик, О.Г.</text:p>
          </table:table-cell>
          <table:table-cell table:style-name="ce1" office:value-type="string" calcext:value-type="string">
            <text:p>informatization | digitalization | early childhood education | preschool children | EU early childhood education | інформатизація | цифровізація | дошкільна освіта | діти дошкільного віку | дошкільна освіта в ЄС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і підходи у підготовці майбутніх соціальних педагогів до організації реабілітаційного процесу в умовах закладів середньої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ий педагог | соціальна реабіліт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психологічного здоров’я студентської молод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тудентська молодь | психологічне здоров’я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лебачення як особливий чинник впливу на спосіб життя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соби масової інформації | вплив телебачення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здоров’я особистості: детермінанти забезпечення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чне здоров’я особистості | особистість</text:p>
          </table:table-cell>
          <table:table-cell table:style-name="ce1" office:value-type="string" calcext:value-type="string">
            <text:p>Горлівський інститут іноземних мов ДВНЗ ДДП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соціальних педагогів до організації культурно-дозвіллєвої діяльності в закладах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ий педагог | заклад освіти | культурно-дозвіллєва діяльність | психологічні проблеми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екопрактики як методичний інструментарій освітнього процесу: психологічний ресурс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рт-практики | креативність | методичний інструментарій | освітній процес | здобувач вищої освіти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37:7:37.091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здоров’я молоді: ресурс арт-екопсихопрактик як методичного інструментарію освітнього процес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чне здоров’я | арт-екопсихопрактики</text:p>
          </table:table-cell>
          <table:table-cell table:style-name="ce1" office:value-type="string" calcext:value-type="string">
            <text:p>ПП "Зоря Полтавщин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координати розвитку особистості : зб. наук. матеріалів ІV Міжнар. наук.-практ. конф., 1-2 червня 2023 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звиток особистості | творча особистість | інклюзивна освіта особистості | інноваційні підходи в освіті | психічне здоров’я особистості | соціалізац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-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.015.31]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ізація завдань соціальної реабілітації в сучасних умовах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еабілітація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розвитку мовлення дошкільників: тренінговий підхід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розвиток мовлення дошкільників | тренінг дітей дошкільного віку | розвиток мовлення дітей дошкільного віку | розвиток мовленнєвих навичок</text:p>
          </table:table-cell>
          <table:table-cell table:style-name="ce1" office:value-type="string" calcext:value-type="string">
            <text:p>Хмельницька гуманітарно-педаг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мпетентнісного підходу в процесі фахової підготовки у вищій школ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вища школа | фахова підготовка | особливості компетентнісного підходу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у підготовці майбутніх фахівців документно-інформаційної галуз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підготовка фахівців документно-інформаційної галузі | використання інформаційних технологій | підготовка майбутніх фахівців</text:p>
          </table:table-cell>
          <table:table-cell table:style-name="ce1" office:value-type="string" calcext:value-type="string">
            <text:p>Fergana, the Republic of Uzbekist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орство як форма роботи з обдарованими діть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енторство | обдаровані діти | вчитель-ментор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и організації освітнього процесу у вищій школі за умов військового часу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вища школа | організація освітнього процесу | військовий час</text:p>
          </table:table-cell>
          <table:table-cell table:style-name="ce1" office:value-type="string" calcext:value-type="string">
            <text:p>Державний податковий університет, м. Ірпі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оціальних мереж на здоров’я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ська молодь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гімнастика як метод оздоровлення дітей дошкільн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сихогімнастика | діти дошкільного віку | оздоро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поведінкових труднощів студентів на етапі адаптації до навчання у закладі вищої освіти: ресурс казко-техніки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поведінкові труднощі | адаптація до навчання | студентська молодь | заклад вищої освіти</text:p>
          </table:table-cell>
          <table:table-cell table:style-name="ce1" office:value-type="string" calcext:value-type="string">
            <text:p>International Science Grou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ґудзико-техніки у роботі з дітьми з особливими освітніми потреб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іти з особливими освітніми потребами | психологічне здоров'я | ґудзико-тех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гляди Григорія Сковороди на соціалізацію особистості сучасні рецепції світоглядно-ціннісних орієнтирів Григорія Сковород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вітоглядно-ціннісні орієнтири | Григорій Сковорода | соціалізаці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ефективності спілкування тренера з спортсменам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тренер | спортсме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9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ія та методика професійної соціалізації студентів соціономічних спеціальностей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ізація особистості | професійної соці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фліктологія : конспект лекці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логія | конфліктологія | міжособистісна взаємодія | конфлі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омотерапії у підвищенні працездатності викладача закладу вищої освіти</text:p>
          </table:table-cell>
          <table:table-cell table:style-name="ce1" office:value-type="string" calcext:value-type="string">
            <text:p>Клевака, Леся Петрівна | Горбенко, Юрій Леонідович</text:p>
          </table:table-cell>
          <table:table-cell table:style-name="ce1" office:value-type="string" calcext:value-type="string">
            <text:p>ароматерапія | працездатність | професійна діяльність | емоційна напруже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влення психічного здоров’я осіб з постковідним синдромом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сихічне здоров’я | постковідний синдр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9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у ВНЗ – освіта для сталого розвит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екологічне виховання | студентська молодь</text:p>
          </table:table-cell>
          <table:table-cell table:style-name="ce1" office:value-type="string" calcext:value-type="string">
            <text:p>Суми : ПП Вінниченко М. Д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едагогічні завдання психолого-педагогічного супроводу дитини в інклюзивній освіт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педагогія | інклюзивна освіта | психолого-педагогічний супровід дитини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логічних блоків дьєнеша в інтелектуальному розвитку дітей дошкільного віку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розвиток | інтелект | дитина дошкільного віку | технології | логічні блоки Дьєнеша</text:p>
          </table:table-cell>
          <table:table-cell table:style-name="ce1" office:value-type="string" calcext:value-type="string">
            <text:p>Інституту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art practices in working with higher education students | Використання арт-практик у роботі зі здобувачами вищої освіти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арт-практики | інноваційні освітні технології</text:p>
          </table:table-cell>
          <table:table-cell table:style-name="ce1" office:value-type="string" calcext:value-type="string">
            <text:p>Riga, Latvia 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And Methodological Principles Of Distance Learning: Priority Direction Of Education | Теоретико-методологічні основи дистанційного навчання: пріоритетний напрям освіти</text:p>
          </table:table-cell>
          <table:table-cell table:style-name="ce1" office:value-type="string" calcext:value-type="string">
            <text:p>Тур, Оксана Миколаївна | Фабіан, М. | Яблонська, О. | Румянцева, А. | Олійник, Г. | Сухленко, І.</text:p>
          </table:table-cell>
          <table:table-cell table:style-name="ce1" office:value-type="string" calcext:value-type="string">
            <text:p>educational | навчальні заклади | educational institutions | distance learning | дистанційне навчання | освітні процеси | дистанційна освіта</text:p>
          </table:table-cell>
          <table:table-cell table:style-name="ce1" office:value-type="string" calcext:value-type="string">
            <text:p>International Journal of Computer Science and Network Secur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ні орієнтації сучасної молоді як актуальна проблема психологічної науки</text:p>
          </table:table-cell>
          <table:table-cell table:style-name="ce1" office:value-type="string" calcext:value-type="string">
            <text:p>Клевака, Леся Петрівна | Куряча, Т.</text:p>
          </table:table-cell>
          <table:table-cell table:style-name="ce1" office:value-type="string" calcext:value-type="string">
            <text:p>ціннісні орієнтації | сучасна молодь | психологічна наука | виховання молоді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-3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rective and preventive measures for the prevention of myopia in students in a university environment | Корекційно-профілактичні підходи до мінімізації короткозорості в університетському середовищі</text:p>
          </table:table-cell>
          <table:table-cell table:style-name="ce1" office:value-type="string" calcext:value-type="string">
            <text:p>Хоменко, Євгенія Григорівна | Горошко, А.І. | Горошко, В.І.</text:p>
          </table:table-cell>
          <table:table-cell table:style-name="ce1" office:value-type="string" calcext:value-type="string">
            <text:p>myopia | psychocorrection | physical activity | короткозорість | міопія | психокорекція | фізична активність</text:p>
          </table:table-cell>
          <table:table-cell table:style-name="ce1" office:value-type="string" calcext:value-type="string">
            <text:p>Научно-практический центр профилактической и клинической медицины» ГАУ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4.2+617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хніки – засіб розвитку творчої особистості дошкільника в умовах закладу дошкільної освіт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техніки | творча особистість | дошкільники | заклад дошкільної освіти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ї використання арт-практик у роботі з літніми особ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практики | мистецтво | творчість | літні особи</text:p>
          </table:table-cell>
          <table:table-cell table:style-name="ce1" office:value-type="string" calcext:value-type="string">
            <text:p>Інститут педагогічної освіти і освіти дорослих імені Івана Зязюна НАПН України,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6:[7:379.8.092-05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сихології здорового способу життя: ресурс арт-екопракт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я | здоровий спосіб життя | арт-екопрак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Френсіс Шапіро у подоланні посттравматичного синдрому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психотерапія | посттравматичний синдром | метод Френсіс Шапіро | десенсибі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гімнастика як метод оздоровлення дітей дошкільн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здоров'язбереження | оздоровлення дітей | заклади дошкільної освіти | психогімна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есостійкості студентської молоді як запоруки психологічного здоров’я та соціальної стабільност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ресостійкість | студенти ЗВО | психологічне здоров'я | соціальна стабільність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оціальних мереж на здоров’я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доров'язбереження | студенти | соціа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ий розвиток особистості як умова формування емоційного інтелекту дітей дошкільного віку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емоційний розвиток | емоційний інтелект | діти дошкільного віку</text:p>
          </table:table-cell>
          <table:table-cell table:style-name="ce1" office:value-type="string" calcext:value-type="string">
            <text:p>Riga, Latvia 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internet addiction in the modern world | Проблема інтернет-залежності в сучасному світі</text:p>
          </table:table-cell>
          <table:table-cell table:style-name="ce1" office:value-type="string" calcext:value-type="string">
            <text:p>Клевака, Леся Петрівна | Заіка, В.М.</text:p>
          </table:table-cell>
          <table:table-cell table:style-name="ce1" office:value-type="string" calcext:value-type="string">
            <text:p>інтернет | адикція | інтернет-залежність | веб-серфінг | інтернет-когнітивісти | інтернет-гемблери | інтернет-шопери | кіберагресія | addiction | internet addiction | web surfing | internet cognitivists | internet shoppers | cyber aggression</text:p>
          </table:table-cell>
          <table:table-cell table:style-name="ce1" office:value-type="string" calcext:value-type="string">
            <text:p>ISE&amp;amp;E &amp;amp; SWorl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:159.9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а спадщина Г.С. Сковороди – як передумова формування українського національного виховання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Григорій Сковорода | виховання нації | педагогічна спадщина | національна свідом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фахівця: ресурс основ педагогічної майстерн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едагогічна творчість | майбутній вчитель | професійна компетентн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дей А.С. Макаренка у сучасному освітньому простор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Макаренко А. С. | освітній простір | педагогічна спадщина | Нова українська школ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е становлення й особистісне зростання майбутніх фахівців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практики | професійне становлення | майбутні фахівці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і умови професійної підготовки майбутніх соціальних педагогів у сучасній системі вищої освіти</text:p>
          </table:table-cell>
          <table:table-cell table:style-name="ce1" office:value-type="string" calcext:value-type="string">
            <text:p>Сайко, Н.О. | Купріянова, О.</text:p>
          </table:table-cell>
          <table:table-cell table:style-name="ce1" office:value-type="string" calcext:value-type="string">
            <text:p>соціально-психологічні умови | соціальна активність | соціальні проєкти | мерчандайзинг | світоглядна позиц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иятливе здоров’язбережувальне освітнє середовище в умовах нової української школи</text:p>
          </table:table-cell>
          <table:table-cell table:style-name="ce1" office:value-type="string" calcext:value-type="string">
            <text:p>Клевака, Леся Петрівна | Попова, В.О.</text:p>
          </table:table-cell>
          <table:table-cell table:style-name="ce1" office:value-type="string" calcext:value-type="string">
            <text:p>здоров’язбережувальне освітнє середовище | нова українська школа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совий дитячий сад як інтеграція дошкільника з природою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дошкільна освіта | інтеграція дитини з природою</text:p>
          </table:table-cell>
          <table:table-cell table:style-name="ce1" office:value-type="string" calcext:value-type="string">
            <text:p>Varna : International Science Crou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організації соціальної роботи у територіальних громадах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ізація особистості | соціальна робота | інтеграційна модель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огенне мислення – основа професійного вибору особистост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аногенне мислення | профорієнтаційна робот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едагогічна модель дошкільної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ізація | дошкільна освіта | модель | соціально-педагогічна діяльність | соціально-педагогічна модель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мотивації до навчання майбутніх фахівців сфери дошкільної освіт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фера дошкільної освіти | формування мотивації | мотивація до навчання майбутніх фахівц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поглядів Г.С. Сковороди з приводу морального виховання дітей дошкільного віку</text:p>
          </table:table-cell>
          <table:table-cell table:style-name="ce1" office:value-type="string" calcext:value-type="string">
            <text:p>Хоменко, Євгенія Григорівна</text:p>
          </table:table-cell>
          <table:table-cell table:style-name="ce1" office:value-type="string" calcext:value-type="string">
            <text:p>Григорій Сковорода | педагогічні погляди | моральне виховання | діти дошкільного ві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29Сковорода:[159.922: 37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педагогічних поглядів та соціального виховання у творчій спадщині Григорія Сковороди в умовах сьогодення</text:p>
          </table:table-cell>
          <table:table-cell table:style-name="ce1" office:value-type="string" calcext:value-type="string">
            <text:p>Сайко, Н.О. | Борсук, Т.О.</text:p>
          </table:table-cell>
          <table:table-cell table:style-name="ce1" office:value-type="string" calcext:value-type="string">
            <text:p>Григорій Сковорода | педагогічна спадщина | соціаль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25.12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особистості у педагогічній спадщині Г. С. Сковород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Григорій Сковорода | педагогічні погляди | формуванн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(091)(477)–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жінки у вихованні дитини в педагогічній спадщині Софії Русової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педагогічна спадщина | Софія Русова | виховання дитини</text:p>
          </table:table-cell>
          <table:table-cell table:style-name="ce1" office:value-type="string" calcext:value-type="string">
            <text:p>Уманський гуманітарно-педагогічний коледж ім. Т. 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фахівців системи освіти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творча компетентність | професійна компетентність | заклад вищої освіти</text:p>
          </table:table-cell>
          <table:table-cell table:style-name="ce1" office:value-type="string" calcext:value-type="string">
            <text:p>Plateforme scientifique européenne &amp;amp; La Fedeltà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ивожність студентів на початкових етапах навчання у ЗВО</text:p>
          </table:table-cell>
          <table:table-cell table:style-name="ce1" office:value-type="string" calcext:value-type="string">
            <text:p>Гунько, А.Д. | Атаманчук, Н.М.</text:p>
          </table:table-cell>
          <table:table-cell table:style-name="ce1" office:value-type="string" calcext:value-type="string">
            <text:p>студентська молодь | тривожність | психологічне здоров'я | заклад вищої освіти</text:p>
          </table:table-cell>
          <table:table-cell table:style-name="ce1" office:value-type="string" calcext:value-type="string">
            <text:p>Национальный педагогический университет имени М. П. Драгоманов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ів-першокурсників у ЗВО – важливий складник професійної діяльності викладача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адаптація | студенти-першокурсники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екопсихологічного освітнього простору: від дошкільної до вищої освіти</text:p>
          </table:table-cell>
          <table:table-cell table:style-name="ce1" office:value-type="string" calcext:value-type="string">
            <text:p>Яланська, С.П. | Тур, Оксана Миколаївна | Атаманчук, Н.М.</text:p>
          </table:table-cell>
          <table:table-cell table:style-name="ce1" office:value-type="string" calcext:value-type="string">
            <text:p>творча компетентність | творчість, проектування | екопсихологічний освітній простір | дидактосервіс | психолого-дидактосервіс</text:p>
          </table:table-cell>
          <table:table-cell table:style-name="ce1" office:value-type="string" calcext:value-type="string">
            <text:p>Національний університет «Запорізька політе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92:37.01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методів виховання у жіночих закладах освіти Полтавської губернії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жіночи заклади освіти | методи виховання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страхів у дітей: ресурс арт-технік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арт-техніки | стрес | психологічне здоров'я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едагогічний потенціал університетської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о-педагогічний потенціал | соціальні уміння | соці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.014.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ф як засіб модифікації суспільної свідом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міф | суспільна свідомість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практики в освітньому просторі закладів вищої освіт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ська молодь | викладач | арт-практики | мистецтво | заклад вищої освіти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ероапіфітотерапія (вуликотерапія) та вміння долати стреси</text:p>
          </table:table-cell>
          <table:table-cell table:style-name="ce1" office:value-type="string" calcext:value-type="string">
            <text:p>Яланська, С.П. | Атаманчук, Н.М</text:p>
          </table:table-cell>
          <table:table-cell table:style-name="ce1" office:value-type="string" calcext:value-type="string">
            <text:p>аероапіфітотерапія | психологічне здоров’я людини | стрес</text:p>
          </table:table-cell>
          <table:table-cell table:style-name="ce1" office:value-type="string" calcext:value-type="string">
            <text:p>Полтава : ПП "Зоря Полтавщин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ероапіфітотерапія та психологічне здоров’я люди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ероапіфітотерапія | психологічне здоров’я людини | психофізіологічне розвантаження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огенне мислення людини: ресурс екотерапії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екотерапія | здоровий спосіб життя</text:p>
          </table:table-cell>
          <table:table-cell table:style-name="ce1" office:value-type="string" calcext:value-type="string">
            <text:p>Редакція газети "Тижневик ЕХО", м. Кобеляк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особистості як вектор освітньої політик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особистість | освітня політи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мперамент – складова професійно-творчого потенціалу студентів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темперамент | студент | заклад вищої освіти | творчість | спеці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4-057.875:378.4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оціальних навичок майбутніх фахівців у процесі вивчення дисципліни «Психологія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оціальні навички | розвиток | майбутні фахівці | заклад вищої освіти | дисципліна «Психологія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3-057.875:[378.016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едагогічна готовність майбутніх фахівців фізичної культури і спорту до професійної діяльност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о-педагогічна готовність | соціалізація | інформаційний компонент | соціально-педагогічна діяльність | практично-діяльнісний компонент | соціальна а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378.1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ес – загроза психічному здоров’ю людини в умовах коронавірус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ічне здоров’я людини | стрес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1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учнів української школи: система «Дидактосервіс»</text:p>
          </table:table-cell>
          <table:table-cell table:style-name="ce1" office:value-type="string" calcext:value-type="string">
            <text:p>Яланська, С.П. | Бондаренко, А.В.</text:p>
          </table:table-cell>
          <table:table-cell table:style-name="ce1" office:value-type="string" calcext:value-type="string">
            <text:p>розвиток | творчість | біологія | учасники освітнього процесу | дидактосервіс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у дітей дошкільного віку логіко-математичних уявлень та умінь у процесі використання логічних блоків Дьєнеша та паличок Кюїзенера.</text:p>
          </table:table-cell>
          <table:table-cell table:style-name="ce1" office:value-type="string" calcext:value-type="string">
            <text:p>Клевака, Леся Петрівна | Гнізділова, О.А. | Гришко, О.І.</text:p>
          </table:table-cell>
          <table:table-cell table:style-name="ce1" office:value-type="string" calcext:value-type="string">
            <text:p>логіко-математичні уявлення та уміння | блоки Дьєнеша | палички Кюїзенера | дошкільна освіта | дитина дошкільного віку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6:51–028.31:001.895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відтворення в українській мові абревіатур англомовної публіцистик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абревіатури англомовної публіцистики | відтворення українською мовою англомовних абревіатур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ольорових паличок Джорджа Кюїзенера в навчанні дітей дошкільного віку математиці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итина дошкільного віку | дошкільна освіта | Джордж Кюїзенер | дидактичний матеріал «Кольорові палички Кюїзенера»</text:p>
          </table:table-cell>
          <table:table-cell table:style-name="ce1" office:value-type="string" calcext:value-type="string">
            <text:p>BoScience Publisher, Boston, US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3820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сихології здорового способу життя: ресурс арт-екопракт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здоровий спосіб життя | арт-екопрактики | психічне здоров’я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динаміки переживання, долання та особистісної трансформації людини в умовах життєвої криз</text:p>
          </table:table-cell>
          <table:table-cell table:style-name="ce1" office:value-type="string" calcext:value-type="string">
            <text:p>Клевака, Леся Петрівна | Заіка, В.М.</text:p>
          </table:table-cell>
          <table:table-cell table:style-name="ce1" office:value-type="string" calcext:value-type="string">
            <text:p>особистість | криза | подолання | переживання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-044.3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3822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3821</text:p>
          </table:table-cell>
          <table:table-cell table:style-name="ce1" office:value-type="string" calcext:value-type="string">
            <text:p>Яланська, С.П. | Атаманчук, Н.М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xperience in organizing the educational process in a higher education institution using modern information technologies | Досвід організації освітнього процесу в закладі вищої освіти із застосування сучасних інформаційних технологі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клад вищої освіти | освітній процес | інформаційні технології в освіті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а дисципліна «Психологія спілкування» у системі професійної підготовки майбутніх працівників дошкільної освіт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пілкування | комунікативні компетентності | навчальна дисципліна «Психологія спілкування» | арт-практики | арт-вправа | самостійна робота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:373.2.015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міфів у гібрідній російсько-українській війн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міф | міфологія | міфотворчість | масова свідомість | гібридна війна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шкільної освіти Швеції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ошкільна освіта</text:p>
          </table:table-cell>
          <table:table-cell table:style-name="ce1" office:value-type="string" calcext:value-type="string">
            <text:p>European Conferen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ка вищої школи: соціально-педагогічний аспект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організація освітнього процесу | заклад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шкільної освіти Сінгапуру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дошкільна освіта</text:p>
          </table:table-cell>
          <table:table-cell table:style-name="ce1" office:value-type="string" calcext:value-type="string">
            <text:p>European scientific platfor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актики гри в футбол</text:p>
          </table:table-cell>
          <table:table-cell table:style-name="ce1" office:value-type="string" calcext:value-type="string">
            <text:p>Клевака, Леся Петрівна | Артюшенко, М.</text:p>
          </table:table-cell>
          <table:table-cell table:style-name="ce1" office:value-type="string" calcext:value-type="string">
            <text:p>фізична культура і спорт | футбол | тактичні системи у футбо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ndplay як спосіб зняття внутрішнього напруження дитини дошкільн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ошкільне виховання | ігрова терапія</text:p>
          </table:table-cell>
          <table:table-cell table:style-name="ce1" office:value-type="string" calcext:value-type="string">
            <text:p>Горлівський інститут іноземних мов ДВНЗ «Донбаський державний педагогічний університет», м. Бахм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1.013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соціалізації першокурсників в умовах закладів вищої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ізація | першокурсник | заклади вищої освіти</text:p>
          </table:table-cell>
          <table:table-cell table:style-name="ce1" office:value-type="string" calcext:value-type="string">
            <text:p>Горлівський інститут іноземних мов ДВНЗ ДДПУ, м Бахм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ьо-професійне становлення майбутніх психологів: ресурс малюнкової технік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клад вищої освіти | студент-психолог | творчість | малюнкова техніка | викладач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1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у формуванні відповідального ставлення особистості до репродуктивного здоров’я</text:p>
          </table:table-cell>
          <table:table-cell table:style-name="ce1" office:value-type="string" calcext:value-type="string">
            <text:p>Сайко, Н.О. | Златопольська, Н.В.</text:p>
          </table:table-cell>
          <table:table-cell table:style-name="ce1" office:value-type="string" calcext:value-type="string">
            <text:p>репродуктивне здоров’я | особистість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огенна поведінка як необхідна умова конкурентноздатності випускників ЗВО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аногенна поведінка | конкурентоздатність фахівц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гістрів з інформаційної, бібліотечної та архівної справи: задоволеність якістю освітнього складника</text:p>
          </table:table-cell>
          <table:table-cell table:style-name="ce1" office:value-type="string" calcext:value-type="string">
            <text:p>Тур, Оксана Миколаївна | Дерев'янко, Людмила Іванівна | Дороршенко, Світлана Михайлівна</text:p>
          </table:table-cell>
          <table:table-cell table:style-name="ce1" office:value-type="string" calcext:value-type="string">
            <text:p>освіта | Національний університет «Полтавська політехніка імені Юрія Кондратюка» | магістр | інформаційна бібліотечна та архівна справа | якість підготовки | гул-форма | тестування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4.16[02+07+930.25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дитячих здібностей психологом закладу дошкільної освіти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практики | заклад дошкільної освіти | розвиток дитячих здібностей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ormation of value-normative competence of future social educators by means of training | Формування ціннісно-нормативної компетентності майбутніх соціальних педагогів засобами навчання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компетентність | компетентнісний підхід | ціннісно-нормативний компонент | філософська позиція | тренінг | цінності, | орієнтація на позитив | свобода | лідерські якості | категорія щастя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.015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чальної мотивації студентів-першокурсників закладу вищої освіти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навчальна мотивація | студент-першокурсник | заклад вищої освіти</text:p>
          </table:table-cell>
          <table:table-cell table:style-name="ce1" office:value-type="string" calcext:value-type="string">
            <text:p>Lublin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роботи соціального педагога у дошкільних закладах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реабілітація | соціально-психологічна реабілітація | програма соціально-психологічної реабілітації | етапи соціально-психологічної реабілітац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3.01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опори на сильні сторони особистості у виховному процес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життєстійкість особистості | оптимізм | песимізм | розвиток особистості</text:p>
          </table:table-cell>
          <table:table-cell table:style-name="ce1" office:value-type="string" calcext:value-type="string">
            <text:p>Харьківський національний педагогічний університет імені Г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рмонійне світосприймання дітей дошкільного віку як основа процесу соціально-психологічної реабілітації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гармонійне сприймання | соціально-психологічна реабілітація | гуманізм | соціальна активність | соціально значущі знання | ігрова терапія</text:p>
          </table:table-cell>
          <table:table-cell table:style-name="ce1" office:value-type="string" calcext:value-type="string">
            <text:p>Миколаївський національний університет імені В.О. Сухомл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:159.922.73 – 05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stem of professional preparation of social workers in the USA | Система професійної підготовки соціальних працівників у США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professional preparation | levels and content of social worker's preparation | aim of social work | functions of social worker | професійна підготовка | рівні та зміст підготовки соціального працівника | мета соціальної роботи | функції соціального працівника</text:p>
          </table:table-cell>
          <table:table-cell table:style-name="ce1" office:value-type="string" calcext:value-type="string">
            <text:p>Premier Publishing, Vienna, Austr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а адаптація дітей до умов дошкільного освітнього закладу засобами естетотерапії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о-психологічна адаптація | дошкільний освітній заклад | естнтотерапія | арт-терапі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аногенного мислення у майбутніх фахівців фізкультури і спорту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аногенне мислення | майбутні фахівці фізкультури і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итання соціальної робо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обота | статус соціальної роботи | професійна підготовка | практична підготов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o-pedagogical and psychological conditions of professional training of future social pedagogues in the modern system of higher education of Ukraine | Соціально-педагогічні та психологічні умови професійної підготовки майбутніх соціальних педагогів у сучасній системі вищої освіти України</text:p>
          </table:table-cell>
          <table:table-cell table:style-name="ce1" office:value-type="string" calcext:value-type="string">
            <text:p>Сайко, Н.О. | Клименко, Ю.О. | Рахно, М.</text:p>
          </table:table-cell>
          <table:table-cell table:style-name="ce1" office:value-type="string" calcext:value-type="string">
            <text:p>professional training | future social pedagogues | professional activity | професійна підготовка | майбутні соціальні педагоги | професійна діяльність</text:p>
          </table:table-cell>
          <table:table-cell table:style-name="ce1" office:value-type="string" calcext:value-type="string">
            <text:p>Institute of European Integration. Warsaw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умов професійної діяльності викладача на стан здоров’я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навчальне навантаження | наукова діяльність | методи гармонізації психоемоційного стану | умови праці | емоційне виснаження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методики у соціальній робот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о-психологічна робота | прикладна методи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4-78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дидактогенії у шкільному середовищ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шкільна система | дидактогенія | негативний впли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26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а профілактика булінгу в освітньому середовищі</text:p>
          </table:table-cell>
          <table:table-cell table:style-name="ce1" office:value-type="string" calcext:value-type="string">
            <text:p>Клименко, Ю.О. | Сайко, Н.О. | Шевчук, Вікторія Валентинівна</text:p>
          </table:table-cell>
          <table:table-cell table:style-name="ce1" office:value-type="string" calcext:value-type="string">
            <text:p>булінг | профілактика | соціально-психологічний тренінг | освітнє середовище | учнівський і педагогічний колективи</text:p>
          </table:table-cell>
          <table:table-cell table:style-name="ce1" office:value-type="string" calcext:value-type="string">
            <text:p>Society for Cultural and Scientific Progress in Central and Eastern Europe BUDAPES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ступ до спеціальності «Соціальна робота»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обота | майбутній соціальний працівник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6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напрями соціально-педагогічної діяльності закладів дошкільної освіти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ізація | дошкільна освіта | соціально-педагогічні напрями | соціально-педагогічна діагностика | основи соціально-педагогічних знань</text:p>
          </table:table-cell>
          <table:table-cell table:style-name="ce1" office:value-type="string" calcext:value-type="string">
            <text:p>Харківський національний педагогічний університет ім. Г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реабілітація молодших підлітків у роботі соціального педагога загальноосвітніх навчальних закладів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еабілітація | молодши підлітки | загальноосвітний навчальний заклад | підготовка соціальних педагогів</text:p>
          </table:table-cell>
          <table:table-cell table:style-name="ce1" office:value-type="string" calcext:value-type="string">
            <text:p>Полтава : Астра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013.42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а реабілітація в структурі соціально-педагогічної діяльност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соціальна реабілітація | реабілітаційне середовище | дидактогенія | дезадаптованість | поновлення гармонії</text:p>
          </table:table-cell>
          <table:table-cell table:style-name="ce1" office:value-type="string" calcext:value-type="string">
            <text:p>Сєвєродонецьк, СНУ імені В. Да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6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педагога як провідника трансформаційних змін в системі освіти</text:p>
          </table:table-cell>
          <table:table-cell table:style-name="ce1" office:value-type="string" calcext:value-type="string">
            <text:p>Яланська, С.П. | Бондаренко, А.В,</text:p>
          </table:table-cell>
          <table:table-cell table:style-name="ce1" office:value-type="string" calcext:value-type="string">
            <text:p>творча компетентність | педагогічна майстерність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педагогічна підготовка майбутніх вихователів до соціалізації дітей дошкільного віку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майбутні вихователі | соціалізації дітей | діти дошкільного віку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 013.42: 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практики як психологічний інструментарій: ресурс кольоротерапії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особистості | арт-практики | кольоро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координати розвитку особистост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доровʼязбереження | психологічна допомога особистості | соціально-педагогічна допомога | психологічні особливості становлення особистості | особистість в освітньому просто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но-нормативна готовність майбутніх соціальних педагогів до організації соціальної реабілітації особистості в умовах закладів освіти</text:p>
          </table:table-cell>
          <table:table-cell table:style-name="ce1" office:value-type="string" calcext:value-type="string">
            <text:p>Сайко, Н.О. | Бацман, О.С. | Вишар, Є.В.</text:p>
          </table:table-cell>
          <table:table-cell table:style-name="ce1" office:value-type="string" calcext:value-type="string">
            <text:p>ціннісно-нормативна готовність | оптимізм | позитив | відчуття задоволеності | щастя | лідерська філософія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, м. Сєвєродонец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истецтво як засіб емоційного розвитку підлітка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творчість, | арт-техніки | ґудзикотехніка | емоційний розвиток | підліток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-053.6:7]: 37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не навчання як засіб формування творчого мислення</text:p>
          </table:table-cell>
          <table:table-cell table:style-name="ce1" office:value-type="string" calcext:value-type="string">
            <text:p>Бондаренко, А.В. | Горбенко, Юрій Леонідович</text:p>
          </table:table-cell>
          <table:table-cell table:style-name="ce1" office:value-type="string" calcext:value-type="string">
            <text:p>мислення | проблемне навчання | проблема | творчість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навчально-тренувального процесу в системі підготовки спортсменів</text:p>
          </table:table-cell>
          <table:table-cell table:style-name="ce1" office:value-type="string" calcext:value-type="string">
            <text:p>Сайко, Н.О. | Малдрик, К.</text:p>
          </table:table-cell>
          <table:table-cell table:style-name="ce1" office:value-type="string" calcext:value-type="string">
            <text:p>навчально-тренувальний процес | підготовка спортсменів | розвиток фізичних здібностей | фізична культура і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співвідношення критичного та творчого мислення особист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критичного мислення | творче мис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Френсіс Шапіро у подоланні посттравматичного синдрому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посттравматичний синдром | десенсибілізація | психотерапія | Френсіс Шапір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’єктивна парадигма в романі Олеся Гончара «Тронка»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ловотвірне значення | словотворчі засоби | десубстантиви | деривати | ад’єктив | словотвірна парадигма</text:p>
          </table:table-cell>
          <table:table-cell table:style-name="ce1" office:value-type="string" calcext:value-type="string">
            <text:p>ПНПУ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81'367.623:821.16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4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7</text:p>
          </table:table-cell>
          <table:table-cell table:style-name="ce1" office:value-type="string" calcext:value-type="string">
            <text:p>Клевака, Леся Петрівна | Тур, Оксана Миколаївна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. П. Драгоманов і освіта в Полтавській губернії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Драгоманов М. П. | освіта</text:p>
          </table:table-cell>
          <table:table-cell table:style-name="ce1" office:value-type="string" calcext:value-type="string">
            <text:p>Уманський гуманітарно-педагогічний коледж ім. Т. 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тико-креативний підхід до особистісного розвитку</text:p>
          </table:table-cell>
          <table:table-cell table:style-name="ce1" office:value-type="string" calcext:value-type="string">
            <text:p>Яланська, С.П. | Твердоступ, А.А.</text:p>
          </table:table-cell>
          <table:table-cell table:style-name="ce1" office:value-type="string" calcext:value-type="string">
            <text:p>генетико-креативний підхід | особистісний розвиток | креативність | творчість | особистість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37.015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т-практик у роботі з учнівською та студентською молоддю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практики | арт-техніки | учнівська молодь | зняття психічного напруження</text:p>
          </table:table-cell>
          <table:table-cell table:style-name="ce1" office:value-type="string" calcext:value-type="string">
            <text:p>Горлівський інститут іноземних мов ДВНЗ «Донбаський державний педагогічний університет», м. Бахм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[7:37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особистості в сучасних соціокультурних умовах: генетико-креативний потенціа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оціокультурні умови | учасники освітнього процесу | розвиток | особистість | креативність | творчість | генетична психологія | генетико-креативний потенціал</text:p>
          </table:table-cell>
          <table:table-cell table:style-name="ce1" office:value-type="string" calcext:value-type="string">
            <text:p>Національна академія педагогічних наук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евербального спілкування у професійно-педагогічній діяльності вихователя закладу дошкільної освіти</text:p>
          </table:table-cell>
          <table:table-cell table:style-name="ce1" office:value-type="string" calcext:value-type="string">
            <text:p>Атаманчук, Н.М. | Колісник, А.В.</text:p>
          </table:table-cell>
          <table:table-cell table:style-name="ce1" office:value-type="string" calcext:value-type="string">
            <text:p>невербальне спілкування | професійно-педагогічна діяльність | вихователь закладу дошкільної освіти | діти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2.3:378.091.21: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Пізнай самого себе»: філософія мислителя Григорія Сковороди крізь призму його творчості.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Григорій Сковорода | самопізнання | філософськи погля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 деструктивного внутрішньоособистісного конфлікту в студентів-першокурсників: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еструктивний внутрішньоособистісний конфлікт | студент-першокурсник | заклад вищої освіти | мистецтво | арт-техніки | ізо-техніка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:37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слування на човнах «Дракон» як найпопулярніша дисципліна Міжнародної федерації каное</text:p>
          </table:table-cell>
          <table:table-cell table:style-name="ce1" office:value-type="string" calcext:value-type="string">
            <text:p>Клевака, Леся Петрівна | Пеха, Б.А. | Пеха, М.А.</text:p>
          </table:table-cell>
          <table:table-cell table:style-name="ce1" office:value-type="string" calcext:value-type="string">
            <text:p>фізична культура і спорт | веслування на човнах | човни-драк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го мислення учасників освітнього процесу: ресурс арт-практ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креативність | творче мислення | творчість | учасники освітнього процесу | арт-практики</text:p>
          </table:table-cell>
          <table:table-cell table:style-name="ce1" office:value-type="string" calcext:value-type="string">
            <text:p>Інститут обдарованої дитини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ичне мислення як навичка сучасної особист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мислення | критичне мислення | творче мислення | когнітивні викривлення | особистість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5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8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о-патріотичне виховання юних спортсменів в умовах тренувального процесу ДЮСШ</text:p>
          </table:table-cell>
          <table:table-cell table:style-name="ce1" office:value-type="string" calcext:value-type="string">
            <text:p>Клевака, Леся Петрівна | Ємець, С.</text:p>
          </table:table-cell>
          <table:table-cell table:style-name="ce1" office:value-type="string" calcext:value-type="string">
            <text:p>національно-патріотичне виховання | позашкільні навчальні закла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майбутніх фахівців галузі соціальних та поведінкових наук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творчий розвиток | майбутні фахів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2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видкісна витривалість як одна із особливостей фізичної підготовки футболістів</text:p>
          </table:table-cell>
          <table:table-cell table:style-name="ce1" office:value-type="string" calcext:value-type="string">
            <text:p>Клевака, Леся Петрівна | Артюшенко, М.</text:p>
          </table:table-cell>
          <table:table-cell table:style-name="ce1" office:value-type="string" calcext:value-type="string">
            <text:p>фізична культура і спорт | футбол | підготовка спортсменів | фізичне навантаження | фізична витривал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игорій Сковорода: погляди на розвиток здібносте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Григорій Сковорода | розвиток здібностей людини | історія педагогічних вч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29Сковорода:15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едійні засоби навчання студентів закладів вищої освіти</text:p>
          </table:table-cell>
          <table:table-cell table:style-name="ce1" office:value-type="string" calcext:value-type="string">
            <text:p>Атаманчук, Н.М. | Черкас, О.</text:p>
          </table:table-cell>
          <table:table-cell table:style-name="ce1" office:value-type="string" calcext:value-type="string">
            <text:p>заклад вищої освіти | мультимедійні засоби навча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та ерготерапія: професійний аспект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фізична терапія | ерготерапія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унікативної компетентності фахівців з фізичної терапії, ерготерапії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фахівці з фізичної терапії | фахівців з ерготерапії | комунікативн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15565 Психологія страхів шестирічних школярів на початкових етапах навчання в школ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рах | шестирічні школярі | арт-техніки | малюнкова техніка | казко-техніка | 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технологій ергодизайну в закладах вищої освіти: синергетичний підхід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ергодизайн життєвого простору |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допомоги ВІЛ-позитивним людям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НІД | ВІЛ-інфікована людина | тривожність | психологічний стан</text:p>
          </table:table-cell>
          <table:table-cell table:style-name="ce1" office:value-type="string" calcext:value-type="string">
            <text:p>Київ : Університет "Україн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ічне здоров'я студентської молоді під час війни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сихоемоційний стан | студентська молодь | воєнний час | арт-практики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o-psychological characteristics of HIV-infected people | Соціально-психологічна характеристика ВІЛ-інфікованих людей</text:p>
          </table:table-cell>
          <table:table-cell table:style-name="ce1" office:value-type="string" calcext:value-type="string">
            <text:p>Моторненко, О. | Атаманчук, Н.М.</text:p>
          </table:table-cell>
          <table:table-cell table:style-name="ce1" office:value-type="string" calcext:value-type="string">
            <text:p>AIDS | СНІД | HIV infection | ВІЛ-інфекція</text:p>
          </table:table-cell>
          <table:table-cell table:style-name="ce1" office:value-type="string" calcext:value-type="string">
            <text:p>Київ : Університет "Україн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ім'ї у соціальному інтегруванні дитини з особливими освітніми потребами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іти з особливими освітніми потребами | соціальне інтегрування дитини | сім'я | арт-практики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3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ів-першокурсників до навчання у закладах вищої освіти за допомогою психологічних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клад вищої освіти | адаптація до навчання | арт-практик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освітнього процесу вищої школи шляхом використання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практики | студентська молодь | освітній процес | творча уява | самовдосконалення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психологічного здоров'я студентської молоді шляхом розвитку стресостійкост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доровий спосіб життя | студентська молодь | стресостійкість | психологічне здоров'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ий розвиток дітей дошкільного віку засобами арт-практик</text:p>
          </table:table-cell>
          <table:table-cell table:style-name="ce1" office:value-type="string" calcext:value-type="string">
            <text:p>Атаманчук, Н.М. | Яланська, С.П. | Тур, Оксана Миколаївна</text:p>
          </table:table-cell>
          <table:table-cell table:style-name="ce1" office:value-type="string" calcext:value-type="string">
            <text:p>творчий розвиток | креативність | арт-практики | ізо-техніки | казко-техніки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5.31:7]:615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ресурси арт-технік в умовах конфліктів старшокласників</text:p>
          </table:table-cell>
          <table:table-cell table:style-name="ce1" office:value-type="string" calcext:value-type="string">
            <text:p>Атаманчук, Н.М. | Денисенко, І.В.</text:p>
          </table:table-cell>
          <table:table-cell table:style-name="ce1" office:value-type="string" calcext:value-type="string">
            <text:p>конфлікт | заклад вищої освіти | арт-техніки | психологія особистості</text:p>
          </table:table-cell>
          <table:table-cell table:style-name="ce1" office:value-type="string" calcext:value-type="string">
            <text:p>Київ: Європейськ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а програма (Курикулум) «Психодидактика інклюзивної освіти»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психодидактика | інклюзивна освіта</text:p>
          </table:table-cell>
          <table:table-cell table:style-name="ce1" office:value-type="string" calcext:value-type="string">
            <text:p>Івано-Франківськ : Видавець Кушнір Г. М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і особливості ініціальних абревіатур сучасної української мови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специфіка сполучування фонем | структурні особливості ініціальних абревіатур | літерні абревіатури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6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нсорне виховання в педагогіці Марії Монтессорі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ошкільна освіта | сенсорне виховання | М. Монтессо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1.213.212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здоров’я людини: екологічний аспект</text:p>
          </table:table-cell>
          <table:table-cell table:style-name="ce1" office:value-type="string" calcext:value-type="string">
            <text:p>Рибалка, О.Я.</text:p>
          </table:table-cell>
          <table:table-cell table:style-name="ce1" office:value-type="string" calcext:value-type="string">
            <text:p>здоров'я людини | екологія | навколиш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3:502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лексія та критичне мислення особистості в інформаційному суспільстві / Ю.Л. Горбенко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рефлексія | мислення | критичне мислення | дефолтна мережа.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ий ресурс психологічного інструментарію «Психогеометричний кольоровий арт-конструктор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метафоричні зображення | арт-фони | проєктивні «сенсорні ландшафтні екодисплеї» | портативна лабораторія креативності | психогеометричний кольоровий арт-конструктор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159.937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596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8912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Український інститут інтелектуальної влас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виміри професійного «Я»: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освітній простір | заклади вищої освіти | арт-техніки | внутрішня цілісність | само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8:378]: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А-терапія при роботі з дітьми з ООП</text:p>
          </table:table-cell>
          <table:table-cell table:style-name="ce1" office:value-type="string" calcext:value-type="string">
            <text:p>Гуменюк, В.О.</text:p>
          </table:table-cell>
          <table:table-cell table:style-name="ce1" office:value-type="string" calcext:value-type="string">
            <text:p>особливі освітні потреби | АВА-терапія | поведінкова терап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.018:398.21:159.9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е становлення студентів на початкових етапах навчання у закладі вищої освіт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викладач | студент-першокурсник | навчально-професійна діяльність | внутрішні мотиви навчання | зовнішні мотиви навчання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5.51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батьками математичних здібностей у дітей: ресурс гудзикотехніки</text:p>
          </table:table-cell>
          <table:table-cell table:style-name="ce1" office:value-type="string" calcext:value-type="string">
            <text:p>Атаманчук, Н.М. | Кривець, А.В.</text:p>
          </table:table-cell>
          <table:table-cell table:style-name="ce1" office:value-type="string" calcext:value-type="string">
            <text:p>розвиток | математичні здібності | гра | гудзикотехніка | батьки | діти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чуття самотності в студентів на початкових етапах навчання у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амотність | емоцій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-0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316.61]:378.4.0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компетентність викладача – передумова розвитку творчого потенціалу майбутнього фахівця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айбутні фахівці | творча компетентність | творчий потенціал</text:p>
          </table:table-cell>
          <table:table-cell table:style-name="ce1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тико-креативний підхід: діяльнісне опосередкування особистісного розвитку</text:p>
          </table:table-cell>
          <table:table-cell table:style-name="ce1" office:value-type="string" calcext:value-type="string">
            <text:p>Яланська, С.П. | Максименко, С.Д.</text:p>
          </table:table-cell>
          <table:table-cell table:style-name="ce1" office:value-type="string" calcext:value-type="string">
            <text:p>генетична психологія | генетико-креативний підхід | особистісний розвиток | креативна особистість</text:p>
          </table:table-cell>
          <table:table-cell table:style-name="ce1" office:value-type="string" calcext:value-type="string">
            <text:p>Видавництво Людмил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:37.015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виховання дітей дошкільного віку на дитячих майданчиках Полтавської губернії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діти дошкільного віку | фізичне виховання | дитячий майданчик | Полтавська губер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формування мотивації дітей дошкільного віку як чинник успішності навчання в НУШ</text:p>
          </table:table-cell>
          <table:table-cell table:style-name="ce1" office:value-type="string" calcext:value-type="string">
            <text:p>Клевака, Леся Петрівна | Тур, Оксана Миколаївна</text:p>
          </table:table-cell>
          <table:table-cell table:style-name="ce1" office:value-type="string" calcext:value-type="string">
            <text:p>діти дошкільного віку | чинники успішності навчання | мотиваці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особистості та її самореалізація в умовах трансформації сучасного суспільств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творчості особистості | самореалізація особистості</text:p>
          </table:table-cell>
          <table:table-cell table:style-name="ce1" office:value-type="string" calcext:value-type="string">
            <text:p>Житомирський державний університет ім. І.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розвитку вищої освіти в Україні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вища освіта | сучасні тенденції | принципи</text:p>
          </table:table-cell>
          <table:table-cell table:style-name="ce1" office:value-type="string" calcext:value-type="string">
            <text:p>Університет "Україна"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«soft skills» учасників освітнього процесу нової української школ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оціальні навички | креативність | толерантність | учасники освітнього процесу | Нова українська школа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4-2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.С. Сковорода про розумове виховання дітей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історія педагогічної думки | розумове виховання дітей | Григорій Сковород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корекції психофізичного стану дітей дошкільного віку з частими респіраторними захворюваннями засобами адаптивного фізичного виховання</text:p>
          </table:table-cell>
          <table:table-cell table:style-name="ce1" office:value-type="string" calcext:value-type="string">
            <text:p>Сайко, Н.О.</text:p>
          </table:table-cell>
          <table:table-cell table:style-name="ce1" office:value-type="string" calcext:value-type="string">
            <text:p>адаптивне фізичне виховання | фізичні вправи | оздоровчий напрям | виховний напрям | освітній напрям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11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слування на човнах «Дракон» як найпопулярніша дисципліна Міжнародної федерації каное</text:p>
          </table:table-cell>
          <table:table-cell table:style-name="ce1" office:value-type="string" calcext:value-type="string">
            <text:p>Клевака, Леся Петрівна | Пеха, Б. | Пеха, М.</text:p>
          </table:table-cell>
          <table:table-cell table:style-name="ce1" office:value-type="string" calcext:value-type="string">
            <text:p>веслування | човен «Дракон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урбота про здоров’я вихованок в Полтавському інституті шляхетних дівчат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здоров’я вихованок | здоровий спосіб життя | Полтавський інститут шляхетних дівч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роматів на підвищення працездатності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сихологія праці | працездатність | ароматерапія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и конструктивних та деструктивних ресурсів особистості в динаміці життєвого шлях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здоровий спосіб життя | психічне здоров’я особистості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здоров’я та здорового способу життя: ресурс саногенного мислення</text:p>
          </table:table-cell>
          <table:table-cell table:style-name="ce1" office:value-type="string" calcext:value-type="string">
            <text:p>Яланська, С.П. | Бондаренко, А.В.</text:p>
          </table:table-cell>
          <table:table-cell table:style-name="ce1" office:value-type="string" calcext:value-type="string">
            <text:p>здоровий спосіб життя | саногенне мис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є середовище як важлива умова формування комунікативної компетентності майбутніх фахівців дошкільної освіти</text:p>
          </table:table-cell>
          <table:table-cell table:style-name="ce1" office:value-type="string" calcext:value-type="string">
            <text:p>Тур, Оксана Миколаївна | Яланська, С.П.</text:p>
          </table:table-cell>
          <table:table-cell table:style-name="ce1" office:value-type="string" calcext:value-type="string">
            <text:p>фахівець з дошкільної освіти | комунікативна компетентність | спілкування | педагогічні умови | освітнє середовище | суб’єкт‐суб’єктна взаємодія</text:p>
          </table:table-cell>
          <table:table-cell table:style-name="ce1" office:value-type="string" calcext:value-type="string">
            <text:p>Університет менеджменту освіти НАПН Україн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ероапіфітотерапія та психологічне здоров’я особист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ероапіфітотерапія | психологічне здоров’я особист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організації освітнього процесу у вищій школі: психолого-педагогічний ресурс арт-практ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рт-практика | психолого-педагогічний ресурс | освітній процес | модернізація освіт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:159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не мислення як фактор консолідації наукових шкіл різних галузей знань</text:p>
          </table:table-cell>
          <table:table-cell table:style-name="ce1" office:value-type="string" calcext:value-type="string">
            <text:p>Максименко, С.Д. | Яланська, С.П.</text:p>
          </table:table-cell>
          <table:table-cell table:style-name="ce1" office:value-type="string" calcext:value-type="string">
            <text:p>психолого-педагогічний центр | системне мислення | наукові школи | генетико-моделюючий підхід | генетико-креативний мет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5-024.84:001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іння долати стреси як детермінанта здоров’я: ресурс аероапіфітотерапії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аероапіфітотерапія | стресогенний фактор | здоровий спосіб життя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особистості на засадах рефлексівного підходу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творча особистість | рефлексівний підход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т інформаційних систем за допомогою використання методів автентифікації.</text:p>
          </table:table-cell>
          <table:table-cell table:style-name="ce1" office:value-type="string" calcext:value-type="string">
            <text:p>Горбенко, А.Ю. | Сівоха, О.М. | Горбенко, О.В. | Горбенко, Юрій Леонідович</text:p>
          </table:table-cell>
          <table:table-cell table:style-name="ce1" office:value-type="string" calcext:value-type="string">
            <text:p>автентифікація | інформаційні системи | тест Люшера</text:p>
          </table:table-cell>
          <table:table-cell table:style-name="ce1" office:value-type="string" calcext:value-type="string">
            <text:p>Центр воєнно-стратегічних досліджень НУОУ імені Івана Черняхо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4.0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керівника на соціально-психологічний клімат педагогічного колективу</text:p>
          </table:table-cell>
          <table:table-cell table:style-name="ce1" office:value-type="string" calcext:value-type="string">
            <text:p>Атаманчук, Н.М. | Тур, Оксана Миколаївна</text:p>
          </table:table-cell>
          <table:table-cell table:style-name="ce1" office:value-type="string" calcext:value-type="string">
            <text:p>соціально-психологічний клімат | педагогічний колект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терапія та ерготерапія: професійний аспект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фізична терапія | ерготерапія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дінкові прояви молоді в ситуації стресу</text:p>
          </table:table-cell>
          <table:table-cell table:style-name="ce1" office:value-type="string" calcext:value-type="string">
            <text:p>Атаманчук, Н.М. | Андрієць, Д.І.</text:p>
          </table:table-cell>
          <table:table-cell table:style-name="ce1" office:value-type="string" calcext:value-type="string">
            <text:p>психологічне здоров'я | розвиток стресу | молодь | поведінкові прояви</text:p>
          </table:table-cell>
          <table:table-cell table:style-name="ce1" office:value-type="string" calcext:value-type="string">
            <text:p>Лабораторія сучасних інформаційних технологій навчання 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.4:316.628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sychological competence of future social worke | Формування психологічної компетентності майбутнього соціального працівника</text:p>
          </table:table-cell>
          <table:table-cell table:style-name="ce1" office:value-type="string" calcext:value-type="string">
            <text:p>Гнізділова, О.А. | Клевака, Леся Петрівна</text:p>
          </table:table-cell>
          <table:table-cell table:style-name="ce1" office:value-type="string" calcext:value-type="string">
            <text:p>higher education student | professional competence | social work | social worker | здобувач вищої освіти | соціальна робота | соціальний працівник | psychological competence | професійна компетентність | психологічна компетентність</text:p>
          </table:table-cell>
          <table:table-cell table:style-name="ce1" office:value-type="string" calcext:value-type="string">
            <text:p>Akademia WSB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курсу «Психологія здоров'я та здорового способу життя»: психолого-педагогічні аспект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я здоров'я | здобувачі вищої освіти | креативність | здоровий спосіб життя</text:p>
          </table:table-cell>
          <table:table-cell table:style-name="ce1" office:value-type="string" calcext:value-type="string">
            <text:p>Лабораторія сучасних інформаційних технологій навчання 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5.3:[159.922+613.7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edagogical and psychological value of artistic practices in post-secondary education classrooms | Педагогічно-психологічний ресурс мистецьких практик у вищій школі | El recurso pedagógico-psicológico de las prácticas artísticas en la escuela superior</text:p>
          </table:table-cell>
          <table:table-cell table:style-name="ce1" office:value-type="string" calcext:value-type="string">
            <text:p>Яланська, С.П. | Мамон, О.В. | Срібна, Ю.А.</text:p>
          </table:table-cell>
          <table:table-cell table:style-name="ce1" office:value-type="string" calcext:value-type="string">
            <text:p>creative activities | metaphoric associational images | postsecondary education students | творча діяльність | метафоричні асоціаційні образи | студенти ЗВО</text:p>
          </table:table-cell>
          <table:table-cell table:style-name="ce1" office:value-type="string" calcext:value-type="string">
            <text:p>Revista Espacios, Caracas, Venezuel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ів до навчання у закладі вищої освіти: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даптація | студент | навчання | арт-техніки | заклад вищої освіти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образу світу особистості в умовах використання сучасних інформаційно-комунікативних технологій</text:p>
          </table:table-cell>
          <table:table-cell table:style-name="ce1" office:value-type="string" calcext:value-type="string">
            <text:p>Горбенко, Юрій Леонідович | Горбенко, О.В.</text:p>
          </table:table-cell>
          <table:table-cell table:style-name="ce1" office:value-type="string" calcext:value-type="string">
            <text:p>критичне мислення | особистість | образ світу | інформаційно-комунікативні технології</text:p>
          </table:table-cell>
          <table:table-cell table:style-name="ce1" office:value-type="string" calcext:value-type="string">
            <text:p>Лабораторія сучасних інформаційних технологій навчання 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ючи, навчаємо малюка</text:p>
          </table:table-cell>
          <table:table-cell table:style-name="ce1" office:value-type="string" calcext:value-type="string">
            <text:p>Гришко, О.І. | Чернявська, В. | Клевака, Леся Петрівна</text:p>
          </table:table-cell>
          <table:table-cell table:style-name="ce1" office:value-type="string" calcext:value-type="string">
            <text:p>дошкільне виховання | інтелектуальний розвиток дитини | дрібна моторика дитини | ігри з дітьми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озвивального математичного матеріалу з метою формування елементарних математичних уявлень старших дошкільників</text:p>
          </table:table-cell>
          <table:table-cell table:style-name="ce1" office:value-type="string" calcext:value-type="string">
            <text:p>Карапузова, І.В. | Клевака, Леся Петрівна | Бурсова, С.С. | Гришко, О.І.</text:p>
          </table:table-cell>
          <table:table-cell table:style-name="ce1" office:value-type="string" calcext:value-type="string">
            <text:p>дошкільне виховання | дошкільна освіта | логіко-математичний розвитокгіко-математичний розвиток | дидактичні ігри</text:p>
          </table:table-cell>
          <table:table-cell table:style-name="ce1" office:value-type="string" calcext:value-type="string">
            <text:p>Сумський державний педагогічний університет імені А. 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ілактика як технологія соціальної роботи з делінквентними підліткам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соціальна поведінка | підлітки | делінквентна поведінка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3.42:316.62:343.85-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флексивного управління інформаційним суспільством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взаєморозуміння | мислення | рефлексія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амооцінки обдарованих школярів шестирічного ві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амооцінка | Я-концепція | обдаровані діти | школяр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льчикові ігри актуальні і сьогодні</text:p>
          </table:table-cell>
          <table:table-cell table:style-name="ce1" office:value-type="string" calcext:value-type="string">
            <text:p>Гришко, О.І. | Клевака, Леся Петрівна | Чернявська, В.</text:p>
          </table:table-cell>
          <table:table-cell table:style-name="ce1" office:value-type="string" calcext:value-type="string">
            <text:p>дошкільне виховання | інтелектуальний розвиток дитини | дрібна моторика дитини | ігри з дітьми</text:p>
          </table:table-cell>
          <table:table-cell table:style-name="ce1" office:value-type="string" calcext:value-type="string">
            <text:p>ТОВ "Дикан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ресурс арт-практик у процесі вивчення курсу «Психологія здоров’я та здорового способу життя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рт-практики | здоровий спосіб життя</text:p>
          </table:table-cell>
          <table:table-cell table:style-name="ce1" office:value-type="string" calcext:value-type="string">
            <text:p>Национальный университет физического воспитания и спорта Украины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ьо-розвивальний потенціал LEGO-технології в інтелектуальному розвитку дитини дошкільного віку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інтелектуальний розвиток | діти дошкільного віку | Lego-технології | дошкільна освіта</text:p>
          </table:table-cell>
          <table:table-cell table:style-name="ce1" office:value-type="string" calcext:value-type="string">
            <text:p>Інститут психології імені Г. С. Костюка НАЕС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3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флексивного управління в умовах навчально-пізнавального процесу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рефлексія | рефлексивне управління | навчаль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5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логічне виховання учнів Нової української школи: ресурс психолого-дидактосервісу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екологічне виховання | учні | психолого-дидактосервіс | Нова українська школа | вчитель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В.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5.015.3:502/5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в дітей: психологічний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техніки | розвиток творчості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ія в освітньому середовищ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іти з особливими потребами | освітнє середовище | інклюзівна освіта</text:p>
          </table:table-cell>
          <table:table-cell table:style-name="ce1" office:value-type="string" calcext:value-type="string">
            <text:p>Сумс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ендмейд – спосіб підвищення стресостійкості у студентів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ресостійкі ситуації | стрес | емоційна стійкість | студентська молодь | творчість | мистецтво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5.3: 159.944.4: 745/74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здоров’язбережувального освітнього середовища як умова формування психічного здоров’я особистості</text:p>
          </table:table-cell>
          <table:table-cell table:style-name="ce1" office:value-type="string" calcext:value-type="string">
            <text:p>Пермяков, Олександр Анатолійович | Йопа, Тетяна Володимирівна | Остапов, Андріан Васильович</text:p>
          </table:table-cell>
          <table:table-cell table:style-name="ce1" office:value-type="string" calcext:value-type="string">
            <text:p>психічне здоров’я особистості | здоров’язбережувальне освітнє 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7:316.6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я роботи психологічної служби ЗВО</text:p>
          </table:table-cell>
          <table:table-cell table:style-name="ce1" office:value-type="string" calcext:value-type="string">
            <text:p>Даценко, В.М.</text:p>
          </table:table-cell>
          <table:table-cell table:style-name="ce1" office:value-type="string" calcext:value-type="string">
            <text:p>вищого закладу освіти | психологічна служба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4.091:159.9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ка партнерства в авангарді суспільних змін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едагогіка партнерства | психологія партнерської взаємодії | нова українська школа | толерантність | педагогічне мислення | педагогічна активність | педагогічна творч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радиційний урок як складова дидактосервісу з шкільного курсу біології</text:p>
          </table:table-cell>
          <table:table-cell table:style-name="ce1" office:value-type="string" calcext:value-type="string">
            <text:p>Яланська, С.П. | Шрамко, А.Ю.</text:p>
          </table:table-cell>
          <table:table-cell table:style-name="ce1" office:value-type="string" calcext:value-type="string">
            <text:p>нетрадиційний урок | вивчення біології | шкільний курс біології | дидактосервіс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студентів в умовах особистісно-орієнтованого навчання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ість | творча діяльність | студент | особистісно-орієнтоване навчання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1-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ngthening of psycho physiological, energy informational reserves of a body balance: аeropiphitotherapy resources | Посилення психофізіологічних, енергетичних інформаційних резервів балансу організму: ресурси аеропіфітотерапії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eropiphitotherapy resources | anti-stress protection | ресурси аеропіфітотерапії | антистресовий захис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на твір № 77888 Україна. Навчальний посібник &amp;quot;Практикум із загальної психології&amp;quot;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Державна служба інтелектуальної власност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педагогіки партнерства нової української школ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едагогіка партнерства | толерантна особистість | освітнє середовище | психологія особистості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е становлення вчителя як актуальна проблема педагогічної психології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майбутній учитель | професійне становлення | творча компетентність | професійна компетентність | професійна діяльність | компетенц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3.77:159.962-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he process of psychological adaptation of foreign students of Ukrainian higher education institutions of medical profile, role of emotional intelligence in the socialization process | Особливості процесу психологічної адаптації іноземних студентів вищих навчальних закладів України медичного профілю, роль емоційного інтелекту в процесі соціалізації</text:p>
          </table:table-cell>
          <table:table-cell table:style-name="ce1" office:value-type="string" calcext:value-type="string">
            <text:p>Катрушова, Л.О. | Яланська, С.П. | Руденко, Л. | Катрушов, О.В.</text:p>
          </table:table-cell>
          <table:table-cell table:style-name="ce1" office:value-type="string" calcext:value-type="string">
            <text:p>psychological adaptation | foreign students | socialization | educational migration | emotional intelligence | психологічна адаптація | іноземні студенти | соціалізація | навчальна міграція | емоційний інтелект</text:p>
          </table:table-cell>
          <table:table-cell table:style-name="ce1" office:value-type="string" calcext:value-type="string">
            <text:p>Aluna Publishing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олання стресу на робочому місці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стрес | вплив стресу на людину | стресостійкість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на твір № 68871 Україна. Підручник &amp;quot;Психологія : Конспект лекцій&amp;quot;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Державна служба інтелектуальної власності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лебачення на свідомість та психіку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и | молодь | телебачення | психіка | свідомість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умови формування пізнавальної активності здобувачів вищої освіти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пізнавальна активність | студентська молод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:37.0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rt-ecopsychopractice in the educational space | Арт-екопсихопрактики в освітньому просторі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психокорекційна робота | освітній простір | заклади вищої освіти | psycho-correction work | арт-екопсихопрактики | art-ecopsychopractice | educational space | institution of higher education</text:p>
          </table:table-cell>
          <table:table-cell table:style-name="ce1" office:value-type="string" calcext:value-type="string">
            <text:p>Ljubljana School of Busines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олерантної особистості з природничо-науковим мисленням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олерантність | психолого-дидактосервіс | природничо-наукове мислення | творча діяльність | школяр | студент</text:p>
          </table:table-cell>
          <table:table-cell table:style-name="ce1" office:value-type="string" calcext:value-type="string">
            <text:p>Національний еколого-натуралістичний центр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 (502 / 504 + 159.95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етичне виховання учнівської та студентської молоді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біоетичне виховання | біоетика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sychodidactic Aspects of Future Teachers’ Creative Competence Formation | Психодидактичні аспекти формування креативної компетентності майбутніх учителів</text:p>
          </table:table-cell>
          <table:table-cell table:style-name="ce1" office:value-type="string" calcext:value-type="string">
            <text:p>Яланська, С.П. | Москаленко, О.А. | Марченко, В.О.</text:p>
          </table:table-cell>
          <table:table-cell table:style-name="ce1" office:value-type="string" calcext:value-type="string">
            <text:p>creative competence | creative educational environment | педагогічна творчість | фізико-математичний факультет | future teacher | pedagogical creativity | facultyof Physics and Mathematics | творча компетентність | креативне освітнє середовище | майбутній учитель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дидактосервіс як умова розвитку особистості з природничонауковим мисленням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о-дидактосервіс | природничонаукове мислення | творча діяльність | студент</text:p>
          </table:table-cell>
          <table:table-cell table:style-name="ce1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/955:502/504-0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е здоров’я студентської молоді: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емоційне здоров’я | арт-тех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[378.4.015.31: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fessional pedagogical approaches to youth aggression in inclusive-education settings | Розв’язання проблеми прояву агресії, інтолерантності молоді в умовах інклюзивної освіти як показник професійної компетентності педагога</text:p>
          </table:table-cell>
          <table:table-cell table:style-name="ce1" office:value-type="string" calcext:value-type="string">
            <text:p>Яланська, С.П. | Когут, І.В.</text:p>
          </table:table-cell>
          <table:table-cell table:style-name="ce1" office:value-type="string" calcext:value-type="string">
            <text:p>aggression | tolerance | empathy | arttherapeutic means | psychological and pedagogical means | training aids | агресія | толерантність | емпатія | арт-терапевтичні засоби | психолого-педагогічні засоби | тренінгові засоби</text:p>
          </table:table-cell>
          <table:table-cell table:style-name="ce1" office:value-type="string" calcext:value-type="string">
            <text:p>Hameln: InterG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засоби розвитку творчої компетентності майбутніх учителів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майбутній учитель | програма розвитку творчої компетентності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аспекти психології творч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особистість | психологія творчості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а система зв’язків з громадськістю як результат діяльності творчо компетентного психолог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истема зв’язків з громадськістю | паблік рілейшнз | організація | творча компетентність фахівця | майбутній психолог</text:p>
          </table:table-cell>
          <table:table-cell table:style-name="ce1" office:value-type="string" calcext:value-type="string">
            <text:p>Інститут психології імені Г. С. Костюка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12 : 159-051 : [004.032.6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: конспект лекці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гальна пихологія | вікова психологія | педагогічна психологія | історія психології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 (042.4)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дітей молодшого шкільного віку із синдромом гіперактивност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гіперактивність | дефіцит активної уваги | імпульсивність | рухова розгальмованість | зовнішні прояви гіперактивності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- 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у студентської молоді мотивації до навчання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отивація навчання | студент | заклад вищої освіти | внутрішні та зовнішні мотиви навчання</text:p>
          </table:table-cell>
          <table:table-cell table:style-name="ce1" office:value-type="string" calcext:value-type="string">
            <text:p>Харківський національ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:005.32:159.9.07–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: Конспект лекці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сторія психології | вікова психологія | педагогічна психологія | психолог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 (042.4) 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tivation of freshmen of high educational establishments:psychological resource of art practice | Мотивація першокурсників вищих навчальних закладів: психологічний ресурс мистецької практики</text:p>
          </table:table-cell>
          <table:table-cell table:style-name="ce1" office:value-type="string" calcext:value-type="string">
            <text:p>Атаманчук, Н.М. | Яланська, С.П. | Оніпко, В.В. | Іщенко, В.І.</text:p>
          </table:table-cell>
          <table:table-cell table:style-name="ce1" office:value-type="string" calcext:value-type="string">
            <text:p>motivation learning | freshman | мотивація навчання | першокурсник | adaptation | адаптація</text:p>
          </table:table-cell>
          <table:table-cell table:style-name="ce1" office:value-type="string" calcext:value-type="string">
            <text:p>Ljubljana School of Busines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координати розвитку особистості</text:p>
          </table:table-cell>
          <table:table-cell table:style-name="ce1" office:value-type="string" calcext:value-type="string">
            <text:p>Максименко, С.Д. | Яланська, С.П. | Атаманчук, Н.М. | Горбенко, Юрій Леонідович | Клевака, Леся Петрівна</text:p>
          </table:table-cell>
          <table:table-cell table:style-name="ce1" office:value-type="string" calcext:value-type="string">
            <text:p>психологія | педагог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користання каністерапії в діяльності закордонних соціальних працівників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каністерапія | реабілітація дітей</text:p>
          </table:table-cell>
          <table:table-cell table:style-name="ce1" office:value-type="string" calcext:value-type="string">
            <text:p>Національний університет "Запоріз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доме батьківство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ОВ "Дикань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уявлень про себе у обдарованих дітей близькими рідни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амооцінка | обдарований дошкільник | батьки | самосвідомість</text:p>
          </table:table-cell>
          <table:table-cell table:style-name="ce1" office:value-type="string" calcext:value-type="string">
            <text:p>Кримський гуманітарний університет, м. Ял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5.928 – 053.5 – 055.5/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психології на педагогічних курсах в Полтавській губернії (кінець ХІХ – початок ХХ ст.)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вивчення історії психології | земські педагогічні курси | Полтавська губернія</text:p>
          </table:table-cell>
          <table:table-cell table:style-name="ce1" office:value-type="string" calcext:value-type="string">
            <text:p>Національний університет "Запоріз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лкування як умова розвитку самосвідомості дітей дошкільного віку</text:p>
          </table:table-cell>
          <table:table-cell table:style-name="ce1" office:value-type="string" calcext:value-type="string">
            <text:p>Атаманчук, Н.М. | Пасічніченко, А.В.</text:p>
          </table:table-cell>
          <table:table-cell table:style-name="ce1" office:value-type="string" calcext:value-type="string">
            <text:p>спілкування | розвиток | самосвідомість | дошкільник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– 053.4:316.454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грашки для розумних дітей та їхніх найкращих тат і мам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ОВ "Дикань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lerance as a valuable component of the multicultural competence of а modern teacher of humanities | Толерантність як ціннісної складової полікультурної компетентності особистості сучасного вчителі гуманітарних дисциплін</text:p>
          </table:table-cell>
          <table:table-cell table:style-name="ce1" office:value-type="string" calcext:value-type="string">
            <text:p>Капустян, І.І. | Яланська, С.П.</text:p>
          </table:table-cell>
          <table:table-cell table:style-name="ce1" office:value-type="string" calcext:value-type="string">
            <text:p>толерантність | розуміння | емпатія | цінність | tolerance | understanding | empathy | value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:3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: конспект лекцій</text:p>
          </table:table-cell>
          <table:table-cell table:style-name="ce1" office:value-type="string" calcext:value-type="string">
            <text:p>Ткаченко, А.В. | Штепа, О.Г. | Атаманчук, Н.М.</text:p>
          </table:table-cell>
          <table:table-cell table:style-name="ce1" office:value-type="string" calcext:value-type="string">
            <text:p>психологія особистості | психологічні засади діяльності людини | психологічні здібності люд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 (042.4)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залежність і механізми психологічного захисту підлітків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тернет-залежність | захисні механізми | підлітки | психологічний захист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4.77–042.72–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імей, які виховують дитину з особливими освітніми потребами</text:p>
          </table:table-cell>
          <table:table-cell table:style-name="ce1" office:value-type="string" calcext:value-type="string">
            <text:p>Клевака, Леся Петрівна | Атаманчук, Н.М.</text:p>
          </table:table-cell>
          <table:table-cell table:style-name="ce1" office:value-type="string" calcext:value-type="string">
            <text:p>діти з особливими потребами | виховання в сім’ї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ворчих проявів учнів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творчість | креативність | учень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5.015.31:001.89 – 057.8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кум із загальної психології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агальна пихологія | методика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159.9 (075.8)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’ютерна залежність підлітків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тернет-залежність | комп’ютерна залежність | підлітки | залежна поведінка</text:p>
          </table:table-cell>
          <table:table-cell table:style-name="ce1" office:value-type="string" calcext:value-type="string">
            <text:p>Східноєвропейський національний університет імені Лесі Українки, м. Луц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–053.6–021.462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і характеристики суб’єкта спілкування з різною гендерно-рольовою поведінкою</text:p>
          </table:table-cell>
          <table:table-cell table:style-name="ce1" office:value-type="string" calcext:value-type="string">
            <text:p>Атаманчук, Н.М. | Мирошнеченко, А.В. | Сахно, М.Т.</text:p>
          </table:table-cell>
          <table:table-cell table:style-name="ce1" office:value-type="string" calcext:value-type="string">
            <text:p>суб’єкт спілкування | гендерно-рольова поведінка | чинники формування | статево-рольовий стереотип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454.52: 316.346.2 (07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sychodidactics of Ecopsychological Educational Environment Design | Психодидактика проектування екопсихологічного освітнього середовища</text:p>
          </table:table-cell>
          <table:table-cell table:style-name="ce1" office:value-type="string" calcext:value-type="string">
            <text:p>Яланська, С.П. | Ільченко, О.Ю.</text:p>
          </table:table-cell>
          <table:table-cell table:style-name="ce1" office:value-type="string" calcext:value-type="string">
            <text:p>creative competence | creativity | designing | ecopsychological educational environment | firstyear student | psychological didactic service | творча компетентність | творчість | проектування | екопсихологічне освітнє середовище | студент-першокурсник | психолого-дидактосервіс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5: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а та методична готовність учителів до професійної діяльності у профільній школі</text:p>
          </table:table-cell>
          <table:table-cell table:style-name="ce1" office:value-type="string" calcext:value-type="string">
            <text:p>Яланська, С.П. | Оніпко, В.В.</text:p>
          </table:table-cell>
          <table:table-cell table:style-name="ce1" office:value-type="string" calcext:value-type="string">
            <text:p>підготовка вчителя | природничі дисципліни | профільна школа | педагогічна готовн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-027.5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е навчання дітей з особливими потреб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клюзивне навчання | освіта | діти з особливими потреб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звитие творчества студенческой молодежи | Розвиток творчості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розвиток творчості | студентська молодь</text:p>
          </table:table-cell>
          <table:table-cell table:style-name="ce1" office:value-type="string" calcext:value-type="string">
            <text:p>Тамбовский государственный университет имени Г. Р. Держави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методу іпотерапії в реабілітації дітей з аутизмом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реабілітація дітей | аутизм | іпотерапія</text:p>
          </table:table-cell>
          <table:table-cell table:style-name="ce1" office:value-type="string" calcext:value-type="string">
            <text:p>Відкритий міжнародний університет розвитку людини «Україн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розвитку творчості у професійному вдосконаленні педагогів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ідвищення кваліфікації | фахова підготовка | професійне вдосконалення педагогів</text:p>
          </table:table-cell>
          <table:table-cell table:style-name="ce1" office:value-type="string" calcext:value-type="string">
            <text:p>Університет менеджменту освіт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 37.011.3.015.3 - 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проявів насилля в дитячому середовищі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вчителі | діти | насилля в сім’ї | насилля в школі | насилля на вулиці | батьки | однолітки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64.632 – 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особистості у психотравмуючих ситуаціях: ресурс аероапіфітотерапії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:61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як джерело психічного здоров’я особист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ічне здоров’я | особистість | творчість | самореалізація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управлінських відносин</text:p>
          </table:table-cell>
          <table:table-cell table:style-name="ce1" office:value-type="string" calcext:value-type="string">
            <text:p>Атаманчук, Н.М. | Шумейко, О.В.</text:p>
          </table:table-cell>
          <table:table-cell table:style-name="ce1" office:value-type="string" calcext:value-type="string">
            <text:p>психологічні відносини | психологія управління</text:p>
          </table:table-cell>
          <table:table-cell table:style-name="ce1" office:value-type="string" calcext:value-type="string">
            <text:p>Запорізький національний технічний університет</text:p>
          </table:table-cell>
          <table:table-cell table:style-name="ce1" office:value-type="string" calcext:value-type="string">
            <text:p>У тезах розглянуто психологічні аспекти управлінських відносин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грашка в житті дитини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ТОВ "Диканьська газета "Трудова слав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1-2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стресостійкості молоді: психологічний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олодь | арт-техніки | стрес | стресостійкість | тривожність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засоби розвитку творчості у підготовці сучасного педагог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ість | творча компетентність | педагог | майбутній учитель | програма розвитку творчої компетентності</text:p>
          </table:table-cell>
          <table:table-cell table:style-name="ce1" office:value-type="string" calcext:value-type="string">
            <text:p>Кримський гуманітарний університет, м. Ял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5.311 : 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яв творчого потенціалу вихованців позашкільних установ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озашкільна установа | творчій потенціал | розвиток творчих здібностей | творча самореалізація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готовність дітей з особливими потребами до школи в умовах інклюзивної освіт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клюзивна освіта | діти з особливими потребами | психологічна готовність | особистісна готовність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2 – 053.4: 376 – 056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амооцінки обдарованих школярів шестирічного ві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амооцінка | обдарованість | обдаровані діти | Я-концепція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студентів першого курсу до кредитно-модульної системи навчанн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кредитно-модульна система навчання | студенти першого курсу | модернізація системи вищої освіти | якість підготовки фахівців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77890 на твір</text:p>
          </table:table-cell>
          <table:table-cell table:style-name="ce1" office:value-type="string" calcext:value-type="string">
            <text:p>Яланська, С.П. | Гріньова, М.В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ріально-технічна база Полтавського інституту шляхетних дівчат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олтавський інститут шляхетних дівч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 (477.53)-055.2«17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вербальної креативності молодших школярів</text:p>
          </table:table-cell>
          <table:table-cell table:style-name="ce1" office:value-type="string" calcext:value-type="string">
            <text:p>Пасічніченко, А.В. | Атаманчук, Н.М.</text:p>
          </table:table-cell>
          <table:table-cell table:style-name="ce1" office:value-type="string" calcext:value-type="string">
            <text:p>творчість | вербальна креативність | художньо-мовленнєва діяльність | молодший школяр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озвиток особистості: конструктивні й деструктивні фактор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формування | розвиток | заздрість | особистість | почуття | освітній заклад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17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оціалізації підлітків з функціональними обмеженнями</text:p>
          </table:table-cell>
          <table:table-cell table:style-name="ce1" office:value-type="string" calcext:value-type="string">
            <text:p>Атаманчук, Н.М. | Яригіна, А.В.</text:p>
          </table:table-cell>
          <table:table-cell table:style-name="ce1" office:value-type="string" calcext:value-type="string">
            <text:p>діти з функціональними обмеженнями. | соціалізації підлітків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умови формування пізнавальної активності здобувачів вищої освіти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пізнавальна активність | здобувач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4:37.0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иятливе освітнє середовище дітей з особливими освітніми потреб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діти з особливими освітніми потребами | освітнє середовище | інклюзівна освіта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дарована дитина в сім'ї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виховання в сім'ї | обдарована дитини | спілкування в сім'ї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укових підходів до вивчення розвитку самооцінки дошкільника як основного компоненту в структурі самосвідомості</text:p>
          </table:table-cell>
          <table:table-cell table:style-name="ce1" office:value-type="string" calcext:value-type="string">
            <text:p>Атаманчук, Н.М. | Пасічніченко, А.В.</text:p>
          </table:table-cell>
          <table:table-cell table:style-name="ce1" office:value-type="string" calcext:value-type="string">
            <text:p>розвиток | самооцінка | самосвідомість | дошкільник</text:p>
          </table:table-cell>
          <table:table-cell table:style-name="ce1" office:value-type="string" calcext:value-type="string">
            <text:p>Рівненський державний гуманітар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–053.4:00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71414 на твір</text:p>
          </table:table-cell>
          <table:table-cell table:style-name="ce1" office:value-type="string" calcext:value-type="string">
            <text:p>Яланська, С.П. | Пільгук, Т.С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до навчання студентів педагогічного закладу вищої освіти</text:p>
          </table:table-cell>
          <table:table-cell table:style-name="ce1" office:value-type="string" calcext:value-type="string">
            <text:p>Атаманчук, Н.М. | Курило, Ю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 378.4 – 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розвитку творчості в діте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творча особистість | творчі здібності | творчий потенціал дитин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15.31 – 053.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і аспекти розвитку творчості дітей молодшого шкільного ві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розвиток творчості | молодші школьник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:37.015.31 – 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а освіта на початкових етапах навчання дітей з особливими освітніми потреб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клюзивна освіта | діти з особливими освітніми потребами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агностики обдарованості діте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обдаровані діти | потенціал дитини | оцінювання</text:p>
          </table:table-cell>
          <table:table-cell table:style-name="ce1" office:value-type="string" calcext:value-type="string">
            <text:p>Інститут обдарованої дитини НАПН України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укових підходів до вивчення розвитку самосвідомості на ранніх етапах онтогенезу вітчизняними психологами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розвиток | самосвідомість | образ „Я”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ені М.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хніки у психокорекційній роботі з гіперактивними дітьми</text:p>
          </table:table-cell>
          <table:table-cell table:style-name="ce1" office:value-type="string" calcext:value-type="string">
            <text:p>Атаманчук, Н.М. | Яланська, С.П.</text:p>
          </table:table-cell>
          <table:table-cell table:style-name="ce1" office:value-type="string" calcext:value-type="string">
            <text:p>арт-вправи | арт-технологія | психокорекція | гіперактивні діти | психомодальний підхід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76:615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в діте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розвиток творчих здібностей | творча особист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 –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орослих на розвиток в обдарованої дитини оцінного ставлення до себе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обдаровані діти | самооцін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– 05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здібностей та образотворчої обдарованості у дітей молодшого шкільного ві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здібності | розвиток | образотворча обдарованість | творчість | творча особист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е неблагополуччя дитини дошкільного віку</text:p>
          </table:table-cell>
          <table:table-cell table:style-name="ce1" office:value-type="string" calcext:value-type="string">
            <text:p>Атаманчук, Н.М. | Пасічніченко, А.В.</text:p>
          </table:table-cell>
          <table:table-cell table:style-name="ce1" office:value-type="string" calcext:value-type="string">
            <text:p>емоційне неблагополуччя | діти дошкільного віку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здрість – проблема чи поштовх до дії?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заздрість | почуття | психологія поведінки | особистість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32:616.89-008.44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здрість як психологічна проблем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чні дослідження | заздрість | психологія людин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реативності як механізм продуктивної діяльності вчителя-початківця</text:p>
          </table:table-cell>
          <table:table-cell table:style-name="ce1" office:value-type="string" calcext:value-type="string">
            <text:p>Яланська, С.П. | Пільгук, Т.С.</text:p>
          </table:table-cell>
          <table:table-cell table:style-name="ce1" office:value-type="string" calcext:value-type="string">
            <text:p>інноваційна освіта | вчитель початківець | майбутній вчитель | креативн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ереджальний розвиток навчально-пізнавальних інтересів учнів як вирішальна умова успішного навчання</text:p>
          </table:table-cell>
          <table:table-cell table:style-name="ce1" office:value-type="string" calcext:value-type="string">
            <text:p>Лутфуллін, В.С. | Яланська, С.П.</text:p>
          </table:table-cell>
          <table:table-cell table:style-name="ce1" office:value-type="string" calcext:value-type="string">
            <text:p>навчально-пізнавальні інтереси учнів | читацькі інтереси учнів | інтерес до знань | випереджальний розвиток | навчальне перевантаження учнів | структурування навчального матеріалу</text:p>
          </table:table-cell>
          <table:table-cell table:style-name="ce1" office:value-type="string" calcext:value-type="string">
            <text:p>Миколаївський державний університет імені В.О. Сухомл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3.923:37.091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янська міграція та психопедагогічні проблеми соціальної дезадаптації студентів-іноземців ВНЗ медичного профілю</text:p>
          </table:table-cell>
          <table:table-cell table:style-name="ce1" office:value-type="string" calcext:value-type="string">
            <text:p>Горбенко, Н.В. | Катрушов, О.В. | Нечепаєва, Л.В. | Матвієнко, Т.М. | Філатова, В.Л. | Яланська, С.П. | Катрушова, Л.О.</text:p>
          </table:table-cell>
          <table:table-cell table:style-name="ce1" office:value-type="string" calcext:value-type="string">
            <text:p>освітянська міграція | соціальна дезадаптація | девіантна поведінка</text:p>
          </table:table-cell>
          <table:table-cell table:style-name="ce1" office:value-type="string" calcext:value-type="string">
            <text:p>Українська медична стоматологічна академія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6.68: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компетентність менеджера та соціально-психологічний клімат у колектив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оціально-психологічний клімат | творча компетентність менеджера</text:p>
          </table:table-cell>
          <table:table-cell table:style-name="ce1" office:value-type="string" calcext:value-type="string">
            <text:p>Полтавський університет економіки і торгівл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005.336.2:316.6-027.5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навчально-виховної діяльності жіночих навчальних закладів Полтавської губернії (друга половина ХІХ – початок ХХ ст.)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регіональна освіта | жіночі навчальні заклади | мережа жіночих навчальних закладів | навчально-виховний процес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3/5.091.2 (477.53) – 055.2 «18/19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розвитку толерантності особистості в освітньому середовищ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тудент | розвиток | толерантність | доброзичливість | освітнє середовище | особистість | взаєморозуміння | особистісна відповідальність</text:p>
          </table:table-cell>
          <table:table-cell table:style-name="ce1" office:value-type="string" calcext:value-type="string">
            <text:p>Прикарпатський національний університет імені Василя Стефан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–044.352: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студентів у процесі вивчення курсу «Психологія творчості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студент | психологія творчості</text:p>
          </table:table-cell>
          <table:table-cell table:style-name="ce1" office:value-type="string" calcext:value-type="string">
            <text:p>Миколаївський державний університет імені В.О. Сухомл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11-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яв тривожності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 | група | тривожність | психологічний клімат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компетентність як механізм успішної психолого-педагогічної діяльн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ість | творча компетентність | розвиток | майбутній учитель | психолого-педагогічна діяльність | психологічні умови | психологічні засоби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5.311.011.3 – 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виховна діяльність жіночих навчальних закладів Полтавської губернії (друга половина XIX - початок XX століття)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жіноча освіта | жіночі навчальні заклади | навчально-виховна діяльність | етап | зміст | методи і форми | Полтавська губернія | регіональна освіта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2 (477.53) – 055.2 «18/1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а губернія – засновниця дошкільної освіти в Україні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Полтавська губернія | дошкільна освіта | виховання | ясла-притулки | дитячі притулки | дитячі майданчики | дитячі садочки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(477.53)«185/19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ические условия формирования креативного учебно-воспитательного процесса современном школы | Психолого-педагогічні умови формування креативного навчально-виховного процесу сучасному школ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креативність | учасники навчально-виховного процесу | розвиток творчого потенціалу</text:p>
          </table:table-cell>
          <table:table-cell table:style-name="ce1" office:value-type="string" calcext:value-type="string">
            <text:p>Харківський національ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3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стійна робота як одна з умов навчальної мотивації студентів ЗВО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студент | заклад вищої освіти | самостійна робота | мотивація навчання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а готовність першокласників до навчання: психологічний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отиваційна готовність до навчання | першокласники | арт-техніки | казко-техніка | образотворча-техніка</text:p>
          </table:table-cell>
          <table:table-cell table:style-name="ce1" office:value-type="string" calcext:value-type="string">
            <text:p>Нур-Султан : КГУ Комплекс "Детский сад-школа-гимназия № 47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.015.3:[005.32]:615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риродничо-наукового мислення школярів в умовах сучасного освітнього простору</text:p>
          </table:table-cell>
          <table:table-cell table:style-name="ce1" office:value-type="string" calcext:value-type="string">
            <text:p>Яланська, С.П. | Овчаренко, А.А.</text:p>
          </table:table-cell>
          <table:table-cell table:style-name="ce1" office:value-type="string" calcext:value-type="string">
            <text:p>загальноосвітня школа | природничо-наукове мисленн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о-професійна мотивація діяльності студентів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 | мотивація діяльності студентів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едагогічної творч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майбутній вчитель | розвиток творчості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формування і розвитку толерантної особист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відомость людини | соціальні відносини | толерантність | особист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лерантність та здоровий спосіб життя студентської молод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олерантність | здоровий спосіб життя | студентська молодь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рт-практик у закладах вищої освіти: психологічний аспект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рт-практики | майбутній учитель | розвиток творчості | освітній процес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грових технологій у фаховій підготовці соціальних працівників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ігрові технології | фахівець із соціальної роботи | соціальні працівники | фахова підготов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методи організації навчання у жіночих освітніх установах Полтавської губернії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методи навчання | практичні методи | організація навчання | жіноча освіта | Полтавська губернія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7.36-055.2(477.53)«18/1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школярів у процесі вивчення шкільного курсу біології. Система «Дидактосервіс»</text:p>
          </table:table-cell>
          <table:table-cell table:style-name="ce1" office:value-type="string" calcext:value-type="string">
            <text:p>Яланська, С.П. | Гриньова, М.В.</text:p>
          </table:table-cell>
          <table:table-cell table:style-name="ce1" office:value-type="string" calcext:value-type="string">
            <text:p>формування особистості | творча особистість | розвиток творчості школярів</text:p>
          </table:table-cell>
          <table:table-cell table:style-name="ce1" office:value-type="string" calcext:value-type="string">
            <text:p>Полтава : ФОП Мирон І.А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1.016:502/504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як джерело самоосвіти педагог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рофесійний розвиток | педагог | самоосвіта | творчість</text:p>
          </table:table-cell>
          <table:table-cell table:style-name="ce1" office:value-type="string" calcext:value-type="string">
            <text:p>Полтавський обласний науковий ліцей-інтернат імені А.С. Макаренка Полтавської обласної ра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інновації як результат творчої діяльності, спрямований на підвищення мотивації до навчання студентів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едагогічна діяльність | майбутні фахівці | мотивація до навчання | педагогічні інновац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майбутнього педагога в умовах сучасного освітнього простор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майбутній учитель | програма розвитку творчої компетентності | професійна діяльність | творча компетентність | педагог</text:p>
          </table:table-cell>
          <table:table-cell table:style-name="ce1" office:value-type="string" calcext:value-type="string">
            <text:p>Інститут психології імені Г. С. Костюка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 : 159.924 «71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аспекти мотивації майбутніх учителів до творчої діяльн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діяльність | творча компетентність | психологічні умови | мотивація | майбутній учитель</text:p>
          </table:table-cell>
          <table:table-cell table:style-name="ce1" office:value-type="string" calcext:value-type="string">
            <text:p>Інститут психології імені Г. С. Костюка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 : 159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розвитку педагогічної творч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едагогічна творчість | психологічні особливості | педагог | майбутній учитель | розвиток</text:p>
          </table:table-cell>
          <table:table-cell table:style-name="ce1" office:value-type="string" calcext:value-type="string">
            <text:p>Інститут психології імені Г. С. Костюка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 : 37.015.31 : 159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даптації студентів-першокурсників до умов навчання у закладі вищої освіти</text:p>
          </table:table-cell>
          <table:table-cell table:style-name="ce1" office:value-type="string" calcext:value-type="string">
            <text:p>Даценко, В.М.</text:p>
          </table:table-cell>
          <table:table-cell table:style-name="ce1" office:value-type="string" calcext:value-type="string">
            <text:p>умови навчання у ЗВО | адаптація студентів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лерантність як розуміння цінності іншої особист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олерантність | відповідальність | емпатія | учасники освітнього процесу | психолого-педагогічні засоби | тренінгові засоби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-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занять з музикотерапії в роботі з дошкільниками інклюзивної групи ЗДО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заклад дошкільної освіти | інклюзивні групи дітей | музикотерапія | дошкільник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andplay – метод впливу на дитину в інклюзивному освітньому просторі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інклюзивний освітній простір | заклад дошкільної освіти | метод «sandplay» | вплив на дитину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бінет психологічного розвантаження в умовах закладу вищої освіти</text:p>
          </table:table-cell>
          <table:table-cell table:style-name="ce1" office:value-type="string" calcext:value-type="string">
            <text:p>Клевака, Леся Петрівна | Чуйко, А.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індивідуальних особливостей дітей дошкільного віку з різними типами нервової системи у процесі навчання, виховання та розвитку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типи нервової системи | навчання | освіта | дитина дошкільного віку | індивідуальні особливості | вихованн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 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розвитку творчої уяви студентів закладів вищої освіт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уява | творчість | метафоричні асоціативні зображення | здобувач вищої освіти | розвиток | арт-практика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4.4:378.4.015.31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розвитку педагогічної творчості</text:p>
          </table:table-cell>
          <table:table-cell table:style-name="ce1" office:value-type="string" calcext:value-type="string">
            <text:p>Яланська, С.П. | Пільгук, Т.С.</text:p>
          </table:table-cell>
          <table:table-cell table:style-name="ce1" office:value-type="string" calcext:value-type="string">
            <text:p>творча особистість педагога | вчитель-початківець | творча компетентність | майбутній учитель</text:p>
          </table:table-cell>
          <table:table-cell table:style-name="ce1" office:value-type="string" calcext:value-type="string">
            <text:p>Полтава : ПП Шевченк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:37.015.31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закладів перевиховання неповнолітніх на Полтавщині у 20-30-х рр. ХХ століття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соціальна робота | перевиховання | неповнолітні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єднання традиційних та інноваційних методів організації навчального процесу: гендерний аспект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жіноча освіта | жіночі навчальні заклади | методи навчання | традиції та інновації | інноваційне навчання | регіональна освіта | Полтавська губернія | Україна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33:361.3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у ВНЗ – освіта для сталого розвитк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навчаня | студент | виховання | сталий розвиток</text:p>
          </table:table-cell>
          <table:table-cell table:style-name="ce1" office:value-type="string" calcext:value-type="string">
            <text:p>Суми : Вінниченко М.Д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а діяльність жіночих навчальних закладів Полтавської губернії наприкінці ХІХ – початку ХХ століття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жіночі навчальні заклади | учениці | педагогіка | педагогічна практика | підготовка учителів | Полтавська губернія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2(477.53)-055.2 «18/19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йтингове оцінювання навчальних досягнень студентів першого курсу викладачами педагогічного вишу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едагогічний виш | рейтингова система | контроль | оцінювання навчальних досягнень студентів | функції оцінювання | система оцінювання | інформован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26 – 057.875: 378.4.011.3 – 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компетентність педагога як умова ефективної професійної діяльн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майбутній учитель | педагог | професійна діяльн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3.2.015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психологічної одиниці життя людини у сві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модель | одиниця аналізу | цілісність | людина | світ | душ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жіночих церковнопарафіяльних шкіл та єпархіальних жіночих училищ Полтавської губернії (друга половина ХІХ – початок ХХ ст.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жіноча освіта | церковнопарафіяльні школи | єпархіальні училища | навчально-виховний процес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-523.42+2-722(477.5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психологічного та психофізіологічного розвантаження : пат. на корисну модель</text:p>
          </table:table-cell>
          <table:table-cell table:style-name="ce1" office:value-type="string" calcext:value-type="string">
            <text:p>Степаненко, М.І. | Яланська, С.П. | Степаненко, С.В.</text:p>
          </table:table-cell>
          <table:table-cell table:style-name="ce1" office:value-type="string" calcext:value-type="string">
            <text:p>патент | психологічне розвантаження | психофізіологічне розвантаженн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яльність Полтавського інституту шляхетних дівчат (1817–1917 рр.) як наукова проблема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жіноча освіта | навчально-виховний процес | Полтавський інститут шляхетних дівчат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(477.53)-055.2«17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собистісного розвитку обдарованих дітей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обдаровані діти | розвиток | ровесники | соціальна поведінк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а розвитку творчої компетентності майбутніх педагогів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майбутній педагог | навчально-виховний процес | програма розвитку творчої компетентності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истість у гібридній війні: психологічний вимір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особистість | свідомість | гібридна війна | консцієнтальна зброя | совість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протистояння конструктивного та деструктивного</text:p>
          </table:table-cell>
          <table:table-cell table:style-name="ce1" office:value-type="string" calcext:value-type="string">
            <text:p>Яланська, С.П. | Моляко, В.О.</text:p>
          </table:table-cell>
          <table:table-cell table:style-name="ce1" office:value-type="string" calcext:value-type="string">
            <text:p>психологія розвитку людини | деструктивний вектор | конструктивний вектор | толерантність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отивів навчання студентів першого та четвертого курсів педагогічного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мотивація навчання | студент першого курсу | студент четвертого курсу | внутрішні та зовнішні мотиви навчання | заклад вищої освіти</text:p>
          </table:table-cell>
          <table:table-cell table:style-name="ce1" office:value-type="string" calcext:value-type="string">
            <text:p>Миколаївський національний університет імені В. О. Сухомл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5.3:005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психологічна поведінка молоді як умова здорового способу життя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екологічна свідомість | екопсихологія | здоровий спосіб життя люд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домі та несвідомі ціннісні детермінанти поведінки особист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ціннісні детермінанти | свідомість | несвідомість | поведінка особистості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в сфері екологічної освіти в ЗВО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інноваційні технології | педагогічні інновації | заклад вищої освіти | екологічна освіта | студент | викладач</text:p>
          </table:table-cell>
          <table:table-cell table:style-name="ce1" office:value-type="string" calcext:value-type="string">
            <text:p>Інститут психології імені Г. С. Костюка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- 053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olerance, Volunteerism and Leadership | Толерантність, волонтерство та лідерство</text:p>
          </table:table-cell>
          <table:table-cell table:style-name="ce1" office:value-type="string" calcext:value-type="string">
            <text:p>Яланська, С.П. | Капустян, І.І. | Ніколашина, Т.І. | Кравченко, В.Л. | Рахно, М.Ю. | Tимінська, І.М. | Артюх, В.М.</text:p>
          </table:table-cell>
          <table:table-cell table:style-name="ce1" office:value-type="string" calcext:value-type="string">
            <text:p>tolerance | volunteerism | leadership | толерантність | волонтерство | лідерство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35:316.46: [364 – 322]: [316.647.5] 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аз світу в структурі мотиваційної сфери особист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мотиваційна сфера | образ світу | особистість | картина світу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рапія як засіб вивчення та подолання бар’єрів у спілкуванні підлітків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арт-терапія | ізотерапія | підлітки | бар’єри спілкування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15.85: 316.454.52 – 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кологічної відповідальності студентської молоді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 | екологічна відповідальність | навчальний процес | сталий розвиток</text:p>
          </table:table-cell>
          <table:table-cell table:style-name="ce1" office:value-type="string" calcext:value-type="string">
            <text:p>Суми : Вінниченко М.Д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niversity students tolerance manifestation | Проблема прояву толерантності студентської молоді</text:p>
          </table:table-cell>
          <table:table-cell table:style-name="ce1" office:value-type="string" calcext:value-type="string">
            <text:p>Яланська, С.П. | Марченко, В.О. | Москаленко, О.А.</text:p>
          </table:table-cell>
          <table:table-cell table:style-name="ce1" office:value-type="string" calcext:value-type="string">
            <text:p>психолого-педагогічні засоби | засоби навчання | tolerance | empathy | personal responsibility | students | psychological-pedagogical means | training means | толерантність | співпереживання | особиста відповідальність | студенти</text:p>
          </table:table-cell>
          <table:table-cell table:style-name="ce1" office:value-type="string" calcext:value-type="string">
            <text:p>Praha: Nemoro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місту понять «навичка» і «вміння» в психолого-педагогічній літературі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навичка | вміння | підготовка особистості | життєва компетентність дитини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:37.01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т-техніки – засіб психокорекційної роботи зі студентською молоддю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-першокурсник | заклад вищої освіти | мотивація навчання | арт-технік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дидактичні аспекти формування креативного освітнього середовища у ВНЗ | Psychodidactic Aspects of Future Teachers’ Creative Competence Formation</text:p>
          </table:table-cell>
          <table:table-cell table:style-name="ce1" office:value-type="string" calcext:value-type="string">
            <text:p>Яланська, С.П. | Москаленко, О.А. | Марченко, В.О.</text:p>
          </table:table-cell>
          <table:table-cell table:style-name="ce1" office:value-type="string" calcext:value-type="string">
            <text:p>creative competence | reative educational environmentc | future teacher | pedagogical creativity | faculty of Physics and Mathematics | творча компетентність | креативне освітнє середовище | майбутній учитель | педагогічна творчість | фізико-математичний факультет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22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модель ділової гри як інструменту трансформації смислів та смислових установок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смислові установки особистості | психологія особистості | психологія ділової гри</text:p>
          </table:table-cell>
          <table:table-cell table:style-name="ce1" office:value-type="string" calcext:value-type="string">
            <text:p>Національна академія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60245 на твір.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ренінгу в практиці соціальної роботи з людьми похилого віку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соціальна работа | люди похилого віку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о-психологічні і ментальні чинники російсько - українського протистояння</text:p>
          </table:table-cell>
          <table:table-cell table:style-name="ce1" office:value-type="string" calcext:value-type="string">
            <text:p>Горбенко, Юрій Леонідович | Горбенко, А.Ю.</text:p>
          </table:table-cell>
          <table:table-cell table:style-name="ce1" office:value-type="string" calcext:value-type="string">
            <text:p>інформаційно-психологічна війна | “русский мир” | мова | духовність | тероризм | Україна | Росія</text:p>
          </table:table-cell>
          <table:table-cell table:style-name="ce1" office:value-type="string" calcext:value-type="string">
            <text:p>Національний університет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аналіз ролі України в світових процесах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розвиток особистості | психологія розвитку</text:p>
          </table:table-cell>
          <table:table-cell table:style-name="ce1" office:value-type="string" calcext:value-type="string">
            <text:p>Національна академія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формування толерантного середовища в умовах нової української школи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студентська молодь | психолого-педагогічні засоби | тренінгові засоби | толерантність | толерантне середовище | нова українська школа | учнівська молодь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16.647.5 : 373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сихологічних поглядів Й. Гербарта в контексті «Педагогічної антропології»</text:p>
          </table:table-cell>
          <table:table-cell table:style-name="ce1" office:value-type="string" calcext:value-type="string">
            <text:p>Яланська, С.П. | Лутфуллін, В.С.</text:p>
          </table:table-cell>
          <table:table-cell table:style-name="ce1" office:value-type="string" calcext:value-type="string">
            <text:p>гербартівська теорія | педагогічна антропологія | психіка | психологічні факти | психологія | психічні явища | виховання</text:p>
          </table:table-cell>
          <table:table-cell table:style-name="ce1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07 : 37.09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розвитку заздрості у старшокласників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освітній заклад | почуття | психокорекція | розвиток заздрості | особистість</text:p>
          </table:table-cell>
          <table:table-cell table:style-name="ce1" office:value-type="string" calcext:value-type="string">
            <text:p>Макіївський економіко-гуманітарний інститу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 | 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 : 616.89–008.444.7–053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творчості : навчальний посібн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творчої особистості | психологія творчості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(07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творч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я творчості | творча особистість</text:p>
          </table:table-cell>
          <table:table-cell table:style-name="ce1" office:value-type="string" calcext:value-type="string">
            <text:p>Полтава : Сім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(07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самостійної роботи студентів у вищих навчальних закладах Украї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самостійна робота студентів | навчально-виховний процес | заклад вищої освіти</text:p>
          </table:table-cell>
          <table:table-cell table:style-name="ce1" office:value-type="string" calcext:value-type="string">
            <text:p>Полтавський держав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«Дидактосервіс» як умова природничо-наукового навчання: креативний психолого-педагогічний підхід</text:p>
          </table:table-cell>
          <table:table-cell table:style-name="ce1" office:value-type="string" calcext:value-type="string">
            <text:p>Яланська, С.П. | Атаманчук, Н.М.</text:p>
          </table:table-cell>
          <table:table-cell table:style-name="ce1" office:value-type="string" calcext:value-type="string">
            <text:p>природничо-наукове навчання | система «Дидактосервіс»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&amp;quot;Дидактосервіс&amp;quot; як умова розвитку творчої компетентності школярів у процесі вивчення шкільного курсу біології</text:p>
          </table:table-cell>
          <table:table-cell table:style-name="ce1" office:value-type="string" calcext:value-type="string">
            <text:p>Яланська, С.П. | Дудніченко, В.О.</text:p>
          </table:table-cell>
          <table:table-cell table:style-name="ce1" office:value-type="string" calcext:value-type="string">
            <text:p>творча компетентність | шкільний курс біології | компетентнісний підхід | навчально-виховний процес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60244 на твір.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формування професійної спільноти освітян на засадах сталого розвитк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ідготовка фахівців | екопсихологічна компетентність | магістрант | сталий розвиток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аналіз несвідомих чинників релігійності з точки зору теорії діяльн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несвідоме | релігійна свідомість | діяльність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підсумкового контролю навчальних досягнень учениць жіночих навчальних закладів полтавської губернії (друга половина ХІХ – початок ХХ ст.)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іспит | контроль навчальних досягнень | жіноча освіта | жіночі навчальні заклади | регіональна освіта | Полтавська губернія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18(477.53) – 055.2&amp;quot;17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жособистісна взаємодія як цілісність у багатовимірній теорії особистост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структура особистості | багатовимірна теорія особистості | міжособистісна взаємод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:3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ціональних ціннісних орієнтацій та громадянських якостей особистості: тенденції та причини змін у процесі навчання у вищому військовому навчальному заклад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військова освіта | ціннісні орієнтації | професійна підготовка | курсанти</text:p>
          </table:table-cell>
          <table:table-cell table:style-name="ce1" office:value-type="string" calcext:value-type="string">
            <text:p>Національна академія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60243 на твір.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вторське свідоцтво</text:p>
          </table:table-cell>
          <table:table-cell table:style-name="ce1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витку духовності особистості в умовах сучасного суспільства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духовність | розвиток особистості | свобода людини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провід навчання студентів з особливими освітніми проблемами у вищому навчальному закладі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інклюзія | інтегроване освітнє середовище | супровід | студент з особливими освітніми потребам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4 (477):376-056.24–057.8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методика діагностування свідомого та підсвідомого компонентів ціннісних орієнтацій як засіб професійного психологічного дослідження якостей військовослужбовців, що проходять контрактну службу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психологічні дослідження | ціннісні орієнтації | військовослужбовець | контрактна служба</text:p>
          </table:table-cell>
          <table:table-cell table:style-name="ce1" office:value-type="string" calcext:value-type="string">
            <text:p>Національна академія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фліктність ціннісно-смислової сфери особистості як життєва криза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смисл | ціннісно-смислова сфера | особистість | духовні та матеріальні цінності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.3.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особливостей емоційної сфери особистості у навчально-виховній робо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емоційна сфера | формування | заздрість | почуття | особистість | освітній заклад,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2:159.923.2:[37.015.31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інтелектуального розвитку старших дошкільників</text:p>
          </table:table-cell>
          <table:table-cell table:style-name="ce1" office:value-type="string" calcext:value-type="string">
            <text:p>Гришко, О.І. | Клевака, Леся Петрівна</text:p>
          </table:table-cell>
          <table:table-cell table:style-name="ce1" office:value-type="string" calcext:value-type="string">
            <text:p>інтелектуальний розвиток | інтелект | діагностика</text:p>
          </table:table-cell>
          <table:table-cell table:style-name="ce1" office:value-type="string" calcext:value-type="string">
            <text:p>Полтава : ФОП Рибалка Д.Л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ах проекту Росія: соціально-психологічні чинники</text:p>
          </table:table-cell>
          <table:table-cell table:style-name="ce1" office:value-type="string" calcext:value-type="string">
            <text:p>Горбенко, Юрій Леонідович | Горбенко, А.Ю.</text:p>
          </table:table-cell>
          <table:table-cell table:style-name="ce1" office:value-type="string" calcext:value-type="string">
            <text:p>технологічний уклад | цінності | свідомість | синергетика | криза | крах | Росія</text:p>
          </table:table-cell>
          <table:table-cell table:style-name="ce1" office:value-type="string" calcext:value-type="string">
            <text:p>Національний університет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иятливий соціально-психологічний клімат як умова успішної діяльності організації</text:p>
          </table:table-cell>
          <table:table-cell table:style-name="ce1" office:value-type="string" calcext:value-type="string">
            <text:p>Яланська, С.П. | Атаманчук, Н.М. | Корнілов, О.В.</text:p>
          </table:table-cell>
          <table:table-cell table:style-name="ce1" office:value-type="string" calcext:value-type="string">
            <text:p>cоціально-психологічний клімат | творча компетентність менеджера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взаємообумовленості свідомих та підсвідомих компонентів ціннісних орієнтацій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цінність | ціннісна орієнтація | компоненти ціннісних орієнтацій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етентностей аспірантів із психології учіння та розвитку люди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я учіння | розвиток людини | діяльність | індивідуально-дослідна робота | аспірант | психолог</text:p>
          </table:table-cell>
          <table:table-cell table:style-name="ce1" office:value-type="string" calcext:value-type="string">
            <text:p>Харківський національний університет внутрішніх спра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.015.31.046-021.68-051:159.9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а сфера та її особливості у підлітковому та ранньому юнацькому віці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підлітки | розвиток особистості | юнацтво | особливості мотиваційної сфер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3.2 – 053.6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ціональних і загальнолюдських цінностей у професійній підготовці військовослужбовців: тенденції та шляхи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ціннісні орієнтації | цінність | військовослужбовець | навчання | виховання | утворенн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55.23 : 37.035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ї компетентності майбутніх учителів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компетентність | майбутній вчитель | особистість вчителя | розвиток вчител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флексивного управління у Російсько – Українському конфлікті</text:p>
          </table:table-cell>
          <table:table-cell table:style-name="ce1" office:value-type="string" calcext:value-type="string">
            <text:p>Горбенко, Юрій Леонідович | Горбенко, О.В.</text:p>
          </table:table-cell>
          <table:table-cell table:style-name="ce1" office:value-type="string" calcext:value-type="string">
            <text:p>рефлексія | рефлексивне управління | образ світу | управління | конфлікт</text:p>
          </table:table-cell>
          <table:table-cell table:style-name="ce1" office:value-type="string" calcext:value-type="string">
            <text:p>Національний університет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5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ирование образа мира как инструмент манипулирования личностью | Формування образу світу як інструмент маніпулювання особистістю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інформаційний віртуальний простір | когнітивні технології | маніпулювання особистістю</text:p>
          </table:table-cell>
          <table:table-cell table:style-name="ce1" office:value-type="string" calcext:value-type="string">
            <text:p>Белово: КузГ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пливу військового соціального середовища на становлення ціннісних орієнтацій особистості в умовах професійної підготовки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соціальне середовище | ціннісні орієнтації | військовослужбовець | курсант</text:p>
          </table:table-cell>
          <table:table-cell table:style-name="ce1" office:value-type="string" calcext:value-type="string">
            <text:p>Інститут психології імені Г.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соціального середовища на становлення ціннісних орієнтацій військовослужбовців у ході вищої освіти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соціальне середовище | ціннісні орієнтації | військовослужбовці | курсанти</text:p>
          </table:table-cell>
          <table:table-cell table:style-name="ce1" office:value-type="string" calcext:value-type="string">
            <text:p>Харківський національний університет імені В.Н.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розвитку творчої особистості: ресурс арт-практик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особистість | розвиток творчості | арт-практики | психологія</text:p>
          </table:table-cell>
          <table:table-cell table:style-name="ce1" office:value-type="string" calcext:value-type="string">
            <text:p>Національний університет «Запорізька політехні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розвантаження як умова відновлення резервів організму люди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чне здоров’я особистост | психологічне розвантаження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новлення і розвиток дошкільної освіти в Полтавській губернії (перша половина ХIХ – початок ХХ століття)</text:p>
          </table:table-cell>
          <table:table-cell table:style-name="ce1" office:value-type="string" calcext:value-type="string">
            <text:p>Клевака, Леся Петрівна | Гришко, О.І.</text:p>
          </table:table-cell>
          <table:table-cell table:style-name="ce1" office:value-type="string" calcext:value-type="string">
            <text:p>дошкільна освіта | виховання | дошкільні навчальні заклади | ясла-притулки | дитячі притулки | дитячі майданчики | дитячі садочки | дитячі клуби | Полтавська губернія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ені Володимира Винниченка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3.2(477.53) «185/192»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організації навчання у середніх жіночих навчальних закладах Полтавської губернії (друга половина ХІХ – початок ХХ ст.)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жіноча освіта | середні жіночі навчальні заклади | методи організації навчання | регіональна освіта | Полтавська губернія</text:p>
          </table:table-cell>
          <table:table-cell table:style-name="ce1" office:value-type="string" calcext:value-type="string">
            <text:p>Уманський державний педагогічний університет імені Павла Тичи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91.33.5(477.53)–055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Італії з організації інтегративного та інклюзивного навчання як найприйнятнішої для дітей з інвалідністю форми здобуття освіти</text:p>
          </table:table-cell>
          <table:table-cell table:style-name="ce1" office:value-type="string" calcext:value-type="string">
            <text:p>Клевака, Леся Петрівна | Єсін, В.В.</text:p>
          </table:table-cell>
          <table:table-cell table:style-name="ce1" office:value-type="string" calcext:value-type="string">
            <text:p>інтегративне навчання | інклюзивне навчання | навчальні заклади Італії</text:p>
          </table:table-cell>
          <table:table-cell table:style-name="ce1" office:value-type="string" calcext:value-type="string">
            <text:p>Відкритий міжнародний університет розвитку людини "Україна"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тавський інститут шляхетних дівчат: підготовка гувернанток, учителів для гімназій та початкових шкіл з 1818 по 1917 рр.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підготовка вчителів і гувернанток | жіноча освіта | навчально-виховний процес | Полтавський інститут шляхетних дівчат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8(477.53)-055.2&amp;quot;17&amp;quot;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механізми становлення ціннісних орієнтацій</text:p>
          </table:table-cell>
          <table:table-cell table:style-name="ce1" office:value-type="string" calcext:value-type="string">
            <text:p>Горбенко, Юрій Леонідович</text:p>
          </table:table-cell>
          <table:table-cell table:style-name="ce1" office:value-type="string" calcext:value-type="string">
            <text:p>ціннісні пріоритети | ціннісні орієнтації | психологічний механізм</text:p>
          </table:table-cell>
          <table:table-cell table:style-name="ce1" office:value-type="string" calcext:value-type="string">
            <text:p>Інститут психології імені Г. С. Костюка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цієнтальна зброя: механізми та засоби протидії</text:p>
          </table:table-cell>
          <table:table-cell table:style-name="ce1" office:value-type="string" calcext:value-type="string">
            <text:p>Горбенко, Юрій Леонідович | Горбенко, А.Ю. | Горбенко, О.</text:p>
          </table:table-cell>
          <table:table-cell table:style-name="ce1" office:value-type="string" calcext:value-type="string">
            <text:p>консцієнтальна зброя | засоби масової комунікації | гібридна війна</text:p>
          </table:table-cell>
          <table:table-cell table:style-name="ce1" office:value-type="string" calcext:value-type="string">
            <text:p>Національний університет оборони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мулювання творчої активності студентів педагогічних ВНЗ</text:p>
          </table:table-cell>
          <table:table-cell table:style-name="ce1" office:value-type="string" calcext:value-type="string">
            <text:p>Яланська, С.П. | Оніпко, В.В.</text:p>
          </table:table-cell>
          <table:table-cell table:style-name="ce1" office:value-type="string" calcext:value-type="string">
            <text:p>творча активність | розвиток творчої особистості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5.31–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ія психології : тексти. Хрестоматія</text:p>
          </table:table-cell>
          <table:table-cell table:style-name="ce1" office:value-type="string" calcext:value-type="string">
            <text:p>Горбенко, Юрій Леонідович | Клименко, Ю.О. | Моргун, В.Ф.</text:p>
          </table:table-cell>
          <table:table-cell table:style-name="ce1" office:value-type="string" calcext:value-type="string">
            <text:p>психологія | філософія психолог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ізація підлітків з особливими освітніми потребами: психологічний ресурс арт-техні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підлітки з особливими освітніми потребами | арт-техніки | соціалізація | інклюзивна освіта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альний підхід до розкриття творчої діяльності особистості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творчості особистості | стратегічний підхід | творча діяльність особистості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го потенціалу студента в умовах вищого навчального заклад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особистості | творчій потенціал</text:p>
          </table:table-cell>
          <table:table-cell table:style-name="ce1" office:value-type="string" calcext:value-type="string">
            <text:p>Південний науковий центр НАПН України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реалізація студентів: її розвивальний та адаптивний потенціал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адаптація | студенти | творчість | творча реалізація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я розвитку творчої особистості та природничо-наукова освіт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ість | майбутній учитель | розвиток | творча особистість | природничо-наукове мислення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54+(5+001):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«Хібукі-терапії» на розвиток дітей підліткового віку під час війни</text:p>
          </table:table-cell>
          <table:table-cell table:style-name="ce1" office:value-type="string" calcext:value-type="string">
            <text:p>Шевчук, Вікторія Валентинівна | Рубан, Т.В.</text:p>
          </table:table-cell>
          <table:table-cell table:style-name="ce1" office:value-type="string" calcext:value-type="string">
            <text:p>Хібукі-терапія | психічне здоров’я дітей | лялькотерапія | арт-терапія | адаптація ді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 Інституту шляхетних дівчат до Національного університету «Полтавська політехніка» імені Юрія Кондратюка: 205 років історії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науково-освітній центр Полтавщини | Полтавський інститут шляхетних дівчат | освітні традиції</text:p>
          </table:table-cell>
          <table:table-cell table:style-name="ce1" office:value-type="string" calcext:value-type="string">
            <text:p>Baltija Publishing,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творчості та гармонізація психоемоційного стану особистості: ресурс метафоричних асоціативних зображень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розвиток творчості | креативність | творчість | особистість | метафоричні асоціативні зображення</text:p>
          </table:table-cell>
          <table:table-cell table:style-name="ce1" office:value-type="string" calcext:value-type="string">
            <text:p>Університет Григорія Сковороди в Переяслав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та техніки психологічної допомоги в кризових ситуаціях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стабілізація психоемоційного стану | психотерапевтичний підход | кризова ситуація | психологічна допомога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е здоров’я учасників освітнього процесу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логічне здоров’я | учасники освітнього процесу | практична психологія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форичні асоціативні зображення як інструмент практичного психолога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рактична психологія | метафоричні асоціативні зображення</text:p>
          </table:table-cell>
          <table:table-cell table:style-name="ce1" office:value-type="string" calcext:value-type="string">
            <text:p>Sci-conf.com.ua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8-0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еативність, творчість особистості в складних життєвих умовах: ресурс метафоричних асоціативних зображень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психоемоційний стан | творчість особистості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7-23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ї Григорія Сковороди крізь призму сучасності: природовідповідність та творча самореалізація особистості</text:p>
          </table:table-cell>
          <table:table-cell table:style-name="ce1" office:value-type="string" calcext:value-type="string">
            <text:p>Максименко, С.Д. | Яланська, С.П.</text:p>
          </table:table-cell>
          <table:table-cell table:style-name="ce1" office:value-type="string" calcext:value-type="string">
            <text:p>Григорій Сковорода | творча самореалізація особистості | морально-етичне в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тодики «Зеленої кімнати» як інноваційного освітнього інструменту у межах курсу «Юридична психологія»</text:p>
          </table:table-cell>
          <table:table-cell table:style-name="ce1" office:value-type="string" calcext:value-type="string">
            <text:p>Чепур, О.О.</text:p>
          </table:table-cell>
          <table:table-cell table:style-name="ce1" office:value-type="string" calcext:value-type="string">
            <text:p>використання методики | юридична психологія | курс | зелена кімната | інноваційний освітній інстру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343.98:37.09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адаптація спортсменів з інвалідністю до стресу змагальної діяльності: результати дослідження за методикою Спілбергера–Ханіна</text:p>
          </table:table-cell>
          <table:table-cell table:style-name="ce1" office:value-type="string" calcext:value-type="string">
            <text:p>Чепур, О.О. | Тютюнник, О.М.</text:p>
          </table:table-cell>
          <table:table-cell table:style-name="ce1" office:value-type="string" calcext:value-type="string">
            <text:p>STAI | методика Спілбергера–Ханіна | параспорт | адаптація спортсменів з інвалідністю | стрес | рівень тривож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44:796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психологічна діагностика в дитячому віц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нейропсихологічна діагностика | дитяча нейропсихологія</text:p>
          </table:table-cell>
          <table:table-cell table:style-name="ce1" office:value-type="string" calcext:value-type="string">
            <text:p>Mezinárodní Ekonomický Institut s.r.o., Česká republik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8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евчук В.В. Використання методу «Хібукі» у психотерапії дітей з особливими освітніми потребами та їх батьків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психотерапія дітей | діти з особливими освітніми потребами | лялькотерапія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тримка сімей дітей із ментальними порушеннями через призму сімейноцентрованого підходу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сімейноцентрованний підхід | соціальна підтримка | сім’ї з дітьми з психічними порушеннями | соціальна інтеграція | адаптація | інклюзія</text:p>
          </table:table-cell>
          <table:table-cell table:style-name="ce1" office:value-type="string" calcext:value-type="string">
            <text:p>ВД "Наукові перспектив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3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59.9:364.65-056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допомога дитині дошкільного віку під час панічної атаки</text:p>
          </table:table-cell>
          <table:table-cell table:style-name="ce1" office:value-type="string" calcext:value-type="string">
            <text:p>Клевака, Леся Петрівна</text:p>
          </table:table-cell>
          <table:table-cell table:style-name="ce1" office:value-type="string" calcext:value-type="string">
            <text:p>емоційна безпека дітей | діти дошкільного віку | психологічна допомога | панічна атака</text:p>
          </table:table-cell>
          <table:table-cell table:style-name="ce1" office:value-type="string" calcext:value-type="string">
            <text:p>Liha-Pres, Львів – Тору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супровід інклюзивної освіти на сучасному етапі</text:p>
          </table:table-cell>
          <table:table-cell table:style-name="ce1" office:value-type="string" calcext:value-type="string">
            <text:p>Шевчук, Вікторія Валентинівна</text:p>
          </table:table-cell>
          <table:table-cell table:style-name="ce1" office:value-type="string" calcext:value-type="string">
            <text:p>інклюзивна освіта | психологічний супров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37.013.43:159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 як особистий і освітній феномен: збереження та зміцнення</text:p>
          </table:table-cell>
          <table:table-cell table:style-name="ce1" office:value-type="string" calcext:value-type="string">
            <text:p>Яланська, С.П. | Гуменюк, І.</text:p>
          </table:table-cell>
          <table:table-cell table:style-name="ce1" office:value-type="string" calcext:value-type="string">
            <text:p>здоров’я людини | психологічне здоров’я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формування візуальної грамотності студентів у галузі сучасного мистецтва та дизайну</text:p>
          </table:table-cell>
          <table:table-cell table:style-name="ce1" office:value-type="string" calcext:value-type="string">
            <text:p>Малежик, Ю.М.</text:p>
          </table:table-cell>
          <table:table-cell table:style-name="ce1" office:value-type="string" calcext:value-type="string">
            <text:p>формування | візуальна грамотність студентів | мистецтво | дизай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.012: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товність студентів до професійного самовдосконалення як філософська основа забезпечення якості освіти</text:p>
          </table:table-cell>
          <table:table-cell table:style-name="ce1" office:value-type="string" calcext:value-type="string">
            <text:p>Блоха, Я.Є. | Скубій, О.М. | Іщенко, В.І.</text:p>
          </table:table-cell>
          <table:table-cell table:style-name="ce1" office:value-type="string" calcext:value-type="string">
            <text:p>творча самостійність особистості | професійна компетентність | студент ЗВО | професійне самовдосконалення</text:p>
          </table:table-cell>
          <table:table-cell table:style-name="ce1" office:value-type="string" calcext:value-type="string">
            <text:p>Staten House, New Yor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береження психічного здоров’я дитини: ресурс арт-інструментарію</text:p>
          </table:table-cell>
          <table:table-cell table:style-name="ce1" office:value-type="string" calcext:value-type="string">
            <text:p>Яланська, С.П. | Бондаренко, А.</text:p>
          </table:table-cell>
          <table:table-cell table:style-name="ce1" office:value-type="string" calcext:value-type="string">
            <text:p>психічне здоров’я дитини | арт-психопрактики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0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чуття тривоги та шляхи її зниження</text:p>
          </table:table-cell>
          <table:table-cell table:style-name="ce1" office:value-type="string" calcext:value-type="string">
            <text:p>Яланська, С.П. | Криворучко, М.А,</text:p>
          </table:table-cell>
          <table:table-cell table:style-name="ce1" office:value-type="string" calcext:value-type="string">
            <text:p>тривожність | емоційна нестійкість</text:p>
          </table:table-cell>
          <table:table-cell table:style-name="ce1" office:value-type="string" calcext:value-type="string">
            <text:p>Інститут психології імені Г. 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17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мотиваційної готовності до професійної діяльності студентів-психологів</text:p>
          </table:table-cell>
          <table:table-cell table:style-name="ce1" office:value-type="string" calcext:value-type="string">
            <text:p>Скубій, О.М. | Чепур, О.О.</text:p>
          </table:table-cell>
          <table:table-cell table:style-name="ce1" office:value-type="string" calcext:value-type="string">
            <text:p>вплив ціннісних орієнтацій | вибір професійного напрямку діяльності | майбутні психологи | професійна орієнтація студентів-психологів</text:p>
          </table:table-cell>
          <table:table-cell table:style-name="ce1" office:value-type="string" calcext:value-type="string">
            <text:p>Національний технічний університет «Дніпро́вська політе́хні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і особливості самооцінки студентів на початкових етапах навчання у ЗВО: ресурс арт-практик</text:p>
          </table:table-cell>
          <table:table-cell table:style-name="ce1" office:value-type="string" calcext:value-type="string">
            <text:p>Атаманчук, Н.М.</text:p>
          </table:table-cell>
          <table:table-cell table:style-name="ce1" office:value-type="string" calcext:value-type="string">
            <text:p>студент-першокурсник | самооцінка | арт-практики | заклад вищої освіти | освітній процес</text:p>
          </table:table-cell>
          <table:table-cell table:style-name="ce1" office:value-type="string" calcext:value-type="string">
            <text:p>Переяслав-Хмельницький державний педагогічний університет імені Григорія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technologies of young children | Технології розвитку дітей раннього віку</text:p>
          </table:table-cell>
          <table:table-cell table:style-name="ce1" office:value-type="string" calcext:value-type="string">
            <text:p>Клевака, Леся Петрівна | Гришко, О.І. | Тур, Оксана Миколаївна</text:p>
          </table:table-cell>
          <table:table-cell table:style-name="ce1" office:value-type="string" calcext:value-type="string">
            <text:p>саморозвиток дитини | індивідуальність дитини | методика раннього розвитку дітей | технології раннього розвитку</text:p>
          </table:table-cell>
          <table:table-cell table:style-name="ce1" office:value-type="string" calcext:value-type="string">
            <text:p>ІSMA University of Applied Scienc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31</text:p>
          </table:table-cell>
          <table:table-cell table:style-name="ce1" table:number-columns-repeated="5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ість як детермінанта забезпечення здоров’я людини</text:p>
          </table:table-cell>
          <table:table-cell table:style-name="ce1" office:value-type="string" calcext:value-type="string">
            <text:p>Яланська, С.П.</text:p>
          </table:table-cell>
          <table:table-cell table:style-name="ce1" office:value-type="string" calcext:value-type="string">
            <text:p>творча особистість | здоров’я людини</text:p>
          </table:table-cell>
          <table:table-cell table:style-name="ce1" office:value-type="string" calcext:value-type="string">
            <text:p>Інститут психології імені Г.С. Костюк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18</text:p>
          </table:table-cell>
          <table:table-cell table:style-name="ce1" table:number-columns-repeated="5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5:17:37+00:00</meta:creation-date>
    <dc:date>2026-04-30T15:17:37+00:00</dc:date>
  </office:meta>
</office:document-meta>
</file>