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очності визначення деформацій земної поверхні методом DInSAR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DInSAR | деформації земної поверхні | точність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Оцінка точності визначення деформацій земної поверхні методом DInSAR / С.В. Нестеренко // Проблеми надійності та довговічності інженерних споруд і будівель на залізничному транспорті : матеріали 10-ої Міжнар. наук.-техн. конф., Харків, 20–22 листоп. 2024 р. – Х. : УкрДУЗТ, 2024. – С. 41-4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08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дезія та землеустрій у вирішенні проблем стійкості та безпеки гідротехнічних споруд: аналіз методів моніторингу та діагностики</text:p>
          </table:table-cell>
          <table:table-cell table:style-name="ce1" office:value-type="string" calcext:value-type="string">
            <text:p>Нестеренко, С.В. | Прокопенко, Н.І. | Дорожко, Є.В.</text:p>
          </table:table-cell>
          <table:table-cell table:style-name="ce1" office:value-type="string" calcext:value-type="string">
            <text:p>безпека | геодезія | деформації | гідротехнічні споруди | моніторинг | ГНСС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рокопенко Н.І. Геодезія та землеустрій у вирішенні проблем стійкості та безпеки гідротехнічних споруд: аналіз методів моніторингу та діагностики / Н.І. Прокопенко, С.В. Нестеренко, Є.В. Дорожко // Просторовий розвиток. – 2024. – Вип. 10. – С. 519-53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дезичний моніторинг зміни площі русла Дніпра методами дистанційного зондування</text:p>
          </table:table-cell>
          <table:table-cell table:style-name="ce1" office:value-type="string" calcext:value-type="string">
            <text:p>Нестеренко, С.В. | Жуковець, О.О.</text:p>
          </table:table-cell>
          <table:table-cell table:style-name="ce1" office:value-type="string" calcext:value-type="string">
            <text:p>Дніпро | геодезичний моніторинг | дістанційне зондування Земіл</text:p>
          </table:table-cell>
          <table:table-cell table:style-name="ce1" office:value-type="string" calcext:value-type="string">
            <text:p>КрНУ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Геодезичний моніторинг зміни площі русла Дніпра методами дистанційного зондування / С.В. Нестеренко, О.О. Жуковець // Актуальні проблеми життєдіяльності суспільства : матеріали ХХXІІ Міжнар. наук.-практ. конф. студентів, аспірантів та молодих учених КрНУ ім. М. Остроградського, 23 – 24 квіт. 2025 р. – Кременчук : КрНУ, 2025. – С. 322−323. – https://doi.org/10.32782/2079-5009.krnu25.12.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рішення з улаштування вбудованих споруд подвійного призначення в шкільних будівлях із стіновою конструктивною системою, що відбудовуються</text:p>
          </table:table-cell>
          <table:table-cell table:style-name="ce1" office:value-type="string" calcext:value-type="string">
            <text:p>Гасенко, Антон Васильович | Овсій, О.М. | Овсій, Д.М.</text:p>
          </table:table-cell>
          <table:table-cell table:style-name="ce1" office:value-type="string" calcext:value-type="string">
            <text:p>шкільні будівлі | вбудовані споруди | споруди подвійного призначення | стінові конструктив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всій Д.М. Конструктивні рішення з улаштування вбудованих споруд подвійного призначення в шкільних будівлях із стіновою конструктивною системою, що відбудовуються /Д.М. Овсій, А.В. Гасенко, О.М. Овсій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13–31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.032.2:721.011.12:699.8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rmal reliability of residential buildings walls and coatings in Ukraine | Теплова надійність стін та покриттів житлових будівель в Україні</text:p>
          </table:table-cell>
          <table:table-cell table:style-name="ce1" office:value-type="string" calcext:value-type="string">
            <text:p>Карюк, Алла Миколаївна | Ільченко, В.В. | Міщенко, Роман Анатолійович</text:p>
          </table:table-cell>
          <table:table-cell table:style-name="ce1" office:value-type="string" calcext:value-type="string">
            <text:p>residential buildings walls | combined coatings | thermal failures probable duration | territorial variability of thermal reliability | стіни житлових будівель | комбіновані покриття | ймовірна тривалість теплових руйнувань | територіальна мінливість теплової надійності</text:p>
          </table:table-cell>
          <table:table-cell table:style-name="ce1" office:value-type="string" calcext:value-type="string">
            <text:p>IOP Conference Ser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ariuk A. Thermal reliability of residential buildings walls and coatings in Ukraine / A. Kariuk, V. Ilchenko, R. Mishchenko // IOP Conference Series: Earth and Environmental Science. – 2025. – Vol. 1499, Iss. 1 : International Conference on Urban Infrastructure Sustainable Development and Renovation (MistoBUD-2025), 30.01.2025 - 01.02.2025, Kharkiv, Ukraine. – 012037. – https://doi.org/10.1088/1755-1315/1499/1/012037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деформацій інженерних споруд на основі даних геодезичного моніторингу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деформації | геодезичний монітор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Моделювання деформацій інженерних споруд на основі даних геодезичного моніторингу / С.В. Нестер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01-30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2.4:004.9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ий моніторинг лісової пожежі на Полтавщині за супутниковими спостереженнями.</text:p>
          </table:table-cell>
          <table:table-cell table:style-name="ce1" office:value-type="string" calcext:value-type="string">
            <text:p>Нестеренко, С.В. | Трачук, А.М.</text:p>
          </table:table-cell>
          <table:table-cell table:style-name="ce1" office:value-type="string" calcext:value-type="string">
            <text:p>супутникові спостереження | екологічний моніторинг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Екологічний моніторинг лісової пожежі на Полтавщині за супутниковими спостереженнями / С.В. Нестеренко, А.М. Трачук // Геопросторове забезпечення містобудування та територіального планування : матеріали Міжнар. наук.-практ. конф., Харків, 17 жовт. 2024 р. – Х. : ХНУМГ, 2024. – С.145-14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чинників девелопменту при формуванні системи управління будівництвом готельно-ресторанного комплексу</text:p>
          </table:table-cell>
          <table:table-cell table:style-name="ce1" office:value-type="string" calcext:value-type="string">
            <text:p>Шарий, Григорій Іванович | Щепак, Віра Василівна | Нестеренко, С.В.</text:p>
          </table:table-cell>
          <table:table-cell table:style-name="ce1" office:value-type="string" calcext:value-type="string">
            <text:p>система управлінням будівництвом | девелопмент | готельно-ресторанний комплек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Врахування чинників девелопменту при формуванні системи управління будівництвом готельно-ресторанного комплексу / Г.І. Шарий, В.В. Щепак, С.В. Нестеренко // BUILDING INNOVATIONS –2021 : зб. наук. пр. ІV Міжнародної укр.-азерб. наук.-практ. конф. (20–21 трав. 2021). – Полтава: Нац. ун–т ім. Ю. Кондратюка, 2021. – С. 303–30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: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чне землеробство як засіб охорони ґрунтів</text:p>
          </table:table-cell>
          <table:table-cell table:style-name="ce1" office:value-type="string" calcext:value-type="string">
            <text:p>Шарий, Григорій Іванович | Нестеренко, С.В. | Щепак, Віра Василівна</text:p>
          </table:table-cell>
          <table:table-cell table:style-name="ce1" office:value-type="string" calcext:value-type="string">
            <text:p>органічне землеробство в Україні | охорона грунтів</text:p>
          </table:table-cell>
          <table:table-cell table:style-name="ce1" office:value-type="string" calcext:value-type="string">
            <text:p>Інститут землекористування НА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Органічне землеробство як засіб охорони ґрунтів / Г.І. Шарий, С.В. Нестеренко, В.В. Щепак // Формування сталого землекористування: проблеми та перспективи : І Міжнародна наук.-практ. конф., Інститут землекористування НААН України, 19-20 листоп. 2020. – К.: Інститут землекористування НААНУ, 2020. – С. 74–7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curacy of determining vertical deformations by the method of differential interferometry | Точність визначення вертикальних деформацій методом диференціальної інтерферометрії</text:p>
          </table:table-cell>
          <table:table-cell table:style-name="ce1" office:value-type="string" calcext:value-type="string">
            <text:p>Nesterenko, S.</text:p>
          </table:table-cell>
          <table:table-cell table:style-name="ce1" office:value-type="string" calcext:value-type="string">
            <text:p>satellite observation data | vertical displacements | the accuracy | differential interferometry DInSAR | точність | диференціальна інтерферометрія DInSAR | дані супутникових спостережень | вертикальні зміщення</text:p>
          </table:table-cell>
          <table:table-cell table:style-name="ce1" office:value-type="string" calcext:value-type="string">
            <text:p>European Association of Geoscientists &amp;amp; Engineer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 Accuracy of determining vertical deformations by the method of differential interferometry / S. Nesterenko // International Conference of Young Professionals “GeoTerrace-2024”. 7-9 Oct. 2024, Lviv, Ukraine. – Lviv : EAGE, 2024. – https://doi.org/10.3997/2214-4609.202451000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истанційних досліджень для визначення руйнувань урболандшафтів</text:p>
          </table:table-cell>
          <table:table-cell table:style-name="ce1" office:value-type="string" calcext:value-type="string">
            <text:p>Нестеренко, С.В. | Бас, Д.О.</text:p>
          </table:table-cell>
          <table:table-cell table:style-name="ce1" office:value-type="string" calcext:value-type="string">
            <text:p>дистанційні методи | супутникові спостереження | радарні дані | урболандшафти | руйнування | прикордонні території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Методи дистанційних досліджень для визначення руйнувань урболандшафтів / С.В. Нестеренко, Д.О. Бас // Просторовий розвиток. – 2025. – Вип. 11. – С. 629-641. – DOI: 10.32347/2786-7269.2025.11.629-64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85: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інформаційні моделі об’єктів аграрного сектору</text:p>
          </table:table-cell>
          <table:table-cell table:style-name="ce1" office:value-type="string" calcext:value-type="string">
            <text:p>Шарий, Григорій Іванович | Щепак, Віра Василівна | Нестеренко, С.В.</text:p>
          </table:table-cell>
          <table:table-cell table:style-name="ce1" office:value-type="string" calcext:value-type="string">
            <text:p>геоінформаційні моделі | аграрний сектор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Геоінформаційні моделі об’єктів аграрного сектору / Г.І. Шарий, В.В. Щепак, С.В. Нестеренко // BIM-технології в будівництві: досвід та інновації : матеріали Першої всеукр. наук.-практ. конф., м. Харків, 8 – 19 берез. 2021 р. – Х. : ХНУБА, 2021. – С. 156-15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позацентрово стиснених цегляних простінків при двосторонньому їх підсиленні на позаплощинних ділянках</text:p>
          </table:table-cell>
          <table:table-cell table:style-name="ce1" office:value-type="string" calcext:value-type="string">
            <text:p>Овсій, Д.М. | Гасенко, Антон Васильович | Пенц, М.В. | Вахненко, Г.В.</text:p>
          </table:table-cell>
          <table:table-cell table:style-name="ce1" office:value-type="string" calcext:value-type="string">
            <text:p>напружено-деформований стан | двостороннє підсилення | цегляна кладка | цегляні прості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пружено-деформований стан позацентрово стиснених цегляних простінків при двосторонньому їх підсиленні на позаплощинних ділянках / Д.М. Овсій, А.В. Гасенко, М.В. Пенц, Г.В. Вахн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17–32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2/4:69.059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Climate Parameters on the Thermal Characteristics of Residential Buildings | Вплив кліматичних параметрів на теплові характеристики житлових будівель</text:p>
          </table:table-cell>
          <table:table-cell table:style-name="ce1" office:value-type="string" calcext:value-type="string">
            <text:p>Карюк, Алла Миколаївна | Пашинський, В.А. | Митрофанов, Павло Борисович</text:p>
          </table:table-cell>
          <table:table-cell table:style-name="ce1" office:value-type="string" calcext:value-type="string">
            <text:p>enclosing structures | random parameters | thermal reliability | thermal failure state duration | огороджувальні конструкції | випадкові параметри | теплова надійність | тривалість стану теплового руйнування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 Influence of Climate Parameters on the Thermal Characteristics of Residential Buildings / A. Kariuk, V. Pashynskyi, M. Pashynskyi, P. Mytrofanov // Lecture Notes in Civil Engineering. – Cham : Springer, 2025. – Vol. 712 : Liquid Radioactive Waste Treatment: Ukrainian Context (LWRT 2023). – P. 124-132. – https://doi.org/10.1007/978-3-031-95663-8\_13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Agricultural Buildings in the Conditions of Agroecological Farming | Проектування сільськогосподарських будівель в умовах агроекологічного землеробства</text:p>
          </table:table-cell>
          <table:table-cell table:style-name="ce1" office:value-type="string" calcext:value-type="string">
            <text:p>Шарий, Григорій Іванович | Нестеренко, С.В. | Щепак, Віра Василівна | Міщенко, Роман Анатолійович | Стойко, Н.Є.</text:p>
          </table:table-cell>
          <table:table-cell table:style-name="ce1" office:value-type="string" calcext:value-type="string">
            <text:p>сільськогосподарські підприємства | сільськогосподарські будівлі | агроекологія | організація охорони ґрунтів | agricultural buildings | agricultural enterprises | agroecology | soil degradation | organization of soil protection | organic farming | natural fertility | деградація ґрунтів | органічне землеробство | природна родючість</text:p>
          </table:table-cell>
          <table:table-cell table:style-name="ce1" office:value-type="string" calcext:value-type="string">
            <text:p>Springer, C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3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esign of Agricultural Buildings in the Conditions of Agroecological Farming / G. Shariy, S. Nesterenko, V. Shchepak, R. Mishchenko, N. Stoiko // Lecture Notes in Civil Engineering. – 2023. – Vol. 299. : Proceedings of the 4th International Conference on Building Innovations (ICBI 2022). – P. 527-539. – https://doi.org/10.1007/978-3-031-17385-1\_42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бом проектних пропозицій кооперованих і блокованих будівель для сільських об’єднаних територіальних громад</text:p>
          </table:table-cell>
          <table:table-cell table:style-name="ce1" office:value-type="string" calcext:value-type="string">
            <text:p>Нестеренко, С.В. | Шарий, Григорій Іванович | Гасенко, Ліна Володимирівна | Литвиненко, Тетяна Петрівна | Ільченко, В.В. | Ткаченко, Ірина Володимирівна</text:p>
          </table:table-cell>
          <table:table-cell table:style-name="ce1" office:value-type="string" calcext:value-type="string">
            <text:p>сільські будівлі | об'єднані територіальні громади | кооперування і блокування будівель | тваринницькі будівлі | фермерські господарства | методика проектування | зонування території | автомобільні дорог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льбом проектних пропозицій кооперованих і блокованих будівель для сільських об’єднаних територіальних громад / Г.І. Шарий, С.В. Нестеренко, Т.П. Литвиненко, В.В. Ільченко, І.В. Ткаченко, Л.В. Гасенко. – Полтава : ПолтНТУ, 2018. – 45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вертикальних рухів земної поверхні Придніпровської низовини</text:p>
          </table:table-cell>
          <table:table-cell table:style-name="ce1" office:value-type="string" calcext:value-type="string">
            <text:p>Нестеренко, С.В. | Міщенко, Роман Анатолійович</text:p>
          </table:table-cell>
          <table:table-cell table:style-name="ce1" office:value-type="string" calcext:value-type="string">
            <text:p>InSAR | Придніпровська низовина | вертикальні зміщення | ГНСС-станції</text:p>
          </table:table-cell>
          <table:table-cell table:style-name="ce1" office:value-type="string" calcext:value-type="string">
            <text:p>Lviv Polytechnic Nation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Динаміка вертикальних рухів земної поверхні Придніпровської низовини / С.В. Нестеренко, Р.А. Міщенко // Геофорум-2024 : матеріали XXVII Міжнар. наук.-техн. конф., Львів−Яворів−Брюховичі, Західне геодезичне товариство УТГК, 10−12 квіт. 2024. – Львів : НУ Львівська політехніка, 2024. – С. 171−17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Technical Solutions for the Use of Aerodrome Pavements in the Soft Soil Conditions | Деякі технічні рішення щодо використання аеродромних покриттів в умовах м'якого ґрунту</text:p>
          </table:table-cell>
          <table:table-cell table:style-name="ce1" office:value-type="string" calcext:value-type="string">
            <text:p>Ільченко, В.В. | Башинська, О. | Талах, С.М. | Дубик, О.М.</text:p>
          </table:table-cell>
          <table:table-cell table:style-name="ce1" office:value-type="string" calcext:value-type="string">
            <text:p>stress-strain state | reinforced concrete stabs | soft soil conditions | aerodrome pavements | м'який ґрунт | аеродромні покриття | напружено-деформований стан | залізобетонні прокладки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ome Technical Solutions for the Use of Aerodrome Pavements in the Soft Soil Conditions / S. Talakh, O. Dubyk, O. Bashynska, V. Ilchenko // Lecture Notes in Civil Engineering. – 2020. – Vol. 73 : Proceedings of the 2nd International Conference on Building Innovations (ICBI 2019). – P. 303-311. – https://doi.org/10.1007/978-3-030-42939-3\_3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і методи для екологічної оцінки сміттєзвалища в с. Макухівка Полтавської області</text:p>
          </table:table-cell>
          <table:table-cell table:style-name="ce1" office:value-type="string" calcext:value-type="string">
            <text:p>Нестеренко, С.В. | Булига, К.В.</text:p>
          </table:table-cell>
          <table:table-cell table:style-name="ce1" office:value-type="string" calcext:value-type="string">
            <text:p>дистанційні методи | екологічна оцінка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Дистанційні методи для екологічної оцінки сміттєзвалища в с. Макухівка Полтавської області / С.В. Нестеренко, К.В. Булига // Геопросторове забезпечення містобудування та територіального планування : матеріали Міжнар. наук.-практ. конф., Харків, 17 жовт. 2024 р. – Х. : ХНУМГ, 2024. – С. 127-12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програмного забезпечення для створення цифрових моделей рельєфу</text:p>
          </table:table-cell>
          <table:table-cell table:style-name="ce1" office:value-type="string" calcext:value-type="string">
            <text:p>Нестеренко, С.В. | Кузьо, А.Ю.</text:p>
          </table:table-cell>
          <table:table-cell table:style-name="ce1" office:value-type="string" calcext:value-type="string">
            <text:p>цифрові моделі рельєфу | програмне забезпечення</text:p>
          </table:table-cell>
          <table:table-cell table:style-name="ce1" office:value-type="string" calcext:value-type="string">
            <text:p>КрНУ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зьо А.Ю. Вибір програмного забезпечення для створення цифрових моделей рельєфу / А.Ю. Кузьо, С.В. Нестеренко // Актуальні проблеми життєдіяльності суспільства : матеріали ХХXІ Міжнар. наук.-практ. конф. студ., асп. та мол. учених (Кременчук, 23 – 24 квіт. 2025 р. – Кременчук : КрНУ, 2025. – С. 324-325. – DOI https://doi.org/10.32782/2079-5009.krnu25.12.10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а перевірка точності визначення нормальних висот пунктів за даними GNSS−спостережень</text:p>
          </table:table-cell>
          <table:table-cell table:style-name="ce1" office:value-type="string" calcext:value-type="string">
            <text:p>Нестеренко, С.В. | Міщенко, Роман Анатолійович</text:p>
          </table:table-cell>
          <table:table-cell table:style-name="ce1" office:value-type="string" calcext:value-type="string">
            <text:p>перманентні GNSS‒станції | координатні поправки | геометричне нівелювання | геодезична точність | GNSS‒приймач | нівелірна мережа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3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Експериментальна перевірка точності визначення нормальних висот пунктів за даними GNSS−спостережень / С.В. Нестеренко, Р.А. Міщенко // Збірник наукових праць Українського державного університету залізничного транспорту. – 2022. – вип. 199. – С. 13−19. – DOI: https://doi.org/10.18664/1994-7852.199.2022.2588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024:528.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ий геодезичний моніторинг: ключовий інструмент сталого управління земельними ресурсами</text:p>
          </table:table-cell>
          <table:table-cell table:style-name="ce1" office:value-type="string" calcext:value-type="string">
            <text:p>Браславська, О.В. | Герасимчук, О.Л. | Нестеренко, С.В.</text:p>
          </table:table-cell>
          <table:table-cell table:style-name="ce1" office:value-type="string" calcext:value-type="string">
            <text:p>дистанційний геодезичний моніторинг | геоінформаційні системи (ГІС) | сталий розвиток земельних ресурсів | цифрова модель рельєфу | безпілотні літальні апарати (БПЛА) | автоматизований просторовий аналіз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раславська О.В., Нестеренко С.В., Герасимчук О.Л. Дистанційний геодезичний моніторинг: ключовий інструмент сталого управління земельними ресурсами / О.В. Браславська, С.В. Нестеренко, О.Л. Герасимчук // Містобудування та територіальне планування. – 2025. – Вип. 89. – С. 488-502. – DOI: 10.32347/2076-815X.2025.89.488-5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8: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супутникової радіолокації при визначенні деформацій земної поверхні в ПЗ SNAP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ПЗ SNAP | супутникова радіолокація | деформації земної поверхні</text:p>
          </table:table-cell>
          <table:table-cell table:style-name="ce1" office:value-type="string" calcext:value-type="string">
            <text:p>Львівський національний університет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3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Застосування супутникової радіолокації при визначенні деформацій земної поверхні в ПЗ SNAP / С.В. Нестеренко // Використання й охорона земельних ресурсів: актуальні питання науки та практики : матеріали Всеукр. наук.-практ. інтернет−конф., 03 берез. 2022 р. − Львів : ЛНУПК, 2022. − С. 65−6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загрози на техногенно-навантажених територіях Центральної та Східної України</text:p>
          </table:table-cell>
          <table:table-cell table:style-name="ce1" office:value-type="string" calcext:value-type="string">
            <text:p>Нестеренко, С.В. | Шарий, Григорій Іванович | Тріфонова, А.С.</text:p>
          </table:table-cell>
          <table:table-cell table:style-name="ce1" office:value-type="string" calcext:value-type="string">
            <text:p>екологічні загрози | техногенно-навантажені території</text:p>
          </table:table-cell>
          <table:table-cell table:style-name="ce1" office:value-type="string" calcext:value-type="string">
            <text:p>Інститут землекористування НА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Екологічні загрози на техногенно-навантажених територіях Центральної та Східної України / С.В. Нестеренко, Г.І. Шарий, А.С. Тріфонова // Формування сталого землекористування: проблеми та перспективи : матеріали ІІІ Міжнар. наук.-практ. конф. 17 − 18 листоп. 2022 р. − К. : ІЗК НААНУ, 2022. − С. 30−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жерел похибок при геодезичному моніторингу деформацій земної поверхні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джерела похибок | геодезичний моніторинг | деформації земної поверхні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Аналіз джерел похибок при геодезичному моніторингу деформацій земної поверхні / С.В. Нестеренко // Land &amp;amp; property development: innovations and transformations : proceedings of the IV Int. sci. and pract. conf. (May 29 –30, 2025). – К. : КНУБА, 2025. – С. 98–9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2:528.08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ynamics of local vertical land motions depending on the terrain | Динаміка локальних вертикальних рухів землі залежно від рельєфу місцевості</text:p>
          </table:table-cell>
          <table:table-cell table:style-name="ce1" office:value-type="string" calcext:value-type="string">
            <text:p>Карюк, Алла Миколаївна | Павлик, Володимир Григорович | Кутний, А.М.</text:p>
          </table:table-cell>
          <table:table-cell table:style-name="ce1" office:value-type="string" calcext:value-type="string">
            <text:p>local vertical land motions | terrain | локальні вертикальні рухи землі | рельєф місце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avlyk V. Dynamics of local vertical land motions depending on the terrain / V. Pavlyk, A. Kutnyi, А. Kariuk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31–33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urces of errors in satellite radar measurements of earth surface deformations | Джерела похибок у супутникових радіолокаційних вимірюваннях деформацій земної поверхні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sources of errors | radar observations | surface deformation | geodetic accuracy | джерела помилок | радіолокаційні спостереження | деформація поверхні | геодезична точність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 Sources of errors in satellite radar measurements of earth surface deformations / S. Nesterenko // International Conference “Synergy in Terra – 2025”  (12-13 June 2025, Stare selo, Lviv region). – Lviv, 2025. – URL : https://science.lpnu.ua/synergy-terra/conference-proceedings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formations of Soil Massifs Under the Existence of Saline Solutions with Different Concentration and Temperature | Деформації ґрунтових масивів за наявності сольових розчинів різної концентрації та температури</text:p>
          </table:table-cell>
          <table:table-cell table:style-name="ce1" office:value-type="string" calcext:value-type="string">
            <text:p>Винников, Юрій Леонідович | Ільченко, В.В. | Кузло, М.Т. | Жуковська, Н.В.</text:p>
          </table:table-cell>
          <table:table-cell table:style-name="ce1" office:value-type="string" calcext:value-type="string">
            <text:p>saline solutions | mathematical model | experimental research | сольові розчини | математична модель | експериментальне дослідження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eformations of Soil Massifs Under the Existence of Saline Solutions with Different Concentration and Temperature / M. Kuzlo, Y. Vynnykov, V. Ilchenko, N. Zhukovska // Lecture Notes in Civil Engineering. – 2020. – Vol. 73 : Proceedings of the 2nd International Conference on Building Innovations (ICBI 2019). – P. 123-131. – https://doi.org/10.1007/978-3-030-42939-3\_14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С-моніторинг поверхневих вод басейну Дніпра</text:p>
          </table:table-cell>
          <table:table-cell table:style-name="ce1" office:value-type="string" calcext:value-type="string">
            <text:p>Шара, С.Ю. | Ткаченко, Ірина Володимирівна</text:p>
          </table:table-cell>
          <table:table-cell table:style-name="ce1" office:value-type="string" calcext:value-type="string">
            <text:p>Кременчуцьке водосховище | Дніпро | поверхневі води | ГІС- аналіз | водні директиви | дистанційне зондування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а С.Ю. ГІС-моніторинг поверхневих вод басейну Дніпра / С.Ю. Шара, І.В. Ткаченко // Комунальне господарство міст. – 2025. – Т. 1, № 189. – С. 70-79. – https://doi.org/10.33042/2522-1809-2025-1-189-70-7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02:556.5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е застосування даних ГНСС-спостережень і супутникової радіолокації для визначення динаміки рухів Придніпровської низовини</text:p>
          </table:table-cell>
          <table:table-cell table:style-name="ce1" office:value-type="string" calcext:value-type="string">
            <text:p>Нестеренко, С.В. | Міщенко, Роман Анатолійович</text:p>
          </table:table-cell>
          <table:table-cell table:style-name="ce1" office:value-type="string" calcext:value-type="string">
            <text:p>вертикальні зміщення | ГНСС‒станції | ГНСС‒спостереження | InSAR | диференціальна інтерферометрія | супутникова радіолокація | Придніпровська низовина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Комплексне застосування даних ГНСС-спостережень і супутникової радіолокації для визначення динаміки рухів Придніпровської низовини / С.В. Нестеренко, Р.А. Міщенко // Збірник наукових праць Українського державного університету залізничного транспорту. – 2025. – Вип. 212. – С. 185−195. – https://doi.org/10.18664/1994-7852.212.2025.33634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тоду оцінювання стійкості поверхневої обробки дорожнього покриття</text:p>
          </table:table-cell>
          <table:table-cell table:style-name="ce1" office:value-type="string" calcext:value-type="string">
            <text:p>Ільченко, В.В. | Терещенко, М.С.</text:p>
          </table:table-cell>
          <table:table-cell table:style-name="ce1" office:value-type="string" calcext:value-type="string">
            <text:p>автомобільна дорога | дорожнє покриття | стійкість поверхневої обробки</text:p>
          </table:table-cell>
          <table:table-cell table:style-name="ce1" office:value-type="string" calcext:value-type="string">
            <text:p>Центральноукраї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рещенко М.С. Удосконалення методу оцінювання стійкості поверхневої обробки дорожнього покриття / М.С. Терещенко, В.В. Ільченко // Досвід впровадження у навчальний процес сучасних комп’ютерних технологій : зб. матеріалів ІІ Всеукр. студ. наук.-практ. конф. – Кропивницький : ЦНТУ, 2020. – С. 188-1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InSAR‒технологій для моніторингу техногенно-навантажених територій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InSAR | техногенно-навантажені території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Вибір InSAR‒технологій для моніторингу техногенно-навантажених територій / С.В. Нестеренко // Нові технології в геодезії, землеустрої та природокористуванні : матеріали ХІІ Міжнар. наук.-техн. конф., 23 − 25 жовт. 2025 р. − Ужгород : УжНУ,2025. − С. 112−11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rehensive processing of InSAR radar images and GNSS measurements to determine deformations of the Kaniv HPP dam | Комплексна обробка зображень радіолокаційного сканування InSAR та вимірювань GNSS для визначення деформацій греблі Канівської ГЕС</text:p>
          </table:table-cell>
          <table:table-cell table:style-name="ce1" office:value-type="string" calcext:value-type="string">
            <text:p>Нестеренко, С.В. | Третяк, К.</text:p>
          </table:table-cell>
          <table:table-cell table:style-name="ce1" office:value-type="string" calcext:value-type="string">
            <text:p>InSAR | differential interferometry DInSAR | deformation monitoring | dams | vertical displacement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 Comprehensive processing of InSAR radar images and GNSS measurements to determine deformations of the Kaniv HPP dam / S. Nesterenko, K. Tretyak // Current Problems in Engineering Surveying : XVI International Scientific and Technical Conference (CPES / APGI). - Poland, Poznan – Baranowo, 21–23 september 202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tellite Monitoring of Technogenically Hazardous Areas in Poltava Region | Супутниковий моніторинг техногенно-небезпечних територій Полтавської області.</text:p>
          </table:table-cell>
          <table:table-cell table:style-name="ce1" office:value-type="string" calcext:value-type="string">
            <text:p>Нестеренко, Л. | Нестеренко, С.В. | Булига, К.</text:p>
          </table:table-cell>
          <table:table-cell table:style-name="ce1" office:value-type="string" calcext:value-type="string">
            <text:p>remote sensing of the Earth | satellite monitoring | technogenically loaded territories | mining and processing plants | техногенно навантажені території | гірничодобувні та збагачувальні комбінати | дистанційне зондування Землі | супутниковий моніторинг</text:p>
          </table:table-cell>
          <table:table-cell table:style-name="ce1" office:value-type="string" calcext:value-type="string">
            <text:p>European Association of Geoscientists and Engineer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2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ulyha K. Satellite Monitoring of Technogenically Hazardous Areas in Poltava Region / K. Bulyha, S. Nesterenko, L. Nesterenko // International Conference of Young Professionals “GeoTerrace-2025”, 6-9 Oct. 2025, Lviv, Ukraine. − Lviv : AEGE, 2025. − URL : https://openreviewhub.org/geoterrace/paper-202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vertical movements of the permanent GNSS‒station POLV on the base of satellite data and leveling | Аналіз вертикальних рухів перманентної ГНСС-станції POLV на основі супутникових даних та нівелювання</text:p>
          </table:table-cell>
          <table:table-cell table:style-name="ce1" office:value-type="string" calcext:value-type="string">
            <text:p>Нестеренко, С.В. | Павлик, Володимир Григорович | Міщенко, Роман Анатолійович</text:p>
          </table:table-cell>
          <table:table-cell table:style-name="ce1" office:value-type="string" calcext:value-type="string">
            <text:p>permanently operating (permanent) stations | geometric leveling | satellite observation data | receiving antennas | vertical displacements | global navigation satellite systems | глобальні навігаційні супутникові системи | GNSS | ГНСС | дані супутникового спостереження | вертикальні переміщення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V. Analysis of vertical movements of the permanent GNSS‒station POLV on the base of satellite data and leveling / S.V. Nesterenko, V.G. Pavlyk, R.А. Mishchenko // Geodesy, cartography and aerial photography : Interdepartmental scientific and technical collection. – 2023. – Vol. 97. – Р. 46–55. – https://doi.org/10.23939/istcgcap2023.97.04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2:528.016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port Eurointegration of Ukraine (Ways to Revitalize Dnipro Reservoirs) | Транспортна євроінтеграція України (шляхи ревіталізації Дніпровських водосховищ)</text:p>
          </table:table-cell>
          <table:table-cell table:style-name="ce1" office:value-type="string" calcext:value-type="string">
            <text:p>Шарий, Григорій Іванович | Нестеренко, С.В. | Щепак, Віра Василівна | Угненко, Є.</text:p>
          </table:table-cell>
          <table:table-cell table:style-name="ce1" office:value-type="string" calcext:value-type="string">
            <text:p>transport artery | Dnipro | reservoir | inland waterways | revitalization | remote sensing of the Earth | моніторинг | стан водосховищ | водосховища | Дніпро | внутрішні водні шлях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ransport Eurointegration of Ukraine (Ways to Revitalize Dnipro Reservoirs) / G. Shariy, S. Nesterenko, V. Shchepak, E. Ugnenko // Lecture Notes in Intelligent Transportation and Infrastructure TRANSBALTICA XIII: Transportation Science and Technology. TRANSBALTICA 2022. – Cham : Springer, 2023. –https://doi.org/10.1007/978-3-031-25863-3\_56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росторової доступності закладів громадського обслуговування сільської територіальної громади</text:p>
          </table:table-cell>
          <table:table-cell table:style-name="ce1" office:value-type="string" calcext:value-type="string">
            <text:p>Литвиненко, Тетяна Петрівна | Купрієнко, Б.О.</text:p>
          </table:table-cell>
          <table:table-cell table:style-name="ce1" office:value-type="string" calcext:value-type="string">
            <text:p>територіальні громади | заклади громадського обслуговування | просторова доступність | сільські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прієнко Б.О. Визначення просторової доступності закладів громадського обслуговування сільської територіальної громади / Б.О. Купрієнко, Т.П. Литвин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70–27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:64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GIS technologies supporting land management in agricultural land consolidation | Сучасні ГІС-технології для підтримки управління земельними ресурсами при консолідації сільськогосподарських земель</text:p>
          </table:table-cell>
          <table:table-cell table:style-name="ce1" office:value-type="string" calcext:value-type="string">
            <text:p>Шарий, Григорій Іванович | Ткаченко, Ірина Володимирівна | Одарюк, Тетяна Семенівна</text:p>
          </table:table-cell>
          <table:table-cell table:style-name="ce1" office:value-type="string" calcext:value-type="string">
            <text:p>просторова оптимізація | spatial optimisation | rural development | cadastral data | geoinformation analysis | sustainable agriculture | integration | fragmentation | інтеграція | фрагментація | розвиток сільських територій | кадастрові дані | геоінформаційний аналіз | стале сільське господарство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H. Modern GIS technologies supporting land management in agricultural land consolidation / H. Sharyi, I. Tkachenko, T. Odariuk // Ukrainian Black Sea Region Agrarian Science. – 2025. – Vol. 3, № 29. – P. 59-70. – https://doi.org/10.56407/bs.agrarian/3.2025.5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:004.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матичний моніторинг екологічних загроз на техногенно-навантажених територіях | Geomatic monitoring of environmental hazards in technogenic-loaded territories</text:p>
          </table:table-cell>
          <table:table-cell table:style-name="ce1" office:value-type="string" calcext:value-type="string">
            <text:p>Нестеренко, С.В. | Шарий, Григорій Іванович | Щепак, Віра Василівна | Ткаченко, Ірина Володимирівна | Тріфонова, А.С.</text:p>
          </table:table-cell>
          <table:table-cell table:style-name="ce1" office:value-type="string" calcext:value-type="string">
            <text:p>деформації земної поверхні | Техногенно-навантажені території | моніторинг | геоінформаційні системи | геоматика | супутникова радіолокаці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7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Геоматичний моніторинг екологічних загроз на техногенно-навантажених територіях / С.В. Нестеренко, Г.І. Шарий, В.В. Щепак, І.В. Ткаченко, А.С. Тріфонова // Землеустрій, кадастр і моніторинг земель. – 2023. – № 2. – С. 26-44. –http://dx.doi.org/10.31548/zemleustriy2023.02.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1/004./504.0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8350 на твір «Управління територіальним плануванням житлових масивів із визначенням потреб у спорудах цивільного захисту в контексті сталого розвитку»</text:p>
          </table:table-cell>
          <table:table-cell table:style-name="ce1" office:value-type="string" calcext:value-type="string">
            <text:p>Гасенко, Антон Васильович | Кудінова, Аліна Олександрівна | Гасенко, Ліна Володимирівна | Пігуль, О.В.</text:p>
          </table:table-cell>
          <table:table-cell table:style-name="ce1" office:value-type="string" calcext:value-type="string">
            <text:p>житлові масиви | цивільний захист | авторське свідоцтво | територіальне планува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9-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38350 Україна на твір. Наукова стаття «Управління територіальним плануванням житлових масивів із визначенням потреб у спорудах цивільного захисту в контексті сталого розвитку» / Гасенко А.В., Кудінова А.О., Гасенко Л.В., Пігуль О.В. – Зареєстр. 29.07.2025; опубл. 29.09.2025, Бюл. № 92. – С.413-414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олідація –один із головних актуалітетів розвитку відносин на землях сільськогосподарського призначення в Україні</text:p>
          </table:table-cell>
          <table:table-cell table:style-name="ce1" office:value-type="string" calcext:value-type="string">
            <text:p>Шарий, Григорій Іванович | Ткаченко, Ірина Володимирівна | Одарюк, Тетяна Семенівна</text:p>
          </table:table-cell>
          <table:table-cell table:style-name="ce1" office:value-type="string" calcext:value-type="string">
            <text:p>консолідація | фрагментація | землі сільськогосподарського призначення | просторовий розвиток територій | раціональне землекористування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Консолідація – один із головних актуалітетів розвитку відносин на землях сільськогосподарського призначення в Україні / Г.І. Шарий, І.В. Ткаченко, Т.С. Одарюк // Комунальне господарство міст. – 2025. – Т. 3, № 191. – С. 431-439. – https://doi.org/10.33042/2522-1809-2025-3-191-431-43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7 (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та еколого-економічні особливості органічного вуглецевого землеробства на землях сільськогосподарського призначення</text:p>
          </table:table-cell>
          <table:table-cell table:style-name="ce1" office:value-type="string" calcext:value-type="string">
            <text:p>Щепак, Віра Василівна | Одарюк, Тетяна Семенівна | Шарий, Григорій Іванович</text:p>
          </table:table-cell>
          <table:table-cell table:style-name="ce1" office:value-type="string" calcext:value-type="string">
            <text:p>природна родючість ґрунтів | обробіток ґрунту | органічне вуглецеве землеробство | стан ґрунтів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9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Організація та еколого-економічні особливості органічного вуглецевого землеробства на землях сільськогосподарського призначення / Г.І. Шарий, В.В, Щепак, Т.С. Одарюк // Збірник наукових праць Українського державного університету залізничного транспорту. – 2025. – Вип. 213. – С. 83-92. – https://doi.org/10.18664/1994-7852.213.2025.34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56.2(06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obile communication antenna structures classification | Класифікація антенних споруд мобільного зв’язку</text:p>
          </table:table-cell>
          <table:table-cell table:style-name="ce1" office:value-type="string" calcext:value-type="string">
            <text:p>Гасенко, Антон Васильович | Падун, Ю.О. | Бібік, М.В.</text:p>
          </table:table-cell>
          <table:table-cell table:style-name="ce1" office:value-type="string" calcext:value-type="string">
            <text:p>antenna structures | mast | антенні конструкції | щогла | classification | tower | combined support | класифікація | вежа | комбінована опо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A. The mobile communication antenna structures classification / A. Hasenko, Yu. Padun, M. Bibik // Academic Journal. Industrial Machine Building, Civil Engineering. – 2023. – Vol. 2, Iss. 61. – P. 30–36. – DOI: https://doi.org/10.26906/znp.2023.61.385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971:624.01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суверенітету національних економік світу у контексті регіоналістики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регіоналістика | тенденція | децентралізація | централізація | глобалізація | сувереніт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Трансформація суверенітету національних економік світу у контексті регіоналістики / Г.І. Шарий, В.П. Дубіщев // Економіка і регіон. – 2025. – № 2 (97). – С. 44–48. – https://doi.org/10.26906/EiR.2025.2(97).378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1: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ільськогосподарського землекористування в умовах трансформації земельних відносин</text:p>
          </table:table-cell>
          <table:table-cell table:style-name="ce1" office:value-type="string" calcext:value-type="string">
            <text:p>Карюк, Алла Миколаївна | Тилик, А.С.</text:p>
          </table:table-cell>
          <table:table-cell table:style-name="ce1" office:value-type="string" calcext:value-type="string">
            <text:p>сільськогосподарське землекористування | трансформації земельних віднос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илик А.С. Удосконалення сільськогосподарського землекористування в умовах трансформації земельних відносин / А.С. Тилик, А.М. Карю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65–6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сталим просторовим розвитком житлового будівництва з урахуванням потреб у спорудах цивільного захисту в умовах військових викликів</text:p>
          </table:table-cell>
          <table:table-cell table:style-name="ce1" office:value-type="string" calcext:value-type="string">
            <text:p>Гасенко, Антон Васильович | Кудінова, Аліна Олександрівна | Пігуль, О.В.</text:p>
          </table:table-cell>
          <table:table-cell table:style-name="ce1" office:value-type="string" calcext:value-type="string">
            <text:p>сталий просторовий розвиток | управління розвитком | житлове будівництво | цивільний захист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Управління сталим просторовим розвитком житлового будівництва з урахуванням потреб у спорудах цивільного захисту в умовах військових викликів / А.В. Гасенко, А.О. Кудінова, О.В. Пігу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37–2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2:338.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впровадження органічного виробництва в Україні</text:p>
          </table:table-cell>
          <table:table-cell table:style-name="ce1" office:value-type="string" calcext:value-type="string">
            <text:p>Одарюк, Тетяна Семенівна | Мордасов, О.Д.</text:p>
          </table:table-cell>
          <table:table-cell table:style-name="ce1" office:value-type="string" calcext:value-type="string">
            <text:p>органічне виробництво в Україні | збереження родючості ґ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С. Підходи до впровадження органічного виробництва в Україні / Т.С. Одарюк, О.Д. Мордас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59–6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рдонний досвід інвентаризації земель сільськогосподарського призначення</text:p>
          </table:table-cell>
          <table:table-cell table:style-name="ce1" office:value-type="string" calcext:value-type="string">
            <text:p>Литвиненко, Тетяна Петрівна | Щербань, В.В.</text:p>
          </table:table-cell>
          <table:table-cell table:style-name="ce1" office:value-type="string" calcext:value-type="string">
            <text:p>інвентаризація земель | землі сільськогосподарського призна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рбань В.В. Закордонний досвід інвентаризації земель сільськогосподарського призначення / В.В. Щербань; наук. кер. Т.П. Литвин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75–7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удосконалення розвитку інвестиційної привабливості земель сільськогосподарського призначення</text:p>
          </table:table-cell>
          <table:table-cell table:style-name="ce1" office:value-type="string" calcext:value-type="string">
            <text:p>Шарий, Григорій Іванович | Онищенко, Є.О.</text:p>
          </table:table-cell>
          <table:table-cell table:style-name="ce1" office:value-type="string" calcext:value-type="string">
            <text:p>землі сільськогосподарського призначення | інвестиції | скорочення інтенсивності використання генно-модифікованих рослин | еколого-економічний тренд | розвиток землероб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Шляхи удосконалення розвитку інвестиційної привабливості земель сільськогосподарського призначення / Г.І .Шарий, Є.О. Онищ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73–7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моніторингу порушених земель військовими діями</text:p>
          </table:table-cell>
          <table:table-cell table:style-name="ce1" office:value-type="string" calcext:value-type="string">
            <text:p>Щепак, Віра Василівна | Степура, Р.А.</text:p>
          </table:table-cell>
          <table:table-cell table:style-name="ce1" office:value-type="string" calcext:value-type="string">
            <text:p>регулювання земельних відносин | моніторинг порушених земель військовими діями | порушення структури ґ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епура Р.А. Підходи до моніторингу порушених земель військовими діями / Р.А. Степура, В.В. Щепа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63–6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а оцінка впливу дефектів та пошкоджень несучих конструкцій антенних споруд на їх ймовірність руйнування</text:p>
          </table:table-cell>
          <table:table-cell table:style-name="ce1" office:value-type="string" calcext:value-type="string">
            <text:p>Гасенко, Антон Васильович | Падун, Ю.О.</text:p>
          </table:table-cell>
          <table:table-cell table:style-name="ce1" office:value-type="string" calcext:value-type="string">
            <text:p>елементи несучих конструкцій | антенні споруди | пошкодження несучих конструкцій антенних споруд | дефекти антенних спору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Ю.О. Падун, А.В. Гасенко Загальна оцінка впливу дефектів та пошкоджень несучих конструкцій антенних споруд на їх ймовірність руйнування / Ю.О. Падун; наук. кер. А.В. Га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61–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971:624.01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сільськогосподарського виробництва за рахунок консолідації земель сільськогосподарського призначення</text:p>
          </table:table-cell>
          <table:table-cell table:style-name="ce1" office:value-type="string" calcext:value-type="string">
            <text:p>Одарюк, Тетяна Семенівна | Дебелий, Б.О.</text:p>
          </table:table-cell>
          <table:table-cell table:style-name="ce1" office:value-type="string" calcext:value-type="string">
            <text:p>сільськогосподарське виробництво | консолідація земель сільськогосподарського призна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С. Підвищення ефективності сільськогосподарського виробництва за рахунок консолідації земель сільськогосподарського призначення / Т.С. Одарюк, Б.О. Дебел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57–5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7(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ying mathematical modeling to determine the efficiency of reinforcing brick columns in the built-in civil defense structures with steel cages | Застосування математичного моделювання для визначення ефективності армування цегляних колон у вбудованих спорудах цивільного захисту зі сталевими каркасами</text:p>
          </table:table-cell>
          <table:table-cell table:style-name="ce1" office:value-type="string" calcext:value-type="string">
            <text:p>Семко, Павло Олександрович | Овсій, Д.М. | Гасенко, Антон Васильович | Усенко, Дмитро Валерійович</text:p>
          </table:table-cell>
          <table:table-cell table:style-name="ce1" office:value-type="string" calcext:value-type="string">
            <text:p>protective structures | brick columns | frost damage | reinforcement | finite elements | захисні конструкції | цегляні колони | пошкодження від морозу | армування | скінченні елементи</text:p>
          </table:table-cell>
          <table:table-cell table:style-name="ce1" office:value-type="string" calcext:value-type="string">
            <text:p>Технологічний центр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pplying mathematical modeling to determine the efficiency of reinforcing brick columns in the built-in civil defense structures with steel cages / A. Hasenko, D. Usenko, P. Semko, D. Ovsii // Eastern-European Journal of Enterprise Technologies. – 2025. – Vol. 4, Iss. 7 (136). – P. 6–14. – https://doi.org/10.15587/1729-4061.2024.33816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:624.046:624.012.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пливу дефектів несучих конструкцій транспортної інфраструктури на ймовірність руйнування у Полтавській області</text:p>
          </table:table-cell>
          <table:table-cell table:style-name="ce1" office:value-type="string" calcext:value-type="string">
            <text:p>Гасенко, Антон Васильович | Міщенко, Р.Р.</text:p>
          </table:table-cell>
          <table:table-cell table:style-name="ce1" office:value-type="string" calcext:value-type="string">
            <text:p>несучі конструкції транспортної інфраструктури | мости | естакади | шляхопроводи | дефе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Р. Оцінка впливу дефектів несучих конструкцій транспортної інфраструктури на ймовірність руйнування у Полтавській області / Р.Р. Міщенко; наук. кер. А.В. Га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55–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21/.8:625.7/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олідація земель сільськогосподарського призначення з використанням сучасних ГІС-технологій</text:p>
          </table:table-cell>
          <table:table-cell table:style-name="ce1" office:value-type="string" calcext:value-type="string">
            <text:p>Ткаченко, Ірина Володимирівна | Комаренко, С.О. | Восканян, Н.Н.</text:p>
          </table:table-cell>
          <table:table-cell table:style-name="ce1" office:value-type="string" calcext:value-type="string">
            <text:p>геоінформаційні системи | ГІС-технології | консолідація | землі сільськогосподарського призна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Консолідація земель сільськогосподарського призначення з використанням сучасних ГІС-технологій / І.В. Ткаченко, С.О. Комаренко, Н.Н. Восканян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71–7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автомобільних доріг з використанням ВІМ-технологій</text:p>
          </table:table-cell>
          <table:table-cell table:style-name="ce1" office:value-type="string" calcext:value-type="string">
            <text:p>Ткаченко, Ірина Володимирівна | Рябченко, В.В. | Левков, Д.Р.</text:p>
          </table:table-cell>
          <table:table-cell table:style-name="ce1" office:value-type="string" calcext:value-type="string">
            <text:p>проєктування автомобільних доріг | використання ВІМ-технолог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Проєктування автомобільних доріг з використанням ВІМ-технологій / І.В. Ткаченко, В.В. Рябченко, Д.Р. Лев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69–7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16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великомасштабного топографічного знімання з використанням безпілотних літальних апаратів</text:p>
          </table:table-cell>
          <table:table-cell table:style-name="ce1" office:value-type="string" calcext:value-type="string">
            <text:p>Міщенко, Роман Анатолійович | Когтєва, А.В.</text:p>
          </table:table-cell>
          <table:table-cell table:style-name="ce1" office:value-type="string" calcext:value-type="string">
            <text:p>великомасштабне топографічне знімання | інноваційні підходи | БП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Інноваційні підходи до великомасштабного топографічного знімання з використанням безпілотних літальних апаратів / Р.А. Міщенко, А.В. Когтє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53–5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нтаризація земель під полезахисними лісовими смугами</text:p>
          </table:table-cell>
          <table:table-cell table:style-name="ce1" office:value-type="string" calcext:value-type="string">
            <text:p>Міщенко, Роман Анатолійович | Рябенко, О.О.</text:p>
          </table:table-cell>
          <table:table-cell table:style-name="ce1" office:value-type="string" calcext:value-type="string">
            <text:p>інвентаризація земель | полезахисні насадження | лісозахисні наса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Інвентаризація земель під полезахисними лісовими смугами / Р.А. Міщенко, О.О. Ряб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9–5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commendations for improving the domestic regulatory framework regarding cycling infrastructure requirements in Egypt | Рекомендації щодо вдосконалення національної нормативно-правової бази щодо вимог до велосипедної інфраструктури в Єгипті.</text:p>
          </table:table-cell>
          <table:table-cell table:style-name="ce1" office:value-type="string" calcext:value-type="string">
            <text:p>Литвиненко, Тетяна Петрівна | Ельгандур, М.</text:p>
          </table:table-cell>
          <table:table-cell table:style-name="ce1" office:value-type="string" calcext:value-type="string">
            <text:p>cycling infrastructure requirements in Egypt | велосипедна інфраструктура в Єгипті | improving the domestic regulatory framework | вдосконалення національної нормативно-правової ба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ytvynenko T. Recommendations for improving the domestic regulatory framework regarding cycling infrastructure requirements in Egypt / T. Lytvynenko, M. Elgandour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5–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:64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нання інженерно-геодезичних вишукувань для проєктування автомобільних доріг</text:p>
          </table:table-cell>
          <table:table-cell table:style-name="ce1" office:value-type="string" calcext:value-type="string">
            <text:p>Ільченко, В.В. | Левков, Д.Р.</text:p>
          </table:table-cell>
          <table:table-cell table:style-name="ce1" office:value-type="string" calcext:value-type="string">
            <text:p>виконання інженерно-геодезичних вишукувань | проєктування автомобільних дор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евков Д.Р. Особливості виконання інженерно-геодезичних вишукувань для проєктування автомобільних доріг / Д.Р. Левков; наук. кер. В.В. Іль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3–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ітаційне моделювання як інструмент підвищення безпеки дорожнього руху на перехрестях</text:p>
          </table:table-cell>
          <table:table-cell table:style-name="ce1" office:value-type="string" calcext:value-type="string">
            <text:p>Ткаченко., І.В. | Леднік, В.А.</text:p>
          </table:table-cell>
          <table:table-cell table:style-name="ce1" office:value-type="string" calcext:value-type="string">
            <text:p>імітаційне моделювання | транспортні потоки | транспортні потоки на перехресті | PTV Vissim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. І.В. Імітаційне моделювання як інструмент підвищення безпеки дорожнього руху на перехрестях / І.В. Ткаченко., В.А. Ледні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67–6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розміщення закладів громадського обслуговування в сільських територіальних громадах</text:p>
          </table:table-cell>
          <table:table-cell table:style-name="ce1" office:value-type="string" calcext:value-type="string">
            <text:p>Литвиненко, Тетяна Петрівна | Купрієнко, Б.О.</text:p>
          </table:table-cell>
          <table:table-cell table:style-name="ce1" office:value-type="string" calcext:value-type="string">
            <text:p>зона доступності | соціальна інфраструктура | доступність | заклади громадського обслуговування | сільська територіальна громада | радіус доступності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прієнко Б., Литвиненко Т. (2025). Методичні підходи до розміщення закладів громадського обслуговування в сільських територіальних громадах / Б.О. Купрієнко, Т.П. Литвиненко // Сучасні проблеми Архітектури та Містобудування. – 2025. – Вип. 72. – С. 142-157. – https://doi.org/10.32347/2077-3455.2025.72.142-15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:64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високоточних вимірювальних приладів під час геодезичного супроводу влаштування сталезалізобетонних перекриттів вбудованих захисних споруд цивільного захисту</text:p>
          </table:table-cell>
          <table:table-cell table:style-name="ce1" office:value-type="string" calcext:value-type="string">
            <text:p>Гасенко, Антон Васильович | Крижанівський, Я.С.</text:p>
          </table:table-cell>
          <table:table-cell table:style-name="ce1" office:value-type="string" calcext:value-type="string">
            <text:p>високоточні вимірювальні прилади | геодезичний супровід | сталезалізобетонні перекриття | тахеоме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рижанівський Я.С. Застосування високоточних вимірювальних приладів під час геодезичного супроводу влаштування сталезалізобетонних перекриттів вбудованих захисних споруд цивільного захисту / Я.С. Крижанівський; наук. кер. А.В. Га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7–3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е геодезичне обладнання, що застосовується під час будівництва, реконструкції та ремонту автомобільних доріг</text:p>
          </table:table-cell>
          <table:table-cell table:style-name="ce1" office:value-type="string" calcext:value-type="string">
            <text:p>Єрмакова, І.А. | Дем’янець, М.А.</text:p>
          </table:table-cell>
          <table:table-cell table:style-name="ce1" office:value-type="string" calcext:value-type="string">
            <text:p>геодезичне обладнання | GPS-обладнання | цифрові нівеліри | електронні тахеометри | цифрові теодол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акова І.А. Сучасне геодезичне обладнання, що застосовується під час будівництва, реконструкції та ремонту автомобільних доріг / І.А. Єрмакова, М.А. Дем’янец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7–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:52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 огляд вимог до опору теплопередачі стін цивільних будівель</text:p>
          </table:table-cell>
          <table:table-cell table:style-name="ce1" office:value-type="string" calcext:value-type="string">
            <text:p>Карюк, Алла Миколаївна | Берун, Д.А. | Філіпець, М.Б.</text:p>
          </table:table-cell>
          <table:table-cell table:style-name="ce1" office:value-type="string" calcext:value-type="string">
            <text:p>тепловий захист будівель | опір теплопередачі | стін цивільних буд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рун Д.А. Історичний огляд вимог до опору теплопередачі стін цивільних будівель / Д.А. Берун, М.Б. Філіпець, А.М. Карю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3–2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пографо-геодезичні роботи для проєктування 3D сейсмічної зйомки</text:p>
          </table:table-cell>
          <table:table-cell table:style-name="ce1" office:value-type="string" calcext:value-type="string">
            <text:p>Міщенко, Роман Анатолійович | Куриндаш, Р.П.</text:p>
          </table:table-cell>
          <table:table-cell table:style-name="ce1" office:value-type="string" calcext:value-type="string">
            <text:p>топографо-геодезичні роботи | проєктування 3D сейсмічної зйом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Топографо-геодезичні роботи для проєктування 3D сейсмічної зйомки / Р.А. Міщенко, Р.П. Куриндаш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51–5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і управління транспортною мережею міста</text:p>
          </table:table-cell>
          <table:table-cell table:style-name="ce1" office:value-type="string" calcext:value-type="string">
            <text:p>Карюк, Алла Миколаївна | Макаренко, Д.А.</text:p>
          </table:table-cell>
          <table:table-cell table:style-name="ce1" office:value-type="string" calcext:value-type="string">
            <text:p>управління транспортною мережею міста | громадський транспорт | територіальне розширення мі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каренко Д.А. Розвиток і управління транспортною мережею міста / Д.А. Макаренко, А.М. Карю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7–4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громадського обслуговування в сільських територіальних громадах</text:p>
          </table:table-cell>
          <table:table-cell table:style-name="ce1" office:value-type="string" calcext:value-type="string">
            <text:p>Литвиненко, Тетяна Петрівна | Купрієнко, Б.О.</text:p>
          </table:table-cell>
          <table:table-cell table:style-name="ce1" office:value-type="string" calcext:value-type="string">
            <text:p>громадське обслуговування | заклади громадського обслуговування | заклади освіти | заклади охорони здоров’я | ЦНА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прієнко Б.О. Організація громадського обслуговування в сільських територіальних громадах / Б.О. Купрієнко; наук. кер. Т.П. Литвин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1–4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:64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ідновлення автомобільних доріг, що зазнали пошкоджень та руйнувань внаслідок військових дій</text:p>
          </table:table-cell>
          <table:table-cell table:style-name="ce1" office:value-type="string" calcext:value-type="string">
            <text:p>Ільченко, В.В.</text:p>
          </table:table-cell>
          <table:table-cell table:style-name="ce1" office:value-type="string" calcext:value-type="string">
            <text:p>пошкодження втомобільних доріг | руйнування автомобільних доріг | відновлення автомобільних дор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.В. Ільченко Особливості відновлення автомобільних доріг, що зазнали пошкоджень та руйнувань внаслідок військових дій / В.В. Іль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5–3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у інтегрованої реалізації проекту (IPD) об'єкта будівництва у рамках інформаційного моделювання (BIM)</text:p>
          </table:table-cell>
          <table:table-cell table:style-name="ce1" office:value-type="string" calcext:value-type="string">
            <text:p>Єрмоленко, Д.А.</text:p>
          </table:table-cell>
          <table:table-cell table:style-name="ce1" office:value-type="string" calcext:value-type="string">
            <text:p>використання BIM | метод інтегрованої реалізації проекту | IPD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.А. Єрмоленко Застосування методу інтегрованої реалізації проекту (IPD) об'єкта будівництва у рамках інформаційного моделювання (BIM) / Д.А. Єрмо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9–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відновлення деградованих земель</text:p>
          </table:table-cell>
          <table:table-cell table:style-name="ce1" office:value-type="string" calcext:value-type="string">
            <text:p>Щепак, Віра Василівна | Іванько, А.Р.</text:p>
          </table:table-cell>
          <table:table-cell table:style-name="ce1" office:value-type="string" calcext:value-type="string">
            <text:p>відновлення деградованих земель | інтенсивний розвиток сільського господарства | деградаці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нько А.Р. Підходи до відновлення деградованих земель / А.Р. Іванько, В.В. Щепа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3–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доліки монолітних транспортних споруд та можливі шляхи їх усунення</text:p>
          </table:table-cell>
          <table:table-cell table:style-name="ce1" office:value-type="string" calcext:value-type="string">
            <text:p>Єрмакова, І.А. | Левков, Д.Р.</text:p>
          </table:table-cell>
          <table:table-cell table:style-name="ce1" office:value-type="string" calcext:value-type="string">
            <text:p>монолітні транспортні споруди | транспортне навантаження | експлуатаційні характерис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акова І.А. Недоліки монолітних транспортних споруд та можливі шляхи їх усунення / І.А. Єрмакова, Д.Р. Лев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5–2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сталезалізобетонних конструкцій під час влаштування перекриттів вбудованих захисних споруд цивільного захисту</text:p>
          </table:table-cell>
          <table:table-cell table:style-name="ce1" office:value-type="string" calcext:value-type="string">
            <text:p>Гасенко, Антон Васильович | Кудлай, А.О. | Штанько, К.Г.</text:p>
          </table:table-cell>
          <table:table-cell table:style-name="ce1" office:value-type="string" calcext:value-type="string">
            <text:p>захисні споруди | сталезалізобетонні конструкції | зовнішні огороджувальні конструкції | перекриття вбудованих захисних споруд цивільного захис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длай А.О. Утворення сталезалізобетонних конструкцій під час влаштування перекриттів вбудованих захисних споруд цивільного захисту / А.О. Кудлай, К.Г. Штанько; наук. кер. А.В. Га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–4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державного земельного кадастру в умовах післявоєнної відбудови</text:p>
          </table:table-cell>
          <table:table-cell table:style-name="ce1" office:value-type="string" calcext:value-type="string">
            <text:p>Єрмоленко, Д.А. | Щербань, В.В.</text:p>
          </table:table-cell>
          <table:table-cell table:style-name="ce1" office:value-type="string" calcext:value-type="string">
            <text:p>державний земельний кадастр | післявоєнна відбудова | кадастровий облік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оленко Д.А. Розвиток державного земельного кадастру в умовах післявоєнної відбудови / Д.А. Єрмоленко, В.В. Щербан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1–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frameworks for street and road environment improvement with due regard to inclusion requirements | Методологічні засади для покращення вуличного та дорожнього середовища з урахуванням вимог інклюзії</text:p>
          </table:table-cell>
          <table:table-cell table:style-name="ce1" office:value-type="string" calcext:value-type="string">
            <text:p>Івасенко, В.В. | Литвиненко, Тетяна Петрівна | Павленко, Т.О.</text:p>
          </table:table-cell>
          <table:table-cell table:style-name="ce1" office:value-type="string" calcext:value-type="string">
            <text:p>street and road environment | inclusion | вулично-дорожнє середовище | інклюзія</text:p>
          </table:table-cell>
          <table:table-cell table:style-name="ce1" office:value-type="string" calcext:value-type="string">
            <text:p>IOP Conference Ser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avlenko T. Methodological frameworks for street and road environment improvement with due regard to inclusion requirements / Tetiana Pavlenko, Tetyana Lytvynenko, Viktoriia Ivasenko // IOP Conf. Series: Earth and Environmental Science. – 2024. – Vol. 1376, Iss. 1 : International Conference on Urban Infrastructure Sustainable Development and Renovation (25.01 – 27.01 2024, Kharkiv). – 012005. – doi:10.1088/1755-1315/1376/1/01200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а концентрації діоксиду азоту та діоксиду карбону в атмосферному повітрі Опішнянської територіальної громади</text:p>
          </table:table-cell>
          <table:table-cell table:style-name="ce1" office:value-type="string" calcext:value-type="string">
            <text:p>Ткаченко, Ірина Володимирівна | Андренко, А.І.</text:p>
          </table:table-cell>
          <table:table-cell table:style-name="ce1" office:value-type="string" calcext:value-type="string">
            <text:p>діоксид азоту | діоксид карбону | атмосферне повітря Опішнянської територіальної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дренко А.І. Зміна концентрації діоксиду азоту та діоксиду карбону в атмосферному повітрі Опішнянської територіальної громади / А.І. Андренко; наук. кер.: І.В. Ткачен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285–28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ктрально-кореляційні особливості сейсмосигналів при дронових та ракетних обстрілах</text:p>
          </table:table-cell>
          <table:table-cell table:style-name="ce1" office:value-type="string" calcext:value-type="string">
            <text:p>Шляховий, В.П. | Шиян, Р.В. | Міщенко, Роман Анатолійович | Шляховий, Р.В.</text:p>
          </table:table-cell>
          <table:table-cell table:style-name="ce1" office:value-type="string" calcext:value-type="string">
            <text:p>сейсмодеформаційні ефекти | поверхневі вибухи | геофізика | геодеформаційні сигн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пектрально-кореляційні особливості сейсмосигналів при дронових та ракетних обстрілах / В.П. Шляховий, Р.В. Шиян, Р.А. Міщенко, Р.В. Шляховий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89–3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5.551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земельних правовідносин в умовах війни</text:p>
          </table:table-cell>
          <table:table-cell table:style-name="ce1" office:value-type="string" calcext:value-type="string">
            <text:p>Шарий, Григорій Іванович | Карюк, Алла Миколаївна</text:p>
          </table:table-cell>
          <table:table-cell table:style-name="ce1" office:value-type="string" calcext:value-type="string">
            <text:p>земельне законодавство | земель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Розвиток земельних правовідносин в умовах війни / Г.І. Шарий, А.М. Карю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85–38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9.41:355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ериторіальним плануванням житлових масивів із визначенням потреб у спорудах цивільного захисту в контексті сталого розвитку</text:p>
          </table:table-cell>
          <table:table-cell table:style-name="ce1" office:value-type="string" calcext:value-type="string">
            <text:p>Кудінова, Аліна Олександрівна | Гасенко, Ліна Володимирівна | Пігуль, О.В. | Гасенко, Антон Васильович</text:p>
          </table:table-cell>
          <table:table-cell table:style-name="ce1" office:value-type="string" calcext:value-type="string">
            <text:p>житлові масиви | цивільний захист | укриття | безпеко-орієнтоване управління | управління | територіальне планування</text:p>
          </table:table-cell>
          <table:table-cell table:style-name="ce1" office:value-type="string" calcext:value-type="string">
            <text:p>Херсон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правління територіальним плануванням житлових масивів із визначенням потреб у спорудах цивільного захисту в контексті сталого розвитку / А.В. Гасенко, А.О. Кудінова, Л.В. Гасенко, О.В. Пігуль // Таврійський науковий вісник. Серія: Технічні науки. – Херсон : Гельветика. – Т. 2. – №. 4. – С. 268–275. – DOI https://doi.org/10.32782/tnv-tech.2025.4.2.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2:338.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сне відображення географічних об’єктів на картах</text:p>
          </table:table-cell>
          <table:table-cell table:style-name="ce1" office:value-type="string" calcext:value-type="string">
            <text:p>Нестеренко, С.В. | Москаленко, Л.В.</text:p>
          </table:table-cell>
          <table:table-cell table:style-name="ce1" office:value-type="string" calcext:value-type="string">
            <text:p>карта | географічні об'єкти | тематичні карти | надписи на картах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скаленко Л.В. Якісне відображення географічних об’єктів на картах / Л.В. Москаленко, С.В. Нестеренко // Перспективи інституціонального розвитку земельних відносин в Україні : матеріали Всеукр. наук.-практ. конф. (21 – 22 трав. 2019 р.). – Полтава : ПолтНТУ, 2019. – С. 161-1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органічного землеробства в Україні</text:p>
          </table:table-cell>
          <table:table-cell table:style-name="ce1" office:value-type="string" calcext:value-type="string">
            <text:p>Одарюк, Тетяна Семенівна</text:p>
          </table:table-cell>
          <table:table-cell table:style-name="ce1" office:value-type="string" calcext:value-type="string">
            <text:p>ПП «Агроекологія» | ґрунтозахисні технології | використання сидератів | сталий розвиток сільських територій | органічне землеробство в Україні | збереження родючості ґ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С. Перспективи розвитку органічного землеробства в Україні / Т.С. Одарюк, І.А. Єрмаков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24–22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 територій: концептуальні засади</text:p>
          </table:table-cell>
          <table:table-cell table:style-name="ce1" office:value-type="string" calcext:value-type="string">
            <text:p>Шарий, Григорій Іванович | Щепак, Віра Василівна</text:p>
          </table:table-cell>
          <table:table-cell table:style-name="ce1" office:value-type="string" calcext:value-type="string">
            <text:p>сталий розвиток | сталий розвиток територій | Цілі сталого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Сталий розвиток територій: концептуальні засади / Г.І. Шарий, В.В. Щепа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83–38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0: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ироти на визначення довжин ліній положення на карті</text:p>
          </table:table-cell>
          <table:table-cell table:style-name="ce1" office:value-type="string" calcext:value-type="string">
            <text:p>Антонова, В.О. | Нестеренко, С.В.</text:p>
          </table:table-cell>
          <table:table-cell table:style-name="ce1" office:value-type="string" calcext:value-type="string">
            <text:p>карта | широта | лінії положення | ортодро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тонова В.О. Вплив широти на визначення довжин ліній положення на карті / В.О. Антонова, С.В. Нестеренко // Перспективи інституціонального розвитку земельних відносин в Україні : матеріали Всеукр. наук.-практ. конф. (21 – 22 трав. 2019 р.). – Полтава : ПолтНТУ, 2019. – С. 15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23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землеустрій – гарантія збереження і охорони земель</text:p>
          </table:table-cell>
          <table:table-cell table:style-name="ce1" office:value-type="string" calcext:value-type="string">
            <text:p>Шарий, Григорій Іванович | Одарюк, Тетяна Семенівна</text:p>
          </table:table-cell>
          <table:table-cell table:style-name="ce1" office:value-type="string" calcext:value-type="string">
            <text:p>землеустрій | сталий розвиток | фрагментаці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Сталий землеустрій – гарантія збереження і охорони земель / Г.І. Шарий, Т.С. Одарю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80–38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2/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jor destruction of load-bearing structures of transport structures | Значні руйнування несучих конструкцій транспортних споруд</text:p>
          </table:table-cell>
          <table:table-cell table:style-name="ce1" office:value-type="string" calcext:value-type="string">
            <text:p>Пінчук, Н.М. | Міщенко, Р.Р.</text:p>
          </table:table-cell>
          <table:table-cell table:style-name="ce1" office:value-type="string" calcext:value-type="string">
            <text:p>modern network | сучасна мережа | destruction of load-bearing structures of transport structures | руйнування несучих конструкцій транспортних спору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ishchenko R.R. Major destruction of load-bearing structures of transport structures // R.R. Mishchenko N.M. Pinchuk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55–35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ison of different methods for determining the random error of observations at a high-precision leveling station | Порівняння різних методів визначення випадкової похибки спостережень на станції високоточного нівелювання</text:p>
          </table:table-cell>
          <table:table-cell table:style-name="ce1" office:value-type="string" calcext:value-type="string">
            <text:p>Карюк, Алла Миколаївна | Павлик, Володимир Григорович</text:p>
          </table:table-cell>
          <table:table-cell table:style-name="ce1" office:value-type="string" calcext:value-type="string">
            <text:p>observations at a high-precision leveling station | сomparison of different methods for determining the random error | порівняння різних методів визначення випадкової похибки спостережень | ста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avlyk V. Comparison of different methods for determining the random error of observations at a high-precision leveling station / Pavlyk V., A. Kariuk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71–17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regulatory documents of Egypt regarding the use of bicycle infrastructure | Аналіз нормативних документів Єгипту щодо використання велосипедної інфраструктури</text:p>
          </table:table-cell>
          <table:table-cell table:style-name="ce1" office:value-type="string" calcext:value-type="string">
            <text:p>Литвиненко, Тетяна Петрівна | Мохамед, Ельгандур</text:p>
          </table:table-cell>
          <table:table-cell table:style-name="ce1" office:value-type="string" calcext:value-type="string">
            <text:p>regarding the use of bicycle infrastructure | використання велосипедної інфраструктури | analysis of regulatory documents of Egypt | аналіз нормативних документів Єгип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ytvynenko T. Analysis of regulatory documents of Egypt regarding the use of bicycle infrastructure / T. Lytvynenko, Mohamed Elgandour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69–17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бхідність земельного адміністрування в сільськогосподарських підприємствах</text:p>
          </table:table-cell>
          <table:table-cell table:style-name="ce1" office:value-type="string" calcext:value-type="string">
            <text:p>Шарий, Григорій Іванович | Нестеренко, С.В. | Тимошевський, В.В.</text:p>
          </table:table-cell>
          <table:table-cell table:style-name="ce1" office:value-type="string" calcext:value-type="string">
            <text:p>геоінформаційні системи (ГІС) | агровиробництва | управлінські рішення | земельні ресурси</text:p>
          </table:table-cell>
          <table:table-cell table:style-name="ce1" office:value-type="string" calcext:value-type="string">
            <text:p>Харківский національний університет міського господарства імені О.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Необхідність земельного адміністрування в сільськогосподарських підприємствах / Г.І. Шарий, С.В. Нестеренко, В.В. Тимошевський // Геоінформаційне забезпечення земельного адміністрування: стан та перспективи розвитку : матеріали Міжнар. наук.-практ. конф. (квіт. 2020) – Х. : ХНУМГ, 2020. – С. 28-2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геодезичної основи у Полтавській області для Державного земельного кадастру України</text:p>
          </table:table-cell>
          <table:table-cell table:style-name="ce1" office:value-type="string" calcext:value-type="string">
            <text:p>Нестеренко, С.В. | Міщенко, Роман Анатолійович | Тимошевський, В.В.</text:p>
          </table:table-cell>
          <table:table-cell table:style-name="ce1" office:value-type="string" calcext:value-type="string">
            <text:p>Держгеокадастр | Державний земельний кадастр України | Державна геодезична мережа (ДГМ)</text:p>
          </table:table-cell>
          <table:table-cell table:style-name="ce1" office:value-type="string" calcext:value-type="string">
            <text:p>Accent Graphics Communications &amp;amp;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Стан геодезичної основи у Полтавській області для Державного земельного кадастру України / С.В. Нестеренко, Р.А. Міщенко, В.В. Тимошевський // Science and Society : Proc. of the 8th Int. sci. conf. (Nov. 9, 2018). − Hamilton : Accent Graphics Communications &amp;amp; Publishing, 2018. – P. 458-46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ні знаки для різних способів картографічного зображення</text:p>
          </table:table-cell>
          <table:table-cell table:style-name="ce1" office:value-type="string" calcext:value-type="string">
            <text:p>Хачатрян, Д.А. | Нестеренко, С.В.</text:p>
          </table:table-cell>
          <table:table-cell table:style-name="ce1" office:value-type="string" calcext:value-type="string">
            <text:p>карта | картографічне зображення | умовні зна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чатрян Д.А. Умовні знаки для різних способів картографічного зображення / Д.А. Хачатрян ; наук. кер. Нестеренко С.В. // Інформаційні технології та землеустрій в управлінні територіальним розвитком : матеріали Всеукр. Інтернет-конф. (6 квіт. 2016 р.). – Полтава : ПолтНТУ, 2016. – С. 204-20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 собі господар: енергетична незалежність фермерських господарств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фермерські господарства | сонячна енергетика | енергонезалеж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Сам собі господар: енергетична незалежність фермерських господарств // Інформаційні технології та землеустрій в управлінні територіальним розвитком : матеріали Всеукр. Інтернет-конф. (6 квіт. 2016 р.). – Полтава : ПолтНТУ, 2016. – С. 368-37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міжнародних стандартів екологічної оцінки для визначення збитків та стратегій повоєнного відновлення в Україні</text:p>
          </table:table-cell>
          <table:table-cell table:style-name="ce1" office:value-type="string" calcext:value-type="string">
            <text:p>Шарий, Григорій Іванович | Козлов, В.В.</text:p>
          </table:table-cell>
          <table:table-cell table:style-name="ce1" office:value-type="string" calcext:value-type="string">
            <text:p>міжнародні стандарти | екоцид | повоєнне відновлення | екологічний моніторинг | екологічні зби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Адаптація міжнародних стандартів екологічної оцінки для визначення збитків та стратегій повоєнного відновлення в Україні / Г.І. Шарий, В.В. Козлов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91–19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04.064.2:355.48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ивалість експлуатації мостових споруд на автомобільних дорогах у Полтавській області</text:p>
          </table:table-cell>
          <table:table-cell table:style-name="ce1" office:value-type="string" calcext:value-type="string">
            <text:p>Гасенко, Антон Васильович | Міщенко, Р.Р.</text:p>
          </table:table-cell>
          <table:table-cell table:style-name="ce1" office:value-type="string" calcext:value-type="string">
            <text:p>мостові споруди | проєктний строк служби мостів | автомобільні мережі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Р. Тривалість експлуатації мостових споруд на автомобільних дорогах у Полтавській області / Міщенко Р.Р., Гасенко А.В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06–40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оступності соціальної інфраструктури для сільських територіальних громад</text:p>
          </table:table-cell>
          <table:table-cell table:style-name="ce1" office:value-type="string" calcext:value-type="string">
            <text:p>Литвиненко, Тетяна Петрівна | Купрієнко, Б.О.</text:p>
          </table:table-cell>
          <table:table-cell table:style-name="ce1" office:value-type="string" calcext:value-type="string">
            <text:p>заклади громадського обслуговування | соціальна інфраструктура | сільські територіальні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Аналіз доступності соціальної інфраструктури для сільських територіальних громад / Т.П. Литвиненко, Б.О Купрієн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18–21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нання державної програми топографо-геодезичного і картографічного забезпечення України</text:p>
          </table:table-cell>
          <table:table-cell table:style-name="ce1" office:value-type="string" calcext:value-type="string">
            <text:p>Бурба, Л.І. | Нестеренко, С.В. | Міщенко, Роман Анатолійович</text:p>
          </table:table-cell>
          <table:table-cell table:style-name="ce1" office:value-type="string" calcext:value-type="string">
            <text:p>топографо-геодезичне і картографічне зебезпечення України | державна програма | державна геодезична референцна система координат УСК–2000 | гГеопросторові дан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урба Л.І. Виконання державної програми топографо-геодезичного і картографічного забезпечення України / Л.І. Бурба, С.В. Нестеренко, Р.А. Міщенко // Перспективи інституціонального розвитку земельних відносин в Україні : матеріали Всеукр. наук.-практ. конф. (21 – 22 трав. 2019 р.). – Полтава : ПолтНТУ, 2019. – С.16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явлення динаміки зміни урбанізованих територій методами ДЗЗ</text:p>
          </table:table-cell>
          <table:table-cell table:style-name="ce1" office:value-type="string" calcext:value-type="string">
            <text:p>Бас, Д.О. | Нестеренко, С.В.</text:p>
          </table:table-cell>
          <table:table-cell table:style-name="ce1" office:value-type="string" calcext:value-type="string">
            <text:p>радарні дані | урбанізовані території | дистанційні методи зондування (ДЗЗ) | супутникові спостереження | руйнування | прикордонні території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с Д.О. Виявлення динаміки зміни урбанізованих територій методами ДЗЗ / Д.О. Бас ; наук. кер. Нестеренко С.В. // Землеустрій і топографічна діяльність в умовах війни і післявоєнного відновлення і зміни клімату : зб. наук. пр. Міжнар. наук.-практ. конф. молодих учених, студ. та асп. GEOPOINT 2025, 07 − 08 бер. 2025 р. − К. : НУБіП, 2025. − С. 176−17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 прикордонних територій, постраждалих від бойових дій</text:p>
          </table:table-cell>
          <table:table-cell table:style-name="ce1" office:value-type="string" calcext:value-type="string">
            <text:p>Шарий, Григорій Іванович | Козлов, В.В.</text:p>
          </table:table-cell>
          <table:table-cell table:style-name="ce1" office:value-type="string" calcext:value-type="string">
            <text:p>сталий розвиток прикордонних територій | досвід Швейцарії | екологоекономічне обґрунтування | ревіталізація ландшафтів | організація прикордонних терито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Сталий розвиток прикордонних територій, постраждалих від бойових дій / Г.І. Шарий, В.В. Козлов // Екологія. Довкілля. Енергозбереження – 2024 : зб. матеріалів V Міжнар. наук.–практ. конф. (19 груд. 2024 р., Полтава). – Полтава : Нац. ун-т ім. Юрія Кондратюка, 2023. – С. 47–5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земельних відносин в умовах екоциду країни-агресора</text:p>
          </table:table-cell>
          <table:table-cell table:style-name="ce1" office:value-type="string" calcext:value-type="string">
            <text:p>Шарий, Григорій Іванович | Козлов, В.В.</text:p>
          </table:table-cell>
          <table:table-cell table:style-name="ce1" office:value-type="string" calcext:value-type="string">
            <text:p>земельні відносини | екоцид | воєнний стан | оборонн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Вдосконалення земельних відносин в умовах екоциду країни-агресора / Г.І. Шарий, В.В. Козлов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79–38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2 : 502.131.1 : 504.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айроментальна економічна система, як гарантія сталого просторового розвитку України</text:p>
          </table:table-cell>
          <table:table-cell table:style-name="ce1" office:value-type="string" calcext:value-type="string">
            <text:p>Шарий, Григорій Іванович | Шарий, І.Г.</text:p>
          </table:table-cell>
          <table:table-cell table:style-name="ce1" office:value-type="string" calcext:value-type="string">
            <text:p>інвайроментальна економічна система | сталий розвиток | економічна тео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Інвайроментальна економічна система, як гарантія сталого просторового розвитку України / Г.І. Шарий, І.Г. Шарий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50–25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геоінформаційних систем для транспортного моделювання</text:p>
          </table:table-cell>
          <table:table-cell table:style-name="ce1" office:value-type="string" calcext:value-type="string">
            <text:p>Ткаченко, Ірина Володимирівна | Малярчик, В.В</text:p>
          </table:table-cell>
          <table:table-cell table:style-name="ce1" office:value-type="string" calcext:value-type="string">
            <text:p>геоінформаційні стистеми | Quick OSM | транспортне моделювання | транспортне районування | QGI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Використання геоінформаційних систем для транспортного моделювання / І.В. Ткаченко, В.В. Малярчик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44–24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-ecological monitoring in the regional land use system | Геоекологічний моніторинг у системі використання земель регіонів</text:p>
          </table:table-cell>
          <table:table-cell table:style-name="ce1" office:value-type="string" calcext:value-type="string">
            <text:p>Нестеренко, С.В. | Штерндок, Е.С. | В'яткін, Р.С.</text:p>
          </table:table-cell>
          <table:table-cell table:style-name="ce1" office:value-type="string" calcext:value-type="string">
            <text:p>geoecological monitoring | land use | mathematical modelling | assessment | геоекологічний моніторинг | використання земель | математичне моделювання | регіональний рівень</text:p>
          </table:table-cell>
          <table:table-cell table:style-name="ce1" office:value-type="string" calcext:value-type="string">
            <text:p>Національний транспорт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V. Geo-ecological monitoring in the regional land use system / S.V. Nesterenko, Er.S. Shterndok, R.S. Vіatkin // Автомобільні дороги і дорожнє будівництво. – 2025. – Вип. 118, Ч. 2. – С. 159-165. – https://doi.org/10.33744/0365-8171-2025-118.2-159-16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: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истем автоматизованого проектування для виконання картографічних побудов</text:p>
          </table:table-cell>
          <table:table-cell table:style-name="ce1" office:value-type="string" calcext:value-type="string">
            <text:p>Харченко, Б.В. | Квач, М.М. | Нестеренко, С.В.</text:p>
          </table:table-cell>
          <table:table-cell table:style-name="ce1" office:value-type="string" calcext:value-type="string">
            <text:p>карта | програмне забезпечення «AutoCAD» | системи автоматизованого проектування | картографічне зображення | програмне забезпечення «Digitals» | умовні зна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рченко Б.В. Використання систем автоматизованого проектування для виконання картографічних побудов / Б.В. Харченко, М.М. Квач ; наук. кер. Нестеренко С.В. // Тези 68-ї наукової конференції професорів, викладачів, наукових працівників, аспірантів та студентів університету. – Полтава : ПолтНТУ, 2016. – Т. 1. – С. 78-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тенсифікації розробки нафтогазових родовищ на регіональні сейсмотектонічні процеси і геодинаміку</text:p>
          </table:table-cell>
          <table:table-cell table:style-name="ce1" office:value-type="string" calcext:value-type="string">
            <text:p>Міщенко, Роман Анатолійович | Шляховий, В.П. | Шиян, Р.В. | Єльченко-Лобовська, А.С.</text:p>
          </table:table-cell>
          <table:table-cell table:style-name="ce1" office:value-type="string" calcext:value-type="string">
            <text:p>геодинаміка | розробка нафтогазових родовищ | зсув | геосередовище | землетруси | геокатастрофи | регіональні сейсмотектоніч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плив інтенсифікації розробки нафтогазових родовищ на регіональні сейсмотектонічні процеси і геодинаміку / В.П. Шляховий, Р.В. Шиян, Р.А. Міщенко, А.С. Єльченко-Лобовськ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525–52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о-монолітні залізобетонні перекриття (покриття) підвищенної несучої здатності для захисних споруд</text:p>
          </table:table-cell>
          <table:table-cell table:style-name="ce1" office:value-type="string" calcext:value-type="string">
            <text:p>Галінська, Тетяна Анатоліївна | Овсій, Д.М. | Гасенко, Антон Васильович | Стрюк, Р.І.</text:p>
          </table:table-cell>
          <table:table-cell table:style-name="ce1" office:value-type="string" calcext:value-type="string">
            <text:p>залізобетонні перекриття | збірно-монолітні конструкції | несуча здатність | захисні спору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бірно-монолітні залізобетонні перекриття (покриття) підвищенної несучої здатності для захисних споруд / Р.І. Стрюк, Т.А. Галінська, Д.М. Овсій, А.В. Гас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53–35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:69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content of the agricultural land market | Інституціональний зміст ринку земель сільськогосподарського призначення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land turnover | land reform | efficiency | methodological principles | institutionalism | laws of Ukraine | земельна реформа | ефективність | методологічні принципи | інституціоналізм | закони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G. Institutional content of the agricultural land market / G. Sharyi, V. Dubishchev // Економіка і регіон. – 2025. – № 2 (97). – С. 21–27. – DOI: 10.26906/EiR.2025.2(97).378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15: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 та оборона: еволюція методів управління прикордонними територіями від античності до сучасності</text:p>
          </table:table-cell>
          <table:table-cell table:style-name="ce1" office:value-type="string" calcext:value-type="string">
            <text:p>Шарий, Григорій Іванович | Козлов, В.В.</text:p>
          </table:table-cell>
          <table:table-cell table:style-name="ce1" office:value-type="string" calcext:value-type="string">
            <text:p>прикордонні території | оборонна стійкість | екологічний вплив | фортифікаційний ландшафт | природний ландшафт | лінії укріплень | Римська імперія | Річ Посполита | лінія Мажино | лінія Арпада | біорізномані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Екологія та оборона: еволюція методів управління прикордонними територіями від античності до сучасності / Г.І. Шарий, В.В. Козлов // Екологія. Довкілля. Енергозбереження – 2025 : кол. моногр. / ред. кол. : відп. ред. О.Е. Ілляш; О.В. Степова, Н.О. Смоляр [та ін.]. – Полтава : Нац. ун-т ім. Юрія Кондратюка, 2024. – С. 100–11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сторичних процесів формування території України</text:p>
          </table:table-cell>
          <table:table-cell table:style-name="ce1" office:value-type="string" calcext:value-type="string">
            <text:p>Костенко, А.О. | Нестеренко, С.В.</text:p>
          </table:table-cell>
          <table:table-cell table:style-name="ce1" office:value-type="string" calcext:value-type="string">
            <text:p>карта | територія України | картографічне зображення | картографування території Украї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стенко А.О., Нестеренко С.В. Дослідження історичних процесів формування території України / А.О. Костенко ; наук. кер. Нестеренко С.В. // Інформаційні технології та землеустрій в управлінні територіальним розвитком : матеріали Всеукр. Інтернет-конф.(6 квіт. 2016 р.). – Полтава : ПолтНТУ, 2016. – С. 86-8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підходи щодо оцінки земельної ренти</text:p>
          </table:table-cell>
          <table:table-cell table:style-name="ce1" office:value-type="string" calcext:value-type="string">
            <text:p>Шарий, Григорій Іванович | Дубіщев, Віктор Петрович | Серякова, А.</text:p>
          </table:table-cell>
          <table:table-cell table:style-name="ce1" office:value-type="string" calcext:value-type="string">
            <text:p>рента | оцінка земельної ренти | рентні віднос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Методологічні підходи щодо оцінки земельної ренти / Г.І. Шарий, В.П. Дубіщев, А. Серякова // Сталий розвиток: виклики та загрози в умовах сучасних реалій : матеріали ІІ Міжнародної наук.–практ. Інтернет–конф., 06 черв. 2024 р. – Полтава : Нац. ун–т ім. Юрія Кондратюка, 2024. – С. 215–21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8.2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ик наукових розробок планувальних та конструктивних рішень споруд цивільного захисту</text:p>
          </table:table-cell>
          <table:table-cell table:style-name="ce1" office:value-type="string" calcext:value-type="string">
            <text:p>Гасенко, Антон Васильович | Довженко, Оксана Олександрівна | Філоненко, Олена Іванівна | Юрін, О.І. | Погрібний, В.В. | Семко, Олександр Володимирович</text:p>
          </table:table-cell>
          <table:table-cell table:style-name="ce1" office:value-type="string" calcext:value-type="string">
            <text:p>планувальні та конструктивні рішення | споруди | наукові розробки | цивільний захист</text:p>
          </table:table-cell>
          <table:table-cell table:style-name="ce1" office:value-type="string" calcext:value-type="string">
            <text:p>ПП «Астрая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0-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бірник наукових розробок планувальних та конструктивних рішень споруд цивільного захисту : монографія / А.В. Гасенко, О.О. Довженко, В.В. Погрібний, О.В. Семко, О.І. Філоненко, О.І. Юрін. – Полтава : Астрая, 2023. – 209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8-617-8231-83-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04:[699.85:355.585](083.9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рентних відносин в системі категорій ринкового механізму</text:p>
          </table:table-cell>
          <table:table-cell table:style-name="ce1" office:value-type="string" calcext:value-type="string">
            <text:p>Шарий, Григорій Іванович | Дубіщев, Віктор Петрович | Черевань, К.</text:p>
          </table:table-cell>
          <table:table-cell table:style-name="ce1" office:value-type="string" calcext:value-type="string">
            <text:p>рентні відносини | рента | земельна рента | квазірен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Сутність рентних відносин в системі категорій ринкового механізму / Г.І. Шарий, В.П. Дубіщев, К. Черевань // Сталий розвиток: виклики та загрози в умовах сучасних реалій : матеріали ІІ Міжнародної наук.–практ. Інтернет–конф., 06 черв. 2024 р. – Полтава : Нац. ун–т ім. Юрія Кондратюка, 2024. – С. 216–2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мережі освітньої інфраструктури сільських і селищних територіальних громад Полтавської області</text:p>
          </table:table-cell>
          <table:table-cell table:style-name="ce1" office:value-type="string" calcext:value-type="string">
            <text:p>Литвиненко, Тетяна Петрівна | Купрієнко, Б.О.</text:p>
          </table:table-cell>
          <table:table-cell table:style-name="ce1" office:value-type="string" calcext:value-type="string">
            <text:p>освітня інфраструктура сіл | мережа шкіл Полтавської області | школи селищних територіальних громад | гімназії селищних територіальних громад | навчальні заклади середньої освіти Полтавщ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прієнко Б.О. Сучасний стан мережі освітньої інфраструктури сільських і селищних територіальних громад Полтавської області / Б.О. Купрієнко, Т.П. Литвине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90–29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pisodic vertical land motions at the geodynamic training ground in Poltava | Епізодичні вертикальні рухи землі на геодинамічному полігоні в Полтаві</text:p>
          </table:table-cell>
          <table:table-cell table:style-name="ce1" office:value-type="string" calcext:value-type="string">
            <text:p>Павлик, Володимир Григорович | Карюк, Алла Миколаївна | Митрофанов, Павло Борисович</text:p>
          </table:table-cell>
          <table:table-cell table:style-name="ce1" office:value-type="string" calcext:value-type="string">
            <text:p>vertical land motions | вертикальні рухи землі | geodynamic training ground in Poltava | геодинамічний полігон у Полтав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avlyk V. Episodic vertical land motions at the geodynamic training ground in Poltava / V. Pavlyk, A. Kariuk, P. Mytrofanov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177–17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державного моніторингу земель</text:p>
          </table:table-cell>
          <table:table-cell table:style-name="ce1" office:value-type="string" calcext:value-type="string">
            <text:p>Щепак, Віра Василівна</text:p>
          </table:table-cell>
          <table:table-cell table:style-name="ce1" office:value-type="string" calcext:value-type="string">
            <text:p>державний моніторинг земель | земельні ресурси України | природокорист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Напрями вдосконалення державного моніторингу земель / В.В. Щепак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07–20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філософія Семена Антонця – ментальне майбутнє людства</text:p>
          </table:table-cell>
          <table:table-cell table:style-name="ce1" office:value-type="string" calcext:value-type="string">
            <text:p>Шарий, Григорій Іванович | Єрмакова, І.А. | Одарюк, Тетяна Семенівна</text:p>
          </table:table-cell>
          <table:table-cell table:style-name="ce1" office:value-type="string" calcext:value-type="string">
            <text:p>Семен Антонець | природокористування | органічне землеробс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Екофілософія Семена Антонця – ментальне майбутнє людства /  Г.І. Шарий, І.А. Єрмакова, Т.С. Одарюк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184–18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ідходи до управління лісосмугами</text:p>
          </table:table-cell>
          <table:table-cell table:style-name="ce1" office:value-type="string" calcext:value-type="string">
            <text:p>Шарий, Григорій Іванович | Одарюк, Тетяна Семенівна | Єрмакова, І.А.</text:p>
          </table:table-cell>
          <table:table-cell table:style-name="ce1" office:value-type="string" calcext:value-type="string">
            <text:p>управління лісосмугами | полезахисні лісові смуги | інвентаризації лісосмуг | вартість створення лісосму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Основні підходи до управління лісосмугами / Г.І. Шарий, Т.С. Одарюк, І.А. Єрмакова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01–20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субрегіональні сейсмотектонічні процеси та явища в центральній частині Дніпровсько-Донецької зони</text:p>
          </table:table-cell>
          <table:table-cell table:style-name="ce1" office:value-type="string" calcext:value-type="string">
            <text:p>Шляховий, В.П. | Міщенко, Роман Анатолійович | Шиян, Р.В. | Ільченко, В.В.</text:p>
          </table:table-cell>
          <table:table-cell table:style-name="ce1" office:value-type="string" calcext:value-type="string">
            <text:p>субрегіональні сейсмотектонічні процеси | сейсмоактивність Дніпровсько-Донецької зони | геодинаміка середовищ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учасні субрегіональні сейсмотектонічні процеси та явища в центральній частині Дніпровсько-Донецької зони / В.П. Шляховий, Р.В. Шиян, В.В. Ільченко, Р.А. Міще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05–20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розвитку землеустрою та земельного кадастру в Україні</text:p>
          </table:table-cell>
          <table:table-cell table:style-name="ce1" office:value-type="string" calcext:value-type="string">
            <text:p>Шарий, Григорій Іванович | Одарюк, Тетяна Семенівна | Гасенко, Ліна Володимирівна</text:p>
          </table:table-cell>
          <table:table-cell table:style-name="ce1" office:value-type="string" calcext:value-type="string">
            <text:p>земельні відносини | землеустрій | земельний кадас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Історія розвитку землеустрою та земельного кадастру в Україні : навч. посіб. / Г.І. Шарий, Т.С. Одарюк, Л.В. Гасенко. – Полтава : Нац. ун-т ім. Юрія Кондратюка, 2024. – С. 31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2:333.01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організації громадського обслуговування в сільських територіальних громадах</text:p>
          </table:table-cell>
          <table:table-cell table:style-name="ce1" office:value-type="string" calcext:value-type="string">
            <text:p>Купрієнко, Б.О. | Литвиненко, Тетяна Петрівна</text:p>
          </table:table-cell>
          <table:table-cell table:style-name="ce1" office:value-type="string" calcext:value-type="string">
            <text:p>громадське обслуговування | соціальна інфраструктура | радіус доступності | співмасштабність | інклюзивність | громад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прієнко Б.О. Принципи організації громадського обслуговування в сільських територіальних громадах / Б.О. Купрієнко, Т.П. Литвин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6–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законодавства – необхідна умова ревіталізації водосховищ Дніпра</text:p>
          </table:table-cell>
          <table:table-cell table:style-name="ce1" office:value-type="string" calcext:value-type="string">
            <text:p>Шарий, Григорій Іванович | Вертелецький, Є.А.</text:p>
          </table:table-cell>
          <table:table-cell table:style-name="ce1" office:value-type="string" calcext:value-type="string">
            <text:p>водне законодавство | водно-екологічні експертизи | ревіталізація водосховищ Дніпра | водне пра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ертелецький Є.А. Вдосконалення законодавства – необхідна умова ревіталізації водосховищ Дніпра / Є.А. Вертелецький, Г.І. Шар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–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руктури бази даних комплексного плану просторового розвитку територіальної громади</text:p>
          </table:table-cell>
          <table:table-cell table:style-name="ce1" office:value-type="string" calcext:value-type="string">
            <text:p>Литвиненко, Тетяна Петрівна | Клєпко, А.В.</text:p>
          </table:table-cell>
          <table:table-cell table:style-name="ce1" office:value-type="string" calcext:value-type="string">
            <text:p>комплексний план | просторовий розвиток | територіальна громад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Аналіз структури бази даних комплексного плану просторового розвитку територіальної громади / Т.П. Литвиненко, А.В. Клєп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19–2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21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льшення надійності автодорожніх мостів у процесі експлуатації</text:p>
          </table:table-cell>
          <table:table-cell table:style-name="ce1" office:value-type="string" calcext:value-type="string">
            <text:p>Єрмакова, І.А. | Сердюк, Д.В.</text:p>
          </table:table-cell>
          <table:table-cell table:style-name="ce1" office:value-type="string" calcext:value-type="string">
            <text:p>експлуатація мостів | автодорожні мости | довговічність мос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рдюк Д.В. Збільшення надійності автодорожніх мостів у процесі експлуатації / Д.В. Сердюк, І.А. Єрмак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17–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21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творення самонапруження у експериментальних зразках нерозрізних сталезалізобетонних плит мостових споруд</text:p>
          </table:table-cell>
          <table:table-cell table:style-name="ce1" office:value-type="string" calcext:value-type="string">
            <text:p>Гасенко, Антон Васильович | Штанько, К.Г.</text:p>
          </table:table-cell>
          <table:table-cell table:style-name="ce1" office:value-type="string" calcext:value-type="string">
            <text:p>ДБН В.2.3-22:202Х Мости і труби | нерозрізні сталезалізобетонні плити мостових споруд | мостові спору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Особливості створення самонапруження у експериментальних зразках нерозрізних сталезалізобетонних плит мостових споруд / А.В. Гасенко, К.Г. Штань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15–1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роблеми інноваційного розвитку транспортної інфраструктури в Україні</text:p>
          </table:table-cell>
          <table:table-cell table:style-name="ce1" office:value-type="string" calcext:value-type="string">
            <text:p>Карюк, Алла Миколаївна | Лаврик, Р.М.</text:p>
          </table:table-cell>
          <table:table-cell table:style-name="ce1" office:value-type="string" calcext:value-type="string">
            <text:p>транспортна інфраструктура в Україні | транспортний комплекс | європейська політика цифровіз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аврик Р.М. Стан та проблеми інноваційного розвитку транспортної інфраструктури в Україні / Р.М. Лаврик, А.М. Карю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11–1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8.49:6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дарні дослідження геодинамічних рухів Каховської ГЕС за період 2021–2023 роки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руйнування греблі Каховського водосховища | опускання і підняття греблі | міцність гребл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Радарні дослідження геодинамічних рухів Каховської ГЕС за період 2021–2023 роки / С.В. Нестер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визначення фізико-механічних характеристик арматурних стержнів, виготовлених на сучасних металургійних комбінатів, для залізобетонних каркасів споруд цивільного захисту</text:p>
          </table:table-cell>
          <table:table-cell table:style-name="ce1" office:value-type="string" calcext:value-type="string">
            <text:p>Гасенко, Антон Васильович | Гарькава, Ольга Вікторівна | Фенко, О.Г. | Кириченко, Володимир Анатолійович | Швайковський, В.Л.</text:p>
          </table:table-cell>
          <table:table-cell table:style-name="ce1" office:value-type="string" calcext:value-type="string">
            <text:p>фізико-механічні характеристики арматурних стержнів | залізобетонні каркаси споруд цивільного захис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зультати визначення фізико-механічних характеристик арматурних стержнів, виготовлених на сучасних металургійних комбінатів, для залізобетонних каркасів споруд цивільного захисту / А.В. Гасенко, О.В. Гарькава, О.Г. Фенко, В.А. Кириченко, В.Л. Швайковськ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133–1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0.172.2:624.94.012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их підходів до конструювання деформаційних швів у транспортному будівництві</text:p>
          </table:table-cell>
          <table:table-cell table:style-name="ce1" office:value-type="string" calcext:value-type="string">
            <text:p>Єрмакова, І.А. | Гориславець, Р.О.</text:p>
          </table:table-cell>
          <table:table-cell table:style-name="ce1" office:value-type="string" calcext:value-type="string">
            <text:p>конструювання деформаційних швів | транспортне будівництво | витривалість конструкцій деформаційних шв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риславець Р.О. Аналіз сучасних підходів до конструювання деформаційних швів у транспортному будівництві / Р.О. Гориславець, І.А. Єрмак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3–5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о–правові аспекти та принципи організації територій прикордонних громад</text:p>
          </table:table-cell>
          <table:table-cell table:style-name="ce1" office:value-type="string" calcext:value-type="string">
            <text:p>Одарюк, Тетяна Семенівна | Шинкаренко, О.М.</text:p>
          </table:table-cell>
          <table:table-cell table:style-name="ce1" office:value-type="string" calcext:value-type="string">
            <text:p>природні засоби для захисту кордонів | рельєф | території прикордонних громад | використання земель біля кордон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С. Просторово–правові аспекти та принципи організації територій прикордонних громад / Т.С. Одарюк, О.М. Шинкар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1–5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ві пошкодження мостових конструкцій на територіях ведення військових дій в Україні</text:p>
          </table:table-cell>
          <table:table-cell table:style-name="ce1" office:value-type="string" calcext:value-type="string">
            <text:p>Гасенко, Ліна Володимирівна | Баранець, П.Д.</text:p>
          </table:table-cell>
          <table:table-cell table:style-name="ce1" office:value-type="string" calcext:value-type="string">
            <text:p>характер руйнування мостів | пошкодження мостових конструкцій | мостові споруди | мос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Типові пошкодження мостових конструкцій на територіях ведення військових дій в Україні / Л.В. Гасенко, П.Д. Баранец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9–5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actice of strengthening the base of a slab foundation of a multi-story building with soil-cement elements | Практика підсилення ґрунтоцементними елементами основи плитного фундаменту багатоповерхового будинку</text:p>
          </table:table-cell>
          <table:table-cell table:style-name="ce1" office:value-type="string" calcext:value-type="string">
            <text:p>Гасенко, Антон Васильович | Крисан, В.І. | Крисан, В.В.</text:p>
          </table:table-cell>
          <table:table-cell table:style-name="ce1" office:value-type="string" calcext:value-type="string">
            <text:p>випробування ґрунтоцементу на одноосьвий стиск | engineering and geological element | ground base | vertical soil-cement element | осідання | slab foundation | testing of cement soil for uniaxial compression | soil deformation modulus | settlement | інженерно-геологічний елемент | ґрунтова основа | еолово-делювіальні відклади , | вертикальний ґрунтоцементний елемент | плитний фундамент | модуль деформації ґрунту | eolian-deluvial deposit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rysan V. The practice of strengthening the base of a slab foundation of a multi-story building with soil-cement elements / V. Krysan, V. Krysan, A. Hasenko // Збірник наукових праць. Серія: Галузеве машинобудування, будівництво = Academic journal. Series: Industrial Machine Building, Civil Engineering / голов. ред. С.Ф. Пічугін. – Полтава : Нац. ун–т ім. Юрія Кондратюка, 2022. – Вип. 2 (59). – С. 79–8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154:624.13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рецикльованих будівельних матеріалів для відновлення будівель та споруд, пошкоджених у результаті воєнних дій</text:p>
          </table:table-cell>
          <table:table-cell table:style-name="ce1" office:value-type="string" calcext:value-type="string">
            <text:p>Гасенко, Антон Васильович | Лук’янов, І.О.</text:p>
          </table:table-cell>
          <table:table-cell table:style-name="ce1" office:value-type="string" calcext:value-type="string">
            <text:p>ресурсоощадні інженерні рішення | рецикльовані будівельні матеріали | відновлення будівель та спору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Можливості застосування рецикльованих будівельних матеріалів для відновлення будівель та споруд, пошкоджених у результаті воєнних дій / А.В. Гасенко, І.О. Лук’янов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131–13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0.172.2:624.94.012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ідкритих геопросторових даних європейських країн</text:p>
          </table:table-cell>
          <table:table-cell table:style-name="ce1" office:value-type="string" calcext:value-type="string">
            <text:p>Ткаченко, Ірина Володимирівна | Душинська, О.В.</text:p>
          </table:table-cell>
          <table:table-cell table:style-name="ce1" office:value-type="string" calcext:value-type="string">
            <text:p>відкриті геопросторові дані європейських країн | геопортали Франції | геопортали Швейцар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Аналіз відкритих геопросторових даних європейських країн / І.В. Ткаченко, О.В. Душинськ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5–4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инципи універсального дизайну та безбар’єрності при проєктуванні громадських просторів в сучасних умовах</text:p>
          </table:table-cell>
          <table:table-cell table:style-name="ce1" office:value-type="string" calcext:value-type="string">
            <text:p>Литвиненко, Тетяна Петрівна | Павленко, Т.О. | Єншуєва, Т.В. | Пасічна, Т.О. | Зубричев, О.С.</text:p>
          </table:table-cell>
          <table:table-cell table:style-name="ce1" office:value-type="string" calcext:value-type="string">
            <text:p>універсальний дизайн | безбар’єрність | громадський простір | інклюзія | доступність | маломобільні групи населення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новні принципи універсального дизайну та безбар’єрності при проєктуванні громадських просторів в сучасних умовах / Т.О. Павленко, Т.П. Литвиненко, Т.В. Єншуєва, Т.О. Пасічна, О.С. Зубричев // Просторовий розвиток : наук. зб. – К. : КНУБА, 2024. – Вип. 8. – С. 148–156. – DOI: 10.32347/2786-7269.2024.8.148-15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; 72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ння продуктивності агроланшафтів та відновлення полезахисних лісових смуг у громадах</text:p>
          </table:table-cell>
          <table:table-cell table:style-name="ce1" office:value-type="string" calcext:value-type="string">
            <text:p>Одарюк, Тетяна Семенівна | Сердюк, Є.О.</text:p>
          </table:table-cell>
          <table:table-cell table:style-name="ce1" office:value-type="string" calcext:value-type="string">
            <text:p>збереження продуктивності агроланшафтів | відновлення полезахисних лісових смуг | полезахисні лісові сму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С. Збереження продуктивності агроланшафтів та відновлення полезахисних лісових смуг у громадах / Т.С. Одарюк, Є.О. Сердю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1–4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8.312:633:630.26-044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studies of prestressed steel-concrete wall girders | Експериментальні дослідження попередньо напружених сталебетонних стінових прогонів</text:p>
          </table:table-cell>
          <table:table-cell table:style-name="ce1" office:value-type="string" calcext:value-type="string">
            <text:p>Семко, Олександр Володимирович | Гасенко, Антон Васильович | Дроботя, О.В. | Марченко, Д.П.</text:p>
          </table:table-cell>
          <table:table-cell table:style-name="ce1" office:value-type="string" calcext:value-type="string">
            <text:p>wall girder | попереднє напруження | сталебетон | prestressing | steel-concrete | experimental studies | стіновий прогін | експериментальні дослід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Experimental studies of prestressed steel-concrete wall girders / O. Semko, A. Hasenko, O. Drobotia, D. Marchenko // Збірник наукових праць. Серія: Галузеве машинобудування, будівництво = Academic journal. Series: Industrial Machine Building, Civil Engineering / голов. ред. С.Ф. Пічугін. – Полтава : Нац. ун–т ім. Юрія Кондратюка, 2022. – Вип. 2 (59). – С. 48–56. – https://doi.org/10.26906/znp.2022.59.ХХХХ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4.042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ядок математичного опрацювання результатів парних рівноточних вимірювань геодезичного супроводу випробування вбудованого перекриття громадської будівлі</text:p>
          </table:table-cell>
          <table:table-cell table:style-name="ce1" office:value-type="string" calcext:value-type="string">
            <text:p>Гасенко, Антон Васильович | Малярчик, В.В.</text:p>
          </table:table-cell>
          <table:table-cell table:style-name="ce1" office:value-type="string" calcext:value-type="string">
            <text:p>вимірювання прогинів | геодезичні роботи | вимірювання прогинів деформованих балок перекриття | парні рівноточні вимірювання геодезичного супровод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.В. Гасенко Порядок математичного опрацювання результатів парних рівноточних вимірювань геодезичного супроводу випробування вбудованого перекриття громадської будівлі / А.В. Гасенко, В.В. Малярчи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7–4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розвиток сільських територій</text:p>
          </table:table-cell>
          <table:table-cell table:style-name="ce1" office:value-type="string" calcext:value-type="string">
            <text:p>Щепак, Віра Василівна | Дебелий, Б.О.</text:p>
          </table:table-cell>
          <table:table-cell table:style-name="ce1" office:value-type="string" calcext:value-type="string">
            <text:p>управління земельними ресурсами | розвиток і контроль ринку землі | ефективне використання паї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Стратегії розвиток сільських територій / В.В. Щепак, Б.О. Дебел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–4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ертикальних деформацій земної поверхні Придніпровської низовини</text:p>
          </table:table-cell>
          <table:table-cell table:style-name="ce1" office:value-type="string" calcext:value-type="string">
            <text:p>Міщенко, Роман Анатолійович | Когтєва, А.В.</text:p>
          </table:table-cell>
          <table:table-cell table:style-name="ce1" office:value-type="string" calcext:value-type="string">
            <text:p>деформація земної поверхні Придніпровської низовини | Придніпровська низовина | пункти ГНСС | Європейська мережа EP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Аналіз вертикальних деформацій земної поверхні Придніпровської низовини / Р.А. Міщенко, А.В. Когтє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9–4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о-економічні засади формування нетрадиційного сільськогосподарського землекористування в Україні</text:p>
          </table:table-cell>
          <table:table-cell table:style-name="ce1" office:value-type="string" calcext:value-type="string">
            <text:p>Карюк, Алла Миколаївна | Пелих, А.С.</text:p>
          </table:table-cell>
          <table:table-cell table:style-name="ce1" office:value-type="string" calcext:value-type="string">
            <text:p>нетрадиційне сільськогосподарське землекористування | сільськогосподарське землекористування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лих А.С. Еколого-економічні засади формування нетрадиційного сільськогосподарського землекористування в Україні / А.С. Пелих, А.М. Карю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7–3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органічного виробництва в Україні: проблеми, ризики і шляхи розвитку</text:p>
          </table:table-cell>
          <table:table-cell table:style-name="ce1" office:value-type="string" calcext:value-type="string">
            <text:p>Шарий, І.Г. | Шарий, Григорій Іванович</text:p>
          </table:table-cell>
          <table:table-cell table:style-name="ce1" office:value-type="string" calcext:value-type="string">
            <text:p>органічне виробництво | органічне землеробство | ПП &amp;quot | Агроекологія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Потенціал органічного виробництва в Україні: проблеми, ризики і шляхи розвитку / Г.І. Шарий, І.Г. Шарий // Пріоритети розвитку національної економіки в умовах глобалізації : матеріали ІІІ Всеукр. наук.-практ. Інтернет-конф., 27 берез. 2024 р. – Полтава : Нац. ун-т ім. Юрія Кондратюка, 2024. – С. 24–2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нодавчо-методичні та організаційні проблеми відведення земельних ділянок для будівництва автомобільних доріг</text:p>
          </table:table-cell>
          <table:table-cell table:style-name="ce1" office:value-type="string" calcext:value-type="string">
            <text:p>Ясир, І.В. | Карюк, Алла Миколаївна | Соловйова, Т.С.</text:p>
          </table:table-cell>
          <table:table-cell table:style-name="ce1" office:value-type="string" calcext:value-type="string">
            <text:p>землевпорядкування дорожньої мережі | земельні ділянки для будівництва автомобільних доріг | будівництво автомобільних дорі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Ясир І.В. Законодавчо-методичні та організаційні проблеми відведення земельних ділянок для будівництва автомобільних доріг / І.В. Ясир, А.М. Карюк, Т.С. Соловй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1–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ормативні вимоги щодо проєктування автомобільних доріг спеціального призначення</text:p>
          </table:table-cell>
          <table:table-cell table:style-name="ce1" office:value-type="string" calcext:value-type="string">
            <text:p>Ільченко, В.В.</text:p>
          </table:table-cell>
          <table:table-cell table:style-name="ce1" office:value-type="string" calcext:value-type="string">
            <text:p>проєктування автомобільних доріг | автомобільні дороги спеціального признач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Сучасні нормативні вимоги щодо проєктування автомобільних доріг спеціального призначення / В.В. Ільч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9–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cycling infrastructure in Egypt | Розвиток велосипедної інфраструктури в Єгипті</text:p>
          </table:table-cell>
          <table:table-cell table:style-name="ce1" office:value-type="string" calcext:value-type="string">
            <text:p>Ельгандур, Мохамед | Литвиненко, Тетяна Петрівна</text:p>
          </table:table-cell>
          <table:table-cell table:style-name="ce1" office:value-type="string" calcext:value-type="string">
            <text:p>development of cycling infrastructure in Egypt | велосипедна інфраструктура в Єгип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Elghandour M. Development of cycling infrastructure in Egypt / M. Elghandour, T. Lytvynenko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7–2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побутового пластику в дорожньому будівництві</text:p>
          </table:table-cell>
          <table:table-cell table:style-name="ce1" office:value-type="string" calcext:value-type="string">
            <text:p>Ільченко, В.В. | Худолій, О.М.</text:p>
          </table:table-cell>
          <table:table-cell table:style-name="ce1" office:value-type="string" calcext:value-type="string">
            <text:p>використання відходів побутового пластику | побутовий пластик | побутовий пластик в дорожньому будівництв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удолій О.М. Використання відходів побутового пластику в дорожньому будівництві / О.М. Худолій, В.В. Ільч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5–3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constructive nonlinearity of a self-stressing steel-reinforced concrete overlapping during uneven deformations of adjacent columns basis | Конструктивна нелінійність самонапруженого сталезалізобетонного перекриття при нерівномірних деформаціях основ суміжних колон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steel-reinforced concrete overlapping | uneven base deformations | constructive nonlinearity | сталезалізобетонне перекриття | нерівномірні деформації основ | конструктивна неліній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A. The constructive nonlinearity of a self-stressing steel-reinforced concrete overlapping during uneven deformations of adjacent columns basis / A. Hasenko // Збірник наукових праць. Серія: Галузеве машинобудування, будівництво = Academic journal. Series: Industrial Machine Building, Civil Engineering / голов. ред. С.Ф. Пічугін. – Полтава : Нац. ун–т ім. Юрія Кондратюка, 2022. – Вип. 1 (58). – С. 47–54. – https://doi.org/10.26906/znp.2022.58.285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4.159.2:624.042.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ертикального планування територій в BIM Allplan</text:p>
          </table:table-cell>
          <table:table-cell table:style-name="ce1" office:value-type="string" calcext:value-type="string">
            <text:p>Ткаченко, Ірина Володимирівна | Малярчик, В.В.</text:p>
          </table:table-cell>
          <table:table-cell table:style-name="ce1" office:value-type="string" calcext:value-type="string">
            <text:p>вертикальне планування територій | BIM Allplan | цифрова модель рельєф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. І.В. Методика вертикального планування територій в BIM Allplan / І.В. Ткаченко., В.В. Малярчи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3–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16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AutoCAD Civil 3D при розробці проекту реконструкції автомобільної дороги</text:p>
          </table:table-cell>
          <table:table-cell table:style-name="ce1" office:value-type="string" calcext:value-type="string">
            <text:p>Ткаченко, Ірина Володимирівна | Ковальчук, В.С.</text:p>
          </table:table-cell>
          <table:table-cell table:style-name="ce1" office:value-type="string" calcext:value-type="string">
            <text:p>програмне забезпечення | проектування реконструкції | автомобільні дороги | реконструкція дор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вальчук В.С. Особливості застосування AutoCAD Civil 3D при розробці проекту реконструкції автомобільної дороги / В.С. Ковальчук, І.В. Ткач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80–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: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соціальної інфраструктури в сільських і селищних територіальних громадах Полтавської області</text:p>
          </table:table-cell>
          <table:table-cell table:style-name="ce1" office:value-type="string" calcext:value-type="string">
            <text:p>Литвиненко, Тетяна Петрівна | Купрієнко, Б.О.</text:p>
          </table:table-cell>
          <table:table-cell table:style-name="ce1" office:value-type="string" calcext:value-type="string">
            <text:p>громадське обслуговування | соціальна інфраструктура | грома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прієнко Б. Особливості організації соціальної інфраструктури в сільських і селищних територіальних громадах Полтавської області / Б.Купрієнко, Т. Литвин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57–5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управління просторовим розвитком територій</text:p>
          </table:table-cell>
          <table:table-cell table:style-name="ce1" office:value-type="string" calcext:value-type="string">
            <text:p>Щепак, Віра Василівна | Зіненко, І.О.</text:p>
          </table:table-cell>
          <table:table-cell table:style-name="ce1" office:value-type="string" calcext:value-type="string">
            <text:p>управління територіями | просторовий розвиток терито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Підходи до управління просторовим розвитком територій / В.В. Щепак, І.О. Зін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78–7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грошова оцінка земель оборони</text:p>
          </table:table-cell>
          <table:table-cell table:style-name="ce1" office:value-type="string" calcext:value-type="string">
            <text:p>Міщенко, Роман Анатолійович | Левков, Д.Р.</text:p>
          </table:table-cell>
          <table:table-cell table:style-name="ce1" office:value-type="string" calcext:value-type="string">
            <text:p>грошова оцінка земель | землі оборони | рентний до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 Нормативно-грошова оцінка земель оборони / Р. Міщенко, Д. Левков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137–1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моніторингу земель в поствоєнний період</text:p>
          </table:table-cell>
          <table:table-cell table:style-name="ce1" office:value-type="string" calcext:value-type="string">
            <text:p>Щепак, Віра Василівна | Пасічник, В.С.</text:p>
          </table:table-cell>
          <table:table-cell table:style-name="ce1" office:value-type="string" calcext:value-type="string">
            <text:p>земельні ресурси | моніторинг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Організація моніторингу земель в поствоєнний період / В.В. Щепак, В.С. Пасічни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76–7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інтеграції пішохідного простору у вулично-дорожню мережу</text:p>
          </table:table-cell>
          <table:table-cell table:style-name="ce1" office:value-type="string" calcext:value-type="string">
            <text:p>Гасенко, Ліна Володимирівна | Дядюра, С.М.</text:p>
          </table:table-cell>
          <table:table-cell table:style-name="ce1" office:value-type="string" calcext:value-type="string">
            <text:p>міські вулично-дорожні мережі | пішохідний простір | світов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ядюра С.М. Світовий досвід інтеграції пішохідного простору у вулично-дорожню мережу / С.М. Дядюра, Л.В. Гас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74–7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дезичні роботи в дорожньому будівництві</text:p>
          </table:table-cell>
          <table:table-cell table:style-name="ce1" office:value-type="string" calcext:value-type="string">
            <text:p>Карюк, Алла Миколаївна | Сердюк, Д.В.</text:p>
          </table:table-cell>
          <table:table-cell table:style-name="ce1" office:value-type="string" calcext:value-type="string">
            <text:p>дорожнє будівництво | геодезичні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рдюк Д.В. Геодезичні роботи в дорожньому будівництві / Д.В. Сердюк, А.М. Карю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60–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ий розвиток земельних відносин в Україні в умовах мілітарних викликів</text:p>
          </table:table-cell>
          <table:table-cell table:style-name="ce1" office:value-type="string" calcext:value-type="string">
            <text:p>Шарий, Григорій Іванович | Міщенко, Роман Анатолійович | Єрмоленко, Д.А</text:p>
          </table:table-cell>
          <table:table-cell table:style-name="ce1" office:value-type="string" calcext:value-type="string">
            <text:p>земельні відносини | земельний розвиток | стратегічне управління | мілітарні викл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 Стратегічний розвиток земельних відносин в Україні в умовах мілітарних викликів / Г. Шарий, Р. Міщенко, Д. Єрмол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84–18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modified prefabricated beamless floors for multi-storey residential buildings | Проектування модифікованих збірних безбалкових перекриттів для багатоповерхових житлових будинків</text:p>
          </table:table-cell>
          <table:table-cell table:style-name="ce1" office:value-type="string" calcext:value-type="string">
            <text:p>Нижник, О.В. | Тегза, І.І. | Єфіменко, О.І. | Єрмоленко, Д.А.</text:p>
          </table:table-cell>
          <table:table-cell table:style-name="ce1" office:value-type="string" calcext:value-type="string">
            <text:p>безбалкове перекриття | beamless floor | residential building | reinforced concrete | житловий будинок | залізобето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esign of modified prefabricated beamless floors for multi-storey residential buildings / D. Yermolenko, O. Nyzhnyk, I. Tehza, O. Yefimenko // Збірник наукових праць. Серія: Галузеве машинобудування, будівництво = Academic journal. Series: Industrial Machine Building, Civil Engineering / голов. ред. С.Ф. Пічугін. – Полтава : Нац. ун–т ім. Юрія Кондратюка, 2022. – Вип. 1 (58). – С. 40–46. – https://doi.org/10.26906/znp.2022.58.285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.0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ифікування характеристик фотокаталітично-активних функціональних вузлів адаптивних систем очищення повітря з використанням координаційних нітратів рідкісноземельних елементів та лужних металів</text:p>
          </table:table-cell>
          <table:table-cell table:style-name="ce1" office:value-type="string" calcext:value-type="string">
            <text:p>Дрючко, Олександр Григорович | Шефер, О.В. | Галай, В.М. | Боряк, Богдан Радиславович | Захарченко, Руслан Володимирович | Плешкань, Д.П.</text:p>
          </table:table-cell>
          <table:table-cell table:style-name="ce1" office:value-type="string" calcext:value-type="string">
            <text:p>лужні координаційні нітрати лантаноїдів | умови утворення | кристалічна будова сполук | характерні властивості | перетворення з фізичною активацією | адаптивні системи ке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дифікування характеристик фотокаталітично-активних функціональних вузлів адаптивних систем очищення повітря з використанням координаційних нітратів рідкісноземельних елементів та лужних металів / О.Г. Дрючко, О.В. Шефер, В.М. Галай [та ін.] // Системи управління навігації та зв’язку. – 2022. – Вип. 3 (69). – С. 22–32. – Doi: 10.26906/SUNZ.2022.3.02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и територіальних громад Полтавського району для аналізу ефективності мережі автодоріг</text:p>
          </table:table-cell>
          <table:table-cell table:style-name="ce1" office:value-type="string" calcext:value-type="string">
            <text:p>Карюк, Алла Миколаївна | Сердюк, Д.В.</text:p>
          </table:table-cell>
          <table:table-cell table:style-name="ce1" office:value-type="string" calcext:value-type="string">
            <text:p>щільність автомобільних доріг | Полтавська область | територіальні громади | автомобільні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 Характеристики територіальних громад Полтавського району для аналізу ефективності мережі автодоріг / А. Карюк, Д. Сердюк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226–23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адміністративно-територіального устрою України як відповідь на мілітарні виклики</text:p>
          </table:table-cell>
          <table:table-cell table:style-name="ce1" office:value-type="string" calcext:value-type="string">
            <text:p>Шарий, Григорій Іванович | Одарюк, Тетяна Семенівна | Шарий, І.Г.</text:p>
          </table:table-cell>
          <table:table-cell table:style-name="ce1" office:value-type="string" calcext:value-type="string">
            <text:p>адміністративно-територіальний устрій | мілітарні виклики | краєвий у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 Розвиток адміністративно-територіального устрою України як відповідь на мілітарні виклики / Г. Шарий, Т. Одарюк, І. Шарий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02–10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ки розвитку просторового планування територіальних громад в сучасних умовах</text:p>
          </table:table-cell>
          <table:table-cell table:style-name="ce1" office:value-type="string" calcext:value-type="string">
            <text:p>Литвиненко, Тетяна Петрівна | Павленко, Т.П.</text:p>
          </table:table-cell>
          <table:table-cell table:style-name="ce1" office:value-type="string" calcext:value-type="string">
            <text:p>урбанізація | територіальна громада | мережа | агрорекреаційне екопо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 Напрямки розвитку просторового планування територіальних громад в сучасних умовах / Т. Литвиненко, Т. Павл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60–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у 3D сканування у топографічному зніманні</text:p>
          </table:table-cell>
          <table:table-cell table:style-name="ce1" office:value-type="string" calcext:value-type="string">
            <text:p>Шарапова, А.В. | Міщенко, Роман Анатолійович</text:p>
          </table:table-cell>
          <table:table-cell table:style-name="ce1" office:value-type="string" calcext:value-type="string">
            <text:p>топографія | лазерне 3D ска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апова А.В. Застосування методу 3D сканування у топографічному зніманні / А.В. Шарапова, Р.А. Міщ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70–7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ертикальних і горизонтальних деформацій ГНСС-станції «Полтава»</text:p>
          </table:table-cell>
          <table:table-cell table:style-name="ce1" office:value-type="string" calcext:value-type="string">
            <text:p>Міщенко, Роман Анатолійович | Онищенко, Є.О.</text:p>
          </table:table-cell>
          <table:table-cell table:style-name="ce1" office:value-type="string" calcext:value-type="string">
            <text:p>кінематика земної кори | ГНСС-станції | деформації ГНСС-стан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нищенко Є.О. Аналіз вертикальних і горизонтальних деформацій ГНСС-станції «Полтава» / Є.О. Онищенко, Р.А. Міщ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68–6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нормативних вимог щодо проектування й будівництва автомобільних доріг</text:p>
          </table:table-cell>
          <table:table-cell table:style-name="ce1" office:value-type="string" calcext:value-type="string">
            <text:p>Ільченко, В.В. | Воробйов, В.О.</text:p>
          </table:table-cell>
          <table:table-cell table:style-name="ce1" office:value-type="string" calcext:value-type="string">
            <text:p>автомобільні дороги | проектування автомобільних доріг | нормативні доку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Розвиток нормативних вимог щодо проектування й будівництва  автомобільних доріг / В.В. Ільченко, В.О. Воробйов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66–6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ДЗЗ для моніторингу водних об’єктів Полтавщини</text:p>
          </table:table-cell>
          <table:table-cell table:style-name="ce1" office:value-type="string" calcext:value-type="string">
            <text:p>Нестеренко, С.В. | Андрієць, Д.Р.</text:p>
          </table:table-cell>
          <table:table-cell table:style-name="ce1" office:value-type="string" calcext:value-type="string">
            <text:p>водні ресурси | дистанційне зондування Землі (ДЗЗ)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Застосування ДЗЗ для моніторингу водних об’єктів Полтавщини / С.В. Нестеренко, Д.Р. Андрієць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64–6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8:623.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дослідження самонапружених сталезалізобетонних конструкцій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сталезалізобетонні конструкції | попередні напру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 Напрями дослідження самонапружених сталезалізобетонних конструкцій / А. Гасенко // Комплексні композитні конструкції будівель та споруд в умовах воєнного стану (CSCS-2022) : зб. наук. пр. за матеріалами XIV Міжнар. наук.-техн. конф., 20–22 черв. 2022 р. – Полтава : Національний університет імені Юрія Кондратюка, 2022. – С. 15–1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6:624.046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едінкова економіка у вимірах мейнстрімних економічних теорій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економічна теорія | поведінкова економіка | мейнстрім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Поведінкова економіка у вимірах мейнстрімних економічних теорій / Г.І. Шарий, В.П. Дубіщев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99–30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0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formability of bends continuous three-span preliminary self-stressed steel concrete slabs | Деформативність згинаних нерозрізних трипролітних самонапружених сталезалізобетонних плит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civil building | experimental research | steel concrete continuous slab | two-stage method of concreting | двоетапний метод бетонування | експериментальні дослідження | сталебетонна нерозрізна плита | цивільне будів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А. Deformability of bends continuous three-span preliminary self-stressed steel concrete slabs / А. Hasenko // Збірник наукових праць. Галузеве машинобудування, будівництво. – Полтава : Нац. ун-т імені Юрія Кондратюка, 2021. – Вип. 1 (56). – С. 135–141. – DOI:https://doi.org/10.26906/znp.2021.56.25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4.0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просторовий аналіз вулично-дорожньої мережі населеного пункту</text:p>
          </table:table-cell>
          <table:table-cell table:style-name="ce1" office:value-type="string" calcext:value-type="string">
            <text:p>Ткаченко, Ірина Володимирівна</text:p>
          </table:table-cell>
          <table:table-cell table:style-name="ce1" office:value-type="string" calcext:value-type="string">
            <text:p>міські вулично-дорожні мережі | геопросторовий аналіз | геоінформаційна система QGIS,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Геопросторовий аналіз вулично-дорожньої мережі населеного пункту / І.В. Ткач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82–8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: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та технології ревіталізації водосховищ Дніпра</text:p>
          </table:table-cell>
          <table:table-cell table:style-name="ce1" office:value-type="string" calcext:value-type="string">
            <text:p>Шарий, Григорій Іванович | Степова, О.В. | Шара, С.</text:p>
          </table:table-cell>
          <table:table-cell table:style-name="ce1" office:value-type="string" calcext:value-type="string">
            <text:p>водні ресурси | водосховища | ревіталізація | Кременчуцьке водосховище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 Моніторинг та технології ревіталізації водосховищ Дніпра / Г. Шарий, С. Шара, О. Степова // Еnvironment recovery and reconstruction: war context 2022 : зб. матеріалів Міжнар. наук.-практ. конф., 17–18 листоп. 2022. – Полтава : Національний університет імені Юрія Кондратюка, 2022. – С. 114–11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зміни земельного законодавства</text:p>
          </table:table-cell>
          <table:table-cell table:style-name="ce1" office:value-type="string" calcext:value-type="string">
            <text:p>Карюк, Алла Миколаївна | Ясир, І.В.</text:p>
          </table:table-cell>
          <table:table-cell table:style-name="ce1" office:value-type="string" calcext:value-type="string">
            <text:p>земельне законодавство України | земельні відносин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Ясир І.В. Актуальні зміни земельного законодавства / І.В. Ясир, А.М. Карю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62–6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2.9:349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а охорона земель України</text:p>
          </table:table-cell>
          <table:table-cell table:style-name="ce1" office:value-type="string" calcext:value-type="string">
            <text:p>Карюк, Алла Миколаївна | Тріфонова, А.С. | Шарий, Григорій Іванович</text:p>
          </table:table-cell>
          <table:table-cell table:style-name="ce1" office:value-type="string" calcext:value-type="string">
            <text:p>євроінтеграція | мілітарні виклики | земельний розвиток | охорона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 Розвиток та охорона земель України / Г. Шарий, А. Карюк, А. Тріфонова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00–10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криті дані для просторового планування територіальних громад</text:p>
          </table:table-cell>
          <table:table-cell table:style-name="ce1" office:value-type="string" calcext:value-type="string">
            <text:p>Литвиненко, Тетяна Петрівна | Ткаченко, Ірина Володимирівна | Клєпко, А.В.</text:p>
          </table:table-cell>
          <table:table-cell table:style-name="ce1" office:value-type="string" calcext:value-type="string">
            <text:p>GIS платформи | GIS-плагін | просторове планування | просторовий розвиток території | GIS (геоінформаційні системи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лєпко А. Відкриті дані для просторового планування територіальних громад / А. Клєпко, Т. Литвиненко, І. Ткач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53–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5:004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е забезпечення 3D кадастру</text:p>
          </table:table-cell>
          <table:table-cell table:style-name="ce1" office:value-type="string" calcext:value-type="string">
            <text:p>Шинкаренко, О.М. | Єрмоленко, Д.А.</text:p>
          </table:table-cell>
          <table:table-cell table:style-name="ce1" office:value-type="string" calcext:value-type="string">
            <text:p>права власності на землю | земельний кадастр | 3D-кадас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инкаренко О.М. Інформаційне забезпечення 3D кадастру / О.М. Шинкаренко, Д.А. Єрмол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58–5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9.4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а база України для впровадження подвійного використання простору над земельною ділянкою</text:p>
          </table:table-cell>
          <table:table-cell table:style-name="ce1" office:value-type="string" calcext:value-type="string">
            <text:p>Єрмоленко, Д.А. | Гурін, С.О.</text:p>
          </table:table-cell>
          <table:table-cell table:style-name="ce1" office:value-type="string" calcext:value-type="string">
            <text:p>землекористування | земельні ділянки | «подвійне використання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урін С.О. Нормативна база України для впровадження подвійного використання простору над земельною ділянкою / С.О. Гурін, Д.А. Єрмол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56–5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адміністративно-територіального поділу України на просторове планування територіальних громад</text:p>
          </table:table-cell>
          <table:table-cell table:style-name="ce1" office:value-type="string" calcext:value-type="string">
            <text:p>Литвиненко, Тетяна Петрівна | Купрієнко, Б.О.</text:p>
          </table:table-cell>
          <table:table-cell table:style-name="ce1" office:value-type="string" calcext:value-type="string">
            <text:p>децентралізація | адміністративно-територіальний поділ | об'єднані територіальні громади | просторове пла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прієнко Б.О. Вплив адміністративно-територіального поділу України на просторове планування територіальних громад / Б.О. Купрієнко, Т.П. Литвин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54–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залізобетонні конструкції при підсиленні пошкоджених виробничих будівель</text:p>
          </table:table-cell>
          <table:table-cell table:style-name="ce1" office:value-type="string" calcext:value-type="string">
            <text:p>Семко, Олександр Володимирович | Магас, Наталія Миколаївна | Гасенко, Антон Васильович | Філоненко, Олена Іванівна | Авраменко, Ю.О.</text:p>
          </table:table-cell>
          <table:table-cell table:style-name="ce1" office:value-type="string" calcext:value-type="string">
            <text:p>підсилення | сталезалізобетонні конструкції | залізобетонні конструкції | пошко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лезалізобетонні конструкції при підсиленні пошкоджених виробничих будівель / О. Семко, Н. Магас, А. Гасенко [та ін.] // Комплексні композитні конструкції будівель та споруд в умовах воєнного стану (CSCS-2022) : зб. наук. пр. за матеріалами XIV Міжнар. наук.-техн. конф., 20–22 черв. 2022 р. – Полтава : Національний університет імені Юрія Кондратюка, 2022. – С. 46–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9.059.3:725.1: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блем організації вулично-дорожньої мережі в крупних містах Єгипта</text:p>
          </table:table-cell>
          <table:table-cell table:style-name="ce1" office:value-type="string" calcext:value-type="string">
            <text:p>Литвиненко, Тетяна Петрівна | Ельгандур, М.</text:p>
          </table:table-cell>
          <table:table-cell table:style-name="ce1" office:value-type="string" calcext:value-type="string">
            <text:p>вулично-дорожні мережі | «пішохідна доступність» | петлеподібні вулиці | прямокутна сітка вулиц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Ельгандур М. Аналіз проблем організації вулично-дорожньої мережі в крупних містах Єгипта / М. Ельгандур, Т.П. Литвин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52–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шійні сили економічних систем в умовах формування інвайронментальної безпеки людства</text:p>
          </table:table-cell>
          <table:table-cell table:style-name="ce1" office:value-type="string" calcext:value-type="string">
            <text:p>Шарий, Григорій Іванович | Тріфонова, А.С.</text:p>
          </table:table-cell>
          <table:table-cell table:style-name="ce1" office:value-type="string" calcext:value-type="string">
            <text:p>природні ресурси | еколого-економічне регулювання | інвайронментальна безпека люд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ріфонова А.С. Рушійні сили економічних систем в умовах формування інвайронментальної безпеки людства / А.С. Тріфонова, Г.І. Шар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50–5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ошкоджень ефективної ширини бетонних полиць на несучу здатність самонапруженого сталезалізобетонного перекриття</text:p>
          </table:table-cell>
          <table:table-cell table:style-name="ce1" office:value-type="string" calcext:value-type="string">
            <text:p>Дарієнко, В.В. | Бутенко, А.А. | Гасенко, Антон Васильович</text:p>
          </table:table-cell>
          <table:table-cell table:style-name="ce1" office:value-type="string" calcext:value-type="string">
            <text:p>перекриття | сталезалізобетонні конструкції | ширина бетонних полиц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 Вплив пошкоджень ефективної ширини бетонних полиць на несучу здатність самонапруженого сталезалізобетонного перекриття / А. Гасенко, В. Дарієнко, А. Бутенко // Комплексні композитні конструкції будівель та споруд в умовах воєнного стану (CSCS-2022) : зб. наук. пр. за матеріалами XIV Міжнар. наук.-техн. конф., 20–22 черв. 2022 р. – Полтава : Національний університет імені Юрія Кондратюка, 2022. – С. 18–2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реалізації цілей сталого розвитку територій та його правове забезпечення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сталий розвиток територій | правове забезпечення | зарубіж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 Досвід реалізації цілей сталого розвитку територій та його правове забезпечення / Т. Литвиненко, Л. Гасенко // Еnvironment recovery and reconstruction: war context 2022 : зб. матеріалів Міжнар. наук.-практ. конф., 17–18 листоп. 2022. – Полтава : Національний університет імені Юрія Кондратюка, 2022. – С. 65–6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mperature-humidity regime in the operation of the roofs of historic buildings | Температурно-вологісний режим при експлуатації дахів історичних будівель</text:p>
          </table:table-cell>
          <table:table-cell table:style-name="ce1" office:value-type="string" calcext:value-type="string">
            <text:p>Філоненко, Олена Іванівна | Гасенко, Ліна Володимирівна | Магас, Наталія Миколаївна | Руденко, В.В. | Семко, Олександр Володимирович</text:p>
          </table:table-cell>
          <table:table-cell table:style-name="ce1" office:value-type="string" calcext:value-type="string">
            <text:p>temperature and humidity conditions | горищне перекриття | attic floor | insulation | утеплення | температуровологістний режи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emperature-humidity regime in the operation of the roofs of historic buildings / O.V. Semko, O.I. Filonenko, L.V. Hasenko, N.M. Mahas, V.V. Rudenko // Збірник наукових праць. Серія: Галузеве машинобудування, будівництво = Academic journal. Series: Industrial Machine Building, Civil Engineering / голов. ред. С.Ф. Пічугін. – Полтава : Нац. ун-т ім. Юрія Кондратюка, 2021. – Вип. 2 (57). – С. 47–52. – https://doi.org/10.26906/znp.2021.57.258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2.41:699.82]:721-029.9: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хеми завантаження ділянки сталезалізобетонного перекриття під час його натурного випробування</text:p>
          </table:table-cell>
          <table:table-cell table:style-name="ce1" office:value-type="string" calcext:value-type="string">
            <text:p>Гасенко, Антон Васильович | Новицький, А.П.</text:p>
          </table:table-cell>
          <table:table-cell table:style-name="ce1" office:value-type="string" calcext:value-type="string">
            <text:p>сталезалізобетонні перекриття | випробування пере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Схеми завантаження ділянки сталезалізобетонного перекриття під час його натурного випробування / А.В. Гасенко, О.П. Новицьки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171–17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дення органічного землеробства й охорони грунтів: механізм впровадження сучасного землеустрою</text:p>
          </table:table-cell>
          <table:table-cell table:style-name="ce1" office:value-type="string" calcext:value-type="string">
            <text:p>Клєпко, А.В. | Одарюк, Тетяна Семенівна</text:p>
          </table:table-cell>
          <table:table-cell table:style-name="ce1" office:value-type="string" calcext:value-type="string">
            <text:p>землеустрій | органічне землеробство | охорона г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лєпко А.В. Ведення органічного землеробства й охорони грунтів: механізм впровадження сучасного землеустрою / А.В. Клєпко, Т.С. Одарю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ом 1. – С. 78–7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the land market in Ukraine: methodological aspect | Формування ринку землі в Україні: методологічний аспект</text:p>
          </table:table-cell>
          <table:table-cell table:style-name="ce1" office:value-type="string" calcext:value-type="string">
            <text:p>Шарий, Григорій Іванович | Максименко, О.С. | Дубіщев, О.С. | Чорновол, Н.С.</text:p>
          </table:table-cell>
          <table:table-cell table:style-name="ce1" office:value-type="string" calcext:value-type="string">
            <text:p>land market | land relations | private land ownership | land price | monetary valuation | methodology of institutionalism | ринок землі | земельні відносини | приватна власність на землю | ціна землі | грошова оцінка | методологія інституціоналіз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 H. Formation of the land market in Ukraine: methodological aspect / H. Shary, O. Maksymenko, V. Dubіschev, N. Chornovol // Економіка і регіон. – 2022. – № 1 (84). – С. 28–33. – DOI: https://doi.org/10.26906/EiR.2022.1(84).254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.2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стомізація форм атрибутивних даних автомобільних доріг в QGIS</text:p>
          </table:table-cell>
          <table:table-cell table:style-name="ce1" office:value-type="string" calcext:value-type="string">
            <text:p>Романченко, В.І. | Ткаченко, Ірина Володимирівна</text:p>
          </table:table-cell>
          <table:table-cell table:style-name="ce1" office:value-type="string" calcext:value-type="string">
            <text:p>геоінформаційна система QGIS | атрибутивні дани | атрибутивні форми | кастом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манченко І.В. Кастомізація форм атрибутивних даних автомобільних доріг в QGIS / В.І. Романченко, І.В. Тка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75-7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засади еколого-геодезичного забезпечення розвитку органічного виробництва</text:p>
          </table:table-cell>
          <table:table-cell table:style-name="ce1" office:value-type="string" calcext:value-type="string">
            <text:p>Ільченко, В.В. | Митрофанов, Павло Борисович | Міщенко, Роман Анатолійович | Карюк, Алла Миколаївна</text:p>
          </table:table-cell>
          <table:table-cell table:style-name="ce1" office:value-type="string" calcext:value-type="string">
            <text:p>органічне виробництво | органічний бізнес | стан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 Теоретичні засади еколого-геодезичного забезпечення розвитку органічного виробництва / Р. Міщенко [та ін.] // Еnvironment recovery and reconstruction: war context 2022 : зб. матеріалів Міжнар. наук.-практ. конф., 17–18 листоп. 2022. – Полтава : Національний університет імені Юрія Кондратюка, 2022. – С. 74–7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о-економічні особливості органічного землеробства</text:p>
          </table:table-cell>
          <table:table-cell table:style-name="ce1" office:value-type="string" calcext:value-type="string">
            <text:p>Міщенко, Роман Анатолійович | Шара, С. | Одарюк, Тетяна Семенівна</text:p>
          </table:table-cell>
          <table:table-cell table:style-name="ce1" office:value-type="string" calcext:value-type="string">
            <text:p>органічне землеробство | органічна продукція | маркування продукції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 Еколого-економічні особливості органічного землеробства / Т. Одарюк, Р. Міщенко, С. Шара // Еnvironment recovery and reconstruction: war context 2022 : зб. матеріалів Міжнар. наук.-практ. конф., 17–18 листоп. 2022. – Полтава : Національний університет імені Юрія Кондратюка, 2022. – С. 80–8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о-економічні особливості органічного землеробства</text:p>
          </table:table-cell>
          <table:table-cell table:style-name="ce1" office:value-type="string" calcext:value-type="string">
            <text:p>Одарюк, Тетяна Семенівна</text:p>
          </table:table-cell>
          <table:table-cell table:style-name="ce1" office:value-type="string" calcext:value-type="string">
            <text:p>органічне землеробство | біорізноманіття | екологічна стабільність | фітосанітарний стан | сидерати | маркування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 Еколого-економічні особливості органічного землеробства / Т. Одарюк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48–15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рівня раціонального природокористування шляхом застосування рецикльованих будівельних матеріалів для відновлення виробничих будівель дорожньої галузі, пошкоджених у результаті воєнних дій</text:p>
          </table:table-cell>
          <table:table-cell table:style-name="ce1" office:value-type="string" calcext:value-type="string">
            <text:p>Гасенко, Ліна Володимирівна | Сірик, М.П.</text:p>
          </table:table-cell>
          <table:table-cell table:style-name="ce1" office:value-type="string" calcext:value-type="string">
            <text:p>раціональне природокористування | застосування рецикльованих будівельних матеріалів | відновлення виробничих будів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Підвищення рівня раціонального природокористування шляхом застосування рецикльованих будівельних матеріалів для відновлення виробничих будівель дорожньої галузі, пошкоджених у результаті воєнних дій / Л.В. Гасенко, М.П. Сіри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–2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е забезпечення виконання проекту комплексного плану просторового розвитку території територіальної громади</text:p>
          </table:table-cell>
          <table:table-cell table:style-name="ce1" office:value-type="string" calcext:value-type="string">
            <text:p>Сучкова, Є.В. | Литвиненко, Тетяна Петрівна</text:p>
          </table:table-cell>
          <table:table-cell table:style-name="ce1" office:value-type="string" calcext:value-type="string">
            <text:p>просторовий розвиток громади | комплексний план | регіональний розвиток | територіальні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учкова Є.В. Нормативно-правове забезпечення виконання проекту комплексного плану просторового розвитку території територіальної громади / Є.В. Сучкова, Т.П. Литвин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50-5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а метеорологічних даних для прогнозування температурного режиму експлуатації автомобільних доріг на території України</text:p>
          </table:table-cell>
          <table:table-cell table:style-name="ce1" office:value-type="string" calcext:value-type="string">
            <text:p>Копиця, Ю.Р. | Карюк, Алла Миколаївна</text:p>
          </table:table-cell>
          <table:table-cell table:style-name="ce1" office:value-type="string" calcext:value-type="string">
            <text:p>температурний режим експлуатації асфальтобетонного дорожнього одягу | автомобільні дороги | експлуатація автомобільних дор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пиця Ю.Р. База метеорологічних даних для прогнозування температурного режиму експлуатації автомобільних доріг на території України / Ю.Р. Копиця, А.М. Карю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58-6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551.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рдонний досвід перерозподілу вулично-дорожнього простору</text:p>
          </table:table-cell>
          <table:table-cell table:style-name="ce1" office:value-type="string" calcext:value-type="string">
            <text:p>Асауленко, Є.В. | Литвиненко, Тетяна Петрівна | Ельгандур, М.</text:p>
          </table:table-cell>
          <table:table-cell table:style-name="ce1" office:value-type="string" calcext:value-type="string">
            <text:p>транспортні проблеми | перерозподілу вулично-дорожнього простору | закордон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сауленко Є.В. Закордонний досвід перерозподілу вулично-дорожнього простору / Є.В. Асауленко, М. Ельгандур., Т.П. Литвин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48-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ової методики розрахунку нормативно-грошової оцінки землі</text:p>
          </table:table-cell>
          <table:table-cell table:style-name="ce1" office:value-type="string" calcext:value-type="string">
            <text:p>Круглик, О.І. | Міщенко, Роман Анатолійович</text:p>
          </table:table-cell>
          <table:table-cell table:style-name="ce1" office:value-type="string" calcext:value-type="string">
            <text:p>ставка земельного податку | нормативно-грошова оцінка земель | методика розрахунку оцінки зем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руглик О.І. Особливості нової методики розрахунку нормативно-грошової оцінки землі / О.І. Круглик, Р.А. Міщ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65-6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4:32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застосування засобів заспокоєння дорожнього руху при капітальному ремонті міських вулиць і доріг</text:p>
          </table:table-cell>
          <table:table-cell table:style-name="ce1" office:value-type="string" calcext:value-type="string">
            <text:p>Чуб, Д.С. | Ільченко, В.В.</text:p>
          </table:table-cell>
          <table:table-cell table:style-name="ce1" office:value-type="string" calcext:value-type="string">
            <text:p>засоби заспокоєння дорожнього руху | зниження швидкості | перешкоджання проїзду | рух транспортних засоб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уб Д.С. Досвід застосування засобів заспокоєння дорожнього руху при капітальному ремонті міських вулиць і доріг / Д.С. Чуб, В.В. Іль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56-5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використання земель водного фонду водосховищ Дніпра</text:p>
          </table:table-cell>
          <table:table-cell table:style-name="ce1" office:value-type="string" calcext:value-type="string">
            <text:p>Клименко, А.І. | Шарий, Григорій Іванович</text:p>
          </table:table-cell>
          <table:table-cell table:style-name="ce1" office:value-type="string" calcext:value-type="string">
            <text:p>водосховища Дніпра | екологічний стан | раціональне використанн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лименко А.І. Раціональне використання земель водного фонду водосховищ Дніпра / А.І. Клименко, Г.І. Шари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45-4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0.5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оцільності зменшення кількості смуг руху на вулицях і дорогах населених пунктів</text:p>
          </table:table-cell>
          <table:table-cell table:style-name="ce1" office:value-type="string" calcext:value-type="string">
            <text:p>Дем'янова, О.М. | Гасенко, Ліна Володимирівна</text:p>
          </table:table-cell>
          <table:table-cell table:style-name="ce1" office:value-type="string" calcext:value-type="string">
            <text:p>перерозподіл вулично-дорожнього простору | кількість смуг руху на вулицях | пропускна здатність проектованої магістра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ем'янова О.М. Аналіз доцільності зменшення кількості смуг руху на вулицях і дорогах населених пунктів / О.М. Дем'янова, Л.В. Гас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71-7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окальна динаміка земної поверхні за даними екстензометричних спостережень</text:p>
          </table:table-cell>
          <table:table-cell table:style-name="ce1" office:value-type="string" calcext:value-type="string">
            <text:p>Павлик, Володимир Григорович | Кутний, А.М. | Бабич, Т.М.</text:p>
          </table:table-cell>
          <table:table-cell table:style-name="ce1" office:value-type="string" calcext:value-type="string">
            <text:p>екстензометри | земна поверхня | екстензометричні спост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влик В.Г. Локальна динаміка земної поверхні за даними екстензометричних спостережень / В.Г. Павлик, А.М. Кутний, Т.М. Бабич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40-4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приладів для геодезичного супроводу випробування сталезалізобетонного перекриття</text:p>
          </table:table-cell>
          <table:table-cell table:style-name="ce1" office:value-type="string" calcext:value-type="string">
            <text:p>Тріфонова, А.С. | Гасенко, Антон Васильович</text:p>
          </table:table-cell>
          <table:table-cell table:style-name="ce1" office:value-type="string" calcext:value-type="string">
            <text:p>вибір приладів | випробування сталезалізобетонного перекриття | геодезичний супровід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ріфонова А.С. Вибір приладів для геодезичного супроводу випробування сталезалізобетонного перекриття / А.С. Тріфонова, А.В. Гас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. – 21 трав. 2022 р.). – Полтава : Національний університет імені Юрія Кондратюка, 2022. – Т. 1. – С. 73-7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0.1:624.046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ерспективи розвитку системи управління станом покриття (СУСП) на автомобільних дорогах загального користування</text:p>
          </table:table-cell>
          <table:table-cell table:style-name="ce1" office:value-type="string" calcext:value-type="string">
            <text:p>Ткаченко, О.В. | Ільченко, В.В.</text:p>
          </table:table-cell>
          <table:table-cell table:style-name="ce1" office:value-type="string" calcext:value-type="string">
            <text:p>системи управління станом покриття | СУСП | автомобільні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О.В. Стан та перспективи розвитку системи управління станом покриття (СУСП) на автомобільних дорогах загального користування / О.В. Ткаченко, В.В. Іль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54-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 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і поліпшення земель як функції управління земельним фондом України</text:p>
          </table:table-cell>
          <table:table-cell table:style-name="ce1" office:value-type="string" calcext:value-type="string">
            <text:p>Кириленко, І.В. | Щепак, Віра Василівна</text:p>
          </table:table-cell>
          <table:table-cell table:style-name="ce1" office:value-type="string" calcext:value-type="string">
            <text:p>управління земельним фондом України | відновлення земель | поліпшенн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ириленко І.В. Відновлення і поліпшення земель як функції управління земельним фондом України / І.В. Кириленко, В.В. Щепа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69-7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політична стійкість України у сфері земельних відносин</text:p>
          </table:table-cell>
          <table:table-cell table:style-name="ce1" office:value-type="string" calcext:value-type="string">
            <text:p>Хоменко, В.В. | Шарий, Григорій Іванович</text:p>
          </table:table-cell>
          <table:table-cell table:style-name="ce1" office:value-type="string" calcext:value-type="string">
            <text:p>земельні відносини | геополітична стійкість України | система роз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.В. Хоменко Геополітична стійкість України у сфері земельних відносин / В.В. Хоменко,Г.І. Шари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44-4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NSS RTK ROVER з візуальним позиціонуванням</text:p>
          </table:table-cell>
          <table:table-cell table:style-name="ce1" office:value-type="string" calcext:value-type="string">
            <text:p>Тріфонова, А.С. | Міщенко, Роман Анатолійович</text:p>
          </table:table-cell>
          <table:table-cell table:style-name="ce1" office:value-type="string" calcext:value-type="string">
            <text:p>GNSS RTK ROVER | характеристики ГНСС-роверів | програмне забезпечення Leica Captivat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ріфонова А.С. GNSS RTK ROVER з візуальним позиціонуванням / А.С. Тріфонова, Р.А. Міщ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63-6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багатофункціонального використання земель сільськогосподарського призначення</text:p>
          </table:table-cell>
          <table:table-cell table:style-name="ce1" office:value-type="string" calcext:value-type="string">
            <text:p>Шинкаренко, О.М. | Єрмоленко, Д.А.</text:p>
          </table:table-cell>
          <table:table-cell table:style-name="ce1" office:value-type="string" calcext:value-type="string">
            <text:p>використання земель сільськогосподарського призначення | земельний фонд України | багатофункціональне використанн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инкаренко О.М. Ефективність багатофункціонального використання земель сільськогосподарського призначення / О.М. Шинкаренко, Д.А. Єрмол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52-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озвитку сільських територій Полтавської області в умовах відновлення економіки</text:p>
          </table:table-cell>
          <table:table-cell table:style-name="ce1" office:value-type="string" calcext:value-type="string">
            <text:p>Нагацький, М.В. | Щепак, Віра Василівна</text:p>
          </table:table-cell>
          <table:table-cell table:style-name="ce1" office:value-type="string" calcext:value-type="string">
            <text:p>розвиток сільських територій | сталий розвиток | функції сільських територій | підвищення ефективності сільської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гацький М.В. Шляхи розвитку сільських територій Полтавської області в умовах відновлення економіки / М.В. Нагацький, В.В. Щепа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67-6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2.1:338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нтаризація земель в Україні</text:p>
          </table:table-cell>
          <table:table-cell table:style-name="ce1" office:value-type="string" calcext:value-type="string">
            <text:p>Антонова, В.О. | Карюк, Алла Миколаївна</text:p>
          </table:table-cell>
          <table:table-cell table:style-name="ce1" office:value-type="string" calcext:value-type="string">
            <text:p>інвентаризація земель в Україні | земельний ринок | конфігурації земельних ділянок | порядок проведення інвентаризації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тонова В.О. Інвентаризація земель в Україні / В.О. Антонова, А.М. Карю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5 квіт. – 21 трав. 2022 р.) – Полтава : Національний університет імені Юрія Кондратюка, 2022. – Т. 1. – С. 61-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9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планування розвитку територій громади в умовах військового стану</text:p>
          </table:table-cell>
          <table:table-cell table:style-name="ce1" office:value-type="string" calcext:value-type="string">
            <text:p>Лукаш, Є. | Гасенко, Ліна Володимирівна</text:p>
          </table:table-cell>
          <table:table-cell table:style-name="ce1" office:value-type="string" calcext:value-type="string">
            <text:p>територіальне планування | регіональний розвиток | відновлення терито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Принципи планування розвитку територій громади в умовах військового стану / Л.В. Гасенко, Є. Лукаш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38–4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створення пішохідноорієнтованого вулично-дорожнього простору</text:p>
          </table:table-cell>
          <table:table-cell table:style-name="ce1" office:value-type="string" calcext:value-type="string">
            <text:p>Гасенко, Ліна Володимирівна | Васильєв, Павло Олегович</text:p>
          </table:table-cell>
          <table:table-cell table:style-name="ce1" office:value-type="string" calcext:value-type="string">
            <text:p>безпека руху | пішохідний простір | вулично-дорожня мереж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Критерії створення пішохідноорієнтованого вулично-дорожнього простору / Л.В. Гасенко, П.О. Васильєв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35–3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земельним капіталом в системі реалізації рентних відносин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земельний капітал | рентні відносини | абсолютна рента | земельні віднос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Управління земельним капіталом в системі реалізації рентних відносин / Г.І. Шарий, В.П. Дубіщев // Структурні трансформації національноїш економіки : кол. моногр. – Полтава : ПолтНТУ, 2018. – Розд. 4.1. – С. 210–2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performance of buildings in European Union countries and Ukraine | Енергоефективність будівель у країнах Євросоюзу та Україні</text:p>
          </table:table-cell>
          <table:table-cell table:style-name="ce1" office:value-type="string" calcext:value-type="string">
            <text:p>Карюк, Алла Миколаївна | Міщенко, Роман Анатолійович | Пенц, Володимир Федорович | Щепак, Віра Василівна</text:p>
          </table:table-cell>
          <table:table-cell table:style-name="ce1" office:value-type="string" calcext:value-type="string">
            <text:p>energy performance of buildings | the structure of building energy consumption | building envelope heat exchangeresistance | room temperature in winter time | енергоефективність будівель | структура енергоспоживання будівель | опір теплопередачі | огороджувальн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Energy performance of buildings in European Union countries and Ukraine / A.M. Kariuk, R.A. Mishchenko, V.F. Pents, V.V. Shchepak // Збірник наукових праць. Серія: Галузеве машинобудування, будівництво. – 2019. – № 1 (52). – С. 185–190. – https://doi.org/10.26906/znp.2019.52.169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7.3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конструкцій для встановлення антен GNSS-станцій</text:p>
          </table:table-cell>
          <table:table-cell table:style-name="ce1" office:value-type="string" calcext:value-type="string">
            <text:p>Міщенко, Роман Анатолійович | Нестеренко, С.В.</text:p>
          </table:table-cell>
          <table:table-cell table:style-name="ce1" office:value-type="string" calcext:value-type="string">
            <text:p>приймальні антени | будівлі і споруди | зовнішні конструкції | GNSS-стан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Надійність конструкцій для встановлення антен GNSS-станцій / С.В. Нестеренко, Р.А. Міщенко // Комплексні композитні конструкції будівель та споруд в умовах воєнного стану (CSCS-2022) : зб. наук. пр. за матеріалами XIV Міжнар. наук.-техн. конф., 20–22 черв. 2022 р. – Полтава : Національний університет імені Юрія Кондратюка, 2022. – С. 87–8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016.1:692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евіталізації водосховищ Дніпра</text:p>
          </table:table-cell>
          <table:table-cell table:style-name="ce1" office:value-type="string" calcext:value-type="string">
            <text:p>Шарий, Григорій Іванович | Нестеренко, С.В. | Стойко, Н.Є.</text:p>
          </table:table-cell>
          <table:table-cell table:style-name="ce1" office:value-type="string" calcext:value-type="string">
            <text:p>водосховище | ревіталізація | екологічний стан | насипні штучні споруди | управління прибережними територіями</text:p>
          </table:table-cell>
          <table:table-cell table:style-name="ce1" office:value-type="string" calcext:value-type="string">
            <text:p>Львівський національний університет природокористуван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Шляхи ревіталізації водосховищ Дніпра / Г.І. Шарий, С.В. Нестеренко, Н.Є. Стойко // Вісник Львівського національного університету природокористування. Сер. : Архітектура та будівництво. – 2022. – № 23. – С. 118-124. – https://doi.org/10.31734/architecture2022.23.1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7.8:502.7:69.0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Land Relations in the System of Productive Forces of Society | Розвиток земельних відносин у системі продуктивних сил суспільства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land management | land relations | stages of development | land ownership | land reforms | землеустрій | земельні відносини | етапи розвитку | власність на землю | земельні ре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G. Development of Land Relations in the System of Productive Forces of Society = Розвиток земельних відносин у системі продуктивних сил суспільства /G. Sharyi, V. Dubіshchev // Економіка і регіон. – 2021. – № 3 (82). – С. 15-22. – DOI 10.26906/EiR.2021.3(82).235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.7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органічної продукції України та його привабливість для залучення іноземних інвестицій</text:p>
          </table:table-cell>
          <table:table-cell table:style-name="ce1" office:value-type="string" calcext:value-type="string">
            <text:p>Андріяш, А.С. | Шарий, Григорій Іванович | Левченко, Ірина Василівна</text:p>
          </table:table-cell>
          <table:table-cell table:style-name="ce1" office:value-type="string" calcext:value-type="string">
            <text:p>сільське господарство | органічна продукція | ринок | інвестиції | іноземні інвестиції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евченко І.В. Ринок органічної продукції України та його привабливість для залучення іноземних інвестицій / І.В. Левченко, Г.І. Шарий, А.С. Андріяш // Агросвіт. – 2023. – № 15. – С. 43-51. – DOI: 10.32702/2306-6792.2023.15.4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дівничі аспекти геополітичної стійкості України</text:p>
          </table:table-cell>
          <table:table-cell table:style-name="ce1" office:value-type="string" calcext:value-type="string">
            <text:p>Ільченко, Т.М. | Шарий, Григорій Іванович</text:p>
          </table:table-cell>
          <table:table-cell table:style-name="ce1" office:value-type="string" calcext:value-type="string">
            <text:p>національна безпека | оборонна здатність | сховища | сталезалізобетон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Г.І. Будівничі аспекти геополітичної стійкості України / Г.І. Шарий, Т.М. Ільченко // Комплексні композитні конструкції будівель та споруд в умовах воєнного стану (CSCS-2022) : зб. наук. пр. за матеріалами XIV Міжнар. наук.- техн. конф., 20–22 черв. 2022 р. – Полтава : Національний університет імені Юрія Кондратюка, 2022. – С. 126–1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riving forces of economic systems in the conditions of the formation of human environmental security | Рушійні сили економічних систем в умовах формування екологічної безпеки людини</text:p>
          </table:table-cell>
          <table:table-cell table:style-name="ce1" office:value-type="string" calcext:value-type="string">
            <text:p>Шарий, Григорій Іванович | Шара, С.Ю. | Дубіщев, Віктор Петрович</text:p>
          </table:table-cell>
          <table:table-cell table:style-name="ce1" office:value-type="string" calcext:value-type="string">
            <text:p>economic theory | environmental economics | ecological and economic norms | economic present | institutional balance | економічна теорія | екологічна економіка | еколого-економічні норми | економічне сьогодення | інституційна рівнова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H.I. Driving forces of economic systems in the conditions of the formation of human environmental security / Hryhorii Sharyi, Svitlana Shara, Viktor Dubishchev // Економіка і регіон. – 2023. – № 2 (89). – С. 40-45. – DOI: 10.26906/еір.v0i2(89).293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8.436:631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о-економічні аспекти територіального планування розвитку сталого землекористування</text:p>
          </table:table-cell>
          <table:table-cell table:style-name="ce1" office:value-type="string" calcext:value-type="string">
            <text:p>Одарюк, Тетяна Семенівна | Мордасов, О.Д.</text:p>
          </table:table-cell>
          <table:table-cell table:style-name="ce1" office:value-type="string" calcext:value-type="string">
            <text:p>територіальне планування | стале землекористування | класт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рдасов О.Д. Еколого-економічні аспекти територіального планування розвитку сталого землекористування / О.Д. Мордасов, Т.С. Одарю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84–8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і системи інвайронменталізму та стратегічний розвиток еколого-економічної системи України</text:p>
          </table:table-cell>
          <table:table-cell table:style-name="ce1" office:value-type="string" calcext:value-type="string">
            <text:p>Шарий, Григорій Іванович | Шарий, І.Г.</text:p>
          </table:table-cell>
          <table:table-cell table:style-name="ce1" office:value-type="string" calcext:value-type="string">
            <text:p>економічні теорії | еколого-економічнс система | інвайронмент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Світові системи інвайронменталізму та стратегічний розвиток еколого-економічної системи України / Г.І. Шарий, І.Г. Шарий // Пріоритети розвитку міжнародної економічної діяльності країни в умовах глобалізації : матеріали ІІ-ї Всеукр. наук.-практ. Інтернет-конф. здобувачів вищої освіти та молодих учених, 27 квіт. 2023 р. – Полтава : Національний університет імені Юрія Кондратюка, 2023. – С. 16–1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0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Колючі зерна» Леоніда Стороженка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літературознавство | біографічні дослідження | Полтавський національний технічний університет імені Юрія Кондратюка | Стороженко Леонід Іванович | літературний спад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«Колючі зерна» Леоніда Стороженка / Г.І. Шарий // Комплексні композитні конструкції будівель та споруд в умовах воєнного стану (CSCS-2022) : зб. наук. пр. за матеріалами XIV Міжнар. наук.-техн. конф., 20–22 черв. 2022 р. – Полтава : Національний університет імені Юрія Кондратюка, 2022. – С. 150–1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-31+82-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землі та нерухомості : навч. посіб.</text:p>
          </table:table-cell>
          <table:table-cell table:style-name="ce1" office:value-type="string" calcext:value-type="string">
            <text:p>Шарий, Григорій Іванович | Єрмоленко, Д.А. | Скриль, Віталія Вячеславівна</text:p>
          </table:table-cell>
          <table:table-cell table:style-name="ce1" office:value-type="string" calcext:value-type="string">
            <text:p>ринок землі | ринок нерухомості | земе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Ринок землі та нерухомості : навч. посіб. для студентів другого (магіст.) освіт. рівня спец. 193 «Геодезія та землеустрій» / Г.І. Шарий, Д.А. Єрмоленко, В.В. Скриль. – Полтава : Нац. ун-т імені Юрія Кондратюка, 2021. – 149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навігаційна супутникова система: стан і перспективи</text:p>
          </table:table-cell>
          <table:table-cell table:style-name="ce1" office:value-type="string" calcext:value-type="string">
            <text:p>Нестеренко, С.В. | Клєпко, А.В. | Єрмоленко, Д.А. | Шефер, О.В.</text:p>
          </table:table-cell>
          <table:table-cell table:style-name="ce1" office:value-type="string" calcext:value-type="string">
            <text:p>навігаційні супутникові системи | точність позиціонування | зона покриття | монітор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Українська навігаційна супутникова система: стан і перспективи / С.В. Нестеренко, Д.А. Єрмоленко, О.В. Шефер, А.В. Клєпко // Системи управління, навігації та зв’язку. – 2021. – Вип. 3 (65). – С. 4-7. – doi: 10.26906/SUNZ.2021.3.0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2:629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es of Reinforced Concrete Racks of Manufacture Buildings Frames with Adhesive Joints of Concrete and Steel | Конструкції залізобетонних стійок каркасів виробничих будівель з клейовими з'єднаннями бетону та сталі</text:p>
          </table:table-cell>
          <table:table-cell table:style-name="ce1" office:value-type="string" calcext:value-type="string">
            <text:p>Митрофанов, Павло Борисович | Пенц, Володимир Федорович | Карюк, Алла Миколаївна | Магас, Наталія Миколаївна | Горб, О.Г.</text:p>
          </table:table-cell>
          <table:table-cell table:style-name="ce1" office:value-type="string" calcext:value-type="string">
            <text:p>composite building structures | steel-reinforced concrete structures | acrylic adhesives | композитні будівельні конструкції | сталезалізобетонні конструкції | акрилові клеї</text:p>
          </table:table-cell>
          <table:table-cell table:style-name="ce1" office:value-type="string" calcext:value-type="string">
            <text:p>AI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tructures of Reinforced Concrete Racks of Manufacture Buildings Frames with Adhesive Joints of Concrete and Steel / Pavel Mytrofanov, Volodymyr Pents, Alla Kariuk, Nataliia Mahas, Olehander Horb // AIP Conference Proceedings. – 2023. – Vol. 2684, Iss. 1 : 9th International Scientific Conference “Reliability and Durability of Railway Transport Engineering Structures and Buildings” (TransBud 2021). – https://doi.org/10.1063/5.012019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vious self-stresses creation methods analysis in bent steel reinforced concrete structures with solid cross section | Аналіз методів створення попередніх самонапружень у згинаних сталезалізобетонних конструкціях суцільного поперечного перерізу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self-stress | steel-concrete composite structures | construction | nodes | technology | самонапруження | сталезалізобетон | конструкція | вузли | технолог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A.V. Previous self-stresses creation methods analysis in bent steel reinforced concrete structures with solid cross section / A.V. Hasenko // Збірник наукових праць. Серія: Галузеве машинобудування, будівництво = Academic journal. Series: Industrial Machine Building, Civil Engineering / голов. ред. С.Ф. Пічугін. – Полтава : Нац. ун–т ім. Юрія Кондратюка, 2021. – Вип. 2 (57). – С. 82–89. – https://doi.org/10.26906/znp.2021.57.258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6:624.046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е подання технічних характеристик теплоізоляційних матеріалів</text:p>
          </table:table-cell>
          <table:table-cell table:style-name="ce1" office:value-type="string" calcext:value-type="string">
            <text:p>Шульгін, В.В. | Карюк, Алла Миколаївна</text:p>
          </table:table-cell>
          <table:table-cell table:style-name="ce1" office:value-type="string" calcext:value-type="string">
            <text:p>закони розподілу | коефіцієнти коефіцієнти теплопровідності | статистичні характеристи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ульгін В.В. Імовірнісне подання технічних характеристик теплоізоляційних матеріалів / В.В. Шульгін, А.М. Карюк // Збірник наукових праць. Сер. : Галузеве машинобудування, будівництво. - 2013. - Вип. 4 (39), т. 2. - С. 257-2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:620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межування території україни на температурні зони експлуатації будівель</text:p>
          </table:table-cell>
          <table:table-cell table:style-name="ce1" office:value-type="string" calcext:value-type="string">
            <text:p>Карюк, Алла Миколаївна | Ільченко, В.В. | Міщенко, Роман Анатолійович</text:p>
          </table:table-cell>
          <table:table-cell table:style-name="ce1" office:value-type="string" calcext:value-type="string">
            <text:p>температурні зони | теплова надійність стін | зміни по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Аналіз розмежування території україни на температурні зони експлуатації будівель / А.М. Карюк, В.В. Ільченко, Р.А. Міщенко // Комплексні композитні конструкції будівель та споруд в умовах воєнного стану (CSCS-2022) : зб. наук. пр. за матеріалами XIV Міжнар. наук.-техн. конф., 20–22 черв. 2022 р. – Полтава : Національний університет імені Юрія Кондратюка, 2022. – С. 67–6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.5:69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моделювання сумісної роботи матеріалів сталебетонних круглих плит</text:p>
          </table:table-cell>
          <table:table-cell table:style-name="ce1" office:value-type="string" calcext:value-type="string">
            <text:p>Шарий, Григорій Іванович | Шевченко, А.О. | Угненко, Є.Б. | Шевченко, О.С.</text:p>
          </table:table-cell>
          <table:table-cell table:style-name="ce1" office:value-type="string" calcext:value-type="string">
            <text:p>сталебетон | круглі сталебетонні плити | армований стан | моделювання сумісної роботи матеріалів | програмні комплек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ослідження та моделювання сумісної роботи матеріалів сталебетонних круглих плит / А.О. Шевченко, Є.Б. Угненко, О.С. Шевченко, Г.І. Шарий // Комплексні композитні конструкції будівель та споруд в умовах воєнного стану (CSCS-2022) : зб. наук. пр. за матеріалами XIV Міжнар. наук.-техн. конф., 20–22 черв. 2022 р. – Полтава : Національний університет імені Юрія Кондратюка, 2022. – С. 55–5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задачі просторового планування територій територіальних громад</text:p>
          </table:table-cell>
          <table:table-cell table:style-name="ce1" office:value-type="string" calcext:value-type="string">
            <text:p>Литвиненко, Тетяна Петрівна | Гасенко, Ліна Володимирівна | Купрієнко, Б.О.</text:p>
          </table:table-cell>
          <table:table-cell table:style-name="ce1" office:value-type="string" calcext:value-type="string">
            <text:p>планування території громади | просторового планування терито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Актуальні задачі просторового планування територій територіальних громад / Т.П. Литвиненко, Л.В. Гасенко, Б.О. Купрієнко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27-1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шійні сили економічних систем в умовах формування інвайронментальної безпеки людства</text:p>
          </table:table-cell>
          <table:table-cell table:style-name="ce1" office:value-type="string" calcext:value-type="string">
            <text:p>Шара, С.Ю. | Тріфонова, А.С. | Шарий, Григорій Іванович | Дубіщев, Віктор Петрович</text:p>
          </table:table-cell>
          <table:table-cell table:style-name="ce1" office:value-type="string" calcext:value-type="string">
            <text:p>інвайроменталь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ушійні сили економічних систем в умовах формування інвайронментальної безпеки людства / Г.І. Шарий, В.П. Дубіщев, С.Ю. Шара, А.С. Тріфонова // Сучасна економічна наука: теорія і практика : матеріали ХII Всеукр. наук.-практ. Інтернет-конф. з міжнар. участю, 10 листоп. 2022 р. – Полтава : Нац. ун-т ім. Юрія Кондратюка, 2022. – С. 42-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8.436:631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земель – важливе стратегічне завдання сталого розвитку територій</text:p>
          </table:table-cell>
          <table:table-cell table:style-name="ce1" office:value-type="string" calcext:value-type="string">
            <text:p>Вітрик, В. | Щепак, Віра Василівна</text:p>
          </table:table-cell>
          <table:table-cell table:style-name="ce1" office:value-type="string" calcext:value-type="string">
            <text:p>війна | довкілля | земельні ресурси | відновлення земель | оцінка шк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 Відновлення земель – важливе стратегічне завдання сталого розвитку територій / В.Щепак, В. Вітрик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86–18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:5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блем проектування комплексних об’єктів дорожнього сервісу</text:p>
          </table:table-cell>
          <table:table-cell table:style-name="ce1" office:value-type="string" calcext:value-type="string">
            <text:p>Ткаченко, Ірина Володимирівна | Ковальчук, В.С.</text:p>
          </table:table-cell>
          <table:table-cell table:style-name="ce1" office:value-type="string" calcext:value-type="string">
            <text:p>благоустрій автомобільних доріг | відбудова України | об’єкти дорожнього сервісу | місця відпочи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вальчук В. Аналіз проблем проектування комплексних об’єктів дорожнього сервісу / В. Ковальчук, І. Ткач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235–2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 якості робіт з улаштування дорожнього покриття на автомобільних дорогах загального користування</text:p>
          </table:table-cell>
          <table:table-cell table:style-name="ce1" office:value-type="string" calcext:value-type="string">
            <text:p>Ільченко, В.В.</text:p>
          </table:table-cell>
          <table:table-cell table:style-name="ce1" office:value-type="string" calcext:value-type="string">
            <text:p>нівелювання | триметрова рейка | рівність дорожного покриття | контроль я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 Контроль якості робіт з улаштування дорожнього покриття на автомобільних дорогах загального користування / В. Ільч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218–22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ташування вимірювальних приладів і знімання відліків під час геодезичного супроводу випробування ділянки вбудованого сталезалізобетонного перекриття</text:p>
          </table:table-cell>
          <table:table-cell table:style-name="ce1" office:value-type="string" calcext:value-type="string">
            <text:p>Гасенко, Антон Васильович | Новицький, О.П. | Бутенко, А.</text:p>
          </table:table-cell>
          <table:table-cell table:style-name="ce1" office:value-type="string" calcext:value-type="string">
            <text:p>сталезалізобетонні перекриття | випробування конструкцій | геодезичний супро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 Розташування вимірювальних приладів і знімання відліків під час геодезичного супроводу випробування ділянки вбудованого сталезалізобетонного перекриття / А. Гасенко, О. Новицький, А. Бут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201–20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4.042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ння геопросторових даних для вирішення завдань із землеустрою</text:p>
          </table:table-cell>
          <table:table-cell table:style-name="ce1" office:value-type="string" calcext:value-type="string">
            <text:p>Щепак, Віра Василівна | Карюк, Алла Миколаївна</text:p>
          </table:table-cell>
          <table:table-cell table:style-name="ce1" office:value-type="string" calcext:value-type="string">
            <text:p>геопросторові дані | бази даних | землеу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 Збереження геопросторових даних для вирішення завдань із землеустрою / В. Щепак, А. Карюк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89–19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:5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розвитку землеустрою та земельного кадастру в Україні</text:p>
          </table:table-cell>
          <table:table-cell table:style-name="ce1" office:value-type="string" calcext:value-type="string">
            <text:p>Шарий, Григорій Іванович | Одарюк, Тетяна Семенівна | Гасенко, Ліна Володимирівна</text:p>
          </table:table-cell>
          <table:table-cell table:style-name="ce1" office:value-type="string" calcext:value-type="string">
            <text:p>земельні відносини | землеустрій | земельний кадас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Історія розвитку землеустрою та земельного кадастру в Україні : навч. посіб. / Г.І. Шарий, Т.С. Одарюк, Л.В. Гасенко. – Полтава, 2022. – 307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2:333.01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громадських просторів у контексті формування торгівельних комплексів</text:p>
          </table:table-cell>
          <table:table-cell table:style-name="ce1" office:value-type="string" calcext:value-type="string">
            <text:p>Апатенко, Т.М. | Безлюбченко, О.С. | Литвиненко, Тетяна Петрівна</text:p>
          </table:table-cell>
          <table:table-cell table:style-name="ce1" office:value-type="string" calcext:value-type="string">
            <text:p>торгівельний мол | громадський простір | торговельний комплекс | торговельний цент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патенко Т.М. Особливості розвитку громадських просторів у контексті формування торгівельних комплексів / Т.М. Апатенко, О.С. Безлюбченко, Т.П. Литвиненко // Building Innovations – 2019 : зб. наук. пр. за матеріалами ІІ Міжнар. укр.-азерб. конф. (Полтава, 23–24 травня 2019 р.). –Полтава : ПолтНТУ, 2019. – С. 231–23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25.2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напруження сталезалізобетонних конструкцій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сталезалізобетонні конструкції | самонапруження | несуча здатність | розрахунок</text:p>
          </table:table-cell>
          <table:table-cell table:style-name="ce1" office:value-type="string" calcext:value-type="string">
            <text:p>Полтава, ПП "Астрая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Самонапруження сталезалізобетонних конструкцій : монографія / А.В. Гасенко. – Полтава : Астрая, 2022. – 313 с., іл., табл. – Бібліогр. : 289 назв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4.042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підходи до розвитку сільських територій</text:p>
          </table:table-cell>
          <table:table-cell table:style-name="ce1" office:value-type="string" calcext:value-type="string">
            <text:p>Щепак, Віра Василівна | Восканян, Н.Н.</text:p>
          </table:table-cell>
          <table:table-cell table:style-name="ce1" office:value-type="string" calcext:value-type="string">
            <text:p>розвиток сільських територій | земельні ресурс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Теоретичні підходи до розвитку сільських територій / В.В. Щепак, Н.Н. Восканян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–2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тереження за вертикальними рухами греблі Канівської ГЕС різними геодезичними методами</text:p>
          </table:table-cell>
          <table:table-cell table:style-name="ce1" office:value-type="string" calcext:value-type="string">
            <text:p>Нестеренко, С.В. | Третяк, К.Р.</text:p>
          </table:table-cell>
          <table:table-cell table:style-name="ce1" office:value-type="string" calcext:value-type="string">
            <text:p>аертикальні зміщення | гребля | геодезичні мет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Спостереження за вертикальними рухами греблі Канівської ГЕС різними геодезичними методами / С.В. Нестеренко, К.Р. Третяк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37-1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2.4/528.024/528.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земельних відносин в Україні</text:p>
          </table:table-cell>
          <table:table-cell table:style-name="ce1" office:value-type="string" calcext:value-type="string">
            <text:p>Сучкова, Є.В. | Шарий, Григорій Іванович | Нестеренко, С.В.</text:p>
          </table:table-cell>
          <table:table-cell table:style-name="ce1" office:value-type="string" calcext:value-type="string">
            <text:p>земельний розвиток | Державний земельний банк | Програма земельних відносин | Земельний кодекс | ринок земель</text:p>
          </table:table-cell>
          <table:table-cell table:style-name="ce1" office:value-type="string" calcext:value-type="string">
            <text:p>Львів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Вдосконалення земельних відносин в Україні / Г.І. Шарий, С.В. Нестеренко, Є.В. Сучкова // Вісник ЛНАУ. Серія «Економіка АПК». – 2021. – № 28. – С. 11-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9.4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ерівномірного осідання опор на напружено-деформований стан сталезалізобетонних перекриттів статично невизначених рам виробничих будівель</text:p>
          </table:table-cell>
          <table:table-cell table:style-name="ce1" office:value-type="string" calcext:value-type="string">
            <text:p>Семко, Олександр Володимирович | Гасенко, Антон Васильович</text:p>
          </table:table-cell>
          <table:table-cell table:style-name="ce1" office:value-type="string" calcext:value-type="string">
            <text:p>напружено-деформований стан | сталезалізобетонні перекриття | статично невизначені конструкції | рами виробничих буд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Вплив нерівномірного осідання опор на напружено-деформований стан сталезалізобетонних перекриттів статично невизначених рам виробничих будівель / О.В. Семко, А.В. Гасенко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66-16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Національної кадастрової системи України в умовах реформування галузі</text:p>
          </table:table-cell>
          <table:table-cell table:style-name="ce1" office:value-type="string" calcext:value-type="string">
            <text:p>Нестеренко, С.В. | Шарий, Григорій Іванович | Щепак, Віра Василівна | Одарюк, Тетяна Семенівна</text:p>
          </table:table-cell>
          <table:table-cell table:style-name="ce1" office:value-type="string" calcext:value-type="string">
            <text:p>картографічна основа | геопортал | містобудівна і землевпорядна документація | національна кадастрова система | управління земельними ресурсами | національна інфраструктура геопросторових даних | кадастр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Особливості функціонування Національної кадастрової системи України в умовах реформування галузі / С.В. Нестеренко, Г.І. Шарий, В.В. Щепак, Т.С. Одарюк // Містобудування та територіальне планування : наук.-техн. зб. – К. : КНУБА, 2021. – Вип. 76. – С. 182-19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44: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програмного комплексу CREDO у проектуванні автомобільних доріг</text:p>
          </table:table-cell>
          <table:table-cell table:style-name="ce1" office:value-type="string" calcext:value-type="string">
            <text:p>Безпалов, Д.Ю. | Лобурець, Є.В. | Ільченко, В.В.</text:p>
          </table:table-cell>
          <table:table-cell table:style-name="ce1" office:value-type="string" calcext:value-type="string">
            <text:p>програмний комплеку CREDO | проектування автомобільних дорі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зпалов Д.Ю. Застосування програмного комплексу CREDO у проектуванні автомобільних доріг / Д.Ю. Безпалов, Є.В. Лобурець, В.В. Ільч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9-4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вимог інклюзивності при виконанні ремонтів вулично-дорожньої мережі м. Полтава</text:p>
          </table:table-cell>
          <table:table-cell table:style-name="ce1" office:value-type="string" calcext:value-type="string">
            <text:p>Ільченко, В.В. | Москаленко, А.А. | Литвиненко, Тетяна Петрівна</text:p>
          </table:table-cell>
          <table:table-cell table:style-name="ce1" office:value-type="string" calcext:value-type="string">
            <text:p>вимоги інклюзивності | ремонт вулично-дорожньої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Забезпечення вимог інклюзивності при виконанні ремонтів вулично-дорожньої мережі м. Полтава / Т.П. Литвиненко, В.В. Ільченко, А.А. Москал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1-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расошукачі серій Leica DD/DD Smart</text:p>
          </table:table-cell>
          <table:table-cell table:style-name="ce1" office:value-type="string" calcext:value-type="string">
            <text:p>Ільченко, В.В. | Бойчук, Є.А. | Міщенко, Роман Анатолійович</text:p>
          </table:table-cell>
          <table:table-cell table:style-name="ce1" office:value-type="string" calcext:value-type="string">
            <text:p>трасошукач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йчук Є.А. Сучасні трасошукачі серій Leica DD/DD Smart / Є.А. Бойчук, Р.А. Міщенко, В.В. Ільч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47-4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локальних вертикальних рухів перманентної GPS – станції у Полтаві</text:p>
          </table:table-cell>
          <table:table-cell table:style-name="ce1" office:value-type="string" calcext:value-type="string">
            <text:p>Павлик, Володимир Григорович | Кутний, А.М. | Нестеренко, С.В.</text:p>
          </table:table-cell>
          <table:table-cell table:style-name="ce1" office:value-type="string" calcext:value-type="string">
            <text:p>перманентні ГНСС-станції | сезонні вертикальні коливання | репер | геометричне нівелювання | нівелірні мар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влик В.Г. Визначення локальних вертикальних рухів перманентної GPS – станції у Полтаві / В.Г. Павлик, А.М. Кутний, С.В. Нестеренко // Академічна й університетська наука: результати та перспективи : зб. наук. пр. XІІІ Міжнар. наук.-практ. конф., 10-11 груд. 2020. – Полтава : Національний університет імені Юрія Кондратюка, 2020. – С. 141-14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раструктура геопросторових даних в Україні</text:p>
          </table:table-cell>
          <table:table-cell table:style-name="ce1" office:value-type="string" calcext:value-type="string">
            <text:p>Міщенко, Роман Анатолійович | Ільченко, В.В. | Карюк, Алла Миколаївна</text:p>
          </table:table-cell>
          <table:table-cell table:style-name="ce1" office:value-type="string" calcext:value-type="string">
            <text:p>інфраструктура | геопросторові дані | геопорт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Інфраструктура геопросторових даних в Україні / Р.А. Міщенко, В.В. Ільченко, А.М. Карюк // Академічна й університетська наука: результати та перспективи : зб. наук. пр. XІІІ Міжнар. наук.-практ. конф., 10-11 груд. 2020. – Полтава : Національний університет імені Юрія Кондратюка, 2020. – С. 136-14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забезпечення інклюзивності вулично-дорожнього середовища | Means of ensuring inclusiveness of streets and urban roads environment</text:p>
          </table:table-cell>
          <table:table-cell table:style-name="ce1" office:value-type="string" calcext:value-type="string">
            <text:p>Литвиненко, Тетяна Петрівна | Ільченко, В.В. | Міщенко, Роман Анатолійович | Ткаченко, Ірина Володимирівна</text:p>
          </table:table-cell>
          <table:table-cell table:style-name="ce1" office:value-type="string" calcext:value-type="string">
            <text:p>доступність | безпека | інформативність | комфорність | вулично-дорожнє середовище | інклюз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асоби забезпечення інклюзивності вулично-дорожнього середовища / Т.П. Литвиненко, В.В. Ільченко, Р.А. Міщенко, І.В. Ткаченко // Building Innovations-2020 : зб. наук. пр. ІІІ Міжнар. азерб.-укр. наук.-практ. конф., 01.06.2020 – 02.06.2020. – Полтава : Національний університет імені Юрія Кондратюка, 2020. – С. 291-29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mechanisms of land development management | Інституціональні механізми управління земельним розвитком</text:p>
          </table:table-cell>
          <table:table-cell table:style-name="ce1" office:value-type="string" calcext:value-type="string">
            <text:p>Шарий, Григорій Іванович | Нестеренко, С.В.</text:p>
          </table:table-cell>
          <table:table-cell table:style-name="ce1" office:value-type="string" calcext:value-type="string">
            <text:p>земельний розвиток | інститут | інституціональна економіка | методологія | методика | земельна економіка | рентні відносини | екологічна рента | land development | institute | institutional economy | methodology | land economy | rent relations | ecological r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H.I. Institutional mechanisms of land development management / H.I. Sharyi, S.V. Nesterenko // Економіка і регіон. – 2020. – № 4 (79). – С. 6-14. – DOI 10.26906/EiR.2020.4(79).215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1:330.837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виробництва на підприємствах органічного землеробства</text:p>
          </table:table-cell>
          <table:table-cell table:style-name="ce1" office:value-type="string" calcext:value-type="string">
            <text:p>Шарий, Григорій Іванович | Нестеренко, С.В. | Щепак, Віра Василівна</text:p>
          </table:table-cell>
          <table:table-cell table:style-name="ce1" office:value-type="string" calcext:value-type="string">
            <text:p>органічне землеробство | агроекологія | монопольна екологічна рента | управління органічним землеробством</text:p>
          </table:table-cell>
          <table:table-cell table:style-name="ce1" office:value-type="string" calcext:value-type="string">
            <text:p>Львів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Організація виробництва на підприємствах органічного землеробства / Г.І. Шарий, С.В. Нестеренко, В.В. Щепак // Аграрна економіка. – 2021. –Т.14. – № 1-2. – С. 75-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15:332.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устрій автомобільних доріг та вулиць</text:p>
          </table:table-cell>
          <table:table-cell table:style-name="ce1" office:value-type="string" calcext:value-type="string">
            <text:p>Солодкий, С.Й. | Ткаченко, Ірина Володимирівна | Гасенко, Ліна Володимирівна | Івасенко, В.В. | Сідун, Ю.В. | Литвиненко, Тетяна Петрівна</text:p>
          </table:table-cell>
          <table:table-cell table:style-name="ce1" office:value-type="string" calcext:value-type="string">
            <text:p>вулично-дорожня мережа | інженерний благоустрій | автомобільні дороги</text:p>
          </table:table-cell>
          <table:table-cell table:style-name="ce1" office:value-type="string" calcext:value-type="string">
            <text:p>Видавництво Львівської політехніки,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лагоустрій автомобільних доріг та вулиць : навч. посіб. / Т.П. Литвиненко, С.Й. Солодкий, І.В. Ткаченко, Л.В. Гасенко, В.В. Івасенко, Ю.В. Сідун. – Львів : Вид-во Львів. політехніки, 2022. – 272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711+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дослідження вертикальних рухів гідрометеорологічного походження на геодинамічних полігонах Полтавської гравіметричної обсерваторії</text:p>
          </table:table-cell>
          <table:table-cell table:style-name="ce1" office:value-type="string" calcext:value-type="string">
            <text:p>Карюк, Алла Миколаївна | Павлик, Володимир Григорович</text:p>
          </table:table-cell>
          <table:table-cell table:style-name="ce1" office:value-type="string" calcext:value-type="string">
            <text:p>дослідження вертикальних рухів | геодинамічний поліг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влик В.Г. Результати дослідження вертикальних рухів гідрометеорологічного походження на геодинамічних полігонах Полтавської гравіметричної обсерваторії / В.Г. Павлик, А.М. Карюк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50-15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динамічні явища при обстрілах та вибухах по сейсмонахиломірних записах у Полтавському регіоні /</text:p>
          </table:table-cell>
          <table:table-cell table:style-name="ce1" office:value-type="string" calcext:value-type="string">
            <text:p>Ільченко, В.В. | Міщенко, Роман Анатолійович | Шляховий, В.П. | Шиян, Р.В.</text:p>
          </table:table-cell>
          <table:table-cell table:style-name="ce1" office:value-type="string" calcext:value-type="string">
            <text:p>сейсмонахиломірні спостереження | геодинамічні дослідження | сейсмогеодинамічні сигн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еодинамічні явища при обстрілах та вибухах по сейсмонахиломірних записах у Полтавському регіоні / В.П. Шляховий, Р.В. Шиян, В.В. Ільченко, Р.А. Міщенко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85-18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50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та нові горизонти для сучасної геодезії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геодезія | геодезична служб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Виклики та нові горизонти для сучасної геодезії / С.В. Нестеренко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39-14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3:5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організації інформаційного забезпечення державного управління земельними ресурсами</text:p>
          </table:table-cell>
          <table:table-cell table:style-name="ce1" office:value-type="string" calcext:value-type="string">
            <text:p>Щепак, Віра Василівна | Ткаченко, Ірина Володимирівна</text:p>
          </table:table-cell>
          <table:table-cell table:style-name="ce1" office:value-type="string" calcext:value-type="string">
            <text:p>реформування земельних відносин | земельні ресурси | земельно-інформаційн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Підходи до організації інформаційного забезпечення державного управління земельними ресурсами / В.В. Щепак, І.В. Ткаченко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89-19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8.24:332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aspects of institutionalism in the issues of administrative-territorial development | Методологічні аспекти інституціоналізму в питаннях адміністративно-територіального розвитку</text:p>
          </table:table-cell>
          <table:table-cell table:style-name="ce1" office:value-type="string" calcext:value-type="string">
            <text:p>Шарий, Григорій Іванович | Оболенський, О.Ю. | Нестеренко, С.В. | Одарюк, Тетяна Семенівна</text:p>
          </table:table-cell>
          <table:table-cell table:style-name="ce1" office:value-type="string" calcext:value-type="string">
            <text:p>territorial development | decentralization of powers | executive power | institutional matrix | territorial community | децентралізація повноважень | виконавча влада | розвиток територій | інституціональна матриця | територіальна грома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G. Methodological aspects of institutionalism in the issues of administrative-territorial development / G. Sharyi, O. Obolenskyi, S. Nesterenko, T. Odariuk // Економіка і регіон. – 2021. – № 4 (83). – С. 13–19. – DOI: 10.26906/EiR.2021.4(83).251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1:71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лаштування асфальтобетонного покриття за технологією «hot on hot»</text:p>
          </table:table-cell>
          <table:table-cell table:style-name="ce1" office:value-type="string" calcext:value-type="string">
            <text:p>Ільченко, В.В. | Лагура, А.Д.</text:p>
          </table:table-cell>
          <table:table-cell table:style-name="ce1" office:value-type="string" calcext:value-type="string">
            <text:p>автомобільні дороги | двошарове асфальтобетонне покриття | технолологія «hot on hot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 Особливості влаштування асфальтобетонного покриття за технологією «hot on hot» / В. Ільченко, А. Лагура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221–22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еколого-економічних теорій у сфері охорони земель та навколишнього природнього середовища</text:p>
          </table:table-cell>
          <table:table-cell table:style-name="ce1" office:value-type="string" calcext:value-type="string">
            <text:p>Шарий, Григорій Іванович | Карюк, Алла Миколаївна | Одарюк, Тетяна Семенівна</text:p>
          </table:table-cell>
          <table:table-cell table:style-name="ce1" office:value-type="string" calcext:value-type="string">
            <text:p>охорона земель | навколишнє природне середовища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Роль еколого-економічних теорій у сфері охорони земель та навколишнього природнього середовища / Г.І. Шарий, А.М. Карюк, Т.С. Одарюк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80-1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топографічного знімання</text:p>
          </table:table-cell>
          <table:table-cell table:style-name="ce1" office:value-type="string" calcext:value-type="string">
            <text:p>Міщенко, Роман Анатолійович | Шарапова, А.В.</text:p>
          </table:table-cell>
          <table:table-cell table:style-name="ce1" office:value-type="string" calcext:value-type="string">
            <text:p>топографічне знімання | наземне знімання | дистанційне знім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 Методи топографічного знімання / Р. Міщенко, А. Шарапова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39–14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monitoring of the operational and technical condition of rigid airfield pavements | Удосконалення моніторингу експлуатаційно-технічного стану жорстких аеродромних покриттів</text:p>
          </table:table-cell>
          <table:table-cell table:style-name="ce1" office:value-type="string" calcext:value-type="string">
            <text:p>Дубик, О.М. | Степанчук, О.В. | Талавіра, Г.М. | Ільченко, В.В.</text:p>
          </table:table-cell>
          <table:table-cell table:style-name="ce1" office:value-type="string" calcext:value-type="string">
            <text:p>runway | apron | обстеження | моніторинг | експлуатаційнотехнічний стан | rigid airfield pavement | inspection | monitoring | operational and technical condition | злітно-посадкова смуга | перон | жорстке аеродромне по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mproving the monitoring of the operational and technical condition of rigid airfield pavements / O.M. Dubyk, V.V. Ilchenko, O.V. Stepanchuk, H.M. Talavira // Збірник наукових праць. Серія: Галузеве машинобудування, будівництво = Academic journal. Series: Industrial Machine Building, Civil Engineering / голов. ред. С.Ф. Пічугін. – Полтава : Нац. ун–т «Полтавська політехніка імені Юрія Кондратюка», 2021. – Вип. 2 (57). – С. 59–67. – https://doi.org/10.26906/znp.2021.57.263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2.2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виконання проекту з землеустрою в програмах AutoCAD та QGIS</text:p>
          </table:table-cell>
          <table:table-cell table:style-name="ce1" office:value-type="string" calcext:value-type="string">
            <text:p>Ткаченко, Ірина Володимирівна | Шинкаренко, О.М.</text:p>
          </table:table-cell>
          <table:table-cell table:style-name="ce1" office:value-type="string" calcext:value-type="string">
            <text:p>проект землеустрою | AutoCAD | QGIS | площа землекорис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 Порівняльний аналіз виконання проекту з землеустрою в програмах AutoCAD та QGIS / І. Ткаченко, О. Шинкар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71–17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:004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риторії Шишацької громади за сприятливістю для будівництва</text:p>
          </table:table-cell>
          <table:table-cell table:style-name="ce1" office:value-type="string" calcext:value-type="string">
            <text:p>Ткаченко, Ірина Володимирівна | Дядюра, С.</text:p>
          </table:table-cell>
          <table:table-cell table:style-name="ce1" office:value-type="string" calcext:value-type="string">
            <text:p>аналіз території | QGIS | придатність для будівництва | растр ухилів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ядюра С. Аналіз території Шишацької громади за сприятливістю для будівництва / С. Дядюра, І. Ткач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213–21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:004.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ідновлення транспортної інфраструктури міст з використанням ВІМ- та GIS –технологій</text:p>
          </table:table-cell>
          <table:table-cell table:style-name="ce1" office:value-type="string" calcext:value-type="string">
            <text:p>Ткаченко, Ірина Володимирівна | Дем’янова, О.М.</text:p>
          </table:table-cell>
          <table:table-cell table:style-name="ce1" office:value-type="string" calcext:value-type="string">
            <text:p>GIS–технології | ВІМ–технології | транспортна інфраструк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Шляхи відновлення транспортної інфраструктури міст з використанням вім- та gis –технологій / І.В. Ткаченко, О.М. Дем’ян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1–2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16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терферометричних методів визначення деформацій земної поверхні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геодезичний моніторинг | InSAR | дистанційне зондування Землі | інтерферометричні методи | деформація земної поверх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 Використання інтерферометричних методів визначення деформацій земної поверхні / С. Нестер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45–14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02:621.396.9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великомасштабного топографічного знімання</text:p>
          </table:table-cell>
          <table:table-cell table:style-name="ce1" office:value-type="string" calcext:value-type="string">
            <text:p>Міщенко, Роман Анатолійович | Онищенко, Є.О.</text:p>
          </table:table-cell>
          <table:table-cell table:style-name="ce1" office:value-type="string" calcext:value-type="string">
            <text:p>великомасштабне топографічне знімання | методи топографічних знімань | тахеометричне знімання | стереознімання | космічне знім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нищенко Є.О. Методи великомасштабного топографічного знімання / Є.О. Онищенко, Р.А. Міщ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13–1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створення попередніх напружень у згинаних сталезалізобетонних конструкціях</text:p>
          </table:table-cell>
          <table:table-cell table:style-name="ce1" office:value-type="string" calcext:value-type="string">
            <text:p>Штанько, К.Г. | Гасенко, Антон Васильович</text:p>
          </table:table-cell>
          <table:table-cell table:style-name="ce1" office:value-type="string" calcext:value-type="string">
            <text:p>сталезалізобетонні конструкції | згинані сталезалізобетонні конструкції | бетонування монолітної плити сталезалізобетонної конструкції | сталезалізобетонна нерозрізна згинана конструк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танько К.Г. Актуальність створення попередніх напружень у згинаних сталезалізобетонних конструкціях / К.Г. Штанько, А.В. Гасе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363–36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sidering the availability of cold bridges in the design of thermal insulation shell of sandwich panels element-by-element assembly | Врахування наявності містків холоду при проектуванні теплоізоляційної оболонки з сендвич панелей поелементного збирання</text:p>
          </table:table-cell>
          <table:table-cell table:style-name="ce1" office:value-type="string" calcext:value-type="string">
            <text:p>Філоненко, Олена Іванівна | Гасенко, Ліна Володимирівна</text:p>
          </table:table-cell>
          <table:table-cell table:style-name="ce1" office:value-type="string" calcext:value-type="string">
            <text:p>heat loss | insulation | temperature field | тепловтрати | утеплювач | лінійний коефіцієнт теплопередачі | температурне поле | linear heat transfer coefficient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onsidering the availability of cold bridges in the design of thermal insulation shell of sandwich panels element-by-element assembly / O.I. Filonenko, L.V. Hasenko, N.M. Mahas, N. Mammadov // Збірник наукових праць. Галузеве машинобудування, будівництво. – 2020. – № 2 (55). – С. 102-1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7.12/.14:692.23-027.2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напружені сталезалізобетонні конструкції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сталезалізобетонні конструкції | нелінійна робота | попередні напруження | самонапруження | напружено-деформова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Самонапружені сталезалізобетонні конструкції : дис. ... докт. техн. наук : 05.23.01 ; 19 / А.В. Гасенко; Нац. ун-т &amp;quot;Полтавська політехніка&amp;quot;. - Полтава, 2023. - 396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4.042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механічні властивості гарячих рецикльованих асфальтобетонних сумішей на основі фрезерованого асфальтобетону з додаванням пластикової фібри | Physical and mechanical properties recycled hot mix asphalt based on milled asphalt with the plastic fiber addition</text:p>
          </table:table-cell>
          <table:table-cell table:style-name="ce1" office:value-type="string" calcext:value-type="string">
            <text:p>Міщенко, Роман Анатолійович | Ільченко, В.В. | Демченко, Оксана Володимирівна</text:p>
          </table:table-cell>
          <table:table-cell table:style-name="ce1" office:value-type="string" calcext:value-type="string">
            <text:p>асфальтобетон | гаряче рециклювання | фрезерований асфальтобетон | пластикова фібра | гаряча рецикльована асфальтобетонна суміш | відновлений асфальтобетон</text:p>
          </table:table-cell>
          <table:table-cell table:style-name="ce1" office:value-type="string" calcext:value-type="string">
            <text:p>Державний дорожній науково-дослідний інститут імені М.П.Шульгiна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Фізико-механічні властивості гарячих рецикльованих асфальтобетонних сумішей на основі фрезерованого асфальтобетону з додаванням пластикової фібри / В.В. Ільченко, О.В. Демченко, Р.А. Міщенко // Дороги і мости. – 2021. – Вип. 23. – C. 76-85. – DOI: https://doi.org/10.36100/dorogimosti2021.23.07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игорій Сковорода – природа людини і сучасність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Григорій Сковорода | творчість Г. Сков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Григорій Сковорода – природа людини і сучасність / Г.І. Шарий // Сучасні рецепції світоглядно-ціннісних орієнтирів Григорія Сковороди : кол. моногр. / за заг. ред. Д.С. Луніна. – Полтава : Нац. ун-т ім. Юрія Кондратюка, 2022. – С. 230-23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мельний сервітут: особливості та порядок встановлення</text:p>
          </table:table-cell>
          <table:table-cell table:style-name="ce1" office:value-type="string" calcext:value-type="string">
            <text:p>Ясир, І.В. | Карюк, Алла Миколаївна</text:p>
          </table:table-cell>
          <table:table-cell table:style-name="ce1" office:value-type="string" calcext:value-type="string">
            <text:p>земельний сервітут | речові права | право влас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Земельний сервітут: особливості та порядок встановлення / А.М. Карюк, І.В.Ясир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131–13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7.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urrent trends in transport planning | Сучасні тенденції у транспортному плануванні</text:p>
          </table:table-cell>
          <table:table-cell table:style-name="ce1" office:value-type="string" calcext:value-type="string">
            <text:p>Гасенко, Ліна Володимирівна | Литвиненко, Тетяна Петрівна | Ткаченко, Ірина Володимирівна | Ельгандур, М.</text:p>
          </table:table-cell>
          <table:table-cell table:style-name="ce1" office:value-type="string" calcext:value-type="string">
            <text:p>transport planning | street-road network | inclusive environment | individual eco-friendly vehicles | universal design principles | транспортне планування | вулично-дорожня мережа | інклюзивне середовище | індивідуальні екологічні транспортні засоби | принципи універсального дизай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urrent trends in transport planning / L.V. Hasenko, T.P. Lytvynenko, I.V. Tkachenko, M.Elgandour // Збірник наукових праць. Галузеве машинобудування, будівництво. – 2020. – № 2 (55). – С. 82-8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особливості влаштування просторової самонапруженої сталезалізобетонної системи перекриття</text:p>
          </table:table-cell>
          <table:table-cell table:style-name="ce1" office:value-type="string" calcext:value-type="string">
            <text:p>Семко, Олександр Володимирович | Гасенко, Антон Васильович</text:p>
          </table:table-cell>
          <table:table-cell table:style-name="ce1" office:value-type="string" calcext:value-type="string">
            <text:p>сталеві ферми | корозійні пошкодження | просторові сталезалізобетонні система по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Конструктивні особливості влаштування просторової самонапруженої  сталезалізобетонної системи перекриття / О.В. Семко, А.В. Гас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160–1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ivil building frame-struts steel carcass optimization by efforts regulation | Оптимізація регулюванням зусиль рамно-підкісного сталевого каркасу цивільної будівлі</text:p>
          </table:table-cell>
          <table:table-cell table:style-name="ce1" office:value-type="string" calcext:value-type="string">
            <text:p>Гасенко, Антон Васильович | Семко, Олександр Володимирович | Філоненко, Олена Іванівна | Магас, Наталія Миколаївна</text:p>
          </table:table-cell>
          <table:table-cell table:style-name="ce1" office:value-type="string" calcext:value-type="string">
            <text:p>civil building | frame-struts steel carcass | design scheme optimization | internal forces regulation | цивільна будівля | рамно-підкісний сталевий каркас | оптимізація розрахункової схеми | регулювання внутрішніх зуси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ivil building frame-struts steel carcass optimization by efforts regulation / O.V. Semko, A.V. Hasenko, O.I. Filonenko, N.M. Mahas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47-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4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сучасні напрями територіального (просторового) сталого землекористування</text:p>
          </table:table-cell>
          <table:table-cell table:style-name="ce1" office:value-type="string" calcext:value-type="string">
            <text:p>Одарюк, Тетяна Семенівна</text:p>
          </table:table-cell>
          <table:table-cell table:style-name="ce1" office:value-type="string" calcext:value-type="string">
            <text:p>кластер | еколого-ландшафтне планування | землекористування | інновації | ландшафтне територіальне пла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 Основні сучасні напрями територіального (просторового) сталого землекористування / Т. Одарюк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77–7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исні споруди із сталезалізобетонних конструкцій</text:p>
          </table:table-cell>
          <table:table-cell table:style-name="ce1" office:value-type="string" calcext:value-type="string">
            <text:p>Гасенко, Антон Васильович | Семко, Олександр Володимирович</text:p>
          </table:table-cell>
          <table:table-cell table:style-name="ce1" office:value-type="string" calcext:value-type="string">
            <text:p>захисні споруди | сталезалізобетонні конструкції | попереднє напру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 Захисні споруди із сталезалізобетонних конструкцій / О. Семко, А. Гасенко // Просторове планування для майбутнього України : зб. матеріалів Всеукр. наук.-практ. конф., 25–26 трав. 2023 р. – Полтава : Національний університет імені Юрія Кондратюка, 2023. – С. 253–2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51.862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стійкості аграрного сектору економіки</text:p>
          </table:table-cell>
          <table:table-cell table:style-name="ce1" office:value-type="string" calcext:value-type="string">
            <text:p>Шарий, Григорій Іванович | Нестеренко, С.В. | Щепак, Віра Василівна</text:p>
          </table:table-cell>
          <table:table-cell table:style-name="ce1" office:value-type="string" calcext:value-type="string">
            <text:p>система | раціональне використання земель | модель | землі сільськогосподарського призначення | засуха | меліорація | стійкість аграрного виробництва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Шляхи підвищення стійкості аграрного сектору економіки / Г.І.Шарий, С.В. Нестеренко, В.В. Щепак // Землеустрій, кадастр і моніторинг земель. – 2021. – №1. – DOI: http://dx.doi.org/10.31548/zemleustriy2021.01.0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інформаційні системи в сфері аграрного землекористування</text:p>
          </table:table-cell>
          <table:table-cell table:style-name="ce1" office:value-type="string" calcext:value-type="string">
            <text:p>Тимошевський, В.В. | Нестеренко, С.В. | Гамерник, Д.С. | Шарий, Григорій Іванович</text:p>
          </table:table-cell>
          <table:table-cell table:style-name="ce1" office:value-type="string" calcext:value-type="string">
            <text:p>інформаційні системи | агровиробництва | управлінські рішення | земельні ресурси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еоінформаційні системи в сфері аграрного землекористування [Електронний ресурс] / Г.І. Шарий, С.В. Нестеренко, Д.С. Гамерник, В.В. Тимошевський // Землеустрій, кадастр і моніторинг земель. – 2020. – № 1. – URL : http://journals.nubip.edu.ua/index.php/Zemleustriy/issue/view/54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5.011.56:63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електронних геодезичних приладів у сучасній геодезії</text:p>
          </table:table-cell>
          <table:table-cell table:style-name="ce1" office:value-type="string" calcext:value-type="string">
            <text:p>Чернишов, Є.О. | Сенич, В.К. | Нестеренко, С.В.</text:p>
          </table:table-cell>
          <table:table-cell table:style-name="ce1" office:value-type="string" calcext:value-type="string">
            <text:p>електронні геодезичні при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нишов Є.О. Роль електронних геодезичних приладів у сучасній геодезії / Є.О. Чернишов, В.К. Сенич; наук. кер. С.В. Нестер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41-4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дезичне забезпечення землевпорядних робіт пунктами ДГМ у м. Полтава</text:p>
          </table:table-cell>
          <table:table-cell table:style-name="ce1" office:value-type="string" calcext:value-type="string">
            <text:p>Щипанова, В.В. | Нестеренко, С.В.</text:p>
          </table:table-cell>
          <table:table-cell table:style-name="ce1" office:value-type="string" calcext:value-type="string">
            <text:p>геопортал | об'єднана територіальна громада | державна геодезична мереж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ипанова В.В. Геодезичне забезпечення землевпорядних робіт пунктами ДГМ у м. Полтава / В.В. Щипанова; наук. кер. С.В. Нестер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3-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ublic Cadastral Maps as a Basis for a Construction of the Building General Layout | Публічні кадастрові карти як основа для побудови загального плану будівлі</text:p>
          </table:table-cell>
          <table:table-cell table:style-name="ce1" office:value-type="string" calcext:value-type="string">
            <text:p>Шарий, Григорій Іванович | Міщенко, Роман Анатолійович | Щепак, Віра Василівна | Нестеренко, С.В.</text:p>
          </table:table-cell>
          <table:table-cell table:style-name="ce1" office:value-type="string" calcext:value-type="string">
            <text:p>construction master plan | master plan | land cadastre | public cadastral map | генеральний план будівництва | генеральний план | земельний кадастр | публічна кадастрова карта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ublic Cadastral Maps as a Basis for a Construction of the Building General Layout [Electronic resourse] / S.V. Nesterenko, R.A. Mishchenko, V.V. Shchepak, G.I. Shariy // Proceedings of the 2nd International Conference on Building Innovations. ICBI 2019. Lecture Notes in Civil Engineering / edit.: V.O. Onyshchenko [et. al.]. – Cham : Springer, 2019. – Vol. 73. – P. 161-163. – URL : https://link.springer.com/book/10.1007/978-3-030-42939-3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stic bearing capacity of the steel element cross-sectijn by internal forces combination and restraint | Несуча здатність поперечного перерізу сталевого елемента в пластичній стадії при сполученні внутрішніх зусиль і розкріпленні</text:p>
          </table:table-cell>
          <table:table-cell table:style-name="ce1" office:value-type="string" calcext:value-type="string">
            <text:p>Гудзь, С.А. | Гасій, Г.М. | Гасенко, Антон Васильович | Дарієнко, В.В.</text:p>
          </table:table-cell>
          <table:table-cell table:style-name="ce1" office:value-type="string" calcext:value-type="string">
            <text:p>torsion | partial internal forces method | restraint | бімомент | втрата стійкості | кручення | метод часткових внутрішніх зусиль | розкріплення | bimoment | buckling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udz S.A. Plastic bearing capacity of the steel element cross-sectijn by internal forces combination and restraint / S.A. Hudz, G.M. Gasii, A.V. Нasenko, V.V. Dariienko // Academic Journal Series: Industrial Machine Building, Civil Engineering. – 2019. – Vol. 2 (53). – P. 73-7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own stresses influence on scale effect in concrete | Вплив власних напружень на масштабний ефект в бетоні</text:p>
          </table:table-cell>
          <table:table-cell table:style-name="ce1" office:value-type="string" calcext:value-type="string">
            <text:p>Фенко, О.Г. | Юрко, І.А. | Гасенко, Антон Васильович | Крупченко, О.А. | Юрко, П.А.</text:p>
          </table:table-cell>
          <table:table-cell table:style-name="ce1" office:value-type="string" calcext:value-type="string">
            <text:p>scale effect | own stresses | власні напруження | міцність бетону | усадка | повзучість | concrete strength | shrinkage | creep | масштабний ефе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 own stresses influence on scale effect in concrete / F.G. Fenko, I.A. Yurko, A.V. Hasenko, O.A. Krupchenko, P.F. Yurko // Academic Journal Series: Industrial Machine Building, Civil Engineering. – 2019. – Vol. 2 (53). – P. 79-8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.327.014.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температурного режиму поверхні автомобільних доріг на території Одеської області</text:p>
          </table:table-cell>
          <table:table-cell table:style-name="ce1" office:value-type="string" calcext:value-type="string">
            <text:p>Карюк, Алла Миколаївна | Литвиненко, Тетяна Петрівна | Тимошевський, В.В.</text:p>
          </table:table-cell>
          <table:table-cell table:style-name="ce1" office:value-type="string" calcext:value-type="string">
            <text:p>автомобільні дороги | температурний режим | дорожній одяг | руйнування асфальтобетону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Прогнозування температурного режиму поверхні автомобільних доріг на території Одеської області / А.М. Карюк, Т.П. Литвиненко, В.В. Тимошевський // Вісник Одеської державної академії будівництва та архітектури. - 2016. - Вип. 64. - С. 165-17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551.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номірності міжрічної мінливості температури атмосферного повітря</text:p>
          </table:table-cell>
          <table:table-cell table:style-name="ce1" office:value-type="string" calcext:value-type="string">
            <text:p>Карюк, Алла Миколаївна</text:p>
          </table:table-cell>
          <table:table-cell table:style-name="ce1" office:value-type="string" calcext:value-type="string">
            <text:p>розрахункові значення температури | прирости температури | глобальне потепління | нормативні документи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Закономірності міжрічної мінливості температури атмосферного повітря / А.М. Карюк // Ресурсоекономні матеріали, конструкції, будівлі та споруди. - 2013. - Вип. 27. - С. 321-32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табличного й картографічного способів територіального районування розрахункових параметрів температури повітря</text:p>
          </table:table-cell>
          <table:table-cell table:style-name="ce1" office:value-type="string" calcext:value-type="string">
            <text:p>Карюк, Алла Миколаївна | Ільченко, В.В.</text:p>
          </table:table-cell>
          <table:table-cell table:style-name="ce1" office:value-type="string" calcext:value-type="string">
            <text:p>температура повітря | огороджувальні конструкції | розрахункові значення | територіальне районува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Порівняння табличного й картографічного способів територіального районування розрахункових параметрів температури повітря / А.М. Карюк, В.В. Ільченко // Ресурсоекономні матеріали, конструкції, будівлі та споруди. - 2014. - Вип. 29. - С. 438-4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tructuring of the lands nature reserve fund central forest-steppe of Ukraine | Структуризація земель природно-заповідного фонду Центрального Лісостепу України</text:p>
          </table:table-cell>
          <table:table-cell table:style-name="ce1" office:value-type="string" calcext:value-type="string">
            <text:p>Мудрак, Г.В. | Гальченко, Н.П. | Ільченко, В.В. | Мудрак, О.В.</text:p>
          </table:table-cell>
          <table:table-cell table:style-name="ce1" office:value-type="string" calcext:value-type="string">
            <text:p>lands of the nature reserve fund | nature reserve level | nature reserve territories | землі природно-заповідного фонду | рівень природно-заповідного фонду | природно-заповідні територ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 structuring of the lands nature reserve fund central forest-steppe of Ukraine / N.P. Halchenko, V.V. Ilchenko, O.V. Mudrak, G.V. Mudrak // International Journal of Engineering &amp;amp; Technology. – 2018. – Vol. 7, № 4.8. – P. 549-553. – DOI: 10.14419 / ijet.v7i4.8.27304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чні принципи архітектоніки рослин в інженерно-будівельній біоніці</text:p>
          </table:table-cell>
          <table:table-cell table:style-name="ce1" office:value-type="string" calcext:value-type="string">
            <text:p>Хазін, В.Й. | Сердюк, Д.В.</text:p>
          </table:table-cell>
          <table:table-cell table:style-name="ce1" office:value-type="string" calcext:value-type="string">
            <text:p>механічні принципи архітектоніки | інженернобудівельна біоні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зін В.Й. Механічні принципи архітектоніки рослин в інженерно-будівельній біоніці / В.Й. Хазін, Д.В. Сердюк // Збірник наукових праць (галузеве машинобудування, будівництво) / редкол.: С.Ф. Пічугін (голов. ред.) [та ін.]. – Полтава : ПолтНТУ, 2011. – Вип. 2 (30). – С. 227–23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2:624:5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nd management with due regard to Quasi-Rent | Управління земельними ресурсами з урахуванням Quasi-Rent</text:p>
          </table:table-cell>
          <table:table-cell table:style-name="ce1" office:value-type="string" calcext:value-type="string">
            <text:p>Єрмоленко, Д.А. | Гришко, В.В. | Чайкіна, Аліна Олександрівна | Бучнєв, М.М.</text:p>
          </table:table-cell>
          <table:table-cell table:style-name="ce1" office:value-type="string" calcext:value-type="string">
            <text:p>транспортна проблема | transportation problem | землеустрій | транспортно-збутова / маркетингова інфраструктура | and managementl | quasi-rent | capitalization | transport and sales/marketing infrastructure | квазірента | капіталізаці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and management with due regard to Quasi-Rent / D.A. Yermolenko, V.V. Gryshko, A.O. Chaikina, M.M. Buchniev // International Journal of Engineering &amp;amp; Technology. – 2018. – Vol. 7, № 4.8. – P. 370-375. – DOI: 10.14419 / ijet.v7i4.8.27272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розрахункових значень температури повітря</text:p>
          </table:table-cell>
          <table:table-cell table:style-name="ce1" office:value-type="string" calcext:value-type="string">
            <text:p>Карюк, Алла Миколаївна</text:p>
          </table:table-cell>
          <table:table-cell table:style-name="ce1" office:value-type="string" calcext:value-type="string">
            <text:p>температура повітря | розрахункові значення | огороджувальні конструкц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Порівняльний аналіз розрахункових значень температури повітря / А.М. Карюк // Збірник наукових праць (галузеве машинобудування, будівництво) / редкол.: С.Ф. Пічугін (голов. ред.) [та ін.]. – Полтава : ПолтНТУ, 2011. – Вип. 1 (29). – С. 151–1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.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технологія вирощування та системи утримання кролів і звірів</text:p>
          </table:table-cell>
          <table:table-cell table:style-name="ce1" office:value-type="string" calcext:value-type="string">
            <text:p>Хазін, В.Й. | Гузик, О.Д.</text:p>
          </table:table-cell>
          <table:table-cell table:style-name="ce1" office:value-type="string" calcext:value-type="string">
            <text:p>система утримання | зовнішньокліткова система | шед | кліткова з укриття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узик О.Д. Сучасна технологія вирощування та системи утримання кролів і звірів / О.Д. Гузик, В.Й. Хазін // Збірник наукових праць. Сер. : Галузеве машинобудування, будівництво. - 2013. - Вип. 4 (39), т. 2. - С. 41-4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6.083.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елементів безбар’єрного простору вулично-дорожньої мережі та вимоги до них</text:p>
          </table:table-cell>
          <table:table-cell table:style-name="ce1" office:value-type="string" calcext:value-type="string">
            <text:p>Литвиненко, Тетяна Петрівна | Івасенко, В.В.</text:p>
          </table:table-cell>
          <table:table-cell table:style-name="ce1" office:value-type="string" calcext:value-type="string">
            <text:p>вулично-дорожня мережа | люди з обмеженими можливостями | безбар’єрний прості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сенко В.В. Класифікація елементів безбар’єрного простору вулично-дорожньої мережі та вимоги до них / В.В. Івасенко, Т.П. Литвиненко // Збірник наукових праць. Сер. : Галузеве машинобудування, будівництво. - 2013. - Вип. 4 (39), т. 2. - С. 66-7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:629.79:314.44:5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рдонний досвід проектування шляхів для руху індивідуальних екологічних транспортних засобів</text:p>
          </table:table-cell>
          <table:table-cell table:style-name="ce1" office:value-type="string" calcext:value-type="string">
            <text:p>Литвиненко, Тетяна Петрівна | Смілянець, Л.В. | Іваніна, О.В.</text:p>
          </table:table-cell>
          <table:table-cell table:style-name="ce1" office:value-type="string" calcext:value-type="string">
            <text:p>вулично-дорожня мережа | транспортна інфраструктура | екологічні види транспор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Закордонний досвід проектування шляхів для руху індивідуальних екологічних транспортних засобів / Т.П. Литвиненко, Л.В. Смілянець, О.В. Іваніна // Збірник наукових праць. Сер. : Галузеве машинобудування, будівництво. - 2013. - Вип. 4 (39), т. 2. - С. 132-14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та чотиривимірний підхід до проектування благоустрою автомобільних доріг</text:p>
          </table:table-cell>
          <table:table-cell table:style-name="ce1" office:value-type="string" calcext:value-type="string">
            <text:p>Ткаченко, Ірина Володимирівна | Литвиненко, Тетяна Петрівна</text:p>
          </table:table-cell>
          <table:table-cell table:style-name="ce1" office:value-type="string" calcext:value-type="string">
            <text:p>благоустрій | автомобільні дороги | вулиці | просторовий коридор | візуаліз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Комплексний та чотиривимірний підхід до проектування благоустрою автомобільних доріг / І.В. Ткаченко, Т.П. Литвиненко // Збірник наукових праць. Сер. : Галузеве машинобудування, будівництво. - 2013. - Вип. 4 (39), т. 2. - С. 215-2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4/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aring capacity and deformability of three-component steel reinforced concrete constructions made of lightweight concrete | Несуча здатність і деформованість трикомпонентних сталезалізобетонних конструкцій з легких бетонів</text:p>
          </table:table-cell>
          <table:table-cell table:style-name="ce1" office:value-type="string" calcext:value-type="string">
            <text:p>Магас, Наталія Миколаївна | Сіробаба, В.О. | Семко, Олександр Володимирович | Гасенко, Антон Васильович</text:p>
          </table:table-cell>
          <table:table-cell table:style-name="ce1" office:value-type="string" calcext:value-type="string">
            <text:p>міцність | тонкостінна сталева оболонка | deformability | flexibility | lightweight concrete | steel-reinforced concrete constructions | strength | thin-walled steel shell | деформативність | гнучкість | легкий бетон | залізобетонні конструкц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earing capacity and deformability of three-component steel reinforced concrete constructions made of lightweight concrete / O.V. Semko, A.V. Hasenko, N.M. Mahas, V.O. Sirobaba // International Journal of Engineering &amp;amp; Technology. – 2018. – Vol. 7, № 4.8. – P. 53-57. – DOI: 10.14419 / ijet.v7i4.8.27213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стан і перспективи розвитку аграрного сектору України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земельні відносини | земельна реформа</text:p>
          </table:table-cell>
          <table:table-cell table:style-name="ce1" office:value-type="string" calcext:value-type="string">
            <text:p>Державне агентство земельних ресурс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Про стан і перспективи розвитку аграрного сектору України / Г.І. Шарий // Землевпорядний вісник. - 2014. - № 6. - С. 10-1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 значення опору теплопередачі огороджень цивільних будівель в умовах України</text:p>
          </table:table-cell>
          <table:table-cell table:style-name="ce1" office:value-type="string" calcext:value-type="string">
            <text:p>Карпушин, С.О. | Карюк, Алла Миколаївна | Пашинський, В.А.</text:p>
          </table:table-cell>
          <table:table-cell table:style-name="ce1" office:value-type="string" calcext:value-type="string">
            <text:p>огороджувальні конструкції | опір теплопередачі | енергозбереження</text:p>
          </table:table-cell>
          <table:table-cell table:style-name="ce1" office:value-type="string" calcext:value-type="string">
            <text:p>НДІ будівельного виробни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шинський В.А. Доцільні значення опору теплопередачі огороджень цивільних будівель в умовах України / В.А. Пашинський, С.О. Карпушин, А.М. Карюк // Нові технології в будівництві : наук.-техн. журнал. - К. : ДП НДІБВ, 2017. - № 33. - С. 76-8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1.873:551.5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ий розвиток нафтогазового комплексу: проблеми і перспективи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земельні відносини | обіг земель | просторовий розвиток | нафтогазова галузь</text:p>
          </table:table-cell>
          <table:table-cell table:style-name="ce1" office:value-type="string" calcext:value-type="string">
            <text:p>Державне агентство земельних ресурс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Просторовий розвиток нафтогазового комплексу: проблеми і перспективи / Г.І. Шарий // Землевпорядний вісник. - 2013. - № 7. - С. 16-19 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ий обіг земель сільськогосподарського призначення: стан та перспективи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земельні відносини | управління земельними ресурсами | землеустрій | обіг земель</text:p>
          </table:table-cell>
          <table:table-cell table:style-name="ce1" office:value-type="string" calcext:value-type="string">
            <text:p>Державне агентство земельних ресурс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Економічний обіг земель сільськогосподарського призначення: стан та перспективи / Г.І. Шарий // Землевпорядний вісник. - 2013. - № 9. - С. 4-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рдонний досвід управління та реформування земельних відносин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земельні відносини | земельні ресурси | земельна реформа</text:p>
          </table:table-cell>
          <table:table-cell table:style-name="ce1" office:value-type="string" calcext:value-type="string">
            <text:p>Подільський державний аграрно-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Закордонний досвід управління та реформування земельних відносин / Г.І. Шарий // Інноваційна економіка. - 2013. - № 6. - С. 165-16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51.105: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провідність склопакетів у світлопрозорих огороджувальних конструкціях</text:p>
          </table:table-cell>
          <table:table-cell table:style-name="ce1" office:value-type="string" calcext:value-type="string">
            <text:p>Міщенко, Роман Анатолійович</text:p>
          </table:table-cell>
          <table:table-cell table:style-name="ce1" office:value-type="string" calcext:value-type="string">
            <text:p>теплопровідність | огороджувальні конструкції | віконні системи | склопакет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Теплопровідність склопакетів у світлопрозорих огороджувальних конструкціях / Р.А. Міщенко // Вісник Одеської державної академії будівництва та архітектури. - 2015. - Вип. 58. - С. 261-26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2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umerical experiment for the determination of the stressstrain condition of the system “basis – vibroreinforced soilcement pile” | Числовий експеримент по визначенню напружено-деформованого стану системи &amp;quot;основа - віброармована грунтова паля&amp;quot;</text:p>
          </table:table-cell>
          <table:table-cell table:style-name="ce1" office:value-type="string" calcext:value-type="string">
            <text:p>Гасенко, Антон Васильович | Новицький, О.П.</text:p>
          </table:table-cell>
          <table:table-cell table:style-name="ce1" office:value-type="string" calcext:value-type="string">
            <text:p>deep soil mixing method | soil-cement | vibroreinforced soil-cement pile | finite-element model | numerical experiment | метод глибокого перемішування ґрунту | ґрунтоцементний | віброармована ґрунтоцементна паля | кінцево-елементна модель | числовий експеримент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A.V. Numerical experiment for the determination of the stressstrain condition of the system “basis – vibroreinforced soilcement pile” / A.V. Hasenko, O.P. Novytskyi // International Journal of Engineering &amp;amp; Technology. – 2018. – Vol. 7, № 4.8. – P. 41-47. – DOI: 10.14419 / ijet.v7i4.8.2721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eismic protection of buildings in areas adjacent to open-pit mining | Сейсмічний захист будівель на територіях, прилеглих до кар'єрів</text:p>
          </table:table-cell>
          <table:table-cell table:style-name="ce1" office:value-type="string" calcext:value-type="string">
            <text:p>Скачко, А. | Єрмоленко, Д.А. | Паливода, О. | Жуков, С.</text:p>
          </table:table-cell>
          <table:table-cell table:style-name="ce1" office:value-type="string" calcext:value-type="string">
            <text:p>анізотропія | вибух | anisotropy | explosion | seismic waves | open pit | сейсмічні хвилі | гірський масив | кар'єр | rock massif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eismic protection of buildings in areas adjacent to open-pit mining / O. Palyvoda, A. Skachko, S. Zhukov, D.A. Yermolenko // International Journal of Engineering &amp;amp; Technology. – 2018. – Vol. 7, № 4.8. – P. 162-167. – DOI: 10.14419 / ijet.v7i4.8.27233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автоматизації проектних робіт у будівельній галузі</text:p>
          </table:table-cell>
          <table:table-cell table:style-name="ce1" office:value-type="string" calcext:value-type="string">
            <text:p>Хазін, В.Й. | Хазін, С.В.</text:p>
          </table:table-cell>
          <table:table-cell table:style-name="ce1" office:value-type="string" calcext:value-type="string">
            <text:p>система автоматизованого проектування | сучасне будів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зін В.Й. Досвід автоматизації проектних робіт у будівельній галузі / В.Й. Хазін, С.В. Хазін // Збірник наукових праць (галузеве машинобудування, будівництво) / редкол.: О.Г. Онищенко (голов. ред.) [та ін.]. – Полтава : ПолтНТУ, 2010. – Вип. 2 (27). – С. 152–1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.001.63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а оцінка стійкості стиснутих гнучких трубобетонних стрижнів</text:p>
          </table:table-cell>
          <table:table-cell table:style-name="ce1" office:value-type="string" calcext:value-type="string">
            <text:p>Єрмоленко, Д.А.</text:p>
          </table:table-cell>
          <table:table-cell table:style-name="ce1" office:value-type="string" calcext:value-type="string">
            <text:p>трубобетонні стрижні | стіййк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оленко Д.А. Теоретична оцінка стійкості стиснутих гнучких трубобетонних стрижнів / Д.А. Єрмоленко // Збірник наукових праць (галузеве машинобудування, будівництво). – Полтава : ПолтНТУ, 2011. – Вып. 2. – С. 58–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о-чисельні дослідження вузлів сталевих труб з лінійними фасонними елементами</text:p>
          </table:table-cell>
          <table:table-cell table:style-name="ce1" office:value-type="string" calcext:value-type="string">
            <text:p>Продан, Д.С. | Міщенко, Роман Анатолійович | Гасенко, Антон Васильович | Меркотан, Д.О.</text:p>
          </table:table-cell>
          <table:table-cell table:style-name="ce1" office:value-type="string" calcext:value-type="string">
            <text:p>сталеві труби | вузли стійок з труб | фасонні елементи | трубобетонні стійк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Експериментально-чисельні дослідження вузлів сталевих труб з лінійними фасонними елементами / Р.А. Міщенко, А.В. Гасенко, Д.О. Меркотан, Д.С. Продан // Современные строительные конструкции из металла и древесины. - 2013. - № 17. - С. 146-15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8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рішення вузлів поєднання сталебетонних колон з перекриттям у громадських та промислових будівлях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конструкція вузлів | напружено-деформований стан | сталебетонні стій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Конструктивні рішення вузлів поєднання сталебетонних колон з перекриттям у громадських та промислових будівлях / А.В. Гас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55–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8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місна робота компонентів у трубобетонному конструктивному елементі</text:p>
          </table:table-cell>
          <table:table-cell table:style-name="ce1" office:value-type="string" calcext:value-type="string">
            <text:p>Стороженко, Л.І. | Єрмоленко, Д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ороженко Л.І. Сумісна робота компонентів у трубобетонному конструктивному елементі / Л.І. Стороженко, Д.А. Єрмоленко // Вісник Національного університету &amp;quot;Львівська політехніка&amp;quot;. – 2010. – № 662 : Теорія і практика будівництва. – С. 350–354. – Бібліографія: 7 назв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рахунку методом скінченних елементів напружено-деформованого стану проміжного вузла сталезалізобетонних рам</text:p>
          </table:table-cell>
          <table:table-cell table:style-name="ce1" office:value-type="string" calcext:value-type="string">
            <text:p>Семко, Олександр Володимирович | Гасенко, Антон Васильович</text:p>
          </table:table-cell>
          <table:table-cell table:style-name="ce1" office:value-type="string" calcext:value-type="string">
            <text:p>напружено-деформований стан | сталезалізобетонні конструкції | метод скінченних елементів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Аналіз розрахунку методом скінченних елементів напружено-деформованого стану проміжного вузла сталезалізобетонних рам / О.В. Семко, А.В. Гасенко // Вісн. Нац. ун-ту &amp;quot;Львів. політехніка&amp;quot;. - 2010. - № 662. - С. 345-3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розроблення національного додатку до ДСТУ-Н Б EN 1994-1-4:2010</text:p>
          </table:table-cell>
          <table:table-cell table:style-name="ce1" office:value-type="string" calcext:value-type="string">
            <text:p>Семко, Олександр Володимирович | Воскобійник, О.П. | Гасенко, Антон Васильович | Стороженко, Л.І.</text:p>
          </table:table-cell>
          <table:table-cell table:style-name="ce1" office:value-type="string" calcext:value-type="string">
            <text:p>національний додаток | сталезалізобетонні конструкції | зсувні з’єднання | комбіновані плити з профільованими настилами | стандартні випробування | часткові коефіцієнти надійності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о питання розроблення національного додатку до ДСТУ-Н Б EN 1994-1-4:2010 / Л.І. Стороженко, О.В. Семко, О.П. Воскобійник, А.В. Гасенко // Ресурсоекономні матеріали, конструкції, будівлі та споруди. – Рівне : НУВГП, 2013. – Вип. 27. – С. 247-25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о-економічне порівняння легких сталевих конструкцій покриття літньої естради</text:p>
          </table:table-cell>
          <table:table-cell table:style-name="ce1" office:value-type="string" calcext:value-type="string">
            <text:p>Пічугін, С.Ф. | Дмитренко, А.Ю. | Крамарь, А.С. | Гасенко, Антон Васильович</text:p>
          </table:table-cell>
          <table:table-cell table:style-name="ce1" office:value-type="string" calcext:value-type="string">
            <text:p>балка | снігове навантаження | легкі сталеві конструкції | арка | вітрове навантаже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хніко-економічне порівняння легких сталевих конструкцій покриття літньої естрадиЛ / С.Ф. Пічугін, А.В. Гасенко, А.Ю. Дмитренко, А.С. Крамарь // Ресурсоекономні матеріали, конструкції, будівлі та споруди. - 2013. - Вип. 25. - С. 576-58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4.2:692.4:792.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рибудов на несучу здатність конструкцій легкого покриття виробничого цеху</text:p>
          </table:table-cell>
          <table:table-cell table:style-name="ce1" office:value-type="string" calcext:value-type="string">
            <text:p>Гасенко, Антон Васильович | Пічугін, С.Ф. | Семко, Олександр Володимирович | Дрижирук, Ю.В.</text:p>
          </table:table-cell>
          <table:table-cell table:style-name="ce1" office:value-type="string" calcext:value-type="string">
            <text:p>виробничі будівл | легкі сталеві конструкції покриття | снігове навантаження | несуча здатність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плив прибудов на несучу здатність конструкцій легкого покриття виробничого цеху / С.Ф. Пічугін, О.В. Семко, А.В. Гасенко, Ю.В. Дрижирук // Збірник наукових праць Українського інституту сталевих конструкцій імені В. М. Шимановського. - 2011. - Вип. 7. - С. 70-7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4.2:624.04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теплової надійності вузлів примикання віконних блоків</text:p>
          </table:table-cell>
          <table:table-cell table:style-name="ce1" office:value-type="string" calcext:value-type="string">
            <text:p>Карпюк, А.М. | Ільченко, В.В. | Міщенко, Роман Анатолійович</text:p>
          </table:table-cell>
          <table:table-cell table:style-name="ce1" office:value-type="string" calcext:value-type="string">
            <text:p>огороджувальні конструкції | віконні блоки | вузли примикання блоків | теплопровідність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пюк А.М. Критерії теплової надійності вузлів примикання віконних блоків / А.М. Карпюк, В.В. Ільченко, Р.А. Міщенко // Вісник Одеської державної академії будівництва та архітектури. - 2016. - Вип. 61. - С. 147-1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7.14:69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роектування стоянок автомобільного транспорту в м. Полтава</text:p>
          </table:table-cell>
          <table:table-cell table:style-name="ce1" office:value-type="string" calcext:value-type="string">
            <text:p>Литвиненко, Тетяна Петрівна | Колєсникова, Ю.С.</text:p>
          </table:table-cell>
          <table:table-cell table:style-name="ce1" office:value-type="string" calcext:value-type="string">
            <text:p>автомобільний транспорт | автомобільні стоянки | проектування стоянок | благоустрій міст | м. Полтава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Проблеми проектування стоянок автомобільного транспорту в м. Полтава / Т.П. Литвиненко, Ю.С. Колєсникова // Вісник Одеської державної академії будівництва та архітектури. - 2015. - Вип. 58. - С. 232-2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12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сторового розміщення елементів благоустрою автомобільних доріг</text:p>
          </table:table-cell>
          <table:table-cell table:style-name="ce1" office:value-type="string" calcext:value-type="string">
            <text:p>Ткаченко, Ірина Володимирівна | Литвиненко, Тетяна Петрівна</text:p>
          </table:table-cell>
          <table:table-cell table:style-name="ce1" office:value-type="string" calcext:value-type="string">
            <text:p>автомобільні дороги | просторовий коридор | елементи благоустрою | візуальне сприйняття</text:p>
          </table:table-cell>
          <table:table-cell table:style-name="ce1" office:value-type="string" calcext:value-type="string">
            <text:p>Національний транспор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Моделювання просторового розміщення елементів благоустрою автомобільних доріг / Т.П. Литвиненко, І.В. Ткаченко // Автомобільні дороги і дорожне будівництво. - 2012. - Вип. 85. - С. 211-21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711+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емельні відносини на селі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земельні відносини | аграрний сектор | шляхи розвитку</text:p>
          </table:table-cell>
          <table:table-cell table:style-name="ce1" office:value-type="string" calcext:value-type="string">
            <text:p>ННЦ "Інститут аграрної економік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Сучасні земельні відносини на селі / Г.І. Шарий // Економіка АПК. - 2014. - № 4. - С. 12-1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62.225.1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організації системи велосипедного руху в транспортній мережі населених пунктів</text:p>
          </table:table-cell>
          <table:table-cell table:style-name="ce1" office:value-type="string" calcext:value-type="string">
            <text:p>Литвиненко, Тетяна Петрівна | Смілянець, Л.В. | Литвиненко, Т.В.</text:p>
          </table:table-cell>
          <table:table-cell table:style-name="ce1" office:value-type="string" calcext:value-type="string">
            <text:p>населені пункти | велосипедний рух | транспортні мережі</text:p>
          </table:table-cell>
          <table:table-cell table:style-name="ce1" office:value-type="string" calcext:value-type="string">
            <text:p>Національний транспор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Принципи організації системи велосипедного руху в транспортній мережі населених пунктів / Т.П. Литвиненко, Л.В. Смілянець, Т.В. Литвиненко // Автомобільні дороги і дорожне будівництво. - 2011. - Вип. 81. - С. 168-17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ys of buildings energy efficiency increase in EU countries and Ukraine | Шляхи підвищення енергоефективності будівель у країнах ЄС та Україні</text:p>
          </table:table-cell>
          <table:table-cell table:style-name="ce1" office:value-type="string" calcext:value-type="string">
            <text:p>Пашинський, В.А. | Карюк, Алла Миколаївна | Кошлатий, О.Б. | Львовська, Т.В.</text:p>
          </table:table-cell>
          <table:table-cell table:style-name="ce1" office:value-type="string" calcext:value-type="string">
            <text:p>energy efficiency | energy saving | construction | енергоефективність | збереження енергії | конструкції</text:p>
          </table:table-cell>
          <table:table-cell table:style-name="ce1" office:value-type="string" calcext:value-type="string">
            <text:p>Science Publishing Corpor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Ways of buildings energy efficiency increase in EU countries and Ukraine / А.M. Kariuk, О.B. Koshlatyi, T.V. Lvovska, V.A. Pashynskyi // International Journal of Engineering &amp;amp; Technology. - 2018. - № 7 (4.8). - Р. 332-33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рівності дорожнього покриття на стадії геодезичних і будівельних робіт</text:p>
          </table:table-cell>
          <table:table-cell table:style-name="ce1" office:value-type="string" calcext:value-type="string">
            <text:p>Ільченко, В.В. | Міщенко, Роман Анатолійович | Козарь, В.І. | Козарь, Л.М.</text:p>
          </table:table-cell>
          <table:table-cell table:style-name="ce1" office:value-type="string" calcext:value-type="string">
            <text:p>дорожнє покриття | рівність дорожньої поверхні | копірна струна</text:p>
          </table:table-cell>
          <table:table-cell table:style-name="ce1" office:value-type="string" calcext:value-type="string">
            <text:p>Харківський національний автомобільно-дорож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Забезпечення рівності дорожнього покриття на стадії геодезичних і будівельних робіт / В.В. Ільченко, Р.А. Міщенко, В.І. Козарь, Л.М. Козарь // Вестник Харьковского национального автомобильно-дорожного университета. - 2013. - Вып. 60. - С. 123-12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і дослідження напружено-деформованого стану пошкоджених залізобетонних колон виробничого цеху</text:p>
          </table:table-cell>
          <table:table-cell table:style-name="ce1" office:value-type="string" calcext:value-type="string">
            <text:p>Чередніков, В.М. | Гасенко, Антон Васильович | Крупченко, О.А.</text:p>
          </table:table-cell>
          <table:table-cell table:style-name="ce1" office:value-type="string" calcext:value-type="string">
            <text:p>напружено-деформований стан | залізобетонні конструкції | колони | підсилення | промислові будівлі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едніков В.М. Чисельні дослідження напружено-деформованого стану пошкоджених залізобетонних колон виробничого цеху / В.М. Чередніков, А.В. Гасенко, О.А. Крупченко // Ресурсоекономні матеріали, конструкції, будівлі та споруди. - 2013. - Вип. 27. - С. 266-27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624.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основних вимог, що висуваються до велосипедної інфраструктури в Україні та за кордоном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вулично-дорожня мережа | велосипедна інфраструктура | нормативна база | індивідуальний екологічний транспортний засіб | безпека руху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Порівняльний аналіз основних вимог, що висуваються до велосипедної інфраструктури в Україні та за кордоном / Л.В. Гасенко, Т.П. Литвиненко // Наукові нотатки. - 2014. - Вип. 46. - С. 98-10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о доцільний опір теплопередачі зовнішніх стін цивільних будівель для різних регіонів України</text:p>
          </table:table-cell>
          <table:table-cell table:style-name="ce1" office:value-type="string" calcext:value-type="string">
            <text:p>Карюк, Алла Миколаївна | Кошлатий, О.Б.</text:p>
          </table:table-cell>
          <table:table-cell table:style-name="ce1" office:value-type="string" calcext:value-type="string">
            <text:p>огороджувальні конструкції | опір теплопередачі | ціна теплової енергії</text:p>
          </table:table-cell>
          <table:table-cell table:style-name="ce1" office:value-type="string" calcext:value-type="string">
            <text:p>НДІ будівельного виробни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Економічно доцільний опір теплопередачі зовнішніх стін цивільних будівель для різних регіонів України / А.М. Карюк, О.Б. Кошлатий // Нові технології в будівництві. - 2015. - № 29. - С. 35-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2.2:69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використання і охорони земель в ерозійно небезпечних агроландшафта</text:p>
          </table:table-cell>
          <table:table-cell table:style-name="ce1" office:value-type="string" calcext:value-type="string">
            <text:p>Тимошевський, В.В. | Литвиненко, Тетяна Петрівна | Ільченко, В.В.</text:p>
          </table:table-cell>
          <table:table-cell table:style-name="ce1" office:value-type="string" calcext:value-type="string">
            <text:p>використання земель | агроландшафти | деградація земель | ерозія | змив ґрунту | землеустрій</text:p>
          </table:table-cell>
          <table:table-cell table:style-name="ce1" office:value-type="string" calcext:value-type="string">
            <text:p>Київський науково-дослідний та проектний інститут землеустрою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имошевський В.В. Оптимізація використання і охорони земель в ерозійно небезпечних агроландшафтах / В.В. Тимошевський, Т.П. Литвиненко, В.В. Ільченко // Землеустрій, кадастр і моніторинг земель. - 2017. - № 2. - С. 74-8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(631.15:332.3):631.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правового регулювання економічного обігу земель сільськогосподарського призначення та формування ринку земель в Україні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земельні відносини | обіг земель | ринок землі | землі сільськогосподарського призначення</text:p>
          </table:table-cell>
          <table:table-cell table:style-name="ce1" office:value-type="string" calcext:value-type="string">
            <text:p>Харківський національний аграрний університет імені В.В. Докучає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Концепція правового регулювання економічного обігу земель сільськогосподарського призначення та формування ринку земель в Україні / Г.І. Шарий // Вісник ХНАУ. Серія : Економічні науки. - 2013. - № 4. - С. 143-1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455.125.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цінювання теплової надійності стін за критерієм тепловитрат</text:p>
          </table:table-cell>
          <table:table-cell table:style-name="ce1" office:value-type="string" calcext:value-type="string">
            <text:p>Пашинський, В.А. | Плотніков, О.А. | Карюк, Алла Миколаївна</text:p>
          </table:table-cell>
          <table:table-cell table:style-name="ce1" office:value-type="string" calcext:value-type="string">
            <text:p>огороджувальні конструкції | теплова надійність | випадкові властивості матеріалів | випадкові температурні впливи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шинський В.А. Методика оцінювання теплової надійності стін за критерієм тепловитрат / В.А. Пашинський, О.А. Плотніков, А.М. Карюк // Наукові нотатки. - 2014. - Вип. 45. - С. 417-4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.022:69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е нормування температури повітря для проектування виробничих будівель підприємств сільськогосподарського машинобудування на території Кіровоградської області</text:p>
          </table:table-cell>
          <table:table-cell table:style-name="ce1" office:value-type="string" calcext:value-type="string">
            <text:p>Пашинський, В.А. | Плотніков, О.А. | Карюк, Алла Миколаївна</text:p>
          </table:table-cell>
          <table:table-cell table:style-name="ce1" office:value-type="string" calcext:value-type="string">
            <text:p>температура повітря | розрахункові значення | територіальне районування | сільськогосподарське машинобудування</text:p>
          </table:table-cell>
          <table:table-cell table:style-name="ce1" office:value-type="string" calcext:value-type="string">
            <text:p>Кіровоград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шинський В.А. Регіональне нормування температури повітря для проектування виробничих будівель підприємств сільськогосподарського машинобудування на території Кіровоградської області / В.А. Пашинський, О.А. Плотніков, А.М. Карюк // Збірник наукових праць Кіровоградського національного технічного університету. Техніка в сільськогосподарському виробництві, галузеве машинобудування, автоматизація. - 2013. - Вип. 26. - С. 306-31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тобудівні заходи для зменшення кількості дорожньо-транспортних пригод за участі велосипедистів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дорожньо-транспортні пригоди | безпека дорожнього руху | правила дорожнього руху | велосипедна інфраструктура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Містобудівні заходи для зменшення кількості дорожньо-транспортних пригод за участі велосипедистів / Т.П. Литвиненко, Л.В. Гасенко // Містобудування та територіальне планування : наук.-техн. зб. - К. : КНУБА, 2016. - Вип. 62, т. 1. - С. 345-35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застосування високоміцного бетону в трубобетонних конструкціях</text:p>
          </table:table-cell>
          <table:table-cell table:style-name="ce1" office:value-type="string" calcext:value-type="string">
            <text:p>Єрмоленко, Д.А. | Демченко, Оксана Володимирівна</text:p>
          </table:table-cell>
          <table:table-cell table:style-name="ce1" office:value-type="string" calcext:value-type="string">
            <text:p>трубобетон | високоміцний бетон | несуча здатність | коефіцієнт ефективності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оленко Д.А. Оцінка ефективності застосування високоміцного бетону в трубобетонних конструкціях / Д.А. Єрмоленко, О.В. Демченко // Збірник наукових праць Українського державного університету залізничного транспорту. - 2017. - Вип. 170. - С. 42-4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сокоміцні бетони для виготовлення трубобетонних конструкцій з використанням місцевих матеріалів</text:p>
          </table:table-cell>
          <table:table-cell table:style-name="ce1" office:value-type="string" calcext:value-type="string">
            <text:p>Єрмоленко, Д.А. | Демченко, Оксана Володимирівна | Халява, Р.С. | Халява, Т.С.</text:p>
          </table:table-cell>
          <table:table-cell table:style-name="ce1" office:value-type="string" calcext:value-type="string">
            <text:p>міцність бетону | трубобетон | високоміцний бетон</text:p>
          </table:table-cell>
          <table:table-cell table:style-name="ce1" office:value-type="string" calcext:value-type="string">
            <text:p>Донбаська національна академія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оленко Д.А. Високоміцні бетони для виготовлення трубобетонних конструкцій з використанням місцевих матеріалів / Д.А. Єрмоленко, О.В. Демченко, Р.С. Халява, Т.С. Халява // Вісник Донбаської національної академії будівництва і архітектури. - 2014. - Вип. 4. - С. 63-6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мельні платежі як джерело достатку держави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земельні відносини | земельна реформа | земельні платежі</text:p>
          </table:table-cell>
          <table:table-cell table:style-name="ce1" office:value-type="string" calcext:value-type="string">
            <text:p>Державне агентство земельних ресурс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Земельні платежі як джерело достатку держави / Г.І. Шарий // Землевпорядний вісник. - 2013. - № 8. - С. 2-3 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статистичного аналізу метеорологічних даних з температури повітря та грунту</text:p>
          </table:table-cell>
          <table:table-cell table:style-name="ce1" office:value-type="string" calcext:value-type="string">
            <text:p>Міщенко, Роман Анатолійович | Савенко, Б.В. | Карюк, Алла Миколаївна</text:p>
          </table:table-cell>
          <table:table-cell table:style-name="ce1" office:value-type="string" calcext:value-type="string">
            <text:p>автомобільні дороги | асфальтобетонне покриття | температурний режим | планування перевезень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Методика статистичного аналізу метеорологічних даних з температури повітря та грунту / А.М. Карюк, Р.А. Міщенко, Б.В. Савенко // Наукові нотатки. - 2016. - Вип. 55. - С. 191-19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551.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сторових коридорів для розміщення елементів благоустрою автомобільних доріг</text:p>
          </table:table-cell>
          <table:table-cell table:style-name="ce1" office:value-type="string" calcext:value-type="string">
            <text:p>Ткаченко, Ірина Володимирівна | Литвиненко, Тетяна Петрівна</text:p>
          </table:table-cell>
          <table:table-cell table:style-name="ce1" office:value-type="string" calcext:value-type="string">
            <text:p>просторовий коридор | дорожнє середовище | автомобільні дороги | благоустрій доріг | візуальне сприйняття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Формування просторових коридорів для розміщення елементів благоустрою автомобільних доріг / Т.П. Литвиненко, І.В. Ткаченко // Проблеми розвитку міського середовища. - 2012. - Вип. 8. - С. 145-15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8:711+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дезична зйомка підкранових колій мостових кранів</text:p>
          </table:table-cell>
          <table:table-cell table:style-name="ce1" office:value-type="string" calcext:value-type="string">
            <text:p>Богдан, І.Ю. | Корба, Павло Степанович</text:p>
          </table:table-cell>
          <table:table-cell table:style-name="ce1" office:value-type="string" calcext:value-type="string">
            <text:p>підкранові колії | геодезична зйомка | створні вимі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гдан І.Ю. Геодезична зйомка підкранових колій мостових кранів / І.Ю. Богдан, П.С. Корба // Збірник наукових праць (галузеве машинобудування, будівництво). – Полтава : ПолтНТУ, 2011. – Вип. 1 (29). – С. 222–22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711:621.8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та використання імовірнісної моделі температури атмосферного повітря</text:p>
          </table:table-cell>
          <table:table-cell table:style-name="ce1" office:value-type="string" calcext:value-type="string">
            <text:p>Карюк, Алла Миколаївна | Пенц, Володимир Федорович</text:p>
          </table:table-cell>
          <table:table-cell table:style-name="ce1" office:value-type="string" calcext:value-type="string">
            <text:p>температура повітря | випадковий процес | розрахункові зна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лючові слова: ,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Обґрунтування та використання імовірнісної моделі температури атмосферного повітря / А.М. Карюк, В.Ф. Пенц // Building innovations – 2020 : зб. наук. пр. за матеріалами ІІІ Міжнар. азерб.-укр. наук.-практ. конф. (1 – 2 черв. 2020 р., Баку – Полтава). – Полтава : Національний університет імені Юрія Кондратюка, 2020. – С. 286-28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нструктивних рішень підлог для малооб’ємних кооперованих тваринницьких будівель</text:p>
          </table:table-cell>
          <table:table-cell table:style-name="ce1" office:value-type="string" calcext:value-type="string">
            <text:p>Хазін, В.Й. | Нестеренко, С.В.</text:p>
          </table:table-cell>
          <table:table-cell table:style-name="ce1" office:value-type="string" calcext:value-type="string">
            <text:p>тваринницькі малооб’ємні кооперовані будівлі | властивості підлог | вдосконалення конструктивних рішен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зін В.Й. Особливості конструктивних рішень підлог для малооб’ємних кооперованих тваринницьких будівель / В.Й. Хазін, С.В. Нестеренко // Збірник наукових праць (галузеве машинобудування, будівництво) / редкол.: С.Ф. Пічугін (голов. ред.) [та ін.]. – Полтава : ПолтНТУ, 2011. – Вип. 1 (29). – С. 217–22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22:692.51/.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геометричних параметрів просторового коридору автомобільних доріг</text:p>
          </table:table-cell>
          <table:table-cell table:style-name="ce1" office:value-type="string" calcext:value-type="string">
            <text:p>Ткаченко, Ірина Володимирівна | Литвиненко, Тетяна Петрівна</text:p>
          </table:table-cell>
          <table:table-cell table:style-name="ce1" office:value-type="string" calcext:value-type="string">
            <text:p>автомобільні дороги | благоустрій доріг | просторовий коридор | дорожнє середовище | сприйняття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Визначення геометричних параметрів просторового коридору автомобільних доріг / І.В. Ткаченко, Т.П. Литвиненко // Містобудування та територіальне планування. - 2012. - Вип. 45(3). - С. 135-14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8:711+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араметрів смуги розміщення елементів благоустрою автомобільних доріг ІІІ рівня важливості (об’єкти сервісу, споруди автотранспортної служби, об’єкти монументальної архітектури)</text:p>
          </table:table-cell>
          <table:table-cell table:style-name="ce1" office:value-type="string" calcext:value-type="string">
            <text:p>Ткаченко, Ірина Володимирівна | Литвиненко, Тетяна Петрівна</text:p>
          </table:table-cell>
          <table:table-cell table:style-name="ce1" office:value-type="string" calcext:value-type="string">
            <text:p>автомобільні дороги | елементи благоустрою | смуги розміщення | об'єкти сервісу | споруди автотранспортної служби | об'єкти монументальної архітектур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Визначення параметрів смуги розміщення елементів благоустрою автомобільних доріг ІІІ рівня важливості (об’єкти сервісу, споруди автотранспортної служби, об’єкти монументальної архітектури) / І.В. Ткаченко, Т.П. Литвиненко // Вісник Одеської державної академії будівництва та архітектури. - 2012. - Вип. 48. - С. 136-1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8:711+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несучої здатності сталезалізобетонних нерозрізних балок з гнучкими анкерами</text:p>
          </table:table-cell>
          <table:table-cell table:style-name="ce1" office:value-type="string" calcext:value-type="string">
            <text:p>Семко, Олександр Володимирович | Гасенко, Антон Васильович | Дарієнко, В.В.</text:p>
          </table:table-cell>
          <table:table-cell table:style-name="ce1" office:value-type="string" calcext:value-type="string">
            <text:p>сталезалізобетонні конструкції | напружено-деформований стан | несуча здатність сталезалізобетонних нерозрізних балок | метод гранічної рівноваги | з’єднувальні засоби | анкери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Визначення несучої здатності сталезалізобетонних нерозрізних балок з гнучкими анкерами [Електронний ресурс] / О.В. Семко, А.В. Гасенко, В.В. Дарієнко // Строительство. Материаловедение. Машиностроение. Серия : Инновационные технологии жизненного цикла объектов жилищно-гражданского, промышленного и транспортного назначения. - 2009. - Вып. 50. - С. 513-5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8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ртографічна основа для створення містобудівної і землевпорядної документації</text:p>
          </table:table-cell>
          <table:table-cell table:style-name="ce1" office:value-type="string" calcext:value-type="string">
            <text:p>Нестеренко, С.В. | Шарий, Григорій Іванович | Щепак, Віра Василівна | Одарюк, Тетяна Семенівна</text:p>
          </table:table-cell>
          <table:table-cell table:style-name="ce1" office:value-type="string" calcext:value-type="string">
            <text:p>геопортал | картографічна основа | містобудівна і землевпорядна документація | національна інфраструктура геопросторових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тографічна основа для створення містобудівної і землевпорядної документації / С.В. Нестеренко, Г.І. Шарий, В.В. Щепак, Т.С. Одарюк // Building innovations – 2020 : зб. наук. пр. за матеріалами ІІІ Міжнар. азерб.-укр. наук.-практ. конф. (1 – 2 черв. 2020 р., Баку – Полтава). – Полтава : Національний університет імені Юрія Кондратюка, 2020. – С. 297-29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44: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емпературного режиму приморських територій України</text:p>
          </table:table-cell>
          <table:table-cell table:style-name="ce1" office:value-type="string" calcext:value-type="string">
            <text:p>Пашинський, В.А. | Карюк, Алла Миколаївна</text:p>
          </table:table-cell>
          <table:table-cell table:style-name="ce1" office:value-type="string" calcext:value-type="string">
            <text:p>температура повітря | приморські території | огороджувальні конструкці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шинський В.А. Особливості температурного режиму приморських територій України / В.А. Пашинський, А.М. Карюк // Вісник Одеської державної академії будівництва та архітектури. - Одеса : ОДАБА, 2013. - Вип. 49, ч. 1. - С. 270-27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плотехнічних характеристик теплоізоляційних матеріалів</text:p>
          </table:table-cell>
          <table:table-cell table:style-name="ce1" office:value-type="string" calcext:value-type="string">
            <text:p>Пашинський, В.А. | Карюк, Алла Миколаївна | Плотніков, О.А.</text:p>
          </table:table-cell>
          <table:table-cell table:style-name="ce1" office:value-type="string" calcext:value-type="string">
            <text:p>теплоізоляційні матеріали | середня густина | коефіцієнти теплопровідності | статистичні характеристики | закони розподілу</text:p>
          </table:table-cell>
          <table:table-cell table:style-name="ce1" office:value-type="string" calcext:value-type="string">
            <text:p>ООО "Научный ми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шинський В.А. Дослідження теплотехнічних характеристик теплоізоляційних матеріалів / В.А. Пашинський, А.М. Карюк, О.А. Плотніков // SWorld : сб. науч. тр. - Иваново : ООО &amp;quot;Научный мир&amp;quot;, 2014. - Вып. 4, т. 18 : Искусствоведение, архитектура и строительство. - С. 60-6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:620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мпература атмосферного повітря як чинник довговічності будівельних матеріалів</text:p>
          </table:table-cell>
          <table:table-cell table:style-name="ce1" office:value-type="string" calcext:value-type="string">
            <text:p>Пашинський, В.А. | Карюк, Алла Миколаївна</text:p>
          </table:table-cell>
          <table:table-cell table:style-name="ce1" office:value-type="string" calcext:value-type="string">
            <text:p>температура повітря | довговічність будівельних матеріалів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шинський В.А. Температура атмосферного повітря як чинник довговічності будівельних матеріалів / В.А. Пашинський, А.М. Карюк // Вісник Одеської державної академії будівництва та архітектури. - Одеса : Зовнішрекламсервіс, 2012. - Вип. 47, ч. 2. - С. 282-28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трубобетонних елементів з локальними пошкодженнями труби-оболонки</text:p>
          </table:table-cell>
          <table:table-cell table:style-name="ce1" office:value-type="string" calcext:value-type="string">
            <text:p>Гасенко, Антон Васильович | Пархоменко, І.О. | Воскобійник, О.П.</text:p>
          </table:table-cell>
          <table:table-cell table:style-name="ce1" office:value-type="string" calcext:value-type="string">
            <text:p>трубобетонні елементи | труба-оболонка | дефекти та пошкодже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скобійник О.П. Експериментальні дослідження трубобетонних елементів з локальними пошкодженнями труби-оболонки / О.П. Воскобійник, А.В. Гасенко, І.О. Пархоменко // Ресурсоекономні матеріали, конструкції, будівлі та споруди. - 2013. - Вип. 25. - С. 688-69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geoinformation support of the landscapes spatial development | Геоінформаційне забезпечення просторового розвитку ландшафтів</text:p>
          </table:table-cell>
          <table:table-cell table:style-name="ce1" office:value-type="string" calcext:value-type="string">
            <text:p>Мокєрова, Н.В. | Тимошевський, В.В. | Макєєва, Л.М. | Садовий, І.І.</text:p>
          </table:table-cell>
          <table:table-cell table:style-name="ce1" office:value-type="string" calcext:value-type="string">
            <text:p>geoinformation technology | landscape | land tenure | productivity | spatial development | геоінформаційна технологія | ландшафт | землеволодіння | продуктивність | просторовий розвиток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 geoinformation support of the landscapes spatial development / L.M. Makieieva, I.I. Sadovyy, N.V. Mokierova, V.V. Tymoshevskyi // International Journal of Engineering &amp;amp; Technology. – 2018. – Vol. 7, № 4.8. – P. 648-653. – DOI: 10.14419 / ijet.v7i4.8.27322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stem of designing livestock small-volumetric cooperative buildings | Система проектування тваринницьких малооб'ємних кооперованих будівель</text:p>
          </table:table-cell>
          <table:table-cell table:style-name="ce1" office:value-type="string" calcext:value-type="string">
            <text:p>Нестеренко, С.В. | Щепак, Віра Василівна | Міщенко, Роман Анатолійович | Карюк, Алла Миколаївна</text:p>
          </table:table-cell>
          <table:table-cell table:style-name="ce1" office:value-type="string" calcext:value-type="string">
            <text:p>cattle-breeding small-volume cooperative building | тваринницька малооб’ємна кооперована будівля</text:p>
          </table:table-cell>
          <table:table-cell table:style-name="ce1" office:value-type="string" calcext:value-type="string">
            <text:p>IO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ystem of designing livestock small-volumetric cooperative buildings [Electronic resourse] / S.V. Nesterenko, V.V. Shchepak, A.M. Kariuk, R.A. Mishchenko // IOP Conference Series: Materials Science and Engineering. – 2019. – Vol. 708 : Reliability and Durability of Railway Transport Engineering Structures and Buildings, 20–22 November 2019, Kharkiv, Ukraine. – doi:10.1088/1757-899X/708/1/012015. – URL : https://iopscience.iop.org/issue/1757-899X/708/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ведення інженерних споруд на розвиток пошкоджень несучих конструкцій будівель прилеглих територій</text:p>
          </table:table-cell>
          <table:table-cell table:style-name="ce1" office:value-type="string" calcext:value-type="string">
            <text:p>Семко, Олександр Володимирович | Гасенко, Антон Васильович | Гарькава, Ольга Вікторівна | Данисько, В.Ю.</text:p>
          </table:table-cell>
          <table:table-cell table:style-name="ce1" office:value-type="string" calcext:value-type="string">
            <text:p>залізобетонні та кам’яні конструкції | пошкодження | рівень ґрунтових вод</text:p>
          </table:table-cell>
          <table:table-cell table:style-name="ce1" office:value-type="string" calcext:value-type="string">
            <text:p>Дніпровський національний університет залізничного транспорту імені академіка В. Лазаря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плив зведення інженерних споруд на розвиток пошкоджень несучих конструкцій будівель прилеглих територій / О.В. Семко, А.В. Гасенко, О.В. Гарькава, В.Ю. Данисько // Мости та тунелі: теорія, дослідження, практика. – 2018. – Вип. 14. – С. 49-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1/.3:624.131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сталевих і сталебетонних колон із швелерів</text:p>
          </table:table-cell>
          <table:table-cell table:style-name="ce1" office:value-type="string" calcext:value-type="string">
            <text:p>Гасенко, Антон Васильович | Семко, Олександр Володимирович</text:p>
          </table:table-cell>
          <table:table-cell table:style-name="ce1" office:value-type="string" calcext:value-type="string">
            <text:p>сталезалізобетонні конструкції | напружено-деформований стан | сталебетонні колонни</text:p>
          </table:table-cell>
          <table:table-cell table:style-name="ce1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Моделювання напружено-деформованого стану сталевих і сталебетонних колон із швелерів / О.В. Семко, А.В. Гасенко // Дороги і мости : зб. наук. пр. – К., 2008. – Вип. 9. – С. 228-23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5.23:519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розрахунку міцності косозігнутих балок за спрощеною деформаційною моделлю</text:p>
          </table:table-cell>
          <table:table-cell table:style-name="ce1" office:value-type="string" calcext:value-type="string">
            <text:p>Павліков, Андрій Миколайович | Гарькава, Ольга Вікторівна | Гасенко, Антон Васильович | Андрієць, К.І.</text:p>
          </table:table-cell>
          <table:table-cell table:style-name="ce1" office:value-type="string" calcext:value-type="string">
            <text:p>залізобетон | балка | косий згин | міц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вліков А.М. Результати розрахунку міцності косозігнутих балок за спрощеною деформаційною моделлю / А.М. Павліков, О.В. Гарькава, А.В. Гасенко, К.І. Андрієць // Академічна й університетська наука: результати та перспективи : зб. наук. пр. XІІ Міжнар. наук.-практ. конф., 6 груд. 2019 р. – Полтава : Нац. ун-т імені Юрія Кондратюка, 2019. – С. 281-28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ізноманітних видів сучасних плівкових покрівель теплиць та парників</text:p>
          </table:table-cell>
          <table:table-cell table:style-name="ce1" office:value-type="string" calcext:value-type="string">
            <text:p>Хазін, В.Й. | Затуливітер, О.М.</text:p>
          </table:table-cell>
          <table:table-cell table:style-name="ce1" office:value-type="string" calcext:value-type="string">
            <text:p>теплиці | парники | габаритні схеми | плівкові покрів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зін В.Й. Аналіз різноманітних видів сучасних плівкових покрівель теплиць та парників / В.Й. Хазін, О.М. Затуливітер // Збірник наукових праць (галузеве машинобудування, будівництво) / редкол.: С.Ф. Пічугін (голов. ред.) [та ін.]. – Полтава : ПолтНТУ, 2011. – Вип. 2 (30). – С. 234–24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344.3:624.074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anaging landed capital: methodology and procedure of absolute rent calculation | Управління основним капіталом: методологія та порядок розрахунку абсолютної орендної плати</text:p>
          </table:table-cell>
          <table:table-cell table:style-name="ce1" office:value-type="string" calcext:value-type="string">
            <text:p>Шарий, Григорій Іванович | Дубіщев, Віктор Петрович | Карюк, Алла Миколаївна | Кобець, Сергій Петрович</text:p>
          </table:table-cell>
          <table:table-cell table:style-name="ce1" office:value-type="string" calcext:value-type="string">
            <text:p>institutionalization of land relations | institutionalization of land assessment | production cost | абсолютна рента | absolute rent | aggregate rent | rental income | the agricultural product price | сукупна рента | інституціоналізація земельних відносин | інституціоналізація оцінки земель | дохід від оренди | ціна сільськогосподарської продукції | собівартість продукц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anaging landed capital: methodology and procedure of absolute rent calculation / H.I. Sharyi, V.P. Dubishchev, S.P. Kobets, A.M. Kariuk // International Journal of Engineering &amp;amp; Technology. – 2018. – Vol. 7, № 4.8. – P. 209-213. – DOI: 10.14419 / ijet.v7i4.8.27244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bility of light steel thin-walled structures filled with lightweight concrete | Стійкість легких сталевих тонкостінних конструкцій, наповнених легким бетоном</text:p>
          </table:table-cell>
          <table:table-cell table:style-name="ce1" office:value-type="string" calcext:value-type="string">
            <text:p>Сіробаба, В.О. | Гасенко, Антон Васильович | Магас, Наталія Миколаївна | Фенко, О.Г. | Семко, В.О.</text:p>
          </table:table-cell>
          <table:table-cell table:style-name="ce1" office:value-type="string" calcext:value-type="string">
            <text:p>стійкість | light steel thin-walled structures | stability | легкі сталеві тонкостінні конструкції</text:p>
          </table:table-cell>
          <table:table-cell table:style-name="ce1" office:value-type="string" calcext:value-type="string">
            <text:p>IO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tability of light steel thin-walled structures filled with lightweight concrete [Electronic resourse] / V.O. Semko, N.M. Mahas, O.G. Fenko, V.O. Sirobaba, A.V. Hasenko // IOP Conference Series: Materials Science and Engineering. . – 2019. – Vol. 708 : Reliability and Durability of Railway Transport Engineering Structures and Buildings, 20–22 November 2019, Kharkiv, Ukraine. – doi:10.1088/1757-899X/708/1/012071 – URL : https://iopscience.iop.org/issue/1757-899X/708/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залізобетонної мостової балки таврового перерізу, підсиленої зовнішньою композитною арматурою</text:p>
          </table:table-cell>
          <table:table-cell table:style-name="ce1" office:value-type="string" calcext:value-type="string">
            <text:p>Мурин, А.Я. | Іванів, М.М. | Сергеєв, О.С.</text:p>
          </table:table-cell>
          <table:table-cell table:style-name="ce1" office:value-type="string" calcext:value-type="string">
            <text:p>залізобетонна мостова балка | тавровИЙ переріз | підсилення будівельних конструкцій | зовнішня композитна арматура | програмний комплекс «Лира» | нелінійний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урин А.Я. Моделювання залізобетонної мостової балки таврового перерізу, підсиленої зовнішньою композитною арматурою / А.Я. Мурин, М.М. Іванів, О.С. Сергеєв // Збірник наукових праць (галузеве машинобудування, будівництво). – Полтава : ПолтНТУ, 2012. – Вип. 5 (35). – С. 106–11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.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випробувань трубобетонних елементів з порушеною технологією бетонування осердя</text:p>
          </table:table-cell>
          <table:table-cell table:style-name="ce1" office:value-type="string" calcext:value-type="string">
            <text:p>Семко, Олександр Володимирович | Гасенко, Антон Васильович | Гукасян, Ольга Мгерівна</text:p>
          </table:table-cell>
          <table:table-cell table:style-name="ce1" office:value-type="string" calcext:value-type="string">
            <text:p>бетон | трубобетонні конструкції | дефект бетонування</text:p>
          </table:table-cell>
          <table:table-cell table:style-name="ce1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Результати випробувань трубобетонних елементів з порушеною технологією бетонування осердя / О.В. Семко, А.В. Гасенко, О.М. Гукасян // Збірник наукових праць Української державної академії залізничного транспорту. – Х. : УкрДУЗТ, 2014. – Вип. 148, ч. 2. – С. 111-1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3.54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сталезалізобетонних конструкцій під час підсилення обетонуванням сталевих стиснутих елементів громадських будівель</text:p>
          </table:table-cell>
          <table:table-cell table:style-name="ce1" office:value-type="string" calcext:value-type="string">
            <text:p>Семко, Олександр Володимирович | Воскобійник, О.П. | Гасенко, Антон Васильович</text:p>
          </table:table-cell>
          <table:table-cell table:style-name="ce1" office:value-type="string" calcext:value-type="string">
            <text:p>корозійні пошкодження сталевих конструкцій | підсилення конструкцій | обетонування | утворення сталезалізобетонних конструкц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Утворення сталезалізобетонних конструкцій під час підсилення обетонуванням сталевих стиснутих елементів громадських будівель / О.В. Семко, О.П. Воскобійник, А.В. Гас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17–22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0.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атеріально-технічної бази попередньої підготовки неметричних фотоапаратів для потреб ближньої фотограмметрії</text:p>
          </table:table-cell>
          <table:table-cell table:style-name="ce1" office:value-type="string" calcext:value-type="string">
            <text:p>Єрмоленко, Д.А.</text:p>
          </table:table-cell>
          <table:table-cell table:style-name="ce1" office:value-type="string" calcext:value-type="string">
            <text:p>фотограмметрія | калібрування | просторові координати | переміщ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оленко Д.А. Формування матеріально-технічної бази попередньої підготовки неметричних фотоапаратів для потреб ближньої фотограмметрії / Д.А. Єрмоленко // Академічна й університетська наука: результати та перспективи : зб. наук. пр. XІІ Міжнар. наук.-практ. конф., 6 груд. 2019 р. – Полтава : Нац. ун-т імені Юрія Кондратюка, 2019. – С. 142-1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aspects of land relations in Ukraine | Інституціональні аспекти земельних відносин в Україні</text:p>
          </table:table-cell>
          <table:table-cell table:style-name="ce1" office:value-type="string" calcext:value-type="string">
            <text:p>Шарий, Григорій Іванович | Дубіщев, Віктор Петрович | Максименко, О.С.</text:p>
          </table:table-cell>
          <table:table-cell table:style-name="ce1" office:value-type="string" calcext:value-type="string">
            <text:p>institute | institutional economy | methodology | methods | land economics | rent relations | ecological rent | інститут | інституціональна економіка | методологія | методи | економіка землі | рентні відносини | екологічна рен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H.i. Institutional aspects of land relations in Ukraine / H.i. Sharyi, V.P. Dubіshchev, O.S. Maksymenko //Економіка і регіон. – 2019. – № 3 (74). – С. 33-38. – DOI 10.26906/еір.2019.3(74).175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2.021:330.34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міграції води в ущільненому глинистому насипу</text:p>
          </table:table-cell>
          <table:table-cell table:style-name="ce1" office:value-type="string" calcext:value-type="string">
            <text:p>Винников, Юрій Леонідович | Коваленко, В.І. | Литвиненко, Т.В.</text:p>
          </table:table-cell>
          <table:table-cell table:style-name="ce1" office:value-type="string" calcext:value-type="string">
            <text:p>міграція води | деформація | вологість | суглинок | максимальна молекулярна вологомісткість ґрунту | щільність скелета ґрунту | дорожній насип | укочува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нников Ю.Л. Моделювання міграції води в ущільненому глинистому насипу / Ю.Л. Винников, В.І. Коваленко, Т.В. Литвиненко // Ресурсоекономні матеріали, конструкції, будівлі та споруди. – 2014. – Вип. 29. – С. 525-53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моделей структурно-вантової сталезалізобетонної конструкції</text:p>
          </table:table-cell>
          <table:table-cell table:style-name="ce1" office:value-type="string" calcext:value-type="string">
            <text:p>Гладченко, Ю.Л. | Стороженко, Л.І. | Єрмоленко, Д.А. | Гасій, Г.М.</text:p>
          </table:table-cell>
          <table:table-cell table:style-name="ce1" office:value-type="string" calcext:value-type="string">
            <text:p>структурно-вантова сталезалізобетоні конструкції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Експериментальне дослідження моделей структурно-вантової сталезалізобетонної конструкції / Л.І. Стороженко, Д.А. Єрмоленко, Г.М. Гасій, Ю.Л. Глад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43–2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4.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бобетон із високоміцним бетоном</text:p>
          </table:table-cell>
          <table:table-cell table:style-name="ce1" office:value-type="string" calcext:value-type="string">
            <text:p>Стороженко, Л.І. | Єрмоленко, Д.А. | Демченко, Оксана Володимирівна</text:p>
          </table:table-cell>
          <table:table-cell table:style-name="ce1" office:value-type="string" calcext:value-type="string">
            <text:p>трубобетонні конструкції | високоміцний 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ороженко Л.І. Трубобетон із високоміцним бетоном / Л.І. Стороженко, Д.А. Єрмоленко, О.В. Дем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40–24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на міграцію води в товщі ущільнених глинистих грунтів дорожніх насипів</text:p>
          </table:table-cell>
          <table:table-cell table:style-name="ce1" office:value-type="string" calcext:value-type="string">
            <text:p>Винников, Юрій Леонідович | Литвиненко, Тетяна Пет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нников Ю.Л. Фактори впливу на міграцію води в товщі ущільнених глинистих грунтів дорожніх насипів / Ю.Л. Винников, Т.П. Литвиненко // Проблеми розвитку міського середовища. - 2016. - Вип. 1. - С. 92-10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131.136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інформаційне моделювання та аналіз просторових даних як інструмент сталого розвитку землекористування</text:p>
          </table:table-cell>
          <table:table-cell table:style-name="ce1" office:value-type="string" calcext:value-type="string">
            <text:p>Ткаченко, Ірина Володимирівна | Шинкаренко, О.М.</text:p>
          </table:table-cell>
          <table:table-cell table:style-name="ce1" office:value-type="string" calcext:value-type="string">
            <text:p>землекористування | геоінформаційне моделювання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Геоінформаційне моделювання та аналіз просторових даних як інструмент сталого розвитку землекористування / І.В. Ткаченко, О.М. Шинкар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57–35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:004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аспекти інституціонального забезпечення сталого розвитку територій у контексті процесу децентралізації</text:p>
          </table:table-cell>
          <table:table-cell table:style-name="ce1" office:value-type="string" calcext:value-type="string">
            <text:p>Обиход, Г.О. | Шарий, І.Г. | Дубіщев, Віктор Петрович</text:p>
          </table:table-cell>
          <table:table-cell table:style-name="ce1" office:value-type="string" calcext:value-type="string">
            <text:p>делегування повноважень | виконавча влада | територіальна громада | соціо-еколого-економічна безпека | сталий розвиток | інституціональна матриця</text:p>
          </table:table-cell>
          <table:table-cell table:style-name="ce1" office:value-type="string" calcext:value-type="string">
            <text:p>Інститут економіки природокористування та сталого розвитку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Методологічні аспекти інституціонального забезпечення сталого розвитку територій у контексті процесу децентралізації / Г.І. Шарий, Г.О. Обиход, В.П. Дубіщев // Економіка природокористування і сталий розвиток. – 2019. – № 6. – С. 63-7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1 : 330.837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principles of inclusive street-road environment | Принципи дизайну інклюзивного вулично-дорожнього середовища</text:p>
          </table:table-cell>
          <table:table-cell table:style-name="ce1" office:value-type="string" calcext:value-type="string">
            <text:p>Литвиненко, Тетяна Петрівна | Гасенко, Ліна Володимирівна | Івасенко, В.В.</text:p>
          </table:table-cell>
          <table:table-cell table:style-name="ce1" office:value-type="string" calcext:value-type="string">
            <text:p>дизайн | вулично-дорожнє середовище</text:p>
          </table:table-cell>
          <table:table-cell table:style-name="ce1" office:value-type="string" calcext:value-type="string">
            <text:p>Katowice School of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itvinenko T.P. Design principles of inclusive street-road environment / T.P. Litvinenko, L.V. Hasenko, V.V. Ivasenko // Mechanisms for Ensuring Sustainable Development of Society : Collective Scientific Monograph. – Katowice : Katowice School of Technology, 2019. – P. 203-21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modifying additives on the properties of rigid pavement | Вплив модифікуючих добавок на властивості жорсткого дорожнього покриття</text:p>
          </table:table-cell>
          <table:table-cell table:style-name="ce1" office:value-type="string" calcext:value-type="string">
            <text:p>Лапіна, О.І. | Ільченко, В.В. | Гапоненко, К.О.</text:p>
          </table:table-cell>
          <table:table-cell table:style-name="ce1" office:value-type="string" calcext:value-type="string">
            <text:p>цементобетонне покриття | автомобільна дорога | жорстке дорожнє покриття | модифікуючи добавки | властивості бетону | motorway | rigid pavement | cement concrete coating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апіна О.І. Вплив модифікуючих добавок на властивості жорсткого дорожнього покриття / О.І. Лапіна, К.О. Гапоненко, В.В. Ільченко // Building Innovations – 2019 : зб. наук. пр. за матеріалами ІІ Міжнар. укр.-азерб. конф., 23 – 24 трав. 2019 р. – Полтава : ПолтНТУ, 2019. – С. 103-10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 деформацій грунтових масивів від дії техногенних чинників | The forecast of soil masives' deformations under the influence of antrhopogenic factors</text:p>
          </table:table-cell>
          <table:table-cell table:style-name="ce1" office:value-type="string" calcext:value-type="string">
            <text:p>Винников, Юрій Леонідович | Кузло, М.Т. | Ільченко, В.В.</text:p>
          </table:table-cell>
          <table:table-cell table:style-name="ce1" office:value-type="string" calcext:value-type="string">
            <text:p>сольові розчини | деформаційні властивості | математична модель | експериментальні дослі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зло М.Т. Прогноз деформацій грунтових масивів від дії техногенних чинників / М.Т. Кузло, Ю.Л. Винников, В.В. Ільченко // Building Innovations – 2019 : зб. наук. пр. за матеріалами ІІ Міжнар. укр.-азерб. конф., 23 – 24 трав. 2019 р. – Полтава : ПолтНТУ, 2019. – С. 281-28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1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исот геодезичних знаків при проектуванні планових геодезичних мереж за допомогою програми Google Earth Pro</text:p>
          </table:table-cell>
          <table:table-cell table:style-name="ce1" office:value-type="string" calcext:value-type="string">
            <text:p>Гасенко, Антон Васильович | Гасенко, Ліна Володими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нтральноукраїнський національний технічний університет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Визначення висот геодезичних знаків при проектуванні планових геодезичних мереж за допомогою програми Google Earth Pro / А.В. Гасенко, Л.А. Гасенко // Збірник матеріалів І Всеукр. студент. наук.-практ. конф. &amp;quot;Досвід впровадження у навчальний процес сучасних комп'ютерних технологій&amp;quot;, 29-30 жовтня 2019 р. - Кропивницький : ЦНТУ, 2019. - С. 14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528.4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Identification Elements Deployed along Highways: Example of Ukraine and India | Особливості елементів ідентифікації, розміщених уздовж автомобільних доріг: приклад України та Індії</text:p>
          </table:table-cell>
          <table:table-cell table:style-name="ce1" office:value-type="string" calcext:value-type="string">
            <text:p>Литвиненко, Тетяна Петрівна | Ткаченко, Ірина Володимирівна | Гасенко, Ліна Володимирівна | Вільходіні, О.Г.</text:p>
          </table:table-cell>
          <table:table-cell table:style-name="ce1" office:value-type="string" calcext:value-type="string">
            <text:p>road environment | visual perception | traffic conditions | умови дорожнього руху | identification elements | елементи ідентифікації | дорожнє середовище | зорове сприйняття</text:p>
          </table:table-cell>
          <table:table-cell table:style-name="ce1" office:value-type="string" calcext:value-type="string">
            <text:p>Periodica Polytechnica Transportation Engineer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eatures of Identification Elements Deployed along Highways: Example of Ukraine and India / O.G. Vinodhini, T.P. Lytvynenko, I.V. Tkachenko, L.V. Hasenko // Periodica Polytechnica Transportation Engineering (online). - 2019. - URL : https://doi.org/10.3311/PPtr.1464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rritorial aspect of forming united territorial communities | Територіальний аспект формування об’єднаних територіальних громад</text:p>
          </table:table-cell>
          <table:table-cell table:style-name="ce1" office:value-type="string" calcext:value-type="string">
            <text:p>Гасенко, Ліна Володимирівна | Литвиненко, Тетяна Петрівна | Гасенко, Антон Васильович | Дарієнко, В.В. | Скриннік, І.О.</text:p>
          </table:table-cell>
          <table:table-cell table:style-name="ce1" office:value-type="string" calcext:value-type="string">
            <text:p>united territorial communities | land resources | decentralization | land management. | земельні ресурси | децентралізація | об’єднані територіальні громади | землеустрій</text:p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erritorial aspect of forming united territorial communities / L.V. Hasenko, T.P. Lytvynenko, A.V. Hasenko, V.V. Dariienko, I.O. Skrynnik // IOP Conference Series: Materials Science and Engineering. - 2019. - Vol. 708: Reliability and Durability of Railway Transport Engineering Structures and Buildings, 20–22 November 2019, Kharkiv, Ukraine. - DOI: 10.1088/1757-899X/708/1/01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umerical simulation of hard airdrome coatings stress-strain state when interacting with weak ground base | Чисельне моделювання напружено-деформованого стану жорстких аеродромних покриттів при взаємодії зі слабкою ґрунтовою основою</text:p>
          </table:table-cell>
          <table:table-cell table:style-name="ce1" office:value-type="string" calcext:value-type="string">
            <text:p>Талах, С.М. | Дубик, О.М. | Лисницька, К.М. | Ільченко, В.В.</text:p>
          </table:table-cell>
          <table:table-cell table:style-name="ce1" office:value-type="string" calcext:value-type="string">
            <text:p>finite element method | weak ground base | rigid airdrome coverage | numerical simulation | stress-strain state | метод скінченних елементів | слабка ґрунтова основа | жорсткі аеродромні покриття | чисельне моделювання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umerical simulation of hard airdrome coatings stress-strain state when interacting with weak ground base / S.M. Talakh, O.M. Dubyk, K.M. Lysnytska, V.V. Ilchenko // Збірник наукових праць. Серія: Галузеве машинобудування, будівництво. − Полтава : ПолтНТУ, 2019. − № 1 (52). − С. 124-1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the current Egyptian roads service facilities placement condition | Дослідження існуючого стану розміщення об’єктів сервісу доріг Єгипту</text:p>
          </table:table-cell>
          <table:table-cell table:style-name="ce1" office:value-type="string" calcext:value-type="string">
            <text:p>Ткаченко, Ірина Володимирівна | Литвиненко, Тетяна Петрівна | Ільченко, В.В. | Ельгандур, М.</text:p>
          </table:table-cell>
          <table:table-cell table:style-name="ce1" office:value-type="string" calcext:value-type="string">
            <text:p>функціональна потреба | просторовий коридор | spatial corridor | автомагістраль | об’єкт сервісу | автозаправна станція | highway | service objects | patrol station | functional need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Research of the current Egyptian roads service facilities placement condition / I.V. Tkachenko, T.P. Lytvynenko, V.V. Ilchenko, M. Elgandour // Збірник наукових праць. Серія: Галузеве машинобудування, будівництво. − Пjknfdf : ПолтНТУ, 2019. − № 1 (52). − С. 170-17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street-road network modern designing and reconstruction in cities | Особливості сучасного проектування і реконструкції вулично-дорожньої мережі міст</text:p>
          </table:table-cell>
          <table:table-cell table:style-name="ce1" office:value-type="string" calcext:value-type="string">
            <text:p>Литвиненко, Тетяна Петрівна | Гасенко, Ліна Володимирівна | Шарий, Григорій Іванович</text:p>
          </table:table-cell>
          <table:table-cell table:style-name="ce1" office:value-type="string" calcext:value-type="string">
            <text:p>transport planning | street-road network | priorities of traffic | optimization of city planning structure | вулично-дорожня мережа | транспортне планування | пріоритетність руху | оптимізація планувальної структури міс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ytvynenko T.P. Features of street-road network modern designing and reconstruction in cities / T.P. Lytvynenko, L.V. Gasenko, G.I. Sharyi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81–188. – DOI: https://doi.org/10.26906/znp.2018.50.107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73:314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ys to organize cycling at intersections | Способи організації велосипедного руху на перехрестях</text:p>
          </table:table-cell>
          <table:table-cell table:style-name="ce1" office:value-type="string" calcext:value-type="string">
            <text:p>Гасенко, Ліна Володимирівна | Костенко, Б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arca Academy Publishing. Barcelona, Spai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L.V. Ways to organize cycling at intersections / L.V. Hasenko, B.V. Kostenko // Eurasian scientific congress : Abstracts of the 1st International scientific and practical conference. - Barcelona : Barca Academy PublishingSpain, 2020. - P. 174-178. - URL: http://sci-conf.com.ua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принципи проектування автомобільних доріг</text:p>
          </table:table-cell>
          <table:table-cell table:style-name="ce1" office:value-type="string" calcext:value-type="string">
            <text:p>Литвиненко, Тетяна Петрівна</text:p>
          </table:table-cell>
          <table:table-cell table:style-name="ce1" office:value-type="string" calcext:value-type="string">
            <text:p>навколишнє середовище | автомобільні дороги | екологічні принципи | фактори впливу | автомобільна інфраструкту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Екологічні принципи проектування автомобільних доріг / Т.П. Литвиненко // Збірник наукових праць. Сер. : Галузеве машинобудування, будівництво. - 2013. - Вип. 4 (39), т. 2. - С. 122-13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ий аспект адміністративно-територіальної реформи</text:p>
          </table:table-cell>
          <table:table-cell table:style-name="ce1" office:value-type="string" calcext:value-type="string">
            <text:p>Шарий, Григорій Іванович | Нестеренко, С.В. | Щепак, Віра Василівна | Ільченко, В.В.</text:p>
          </table:table-cell>
          <table:table-cell table:style-name="ce1" office:value-type="string" calcext:value-type="string">
            <text:p>інституціональна економічна теорія | інституціональна матриця | адміністративно-територіальна реформа | інститути державного управлі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етодологічний аспект адміністративно-територіальної реформи / Г.І.Шарий, С.В. Нестеренко, В.В. Щепак, В.В. Ільченко // Priority directions of science development : Abstracts of the 1st International scientific and practical conf., Lviv, 28-29 October 2019. – Lviv : SPC “Sci-conf.com.ua”, 2019. – P. 289-294. – URL: http://sciconf.com.ua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фізико-механічних характеристик зразків бурильних труб до та після їх роботи в корозійному середовищі</text:p>
          </table:table-cell>
          <table:table-cell table:style-name="ce1" office:value-type="string" calcext:value-type="string">
            <text:p>Гасенко, Антон Васильович | Фенко, О.Г. | Кириченко, Володимир Анатол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Визначення величини фізико-механічних характеристик зразків бурильних труб до та після їх роботи в корозійному середовищі / А.В. Гасенко, О.Г. Фенко, В.А. Кири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268–26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0:621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ії положення на картах різних проекцій</text:p>
          </table:table-cell>
          <table:table-cell table:style-name="ce1" office:value-type="string" calcext:value-type="string">
            <text:p>Нестеренко, С.В. | Сучкова, Є.В.</text:p>
          </table:table-cell>
          <table:table-cell table:style-name="ce1" office:value-type="string" calcext:value-type="string">
            <text:p>навігація | лінії поло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учкова Є.В. Лінії положення на картах різних проекцій / Є.В. Сучкова, наук. керівн. С.В. Нестер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51–5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2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жинірингова діяльність та її сучасний стан в Україні</text:p>
          </table:table-cell>
          <table:table-cell table:style-name="ce1" office:value-type="string" calcext:value-type="string">
            <text:p>Кошлатий, О.Б. | Карюк, Алла Миколаївна</text:p>
          </table:table-cell>
          <table:table-cell table:style-name="ce1" office:value-type="string" calcext:value-type="string">
            <text:p>інжинірин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Інжинірингова діяльність та її сучасний стан в Україні / А.М. Карюк, О.Б. Кошлатий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5–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58.5.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енда сільськогосподарських земель в Україні</text:p>
          </table:table-cell>
          <table:table-cell table:style-name="ce1" office:value-type="string" calcext:value-type="string">
            <text:p>Шарий, Григорій Іванович | Юрко, І.А.</text:p>
          </table:table-cell>
          <table:table-cell table:style-name="ce1" office:value-type="string" calcext:value-type="string">
            <text:p>оренда земель | сільськогосподарські зем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Оренда сільськогосподарських земель в Україні / Г.І. Шарий, І.А. Юр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9–5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9.41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лазерні ротаційні нівеліри</text:p>
          </table:table-cell>
          <table:table-cell table:style-name="ce1" office:value-type="string" calcext:value-type="string">
            <text:p>Міщенко, Роман Анатолійович</text:p>
          </table:table-cell>
          <table:table-cell table:style-name="ce1" office:value-type="string" calcext:value-type="string">
            <text:p>електронний лазерний нівелір | ротаційний нівелі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Сучасні лазерні ротаційні нівеліри / Р.А. Міщ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7–4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inciples of planning street and road environment to the needs of persons with disabilities | Приниципи проектування вулично-дорожнього середовища з урахуванням потреб маломобільних груп населення</text:p>
          </table:table-cell>
          <table:table-cell table:style-name="ce1" office:value-type="string" calcext:value-type="string">
            <text:p>Литвиненко, Тетяна Петрівна | Івасенко, В.В.</text:p>
          </table:table-cell>
          <table:table-cell table:style-name="ce1" office:value-type="string" calcext:value-type="string">
            <text:p>street and road network | people with limited mobility | transport accessibility | transport infrastructure | вулично-шляхова мережа | маломобільні групи населення | транспортна доступність | транспортна інфраструктура</text:p>
          </table:table-cell>
          <table:table-cell table:style-name="ce1" office:value-type="string" calcext:value-type="string">
            <text:p>The Academy of Management and Administration in Opol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itvinenko T.P. Principles of planning street and road environment to the needs of persons with disabilities / T.P. Litvinenko, V.V. Ivasenko // Modern Technologies of Society Development :Collective Scientific Monograph. –   Opole : The Academy of Management and Administration in Opole, 2019. – P. 272-28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принципів універсального дизайну в благоустрої вулично-дорожнього середовища</text:p>
          </table:table-cell>
          <table:table-cell table:style-name="ce1" office:value-type="string" calcext:value-type="string">
            <text:p>Литвиненко, Тетяна Петрівна | Ткаченко, Ірина Володимирівна | Івасенко, В.В.</text:p>
          </table:table-cell>
          <table:table-cell table:style-name="ce1" office:value-type="string" calcext:value-type="string">
            <text:p>універсальний дизайн | маломобільні групи населення | благоустрій | вулично-дорожнє середовище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Застосування принципів універсального дизайну в благоустрої вулично-дорожнього середовища / Т.П. Литвиненко, І.В. Ткаченко, В.В. Івасенко // Building Innovations – 2019 : зб. наук. пр. за матеріалами ІІ Міжнар. укр.-азерб. конф. (Полтава, 23–24 трав.2019 р.). Полтава: ПолтНТУ, 2019. –С. 288–2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73:364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інституціонального розвитку земельних відносин в Україні</text:p>
          </table:table-cell>
          <table:table-cell table:style-name="ce1" office:value-type="string" calcext:value-type="string">
            <text:p>Шарий, Григорій Іванович | Литвиненко, Тетяна Петрівна | Єрмоленко, Д.А. | Карюк, Алла Миколаївна | Міщенко, Роман Анатолійович | Сівіцька, С.П. | Семко, Олександр Володимирович | Тимошевський, В.В. | Щепак, Віра Васил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спективи інституціонального розвитку земельних відносин в Україні : зб. наук. пр. за матеріали Всеукр. наук.-практ. конф. (21 – 22 трав. 2019 р.) / ред. кол.: С.П. Сівіцька, О.В. Семко, Г. І. Шарий [та ін.]. – Полтава : ПолтНТУ, 2019. – 169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мп’ютерного відтворення елементів картографічного зображення</text:p>
          </table:table-cell>
          <table:table-cell table:style-name="ce1" office:value-type="string" calcext:value-type="string">
            <text:p>Нестеренко, С.В. | Ткаченко, Ірина Володимирівна | Щепак, Віра Василівна | Ковальова, Г.О. | Сучкова, Є.В.</text:p>
          </table:table-cell>
          <table:table-cell table:style-name="ce1" office:value-type="string" calcext:value-type="string">
            <text:p>AutoCAD | Digitals | Allplan | MapInfo | плани | карти | умовні знак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обливості комп’ютерного відтворення елементів картографічного зображення / С.В. Нестеренко, І.В. Ткаченко, В.В. Щепак, Г.О. Ковальова, Є.В. Сучкова // Вісник Кременчуцького національного університету імені Михайла Остроградського. – 2019. – №3 (116). – С. 140-1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18:004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ліматичних умов на експлуатаційні властивості асфальтобетонних покриттів на території України</text:p>
          </table:table-cell>
          <table:table-cell table:style-name="ce1" office:value-type="string" calcext:value-type="string">
            <text:p>Щепак, Віра Василівна | Юрко, І.А. | Карюк, Алла Миколаївна</text:p>
          </table:table-cell>
          <table:table-cell table:style-name="ce1" office:value-type="string" calcext:value-type="string">
            <text:p>асфальтобетонні дороги | температурні впли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. Вплив кліматичних умов на експлуатаційні властивості асфальтобетонних покриттів на території України / А.М. Карюк, В.В. Щепак, І.А. Юрко // Building Innovations – 2019 : зб. наук. пр. за матеріалами ІІ Міжнар. укр.-азерб. конф., 23 – 24 трав. 2019 р. – Полтава : ПолтНТУ, 2019. – С. 93-9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551.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математичні методи і моделювання в землеустрої</text:p>
          </table:table-cell>
          <table:table-cell table:style-name="ce1" office:value-type="string" calcext:value-type="string">
            <text:p>Щепак, Віра Василівна | Карюк, Алла Миколаївна | Тимошевський, В.В.</text:p>
          </table:table-cell>
          <table:table-cell table:style-name="ce1" office:value-type="string" calcext:value-type="string">
            <text:p>теоретичні основи задач | математичні методи і моделювання в землеустро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Економіко-математичні методи і моделювання в землеустрої: навч. посіб. / В.В. Щепак., А.М. Карюк, В.В.Тимошевський – Полтава: ПолтНТУ, 2019. – 134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тна грошова оцінка земель: міжнародний досвід, недоліки та шляхи вдосконалення в Україні</text:p>
          </table:table-cell>
          <table:table-cell table:style-name="ce1" office:value-type="string" calcext:value-type="string">
            <text:p>Максименко, О.А. | Шарий, Григорій Іванович | Чувпило, В.В. | Юрко, І.А.</text:p>
          </table:table-cell>
          <table:table-cell table:style-name="ce1" office:value-type="string" calcext:value-type="string">
            <text:p>експертна оцінка земель | комерційна нерухомість | міжнародні стандарти оцінки | методологія оцінки | практика оцінки | expert assessment of land | international standards of assessment | practice evaluation | commercial real estate | assessment methodology</text:p>
          </table:table-cell>
          <table:table-cell table:style-name="ce1" office:value-type="string" calcext:value-type="string">
            <text:p>Землевпорядний вісни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Експертна грошова оцінка земель: міжнародний досвід, недоліки та шляхи вдосконалення в Україні / Г.І. Шарий, В.В. Чувпило, І.А. Юрко, О.А. Максименко // Землевпорядний вісник. – 2019. – №1. – С. 14-1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еодезичних і будівельних робіт на рівність дорожніх покриттів | The influence of geodetic and building work to evenness road pavement</text:p>
          </table:table-cell>
          <table:table-cell table:style-name="ce1" office:value-type="string" calcext:value-type="string">
            <text:p>Ільченко, В.В. | Міщенко, Роман Анатолійович | Козарь, В.І. | Козарь, Л.І.</text:p>
          </table:table-cell>
          <table:table-cell table:style-name="ce1" office:value-type="string" calcext:value-type="string">
            <text:p>permissible deviation | автомобільна дорога | roads | рівність дорожнього покриття | evenness road pavement | допустиме відхилення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Вплив геодезичних і будівельних робіт на рівність дорожнього покриття / В.В. Ільченко, Р.А. Міщенко, В.І. Козарь, Л.М. Козарь // Наукові нотатки : міжвуз. зб. – Луцьк : ЛНТУ, 2014. – Вип. 46. – С. 227-2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ільські автомобільні дороги: сучасний стан і перспективи розвитку | The rural roads: current state and development prospects</text:p>
          </table:table-cell>
          <table:table-cell table:style-name="ce1" office:value-type="string" calcext:value-type="string">
            <text:p>Ільченко, В.В. | Сергеєв, О.С.</text:p>
          </table:table-cell>
          <table:table-cell table:style-name="ce1" office:value-type="string" calcext:value-type="string">
            <text:p>сільські автомобільні дороги | нормативні вимоги | normative requirements | rural road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Сільські автомобільні дороги: сучасний стан і перспективи розвитку / В.В. Ільченко, О.С. Сергеєв // Збірник наукових праць. Серія: Галузеве машинобудування, будівництво. – Полтава : ПолтНТУ, 2013. – Вип. 4 (39), т. 2. – С. 82-8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точності геодезичних робіт при будівництві автомобільних доріг | The ensuring accuracy of geodetic work at building of roads</text:p>
          </table:table-cell>
          <table:table-cell table:style-name="ce1" office:value-type="string" calcext:value-type="string">
            <text:p>Козарь, В.І. | Ільченко, В.В. | Міщенко, Роман Анатолійович</text:p>
          </table:table-cell>
          <table:table-cell table:style-name="ce1" office:value-type="string" calcext:value-type="string">
            <text:p>автомобільна дорога | roads | геодезичні роботи | geodetic work | дорожнє покриття | road pav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Забезпечення точності геодезичних робіт при будівництві автомобільних доріг / В.В. Ільченко, Р.А. Міщенко, В.І. Козарь // Збірник наукових праць. Серія: Галузеве машинобудування, будівництво. – Полтава : ПолтНТУ, 2013. – Вип. 4 (39), т. 2. – С. 74-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дорожніх одягів із застосуванням технології холодного ресайклінгу | The renewal of road pavement with the application of cold recycling technology</text:p>
          </table:table-cell>
          <table:table-cell table:style-name="ce1" office:value-type="string" calcext:value-type="string">
            <text:p>Ільченко, В.В.</text:p>
          </table:table-cell>
          <table:table-cell table:style-name="ce1" office:value-type="string" calcext:value-type="string">
            <text:p>асфальтобетонне покриття | дорожній одяг | road pavement | cold recycling | холодний ресайклінг | asphalt covering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Відновлення дорожніх одягів із застосуванням технології холодного ресайклінгу / В.В. Ільченко // Збірник наукових праць (галузеве машинобудування, будівництво). – Полтава : ПолтНТУ, 2010. – Вип. 2 (27). – С. 161-16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ектування сільських автомобільних доріг</text:p>
          </table:table-cell>
          <table:table-cell table:style-name="ce1" office:value-type="string" calcext:value-type="string">
            <text:p>Ільченко, В.В. | Сергеєв, О.С.</text:p>
          </table:table-cell>
          <table:table-cell table:style-name="ce1" office:value-type="string" calcext:value-type="string">
            <text:p>сільська автомобільна дорога | нормативні вимоги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Особливості проектування сільських автомобільних доріг / В.В. Ільченко, О.С. Сергеєв // Вісник Сумського національного аграрного університету. Серія «Будівництво». − Суми : СНАУ, 2014. − Вип. 10(18). − С. 267-27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холодних сумішей на основі асфальтового дрібняку для будівництва доріг у сільській місцевості</text:p>
          </table:table-cell>
          <table:table-cell table:style-name="ce1" office:value-type="string" calcext:value-type="string">
            <text:p>Ільченко, В.В. | Нестеренко, О.В. | Горобій, С.С.</text:p>
          </table:table-cell>
          <table:table-cell table:style-name="ce1" office:value-type="string" calcext:value-type="string">
            <text:p>холодильна суміш | асфальтовий дрібняк | асфальтобетонне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Перспективи використання холодних сумішей на основі асфальтового дрібняку для будівництва доріг у сільській місцевості / В.В. Ільченко, О.В. Нестеренко, С.С. Горобій // Збірник наукових праць (галузеве машинобудування, будівництво). – Полтава : ПолтНТУ, 2009. – Вип. 2 (24). – С. 241-2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тоду оцінювання стійкості поверхневої обробки дорожнього покриття</text:p>
          </table:table-cell>
          <table:table-cell table:style-name="ce1" office:value-type="string" calcext:value-type="string">
            <text:p>Ільченко, В.В. | Шарпило, А.В.</text:p>
          </table:table-cell>
          <table:table-cell table:style-name="ce1" office:value-type="string" calcext:value-type="string">
            <text:p>дорожнє покриття | поверхнева обробка | адгезійна стійкість | маятниковий пристр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Удосконалення методу оцінювання стійкості поверхневої обробки дорожнього покриття / В.В. Ільченко, А.В. Шарпило // Збірник наукових праць. Серія: Галузеве машинобудування, будівництво. – Полтава : ПолтНТУ, 2013. − Вип. 1 (36), т. 2. − С. 213-22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изація земель природно-заповідного фонду центрального лісостепу України | The structuring of the lands nature reserve fund central forest-steppe of Ukraine</text:p>
          </table:table-cell>
          <table:table-cell table:style-name="ce1" office:value-type="string" calcext:value-type="string">
            <text:p>Гальченко, Н.П. | Ільченко, В.В. | Мудрак, О.В. | Мудрак, Г.В.</text:p>
          </table:table-cell>
          <table:table-cell table:style-name="ce1" office:value-type="string" calcext:value-type="string">
            <text:p>lands of the nature reserve fund | nature reserve level | землі природно-заповідного фонду | рівень заповід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льченко Н.П. Структуризація земель природно-заповідного фонду центрального лісостепу України / Н.П. Гальченко, В.В. Ільченко, О.В. Мудрак, Г.В. Мудрак // Technology, Engineering аnd Science – 2018 : зб. наук. пр. за матеріалами І Міжнар. наук.-практ. конф., 24-25 жовт. 2018 р., Лондон. – Полтава : ПолтНТУ, 2018. – С. 35-3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явність та фізичний стан пунктів ДГМ в Полтавській області та окремих областях України</text:p>
          </table:table-cell>
          <table:table-cell table:style-name="ce1" office:value-type="string" calcext:value-type="string">
            <text:p>Нестеренко, С.В. | Рукас, Т.В. | Лейко, О.В.</text:p>
          </table:table-cell>
          <table:table-cell table:style-name="ce1" office:value-type="string" calcext:value-type="string">
            <text:p>Державна геодезична мережа | геодезичний пункт | обстеження | наявність пунктів ДГМ | фізичний стан пунктів ДГМ</text:p>
          </table:table-cell>
          <table:table-cell table:style-name="ce1" office:value-type="string" calcext:value-type="string">
            <text:p>Видавничий дім "Молодий вчений", м. Херс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Наявність та фізичний стан пунктів ДГМ в Полтавській області та окремих областях України / С.В. Нестеренко, Т.В. Рукас, О.В. Лейко // Молодий вчений. – Херсон, 2018. – №11 (63). – С. 1041-104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04-5809</text:p>
          </table:table-cell>
          <table:table-cell table:style-name="ce1" office:value-type="string" calcext:value-type="string">
            <text:p>528.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земельними ресурсами</text:p>
          </table:table-cell>
          <table:table-cell table:style-name="ce1" office:value-type="string" calcext:value-type="string">
            <text:p>Шарий, І.А. | Тимошевський, В.В. | Міщенко, Роман Анатолійович | Юрко, І.А.</text:p>
          </table:table-cell>
          <table:table-cell table:style-name="ce1" office:value-type="string" calcext:value-type="string">
            <text:p>принципи управління | методи управління | функції управління | земельні ресурси</text:p>
          </table:table-cell>
          <table:table-cell table:style-name="ce1" office:value-type="string" calcext:value-type="string">
            <text:p>Полтавський національний технічи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правління земельними ресурсами : навч. посіб. / Г.І. Шарий, В.В. Тимошевський, Р.А. Міщенко, І.А. Юрко. – Полтава : ПолтНТУ, 2019. – 172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157.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small-volumetric livestock buildings on the principles of cooperation and blocking | Формування малооб’ємних тваринницьких будівель на принципах кооперування і блокування</text:p>
          </table:table-cell>
          <table:table-cell table:style-name="ce1" office:value-type="string" calcext:value-type="string">
            <text:p>Нестеренко, С.В. | Кошлатий, О.Б. | Міщенко, Роман Анатолійович | Щепак, Віра Василівна</text:p>
          </table:table-cell>
          <table:table-cell table:style-name="ce1" office:value-type="string" calcext:value-type="string">
            <text:p>cattle-breeding small-volumetric cooperative buildings | planning methods | principles of cooperating and blocking | the algorithm of program composition | unification of volumetric-planning decision | modeling planning structur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V. Formation of Small-Volumetric Livestock Buildings on the Principles of Cooperation and Blocking / S.V. Nesterenko, O.B. Koshlatyi, R.A. Mishchenko, V.V. Shchepak // International Journal of Engineering &amp;amp; Technology. – 2018. – Vol. 7, № 4.8. – P. 778-78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проектування вулично-дорожного середовища з урахуванням потреб маломобільних груп населення | Principles of planning street and road environment to the needs of persons with disabilities</text:p>
          </table:table-cell>
          <table:table-cell table:style-name="ce1" office:value-type="string" calcext:value-type="string">
            <text:p>Литвиненко, Тетяна Петрівна | Івасенко, В.В.</text:p>
          </table:table-cell>
          <table:table-cell table:style-name="ce1" office:value-type="string" calcext:value-type="string">
            <text:p>вулично-дорожнє середовище | маломобільні групи населення</text:p>
          </table:table-cell>
          <table:table-cell table:style-name="ce1" office:value-type="string" calcext:value-type="string">
            <text:p>Wyższa Szkoła Zarządzania i Administracji w Opol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Проектування вулично-дорожного середовища з урахуванням потреб маломобільних груп населення / Т.П. Литвиненко, В.В. Івасенко // Modern Technologies of Society Development : Collective Scientific Monograph. - Opole : WSZiA, 2019. - P. 272-28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еодезичних робіт на рівність дорожнього покриття при будівництві автомобільних доріг | Influence of geodetic works on the road pavement evenness in the highways construction</text:p>
          </table:table-cell>
          <table:table-cell table:style-name="ce1" office:value-type="string" calcext:value-type="string">
            <text:p>Ільченко, В.В. | Козарь, В.І. | Козарь, Л.М. | Ткаченко, Ірина Володимирівна</text:p>
          </table:table-cell>
          <table:table-cell table:style-name="ce1" office:value-type="string" calcext:value-type="string">
            <text:p>поздовжній профіль | радіус вертикальної кривої | автомобільна дорога | геодезичні роботи | рівність покриття | опуклі та увігнута криві | highway | geodetic works | crest and sag curves | pavement surface | radius of vertical curve | longitudinal profil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Вплив геодезичних робіт на рівність дорожнього покриття при будівництві автомобільних доріг / В.В. Ільченко, І.В. Ткаченко, В.І. Козарь, Л.М. Козарь // Technology, Engineering аnd Science – 2018 : зб. наук. пр. за матеріалами І Міжнар. наук.-практ. конф., 24-25 жовт. 2018 р., Лондон. – Полтава : ПолтНТУ, 2018. – С. 38-4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принципів універсального дизайну у забезпеченні інклюзивності вулично-дорожнього простору</text:p>
          </table:table-cell>
          <table:table-cell table:style-name="ce1" office:value-type="string" calcext:value-type="string">
            <text:p>Івасенко, В.В. | Литвиненко, Тетяна Петрівна</text:p>
          </table:table-cell>
          <table:table-cell table:style-name="ce1" office:value-type="string" calcext:value-type="string">
            <text:p>вулично-дорожній простір | маломобільні групи населення | принципи універсального дизайну | road network | universal design | limited mobility | the principle of universal design | універсальний дизайн</text:p>
          </table:table-cell>
          <table:table-cell table:style-name="ce1" office:value-type="string" calcext:value-type="string">
            <text:p>ORT Publishing, Stuttgart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сенко В.В. Застосування принципів універсального дизайну у забезпеченні інклюзивності вулично-дорожнього простору / В.В. Івасенко, Т.П. Литвиненко // Science progress in European countries: new concepts and modern solutions‖ : Papers of the 5th International Scientific Conference (28.02.2019). – Stuttgart, Germany : ORT Publishing, 2019. – P. 677-68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ys of buildings energy efficiency increase in EU countries and Ukraine | Шляхи підвищення енергоефективності будівель в країних ЄС та в Україні</text:p>
          </table:table-cell>
          <table:table-cell table:style-name="ce1" office:value-type="string" calcext:value-type="string">
            <text:p>Карюк, Алла Миколаївна | Кошлатий, O.Б. | Львовська, Т.В. | Пашинський, В.А.</text:p>
          </table:table-cell>
          <table:table-cell table:style-name="ce1" office:value-type="string" calcext:value-type="string">
            <text:p>energy efficiency | energy saving | енергозбереження | енергоефективніст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Ways of buildings energy efficiency increase in EU countries and Ukraine / A.M.Kariuk, O.B. Koshlatyi, Т.V. Lvovska, V.A. Pashynsky // International Journal of Engineering &amp;amp; Technology. – 2018. – Vol.7, № 4.8. – P. 332-33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ворення безбар'єрного середовища</text:p>
          </table:table-cell>
          <table:table-cell table:style-name="ce1" office:value-type="string" calcext:value-type="string">
            <text:p>Івасенко, В.В. | Литвиненко, Тетяна Петрівна</text:p>
          </table:table-cell>
          <table:table-cell table:style-name="ce1" office:value-type="string" calcext:value-type="string">
            <text:p>безбар'єрне середовищ | маломобільні групи населення</text:p>
          </table:table-cell>
          <table:table-cell table:style-name="ce1" office:value-type="string" calcext:value-type="string">
            <text:p>Accent Graphics Communications &amp;amp;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сенко В.В. Історія створення безбар'єрного середовища / В.В. Івасенко, Т.П. Литвиненко // The 9th International conference &amp;quot;Science and society&amp;quot; (01.02.2019). – Hamilton, Canada : Accent Graphics Communications &amp;amp; Publishing, 2019. – P. 538-54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можливість зменшення перерізу сталевих балок перекриття шляхом урахування сумісної їх роботи з монолітною залізобетонною плитою</text:p>
          </table:table-cell>
          <table:table-cell table:style-name="ce1" office:value-type="string" calcext:value-type="string">
            <text:p>Гасенко, О.В. | Дарієнко, В.В. | Семко, Олександр Володимирович</text:p>
          </table:table-cell>
          <table:table-cell table:style-name="ce1" office:value-type="string" calcext:value-type="string">
            <text:p>сталеві балки | анкерні шпильки | бетон | арматура | плити пере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Про можливість зменшення перерізу сталевих балок перекриття шляхом урахування сумісної їх роботи з монолітною залізобетонною плитою / О.В. Семко, А.В. Гасенко, В.В. Дарієнко // Збірник наукових праць (галузеве машинобудування, будівництво) / голов. ред. В. Ф. Пічугін. – Полтава : ПолтНТУ, 2014. – Вип. 3 (42), т. 2. – С. 115–11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anaging Landed Capital: Methodology and Procedure of Absolute Rent Calculation | Управління земельним капіталом: методологія і методика обчислення абсолютної ренти</text:p>
          </table:table-cell>
          <table:table-cell table:style-name="ce1" office:value-type="string" calcext:value-type="string">
            <text:p>Шарий, Григорій Іванович | Дубіщев, Віктор Петрович | Карюк, Алла Миколаївна | Кобець, Сергій Петрович</text:p>
          </table:table-cell>
          <table:table-cell table:style-name="ce1" office:value-type="string" calcext:value-type="string">
            <text:p>absolute rent | aggregate rent | institutionalization of land relations | institutionalization of land assessmen | абсолютна рента | сукупна рента | інституціоналізація земельних відносин | інституціоналізація оцінки земел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H.I. Managing Landed Capital: Methodology and Procedure of Absolute Rent Calculation / H.I. Sharyi, V.P. Dubishchev, S.P. Kobets, A.M. Kariuk // International Journal of Engineering &amp;amp; Technology. – 2018. – Vol. 7, № 4.8. – Р. 209-21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еські мережі ГНСС-станцій</text:p>
          </table:table-cell>
          <table:table-cell table:style-name="ce1" office:value-type="string" calcext:value-type="string">
            <text:p>Міщенко, Роман Анатолійович | Міщенко, Р.Р.</text:p>
          </table:table-cell>
          <table:table-cell table:style-name="ce1" office:value-type="string" calcext:value-type="string">
            <text:p>Глобальні навігаційні супутникові системи (GNSS)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Чеські мережі ГНСС-станцій / Р.А. Міщенко, Р.Р. Міщенко // Перспективи інституціонального розвитку земельних відносин в Україні : матеріали Всеукр. наук.-практ. конф. (21 – 22 трав. 2019 р.). – Полтава : ПолтНТУ, 2019. – С. 159-16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 кришка люка оглядового колодязя</text:p>
          </table:table-cell>
          <table:table-cell table:style-name="ce1" office:value-type="string" calcext:value-type="string">
            <text:p>Гасенко, Антон Васильович | Ільченко, В.В. | Фенко, О.Г. | Гудзь, С.А.</text:p>
          </table:table-cell>
          <table:table-cell table:style-name="ce1" office:value-type="string" calcext:value-type="string">
            <text:p>оглядовий колодязь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119531 Україна, МПК (2016.01) Е02D 29/14. Комбінова кришка люка оглядового колодязя / А.В. Гасенко, В.В. Ільченко, О.Г. Фенко, С.А. Гудзь; власник Полтавський нац. техн. ун-т ім. Юрія Кондратюка. − u 2017 03943; заявл. 21.04.2017; опубл. 25.09.2017, Бюл. № 18. − 4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гропромислові підприємства нового типу – вертикальні ферми</text:p>
          </table:table-cell>
          <table:table-cell table:style-name="ce1" office:value-type="string" calcext:value-type="string">
            <text:p>Кошлатий, О.Б. | Карюк, Алла Миколаївна | Міщенко, Роман Анатолійович</text:p>
          </table:table-cell>
          <table:table-cell table:style-name="ce1" office:value-type="string" calcext:value-type="string">
            <text:p>населення планети | території сільського господарського призначення | вертикальні ферми | світовий досвід.</text:p>
          </table:table-cell>
          <table:table-cell table:style-name="ce1" office:value-type="string" calcext:value-type="string">
            <text:p>Науково-дослідний інститут будівельного виробництва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Вертикальні ферми – агропромислові підприємства нового типу / О.Б. Кошлатий, А.М.Карюк, Р.А. Міщенко // Будівельне виробництво : міжвідом. наук.-техн. зб. – К. : НДІБВ, 2018. – №64. – С. 50-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.053:338.4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rete and reinforced concrete strength under action of shear, crushing and punching shear | Міцність бетону та залізобетону при зрізі, зминанні й продавлюванні</text:p>
          </table:table-cell>
          <table:table-cell table:style-name="ce1" office:value-type="string" calcext:value-type="string">
            <text:p>Довженко, Оксана Олександрівна | Погрібний, В.В. | Юрко, І.А.</text:p>
          </table:table-cell>
          <table:table-cell table:style-name="ce1" office:value-type="string" calcext:value-type="string">
            <text:p>punching shear | shear | plasticity theory | variational method | міцність | зріз | локальний стиск | продавлювання | теорія пластичності | варіаційний метод | strength | local compression</text:p>
          </table:table-cell>
          <table:table-cell table:style-name="ce1" office:value-type="string" calcext:value-type="string">
            <text:p>IOP Conference Ser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ovzhenko O.O. Concrete and Reinforced Concrete Strength under Action of Shear, Crushing and Punching Shear / O.O. Dovzhenko, V.V. Pohribnyi, I.A. Yurko // International Multi-Conference on Industrial Engineering and Modern technologies. IOP Conference Series: Materials Science and Engineering. – 2018. – Vol. 463. Part 1. – URL: doi:10.1088/1757-899X/463/2/022026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зерні нівеліри фірми Leica Geosystems</text:p>
          </table:table-cell>
          <table:table-cell table:style-name="ce1" office:value-type="string" calcext:value-type="string">
            <text:p>Міщенко, А.Р. | Міщенко, Роман Анатолійович</text:p>
          </table:table-cell>
          <table:table-cell table:style-name="ce1" office:value-type="string" calcext:value-type="string">
            <text:p>лазерні нівеліри | Leica Geosystem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Лазерні нівеліри фірми Leica Geosystems / Р.А. Міщенко, А.Р. Міщенко // Перспективи інституціонального розвитку земельних відносин в Україні:Зб. наук. пр. за матеріалами ІІ Всеукр. наук.-практ.ї конф. (21 – 22 трав. 2019 р.). – Полтава: ПолтНТУ, 2019 – С. 167-16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52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Збірний гексагональний силосний корпус з об’ємних елементів</text:p>
          </table:table-cell>
          <table:table-cell table:style-name="ce1" office:value-type="string" calcext:value-type="string">
            <text:p>Ільченко, В.В. | Карюк, Алла Миколаївна | Міщенко, Роман Анатолійович | Сердюк, Д.В.</text:p>
          </table:table-cell>
          <table:table-cell table:style-name="ce1" office:value-type="string" calcext:value-type="string">
            <text:p>силосний корпус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97920 Україна, МПК (2006.01) E04H 7/22. Збірний гексагональний силосний корпус з об’ємних елементів / В.В. Ільченко, А.М. Карюк, Р.А. Міщенко, Д.В. Сердюк; власник Полтавський нац. техн. ун-т ім. Юрія Кондратюка. − № u 2014 11613; заявл. 27.10.2014; опубл. 10.04.2015, Бюл. № 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Збірний гексагональний силосний корпус з просторових елементів</text:p>
          </table:table-cell>
          <table:table-cell table:style-name="ce1" office:value-type="string" calcext:value-type="string">
            <text:p>Ільченко, В.В. | Хазін, В.Й. | Скребець, Р.В. | Сердюк, Д.В.</text:p>
          </table:table-cell>
          <table:table-cell table:style-name="ce1" office:value-type="string" calcext:value-type="string">
            <text:p>силосний корпус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98235 Україна, МПК (2006.01) E04H 7/22. Збірний гексагональний силосний корпус з просторових елементів / В.В. Ільченко, В.Й. Хазін, Р.В. Скребець, Д.В. Сердюк; власник .Полтавський нац. техн. ун-т ім. Юрія Кондратюка. − № u 2014 11073; заявл. 10.10.2014; опубл. 27.04.2015. Бюл. № 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блеми озеленення автомобільних доріг та вулиць</text:p>
          </table:table-cell>
          <table:table-cell table:style-name="ce1" office:value-type="string" calcext:value-type="string">
            <text:p>Ткаченко, Ірина Володимирівна | Сердюк, К.В. | Нестеренко, С.В.</text:p>
          </table:table-cell>
          <table:table-cell table:style-name="ce1" office:value-type="string" calcext:value-type="string">
            <text:p>параметри розміщення | благоустрій | класифікація | озеленення | дорожні посадки | автомобільні дорог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Аналіз проблеми озеленення автомобільних доріг та вулиць / І.В. Ткаченко, К.В. Сердюк, С.В. Нестеренко // Збірник наукових праць (галузеве машинобудування, будівництво) / голов. ред. В. Ф. Пічугін. – Полтава : ПолтНТУ, 2014. – Вип. 1 (40). – С. 328–33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ущільнення грунтів земляного полотна автодоріг</text:p>
          </table:table-cell>
          <table:table-cell table:style-name="ce1" office:value-type="string" calcext:value-type="string">
            <text:p>Львовська, Т.В. | Гасенко, Ліна Володимирівна | Міщенко, Роман Анатолійович</text:p>
          </table:table-cell>
          <table:table-cell table:style-name="ce1" office:value-type="string" calcext:value-type="string">
            <text:p>віброущільнення | трамбування | земляне полотно | технології ущільнення | укоч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овська Т.В. Сучасні технології ущільнення грунтів земляного полотна автодоріг / Т.В. Львовська, Л.В. Гасенко, Р.А. Міщенко // BUILDING INNOVATIONS – 2019: зб. наук. пр. ІІ Міжнародної укр.-азерб. конф., 23 – 24 трав. 2019 р. – Полтава: ПолтНТУ, 2019. – С. 129-13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624.13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землі в Україні: аграрний аспект</text:p>
          </table:table-cell>
          <table:table-cell table:style-name="ce1" office:value-type="string" calcext:value-type="string">
            <text:p>Шарий, Григорій Іванович | Корба, Павло Степанович | Юрко, І.А.</text:p>
          </table:table-cell>
          <table:table-cell table:style-name="ce1" office:value-type="string" calcext:value-type="string">
            <text:p>земельна реформа | ринок земель | мораторій | інституціональний розвиток земельних відносин | економічний обіг земель | land reform | land market | moratorium | institutional development of land relations | economic turnaround of land</text:p>
          </table:table-cell>
          <table:table-cell table:style-name="ce1" office:value-type="string" calcext:value-type="string">
            <text:p>Землевпорядний вісни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Ринок землі в Україні: аграрний аспект / Г.І. Шарий, П.С. Корба, І.А. Юрко // Землевпорядний вісник. – 2018. – №9. – С. 13-1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72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Маятниковий пристрій для оцінювання стійкості поверхневої обробки дорожнього покриття</text:p>
          </table:table-cell>
          <table:table-cell table:style-name="ce1" office:value-type="string" calcext:value-type="string">
            <text:p>Ільченко, В.В. | Криворучко, О.М.</text:p>
          </table:table-cell>
          <table:table-cell table:style-name="ce1" office:value-type="string" calcext:value-type="string">
            <text:p>маятниковий пристрій | дорожнє покритт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72550 Україна, МПК (2006.01) G01N 19/01. Маятниковий пристрій для оцінювання стійкості поверхневої обробки дорожнього покриття / В.В. Ільченко, О.М.Криворучко; власник Полтавський нац. техн. ун-т ім. Юрія Кондратюка. − № u 2012 00302; заявл. 10.01.2012; опубл. 27.08.2012. Бюл. № 1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адово-паркова лава</text:p>
          </table:table-cell>
          <table:table-cell table:style-name="ce1" office:value-type="string" calcext:value-type="string">
            <text:p>Ільченко, В.В. | Ткаченко, Ірина Володимирівна</text:p>
          </table:table-cell>
          <table:table-cell table:style-name="ce1" office:value-type="string" calcext:value-type="string">
            <text:p>садово-паркова лав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78680 Україна, МПК (2013.01) A47C 11/00. Садово-паркова лава / В.В. Ільченко, І.В. Ткаченко; власник Полтавський нац. техн. ун-т ім. Юрія Кондратюка. − № u 2012 11573; заявл. 08.10.2012; опубл. 25.03.2013, Бюл. № 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Гексагональний силосний корпус</text:p>
          </table:table-cell>
          <table:table-cell table:style-name="ce1" office:value-type="string" calcext:value-type="string">
            <text:p>Сердюк, Д.В. | Ільченко, В.В. | Хазін, В.Й.</text:p>
          </table:table-cell>
          <table:table-cell table:style-name="ce1" office:value-type="string" calcext:value-type="string">
            <text:p>силосний корпус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83650 Україна, МПК (2006.01) E04H 7/22. Гексагональний силосний корпус / В.Й. Хазін, В.В. Ільченко, Д.В. Сердюк; власник Полтавський нац. техн. ун-т ім. Юрія Кондратюка. − № u 2013 02695; заявл. 04.03.2013; опубл. 25.09.2013, Бюл. № 1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олітна споруда малого мосту</text:p>
          </table:table-cell>
          <table:table-cell table:style-name="ce1" office:value-type="string" calcext:value-type="string">
            <text:p>Сергеєв, О.С. | Ільченко, В.В.</text:p>
          </table:table-cell>
          <table:table-cell table:style-name="ce1" office:value-type="string" calcext:value-type="string">
            <text:p>пролітна споруда | малий автодорожний мост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78344 Україна, МПК (2013.01) E01D 1/00. Пролітна споруда малого мосту / В.В. Ільченко, О.С. Сергеєв; власник Полтавський нац. техн. ун-т ім. Юрія Кондратюка. − № u 2012 12089; заявл. 22.10.2012; опубл. 11.03.2013. Бюл. № 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external and internal cooling at solidification on strength of brittle duralumin in compression | Вплив зовнішнього та внутрішнього охолодження при твердінні на міцність крихкого дюралюмінію при стиску</text:p>
          </table:table-cell>
          <table:table-cell table:style-name="ce1" office:value-type="string" calcext:value-type="string">
            <text:p>Семко, Олександр Володимирович | Фенко, Олексій Георігійович | Гасенко, Антон Васильвич | Гарькава, Ольга Вікторівна | Кириченко, Володимир Анатолійович | Semko, Oleksandr | Fenko, Oleksii | Hasenko, Anton | Harkava, Olha | Kyrychenko, Volodymyr</text:p>
          </table:table-cell>
          <table:table-cell table:style-name="ce1" office:value-type="string" calcext:value-type="string">
            <text:p>Напруження=stress | міцність | твердіння | стиск | strength | solidification | compress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emko O. Influence of external and internal cooling at solidification on strength of brittle duralumin in compression / O. Semko, O. Fenko, A. Hasenko, O. Harkava, V. Kyrychenko //  MATEC Web Conferences. – 2018. – Vol. 230 : 7th International Scientific Conference “Reliability and Durability of Railway Transport Engineering Structures and Buildings” (Transbud-2018).  –Article  02029. –  https://doi.org/10.1051/matecconf/201823002029</text:p>
          </table:table-cell>
          <table:table-cell table:style-name="ce1" office:value-type="string" calcext:value-type="string">
            <text:p>https://doi.org/10.1051/matecconf/20182300202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Люк оглядового колодязя : пат. 101182</text:p>
          </table:table-cell>
          <table:table-cell table:style-name="ce1" office:value-type="string" calcext:value-type="string">
            <text:p>Ільченко, В.В. | Гузинін, О.І. | Литвиненко, Тетяна Петрівна | Гузинін, О.О.</text:p>
          </table:table-cell>
          <table:table-cell table:style-name="ce1" office:value-type="string" calcext:value-type="string">
            <text:p>оглядовий колодязь | колодязі підземних інженерних комунікацій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101182 Україна, МПК (2015.01) E02D 29/12. Люк оглядового колодязя / В.В. Ільченко, О.І. Гузинін, Т.П. Литвиненко, О.О. Гузинін; власник Полтавський нац. техн. ун-т ім. Юрія Кондратюка. − № u 2015 02986; заявл. 31.03.2015; опубл. 25.08.2015, Бюл. № 1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ataware of building structures reliability calculations under temperature effects | Вихідні дані до розрахунку надійності будівельних конструкцій на температурні впливи</text:p>
          </table:table-cell>
          <table:table-cell table:style-name="ce1" office:value-type="string" calcext:value-type="string">
            <text:p>Пічугін, С.Ф. | Пашинський, В.А. | Карюк, Алла Миколаївна</text:p>
          </table:table-cell>
          <table:table-cell table:style-name="ce1" office:value-type="string" calcext:value-type="string">
            <text:p>quasi-stationary random process | надійність будівельних конструкцій | reliability of building structures | квазі-стаціонарні випадкові процеси | статистичні характерисики температури | statistical characteristics of temperature</text:p>
          </table:table-cell>
          <table:table-cell table:style-name="ce1" office:value-type="string" calcext:value-type="string">
            <text:p>Cracow-Lublin: Polish Association for Wind Engineer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F. The dataware of building structures reliability calculations under temperature effects / S.F. Pichugin, V.A. Pashynskyi, A.M. Kariuk // 8th International Conference on Environmental Effects on Buildings and People: Actions, Influences, Interactions, Discomfort EEBP8, October 3-5, 2018, Cracow, Poland : Book of Keynote Lectures and Abstracts. – Cracow-Lublin : Polish Association for Wind Engineering, 2018. – P. 107 – 10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емонтний люк зливостічного колодязя : пат. 106789</text:p>
          </table:table-cell>
          <table:table-cell table:style-name="ce1" office:value-type="string" calcext:value-type="string">
            <text:p>Ільченко, В.В. | Сергеєв, О.С. | Ільченко, Т.М. | Івасенко, В.В.</text:p>
          </table:table-cell>
          <table:table-cell table:style-name="ce1" office:value-type="string" calcext:value-type="string">
            <text:p>зливостічний колодязь | дорожне покритт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106789 Україна, МПК (2015.01) E03F 5/02. Ремонтний люк зливостічного колодязя / В.В. Ільченко, О.С. Сергеєв, Т.М. Ільченко, В.В. Івасенко; власник Полтавський нац. техн. ун-т ім. Юрія Кондратюка. − № u 2015 10355; заявл. 23.10.2015; опубл. 10.05.2016, Бюл. № 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визначення щільності ґрунту</text:p>
          </table:table-cell>
          <table:table-cell table:style-name="ce1" office:value-type="string" calcext:value-type="string">
            <text:p>Ільченко, В.В. | Біда, С.В.</text:p>
          </table:table-cell>
          <table:table-cell table:style-name="ce1" office:value-type="string" calcext:value-type="string">
            <text:p>визначення щільності ґрунту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112274 Україна, МПК (2016.01) G01N 33/24, G01N 33/42, Е02D 1/00. Спосіб визначення щільності ґрунту / В.В. Ільченко, С.В. Біда; власник Полтавський нац. техн. ун-т ім. Юрія Кондратюка. − № u 2016 06035, заявл. 03.06.2016; опубл. 12.12.2016, Бюл. № 23. − 3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медійний курс лекцій з дисципліни &amp;quot;Планування розвитку територій&amp;quot;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планування розвитку територій населенних пунктів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браження, аудіо- та відео-файли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-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ультимедійний курс лекцій з дисципліни “Планування розвитку територій” для студентів спеціальності «Геодезія та землеустрій» галузі знань «Архітектура та будівництво» / уклад. Т.П. Литвиненко, Л.В. Гасенко. – Полтава : ПолтНТУ, 2018. – 283 слайди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bottom ash slags influence on the heavy concrete frost resistance | Дослідження впливу золошлаків на морозостійкість важких бетонів</text:p>
          </table:table-cell>
          <table:table-cell table:style-name="ce1" office:value-type="string" calcext:value-type="string">
            <text:p>Шульгін, В.В. | Єрмоленко, Д.А. | Дураченко, Георгій Федорович | Петраш, О.В. | Демченко, Оксана Володимирівна</text:p>
          </table:table-cell>
          <table:table-cell table:style-name="ce1" office:value-type="string" calcext:value-type="string">
            <text:p>бетон | золошлак | морозостійк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nvestigation of the bottom ash slags influence on the heavy concrete frost resistance /  V.V. Shulgin, D.A. Yermolenko, H.F. Durachenko, O.V. Petrash, O.V. Demchenko // MATEC Web of Conferences. – 2018. – Vol. 230 : 7th International Scientific Conference “Reliability and Durability of Railway Transport Engineering Structures and Buildings” (Transbud-2018). – DOI: https://doi.org/10.1051/matecconf/20182300301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сфальтового дрібняку при влаштуванні пішохідних покриттів</text:p>
          </table:table-cell>
          <table:table-cell table:style-name="ce1" office:value-type="string" calcext:value-type="string">
            <text:p>Ляшко, Д.С. | Ільченко, В.В.</text:p>
          </table:table-cell>
          <table:table-cell table:style-name="ce1" office:value-type="string" calcext:value-type="string">
            <text:p>дорожнє будівництво | дорожнє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Застосування асфальтового дрібняку при влаштуванні пішохідних покриттів / В.В. Ільченко, Д.С. Ляшко // Перспективи інституціонального розвитку земельних відносин в Україні : матеріали Всеукр. наук.-практ. конф. (15-16 бер. 2018 р.). – Полтава : ПолтНТУ, 2018. – С. 134-13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контролю якості будівництва дорожних покриттів у США</text:p>
          </table:table-cell>
          <table:table-cell table:style-name="ce1" office:value-type="string" calcext:value-type="string">
            <text:p>Ільченко, В.В. | Волик, О.Р.</text:p>
          </table:table-cell>
          <table:table-cell table:style-name="ce1" office:value-type="string" calcext:value-type="string">
            <text:p>дорожнє покриття | дорожнє будів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Досвід контролю якості будівництва дорожних покриттів у США / В.В. Ільченко, О.Р. Волик // Перспективи інституціонального розвитку земельних відносин в Україні : матеріали Всеукр. наук.-практ. конф. (15-16 бер. 2018 р.). – Полтава : ПолтНТУ, 2018. – С. 136-1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технологія теплого асфальтобетону</text:p>
          </table:table-cell>
          <table:table-cell table:style-name="ce1" office:value-type="string" calcext:value-type="string">
            <text:p>Ільченко, В.В. | Різник, В.В.</text:p>
          </table:table-cell>
          <table:table-cell table:style-name="ce1" office:value-type="string" calcext:value-type="string">
            <text:p>дорожнє будівництво | дорожнє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ізник В.В. Сучасна технологія теплого асфальтобетону / В.В. Ільченко, В.В. Різник // Перспективи інституціонального розвитку земельних відносин в Україні : матеріали Всеукр. наук.-практ. конф. (15-16 бер. 2018 р.). – Полтава : ПолтНТУ, 2018. – С. 154-1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сть та надійність дорожніх покриттів</text:p>
          </table:table-cell>
          <table:table-cell table:style-name="ce1" office:value-type="string" calcext:value-type="string">
            <text:p>Ільченко, В.В. | Манія, А.В.</text:p>
          </table:table-cell>
          <table:table-cell table:style-name="ce1" office:value-type="string" calcext:value-type="string">
            <text:p>дорожнє будівництво | дорожнє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Якість та надійність дорожніх покриттів / В.В. Ільченко, А.В. Манія // Перспективи інституціонального розвитку земельних відносин в Україні : матеріали Всеукр. наук.-практ. конф. (15-16 бер. 2018 р.). – Полтава : ПолтНТУ, 2018. – С. 150-15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трасування обхідної автомобільної дороги</text:p>
          </table:table-cell>
          <table:table-cell table:style-name="ce1" office:value-type="string" calcext:value-type="string">
            <text:p>Ільченко, В.В. | Бедюх, П.С.</text:p>
          </table:table-cell>
          <table:table-cell table:style-name="ce1" office:value-type="string" calcext:value-type="string">
            <text:p>трасування дороги | автомобільна дорог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Методика трасування обхідної автомобільної дороги / В.В. Ільченко, П.С. Бедюх // Перспективи інституціонального розвитку земельних відносин в Україні : матеріали Всеукр. наук.-практ. конф. (15-16 бер. 2018 р.). – Полтава : ПолтНТУ, 2018. – С. 143-1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deformation state of a composite cable space frame structures with a photogrammetric method | Дослідження деформованого стану структурно-вантової конструкції фотограмметричним методом</text:p>
          </table:table-cell>
          <table:table-cell table:style-name="ce1" office:value-type="string" calcext:value-type="string">
            <text:p>Стороженко, Л.І. | Єрмоленко, Д.А. | Гасій, Г.М.</text:p>
          </table:table-cell>
          <table:table-cell table:style-name="ce1" office:value-type="string" calcext:value-type="string">
            <text:p>deformation state | composite steel-concrete structures | space frame structures | cable structures | photogrammetry | cтруктурно-вантові конструкції | деформований стан | сталезалізобетонні конструкції | вантові конструкції | фотограмметрі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torozhenko L.I. Investigation of the Deformation State of a Composite Cable Space Frame Structures with a Photogrammetric Method / L.I. Storozhenko, D.A. Yermolenko, G.M. Gasii // International Journal of Engineering &amp;amp; Technology. – Vol. 7, № 3.2. – Р. 442–446. – doi:http://dx.doi.org/10.14419/ijet.v7i3.2.1456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рівня обслуговування вулично-дорожнього середовища з урахуванням потреб маломобільних груп населення | Integrated assessment level of service street and road environment to the needs of persons with disabilities</text:p>
          </table:table-cell>
          <table:table-cell table:style-name="ce1" office:value-type="string" calcext:value-type="string">
            <text:p>Івасенко, В.В. | Литвиненко, Тетяна Петрівна | Ткаченко, Ірина Володимирівна | Жидкова, Т.В.</text:p>
          </table:table-cell>
          <table:table-cell table:style-name="ce1" office:value-type="string" calcext:value-type="string">
            <text:p>маломобільні групи населення | критерії оцінки вулиць та доріг населених пунктів | комплексна оцінка рівня обслуговування вулично-дорожнього середовища | people with limited mobility | assessment criteria of streets and urban roads | a comprehensive assessment of the level of service order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сенко В.В. Комплексна оцінка рівня обслуговування вулично-дорожнього середовища з урахуванням потреб маломобільних груп населення / В.В. Івасенко, Т.П. Литвиненко, І.В. Ткаченко, Т.В.Жидкова // Technology, engineering and science – 2018 : зб. наук. пр. І Міжнар. наук.-практ. конф., Лондон, Полтава, 24 – 25 жовт. 2018 р. – Полтава : ПолтНТУ, 2018. – С.11-1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73:314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глинистої сировини техногенною добавкою для виготовлення стінових керамічних виробів</text:p>
          </table:table-cell>
          <table:table-cell table:style-name="ce1" office:value-type="string" calcext:value-type="string">
            <text:p>Юрко, І.А. | Зайцева, В.С. | Правденко, Я.А.</text:p>
          </table:table-cell>
          <table:table-cell table:style-name="ce1" office:value-type="string" calcext:value-type="string">
            <text:p>оптимізований склад | керамічний виріб | зола винесення | золошла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Юрко І.А. Оптимізація глинистої сировини техногенною добавкою для виготовлення стінових керамічних виробів / І.А. Юрко, В.С. Зайцева, Я.А. Правденко // Збірник наукових праць. Серія: Галузеве машинобудування, будівництво / редкол. : Пічугін С.Ф. (голов. ред.) [та ін.]. – Полтава : ПолтНТУ, 2015. - № 3 (45). – С. 247–2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.42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учасного методу оцінки стійкості поверхневої обробки дорожнього покриття | Developing a modern method for evaluation of stability of the surface treatment of road pavement</text:p>
          </table:table-cell>
          <table:table-cell table:style-name="ce1" office:value-type="string" calcext:value-type="string">
            <text:p>Ільченко, В.В. | Криворучко, О.М. | Самондрось, Б.Г.</text:p>
          </table:table-cell>
          <table:table-cell table:style-name="ce1" office:value-type="string" calcext:value-type="string">
            <text:p>дорожнє покриття | поверхнева обробка | адгезійна стійкість | маятниковий пристрій | road pavement | surface treatment | adhesive stability | pendulum devic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Розроблення сучасного методу оцінки стійкості поверхневої обробки дорожнього покриття / В.В. Ільченко, О.М. Криворучко, Б.Г. Самондрось // Збірник наукових праць (галузеве машинобудування, будівництво). – Полтава : ПолтНТУ, 2011. – Вип. 2 (30). – С. 259-26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ефективних способів відновлення шорсткості дорожнього покриття | The search for effective ways to restore the road surface roughness</text:p>
          </table:table-cell>
          <table:table-cell table:style-name="ce1" office:value-type="string" calcext:value-type="string">
            <text:p>Ільченко, В.В. | Шарпило, А.В.</text:p>
          </table:table-cell>
          <table:table-cell table:style-name="ce1" office:value-type="string" calcext:value-type="string">
            <text:p>поверхнева обробка | шорсткість дорожнього покриття | surface treatment | road surface roughnes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Пошук ефективних способів відновлення шорсткості дорожнього покриття / В.В. Ільченко, А.В. Шарпило // Збірник наукових праць (галузеве машинобудування, будівництво). – Полтава : ПолтНТУ, 2011. – Вип. 1(29). – С. 249-2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луатаційний стан вуличної мережі м.Полтава (на прикладі вул.Леніна) | Operating condition street network the city of Poltava (for example, Lenin str.)</text:p>
          </table:table-cell>
          <table:table-cell table:style-name="ce1" office:value-type="string" calcext:value-type="string">
            <text:p>Ільченко, В.В. | Міщенко, Роман Анатолійович | Грисенко, О.М.</text:p>
          </table:table-cell>
          <table:table-cell table:style-name="ce1" office:value-type="string" calcext:value-type="string">
            <text:p>асфальтобетонне покриття | дорожній одяг | холодний ресайклінг | asphalt covering | road pavement | cold recycling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Експлуатаційний стан вуличної мережі м. Полтава (на прикладі вул. Леніна) / В.В. Ільченко, Р.А. Міщенко, О.М. Грисенко // Збірник наукових праць (галузеве машинобудування, будівництво). – Полтава : ПолтНТУ, 2012. – Вип. 5 (35). – С. 22-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і кадастрові карти країн світу</text:p>
          </table:table-cell>
          <table:table-cell table:style-name="ce1" office:value-type="string" calcext:value-type="string">
            <text:p>Демченко, Оксана Володимирівна | Нестеренко, С.В. | Міщенко, Роман Анатолійович</text:p>
          </table:table-cell>
          <table:table-cell table:style-name="ce1" office:value-type="string" calcext:value-type="string">
            <text:p>земельний кадастр | публічна кар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Публічні кадастрові карти країн світу / Р.А. Міщенко, С.В. Нестеренко, О.В. Демченко // Building Innovations – 2019 : зб. наук. пр. за матеріалами ІІ Міжнар. укр.-азерб. конф., 23 – 24 трав. 2019 р. – Полтава : ПолтНТУ, 2019. – С. 296-29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:528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е забезпечення моніторингу земель</text:p>
          </table:table-cell>
          <table:table-cell table:style-name="ce1" office:value-type="string" calcext:value-type="string">
            <text:p>Щепак, Віра Василівна | Карюк, Алла Миколаївна | Шарий, Григорій Іванович | Тимошевський, В.В.</text:p>
          </table:table-cell>
          <table:table-cell table:style-name="ce1" office:value-type="string" calcext:value-type="string">
            <text:p>моніторинг земель | нормативно-правове забезпечення.</text:p>
          </table:table-cell>
          <table:table-cell table:style-name="ce1" office:value-type="string" calcext:value-type="string">
            <text:p>Харківський національн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 В. Нормативно-правове забезпечення моніторингу земель / В.В. Щепак, А.М. Карюк, Г. І. Шарий, В.В. Тимошевский // Бізнес Інформ. – 2018. – № 10. – С. 209–21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атематичних моделей щодо проектування дорожнього покриття для руху велосипедів</text:p>
          </table:table-cell>
          <table:table-cell table:style-name="ce1" office:value-type="string" calcext:value-type="string">
            <text:p>Ільченко, В.В. | Манія, А.В.</text:p>
          </table:table-cell>
          <table:table-cell table:style-name="ce1" office:value-type="string" calcext:value-type="string">
            <text:p>дорожнє покриття</text:p>
          </table:table-cell>
          <table:table-cell table:style-name="ce1" office:value-type="string" calcext:value-type="string">
            <text:p>Центральноукраї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нія А.В. Аналіз математичних моделей щодо проектування дорожнього покриття для руху велосипедів / А.В. Манія, В.В. Ільченко // Досвід впровадження у навчальний процес сучасних комп’ютерних технологій : зб. матеріалів VI Всеукр. студент. наук.-практ. семінару, 25-26 жовт. 2018 р. – Кропивницький : ЦНТУ, 2018. – С. 196-19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емонтний люк оглядового колодязя : пат. 106788</text:p>
          </table:table-cell>
          <table:table-cell table:style-name="ce1" office:value-type="string" calcext:value-type="string">
            <text:p>Ільченко, В.В. | Сергеєв, О.С. | Ільченко, Т.М. | Горб, О.Г.</text:p>
          </table:table-cell>
          <table:table-cell table:style-name="ce1" office:value-type="string" calcext:value-type="string">
            <text:p>оглядовий колодязь | ремонтний люк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106788 Україна, МПК (2015.01) E03F 5/02. Ремонтний люк оглядового колодязя / В.В. Ільченко, О.С. Сергеєв, Т.М. Ільченко, О.Г. Горб; власник Полтавський нац. техн. ун-т ім. Юрія Кондратюка. − № u 2015 10354; заявл. 23.10.2015; опубл. 10.05.2016, Бюл. № 9. − 3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пунктів ДГМ у м. Полтава</text:p>
          </table:table-cell>
          <table:table-cell table:style-name="ce1" office:value-type="string" calcext:value-type="string">
            <text:p>Щипанова, В.В. | Халява, В.В. | Нестеренко, С.В.</text:p>
          </table:table-cell>
          <table:table-cell table:style-name="ce1" office:value-type="string" calcext:value-type="string">
            <text:p>державна геодезична мереж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ипанова В.В. Аналіз стану пунктів ДГМ у м. Полтава / В.В. Щипанова, В.В. Халява; наук. керівник С.В. Нестеренко // Перспективи інституціонального розвитку земельних відносин в Україні : зб. матеріалів Всеукр. наук.-практ. конф. (15-16 бер. 2018 р.). – Полтава : ПолтНТУ, 2018. – С. 186-18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ів дистанційного зондування для передпроектного обстеження території</text:p>
          </table:table-cell>
          <table:table-cell table:style-name="ce1" office:value-type="string" calcext:value-type="string">
            <text:p>Рукас, Т.В. | Нестеренко, С.В.</text:p>
          </table:table-cell>
          <table:table-cell table:style-name="ce1" office:value-type="string" calcext:value-type="string">
            <text:p>методи дистанційного зондування | передпроектне обстеження територ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укас Т.В. Використання методів дистанційного зондування для передпроектного обстеження території / Т.В. Рукас, С.В. Нестеренко // Тези 70-ої наукової конференції професорів, викладачів, наукових працівників, аспірантів та студентів університету (23 квітня −18 травня 2018 р.). – Полтава : ПолтНТУ, 2018. – Т. 1. – С. 55-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ощоприймач зливостічного колодязя</text:p>
          </table:table-cell>
          <table:table-cell table:style-name="ce1" office:value-type="string" calcext:value-type="string">
            <text:p>Ільченко, В.В. | Гузинін, О.І. | Тимошевський, В.В. | Гузинін, О.О.</text:p>
          </table:table-cell>
          <table:table-cell table:style-name="ce1" office:value-type="string" calcext:value-type="string">
            <text:p>зливостічний колодязь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101184 Україна, МПК (2015.01) E02D 29/12. Дощоприймач зливостічного колодязя / В.В. Ільченко, О.І. Гузинін, В.В. Тимошевський, О.О. Гузинін; власник Полтавський нац. техн. ун-т ім. Юрія Кондратюка. − № u 2015 02989; заявл. 31.03.2015; опубл. 25.08.2015, Бюл. № 1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тонні дороги – переваги та недоліки</text:p>
          </table:table-cell>
          <table:table-cell table:style-name="ce1" office:value-type="string" calcext:value-type="string">
            <text:p>Карюк, Алла Миколаївна | Соловйова, Т.А.</text:p>
          </table:table-cell>
          <table:table-cell table:style-name="ce1" office:value-type="string" calcext:value-type="string">
            <text:p>бетонні дороги | цементобетонні доро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Бетонні дороги – переваги та недоліки / А.М. Карюк, Т.С. Соловйова .// Тези 70-ої наукової конференції професорів, викладачів, наукових працівників, аспірантів та студентів університету (23.04-18.05.2018). – Полтава : ПолтНТУ, 2018. – Т. 1. – С. 40-4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43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isture conditions patterns in road embankment clay soils depth | Закономірності вологісного режиму в товщі глинистих ґрунтів дорожних насипів</text:p>
          </table:table-cell>
          <table:table-cell table:style-name="ce1" office:value-type="string" calcext:value-type="string">
            <text:p>Винников, Юрій Леонідович | Львовська, Т.В.</text:p>
          </table:table-cell>
          <table:table-cell table:style-name="ce1" office:value-type="string" calcext:value-type="string">
            <text:p>water migration | довготривала міцність | статистичний аналіз | long-term strength | loam multilayer consolidation, | maximum soil skeleton density | maximum molecular moisture capacity (maximum quantity of unfree water) | road embankment clay soils | statistical processing | глинистий грунт дорожнього насипу | міграція вологи | максимальна щільність скелету грунту</text:p>
          </table:table-cell>
          <table:table-cell table:style-name="ce1" office:value-type="string" calcext:value-type="string">
            <text:p>Kielce: Wydawnictwo Politechnici Swietokrzyskie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u.L. Moisture conditions patterns in road embankment clay soils depth / Yu.L. Vynnykov, T.V. Lytvynenko // Energy and Environment : monografie, studia, rozprawy. – Kielce: Wydawnictwo Politechnici Swietokrzyskiej. – 2017. – P. 132 – 15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застосування даних дистанційного зондування</text:p>
          </table:table-cell>
          <table:table-cell table:style-name="ce1" office:value-type="string" calcext:value-type="string">
            <text:p>Нестеренко, С.В. | Рукас, Т.В. | Калоян, В.Р.</text:p>
          </table:table-cell>
          <table:table-cell table:style-name="ce1" office:value-type="string" calcext:value-type="string">
            <text:p>аерофотозйомка | картографічні матеріали | дистанційне зондування Земл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Ефективність застосування даних дистанційного зондування / С.В. Нестеренко, Т.В. Рукас, В.Р. Калоян // Перспективи інституціонального розвитку земельних відносин в Україні : зб. матеріалів Всеукр. наук.-практ. конф. (15-16 бер. 2018 р.). – Полтава : ПолтНТУ, 2018. – С. 160-1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абілізованої вологості ущільненого глинистого насипу</text:p>
          </table:table-cell>
          <table:table-cell table:style-name="ce1" office:value-type="string" calcext:value-type="string">
            <text:p>Винников, Юрій Леонідович | Коваленко, В.І. | Литвиненко (Львовська), Т.В.</text:p>
          </table:table-cell>
          <table:table-cell table:style-name="ce1" office:value-type="string" calcext:value-type="string">
            <text:p>щільність скелета ґрунту | дорожній насип | укочування | міграція води | деформація | суглинок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нников Ю.Л. Дослідження стабілізованої вологості ущільненого глинистого насипу / Ю.Л. Винников, В.І. Коваленко, Т.В. Литвиненко (Львовська) // Вісник Сумського національного аграрного університету. Серія «Будівництво» . – 2014. – Вип. 10(18). – С. 158–1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економічного підпілля земельних відносин в Україні</text:p>
          </table:table-cell>
          <table:table-cell table:style-name="ce1" office:value-type="string" calcext:value-type="string">
            <text:p>Нестеренко, С.В. | Москаленко, Л.В. | Шарий, Григорій Іванович</text:p>
          </table:table-cell>
          <table:table-cell table:style-name="ce1" office:value-type="string" calcext:value-type="string">
            <text:p>ринок земель | земельні платежі | земельні відносини | економічне підпілля | корупція | інституційні пастки | тіньова економік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В. Подолання економічного підпілля земельних відносин в Україні / Г.І. Шарий, С.В. Нестеренко, Л.В. Москаленко // Агросвіт. – 2021. – № 9-10. – С. 24-30. – DOI: 10.32702/2306-6792.2021.9-10.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9.4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а сталого розвиту: глобальні тенденції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економіка України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Економіка сталого розвиту: глобальні тенденції / Г.І. Шарий // Пріоритети розвитку національної економіки в умовах глобалізації : матеріали ІV Всеукр. наук.-практ. інтернет-конф., 15 жовт. 2025 р. / редкол. : Чичкало-Кондрацька І.Б. [та ін.]. – Полтава : Нац. ун-т ім. Ю. Кондратюка, 2025. – С. 138–1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звільна документація у дворівневій системі архітектурно-будівельного нагляду та контролю</text:p>
          </table:table-cell>
          <table:table-cell table:style-name="ce1" office:value-type="string" calcext:value-type="string">
            <text:p>Карюк, Алла Миколаївна</text:p>
          </table:table-cell>
          <table:table-cell table:style-name="ce1" office:value-type="string" calcext:value-type="string">
            <text:p>дозвільна документація на будівництво | Держархбудінспек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Дозвільна документація у дворівневій системі архітектурно-будівельного нагляду та контролю / А.М. Карюк // Тези 70-ої наукової конференції професорів, викладачів, наукових працівників, аспірантів та студентів університету. – Полтава : ПолтНТУ, 2018. – Т. 1. – С. 36-3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43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е формування меж території Полтави</text:p>
          </table:table-cell>
          <table:table-cell table:style-name="ce1" office:value-type="string" calcext:value-type="string">
            <text:p>Ковальова, Г.О. | Нестеренко, С.В.</text:p>
          </table:table-cell>
          <table:table-cell table:style-name="ce1" office:value-type="string" calcext:value-type="string">
            <text:p>пла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вальова Г.О. Історичне формування меж території Полтави / Г.О. Ковальова, С.В. Нестеренко // Перспективи інституціонального розвитку земельних відносин в Україні : зб. матеріалів Всеукр. наук.-практ. конф.(15-16 бер. 2018 р.). – Полтава : ПолтНТУ, 2018. – С. 113-11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rspectives of the use of modern building materials in road construction | Перспективи використання сучасних будівельних матеріалів у дорожньому будівництві</text:p>
          </table:table-cell>
          <table:table-cell table:style-name="ce1" office:value-type="string" calcext:value-type="string">
            <text:p>Юрко, І.А. | Карюк, Алла Миколаївна</text:p>
          </table:table-cell>
          <table:table-cell table:style-name="ce1" office:value-type="string" calcext:value-type="string">
            <text:p>експериментальні дослідження | волокнистий бетон | закріплений стик | experimental research | precast reinforced concrete bridge | polypropylene fiber | fiber concrete | keyed joint | поліпропіленове волокно | збірний залізобетонний міст</text:p>
          </table:table-cell>
          <table:table-cell table:style-name="ce1" office:value-type="string" calcext:value-type="string">
            <text:p>Scientific Route, Tallin, Esto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ariuk A.M. Perspectives of the use of modern building materials in road constructi / A.M. Kariuk, I.A. Yurko // Proceedings of the 1st Annual Conference «Technology transfer: fundamental principles and innovative technical solutions». – Tallin, Estonia, 2017. – P. 24-2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alanced development of small hotel business and recreational territories in Ukraine | Збалансований розвиток малих готелів і рекреаційних територій в Україні</text:p>
          </table:table-cell>
          <table:table-cell table:style-name="ce1" office:value-type="string" calcext:value-type="string">
            <text:p>Щепак, Віра Василівна | Тимошевський, В.В. | Сененко, І.А.</text:p>
          </table:table-cell>
          <table:table-cell table:style-name="ce1" office:value-type="string" calcext:value-type="string">
            <text:p>hospitality services | small hotels | готельний сервіс | зелений туризм | рекреаційні території | малі готелі | noble houses | green tourism | recreational areas</text:p>
          </table:table-cell>
          <table:table-cell table:style-name="ce1" office:value-type="string" calcext:value-type="string">
            <text:p>Journal Association 1901 «SEPIKE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chepak V.V.Balanced development of small hotel business and recreational territories in Ukraine / V.V. Shchepak, V.V. Tymoshevskyi, I.A. Senenko // Journal Association 1901 “SEPIKE”. – 2018. – Edit. № 19. – P. 221-22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rmal shield requirements analysis for enclosing structures in Ukraine and Europe | Аналіз теплозахисних вимог до огороджувальних конструкцій в Україні та країнах Європи</text:p>
          </table:table-cell>
          <table:table-cell table:style-name="ce1" office:value-type="string" calcext:value-type="string">
            <text:p>Карюк, Алла Миколаївна | Юрко, І.А. | Кошлатий, О.Б. | Корба, Павло Степанович</text:p>
          </table:table-cell>
          <table:table-cell table:style-name="ce1" office:value-type="string" calcext:value-type="string">
            <text:p>вимоги теплового захисту | огороджувальні конструкції | heat transfer resistance | enclosing structures | thermal shield requirements | опір теплопередачі</text:p>
          </table:table-cell>
          <table:table-cell table:style-name="ce1" office:value-type="string" calcext:value-type="string">
            <text:p>Radom Academy of Economi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ariuk А. Thermal shield requirements analysis for enclosing structures in Ukraine and Europe/ A. Kariuk, O. Koshlatyi, P. Korba, I. Yurko // International research and practice conference «Modern methods, innovations, and experience of practical application in the field of technical sciences»: Conference Proceedings. – Radom, Polska, 2017 – P.147-15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земельно - оціночної діяльності на території населеного пункту</text:p>
          </table:table-cell>
          <table:table-cell table:style-name="ce1" office:value-type="string" calcext:value-type="string">
            <text:p>Шарий, Григорій Іванович | Тимошевський, В.В. | Юрко, І.А.</text:p>
          </table:table-cell>
          <table:table-cell table:style-name="ce1" office:value-type="string" calcext:value-type="string">
            <text:p>практика оцінки | експертна оцінка землі | комерційна нерухомість | міжнародні стандарти оцінки | методологія оцін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Удосконалення земельно-оціночної діяльності на території населеного пункту / Г.І. Шарий, В.В. Тимошевський, І.А. Юрко // Building Innovations–2018 : зб. наук. пр. за матеріалами І Міжнар. азерб.-укр. конф. (Баку, 24 – 25 травн. 2018). – Баку; Полтава : ПолтНТУ, 2018. – С. 464-46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nd relations in the construction of linear facilities in Ukraine | Земельні відносини при будівництві лінійних об'єктів в Україні</text:p>
          </table:table-cell>
          <table:table-cell table:style-name="ce1" office:value-type="string" calcext:value-type="string">
            <text:p>Дубіщев, Віктор Петрович | Шарий, Григорій Іванович | Гришко, В.В.</text:p>
          </table:table-cell>
          <table:table-cell table:style-name="ce1" office:value-type="string" calcext:value-type="string">
            <text:p>ecological | economic aspects | extractive industries | institutional | legal | servitude payments | spatial develop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G.I. Land relations in the construction of linear facilities in Ukraine / G.I. Sharyi, V.V. Gryshko, V.I. Dubischev // Збірник наукових праць за матеріалами І Міжнародної азербайджансько-української конференції «Building Innovations-2018» (Баку, 24-25.04.2018). – Баку; Полтава : ПолтНТУ, 2018. – С. 384-38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методів оцінки шорсткості поверхні дорожнього покриття | Comparison of the valuation methods of road pavement roughness</text:p>
          </table:table-cell>
          <table:table-cell table:style-name="ce1" office:value-type="string" calcext:value-type="string">
            <text:p>Ільченко, В.В. | Криворучко, О.М.</text:p>
          </table:table-cell>
          <table:table-cell table:style-name="ce1" office:value-type="string" calcext:value-type="string">
            <text:p>дорожнє покриття | параметри шорсткості | піщана пляма | профілограф | road pavement | parameters of roughness | sand patch | profilograph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Порівняння методів оцінки шорсткості поверхні дорожнього покриття / В.В. Ільченко, О.М. Криворучко // Збірник наукових праць (галузеве машинобудування, будівництво). – Полтава : ПолтНТУ, 2010. – Вип. 2 (27). – С. 166-17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information technologies in land management | Геоінформаційні технології в моніторингу земель</text:p>
          </table:table-cell>
          <table:table-cell table:style-name="ce1" office:value-type="string" calcext:value-type="string">
            <text:p>Щепак, Віра Василівна | Шарий, Григорій Іванович | Сененко, І.А.</text:p>
          </table:table-cell>
          <table:table-cell table:style-name="ce1" office:value-type="string" calcext:value-type="string">
            <text:p>land resources | management | geoinformation technologies | геоінформаційні технології | моніторинг земель</text:p>
          </table:table-cell>
          <table:table-cell table:style-name="ce1" office:value-type="string" calcext:value-type="string">
            <text:p>Sp. z o.o. «Diamond trading tour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2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chepak V.V. Geoinformation technologies in land management / V.V. Shchepak, G.I. Shariy, I.A. Senenko // Monografia pokonferencyjna «Science, research, development economy. Management» (27.02.2018). – London, 2018. – Р. 54-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of the Management System for the Small Hotels Construction | Моделювання системи управління будівництвом малих готелів</text:p>
          </table:table-cell>
          <table:table-cell table:style-name="ce1" office:value-type="string" calcext:value-type="string">
            <text:p>Щепак, Віра Василівна | Сененко, Н.Б. | Сененко, І.А.</text:p>
          </table:table-cell>
          <table:table-cell table:style-name="ce1" office:value-type="string" calcext:value-type="string">
            <text:p>building management system | evaluation | система управління будинком | оцінка | моделювання | modeling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chepak V.V. Modeling of the Management System for the Small Hotels Construction / V.V. Shchepak, N.B. Senenko, I.A. Senenko // International Journal of Engineering &amp;amp; Technology. - 2018. - Vol. 7, №(3.2). - P. 392-39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сторового коридору вулиць населених пунктів</text:p>
          </table:table-cell>
          <table:table-cell table:style-name="ce1" office:value-type="string" calcext:value-type="string">
            <text:p>Литвиненко, Тетяна Петрівна | Ткаченко, Ірина Володимирівна | Ільченко, В.В. | Івасенко, В.В.</text:p>
          </table:table-cell>
          <table:table-cell table:style-name="ce1" office:value-type="string" calcext:value-type="string">
            <text:p>елементи благоустрою вулиці | просторовий коридор | принцип проектування | сприйняття | 4D-моделю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Моделювання просторового коридору вулиць населених пунктів / Т.П. Литвиненко, І.В. Ткаченко, В.В. Ільченко, В.В. Івасенко // Building Innovations-2018 : зб. наук. пр. за матеріалами І Міжнар. азерб.-укр. конф.(Баку, 24-25 квіт. 2018 р.). – Баку; Полтава : ПолтНТУ, 2018. – С. 315-31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4:004.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сталого розвитку ерозійно небезпечних агроландшафтів | Sustainable development of dangerous erosion agricultural landscapes</text:p>
          </table:table-cell>
          <table:table-cell table:style-name="ce1" office:value-type="string" calcext:value-type="string">
            <text:p>Тимошевський, В.В. | Литвиненко, Тетяна Петрівна | Ільченко, В.В.</text:p>
          </table:table-cell>
          <table:table-cell table:style-name="ce1" office:value-type="string" calcext:value-type="string">
            <text:p>деградація земель | ерозія | змив ґрунту | землеустрій | охорона ґрунтів | сталий розвиток | агроландшафти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имошевський В.В. Забезпечення сталого розвитку ерозійно небезпечних агроландшафтів / В.В. Тимошевський, Т.П. Литвиненко, В.В. Ільченко // Землеустрій, кадастр і моніторинг земель. – К. :НУБіП, 2017. – № 2. – С. 74–8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15:332.3]:631.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мпературні обмеження руху великовагового транспорту на автомобільних дорогах України</text:p>
          </table:table-cell>
          <table:table-cell table:style-name="ce1" office:value-type="string" calcext:value-type="string">
            <text:p>Карюк, Алла Миколаївна | Митрофанов, Павло Борисович | Юрко, І.А.</text:p>
          </table:table-cell>
          <table:table-cell table:style-name="ce1" office:value-type="string" calcext:value-type="string">
            <text:p>автомобільна дорога | температурний режим | асфальтобетонне покриття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Температурні обмеження руху великовагового транспорту на автомобільних дорогах України / А.М. Карюк, І.А. Юрко, П.Б. Митрофанов // Вісник Одеської державної академії будівництва та архітектури : зб. наук. пр. - Одеса : ОДАБА, 2017. - Вип. № 69. - С. 74-7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551.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tatistical characteristics and calculated values for air temperature in building`s cladding design | Статистичні характеристики і розрахункові значення температури повітря для проектування огороджувальних конструкцій будівель</text:p>
          </table:table-cell>
          <table:table-cell table:style-name="ce1" office:value-type="string" calcext:value-type="string">
            <text:p>Карюк, Алла Миколаївна | Кошлатий, О.Б. | Міщенко, Роман Анатолійович</text:p>
          </table:table-cell>
          <table:table-cell table:style-name="ce1" office:value-type="string" calcext:value-type="string">
            <text:p>air temperature | probabilistic specification | statistical characteristics | температура повітря | імовірнисний опис | статистичні характеристики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ariuk A.M. The statistical characteristics and calculated values for air temperature in building`s cladding design / A.M. Kariuk, O.B. Koshlatyi, R.A. Mishchenko // International Journal of Engineering &amp;amp; Technology. – 2018. – № 7 (3.2). – P. 608–61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аспекти раціонального використання земельних ресурсів</text:p>
          </table:table-cell>
          <table:table-cell table:style-name="ce1" office:value-type="string" calcext:value-type="string">
            <text:p>Щепак, Віра Василівна | Чернявська, К.Ю.</text:p>
          </table:table-cell>
          <table:table-cell table:style-name="ce1" office:value-type="string" calcext:value-type="string">
            <text:p>земельні ресурси | раціональне використання, | сільськогосподарське виробництво</text:p>
          </table:table-cell>
          <table:table-cell table:style-name="ce1" office:value-type="string" calcext:value-type="string">
            <text:p>Sp. z o.o. «Diamond trading tour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Основні аспекти раціонального використання земельних ресурсів / В.В. Щепак, К.Ю. Чернявська // Monografia pokonferencyjna «Science, research, development economy. Management» (29.04-30.04.2018). – Barcelona, 2018. – Р. 75-7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Landscape Spacious Development | Вдосконалення напрямів просторового розвитку ландшафтів</text:p>
          </table:table-cell>
          <table:table-cell table:style-name="ce1" office:value-type="string" calcext:value-type="string">
            <text:p>Тимошевський, В.В. | Юрко, І.А. | Шарий, Григорій Іванович</text:p>
          </table:table-cell>
          <table:table-cell table:style-name="ce1" office:value-type="string" calcext:value-type="string">
            <text:p>annual profit | shelterbelt | land tenure | річний прибуток | землекористування | період окупності | resulted expenses | payback period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ymoshevskyi V. Improving Landscape Spacious Development / V. Tymoshevskyi, I. Yurko, G. Sharyi // International Journal of Engineering &amp;amp; Technology. – 2018. – Vol.7 (3.2). – Р. 463-46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європейських вимог до енергоефективності будівель</text:p>
          </table:table-cell>
          <table:table-cell table:style-name="ce1" office:value-type="string" calcext:value-type="string">
            <text:p>Карюк, Алла Миколаївна | Кошлатий, О.Б | Міщенко, Роман Анатолійович | Корба, Павло Степанович</text:p>
          </table:table-cell>
          <table:table-cell table:style-name="ce1" office:value-type="string" calcext:value-type="string">
            <text:p>огороджувальні конструкції | опір теплопередачі | енергозбере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Порівняльний аналіз європейських вимог до енергоефективності будівель / А.М. Карюк, О.Б. Кошлатий, Р.А. Міщенко, С.П. Корба // BUILDING INNOVATIONS – 2018 : зб. наук. пр. І Міжнар. азерб.-укр. конф., Баку, 24 – 25 трав. 2018 р. – Баку; Полтава : ПолтНТУ, 2018. – С. 307-30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378.1: 001.89(0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nd monitoring: modeling and evaluation | Моніторинг земель: моделювання та розвиток</text:p>
          </table:table-cell>
          <table:table-cell table:style-name="ce1" office:value-type="string" calcext:value-type="string">
            <text:p>Щепак, Віра Васил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ssociation 1901 “SEPIKE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chepak V.V. Land monitoring: modeling and evaluation / V.V. Shchepak // Innovations in the modern economy : monograph of Аssociation 1901 “SEPIKE” . – Poitiers, France : Аssociation 1901 “SEPIKE”, 2017. – P. 143–1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менти ідентифікації вздовж автомобільних доріг</text:p>
          </table:table-cell>
          <table:table-cell table:style-name="ce1" office:value-type="string" calcext:value-type="string">
            <text:p>Гасенко, Антон Васильович | Ткаченко, Ірина Володимирівна</text:p>
          </table:table-cell>
          <table:table-cell table:style-name="ce1" office:value-type="string" calcext:value-type="string">
            <text:p>автомобільна дорога | елемент ідентифікації | зорове сприйняття | дорожнє середовище | придорожній прості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, Гасенко А.В. Елементи ідентифікації вздовж автомобільних доріг / І.В. Ткаченко, А.В. Гасенко // Проблеми і перспективи розвитку академічної та університетської науки : зб. наук. пр. за матеріалами ХІ Міжнар. наук.-практ. конф. (Полтава, 20–21 груд. 2018 р.). – Полтава : ПолтНТУ, 2018. – С. 151-1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і охорона земель</text:p>
          </table:table-cell>
          <table:table-cell table:style-name="ce1" office:value-type="string" calcext:value-type="string">
            <text:p>Щепак, Віра Василівна</text:p>
          </table:table-cell>
          <table:table-cell table:style-name="ce1" office:value-type="string" calcext:value-type="string">
            <text:p>моніторинг земель | охорона земел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Моніторинг і охорона земель: навч. посібник / В.В. Щепак. – Полтава : ПолтНТУ, 2017. – 120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Geodetic Works on the Road Pavement Evenness in the Highways Construction | Вплив геодезичних робіт на рівність дорожнього покриття при будівництві автомобільних доріг</text:p>
          </table:table-cell>
          <table:table-cell table:style-name="ce1" office:value-type="string" calcext:value-type="string">
            <text:p>Ільченко, В.В. | Ткаченко, Ірина Володимирівна | Козар, В.І. | Козар, Л.М.</text:p>
          </table:table-cell>
          <table:table-cell table:style-name="ce1" office:value-type="string" calcext:value-type="string">
            <text:p>radius of vertical curve | vertical alignment | автомобільна дорога | геодезичні роботи | радіус вертикальної кривої | поздовжній профіль дороги | опуклі та увігнуті вертикальні криві | дорожнє покриття | highway | geodetic works | crest and sag curves | pavement surface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lchenko V.V. Influence of Geodetic Works on the Road Pavement Evenness in the Highways Construction / V.V. Ilchenko, I.V. Tkachenko, V.I. Kozar, L.M. Kozar // International Journal of Engineering &amp;amp; Technology. – 2018. – Vol.7, № 4.8. – P. 339-343. – URL: https://doi.org/10.14419/ijet.v7i4.8.27267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nd Relations in the Construction of Linear Facilities in Ukraine: Institutional Aspect | Земельні відносини у будівництві лінійних об'єктів в Україні: інституційний аспект</text:p>
          </table:table-cell>
          <table:table-cell table:style-name="ce1" office:value-type="string" calcext:value-type="string">
            <text:p>Гришко, В.В. | Дубіщев, Віктор Петрович | Шарий, Григорій Іванович</text:p>
          </table:table-cell>
          <table:table-cell table:style-name="ce1" office:value-type="string" calcext:value-type="string">
            <text:p>ecological | economic aspects | extractive industries | institutional | legal | servitude payments | spatial development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G. Land Relations in the Construction of Linear Facilities in Ukraine: Institutional Aspect / G. Sharyi, V. Gryshko, V. Dubіshchev // International Journal of Engineering &amp;amp; Technology. – 2018. – 7 (3.2). – Р. 388-39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С в кадастрових системах</text:p>
          </table:table-cell>
          <table:table-cell table:style-name="ce1" office:value-type="string" calcext:value-type="string">
            <text:p>Тимошевський, В.В. | Шарий, Григорій Іванович | Щепак, Віра Василівна</text:p>
          </table:table-cell>
          <table:table-cell table:style-name="ce1" office:value-type="string" calcext:value-type="string">
            <text:p>геоінформаційні системи | кадастр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ГІС в кадастрових системах: навч. посіб. / Г.І. Шарий, В.В. Тимошевський, В.В. Щепак. – Полтава : ПолтНТУ, 2017. – 230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utomobile tires vulcanization method repair process experimental investigation | Експериментальні дослідження процесу ремонту автомобільних шин способом вулканізації</text:p>
          </table:table-cell>
          <table:table-cell table:style-name="ce1" office:value-type="string" calcext:value-type="string">
            <text:p>Орисенко, Олександр Вікторович | Криворот, Анатолій Ігорович | Ільченко, В.В. | Філіпова, Г.А.</text:p>
          </table:table-cell>
          <table:table-cell table:style-name="ce1" office:value-type="string" calcext:value-type="string">
            <text:p>vulcanization | thermal conductivity | automobile tires | теплопровідність | вулканізація | автомобільна шин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rysenko O.V. The automobile tires vulcanization method repair process experimental investigation / O.V. Orysenko, A.I. Kryvorot, V.V. Ilchenko, H.А. Filip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56–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1.42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жорсткості приєднаних конструкцій на стійкість балок</text:p>
          </table:table-cell>
          <table:table-cell table:style-name="ce1" office:value-type="string" calcext:value-type="string">
            <text:p>Гасенко, Антон Васильович | Гудзь, С.А.</text:p>
          </table:table-cell>
          <table:table-cell table:style-name="ce1" office:value-type="string" calcext:value-type="string">
            <text:p>жорсткість в’язей | двотаврова балка | втрата стійкості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удзь С.А. Вплив жорсткості приєднаних конструкцій на стійкість балок / С.А. Гудзь, А.В. Гасенко // Шляхи підвищення ефективності будівництва в умовах формування ринкових відносин : зб. наук. праць. – Вип. 35. – К.: КНУБА, 2018. – С. 114 – 1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творення баз даних автомобільних доріг з застосуванням геоінформаційних технологій</text:p>
          </table:table-cell>
          <table:table-cell table:style-name="ce1" office:value-type="string" calcext:value-type="string">
            <text:p>Ткаченко, Ірина Володимирівна | Бризгалін, І.С. | Козлов, В.В.</text:p>
          </table:table-cell>
          <table:table-cell table:style-name="ce1" office:value-type="string" calcext:value-type="string">
            <text:p>автомобільні дороги | вулиці | об'єкти благоустрою | база даних | геоінформаційні системи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Особливості створення баз даних автомобільних доріг з застосуванням геоінформаційних технологій / І.В.Ткаченко, І.С.Бризгалін, В.В.Козлов // Сучасні технології та методи розрахунків у будівництві : зб. наук. пр. – Луцьк : ЛНТУ, 2017. – Вип. 6. – С. 268 – 27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1:004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міщення об'єктів сервісу вздовж автомобільних доріг в Україні та за кордоном</text:p>
          </table:table-cell>
          <table:table-cell table:style-name="ce1" office:value-type="string" calcext:value-type="string">
            <text:p>Ткаченко, Ірина Володимирівна</text:p>
          </table:table-cell>
          <table:table-cell table:style-name="ce1" office:value-type="string" calcext:value-type="string">
            <text:p>благоустрій автомобільних доріг | об'єкти сервісу | автозаправна станція | пункт відпочинку водіїв</text:p>
          </table:table-cell>
          <table:table-cell table:style-name="ce1" office:value-type="string" calcext:value-type="string">
            <text:p>Суми: СН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каченко І.В. Аналіз розміщення об'єктів сервісу вздовж автомобільних доріг в Україні та за кордоном / І.В.Ткаченко // Вісник Сумського національного аграрного університету. Серія «Будівництво». - Суми : СНАУ, 2014. – Вип. 10 (18). – С. 279–28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ртикальні агропромислові підприємства – відповідь на демографічні й екологічні виклики</text:p>
          </table:table-cell>
          <table:table-cell table:style-name="ce1" office:value-type="string" calcext:value-type="string">
            <text:p>Кошлатий, О.Б.</text:p>
          </table:table-cell>
          <table:table-cell table:style-name="ce1" office:value-type="string" calcext:value-type="string">
            <text:p>вертикальні ферми | будівлі агропромислових підприємств</text:p>
          </table:table-cell>
          <table:table-cell table:style-name="ce1" office:value-type="string" calcext:value-type="string">
            <text:p>Будівництво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Вертикальні агропромислові підприємства – відповідь на демографічні й екологічні виклики / О.Б. Кошлатий // Будівництво України. – 2018. – № 3. – С. 32–3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9:631.151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durability calculation for machine parts and structural elements under high asymmetric low-amplitude load conditions | Особливості розрахунку довговічності деталей машин та елементів конструкцій, які працюють в умовах високо асиметричного низько амплітудного навантаження</text:p>
          </table:table-cell>
          <table:table-cell table:style-name="ce1" office:value-type="string" calcext:value-type="string">
            <text:p>Пенц, Володимир Федорович | Карюк, Алла Миколаївна | Артим, В.І. | Фафлей, О.Я.</text:p>
          </table:table-cell>
          <table:table-cell table:style-name="ce1" office:value-type="string" calcext:value-type="string">
            <text:p>stress reduction | the boundary toughness | the asymmetry of the cycle | приведення напружень | границя витривалості | асиметрія цикл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ym V.I. Features of durability calculation for machine parts and structural elements under high asymmetric low-amplitude load conditions / V.I. Artym, O.Y. Faflei, V.F. Pents, A.M. Kariu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4–2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39.4: 622.2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inciples of Street and Urban Road Space Formation in Modern Cities | Принципи формування вулично-дорожнього простору сучасних міст</text:p>
          </table:table-cell>
          <table:table-cell table:style-name="ce1" office:value-type="string" calcext:value-type="string">
            <text:p>Литвиненко, Тетяна Петрівна | Ткаченко, Ірина Володимирівна | Ільченко, В.В.</text:p>
          </table:table-cell>
          <table:table-cell table:style-name="ce1" office:value-type="string" calcext:value-type="string">
            <text:p>streets and urban roads beautification elements | spatial corridor | design principle | perception | 4D-modeling | просторовий коридор | елементи благоустрою вулиць та міських доріг | принцип проектування | сприйняття | чотиривимірне моделюва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ytvynenko T.P. Principles of Street and Urban Road Space Formation in Modern Cities / T.P. Lytvynenko, I.V. Tkachenko, V.V. Ilchenko // International Journal of Engineering &amp;amp; Technology. - 2018. - Iss. 7(3.2). - P. 642-648. - DOI: 10.14419/ijet.v7i3.2.14606/. - URL : https://www.sciencepubco.com/index.php/ijet/article/view/146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ad subgrade deformations analyzing | Аналіз деформацій земляного полотна автодоріг</text:p>
          </table:table-cell>
          <table:table-cell table:style-name="ce1" office:value-type="string" calcext:value-type="string">
            <text:p>Львовська, Т.В. | Литвиненко, Тетяна Петрівна | Карюк, Алла Миколаївна</text:p>
          </table:table-cell>
          <table:table-cell table:style-name="ce1" office:value-type="string" calcext:value-type="string">
            <text:p>highway embankment | subgrade deformation | long-term strength | дорожній насип | деформація земляного полотна | тривала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vovska Т.V. Road subgrade deformations analyzing / Т.V. Lvovska, T.P. Lytvynenko, A.M. Kariuk // Building Innovations–2018 : зб. наук. пр. за матеріалами І Міжнар. азерб.-укр. конф. (Баку, 24 – 25 квіт. 2018). – Баку; Полтава : ПолтНТУ, 2018. – С. 77-7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і дослідження напружено-деформованого стану пошкоджених залізобетонних ребристих плит покриття</text:p>
          </table:table-cell>
          <table:table-cell table:style-name="ce1" office:value-type="string" calcext:value-type="string">
            <text:p>Кириченко, Володимир Анатолійович | Крупченко, О.А. | Гасенко, Антон Васильович</text:p>
          </table:table-cell>
          <table:table-cell table:style-name="ce1" office:value-type="string" calcext:value-type="string">
            <text:p>бетон | арамтура | підсилення | плити покриття | пошко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Чисельні дослідження напружено-деформованого стану пошкоджених залізобетонних ребристих плит покриття / А.В. Гасенко, В.А. Кириченко, О.А. Крупченко // Збірник наукових праць (галузеве машинобудування, будівництво) / голов. ред. В. Ф. Пічугін. – Полтава : ПолтНТУ, 2013. – Вип. 4 (39). т. 1. – С. 78–8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624.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ct conditions of сlay soils being a part of highway embankment compaction fe modeling | Коректні умови моделювання МСЕ процесу ущільнення глинистих ґрунтів у складі дорожніх насипів</text:p>
          </table:table-cell>
          <table:table-cell table:style-name="ce1" office:value-type="string" calcext:value-type="string">
            <text:p>Винников, Юрій Леонідович | Литвиненко, Т.В.</text:p>
          </table:table-cell>
          <table:table-cell table:style-name="ce1" office:value-type="string" calcext:value-type="string">
            <text:p>моделювання МСЕ | глинисті ґрунти | FEM modeling | дорожній насип | щільність скелету ґрунту | ущільнення ґрунтів | highway embankment | soil skeleton density | clay soil | soil compaction</text:p>
          </table:table-cell>
          <table:table-cell table:style-name="ce1" office:value-type="string" calcext:value-type="string">
            <text:p>Дніпро: ДН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.L. Correct conditions of сlay soils being a part of highway embankment compaction fe modeling / Y.L.Vynnykov, T.V. Lytvynenko // Мости та тунелі: теорія, дослідження, практика : зб. наук. пр. ДНУЗТ. - 2016. - Вип. 9. - С. 68-7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138.22-032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йбагатший скарб Європи (до 100-річчя унікальної знахідки під Малою Перещепиною)</text:p>
          </table:table-cell>
          <table:table-cell table:style-name="ce1" office:value-type="string" calcext:value-type="string">
            <text:p>Кошлатий, О.Б.</text:p>
          </table:table-cell>
          <table:table-cell table:style-name="ce1" office:value-type="string" calcext:value-type="string">
            <text:p>археологічні знахідки | історія Полтавщини | краєзнавство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Найбагатший скарб Європи (до 100-річчя унікальної знахідки під Малою Перещепиною) / О.Б. Кошлатий. – Полтава : АСМІ, 2012. – 22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4(477.53):903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о років тому під Малою Перещепиною було знайдено найбагатший скарб Європи</text:p>
          </table:table-cell>
          <table:table-cell table:style-name="ce1" office:value-type="string" calcext:value-type="string">
            <text:p>Кошлатий, О.Б.</text:p>
          </table:table-cell>
          <table:table-cell table:style-name="ce1" office:value-type="string" calcext:value-type="string">
            <text:p>історія України | історія Полтавщини | краєзнавство | малоперещепинський скарб</text:p>
          </table:table-cell>
          <table:table-cell table:style-name="ce1" office:value-type="string" calcext:value-type="string">
            <text:p>Вечірня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Сто років тому під Малою Перещепиною було знайдено найбагатший скарб Європи / О.Б. Кошлатий // Вечірня Полтава. – 2012. – 30 трав. – С. 3, 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4(477.53)&amp;quot;1648/179&amp;quot;(04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own stresses on tensile concrete | Вплив власних напружень на міцність бетону при розтязі</text:p>
          </table:table-cell>
          <table:table-cell table:style-name="ce1" office:value-type="string" calcext:value-type="string">
            <text:p>Фенко, О.Г. | Юрко, І.А. | Карабаш, Л.В. | Юрко, П.А.</text:p>
          </table:table-cell>
          <table:table-cell table:style-name="ce1" office:value-type="string" calcext:value-type="string">
            <text:p>усадка | власні напруження | міцність бетону | водонасичення бетону | повзучість | concrete strength | own stresses | concrete water saturation | shrinkage | creep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enko O.G. The influence of own stresses on tensile concrete strength / O.G. Fenko, I.A. Yurko, L.V. Karabash, P.A. Yur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24–13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.327.014.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ланувальних параметрів пішохідного руху з урахуванням потреб маломобільних груп населення</text:p>
          </table:table-cell>
          <table:table-cell table:style-name="ce1" office:value-type="string" calcext:value-type="string">
            <text:p>Івасенко, В.В. | Литвиненко, Тетяна Петрівна | Нижник, О.В.</text:p>
          </table:table-cell>
          <table:table-cell table:style-name="ce1" office:value-type="string" calcext:value-type="string">
            <text:p>маломобільні групи населення | ширина тротуару | щільність пішохідного потоку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сенко В.В. Дослідження планувальних параметрів пішохідного руху з урахуванням потреб маломобільних груп населення / В.В. Івасенко, Т.П. Литвиненко, О.В. Нижник // Містобудування та територіальне планування: науково-технічний збірник. – К. : КНУБА, 2017. – Вип. 65. – С. 203-211.- Режим доступу : http://library.knuba.edu.ua/books/zbirniki/02/2017/201765.pdf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Забута» битва</text:p>
          </table:table-cell>
          <table:table-cell table:style-name="ce1" office:value-type="string" calcext:value-type="string">
            <text:p>Кошлатий, О.Б.</text:p>
          </table:table-cell>
          <table:table-cell table:style-name="ce1" office:value-type="string" calcext:value-type="string">
            <text:p>історія України | історія Полтавщини | краєзнавство | Литовсько-Руське князівство</text:p>
          </table:table-cell>
          <table:table-cell table:style-name="ce1" office:value-type="string" calcext:value-type="string">
            <text:p>Київ :Тов. «УКРАЇНСЬКА ПРЕС-ГРУП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-07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&amp;quot;Забута&amp;quot; битва / О.Б. Кошлатий // День. – 2009. – 11 лип. – Режим доступу : https://day.kyiv.ua/uk/arhiv/no118-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4(477.53)&amp;quot;1648/179&amp;quot;(04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дуки – переходи для диких тварин</text:p>
          </table:table-cell>
          <table:table-cell table:style-name="ce1" office:value-type="string" calcext:value-type="string">
            <text:p>Кошлатий, О.Б.</text:p>
          </table:table-cell>
          <table:table-cell table:style-name="ce1" office:value-type="string" calcext:value-type="string">
            <text:p>екодуки | мостові переходи</text:p>
          </table:table-cell>
          <table:table-cell table:style-name="ce1" office:value-type="string" calcext:value-type="string">
            <text:p>Всеукраїнська екологічна ліг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Екодуки – переходи для диких тварин / О.Б. Кошлатий // Екологічний вісник. – 2018. – № 2 (108). – С. 10–1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12.34:502.211: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цензування діяльності у сфері землеустрою</text:p>
          </table:table-cell>
          <table:table-cell table:style-name="ce1" office:value-type="string" calcext:value-type="string">
            <text:p>Карюк, Алла Миколаївна | Белей, Ю.М.</text:p>
          </table:table-cell>
          <table:table-cell table:style-name="ce1" office:value-type="string" calcext:value-type="string">
            <text:p>ліцензія | кваліфікаційний сертифікат | порядок отрим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Ліцензування діяльності у сфері землеустрою / А.М. Карюк, Ю.М. белей // Збірник наукових праць за матеріалами VІІ Всеукраїнської науково-практичної конференції «Проблеми й перспективи розвитку академічної та університетської науки», 9 – 12 груд. 2014 р. – Полтава: ПолтНТУ, 2014. – С. 265–26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9.13.02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зберігаючі заходи при проектуванні й експлуатації тваринницьких будівель</text:p>
          </table:table-cell>
          <table:table-cell table:style-name="ce1" office:value-type="string" calcext:value-type="string">
            <text:p>Хазін, В.Й. | Кошлатий, О.Б. | Нестеренко, С.В.</text:p>
          </table:table-cell>
          <table:table-cell table:style-name="ce1" office:value-type="string" calcext:value-type="string">
            <text:p>теплозахисна здатність | енергозбереження в тваринницьких будівлях | огороджувальні конструкції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зін В.Й. Енергозберігаючі заходи при проектуванні й експлуатації тваринницьких будівель / В.Й. Хазін, О.Б. Кошлатий, С.В. Нестеренко // Енергоефективність в будівництві та архітектурі : наук.-техн. зб. – К. : КНУБА, 2013. – Вип. 4. – С. 270–275. – Режим доступу : http://nbuv.gov.ua/UJRN/enef\_2013\_4\_5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1.8.036:631.2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тна грошова оцінка земель</text:p>
          </table:table-cell>
          <table:table-cell table:style-name="ce1" office:value-type="string" calcext:value-type="string">
            <text:p>Карюк, Алла Миколаївна | Пархоменко, В.В. | Колос, А.В.</text:p>
          </table:table-cell>
          <table:table-cell table:style-name="ce1" office:value-type="string" calcext:value-type="string">
            <text:p>експертна грошова оцінка земель | основні принципи експертної грошової оцінки | ринкова вартість земельної ділян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Експертна грошова оцінка земель / А.М. Карюк, В.В. Пархоменко, А.В. Колос // Збірник наукових праць за матеріалами VІІ Всеукраїнської науково-практичної конференції «Проблеми й перспективи розвитку академічної та університетської науки», 9 – 12 груд. 2014 р. – Полтава: ПолтНТУ, 2014. – С. 259–26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ий курс шляхів сполучення</text:p>
          </table:table-cell>
          <table:table-cell table:style-name="ce1" office:value-type="string" calcext:value-type="string">
            <text:p>Кошлатий, О.Б. | Карюк, Алла Миколаївна</text:p>
          </table:table-cell>
          <table:table-cell table:style-name="ce1" office:value-type="string" calcext:value-type="string">
            <text:p>транспорт | шляхи сполучення | автомобільні дороги | штучні споруд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, Карюк А.М. Загальний курс шляхів сполучення : навч. посіб. / О.Б. Кошлатий, А.М. Карюк. – Полтава : ПолтНТУ, 2018. – 246 с., іл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і перспективи розвитку туристичної картографії у Полтавській області</text:p>
          </table:table-cell>
          <table:table-cell table:style-name="ce1" office:value-type="string" calcext:value-type="string">
            <text:p>Міщенко, Роман Анатолійович | Ільченко, В.В. | Ткаченко, Ірина Володимирівна</text:p>
          </table:table-cell>
          <table:table-cell table:style-name="ce1" office:value-type="string" calcext:value-type="string">
            <text:p>туристична картографія | картографічний твір | туристична карта | атлас | путівни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щенко Р.А. Стан і перспективи розвитку туристичної картографії у Полтавській області / Р.А. Міщенко, В.В. Ільченко, І.В. Ткаченко // Збірник наукових праць за матеріалами VІІ Всеукраїнської науково-практичної конференції «Проблеми й перспективи розвитку академічної та університетської науки», 9 – 12 груд. 2014 р. – Полтава: ПолтНТУ, 2014. – С. 255–25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о-територіальне розміщення землекористувань сільськогосподарських підприємств</text:p>
          </table:table-cell>
          <table:table-cell table:style-name="ce1" office:value-type="string" calcext:value-type="string">
            <text:p>Тимошевський, В.В. | Нестеренко, С.В.</text:p>
          </table:table-cell>
          <table:table-cell table:style-name="ce1" office:value-type="string" calcext:value-type="string">
            <text:p>використання земель | економічна доцільність | екологічна безпека | експертні оцін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имошевський В.В. Просторово-територіальне розміщення землекористувань сільськогосподарських підприємств / В.В. Тимошевський, С.В. Нестеренко // Збірник наукових праць за матеріалами VІІ Всеукраїнської науково-практичної конференції «Проблеми й перспективи розвитку академічної та університетської науки», 9 – 12 груд. 2014 р. – Полтава: ПолтНТУ, 2014. – С. 252–2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[631.15:338.1]: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их нормативних вимог до проектування технологічних доріг</text:p>
          </table:table-cell>
          <table:table-cell table:style-name="ce1" office:value-type="string" calcext:value-type="string">
            <text:p>Ільченко, В.В. | Волик, О.Р.</text:p>
          </table:table-cell>
          <table:table-cell table:style-name="ce1" office:value-type="string" calcext:value-type="string">
            <text:p>технологічні дороги | проектування дорі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лик О.Р. Аналіз сучасних нормативних вимог до проектування технологічних доріг / О.Р. Волик; наук. керівн. В.В. Ільченко // Тези 70-ої наукової конференції професорів, викладачів, наукових працівників, аспірантів та студентів університету. – Полтава : ПолтНТУ, 2018. – Т. 1. – С. 51-5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ування теплозахисних якостей огороджувальних конструкцій, як шлях до енергозбереження</text:p>
          </table:table-cell>
          <table:table-cell table:style-name="ce1" office:value-type="string" calcext:value-type="string">
            <text:p>Кошлатий, О.Б. | Карюк, Алла Миколаївна | Безега, А.М.</text:p>
          </table:table-cell>
          <table:table-cell table:style-name="ce1" office:value-type="string" calcext:value-type="string">
            <text:p>енергозбереження | теплоізоляція | огороджувальн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Нормування теплозахисних якостей огороджувальних конструкцій, як шлях до енергозбереження / О.Б. Кошлатий, А.М. Карюк, А.М. Безега // Економічні аспекти енергозбереження : проблеми та шляхи їх вирішення : матеріали Всеукр. студентської Інтернет-конф., 16–17 жовт. 2014 р. – Полтава : ПолтНТУ, 2014. – С. 220–22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:697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рішення з відновлення вбудованих приміщень споруд подвійного призначення в шкільних будівлях із стіновою конструктивною системою</text:p>
          </table:table-cell>
          <table:table-cell table:style-name="ce1" office:value-type="string" calcext:value-type="string">
            <text:p>Овсій, Д.М. | Гасенко, Антон Васильович | Овсій, О.М.</text:p>
          </table:table-cell>
          <table:table-cell table:style-name="ce1" office:value-type="string" calcext:value-type="string">
            <text:p>захисні споруди | загальноосвітні школи | евакуаційні шляхи | вбудовані підземні приміщення | стінові конструктив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всій Д.М. Конструктивні рішення з відновлення вбудованих приміщень споруд подвійного призначення в шкільних будівлях із стіновою конструктивною системою / Д.М. Овсій, А.В. Гасенко, О.М. Овсій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09–31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.032.2:721.011.12:699.8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авігаційних систем для потреб землеустрою</text:p>
          </table:table-cell>
          <table:table-cell table:style-name="ce1" office:value-type="string" calcext:value-type="string">
            <text:p>Клєпко, А.В. | Нестеренко, С.В.</text:p>
          </table:table-cell>
          <table:table-cell table:style-name="ce1" office:value-type="string" calcext:value-type="string">
            <text:p>навігаційні системи | землеустрій</text:p>
          </table:table-cell>
          <table:table-cell table:style-name="ce1" office:value-type="string" calcext:value-type="string">
            <text:p>Львів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лєпко А. Використання навігаційних систем для потреб землеустрою / А. Клєпко; наук.кер. С.В. Нестеренко // Актуальні питання використання та охорони земельних ресурсів : матеріали Всеукр. студентської наук.-практ. конф. Дубляни, 8 квіт. 2021 р. Львів. – Львів: ЛНАУ, 2021. – С. 17–1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ted Assessment Level of Service Street and Road Environment to the Needs of Persons with Disabilities | Комплексна оцінка рівня обслуговування вулично-дорожнього середовища з урахуванням потреб маломобільних груп населення</text:p>
          </table:table-cell>
          <table:table-cell table:style-name="ce1" office:value-type="string" calcext:value-type="string">
            <text:p>Ткаченко, Ірина Володимирівна | Івасенко, В.В. | Литвиненко, Тетяна Петрівна | Жидкова, Т.В.</text:p>
          </table:table-cell>
          <table:table-cell table:style-name="ce1" office:value-type="string" calcext:value-type="string">
            <text:p>accessibility | assessment criteria of streets and urban roads | comfort | comprehensive evaluation of the service order level | informative | people with limited mobility | safety | критерії оцінки вулиць та доріг населених пунктів | безпека | інформативність | доступність | комплексна оцінка рівня обслуговування вулично-дорожнього середовища | комфортність | маломобільні групи населе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ntegrated Assessment Level of Service Street and Road Environment to the Needs of Persons with Disabilities / V.I. Ivasenko, T.P. Lytvynenko, T.V. Zhidkova, I.V. Tkachenko // International Journal of Engineering &amp;amp; Technology. – 2018. – Vol. 7, № 4.8. – P. 824-830. – URL: https://doi.org/10.14419/ijet.v7i4.8.2813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дистанційних методів у землевпорядних вишукуваннях</text:p>
          </table:table-cell>
          <table:table-cell table:style-name="ce1" office:value-type="string" calcext:value-type="string">
            <text:p>Кошлатий, О.Б. | Котелевець, Б.А.</text:p>
          </table:table-cell>
          <table:table-cell table:style-name="ce1" office:value-type="string" calcext:value-type="string">
            <text:p>дистанційне зондування земл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Використання дистанційних методів у землевпорядних вишукуваннях / О.Б. Кошлатий, Б.А. Котелевець // Перспективи інституціонального розвитку земельних відносин в Україні : зб. матеріалів Всеукр. наук.-практ. конф. (15 – 16 берез. 2018 р.). – Полтава : ПолтНТУ, 2018. – С. 172-17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8.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an agro-ecological network in territories adjacent to borders with unfriendly countries | Формування агроекологічної мережі територій біля кордонів з недружніми країнами</text:p>
          </table:table-cell>
          <table:table-cell table:style-name="ce1" office:value-type="string" calcext:value-type="string">
            <text:p>Павленко, Т.О. | Литвиненко, Тетяна Петрівна | Клєпко, А.В. | Савченко, В.О.</text:p>
          </table:table-cell>
          <table:table-cell table:style-name="ce1" office:value-type="string" calcext:value-type="string">
            <text:p>border territories | border zone | розумне зелене виробництво | прикордонні території | прикордонна смуга | agroecology | network | sustainable development | constitutional complaint | агроекологія | мережа | сталий розвиток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ormation of an agro-ecological network in territories adjacent to borders with unfriendly countries / Tetyana Lytvynenko, Tetiana Pavlenko, Anastasiia Kliepko, Vera Savchenko // Сучасні проблеми архітектури та містобудування. – 2025. – Вип. 72. – С. 261–272. – DOI : https://doi.org/10.32347/2077-3455.2025.72.261-27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рожня екологія: екодуки – переходи для диких тварин</text:p>
          </table:table-cell>
          <table:table-cell table:style-name="ce1" office:value-type="string" calcext:value-type="string">
            <text:p>Кошлатий, О.Б. | Матвєєва, А.С.</text:p>
          </table:table-cell>
          <table:table-cell table:style-name="ce1" office:value-type="string" calcext:value-type="string">
            <text:p>екодуки | біопереходи для тварин | дорожня еколог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Дорожня екологія: екодуки – переходи для диких тварин / О.Б. Кошлатий, А.С. Матвєєва // Перспективи інституціонального розвитку земельних відносин в Україні : зб. матеріалів Всеукр. наук.-практ. конф. (15 – 16 берез. 2018 р.). – Полтава : ПолтНТУ, 2018. –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12.34:502.211:592/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кологічного впливу автомобільних доріг на тваринний світ</text:p>
          </table:table-cell>
          <table:table-cell table:style-name="ce1" office:value-type="string" calcext:value-type="string">
            <text:p>Тютюнник, Р.Р. | Кошлатий, О.Б.</text:p>
          </table:table-cell>
          <table:table-cell table:style-name="ce1" office:value-type="string" calcext:value-type="string">
            <text:p>захист тварин на дорогах | біопереходи для твари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шлатий О.Б. Оцінка екологічного впливу автомобільних доріг на тваринний світ / О.Б. Кошлатий, Р.Р. Тютюнник // Перспективи інституціонального розвитку земельних відносин в Україні : зб. матеріалів Всеукр. наук.-практ. конф. (15 – 16 берез. 2018 р.). – Полтава : ПолтНТУ, 2018. – С. 148-15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98.279.23(477.6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кооперування й блокування малооб’ємних тваринницьких будівель</text:p>
          </table:table-cell>
          <table:table-cell table:style-name="ce1" office:value-type="string" calcext:value-type="string">
            <text:p>Нестеренко, С.В. | Ткаченко, Ірина Володимирівна</text:p>
          </table:table-cell>
          <table:table-cell table:style-name="ce1" office:value-type="string" calcext:value-type="string">
            <text:p>тваринницька малооб’ємна кооперована будівля | економічна ефективність блок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Ефективність кооперування й блокування малооб’ємних тваринницьких будівель / С.В. Нестеренко, І.В. Ткаченко // Збірник наукових праць. Серія: Галузеве машинобудування, будівництво. – Полтава : ПолтНТУ, 2014. – Вип. 1(40). – С. 323-32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22:330.13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путникові технології позиціювання в режимі реального часу</text:p>
          </table:table-cell>
          <table:table-cell table:style-name="ce1" office:value-type="string" calcext:value-type="string">
            <text:p>Нестеренко, С.В. | Герасименко, Д.С. | Сьомак, М.С.</text:p>
          </table:table-cell>
          <table:table-cell table:style-name="ce1" office:value-type="string" calcext:value-type="string">
            <text:p>супутникові технології позиціювання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ерасименко Д.С. Супутникові технології позиціювання в режимі реального часу. Інноваційні методи проектних та геодезичних робіт / Д.С.Герасименко, М.С. Сьомак ; наук. кер. С.В. Нестеренко // Збірник матеріали 83-ї міжнародної студентської наукової конференції, м. Харків, 14 квіт. 2021 р. – Х. : ХНАДУ, 2021. – С. 70-7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проведення інвентаризації земель для ОТГ</text:p>
          </table:table-cell>
          <table:table-cell table:style-name="ce1" office:value-type="string" calcext:value-type="string">
            <text:p>Шарий, Григорій Іванович | Нестеренко, С.В.</text:p>
          </table:table-cell>
          <table:table-cell table:style-name="ce1" office:value-type="string" calcext:value-type="string">
            <text:p>об'єднані територіальні громади | ефективність</text:p>
          </table:table-cell>
          <table:table-cell table:style-name="ce1" office:value-type="string" calcext:value-type="string">
            <text:p>Херсон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Ефективність проведення інвентаризації земель для ОТГ / Г.І. Шарий, С.В. Нестеренко // Управління та раціональне використання земельних ресурсів в новостворених територіальних громадах: проблеми та шляхи їх вирішення : матеріали V Всеукр. наук.-практ. конф., 04 – 05 бер. 2021 р. – Херсон : ХДАЕУ, 2021. – С. 116-11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авігаційних систем для потреб землеустрою</text:p>
          </table:table-cell>
          <table:table-cell table:style-name="ce1" office:value-type="string" calcext:value-type="string">
            <text:p>Нестеренко, С.В. | Клєпко, А.В.</text:p>
          </table:table-cell>
          <table:table-cell table:style-name="ce1" office:value-type="string" calcext:value-type="string">
            <text:p>GNSS‒станції | приймальні антени</text:p>
          </table:table-cell>
          <table:table-cell table:style-name="ce1" office:value-type="string" calcext:value-type="string">
            <text:p>Львів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-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лєпко А.В. Використання навігаційних систем для потреб землеустрою / А.В. Клєпко ; наук. кер. С.В. Нестеренко // Актуальні питання використання та охорони земельних ресурсів : матеріали Всеукр. студент. наук.-практ. конф., Дубляни, 8 квіт. 2021 р. – Львів : ЛНАУ, 2021. – С. 17-1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нування розвитку територій | Planning the development of territories</text:p>
          </table:table-cell>
          <table:table-cell table:style-name="ce1" office:value-type="string" calcext:value-type="string">
            <text:p>Литвиненко, Тетяна Петрівна | Тимошевський, В.В. | Ткаченко, Ірина Володимирівна</text:p>
          </table:table-cell>
          <table:table-cell table:style-name="ce1" office:value-type="string" calcext:value-type="string">
            <text:p>просторове планування | земельні ресурси | містобудування | генеральний план | територіальні громад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Планування розвитку територій: навч. посіб. / Т.П. Литвиненко, В.В.Тимошевський, І.В. Ткаченко. – Полтава : ПолтНТУ, 2017. – 326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51:69+71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благоустрою автомобільних доріг та вулично-шляхової мережі | Principles of road beautification elements placing</text:p>
          </table:table-cell>
          <table:table-cell table:style-name="ce1" office:value-type="string" calcext:value-type="string">
            <text:p>Литвиненко, Тетяна Петрівна | Ткаченко, Ірина Володимирівна</text:p>
          </table:table-cell>
          <table:table-cell table:style-name="ce1" office:value-type="string" calcext:value-type="string">
            <text:p>improvement | просторовий коридор | spatial corridor | автомобільна дорога | road | вулиця | street | обладнання | благоустрій | beautification</text:p>
          </table:table-cell>
          <table:table-cell table:style-name="ce1" office:value-type="string" calcext:value-type="string">
            <text:p>Полтава :Шевченко Р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Принципи благоустрою автомобільних доріг та вулично-шляхової мережі: монографія / Т.П. Литвиненко, І.В. Ткаченко. – Полтава : Шевченко Р.В., 2017. – 206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8-966-8798-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.7/8:711+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інформаційні технології для територіального планування та регіонального управління</text:p>
          </table:table-cell>
          <table:table-cell table:style-name="ce1" office:value-type="string" calcext:value-type="string">
            <text:p>Щепак, Віра Василівна | Нестеренко, С.В. | Єрмоленко, Д.А.</text:p>
          </table:table-cell>
          <table:table-cell table:style-name="ce1" office:value-type="string" calcext:value-type="string">
            <text:p>геоінформаційні технології | територіальне управління | картографія | просторові дані | ГІС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Щепак В.В. Геоінформаційні технології для територіального планування та регіонального управління / В.В. Щепак, С.В. Нестеренко, Д.А. Єрмоленко // BIM-технології в будівництві: досвід та інновації : матеріали Першої всеукр. наук.-практ. конф., м. Харків, 8 – 19 берез. 2021 р. – Х. : ХНУБА, 2021. – С. 159-16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матика в дослідженні територій</text:p>
          </table:table-cell>
          <table:table-cell table:style-name="ce1" office:value-type="string" calcext:value-type="string">
            <text:p>Нестеренко, С.В. | Тріфонова, А.С.</text:p>
          </table:table-cell>
          <table:table-cell table:style-name="ce1" office:value-type="string" calcext:value-type="string">
            <text:p>моніторинг | геоматика | техногенно-навантажені території | геоматичний моніторинг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3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ріфонова А.С. Геоматика в дослідженні територій / А.С. Тріфонова ; наук. кер. С.В. Нестеренко // Землеустрій і топографічна діяльність в умовах війни та післявоєнного відновлення : матеріали Всеукр. наук.-практ. студ. конф., 08 −10 жовт. 2023 р. − К. : НУБіП, 2023. − С. 113−11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 можливого підтоплення територій в результаті руйнування гідровузлів Дніпра</text:p>
          </table:table-cell>
          <table:table-cell table:style-name="ce1" office:value-type="string" calcext:value-type="string">
            <text:p>Шарий, Григорій Іванович | Нестеренко, С.В. | Лацюга, М.В.</text:p>
          </table:table-cell>
          <table:table-cell table:style-name="ce1" office:value-type="string" calcext:value-type="string">
            <text:p>Дніпро | гідротехнічні споруди | техногенні загрози | геоматика | моніторинг</text:p>
          </table:table-cell>
          <table:table-cell table:style-name="ce1" office:value-type="string" calcext:value-type="string">
            <text:p>Національний транспорт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Прогноз можливого підтоплення територій в результаті руйнування гідровузлів Дніпра / Г.І. Шарий, С.В. Нестеренко, М.В. Лацюга // Впровадження інноваційних матеріалів і технологій при проєктуванні, будівництві та експлуатації об’єктів транспортної інфраструктури в рамках програми «Велике будівництво» : тези доп. Міжнар. конф., 24 − 25 листоп. 2022 р. − К. : НТУ, 2022. − С. 184−18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моніторингу деформацій техногенно-навантажених територій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геодезичний моніторинг | еехногенно-навантажені території | деформації земної поверхні | наземні геодезичні методи | радіолокаційні спост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Методи моніторингу деформацій техногенно-навантажених територій / С.В. Нестеренко // Академічна й університетська наука: результати та перспективи : зб. наук. пр. XIV Міжнар. наук.-практ. конф., 09 груд. 2021р. – Полтава, Нац. ун-т ім. Ю. Кондратюка. – С. 176-17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01/.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чинників на стан використання земель сільськогосподарського призначення</text:p>
          </table:table-cell>
          <table:table-cell table:style-name="ce1" office:value-type="string" calcext:value-type="string">
            <text:p>Шарий, Григорій Іванович | Нестеренко, С.В. | Щепак, Віра Василівна</text:p>
          </table:table-cell>
          <table:table-cell table:style-name="ce1" office:value-type="string" calcext:value-type="string">
            <text:p>землі сільськогосподарського призначення | природно-кліматичні чинники</text:p>
          </table:table-cell>
          <table:table-cell table:style-name="ce1" office:value-type="string" calcext:value-type="string">
            <text:p>Харківський національний аграрний університет ім. В. В. Докучає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Дослідження впливу чинників на стан використання земель сільськогосподарського призначення / Г.І. Шарий, С.В. Нестеренко, В.В. Щепак // Теоретичні та практичні засади забезпечення сталого агровиробництва та соціально-економічного розвитку сільських територій в умовах інноваційної економіки : матеріали Всеукр. наук.-практ. конф., м. Харків, 20трав. 2021 р. – Х. : ХНАУ, 2021. – С. 235-23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:332.2.021.8:332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укцесійних процесів на територіях, трансформованих військовими діями (на прикладі Рябушанського лісу в Полтаві)</text:p>
          </table:table-cell>
          <table:table-cell table:style-name="ce1" office:value-type="string" calcext:value-type="string">
            <text:p>Шарий, Григорій Іванович | Козлов, В.В.</text:p>
          </table:table-cell>
          <table:table-cell table:style-name="ce1" office:value-type="string" calcext:value-type="string">
            <text:p>ешелонована лінія оборони | оборонні споруди | сукцесійні процеси | екосистеми Рябушанського лісу | польові дослідження | геоботанічні описи | Полтава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Особливості сукцесійних процесів на територіях, трансформованих військовими діями (на прикладі Рябушанського лісу в Полтаві) / Г.І. Шарий, В.В. Козлов // Навколишнє середовище і здоров’я людини : матеріали XI Всеукр. наук.-практ. семінару, 20 жовт. 2024 р., м. Полтава / ред. кол. : Н.О. Смоляр, О.Е. Ілляш, В.І. Бредун. – Полтава : Астрая, 2025. – С. 87 – 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81.524-021.321:355.422]:630*22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і характеристики температури повітря для розрахунків надійності будівельних конструкцій</text:p>
          </table:table-cell>
          <table:table-cell table:style-name="ce1" office:value-type="string" calcext:value-type="string">
            <text:p>Карюк, Алла Миколаївна</text:p>
          </table:table-cell>
          <table:table-cell table:style-name="ce1" office:value-type="string" calcext:value-type="string">
            <text:p>статистичні характеристики температури | квазістаціонарний випадковий процес | надійність будівельних конструкцій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Статистичні характеристики температури повітря для розрахунків надійності будівельних конструкцій / А.М. Карюк // Збірник наукових праць. Серія: Галузеве машинобудування, будівництво / за заг. ред. С.Ф. Пічугіна. – Полтава : ПолтНТУ, 2015. – Вип. 1(43). – С.244-25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нормування і забезпечення теплоізоляційних показників огороджувальних конструкцій тваринницьких будівель</text:p>
          </table:table-cell>
          <table:table-cell table:style-name="ce1" office:value-type="string" calcext:value-type="string">
            <text:p>Хазін, В.Й. | Кошлатий, О.Б. | Нестеренко, С.В.</text:p>
          </table:table-cell>
          <table:table-cell table:style-name="ce1" office:value-type="string" calcext:value-type="string">
            <text:p>теплоізоляційна здатність | огороджувальні конструкції | тваринницькі будівлі | заходи з економії | теплова енерг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зін В.Й. Сучасні проблеми нормування і забезпечення теплоізоляційних показників огороджувальних конструкцій тваринницьких будівель / В.Й. Хазін, О.Б. Кошлатий,  С.В. Нестеренко // Збірник наукових праць. Серія: Галузеве машинобудування, будівництво. – Полтава: ПолтНТУ, 2013. – Вип. 4 (39). – С. 240-2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1.8.036:631.2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о-ландшафтний та інженерний благоустрій автомобільних доріг</text:p>
          </table:table-cell>
          <table:table-cell table:style-name="ce1" office:value-type="string" calcext:value-type="string">
            <text:p>Литвиненко, Тетяна Петрівна | Кошлатий, О.Б. | Вітринська, І.В.</text:p>
          </table:table-cell>
          <table:table-cell table:style-name="ce1" office:value-type="string" calcext:value-type="string">
            <text:p>благоустрій | improvement | автомобільна дорога | road | класифікація | classification | штучні споруди | artificial construction | об'єкти сервісу | service facilities | елементи організації дорожнього руху | trafic control device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Архітектурно-ландшафтний та інженерний благоустрій автомобільних доріг : навч. посіб. // Т.П. Литвиненко, О.Б. Кошлатий, І.В. Вітринська. – Полтава : ПолтНТУ, 2010. – 184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8:711+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чне землеробство – базис сталого розвитку сільських територій</text:p>
          </table:table-cell>
          <table:table-cell table:style-name="ce1" office:value-type="string" calcext:value-type="string">
            <text:p>Одарюк, Тетяна Семенівна | Єрмакова, І.А.</text:p>
          </table:table-cell>
          <table:table-cell table:style-name="ce1" office:value-type="string" calcext:value-type="string">
            <text:p>органісне землеробство | сталий розвиток | сільські території | органічн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юк Т.С. Органічне землеробство – базис сталого розвитку сільських територій / Т.С. Одарюк, І.А. Єрмак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21–3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5.11.57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overnment regulation of land relations: circulation of agricultural land | Державне регулювання земельних відносин: обіг земель сільськогосподарського призначення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державне регулювання | обіг земель | the lands’ circulation | government regulat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 G. Government regulation of land relations: circulation of agricultural land / G. Shary, V. Dubіschev // Економіка і регіон : наук. вісн. ПолтНТУ. – Полтава : ПолтНТУ, 2017. – № 3 (64). – С. 48-5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2.0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оцінювання ефективності механізму доступності земельних ресурсів для сільськогосподарських товаровиробників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оренда земель | землекористування | земельні аукціони | орендна пла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Методичні підходи до оцінювання ефективності механізму доступності земельних ресурсів для сільськогосподарських товаровиробників / Г.І. Шарий // Економіка і регіон : наук. вісн. ПолтНТУ. – Полтава : ПолтНТУ, 2017. – № 5 (66). – С. 64-6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15: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розміщення закладів громадського обслуговування в сільських територіальних громадах</text:p>
          </table:table-cell>
          <table:table-cell table:style-name="ce1" office:value-type="string" calcext:value-type="string">
            <text:p>Купрієнко, О.Б. | Литвиненко, Тетяна Петрівна</text:p>
          </table:table-cell>
          <table:table-cell table:style-name="ce1" office:value-type="string" calcext:value-type="string">
            <text:p>соціальна інфраструктура | радіус доступності | зона доступності | доступність | заклади громадського обслуговування | сільська місцевість | територіальна громада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прієнко Б.О. Методичні підходи до розміщення закладів громадського обслуговування в сільських територіальних громадах / О.Б. Купрієнко, Т.П. Литвиненко // Сучасні проблеми архітектури та містобудування. – 2025. – Вип. 72. – С. 142–157. – https://doi.org/10.32347/2077-3455.2025.72.142-15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11.3:64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осліджень деформацій земної поверхні на основі даних супутникової радіолокації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супутникова радіолокація | методи інтерферометричної обробки | деформації земної поверхні | радарна інтерферометрія | радарні дані | моніторинг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4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Методи досліджень деформацій земної поверхні на основі даних супутникової радіолокації / С.В, Нестеренко // Матеріали Міжнародної науково-технічної конференції «Геофорум-2022», 06−08 квіт. 2022 р., Львів−Яворів−Брюховичі. − Львів : Львів. політехніка, 2022. − С. 11−1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02:621.396.9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аспекти інституціоналізму в питаннях адміністративно-територіального розвитку</text:p>
          </table:table-cell>
          <table:table-cell table:style-name="ce1" office:value-type="string" calcext:value-type="string">
            <text:p>Шарий, Григорій Іванович | Нестеренко, С.В.</text:p>
          </table:table-cell>
          <table:table-cell table:style-name="ce1" office:value-type="string" calcext:value-type="string">
            <text:p>адміністративно-територіальний розвиток</text:p>
          </table:table-cell>
          <table:table-cell table:style-name="ce1" office:value-type="string" calcext:value-type="string">
            <text:p>Національний університет цивільного захисту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Методологічні аспекти інституціоналізму в питаннях адміністративно-територіального розвитку / Г.І. Шарий, С.В. Нестеренко // Problems of emergency situations» : матеріали Міжнар. наук.-практ. конф., 20 трав. 2021 р., м. Харків. – Х. : НУЦЗУ, 2021. – С. 127-1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1:330.837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information management systems at an agricultural enterprise of organic production | Геоінформаційні системи управління на сільськогосподарському підприємстві органічного виробництва</text:p>
          </table:table-cell>
          <table:table-cell table:style-name="ce1" office:value-type="string" calcext:value-type="string">
            <text:p>Нестеренко, С.В. | Щепак, Віра Василівна | Шарий, Григорій Іванович</text:p>
          </table:table-cell>
          <table:table-cell table:style-name="ce1" office:value-type="string" calcext:value-type="string">
            <text:p>GIS | organic production | геоінформаційні системи управління | органічне виробництво | сільськогосподарське підприєм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 Geoinformation management systems at an agricultural enterprise of organic production / S. Nesterenko, V. Shchepak, G. Shariy // Croatian-Polish Scientific Network (CPSN) : 28 th Geographic Information Systems Conference &amp;amp; Exhibition GIS Odyssey (6 th to 7th of September 2021)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spects manufacture of recycled hot mix asphalt with fiber plastic reinforcement | Перспективи виготовлення гарячих рецикльованих асфальтобетонних сумішей з армуванням пластиковою фіброю</text:p>
          </table:table-cell>
          <table:table-cell table:style-name="ce1" office:value-type="string" calcext:value-type="string">
            <text:p>Ільченко, В.В. | Різник, В.В. | Тимошевський, В.В. | Міщенко, Роман Анатолійович | Ляшко, Д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lchenko V.V. The prospects manufacture of recycled hot mix asphalt with fiber plastic reinforcement / V.V. Ilchenko, V.V. Tymoshevskyi, R.A. Mishchenko, D.S. Lyashko, V.V. Riz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58-26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будови ДГМ на території України</text:p>
          </table:table-cell>
          <table:table-cell table:style-name="ce1" office:value-type="string" calcext:value-type="string">
            <text:p>Ковальова, Г.О. | Щипанова, В.В. | Нестеренко, С.В.</text:p>
          </table:table-cell>
          <table:table-cell table:style-name="ce1" office:value-type="string" calcext:value-type="string">
            <text:p>Державна геодезична мережа | геодезичні пункти | астрономо-геодезична мережа | мережа згущ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вальова Г.О. Особливості побудови ДГМ на території України / Г.О. Ковальова, В.В. Щипанова; наук. керівн. С.В. Нестеренко // Тези 70-ої наукової конференції професорів, викладачів, наукових працівників, аспірантів та студентів університету. (23 квітня −18 травня 2018 р.). – Полтава : ПолтНТУ, 2018. – Т. 1. – С. 59-6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31/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хнологій RTK у земельному кадастрі</text:p>
          </table:table-cell>
          <table:table-cell table:style-name="ce1" office:value-type="string" calcext:value-type="string">
            <text:p>Черевань, В.О. | Нестеренко, С.В.</text:p>
          </table:table-cell>
          <table:table-cell table:style-name="ce1" office:value-type="string" calcext:value-type="string">
            <text:p>RTK | земельний кадас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евань В.О. Використання технологій RTK у земельному кадастрі / В.О. Черевань ; наук. кер. С.В. Нестеренко // Тези 73-ї наукової конференції професорів, викладачів, наукових працівників, аспірантів та студентів (21.04-13.05.2021). – Полтава : Нац. ун-т ім. Ю. Кондратюка, 2021. – Т. 1.– С. 82-8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2:629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litative relationships of water migration in highway embankment clay soils | Кількісні закономірності міграціїї води в глинистих дорожних насипах</text:p>
          </table:table-cell>
          <table:table-cell table:style-name="ce1" office:value-type="string" calcext:value-type="string">
            <text:p>Литвиненко, Т.В.</text:p>
          </table:table-cell>
          <table:table-cell table:style-name="ce1" office:value-type="string" calcext:value-type="string">
            <text:p>long-term strength | water migration | highway embankment | soil skeleton density | embankment height | compacted clay loam | time-lagged | тривала міцність | міграція води | ущільнений суглинок | щільність скелета ґрунту | дорожній насип | висота насипу | час витрим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ytvynenko T. Qualitative relationships of water migration in highway embankment clay soils / T. Lytvynenko // Збірник наукових праць. Серія: Галузеве машинобудування, будівництво / за заг. ред. С.Ф. Пічугіна. − Полтава : ПолтНТУ, 2016. − Вип. 1 (46). – С. 255-2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131.136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шляхів відновлення асфальтобетону з використанням нафтопродуктів</text:p>
          </table:table-cell>
          <table:table-cell table:style-name="ce1" office:value-type="string" calcext:value-type="string">
            <text:p>Ільченко, В.В.</text:p>
          </table:table-cell>
          <table:table-cell table:style-name="ce1" office:value-type="string" calcext:value-type="string">
            <text:p>дорожнє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Пошук шляхів відновлення асфальтобетону з використанням нафтопродуктів / В.В. Ільченко // Тези 70-ої наукової конференції професорів, викладачів, наукових працівників, аспірантів та студентів університету (23.04-18.05.2018). – Полтава : ПолтНТУ, 2018. – Т. 1. – С. 38-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цінювання температурного режиму покриття автомобільних доріг</text:p>
          </table:table-cell>
          <table:table-cell table:style-name="ce1" office:value-type="string" calcext:value-type="string">
            <text:p>Карюк, Алла Миколаївна | Савенко, Б.В.</text:p>
          </table:table-cell>
          <table:table-cell table:style-name="ce1" office:value-type="string" calcext:value-type="string">
            <text:p>автомобільна дорога | асфальтобетонне покриття | температурний режим | планування перевезен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Методика оцінювання температурного режиму покриття автомобільних доріг / А.М. Карюк, Б.В. Савенко // Збірник наукових праць. Серія: Галузеве машинобудування, будівництво / за заг. ред. С.Ф. Пічугіна. − Полтава : ПолтНТУ, 2016. − Вип. 1 (46). – С. 246-2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:551.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дослідження пружних багатошарових моделей дорожнього одягу вуличної мережі м. Полтава при тролейбусних навантаженнях</text:p>
          </table:table-cell>
          <table:table-cell table:style-name="ce1" office:value-type="string" calcext:value-type="string">
            <text:p>Гасенко, Антон Васильович | Ільченко, В.В. | Атембемох, Келвіс</text:p>
          </table:table-cell>
          <table:table-cell table:style-name="ce1" office:value-type="string" calcext:value-type="string">
            <text:p>дорожній одяг | технічні характеристики тролейбусів | , скінченно-елементна модель дорожнього покритт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-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Чисельне дослідження пружних багатошарових моделей дорожнього одягу вуличної мережі м. Полтава при тролейбусних навантаженнях / А.В. Гасенко, В.В. Ільченко, Атембемох Келвіс (Камерун) // Науково-технічний збірник «Містобудування та територіальне планування». – К.: КНУБА, 2016. – Вип. 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5:004.9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diction of strain-deformation condition of nodes steel-concrete composite columns by means of computer simulation | Прогнозування напружено-деформованого стану вузлів сталебетонних композитних колон за допомогою комп'ютерного моделювання</text:p>
          </table:table-cell>
          <table:table-cell table:style-name="ce1" office:value-type="string" calcext:value-type="string">
            <text:p>Гасенко, Антон Васильович | Семко, Павло Олександрович</text:p>
          </table:table-cell>
          <table:table-cell table:style-name="ce1" office:value-type="string" calcext:value-type="string">
            <text:p>вузли сталебетонних колон | чисельне моделю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Gasenko A.V. Prediction of strain-deformation condition of nodes steel-concrete composite columns by means of computer simulation / A.V. Gasenko, P.O. Semko // Проблеми і перспективи сталого розвитку та просторового планування територій : Матеріали Всеукр. Інтернет-конф. молодих учених і студентів, 18 бер. 2015 р. – Полтава: ПолтНТУ, 2015. – С. 253 – 2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8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the management system at the enterprises of organic production of agricultural products | Формування системи управління на підприємствах органічного виробництва сільськогосподарської продукції</text:p>
          </table:table-cell>
          <table:table-cell table:style-name="ce1" office:value-type="string" calcext:value-type="string">
            <text:p>Шарий, Григорій Іванович | Нестеренко, С.В. | Щепак, Віра Василівна</text:p>
          </table:table-cell>
          <table:table-cell table:style-name="ce1" office:value-type="string" calcext:value-type="string">
            <text:p>органічне виробництво | управління органічним виробництвом | агроекологія | екологічна рента</text:p>
          </table:table-cell>
          <table:table-cell table:style-name="ce1" office:value-type="string" calcext:value-type="string">
            <text:p>The Academy of Management and Administration in Opol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G. Formation of the management system at the enterprises of organic production of agricultural products / G. Sharyi, S. Nesterenko, V. Shchepak // Modern management: theories, concepts, implementation : monograph. – Opole : PH &amp;quot;WSZiA&amp;quot;, 2021. – P. 105-11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detic monitoring of the Kaniv HPP dam using satellite radar | Геодезичний моніторинг дамби Канівської ГЕС за допомогою супутникового радара.</text:p>
          </table:table-cell>
          <table:table-cell table:style-name="ce1" office:value-type="string" calcext:value-type="string">
            <text:p>Нестеренко, С.В. | Клєпко, А.В.</text:p>
          </table:table-cell>
          <table:table-cell table:style-name="ce1" office:value-type="string" calcext:value-type="string">
            <text:p>satellite radar system | geodetic monitoring | interferometry | land surface deformations | technogenic-loaded territories | супутникова радіолокаційна система | геодезичний моніторинг | інтерферометрія | деформації земної поверхні | техногенно навантажені території</text:p>
          </table:table-cell>
          <table:table-cell table:style-name="ce1" office:value-type="string" calcext:value-type="string">
            <text:p>European Association of Geoscientists &amp;amp; Engineer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 Geodetic monitoring of the Kaniv HPP dam using satellite radar / S. Nesterenko, A. Kliepko // International Scientific and Technical Conference of Young Professionals GeoTerrace−2022, (3 − 5 Oct. 2022, Lviv, Ukraine). − Lviv : EAGE, 2022. − Vol. 2022. − Art. 018. − https://doi.org/10.3997/2214-4609.202259001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il Compaction Methods Development | Розвиток методів ущільнення грунтів</text:p>
          </table:table-cell>
          <table:table-cell table:style-name="ce1" office:value-type="string" calcext:value-type="string">
            <text:p>Львовська, Т.В. | Литвиненко, Тетяна Петрівна | Карюк, Алла Миколаївна</text:p>
          </table:table-cell>
          <table:table-cell table:style-name="ce1" office:value-type="string" calcext:value-type="string">
            <text:p>long-term strength ensuring | modified Proctor test | довготривала міцність | модифікований метод Проктора | максимальна молекулярна вологоємність | molecular moisture capacity (maximum quantity of unfree water) | standard density method | standard Proctor test | метод Проктора | метод стандартного ущільне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vovska T.V. Soil Compaction Methods Development / T.V. Lvovska, T.P. Lytvynenko, A.M. Kariuk // International Journal of Engineering &amp;amp; Technology. - 2018. - Vol. 7, № 3.2 . - P. 636-64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стійкості встановлення ГНСС-станцій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перманентна ГНСС-станція | встановлення приймальних антен | стійкість ГНСС-станції | будівлі і споруди | конструктивні рішення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0-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Забезпечення стійкості встановлення ГНСС-станцій / С.В. Нестеренко // Містобудування та територіальне планування. – 2021. – № 78. – С. 379–392. – DOI: https://doi.org/10.32347/2076-815x.2021.78.379-39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016.1:692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egal regulatory aspects of land monitoring in Ukraine | Правові регуляторні аспекти моніторингу земель в Україні</text:p>
          </table:table-cell>
          <table:table-cell table:style-name="ce1" office:value-type="string" calcext:value-type="string">
            <text:p>Шарий, Григорій Іванович | Щепак, Віра Василівна | Карюк, Алла Миколаївна</text:p>
          </table:table-cell>
          <table:table-cell table:style-name="ce1" office:value-type="string" calcext:value-type="string">
            <text:p>monitoring of land | моніторинг земель</text:p>
          </table:table-cell>
          <table:table-cell table:style-name="ce1" office:value-type="string" calcext:value-type="string">
            <text:p>Association 1901 "SEPIKE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i G.I. Legal regulatory aspects оf land monitoring in Ukraine / G.I. Sharyi, V.V. Shchepak, A.M. Kariuk // Innovations in the modern economy : monograph. – Frankfurt ; Poitiers ; Los Angeles : Аssociation 1901 «SEPIKE», 2018. – P.109-12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83 7481 8504 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становлення приймальних антен GNSS−станцій</text:p>
          </table:table-cell>
          <table:table-cell table:style-name="ce1" office:value-type="string" calcext:value-type="string">
            <text:p>Нестеренко, С.В. | Клєпко, А.В.</text:p>
          </table:table-cell>
          <table:table-cell table:style-name="ce1" office:value-type="string" calcext:value-type="string">
            <text:p>GNSS‒станції | приймальні антени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лєпко А.В. Особливості встановлення приймальних антен GNSS−станцій / А.В. Клєпко ; наук. кер. С.В. Нестеренко // Матеріали 83-ї міжнародної студентської наукової конференції, м. Харків, 14 квіт. 2021 р. – Х. : ХНАДУ, 2021. – С. 145-14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функціонування ГІС–технологій на землях оборони</text:p>
          </table:table-cell>
          <table:table-cell table:style-name="ce1" office:value-type="string" calcext:value-type="string">
            <text:p>Соколова, І.В. | Нестеренко, С.В.</text:p>
          </table:table-cell>
          <table:table-cell table:style-name="ce1" office:value-type="string" calcext:value-type="string">
            <text:p>ГІС-технології | землі обор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околова І.В. Забезпечення функціонування ГІС–технологій на землях оборони / І.В. Соколова ; наук. кер. С.В. Нестеренко // Збірник тез 73-ї наукової конференції професорів, викладачів, наукових працівників, аспірантів та студентів (21.04 – 23.05.2021). – Полтава : Нац. ун-т ім. Ю. Кондратюка, 2021. – Т. 1. – С. 80-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9.41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безпілотних рішень для потреб українського споживача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дрони | аерознімання | світовий ринок | виробники | технологічні інновації | безпілотні літальні апарати | БПЛА</text:p>
          </table:table-cell>
          <table:table-cell table:style-name="ce1" office:value-type="string" calcext:value-type="string">
            <text:p>Cognum Publishing House, London, United Kingdo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1-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Вибір безпілотних рішень для потреб українського споживача / С.В. Нестеренко // The world of science and innovation : the 6 th International scientific and practical conference (January 14-16, 2021). – London, United Kingdom : Cognum Publishing House, 2021. – Р. 835–84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використання земельних ресурсів в Україні</text:p>
          </table:table-cell>
          <table:table-cell table:style-name="ce1" office:value-type="string" calcext:value-type="string">
            <text:p>Нестеренко, С.В. | Одарюк, Тетяна Семенівна</text:p>
          </table:table-cell>
          <table:table-cell table:style-name="ce1" office:value-type="string" calcext:value-type="string">
            <text:p>земельні ресурси | підвищення ефективності | раціональне використання земель</text:p>
          </table:table-cell>
          <table:table-cell table:style-name="ce1" office:value-type="string" calcext:value-type="string">
            <text:p>Editorial EDULCP, Buenos Aires, Argentin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Підвищення ефективності використання земельних ресурсів в Україні / С.В. Нестеренко, Т.С. Одарюк // Аchievements and prospects of modern scientific research : The 3 rd International scientific and practical conference, (February 7-9, 2021). – Editorial EDULCP, Buenos Aires, Argentina, 2021. – Рр. 25–3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2.3 : 338. 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земельним капіталом</text:p>
          </table:table-cell>
          <table:table-cell table:style-name="ce1" office:value-type="string" calcext:value-type="string">
            <text:p>Шарий, Григорій Іванович | Дубіщев, Віктор Петрович | Карюк, Алла Миколаївна | Кобець, Сергій Петрович</text:p>
          </table:table-cell>
          <table:table-cell table:style-name="ce1" office:value-type="string" calcext:value-type="string">
            <text:p>інституціоналізація земельних відносин | рентний дохі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Управління земельним капіталом / Г.І. Шарий, В.П. Дубіщев, А.М. Карюк, С.П. Кобець // Technology, engineering and science – 2018 : зб. наук. пр. І Міжнар. наук.-практ. конф., Лондон, Полтава, 24 – 25 жовт. 2018 р. – Полтава : ПолтНТУ, 2018. – С.193-19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4.32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inciples of the Road Beautification Elements Placing | Принципи розміщення елементів благоустрою автомобільних доріг</text:p>
          </table:table-cell>
          <table:table-cell table:style-name="ce1" office:value-type="string" calcext:value-type="string">
            <text:p>Литвиненко, Тетяна Петрівна | Ткаченко, Ірина Володимирівна | Гасенко, Ліна Володимирівна</text:p>
          </table:table-cell>
          <table:table-cell table:style-name="ce1" office:value-type="string" calcext:value-type="string">
            <text:p>perception | road environment | spatial corridor | roads’ beautification elements | design principle | 4D-modeling | дорожнє середовище | елементи благоустрою автодоріг | сприйняття | просторовий коридор | принцип проектування | чотиривимірне моделювання</text:p>
          </table:table-cell>
          <table:table-cell table:style-name="ce1" office:value-type="string" calcext:value-type="string">
            <text:p>Periodica Polytechnica. Transportation Engineering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3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eriodica Polytechnica. Transportation Engineering. – Budapest: University of Technology and Economics, 2017. – Vol. 45. – No. 2. – Р. 94 – 100. – DOI: 10.3311/PPtr.859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3311/PPtr.85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біжність результатів розрахунку позацентрово стиснутих сталевих двотаврових елементів за згинально-крутильною формою втрати стійкості</text:p>
          </table:table-cell>
          <table:table-cell table:style-name="ce1" office:value-type="string" calcext:value-type="string">
            <text:p>Гудзь, С.А. | Гасенко, Антон Васильович</text:p>
          </table:table-cell>
          <table:table-cell table:style-name="ce1" office:value-type="string" calcext:value-type="string">
            <text:p>позацентровий стиск | втрата стійкості | двотавровий елемент</text:p>
          </table:table-cell>
          <table:table-cell table:style-name="ce1" office:value-type="string" calcext:value-type="string">
            <text:p>НДІ будівельноговиробни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удзь С.А. Розбіжність результатів розрахунку позацентрово стиснутих сталевих двотаврових елементів за згинально-крутильною формою втрати стійкості / С.А. Гудзь, А.В. Гасенко // Нові технології в будівництві : наук.-техн. журн. – К.: НДІБВ, 2017. – № 32. – С. 85–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5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створення велоінфраструктури у великих і середніх містах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велосипедна інфраструктура | методика створення велоінфраструктур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Методика створення велоінфраструктури у великих і середніх містах / Т.П. Литвиненко, Л.В. Гасенко // Інформаційні технології та землеустрій в управлінні територіальним розвитком: матеріали Всеукр. Інтернет-конф. (6 квіт. 2016 р). – Полтава: ПолтНТУ, 2016. – С. 280 – 28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е забезпечення формування та розвитку інституту ринку землі в Україні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земельні відносини | ринок землі | бонітування | циклічність цін | грошова оцінка | ціна на землю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арий Г.І. Методичне забезпечення формування та розвитку інституту ринку землі в Україні / Г.І. Шарий, В.П. Дубіщев // Економіка і регіон : наук. вісн. ПолтНТУ ім. Юрія Кондратюка. – Полтава : ПолтНТУ, 2017. – Вип. 1 (62). – С. 64-6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.072.0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опографічних факторів на формування стоку при сніготаненні</text:p>
          </table:table-cell>
          <table:table-cell table:style-name="ce1" office:value-type="string" calcext:value-type="string">
            <text:p>Лейко, О.В. | Нестеренко, С.В.</text:p>
          </table:table-cell>
          <table:table-cell table:style-name="ce1" office:value-type="string" calcext:value-type="string">
            <text:p>топографічні фактори | рельєф земної поверхні | ерозія гру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ейко О.В. Вплив топографічних факторів на формування стоку при сніготаненні / Лейко О.В.; наук. керівн. С.В. Нестеренко // Тези 70-ої наукової конференції професорів, викладачів, наукових працівників, аспірантів та студентів університету (23 квітня −18 травня 2018 р.). – Полтава : ПолтНТУ, 2018. –Т. 1. – С. 57-5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енергоефективності будівель в країнах ЄС та в Україні</text:p>
          </table:table-cell>
          <table:table-cell table:style-name="ce1" office:value-type="string" calcext:value-type="string">
            <text:p>Карюк, Алла Миколаївна | Кошлатий, О.Б. | Львовська, Т.В. | Пашинський В.А.</text:p>
          </table:table-cell>
          <table:table-cell table:style-name="ce1" office:value-type="string" calcext:value-type="string">
            <text:p>енергозбереження | енерго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Шляхи підвищення енергоефективності будівель в країнах ЄС та в Україні / А.М. Карюк , О.Б. Кошлатий, Т.В. Львовська, В.А. Пашинський // Technology, Engineering and Science – 2018 : зб. наук. праць за матер. І Міжнар. наук.-практ. конф, Лондон, 24 – 25 верес. 2018 р. – Полтава : ПолтНТУ, 2018. – С. 19-2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et and road network’s planning principles for needs of persons with disabilites | Принципи проектування вулично-шляхової мережі з урахуванням потреб маломобільних груп населення</text:p>
          </table:table-cell>
          <table:table-cell table:style-name="ce1" office:value-type="string" calcext:value-type="string">
            <text:p>Литвиненко, Тетяна Петрівна | Івасенко, В.В.</text:p>
          </table:table-cell>
          <table:table-cell table:style-name="ce1" office:value-type="string" calcext:value-type="string">
            <text:p>street and road network | мобільність | вулично-шляхова мережа | маломобільні групи населення | транспортна доступність | транспортна інфраструктура | принципи проектування | mobility | people with limited mobility (PLM) | transport accessibility | transport infrastructure | design principl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ytvynenko T. Street and road network’s planning principles for needs of persons with disabilites / T. Lytvynenko, V. Ivasenko // Збірник наукових праць. Серія: Галузеве машинобудування, будівництво. – Полтава : ПолтНТУ, 2016. – Вип. 2(47). – С.269-27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:629.79:314.44:5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litative relationships of water migration sn highway embankment glay soils by the results of laboratory and field research | Кількісні закономірності міграції води в товщі ущільнених глинистіх грунтів дорожних насіпів за результатами лабораторних польових досліджень</text:p>
          </table:table-cell>
          <table:table-cell table:style-name="ce1" office:value-type="string" calcext:value-type="string">
            <text:p>Литвиненко, Т.В. | Винников, Юрій Леонідович</text:p>
          </table:table-cell>
          <table:table-cell table:style-name="ce1" office:value-type="string" calcext:value-type="string">
            <text:p>ущільнений суглинок | міграція води | щільність скелета ґрунту | емпірична залежність | water migration | compacted loam | soil skeleton density | plasticity number | empirical dependence | число пластичності | стабілізована вологість | двофакторний аналіз | stabilized moisture | two-factor analysi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u. Qualitative relationships of water migration sn highway embankment glay soils by the results of laboratory and field research / Yu. Vynnykov, T. Lytvynenko // Збірник наукових праць. Серія: Галузеве машинобудування, будівництво. – Полтава : ПолтНТУ, 2016. – Вип. 2(47). – С. 234-24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131.136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напружено-деформованого стану стиснутих залізобетонних елементів шляхом комп’ютерного моделювання</text:p>
          </table:table-cell>
          <table:table-cell table:style-name="ce1" office:value-type="string" calcext:value-type="string">
            <text:p>Гасенко, Антон Васильович | Юрко, П.А.</text:p>
          </table:table-cell>
          <table:table-cell table:style-name="ce1" office:value-type="string" calcext:value-type="string">
            <text:p>позацентровий стиск | напружено-деформований стан | залізобетонний елемент | скінченно-елементне комп’ютерне моделювання</text:p>
          </table:table-cell>
          <table:table-cell table:style-name="ce1" office:value-type="string" calcext:value-type="string">
            <text:p>Суми, СН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2-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А.В. Прогнозування напружено-деформованого стану стиснутих залізобетонних елементів шляхом комп’ютерного моделювання / А.В. Гасенко, П.А. Юрко // Вісник СНАУ. Серія : Будівництво. – Суми, 2014. – Вип. 10 (18). – С. 85 – 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624.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ypical damages of the polyhedral void reinforced concrete poles for yard overhead transmission lines | Типові пошкодження багатогранних пустотілих залізобетонних стовпів дворової лінії електропередач</text:p>
          </table:table-cell>
          <table:table-cell table:style-name="ce1" office:value-type="string" calcext:value-type="string">
            <text:p>Рожко, В.Н. | Гасенко, Антон Васильович</text:p>
          </table:table-cell>
          <table:table-cell table:style-name="ce1" office:value-type="string" calcext:value-type="string">
            <text:p>стовпи електропередач | Залізобетонн | пошкодження | reinforced | defects | concrete poles damages.</text:p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Gasenko A.V. Typical damages of the polyhedral void reinforced concrete poles for yard overhead transmission lines / A.V. Gasenko, V.N. Rozhko // Зб. наук. пр. за матеріалами IХ Міжнародної науково-практичної конференції “Проблеми й перспективи розвитку академічної та університетської науки”, 7–9 грудня 2016 року – Полтава : ПолтНТУ, 2016. – С. 263 – 26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:620.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lar energy application for farm enterprises electrical maintenance | Використання сонячної енергії для обслуговування фермерських господарств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тваринницька будівля | фермерське господарство | природні джерела енергії | сонячні батареї | livestock house | farm enterprise | natural energy sources | solar cell batteri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S. Solar energy application for farm enterprises electrical maintenance / S. Nesterenko // Збірник наукових праць. Серія: Галузеве машинобудування, будівництво. – Полтава : ПолтНТУ, 2016. – Вип. 2(47). – С.228-2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2:620.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і методи досліджень техногенно-навантажених територій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дистанційні методи | техногенно-навантажені території</text:p>
          </table:table-cell>
          <table:table-cell table:style-name="ce1" office:value-type="string" calcext:value-type="string">
            <text:p>Оде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Дистанційні методи досліджень техногенно-навантажених територій / С.В. Нестеренко // Сучасні тенденції розвитку геодезії, землеустрою та природокористування: зб. матеріалів Міжнар. наук.-практ. конф. (м. Одеса, 07-09 липня 2023 р.). – Одеса: ОДАУ, 2023.– С. 8–1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28.481/004./504.0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Different Geodesic Methods for Determining Heights | Використання різних геодезичних методів для визначення висот</text:p>
          </table:table-cell>
          <table:table-cell table:style-name="ce1" office:value-type="string" calcext:value-type="string">
            <text:p>Нестеренко, С.В. | Міщенко, Роман Анатолійович | Шарий, Григорій Іванович | Щепак, Віра Василівна</text:p>
          </table:table-cell>
          <table:table-cell table:style-name="ce1" office:value-type="string" calcext:value-type="string">
            <text:p>GNSS-receiver | displacements of the Earth's surface | geodetic methods | geometric leveling | geodetic accuracy | зміщення земної поверхні | геодезичні методи | геометричне нівелювання | геодезична точність | GNSS-приймач</text:p>
          </table:table-cell>
          <table:table-cell table:style-name="ce1" office:value-type="string" calcext:value-type="string">
            <text:p>Springer, C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3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se of Different Geodesic Methods for Determining Heights / S. Nesterenko, R. Mishchenko, G. Shariy, V. Shchepak // Lecture Notes in Civil Engineering. – 2023. – Vol. 299 : Proceedings of the 4th International Conference on Building Innovations (ICBI 2022). – P. 473-487. – https://doi.org/10.1007/978-3-031-17385-1\_3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erational quality control methods improvement for evenness of road pavement surface</text:p>
          </table:table-cell>
          <table:table-cell table:style-name="ce1" office:value-type="string" calcext:value-type="string">
            <text:p>Ільченко, В.В. | Міщенко, Роман Анатолійович | Козарь, В. І. | Козарь, Л. М.</text:p>
          </table:table-cell>
          <table:table-cell table:style-name="ce1" office:value-type="string" calcext:value-type="string">
            <text:p>3-meter straight-edge | elveling, | operational quality control | road pavement, | micro-texture | macro-texture, | surface evenness, | дорожнє покриття | рівність поверхні | макронерівність | мікронерівність, | операційний контроль якості | нівелювання | триметрова рей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lchenko V. OPERATIONAL Q / UALITY CONTROL METHODS IMPROVEMENT EVENNESS OF ROAD PAVEMENT SURFACE /Ilchenko V., Mischenko R .,Kozar V., Kozar L.//Зб. наук.пр. Сер.: Галузеве машинобудування, будівництво. - Полтава :ПолтНТУ, 2016.- Вип. 1 (46). −С.239 - 245. | Ільченко В.В. УДОСКОНАЛЕННЯ МЕТОДИКИ ОПЕРАЦІЙНОГО КОНТРОЛЮ ЯКОСТІ РІВНОСТІ ПОВЕРХНІ ДОРОЖНЬОГО ПОКРИТТЯ / Ільченко В.В., Міщенко Р.А.,Козарь В.І.,Козарь Л.М. //Зб. наук.пр. Сер.: Галузеве машинобудування, будівництво. - Полтава :ПолтНТУ, 2016.- Вип. 1 (46). −С.239 - 24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ex InSAR radar image processing, GNSS, and TPS measurements to determine the Kaniv HPP dam deformations Applied Geomatics | Комплексна обробка зображень InSAR-радіолокацій, вимірювання GNSS та TPS для визначення деформацій греблі Канівської ГЕС</text:p>
          </table:table-cell>
          <table:table-cell table:style-name="ce1" office:value-type="string" calcext:value-type="string">
            <text:p>Нестеренко, С.В, | Третяк, К.Р. | Бісовецький, Ю.А.</text:p>
          </table:table-cell>
          <table:table-cell table:style-name="ce1" office:value-type="string" calcext:value-type="string">
            <text:p>deformation monitoring | vertical displacements | GNSS measurements | TPS measurements | differential interferometry DInSAR | dam | моніторинг деформацій | вертикальні переміщення | вимірювання GNSS | вимірювання TPS | диференціальна інтерферометрія (DInSAR) | гребля</text:p>
          </table:table-cell>
          <table:table-cell table:style-name="ce1" office:value-type="string" calcext:value-type="string">
            <text:p>ResearchGate Gmb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retyak K. Complex InSAR radar image processing, GNSS, and TPS measurements to determine the Kaniv HPP dam deformations Applied Geomatics / K. Tretyak, S. Nesterenko, Yu. Bisovetskyi // ResearchGate. – 2023. – https://doi.org/10.21203/rs.3.rs-3426456/v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AR для моніторингу деформацій техногенно-навантажених територій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InSAR | геодезичний моніторинг | моніторинг | техногенно-навантажені території | деформації земної поверхні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С.В. InSAR для моніторингу деформацій техногенно-навантажених територій / С.В. Нестеренко // II International scientific and practical conference «Land &amp;amp; property development: innovations and transformations» (May 25 –26, 2023). – Kyiv: Kyiv National University of Construction and Architecture, 2023. – Р. 80–8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економіко-математичного моделювання в управлінні земельними ресурсами при реалізації стратегій розвитку сільсько-господарських підприємств.</text:p>
          </table:table-cell>
          <table:table-cell table:style-name="ce1" office:value-type="string" calcext:value-type="string">
            <text:p>Тимошевська, Т.І.</text:p>
          </table:table-cell>
          <table:table-cell table:style-name="ce1" office:value-type="string" calcext:value-type="string">
            <text:p>land management | ефективність використання земельних ресурсів | оптимізаційна модель | optimization model | стратегічні сценарії</text:p>
          </table:table-cell>
          <table:table-cell table:style-name="ce1" office:value-type="string" calcext:value-type="string">
            <text:p>Одеський національний університет ім. І. 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имошевська Т.І. Використання економіко-математичного моделювання в управлінні земельними ресурсами при реалізації стратегій розвитку сільсько-господарських підприємств // Вісник ОНУ ім. Мечникова. Серія “Економіка”. – Одеса : ОНУ ім. І.І. Мечникова, 2015. – Т. 20. Вип. 1. – С. 84-8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31.152:332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uses of the eccentric compression reinforced concrete elements fixed joint stanchion and rafter gable frame of agricultural buildings | Причини виникнення відцентрового стиску залізобетонних елементів при жорсткому вузлі стійки і ригелів Г-подібної напіврами сільськогосподарських будівель</text:p>
          </table:table-cell>
          <table:table-cell table:style-name="ce1" office:value-type="string" calcext:value-type="string">
            <text:p>Фенко, О.Г. | Юрко, І.А. | Юрко, П.А. | Гасенко, Антон Васильович</text:p>
          </table:table-cell>
          <table:table-cell table:style-name="ce1" office:value-type="string" calcext:value-type="string">
            <text:p>eccentric compression | reinforced concrete element | fixed joint | stress-strain behavior | stress-strain model | standard section</text:p>
          </table:table-cell>
          <table:table-cell table:style-name="ce1" office:value-type="string" calcext:value-type="string">
            <text:p>Modern engineering and innovativ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auses of the eccentric compression reinforced concrete elements fixed joint stanchion and rafter gable frame of agricultural buildings / A.V. Hasenko, I.A. Yurko, O.G. Fenko, P.A. Yurko // Scientific journal «Modern engineering and innovative technologies». – Karlsruhe, Germany, 2017. – P. 125-1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моделювання роботи стиснутого трубобетонного елементу з ядрами із високоміцного бетону</text:p>
          </table:table-cell>
          <table:table-cell table:style-name="ce1" office:value-type="string" calcext:value-type="string">
            <text:p>Єрмоленко, Д.А. | Гасенко, Антон Васильович | Демченко, Оксана Володимирівна</text:p>
          </table:table-cell>
          <table:table-cell table:style-name="ce1" office:value-type="string" calcext:value-type="string">
            <text:p>високоміцний бетон | скінченні елементи | моделювання, | трубобет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оленко Д.А. Чисельне моделювання роботи стиснутого трубобетонного елементу з ядрами із високоміцного бетону / Д.А. Єрмоленко, А.В. Гасенко, О.В. Демченко // Ресурсоекономні матеріали, конструкції, будівлі та споруди : зб. наук. пр. – Рівне : НУВГтаП, 2015. – Вип. 31. – С. 273 – 28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ик тестових завдань із дисципліни “Опір матеріалів” Частина 4</text:p>
          </table:table-cell>
          <table:table-cell table:style-name="ce1" office:value-type="string" calcext:value-type="string">
            <text:p>Крупченко, О.А. | Качан, Т.Ю. | Гасенко, Антон Васильович</text:p>
          </table:table-cell>
          <table:table-cell table:style-name="ce1" office:value-type="string" calcext:value-type="string">
            <text:p>міцність | жорсткість | зсув | кручення | cтержн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Качан Тарас Юрійович, Крупченко Олександр Анатолійович, Гасенко Антон Васильович</text:p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, А. В. Збірник тестових завдань із дисципліни «Опір матеріалів» для студентів напрямів підготовки. Ч. 4. Розрахунок стержнів на міцність та жорсткість при зсуві та крученні / А.В. Гасенко, О.А. Крупченко, Т.Ю. Качан. – Полтава: ПолтНТУ, 2016. – 23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0.17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міни зусиль в елементах сталевого каркасу промислової будівлі за 80 років експлуатації</text:p>
          </table:table-cell>
          <table:table-cell table:style-name="ce1" office:value-type="string" calcext:value-type="string">
            <text:p>Пічугін, С.Ф. | Гасенко, Антон Васильович | Семко, Олександр Володимирович | Бібік, М.В. | Трусов, Г.М. | Бібік, Володимир Миколайович</text:p>
          </table:table-cell>
          <table:table-cell table:style-name="ce1" office:value-type="string" calcext:value-type="string">
            <text:p>сталевий каркас | експлуатація | промислові будівлі | розрахункова схема</text:p>
          </table:table-cell>
          <table:table-cell table:style-name="ce1" office:value-type="string" calcext:value-type="string">
            <text:p>Одеса, Зовнішрекламсерві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2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обливості зміни зусиль в елементах сталевого каркасу промислової будівлі за 80 років експлуатації / С.Ф. Пічугін, О.В. Семко, В.М. Бібк, Г.М. Трусов, М.В. Бібік, А.В. Гасенко // Вісник ОДАБА. – Одеса: Зовнішрекламсервіс, 2016. – Вип. 61. – С. 339 – 3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4.2:620.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ld experience of land relations | Світовий досвід земельних відносин</text:p>
          </table:table-cell>
          <table:table-cell table:style-name="ce1" office:value-type="string" calcext:value-type="string">
            <text:p>Дубіщев, Віктор Петрович | Шарий, Григорій Іванович</text:p>
          </table:table-cell>
          <table:table-cell table:style-name="ce1" office:value-type="string" calcext:value-type="string">
            <text:p>ринок землі | рента | земельні відносини | оцінка землі | оренда землі | рентні платежі | rent | land relations | land assessment | land market | land rental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ubishev V. Word of land relations / V. Dubishev, G. Shary // Економіка і регіон. – 2016. – № 4(59). – С. 11-1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ir temperature valuation for designing of thermal protective shell of buildings | Нормування температури повітря для проектування теплозахисної оболонки будівель</text:p>
          </table:table-cell>
          <table:table-cell table:style-name="ce1" office:value-type="string" calcext:value-type="string">
            <text:p>Карюк, Алла Миколаївна | Міщенко, Роман Анатолійович | Ільченко, В.В. | Ткаченко, Ірина Володимирівна</text:p>
          </table:table-cell>
          <table:table-cell table:style-name="ce1" office:value-type="string" calcext:value-type="string">
            <text:p>теплозащитная оболочка зданий | температура атмосферного воздуха | температура атмосферного повітря | теплозахисна оболонка будівель</text:p>
          </table:table-cell>
          <table:table-cell table:style-name="ce1" office:value-type="string" calcext:value-type="string">
            <text:p>Дніпропетровськ: Metallurgical and Mining Industr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ariuk A.M. Air temperature valuation for designing of thermal protective shell of buildings / A.M. Kariuk, R.A. Mishchenko, V.V. Ilchenko, I.V. Tkachenko // Metallurgical and Mining Industry. – Dnepropetrovsk, Ukraine, 2016.– № 4.- P.134-1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regulatory provisions construction and traffic management course for projecting public transport to the needs of people with limited mobility | Аналіз нормативних вимог до інженерного облаштування та організації дорожнього руху при проектуванні зупинок громадського транспорту з урахування потреб маломобільних груп населення.</text:p>
          </table:table-cell>
          <table:table-cell table:style-name="ce1" office:value-type="string" calcext:value-type="string">
            <text:p>Івасенко, В.В.</text:p>
          </table:table-cell>
          <table:table-cell table:style-name="ce1" office:value-type="string" calcext:value-type="string">
            <text:p>traffic management. | маломобільні групи населення | зупинки громадського транспорту | groups of people with limited mobility | public transport stops | engineering improvement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vasenko V. Analysis of the regulatory provisions for engineering construction and traffic management course for projecting public transport to the needs of people with limited mobility / V. Ivasenko // Наукові нотатки : міжвуз. зб. (за галузями знань «Машинобудування та металообробка», «Інженерна механіка», «Металургія та матеріалознавство»).- Луцьк, 2016. - Вип. № 1(5). - C. 17-2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13-54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сталезалізобетонних стійок, виконаних із швейлерів, з урахуванням експлуатаційних пошкоджень.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зварні шви | надійність | послаблення бетонного осердя | металеві оболонк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-11-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, А.В. Надійність сталезалізобетонних стійок, виконаних із швелерів, із урахуванням експлуатаційних пошкоджень : автореф. дис. на здобуття наук. ступеня канд. техн. наук : спец. 05.23.01 „Будівельні конструкції, будівлі та споруди” / А.В. Гасенко – Полтава, 2008. – 21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визначення незадіяних зон на міських вулицях</text:p>
          </table:table-cell>
          <table:table-cell table:style-name="ce1" office:value-type="string" calcext:value-type="string">
            <text:p>Гасенко, Ліна Володимирівна</text:p>
          </table:table-cell>
          <table:table-cell table:style-name="ce1" office:value-type="string" calcext:value-type="string">
            <text:p>вулично-шляхова мережа | незадіяні зон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Спосіб визначення незадіяних зон на міських вулицях / Л.В. Гасенко // Тези 68-ї наук. конф. професорів, викладачів, наукових працівників, аспірантів та студентів університету. – Полтава: ПолтНТУ, 2016. – Т. 1. - С. 63 – 6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щодо методів визначення окремих параметрів велосипедних шляхів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параметри велосипедних шляхів | велосипедні шляхи</text:p>
          </table:table-cell>
          <table:table-cell table:style-name="ce1" office:value-type="string" calcext:value-type="string">
            <text:p>Харків.: 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Пропозиції щодо методів визначення окремих параметрів велосипедних шляхів / Т.П. Литвиненко, Л.В. Гасенко // Современные геоинформационные и компьютерно-иннованционные технологи дорожной отрясли, аеродромного строительства и землеустройства: материалы Международной научно-практической конференции с участием студентов и молодых ученых. – Х.: ХНАДУ, 2016. – С. 38 – 4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велосипедного руху на перехрестях</text:p>
          </table:table-cell>
          <table:table-cell table:style-name="ce1" office:value-type="string" calcext:value-type="string">
            <text:p>Нікітюк, А.О. | Гасенко, Ліна Володимирівна</text:p>
          </table:table-cell>
          <table:table-cell table:style-name="ce1" office:value-type="string" calcext:value-type="string">
            <text:p>організація велосипедного руху | перехрестя</text:p>
          </table:table-cell>
          <table:table-cell table:style-name="ce1" office:value-type="string" calcext:value-type="string">
            <text:p>Харків: 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ікітюк А.О. Організація велосипедного руху на перехрестях / А.О. Нікітюк, Л.В. Гасенко // Современные геоинформационные и компьютерно-иннованционные технологи дорожной отрясли, аеродромного строительства и землеустройства: материалы Международной научно-практической конференции с участием студентов и молодых ученых. – Х.: ХНАДУ, 2016. – С. 41 – 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сновних нормативних вимог до засобів інформаційного забезпечення вулично-шляхової мережі, доступної для маломобільних груп населення</text:p>
          </table:table-cell>
          <table:table-cell table:style-name="ce1" office:value-type="string" calcext:value-type="string">
            <text:p>Івасенко, В.В. | Литвиненко, Тетяна Петрівна</text:p>
          </table:table-cell>
          <table:table-cell table:style-name="ce1" office:value-type="string" calcext:value-type="string">
            <text:p>вулично-шляхова мережа | інформаційне забезпечення | маломобільні групи населення(МГН)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 Т.П. Аналіз основних нормативних вимог до засобів інформаційного забезпечення вулично-шляхової мережі, доступної для маломобільних груп населення / Т.П. Литвиненко, В.В. Івасенко // Міжвуз. зб. «Наукові нотатки» (за галузями знань «Машинобудування та металообробка», «Інженерна механіка», «Металургія та матеріалознавство»). - Вип. 46. - Луцьк, 2014. С. 213-220. - Збірник входить до переліку ВАК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:629.79:314.44:5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включення велосипедного руху у вулично-дорожню мережу населеного пункту</text:p>
          </table:table-cell>
          <table:table-cell table:style-name="ce1" office:value-type="string" calcext:value-type="string">
            <text:p>Литвиненко, Тетяна Петрівна | Смілянець, Л.В.</text:p>
          </table:table-cell>
          <table:table-cell table:style-name="ce1" office:value-type="string" calcext:value-type="string">
            <text:p>організація велосипедного руху | система велосипедних доріжок | вулично-дорожня мережа населеного пункту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містобудівної організації велоінфраструктури у середніх і великих містах</text:p>
          </table:table-cell>
          <table:table-cell table:style-name="ce1" office:value-type="string" calcext:value-type="string">
            <text:p>Гасенко, Ліна Володимирівна</text:p>
          </table:table-cell>
          <table:table-cell table:style-name="ce1" office:value-type="string" calcext:value-type="string">
            <text:p>індивідуальний екологічний транспортний засіб | вулично-шляхова мережа | велосипедна інфраструктура | прийом організації велосипедного руху | архітектурно-планувальне рішення | принцип містобудівної організ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Принципи містобудівної організації велоінфраструктури у середніх і великих містах: автореф. дис. на здобуття наук. ступеня канд. техн. наук : спец. 05.23.20 «Містобудування та територіальне планування» / Л.В. Гасенко. — К., 2015. — 21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визначення незадіяних зон на міських вулицях для влаштування на них велосипедних смуг руху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незадіяні зони | вулично-дорожня мереж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2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96877 Україна, МПК (2015.01) Е 01С 1/00 G08C 1/00. Спосіб визначення незадіяних зон на міських вулицях для влаштування на них велосипедних смуг руху / заявники Литвиненко Т.П., Гасенко Л.В.; власник Гасенко Л.В. – № u 2014 08740 ; заявл. 01.08.14 ; опубл. 25.02.15, Бюл. № 4. – 4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. 96877 Україна № u 2014 087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організації велосипедної інфраструктури в місті Полтава</text:p>
          </table:table-cell>
          <table:table-cell table:style-name="ce1" office:value-type="string" calcext:value-type="string">
            <text:p>Литвиненко, Тетяна Петрівна | Смілянець, Л.В.</text:p>
          </table:table-cell>
          <table:table-cell table:style-name="ce1" office:value-type="string" calcext:value-type="string">
            <text:p>організація велосипедного руху | система велосипедних доріжок | транспортна мережа населеного пункту | комфортний рух велосипедистів</text:p>
          </table:table-cell>
          <table:table-cell table:style-name="ce1" office:value-type="string" calcext:value-type="string">
            <text:p>Полтава:ПІ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твиненко,Т. П. Передумови організації велосипедної інфраструктури в місті Полтава / Т. П. Литвиненко, Л. В. Смілянець // Дизайн, архітектура, образотворче мистецтво: Міжвідомчий науково-технічний збірник. Полтава: ПІЕП, 2011. – Випуск 8. – С. 98 – 10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вулично-дорожньої мережі з урахуванням принципів універсального дизайну</text:p>
          </table:table-cell>
          <table:table-cell table:style-name="ce1" office:value-type="string" calcext:value-type="string">
            <text:p>Івасенко, В.В.</text:p>
          </table:table-cell>
          <table:table-cell table:style-name="ce1" office:value-type="string" calcext:value-type="string">
            <text:p>вулично-дорожня мережа | універсальний дизайн | маломобільні групи населення | принцип естетичної привабливості</text:p>
          </table:table-cell>
          <table:table-cell table:style-name="ce1" office:value-type="string" calcext:value-type="string">
            <text:p>Київ: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сенко В.В. Удосконалення вулично-дорожньої мережі з урахуванням принципів універсального дизайну / В.В. Івасенко // Містобудування та територіальне планування: Наук.-техн. збірник/ відпов. ред. М.М. Осєтрін. – Київ: КНУБА, 2016. – Вип. 59. – С. 149 – 154. Збірник входить до переліку ВАК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625.72:629.79:314.44:5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infrastructure designing for the movement of individual environmental friendly vehicles | Особливості проектування інфраструктури для руху індивідуальних екологічних транспортних засобів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індивідуальний екологічний транспортний засіб | велосипедна інфраструктура | вулично-дорожня мережа</text:p>
          </table:table-cell>
          <table:table-cell table:style-name="ce1" office:value-type="string" calcext:value-type="string">
            <text:p>Periodica Polytechnica Transportation Engineer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3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ytvynenko T. Peculiarities of infrastructure designing for the movement of individual environmental friendly vehicles [Електронний ресурс] / T. Lytvynenko, L. Gasenko // Periodica Polytechnica Transportation Engineering. – Budapest: University of Technology and Economics, 2015. – Vol. 43. – No. 2. – Р. 81 – 86. – DOI: 10.3311/PPtr.7593 – Режим доступу: http://periodicapolytechnica.org/tr/article/view/759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87-38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організації велосипедного руху у транспортній мережі населеного пункту</text:p>
          </table:table-cell>
          <table:table-cell table:style-name="ce1" office:value-type="string" calcext:value-type="string">
            <text:p>Литвиненко, Тетяна Петрівна | Смілянець, Л.В.</text:p>
          </table:table-cell>
          <table:table-cell table:style-name="ce1" office:value-type="string" calcext:value-type="string">
            <text:p>містобудівні принципи | велосипедна інфраструктура</text:p>
          </table:table-cell>
          <table:table-cell table:style-name="ce1" office:value-type="string" calcext:value-type="string">
            <text:p>Одеса: Зовнішрекламсерві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автомобільних стоянок</text:p>
          </table:table-cell>
          <table:table-cell table:style-name="ce1" office:value-type="string" calcext:value-type="string">
            <text:p>Колєснікова, Ю.С. | Гасенко, Ліна Володимирівна | Литвиненко, Тетяна Петрівна</text:p>
          </table:table-cell>
          <table:table-cell table:style-name="ce1" office:value-type="string" calcext:value-type="string">
            <text:p>автомобільні стоянки | паркінг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лєснікова, Ю. С. Класифікація автомобільних стоянок / Ю. С. Колєснікова, Л. В. Гасенко, Т. П. Литвиненко // Інформаційні технології та землеустрій в управлінні територіальним розвитком: Матеріали Всеукраїнської Інтернет-конференції (6 квітня 2016 року). – Полтава: ПолтНТУ, 2016. – С. 258 – 25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12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ужних багатошарових моделей для розрахунку дорожнього одягу велосипедних шляхів методом скінченних елементів</text:p>
          </table:table-cell>
          <table:table-cell table:style-name="ce1" office:value-type="string" calcext:value-type="string">
            <text:p>Гасенко, Ліна Володимирівна | Литвиненко, Тетяна Петрівна</text:p>
          </table:table-cell>
          <table:table-cell table:style-name="ce1" office:value-type="string" calcext:value-type="string">
            <text:p>метод скінченних елементів | велосипедні шляхи | дорожнє покриття</text:p>
          </table:table-cell>
          <table:table-cell table:style-name="ce1" office:value-type="string" calcext:value-type="string">
            <text:p>Вісник Вінницького політехнічного інститу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Дослідження пружних багатошарових моделей для розрахунку дорожнього одягу велосипедних шляхів методом скінченних елементів / Л. В. Гасенко // Вісник Вінницького політехнічного інституту. – 2015. – Вип. №4 (121). – С. 20 – 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97-92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ормативних вимог при проектуванні зупинок громадського транспорту з урахуванням потреб маломобільних груп населення</text:p>
          </table:table-cell>
          <table:table-cell table:style-name="ce1" office:value-type="string" calcext:value-type="string">
            <text:p>Івасенко, В.В. | Скубенко, Ю.А.</text:p>
          </table:table-cell>
          <table:table-cell table:style-name="ce1" office:value-type="string" calcext:value-type="string">
            <text:p>зупинки громадського транспорту</text:p>
          </table:table-cell>
          <table:table-cell table:style-name="ce1" office:value-type="string" calcext:value-type="string">
            <text:p>Одеська де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сенко В.В. Аналіз основних нормативних вимог при проектуванні зупинок громадського транспорту з урахуванням потреб маломобільних груп населення / В.В. Івасенко, Ю.А. Скубенко // Вісник Одеської Державної академії будівництва та архітектури. – Одеса, 2015. – Випуск №58 – С. 135 – 145. Збірник входить до переліку ВАК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2:629.79:314.44:5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функціональна споруда для формування перехрещування велосипедних,пішохідних та інших транспортних потоків</text:p>
          </table:table-cell>
          <table:table-cell table:style-name="ce1" office:value-type="string" calcext:value-type="string">
            <text:p>Гасенко, Ліна Володимирівна</text:p>
          </table:table-cell>
          <table:table-cell table:style-name="ce1" office:value-type="string" calcext:value-type="string">
            <text:p>транспортна розв’язка | велосипедні і пішохідні потоки | безпечне перехрестя | залізна і автомобільна дорога</text:p>
          </table:table-cell>
          <table:table-cell table:style-name="ce1" office:value-type="string" calcext:value-type="string">
            <text:p>Українська державна академія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сенко Л.В. Багатофункціональна споруда для формування перехрещування велосипедних, пішохідних та інших транспортних потоків / Л.В. Гасенко // Збірник наукових праць Української державної академії залізничного транспорту. – 2015. – Вип. 152. – С. 204 – 209. – Режим доступу: http://nbuv.gov.ua/UJRN/Znpudazt\_2015\_152\_39</text:p>
          </table:table-cell>
          <table:table-cell table:style-name="ce1" table:number-columns-repeated="4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09:06:54+00:00</meta:creation-date>
    <dc:date>2026-04-11T09:06:54+00:00</dc:date>
  </office:meta>
</office:document-meta>
</file>