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hreats of Ukraine Financial Security: Identification and Systemization | Загрози фінансовій безпеці України: ідентифікація та систематизація</text:p>
          </table:table-cell>
          <table:table-cell table:style-name="ce1" office:value-type="string" calcext:value-type="string">
            <text:p>Онищенко, Світлана Володимирівна | Маслій, Олександра Анатоліївна | Максименко, А.П.</text:p>
          </table:table-cell>
          <table:table-cell table:style-name="ce1" office:value-type="string" calcext:value-type="string">
            <text:p>state economic security | risk | threat | financial stability | фінансова система | фінансова стабільність | financial security | threat indicator | financial system | економічна безпека держави | забезпечення фінансової безпеки | фінансова безпека | ризик | загроза | індикатор загроз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nyshchenko S.V. The Threats of Ukraine Financial Security: Identification and Systemization / S.V. Onyshchenko, O.A. Maslii, A.P. Maksymenko // Економіка і регіон : наук. вісн. ПолтНТУ. – Полтава : ПолтНТУ, 2019. – № 2 (73). – С. 73 –80.</text:p>
          </table:table-cell>
          <table:table-cell table:style-name="ce1" office:value-type="string" calcext:value-type="string">
            <text:p>351.863:332.0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ccounting of liability of the enterprise under national and international accounting standards | Облік зобов’язань підприємства відповідно до національних та міжнародних стандартів бухгалтерського обліку</text:p>
          </table:table-cell>
          <table:table-cell table:style-name="ce1" office:value-type="string" calcext:value-type="string">
            <text:p>Сіроштан, І.О. | Миронова, Ю.Ю. | Коба, Олена Вікторівна</text:p>
          </table:table-cell>
          <table:table-cell table:style-name="ce1" office:value-type="string" calcext:value-type="string">
            <text:p>obligations | ensuring | national accounting standards | international accounting standards | recognition | classification of obligations | зобов’язання | забезпечення | національні стандарти бухгалтерського обліку | міжнародні стандарти бухгалтерського обліку | класифікація зобов’язань | визн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oba O.V. Accounting of liability of the enterprise under national and international accounting standards / O.V. Koba, Yu. Yu. Myronova, I.O.Siroshtan // Економіка і регіон : наук. вісн. ПолтНТУ. – Полтава : ПолтНТУ, 2019. – № 2 (73). – С. 102–108.</text:p>
          </table:table-cell>
          <table:table-cell table:style-name="ce1" office:value-type="string" calcext:value-type="string">
            <text:p>65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surance Enterprise Financial Security: Evaluation and Providing Directions | Фінансова безпека страхової компанії: оцінювання та напрями забезпечення</text:p>
          </table:table-cell>
          <table:table-cell table:style-name="ce1" office:value-type="string" calcext:value-type="string">
            <text:p>Перетята, М.Л. | Завора, Т.М.</text:p>
          </table:table-cell>
          <table:table-cell table:style-name="ce1" office:value-type="string" calcext:value-type="string">
            <text:p>financial security | insurance enterprise | fluidity | credit standing | economic activity | платоспроможність | фінансова надійність | ділова активність | financial accountability | фінансова безпека | страхова компанія | ліквід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Zavora T.M. Insurance Enterprise Financial Security: Evaluation and Providing Directions / T.M. Zavora, M.L. Peretiata // Економіка і регіон : наук. вісн. ПолтНТУ. – Полтава : ПолтНТУ, 2019. – № 2 (73). – С. 6–11. – DOI 10.26906/еір.2019.2(73).1620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ssence of Lease as Economic Category | Сутність оренди як економічної категорії</text:p>
          </table:table-cell>
          <table:table-cell table:style-name="ce1" office:value-type="string" calcext:value-type="string">
            <text:p>Лебедик, Г.В. | Рященко, В.</text:p>
          </table:table-cell>
          <table:table-cell table:style-name="ce1" office:value-type="string" calcext:value-type="string">
            <text:p>lease | hire | concession | leasing | contract | оренда | лізинг | найм | концесія | контрак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Lebedyk H.V. The Essence of Lease as Economic Category / H.V. Lebedyk, V. Riashchenko // Економіка і регіон : наук. вісн. ПолтНТУ. – Полтава : ПолтНТУ, 2019. – № 2 (73). – С. 95–101.</text:p>
          </table:table-cell>
          <table:table-cell table:style-name="ce1" office:value-type="string" calcext:value-type="string">
            <text:p>657.2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Formation and Implementation of the Enterprise Business Strategy | Особливості формування та реалізації бізнес-стратегії підприємства</text:p>
          </table:table-cell>
          <table:table-cell table:style-name="ce1" office:value-type="string" calcext:value-type="string">
            <text:p>Чевганова, В.Я. | Новікова, О.Ф. | Кулакова, Світлана Юріївна</text:p>
          </table:table-cell>
          <table:table-cell table:style-name="ce1" office:value-type="string" calcext:value-type="string">
            <text:p>бізнес-стратегія | реалізація бізнес-стратегії підприємства | конкурентоспроможність | конкурентні переваги | implementation of business strategy of the enterprise | strategy | competitive advantages | business strategy | competitiveness | страте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ulakova S.Yu. Features of the Formation and Implementation of the Enterprise Business Strategy / S.Yu. Kulakova, V.Ja. Chevhanova, O.F. Novikova // Економіка і регіон : наук. вісн. ПолтНТУ. – Полтава : ПолтНТУ, 2019. – № 2 (73). – С. 60–72.</text:p>
          </table:table-cell>
          <table:table-cell table:style-name="ce1" office:value-type="string" calcext:value-type="string">
            <text:p>338.3:005.21]:005.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Responsibility of Authorities and Local Self-Government in Support of Integrated Development of Territories | Соціальна відповідальність органів влади та місцевого самоврядування у забезпеченні інтегрованого розвитку територій</text:p>
          </table:table-cell>
          <table:table-cell table:style-name="ce1" office:value-type="string" calcext:value-type="string">
            <text:p>Григор'єва, Олеся Володимирівна | Дубіщев, Віктор Петрович | Макаренко, І.О.</text:p>
          </table:table-cell>
          <table:table-cell table:style-name="ce1" office:value-type="string" calcext:value-type="string">
            <text:p>authorities and local selfgovernment | integrated development of territory | social responsibility | інтегрований розвиток території | соціальна відповідальність | органи влади | місцеве самовряд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ubishchev V.P. Social Responsibility of Authorities and Local Self-Government in Support of Integrated Development of Territories / V.P. Dubishchev, O.V. Hryhorieva, I.O. Makarenko // Економіка і регіон : наук. вісн. ПолтНТУ. – Полтава : ПолтНТУ, 2019. – № 2 (73). – С. 22–27.</text:p>
          </table:table-cell>
          <table:table-cell table:style-name="ce1" office:value-type="string" calcext:value-type="string">
            <text:p>352. 07: 3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ocial Security Budget: Controlling Practical Realization | Бюджет соціального забезпечення: контроль практичної реалізації</text:p>
          </table:table-cell>
          <table:table-cell table:style-name="ce1" office:value-type="string" calcext:value-type="string">
            <text:p>Бережна, Алла Юріївна | Філонич, Олена Миколаївна</text:p>
          </table:table-cell>
          <table:table-cell table:style-name="ce1" office:value-type="string" calcext:value-type="string">
            <text:p>фінансові ресурси бюджету і фондів соціального страхування | правовідносини учасників бюджетного процесу | соціальна держава | соціальне забезпечення та захист | social obligations of the State | social standards and guarantees | the financial resources of the budget and the social insurance funds | legal relations of budget process participants | social State | social security and protection | соціальні зобов’язання держави | соціальні стандарти й гарант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erezhna A.Yu. The Social Security Budget: Controlling Practical Realization / A.Yu Berezhna, O.M. Filonych // Економіка і регіон : наук. вісн. ПолтНТУ. – Полтава : ПолтНТУ, 2019. – № 2 (73). – С. 81–94.</text:p>
          </table:table-cell>
          <table:table-cell table:style-name="ce1" office:value-type="string" calcext:value-type="string">
            <text:p>336.57 - 364.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lanning and Implementation of a Startup in a Modern Business Environment | Планування та реалізація стартапу в сучасному бізнес-середовищі</text:p>
          </table:table-cell>
          <table:table-cell table:style-name="ce1" office:value-type="string" calcext:value-type="string">
            <text:p>Черниш, Ірина Володимирівна | Челембієнко, К.С.</text:p>
          </table:table-cell>
          <table:table-cell table:style-name="ce1" office:value-type="string" calcext:value-type="string">
            <text:p>start-up | food truck | стартап | healthy food | food market | entrepreneurship | фудтрак | здорове харчування | ринок харчування | підприєм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ernysh I.V. Planning and Implementation of a Startup in a Modern Business Environment / I.V. Chernysh, K.S. Chelembiienko // Економіка і регіон : наук. вісн. ПолтНТУ. – Полтава : ПолтНТУ, 2019. – № 2 (73). – С. 41–49.</text:p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racteristics of international business development between ukraine and poland | Особливості розвитку міжнародного бізнесу між Україною та Польщею</text:p>
          </table:table-cell>
          <table:table-cell table:style-name="ce1" office:value-type="string" calcext:value-type="string">
            <text:p>Маховка, Вікторія Михайлівна | Нестеренко, О.А.</text:p>
          </table:table-cell>
          <table:table-cell table:style-name="ce1" office:value-type="string" calcext:value-type="string">
            <text:p>characteristics | cooperation | EU | integration | міжнародний бізнес | особливості | розвиток | співробітництво | ЄС | інтеграція | development | international busines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akhovka V.M. Characteristics of international business development between ukraine and poland / V.M. Makhovka, Nesterenko O.A. // Економіка і регіон : наук. вісн. ПолтНТУ. – Полтава : ПолтНТУ, 2019. – № 2 (73). – С. 28–35.</text:p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tructive factors affecting the economic situation of construction enterprises | Деструктивні фактори, що впливають на фінансові результати будівельних підприємств</text:p>
          </table:table-cell>
          <table:table-cell table:style-name="ce1" office:value-type="string" calcext:value-type="string">
            <text:p>Птащенко, Ліана Олександрівна</text:p>
          </table:table-cell>
          <table:table-cell table:style-name="ce1" office:value-type="string" calcext:value-type="string">
            <text:p>будівельні підприємства | фінансові результати | інновації | енергоефективність | інвестиції | деструктивні фактори | construction | construction enterprises | financial results | innovations | energy efficiency | investments | destructive factors | будівниц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tashchenko L.O. Destructive factors affecting the economic situation of construction enterprises / L.O. Ptashchenko // Економіка і регіон : наук. вісн. ПолтНТУ. – Полтава : ПолтНТУ, 2019. – № 2 (73). – С. 36–40.</text:p>
          </table:table-cell>
          <table:table-cell table:style-name="ce1" office:value-type="string" calcext:value-type="string">
            <text:p>330.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8+00:00</meta:creation-date>
    <dc:date>2026-04-11T12:58:38+00:00</dc:date>
  </office:meta>
</office:document-meta>
</file>