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Учасник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створення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Дата поданн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уково-організаційні основи хореографічної освіти в Сполучених Штатах Америки | Scientific and organizational foundations of choreographic education in the United States of America</text:p>
          </table:table-cell>
          <table:table-cell table:style-name="ce1" office:value-type="string" calcext:value-type="string">
            <text:p>Горголь, Віталій Петрович | Horhol, Vitalii</text:p>
          </table:table-cell>
          <table:table-cell table:style-name="ce1" office:value-type="string" calcext:value-type="string">
            <text:p>хореографічна освіта | Сполучені Штати Америки | стандарти хореографічної освіти | науково-організаційні основи (підходи і принципи) | choreographic education | United States of America | scientific and organizational foundations | professional public organizations</text:p>
          </table:table-cell>
          <table:table-cell table:style-name="ce1" office:value-type="string" calcext:value-type="string">
            <text:p>Полтавський національний педагогічний університет | Poltava National Pedagogical University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а стаття | Scientific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 П. Науково-організаційні основи хореографічної освіти в Сполучених Штатах Америки / В.П. Горголь // Естетика і етика педагогічної дії. – 2025. – № 32. – С. 155–169.</text:p>
          </table:table-cell>
          <table:table-cell table:style-name="ce1" office:value-type="string" calcext:value-type="string">
            <text:p>https://doi.org/10.33989/2226-4051.2025.32.347872</text:p>
          </table:table-cell>
          <table:table-cell table:style-name="ce1" office:value-type="string" calcext:value-type="string">
            <text:p>Poltava National Pedagogical University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иференційоване навчання на уроках фізичної культури</text:p>
          </table:table-cell>
          <table:table-cell table:style-name="ce1" office:value-type="string" calcext:value-type="string">
            <text:p>Ціпов'яз Анатолій Тимофійович | Григорян, А.С.</text:p>
          </table:table-cell>
          <table:table-cell table:style-name="ce1" office:value-type="string" calcext:value-type="string">
            <text:p>диференційоване навчання | фізичне виховання | уроки фізичної культури | діагностика фізичного розвит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ригорян А.С. Диференційоване навчання на уроках фізичної культури / А.С. Григорян,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42–4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ення студентської молоді засобами фізичної культури та спорту</text:p>
          </table:table-cell>
          <table:table-cell table:style-name="ce1" office:value-type="string" calcext:value-type="string">
            <text:p>Ціпов'яз Анатолій Тимофійович | Лапа, М.О.</text:p>
          </table:table-cell>
          <table:table-cell table:style-name="ce1" office:value-type="string" calcext:value-type="string">
            <text:p>здоров’язбереження студентської молоді | фізичне виховання | системна оздоровча діяльність у З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па М.О. Здоров’язбереження студентської молоді засобами фізичної культури та спорту / М.О. Лапа А.Т. Ціпов’яз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90-9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технічних і тактичних дій спортсменів у настільному тенісі</text:p>
          </table:table-cell>
          <table:table-cell table:style-name="ce1" office:value-type="string" calcext:value-type="string">
            <text:p>Горголь, Петро Степанович | Масько, Є.В.</text:p>
          </table:table-cell>
          <table:table-cell table:style-name="ce1" office:value-type="string" calcext:value-type="string">
            <text:p>фізична культура і спорт | настільний теніс | технічні навички | тактичні 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сько Є.В. Формування технічних і тактичних дій спортсменів у настільному тенісі / Є.В. Масько ; наук. кер. П.С. Горголь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5–18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оціальні медіа як простір популяризації та розвитку хореографічного мистецтва</text:p>
          </table:table-cell>
          <table:table-cell table:style-name="ce1" office:value-type="string" calcext:value-type="string">
            <text:p>Росенко, Наталія Олександрівна</text:p>
          </table:table-cell>
          <table:table-cell table:style-name="ce1" office:value-type="string" calcext:value-type="string">
            <text:p>соціальні медіа | популяризація хореографічного мистецтв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енко Н.О. Соціальні медіа як простір популяризації та розвитку хореографічного мистецтва / Н.О. Росенко // Культурологія та соціальні комунікації: інноваційні стратегії розвитку : матеріали міжнар. наук. конф. (20–21 листоп. 2025 р.). – Х. : ХДАК, 2025. – Ч. 2. – С. 253-25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Гендерні аспекти в хореографічній освіті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гендерні стереотипи | хореографічна освіт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Гендерні аспекти в хореографічній освіті / П.С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начення естетичної культури в професійній підготовці бакалаврів перформативних мистецтв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естетична культура | майбутні хореографи | професійна підготовка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Значення естетичної культури в професійній підготовці бакалаврів перформативних мистецтв / В.П. Горголь // Культурологія та соціальні комунікації: інноваційні стратегії розвитку : матеріали міжнар. наук. конф. (20–21 листоп. 2025 р.). – Х. : ХДАК, 2025. – Ч. 2. – С. 273-27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формування естетичної культури майбутніх хореографів у професійній підготовці в закладі 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формування естетичної культури | майбутні хореографи | професійна підготовка | заклад вищої освіти</text:p>
          </table:table-cell>
          <table:table-cell table:style-name="ce1" office:value-type="string" calcext:value-type="string">
            <text:p>Уманський державний педагогічний університет ім. Павла Тичи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2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Особливості формування естетичної культури майбутніх хореографів у професійній підготовці в закладі вищої освіти / В.П. Горголь // Сучасні стратегії розвитку хореографічної освіти : матеріали ХІІ Міжнар. наук.-практ. конф. (м. Умань, 27 лют. 2025 р.). – Умань : Візаві, 2025. – С. 39-4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азова підготовка юних футболістів на етапі базової підготовки</text:p>
          </table:table-cell>
          <table:table-cell table:style-name="ce1" office:value-type="string" calcext:value-type="string">
            <text:p>Глинський, О.С. | Ціпов'яз Анатолій Тимофійович</text:p>
          </table:table-cell>
          <table:table-cell table:style-name="ce1" office:value-type="string" calcext:value-type="string">
            <text:p>фізична культура і спорт | футбол | базов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линський О.С. Базова підготовка юних футболістів на етапі базової підготовки / О.С. Глинський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79–18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ка розвитку точності удару юних більярдистів</text:p>
          </table:table-cell>
          <table:table-cell table:style-name="ce1" office:value-type="string" calcext:value-type="string">
            <text:p>Ціпов'яз Анатолій Тимофійович | Непийпиво, І.С.</text:p>
          </table:table-cell>
          <table:table-cell table:style-name="ce1" office:value-type="string" calcext:value-type="string">
            <text:p>точність удару | фізична культура і спорт | більярд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епийпиво І.С. Методика розвитку точності удару юних більярдистів / І.С. Непийпиво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7–18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е обладнання фітнесу в системі здоров’язбережувальних технологій</text:p>
          </table:table-cell>
          <table:table-cell table:style-name="ce1" office:value-type="string" calcext:value-type="string">
            <text:p>Синиця, Тетяна Олександрівна | Синиця, С.В. | Шестерова, Л.Є.</text:p>
          </table:table-cell>
          <table:table-cell table:style-name="ce1" office:value-type="string" calcext:value-type="string">
            <text:p>здоров'язбережувальні технології | інноваційне обладнання | фіт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Інноваційне обладнання фітнесу в системі здоров’язбережувальних технологій / Т.О. Синиця, С.В. Синиця, Л.Є. Шестерова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121 – 12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12:613:004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силових здібностей у спортсменів у настільному тенісі</text:p>
          </table:table-cell>
          <table:table-cell table:style-name="ce1" office:value-type="string" calcext:value-type="string">
            <text:p>Ціпов'яз Анатолій Тимофійович | Кірсанов, А.С.</text:p>
          </table:table-cell>
          <table:table-cell table:style-name="ce1" office:value-type="string" calcext:value-type="string">
            <text:p>фізична культура і спорт | настільний теніс | силові здіб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0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ірсанов А.С. Розвиток силових здібностей у спортсменів у настільному тенісі / А.С. Кірсанов ; наук. кер. А.Т. Ціпов'яз // Актуальні проблеми фізичної культури та спорту : зб. Матеріалів VІ Всеукр. наук.-практ. конф. з міжнар. участю, 03 груд. 2025 р. – Полтава : Нац. ун-т ім. Юрія Кондратюка, 2025. – С. 180–18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реативного мислення як складової професійної компетентності хореографа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професійна компетентність хореографа | креативне мисл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Формування креативного мислення як складової професійної компетентності хореографа / П.С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9-4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заємозв’язок фізичного й естетичного виховання дітей та молоді в освітньому процесі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фізичне й естетичне виховання | естетичне середовище в навчальному заклад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Взаємозв’язок фізичного й естетичного виховання дітей та молоді в освітньому процесі / В.П. Горголь // Фізична реабілітація та здоров’язбережувальні технології: реалії та перспективи : зб. наук. матеріалів XІ Всеукр. наук.-практ. конф. 27 – 28 листоп. 2025 р. – Полтава : Нац. ун-т ім. Ю. Кондратюка, 2025. – С. 38-3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street – dance</text:p>
          </table:table-cell>
          <table:table-cell table:style-name="ce1" office:value-type="string" calcext:value-type="string">
            <text:p>Ціпов'яз Анатолій Тимофійович | Чепур, В.М.</text:p>
          </table:table-cell>
          <table:table-cell table:style-name="ce1" office:value-type="string" calcext:value-type="string">
            <text:p>хореографія | історія виникнення | street – dance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пур В.М. Історія виникнення street – dance / В.М. Чепур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0–8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стетика руху в контемпорарі: нові підходи в хореографії ХХІ сторіччя</text:p>
          </table:table-cell>
          <table:table-cell table:style-name="ce1" office:value-type="string" calcext:value-type="string">
            <text:p>Росенко, Наталія Олександрівна | Марченко, Д.А.</text:p>
          </table:table-cell>
          <table:table-cell table:style-name="ce1" office:value-type="string" calcext:value-type="string">
            <text:p>хореографія | естетика руху | контемпорар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рченко Д.А. Естетика руху в контемпорарі: нові підходи в хореографії ХХІ сторіччя / Д.А. Марченко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7–5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інтоурі: грузинський танець мешканців Тбілісі</text:p>
          </table:table-cell>
          <table:table-cell table:style-name="ce1" office:value-type="string" calcext:value-type="string">
            <text:p>Ціпов'яз Анатолій Тимофійович | Турко, К.Д.</text:p>
          </table:table-cell>
          <table:table-cell table:style-name="ce1" office:value-type="string" calcext:value-type="string">
            <text:p>нематеріальна культурна спадщина Грузії | хореографія | кінтоур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урко К.Д. Кінтоурі: грузинський танець мешканців Тбілісі / К.Д. Тур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8–7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ореографія, як носій культурної пам’яті українського народу</text:p>
          </table:table-cell>
          <table:table-cell table:style-name="ce1" office:value-type="string" calcext:value-type="string">
            <text:p>Горголь, Петро Степанович | Мандрика, Л.В.</text:p>
          </table:table-cell>
          <table:table-cell table:style-name="ce1" office:value-type="string" calcext:value-type="string">
            <text:p>українська хореографія | українській трад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ндрика Л.В. Хореографія, як носій культурної пам’яті українського народу / Л.В. Мандрик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4–5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організації процесу професійної підготовки хореографів у закладах 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хореографія | вища освіта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Особливості організації процесу професійної підготовки хореографів у закладах вищої освіти / В.П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19–52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хореографії на розвиток особистості</text:p>
          </table:table-cell>
          <table:table-cell table:style-name="ce1" office:value-type="string" calcext:value-type="string">
            <text:p>Горголь, Петро Степанович | Кожедуб, А.Р.</text:p>
          </table:table-cell>
          <table:table-cell table:style-name="ce1" office:value-type="string" calcext:value-type="string">
            <text:p>танцювальна діяльність | хореографія | емоційно-психологічний ста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жедуб А.Р. Вплив хореографії на розвиток особистості / А.Р. Кожедуб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50–5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Cтановлення та розвиток танцю contemporary</text:p>
          </table:table-cell>
          <table:table-cell table:style-name="ce1" office:value-type="string" calcext:value-type="string">
            <text:p>Горголь, Віталій Петрович | Смолінська, К.О.</text:p>
          </table:table-cell>
          <table:table-cell table:style-name="ce1" office:value-type="string" calcext:value-type="string">
            <text:p>хореографія | розвиток танцю contemporary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молінська К.О. Cтановлення та розвиток танцю contemporary / К.О. Смолін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2–7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технології в хореографії</text:p>
          </table:table-cell>
          <table:table-cell table:style-name="ce1" office:value-type="string" calcext:value-type="string">
            <text:p>Бугаєвська, В.О. | Горголь, Віталій Петрович</text:p>
          </table:table-cell>
          <table:table-cell table:style-name="ce1" office:value-type="string" calcext:value-type="string">
            <text:p>хореографія | сучас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угаєвська В.О. Сучасні технології в хореографії / В.О. Бугаєвськ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92–9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і аспекти підготовки хореографів у закладах вищої та фахової перед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хореографія | заклади вищої освіти | заклади фахової перед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Організаційні аспекти підготовки хореографів у закладах вищої та фахової передвищої освіти /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2–3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французького балету у формуванні класичної танцювальної техніки</text:p>
          </table:table-cell>
          <table:table-cell table:style-name="ce1" office:value-type="string" calcext:value-type="string">
            <text:p>Росенко, Наталія Олександрівна | Путря, Л.В.</text:p>
          </table:table-cell>
          <table:table-cell table:style-name="ce1" office:value-type="string" calcext:value-type="string">
            <text:p>французький балет | класична танцювальна техн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утря Л.В. Роль французького балету у формуванні класичної танцювальної техніки / Л.В. Путря, Н.О. Росенко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67–6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ореографія в олімпійських видах спорту: синтез мистецтва та фізичного розвитку</text:p>
          </table:table-cell>
          <table:table-cell table:style-name="ce1" office:value-type="string" calcext:value-type="string">
            <text:p>Горголь, Петро Степанович | Дементьєва, А.І.</text:p>
          </table:table-cell>
          <table:table-cell table:style-name="ce1" office:value-type="string" calcext:value-type="string">
            <text:p>хореографія | олімпійські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ментьєва А.І. Хореографія в олімпійських видах спорту: синтез мистецтва та фізичного розвитку / А.І. Дементьє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65–16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едагогічної практики у становленні фахової майстерності хореографа</text:p>
          </table:table-cell>
          <table:table-cell table:style-name="ce1" office:value-type="string" calcext:value-type="string">
            <text:p>Горголь, Петро Степанович | Собакар, Є.О.</text:p>
          </table:table-cell>
          <table:table-cell table:style-name="ce1" office:value-type="string" calcext:value-type="string">
            <text:p>хореографія | фахова майстерність хореограф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обакар Є.О. Роль педагогічної практики у становленні фахової майстерності хореографа / Є.О. Собакар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9–15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і особливості появи черліденгу як виду спорту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черліденг | види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Історичні особливості появи черліденгу як виду спорту / Т.О. Синиця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82–18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практичного досвіду у становленні професійної компетентності хореографа</text:p>
          </table:table-cell>
          <table:table-cell table:style-name="ce1" office:value-type="string" calcext:value-type="string">
            <text:p>Ціпов'яз Анатолій Тимофійович | Полянська, M.В.</text:p>
          </table:table-cell>
          <table:table-cell table:style-name="ce1" office:value-type="string" calcext:value-type="string">
            <text:p>хореографія | професійна компетентність хореограф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олянська M.В. Роль практичного досвіду у становленні професійної компетентності хореографа / M.В. Полянська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46–14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Народна хореографія як форма культурної ідентичності</text:p>
          </table:table-cell>
          <table:table-cell table:style-name="ce1" office:value-type="string" calcext:value-type="string">
            <text:p>Горголь, Віталій Петрович | Стадник, О.В.</text:p>
          </table:table-cell>
          <table:table-cell table:style-name="ce1" office:value-type="string" calcext:value-type="string">
            <text:p>народна хореографія | традиційні танці | національні традиц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адник О.В. Народна хореографія як форма культурної ідентичності / О.В. Стадник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75–7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ореографія та цифрові медіа: нові вимоги до підготовки сучасного фахівця</text:p>
          </table:table-cell>
          <table:table-cell table:style-name="ce1" office:value-type="string" calcext:value-type="string">
            <text:p>Ціпов'яз Анатолій Тимофійович | Ткачук, В.К.</text:p>
          </table:table-cell>
          <table:table-cell table:style-name="ce1" office:value-type="string" calcext:value-type="string">
            <text:p>хореографія | цифрові технології | підготовка хореограф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качук В.К. Хореографія та цифрові медіа: нові вимоги до підготовки сучасного фахівця / В.К. Ткачук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0–13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народних танців центральної Укаїни</text:p>
          </table:table-cell>
          <table:table-cell table:style-name="ce1" office:value-type="string" calcext:value-type="string">
            <text:p>Горголь, Петро Степанович | Шепелюк, Д.К.</text:p>
          </table:table-cell>
          <table:table-cell table:style-name="ce1" office:value-type="string" calcext:value-type="string">
            <text:p>хореографія | народні танці України | танці центральної Укаї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епелюк Д.К. Розвиток народних танців центральної Укаїни / Д.К. Шепелю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2–8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цифрових технологій у професійній підготовці хореографа</text:p>
          </table:table-cell>
          <table:table-cell table:style-name="ce1" office:value-type="string" calcext:value-type="string">
            <text:p>Горголь, Петро Степанович | Коваленко, С.Р.</text:p>
          </table:table-cell>
          <table:table-cell table:style-name="ce1" office:value-type="string" calcext:value-type="string">
            <text:p>хореографія | підготовка хореографа | цифров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валенко С.Р. Використання цифрових технологій у професійній підготовці хореографа / С.Р. Ковален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05–10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і засоби розвитку професійної компетенції хореографа</text:p>
          </table:table-cell>
          <table:table-cell table:style-name="ce1" office:value-type="string" calcext:value-type="string">
            <text:p>Горголь, Петро Степанович | Чіканова, С.Є.</text:p>
          </table:table-cell>
          <table:table-cell table:style-name="ce1" office:value-type="string" calcext:value-type="string">
            <text:p>хореографія | професійна компетентність хореограф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іканова С.Є. Методи і засоби розвитку професійної компетенції хореографа / С.Є. Чікан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1–15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спорту і хореографії: сучасні підходи та перспективи</text:p>
          </table:table-cell>
          <table:table-cell table:style-name="ce1" office:value-type="string" calcext:value-type="string">
            <text:p>Ціпов'яз Анатолій Тимофійович | Антоненко, Е.Р.</text:p>
          </table:table-cell>
          <table:table-cell table:style-name="ce1" office:value-type="string" calcext:value-type="string">
            <text:p>хореографія |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Антоненко Е.Р. Синтез спорту і хореографії: сучасні підходи та перспективи / Е.Р. Антоненко, А.Т. Ціпов’яз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57–16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і перспективи розвитку хореографічного мистецтва у контексті культурно-освітніх процесів: матеріали II ВНПК, 2025 р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майбутні хореографи | українська танцювальна культура | культурно-освітній процес | хореографічне мистецтво | професійна компетенція хореограф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енденції і перспективи розвитку хореографічного мистецтва у контексті культурно-освітніх процесів : зб. матеріалів II Всеукр. наук.-практ. конф., 22-24 трав. 2025 р. – Полтава : Нац. ун-т ім. Юрія Кондратюка, 2025. – 18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12.656(082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хореографії і спорту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хореографія | спорт | хореографічна підготовка | інтеграція мистецтва і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Синтез хореографії і спорту / П.С. Горголь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1–52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та становлення hip-hop культури</text:p>
          </table:table-cell>
          <table:table-cell table:style-name="ce1" office:value-type="string" calcext:value-type="string">
            <text:p>Горголь, Віталій Петрович | Юткіна, О.В.</text:p>
          </table:table-cell>
          <table:table-cell table:style-name="ce1" office:value-type="string" calcext:value-type="string">
            <text:p>хореографія | hip-hop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Юткіна О.В. Історія та становлення hip-hop культури / О.В. Юткіна, В.П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87–8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цифрових технологій у викладанні бальних танців: інтерактивні методи та дистанційне навчання</text:p>
          </table:table-cell>
          <table:table-cell table:style-name="ce1" office:value-type="string" calcext:value-type="string">
            <text:p>Росенко, Наталія Олександрівна</text:p>
          </table:table-cell>
          <table:table-cell table:style-name="ce1" office:value-type="string" calcext:value-type="string">
            <text:p>хореографічне мистецтво | майбутні хореографи | бальна хореографія | цифрові технології навчання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енко Н.О. Використання сучасних цифрових технологій у викладанні бальних танців: інтерактивні методи та дистанційне навчання / Н.О. Росенко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66-7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та адаптація хореографії у сферу перформативних мистецтв: виклики і перспективи</text:p>
          </table:table-cell>
          <table:table-cell table:style-name="ce1" office:value-type="string" calcext:value-type="string">
            <text:p>Горголь, Петро Степанович | Шурдук, Д.А.</text:p>
          </table:table-cell>
          <table:table-cell table:style-name="ce1" office:value-type="string" calcext:value-type="string">
            <text:p>хореографія | перформативні мистецтв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рдук Д.А. Інтеграція та адаптація хореографії у сферу перформативних мистецтв: виклики і перспективи / Д.А. Шурдук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36–13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процесу комплексної інтеграції мистецтв у закладах вищої та фахової передвищої освіти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сучасна система мистецької освіти | європейський науково-освітній простір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Сутність процесу комплексної інтеграції мистецтв у закладах вищої та фахової передвищої освіти / П.С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0-1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хореографічної підготовки у тренуваннях спортсменів</text:p>
          </table:table-cell>
          <table:table-cell table:style-name="ce1" office:value-type="string" calcext:value-type="string">
            <text:p>Горголь, Петро Степанович | Рудь, Є.С.</text:p>
          </table:table-cell>
          <table:table-cell table:style-name="ce1" office:value-type="string" calcext:value-type="string">
            <text:p>хореографія | тренування спортсмен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удь Є.С. Використання хореографічної підготовки у тренуваннях спортсменів / Є.С. Рудь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179–18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 організації навчально-пізнавальної діяльності в процесі формування естетичної культури майбутніх хореографів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формування естетичної культури | майбутні хореографи | навчально-пізнавальна діяльність</text:p>
          </table:table-cell>
          <table:table-cell table:style-name="ce1" office:value-type="string" calcext:value-type="string">
            <text:p>Харківський національний педагогічний університет імені Г. С. Сковород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Методи організації навчально-пізнавальної діяльності в процесі формування естетичної культури майбутніх хореографів / В.П. Горголь // Актуальні проблеми сучасної мистецької освіти в умовах європейської інтеграції: хореографічне мистецтво : матеріали І Всеукр. наук.-практ. конф., Харків, 24 квіт. 2025 р. – Х. : ХНПУ, 2025. – С. 178-18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сіологічно усвідомлена естетична діяльність студентів мистецьких спеціальностей у закладах вищої та фахової перед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естетична діяльність студентів мистецьких спеціальностей | перцептивна естетична діяльність | оцінювальна естетична діяльність | формування естетичної культури студента-митця</text:p>
          </table:table-cell>
          <table:table-cell table:style-name="ce1" office:value-type="string" calcext:value-type="string">
            <text:p>Кам’янець-Подільський національний університет ім. Івана Огіє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Аксіологічно усвідомлена естетична діяльність студентів мистецьких спеціальностей у закладах вищої та фахової передвищої освіти / В.П. Горголь // Роль і місце мистецької педагогіки у формуванні сучасної особистості : зб. матеріалів VІІ Всеукр. наук.-практ. конф., 4-5 бер. 2025 р. – Кам’янець-Подільський : К-ПНУ ім. Івана Огієнка, 2025. – С. 32-3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ть і принципи партнерської взаємодії у процесі формування естетичної культури майбутніх хореографів у закладах 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формування естетичної культури | майбутні хореографи | кафедра хореографії</text:p>
          </table:table-cell>
          <table:table-cell table:style-name="ce1" office:value-type="string" calcext:value-type="string">
            <text:p>Інститут педагогічної освіти і освіти дорослих ім. Івана Зязюна НАПН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Сутність і принципи партнерської взаємодії у процесі формування естетичної культури майбутніх хореографів у закладах вищої освіти / В.П. Горголь // Психолого-педагогічний супровід професійного розвитку суб'єктів педагогічної освіти і освіти дорослих в сучасних реаліях України : матеріали Звіт. наук.-практ. конф. ІПООД ім. І. Зязюна НАПНУ за 2024 р. (Київ, 17–27 квіт. 2025 р.). – К. : ІПООД, 2025. – С. 72-7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танцювальної техніки: від класики до contemporary</text:p>
          </table:table-cell>
          <table:table-cell table:style-name="ce1" office:value-type="string" calcext:value-type="string">
            <text:p>Горголь, Петро Степанович | Гірбасова, Т.О.</text:p>
          </table:table-cell>
          <table:table-cell table:style-name="ce1" office:value-type="string" calcext:value-type="string">
            <text:p>танцювальна техніка | хореографічне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ірбасова Т.О. Еволюція танцювальної техніки: від класики до contemporary / Т.О. Гірбасова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35–3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о-естетичне насичення професійної підготовки майбутніх хореографів у контексті формальної і неформальн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професійна підготовка | майбутні хореографи | естетична емоція | мистецька освіта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4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Емоційно-естетичне насичення професійної підготовки майбутніх хореографів у контексті формальної і неформальної освіти / В.П. Горголь // Актуальні проблеми мистецької освіти в системі вищої школи : матеріали ХІІІ Всеукр. (із міжнар. участю) наук.-практ. конф., 25 квіт. 2025 р., Херсон – Івано-Франківськ. – Херсон : ХДУ, 2025. – С. 19-2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креаційно-оздоровча функція хореографічного мистецтва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хореографічне мистецтво | ментальне здоров'я | здоров’язбережувальні технології | танцювальний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Рекреаційно-оздоровча функція хореографічного мистецтва / В.П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5 – 3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нець у козацькому побуті: святкова, бойова та обрядова функції гопака</text:p>
          </table:table-cell>
          <table:table-cell table:style-name="ce1" office:value-type="string" calcext:value-type="string">
            <text:p>Горголь, Петро Степанович | Бойко, В.П.</text:p>
          </table:table-cell>
          <table:table-cell table:style-name="ce1" office:value-type="string" calcext:value-type="string">
            <text:p>українські народні танці | гопа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йко В.П. Танець у козацькому побуті: святкова, бойова та обрядова функції гопака / В.П. Бойко, П.С. Горголь // Тенденції і перспективи розвитку хореографічного мистецтва у контексті культурно-освітніх процесів: зб. матеріалів II Всеукр. наук.-практ. конф., 22-24 трав. 2025 р. [гол. ред. Л. М. Рибалко]. – Полтава: Нац. ун-т ім. Юрія Кондратюка, 2025. – С. 22–2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підходи в професійній хореографічній освіті</text:p>
          </table:table-cell>
          <table:table-cell table:style-name="ce1" office:value-type="string" calcext:value-type="string">
            <text:p>Росенко, Наталія Олександрівна</text:p>
          </table:table-cell>
          <table:table-cell table:style-name="ce1" office:value-type="string" calcext:value-type="string">
            <text:p>хореографічне мистецтво | хореографічна освіта | інновації в освіті | цифрові технології навчання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енко Н.О. Інноваційні підходи в професійній хореографічній освіті / Н.О. Росенко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74-27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рубіжний досвід використання хореографічного мистецтва для покращення здоров’я людини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хореографічне мистецтво | зарубіжний досвід | покращення здоров’я люд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Зарубіжний досвід використання хореографічного мистецтва для покращення здоров’я людини / П.С. Горголь // Академічна й університетська наука: результати та перспективи : зб. наук. пр. XVІІІ Міжнар. наук.-практ. конф., 09 – 12 груд. 2025 р. – Полтава : Нац. ун-т ім. Юрія Кондратюка, 2025. – С. 37 – 3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147:796/799:613.8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ментального фітнесу, як сучасного засобу оздоровчої рухової активності студенток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студенти | рухова активність | ментальний фітнес | оздоровлення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3-2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Характеристика ментального фітнесу, як сучасного засобу оздоровчої рухової активності студенток / Т.О. Синиця, С.В. Синиця // Актуальні проблеми фізичного виховання різних верств населення. – 2025. – С. 83–9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тнісні ознаки формейшн як танцювального виду спорту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хореографічне мистецтво | танцювальны види спорту | спортивна програма формейшн</text:p>
          </table:table-cell>
          <table:table-cell table:style-name="ce1" office:value-type="string" calcext:value-type="string">
            <text:p>Харківська державна академія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1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Сутнісні ознаки формейшн як танцювального виду спорту / В.П. Горголь // Культурологія та соціальні комунікації: інноваційні стратегії розвитку : матер. міжнар. наук. конф., присвяч. 95-річчю ХДАК (21–22 листоп. 2024 р. – Х. : ХДАК, 2024. – Ч. 2. – С. 262-26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компетентностей до зміцнення здоров’я людини у студентів спеціальності А7</text:p>
          </table:table-cell>
          <table:table-cell table:style-name="ce1" office:value-type="string" calcext:value-type="string">
            <text:p>Синиця, С.В. | Шестерова, Л.Є | Синиця, Тетяна Олександрівна</text:p>
          </table:table-cell>
          <table:table-cell table:style-name="ce1" office:value-type="string" calcext:value-type="string">
            <text:p>освітній компонент | студенти | компетентності | проведення занять | рухова активність | фітнес</text:p>
          </table:table-cell>
          <table:table-cell table:style-name="ce1" office:value-type="string" calcext:value-type="string">
            <text:p>Український державний університет Ім. Михаїла Драгоманов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11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Формування компетентностей до зміцнення здоров’я людини у студентів спеціальності А7 / Т.О. Синиця, С.В. Синиця, Л.Є. Шестерова // Науковий часопис Українського державного університету імені Михайла Драгоманова. Сер. 15: Науково-педагогічні проблеми фізичної культури (фізична культура і спорт). – 2025. – Вип. 11 (198). – С. 194-200. – https://doi.org/10.31392/UDU-nc.series15.2025.11(198).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4:796]:[613:304.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а культура як складова здорового способу життя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здоровий спосіб життя |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Фізична культура як складова здорового способу життя / П.С. Горголь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30–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вдання і принципи естетичного виховання в системі освіти Україн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естетичне виховання | освіта України | виховання естетичної культури |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Завдання і принципи естетичного виховання в системі освіти України / Горголь В.П. // Академічна й університетська наука: результати та перспективи : зб. наук. пр. XVІІ Міжнар. наук.–практ. конф., 12 – 13 груд. 2024 р. – Полтава: Нац. ун–т ім. Ю. Кондратюка, 2024. – С. 28–2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рактичних навичок хореографа</text:p>
          </table:table-cell>
          <table:table-cell table:style-name="ce1" office:value-type="string" calcext:value-type="string">
            <text:p>Ціпов'яз Анатолій Тимофійович | Кісенко, М.Р.</text:p>
          </table:table-cell>
          <table:table-cell table:style-name="ce1" office:value-type="string" calcext:value-type="string">
            <text:p>хореографія | хореографічне мистецтво | творчі здібності | практичні 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ісенко М.Р. Розвиток практичних навичок хореографа / М.Р. Кіс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1–14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етоди та технології у підготовці фахівців хореографії: виклики та перспективи</text:p>
          </table:table-cell>
          <table:table-cell table:style-name="ce1" office:value-type="string" calcext:value-type="string">
            <text:p>Семененко, А.В. | Ціпов'яз Анатолій Тимофійович</text:p>
          </table:table-cell>
          <table:table-cell table:style-name="ce1" office:value-type="string" calcext:value-type="string">
            <text:p>хореографія | інноваційні методи | творча індивідуальність | хореографічне мистецтво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мененко А.В. Інноваційні методи та технології у підготовці фахівців хореографії: виклики та перспективи / А.В. Семен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1–12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особливості танців Закарпаття</text:p>
          </table:table-cell>
          <table:table-cell table:style-name="ce1" office:value-type="string" calcext:value-type="string">
            <text:p>Горголь, Петро Степанович | Чинякіна, А.К.</text:p>
          </table:table-cell>
          <table:table-cell table:style-name="ce1" office:value-type="string" calcext:value-type="string">
            <text:p>хореографічне мистецтво | українські народні танці | Закарпа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инякіна А.К. Регіональні особливості танців Закарпаття / А.К. Чиня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4–8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стратегії підготовки фахівця бальної хореографії</text:p>
          </table:table-cell>
          <table:table-cell table:style-name="ce1" office:value-type="string" calcext:value-type="string">
            <text:p>Росенко, Наталія Олександрівна</text:p>
          </table:table-cell>
          <table:table-cell table:style-name="ce1" office:value-type="string" calcext:value-type="string">
            <text:p>підготовка фахівців | хореографія | бальна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5-05-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енко Н.О. Сучасні стратегії підготовки фахівця бальної хореографії / Н.О. Росенко // Тези 77-ї наукової конференції професорів, викладачів, наукових працівників, аспірантів та студентів університету (Полтава, 16 трав. – 22 трав. 2025 р.). – Полтава : Нац. ун-т ім. Юрія Кондратюка, 2025. – Т. 2. – C. 523–52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руктура естетичної культури майбутнього хореографа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майбутні хореогафи | естетична культура особистості | естетична компетентність</text:p>
          </table:table-cell>
          <table:table-cell table:style-name="ce1" office:value-type="string" calcext:value-type="string">
            <text:p>Інститут педагогічної освіти і освіти дорослих імені Івана Зязю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Структура естетичної культури майбутнього хореографа / В.П. Горголь // Неперервна педагогічна освіта ХХІ століття : зб. матеріалів ХХІ Міжнар. педагогічно-мистецьких читань пам’яті проф. О.П. Рудницької. – К. : Талком, 2024. – Вип. 7 (19). – С. 40–4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15.31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щодо використання оздоровчої аеробіки як засобу поліпшення фізичного стану студентів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оздоровча аеробіка | рухові вправи | м’язове задоволення | опорно-руховий апара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Сучасні підходи щодо використання оздоровчої аеробіки як засобу поліпшення фізичного стану студентів / Синиця Т.О.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98–10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анцювальна імпровізація як засіб покращення психічного і емоційного стану та рухової активності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танцювальна імпровізація | сучасний танець | розігріви | вправи для хребта | крос | танцювальна комбінаці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Танцювальна імпровізація як засіб покращення психічного і емоційного стану та рухової активності / Горголь П.С. // Академічна й університетська наука: результати та перспективи : зб. наук. пр. за матеріалами XVІ Міжнар. наук.-практ. конф., 12 – 13 груд. 2023 р. – Полтава : Нац. ун-т ім. Юрія Кондратюка, 2023. – С. 24–2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та розвитку вальсу</text:p>
          </table:table-cell>
          <table:table-cell table:style-name="ce1" office:value-type="string" calcext:value-type="string">
            <text:p>Ціпов'яз Анатолій Тимофійович | Ніколаєв, А.І.</text:p>
          </table:table-cell>
          <table:table-cell table:style-name="ce1" office:value-type="string" calcext:value-type="string">
            <text:p>хореографічне мистецтво | історія танцю | валь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іколаєв А.І. Історія виникнення та розвитку вальсу / А.І. Ніколаєв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50–5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цифрових технологій у підготовку фахівців хореографії</text:p>
          </table:table-cell>
          <table:table-cell table:style-name="ce1" office:value-type="string" calcext:value-type="string">
            <text:p>Родинка, А.Т. | Горголь, Петро Степанович</text:p>
          </table:table-cell>
          <table:table-cell table:style-name="ce1" office:value-type="string" calcext:value-type="string">
            <text:p>цифрові технології | хореографія | програмне забезпечення | хореографічне мистецтво | підготовка фахівц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динка А.Т. Інтеграція цифрових технологій у підготовку фахівців хореографії / А.Т. Родинк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13–11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Діагностика аксіологічного компонента естетичної культури майбутніх хореографів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майбутні хореографи | естетична культура | аксіологічний компонент | професійна підготовка | заклад вищої освіти</text:p>
          </table:table-cell>
          <table:table-cell table:style-name="ce1" office:value-type="string" calcext:value-type="string">
            <text:p>Дрогобицький державний педагогічний університет імені Івана Фра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Діагностика аксіологічного компонента естетичної культури майбутніх хореографів / В.П. Горголь // Молодь і ринок. – 2024. – № 4 (224). – С. 158–162. – DOI: https://doi.org/10.24919/2308-4634.2024.3041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4:793.3]:[124.5:111.8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глобалізації на розвиток сучасного хореографічного мистецтва</text:p>
          </table:table-cell>
          <table:table-cell table:style-name="ce1" office:value-type="string" calcext:value-type="string">
            <text:p>Ціпов'яз Анатолій Тимофійович | Коваленко, А.В.</text:p>
          </table:table-cell>
          <table:table-cell table:style-name="ce1" office:value-type="string" calcext:value-type="string">
            <text:p>сучасні технології | хореографічне мистецтво | глобалізація | взаємозбагачення культур | стилі тан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валенко А.В. Вплив глобалізації на розвиток сучасного хореографічного мистецтва / А.В. Ковал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9–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ї та сучасні тенденції хореографії</text:p>
          </table:table-cell>
          <table:table-cell table:style-name="ce1" office:value-type="string" calcext:value-type="string">
            <text:p>Горголь, Петро Степанович | Жалій, В.А.</text:p>
          </table:table-cell>
          <table:table-cell table:style-name="ce1" office:value-type="string" calcext:value-type="string">
            <text:p>хореографічне мистецтво | сучасна хореографія | інновації в освіті | інновації в хореограф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алій В.А. Інновації та сучасні тенденції хореографії / В.А. Жалі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3–10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мотиваційний етап формування естетичної культури майбутніх хореографів у закладі 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формування естетичної культури | хореографічне мистецтво | вища освіта | підготовка фахівців | естет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Організаційно-мотиваційний етап формування естетичної культури майбутніх хореографів у закладі вищої освіти / В.П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38–14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йно-мотиваційний етап формування естетичної культури майбутніх хореографів у закладі 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майбутні хореогафи | естетична культура | заклад вищої освіти | професійн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Організаційно-мотиваційний етап формування естетичної культури майбутніх хореографів у закладі вищої освіти / В.П. Горголь // Тенденції і перспективи розвитку хореографічного мистецтва у контексті культурно-освітніх процесів : зб. наук. пр. І Всеукр. наук.-практ. конф., 23-25 трав.2024 р. – Полтава : Нац. ун-т ім. Юрія Кондратюка, 2024. – С. 138–14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стетичної культури майбутніх хореографів у закладах вищої освіти на засадах партнерської педагогік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майбутні хореогафи | заклад вищої освіти | партнерська взаємодія | естетична культура</text:p>
          </table:table-cell>
          <table:table-cell table:style-name="ce1" office:value-type="string" calcext:value-type="string">
            <text:p>Інститут педагогічної освіти і освіти дорослих імені Івана язюн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Формування естетичної культури майбутніх хореографів у закладах вищої освіти на засадах партнерської педагогіки / В.П. Горголь // Мережева взаємодія Інституту педагогічної освіти і освіти дорослих імені Івана Зязюна НАПН України та закладів освіти України і зарубіжжя : матеріали Звітної наук.-практ. конф. ІПООД ім. Івана Зязюна НАПН України (25 бер. 2024 р.). – К. : ДКС-Центр, 2024. – С. 66–6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і аспекти походження вірменських народних танців</text:p>
          </table:table-cell>
          <table:table-cell table:style-name="ce1" office:value-type="string" calcext:value-type="string">
            <text:p>Горголь, Петро Степанович | Сергієнко, Є.Д.</text:p>
          </table:table-cell>
          <table:table-cell table:style-name="ce1" office:value-type="string" calcext:value-type="string">
            <text:p>хореографічне мистецтво | історія танцю | вірменські народн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ергієнко Є.Д. Історичні аспекти походження вірменських народних танців / Є.Д. Сергіє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70–7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ологічні інновації в сучасному хореографічному мистецтві</text:p>
          </table:table-cell>
          <table:table-cell table:style-name="ce1" office:value-type="string" calcext:value-type="string">
            <text:p>Ціпов'яз Анатолій Тимофійович | Плужник, М.М.</text:p>
          </table:table-cell>
          <table:table-cell table:style-name="ce1" office:value-type="string" calcext:value-type="string">
            <text:p>інтерактивність | хореографія | хореографічне мистецтв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лужник М.М. Технологічні інновації в сучасному хореографічному мистецтві / М.М. Плужни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9–11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ично-соціальні аспекти виникнення сучасних танцювальних напрямків</text:p>
          </table:table-cell>
          <table:table-cell table:style-name="ce1" office:value-type="string" calcext:value-type="string">
            <text:p>Ціпов'яз Анатолій Тимофійович | Дяченко, Є.О.</text:p>
          </table:table-cell>
          <table:table-cell table:style-name="ce1" office:value-type="string" calcext:value-type="string">
            <text:p>хореографічне мистецтво | танцювальні напрями | хореографія | тане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яченко Є.О. Історично-соціальні аспекти виникнення сучасних танцювальних напрямків / Є.О. Дя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4–2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іональні особливості українських народних танців Слобожанщини</text:p>
          </table:table-cell>
          <table:table-cell table:style-name="ce1" office:value-type="string" calcext:value-type="string">
            <text:p>Горголь, Петро Степанович | Малич, Д.С.</text:p>
          </table:table-cell>
          <table:table-cell table:style-name="ce1" office:value-type="string" calcext:value-type="string">
            <text:p>Слобожанщина | хореографічне мистецтво | українські народн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лич Д.С. Регіональні особливості українських народних танців Слобожанщини / Д.С. Малич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2–4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танцювального стилю «Поппінг»</text:p>
          </table:table-cell>
          <table:table-cell table:style-name="ce1" office:value-type="string" calcext:value-type="string">
            <text:p>Ціпов'яз Анатолій Тимофійович | Шевченко, О.О.</text:p>
          </table:table-cell>
          <table:table-cell table:style-name="ce1" office:value-type="string" calcext:value-type="string">
            <text:p>хореографічне мистецтво | історія танцю | танцювальні стилі | поппі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евченко О.О. Історія становлення та розвитку танцювального стилю «Поппінг» / О.О. Шев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86–8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народних танців Центральної України</text:p>
          </table:table-cell>
          <table:table-cell table:style-name="ce1" office:value-type="string" calcext:value-type="string">
            <text:p>Горголь, Петро Степанович | Обийкіна, А.Р.</text:p>
          </table:table-cell>
          <table:table-cell table:style-name="ce1" office:value-type="string" calcext:value-type="string">
            <text:p>історія танцю | Центральна Україна | хореографічне мистецтво | українські народн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бийкіна А.Р. Історія становлення та розвитку народних танців Центральної України / А.Р. Обийк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52–5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ецифіка підготовки фахівців сучасних хореографічних стилів</text:p>
          </table:table-cell>
          <table:table-cell table:style-name="ce1" office:value-type="string" calcext:value-type="string">
            <text:p>Горголь, Петро Степанович | Телегіна, І.В.</text:p>
          </table:table-cell>
          <table:table-cell table:style-name="ce1" office:value-type="string" calcext:value-type="string">
            <text:p>хореографічне мистецтво | підготовка фахівців | хореографічні стилі | сучасна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елегіна І.В. Специфіка підготовки фахівців сучасних хореографічних стилів / І.В. Телегін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30–13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українського народно-сценічного танцю</text:p>
          </table:table-cell>
          <table:table-cell table:style-name="ce1" office:value-type="string" calcext:value-type="string">
            <text:p>Горголь, Петро Степанович | Осадча, В.І.</text:p>
          </table:table-cell>
          <table:table-cell table:style-name="ce1" office:value-type="string" calcext:value-type="string">
            <text:p>хореографічне мистецтво | історія танцю | українські народн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садча В.І. Історія становлення та розвитку українського народно-сценічного танцю / В.І. Осадч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60–6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волюція танцювальних стилів: від класичного балету до сучасних напрямків</text:p>
          </table:table-cell>
          <table:table-cell table:style-name="ce1" office:value-type="string" calcext:value-type="string">
            <text:p>Варченко, З.О. | Ціпов'яз Анатолій Тимофійович</text:p>
          </table:table-cell>
          <table:table-cell table:style-name="ce1" office:value-type="string" calcext:value-type="string">
            <text:p>хореографічне мистецтво | танцювальні сти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арченко З.О. Еволюція танцювальних стилів: від класичного балету до сучасних напрямків / З.О. Варч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–1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класичного танцю протягом ХХ століття</text:p>
          </table:table-cell>
          <table:table-cell table:style-name="ce1" office:value-type="string" calcext:value-type="string">
            <text:p>Мандрика, Л.В. | Росенко, Наталія Олександрівна</text:p>
          </table:table-cell>
          <table:table-cell table:style-name="ce1" office:value-type="string" calcext:value-type="string">
            <text:p>хореографічне мистецтво | класичний танець |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ндрика Л.В. Розвиток класичного танцю протягом ХХ століття / Л.В. Мандрика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6–4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методи підготовки та удосконалення фахівця зі спортивних бальних танців</text:p>
          </table:table-cell>
          <table:table-cell table:style-name="ce1" office:value-type="string" calcext:value-type="string">
            <text:p>Зінов'єва, К.О. | Ціпов'яз Анатолій Тимофійович</text:p>
          </table:table-cell>
          <table:table-cell table:style-name="ce1" office:value-type="string" calcext:value-type="string">
            <text:p>майстерність | тренер | хореографічне мистецтво | підготовка фахівців | бальна хореографія | спортивні бальн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інов'єва К.О. Актуальні методи підготовки та удосконалення фахівця зі спортивних бальних танців / К.О. Зінов'є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7–10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сучасних технологій у навчанні та практиці хореографії</text:p>
          </table:table-cell>
          <table:table-cell table:style-name="ce1" office:value-type="string" calcext:value-type="string">
            <text:p>Дрюк, Б.О. | Ціпов'яз Анатолій Тимофійович</text:p>
          </table:table-cell>
          <table:table-cell table:style-name="ce1" office:value-type="string" calcext:value-type="string">
            <text:p>хореографічне мистецтво | підготовка фахівців | сучасні технології | віртуальні клас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рюк Б.О. Використання сучасних технологій у навчанні та практиці хореографії / Б.О. Дрю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2–10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 проблеми професійної підготовки майбутніх хореографів</text:p>
          </table:table-cell>
          <table:table-cell table:style-name="ce1" office:value-type="string" calcext:value-type="string">
            <text:p>Ціпов'яз Анатолій Тимофійович | Гнітько, С.А.</text:p>
          </table:table-cell>
          <table:table-cell table:style-name="ce1" office:value-type="string" calcext:value-type="string">
            <text:p>хореографічне мистецтво | підготовка фахівців | вчитель хореограф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нітько С.А. Актуальні проблеми професійної підготовки майбутніх хореографів / С.А. Гніть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99–10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танцювальної культури африканських країн</text:p>
          </table:table-cell>
          <table:table-cell table:style-name="ce1" office:value-type="string" calcext:value-type="string">
            <text:p>Ціпов'яз Анатолій Тимофійович | Шиян, М.В.</text:p>
          </table:table-cell>
          <table:table-cell table:style-name="ce1" office:value-type="string" calcext:value-type="string">
            <text:p>хореографічне мистецтво | африканська танцювальна культура | регіональні відмінност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иян М.В. Характеристика танцювальної культури африканських країн / М.В. Шиян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92–9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ий шлях Катерини Кухар</text:p>
          </table:table-cell>
          <table:table-cell table:style-name="ce1" office:value-type="string" calcext:value-type="string">
            <text:p>Сіренко, С.І. | Росенко, Наталія Олександрівна</text:p>
          </table:table-cell>
          <table:table-cell table:style-name="ce1" office:value-type="string" calcext:value-type="string">
            <text:p>хореографічне мистецтво | балет | Катерина Кухар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іренко С.І. Творчий шлях Катерини Кухар / С.І. Сіренко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73–7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та розвитку бразильської самби</text:p>
          </table:table-cell>
          <table:table-cell table:style-name="ce1" office:value-type="string" calcext:value-type="string">
            <text:p>Горголь, Петро Степанович | Базавлук, М.В.</text:p>
          </table:table-cell>
          <table:table-cell table:style-name="ce1" office:value-type="string" calcext:value-type="string">
            <text:p>бразильська самба | хореографічне мистецтво | історія тан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азавлук М.В. Історія виникнення та розвитку бразильської самби / М.В. Базавлук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0–1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ломийка як вид фольклорного хореографічного мистецтва</text:p>
          </table:table-cell>
          <table:table-cell table:style-name="ce1" office:value-type="string" calcext:value-type="string">
            <text:p>Михайленко, І.І. | Горголь, Петро Степанович</text:p>
          </table:table-cell>
          <table:table-cell table:style-name="ce1" office:value-type="string" calcext:value-type="string">
            <text:p>хореографічне мистецтво | українські народні танці | коломий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хайленко І.І. Коломийка як вид фольклорного хореографічного мистецтва / І.І. Михайл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48–5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«аргентинського танго»</text:p>
          </table:table-cell>
          <table:table-cell table:style-name="ce1" office:value-type="string" calcext:value-type="string">
            <text:p>Горголь, Петро Степанович | Зражевський, Д.В.</text:p>
          </table:table-cell>
          <table:table-cell table:style-name="ce1" office:value-type="string" calcext:value-type="string">
            <text:p>хореографічне мистецтво | історія танцю | аргентинське танго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Зражевський Д.В. Історія становлення та розвитку «аргентинського танго» / Д.В. Зражевськи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7–2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танцю сиртакі</text:p>
          </table:table-cell>
          <table:table-cell table:style-name="ce1" office:value-type="string" calcext:value-type="string">
            <text:p>Горголь, Петро Степанович | Ляшенко, А.Ю.</text:p>
          </table:table-cell>
          <table:table-cell table:style-name="ce1" office:value-type="string" calcext:value-type="string">
            <text:p>сиртакі | хореографічне мистецтво | історія танцю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яшенко А.Ю. Історія виникнення танцю сиртакі / А.Ю. Ляш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9–4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народних танців південних регіонів України</text:p>
          </table:table-cell>
          <table:table-cell table:style-name="ce1" office:value-type="string" calcext:value-type="string">
            <text:p>Ціпов'яз Анатолій Тимофійович | Передерій, А.М.</text:p>
          </table:table-cell>
          <table:table-cell table:style-name="ce1" office:value-type="string" calcext:value-type="string">
            <text:p>хореографічне мистецтво | українські народн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ередерій А.М. Характеристика народних танців південних регіонів України / А.М. Передерій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67–7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никнення та розвиток танцю ча-ча-ча</text:p>
          </table:table-cell>
          <table:table-cell table:style-name="ce1" office:value-type="string" calcext:value-type="string">
            <text:p>Горголь, Петро Степанович | Ладатко, М.А.</text:p>
          </table:table-cell>
          <table:table-cell table:style-name="ce1" office:value-type="string" calcext:value-type="string">
            <text:p>хореографічне мистецтво | історія танцю | ча-ча-ч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датко М.А. Виникнення та розвиток танцю ча-ча-ча / М.А. Ладат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7–3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танцю «Полонез»</text:p>
          </table:table-cell>
          <table:table-cell table:style-name="ce1" office:value-type="string" calcext:value-type="string">
            <text:p>Коваль, К.О. | Горголь, Петро Степанович</text:p>
          </table:table-cell>
          <table:table-cell table:style-name="ce1" office:value-type="string" calcext:value-type="string">
            <text:p>хореографічне мистецтво | історія танцю | Полоне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валь К.О. Історія становлення та розвитку танцю «Полонез» / К.О. Коваль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2–3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танцю «Гопак»</text:p>
          </table:table-cell>
          <table:table-cell table:style-name="ce1" office:value-type="string" calcext:value-type="string">
            <text:p>Горголь, Петро Степанович | Бордюг, О.С.</text:p>
          </table:table-cell>
          <table:table-cell table:style-name="ce1" office:value-type="string" calcext:value-type="string">
            <text:p>хореографічне мистецтво | історія танцю | українські народні танці | гопак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рдюг О.С. Історія становлення та розвитку танцю «Гопак» / О.С. Бордюг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2–1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і моделі фізкультурно-оздоровчих та спортивно-масових програм у закладах загальної середньої освіти: досвід США</text:p>
          </table:table-cell>
          <table:table-cell table:style-name="ce1" office:value-type="string" calcext:value-type="string">
            <text:p>Бондаренко, В.В. | Синиця, Тетяна Олександрівна | Синиця, С.В. | Даниско, О.В.</text:p>
          </table:table-cell>
          <table:table-cell table:style-name="ce1" office:value-type="string" calcext:value-type="string">
            <text:p>нова фізична культура | спорт, | фізична активність | спортивно-масові заходи | інклюзивність | здоровий спосіб життя | рекреація | заклади освіти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Інноваційні моделі фізкультурно-оздоровчих та спортивно-масових програм у закладах загальної середньої освіти: досвід США / О.В. Даниско, В.В. Бондаренко, С.В. Синиця, Т.О. Синиця // Педагогічні науки. – 2023. – № 81. – C. 11–20. – DOI: https://doi.org/10.33989/2524-2474.2023.82.2950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.5.015.31:796(7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ухова активність школярів старшого віку</text:p>
          </table:table-cell>
          <table:table-cell table:style-name="ce1" office:value-type="string" calcext:value-type="string">
            <text:p>Ціпов'яз Анатолій Тимофійович</text:p>
          </table:table-cell>
          <table:table-cell table:style-name="ce1" office:value-type="string" calcext:value-type="string">
            <text:p>рухова активність дітей | школярі старшого віку | руховий дефіцит | фізичне виховання</text:p>
          </table:table-cell>
          <table:table-cell table:style-name="ce1" office:value-type="string" calcext:value-type="string">
            <text:p>Національний університет фізичного виховання і спорту Україн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Ціпов’яз А.Т. Рухова активність школярів старшого віку / А.Т. Ципов’яз // Адаптаційні психофізіологічні проблеми фізичної культури і спорту : матеріали 1 Міжнар. наук.-практ. конф. (7 – 8 груд. 2023 р.). – К. ; Черкаси : НУФВСУ ; ЧНУ, 2023. – С. 129 – 13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ірландських танців</text:p>
          </table:table-cell>
          <table:table-cell table:style-name="ce1" office:value-type="string" calcext:value-type="string">
            <text:p>Горголь, Петро Степанович | Крат, М.О.</text:p>
          </table:table-cell>
          <table:table-cell table:style-name="ce1" office:value-type="string" calcext:value-type="string">
            <text:p>хореографічне мистецтво | історія танцю | ірландські танц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рат М.О. Історія становлення та розвитку ірландських танців / М.О. Крат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34–3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стетичної культури майбутніх хореографів у неформальній мистецькій освіті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естетична культура | професійна підготовка майбутніх хореографів | спортивні бальні танці | команда формейшн | неформальна мистецька освіта | принцип конвергентності</text:p>
          </table:table-cell>
          <table:table-cell table:style-name="ce1" office:value-type="string" calcext:value-type="string">
            <text:p>Полтавська академія неперервної освіти ім. М. В. Остроград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Формування естетичної культури майбутніх хореографів у неформальній мистецькій освіті / В.П. Горголь // Імідж сучасного педагога. – 2023. – № 6 (213). – С. 144–150. – DOI: https://doi.org/10.33272/2522-9729-2023-6(213)-144-1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4:793.3]:378.015.31:111.8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тилі сучасної хореографії</text:p>
          </table:table-cell>
          <table:table-cell table:style-name="ce1" office:value-type="string" calcext:value-type="string">
            <text:p>Ціпов'яз Анатолій Тимофійович | Долженкова, О.С.</text:p>
          </table:table-cell>
          <table:table-cell table:style-name="ce1" office:value-type="string" calcext:value-type="string">
            <text:p>хореографічне мистецтво | стилі хореограф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олженкова О.С. Стилі сучасної хореографії / О.С. Долженк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–2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ст і сутність поняття «формування естетичної культури майбутніх хореографів»</text:p>
          </table:table-cell>
          <table:table-cell table:style-name="ce1" office:value-type="string" calcext:value-type="string">
            <text:p>Горголь, Віталій Петрович | Горголь, Петро Степанович</text:p>
          </table:table-cell>
          <table:table-cell table:style-name="ce1" office:value-type="string" calcext:value-type="string">
            <text:p>формування естетичної культури | майбутні хореографи | естетично розвинена особистість | естетичне виховання</text:p>
          </table:table-cell>
          <table:table-cell table:style-name="ce1" office:value-type="string" calcext:value-type="string">
            <text:p>Baltija Publishing, Riga, Latvia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Зміст і сутність поняття «формування естетичної культури майбутніх хореографів» / В.П. Горголь, П.С. Горголь // Contemporary problems of pedagogy amidst the European integration of educational environment: theory and practice : scientific monograph. – Riga : Baltija Publishing, 2023. – P. 32–45. – DOI https://doi.org/10.30525/978-9934-26-353-8-3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узично ритмічне виховання школярів молодшого шкільного віку засобами черліденгу</text:p>
          </table:table-cell>
          <table:table-cell table:style-name="ce1" office:value-type="string" calcext:value-type="string">
            <text:p>Даниско, О.В. | Синиця, Тетяна Олександрівна | Синиця, С.В. | Арканова, А.А. | Шестерова, Л.Є.</text:p>
          </table:table-cell>
          <table:table-cell table:style-name="ce1" office:value-type="string" calcext:value-type="string">
            <text:p>черліденг | школярі | рухова активність | музично-рухова гра</text:p>
          </table:table-cell>
          <table:table-cell table:style-name="ce1" office:value-type="string" calcext:value-type="string">
            <text:p>Полтавський національ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узично ритмічне виховання школярів молодшого шкільного віку засобами черліденгу / С.В. Синиця, А.А. Арканова, Т.О. Синиця [та ін.] // Педагогічні науки. – 2023. – № 81. – C. 8–13. – DOI: https://doi.org/10.33989/2524-2474.2023.81.2893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3.3.015.31:[78:796.412]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хореографічних елементів у фігурному катанні</text:p>
          </table:table-cell>
          <table:table-cell table:style-name="ce1" office:value-type="string" calcext:value-type="string">
            <text:p>Горголь, Петро Степанович | Думенська, Ю.В.</text:p>
          </table:table-cell>
          <table:table-cell table:style-name="ce1" office:value-type="string" calcext:value-type="string">
            <text:p>хореографічна підготовка | елементи хореографії | хореографічне мистецтво | хореографія | фігурне кат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уменська Ю.В. Використання хореографічних елементів у фігурному катанні / Ю.В. Думенська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6–19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, психологічні та медико-біологічні аспекти фізичного виховання та спорту</text:p>
          </table:table-cell>
          <table:table-cell table:style-name="ce1" office:value-type="string" calcext:value-type="string">
            <text:p>Горголь, Петро Степанович | Дрозд, М.</text:p>
          </table:table-cell>
          <table:table-cell table:style-name="ce1" office:value-type="string" calcext:value-type="string">
            <text:p>фізичне виховання | педагогічний проц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1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розд М. Педагогічні, психологічні та медико-біологічні аспекти фізичного виховання та спорту / М. Дрозд, П.С. Горголь // Прояви резилієнтності на різних рівнях системи: сімя, освіта, суспільство під час війни : зб. наук. матеріалів І Міжнар. наук.-практ. конф., 23 листоп. 2023 р. – Полтава : Нац. ун-т ім. Юрія Кондратюка, 2023. – С. 64–6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виникнення спортивно-танцювальних дисциплін</text:p>
          </table:table-cell>
          <table:table-cell table:style-name="ce1" office:value-type="string" calcext:value-type="string">
            <text:p>Горголь, Петро Степанович | Геращенко, В.А.</text:p>
          </table:table-cell>
          <table:table-cell table:style-name="ce1" office:value-type="string" calcext:value-type="string">
            <text:p>танцювальні стилі | спортивні танці | хореографічне мистецтво |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еращенко В.А. Історія виникнення спортивно-танцювальних дисциплін / В.А. Геращенк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9–19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гулювання навантаження під час занять оздоровчою аеробікою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а культура і спорт | оздоровча фізична культура | оздоровча аеробіка | фізичні навантаже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Регулювання навантаження під час занять оздоровчою аеробікою / Т.О. Синиця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4–21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хореографії в спортивні змагання та заходи</text:p>
          </table:table-cell>
          <table:table-cell table:style-name="ce1" office:value-type="string" calcext:value-type="string">
            <text:p>Горголь, Петро Степанович | Рогочий, М.О.</text:p>
          </table:table-cell>
          <table:table-cell table:style-name="ce1" office:value-type="string" calcext:value-type="string">
            <text:p>хореографічне мистецтво | хореографія | спорт | інтеграція хореографії і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гочий М.О. Інтеграція хореографії в спортивні змагання та заходи / М.О. Рогочий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5–20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дітей молодшого шкільного віку до навчання хореографії</text:p>
          </table:table-cell>
          <table:table-cell table:style-name="ce1" office:value-type="string" calcext:value-type="string">
            <text:p>Синьович, Є.І. | Ціпов'яз Анатолій Тимофійович</text:p>
          </table:table-cell>
          <table:table-cell table:style-name="ce1" office:value-type="string" calcext:value-type="string">
            <text:p>хореографічні гуртки | діти молодшого шкільного віку | творча уява | концептуальне моделювання | хореографічне мистецтво |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ьович Є.І. Підготовка дітей молодшого шкільного віку до навчання хореографії / Є.І. Синьович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7–22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тапи формування естетичної культури майбутніх хореографів у професійній підготовці в закладі вищої освіт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естетична культура | формування естетичної культури | майбутні хореографи | професійна підготовка | заклад вищої освіти | етапи формувального експерименту</text:p>
          </table:table-cell>
          <table:table-cell table:style-name="ce1" office:value-type="string" calcext:value-type="string">
            <text:p>International Economic Institute s.r.o. Praha, České republika</text:p>
          </table:table-cell>
          <table:table-cell table:style-name="ce1" office:value-type="string" calcext:value-type="string">
            <text:p>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7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Етапи формування естетичної культури майбутніх хореографів у професійній підготовці в закладі вищої освіти / В.П. Горголь // Věda a perspektivy. – 2024. – № 7 (38). – С. 149-162. – https://doi.org/10.52058/2695-1592-2024-7(38)-149-162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петенції фахівців класичної хореографії, як фундаменту танцювального мистецтва</text:p>
          </table:table-cell>
          <table:table-cell table:style-name="ce1" office:value-type="string" calcext:value-type="string">
            <text:p>Шурдук, Д.А. | Лобінцева, А.Ю.</text:p>
          </table:table-cell>
          <table:table-cell table:style-name="ce1" office:value-type="string" calcext:value-type="string">
            <text:p>хореографічне мистецтво | класична хореографія | професійна компетенція | класичний танец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урдук Д.А. Формування професійної компетенції фахівців класичної хореографії, як фундаменту танцювального мистецтва / Д.А. Шурдук, А.Ю. Лобінцев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0–18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теграція хореографічних елементів у художній гімнастиці</text:p>
          </table:table-cell>
          <table:table-cell table:style-name="ce1" office:value-type="string" calcext:value-type="string">
            <text:p>Горголь, Петро Степанович | Ярош, Я.І.</text:p>
          </table:table-cell>
          <table:table-cell table:style-name="ce1" office:value-type="string" calcext:value-type="string">
            <text:p>хореографічні елементи | спорт | художня гімнастика | хореографічне мистецтво | хореограф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Ярош Я.І. Інтеграція хореографічних елементів у художній гімнастиці / Я.І. Ярош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4–22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мультимедійних технологій у підготовці сучасних хореографів</text:p>
          </table:table-cell>
          <table:table-cell table:style-name="ce1" office:value-type="string" calcext:value-type="string">
            <text:p>Горголь, Петро Степанович | Вергелес, С.Г.</text:p>
          </table:table-cell>
          <table:table-cell table:style-name="ce1" office:value-type="string" calcext:value-type="string">
            <text:p>хореографічне мистецтво | хореографія | цифрові технології | мультимедійні технології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Вергелес С.Г. Роль мультимедійних технологій у підготовці сучасних хореографів / С.Г. Вергелес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85–18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итання інтеграції хореографічного мистецтва і спорту</text:p>
          </table:table-cell>
          <table:table-cell table:style-name="ce1" office:value-type="string" calcext:value-type="string">
            <text:p>Ціпов'яз Анатолій Тимофійович | Федоренко, В.А.</text:p>
          </table:table-cell>
          <table:table-cell table:style-name="ce1" office:value-type="string" calcext:value-type="string">
            <text:p>інтеграція хореографії і спорту | хореографічне мистецтво | спорт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доренко В.А. Питання інтеграції хореографічного мистецтва і спорту / В.А. Федор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0–22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мистецтва і спорту: спортивні танці на льоду</text:p>
          </table:table-cell>
          <table:table-cell table:style-name="ce1" office:value-type="string" calcext:value-type="string">
            <text:p>Ціпов'яз Анатолій Тимофійович | Сидоренко, К.О.</text:p>
          </table:table-cell>
          <table:table-cell table:style-name="ce1" office:value-type="string" calcext:value-type="string">
            <text:p>хореографія | спорт | спортивні танці | танці на льод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доренко К.О. Синтез мистецтва і спорту: спортивні танці на льоду / К.О. Сидорен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12–21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готовка майбутніх фахівців хореографів в умовах зміненої реальності</text:p>
          </table:table-cell>
          <table:table-cell table:style-name="ce1" office:value-type="string" calcext:value-type="string">
            <text:p>Ціпов'яз Анатолій Тимофійович | Ходоровська, К.В.</text:p>
          </table:table-cell>
          <table:table-cell table:style-name="ce1" office:value-type="string" calcext:value-type="string">
            <text:p>хореографічне мистецтво | вища освіта | підготовка фахівців |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Ходоровська К.В. Підготовка майбутніх фахівців хореографів в умовах зміненої реальності / К.В. Ходоровськ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7–18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ль естетичної культури у професійній підготовці майбутніх хореографів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професійна підготовка | естетичні здібності | мистецтвознавство | естетична культура | хореографія</text:p>
          </table:table-cell>
          <table:table-cell table:style-name="ce1" office:value-type="string" calcext:value-type="string">
            <text:p>Бердянський державний педагогіч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4-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Роль естетичної культури у професійній підготовці майбутніх хореографів / В.П. Горголь // Мистецтво та мистецька освіта в сучасному європейському соціокультурному просторі : матеріали І Міжнар. наук.-практ. конф. (19 – 20 квіт. 2024 р., м. Запоріжжя). – Запоріжжя : БДПУ, 2024. – С. 50-55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4:792.8]:111.8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кладові компетенції фахівця хореографії</text:p>
          </table:table-cell>
          <table:table-cell table:style-name="ce1" office:value-type="string" calcext:value-type="string">
            <text:p>Росенко, Наталія Олександрівна | Пашуба, Т.О.</text:p>
          </table:table-cell>
          <table:table-cell table:style-name="ce1" office:value-type="string" calcext:value-type="string">
            <text:p>хореографічне мистецтво | професійна компетенція |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шуба Т.О. Складові компетенції фахівця хореографії / Т.О. Пашуба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8–17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пуляризація спорту через хореографію</text:p>
          </table:table-cell>
          <table:table-cell table:style-name="ce1" office:value-type="string" calcext:value-type="string">
            <text:p>Дайментова, Є.М. | Ціпов'яз Анатолій Тимофійович</text:p>
          </table:table-cell>
          <table:table-cell table:style-name="ce1" office:value-type="string" calcext:value-type="string">
            <text:p>хореографія | фізична активність | спорт | активний спосіб житт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айментова Є.М. Популяризація спорту через хореографію / Є.М. Даймент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2–19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Брейк-данс як вид хореографічного мистецтва</text:p>
          </table:table-cell>
          <table:table-cell table:style-name="ce1" office:value-type="string" calcext:value-type="string">
            <text:p>Горголь, Петро Степанович | Матуйзо, В.О.</text:p>
          </table:table-cell>
          <table:table-cell table:style-name="ce1" office:value-type="string" calcext:value-type="string">
            <text:p>брейк-данс | брейкінг | хореографічне мистецтво | танцювальні стилі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туйзо В.О. Брейк-данс як вид хореографічного мистецтва / В.О. Матуйзо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9–20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професійної компетенції фахівців хореографії</text:p>
          </table:table-cell>
          <table:table-cell table:style-name="ce1" office:value-type="string" calcext:value-type="string">
            <text:p>Ціпов'яз Анатолій Тимофійович | Рослик, В.В.</text:p>
          </table:table-cell>
          <table:table-cell table:style-name="ce1" office:value-type="string" calcext:value-type="string">
            <text:p>хореографічне мистецтво | хореографія | професійна компетенція | професіоналізм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лик В.В. Формування професійної компетенції фахівців хореографії / В.В. Рослик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2–17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интез хореографічного мистецтва та спорту</text:p>
          </table:table-cell>
          <table:table-cell table:style-name="ce1" office:value-type="string" calcext:value-type="string">
            <text:p>Росенко, Наталія Олександрівна | Дешко, К.В.</text:p>
          </table:table-cell>
          <table:table-cell table:style-name="ce1" office:value-type="string" calcext:value-type="string">
            <text:p>хореографічне мистецтво | хореографія | спорт | інтеграція хореографії і спорт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ешко К.В. Синтез хореографічного мистецтва та спорту / К.В. Дешко,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95–19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хнічні професійні компетенції фахівців хореографії</text:p>
          </table:table-cell>
          <table:table-cell table:style-name="ce1" office:value-type="string" calcext:value-type="string">
            <text:p>Ціпов'яз Анатолій Тимофійович | Стогній, А.О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тогній А.О. Технічні професійні компетенції фахівців хореографії / А.О. Стогній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74–17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навичок імпровізації в процесі фахової підготовки студентів-хореографів</text:p>
          </table:table-cell>
          <table:table-cell table:style-name="ce1" office:value-type="string" calcext:value-type="string">
            <text:p>Палько, В.Б. | Ціпов'яз Анатолій Тимофійович</text:p>
          </table:table-cell>
          <table:table-cell table:style-name="ce1" office:value-type="string" calcext:value-type="string">
            <text:p>мистецтво балетмейстера | хореографічне мистецтво | хореографія | підготовка фахівців | імпровіз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алько В.Б. Формування навичок імпровізації в процесі фахової підготовки студентів-хореографів / В.Б. Паль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4–168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ктуальність фізичної підготовки у сучасній хореографії</text:p>
          </table:table-cell>
          <table:table-cell table:style-name="ce1" office:value-type="string" calcext:value-type="string">
            <text:p>Ціпов'яз Анатолій Тимофійович | Максимова, А.О.</text:p>
          </table:table-cell>
          <table:table-cell table:style-name="ce1" office:value-type="string" calcext:value-type="string">
            <text:p>хореографічне мистецтво | хореографія | фізична підготов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аксимова А.О. Актуальність фізичної підготовки у сучасній хореографії / А.О. Максимова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4–15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удожній образ у хореографічному мистецтві</text:p>
          </table:table-cell>
          <table:table-cell table:style-name="ce1" office:value-type="string" calcext:value-type="string">
            <text:p>Лобінцева, А.Ю.</text:p>
          </table:table-cell>
          <table:table-cell table:style-name="ce1" office:value-type="string" calcext:value-type="string">
            <text:p>хореографічне мистецтво | хореографія | художній образ | хореографічний образ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обінцева А.Ю. Художній образ у хореографічному мистецтві / А.Ю. Лобінцева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52–15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технологій на розвиток сучасної хореографії</text:p>
          </table:table-cell>
          <table:table-cell table:style-name="ce1" office:value-type="string" calcext:value-type="string">
            <text:p>Мяло, М.К. | Ціпов'яз Анатолій Тимофійович</text:p>
          </table:table-cell>
          <table:table-cell table:style-name="ce1" office:value-type="string" calcext:value-type="string">
            <text:p>хореографічне мистецтво | хореографія | штучний інтелект | сучасні технології | цифрові платформ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яло М.К. Вплив технологій на розвиток сучасної хореографії / М.К. Мял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61–16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методи формування професійних навичок фахівців зі спортивних бальних танців</text:p>
          </table:table-cell>
          <table:table-cell table:style-name="ce1" office:value-type="string" calcext:value-type="string">
            <text:p>Росенко, Наталія Олександрівна</text:p>
          </table:table-cell>
          <table:table-cell table:style-name="ce1" office:value-type="string" calcext:value-type="string">
            <text:p>хореографічне мистецтво | підготовка фахівців | бальна хореографія | майстерність | професійні 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енко Н.О. Сучасні методи формування професійних навичок фахівців зі спортивних бальних танців / Н.О. Росенко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18–12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ореографія як невід’ємна складова різних видів спорту</text:p>
          </table:table-cell>
          <table:table-cell table:style-name="ce1" office:value-type="string" calcext:value-type="string">
            <text:p>Ціпов'яз Анатолій Тимофійович | Чепурко, Е.О.</text:p>
          </table:table-cell>
          <table:table-cell table:style-name="ce1" office:value-type="string" calcext:value-type="string">
            <text:p>хореографічне мистецтво | хореографія | спорт | майстерність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Чепурко Е.О. Хореографія як невід’ємна складова різних видів спорту / Е.О. Чепурко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22–22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професійної майстерності в хореографії</text:p>
          </table:table-cell>
          <table:table-cell table:style-name="ce1" office:value-type="string" calcext:value-type="string">
            <text:p>Крамнов, А.Р. | Ціпов'яз Анатолій Тимофійович</text:p>
          </table:table-cell>
          <table:table-cell table:style-name="ce1" office:value-type="string" calcext:value-type="string">
            <text:p>хореографічне мистецтво | професійна компетенція | креативність | педагогічні навичк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рамнов А.Р. Розвиток професійної майстерності в хореографії / А.Р. Крамнов, А.Т. Ціпов'яз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149–15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роблематика консолідації хореографічного мистецтва та спорту</text:p>
          </table:table-cell>
          <table:table-cell table:style-name="ce1" office:value-type="string" calcext:value-type="string">
            <text:p>Горголь, Петро Степанович | Оленич, В.П.</text:p>
          </table:table-cell>
          <table:table-cell table:style-name="ce1" office:value-type="string" calcext:value-type="string">
            <text:p>спорт | інтеграція хореографії і спорту | хореографічне мистецтво | хореограф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Оленич В.П. Проблематика консолідації хореографічного мистецтва та спорту / В.П. Оленич, П.С. Горголь // Тенденції і перспективи розвитку хореографічного мистецтва у контексті культурно-освітніх процесів : зб. наук. праць I Всеукр. наук.-практ. конф., 23-25 трав. 2024 р. – Полтава : Національний університет імені Юрія Кондратюка, 2024. – С. 203–20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оби поліпшення відчуття ритму школярів засобами черліденгу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музично-рухливи гра | відчуття ритму | черліде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Засоби поліпшення відчуття ритму школярів засобами черліденгу / Т.О. Синиця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3–42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стетика спортивного бального танцю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спортивний бальний танець | естетика танцю | формейшн</text:p>
          </table:table-cell>
          <table:table-cell table:style-name="ce1" office:value-type="string" calcext:value-type="string">
            <text:p>Тернопільський національний педагогічний університет імені Володимира Гнатю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0-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Естетика спортивного бального танцю / В.П. Горголь // Мистецтво у нелінійному просторі : зб. матеріалів ІІ Міжнар. наук.-практ. конф., 19–20 жовт. 2023 р. – Тернопіль : ТНПУ ім. В. Гнатюка, 2023. – С. 253–25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 як інструмент формування здорового способу життя у студентському оточенні: проблеми та перспективи</text:p>
          </table:table-cell>
          <table:table-cell table:style-name="ce1" office:value-type="string" calcext:value-type="string">
            <text:p>Рогочий, М.О. | Горголь, Петро Степанович</text:p>
          </table:table-cell>
          <table:table-cell table:style-name="ce1" office:value-type="string" calcext:value-type="string">
            <text:p>спорт | здоровий спосіб життя | університетське середовище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гочий М.О. Спорт як інструмент формування здорового способу життя у студентському оточенні: проблеми та перспективи / М.О. Рогочий,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104 – 10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ізичне виховання та психічне здоров’я студентів у ВНЗ</text:p>
          </table:table-cell>
          <table:table-cell table:style-name="ce1" office:value-type="string" calcext:value-type="string">
            <text:p>Лазоренко, Л.Ю. | Горголь, Петро Степанович</text:p>
          </table:table-cell>
          <table:table-cell table:style-name="ce1" office:value-type="string" calcext:value-type="string">
            <text:p>фізичне виховання студентів | психічне здоров’я студентів | здоровий спосіб житт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азоренко Л.Ю. Фізичне виховання та психічне здоров’я студентів у ВНЗ / Л.Ю. Лазоренко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91 – 9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нноваційна трансформація системи педагогічної підготовки: відповідь на виклики сучасного спортивного середовища</text:p>
          </table:table-cell>
          <table:table-cell table:style-name="ce1" office:value-type="string" calcext:value-type="string">
            <text:p>Горголь, Петро Степанович | Плужник, М.М.</text:p>
          </table:table-cell>
          <table:table-cell table:style-name="ce1" office:value-type="string" calcext:value-type="string">
            <text:p>педагогічна підготовка | спортивне середовище | фізична куль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Плужник М.М. Інноваційна трансформація системи педагогічної підготовки: відповідь на виклики сучасного спортивного середовища / М.М. Плужник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3 – 5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, становлення та розвиток баскетболу</text:p>
          </table:table-cell>
          <table:table-cell table:style-name="ce1" office:value-type="string" calcext:value-type="string">
            <text:p>Горголь, Петро Степанович | Філіпович, Б.В.</text:p>
          </table:table-cell>
          <table:table-cell table:style-name="ce1" office:value-type="string" calcext:value-type="string">
            <text:p>баскетбол | розвиток баскетболу | історія баскетбол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іліпович Б.В. Історія, становлення та розвиток баскетболу/ Б.В. Філіпович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9 – 3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ку боротьби дзюдо</text:p>
          </table:table-cell>
          <table:table-cell table:style-name="ce1" office:value-type="string" calcext:value-type="string">
            <text:p>Горголь, Петро Степанович | Сіденко, А.О.</text:p>
          </table:table-cell>
          <table:table-cell table:style-name="ce1" office:value-type="string" calcext:value-type="string">
            <text:p>боротьба дзюдо | японський вид бойового мистецтва | Історія боротьби дзюд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іденко А.О. Історія становлення та розвитку боротьби дзюдо / А.О. Сід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5 – 2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становлення та розвиток тенісу</text:p>
          </table:table-cell>
          <table:table-cell table:style-name="ce1" office:value-type="string" calcext:value-type="string">
            <text:p>Горголь, Петро Степанович | Сидоренко, К.О.</text:p>
          </table:table-cell>
          <table:table-cell table:style-name="ce1" office:value-type="string" calcext:value-type="string">
            <text:p>теніс | розвиток тенісу | фізичний розвиток людини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доренко К.О. Історія становлення та розвиток тенісу / К.О. Сидор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24 – 2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ункціональний стан жінок першого зрілого віку у процесі занять фітнесом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тнес | жінки першого зрілого вік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1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Функціональний стан жінок першого зрілого віку у процесі занять фітнесом // Фізична реабілітація та здоров’язбережувальні технології: реалії і перспективи : зб. наук. матеріалів VІІ Всеукр. наук.-практ. Інтернет-конф. з міжнар. участю, 23 листоп. 2021 р. – Полтава : Нац. ун-т імені Юрія Кондратюка, 2021. – С. 142-144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нови організації навчально-тренувальних занять з тхеквондо ВТФ</text:p>
          </table:table-cell>
          <table:table-cell table:style-name="ce1" office:value-type="string" calcext:value-type="string">
            <text:p>Гулько, А.О. | Росенко, Наталія Олександрівна</text:p>
          </table:table-cell>
          <table:table-cell table:style-name="ce1" office:value-type="string" calcext:value-type="string">
            <text:p>заняття з тхеквондо | ударні дії з обертанням | тхеквондо ВТФ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улько А.О. Основи організації навчально-тренувальних занять з тхеквондо ВТФ / А.О. Гулько; наук. кер.: Н.О. Росенко // Актуальні проблеми фізичної культури та спорту : зб. матер. ІV Всеукр. наук.-практ. конф. з міжнар. участю, 01 груд. 2023 р. – Полтава : Нац. ун-т ім. Юрія Кондратюка, 2023. – С. 75– 7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ісце танцювальних видів спорту у єдиній спортивній класифікації України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танцювальні види спорту | танці | єдина спортивна класифікація України | види спорту в Україні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Місце танцювальних видів спорту у єдиній спортивній класифікації України / В.П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73– 7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 умови формування естетичної культури майбутніх хореографів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майбутні хореогафи | естетична культура</text:p>
          </table:table-cell>
          <table:table-cell table:style-name="ce1" office:value-type="string" calcext:value-type="string">
            <text:p>Херсонський державний університет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3-2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Педагогічні умови формування естетичної культури майбутніх хореографів / В.П. Горголь // Проблеми та перспективи розвитку хореографічного мистецтва : матеріали Всеукр. наук.-практ. конф. (з міжнар. участю) (29 бер. 2024 р. Херсон – Івано-Франківськ). – Херсон : ХДУ, 2024. – С. 28–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рганізація і проведення хореографічних заходів у Національному університеті «Полтавська політехніка імені Юрія Кондратюка»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хореографічні заходи | майбутні хореографи | заклад вищої освіт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С. Організація і проведення хореографічних заходів у Національному університеті «Полтавська політехніка імені Юрія Кондратюка» / П.С. Горголь // Тенденції і перспективи розвитку хореографічного мистецтва у контексті культурно-освітніх процесів : зб. наук. пр. І Всеукр. наук.-практ. конф., 23-25 трав.2024 р. – Полтава : Нац. ун-т ім. Юрія Кондратюка, 2024. – С. 32–3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ий та історичний аспекти розвитку фізичної культури та спорту</text:p>
          </table:table-cell>
          <table:table-cell table:style-name="ce1" office:value-type="string" calcext:value-type="string">
            <text:p>Горголь, Петро Степанович | Долженкова, О.С.</text:p>
          </table:table-cell>
          <table:table-cell table:style-name="ce1" office:value-type="string" calcext:value-type="string">
            <text:p>історія спорту в Україні | фізичне виховання дітей | фізична культура |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олженкова О.С. Сучасний та історичний аспекти розвитку фізичної культури та спорту / О.С. Долженкова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18 – 1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, психологічні та медико-біологічні аспекти фізичного виховання</text:p>
          </table:table-cell>
          <table:table-cell table:style-name="ce1" office:value-type="string" calcext:value-type="string">
            <text:p>Котова, П.Ю. | Горголь, Петро Степанович</text:p>
          </table:table-cell>
          <table:table-cell table:style-name="ce1" office:value-type="string" calcext:value-type="string">
            <text:p>фізичне виховання | здоров’язбережувальні технології навчання | фізичне здоров’я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отова П.Ю. Педагогічні, психологічні та медико-біологічні аспекти фізичного виховання / П.Ю. Котова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81 – 8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ий фітнес як один із сучасних напрямів оздоровчої фізичної культур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а культура і спорт | психічне здоров'я | ментальний фітнес | йога | гімнастика | пілатес | аеробіка</text:p>
          </table:table-cell>
          <table:table-cell table:style-name="ce1" office:value-type="string" calcext:value-type="string">
            <text:p>Харківська державна академія фізичної культури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Ментальний фітнес як один із сучасних напрямів оздоровчої фізичної культури / Т.О. Синиця // Актуальні проблеми фізичного виховання різних верств населення : зб. наук. пр. – 2018. – С. 228-23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сихологічна підготовка футболістів як передумова успішної діяльності спортсмена</text:p>
          </table:table-cell>
          <table:table-cell table:style-name="ce1" office:value-type="string" calcext:value-type="string">
            <text:p>Синиця, Тетяна Олександрівна | Джуян, Р.В.</text:p>
          </table:table-cell>
          <table:table-cell table:style-name="ce1" office:value-type="string" calcext:value-type="string">
            <text:p>футбол | психологічна підготовка футболістів | діяльність спортсмен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жуян Р.В. Психологічна підготовка футболістів як передумова успішної діяльності спортсмена / Р.В. Джуян, Т.О. Синиця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77 – 7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остава дітей молодшого шкільного віку</text:p>
          </table:table-cell>
          <table:table-cell table:style-name="ce1" office:value-type="string" calcext:value-type="string">
            <text:p>Синиця, Тетяна Олександрівна | Шендрик, А.</text:p>
          </table:table-cell>
          <table:table-cell table:style-name="ce1" office:value-type="string" calcext:value-type="string">
            <text:p>фізична культура і спорт | лікувальна фізична культура | діти молодшого шкільного віку | постава дитин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ендрик А. Постава дітей молодшого шкільного віку / А. Шендрик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9–34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та підходи до оцінки фізичних якостей студентів</text:p>
          </table:table-cell>
          <table:table-cell table:style-name="ce1" office:value-type="string" calcext:value-type="string">
            <text:p>Синиця, Тетяна Олександрівна | Фесенко, В.О.</text:p>
          </table:table-cell>
          <table:table-cell table:style-name="ce1" office:value-type="string" calcext:value-type="string">
            <text:p>заклади вищої освіти | фізична підготовленість | диференційований підхід | фізичне вихов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Фесенко В.О. Характеристика та підходи до оцінки фізичних якостей студентів / В.О. Фесенко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34–33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плив шахів на розвиток людини: історія гри</text:p>
          </table:table-cell>
          <table:table-cell table:style-name="ce1" office:value-type="string" calcext:value-type="string">
            <text:p>Горголь, Петро Степанович | Борков, Д.Д.</text:p>
          </table:table-cell>
          <table:table-cell table:style-name="ce1" office:value-type="string" calcext:value-type="string">
            <text:p>шахи | історія шахів | український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орков Д.Д. Вплив шахів на розвиток людини: історія гри / Д.Д. Борков 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5 – 7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розвитку тактичних схем у футболі</text:p>
          </table:table-cell>
          <table:table-cell table:style-name="ce1" office:value-type="string" calcext:value-type="string">
            <text:p>Горголь, Петро Степанович | Гавриленко, Б.Т.</text:p>
          </table:table-cell>
          <table:table-cell table:style-name="ce1" office:value-type="string" calcext:value-type="string">
            <text:p>тактичні схеми у футболі | футбольні тактичні схеми | футбол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авриленко Б.Т. Історія розвитку тактичних схем у футболі / Б.Т. Гавриленко, П.С. Горголь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7 – 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редовий педагогічний досвід професійної підготовки майбутніх фахівців з фізичної культури та спорту</text:p>
          </table:table-cell>
          <table:table-cell table:style-name="ce1" office:value-type="string" calcext:value-type="string">
            <text:p>Горголь, Петро Степанович | Цявко, В.В.</text:p>
          </table:table-cell>
          <table:table-cell table:style-name="ce1" office:value-type="string" calcext:value-type="string">
            <text:p>педагогічний досвід | підготовка фахівців фізичної культури |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Цявко В.В. Передовий педагогічний досвід професійної підготовки майбутніх фахівців з фізичної культури та спорту / В.В. Цявко; наук. кер.: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58 – 59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доров’язбережувальні технології як фактор захисту здоров’я дітей та студентів</text:p>
          </table:table-cell>
          <table:table-cell table:style-name="ce1" office:value-type="string" calcext:value-type="string">
            <text:p>Росенко, Наталія Олександрівна</text:p>
          </table:table-cell>
          <table:table-cell table:style-name="ce1" office:value-type="string" calcext:value-type="string">
            <text:p>здоров’язбережувальні технології | захист здоров’я дітей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Росенко Н.О. Здоров’язбережувальні технології як фактор захисту здоров’я дітей та студентів / Н.О. Росенко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2–42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едагогічні, психологічні та медико-біологічні аспекти фізичного виховання та спорту</text:p>
          </table:table-cell>
          <table:table-cell table:style-name="ce1" office:value-type="string" calcext:value-type="string">
            <text:p>Горголь, Петро Степанович | Дрозд, М.С.</text:p>
          </table:table-cell>
          <table:table-cell table:style-name="ce1" office:value-type="string" calcext:value-type="string">
            <text:p>фізичне виховання | спорт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розд М.С. Педагогічні, психологічні та медико-біологічні аспекти фізичного виховання та спорту / М.С. Дрозд; наук. кер.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79 – 8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діяльності тренера з волейболу</text:p>
          </table:table-cell>
          <table:table-cell table:style-name="ce1" office:value-type="string" calcext:value-type="string">
            <text:p>Синиця, Тетяна Олександрівна | Давидко, С.Г.</text:p>
          </table:table-cell>
          <table:table-cell table:style-name="ce1" office:value-type="string" calcext:value-type="string">
            <text:p>волейбол | діяльність тренера з волейболу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Давидко С.Г. Особливості діяльності тренера з волейболу / С.Г. Давидко, Синиця Т. О. // Актуальні проблеми фізичної культури та спорту: зб. матер. ІV Всеукр. наук.-практ. конф. з міжнар. участю, 01 груд. 2023 р. – Полтава: Нац. ун-т ім. Юрія Кондратюка, 2023. – С. 49 – 5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Історія зародження та розвитку тайського боксу</text:p>
          </table:table-cell>
          <table:table-cell table:style-name="ce1" office:value-type="string" calcext:value-type="string">
            <text:p>Горголь, Петро Степанович | Безкоровайний, О.В.</text:p>
          </table:table-cell>
          <table:table-cell table:style-name="ce1" office:value-type="string" calcext:value-type="string">
            <text:p>тайський бокс | муай-тай | бойове мистецтво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Безкоровайний О.В. Історія зародження та розвитку тайського боксу / О.В. Безкоровайний, П.С. Горголь // Актуальні проблеми фізичної культури та спорту: зб. матер. ІV Всеукр. наук.- практ. конф. з міжнар. участю, 01 груд. 2023 р. – Полтава: Нац. ун-т ім. Юрія Кондратюка, 2023. – С. 4 – 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даптивна фізична культура при порушеннях постави у дітей молодшого шкільного віку</text:p>
          </table:table-cell>
          <table:table-cell table:style-name="ce1" office:value-type="string" calcext:value-type="string">
            <text:p>Синиця, Тетяна Олександрівна | Левченко, А.</text:p>
          </table:table-cell>
          <table:table-cell table:style-name="ce1" office:value-type="string" calcext:value-type="string">
            <text:p>фізична культура і спорт | адаптивна фізична культура | молодший шкільний вік | порушення постав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евченко А. Адаптивна фізична культура при порушеннях постави у дітей молодшого шкільного віку / А. Левченко ; наук. керівн.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304–306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ід до застосування обладнання під час групових занять силовими видами фітнесу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фізична культура і спорт | рухова активність | фітнес | оздоровлення жінок | силові види фітнесу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Підхід до застосування обладнання під час групових занять силовими видами фітнесу / Т.О. Синиця, С.В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32–235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естетичної культури як складова професійної підготовки майбутніх хореографів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майбутні хореогафи | естетична культура | естетична вихованість студентів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Формування естетичної культури як складова професійної підготовки майбутніх хореографів / В.П. Горг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18–41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4:792.8]:111.8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асобів ментального фітнесу під час комбінованих занять зі студенткам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а культура і спорт | рухова активність | комбіновані заняття | ментальний фіт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Використання засобів ментального фітнесу під час комбінованих занять зі студентками / Т.О. Синиця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11–313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ворча діяльність викладачів і студентів кафедри хореографії і танцювальних видів спорту</text:p>
          </table:table-cell>
          <table:table-cell table:style-name="ce1" office:value-type="string" calcext:value-type="string">
            <text:p>Горголь, Петро Степанович</text:p>
          </table:table-cell>
          <table:table-cell table:style-name="ce1" office:value-type="string" calcext:value-type="string">
            <text:p>кафедра хореографії і танцювальних видів спорту | майбутні хореограф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П.C. Творча діяльність викладачів і студентів кафедри хореографії і танцювальних видів спорту / П.C. Горголь // Тези 76-ї наукової конференції професорів, викладачів, наукових працівників, аспірантів та студентів університету (Полтава, 14 травня – 23 травня 2024 р.). – Полтава : Нац. ун-т ім. Юрія Кондратюка, 2024. – Т. 2. – C. 420–42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озвиток фізичних якостей футболістів середнього шкільного віку протягом року</text:p>
          </table:table-cell>
          <table:table-cell table:style-name="ce1" office:value-type="string" calcext:value-type="string">
            <text:p>Ціпов'яз Анатолій Тимофійович | Дивульський, В.В.</text:p>
          </table:table-cell>
          <table:table-cell table:style-name="ce1" office:value-type="string" calcext:value-type="string">
            <text:p>фізичні якості школярів | фізична культура і спорт | середня освіт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05-25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Ціпов'яз А.Т. Розвиток фізичних якостей футболістів середнього шкільного віку протягом року / А.Т. Ціпов'яз, В.В. Дивульський // Тези 75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02 трав.–25 трав. 2023 р.). – Т. 2. – С. 337–33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32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Емоційний компонент естетичної культури майбутніх хореографів: сутність, показники сформованості, результати діагностичного експерименту</text:p>
          </table:table-cell>
          <table:table-cell table:style-name="ce1" office:value-type="string" calcext:value-type="string">
            <text:p>Горголь, Віталій Петрович</text:p>
          </table:table-cell>
          <table:table-cell table:style-name="ce1" office:value-type="string" calcext:value-type="string">
            <text:p>емоційний компонент естетичної культури | показники сформованості емоційного компонента естетичної культури | майбутні хореографи | естетична культура | діагностичний експеримент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3-12-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Горголь В.П. Емоційний компонент естетичної культури майбутніх хореографів: сутність, показники сформованості, результати діагностичного експерименту / В.П. Горголь // Естетика і етика педагогічної дії : зб. наук. пр. – Полтава; Київ, 2023. – Вип. 28. – С. 114–126. – DOI: https://doi.org/10.33989/2226-4051.2023.28.2931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3.3.071.5:[378.015.31:111.85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астосування засобів оздоровчого фітнесу з чоловіками зрілого віку</text:p>
          </table:table-cell>
          <table:table-cell table:style-name="ce1" office:value-type="string" calcext:value-type="string">
            <text:p>Синиця, Тетяна Олександрівна | Жмак, А.</text:p>
          </table:table-cell>
          <table:table-cell table:style-name="ce1" office:value-type="string" calcext:value-type="string">
            <text:p>фізична культура і спорт | фізична активність | оздоровча фізична культура | оздоровчий фіт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Жмак А. Застосування засобів оздоровчого фітнесу з чоловіками зрілого віку / А. Жмак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191–19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ортивна мотивація спортсменів</text:p>
          </table:table-cell>
          <table:table-cell table:style-name="ce1" office:value-type="string" calcext:value-type="string">
            <text:p>Синиця, Тетяна Олександрівна | Ткаченко, С.</text:p>
          </table:table-cell>
          <table:table-cell table:style-name="ce1" office:value-type="string" calcext:value-type="string">
            <text:p>фізична культура і спорт | спортивна майстерністоь | спортивна мотива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Спортивна мотивація спортсменів / Т.О. Синиця, С. Ткаченко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30–232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Підходи до фізичного виховання у дошкільних навчальних закладах різних країн</text:p>
          </table:table-cell>
          <table:table-cell table:style-name="ce1" office:value-type="string" calcext:value-type="string">
            <text:p>Синиця, Тетяна Олександрівна | Любчич, О.</text:p>
          </table:table-cell>
          <table:table-cell table:style-name="ce1" office:value-type="string" calcext:value-type="string">
            <text:p>фізичне виховання | дошкільні навчальні заклади | досвід різних країн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1-12-0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юбчич О. Підходи до фізичного виховання у дошкільних навчальних закладах різних країн / О. Любчич, Т.О. Синиця // Актуальні проблеми фізичної культури, спорту та фізичного виховання : зб. матеріалів ІІ Всеукр. наук.-практ. Інтернет-конф. з міжнар. участю, 01 груд. 2021 р. – Полтава : Нац. ун-т імені Юрія Кондратюка, 2021. – С. 210–213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нденції і перспективи розвитку хореографічного мистецтва у контексті культурно-освітніх процесів : зб. наук. праць I ВНТК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хореографічне мистецтво | культурно-освітній процес | підготовка фахівця хореографії | професійна компетенці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Book | Матеріали конференцій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4-05-23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Тенденції і перспективи розвитку хореографічного мистецтва у контексті культурно-освітніх процесів : зб. наук. пр. I Всеукр. наук.-практ. конф., 23–25 трав. 2024 р. / гол. ред. Л.М. Рибалко. – Полтава : Нац. ун-т ім Юрія Кондратюка, 2024. – 226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12.656(06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учасні підходи щодо використання аеробіки як засобу здоров’язбереження жінок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здоров’язбереження жінок | оздоровча аеробіка | фізична культура</text:p>
          </table:table-cell>
          <table:table-cell table:style-name="ce1" office:value-type="string" calcext:value-type="string">
            <text:p>Національний університет «Полтавська політехніка імені Юрія Кондратюка»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Книжки чи розділи книг | Монограф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Сучасні підходи щодо використання аеробіки як засобу здоров’язбереження жінок / Т.О. Синиця, С.В. Синиця // Технології здоров’язбереження: теорія і практика : кол. моногр. / за заг. ред. проф. Л.М. Рибалко. – Полтава : Нац. ун-т ім. Юрія Кондратюка, 2022. – С. 117 – 130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Корекція фізичного стану жінок першого зрілого віку засобами оздоровчої аеробіки та ментального фітнесу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е здоров’я | жінки першого зрілого віку | оздоровча аеробіка | ментальний фітнес | фізичний стан | комплексна програма | індекс інтенсивності | фізична підготовленість | функціональний стан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Автореферати дисертацій та дисертації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Корекція фізичного стану жінок першого зрілого віку засобами оздоровчої аеробіки та ментального фітнесу : автореф. дис. … канд. наук з фіз. виховання та спорту: 24.00.02 / Т.О. Синиця; Харків. держ. акад. фіз. культури. – Львів, 2019. – 23 с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15:796.035–055.2(043)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Healthy aerobics in the system of motor activity of women of the first mature age | Оздоровча аеробіка в системі рухової активності жінок першого зрілого віку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fitness aerobics | fitness | women | adulthood | physical activity | фітнес-аеробіка | фітнес | жінки | зрілость | фізичні навантаження</text:p>
          </table:table-cell>
          <table:table-cell table:style-name="ce1" office:value-type="string" calcext:value-type="string">
            <text:p>CPN Publishing Group, Osaka, Japa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Sinitsa T.A. Healthy aerobics in the system of motor activity of women of the first mature age / T.A. Sinitsa, S.V. Sinitsa // Perspectives of world science and education : 2 nd International scientific and practical conference, October 30-31, 2019. - Osaka, Japan : CPN Publishing Group, 2019. - P. 547-551.</text:p>
          </table:table-cell>
          <table:table-cell table:style-name="ce1" table:number-columns-repeated="2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Характеристика комунікативних здібностей і психологічної підготовленості студенток до проведення занять з оздоровчої аеробіки</text:p>
          </table:table-cell>
          <table:table-cell table:style-name="ce1" office:value-type="string" calcext:value-type="string">
            <text:p>Синиця, С.В. | Синиця, Тетяна Олександрівна</text:p>
          </table:table-cell>
          <table:table-cell table:style-name="ce1" office:value-type="string" calcext:value-type="string">
            <text:p>комунікативні здібності | психологічна підготовленість | проведення занять | оздоровча аеробік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Характеристика комунікативних здібностей і психологічної підготовленості студенток до проведення занять з оздоровчої аеробіки / Т.О. Синиця, С.В. Синиця // Психолого-педагогічні координати розвитку особистості : зб. наук. матеріалів І Міжнар. наук.-практ. конф., 2-3 черв. 2020 р. – Полтава : Національний університет імені Юрія Кондратюка, 2020. – С. 231-23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4:796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ий аспект фітнесу</text:p>
          </table:table-cell>
          <table:table-cell table:style-name="ce1" office:value-type="string" calcext:value-type="string">
            <text:p>Каралкін, В. | Синиця, Тетяна Олександрівна</text:p>
          </table:table-cell>
          <table:table-cell table:style-name="ce1" office:value-type="string" calcext:value-type="string">
            <text:p>фізична культура | фітнес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Каралкін В. Оздоровчий аспект фітнесу / В. Каралкін; наук. кер.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395-39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Формування здорового способу життя студентів використовуючи засоби спортивних ігор</text:p>
          </table:table-cell>
          <table:table-cell table:style-name="ce1" office:value-type="string" calcext:value-type="string">
            <text:p>Мих, В. | Синиця, Тетяна Олександрівна</text:p>
          </table:table-cell>
          <table:table-cell table:style-name="ce1" office:value-type="string" calcext:value-type="string">
            <text:p>здоровий спосіб життя | спортивні ігри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Мих В. Формування здорового способу життя студентів використовуючи засоби спортивних ігор / В. Мих; наук. кер.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405-406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тивація до занять фізичною культурою студентів закладів вищої освіти</text:p>
          </table:table-cell>
          <table:table-cell table:style-name="ce1" office:value-type="string" calcext:value-type="string">
            <text:p>Ляшик, Б. | Синиця, Тетяна Олександрівна</text:p>
          </table:table-cell>
          <table:table-cell table:style-name="ce1" office:value-type="string" calcext:value-type="string">
            <text:p>здоровий спосіб життя | фізична культура | мотивація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Ляшик Б. Мотивація до занять фізичною культурою студентів закладів вищої освіти / Б. Ляшик; наук. кер.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 – Полтава : Національний університет імені Юрія Кондратюка, 2020. – Т. 2. – С. 403-404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нтальний фітнес як один із сучасних напрямів оздоровчої фізичної культур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здоровий спосіб життя | ментальний фітнес | оздоровча фізична культура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Ментальний фітнес як один із сучасних напрямів оздоровчої фізичної культури / Т.О. Синиця // Тези 72-ої наукової конференції професорів, викладачів, наукових працівників, аспірантів та студентів університету, присвяченої 90-річчю Національного університету «Полтавська політехніка імені Юрія Кондратюка» (Полтава, 21 квітня – 15 травня 2020 р.). – Полтава : Національний університет імені Юрія Кондратюка, 2020. – Т. 2. – С. 427-42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042.43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здоровча аеробіка як популярний засіб підвищення рівня рухової активності жінок</text:p>
          </table:table-cell>
          <table:table-cell table:style-name="ce1" office:value-type="string" calcext:value-type="string">
            <text:p>Синиця, Тетяна Олександрівна | Синиця, С.В.</text:p>
          </table:table-cell>
          <table:table-cell table:style-name="ce1" office:value-type="string" calcext:value-type="string">
            <text:p>оздоровча аеробіка | рухова активність | здоровий спосіб життя | жінки</text:p>
          </table:table-cell>
          <table:table-cell table:style-name="ce1" office:value-type="string" calcext:value-type="string">
            <text:p>Львівський державний університет фізичної культури імені Івана Боберського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Оздоровча аеробіка як популярний засіб підвищення рівня рухової активності жінок / Т.О.Синиця, С.В. Синиця // Проблеми активізації рекреаційно-оздоровчої діяльності населення : матеріали ХІІ Міжнар. наук.-практ. конф., 23-24 квіт. 2020 р., м. Львів. – Львів : ЛДУФК, 2020. – С. 176-18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Зміни функціонального стану дихальної системи жінок першого зрілого віку під впливом занять з оздоровчої аеробіки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перший зрілий вік | ментальний фітнес | жинки | оздоровча аеробіка</text:p>
          </table:table-cell>
          <table:table-cell table:style-name="ce1" office:value-type="string" calcext:value-type="string">
            <text:p>Полтавський національний педагогічний університет імені В. Г. Короленка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Зміни функціонального стану дихальної системи жінок першого зрілого віку під впливом занять з оздоровчої аеробіки / Т.О. Синиця // Проблеми та перспективи розвитку фізичного виховання, спорту та здоров’я людини : матеріали V Всеукр. наук.-практ. конф., 23-24 квіт. 2020 р. – Полтава : ПНПУ, 2020. – С. 126-129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8.091.2–055.2 : 796.41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Черлідинг – популярний вид спорту</text:p>
          </table:table-cell>
          <table:table-cell table:style-name="ce1" office:value-type="string" calcext:value-type="string">
            <text:p>Синиця, Тетяна Олександрівна | Шендрик, А.С.</text:p>
          </table:table-cell>
          <table:table-cell table:style-name="ce1" office:value-type="string" calcext:value-type="string">
            <text:p>рухова активність | фізична культура і спорт | черлідинг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Шендрик А.С. Черлідинг – популярний вид спорту / А.С. Шендрик ; наук. кер. Т.О. Синиця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259–261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2</text:p>
          </table:table-cell>
        </table:table-row>
        <table:table-row table:style-name="ro1"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Використання засобів оздоровчої аеробіки під час дистанційного навчання за дисципліною «Фізичне виховання»</text:p>
          </table:table-cell>
          <table:table-cell table:style-name="ce1" office:value-type="string" calcext:value-type="string">
            <text:p>Синиця, Тетяна Олександрівна</text:p>
          </table:table-cell>
          <table:table-cell table:style-name="ce1" office:value-type="string" calcext:value-type="string">
            <text:p>фізична активність | фізичне виховання | оздоровча аеробіка | дистанційне навчання</text:p>
          </table:table-cell>
          <table:table-cell table:style-name="ce1" office:value-type="string" calcext:value-type="string">
            <text:p>Національний університет "Полтавська політехніка імені Юрія Кондратюка"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Thesis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2022-05-21</text:p>
          </table:table-cell>
          <table:table-cell table:style-name="ce1" table:number-columns-repeated="3" office:value-type="string" calcext:value-type="string">
            <text:p/>
          </table:table-cell>
          <table:table-cell table:style-name="ce1" office:value-type="string" calcext:value-type="string">
            <text:p>Синиця Т.О. Використання засобів оздоровчої аеробіки під час дистанційного навчання за дисципліною «Фізичне виховання» / Т.О. Синиця // Тези 74-ї наукової конференції професорів, викладачів, наукових працівників, аспірантів та студентів Національного університету «Полтавська політехніка імені Юрія Кондратюка» (Полтава, 25 квітня–21 травня 2022 р.). – Полтава : Національний університет імені Юрія Кондратюка, 2022. – Т. 2. – С. 251–252.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6.4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30T12:57:55+00:00</meta:creation-date>
    <dc:date>2026-04-30T12:57:55+00:00</dc:date>
  </office:meta>
</office:document-meta>
</file>