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рийнятт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od as a Narrative and Cultural Marker in J. K. Rowling’s Harry Potter Series | Їжа як наративний і культурний маркер у серії романів Дж. К. Роулінг про Гаррі Поттера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cultural meaning | fantasy literature | фентезійна література | серія книг про Гаррі Поттера | food imagery | narrative marker | Harry Potter Series | образи їжі | наративний маркер | культурне значення</text:p>
          </table:table-cell>
          <table:table-cell table:style-name="ce1" office:value-type="string" calcext:value-type="string">
            <text:p>CPN Publishing Group, Tokyo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6-01-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mlyk N. Food as a Narrative and Cultural Marker in J. K. Rowling’s Harry Potter Series / N. Komlyk // Science, Technology and Global Challenges : proc. of V Int. Sci. and Pract. Conf., Tokio, Japan, 11–13 Jan., 2026. – Tokyo : CPN Publ. Group, 2026. – P. 490-49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11.09Rowling:130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rom Mediation to Mentoring: Semantic Evolution of the Lexeme Librarian. Based on Materials from the General Regional Annotated Corpus (GRAC) | Від посередництва до наставництва: семантична еволюція лексеми «бібліотекар». На матеріалах Генерального регіонального анотованого корпусу (ГРАК)</text:p>
          </table:table-cell>
          <table:table-cell table:style-name="ce1" office:value-type="string" calcext:value-type="string">
            <text:p>Жовнір, Марина Миколаївна | Zhovnir, Maryna | Бондар, Наталія Василівна | Bondar, Nataliia | Болотнікова, Алла Петрівна | Bolotnikova, Alla</text:p>
          </table:table-cell>
          <table:table-cell table:style-name="ce1" office:value-type="string" calcext:value-type="string">
            <text:p>лінгвістичний корпус | асоціативний експеримент | corpus-based approach | linguistic corpus | association experiment | association area | language awareness | librarian | teacher | корпусний підхід | асоціативне поле | мовна свідомість | бібліотекар | педагог</text:p>
          </table:table-cell>
          <table:table-cell table:style-name="ce1" office:value-type="string" calcext:value-type="string">
            <text:p>Український державний університет науки і технологій | Ukrainian State University of Science and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3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Zhovnir M.M. From Mediation to Mentoring: Semantic Evolution of the Lexeme Librarian. Based on Materials from the General Regional Annotated Corpus (GRAC) / M.M. Zhovnir, N.V. Bondar, А.P. Bolotnikova // University Library at a New Stage of Social Communications Development. Conference Proceedings. – 2025. – № 10. – P. 262–275. – https://doi.org/10.15802/unilib/2025\_348248 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[81’373.46:023.5]-043.8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англійського сленгу в цифрову епоху</text:p>
          </table:table-cell>
          <table:table-cell table:style-name="ce1" office:value-type="string" calcext:value-type="string">
            <text:p>Комлик, Наталія Юріївна | Ховрат, В.С.</text:p>
          </table:table-cell>
          <table:table-cell table:style-name="ce1" office:value-type="string" calcext:value-type="string">
            <text:p>сленг | англійський сленг | соціальні мережі | цифрова трансформ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Ховрат В.С. Еволюція англійського сленгу в цифрову епоху / В.С. Ховрат ; наук. кер. Н.Ю. Комл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79–48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'276.4-043.86:0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ва обличчя однієї війни: осмислення травматичного досвіду в польській та німецькій літературі (на прикладі творчості Збіґнєва Герберта й Пауля Целана)</text:p>
          </table:table-cell>
          <table:table-cell table:style-name="ce1" office:value-type="string" calcext:value-type="string">
            <text:p>Бондар, Наталія Василівна | Чередник, Людмила Анатоліївна</text:p>
          </table:table-cell>
          <table:table-cell table:style-name="ce1" office:value-type="string" calcext:value-type="string">
            <text:p>травма | дискурс | війна | польська література | німецька література | ідіостиль</text:p>
          </table:table-cell>
          <table:table-cell table:style-name="ce1" office:value-type="string" calcext:value-type="string">
            <text:p>Житомирський держав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Два обличчя однієї війни: осмислення травматичного досвіду в польській та німецькій літературі (на прикладі творчості Збіґнєва Герберта й Пауля Целана) / Н.В. Бондар, Л.А. Чередник // Українська полоністика. – 2025. – Т. 24, № 2. – С. 11-19. – DOI 10.35433/2220-4555.24.2025.fil-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12.2(436)+821.162.1]-311.2].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а емоцій у текстах англомовних пісень</text:p>
          </table:table-cell>
          <table:table-cell table:style-name="ce1" office:value-type="string" calcext:value-type="string">
            <text:p>Комлик, Наталія Юріївна | Сидоров, Ю.Ю.</text:p>
          </table:table-cell>
          <table:table-cell table:style-name="ce1" office:value-type="string" calcext:value-type="string">
            <text:p>мова емоцій | англомовні пісні | лінгв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доров Ю.Ю. Мова емоцій у текстах англомовних пісень / Ю.Ю. Сидоров ; наук. кер. Н.Ю. Комл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77–47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11-146:159.9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eologisms in contemporary english: reflection of social change | Неологізми в сучасній англійській мові: відображення соціальних змін</text:p>
          </table:table-cell>
          <table:table-cell table:style-name="ce1" office:value-type="string" calcext:value-type="string">
            <text:p>Комлик, Наталія Юріївна | Куцева, К.</text:p>
          </table:table-cell>
          <table:table-cell table:style-name="ce1" office:value-type="string" calcext:value-type="string">
            <text:p>neologisms | english | social change | неологізми | англійська мова | сучасні змі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tseva K. Neologisms in contemporary english: reflection of social change / K. Kutseva ; sci. head N.Yu. Komlyk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61–46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'373.43:316.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х помилок у вивченні іноземної мови: психологічний погляд</text:p>
          </table:table-cell>
          <table:table-cell table:style-name="ce1" office:value-type="string" calcext:value-type="string">
            <text:p>Комлик, Наталія Юріївна | Карук, Ю.А.</text:p>
          </table:table-cell>
          <table:table-cell table:style-name="ce1" office:value-type="string" calcext:value-type="string">
            <text:p>іноземні мови | страх помил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арук Ю.А. Страх помилок у вивченні іноземної мови: психологічний погляд / Ю.А. Карук ; наук. кер. Н.Ю. Комл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55–45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.091.31-027.31:811.111]:159.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цифрових технологій у систему навчання іноземних мов у ЗВО як чинник розвитку цифрової компетентності здобувачів освіти</text:p>
          </table:table-cell>
          <table:table-cell table:style-name="ce1" office:value-type="string" calcext:value-type="string">
            <text:p>Різник, Юлія Юріївна</text:p>
          </table:table-cell>
          <table:table-cell table:style-name="ce1" office:value-type="string" calcext:value-type="string">
            <text:p>цифрові технології | здобувачі освіти | навчання іноземних мов | ЗВО | цифрова компетен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ізник Ю.Ю. Інтеграція цифрових технологій у систему навчання іноземних мов у ЗВО як чинник розвитку цифрової компетентності здобувачів освіти / Ю.Ю. Різни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06 – 10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.011.2-028.27:811-027.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й практичні аспекти використання медіаціних стратегій у викладанні практичної граматики англійської мови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використання медіаціних стратегій | вивчення англійської мови | викладання практичної граматики | англійська м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Теоретичні й практичні аспекти використання медіаціних стратегій у викладанні практичної граматики англійської мови / Н.Ю. Комлик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70 – 7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а і культура: взаємовплив у глобалізованому світі</text:p>
          </table:table-cell>
          <table:table-cell table:style-name="ce1" office:value-type="string" calcext:value-type="string">
            <text:p>Панасенко, Є.О.</text:p>
          </table:table-cell>
          <table:table-cell table:style-name="ce1" office:value-type="string" calcext:value-type="string">
            <text:p>мова | культура | міжкультурна комунікація | глобал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насенко Є.О. Мова і культура: взаємовплив у глобалізованому світі / Є.О. Панасенко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30–33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7:00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nguage learning motivation: why we keep going or give up | Мотивація до вивчення мови: чому ми продовжуємо чи здаємося</text:p>
          </table:table-cell>
          <table:table-cell table:style-name="ce1" office:value-type="string" calcext:value-type="string">
            <text:p>Комлик, Наталія Юріївна | Нечиталюк, М.О.</text:p>
          </table:table-cell>
          <table:table-cell table:style-name="ce1" office:value-type="string" calcext:value-type="string">
            <text:p>motivation | second language | language education | мотивація учнів | друга мова | мовн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Nechytaliuk M.O. Language learning motivation: why we keep going or give up / M.O. Nechytaliuk ; sci. supervisor N.Yu. Komlyk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70–47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15.3:005.32]:811.1/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тні технології вивчення творів зарубіжної літератури в сучасній школі</text:p>
          </table:table-cell>
          <table:table-cell table:style-name="ce1" office:value-type="string" calcext:value-type="string">
            <text:p>Сирота, Юлія Олександрівна | Тирвирова-Валипіч, К.Є.</text:p>
          </table:table-cell>
          <table:table-cell table:style-name="ce1" office:value-type="string" calcext:value-type="string">
            <text:p>шкільна освіта | інновації | зарубіжна література | освітній 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ирвирова-Валипіч К.Є. Новітні технології вивчення творів зарубіжної літератури в сучасній школі / К.Є. Тирвирова-Валипіч ; наук. кер. Ю.О. Сирота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30–43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:821 (100).09]- 027.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00188 Україна на твір "Innovative technologies of teaching the Ukrainian language as a foreign language in higher education institutions" | Certificate of copyright registration No. 100188 Ukraine for the work "Innovative technologies of teaching the Ukrainian language as a foreign language in higher education institutions"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 | Гунченко, Юлія Вікторівна | Hunchenko, Yuliia</text:p>
          </table:table-cell>
          <table:table-cell table:style-name="ce1" office:value-type="string" calcext:value-type="string">
            <text:p>авторське свідоцтво | інноваційні технології навчання | українська мова як іноземна | certificate of copyright registration | innovative technologies | teaching the Ukrainian language</text:p>
          </table:table-cell>
          <table:table-cell table:style-name="ce1" office:value-type="string" calcext:value-type="string">
            <text:p>Український інститут інтелектуальної власності | Ukrainian National Office of Intellectual Property and Innov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00188 Україна на твір. Стаття "Innovative technologies of teaching the Ukrainian language as a foreign language in higher education institutions" / Чередник Л.А., Болотнікова А.П., Гунченко Ю.В. – Заявл. 05.10.2020; опубл. 30.11.2020, Бюл. № 61. – С. 344–34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positive psychology on foreign language learning outcomes | Вплив позитивної психології на результати вивчення іноземних мов</text:p>
          </table:table-cell>
          <table:table-cell table:style-name="ce1" office:value-type="string" calcext:value-type="string">
            <text:p>Комлик, Наталія Юріївна | Швець, С.О.</text:p>
          </table:table-cell>
          <table:table-cell table:style-name="ce1" office:value-type="string" calcext:value-type="string">
            <text:p>positive psychology | foreign language | foreign language learning | позитивна психологія | іноземна мова | вивчення іноземної 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hvets S.O. The impact of positive psychology on foreign language learning outcomes / S.O. Shvets ; sci. supervisor N.Yu. Komlyk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83–48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15.3:159.937]:811.1/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умор та іронія у сучасному англомовному інтернет-спілкуванні</text:p>
          </table:table-cell>
          <table:table-cell table:style-name="ce1" office:value-type="string" calcext:value-type="string">
            <text:p>Комлик, Наталія Юріївна | Чернега, М.Я.</text:p>
          </table:table-cell>
          <table:table-cell table:style-name="ce1" office:value-type="string" calcext:value-type="string">
            <text:p>гумор | іронія | англомовне спілкування | інтернет-спілк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ега М.Я. Гумор та іронія у сучасному англомовному інтернет-спілкуванні / М.Я. Чернега ; наук. кер. Н.Ю. Комл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81–48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16.772.4=111:077]:159.94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hilosophical foundations of research methodologies in education: theories of meaning | Філософські засновки дослідницьких методологій в освіті: теорії значень</text:p>
          </table:table-cell>
          <table:table-cell table:style-name="ce1" office:value-type="string" calcext:value-type="string">
            <text:p>Чернишов, Віктор Володимирович | Балацька, О.Ю.</text:p>
          </table:table-cell>
          <table:table-cell table:style-name="ce1" office:value-type="string" calcext:value-type="string">
            <text:p>educational research | philosophical foundations of research | philosophy of education | філософія освіти | філософськи засновки | теорія значення | теорія освіти | philosophy of science | research methodology | theory of meaning | theory of education | дослідження в галузі освіти | дослідницька методологія | філософія наук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V. The philosophical foundations of research methodologies in education: theories of meaning / V.V. Chernyshov, O. Balatska // Актуальні питання гуманітарних наук. – 2025. – Вип. 86. – Т. 4. – С. 142–147. – DOI: https://doi.org/10.24919/2308-4863/86-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безпосереднього методу і практики майндфулнес у навчанні англійської мови | Using the direct method and practice of mindfulness in teaching English</text:p>
          </table:table-cell>
          <table:table-cell table:style-name="ce1" office:value-type="string" calcext:value-type="string">
            <text:p>Болотніков, Сергій Юрійович | Bolotnikov, Serhii</text:p>
          </table:table-cell>
          <table:table-cell table:style-name="ce1" office:value-type="string" calcext:value-type="string">
            <text:p>навчання англійської мови | метод майндфулнес | mindfulness method | english language learning</text:p>
          </table:table-cell>
          <table:table-cell table:style-name="ce1" office:value-type="string" calcext:value-type="string">
            <text:p>Кам’янець-Подільський державний інститут | Educational and Rehabilitation Institution of Higher Education  "Kamyanets-Podil State Institute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 С.Ю. Використання безпосереднього методу і практики майндфулнес у навчанні англійської мови / С.Ю. Болотніков // Інновації партнерської взаємодії освіти, економіки та соціального захисту в умовах інклюзії та прагматичної реабілітації соціуму : матеріали ІХ Міжнар. наук.-практ. конф. (м. Кам’янець-Подільський, 22-23 трав. 2025 р.). – Кам’янець-Подільський : КПДІ, 2025. – С. 185-18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кладання англомовних фразеологізмів з залученням пісень в навчальному процесі у середній школі</text:p>
          </table:table-cell>
          <table:table-cell table:style-name="ce1" office:value-type="string" calcext:value-type="string">
            <text:p>Таловиря, Галина Михайлівна | Чернікова, А.М.</text:p>
          </table:table-cell>
          <table:table-cell table:style-name="ce1" office:value-type="string" calcext:value-type="string">
            <text:p>методика викладання | англомовні фразеологізми | залученням пісень в навчальному процесі | середня шко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.М. Чернікова Методика викладання англомовних фразеологізмів з залученням пісень в навчальному процесі у середній школі / А.М. Чернікова; наук. кер. Г.М. Таловиря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40–44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373.7:82-1]:373.5.091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use of digital technologies in teaching English | Використання цифрових технологій у викладанні англійської мови</text:p>
          </table:table-cell>
          <table:table-cell table:style-name="ce1" office:value-type="string" calcext:value-type="string">
            <text:p>Болотнікова, Алла Петрівна | Bolotnikova, Alla | Тягній, Д. | Tyagniy, D.</text:p>
          </table:table-cell>
          <table:table-cell table:style-name="ce1" office:value-type="string" calcext:value-type="string">
            <text:p>the use of digital technologies | використання цифрових технологій | викладання англійської мови | teaching English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iahnii D. The use of digital technologies in teaching English / D. Tiahnii, A. Bolotnikova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38–43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.091.33:811.111]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навчальних цифрових платформ у комунікативній методиці навчання англійської мови</text:p>
          </table:table-cell>
          <table:table-cell table:style-name="ce1" office:value-type="string" calcext:value-type="string">
            <text:p>Таловиря, Галина Михайлівна | Грунь, А.В.</text:p>
          </table:table-cell>
          <table:table-cell table:style-name="ce1" office:value-type="string" calcext:value-type="string">
            <text:p>використання цифрових платформ | навчання англійської мови | методика | освіт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унь А.В. Використання навчальних цифрових платформ у комунікативній методиці навчання англійської мови / А.В. Грунь; наук. кер. Г.М. Таловиря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12–41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llectual property objects protection in Spain | Захист об'єктів інтелектуальної власності в Іспанії</text:p>
          </table:table-cell>
          <table:table-cell table:style-name="ce1" office:value-type="string" calcext:value-type="string">
            <text:p>Гунченко, Юлія Вікторівна | Афонкіна, А. | Букка, А.</text:p>
          </table:table-cell>
          <table:table-cell table:style-name="ce1" office:value-type="string" calcext:value-type="string">
            <text:p>захист об'єктів | інтелектуальна власнсть | Іспанія | objects | property | intellectual | protection | Spai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fonkina A. Intellectual property objects protection in Spain / A. Afonkina, A. Bukka, Y. Hunchenko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404–40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7.77(460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formation of communicative skills in English language lessons | Формування комунікативних навичок на уроках англійської мови</text:p>
          </table:table-cell>
          <table:table-cell table:style-name="ce1" office:value-type="string" calcext:value-type="string">
            <text:p>Болотнікова, Алла Петрівна | Bolotnikova, Alla | Лугова, А. | Lugova, A.</text:p>
          </table:table-cell>
          <table:table-cell table:style-name="ce1" office:value-type="string" calcext:value-type="string">
            <text:p>formation | communicative skills | English language lessons | формування комунікативних навичок | уроки англійської 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Luhova A. The formation of communicative skills in English language lessons / A. Luhova; research advisor A. Bolotnikova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18–41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.091.33-026.12:811.111]:316.77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ння англійськомовного граматичного матеріалу з використанням системи Лейтнера</text:p>
          </table:table-cell>
          <table:table-cell table:style-name="ce1" office:value-type="string" calcext:value-type="string">
            <text:p>Федоренко, Юлія Петрівна | Махновецький, Д.С.</text:p>
          </table:table-cell>
          <table:table-cell table:style-name="ce1" office:value-type="string" calcext:value-type="string">
            <text:p>навчання англійськомовного матеріалу | англійськомовний граматичний матеріал | система Лейтне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хновецький Д.С. Навчання англійськомовного граматичного матеріалу з використанням системи Лейтнера / Д.С. Махновецький; наук. кер. Ю.П. Федор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22–42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.091.33-028.22: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ння англійськомовного письма з використанням платформи PADLET</text:p>
          </table:table-cell>
          <table:table-cell table:style-name="ce1" office:value-type="string" calcext:value-type="string">
            <text:p>Федоренко, Юлія Петрівна | Ступарь, А.О.</text:p>
          </table:table-cell>
          <table:table-cell table:style-name="ce1" office:value-type="string" calcext:value-type="string">
            <text:p>навчання | англійськомовне письмо | платформа PADLE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упарь А.О. Навчання англійськомовного письма з використанням платформи PADLET / А.О. Ступарь; наук. кер. Ю.П. Федоренко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31–43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.091.5-027.31:811.111'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льтимодальне навчання : теоретичні зауваги й алгоритми імплементації у вищу школу</text:p>
          </table:table-cell>
          <table:table-cell table:style-name="ce1" office:value-type="string" calcext:value-type="string">
            <text:p>Жовнір, Марина Миколаївна | Бондар, Наталія Василівна</text:p>
          </table:table-cell>
          <table:table-cell table:style-name="ce1" office:value-type="string" calcext:value-type="string">
            <text:p>мультимодальне навчання | імплементація інноваційних технологій | мультимодальність | вища школ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овнір М.М. Мультимодальне навчання : теоретичні зауваги й алгоритми імплементації у вищу школу / М.М. Жовнір, Н.В. Бондар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52 – 5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.091.31-021.3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istorical memory and modern tragedy: the experience of war in Todd Lending’s novel «The Umbrella Maker’s Son» in the context of russia’s full-scale invasion of Ukraine | Історична пам'ять і сучасна трагедія: досвід війни в романі Тодда Лендинга «Син виробника парасольок» у контексті повномасштабного вторгнення Росії в Україну</text:p>
          </table:table-cell>
          <table:table-cell table:style-name="ce1" office:value-type="string" calcext:value-type="string">
            <text:p>Галаур, Світлана Петрівна | Ніколенко, Ю.</text:p>
          </table:table-cell>
          <table:table-cell table:style-name="ce1" office:value-type="string" calcext:value-type="string">
            <text:p>historical memory | modern tragedy | Todd Lending’s novel | The Umbrella Maker’s Son | context of russia’s full-scale invasion of Ukrain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Nikolenko Y. Historical memory and modern tragedy: the experience of war in Todd Lending’s novel «The Umbrella Maker’s Son» in the context of russia’s full-scale invasion of Ukraine / Y. Nikolenko; research advisor S. Halaur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28–42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-312.9(73).09:355.01(477:470-651.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rman borrowings in the English language: a linguistic overview | Німецькі запозичення в англійській мові: лінгвістичний огляд</text:p>
          </table:table-cell>
          <table:table-cell table:style-name="ce1" office:value-type="string" calcext:value-type="string">
            <text:p>Балацька, Олена Леонідівна | Марушка, М.</text:p>
          </table:table-cell>
          <table:table-cell table:style-name="ce1" office:value-type="string" calcext:value-type="string">
            <text:p>german borrowings | English language | linguistic overview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arushka M. German borrowings in the English language: a linguistic overview / M. Marushka; research advisor: O. Balatska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24–42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llectual property objects protection in Portugal | Охорона об’єктів інтелектуальної власності в Португалії</text:p>
          </table:table-cell>
          <table:table-cell table:style-name="ce1" office:value-type="string" calcext:value-type="string">
            <text:p>Гунченко, Юлія Вікторівна | Мельник, А. | Луценко, В.</text:p>
          </table:table-cell>
          <table:table-cell table:style-name="ce1" office:value-type="string" calcext:value-type="string">
            <text:p>іntellectual property | objects protection | Portugal | охорона | Португалія | об’єкти інтелектуальної влас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elnyk A. Intellectual property objects protection in Portugal / A. Melnyk, V. Lutsenko; research advisor Y. Hunchenko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26–42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01-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автентичних англомовних фільмів і мультфільмів для формування активного словникового запасу</text:p>
          </table:table-cell>
          <table:table-cell table:style-name="ce1" office:value-type="string" calcext:value-type="string">
            <text:p>Король, Тетяна Григорівна | Голота, А.О.</text:p>
          </table:table-cell>
          <table:table-cell table:style-name="ce1" office:value-type="string" calcext:value-type="string">
            <text:p>формування | активний словниковий запас | мультфільми | автентичні англомовні філь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лота А.О. Використання автентичних англомовних фільмів і мультфільмів для формування активного словникового запасу / А.О. Голота; наук. кер. Т.Г. Король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10–41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[791.43:371.38]:81’243’36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indfulness practice for English language classes | Практика усвідомленості для занять з англійської мови</text:p>
          </table:table-cell>
          <table:table-cell table:style-name="ce1" office:value-type="string" calcext:value-type="string">
            <text:p>Болотніков, Сергій Юрійович</text:p>
          </table:table-cell>
          <table:table-cell table:style-name="ce1" office:value-type="string" calcext:value-type="string">
            <text:p>mindfulness practice | практика усвідомленості | English language classes | уроки англійської 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lotnikov S. Mindfulness practice for English language classes / S. Bolotnikov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402–40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удіювання як самостійний вид мовленнєвої діяльності</text:p>
          </table:table-cell>
          <table:table-cell table:style-name="ce1" office:value-type="string" calcext:value-type="string">
            <text:p>Таловиря, Галина Михайлівна | Марушка, М.І.</text:p>
          </table:table-cell>
          <table:table-cell table:style-name="ce1" office:value-type="string" calcext:value-type="string">
            <text:p>аудіювання | мовленнєва діяльність | звуков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рушка М.І. Аудіювання як самостійний вид мовленнєвої діяльності / М.І. Марушка; наук. кер. Г.М. Таловиря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20–42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2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 як інструмент категоризації та запам’ятовування іншомовних слів</text:p>
          </table:table-cell>
          <table:table-cell table:style-name="ce1" office:value-type="string" calcext:value-type="string">
            <text:p>Бондар, Наталія Василівна | Демко, В.В.</text:p>
          </table:table-cell>
          <table:table-cell table:style-name="ce1" office:value-type="string" calcext:value-type="string">
            <text:p>кoнцепт | виклaдaння iнoземних мoв | запам’ятовування іншомовних с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емко В.В. Концепт як інструмент категоризації та запам’ятовування іншомовних слів / В.В. Демко; наук. кер. Н.В. Бондар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14–41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1]:81'373.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actics of lexical games | Тактика лексичних ігор</text:p>
          </table:table-cell>
          <table:table-cell table:style-name="ce1" office:value-type="string" calcext:value-type="string">
            <text:p>Галаур, Світлана Петрівна | Калюжна, Д.</text:p>
          </table:table-cell>
          <table:table-cell table:style-name="ce1" office:value-type="string" calcext:value-type="string">
            <text:p>тактика лексичних ігор | tactics | lexical gam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aliuzhna D. Tactics of lexical games / D.Kaliuzhna; research advisor S. Halaur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17–41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. 091.33-027.1:811.111’373.4/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організації спостереження під час проходження практики майбутніми вчителями іноземних мов</text:p>
          </table:table-cell>
          <table:table-cell table:style-name="ce1" office:value-type="string" calcext:value-type="string">
            <text:p>Федоренко, Юлія Петрівна | Колос, Юлія Зіновіївна</text:p>
          </table:table-cell>
          <table:table-cell table:style-name="ce1" office:value-type="string" calcext:value-type="string">
            <text:p>засоби організації спостереження | методична грамотність | спостереження збоку | взаємоспостереження | самоспостереженн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доренко Ю.П. Засоби організації спостереження під час проходження практики майбутніми вчителями іноземних мов / Ю.П. Федоренко, Ю.З. Колос // Актуальні питання гуманітарних наук. – 2025. – Вип. 86. – Т. 4. – С. 136–141. – DOI: https://doi.org/10.24919/2308-4863/86-4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.091.33-027.22:811-0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радиційні та сучасні методи вивчення мілітарної лексики англійської мови</text:p>
          </table:table-cell>
          <table:table-cell table:style-name="ce1" office:value-type="string" calcext:value-type="string">
            <text:p>Комлик, Наталія Юріївна | Ніколенко, Ю. | Галаур, Світлана Петрівна</text:p>
          </table:table-cell>
          <table:table-cell table:style-name="ce1" office:value-type="string" calcext:value-type="string">
            <text:p>військовий дискурс | аудіолінгвальний метод | методика гейміфікації | платформи | підвищення ефективності навчання іноземної мов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Традиційні та сучасні методи вивчення мілітарної лексики англійської мови / С.П. Галаур, Ю. Ніколенко, Н.Ю. Комлик // Актуальні питання гуманітарних наук. – 2025. – Вип. 86. – Т. 4. – С. 75–80. – DOI: https:// https://doi.org/10.24919/2308-4863/86-4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91.33-028.76/.78:[811.111’276:3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гнітивні та лінгвістичні аспекти засвоєння англійських омонімів</text:p>
          </table:table-cell>
          <table:table-cell table:style-name="ce1" office:value-type="string" calcext:value-type="string">
            <text:p>Комлик, Наталія Юріївна | Пінчук, А.</text:p>
          </table:table-cell>
          <table:table-cell table:style-name="ce1" office:value-type="string" calcext:value-type="string">
            <text:p>когнітивні аспекти | лінгвістичні аспекти | англійські омоніми | засвоєння англійських омонім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інчук А. Когнітивні та лінгвістичні аспекти засвоєння англійських омонімів / А. Пінчук; наук. кер. Н.Ю. Комлик // Філологія очима молоді: зб. матеріалів V Учнівської конф. (2 квіт. 2025 р.). – Полтава: Нац. ун-т ім. Ю. Кондратюка, 2025. – С. 131–13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льтисенсорне навчання як інструмент мотивації студентів технічних спеціальностей у вивченні англійської мови</text:p>
          </table:table-cell>
          <table:table-cell table:style-name="ce1" office:value-type="string" calcext:value-type="string">
            <text:p>Єрьоменко, Т.М.</text:p>
          </table:table-cell>
          <table:table-cell table:style-name="ce1" office:value-type="string" calcext:value-type="string">
            <text:p>мультисенсорне навчання | вивчення англійської мови | МСН | мотивація студентів | студенти технічних спеціальност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Єрьоменко Т.М. Мультисенсорне навчання як інструмент мотивації студентів технічних спеціальностей у вивченні англійської мови / Т.М. Єрьом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51 – 5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59.923.2:378.22-05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овітні кейси навчання професійної іноземної мови у немовних ЗВО</text:p>
          </table:table-cell>
          <table:table-cell table:style-name="ce1" office:value-type="string" calcext:value-type="string">
            <text:p>Середа, А.В.</text:p>
          </table:table-cell>
          <table:table-cell table:style-name="ce1" office:value-type="string" calcext:value-type="string">
            <text:p>кейси | навчання професійної іноземної мови | немовні ЗВО | викладанні іноземної 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ереда А.В.  Новітні кейси навчання професійної іноземної мови у немовних ЗВО / А.В. Серед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96–39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modern youth slang in the television series “Gossip Girl” | Використання сучасного молодіжного сленгу в телесеріалі «Пліткарка»</text:p>
          </table:table-cell>
          <table:table-cell table:style-name="ce1" office:value-type="string" calcext:value-type="string">
            <text:p>Король, Тетяна Григорівна | Єгорова, Д.</text:p>
          </table:table-cell>
          <table:table-cell table:style-name="ce1" office:value-type="string" calcext:value-type="string">
            <text:p>Gossip Girl | modern youth slang | television series | сучасний молодіжний сленг | телесеріал «Пліткарка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Yehorova D. Use of modern youth slang in the television series “Gossip Girl” / D. Yehorova; research advisor T. Korol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15–41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техніки читання німецькою мовою після англійської в учнів середньої школи</text:p>
          </table:table-cell>
          <table:table-cell table:style-name="ce1" office:value-type="string" calcext:value-type="string">
            <text:p>Бондар, Наталія Василівна | Біда, А.</text:p>
          </table:table-cell>
          <table:table-cell table:style-name="ce1" office:value-type="string" calcext:value-type="string">
            <text:p>читання німецькою мовою після англійської | середня школа | техніка читання німецькою мовою | німецька м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іда А. Особливості формування техніки читання німецькою мовою після англійської в учнів середньої школи / А. Біда, Н.В. Бондар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06–40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.016:811.112.2]:81'342]:811.8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учителя у формуванні і підтриманні мотивації до вивчення англійської мови</text:p>
          </table:table-cell>
          <table:table-cell table:style-name="ce1" office:value-type="string" calcext:value-type="string">
            <text:p>Абакумов, А.А. | Таловиря, Галина Михайлівна | Агейчева, Анна Олександрівна</text:p>
          </table:table-cell>
          <table:table-cell table:style-name="ce1" office:value-type="string" calcext:value-type="string">
            <text:p>роль вчителя | мотивація | викладання англійської мови як іноземної.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аловиря Г.М. Роль учителя у формуванні і підтриманні мотивації до вивчення англійської мови / Г.М. Таловиря, А.О. Агейчева, А. Абакумов // Актуальні питання гуманітарних наук. – 2025. – Вип. 86. – Т. 4. – С. 122–128. – DOI: https://doi.org/10.24919/2308-4863/86-4-2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eculiarities of metaphor use in &amp;quot;Little Women&amp;quot; by Louisa May Alcott | Особливості використання метафор у творі Луїзи Мей Олкотт «Маленькі жінки»</text:p>
          </table:table-cell>
          <table:table-cell table:style-name="ce1" office:value-type="string" calcext:value-type="string">
            <text:p>Гунченко, Юлія Вікторівна | Бобоха, Т.</text:p>
          </table:table-cell>
          <table:table-cell table:style-name="ce1" office:value-type="string" calcext:value-type="string">
            <text:p>Little Women | Louisa May Alcott | peculiarities | metaphor | метафори | Луїза М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bokha T. The peculiarities of metaphor use in Little Women by Louisa May Alcott / T. Bobokha; Research Advisor: Y. Hunchenko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08–40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ортретування жіночих образів у повісті «Мердивен» Шаміля Алядіна</text:p>
          </table:table-cell>
          <table:table-cell table:style-name="ce1" office:value-type="string" calcext:value-type="string">
            <text:p>Роменська, Наталія Володимирівна | Макарова, М.</text:p>
          </table:table-cell>
          <table:table-cell table:style-name="ce1" office:value-type="string" calcext:value-type="string">
            <text:p>портретування жіночих образів | романтичний образ | Шаміль Алядін | повість «Мердивен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карова М. Особливості портретування жіночих образів у повісті «Мердивен» Шаміля Алядіна / М. Макарова; наук. кер. Н.В. Роменська // Філологія очима молоді: зб. матеріалів V Учнівської конф. (2 квіт. 2025 р.). – Полтава: Нац. ун-т ім. Ю. Кондратюка, 2025. – С. 148–15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інтерактивного навчання на формування комунікативних навичок з німецької мови</text:p>
          </table:table-cell>
          <table:table-cell table:style-name="ce1" office:value-type="string" calcext:value-type="string">
            <text:p>Різник, Юлія Юріївна | Мотієнко, О.М.</text:p>
          </table:table-cell>
          <table:table-cell table:style-name="ce1" office:value-type="string" calcext:value-type="string">
            <text:p>вивчення іноземних мов | німецька мова | комунікативні навички учнів | інтерактивне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ізник Ю.Ю. Вплив інтерактивного навчання на формування комунікативних навичок з німецької мови / Ю.Ю. Різник, О.М. Мотіє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400–40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Karl Popper’s reception of Plato’s concept of ‘happiness’ | Сприйняття Карлом Поппером концепції &amp;quot;Щастя&amp;quot; Платона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Карл Поппер | концепція «щастя» Платона | Karl Raimund Popper | Karl Popper’s reception | of Plato’s concept of ‘Happiness’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 Karl Popper’s reception of Plato’s concept of ‘Happiness’ / V. Chernyshov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87–38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читацької компетентності школярів засобами цифрових технологій на уроках зарубіжної літератури</text:p>
          </table:table-cell>
          <table:table-cell table:style-name="ce1" office:value-type="string" calcext:value-type="string">
            <text:p>Сирота, Юлія Олександрівна | Мірошніченко, Р.О.</text:p>
          </table:table-cell>
          <table:table-cell table:style-name="ce1" office:value-type="string" calcext:value-type="string">
            <text:p>уроки зарубіжної літератури | формування читацької компетентності | засоби цифрових технологі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ірошніченко Р.О. Формування читацької компетентності школярів засобами цифрових технологій на уроках зарубіжної літератури / Р.О. Мірошніченко, Ю.О. Сирот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93–39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.091.33:004.77]:821(100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словотвірних процесів в австрійській німецькій мові</text:p>
          </table:table-cell>
          <table:table-cell table:style-name="ce1" office:value-type="string" calcext:value-type="string">
            <text:p>Різник, Юлія Юріївна | Демко, В.В.</text:p>
          </table:table-cell>
          <table:table-cell table:style-name="ce1" office:value-type="string" calcext:value-type="string">
            <text:p>словотвірна контамінація | німецька мова | австрійська німецька мова | утворення нових іменни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ізник Ю.Ю. Аналіз словотвірних процесів в австрійській німецькій мові / Ю.Ю. Різник, В.В. Дем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98–40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.1(436)'373.61-047.4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мантичні особливості англійських складних слів та фразеологізмів, до складу яких входить колоронім green</text:p>
          </table:table-cell>
          <table:table-cell table:style-name="ce1" office:value-type="string" calcext:value-type="string">
            <text:p>Гунченко, Юлія Вікторівна | Старокожко, М.</text:p>
          </table:table-cell>
          <table:table-cell table:style-name="ce1" office:value-type="string" calcext:value-type="string">
            <text:p>фразеологізми | колоронім green | колірна лексика | семантичні особливості | англійські складні слі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арокожко М. Семантичні особливості англійських складних слів та фразеологізмів, до складу яких входить колоронім green / М. Старокожко; наук. кер. Ю.В. Гунченко // Філологія очима молоді: зб. матеріалів V Учнівської конф. (2 квіт. 2025 р.). – Полтава: Нац. ун-т ім. Ю. Кондратюка, 2025. – С. 56–5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ypes of errors in productive language skills and effective teacher responses | Типи помилок у продуктивних мовних навичках та ефективні дії вчителя</text:p>
          </table:table-cell>
          <table:table-cell table:style-name="ce1" office:value-type="string" calcext:value-type="string">
            <text:p>Федоренко, Юлія Петрівна | Дрофа, Р.</text:p>
          </table:table-cell>
          <table:table-cell table:style-name="ce1" office:value-type="string" calcext:value-type="string">
            <text:p>types of errors | productive language skills | мовні навички | типи помил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rofa R. Types of errors in productive language skills and effective teacher responses / R. Drofa, Y. Fedorenko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91–39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 5.091.321:811'233-02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телесеріалів у процесі вивчення англійської мови за професійним спрямуванням для студентів вищих навчальних закладів спеціальності 17 «Терапія та реабілітація»</text:p>
          </table:table-cell>
          <table:table-cell table:style-name="ce1" office:value-type="string" calcext:value-type="string">
            <text:p>Москаленко, Марина Володимирівна | Скачко, Р.О.</text:p>
          </table:table-cell>
          <table:table-cell table:style-name="ce1" office:value-type="string" calcext:value-type="string">
            <text:p>інтеграція телесеріалів | вивчення англійської мови | студенти вищих навчальних закла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скаленко М.В. Інтеграція телесеріалів у процесі вивчення англійської мови за професійним спрямуванням для студентів вищих навчальних закладів спеціальності 17 «Терапія та реабілітація» / М.В. Москаленко, Р.О. Скач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94–39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1.111’276.6:61](043.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оми вивчення циклу романів «Хроніки Нарнії» К.С. Льюїса в закладах освіти</text:p>
          </table:table-cell>
          <table:table-cell table:style-name="ce1" office:value-type="string" calcext:value-type="string">
            <text:p>Сирота, Юлія Олександрівна | Верчик, А.А.</text:p>
          </table:table-cell>
          <table:table-cell table:style-name="ce1" office:value-type="string" calcext:value-type="string">
            <text:p>вивчення циклу романів | Хроніки Нарнії | заклади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ерчик А.А. Прийоми вивчення циклу романів «Хроніки Нарнії» К.С. Льюїса в закладах освіти / А.А. Верчик, Ю.О. Сирота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1. – C. 389–39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11.09Льюїс:373.5.091.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earning English and types of learning motivation | Вивчення англійської мови та типи мотивації навчання</text:p>
          </table:table-cell>
          <table:table-cell table:style-name="ce1" office:value-type="string" calcext:value-type="string">
            <text:p>Гунченко, Юлія Вікторівна | Онищенко, Софія</text:p>
          </table:table-cell>
          <table:table-cell table:style-name="ce1" office:value-type="string" calcext:value-type="string">
            <text:p>learning English | вивчення англійської мови | types | learning | motiv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нищенко С. Learning English and types of learning motivation / С. Онищенко; наук. кер. Ю.В. Гунченко // Філологія очима молоді: зб. матеріалів V Учнівської конф. (2 квіт. 2025 р.). – Полтава: Нац. ун-т ім. Ю. Кондратюка, 2025. – С. 39–4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міховий потенціал військової та воєнно-політичної лексики в мовленні медіаекспертів</text:p>
          </table:table-cell>
          <table:table-cell table:style-name="ce1" office:value-type="string" calcext:value-type="string">
            <text:p>Галаур, Світлана Петрівна | Педченко, С.О. | Галаур, Софія П.</text:p>
          </table:table-cell>
          <table:table-cell table:style-name="ce1" office:value-type="string" calcext:value-type="string">
            <text:p>сміховий дискурс | дискурс військових експертів | мовлення медіаекспертів | лінгвальні параметри | військова лексика</text:p>
          </table:table-cell>
          <table:table-cell table:style-name="ce1" office:value-type="string" calcext:value-type="string">
            <text:p>Baltija Publishing, Riga, Latv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Сміховий потенціал військової та воєнно-політичної лексики в мовленні медіаекспертів / С.П. Галаур, С.О. Педченко, Софія П. Галаур // Man and law in the language of modern mass media : Scientific monograph. – Riga : Baltija Publ., 2025. – Vol. 1. – P. 88-100. – DOI https://doi.org/10.30525/978-9934-26-554-9-5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о-прагматична специфіка змісту сайту та його локалізація</text:p>
          </table:table-cell>
          <table:table-cell table:style-name="ce1" office:value-type="string" calcext:value-type="string">
            <text:p>Агейчева, Анна Олександрівна | Болотніков, Сергій Юрійович</text:p>
          </table:table-cell>
          <table:table-cell table:style-name="ce1" office:value-type="string" calcext:value-type="string">
            <text:p>міжособистісна комунікація | електронна комунікація | зміст сайту | локалізація сайту</text:p>
          </table:table-cell>
          <table:table-cell table:style-name="ce1" office:value-type="string" calcext:value-type="string">
            <text:p>НТУ "Харківський політехнічний інститут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 А.О. Комунікативно-прагматична специфіка змісту сайту та його локалізація / А.О. Агейчева, С.Ю. Болотніков // Інформаційні технології: наука, техніка, технологія, освіта, здоров’я : тези доповідей ХXХІІ Міжнар. наук.-практ. конф. MicroCAD-2024, 22-25 травн. 2024 р., м. Харків. – Харків, 2024. – С. 54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ield translation in the area of intercultural communication and teaching | Практичний переклад у сфері міжкультурної комунікації та викладання</text:p>
          </table:table-cell>
          <table:table-cell table:style-name="ce1" office:value-type="string" calcext:value-type="string">
            <text:p>Бухкало, С.І. | Абакумов, А.А. | Агейчева, Анна Олександрівна</text:p>
          </table:table-cell>
          <table:table-cell table:style-name="ce1" office:value-type="string" calcext:value-type="string">
            <text:p>field translation | intercultural communication | практичний переклад | міжкультурна комунікація</text:p>
          </table:table-cell>
          <table:table-cell table:style-name="ce1" office:value-type="string" calcext:value-type="string">
            <text:p>НТУ "Харківський політехнічний інститут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geicheva A.O. Field translation in the area of intercultural communication and teaching / A.O. Ageicheva, S.I. Bukhkalo, А.А. Abakumov // Інформаційні технології: наука, техніка, технологія, освіта, здоров’я : тези доповідей ХXХІІ Міжнар. наук.-практ. конф. MicroCAD-2024, 22-25 травн. 2024 р., м. Харків. – Харків, 2024. – С. 53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дрість vs Глупота: про два типи виховання у Григорія Сковороди та Еразма Роттердамського</text:p>
          </table:table-cell>
          <table:table-cell table:style-name="ce1" office:value-type="string" calcext:value-type="string">
            <text:p>Толстов, І.В. | Чернишов, Віктор Володимирович</text:p>
          </table:table-cell>
          <table:table-cell table:style-name="ce1" office:value-type="string" calcext:value-type="string">
            <text:p>філософія бароко | християнська філософія | Еразм з Роттердаму | глупота | Григорій Сковорода | філософія освіти | філософія доби Відродження | мудрість</text:p>
          </table:table-cell>
          <table:table-cell table:style-name="ce1" office:value-type="string" calcext:value-type="string">
            <text:p>Харківський національний університет імені В.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олстов І.В. Мудрість vs Глупота: про два типи виховання у Григорія Сковороди та Еразма Роттердамського / І.В. Толстов, В.В. Чернишов // Вісник Харківського національного університету імені В.Н. Каразіна. Серія «Філософія. Філософські перипетії». – Х. : ХНУ ім. В.Н. Каразіна. – № 71. – С. 17–30. – https://doi.org/10.26565/2226-0994-2024-71-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13.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практики майндфулнес на заняттях англійської мови (з історії вивчення питання)</text:p>
          </table:table-cell>
          <table:table-cell table:style-name="ce1" office:value-type="string" calcext:value-type="string">
            <text:p>Агейчева, Анна Олександрівна | Болотніков, Сергій Юрійович</text:p>
          </table:table-cell>
          <table:table-cell table:style-name="ce1" office:value-type="string" calcext:value-type="string">
            <text:p>підхід, заснований на усвідомленості | майндфулнес | усвідомленість | навчання англійської мови | усвідомлене вивчення іноземної мови</text:p>
          </table:table-cell>
          <table:table-cell table:style-name="ce1" office:value-type="string" calcext:value-type="string">
            <text:p>Інститут стратегій інноваційного розвитку і трансферу знань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4-2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 С.Ю. Особливості використання практики майндфулнес на заняттях англійської мови (з історії вивчення питання) / С.Ю. Болотніков, А.О. Агейчева // Педагогічна Академія : наукові записки. – 2025. – Вып. 17. – DOI: https://doi.org/10.5281/zenodo.1543806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1.111]:159.942.072.2](09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sp teachers methodological competence improvement main aspects | Аспекти удосконалення методичної компетентності викладачів іноземної мови за професійним спрямуванням</text:p>
          </table:table-cell>
          <table:table-cell table:style-name="ce1" office:value-type="string" calcext:value-type="string">
            <text:p>Агейчева, Анна Олександрівна | Ageicheva, Anna | Болотніков, Сергій Юрійович | Bolotnikov, Serhii | Болотнікова, Алла Петрівна | Bolotnikova, Alla</text:p>
          </table:table-cell>
          <table:table-cell table:style-name="ce1" office:value-type="string" calcext:value-type="string">
            <text:p>викладач іноземної мови | професійне середовище | мethodological competence | communicative competence | professional foreign language | foreign language teacher | professional environment | методична компетентність | комунікативна компетентність | фахова іноземна мова</text:p>
          </table:table-cell>
          <table:table-cell table:style-name="ce1" office:value-type="string" calcext:value-type="string">
            <text:p>Державний заклад вищої освіти «Університет менеджменту освіти» | State institution of higher education "University of Educational Management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geicheva A. Esp teachers methodological competence improvement main aspects / A. Ageicheva, S. Bolotnikov, A. Bolotnikova // Вісник післядипломної освіти: зб. наук. праць. Сер. «Педагогічні науки». – К. : Юстон, 2025. – Вип. 31(60). – С. 12–29.</text:p>
          </table:table-cell>
          <table:table-cell table:style-name="ce1" office:value-type="string" calcext:value-type="string">
            <text:p>DOI https://doi.org/10.58442/3041‐1831‐2025‐31(60)‐12‐2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11.3‐051:811‐027.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Польська мова (рівень А0-А1) : навчальний посібник | Polish language (level A0-A1): teaching aid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усне мовлення | писемне мовлення | початковий рівень | польська мова | Polish | entry level | written speech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ий посібник | Textbook</text:p>
          </table:table-cell>
          <table:table-cell table:style-name="ce1" office:value-type="string" calcext:value-type="string">
            <text:p>uk | othe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Польська мова (рівень А0-А1) : навч. посіб. для студ. усіх спец. / А.П. Болотнікова. – Полтава : Нац. ун-т ім. Ю. Кондратюка, 2023. – 144 с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nslation Kit 4T (Teachers) : навч.-метод. посіб.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перекладацькі навички | компетентності у виконанні перекладу | теорія та практика перекладу | здобувачі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роль Т.Г. Translation Kit 4T (Teachers) : навч.-метод. посіб. для студентів спец. 014 «Середня освіта» / Т.Г. Король. – Полтава : Нац. ун-т ім. Ю. Кондратюка, 2024. – 139 с.: іл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окатив як індикатор позитивної ввічливості (на прикладі польської та української мов) | Vocative as an Indicator of Positive Politeness (on the Example of Polish and Ukrainian) | Wokatyw jako wskaźnik grzeczności pozytywnej (na przykładzie języka polskiego i ukraińskiego)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вокатив | індикатор | інтенсифікатор | антропоніми | партикулятиви | позитивна ввічливість | комунікативні партнери | wokalizacja | vocative | intensyfikator | indicator | intensifier | anthroponyms | wokalizacja | wskaźnik | intensyfikator | antroponimy | uszczegółowienia</text:p>
          </table:table-cell>
          <table:table-cell table:style-name="ce1" office:value-type="string" calcext:value-type="string">
            <text:p>Житомирський державний університет імені Івана Франка | Ivan Franko Zhytomyr State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Вокатив як індикатор позитивної ввічливості (на прикладі польської та української мов) / А.П. Болотнікова // Українська полоністика. – 2025. – Т. 23, № 1. – С. 19–27. – DOI 10.35433/2220-4555.23.2025.fil-3</text:p>
          </table:table-cell>
          <table:table-cell table:style-name="ce1" office:value-type="string" calcext:value-type="string">
            <text:p>DOI 10.35433/2220-4555.23.2025.fil-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'366.547:81'276.16]=161.2=162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Functions of Modal Verbs in the English Translation of Chapter 3 (Karma-Yoga) of the Bhagavad-Gita by A. C. Bhaktivedanta Svami Prabhupada | Функції модальних дієслів в англійському перекладі розділу 3 («Карма-йога») «Бгагават-Гіти» А.Ч. Бхактіведанти Свамі Прабхупади</text:p>
          </table:table-cell>
          <table:table-cell table:style-name="ce1" office:value-type="string" calcext:value-type="string">
            <text:p>Комлик, Наталія Юріївна | Komlyk, Nataliia | Болотнікова, Алла Петрівна | Bolotnikova, Alla</text:p>
          </table:table-cell>
          <table:table-cell table:style-name="ce1" office:value-type="string" calcext:value-type="string">
            <text:p>Modality | modal verbs | Bhagavad Gita | Karma-yoga | deontic modality | epistemic modality | Divine will | модальність | модальні дієслова | Бгагават-Гіта | карма-йога | деонтична модальність | епістемічна модальність | божественна воля</text:p>
          </table:table-cell>
          <table:table-cell table:style-name="ce1" office:value-type="string" calcext:value-type="string">
            <text:p>Прикарпатський університет імені Василя Стефаника, м. Івано-Франківськ | Vasyl Stefanyk Precarpathian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mlyk N. The Functions of Modal Verbs in the English Translation of Chapter 3 (Karma-Yoga) of the Bhagavad-Gita by A. C. Bhaktivedanta Svami Prabhupada / N. Komlyk, A. Bolotnikova // Journal of Vasyl Stefanyk Precarpathian National University. Philology. – 2024. – Vol. 11. – P. 27-35. – doi: 10.15330/jpnuphil.11.27-3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55:811.111'367.625]:233-265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ome aspects of english language learning through mindfulness practice | Деякі аспекти вивчення англійської мови через практику усвідомленості</text:p>
          </table:table-cell>
          <table:table-cell table:style-name="ce1" office:value-type="string" calcext:value-type="string">
            <text:p>Болотніков, Сергій Юрійович | Агейчева, Анна Олександрівна</text:p>
          </table:table-cell>
          <table:table-cell table:style-name="ce1" office:value-type="string" calcext:value-type="string">
            <text:p>english language learning | mindfulness practice | вивчення англійської мови | практика усвідомленості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lotnikov S. Some aspects of english language learning through mindfulness practice / Serhii Bolotnikov ; Sci. advisor Anna Ageicheva // Інноваційний потенціал та правове забезпечення соціально-економічного розвитку України: виклик глобального світу : матеріали IX Міжнар. наук.-практ. конф., 20-21 трав. 2025 р. – Полтава : ПІЕП, 2025. – P. 384-38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ивізація уваги учнів та підтримка інтересу в процесі навчання</text:p>
          </table:table-cell>
          <table:table-cell table:style-name="ce1" office:value-type="string" calcext:value-type="string">
            <text:p>Комлик, Наталія Юріївна | Хмелик, А.О.</text:p>
          </table:table-cell>
          <table:table-cell table:style-name="ce1" office:value-type="string" calcext:value-type="string">
            <text:p>інтерактивні платформи | інтерактивні дошки | віртуальна реальність | активізація уваги учнів | використання соціальних мере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Хмелик А.О. Активізація уваги учнів та підтримка інтересу в процесі навчання / А.О. Хмелик; наук. кер. Комлик Н.Ю. // Молодіжна наука: інновації та глобальні виклики : зб. тез за матеріалами Міжнар. наук.–практ. конф. студентів, аспірантів та молодих вчених – Полтава: Нац. ун–т ім. Ю. Кондратюка, 2024. – С. 482–48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ифрова компетентність у вивченні іноземної мови у ЗВО: сучасні підходи та технології</text:p>
          </table:table-cell>
          <table:table-cell table:style-name="ce1" office:value-type="string" calcext:value-type="string">
            <text:p>Різник, Юлія Юріївна</text:p>
          </table:table-cell>
          <table:table-cell table:style-name="ce1" office:value-type="string" calcext:value-type="string">
            <text:p>цифрова компетентність | іноземні мови | заклади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ізник Ю.Ю. Цифрова компетентність у вивченні іноземної мови у ЗВО: сучасні підходи та технології / Ю.Ю. Різник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353–35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4.011.2:004]:811-027.6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ографія як ключ до розуміння авторського світогляду: Тод Лендінг у шкільному курсі зарубіжної літератури</text:p>
          </table:table-cell>
          <table:table-cell table:style-name="ce1" office:value-type="string" calcext:value-type="string">
            <text:p>Ніколенко, Ю.Р. | Галаур, Світлана Петрівна</text:p>
          </table:table-cell>
          <table:table-cell table:style-name="ce1" office:value-type="string" calcext:value-type="string">
            <text:p>зарубіжна література | авторський світогляд | біограф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іколенко Ю.Р. Біографія як ключ до розуміння авторського світогляду: Тод Лендінг у шкільному курсі зарубіжної літератури / Ю.Р. Ніколенко ; наук. кер. С.П. Галаур // Молодіжна наука: інновації та глобальні виклики : зб. тез за матеріалами II Міжнар. наук.-практ. конф. студентів, аспірантів та молодих вчених (07 листоп. 2025 р.). – Полтава : Нац. ун-т ім. Юрія Кондратюка, 2025. – С. 422–42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:821(73).09]:[929:14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чні аспекти формування ІКТ-компетентності майбутніх фахівців галузевого перекладу в частині локалізації програмного забезпечення: сутність та передовий досвід реалізації</text:p>
          </table:table-cell>
          <table:table-cell table:style-name="ce1" office:value-type="string" calcext:value-type="string">
            <text:p>Агейчева, Анна Олександрівна | Бережний, А.</text:p>
          </table:table-cell>
          <table:table-cell table:style-name="ce1" office:value-type="string" calcext:value-type="string">
            <text:p>галузевий переклад | підготовка фахівців | програмне забезпечення | ІКТ-компетент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режний А. Специфічні аспекти формування ІКТ-компетентності майбутніх фахівців галузевого перекладу в частині локалізації програмного забезпечення: сутність та передовий досвід реалізації / А. Бережний ; наук. кер. А.О. Агейчева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92–9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майбутніх викладачів іноземних мов до роботи за фахом за допомогою формування навичок самоорганізації, креативності та комунікації на заняттях англійської мови</text:p>
          </table:table-cell>
          <table:table-cell table:style-name="ce1" office:value-type="string" calcext:value-type="string">
            <text:p>Таловиря, Галина Михайлівна | Гаврильєва, К.Г.</text:p>
          </table:table-cell>
          <table:table-cell table:style-name="ce1" office:value-type="string" calcext:value-type="string">
            <text:p>комунікація | креативність | критичне мислення | міжкультурна компетентність | самолідерство | цифрова грамотність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аловиря Г.М. Підготовка майбутніх викладачів іноземних мов до роботи за фахом за допомогою формування навичок самоорганізації, креативності та комунікації на заняттях англійської мови / Г.М. Таловиря, К.Г. Гаврильєва // Актуальні питання гуманітарних наук. – 2025. – Вип. 86. – Т. 4. – С. 129–135. – DOI: https://doi.org/10.24919/2308-4863/86-4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.064.2: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вивчення Біблії на уроках зарубіжної літератури в школі</text:p>
          </table:table-cell>
          <table:table-cell table:style-name="ce1" office:value-type="string" calcext:value-type="string">
            <text:p>Сирота, Юлія Олександрівна | Чернишов, Віктор Володимирович</text:p>
          </table:table-cell>
          <table:table-cell table:style-name="ce1" office:value-type="string" calcext:value-type="string">
            <text:p>Біблія | методика | методи | прийом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Методика вивчення Біблії на уроках зарубіжної літератури в школі / Ю.О. Сирота, В.В. Чернишов // Актуальні питання гуманітарних наук. – 2025. – Вип. 86. – Т. 4. – С. 118–121. – DOI: https://doi.org/10.24919/2308-4863/86-4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.016:821(100):27-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методи викладання іноземної мови за професійним спрямуванням</text:p>
          </table:table-cell>
          <table:table-cell table:style-name="ce1" office:value-type="string" calcext:value-type="string">
            <text:p>Середа, А.В. | Мангура, Світлана Іванівна</text:p>
          </table:table-cell>
          <table:table-cell table:style-name="ce1" office:value-type="string" calcext:value-type="string">
            <text:p>інноваційні методи | мотивація | занурення в проєкт | здійснення діяльності | компетентнісний підхід | презентація | комп’ютерні технології.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ереда А.В. Інноваційні методи викладання іноземної мови за професійним спрямуванням / А.В. Середа, С.І. Мангура // Актуальні питання гуманітарних наук. – 2025. – Вип. 86. – Т. 4. – С. 114–117. – DOI: https:// https://doi.org/10.24919/2308-4863/86-4-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.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спекти дослідницької діяльності роботи бібліотеки ПДМУ | Research aspects of the PSMU library</text:p>
          </table:table-cell>
          <table:table-cell table:style-name="ce1" office:value-type="string" calcext:value-type="string">
            <text:p>Болотнікова, Алла Петрівна | Bolotnikova, Alla | Калайда,Світлана | Kalaida, Svitlana</text:p>
          </table:table-cell>
          <table:table-cell table:style-name="ce1" office:value-type="string" calcext:value-type="string">
            <text:p>бібліотеки ЗВО | дослідницька діяльність | наукова спадщина | бібліотека ПДМУ | Poltava State Medical University | library | libraries of higher education institutions | research activit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алайда С. Аспекти дослідницької діяльності роботи бібліотеки ПДМУ / С. Калайда, А.П. Болотнікова // Документно-інформаційні комунікації в умовах глобалізації: стан, проблеми та перспективи : матеріали ІХ Міжнар. наук.-практ. конф., м. Полтава, 21 листоп. 2024 р. – Полтава : Нац. ун-т ім. Ю. Кондратюка, 2024. – С. 183–18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aching compound nouns with the first adjective coloring component at practical English course classes for future teachers | Навчання складних іменників з першим компонентом прикментиком-колоронімом на практичних заняттях з англійської мови з практики усного і писемного мовлення під час навчання майбутніх вчителів</text:p>
          </table:table-cell>
          <table:table-cell table:style-name="ce1" office:value-type="string" calcext:value-type="string">
            <text:p>Гунченко, Юлія Вікторівна | Король, Тетяна Григорівна</text:p>
          </table:table-cell>
          <table:table-cell table:style-name="ce1" office:value-type="string" calcext:value-type="string">
            <text:p>word formation | teacher training | literal meaning | figurative meaning | словотвір | навчання майбутніх вчителів | пряме значення | переносне значенн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unchenko Yu. Teaching compound nouns with the first adjective coloring component at practical English course classes for future teachers / Yu. Hunchenko, T. Korol // Актуальні питання гуманітарних наук. – 2025. – Вип. 86. – Т. 4. – С. 81–84. – DOI: https:// https://doi.org/10.24919/2308-4863/86-4-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:81’373.611:00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аксичні моделі англійських біномів</text:p>
          </table:table-cell>
          <table:table-cell table:style-name="ce1" office:value-type="string" calcext:value-type="string">
            <text:p>Комлик, Наталія Юріївна | Галаур, Світлана Петрівна</text:p>
          </table:table-cell>
          <table:table-cell table:style-name="ce1" office:value-type="string" calcext:value-type="string">
            <text:p>частиномовна належність | симетрія | асиметрія | синтаксична модель | координація | сполучники | біном | дискурс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Синтаксичні моделі англійських біномів / Н.Ю. Комлик, С.П. Галаур // Актуальні питання гуманітарних наук. – 2025. – Вип. 86. – Т. 4. – С. 29–35. – DOI: https://doi.org/10.24919/2308-4863/86-4-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7.4:811.111’373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бота з термінологічною лексикою при вивченні іноземної мови за професійним спрямуванням студентами інженерних спеціальностей</text:p>
          </table:table-cell>
          <table:table-cell table:style-name="ce1" office:value-type="string" calcext:value-type="string">
            <text:p>Колос, Юлія Зіновіївна | Федоренко, Юлія Петрівна</text:p>
          </table:table-cell>
          <table:table-cell table:style-name="ce1" office:value-type="string" calcext:value-type="string">
            <text:p>англійська мова професійного спрямування | термін | навчальний кейс | аналіз навчальних потреб | терміносистема | квазіпрофесійна діяльність | метод проєктів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лос Ю.З. Робота з термінологічною лексикою при вивченні іноземної мови за професійним спрямуванням студентами інженерних спеціальностей / Ю.З. Колос, Ю.П. Федоренко // Актуальні питання гуманітарних наук. – 2025. – Вип. 86. – Т. 4. – С. 98–103. – DOI: https:// https://doi.org/10.24919/2308-4863/86-4-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[811.111’276.6: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повнена реальність як засіб інтеграції міжкультурної комунікації у навчанні німецької мови</text:p>
          </table:table-cell>
          <table:table-cell table:style-name="ce1" office:value-type="string" calcext:value-type="string">
            <text:p>Бондар, Наталія Василівна | Різник, Юлія Юріївна | Малука, Т.</text:p>
          </table:table-cell>
          <table:table-cell table:style-name="ce1" office:value-type="string" calcext:value-type="string">
            <text:p>доповнена реальність | міжкультурна комунікація | німецька мова | цифрові технології | AR в освіті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Доповнена реальність як засіб інтеграції міжкультурної комунікації у навчанні німецької мови / Н.В. Бондар, Т. Малука, Ю.Ю. Різник // Актуальні питання гуманітарних наук. – 2025. – Вип. 86. – Т. 4. – С. 68–74. – DOI: https:// https://doi.org/10.24919/2308-4863/86-4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-021.131:811.112.2]:004.946]:316.7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навчання польської мови як іноземної на початковому етапі | Features of teaching Polish as a foreign language at the initial stage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польська мова як іноземна | рідна мова | методика навчання іноземних мов | компаративно-контрастивний метод | граматична структура | Polish as a foreign language | mother tongue | methods of teaching foreign languages | grammatical structure</text:p>
          </table:table-cell>
          <table:table-cell table:style-name="ce1" office:value-type="string" calcext:value-type="string">
            <text:p>Львівський національний університет імені Івана Франка | Ivan Franko National University of Lviv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Особливості навчання польської мови як іноземної на початковому етапі / А.П. Болотнікова // Проблеми слов’янознавства. – 2024. – Вип. 73. – С. 29–39.</text:p>
          </table:table-cell>
          <table:table-cell table:style-name="ce1" office:value-type="string" calcext:value-type="string">
            <text:p>DOI: 10.30970/sls.2024.0.483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1.116.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c models of critical remarks in english-language research articles in psychology | Стратегічні моделі критичних зауважень в англомовних наукових статтях з психології</text:p>
          </table:table-cell>
          <table:table-cell table:style-name="ce1" office:value-type="string" calcext:value-type="string">
            <text:p>Балацька, О.Ю. | Гунченко, Юлія Вікторівна</text:p>
          </table:table-cell>
          <table:table-cell table:style-name="ce1" office:value-type="string" calcext:value-type="string">
            <text:p>tactic | technique | English-language scientific discourse | research article in psychology | critical remark | criticism | strategy | англомовний науковий дискурс | наукова стаття з психології, критика, критичне зауваження, стратегія, тактика, прийом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latska O. Strategic models of critical remarks in english-language research articles in psychology / O.Balatska, Yu. Hunchenko // Актуальні питання гуманітарних наук. – 2025. – Вип. 86. – Т. 4. – С. 4–9. – DOI: https:// https://doi.org/10.24919/2308-4863/86-4-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інтерактивних методів у навчанні усного та писемного мовлення на заняттях німецької мови</text:p>
          </table:table-cell>
          <table:table-cell table:style-name="ce1" office:value-type="string" calcext:value-type="string">
            <text:p>Різник, Юлія Юріївна | Бондар, Наталія Василівна</text:p>
          </table:table-cell>
          <table:table-cell table:style-name="ce1" office:value-type="string" calcext:value-type="string">
            <text:p>педагогічний експеримент | усне та писемне мовлення | німецька мова | інноваційний підхід | інтерактивні метод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ізник Ю.Ю. Ефективність інтерактивних методів у навчанні усного та писемного мовлення на заняттях німецької мови / Ю.Ю. Різник, Н.В. Бондар // Актуальні питання гуманітарних наук. – 2025. – Вип. 86. – Т. 4. – С. 109–113. – DOI: https:// https://doi.org/10.24919/2308-4863/86-4-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.2’276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умови формування цифрової компетентності у майбутніх фахівців перекладу: змістово-методичний аспект</text:p>
          </table:table-cell>
          <table:table-cell table:style-name="ce1" office:value-type="string" calcext:value-type="string">
            <text:p>Бережний, А.</text:p>
          </table:table-cell>
          <table:table-cell table:style-name="ce1" office:value-type="string" calcext:value-type="string">
            <text:p>фахова підготовка перекладачів | цифрова трансформація освіти | цифровий гуманізм | DigCompEdu | DigComp | цифрові освітні ресурси | цифрова компетентність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режний А. Педагогічні умови формування цифрової компетентності у майбутніх фахівців перекладу: змістово-методичний аспект / А. Бережний // Актуальні питання гуманітарних наук. – 2025. – Вип. 86. – Т. 4. – С. 55–61. – DOI: https:// https://doi.org/10.24919/2308-4863/86-4-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.011.2-028.63:81’25]:37.0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телесеріалів у процесі вивчення англійської мови за професійним спрямуванням для студентів вищих навчальних закладів спеціальності 17 Терапія та реабілітація</text:p>
          </table:table-cell>
          <table:table-cell table:style-name="ce1" office:value-type="string" calcext:value-type="string">
            <text:p>Москаленко, Марина Володимирівна | Скачко, Р.</text:p>
          </table:table-cell>
          <table:table-cell table:style-name="ce1" office:value-type="string" calcext:value-type="string">
            <text:p>медична освіта | терапія | реабілітація | ESP | EMP | професійно орієнтоване навчання | англійська мова | телесеріал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скаленко М.В. Інтеграція телесеріалів у процесі вивчення англійської мови за професійним спрямуванням для студентів вищих навчальних закладів спеціальності 17 Терапія та реабілітація / М.В. Москаленко, Р. Скачко // Актуальні питання гуманітарних наук. – 2025. – Вип. 86. – Т. 4. – С. 104–108. – DOI: https:// https://doi.org/10.24919/2308-4863/86-4-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'243:796/79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аматика іноземної мови як один із домінувальних чинників формування мовної особистості (на прикладі граматики англійської мови)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мовна особистість | комунікація | граматична компетентність | когнітивна діяльність | lingua franca</text:p>
          </table:table-cell>
          <table:table-cell table:style-name="ce1" office:value-type="string" calcext:value-type="string">
            <text:p>Луганський національний університет імені Тараса Шевченка, м. Полт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Граматика іноземної мови як один із домінувальних чинників формування мовної особистості (на прикладі граматики англійської мови) / Н.Ю. Комлик // Вісник Луганського національного університету імені Тараса Шевченка. Філологічні науки. – 2025. – № 2. – С. 16–22. – https://doi.org/10.12958/2227-2844-2025-2-16-2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лог культур у творчості В. Шимборської, О. Токарчук і Л. Костенко (порівняльний аналіз) | Dialogue of cultures in the work of V. Shymborska, O. Tokarchuk and L. Kostenko (comparative analysis)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</text:p>
          </table:table-cell>
          <table:table-cell table:style-name="ce1" office:value-type="string" calcext:value-type="string">
            <text:p>діалог культур | порівняльний аналіз | гуманізм | національна ідентичність | історична пам’ять | dialogue of cultures | comparative analysis | national identity | historical memory | humanism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едник Л.А. Діалог культур у творчості В. Шимборської, О. Токарчук і Л. Костенко (порівняльний аналіз) / Л.А. Чередник, А.П. Болотнікова // Актуальні питання гуманітарних наук. – 2025. – Вип. 86. – Т. 4. – С. 49-55. – DOI: https://doi.org/10.24919/2308-4863/86-4-8</text:p>
          </table:table-cell>
          <table:table-cell table:style-name="ce1" office:value-type="string" calcext:value-type="string">
            <text:p>https://doi.org/10.24919/2308-4863/86-4-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21-1(477+438).091:316.7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соціативно-семантичне поле концепту «Любов» у сонетах Вільяма Шекспіра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асоціація | асоціативно-семантичне поле | концепт | сонет | структура поля | любов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Асоціативно-семантичне поле концепту «Любов» у сонетах Вільяма Шекспіра / Н.Ю. Комлик // Закарпатські філологічні студії. – 2024. – Вип. 35. – С. 100–105. – DOI https://doi.org/10.32782/tps2663-4880/2024.35.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'37:821.09(410)(092)Ше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cultural communication as a key aspect of the modern world | Міжкультурна комунікація як ключовий аспект учасного світу</text:p>
          </table:table-cell>
          <table:table-cell table:style-name="ce1" office:value-type="string" calcext:value-type="string">
            <text:p>Федоренко, Юлія Петрівна | Мартиросян, Л.І.</text:p>
          </table:table-cell>
          <table:table-cell table:style-name="ce1" office:value-type="string" calcext:value-type="string">
            <text:p>міжкультурна комунікація | міжкультурна компетентність | глобалізація | крос-культурне навчання | intercultural communication | intercultural competence | globalization | cross-cultural education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Fedorenko Y.Р. Intercultural communication as a key aspect of the modern world / Y.Р. Fedorenko, L.І. Martirosyan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136 – 141. – DOI https://doi.org/10.24919/2308-4863/76-3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16.772.4:316.7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nglish slang in Ukrainian youth communication | Англійський сленг в українському молодіжному спілкуванні</text:p>
          </table:table-cell>
          <table:table-cell table:style-name="ce1" office:value-type="string" calcext:value-type="string">
            <text:p>Мангура, Світлана Іванівна | Середа, А.В.</text:p>
          </table:table-cell>
          <table:table-cell table:style-name="ce1" office:value-type="string" calcext:value-type="string">
            <text:p>молодіжний сленг | англіцизми | калькування | описовий переклад | контекст | anglicisms | youth slang | translating | non-equivalent vocabulary | abbreviation | transliteration | calculation | direct inclusion | descriptive translation | context | переклад | безеквівалентна лексика | абревіація | транслітерація | пряме включенн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ereda A.V. English slang in Ukrainian youth communication / A.V. Sereda, S. Manhura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118 – 123. – DOI https://doi.org/10.24919/2308-4863/76-3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276.5:811.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разові дієслова у сфері інформаційних технологій: семантичне тло й функційне навантаження</text:p>
          </table:table-cell>
          <table:table-cell table:style-name="ce1" office:value-type="string" calcext:value-type="string">
            <text:p>Комлик, Наталія Юріївна | Москаленко, Марина Володимирівна</text:p>
          </table:table-cell>
          <table:table-cell table:style-name="ce1" office:value-type="string" calcext:value-type="string">
            <text:p>фразові дієслова | перехідні неперехідні дієслова | прийменник | прислівник | інформаційні технології | семантичне тло | функційне навантаженн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Фразові дієслова у сфері інформаційних технологій: семантичне тло й функційне навантаження / Н.Ю. Комлик, М.В. Москаленко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77 – 81. – DOI https://doi.org/10.24919/2308-4863/76-3-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.2’367.625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ристиянський контекст казки К.С. Льюїса «Хроніки Нарнії: Остання битва»</text:p>
          </table:table-cell>
          <table:table-cell table:style-name="ce1" office:value-type="string" calcext:value-type="string">
            <text:p>Сирота, Юлія Олександрівна | Комлик, Наталія Юріївна</text:p>
          </table:table-cell>
          <table:table-cell table:style-name="ce1" office:value-type="string" calcext:value-type="string">
            <text:p>інтертекст | алюзія | ремінісценція | контекст | образ | мотив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Християнський контекст казки К.С. Льюїса «Хроніки Нарнії: Остання битва» / Ю.О. Сирота, Н.Ю. Комлик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124 – 129. – DOI https://doi.org/10.24919/2308-4863/76-3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11.09-312.9(410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раматизація та її роль у контексті вивчення німецької мови</text:p>
          </table:table-cell>
          <table:table-cell table:style-name="ce1" office:value-type="string" calcext:value-type="string">
            <text:p>Бондар, Наталія Василівна | Малука, Т.М.</text:p>
          </table:table-cell>
          <table:table-cell table:style-name="ce1" office:value-type="string" calcext:value-type="string">
            <text:p>драматичний проєкт | драматизація у контексті вивчення німецької мови | німецька мо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лука Т.М. Драматизація та її роль у контексті вивчення німецької мови / Т.М. Малука, Н.В. Бондар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34–43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ння мультимодальної грамотності як сучасна тенденція викладання англійської мови</text:p>
          </table:table-cell>
          <table:table-cell table:style-name="ce1" office:value-type="string" calcext:value-type="string">
            <text:p>Абакумов, А. | Таловиря, Галина Михайлівна</text:p>
          </table:table-cell>
          <table:table-cell table:style-name="ce1" office:value-type="string" calcext:value-type="string">
            <text:p>мультимодальність | мультимодальна грамотність | викладання англійської мов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аловиря Г.М. Навчання мультимодальної грамотності як сучасна тенденція викладання англійської мови / Г.М. Таловиря, А. Абакумов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130 – 135. – DOI https://doi.org/10.24919/2308-4863/76-3-22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роботи з освітньою платформою TED-Ed для розвитку навичок аудіювання</text:p>
          </table:table-cell>
          <table:table-cell table:style-name="ce1" office:value-type="string" calcext:value-type="string">
            <text:p>Федоренко, Юлія Петрівна | Колінько, А.І.</text:p>
          </table:table-cell>
          <table:table-cell table:style-name="ce1" office:value-type="string" calcext:value-type="string">
            <text:p>освітня платформа TED-Ed | платформа TED-Ed для розвитку навичок аудіювання | навички аудію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лінько А.І. Особливості роботи з освітньою платформою TED-Ed для розвитку навичок аудіювання / А.І. Колінько, Ю.П. Федор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32–43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ий метод у викладанні англійської мови</text:p>
          </table:table-cell>
          <table:table-cell table:style-name="ce1" office:value-type="string" calcext:value-type="string">
            <text:p>Колос, Юлія Зіновіївна | Штагер, В.В.</text:p>
          </table:table-cell>
          <table:table-cell table:style-name="ce1" office:value-type="string" calcext:value-type="string">
            <text:p>комунікативний метод | викладання англійської 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тагер В.В. Комунікативний метод у викладанні англійської мови / В.В. Штагер; наук. кер. Ю.З. Колос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46–44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4.147: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ний портфель як сучасна технологія оцінювання знань на уроках іноземної мови</text:p>
          </table:table-cell>
          <table:table-cell table:style-name="ce1" office:value-type="string" calcext:value-type="string">
            <text:p>Бондар, Наталія Василівна | Шашко, К.В.</text:p>
          </table:table-cell>
          <table:table-cell table:style-name="ce1" office:value-type="string" calcext:value-type="string">
            <text:p>мовний портфель | процес навчання | оцінювання знань | уроки іноземної 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ашко К.В. Мовний портфель як сучасна технологія оцінювання знань на уроках іноземної мови / К.В. Шашко; наук. кер. Н.В. Бондар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43–44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MT-системи у машинному перекладі: теорія і практика.</text:p>
          </table:table-cell>
          <table:table-cell table:style-name="ce1" office:value-type="string" calcext:value-type="string">
            <text:p>Агейчева, Анна Олександрівна | Бережний, А.В.</text:p>
          </table:table-cell>
          <table:table-cell table:style-name="ce1" office:value-type="string" calcext:value-type="string">
            <text:p>нейронний машинний переклад | перекладацька діяльність | штучний інтел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режний А.В. NMT-системи у машинному перекладі: теорія і практика / А.В. Бережний; наук. кер. А.О. Агейчева // Документно-інформаційні комунікації в умовах глобалізації: стан, проблеми та перспективи : матеріали VІІ Міжнар. наук.-практ. конф., м. Полтава, 24 листоп. 2022 р. – Полтава : Нац. ун-т ім. Юрія Кондратюка, 2022. – С. 86-8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NMT-систем у контексті формування ІКТ-компетентності фахівців галузевого перекладу</text:p>
          </table:table-cell>
          <table:table-cell table:style-name="ce1" office:value-type="string" calcext:value-type="string">
            <text:p>Агейчева, Анна Олександрівна | Бережний, А.В.</text:p>
          </table:table-cell>
          <table:table-cell table:style-name="ce1" office:value-type="string" calcext:value-type="string">
            <text:p>штучний інтелект | NMT-системи | перекладацька діяльність | галузевий перек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режний А.В. Переваги NMT-систем у контексті формування ІКТ-компетентності фахівців галузевого перекладу / А.В. Бережний ; наук. кер. А.О. Агейчева // Документно-інформаційні комунікації в умовах глобалізації: стан, проблеми та перспективи : матеріали VІІІ Міжна. наук.-практ. конф., м. Полтава, 25 листоп. 2023 р. – Полтава : Нац. ун-т ім. Юрія Кондратюка, 2023. – С. 107-11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ущення артикля у французькому інформаційному тексті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інформаційний стиль | інформаційний текст | опущення артикля | артикль | французька м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Опущення артикля у французькому інформаційному тексті / С.П. Галаур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80-8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професійно орієнтованих текстів | Features of translating professionally oriented texts</text:p>
          </table:table-cell>
          <table:table-cell table:style-name="ce1" office:value-type="string" calcext:value-type="string">
            <text:p>Болотнікова, Алла Петрівна | Bolotnikova, Alla | Безноса, Світлана | Beznosa, Svitlana</text:p>
          </table:table-cell>
          <table:table-cell table:style-name="ce1" office:value-type="string" calcext:value-type="string">
            <text:p>переклад | професійно орієнтований текст | англійський юридичний текст | перекладацькі трансформації | English legal text | transl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Особливості перекладу професійно орієнтованих текстів / А.П. Болотнікова, С.П. Безноса // Документно-інформаційні комунікації в умовах глобалізації: стан, проблеми та перспективи : матеріали VІІІ Міжнар. наук.-практ. конф., 23 листоп. 2023 р. – Полтава : Нац.ун-т ім. Юрія Кондратюка, 2023. – С. 72-7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огія та контраст як прийоми впливу на читача в мовному просторі роману Марі-Франс Клер «П’ять майорців для мого незнайомця» («Cinq zinnias pour mon inconnu»)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роман &amp;quot | П’ять майорців для мого незнайомця&amp;quot | Марі-Франс Клер | мовна особистість письменни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Аналогія та контраст як прийоми впливу на читача в мовному просторі роману Марі-Франс Клер «П’ять майорців для мого незнайомця» («Cinq zinnias pour mon inconnu») / С.П. Галаур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2–2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окраїнознавство німецькомовних країн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лінгвокраїнознавство | німецька мова | лінгвокультурний простір | німецькомовні кр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Лінгвокраїнознавство німецькомовних країн : навч. посіб. для студентів 2-го року навчання спец. 014 «Середня освіта» / Н.В. Бондар. – Полтава : Нац. ун-т ім. Юрія Кондратюка, 2023. – 119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908 (430)=11.2 (075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Centred» approaches in the education theory and practice: pros and cons | «Центровані» підходи у теорії та практиці освіти: «За» і «Проти»</text:p>
          </table:table-cell>
          <table:table-cell table:style-name="ce1" office:value-type="string" calcext:value-type="string">
            <text:p>Чернишов, Віктор Володимирович | Балацька, Олена Леонідівна</text:p>
          </table:table-cell>
          <table:table-cell table:style-name="ce1" office:value-type="string" calcext:value-type="string">
            <text:p>teacher-centred approach | theory of education | educational practices | студентоцентрований підхід | викладачецентрований підхід | теорія освіти | educational approaches | learner-centred approach | student-centred approach | student-centred education / learning (SCE / SCL) | освітні підходи | освітні практики | освіта | студентоцентроване навчанн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latska О.L. «Centred» approaches in the education theory and practice: pros and cons / О.L. Balatska, V.V. Chernyshov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148 – 153 – DOI https://doi.org/10.24919/2308-4863/76-3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ve approaches to teaching foreign languages at higher educational institutions | Інноваційні комплексні підходи до навчання іноземних мов у вищих навчальних закладах</text:p>
          </table:table-cell>
          <table:table-cell table:style-name="ce1" office:value-type="string" calcext:value-type="string">
            <text:p>Бухкало, С.І. | Агейчева, Анна Олександрівна | Белянський, О.М. | Роженко, І.В. | Абакумов, А.А.</text:p>
          </table:table-cell>
          <table:table-cell table:style-name="ce1" office:value-type="string" calcext:value-type="string">
            <text:p>innovative teaching approaches | foreign language | innovative studies | project-oriented approach | інноваційна освіта | проектно-орієнтований підхід | інноваційні підходи до навчання | communication | іноземна мова | комунікація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Innovative approaches to teaching foreign languages at higher educational institutions / S.I. Buhkalo, A.O. Ageicheva, O.M. Belyanskiy, I.V. Rozhenko, А.А. Abakumov // Вісник НТУ «ХПІ». Серія: Інноваційні дослідження у наукових роботах студентів. – 2023. – № 2. – С. 18–27. – Doi: 10.20998/2220-4784.2023.02.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8.43.02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зуальна метафора в мультимодальному тексті</text:p>
          </table:table-cell>
          <table:table-cell table:style-name="ce1" office:value-type="string" calcext:value-type="string">
            <text:p>Жовнір, Марина Миколаївна | Лещенко, Т.</text:p>
          </table:table-cell>
          <table:table-cell table:style-name="ce1" office:value-type="string" calcext:value-type="string">
            <text:p>мультимодальність | мультимодальний текст | візуальна метафора | метафорична модель | обкладинка журналу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овнір М.М. Візуальна метафора в мультимодальному тексті / М.М. Жовнір, Т. Лещенко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69 – 76. – DOI https://doi.org/10.24919/2308-4863/76-3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73.612.2-028.22:81’22./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e darstellung des konzepts liebe in den phraseologismen der deutschen sprache | Репрезентація концепту кохання у фразеологізмах німецької мови</text:p>
          </table:table-cell>
          <table:table-cell table:style-name="ce1" office:value-type="string" calcext:value-type="string">
            <text:p>Койловська, А.М. | Бондар, Наталія Василівна</text:p>
          </table:table-cell>
          <table:table-cell table:style-name="ce1" office:value-type="string" calcext:value-type="string">
            <text:p>die darstellung des konzepts liebe | den phraseologismen der deutschen sprache | фразеологізми німецької мов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6. Koylovska A.M. Die darstellung des konzepts liebe in den phraseologismen der deutschen sprache / A.M. Koylovska, N.V. Bondar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30–43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міхова культура українців та її мовне втілення крізь призму століть</text:p>
          </table:table-cell>
          <table:table-cell table:style-name="ce1" office:value-type="string" calcext:value-type="string">
            <text:p>Галаур, Світлана Петрівна | Галаур, С.</text:p>
          </table:table-cell>
          <table:table-cell table:style-name="ce1" office:value-type="string" calcext:value-type="string">
            <text:p>військовий дискурс | дискурс військового експерта | українська сміхова культура | військова лексика | воєнно-політична лексика | комічне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Сміхова культура українців та її мовне втілення крізь призму століть / С.П. Галаур, С. Галаур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48 – 53. – DOI https://doi.org/10.24919/2308-4863/76-3-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76.12: 398.23(477)»1»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 «Степ» у структурі художнього дискурсу братів Тютюнників</text:p>
          </table:table-cell>
          <table:table-cell table:style-name="ce1" office:value-type="string" calcext:value-type="string">
            <text:p>Бондар, Наталія Василівна | Різник, Юлія Юріївна</text:p>
          </table:table-cell>
          <table:table-cell table:style-name="ce1" office:value-type="string" calcext:value-type="string">
            <text:p>концепт степ | культура | ментальність | брати Тютюнник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Концепт «Степ» у структурі художнього дискурсу братів Тютюнників / Н.В. Бондар, Ю.Ю. Різник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42 – 47. – DOI https://doi.org/10.24919/2308-4863/76-3-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73.22:821.161.2-3Тют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категорії ввічливості в лінгвістичному аспекті | Specificity of the politeness category in the linguistic aspect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категорія ввічливості | мовні індикатори | комунікація | комунікативний партнер | стратегія | тактика | category of politeness | linguistic indicator | communication | communicative partner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Специфіка категорії ввічливості в лінгвістичному аспекті / А.П. Болотнікова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36 – 41. – DOI https://doi.org/10.24919/2308-4863/76-3-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76.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linguocultural competence of future Еnglish language teachers | Формування лінгвокультурної компетентності в майбутніх учителів англійської мови</text:p>
          </table:table-cell>
          <table:table-cell table:style-name="ce1" office:value-type="string" calcext:value-type="string">
            <text:p>Болотніков, Сергій Юрійович</text:p>
          </table:table-cell>
          <table:table-cell table:style-name="ce1" office:value-type="string" calcext:value-type="string">
            <text:p>linguocultural competence | communication | culture | communicative situation | лінгвокультурна компетентність | міжкультурна комунікація | спілкування | культура | комунікатвина ситуаці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lotnikov S.Y. Formation of linguocultural competence of future english language teachers / S.Y. Bolotnikov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30 – 35. – DOI https://doi.org/10.24919/2308-4863/76-3-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-257.87: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ans of negative evaluation in criticism in english-language research articles in economics | Засоби вираження негативної оцінки у критичних зауваженнях в англомовних наукових статтях з економіки</text:p>
          </table:table-cell>
          <table:table-cell table:style-name="ce1" office:value-type="string" calcext:value-type="string">
            <text:p>Балацька, Олена Леонідівна | Чернишов, Віктор Володимирович</text:p>
          </table:table-cell>
          <table:table-cell table:style-name="ce1" office:value-type="string" calcext:value-type="string">
            <text:p>English-language scientific discourse | genre | critical remark | means of negative evaluation | research article in economics | criticism | жанр | англомовний науковий дискурс | наукова стаття з економіки | критика | критичне зау- важення | засоби вираження негативної оцінк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latska О.L. Means of negative evaluation in criticism in english-language research articles in economics / О.L. Balatska, V.V. Chernyshov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9 – 13. – DOI https://doi.org/10.24919/2308-4863/76-3-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сприйняття мультимодальних текстів у заняття з англійської мови</text:p>
          </table:table-cell>
          <table:table-cell table:style-name="ce1" office:value-type="string" calcext:value-type="string">
            <text:p>Агейчева, Анна Олександрівна | Таловиря, Галина Михайлівна | Бережний, А.В.</text:p>
          </table:table-cell>
          <table:table-cell table:style-name="ce1" office:value-type="string" calcext:value-type="string">
            <text:p>мультимодальність | мультимодальна грамотність | розширений перегляд | цілеспрямований перегляд | multimodality | multimodal literacy | extensive viewing | narrow viewing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 А.О. Інтеграція сприйняття мультимодальних текстів у заняття з англійської мови / А.О. Агейчева, Г.М. Таловиря, А. Бережний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4 – 8. – DOI https://doi.org/10.24919/2308-4863/76-3-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.091.33-028.17: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role of translation in cross-cultural communication | Роль перекладу в міжкультурній комунікації</text:p>
          </table:table-cell>
          <table:table-cell table:style-name="ce1" office:value-type="string" calcext:value-type="string">
            <text:p>Агейчева, Анна Олександрівна | Шкіль, С.О. | Болотніков, Сергій Юрійович | Бухкало, С.І.</text:p>
          </table:table-cell>
          <table:table-cell table:style-name="ce1" office:value-type="string" calcext:value-type="string">
            <text:p>translation | component analysis | information | communication | language competence | foreign language | інформація | комунікація | переклад | компонентний аналіз | мовна компетенція | іноземна мова</text:p>
          </table:table-cell>
          <table:table-cell table:style-name="ce1" office:value-type="string" calcext:value-type="string">
            <text:p>Національний технічний університет «Харківський політехнічний інститут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12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 role of translation in cross-cultural communication / S.I. Bukhkalo, A.O. Ageicheva, S.O. Shkil, S.Y. Bolotnikov // Вісник НТУ «ХПІ». Серія: Інноваційні дослідження у наукових роботах студентів. – 2023. – № 2. – С. 79–87. – Doi: 10.20998/2220-4784.2023.02.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 378.018.43.02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ісемія лексеми Nachhaltigkeit у сучасному німецькомовному просторі</text:p>
          </table:table-cell>
          <table:table-cell table:style-name="ce1" office:value-type="string" calcext:value-type="string">
            <text:p>Бондар, Наталія Василівна | Демко, В.В.</text:p>
          </table:table-cell>
          <table:table-cell table:style-name="ce1" office:value-type="string" calcext:value-type="string">
            <text:p>полісемія лексеми Nachhaltigkeit | німецькомовний простір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емко В.В. Полісемія лексеми Nachhaltigkeit у сучасному німецькомовному просторі / В.В. Демко, Н.В. Бондар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26–42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навичок англомовного аудіювання учнів основної школи через використання автентичних подкастів</text:p>
          </table:table-cell>
          <table:table-cell table:style-name="ce1" office:value-type="string" calcext:value-type="string">
            <text:p>Сирота, Юлія Олександрівна | Артюх, Ю.Ю.</text:p>
          </table:table-cell>
          <table:table-cell table:style-name="ce1" office:value-type="string" calcext:value-type="string">
            <text:p>англомовне аудіювання в основній школі | автентичні подкаст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Ю.Ю. Артюх, Ю.О. Сирота Розвиток навичок англомовного аудіювання учнів основної школи через використання автентичних подкастів / Ю.Ю. Артюх, Ю.О. Сирот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19–42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.091.33 – 082.17: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мереж глибокого навчання для вирішення задач розпізнавання текстів іноземною мовою</text:p>
          </table:table-cell>
          <table:table-cell table:style-name="ce1" office:value-type="string" calcext:value-type="string">
            <text:p>Лактіонова, Ірина Сергіївна</text:p>
          </table:table-cell>
          <table:table-cell table:style-name="ce1" office:value-type="string" calcext:value-type="string">
            <text:p>розпізнавання текстів різними мовами | використання мереж глибокого навч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ктіонова І.С. Використання мереж глибокого навчання для вирішення задач розпізнавання текстів іноземною мовою / І.С. Лактіонов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1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032.26:[004.934:81'2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peaking club as a specific form of team teaching</text:p>
          </table:table-cell>
          <table:table-cell table:style-name="ce1" office:value-type="string" calcext:value-type="string">
            <text:p>Король, Тетяна Григорівна | Обідний, А.</text:p>
          </table:table-cell>
          <table:table-cell table:style-name="ce1" office:value-type="string" calcext:value-type="string">
            <text:p>a specific form of team teaching | командне навчання англійської мов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bidnyi А. Speaking club as a specific form of team teaching / А. Obidnyi, T. Korol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41–44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конодавча база для вивчення англійської професійної лексики у військових коледжах України</text:p>
          </table:table-cell>
          <table:table-cell table:style-name="ce1" office:value-type="string" calcext:value-type="string">
            <text:p>Галаур, Світлана Петрівна | Ніколенко, Ю.Р.</text:p>
          </table:table-cell>
          <table:table-cell table:style-name="ce1" office:value-type="string" calcext:value-type="string">
            <text:p>англійська професійна лексика у військових коледжах України | мовні компетентності у майбутніх військовослужбовців | мовні компетентності у майбутніх держслужбовц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іколенко Ю.Р. Законодавча база для вивчення англійської професійної лексики у військових коледжах України / Ю.Р. Ніколенко, С.П. Галаур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39–44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'276.6:[377.36:355](094.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word order in Middle English | Особливості порядку слів у середньоанглійській мові</text:p>
          </table:table-cell>
          <table:table-cell table:style-name="ce1" office:value-type="string" calcext:value-type="string">
            <text:p>Балацька, Олена Леонідівна | Марушка, М.</text:p>
          </table:table-cell>
          <table:table-cell table:style-name="ce1" office:value-type="string" calcext:value-type="string">
            <text:p>peculiarities | word order | Middle English | порядок слів | середньоанглійська мова | особливо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arushka M. Peculiarities of word order in Middle English / M. Marushka, O. Balatska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36–43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01-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sp teaching peculiarities in terms of remoted mode of studying | Особливості викладання спеціальної мови в умовах дистанційної форми навчання</text:p>
          </table:table-cell>
          <table:table-cell table:style-name="ce1" office:value-type="string" calcext:value-type="string">
            <text:p>Гунченко, Юлія Вікторівна</text:p>
          </table:table-cell>
          <table:table-cell table:style-name="ce1" office:value-type="string" calcext:value-type="string">
            <text:p>курс ділової англійської мови | online learning | business English course | teaching method | professionally oriented learning | онлайн навчання | метод викладання | професійно-орієнтоване навчанн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unchenko Yu.V. Esp teaching peculiarities in terms of remoted mode of studying / Yu.V. Hunchenko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54 – 58. – DOI https://doi.org/10.24919/2308-4863/76-3-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.091.33-027.22: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of the effectiveness of chants in the development of English listening and speaking competence | Аналіз ефективності співів у розвитку навичок аудіювання та мовлення англійською мовою</text:p>
          </table:table-cell>
          <table:table-cell table:style-name="ce1" office:value-type="string" calcext:value-type="string">
            <text:p>Федоренко, Юлія Петрівна | Дрофа, Р.</text:p>
          </table:table-cell>
          <table:table-cell table:style-name="ce1" office:value-type="string" calcext:value-type="string">
            <text:p>analysis of the effectiveness of chants in the development of English listening | розвитку навичок аудіювання та мовлення англійською мовою | аналіз ефективності співів англійською мовою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rofa R. Analysis of the effectiveness of chants in the development of English listening and speaking competence / R. Drofa, Y. Fedorenko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28–43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діалектів на мовленнєву компетенцію в німецькій мові</text:p>
          </table:table-cell>
          <table:table-cell table:style-name="ce1" office:value-type="string" calcext:value-type="string">
            <text:p>Різник, Юлія Юріївна | Требка, Є.С.</text:p>
          </table:table-cell>
          <table:table-cell table:style-name="ce1" office:value-type="string" calcext:value-type="string">
            <text:p>вплив діалектів на мовленнєву компетенцію | мовленнєва компетенція в німецькій мов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ізник Ю.Ю. Вплив діалектів на мовленнєву компетенцію в німецькій мові / Ю.Ю. Різник, Є.С. Требк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16–41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.2'282.2:37.015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ord play as a leading stylystic device in “Alice in Wonderland” by L. Carroll | Гра слів як провідний стилістичний прийом у «Аліса в Країні чудес» Л. Керролла</text:p>
          </table:table-cell>
          <table:table-cell table:style-name="ce1" office:value-type="string" calcext:value-type="string">
            <text:p>Король, Тетяна Григорівна | Мороз, А. | Василенко, П.</text:p>
          </table:table-cell>
          <table:table-cell table:style-name="ce1" office:value-type="string" calcext:value-type="string">
            <text:p>гра слів як провідний стилістичний прийом у «Аліса в Країні чудес» | Lewis Carroll (Charles Lutwidge Dodgson) | Alice in Wonderland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oroz А. Word play as a leading stylystic device in “Alice in Wonderland” by L. Carroll / А.Moroz, P. Vasylenko, T. Korol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37–43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'42:821.111.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лінгвістичних ігор для покращення вивчення німецької мови: розвиток творчості та ефективності мовлення</text:p>
          </table:table-cell>
          <table:table-cell table:style-name="ce1" office:value-type="string" calcext:value-type="string">
            <text:p>Вовк, Ю.О. | Різник, Юлія Юріївна</text:p>
          </table:table-cell>
          <table:table-cell table:style-name="ce1" office:value-type="string" calcext:value-type="string">
            <text:p>застосування лінгвістичних ігор | лінгвістичні ігри для вивчення німецької мов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ізник Ю.Ю. Застосування лінгвістичних ігор для покращення вивчення німецької мови: розвиток творчості та ефективності мовлення / Ю.Ю. Різник, Ю.О. Вовк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14–41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мовної ситуації в Україні: статистика та перспективи</text:p>
          </table:table-cell>
          <table:table-cell table:style-name="ce1" office:value-type="string" calcext:value-type="string">
            <text:p>Галаур, Світлана Петрівна | Вовк, Ю.О.</text:p>
          </table:table-cell>
          <table:table-cell table:style-name="ce1" office:value-type="string" calcext:value-type="string">
            <text:p>мовна ситуація в Україні | українська мова в інтернетпросторі.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овк Ю.О. Аналіз мовної ситуації в Україні: статистика та перспективи / Ю.О. Вовк, С.П. Галаур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21–42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72:323.2(477):314.1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та види монологічного мовлення</text:p>
          </table:table-cell>
          <table:table-cell table:style-name="ce1" office:value-type="string" calcext:value-type="string">
            <text:p>Чернишов, Віктор Володимирович | Глущенко, А.В.</text:p>
          </table:table-cell>
          <table:table-cell table:style-name="ce1" office:value-type="string" calcext:value-type="string">
            <text:p>сутність монологічного мовлення | види монологічного мовл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ущенко А.В. Сутність та види монологічного мовлення / А.В. Глущенко, В.В. Чернишов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23–42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і методи викладання у формуванні навичок говоріння англійською мовою</text:p>
          </table:table-cell>
          <table:table-cell table:style-name="ce1" office:value-type="string" calcext:value-type="string">
            <text:p>Таловиря, Галина Михайлівна | Грунь, А.В.</text:p>
          </table:table-cell>
          <table:table-cell table:style-name="ce1" office:value-type="string" calcext:value-type="string">
            <text:p>комунікативні методи викладання | формування навичок говоріння англійською мовою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унь А.В. Комунікативні методи викладання у формуванні навичок говоріння англійською мовою / А.В. Грунь, Г.М. Таловиря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25–42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:811.111’2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umanism as a philosophical problem in the works of Jacques Maritain | Гуманізм як філософська проблема у творчості Жака Марітена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гуманізм як філософська проблема | філософська проблема у творчості Жака Марітена | humanism as a philosophical problem | a philosophical problem in the works of Jacques Maritain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Humanism as a philosophical problem in the works of Jacques Maritain / Чернишов В.В.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05–40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медіаресурсів у процес навчання англійської мови як чинник когнітивної активізації учнів</text:p>
          </table:table-cell>
          <table:table-cell table:style-name="ce1" office:value-type="string" calcext:value-type="string">
            <text:p>Комлик, Наталія Юріївна | Хмелик, А.О.</text:p>
          </table:table-cell>
          <table:table-cell table:style-name="ce1" office:value-type="string" calcext:value-type="string">
            <text:p>навчання англійської мови | цифровізація сучасної освіти | медіаресурси | інтеграція медіаресурс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Хмелик А.О. Інтеграція медіаресурсів у процес навчання англійської мови як чинник когнітивної активізації учнів / А.О. Хмелик; наук. кер. Н.Ю. Комлик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41–44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.091.31-027.31:811.111]:159.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grating computer games into foreign language instruction: a teaching aid perspective | Інтеграція комп'ютерних ігор у викладання іноземних мов: перспектива навчального посібника</text:p>
          </table:table-cell>
          <table:table-cell table:style-name="ce1" office:value-type="string" calcext:value-type="string">
            <text:p>Король, Тетяна Григорівна | Торяник, В.</text:p>
          </table:table-cell>
          <table:table-cell table:style-name="ce1" office:value-type="string" calcext:value-type="string">
            <text:p>integrating computer games | foreign language instruction | teaching aid perspective | інтеграція комп'ютерних ігор | викладання іноземних мо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orianyk V. Integrating computer games into foreign language instruction: a teaching aid perspective / V.Torianyk; research advisor T. Korol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36–43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[004.4:371.38]:81’2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отека як сучасний навчальний осередок: ідеї кооперації під час вивчення дисциплін гуманітарного циклу</text:p>
          </table:table-cell>
          <table:table-cell table:style-name="ce1" office:value-type="string" calcext:value-type="string">
            <text:p>Жовнір, Марина Миколаївна | Лещенко, Т.О.</text:p>
          </table:table-cell>
          <table:table-cell table:style-name="ce1" office:value-type="string" calcext:value-type="string">
            <text:p>новітні технології | українська мова | українська мова як іноземна | українознавство | бібліотека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овнір М.М. Бібліотека як сучасний навчальний осередок: ідеї кооперації під час вивчення дисциплін гуманітарного циклу / М.М. Жовнір, Т.О. Лещенко // Сучасні проблеми дослідження української мови й методики її навчання в закладах загальної середньої та вищої освіти : матеріали ІІІ Всеукр. наук.-практ. конф. з міжнар. участю (19–20 лют. 2025 р., м. Полтава). – Полтава : ПНПУ, 2025. – С. 75-7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arison of Ukrainian and English management styles, cultural differences and their influence on business in practice | Порівняння українських та англійських стилів управління, культурні відмінності та їх вплив на бізнес на практиці</text:p>
          </table:table-cell>
          <table:table-cell table:style-name="ce1" office:value-type="string" calcext:value-type="string">
            <text:p>Середа, А.В. | Логвиненко, Л. | Грищук, В.</text:p>
          </table:table-cell>
          <table:table-cell table:style-name="ce1" office:value-type="string" calcext:value-type="string">
            <text:p>comparison of Ukrainian and English management styles | порівняння українських та англійських стилів управлі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ereda А. Comparison of Ukrainian and English management styles, cultural differences and their influence on business in practice / А. Sereda, L. Lohvynenko, V. Hryshchuk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12–41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nagement styles in the USA vs. Ukraine | Стилі управління в США та Україні</text:p>
          </table:table-cell>
          <table:table-cell table:style-name="ce1" office:value-type="string" calcext:value-type="string">
            <text:p>Середа, А.В.</text:p>
          </table:table-cell>
          <table:table-cell table:style-name="ce1" office:value-type="string" calcext:value-type="string">
            <text:p>стилі управління в США | стилі управління в Україні | management styles in the USA | management styles in the Ukraine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ereda А. Management styles in the USA vs. Ukraine / А. Sereda, A. Horbazhyi, A. Karpenko, D. Dihtiarenko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10–41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:00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това марка як візуально-словесний мистецький літопис російсько-української війни</text:p>
          </table:table-cell>
          <table:table-cell table:style-name="ce1" office:value-type="string" calcext:value-type="string">
            <text:p>Лещенко, Т.О. | Жовнір, Марина Миколаївна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овнір М. М. Поштова марка як візуально-словесний мистецький літопис російсько-української війни / М. М. Жовнір, Т. О. Лещенко // Мистецька освіта в європейському соціокультурному просторі ХХІ століття : зб. матеріалів VІІІ Міжнар. наук.-практ. конф., Мукачево, 23–24 квітня 2025 р. – Мукачево : МДУ, 2025. – С. 16–1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УДК 81’42-028.16/22:656.835.11:355.01(09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English language slang by modern teenagers | Використання англомовного сленгу сучасними підлітками</text:p>
          </table:table-cell>
          <table:table-cell table:style-name="ce1" office:value-type="string" calcext:value-type="string">
            <text:p>Середа, А.В.</text:p>
          </table:table-cell>
          <table:table-cell table:style-name="ce1" office:value-type="string" calcext:value-type="string">
            <text:p>use of English language slang | modern teenagers | англомовний сленг підлітків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ereda А. Use of English language slang by modern teenagers / А. Sereda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08–40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невербальних засобів актуалізації соціокультурних цінностей українців у мультимодальних текстах</text:p>
          </table:table-cell>
          <table:table-cell table:style-name="ce1" office:value-type="string" calcext:value-type="string">
            <text:p>Жовнір, Марина Миколаївна | Лещенко, Т.О.</text:p>
          </table:table-cell>
          <table:table-cell table:style-name="ce1" office:value-type="string" calcext:value-type="string">
            <text:p>соціокультурні цінності | цінності | мультимодальний текст | модус інформації | семіотика | поштова марка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, ВД «Гельвети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овнір М.М. Особливості невербальних засобів актуалізації соціокультурних цінностей українців у мультимодальних текстах / М.М. Жовнір, Т.О. Лещенко // Актуальні питання гуманітарних наук. – 2025. – Вип. 86, Т. 4. – С. 22-28. – DOI https://doi.org/10.24919/2308-4863/86-4-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:316.61(=161.2)-043.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мантичне тло біномів з назвами їжі як різновидів сурядних словосполучень</text:p>
          </table:table-cell>
          <table:table-cell table:style-name="ce1" office:value-type="string" calcext:value-type="string">
            <text:p>Комлик, Наталія Юріївна | Педченко, С.О.</text:p>
          </table:table-cell>
          <table:table-cell table:style-name="ce1" office:value-type="string" calcext:value-type="string">
            <text:p>біноми | сурядні словосполучення | сурядні сполучники | єднальні відношення | семантичне тло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6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Семантичне тло біномів з назвами їжі як різновидів сурядних словосполучень / Н.Ю. Комлик, С.О. Педченко // Folia Philologica. – 2023. – Вип. 5. – С. 28–33. – DOI https://doi.org/10.17721/folia.philologica/2023/5/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.2’373.2:811.161.2’36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English skills: investigating the effectiveness of game-based learning for psychology students | Покращення навичок володіння англійською мовою: дослідження ефективності ігрового навчання студентів-психологів</text:p>
          </table:table-cell>
          <table:table-cell table:style-name="ce1" office:value-type="string" calcext:value-type="string">
            <text:p>Балацька, Олена Леонідівна | Антонець, О.Ю.</text:p>
          </table:table-cell>
          <table:table-cell table:style-name="ce1" office:value-type="string" calcext:value-type="string">
            <text:p>investigating the effectiveness of game-based learning for psychology students | удосконалення англійської мови | ігрове навчання студентів-психологів | improving English skill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latska О. Improving English skills: investigating the effectiveness of game-based learning for psychology students / О. Balatska, О. Antonets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0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’243: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окультурологічні аспекти міжкультурної комунікації | Linguistic and cultural aspects of intercultural communication between Ukrainians and Crimeans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</text:p>
          </table:table-cell>
          <table:table-cell table:style-name="ce1" office:value-type="string" calcext:value-type="string">
            <text:p>діалог культур | етикетні формули | лінгвокультурологія | міжкультурна комунікація | прислів’я | linguocultural studies | intercultural communication | dialogue of cultures | proverbs | etiquette formulas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едник Л.А. Лінгвокультурологічні аспекти міжкультурної комунікації / Л.А. Чередник, А.П. Болотнікова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142 – 147. – DOI https://doi.org/10.24919/2308-4863/76-3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16.472[(=161.2)+(=512.19)]:81’2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nguage variations and dialects in modern English | Мовні варіації та діалекти в сучасній англійській мові</text:p>
          </table:table-cell>
          <table:table-cell table:style-name="ce1" office:value-type="string" calcext:value-type="string">
            <text:p>Таловиря, Галина Михайлівна | Чернікова, А.М.</text:p>
          </table:table-cell>
          <table:table-cell table:style-name="ce1" office:value-type="string" calcext:value-type="string">
            <text:p>language variations in modern English | language dialects in modern English | мовні діалекти в англійській мов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ікова А.М. language variations and dialects in modern English / А.М. Чернікова, Г.М. Таловиря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48–44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2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igracja i uchodźstwo: fakty i liczby | Міграція та біженці: факти та цифри | Migration and refugees: facts and figures</text:p>
          </table:table-cell>
          <table:table-cell table:style-name="ce1" office:value-type="string" calcext:value-type="string">
            <text:p>Галаур, Софія | Halaur, Sofiia | Болотнікова, Алла Петрівна | Bolotnikova, Alla</text:p>
          </table:table-cell>
          <table:table-cell table:style-name="ce1" office:value-type="string" calcext:value-type="string">
            <text:p>Migracje | міграція | біженці | uchodźstwo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łotnikowa A. Migracja i uchodźstwo: fakty i liczby / A. Bołotnikowa, S. Halaur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02–40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14.15-054.73:31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ої компетентності майбутніх спеціалістів</text:p>
          </table:table-cell>
          <table:table-cell table:style-name="ce1" office:value-type="string" calcext:value-type="string">
            <text:p>Москаленко, Марина Володимирівна | Дудка, Д.О.</text:p>
          </table:table-cell>
          <table:table-cell table:style-name="ce1" office:value-type="string" calcext:value-type="string">
            <text:p>компетенція | компетентність | формування професійної компетентност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скаленко М.В. Формування професійної компетентності майбутніх спеціалістів / М.В. Москаленко, Д.О. Дудк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06–40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615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культурних аспектів у викладанні німецької мови: підвищення мотивації та розуміння країни носія мови</text:p>
          </table:table-cell>
          <table:table-cell table:style-name="ce1" office:value-type="string" calcext:value-type="string">
            <text:p>Різник, Юлія Юріївна | Бондар, Наталія Василівна</text:p>
          </table:table-cell>
          <table:table-cell table:style-name="ce1" office:value-type="string" calcext:value-type="string">
            <text:p>викладання | культурна інтерпретація | носій мови | інтерактивні методи навчання | педагогічна стратегія | культурна компетенція | культурна інтеграція | мотиваці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ізник Ю.Ю. Інтеграція культурних аспектів у викладанні німецької мови: підвищення мотивації та розуміння країни носія мови / Ю.Ю. Різник, Н.В. Бондар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113 – 117. – DOI https://doi.org/10.24919/2308-4863/76-3-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16:811.112.2 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spective philologists’ translation competence as an assessment object | Перекладацька компетентність майбутніх філологів як об’єкт контролю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knowledge | assessment | translation competence | subskills | skills | abilities | attitudes | перекладацька компетентність | навички | уміння | здатності | знання | ціннісні орієнтир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rol T. Prospective philologists’ translation competence as an assessment object / T. Korol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82 – 86. – DOI https://doi.org/10.24919/2308-4863/76-3-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4:81ʼ25-057.875]-047.2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класифікатора граматичних помилок іноземної мови засобами машинного навчання</text:p>
          </table:table-cell>
          <table:table-cell table:style-name="ce1" office:value-type="string" calcext:value-type="string">
            <text:p>Лактіонова, Ірина Сергіївна | Мовін, М. | Михайліченко, О.</text:p>
          </table:table-cell>
          <table:table-cell table:style-name="ce1" office:value-type="string" calcext:value-type="string">
            <text:p>машинне навчання | завдання класифікації | граматичні помилки | англійська мова | педагогічний інструмент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ктіонова І.С. Розробка класифікатора граматичних помилок іноземної мови засобами машинного навчання / І.С. Лактіонова, М. Мовін, О. Михайліченко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87 – 92. – DOI https://doi.org/10.24919/2308-4863/76-3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85:811'271.14-048.44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навчання термінологічної лексики у курсі іноземної мови (англійської) професійного спрямування для здобувачів вищої освіти спеціальності</text:p>
          </table:table-cell>
          <table:table-cell table:style-name="ce1" office:value-type="string" calcext:value-type="string">
            <text:p>Москаленко, Марина Володимирівна | Сирота, Юлія Олександрівна</text:p>
          </table:table-cell>
          <table:table-cell table:style-name="ce1" office:value-type="string" calcext:value-type="string">
            <text:p>термінологія | мовленнєва діяльність | мовленнєві вправи | рольові ігр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скаленко М.В. Особливості навчання термінологічної лексики у курсі іноземної мови (англійської) професійного спрямування для здобувачів вищої освіти спеціальності / М.В. Москаленко, Ю.О. Сирота // Актуальнi питання гуманiтарних наук : міжвуз. зб. наук. пр. молодих вчених Дрогоб. держ. пед. ун-ту ім. Івана Франка. – Дрогобич : Гельветика, 2024. – Вип. 76. Т. 3. – С. 108 – 112. – DOI https://doi.org/10.24919/2308-4863/76-3-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615.8]:811.111’276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development of students’ linguocultural competence in english language lessons through advertising texts | Розвиток лінгвокультурної компетентності учнів на уроках англійської мови через рекламні тексти</text:p>
          </table:table-cell>
          <table:table-cell table:style-name="ce1" office:value-type="string" calcext:value-type="string">
            <text:p>Болотнікова, Алла Петрівна | Bolotnikova, Alla | Ткаченко, А. | Tkachenko, A.</text:p>
          </table:table-cell>
          <table:table-cell table:style-name="ce1" office:value-type="string" calcext:value-type="string">
            <text:p>development | students’ linguocultural competence | English language lessons | through advertising texts | лінгвокультурна компетентність учнів | уроки англійської 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kachenko А. The development of students’ linguocultural competence in English language lessons through advertising texts / А. Tkachenko; research advisor A. Bolotnikova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35–43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5.091.33:811.111]:[81'286:659.1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заємодії модусів інформації в мультимодальному тексті</text:p>
          </table:table-cell>
          <table:table-cell table:style-name="ce1" office:value-type="string" calcext:value-type="string">
            <text:p>Лещенко, Т.О. | Жовнір, Марина Миколаївна</text:p>
          </table:table-cell>
          <table:table-cell table:style-name="ce1" office:value-type="string" calcext:value-type="string">
            <text:p>мультимодальний текст | модус інформації | семіотика | поштова марка</text:p>
          </table:table-cell>
          <table:table-cell table:style-name="ce1" office:value-type="string" calcext:value-type="string">
            <text:p>Карпатський національний університет імені Василя Стефаника, ВД «Гельвети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овнір М.М. Особливості взаємодії модусів інформації в мультимодальному тексті / М.М. Жовнір, Т.О. Лещенко // Folium. – 2025. – No 6. – С. 59-66. – DOI https://doi.org/10.32782/folium/2025.6.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-028.16/22-027.28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мантичне тло сурядних словосполучень у поемі І. П. Котляревського «Енеїда»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смислове навантаження | сурядні словосполученн | формально-граматичний рівень | поема | словосполучення комбінованого типу | семантична узгодженість</text:p>
          </table:table-cell>
          <table:table-cell table:style-name="ce1" office:value-type="string" calcext:value-type="string">
            <text:p>Baltija Publishing, Riga, Latv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Семантичне тло сурядних словосполучень у поемі І. П. Котляревського «Енеїда» / Н.Ю. Комлик // New development horizons of Philological science : collective monograph / Polonia University in Czestochowa. – Riga : Baltija publishing, 2022. – С. 82–100. – DOI https://doi.org/10.30525/978-9934-26-248-7-5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оголівські традиції у творчості Є. П. Гребінки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тема “маленької людини” | інтертекстуальні зв’язки | творчість Гребінки | гоголівські традиції</text:p>
          </table:table-cell>
          <table:table-cell table:style-name="ce1" office:value-type="string" calcext:value-type="string">
            <text:p>Полтавс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Гоголівські традиції у творчості Є.П. Гребінки / Ю.О. Сирота // Гоголівські читання : зб. наук. праць. – Полтава : ПДПУ, 2006. – С. 155–15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оєрідність російськомовного оповідання Гребінки «Телепень» та його літературний контекст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літературний контекст | типологічна схожість | інтертекстуальні елементи | романтичні мотиви</text:p>
          </table:table-cell>
          <table:table-cell table:style-name="ce1" office:value-type="string" calcext:value-type="string">
            <text:p>Полтавс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Своєрідність російськомовного оповідання Гребінки «Телепень» та його літературний контекст / Ю.О. Сирота // Актуальні питання літературознавства : зб. наук. праць. – Полтава : ПДПУ, 2007. – С. 44-5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альні вияви української ментальності у фразеологізованих сурядних словосполученнях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ментальність | національна самобутність | сурядне словосполучення | фразеологізм | сурядний сполучник | семантичне наповнення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Лінгвальні вияви української ментальності у фразеологізованих сурядних словосполученнях / Н.Ю. Комлик // Закарпатські філологічні студії. – 2022. – Вип. 26, т. 1. – С. 60–64. – DOI https://doi.org/10.32782/tps2663-4880/2022.26.1.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.2’367.4:811.161.2’373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рядні словосполучення як засоби експлікації духовного відродження головного героя казки Оскара Уальда «Хлопчик-Зірка».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казка | естетизм | мораль | сурядне словосполучення | семантико-синтаксичний рівень | засоби характеротворення</text:p>
          </table:table-cell>
          <table:table-cell table:style-name="ce1" office:value-type="string" calcext:value-type="string">
            <text:p>Міжнародний гуманітарний університет,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Сурядні словосполучення як засоби експлікації духовного відродження головного героя казки Оскара Уальда «Хлопчик-Зірка» / Н.Ю. Комлик // Науковий вісник МГУ. Серія: Філологія. – 2021. – Т. 1, № 51. – С. 65–69. – DOI https://doi.org/10.32841/2409-1154.2021.51-1.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11(415)-34:811.111’36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мантичний символ творчості в поезії П. Куліша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образ | символ | поет | філософія серця | творчість | літературознавство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Романтичний символ творчості в поезії П. Куліша / Ю.О. Сирота // Збірник наукових праць Полтавського Національного педагогічного університету імені В.Г. Короленка. Серія «Філологічні науки». – Полтава : ПНПУ, 2010. – Вип. 1 (4). – С. 41–4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61.1-1.0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junctionless phrases: formal and grammatical background | Безсполучникове словосполучення: формально-граматичне тло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phrase | co-ordination | conjunctionless phrase | conjunctive phrase | formalgrammatical level | semantic-syntactic level | copulative phrase | independent coordination | predicative | словосполучення | сурядність | безсполучникове словосполучення | сполучникове словосполучення | формально-граматичний рівень | семантико-синтаксичний рівень | копулятивне словосполучення | незалежна координація | предикативність</text:p>
          </table:table-cell>
          <table:table-cell table:style-name="ce1" office:value-type="string" calcext:value-type="string">
            <text:p>Akademii Polonijnej, Częstochow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mlyk N.Yu. Conjunctionless phrases: formal and grammatical background / N.Yu. Komlyk // PNAP: Scientific Journal of Polonia University. – 2022. – Vol. 50, № 1. – С. 68–76. – DOI https://doi.org/10.23856/50088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овідання Є.П. Гребінки «Первый концерт Рубини» в контексті «петербурзьких текстів» М.В. Гоголя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текст | “петербурзький текст” | текстуальний аналіз | образ “маленької людини” | наратор | контекст | інтертекст</text:p>
          </table:table-cell>
          <table:table-cell table:style-name="ce1" office:value-type="string" calcext:value-type="string">
            <text:p>Видавничий дім Дмитра Бураго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аповаленко Ю.О. Оповідання Є.П. Гребінки «Первый концерт Рубини» в контексті «петербурзьких текстів» М.В. Гоголя / Ю.О. Сирота // Мова та культура. –2005. – Вип. 8, Т. 4. – Ч. 1 : Художня література в контексті культури. – С. 59–6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-32:821.161.1(09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лологія очима молоді – 20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ерекладознавство | література | методики навчання мови | лінгвістика | міжкультурна комун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ілологія очима молоді : зб. матеріалів ІV Учнівської конф. (21 бер. 2024 р.) / голов. ред. О.В. Степова. – Полтава : Нац. ун-т ім. Юрія Кондратюка, 2024. – 136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/82.09]-057.874(0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ніпуляція та її стратегічність</text:p>
          </table:table-cell>
          <table:table-cell table:style-name="ce1" office:value-type="string" calcext:value-type="string">
            <text:p>Галаур, С.І.</text:p>
          </table:table-cell>
          <table:table-cell table:style-name="ce1" office:value-type="string" calcext:value-type="string">
            <text:p>PR-текст | маніпулятивна стратег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І. Маніпуляція та її стратегічність / С.І. Галаур // Документно-інформаційні комунікації в умовах глобалізації: стан, проблеми та перспективи : матеріали VІ Міжнар. наук.-практ. конф., м. Полтава, 25 листоп. 2021 р. / редкол. : І.Г. Передерій [та ін.]. – Полтава : Нац. ун-т ім. Ю. Кондратюка, 2021. – С. 42–4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ловосполучення і слово: номінативна симетрія та асиметрія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слово | словосполучення | номінативна функція | комунікативна одиниця | взаємовідношення мовних одиниць | предикативність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Словосполучення і слово: номінативна симетрія та асиметрія / Н.Ю. Комлик // Вчені записки Таврійського національного университету імені В.І. Вернадського. Серія: Філологія. Журналістика. – 2021. – Т. 32 (71), №3. – С. 22–27. – DOI https://doi.org/10.32838/2710-4656/2021.3-1/0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.2’36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сурядних словосполучень комбінованого ряду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сурядні словосполучення | групування конституентів</text:p>
          </table:table-cell>
          <table:table-cell table:style-name="ce1" office:value-type="string" calcext:value-type="string">
            <text:p>Всеукраїнська Асамблея докторів наук з державного управлінн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0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Специфіка сурядних словосполучень комбінованого ряду / Н.Ю. Комлик // Сучасні аспекти модернізації науки: стан, проблеми, тенденції розвитку : матеріали XXV Міжнар. наук.-практ. конф. (м. Рига, 7 жовт. 2022 р.). – Рига, 2022. – С. 232–23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lex of exercises for teaching civil engineering students how to write a covering letter in english | Комплекс вправ для навчання студентів будівельних спеціальностей написання супровідних листів англійською мовою</text:p>
          </table:table-cell>
          <table:table-cell table:style-name="ce1" office:value-type="string" calcext:value-type="string">
            <text:p>Балацька, Олена Леонідівна</text:p>
          </table:table-cell>
          <table:table-cell table:style-name="ce1" office:value-type="string" calcext:value-type="string">
            <text:p>teaching | writing | covering letter | complex of exercises | навчання | написання | супровідний лист | English | комплекс вправ | англійська мова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latska O.L. Complex of exercises for teaching civil engineering students how to write a covering letter in english = Комплекс вправ для навчання студентів будівельних спеціальностей написання супровідних листів англійською мовою / O.L. Balatska // Науковий часопис Національного педагогічного університету імені М. П. Драгоманова.Серія 5. Педагогічні науки: реалії та перспективи. – 2023. – Вип. 92. Т. 2. – С. 9–13. – DOI https://doi.org/10.31392/NPU-nc.series5.2023.92.2.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35(075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йно-цільовий аспект у навчанні граматики польської мови | Motivation-goal aspect in learning Polish grammar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граматика польської мови | методи навчання іноземних мов | комунікативна і лінгвістична компетенції | граматичні навички | мотиваційно-цільовий аспект навчання | the grammar of the Polish language | methods of teaching foreign languages | communicative and linguistic competence | grammatical skills | motivational-targeted aspect of learning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 | Mykhailo Dragomanov Ukrainian State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Мотиваційно-цільовий аспект у навчанні граматики польської мови / А.П. Болотнікова // Науковий часопис Національного педагогічного університету імені М. П. Драгоманова.Серія 5. Педагогічні науки: реалії та перспективи. – 2023. – Вип. 92. Т. 2. – С. 14–18.</text:p>
          </table:table-cell>
          <table:table-cell table:style-name="ce1" office:value-type="string" calcext:value-type="string">
            <text:p>DOI https://doi.org/10.31392/NPU-nc.series5.2023.92.2.0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15.3:811.162.1’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претація оповідання Є. П. Гребінки «Мачеха и панночка» крізь призму архетипних мотивів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архетип | мотив | інтертекст | творчість Гребінки</text:p>
          </table:table-cell>
          <table:table-cell table:style-name="ce1" office:value-type="string" calcext:value-type="string">
            <text:p>Дніпропетров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аповаленко Ю.О. Інтерпретація оповідання Є. П. Гребінки «Мачеха и панночка» крізь призму архетипних мотивів / Ю.О. Сирота // Література в контексті культури : зб. наук. праць. – Дніпропетровськ : ДНУ, 2005. – С. 348–35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блогів для навчання учнів основної школи креативного англомовного письма</text:p>
          </table:table-cell>
          <table:table-cell table:style-name="ce1" office:value-type="string" calcext:value-type="string">
            <text:p>Король, Тетяна Григорівна | Штагер, В.В.</text:p>
          </table:table-cell>
          <table:table-cell table:style-name="ce1" office:value-type="string" calcext:value-type="string">
            <text:p>англомовне письмо | Padlet | креативне письмо у вигляді блогів | платформа Medium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тагер В.В. Застосування блогів для навчання учнів основної школи креативного англомовного письма / В.В. Штагер, Т.Г. Король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46–44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ий правопис: новації та варіації : наочно-навчальний посібник</text:p>
          </table:table-cell>
          <table:table-cell table:style-name="ce1" office:value-type="string" calcext:value-type="string">
            <text:p>Бондар, Наталія Василівна | Лещенко, Т.О. | Жовнір, Марина Миколаї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Українська медична стоматологічна академія, м. Полт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ещенко Т.О. Український правопис: новації та варіації : наочно-навч. посіб. / Т.О. Лещенко, Н.В. Бондар, М.М. Жовнір. – Полтава : УМСА, 2020. – 40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.2’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кладацькі труднощі, викликані розбіжністю пунктуаційних систем двох мов</text:p>
          </table:table-cell>
          <table:table-cell table:style-name="ce1" office:value-type="string" calcext:value-type="string">
            <text:p>Сирота, Юлія Олександрівна | Лугова, А.М.</text:p>
          </table:table-cell>
          <table:table-cell table:style-name="ce1" office:value-type="string" calcext:value-type="string">
            <text:p>пунктуація | переклад | англомовна ділова кореспонден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Перекладацькі труднощі, викликані розбіжністю пунктуаційних систем двох мов / Ю.О. Сирота, А.М. Лугов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05–40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255:811.161.2’255]:81’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написання англомовного резюме для випускників закладів вищої освіти спеціальності 227 «Фізична терапія, ерготерапія» без досвіду роботи</text:p>
          </table:table-cell>
          <table:table-cell table:style-name="ce1" office:value-type="string" calcext:value-type="string">
            <text:p>Москаленко, Марина Володимирівна | Дубка, Д.О. | Ступар, А.О.</text:p>
          </table:table-cell>
          <table:table-cell table:style-name="ce1" office:value-type="string" calcext:value-type="string">
            <text:p>резюме | англійська мова | заклади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скаленко М.В. Особливості написання англомовного резюме для випускників закладів вищої освіти спеціальності 227 «Фізична терапія, ерготерапія» без досвіду роботи / М.В. Москаленко, Д.О. Дубка, А.О. Ступар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16–41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4-057.86:615]:[811.111(048.4):331.5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стрійський діалектний субстрат у німецькомовному дискурсі</text:p>
          </table:table-cell>
          <table:table-cell table:style-name="ce1" office:value-type="string" calcext:value-type="string">
            <text:p>Бондар, Наталія Василівна | Марушка, М.І.</text:p>
          </table:table-cell>
          <table:table-cell table:style-name="ce1" office:value-type="string" calcext:value-type="string">
            <text:p>німецька мова | австрійські діале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Австрійський діалектний субстрат у німецькомовному дискурсі / Н.В. Бондар, М.І. Марушк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14–41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.2’2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англомовного сленгу в сфері ІТ</text:p>
          </table:table-cell>
          <table:table-cell table:style-name="ce1" office:value-type="string" calcext:value-type="string">
            <text:p>Федоренко, Юлія Петрівна | Фесенко, А.Б.</text:p>
          </table:table-cell>
          <table:table-cell table:style-name="ce1" office:value-type="string" calcext:value-type="string">
            <text:p>інформаційні технології | англомовний сленг | &amp;quot | комп'ютерний сленг&amp;quo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сенко А.Б. Використання англомовного сленгу в сфері ІТ / А.Б. Фесенко ; наук. кер. Ю.П. Федор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33–43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'276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ю як документ та інтермедійний текст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меню закладів харчування | гастроні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Меню як документ та інтермедійний текст / С.П. Галаур // Документно-інформаційні комунікації в умовах глобалізації: стан, проблеми та перспективи : матеріали VІІ Міжнар. наук.-практ. конф., 24 листоп. 2022 р. – Полтава, 2022. – С. 47-5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перекладу власних назв в літературі для дітей та юнацтва (на матеріалі творів К. Льюїса)</text:p>
          </table:table-cell>
          <table:table-cell table:style-name="ce1" office:value-type="string" calcext:value-type="string">
            <text:p>Сирота, Юлія Олександрівна | Ткаченко, А.Д.</text:p>
          </table:table-cell>
          <table:table-cell table:style-name="ce1" office:value-type="string" calcext:value-type="string">
            <text:p>переклад | дитяча література | власні наз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Проблеми перекладу власних назв в літературі для дітей та юнацтва (на матеріалі творів К. Льюїса) / Ю.О. Сирота, А.Д. Ткач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07–40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11.03:811.111’373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перекладу німецькомовних текстів документів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переклад | німецька м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Специфіка перекладу німецькомовних текстів документів / Н.В. Бондар // Документно-інформаційні комунікації в умовах глобалізації: стан, проблеми та перспективи : матеріали VІІ Міжнар. наук.-практ. конф., 24 листоп. 2022 р. – Полтава, 2022. – С. 44-4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німецької літературної мови Австрії</text:p>
          </table:table-cell>
          <table:table-cell table:style-name="ce1" office:value-type="string" calcext:value-type="string">
            <text:p>Требка, Є.С. | Різник, Юлія Юріївна</text:p>
          </table:table-cell>
          <table:table-cell table:style-name="ce1" office:value-type="string" calcext:value-type="string">
            <text:p>німецька мова | літературна мова | Австр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ізник Ю.Ю. Особливості німецької літературної мови Австрії / Ю.Ю. Різник, Є.С. Требк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19–42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.2’282.2 (43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нтернет-комунікації в інформаційній діяльності | Features of Internet communication in information activities</text:p>
          </table:table-cell>
          <table:table-cell table:style-name="ce1" office:value-type="string" calcext:value-type="string">
            <text:p>Болотнікова, Алла Петрівна | Bolotnikova, Alla | Безноса, Світлана | Beznosa, Svitlana</text:p>
          </table:table-cell>
          <table:table-cell table:style-name="ce1" office:value-type="string" calcext:value-type="string">
            <text:p>Інтернет-комунікації | інформаційна діяльність | information activities | Internet communication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Особливості інтернет-комунікації в інформаційній діяльності / А.П. Болотнікова, С.П. Безноса // Документно-інформаційні комунікації в умовах глобалізації: стан, проблеми та перспективи : матеріали VІІ Міжнар. наук.-практ. конф., 24 листоп. 2022 р. – Полтава, 2022. – С. 39-4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адова структура слів сучасної німецької мови</text:p>
          </table:table-cell>
          <table:table-cell table:style-name="ce1" office:value-type="string" calcext:value-type="string">
            <text:p>Різник, Юлія Юріївна | Зелененька, О.В.</text:p>
          </table:table-cell>
          <table:table-cell table:style-name="ce1" office:value-type="string" calcext:value-type="string">
            <text:p>німецька мова | словотвір | складання сл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ізник Ю.Ю. Складова структура слів сучасної німецької мови / Ю.Ю. Різник, О.В. Зелененьк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17–41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гатокомпонентні складні слова ‒ економічні терміни та їхнє використання в англійській діловій мові</text:p>
          </table:table-cell>
          <table:table-cell table:style-name="ce1" office:value-type="string" calcext:value-type="string">
            <text:p>Гунченко, Юлія Вікторівна | Присяжнюк, К.І.</text:p>
          </table:table-cell>
          <table:table-cell table:style-name="ce1" office:value-type="string" calcext:value-type="string">
            <text:p>економічна термінологія в англійській мові | терміни в англійській мов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рисяжнюк К.І. Багатокомпонентні складні слова ‒ економічні терміни та їхнє використання в англійській діловій мові / К.І. Присяжнюк, Ю.В.Гунч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52–45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ігор для формування англійської лексичної компетентності учнів середньої школи</text:p>
          </table:table-cell>
          <table:table-cell table:style-name="ce1" office:value-type="string" calcext:value-type="string">
            <text:p>Балацька, Олена Леонідівна | Сипко, А.О.</text:p>
          </table:table-cell>
          <table:table-cell table:style-name="ce1" office:value-type="string" calcext:value-type="string">
            <text:p>застосування ігор для формування англійської лексичної компетентності | вивчення англійськой мови учнями середньої школи | вивчення англійськой мови в ігровій форм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пко А.О. Застосування ігор для формування англійської лексичної компетентності учнів середньої школи / А.О. Сипко, О.Л. Балацьк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45–44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глійські глютонійні найменування на прилавках українських магазинів</text:p>
          </table:table-cell>
          <table:table-cell table:style-name="ce1" office:value-type="string" calcext:value-type="string">
            <text:p>Комлик, Наталія Юріївна | Тютюнник, К.</text:p>
          </table:table-cell>
          <table:table-cell table:style-name="ce1" office:value-type="string" calcext:value-type="string">
            <text:p>глютонім | міжкультурна взаємод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ютюнник К. Англійські глютонійні найменування на прилавках українських магазинів / К. Тютюнник ; наук. кер. Н.Ю. Комлик // Філологія очима молоді : зб. матеріалів ІV Учнівської конф. (21 бер. 2024 р.). – Полтава : Нац. ун-т ім. Юрія Кондратюка, 2024. – С. 138–13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англомовної соціокультурної компетентності учнів середньої школи з використанням коміксів</text:p>
          </table:table-cell>
          <table:table-cell table:style-name="ce1" office:value-type="string" calcext:value-type="string">
            <text:p>Сирота, Юлія Олександрівна | Сидоркіна, П.С.</text:p>
          </table:table-cell>
          <table:table-cell table:style-name="ce1" office:value-type="string" calcext:value-type="string">
            <text:p>англомовна соціокультурна компетентність учнів | використанням коміксів при вивченні англійської мови школярами | соціокультурна компетен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доркіна П.С. Формування англомовної соціокультурної компетентності учнів середньої школи з використанням коміксів / П.С. Сидоркіна, Ю.О. Сирота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43–44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3.3.091.33-028.22:811.111'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pects of present days English usage | Аспекти сучасного використання англійської мови</text:p>
          </table:table-cell>
          <table:table-cell table:style-name="ce1" office:value-type="string" calcext:value-type="string">
            <text:p>Чернікова, А.М. | Таловиря, Галина Михайлівна</text:p>
          </table:table-cell>
          <table:table-cell table:style-name="ce1" office:value-type="string" calcext:value-type="string">
            <text:p>adapt | використання англійської мови | засіб спілкування | адаптація | English usage | communication tool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 | Working Paper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ikova A. Aspects of present days English usage / A. Chernikova ; scientific adviser : H. Talovyria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29–43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4/=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мовлення персонажів художнього твору</text:p>
          </table:table-cell>
          <table:table-cell table:style-name="ce1" office:value-type="string" calcext:value-type="string">
            <text:p>Сирота, Юлія Олександрівна | Малука, Т.М.</text:p>
          </table:table-cell>
          <table:table-cell table:style-name="ce1" office:value-type="string" calcext:value-type="string">
            <text:p>переклад | художні твори | територіальні діалекти | розмовна лекс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Особливості перекладу мовлення персонажів художнього твору / Ю.О. Сирота, Т.М. Малук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02–40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255.4]:82.0:7.0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няття зоонім, проблеми його опису та аналізу в польській лінгвокультурі | The concept of zoonym, problems of its description and analysis in Polish linguistic culture</text:p>
          </table:table-cell>
          <table:table-cell table:style-name="ce1" office:value-type="string" calcext:value-type="string">
            <text:p>Болотнікова, Алла Петрівна | Bolotnikova, Alla | Мороз, А.С. | Moroz, A.</text:p>
          </table:table-cell>
          <table:table-cell table:style-name="ce1" office:value-type="string" calcext:value-type="string">
            <text:p>фразеологічні одиниці | зооніми | польська лінгвокультура | полоністика | zoonyms | Polish linguistic culture | phraseological units | Polish studies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Поняття зоонім, проблеми його опису та аналізу в польській лінгвокультурі / А.П. Болотнікова, А.С. Мороз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397–39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tection of intellectual property in Ukraine | Охорона інтелектуальної власності в Україні</text:p>
          </table:table-cell>
          <table:table-cell table:style-name="ce1" office:value-type="string" calcext:value-type="string">
            <text:p>Гунченко, Юлія Вікторівна | Сидоренко, Ю.</text:p>
          </table:table-cell>
          <table:table-cell table:style-name="ce1" office:value-type="string" calcext:value-type="string">
            <text:p>protection of intellectual property in Ukraine | охорона інтелектуальної власності в Украї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ydorenko Y. Protection of intellectual property in Ukraine / Y. Sydorenko, Y. Hunchenko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53–45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7.77/.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eneral characteristics of Old English vowels | Загальна характеристика давньоанглійських голосних</text:p>
          </table:table-cell>
          <table:table-cell table:style-name="ce1" office:value-type="string" calcext:value-type="string">
            <text:p>Балацька, Олена Леонідівна | Марушка, М.</text:p>
          </table:table-cell>
          <table:table-cell table:style-name="ce1" office:value-type="string" calcext:value-type="string">
            <text:p>English | Old English vowels | англійська мова | давньоанглійські голосн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arushka M. General characteristics of Old English vowels / M. Marushka ; scientific adviser : O. Balatska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23–42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02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класифікації фразеологічних одиниць із зоонімами в полоністиці | Theoretical foundations of the classification of phraseological units with zoonyms in Polish studies</text:p>
          </table:table-cell>
          <table:table-cell table:style-name="ce1" office:value-type="string" calcext:value-type="string">
            <text:p>Болотнікова, Алла Петрівна | Bolotnikova, Alla | Василенко, П.В. | Vasylenko, P.</text:p>
          </table:table-cell>
          <table:table-cell table:style-name="ce1" office:value-type="string" calcext:value-type="string">
            <text:p>польська культура | полоністика | фразеологічні одиниці | зооні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Теоретичні основи класифікації фразеологічних одиниць із зоонімами в полоністиці / А.П. Болотнікова, П.В. Васил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395–39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mpact of the Latin language on the English language: lexical aspect | Вплив латинської мови на англійську: лексичний аспект</text:p>
          </table:table-cell>
          <table:table-cell table:style-name="ce1" office:value-type="string" calcext:value-type="string">
            <text:p>Балацька, Олена Леонідівна | Голота, А.</text:p>
          </table:table-cell>
          <table:table-cell table:style-name="ce1" office:value-type="string" calcext:value-type="string">
            <text:p>English language | Latin language | lexical aspect | англійська мова | латинська мова | лексичний асп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olota A. The impact of the Latin language on the English language: lexical aspect / A. Holota, scientific adviser : O. Balatska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21–42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02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іронії у творчості Оскара Вайльда</text:p>
          </table:table-cell>
          <table:table-cell table:style-name="ce1" office:value-type="string" calcext:value-type="string">
            <text:p>Сирота, Юлія Олександрівна | Тирвирова-Валипіч, К.Є.</text:p>
          </table:table-cell>
          <table:table-cell table:style-name="ce1" office:value-type="string" calcext:value-type="string">
            <text:p>критика Вікторіанської епохи | Оскар Вайльд | іронія у творч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ирвирова-Валипіч К.Є. Роль іронії у творчості Оскара Вайльда / К.Є. Тирвирова-Валипіч; наук. кер. Ю.О. Сирота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33–43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11 – 313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критерії навчання іноземної мови для студентів немовних ЗВО</text:p>
          </table:table-cell>
          <table:table-cell table:style-name="ce1" office:value-type="string" calcext:value-type="string">
            <text:p>Середа, А.В.</text:p>
          </table:table-cell>
          <table:table-cell table:style-name="ce1" office:value-type="string" calcext:value-type="string">
            <text:p>вища освіта | іноземні мови | навчання іноземних мов | немовні З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ереда А.В. Основні критерії навчання іноземної мови для студентів немовних ЗВО / А.В. Середа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391–39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і мережі як сучасний інструмент вивчення іноземної мови</text:p>
          </table:table-cell>
          <table:table-cell table:style-name="ce1" office:value-type="string" calcext:value-type="string">
            <text:p>Балацька, Олена Леонідівна | Спиридонова, М.С.</text:p>
          </table:table-cell>
          <table:table-cell table:style-name="ce1" office:value-type="string" calcext:value-type="string">
            <text:p>соціальні мережі | вивчення іноземної 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пиридонова М.С. Соціальні мережі як сучасний інструмент вивчення іноземної мови / М.С. Спиридонова; наук. кер. О.Л. Балацька // Тези 77-ї наукової конференції професорів, викладачів, наукових працівників, аспірантів та студентів університету (Полтава, 16 травня – 22 травня 2025 р.). – Полтава : Нац. ун-т ім. Ю. Кондратюка, 2025. – Т. 1. – C. 43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Жести як невербальні компоненти французькомовного спілкування</text:p>
          </table:table-cell>
          <table:table-cell table:style-name="ce1" office:value-type="string" calcext:value-type="string">
            <text:p>Галаур, Світлана Петрівна | Матвієнко, Д.Ю.</text:p>
          </table:table-cell>
          <table:table-cell table:style-name="ce1" office:value-type="string" calcext:value-type="string">
            <text:p>спілкування | французька мова | невербальне спілкування | жес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Жести як невербальні компоненти французькомовного спілкування / С.П. Галаур, Д.Ю. Матвіє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01–40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33.1'367.626.1:811.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ept vs notion: definitions and analysis | Концепція vs поняття: визначення та аналіз</text:p>
          </table:table-cell>
          <table:table-cell table:style-name="ce1" office:value-type="string" calcext:value-type="string">
            <text:p>Чернишов, Віктор Володимирович | Євтушенко, Ю.</text:p>
          </table:table-cell>
          <table:table-cell table:style-name="ce1" office:value-type="string" calcext:value-type="string">
            <text:p>сoncept | notion | cognitive linguistics | концепція | поняття | когнітивна лінгв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 Concept vs notion: definitions and analysis / V. Chernyshov, Y. Yevtushenko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12–41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01:81'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ум як особливий жанр інтернет-комунікації | Forum as a special genre of Internet communication</text:p>
          </table:table-cell>
          <table:table-cell table:style-name="ce1" office:value-type="string" calcext:value-type="string">
            <text:p>Болотнікова, Алла Петрівна | Bolotnikova, Alla | Онищенко, Є.В. | Onyshchenko Ye.</text:p>
          </table:table-cell>
          <table:table-cell table:style-name="ce1" office:value-type="string" calcext:value-type="string">
            <text:p>комунікативне спілкування | Інтернет-комунікації | форуми | Internet communications | forums | communicative communic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Форум як особливий жанр інтернет-комунікації / А.П. Болотнікова, Є.В. Онищенко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399–40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738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сленгових американізмів та їх роль у відтворенні образу підлітка на прикладі перекладу твору Дж. Д. Селінджера «Над прірвою у житі» О. П. Логвиненком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молодіжний сленг | сленгізм | неформальне мовлення | перек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Полтавська політехнвка імені Юрія Кондратюка. Збірник матеріалів 74-ї наукової конференції, професорів, викладачів, наукових працівників, аспірантів та студентів університету. Том 1. 25 квітня - 21 травняя 2022 року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`276.3-053.6:821.111.091(7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duction declining and well operation analysis | Аналіз зниження видобутку та роботи свердловин</text:p>
          </table:table-cell>
          <table:table-cell table:style-name="ce1" office:value-type="string" calcext:value-type="string">
            <text:p>Зезекало, Іван Гаврилович | Агейчева, Олександра Олександрівна</text:p>
          </table:table-cell>
          <table:table-cell table:style-name="ce1" office:value-type="string" calcext:value-type="string">
            <text:p>експлуатація свердловин | комплексне проектування нафтових родовищ | спосіб видобутку олії | дебіт свердлови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heicheva О. Production declining and well operation analysis / О. Aheicheva, І. Zezekalo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107–10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61.185-026.7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ducational Process Security Ensuring Problems in the Terms of War | Проблеми забезпечення безпеки освітнього процесу в умовах війни</text:p>
          </table:table-cell>
          <table:table-cell table:style-name="ce1" office:value-type="string" calcext:value-type="string">
            <text:p>Денисовець, Ірина Вікторівна | Онищенко, Світлана Володимирівна | Агейчева, Анна Олександрівна | Маслій, Олександра Анатоліївна</text:p>
          </table:table-cell>
          <table:table-cell table:style-name="ce1" office:value-type="string" calcext:value-type="string">
            <text:p>war conditions | education system | сhallenges | система освіти | виклики | умови війни</text:p>
          </table:table-cell>
          <table:table-cell table:style-name="ce1" office:value-type="string" calcext:value-type="string">
            <text:p>Centre of Sociological Research : Szczecin, Polan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Onyshchenko S. Educational Process Security Ensuring Problems in the Terms of War / S. Onyshchenko, A. Ageicheva, O. Maslii, I. Denysovets // The transformation of the higher education system in Ukraine: proposals and perspectives : monograph / ed.: Vasilyeva T., Kotenko S. – Szczecin : Centre of Sociological Research, 2022. – P. 135-16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англійського сленгу на мовлення</text:p>
          </table:table-cell>
          <table:table-cell table:style-name="ce1" office:value-type="string" calcext:value-type="string">
            <text:p>Купар, М.С. | Нікуліна, Є.В.</text:p>
          </table:table-cell>
          <table:table-cell table:style-name="ce1" office:value-type="string" calcext:value-type="string">
            <text:p>англійська мова | англійський сле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ікуліна Є.В. Вплив англійського сленгу на мовлення / Є.В. Нікуліна ; наук. керівн. М.С. Купар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58–35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гляд програмних додатків для вивчення граматики англійської мови</text:p>
          </table:table-cell>
          <table:table-cell table:style-name="ce1" office:value-type="string" calcext:value-type="string">
            <text:p>Король, Тетяна Григорівна | Марушка, М.І.</text:p>
          </table:table-cell>
          <table:table-cell table:style-name="ce1" office:value-type="string" calcext:value-type="string">
            <text:p>граматика англійської мови | програмне забезпечення | мобільні додат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рушка М.І. Огляд програмних додатків для вивчення граматики англійської мови / М.І. Марушка ; наук. керівн. Т.Г. Король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50–35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'243:004.773]:373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students' high-order thinking skills during English lessons | Удосконалення навичок високого рівня мислення учнів на уроках англійської мови</text:p>
          </table:table-cell>
          <table:table-cell table:style-name="ce1" office:value-type="string" calcext:value-type="string">
            <text:p>Балацька, Олена Леонідівна | Антонець, О.</text:p>
          </table:table-cell>
          <table:table-cell table:style-name="ce1" office:value-type="string" calcext:value-type="string">
            <text:p>сritical thinking | high-order thinking skills | критичне мислення | навички мисленння високого рів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latska O. Improving students' high-order thinking skills during English lessons / O. Balatska, O. Antonets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38–33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3+811.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англомовних ресурсів для вивчення іноземної мови студентами ІТ-спеціальностей</text:p>
          </table:table-cell>
          <table:table-cell table:style-name="ce1" office:value-type="string" calcext:value-type="string">
            <text:p>Федоренко, Юлія Петрівна | Рудь, А.О.</text:p>
          </table:table-cell>
          <table:table-cell table:style-name="ce1" office:value-type="string" calcext:value-type="string">
            <text:p>іноземні мови | англомовні ресурси | спеціалісти ІТ-сф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доренко Ю.П. Використання англомовних ресурсів для вивчення іноземної мови студентами ІТ-спеціальностей / Ю.П. Федоренко, А.О. Рудь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43–34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6:811.111]:004-057.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емів у процесі вивчення англомовних ідіом та фразеологізмів учнями середньої школи</text:p>
          </table:table-cell>
          <table:table-cell table:style-name="ce1" office:value-type="string" calcext:value-type="string">
            <text:p>Голота, А.О. | Король, Тетяна Григорівна</text:p>
          </table:table-cell>
          <table:table-cell table:style-name="ce1" office:value-type="string" calcext:value-type="string">
            <text:p>іноземні мови | англомовні ідіоми | середня освіта | англомовні фразеологізми | ме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лота А.О. Застосування мемів у процесі вивчення англомовних ідіом та фразеологізмів учнями середньої школи / А.О. Голота ; наук. керівн. Т.Г. Король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46–34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'373.7:[316.77:004]:373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навчання читанню автентичних текстів студентів спеціальності 227 &amp;quot;Фізична терапія, ерготерапія&amp;quot; (на прикладі англійської мови)</text:p>
          </table:table-cell>
          <table:table-cell table:style-name="ce1" office:value-type="string" calcext:value-type="string">
            <text:p>Москаленко, Марина Володимирівна</text:p>
          </table:table-cell>
          <table:table-cell table:style-name="ce1" office:value-type="string" calcext:value-type="string">
            <text:p>навчання іноземної мови | читання оригінальної літератури | автентичні текс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скаленко М.В. Особливості навчання читанню автентичних текстів студентів спеціальності 227 &amp;quot;Фізична терапія, ерготерапія&amp;quot; (на прикладі англійської мови) / М.В. Москал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36–33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'243-027.577:[378.4.091.33:6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о-прагматична категорія ввічливості | Communicative-pragmatic category of politeness</text:p>
          </table:table-cell>
          <table:table-cell table:style-name="ce1" office:value-type="string" calcext:value-type="string">
            <text:p>Болотнікова, Алла Петрівна | Bolotnikova, Alla | Негребецька, К.С. | Nehrebetska, K.S.</text:p>
          </table:table-cell>
          <table:table-cell table:style-name="ce1" office:value-type="string" calcext:value-type="string">
            <text:p>граматичні індикатори | категорія ввічливості | граматика української мови | politeness category | Ukrainian gramma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Комунікативно-прагматична категорія ввічливості / А.П. Болотнікова, К.С. Негребецьк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39–34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удосконалення навичок міжкультурної комунікації у процесі вивчення іноземних мов</text:p>
          </table:table-cell>
          <table:table-cell table:style-name="ce1" office:value-type="string" calcext:value-type="string">
            <text:p>Федоренко, Юлія Петрівна | Молоткова, А.Ю.</text:p>
          </table:table-cell>
          <table:table-cell table:style-name="ce1" office:value-type="string" calcext:value-type="string">
            <text:p>іноземні мови | міжкультурна комунік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доренко Ю.П. Засоби удосконалення навичок міжкультурної комунікації у процесі вивчення іноземних мов / Ю.П. Федоренко, А.Ю. Молотков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41–34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6:811'24-044.3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ння словотвору як складова підготовки вчителя англійської мови</text:p>
          </table:table-cell>
          <table:table-cell table:style-name="ce1" office:value-type="string" calcext:value-type="string">
            <text:p>Гунченко, Юлія Вікторівна</text:p>
          </table:table-cell>
          <table:table-cell table:style-name="ce1" office:value-type="string" calcext:value-type="string">
            <text:p>іноземні мови | словотві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унченко Ю.В. Навчання словотвору як складова підготовки вчителя англійської мови / Ю.В. Гунченко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35–33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:81’373.611:00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ношення змістового протиставлення в лексиці французької мови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антоніми | французька мова | лекс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Відношення змістового протиставлення в лексиці французької мови / С.П. Галаур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30–33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33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сть вивчення іноземних мов у вищих навчальних закладах</text:p>
          </table:table-cell>
          <table:table-cell table:style-name="ce1" office:value-type="string" calcext:value-type="string">
            <text:p>Горопашна, С.А. | Купар, М.С.</text:p>
          </table:table-cell>
          <table:table-cell table:style-name="ce1" office:value-type="string" calcext:value-type="string">
            <text:p>іноземні мови | вища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опашна С.А. Актуальність вивчення іноземних мов у вищих навчальних закладах / С.А. Горопашна ; наук. керівн. М.С. Купар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56–35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concept of a virtue and its interpretation in Natural Goodness by Philippa Foot | Концепція чесноти та її інтерпретація в «Природній доброті» Філіппи Фут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moral | concept of virtue | мораль | колнцепція чесно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 | Working Paper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 The concept of a virtue and its interpretation in Natural Goodness by Philippa Foot / V. Chernyshov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31–33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7(091):801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ленг у сучасній англійській мові: осмислення поняття</text:p>
          </table:table-cell>
          <table:table-cell table:style-name="ce1" office:value-type="string" calcext:value-type="string">
            <text:p>Галаур, Світлана Петрівна | Демко, В.В.</text:p>
          </table:table-cell>
          <table:table-cell table:style-name="ce1" office:value-type="string" calcext:value-type="string">
            <text:p>англійська мова | жаргонізми | сле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емко В.В. Сленг у сучасній англійській мові: осмислення поняття / В.В. Демко ; наук. керівн. С.П. Галаур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45–34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аматичні індикатори категорії ввічливості | Grammatical indicators of politenes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комунікативна культура | граматичні засоби | категорія ввічливості | politeness category | communicative cultur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Граматичні індикатори категорії ввічливості / А.П. Болотнікова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28–32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а місце художніх кінофільмів у процесі вивчення англійської мови</text:p>
          </table:table-cell>
          <table:table-cell table:style-name="ce1" office:value-type="string" calcext:value-type="string">
            <text:p>Король, Тетяна Григорівна | Демко, В.В.</text:p>
          </table:table-cell>
          <table:table-cell table:style-name="ce1" office:value-type="string" calcext:value-type="string">
            <text:p>англійська мова | використання відео | художні філь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емко В.В. Роль та місце художніх кінофільмів у процесі вивчення англійської мови / В.В. Демко ; наук. керівн. Т.Г. Король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1. – С. 348–35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'243:004.773]:373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онструкція семантики іншомовних екологічних термінів</text:p>
          </table:table-cell>
          <table:table-cell table:style-name="ce1" office:value-type="string" calcext:value-type="string">
            <text:p>Чередник, Людмила Анатоліївна | Таловиря, Галина Михайлівна | Сівіцька, С.П.</text:p>
          </table:table-cell>
          <table:table-cell table:style-name="ce1" office:value-type="string" calcext:value-type="string">
            <text:p>галузева лексика | екологічні термі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івіцька С. Реконструкція семантики іншомовних екологічних термінів / С. Сівіцька, Л. Чередник, Г. Таловиря // Еnvironment recovery and reconstruction: war context 2022 : зб. матеріалів Міжнар. наук.-практ. конф., 17–18 листоп. 2022. – Полтава : Національний університет імені Юрія Кондратюка, 2022. – С. 95–9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 маскараду в російськомовній прозі Гребінки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тема Петербурга | мотив | проза</text:p>
          </table:table-cell>
          <table:table-cell table:style-name="ce1" office:value-type="string" calcext:value-type="string">
            <text:p>Видавничий дім Дмитра Бураго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Мотив маскараду в російськомовній прозі Гребінки / Ю.О. Сирота // Мова і культура. – 2010. – Вип. 12, Т. 6 (131). – С. 140-14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61.1-3(Гребінка);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оєрідність утілення теми «маленької людини» в російськомовних творах Є. П. Гребінки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тема | творчість Гребінки | образ | «маленька людина»</text:p>
          </table:table-cell>
          <table:table-cell table:style-name="ce1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Своєрідність утілення теми «маленької людини» в російськомовних творах Є. П. Гребінки / Ю.О. Сирота // Наукові записки Харківського національного педагогічного університету імені Г. С. Сковороди. Серія «Літературознавство». – Х. : ХНПУ, 2006. – Вип. 1 (45). – Ч. 1. – С. 64–7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llectual property objects protection in France | Охорона об'єктів інтелектуальної власності у Франції</text:p>
          </table:table-cell>
          <table:table-cell table:style-name="ce1" office:value-type="string" calcext:value-type="string">
            <text:p>Гунченко, Ю.Б. | Гавриленко, Б.Т. | Цибулько, М.П.</text:p>
          </table:table-cell>
          <table:table-cell table:style-name="ce1" office:value-type="string" calcext:value-type="string">
            <text:p>intellectual property | objects protection | France | інтелектуальна власність | охорона об'єктів | Фран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avrylenko B. Intellectual property objects protection in France / B. Havrylenko, M. Tsybulko ; scientific adviser Y. Hunchenko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40–44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7.77/.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al and semantic features of English financial idioms | Структурно-семантичні особливості англійських фінансових ідіом</text:p>
          </table:table-cell>
          <table:table-cell table:style-name="ce1" office:value-type="string" calcext:value-type="string">
            <text:p>Король, Тетяна Григорівна | Косімова, Ш.Р. | Требка, Є.С.</text:p>
          </table:table-cell>
          <table:table-cell table:style-name="ce1" office:value-type="string" calcext:value-type="string">
            <text:p>financial vocabulary | English financial idioms | фінансова лексика | англійські фінансові ідіо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simova Sh. Structural and semantic features of English financial idioms / Sh. Kosimova, E. Trebka ; scientific adviser : T. Korol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27–42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'37]:81.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quliarities of intellectual property protection in Canada | Особливості захисту інтелектуальної власності в Канаді</text:p>
          </table:table-cell>
          <table:table-cell table:style-name="ce1" office:value-type="string" calcext:value-type="string">
            <text:p>Шолох, Д.В. | Курило, О.С. | Гунченко, Юлія Вікторівна</text:p>
          </table:table-cell>
          <table:table-cell table:style-name="ce1" office:value-type="string" calcext:value-type="string">
            <text:p>Canada | інтелектуальна власність | захист інтелектуальної власності | Канада | intellectual property | intellectual property protec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holokh D. Pequliarities of intellectual property protection in Canada / D. D. Sholokh, O. Kurylo ; scientific adviser Y. Hunchenko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42–44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7.77/.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анні романтичні оповідання Є. П. Гребінки: до проблеми стильових міжтекстових взаємодій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мотив | архетип | романтизм | стиль | жанр | казка | фольклор | фантастика | типологічні зв’язки | генетичні зв’язки</text:p>
          </table:table-cell>
          <table:table-cell table:style-name="ce1" office:value-type="string" calcext:value-type="string">
            <text:p>Горлівський державний педагогічний інститут іноземних мо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аповаленко Ю.О. Ранні романтичні оповідання Є.П. Гребінки: до проблеми стильових міжтекстових взаємодій / Ю.О. Сирота // Східнослов’янська філологія : зб. наук. праць. – Горлівка : ГДПІІМ, 2005. – Вип. 6. – С. 214–22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ділових тестів за допомогою машинного перекладу | Features of translating business tests using machine translation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діловий текст | смислові помилки | переклад | машинний переклад | translation | machine translation | business tex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Особливості перекладу ділових тестів за допомогою машинного перекладу / А.П. Болотнікова // Документно-інформаційні комунікації в умовах глобалізації: стан, проблеми та перспективи : матеріали VІ Міжнар. наук.-практ. конф., м. Полтава, 25 листоп. 2021 р. / редкол. : І.Г. Передерій [та ін.]. – Полтава : Нац. ун-т ім. Ю. Кондратюка, 2021. – С. 39–4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onald W. Langacker’s “Conceptualisation” as a terminological unit of cognitive linguistics | «Концептуалізація» Рональда В. Лангакера як термінологічна одиниця когнітивної лінгвістики</text:p>
          </table:table-cell>
          <table:table-cell table:style-name="ce1" office:value-type="string" calcext:value-type="string">
            <text:p>Школа, Р. | Чернишов, Віктор Володимирович</text:p>
          </table:table-cell>
          <table:table-cell table:style-name="ce1" office:value-type="string" calcext:value-type="string">
            <text:p>Рональд В. Лангакер | «Концептуалізація» | cognitive linguistics | Ronald W. Langacker | “Conceptualisation” | когнітивна лінгвіст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 Ronald W. Langacker’s “Conceptualisation” as a terminological unit of cognitive linguistics / V. Chernyshov, R. Shkola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10–41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рядні словосполучення в поліаспектному представленні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підрядне словосполучення | сурядне словосполучення | синтагма | координація | валентність | сурядні сполучники | інтонація</text:p>
          </table:table-cell>
          <table:table-cell table:style-name="ce1" office:value-type="string" calcext:value-type="string">
            <text:p>Cognum Publishing House, Lond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2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Сурядні словосполучення в поліаспектному представленні / Н.Ю. Комлик // The world of science and innovation : аbstracts of the 7th International scientific and practical conference (10-12 February 2021). – London : Cognum Publishing House, 2021. – P. 590-598. – URL: https://sci-conf.com.ua/wp-content/uploads/2021/02/THE-WORLD-OF-SCIENCE-AND-INNOVATION-10-12.02.21.pdf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7.4’367.335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пологія, семантика, текстотвірні функції сурядних словосполучень у творі «Твої листи пахнуть зов’ялими трояндами» Лесі Українки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сурядні словосполучення | семантика</text:p>
          </table:table-cell>
          <table:table-cell table:style-name="ce1" office:value-type="string" calcext:value-type="string">
            <text:p>Чернівецький національний університет імені Юрія Федькович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2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Типологія, семантика, текстотвірні функції сурядних словосполучень у творі «Твої листи пахнуть зов’ялими трояндами» Лесі Українки / Н.Ю. Комлик // Леся Українка і сучасний гуманітарний дискурс : матеріали Всеукр. наук. інтернет-конф., 23 лют. 2021 р. – Чернівці : ЧНУ ім. Ю. Федьковича, 2021. – С. 47–4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глійські прислів’я як експлікатори сурядних словосполучень із єднальним сполучником and та протиставним but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сурядне словосполучення | екзоцентричні словосполучення | ендоцентричні словосполучення | прислів’я | семантичний обсяг | формально-граматичний рівень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Англійські прислів’я як експлікатори сурядних словосполучень із єднальним сполучником and та протиставним but / Н.Ю. Комлик // Вісник Луганського національного університету імені Тараса Шевченка (філологічні науки). – 2021. – № 3 (341). – С. 60–67. – DOI: 10.12958/2227-2844-2021-3(341)-60-66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йні ознаки сурядності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сурядність | підрядність | рівнорядність | парадигматика | синтагматика | відкритість / закритість | координація | співвіднесення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Диференційні ознаки сурядності / Н.Ю. Комлик // Вісник Луганського національного університету імені Тараса Шевченка. Філологічні науки. 2020. – № 4 (335). – С. 18–27. – DOI: 10.12958/2227-2844-2020-4(335)-18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.2’367.335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шний звір чи страшна людина? (оповідання Є.П. Гребінки «Страшный зверь» у літературному контексті)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українська література | літературознавство | творчість Гребінки | Євген Гребінка</text:p>
          </table:table-cell>
          <table:table-cell table:style-name="ce1" office:value-type="string" calcext:value-type="string">
            <text:p>Слов'янський клуб, м. Полт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аповаленко Ю.О. Страшний звір чи страшна людина? (оповідання Є.П. Гребінки «Страшный зверь» у літературному контексті) / Ю.О. Сирота // Слов’янський збірник. – Полтава, 2005. – Вип. 4. – С. 345–35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 впливу творчості М. В. Гоголя на російськомовну прозу Є. П. Гребінки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вплив творчості Гоголя | інтертекстуальні зв'язки | творчість Гребінки | українська література</text:p>
          </table:table-cell>
          <table:table-cell table:style-name="ce1" office:value-type="string" calcext:value-type="string">
            <text:p>Ніжинський державний університет імені Миколи Гогол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Проблема впливу творчості М. В. Гоголя на російськомовну прозу Є. П. Гребінки / Ю.О. Сирота // Література та культура Полісся. – 2008. – Вип. 45. – С. 111-118. – URL : http://nbuv.gov.ua/UJRN/Ltkp\_2008\_45\_14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Жанр «фізіологічного нарису» у Є.П. Гребінки та В.І. Даля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побутовий нарис | натуральна школа | художня деталь | тип | фейлетон | нарис-біографія | жанр | фізіологічний нарис</text:p>
          </table:table-cell>
          <table:table-cell table:style-name="ce1" office:value-type="string" calcext:value-type="string">
            <text:p>Полтавс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Жанр «фізіологічного нарису» у Є.П. Гребінки та В.І. Даля / Ю.О. Сирота // Збірник наукових праць Полтавського державного педагогічного університету імені В.Г. Короленка. Серія «Філологічні науки». – Полтава : ПДТУ, 2006. – Вип. 1–2 (48–49). – С. 64–6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дослідження російськомовної прози Є. П. Гребінки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проза | наслідування | впливи | «другорядний письменник» | контекст | контекстуальне вивчення творчості</text:p>
          </table:table-cell>
          <table:table-cell table:style-name="ce1" office:value-type="string" calcext:value-type="string">
            <text:p>Полтавс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Проблеми дослідження російськомовної прози Є.П. Гребінки / Ю.О. Сирота // Актуальні питання літературознавства : зб. наук. праць. – Полтава : ПДПУ, 2006. – С. 64–7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«провінційного дискурсу» Гребінки в контексті російської літератури 1830-1840-х років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«провінційний» дискурс | образ | мотив | Євген Гребінка</text:p>
          </table:table-cell>
          <table:table-cell table:style-name="ce1" office:value-type="string" calcext:value-type="string">
            <text:p>Видавничий дім Дмитра Бураго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Особливості «провінційного дискурсу» Гребінки в контексті російської літератури 1830-1840-х років / Ю.О. Сирота // Мова і культура. – 2008. – Вип. 10, Т. 3 (103). – С. 221–22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61.1(092)(1-32)«18»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Нежинский полковник Золотаренко» Є.П. Гребінки як зразок історичної повісті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історична повість | історична бувальщина | історичний контекст | історизм у змалюванні характерів | романтичні мотиви</text:p>
          </table:table-cell>
          <table:table-cell table:style-name="ce1" office:value-type="string" calcext:value-type="string">
            <text:p>Видавничий дім Дмитра Бураго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«Нежинский полковник Золотаренко» Є.П. Гребінки як зразок історичної повісті / Ю.О. Сирота // Мова та культура. – 2007. – Вип. 9, Т. 8 (96). – С. 30–3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61.1–31(09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зові концепти ментальності в аспекті вивчення німецької мови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базовий концепт ментальності | лінгвокультурологія | лінгвокраїнознавство | мовна картина світу | німецька мова | Німеччина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Базові концепти ментальності в аспекті вивчення німецької мови / Н.В. Бондар // Науковий часопис Національного педагогічного університету імені М. П. Драгоманова.Серія 5. Педагогічні науки: реалії та перспективи. – 2023. – Вип. 92. Т. 2. – С. 18–22. – DOI https://doi.org/10.31392/NPU-nc.series5.2023.92.2.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4.016:811.112.2’3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llectual property protection in Ukraine | Охорона інтелектуальної власності в Україні</text:p>
          </table:table-cell>
          <table:table-cell table:style-name="ce1" office:value-type="string" calcext:value-type="string">
            <text:p>Гунченко, Юлія Вікторівна | Варченко, З.О.</text:p>
          </table:table-cell>
          <table:table-cell table:style-name="ce1" office:value-type="string" calcext:value-type="string">
            <text:p>інтелектуальна власність | захист інтелектуальної власності | Intellectual property | intellectual property protec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Varchenko Z. Intellectual property protection in Ukraine / Z. Varchenko ; scientific adviser : Y. Hunchenko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38–43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7.77/.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munication in Metaverse: reality or dream | Спілкування в метавсесвіті: реальність чи мрія</text:p>
          </table:table-cell>
          <table:table-cell table:style-name="ce1" office:value-type="string" calcext:value-type="string">
            <text:p>Федоренко, Юлія Петрівна | Шупік, К.</text:p>
          </table:table-cell>
          <table:table-cell table:style-name="ce1" office:value-type="string" calcext:value-type="string">
            <text:p>сommunication | Metaverse | cпілкування | метавсесві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Fedorenko Y. Communication in Metaverse: reality or dream / Y. Fedorenko, K. Shupik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08–41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77:316.77]:004.738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навчання іноземних мов і культур в історії Полтавської політехніки»(1818-2023 рр.) | Peculiarities of teaching foreign languages and cultures troughout the history of Poltava Polytechnic (1818–2023)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</text:p>
          </table:table-cell>
          <table:table-cell table:style-name="ce1" office:value-type="string" calcext:value-type="string">
            <text:p>Полтавський інститут шляхетних дівчат | Національний університет “Полтавська політехніка імені Юрія Кондратюка” | кафедра | освітня програма | англійська мова | німецька мова | французька мова | Центр іноземних мов | Poltava Institute of Noble Maidens | National University “Yury Kondratyuk Poltava Polytechnic” | English | French | German | department | educational programme | Secondary education | Foreign Language Center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 | Mykhailo Dragomanov Ukrainian State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едник Л.А. Особливості навчання іноземних мов і культур в історії Полтавської політехніки (1818-2023 рр.) / Л.А. Чередник, А.П. Болотнікова // Науковий часопис Національного педагогічного університету імені М. П. Драгоманова.Серія 5. Педагогічні науки: реалії та перспективи. – 2023. – Вип. 92. Т. 2. – С. 72-76.</text:p>
          </table:table-cell>
          <table:table-cell table:style-name="ce1" office:value-type="string" calcext:value-type="string">
            <text:p>DOI https://doi.org/10.31392/NPU-nc.series5.2023.92.2.1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4.147(477.53):811.11]-029:9“1818/2023”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 interpretation of Ludwig Wittgenstein’s “Tractatus logico-philosophicus” according to Bertrand Russel’s “Introduction” to the book | Інтерпретація «Логіко-філософського трактату» Людвіга Вітгенштейна за «Вступом» до книги Бертрана Рассела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&amp;quot | tractatus logico-philosophicus&amp;quot | Ludwig Wittgenstein | Bertrand Russel | interpretation | Логіко-філософського трактат&amp;quot | Людвіг Вітгенштейн | Бертран Рассел | інтерпрет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 An interpretation of Ludwig Wittgenstein’s “Tractatus logico-philosophicus” according to Bertrand Russel’s “Introduction” to the book / V. Chernyshov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390–39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(091)[14+16]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logans as a tool of advertising | Слогани як інструмент реклами</text:p>
          </table:table-cell>
          <table:table-cell table:style-name="ce1" office:value-type="string" calcext:value-type="string">
            <text:p>Таловиря, Галина Михайлівна | Ткаченко, А.Д.</text:p>
          </table:table-cell>
          <table:table-cell table:style-name="ce1" office:value-type="string" calcext:value-type="string">
            <text:p>advertising | slogans | реклама | слога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kachenko A. Slogans as a tool of advertising / A. Tkachenko ; scientific adviser : H. Talovyria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31–43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3/811'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фологізація образу Петербурга в російськомовному оповіданні Є.П. Гребінки «Перстень»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міфологізація | образ Петербурга | архетип | мотив повені</text:p>
          </table:table-cell>
          <table:table-cell table:style-name="ce1" office:value-type="string" calcext:value-type="string">
            <text:p>Харківський національний педагогічний університет імені Г.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Міфологізація образу Петербурга в російськомовному оповіданні Є.П. Гребінки «Перстень» / Ю.О. Сирота // Наукові записки Харківського національного педагогічного університету імені Г.С. Сковороди. Серія «Літературознавство». – Х. : ХНПУ, 2007. – Вип. 2 (50), Ч. 1. – С. 35–4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перекладу економічних термінів у німецькомовному дискурсі</text:p>
          </table:table-cell>
          <table:table-cell table:style-name="ce1" office:value-type="string" calcext:value-type="string">
            <text:p>Бондар, Наталія Василівна | Житник, О.М.</text:p>
          </table:table-cell>
          <table:table-cell table:style-name="ce1" office:value-type="string" calcext:value-type="string">
            <text:p>економічні німецькомовні терміни | методи перекладу | тексти економічного спрямування | безеквівалентна лексика | особливості перекладу</text:p>
          </table:table-cell>
          <table:table-cell table:style-name="ce1" office:value-type="string" calcext:value-type="string">
            <text:p>Міжнародний гуманітарний університет,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Специфіка перекладу економічних термінів у німецькомовному дискурсі / Н.В. Бондар, О.М. Житник // Науковий вісник Міжнародного гуманітарного університету. Сер.: Філологія. – 2023. – Вип. 60. Т. 1. – С. 136-139. – DOI https://doi.org/10.32841/2409-1154.2023.60.1.3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:81‘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ні засоби вираження негативних емоцій в англійській мові</text:p>
          </table:table-cell>
          <table:table-cell table:style-name="ce1" office:value-type="string" calcext:value-type="string">
            <text:p>Комлик, Наталія Юріївна | Дубровіна, Ю.</text:p>
          </table:table-cell>
          <table:table-cell table:style-name="ce1" office:value-type="string" calcext:value-type="string">
            <text:p>мовні засоби | англійська мо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убровіна Ю. Мовні засоби вираження негативних емоцій в англійській мові / Ю. Дубровіна ; наук. кер. Н.Ю. Комлик // Філологія очима молоді : зб. матеріалів ІV Учнівської конф. (21 бер. 2024 р.). – Полтава : Нац. ун-т ім. Юрія Кондратюка, 2024. – С. 54–5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Why does Tolerance Matter? | Чому толерантність має значення?</text:p>
          </table:table-cell>
          <table:table-cell table:style-name="ce1" office:value-type="string" calcext:value-type="string">
            <text:p>Таловиря, Галина Михайлівна | Чернікова, А.М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ikova A.M. Why does Tolerance Matter? / A.M. Chernikova; research advisor H.M. Talovyria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. ун-т ім. Ю. Кондратюка, 2022. – Т. 1. – С. 354-35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6-043.8/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ідіостилю Джеремі Стронга на прикладі серії книг The Hundred Mile an Hour Dog ( в українському перекладі Ракета на чотирьох лапах)</text:p>
          </table:table-cell>
          <table:table-cell table:style-name="ce1" office:value-type="string" calcext:value-type="string">
            <text:p>Таловиря, Галина Михайлівна | Ткаченко, А.Д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каченко А.Д. Особливості ідіостилю Джеремі Стронга на прикладі серії книг The Hundred Mile an Hour Dog ( в українському перекладі Ракета на чотирьох лапах) / А.Д. Ткаченко; наук. кер. Г.М. Таловиря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 – 21 травня 2022 р.). – Полтава : Нац. ун-т ім. Ю. Кондратюка, 2022. – Т. 1. – С. 352-35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-9`06=030=111=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о-прагматичні функції сурядних словосполучень в контексті міжкультурного спілкування</text:p>
          </table:table-cell>
          <table:table-cell table:style-name="ce1" office:value-type="string" calcext:value-type="string">
            <text:p>Комлик, Наталія Юріївна | Педченко, С.О.</text:p>
          </table:table-cell>
          <table:table-cell table:style-name="ce1" office:value-type="string" calcext:value-type="string">
            <text:p>міжкультурне спілкування | сурядні словосполученн | комунікативний контакт</text:p>
          </table:table-cell>
          <table:table-cell table:style-name="ce1" office:value-type="string" calcext:value-type="string">
            <text:p>Одеський національний морськ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Комунікативно-прагматичні функції сурядних словосполучень в контексті міжкультурного спілкування / Н.Ю. Комлик, С.О. Педченко // Міжкультурна комунікація в контексті глобалізаційного діалогу: стратегії розвитку : матеріали ІІ Міжнар. наук.-практ. конф., 25 – 26 листоп. 2022 р., м. Одеса. – Львів; Торунь : Liha-Pres, 2022. – Ч. 2. – С. 62–65. – DOI https://doi.org/10.36059/978-966-397-280-0-18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ображення шляху спокути гріха за допомогою сурядних словосполучень у поемі «Катерина» Т. Шевченка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сурядне словосполучення | розширений ряд | безсполучниковий зв’язок | сполучниковий зв’язок | соціально-побутова поема | міфологема</text:p>
          </table:table-cell>
          <table:table-cell table:style-name="ce1" office:value-type="string" calcext:value-type="string">
            <text:p>BoScience Publisher, Chicago, US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01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Зображення шляху спокути гріха за допомогою сурядних словосполучень у поемі «Катерина» Т. Шевченка / Н.Ю. Комлик // Modern directions of scientific research development : the 8 th International scientific and practical conference, January 26 – 28, 2022. – Chicago : BoScience Publisher, 2022. – P. 779–78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ategies for teaching English literature to students of specialty 014-secondary education (on the example of Iris Murdoch’s novel “Under the net”) | Стратегії викладання англійської літератури студентам спеціальності 014 – середня освіта (на прикладі роману Айріс Мердок «Під сіткою»)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archetype | гіпертекст | міський текст | лондонський текст | текстуальний аналіз | метафора | міфопоетика | архетип | hypertext | urban text | London text | textual analysis | metaphor | mythopoetics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yrota Yu.O. Strategies for teaching English literature to students of specialty 014-secondary education (on the example of Iris Murdoch’s novel “Under the net”) / Yu.O. Syrota // Актуальні питання гуманітарних наук : міжвуз. зб. наук. пр. молодих вчених Дрогоб. держ. пед. ун-ту ім. Івана Франка. – Дрогобич : Гельветика, 2023. – Вип. 64, Т. 2. – С. 28-32. – DOI https://doi.org/10.24919/2308-4863/64-2-3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6:821.111]:821.111.09-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lex grammatical transformations in the process of translation from English to Ukrainian | Склaдні грaматичні трансформації в процесі перекладу з aнглійської мови на українську</text:p>
          </table:table-cell>
          <table:table-cell table:style-name="ce1" office:value-type="string" calcext:value-type="string">
            <text:p>Мангура, Світлана Іванівна | Середа, А.В.</text:p>
          </table:table-cell>
          <table:table-cell table:style-name="ce1" office:value-type="string" calcext:value-type="string">
            <text:p>переклaдацькі трaнсформації | translation trаnsformations | grammatical substitutions | translation, equivalence | information | adequacy | difficulties | source text | грамaтичні заміни | переклад | еквівaлентність | інформація | адеквaтність | вихідний текст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anhura S.I. Complex grammatical transformations in the process of translation from English to Ukrainian / S.I. Manhura, A.V. Sereda // Науковий часопис Національного педагогічного університету імені М. П. Драгоманова. Серія 5. Педагогічні науки: реалії та перспективи : зб. наук. пр. – К. : Гельветика, 2023. – Вип. 92. Т 2. – С. 43–47. – DOI https://doi.org/10.31392/NPU-nc.series5.2023.92.2.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удентоцентрований аспект методології CLIL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студентоцентроване навчання | методологія CLIL | Content and Language Integrated Learning</text:p>
          </table:table-cell>
          <table:table-cell table:style-name="ce1" office:value-type="string" calcext:value-type="string">
            <text:p>Львівськ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Студентоцентрований аспект методології CLIL / Н.Ю. Комлик // Студентоцентрований горизонт філологічної освіти: здобутки і перспективи : Всеукр. наук.-пед. стажування підвищ. кваліфікації (27 бер. – 7 трав. 2023 р.) : зб. тез. – Львів : Львів. ун-т ім. І. Франка, 2023. – С. 80–8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глійські ідіоми із сурядними словосполученнями як репрезентанти англомовної картини світу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ідіома | мовна картина світу | семантико-синтаксичний рівень | сурядне словосполучення | формально-граматичний рівень | фразеологічні одиниці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Англійські ідіоми із сурядними словосполученнями як репрезентанти англомовної картини світу / Н.Ю. Комлик // Вісник Луганського національного університету імені Тараса Шевченка (філологічні науки). – 2022. – № 2 (350). – С. 51–60. – DOI: 10.12958/2227-2844-2022-2(350)-51-5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'373.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повідання Гребінки «Двойник» в контексті російської літератури 1830–1840-х років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романтичні мотиви | тема двійництва | літературний контекст</text:p>
          </table:table-cell>
          <table:table-cell table:style-name="ce1" office:value-type="string" calcext:value-type="string">
            <text:p>Полтавс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Особливості оповідання Гребінки «Двойник» в контексті російської літератури 1830–1840-х років / Ю.О. Сирота // Збірник наукових праць Полтавського державного педагогічного університету імені В.Г. Короленка. Серія «Філологічні науки». – Полтава : ПДПУ, 2007. – Вип. 1 (53). – С. 77–8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datory publishing: a crucial academic issue of the twenty-first century | Хижацька публікація: важлива академічна проблема двадцять першого століття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predatory publishing | braking of academic rules | хижацьке видавництво | порушення академічних прави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Predatory publishing: a crucial academic issue of the twenty-first century / В.В. Чернишов // Документно-інформаційні комунікації в умовах глобалізації: стан, проблеми та перспективи : матеріали VІ Міжнар. наук.-практ. конф., м. Полтава, 25 листоп. 2021 р. / редкол. : І.Г. Передерій [та ін.]. – Полтава : Нац. ун-т ім. Ю. Кондратюка, 2021. – С. 28–3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мантично-функційні потенції сурядних словосполучень в українському художньому дискурсі ХХ століття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градація | метонімія | пейзаж | портрет | сурядні словосполучення | синтаксичний ряд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2-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Семантично-функційні потенції сурядних словосполучень в українському художньому дискурсі ХХ століття / Н.Ю. Комлик // Сучасні проблеми дослідження української мови й методики її навчання в закладах загальної середньої та вищої освіти : матеріали Міжнар. наук.-практ. конф. (16 – 17 лют. 2023 р.). – Полтава : ПНПУ , 2023. – С. 62–6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рядні словосполучення як експлікатори способу мислення ХХІ століття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сурядні словосполученн | комунікація | експлікатор | сполучник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Сурядні словосполучення як експлікатори способу мислення ХХІ століття / Н.Ю. Комлик // Соціально-гуманітарні проблеми ХХІ століття: актуальність, багатополярність, перспективи розвитку : матеріали І наук.-практ. конф. (м. Полтава, 29 листоп. 2022 р.). – Полтава : ЛНУ ім. Т. Шевченка, 2022. – С. 97–10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мантичне наповнення сурядних словосполучень у поемі Т. Шевченка «Марія»</text:p>
          </table:table-cell>
          <table:table-cell table:style-name="ce1" office:value-type="string" calcext:value-type="string">
            <text:p>Комлик, Наталія Юріївна | Педченко, С.О.</text:p>
          </table:table-cell>
          <table:table-cell table:style-name="ce1" office:value-type="string" calcext:value-type="string">
            <text:p>біблійний сюжет | поема | сурядні словосполучення | єднальні відношення | безсполучниковий зв’язок | сполучниковий зв’язок | змішаний тип міжкомпонентного зв’язку | семантичне наповнення</text:p>
          </table:table-cell>
          <table:table-cell table:style-name="ce1" office:value-type="string" calcext:value-type="string">
            <text:p>CPN Publishing Group, Osaka, Japa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1-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Семантичне наповнення сурядних словосполучень у поемі Т. Шевченка «Марія» / Н.Ю. Комлик. С.О. Педченко // Science and technology: problems, prospects and innovations : Proceedings of IV International Scientific and Practical Conference (January 18-20, 2023). – Osaka : CPN Publishing Group, 2023. – P. 443–44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61.2Шев7:811.161.2'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вужений ряд сурядних словосполучень: формально-граматичні чинники лімітативності.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сурядне словосполучення | незалежна координація | комунікація | синтаксичний ряд | лімітативність | нелімітативність | звужений синтаксичний ряд | розширений синтаксичний ряд</text:p>
          </table:table-cell>
          <table:table-cell table:style-name="ce1" office:value-type="string" calcext:value-type="string">
            <text:p>Львівський державний університет безпеки життєдіяль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0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Звужений ряд сурядних словосполучень: формально-граматичні чинники лімітативності Н.Ю. Комлик // Львівський філологічний часопис. – 2021. – № 10. – С. 64–7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.2’36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veloping Test Tasks to Assess the Components of Prospective Philologists’ Translation Competence | Розроблення тестових завдань для оцінювання сформованості у майбутніх філологів окремих компонентів перекладацької компетентності</text:p>
          </table:table-cell>
          <table:table-cell table:style-name="ce1" office:value-type="string" calcext:value-type="string">
            <text:p>Король, Тетяна Григорівна | Korol, Tetiana</text:p>
          </table:table-cell>
          <table:table-cell table:style-name="ce1" office:value-type="string" calcext:value-type="string">
            <text:p>assessment | objective and subjective testing | prospective philologists | перекладацька компетентність | декларативні перекладацькі знання | процедурні перекладацькі знання | testing technique | translation competence | declarative translation knowledge | procedural translation knowledge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rol T. Developing Test Tasks to Assess the Components of Prospective Philologists’ Translation Competence / T. Korol // Актуальні питання гуманітарних наук : міжвуз. зб. наук. пр. молод. вчених. – Дрогобич : ДДПУ, 2020. – Вип. 31. Т. 3. – С. 243–248. – DOI https://doi.org/10.24919/2308-4863.3/31.214128</text:p>
          </table:table-cell>
          <table:table-cell table:style-name="ce1" office:value-type="string" calcext:value-type="string">
            <text:p>https://doi.org/10.24919/2308-4863.3/31.21412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1.111'25:378.091.2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процесуального підходу до контролю в навчанні перекладу майбутніх філологів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продукт перекладу | контроль | процесуальний підхід | процес перекладу | майбутні філологи</text:p>
          </table:table-cell>
          <table:table-cell table:style-name="ce1" office:value-type="string" calcext:value-type="string">
            <text:p>Національний університет "Чернігівський колегіум імені Т.Г. Шевчен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роль Т.Г. Реалізація процесуального підходу до контролю в навчанні перекладу майбутніх філологів / Т.Г. Король // Вісник Національного університету «Чернігівський колегіум імені Т. Г. Шевченка». Серія: Педагогічні науки. – 2019. – Вип. 5(161). – С. 101–10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46-047.64:81-057.4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істичне осмислення поезії Леоніда Талалая «Глибокий сад».</text:p>
          </table:table-cell>
          <table:table-cell table:style-name="ce1" office:value-type="string" calcext:value-type="string">
            <text:p>Галаур, Світлана Петрівна | Ніколенко, Ю.</text:p>
          </table:table-cell>
          <table:table-cell table:style-name="ce1" office:value-type="string" calcext:value-type="string">
            <text:p>лінгвопоетичний аналіз</text:p>
          </table:table-cell>
          <table:table-cell table:style-name="ce1" office:value-type="string" calcext:value-type="string">
            <text:p>Хмельницька гуманітарно-педагогі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Лінгвістичне осмислення поезії Леоніда Талалая «Глибокий сад» / С.П. .Галаур, Ю. Ніколенко Ю. // Актуальні проблеми сучасної культурології та філології: постмодерна парадигма : матеріали VІІI Міжнар. наук.-практ. Інтернет-конф. (Хмельницький, 16 трав., 2020 р.). – Хмельницький : ХГПА, 2020. – С. 119-12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а реклами як засіб впливу на адресата</text:p>
          </table:table-cell>
          <table:table-cell table:style-name="ce1" office:value-type="string" calcext:value-type="string">
            <text:p>Галаур, Світлана Петрівна | Малука, Т.М.</text:p>
          </table:table-cell>
          <table:table-cell table:style-name="ce1" office:value-type="string" calcext:value-type="string">
            <text:p>реклама | вплив реклам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Мова реклами як засіб впливу на адресата / С.П. Галаур, Т.М. Малука // Тези 73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1 квітня – 13 травня 2021 р.). – Полтава : Національний університет імені Юрія Кондратюка, 2021. – Т. 1. – С. 424-42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5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гальнотекстові категорії: дефініція та диференціація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дефініція | диференці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Загальнотекстові категорії: дефініція та диференціація / С.П. Галаур // Тези 73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1 квітня – 13 травня 2021 р.). – Полтава : Національний університет імені Юрія Кондратюка, 2021. – Т. 1. – С. 411-41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-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ваги персоналізованого контенту в опануванні англійської мови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персоналізований контент | мотивація | навчання англійської мо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аловиря, Г.М. Переваги персоналізованого контенту в опануванні англійської мови / Г.М. Таловиря // Документно-інформаційні комунікації в умовах глобалізації: стан, проблеми та перспективи : матеріали VІІ Міжнар. наук.-практ. конф., 24 листоп. 2022 р. – Полтава, 2022. – С. 73-76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сть використання педагогічної спадщини Г. С. Сковороди у сучасному патріотичному вихованні : тези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Г.С. Сковорода | педагогічні погля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аловиря Г.М. Актуальність використання педагогічної спадщини Г. С. Сковороди у сучасному патріотичному вихованні / Г.М. Таловиря // Сучасні рецепції світоглядно-ціннісних орієнтирів Григорія Сковороди : зб. тез Всеукр. наук.-практ. конф. (м. Полтава, 2-4 груд. 2022 р.). – Полтава : Нац. ун-т імені Юрія Кондратюка, 2022.С. 113-1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17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сть використання педагогічної спадщини Г. С. Сковороди у сучасному патріотичному вихованні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Г.С. Сковорода | педагогічна спадщин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частина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аловиря Г.М. Актуальність використання педагогічної спадщини Г. С. Сковороди у сучасному патріотичному вихованні / Г.М. Таловиря // Сучасні рецепції світоглядно-ціннісних орієнтирів Григорія Сковороди : кол.  моногр. ‒ Полтава : Нац. ун-т ім. Юрія Кондратюка, 2022. ‒ С. 114-12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929Сковорода:140.8-047.43(477)&amp;quot;20&amp;quot;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stance education possibilities analysis for integrated innovative projects | Аналіз можливостей дистанційної освіти для інтегрованих інноваційних проектів</text:p>
          </table:table-cell>
          <table:table-cell table:style-name="ce1" office:value-type="string" calcext:value-type="string">
            <text:p>Бяльський, Ю.Я. | Агейчева, Олександра Олександрівна | Бухкало, С.І. | Деркунська, Ж.В.</text:p>
          </table:table-cell>
          <table:table-cell table:style-name="ce1" office:value-type="string" calcext:value-type="string">
            <text:p>distance learning | alternative energy sources | solar and wind power plants | integrated energy technologies | evidence-based methods | ecological safety | дистанційне навчання | альтернативні джерела енергії | сонячні та вітрові електростанції | інтегровані енергетичні технології | методи, засновані на доказах | екологічна безпека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istance education possibilities analysis for integrated innovative projects / S.I. Bukhkalo, Yu.Ya. Byalskiy, O.O. Aheicheva, Zh.V. Derkunska // International Journal of Engineering &amp;amp; Technology. – 2018. – Vol. 7, № 4.8. – P. 459-465. – DOI: 10.14419 / ijet.v7i4.8.27289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nslation Project as an Assessment Tool: Ukrainian Context | Проект перекладу як інструмент оцінки: український контекст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formative assessment | summative assessment | cross-assessment | translation project | self- and peer-assessment | проект перекладу | перехресне оцінювання</text:p>
          </table:table-cell>
          <table:table-cell table:style-name="ce1" office:value-type="string" calcext:value-type="string">
            <text:p>The Journal of Teaching English for Specific and Academic Purpose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rol T. Translation Project as an Assessment Tool: Ukrainian Context / T. Korol // The Journal of Teaching English for Specific and Academic Purposes. – 2019. – Vol. 7, № 1. – P. 115–123. – DOI: https://doi.org/10.22190/JTESAP1901115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'255.4:378.1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дставленість та роль контролю в сучасних методиках навчання перекладу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методика навчання перекладу | контроль в навчанні перекладу | перекладацька діяльність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роль Т.Г. Представленість та роль контролю в сучасних методиках навчання перекладу / Т.Г. Король // Фаховий та художній переклад: теорія, методологія, практика : зб. матер. XII Міжнар. наук.-практ. конф., 5 - 6 квіт. 2019 р. – К. : Аграр Медіа Груп, 2019. – С. 346–35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рограмного додатка Text Analyzer для визначення рівня перекладацької складності тексту</text:p>
          </table:table-cell>
          <table:table-cell table:style-name="ce1" office:value-type="string" calcext:value-type="string">
            <text:p>Гунченко, Юлія Вікторівна | Король, Тетяна Григорівна</text:p>
          </table:table-cell>
          <table:table-cell table:style-name="ce1" office:value-type="string" calcext:value-type="string">
            <text:p>читабельність | перекладність | інформаційні технології | онлайн-додаток Text Analyzer | рівень перекладацької складності | текст оригіналу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унченко Ю.В. Використання програмного додатка Text Analyzer для визначення рівня перекладацької складності тексту / Ю.В. Гунченко, Т.Г. Король // Науковий вісник Міжнародного гуманітарного університету. Сер.: Філологія. – 2021. – № 51. Т. 3. – С. 20-2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:[81’255+378.091.33]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о-семантичні характеристики англійських комп’ютерних термінів</text:p>
          </table:table-cell>
          <table:table-cell table:style-name="ce1" office:value-type="string" calcext:value-type="string">
            <text:p>Моргун, А.М. | Балацька, Олена Леонідівна</text:p>
          </table:table-cell>
          <table:table-cell table:style-name="ce1" office:value-type="string" calcext:value-type="string">
            <text:p>мовознавство | англійські комп'ютерні терміни | переклад англомовних документів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ргун А.М. Структурно-семантичні характеристики англійських комп’ютерних термінів / А.М. Моргун ; наук. керівн. О.Л. Балацька // Збірник наукових праць студентів Гуманітарного факультету. - Полтава : ПолтНТУ, 2018. - С.32-3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ий аспект визначення рівня складності перекладацького завдання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перекладацька проблема | перекладацькі труднощі | рівень складності перекладацького завдання | читабельність | перекладність | об’єктивні чинники | суб’єктивні чинники | рівень перекладацької складності тексту оригіналу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роль Т.Г. Методичний аспект визначення рівня складності перекладацького завдання / Т.Г. Король // Науковий вісник Міжнародного Гуманітарного Університету. Серія: Філологія : зб. наук. пр. – Одеса : Гельветика, 2021. – Вип. 48, т. 4. – С. 73-76. – DOI https://doi.org/10.32841/2409-1154.2021.48-4.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4:[81'255+378.091.33]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льтура спілкування майбутнього офіцера-керівника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професійна комунікативна культура | комунікативна культура</text:p>
          </table:table-cell>
          <table:table-cell table:style-name="ce1" office:value-type="string" calcext:value-type="string">
            <text:p>Національний університет оборони України імені Івана Черняхов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трук Г.М. Культура спілкування майбутнього офіцера-керівника / Г.М. Петрук (Таловиря) // Військова освіта : зб. наук. пр. – К. : НУОУ, 2006. – № 1 (17). – С. 95-10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ої мотивації майбутніх фахівців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професійна комунікативна культура | професійна мотивація</text:p>
          </table:table-cell>
          <table:table-cell table:style-name="ce1" office:value-type="string" calcext:value-type="string">
            <text:p>Київський університет імені Бориса Грін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трук Г.М. Формування професійної мотивації майбутніх фахівців / Г.М. Петрук (Таловиря) // Педагогічний процес: теорія і практика : зб. наук. праць. – К. : Едельвейс, 2007. – Вип. 3. – С. 148-15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134:316.6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notative Translation as the Outset of Future Philologists’ Training | Анотативний переклад як перший крок у професійній підготовці майбутніх філологів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анотативний переклад | future philologists | translation | annotative translation | theoretical translation knowledge | translation skills | translation mistakes | survey | теоретичні перекладацькі знання | перекладацькі вміння | письмовий переклад</text:p>
          </table:table-cell>
          <table:table-cell table:style-name="ce1" office:value-type="string" calcext:value-type="string">
            <text:p>Полтавський обласний інститут післядипломної педагогічної освіти ім. М.В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rol T. G. Annotative Translation as the Outset of Future Philologists’ Training / T.G. Korol // Імідж сучасного педагога. – 2018. – № 2 (179). – С. 42–4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опрагматичний аспект дослідження моделей актуального членування речення</text:p>
          </table:table-cell>
          <table:table-cell table:style-name="ce1" office:value-type="string" calcext:value-type="string">
            <text:p>Якубенко, І.В. | Купар, М.С.</text:p>
          </table:table-cell>
          <table:table-cell table:style-name="ce1" office:value-type="string" calcext:value-type="string">
            <text:p>лінгвопрагматика | актуальне членування | моделі | мовленнєва взаємодія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Якубенко І.В. Лінгвопрагматичний аспект дослідження моделей актуального членування речення / І.В. Якубенко, М.С. Купар // Науковий вісник Міжнародного гуманітарного університету. Сер.: Філологія. – 2021. – № 51. Т.3. – С. 85-8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.2.:81’367.335“712”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udent anthem Gaudeamus igitur: the problem of origin and interpretation | Студентський гімн «Gaudeamus igitur…»: проблема походження та інтерпретації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student songs | student subculture of the early Modern period | student subculture in the Middle Ages | table songs | Гаудеамус | застольні пісні | студентські пісні | студентська субкультура Нового часу | студентська субкультура середніх віків | Gaudeamus | Renaissance student subcu lture | student anthems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V. Student anthem Gaudeamus igitur: the problem of origin and interpretation / V.V. Chernyshov // Науковий вісник Міжнародного Гуманітарного Університету. Серія: Філологія : зб. наук. пр. – Одеса : Гельветика, 2021. – Вип. 48, т. 4. – С. 124-127. – DOI https://doi.org/10.32841/2409-1154.2021.48-4.3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-1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и-глютоніми мовосвіту братів Тютюнників та селянська ідентифікація: етнолінгвістичний аспект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фрейм-елемент | глютонім | концепт | менталітет | субфрейм</text:p>
          </table:table-cell>
          <table:table-cell table:style-name="ce1" office:value-type="string" calcext:value-type="string">
            <text:p>Univerzita Palackého v Olomouci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Концепти-глютоніми мовосвіту братів Тютюнників та селянська ідентифікація: етнолінгвістичний аспект / Н. В. Бондар // Ucrainica 7. Současná Ukrajinistika. Problémy Jazyka, Literatury a Kultury : sborník vědeckých článků, Olomouc, 27–28 srpna 2016. – Olomouc : Univerzita Palackého v Olomouci, 2016. – P. 26-3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англо-українського перекладу комп’ютерних термінів (на матеріалі монографій)</text:p>
          </table:table-cell>
          <table:table-cell table:style-name="ce1" office:value-type="string" calcext:value-type="string">
            <text:p>Моргун, А.М. | Балацька, Олена Леонідівна</text:p>
          </table:table-cell>
          <table:table-cell table:style-name="ce1" office:value-type="string" calcext:value-type="string">
            <text:p>англійські комп'ютерні терміни | англо-український переклад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ргун А.М. Особливості англо-українського перекладу комп’ютерних термінів (на матеріалі монографій) / А.М. Моргун ; наук. керівн. О.Л. Балацька // Збірник наукових праць студентів Гуманітарного факультету Полтав. нац. техн. ун-ту імені Юрія Кондратюка. ‒ Полтава : ПолтНТУ, 2018. ‒ Вип. 3. ‒ С. 39-4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5+ 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шомовні запозичення як фактор формування сучасного англійськомовного соціально-політичного дискурсу | Foreign Borrowings as the Formative Factor of Modern English Socio – Political Discourse</text:p>
          </table:table-cell>
          <table:table-cell table:style-name="ce1" office:value-type="string" calcext:value-type="string">
            <text:p>Таловиря, Галина Михайлівна | Talovyria, Halyna | Болотнікова, Алла Петрівна | Bolotnikova, Alla</text:p>
          </table:table-cell>
          <table:table-cell table:style-name="ce1" office:value-type="string" calcext:value-type="string">
            <text:p>англійська мова | зовнішнє запозичення | англіськомовний соціально-політичний дискурс | словотвір | english language | external borrowing | English – speaking socio – political discourse</text:p>
          </table:table-cell>
          <table:table-cell table:style-name="ce1" office:value-type="string" calcext:value-type="string">
            <text:p>Міжнародний гуманітарний університет, м. Одеса | Inter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аловиря Г.М. Іншомовні запозичення як фактор формування сучасного англійськомовного соціально-політичного дискурсу / Г.М. Таловиря, А.П. Болотнікова // Науковий вісник Міжнародного гуманітарного університету. Сер.: Філологія. – 2021. – № 51. Т. 3. – С. 74-7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:81`373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а стратегія автора та регулятивність тексту (на мовному матеріалі повісті Миколи Гоголя «Сорочинський ярмарок»)</text:p>
          </table:table-cell>
          <table:table-cell table:style-name="ce1" office:value-type="string" calcext:value-type="string">
            <text:p>Галаур, Світлана Петрівна | Москаленко, Марина Володимирівна</text:p>
          </table:table-cell>
          <table:table-cell table:style-name="ce1" office:value-type="string" calcext:value-type="string">
            <text:p>художній текст | суб’єктивна модальність | регулятивність художнього тексту | образ автора | точка бачення автора | позиція всезнання автора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Комунікативна стратегія автора та регулятивність тексту (на мовному матеріалі повісті Миколи Гоголя «Сорочинський ярмарок») / С.П. Галаур, М.В. Москаленко // Науковий вісник Міжнародного гуманітарного університету. Сер.: Філологія. – 2021. – № 51. Т. 3. – С. 16-1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“Що ж там, під одвічною кухвайкою?..” (естематоніми та селянський колорит у мовопросторах братів Тютюнників)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естематонім | концепт | культурема | ментальність | субфрейм</text:p>
          </table:table-cell>
          <table:table-cell table:style-name="ce1" office:value-type="string" calcext:value-type="string">
            <text:p>Хмельни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“Що ж там, під одвічною кухвайкою?..” (естематоніми та селянський колорит у мовопросторах братів Тютюнників) / Н.В. Бондар // Актуальні проблеми філології та перекладознавства : зб. наук. праць. – Хмельницький : ХНУ, 2016. – Вип. 10, ч. 1. – С. 68-7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373.2: 81'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кументи в мові медицини : до питання лінгвальних труднощів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медичний дискурс | медична термінологія | офіційно-діловий стиль | лінгвальні труднощ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Документи в мові медицини : до питання лінгвальних труднощів / Н.В. Бондар // Документно-інформаційні комунікації в умовах глобалізації : матеріали III Всеукр. наук.-практ. конф., 22 листоп. 2018 р. – Полтава : ПолтНУ, 2018. – С. 81-8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мплексного дослідження економічної терміносистеми на матеріалі складних іменників-економічних термінів</text:p>
          </table:table-cell>
          <table:table-cell table:style-name="ce1" office:value-type="string" calcext:value-type="string">
            <text:p>Гунченко, Юлія Вікторівна</text:p>
          </table:table-cell>
          <table:table-cell table:style-name="ce1" office:value-type="string" calcext:value-type="string">
            <text:p>композитний термін | продуктивність словотворчої моделі | економічна термінолексика | словотворча модель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унченко Ю.В. Особливості комплексного дослідження економічної терміносистеми на матеріалі складних іменників-економічних термінів / Ю.В. Гунченко // Науковий вісник Міжнародного Гуманітарного Університету. Серія: Філологія : зб. наук. пр. – Одеса : Гельветика, 2021. – Вип. 48, т. 4. – С. 49-51. – DOI https://doi.org/10.32841/2409-1154.2021.48-4.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:81’373.611:00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ліцитні та імпліцитні ввічливі перформативні висловлення | Express and implicate politeness performative utterance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експліцитні перформативні висловлення | імпліцитні перформативні висловлення | ввічливі висловлення | комунікативна ситуація | комунікативна інтенція | communicative situation | explicit performative utterances | implicitperformative utterances | polite utterances | communicative intention</text:p>
          </table:table-cell>
          <table:table-cell table:style-name="ce1" office:value-type="string" calcext:value-type="string">
            <text:p>Міжнародний гуманітарний університет, м. Одеса | Inter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Експліцитні та імпліцитні ввічливі перформативні висловлення / А.П. Болотнікова // Науковий вісник Міжнародного Гуманітарного Університету. Серія: Філологія : зб. наук. пр. – Одеса : Гельветика, 2021. – Вип. 48, т. 4. – С. 33-36. – DOI https://doi.org/10.32841/2409-1154.2021.48-4.8</text:p>
          </table:table-cell>
          <table:table-cell table:style-name="ce1" office:value-type="string" calcext:value-type="string">
            <text:p>DOI https://doi.org/10.32841/2409-1154.2021.48-4.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.161.2’271.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ocative grammar indicators in ukrainian communicative culture | Граматичні індикатори звертання в українській комунікативній культурі</text:p>
          </table:table-cell>
          <table:table-cell table:style-name="ce1" office:value-type="string" calcext:value-type="string">
            <text:p>Болотнікова, Алла Петрівна | Bolotnikova, Alla | Москаленко, Марина Володимірівна | Moskalenko, Maryna | Головачова, Є.О. | Holovachova, Ye.O.</text:p>
          </table:table-cell>
          <table:table-cell table:style-name="ce1" office:value-type="string" calcext:value-type="string">
            <text:p>politeness category | language etiquette | grammatical indicators | politeness formulas | treatment | категорія ввічливості | мовний етикет | граматичні індикатори | формули ввічливості | звертання</text:p>
          </table:table-cell>
          <table:table-cell table:style-name="ce1" office:value-type="string" calcext:value-type="string">
            <text:p>Міжнародний гуманітарний університет, м. Одеса | Inter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lotnikova A.P. Vocative grammar indicators in ukrainian communicative culture / A.P. Bolotnikova, M.V. Moskalenko, Ye.O. Holovachova // Науковий вісник Міжнародного Гуманітарного Університету. Серія: Філологія : зб. наук. пр. – Одеса : Гельветика, 2021. – Вип. 48, т. 4. – С. 30-32. – DOI https://doi.org/10.32841/2409-1154.2021.48-4.7</text:p>
          </table:table-cell>
          <table:table-cell table:style-name="ce1" office:value-type="string" calcext:value-type="string">
            <text:p>https://doi.org/10.32841/2409-1154.2021.48-4.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’366.5:371.81=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ans of negative evaluation in critical remarks in english-language research articles in social studies | Засоби актуалізації негативної оцінки у критичних зауваженнях в англомовних наукових статтях із соціологічних дисциплін</text:p>
          </table:table-cell>
          <table:table-cell table:style-name="ce1" office:value-type="string" calcext:value-type="string">
            <text:p>Балацька, Олена Леонідівна | Кузнецова, Юлія Ігорівна</text:p>
          </table:table-cell>
          <table:table-cell table:style-name="ce1" office:value-type="string" calcext:value-type="string">
            <text:p>English-language scientific discourse | genre | research article in social studies | criticism | critical remark | means of negative evaluation | англомовний науковий дискурс | жанр | наукова стаття із соціологічних дисциплін | критика | критичне зауваження | засоби вираження негативної оцінки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latska O.L. Means of negative evaluation in critical remarks in english-language research articles in social studies / O.L. Balatska, Yu.I. Kuznetsova // Науковий вісник Міжнародного гуманітарного університету. Сер.: Філологія. – 2021. – № 51. Т. 3. – С. 4-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альне вираження концепту “сонце” в художній мові Григора Тютюнника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концепт | сонце | ментальність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Лінгвальне вираження концепту “сонце” в художній мові Григора Тютюнника / Н.В. Бондар // Рідний край : альманах. – Полтава : ПНПУ, 2011. – Вип. 1 (24). – С. 95-9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 42: 821.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тальні атрибути концепту &amp;quot;ЖІНКА&amp;quot; у текстовому просторі Г. Тютюнника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ментальність | культура | аксіологія | ментально-психонетичний комплекс | концепт | квазіпредметний образ</text:p>
          </table:table-cell>
          <table:table-cell table:style-name="ce1" office:value-type="string" calcext:value-type="string">
            <text:p>Дон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Ментальні атрибути концепту “ЖІНКА” у текстовому просторі Г. Тютюнника / Н.В. Бондар // Лiнгвiстичнi студії : зб. наук. пр. – Донецьк : ДонНУ, 2012. – Вип. 24. – С. 92-9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.2: 39-055.2.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ман &amp;quot;Вир&amp;quot; Григорія Тютюнника: до проблеми літературно-краєзнавчих особливостей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літературне краєзнавство | прототип | образ</text:p>
          </table:table-cell>
          <table:table-cell table:style-name="ce1" office:value-type="string" calcext:value-type="string">
            <text:p>Луганський національний університет ім.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Роман &amp;quot;Вир&amp;quot; Григорія Тютюнника: до проблеми літературно-краєзнавчих особливостей / Н.В. Бондар // Вісник Луганського національного університету імені Тараса Шевченка. – 2011. – № 3 (214). – С. 198-20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61.2: 908 (477.5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oliteness as a language category | Увічливість як мовна категорія</text:p>
          </table:table-cell>
          <table:table-cell table:style-name="ce1" office:value-type="string" calcext:value-type="string">
            <text:p>Болотнікова, Алла Петрівна | Bolotnikova, Alla | Таловиря, Галина Михайлівна | Talovyria, Halyna | Чернишов, Віктор Володимирович | Chernyshov, Viktor</text:p>
          </table:table-cell>
          <table:table-cell table:style-name="ce1" office:value-type="string" calcext:value-type="string">
            <text:p>politeness | category of politeness | communicative act | language indicators | communication strategies | communicative tactics | увічливість | категорія ввічливості | комунікативний акт | мовні індикатори | комунікативні стратегії | комунікативні тактики</text:p>
          </table:table-cell>
          <table:table-cell table:style-name="ce1" office:value-type="string" calcext:value-type="string">
            <text:p>Таврійський національний університет імені В.І.Вернадського | V.I. Vernadsky Taurida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lotnikova A.P. Politeness as a language category / A.P. Bolotnikova, H.M. Talovyria, V.V. Chernyshov // Вчені записки Таврійського національного університету імені В. І. Вернадського. Серія: Філологія. Журналістика. – 2021. – Т. 32 (71), № 4. Ч. 2. – С. 7-11. – DOI https://doi.org/10.32838/2710-4656/2021.4-2/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’276.16 (09): 811’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претація статусу концепту в мовній дослідницькій парадигмі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концепт лінгвокогнітивний | концепт лінгвокультурний | ментальність | менталітет | етнокультурна специфіка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Інтерпретація статусу концепту в мовній дослідницькій парадигмі / Н.В. Бондар // Рідний край : альманах. – Полтава : ПНПУ, 2012. – Вип. 1 (26). – С. 84-8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.2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творення англомовних інфінітивних конструкцій українською мовою (на основі технічних текстів у нафтогазовій справі)</text:p>
          </table:table-cell>
          <table:table-cell table:style-name="ce1" office:value-type="string" calcext:value-type="string">
            <text:p>Гнилосир, А.А. | Балацька, Олена Леонідівна</text:p>
          </table:table-cell>
          <table:table-cell table:style-name="ce1" office:value-type="string" calcext:value-type="string">
            <text:p>переклад з англійської мови | англомовні інфінітивні конструкції | терміни нафтогазової галуз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нилосир А.А. Відтворення англомовних інфінітивних конструкцій українською мовою (на основі технічних текстів у нафтогазовій справі) / А.А. Гнилосир ; наук. керівн. О.Л. Балацька // Збірник наукових праць студентів Гуманітарного факультету Полтав. нац. техн. ун-ту імені Юрія Кондратюка. ‒ Полтава : ПолтНТУ, 2018. ‒ Вип. 3. ‒ С. 61-6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5+ 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разні модифікації концепту ВІЙНА в текстопросторах братів Тютюнників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концепт ВІЙНА | лінгвокультурема | ментальність | метафора | художній дискурс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Образні модифікації концепту ВІЙНА в текстопросторах братів Тютюнників / Н.В. Бондар // Філологічні науки : зб. наук. пр. – Полтава : ПНПУ, 2016. – Вип. 23. – С. 111-11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73.61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альне вираження концепту “ВОДА” в художній мові братів Тютюнників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концепт ВОДА | мовопростір | ментальність</text:p>
          </table:table-cell>
          <table:table-cell table:style-name="ce1" office:value-type="string" calcext:value-type="string">
            <text:p>Південноукраїнський національний педагогіч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-09-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Лінгвальне вираження концепту “ВОДА” в художній мові братів Тютюнників / Н.В. Бондар // Лінгвокультурні концепти в мовній свідомості і дискурсі : зб. наук. пр. за матеріалами міжнар. наук. конф., 16-17 верес. 2011 р. – Одеса : Астропринт, 2011. – С. 33-3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42: 821.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ористання лексичних трансформацій при перекладі англомовних підручників з нафтогазової галузі українською мовою</text:p>
          </table:table-cell>
          <table:table-cell table:style-name="ce1" office:value-type="string" calcext:value-type="string">
            <text:p>Педашев, С.А. | Балацька, Олена Леонідівна</text:p>
          </table:table-cell>
          <table:table-cell table:style-name="ce1" office:value-type="string" calcext:value-type="string">
            <text:p>лексичні трансформації | переклад англомовних підручників | терміни нафтогазової галузі | перекладацька трансформ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дашев С.А. Особливості використання лексичних трансформацій при перекладі англомовних підручників з нафтогазової галузі українською мовою / С.А. Педашев ; наук. керівн. О.Л. Балацька // Збірник наукових праць студентів Гуманітарного факультету Полтав. нац. техн. ун-ту імені Юрія Кондратюка. ‒ Полтава : ПолтНТУ, 2018. ‒ Вип. 3. ‒ С. 53-6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5+ 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англійських термінів-словосполучень на українську мову</text:p>
          </table:table-cell>
          <table:table-cell table:style-name="ce1" office:value-type="string" calcext:value-type="string">
            <text:p>Куц, О.В. | Балацька, Олена Леонідівна</text:p>
          </table:table-cell>
          <table:table-cell table:style-name="ce1" office:value-type="string" calcext:value-type="string">
            <text:p>переклад з англійської мови | переклад термінів-словосполучен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ц О.В. Особливості перекладу англійських термінів-словосполучень на українську мову / О.В. Куц ; наук. керівн. О.Л. Балацька // Збірник наукових праць студентів Гуманітарного факультету Полтав. нац. техн. ун-ту імені Юрія Кондратюка. ‒ Полтава : ПолтНТУ, 2018. ‒ Вип. 3. ‒ С. 49-5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5+ 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окультурні особливості імпліцитних засобів вираження негативної оцінки у критичних зауваженнях англомовної наукової статті</text:p>
          </table:table-cell>
          <table:table-cell table:style-name="ce1" office:value-type="string" calcext:value-type="string">
            <text:p>Балацька, Олена Леонідівна</text:p>
          </table:table-cell>
          <table:table-cell table:style-name="ce1" office:value-type="string" calcext:value-type="string">
            <text:p>англомовний науковий дискурс | жанр | стаття | критика | критичне зауваження | негативна оцінка | імпліцитні засоби | лінгвокультурна специфіка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лацька О.Л. Лінгвокультурні особливості імпліцитних засобів вираження негативної оцінки у критичних зауваженнях англомовної наукової статті / О.Л. Балацька // Науковий вісник Міжнародного Гуманітарного Університету. Серія: Філологія : зб. наук. пр. – Одеса : Гельветика, 2021. – Вип. 48, т. 4. – С. 19-21. – DOI https://doi.org/10.32841/2409-1154.2021.48-4.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Cаse-study на заняттях мовного циклу у медичних навчальних закладах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інтерактивний метод навчання | заняття мовного циклу | викладання клінічних дисциплін | медичний навчальний заклад</text:p>
          </table:table-cell>
          <table:table-cell table:style-name="ce1" office:value-type="string" calcext:value-type="string">
            <text:p>Черкаська меди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0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Застосування cаse-study на заняттях мовного циклу у медичних навчальних закладах / Н.В. Бондар // Всеукраїнська науково-методична інтернет конференція, присвячена Дню заснування закладу освіти, м. Черкаси, 15 жовтня 2018 р. : матеріали конф. – Черкаси : Вид. Ольга Вовчок, 2018. – С. 28-3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англійських семантичних неологізмів англомовної економічної терміносистеми</text:p>
          </table:table-cell>
          <table:table-cell table:style-name="ce1" office:value-type="string" calcext:value-type="string">
            <text:p>Купар, М.С. | Воскобойник, В.І.</text:p>
          </table:table-cell>
          <table:table-cell table:style-name="ce1" office:value-type="string" calcext:value-type="string">
            <text:p>переклад | транслітерація | транскрибування | описовий переклад | калькування | економічний термін | семантичний неологізм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оскобойник В.І. Особливості перекладу англійських семантичних неологізмів англомовної економічної терміносистеми / В.І. Воскобойник, М.С. Купар // Науковий вісник Міжнародного Гуманітарного Університету. Серія: Філологія : зб. наук. пр. – Одеса : Гельветика, 2021. – Вип. 48, т. 4. – С. 41-44. – DOI https://doi.org/10.32841/2409-1154.2021.48-4.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`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ct usage peculiarities in translation | Особливості застосування ІКТ в перекладі</text:p>
          </table:table-cell>
          <table:table-cell table:style-name="ce1" office:value-type="string" calcext:value-type="string">
            <text:p>Агейчева, Анна Олександрівна | Роженко, І.В. | Пшичкіна, Н.Г. | Виповська, А.Є.</text:p>
          </table:table-cell>
          <table:table-cell table:style-name="ce1" office:value-type="string" calcext:value-type="string">
            <text:p>information and communication technologies | інформаційно-комунікаційні технології | професійна мотивація | professional motivation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heicheva A.O. Ict usage peculiarities in translation / A.O. Aheicheva, I.V. Rozhenko, N.H. Pshychkina, A.Ye. Vypovska // Науковий вісник Міжнародного Гуманітарного Університету. Серія: Філологія : зб. наук. пр. – Одеса : Гельветика, 2021. – Вип. 48, т. 4. – С. 4-7. – DOI https://doi.org/10.32841/2409-1154.2021.48-4.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55.2:316.77:[334.025:005.5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йно-стилістична специфіка перекладу науково-технічного тексту | Translation of scientific and techological text: functional and stylistic specifics</text:p>
          </table:table-cell>
          <table:table-cell table:style-name="ce1" office:value-type="string" calcext:value-type="string">
            <text:p>Болотнікова, Алла Петрівна | Bolotnikova, Alla | Чернишов, Віктор Володимирович | Chernyshov, Viktor | Таловиря, Галина Михайлівна | Talovyria, Halyna</text:p>
          </table:table-cell>
          <table:table-cell table:style-name="ce1" office:value-type="string" calcext:value-type="string">
            <text:p>перекладацькі труднощі | англійська мова | українська мова | науково-технічна література | текст | переклад | стиль | scientific texts | technical texts | english language | Ukrainian language</text:p>
          </table:table-cell>
          <table:table-cell table:style-name="ce1" office:value-type="string" calcext:value-type="string">
            <text:p>Державний вищий навчальний заклад «Ужгородський національний університет» | State University "Uzhhorod National University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Функційно-стилістична специфіка перекладу науково-технічного тексту / А.П. Болотнікова, В.В. Чернишов, Г.М. Таловиря // Закарпатські філологічні студії. – 2021. – Вип. 17. Т. 2. – С. 76-80. – DOI https://doi.org/10.32782/tps2663-4880/2021.17-2.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55:[62+001]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inguistic component of intercultural communicative competence | Лінгвістичний складник між культурної комунікативної компетенції</text:p>
          </table:table-cell>
          <table:table-cell table:style-name="ce1" office:value-type="string" calcext:value-type="string">
            <text:p>Федоренко, Юлія Петрівна</text:p>
          </table:table-cell>
          <table:table-cell table:style-name="ce1" office:value-type="string" calcext:value-type="string">
            <text:p>linguistic competence | competence | комунікативна компетенція | міжкультурна комунікація | competency | communicative competence | intercultural communication | лінгвістична компетенція | компетенція | компетентність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Fedorenko Yu.P. Linguistic component of intercultural communicative competence / Yu.P. Fedorenko // Науковий вісник Міжнародного Гуманітарного Університету. Серія: Філологія : зб. наук. пр. – Одеса : Гельветика, 2021. – Вип. 48, т. 4. – С. 117-120. – DOI https://doi.org/10.32841/2409-1154.2021.48-4.2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’: 3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дачі вимог в інструктивних текстах під час перекладу з англійської мови українською</text:p>
          </table:table-cell>
          <table:table-cell table:style-name="ce1" office:value-type="string" calcext:value-type="string">
            <text:p>Колос, Юлія Зіновіївна</text:p>
          </table:table-cell>
          <table:table-cell table:style-name="ce1" office:value-type="string" calcext:value-type="string">
            <text:p>інструкція | імперативні конструкції | неімперативні конструкції | модальні дієслова | перформативи | тема | рема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лос Ю.З. Особливості передачі вимог в інструктивних текстах під час перекладу з англійської мови українською / Ю.З. Колос // Науковий вісник Міжнародного Гуманітарного Університету. Серія: Філологія : зб. наук. пр. – Одеса : Гельветика, 2021. – Вип. 48, т. 4. – С. 70-72. – DOI https://doi.org/10.32841/2409-1154.2021.48-4.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91.5:005.591.6:81'243: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English-Ukrainian official business style texts translation | Особливості англо-українського перекладу текстів офіційно-ділового стилю</text:p>
          </table:table-cell>
          <table:table-cell table:style-name="ce1" office:value-type="string" calcext:value-type="string">
            <text:p>Болотнікова, Алла Петрівна | Bolotnikova, Alla | Чернишов, Віктор Володимирович | Chernyshov, Viktor | Таловиря, Галина Михайлівна | Talovyria, Halyna</text:p>
          </table:table-cell>
          <table:table-cell table:style-name="ce1" office:value-type="string" calcext:value-type="string">
            <text:p>clichés | complex language | фразеологізми | мовні штампи | мовні кліше | English-Ukrainian translation | idioms | the official business style | офіційно-діловий стиль | англо-український переклад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lotnikova A.P. Peculiarities of English-Ukrainian official business style texts translation / A.P. Bolotnikova, V.V. Chernyshov, H.M. Talovyria // Актуальнi питання гуманiтарних наук. – 2021. – Вип. 40, т. 1. – С. 94-98. – DOI https://doi.org/10.24919/2308-4863/40-1-14</text:p>
          </table:table-cell>
          <table:table-cell table:style-name="ce1" office:value-type="string" calcext:value-type="string">
            <text:p>DOI https://doi.org/10.24919/2308-4863/40-1-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’255=111=161.2:81’276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рейм-елемент «ХЛІБ» і полтавський колорит його формантів у мовопросторах братів Тютюнників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фрейм-елемент | мовопростір | лексеми хлібної семантики</text:p>
          </table:table-cell>
          <table:table-cell table:style-name="ce1" office:value-type="string" calcext:value-type="string">
            <text:p>Черкаський національний університет імені Богдана Хмельниц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-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Фрейм-елемент ХЛІБ і полтавський колорит його формантів у мовопросторах братів Тютюнників / Н.В. Бондар // Когнітивна лінгвістика в міждисциплінарному контексті: теорія і практика : матеріали міжнар. наук. конф., 8-10 жовт. 2016 р. – Черкаси : ЧНУ, 2016. – С. 7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emantisch-pragmatisches Potenzial von Modellen der aktuellen Gliederung des Satzgefüges (auf dem Material der modernen deutschen Sprache) | Семантико-прагматичний потенціал моделей сучасної структури членування речення (на матеріалі сучасної німецької мови)</text:p>
          </table:table-cell>
          <table:table-cell table:style-name="ce1" office:value-type="string" calcext:value-type="string">
            <text:p>Якубенко, І.В.</text:p>
          </table:table-cell>
          <table:table-cell table:style-name="ce1" office:value-type="string" calcext:value-type="string">
            <text:p>Thema | Reim | Kontext | актуальне членування | тема | рема | складнопідрядне речення | контекст | aktuelle Artikulation | komplexer Satz | illokutionäre Akt | perlokutionäre Wirkung | іллокутивний акт | перлокутивний ефект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Yakubenko I.V. Semantisch-pragmatisches Potenzial von Modellen der aktuellen Gliederung des Satzgefüges (auf dem Material der modernen deutschen Sprache) / I.V. Yakubenko // Науковий вісник Міжнародного Гуманітарного Університету. Серія: Філологія : зб. наук. пр. – Одеса : Гельветика, 2021. – Вип. 48, т. 4. – С. 132-135. – DOI https://doi.org/10.32841/2409-1154.2021.48-4.3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.2.:81’367.335“712”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ціональна специфіка субфрейму “ЛОКУСИ СЕЛА” у творчості братів Тютюнників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фрейм-елемент | субфрейм | локус | ідіостиль | ментальнсть | етнокультура</text:p>
          </table:table-cell>
          <table:table-cell table:style-name="ce1" office:value-type="string" calcext:value-type="string">
            <text:p>Міжнародний гуманітарний університет,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Національна специфіка субфрейму “ЛОКУСИ СЕЛА” у творчості братів Тютюнників / Н.В. Бондар // Науковий вісник Міжнародного гуманітарного ун-ту. Серія : Філологія. – Одеса, 2017. – Вип. 30. – С. 14-1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61.2.09-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ультура спілкування керівника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професійна комунікативна культура | комунікативна культура</text:p>
          </table:table-cell>
          <table:table-cell table:style-name="ce1" office:value-type="string" calcext:value-type="string">
            <text:p>Полтавський військовий інститут зв'язк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-01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трук Г.М. Культура спілкування керівника / Г.М. Петрук (Таловиря) // Кредитно-модульна технологія навчання та методичне забезпечення контролю якості успішності : матеріали Всеукр. наук.-практ. конф. – Полтава : ПВІЗ, 2006. – С. 67-7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3.00.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ЕЛО як базовий концепт української ментальності у мовопросторах братів Тютюнників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концепт української ментальності | мовний простір | субфрейм | мовотворчість</text:p>
          </table:table-cell>
          <table:table-cell table:style-name="ce1" office:value-type="string" calcext:value-type="string">
            <text:p>Національний університет "Львівська політехні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2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СЕЛО як базовий концепт української ментальності у мовопросторах братів Тютюнників / Н.В.Бондар // Мова та література у полікультурному просторі : матер. Міжнар. наук.-практ. конф., Львів, 10-11 лют. 2017 р. – Львів : ЛОГОС, 2017. – С. 63-6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otection of intellectual property in United Kingdom | Охорона інтелектуальної власності у Великій Британії</text:p>
          </table:table-cell>
          <table:table-cell table:style-name="ce1" office:value-type="string" calcext:value-type="string">
            <text:p>Гунченко, Юлія Вікторівна | Костенко, М.</text:p>
          </table:table-cell>
          <table:table-cell table:style-name="ce1" office:value-type="string" calcext:value-type="string">
            <text:p>protection of intellectual property in United Kingdom | охорона інтелектуальної власності у Великій Британ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stenko M. Protection of intellectual property in United Kingdom / M. Kostenko, Y. Hunchenko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1. – C. 450–45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47.77/.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нники формування комунікативної компетентності індивіда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комунікативна компетентність | професійна комунікатвна компетентність</text:p>
          </table:table-cell>
          <table:table-cell table:style-name="ce1" office:value-type="string" calcext:value-type="string">
            <text:p>Полтавський обласний інститут післядипломної педагогічної освіти ім. М. В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трук Г.М. Чинники формування комунікативної компетентності індивіда / Г.М. Петрук (Таловиря) // Імідж сучасного педагога. – 2005. – № 8. – С. 17-1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агматичних перформативів англійської мови згідно з теорією мовленнєвих актів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лінгвістична прагматика | прагматичний констатив | прагматичний перформатив | теорія мовленнєвих актів</text:p>
          </table:table-cell>
          <table:table-cell table:style-name="ce1" office:value-type="string" calcext:value-type="string">
            <text:p>Запоріз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трук Г.М. Аналіз прагматичних перформативів англійської мови згідно з теорією мовленнєвих актів / Г.М. Петрук (Таловиря) // Нова філологія : зб. наук. пр. – Запоріжжя : ЗНУ, 2011. – Вип. 46. – С. 181–18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кусія як один з комунікативних методів навчання говоріння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методика навчання англійської мови | дискусія | комунікативний метод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трук Г.М. Дискусія як один з комунікативних методів навчання говоріння / Г.М. Петрук (Таловиря) // Англійська філологія: проблеми лінгвістики, літературознавства, лінгвометодики : зб. наук. пр. – Полтава : ПНПУ, 2011. – Вип. 5. – С. 22-3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ing VOA Special English to Improve Advanced English Learners’ Use of High Frequency Words | Використання спеціальної англійської мови радіостанції “Голос Америки” для підвищення ефективності вживання частотних слів користувачами англійської мови підвищеного рівня.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VOA | advanced level of English | vocabulary | speech fluency</text:p>
          </table:table-cell>
          <table:table-cell table:style-name="ce1" office:value-type="string" calcext:value-type="string">
            <text:p>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Petruk G.M. Using VOA Special English to Improve Advanced English Learners’ Use of High Frequency Words / G.M. Petruk (Таловиря) // Вісник Харківського національного університету імені В.Н. Каразіна. № 953. Серія “Романо-германська філологія. Методика викладання іноземних мов”. – Х. : ХНУ, 2011. – Вип. 65. – С. 179-18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`243:811,111(07)=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теоретичних основ комунікації у контексті професійної підготовки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спілкування | комунікація | комунікаційні моделі</text:p>
          </table:table-cell>
          <table:table-cell table:style-name="ce1" office:value-type="string" calcext:value-type="string">
            <text:p>Львівський національ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трук Г.М. Аналіз теоретичних основ комунікації у контексті професійної підготовки / Г.М. Петрук (Таловиря) // Вісник Львівського університету. Серія: Педагогічна. – Львів, 2006. – Вип. 21, ч. 2. – С. 56-6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134:316.454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ої мотивації абітурієнтів і студентів вищих і середніх спеціальних навчальних закладів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мотиваційна сфера | професійна мотивація</text:p>
          </table:table-cell>
          <table:table-cell table:style-name="ce1" office:value-type="string" calcext:value-type="string">
            <text:p>Полт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-03-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трук Г.М. Формування професійної мотивації абітурієнтів і студентів вищих і середніх спеціальних навчальних закладів / Г.М. Петрук (Таловиря) // Інноваційні технології навчання в сучасній дидактиці вищої школи : матеріали Другої Всеукр. наук.-практ. конф., 13-16 бер. 2007 р. – Полтава, 2007. – С. 85-8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рядні словосполучення у вишівському курсі сучасної української мови: традиції й новаторство</text:p>
          </table:table-cell>
          <table:table-cell table:style-name="ce1" office:value-type="string" calcext:value-type="string">
            <text:p>Комлик, Наталія Юріївна</text:p>
          </table:table-cell>
          <table:table-cell table:style-name="ce1" office:value-type="string" calcext:value-type="string">
            <text:p>сурядне словосполучення | сучасна українська мова | синтаксис | модернізація процесів освіти</text:p>
          </table:table-cell>
          <table:table-cell table:style-name="ce1" office:value-type="string" calcext:value-type="string">
            <text:p>Polonia University sn Czestochov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млик Н.Ю. Сурядні словосполучення у вишівському курсі сучасної української мови: традиції й новаторство / Н.Ю. Комлик // Professional training of a modern philologist: the use of European practices in the education system of Ukraine : scientific and pedagogical internship, October 25 – December 5, 2021. – Częstochowa : Baltija Publishing, 2021. – С. 91–9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оберненого навчання: особливості застосування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викладання | інноваційні підходи до навчання | методика навчання | обернене навчання | освіта | освітні методи | педагогіка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Методика оберненого навчання: особливості застосування / В.В. Чернишов // Науковий часопис Національного педагогічного університету імені М. П. Драгоманова.Серія 5. Педагогічні науки: реалії та перспективи. – 2023. – Вип. 92. Т. 2. – С. 76–80. – DOI https://doi.org/10.31392/NPU-nc.series5.2023.92.2.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earning сontract as a self-assessment tool in prospective philologists’ undergraduate training | Навчальний контракт як інструмент самооцінки в бакалаврській підготовці майбутніх філологів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иївський національни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rol T.H. Learning сontract as a self-assessment tool in prospective philologists’ undergraduate training / T.H. Korol // &amp;quot;Ad orbem per linguas. До світу через мови&amp;quot; : матеріали Міжнар. наук.-практ. відеоконф. “Наративи сучасної України у світовій геополітиці”, 18–19 трав. 2023 р. – К. : КНЛУ, 2023. – C. 490-49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active technologies in the process of students oral communication teaching | Інтерактивні технології в процесі навчання усномовленнєвого спілкування студентів</text:p>
          </table:table-cell>
          <table:table-cell table:style-name="ce1" office:value-type="string" calcext:value-type="string">
            <text:p>Федоренко, Юлія Петрівна</text:p>
          </table:table-cell>
          <table:table-cell table:style-name="ce1" office:value-type="string" calcext:value-type="string">
            <text:p>learning technologies | interactive technologies | інтерактивні технології | взаємодія учасників комунікативного акту | кооперативне навчання | interaction of participants in a communicative act | cooperative learning | технології навчання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Fedorenko Yu.P. Interactive technologies in the process of students oral communication teaching / Yu.P. Fedorenko // Науковий часопис Національного педагогічного університету імені М. П. Драгоманова.Серія 5. Педагогічні науки: реалії та перспективи. – 2023. – Вип. 92. Т. 2. – С. 68–72. – DOI https://doi.org/10.31392/NPU-nc.series5.2023.92.2.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91.33:81'24-028.16]: 004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у навчанні вимови англійської мови</text:p>
          </table:table-cell>
          <table:table-cell table:style-name="ce1" office:value-type="string" calcext:value-type="string">
            <text:p>Таловиря, Галина Михайлівна | Петрук, Л.А.</text:p>
          </table:table-cell>
          <table:table-cell table:style-name="ce1" office:value-type="string" calcext:value-type="string">
            <text:p>англійська мова | міжнародна розбірливість вимови | англійська як міжнародна мова | вимова англійської мови | рецептивна акомодація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аловиря Г.М. Сучасні тенденції у навчанні вимови англійської мови / Г.М. Таловиря, Л.А. Петрук // Науковий часопис Національного педагогічного університету імені М. П. Драгоманова.Серія 5. Педагогічні науки: реалії та перспективи. – 2023. – Вип. 92. Т. 2. – С. 55–59. – DOI https://doi.org/10.31392/NPU-nc.series5.2023.92.2.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4=111’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ловотвірна контамінація в австрійському варіанті німецької мови: до питань методики формування лінгвокраїнознавчої компетентності</text:p>
          </table:table-cell>
          <table:table-cell table:style-name="ce1" office:value-type="string" calcext:value-type="string">
            <text:p>Різник, Юлія Юріївна</text:p>
          </table:table-cell>
          <table:table-cell table:style-name="ce1" office:value-type="string" calcext:value-type="string">
            <text:p>словотвір | контамінація | семантика | паронім | семантико-стилістичне варіювання | квазіморфеми | німецька мова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ізник Ю.Ю. Словотвірна контамінація в австрійському варіанті німецької мови: до питань методики формування лінгвокраїнознавчої компетентності / Ю.Ю. Різник // Науковий часопис Національного педагогічного університету імені М. П. Драгоманова.Серія 5. Педагогічні науки: реалії та перспективи. – 2023. – Вип. 92. Т. 2. – С. 51-55. – DOI https://doi.org/10.31392/NPU-nc.series5.2023.92.2.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.2’286 (43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lex grammatical transformations in the process of translation from english to ukrainian | Склaдні грaматичні трансформації в процесі перекладу з aнглійської мови на українську</text:p>
          </table:table-cell>
          <table:table-cell table:style-name="ce1" office:value-type="string" calcext:value-type="string">
            <text:p>Мангурa, С.І. | Середа, А.В.</text:p>
          </table:table-cell>
          <table:table-cell table:style-name="ce1" office:value-type="string" calcext:value-type="string">
            <text:p>translation trаnsformations | grammatical substitutions | translation | source text | переклaдацькі трaнсформації | грамaтичні заміни | переклад | вихідний текст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anhura S.I. Complex grammatical transformations in the process of translation from english to ukrainian / S.I. Manhura, A.V. Sereda // Науковий часопис Національного педагогічного університету імені М. П. Драгоманова.Серія 5. Педагогічні науки: реалії та перспективи. – 2023. – Вип. 92. Т. 2. – С. 43–47. – DOI https://doi.org/10.31392/NPU-nc.series5.2023.92.2.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ентичні матеріали як засіб навчання граматиці англійської мови студентів закладів вищої освіти спеціальності 227 Фізична терапія, ерготерапія</text:p>
          </table:table-cell>
          <table:table-cell table:style-name="ce1" office:value-type="string" calcext:value-type="string">
            <text:p>Москаленко, Марина Володимирівна</text:p>
          </table:table-cell>
          <table:table-cell table:style-name="ce1" office:value-type="string" calcext:value-type="string">
            <text:p>ерготерапія | фізична терапія | автентичні матеріали | ESP learning | англійська мова для студентів-ерготерапевтів | граматика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скаленко М.В. Автентичні матеріали як засіб навчання граматиці англійської мови студентів закладів вищої освіти спеціальності 227 Фізична терапія, ерготерапія / М.В. Москаленко // Науковий часопис Національного педагогічного університету імені М. П. Драгоманова.Серія 5. Педагогічні науки: реалії та перспективи. – 2023. – Вип. 92. Т. 2. – С. 47–51. – DOI https://doi.org/10.31392/NPU-nc.series5.2023.92.2.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615]:811.111’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flective approach to prospective philologists’ translation competence assessment | Рефлексивний підхід до організації контролю рівня сформованості у майбутніх філологів перекладацької компетентності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metacognitive strategies | контроль в навчанні перекладу | prospective philologists | reflective approach | перекладацька компетентність | майбутні філологи | рефлексивний підхід | метакогнітивні стратегії | assessment in translation training | translation competence level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rol T.H. Reflective approach to prospective philologists’ translation competence assessment / T.H. Korol // Науковий часопис Національного педагогічного університету імені М. П. Драгоманова.Серія 5. Педагогічні науки: реалії та перспективи. – 2023. – Вип. 92. Т. 2. – С. 34–37. – DOI https://doi.org/10.31392/NPU-nc.series5.2023.92.2.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.25]:159.955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в способах поповнення словникового складу англійської мови: словотворчий аспект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неологізм | словотворення | афікс | інформаційні технології</text:p>
          </table:table-cell>
          <table:table-cell table:style-name="ce1" office:value-type="string" calcext:value-type="string">
            <text:p>Полтава, ФОП Болотин А. В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я | 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аловиря Г.М. Сучасні тенденції в способах поповнення словникового складу англійської мови: словотворчий аспект / Г.М. Таловиря // Сучасна гуманітарна парадигма: питання, виклики, рішення : монографія. – Полтава : Болотин А.В., 2017. – С. 25-2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 як джерело поповнення економічної термінології сучасної англійської мови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неологизм | Интернет | економика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трук Г.М. Інтернет як джерело поповнення економічної термінології сучасної англійської мови / Г.М. Петрук (Таловиря) // Філологічні науки : зб. наук. пр. – Полтава : ПНПУ, 2010. – Вип. 3 (6). –С. 110-11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(=111) : 004.738.8 „712”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формування професійної комунікативної культури майбутніх інженерів зв’язку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майбутній фахівець | комунікативна культура | модель</text:p>
          </table:table-cell>
          <table:table-cell table:style-name="ce1" office:value-type="string" calcext:value-type="string">
            <text:p>Національний університет „Львівська політехніка”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трук Г.М. Модель формування професійної комунікативної культури майбутніх інженерів зв’язку / Г.М. Петрук (Таловиря) // Педагогіка і психологія професійної освіти. – 2008. – № 5. – С. 1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15:378:355.5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ерії сформованості комунікативної культури у майбутніх інженерів зв’язку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спілкування | комунікативні вміння | професійна комунікативна культура | критерій</text:p>
          </table:table-cell>
          <table:table-cell table:style-name="ce1" office:value-type="string" calcext:value-type="string">
            <text:p>Полтавський держав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трук Г.М. Критерії сформованості комунікативної культури у майбутніх інженерів зв’язку / Г.М. Петрук (Таловиря) // Витоки педагогічної майстерності. Серія: Педагогічні науки : зб. наук. пр. – Полтава : ПДПУ, 2008. – Вип. 5. – С. 26.3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15:378:355.5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кусія як один з методів навчання говоріння англійською мовою в середній школі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дискуссия | коммуникативный метод | упражнениe</text:p>
          </table:table-cell>
          <table:table-cell table:style-name="ce1" office:value-type="string" calcext:value-type="string">
            <text:p>Київський національни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трук Г.М. Дискусія як один з методів навчання говоріння англійською мовою в середній школі / Г.М. Петрук (Таловиря) // Проблеми зіставної семантики : зб. наук. ст. – К. : КНЛУ, 2011. – Вип. 10, ч. 2. – С. 404-40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прагматичних значень англійського речення згідно з сучасними класифікаціями мовленнєвих актів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теорія мовленнєвих актів | іллокутивний акт | прагматичне значення | англійське речення</text:p>
          </table:table-cell>
          <table:table-cell table:style-name="ce1" office:value-type="string" calcext:value-type="string">
            <text:p>Вінницький державний педагогічний університет імені Михайла Коцюб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трук Г.М. Аналіз прагматичних значень англійського речення згідно з сучасними класифікаціями мовленнєвих актів / Г.М. Петрук (Таловиря) // Наукові записки ВДПУ імені Михайла Коцюбинського. Серія: Філологія (мовознавство). – Вінниця, 2011. – Вип. 14. – С. 108-11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:81.42:[81’367„712”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inguistic aspect of future specialists communicative training | Лінгвістичний аспект комунікативної підготовки майбутніх спеціалістів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linguistic aspect | future specialist | communicative training</text:p>
          </table:table-cell>
          <table:table-cell table:style-name="ce1" office:value-type="string" calcext:value-type="string">
            <text:p>Полтавський держав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-04-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Petruk G.M. Linguistic aspect of future specialists communicative training / G.M. Petruk (Таловиря) // The 4 Es of the 21st Century: Education, Effictiveness, Efficiency and Experience : abstracts of XIII National Conference of the Educational Association of Teachers of English to Speakers of Other Languages in Ukraine, April 14 - 16, 2008. – Poltava, 2008. – P. 109-11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ої комунікативної культури майбутніх інженерів зв'язку : дисертація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професійна комунікативна культура | комунікативні знання | комунікативні вміння | професійне спілкування | комунікативні якості | майбутні інженери зв’язку</text:p>
          </table:table-cell>
          <table:table-cell table:style-name="ce1" office:value-type="string" calcext:value-type="string">
            <text:p>Інститут педагогічної освіти і освіти дорослих АПН України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едведь Г.М. Формування професійної комунікативної культури майбутніх інженерів зв'язку : дис. ... канд. пед. наук : 13.00.04 / Г.М. Медведь (Таловиря); Ін-т пед- освіти і освіти дорослих АПН України. – К., 2010. – 408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15:371.134:6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ої комунікативної культури майбутніх інженерів зв'язку : автореферат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професійна комунікативна культура | майбутні інженери | формування</text:p>
          </table:table-cell>
          <table:table-cell table:style-name="ce1" office:value-type="string" calcext:value-type="string">
            <text:p>Інститут педагогічної освіти і освіти дорослих АПН України,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едведь Г.М. Формування професійної комунікативної культури майбутніх інженерів зв'язку : автореф. дис. ... канд. пед наук : 13.00.04 / Г.М Медведь (Таловиря); Ін-т пед- освіти і освіти дорослих АПН України. – К., 2010. – 23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15:371.134:6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а комунікативна культура майбутніх інженерів зв’язку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професійна комунікативна культура | коммуникативный метод | спілкування | комунікативні вміння | комунікативні якості | майбутні інженери зв’язку</text:p>
          </table:table-cell>
          <table:table-cell table:style-name="ce1" office:value-type="string" calcext:value-type="string">
            <text:p>Київ, Інститут педагогічної освіти і освіти дорослих 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Навчальні матеріал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рофесійна комунікативна культура майбутніх інженерів зв’язку : навч.-метод. посіб. для ВНЗ / уклад. Г.М. Петрук ( Таловиря ). – Київ, 2008. – 176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15:371.134:65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and Evaluation in Tech-Based Teaching | Оцінка та оцінювання в технічному навчанні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оцінювання навчання | друга іноземна мова</text:p>
          </table:table-cell>
          <table:table-cell table:style-name="ce1" office:value-type="string" calcext:value-type="string">
            <text:p>Євро-Волинь, м. Житомир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rol T.H. Assessment and Evaluation in Tech-Based Teaching / Tetiana Korol // Digital Technologies for Teaching English as a Foreign/Second Language : a collective monograph. – Житомир : Євро-Волинь, 2024. – Розд. 8. – С. 307–35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викладання іноземної (англійської) мови для здобувачів вищої освіти спеціальності 227 «Фізична терапія, ерготерапія»</text:p>
          </table:table-cell>
          <table:table-cell table:style-name="ce1" office:value-type="string" calcext:value-type="string">
            <text:p>Москаленко, Марина Володимирівна | Дудка, Д.О.</text:p>
          </table:table-cell>
          <table:table-cell table:style-name="ce1" office:value-type="string" calcext:value-type="string">
            <text:p>професійна комунікація | мотивація | англійська мова для спеціальних цілей (ESP) | англійська мова для ерготерапевтів та фізіотерапевтів | медична термінологі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скаленко М.В. Особливості викладання іноземної (англійської) мови для здобувачів вищої освіти спеціальності 227 «Фізична терапія, ерготерапія» / М.В. Москаленко, Д.О. Дудка // Актуальні питання гуманітарних наук : міжвуз. зб. наук. пр. молодих вчених Дрогоб. держ. пед. ун-ту ім. Івана Франка. – Дрогобич : Гельветика, 2022. – Вип. 56. Т. 4. – С. 78-82. – DOI https://doi.org/10.24919/2308-4863/56-4-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принципу міжкультурної орієнтації в контексті вивчення німецької мови у вищій школі</text:p>
          </table:table-cell>
          <table:table-cell table:style-name="ce1" office:value-type="string" calcext:value-type="string">
            <text:p>Бондар, Наталія Василівна | Мартиросян, Л.І.</text:p>
          </table:table-cell>
          <table:table-cell table:style-name="ce1" office:value-type="string" calcext:value-type="string">
            <text:p>культура | ментальність | міжкультурна комунікація | міжкультурна орієнтація | реалія | дидактично-методичні принципи викладання німецької мов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Реалізація принципу міжкультурної орієнтації в контексті вивчення німецької мови у вищій школі / Н.В. Бондар, Л.І. Мартиросян // Актуальні питання гуманітарних наук : міжвуз. зб. наук. пр. молодих вчених Дрогоб. держ. пед. ун-ту ім. Івана Франка. – Дрогобич : Гельветика, 2022. – Вип. 56. Т. 4. – С. 16-21. – DOI https://doi.org/10.24919/2308-4863/56-4-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4.091.3:811.112.2]:316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омунікативних навичок на початковому етапі навчання польської мови | Formation of communicative skills at the initial stage of learning the Polish language</text:p>
          </table:table-cell>
          <table:table-cell table:style-name="ce1" office:value-type="string" calcext:value-type="string">
            <text:p>Болотнікова, Алла Петрівна | Bolotnikova, Alla | Король, Тетяна Григорівна | Korol, Tetiana</text:p>
          </table:table-cell>
          <table:table-cell table:style-name="ce1" office:value-type="string" calcext:value-type="string">
            <text:p>мовленнєві компетентності з аудіювання | компетентності в говорінні | фонетична компетентність | іншомовна лексична компетентність | компетентність у техніці читання | компетентність у техніці письма | speech competence in listening | speaking competence | phonetic competence | foreign language lexical competence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Формування комунікативних навичок на початковому етапі навчання польської мови / А.П. Болотнікова, Т.Г. Король // Актуальні питання гуманітарних наук : міжвуз. зб. наук. пр. молодих вчених Дрогоб. держ. пед. ун-ту ім. Івана Франка. – Дрогобич : Гельветика, 2022. – Вип. 56. Т. 4. – С. 9-15.</text:p>
          </table:table-cell>
          <table:table-cell table:style-name="ce1" office:value-type="string" calcext:value-type="string">
            <text:p>DOI https://doi.org/10.24919/2308-4863/56-4-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78.016-043.83:811.162.1]:316.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формування підходу та зміст методики оберненого навчання</text:p>
          </table:table-cell>
          <table:table-cell table:style-name="ce1" office:value-type="string" calcext:value-type="string">
            <text:p>Чернишов, Віктор Володимирович | Таловиря, Галина Михайлівна</text:p>
          </table:table-cell>
          <table:table-cell table:style-name="ce1" office:value-type="string" calcext:value-type="string">
            <text:p>інноваційні підходи до навчання | методика навчання | обернене навчанн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Історія формування підходу та зміст методики оберненого навчання / В.В. Чернишов, Г.М. Таловиря // Актуальні питання гуманітарних наук : міжвуз. зб. наук. пр. молодих вчених Дрогоб. держ. пед. ун-ту ім. Івана Франка. – Дрогобич : Гельветика, 2022. – Вип. 56. Т. 4. – С. 145-149. – DOI https://doi.org/10.24919/2308-4863/56-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et of activities for teaching first-year engineering students how to write a CV | Комплекс вправ для навчання студентів першого курсу технічних спеціальностей написання резюме</text:p>
          </table:table-cell>
          <table:table-cell table:style-name="ce1" office:value-type="string" calcext:value-type="string">
            <text:p>Балацька, Олена Леонідівна | Чернишов, Віктор Володимирович</text:p>
          </table:table-cell>
          <table:table-cell table:style-name="ce1" office:value-type="string" calcext:value-type="string">
            <text:p>написання резюме | студенти технічних спеціальностей | комплекс вправ | teaching | CV writing | engineering students | set of activities | навчанн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latska O.L. Set of activities for teaching first-year engineering students how to write a CV / O.L. Balatska, V.V. Chernyshov // Актуальні питання гуманітарних наук : міжвуз. зб. наук. пр. молодих вчених Дрогоб. держ. пед. ун-ту ім. Івана Франка. – Дрогобич : Гельветика, 2022. – Вип. 56. Т. 4. – С. 4-8. – DOI https://doi.org/10.24919/2308-4863/56-4-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1.111’35(075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ерсоналізованого контенту на заняттях з англійської мови</text:p>
          </table:table-cell>
          <table:table-cell table:style-name="ce1" office:value-type="string" calcext:value-type="string">
            <text:p>Різник, Юлія Юріївна | Таловиря, Галина Михайлівна</text:p>
          </table:table-cell>
          <table:table-cell table:style-name="ce1" office:value-type="string" calcext:value-type="string">
            <text:p>персоналізований контент | навчальна мотивація | навчальний матеріал | навчання англійської мов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аловиря Г.М. Використання персоналізованого контенту на заняттях з англійської мови / Г.М. Таловиря, Ю.Ю. Різник // Актуальні питання гуманітарних наук : міжвуз. зб. наук. пр. молодих вчених Дрогоб. держ. пед. ун-ту ім. Івана Франка. – Дрогобич : Гельветика, 2022. – Вип. 56. Т. 4. – С. 107-112. – DOI https://doi.org/10.24919/2308-4863/56-4-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.091.33-027.22: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issue of translation techniques | Основні питання техніки перекладу</text:p>
          </table:table-cell>
          <table:table-cell table:style-name="ce1" office:value-type="string" calcext:value-type="string">
            <text:p>Середа, А.В. | Федоренко, Юлія Петрівна</text:p>
          </table:table-cell>
          <table:table-cell table:style-name="ce1" office:value-type="string" calcext:value-type="string">
            <text:p>adaptation | communication | cooperative learning | translation skills | translation techniques | адаптація | комунікація | кооперативне навчання | approach | підхід | навички перекладу | техніки перекладу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ereda A.V. The issue of translation techniques / A.V. Sereda, Yu.P. Fedorenko // Актуальні питання гуманітарних наук : міжвуз. зб. наук. пр. молодих вчених Дрогоб. держ. пед. ун-ту ім. Івана Франка. – Дрогобич : Гельветика, 2022. – Вип. 56. Т. 4. – С. 95-10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teaching vocabulary at esp classes | Особливості навчання лексики на заняттях з мови</text:p>
          </table:table-cell>
          <table:table-cell table:style-name="ce1" office:value-type="string" calcext:value-type="string">
            <text:p>Гунченко, Юлія Вікторівна</text:p>
          </table:table-cell>
          <table:table-cell table:style-name="ce1" office:value-type="string" calcext:value-type="string">
            <text:p>acquiring new vocabulary | teaching ESP | засвоєння нового словникового запасу | навчання англійській мові | представлення лексики | професійне оточення | presenting the vocabulary | professional surrounding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unchenko Yu.V. Peculiarities of teaching vocabulary at esp classes / Yu.V. Hunchenko // Науковий часопис Національного педагогічного університету імені М. П. Драгоманова.Серія 5. Педагогічні науки: реалії та перспективи. – 2023. – Вип. 92. Т. 2. – С. 26–30. – DOI https://doi.org/10.31392/NPU-nc.series5.2023.92.2.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.091.33-027.22: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методики та технології викладання іноземних мов у закладах вищої освіти</text:p>
          </table:table-cell>
          <table:table-cell table:style-name="ce1" office:value-type="string" calcext:value-type="string">
            <text:p>Різник, Юлія Юріївна | Галаур, Світлана Петрівна</text:p>
          </table:table-cell>
          <table:table-cell table:style-name="ce1" office:value-type="string" calcext:value-type="string">
            <text:p>методика навчання | Home Watching | веб-квест | гра | хмарний сервіс | блог-технологія | пізнавально-комунікативний метод навчанн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ізник Ю.Ю. Інноваційні методики та технології викладання іноземних мов у закладах вищої освіти / Ю.Ю. Різник, С.П. Галаур // Актуальні питання гуманітарних наук : міжвуз. зб. наук. пр. молодих вчених Дрогоб. держ. пед. ун-ту ім. Івана Франка. – Дрогобич : Гельветика, 2022. – Вип. 56. Т. 4. – С. 83-88. – DOI https://doi.org/10.24919/2308-4863/56-4-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«козацького тексту» у романі Є.П. Гребінки «Чайковський»</text:p>
          </table:table-cell>
          <table:table-cell table:style-name="ce1" office:value-type="string" calcext:value-type="string">
            <text:p>Сирота, Юлія Олександрівна | Середа, А.В.</text:p>
          </table:table-cell>
          <table:table-cell table:style-name="ce1" office:value-type="string" calcext:value-type="string">
            <text:p>козацький текст | історичний роман | романтичний мотив | міфопоетика | образ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Особливості «козацького тексту» у романі Є.П. Гребінки «Чайковський» / Ю.О. Сирота, А.В. Середа // Актуальні питання гуманітарних наук : міжвуз. зб. наук. пр. молодих вчених Дрогоб. держ. пед. ун-ту ім. Івана Франка. – Дрогобич : Гельветика, 2022. – Вип. 56. Т. 4. – С. 101-106. – DOI https://doi.org/10.24919/2308-4863/56-4-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61.2.08-311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urrent assessment practices in Ukrainian translation classroom: teachers’ survey results | Сучасні практики оцінювання в класі перекладу з української мови: результати опитування вчителів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assessment practice | translation classroom | online survey | translation teachers | teachers’ attitudes towards assessment | preferable assessment tools | Ukrain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rol T.H. Current assessment practices in Ukrainian translation classroom: teachers’ survey results / T.H. Korol // Advanced Education. – 2022. – № 21. – P. 135-160. – DOI: 10.20535/2410-8286.266149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ні ідеї виховання та навчання Григорія Сковороди</text:p>
          </table:table-cell>
          <table:table-cell table:style-name="ce1" office:value-type="string" calcext:value-type="string">
            <text:p>Середа, А.В.</text:p>
          </table:table-cell>
          <table:table-cell table:style-name="ce1" office:value-type="string" calcext:value-type="string">
            <text:p>Григорій Сковорода | педагогічні погля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ереда А.В. Основні ідеї виховання та навчання Григорія Сковороди / А.В. Середа // Сучасні рецепції світоглядно-ціннісних орієнтирів Григорія Сковороди : матеріали Всеукр. наук.-практ. конф. (м. Полтава, 2 – 4 груд. 2022 р.). – Полтава : Нац. ун-т ім. Юрія Кондратюка, 2022. – С. 104-10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9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погляди Г.С. Сковороди</text:p>
          </table:table-cell>
          <table:table-cell table:style-name="ce1" office:value-type="string" calcext:value-type="string">
            <text:p>Балацька, Олена Леонідівна</text:p>
          </table:table-cell>
          <table:table-cell table:style-name="ce1" office:value-type="string" calcext:value-type="string">
            <text:p>Григорій Сковорода | педагогічні погля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лацька О.Л. Педагогічні погляди Г.С. Сковороди / О.Л. Балацька // Сучасні рецепції світоглядно-ціннісних орієнтирів Григорія Сковороди : матеріали Всеукр. наук.-практ. конф. (м. Полтава, 2 – 4 груд. 2022 р.). – Полтава : Нац. ун-т ім. Юрія Кондратюка, 2022. – С. 77-7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9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альні регулятеми художнього тексту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художній текст | регулятивність тексту | сприйняття тексту | регулятема</text:p>
          </table:table-cell>
          <table:table-cell table:style-name="ce1" office:value-type="string" calcext:value-type="string">
            <text:p>Міжнародний гуманітарний університет,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Лінгвальні регулятеми художнього тексту / С.П. Галаур // Науковий вісник Міжнародного гуманітарного університету. Серія: Філологія : зб. наук. пр. – Одеса : Гельветика, 2021. – Вип. 48. Т. 4. – C. 45-4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 статті представлено класифікацію типів зворотного зв’язку, які застосовуються в класі перекладу. Обговорюються переваги та недоліки кожного типу зворотного зв’язку, уточнюється їх використання. | Feedback classification for undergraduate translators’ training and assessment | Класифікація зворотного зв’язку для підготовки та оцінювання перекладачів студентів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feedback | translators' training | translation assessment</text:p>
          </table:table-cell>
          <table:table-cell table:style-name="ce1" office:value-type="string" calcext:value-type="string">
            <text:p>Izdevieciba “Baltija Publishing”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rol T.H. Feedback classification for undergraduate translators’ training and assessment / T.H. Korol // International scientific and practical conference “Philological sciences, intercultural communication and translation studies: theoretical and practical aspects” : conference proceedings, February 26–27, 2021. – Venice : Baltija Publishing. – 2021. – Vol. 2. – P. 149-15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ositional emphasis in the modern literary text | Позиційне акцентування в сучасному художньому тексті</text:p>
          </table:table-cell>
          <table:table-cell table:style-name="ce1" office:value-type="string" calcext:value-type="string">
            <text:p>Галаур, Світлана Петрівна | Шрамко, Р.Г. | Педченко, С.О.</text:p>
          </table:table-cell>
          <table:table-cell table:style-name="ce1" office:value-type="string" calcext:value-type="string">
            <text:p>positional emphasis | regulatory technique | stylistic technique | text regulating | позиційне акцентування | регулятивні прийоми | стилістичні прийоми | регулятивність тексту</text:p>
          </table:table-cell>
          <table:table-cell table:style-name="ce1" office:value-type="string" calcext:value-type="string">
            <text:p>Akademické sdružení MAGNANIMITA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alaur S.P. Positional emphasis in the modern literary text / S.P. Halaur, R.H. Shramko, S.O. Pedchenko // AD ALTA-journal of interdisciplinary researc. – 2021. – Т. 11. Вип.1. – С. 287-291. – DOI: https://doi.org/10.33543/1101287291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actical aspect of esp students receptive and productive skills development | Практичний аспект формування у студентів англомовних професійно орієнтованих рецептивних та продуктивних умінь</text:p>
          </table:table-cell>
          <table:table-cell table:style-name="ce1" office:value-type="string" calcext:value-type="string">
            <text:p>Гунченко, Юлія Вікторівна | Сирота, Юлія Олександрівна</text:p>
          </table:table-cell>
          <table:table-cell table:style-name="ce1" office:value-type="string" calcext:value-type="string">
            <text:p>ESP materials | ESP learners | graded and authentic materials | англійська мова спеціального вжитку | рецептивні та продуктивні навички | матеріали з англійської мови спеціального вжитку | учні | оцінені та автентичні матеріали | ESP | receptive and productive skills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unchenko Yu.V. Practical aspect of esp students receptive and productive skills development / Yu.V. Hunchenko, Yu.O. Syrota // Актуальні питання гуманітарних наук : міжвуз. зб. наук. пр. молодих вчених Дрогоб. держ. пед. ун-ту ім. Івана Франка. – Дрогобич : Гельветика, 2022. – Вип. 56. Т. 4. – С. 28-32. – DOI https://doi.org/10.24919/2308-4863/56-4-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.091.33-027.22: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раз митця в поемі П. Куліша «Грицько Сковорода»</text:p>
          </table:table-cell>
          <table:table-cell table:style-name="ce1" office:value-type="string" calcext:value-type="string">
            <text:p>Сирота, Юлія Олександрівна</text:p>
          </table:table-cell>
          <table:table-cell table:style-name="ce1" office:value-type="string" calcext:value-type="string">
            <text:p>Григорій Сковорода | розвиток української культу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рота Ю.О. Образ митця в поемі П. Куліша «Грицько Сковорода» / Ю.О. Сирота // Сучасні рецепції світоглядно-ціннісних орієнтирів Григорія Сковороди : матеріали Всеукр. наук.-практ. конф. (м. Полтава, 2 – 4 груд. 2022 р.). – Полтава : Нац. ун-т ім. Юрія Кондратюка, 2022. – С. 183-18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61.2Куліш7-1:7.04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ові займенники у формах і регістрах французької мови: методичний коментар на тлі українськомовних компетенцій | Personal pronouns in the forms and registers of the French language: a methodological comment on the background of Ukrainian language competences</text:p>
          </table:table-cell>
          <table:table-cell table:style-name="ce1" office:value-type="string" calcext:value-type="string">
            <text:p>Галаур, Світлана Петрівна | Halaur, Svitlana | Болотнікова, Алла Петрівна | Bolotnikova, Alla</text:p>
          </table:table-cell>
          <table:table-cell table:style-name="ce1" office:value-type="string" calcext:value-type="string">
            <text:p>форми французької мови | регістри французької мови | особові займенники | стилістичні функції особових займенників | прагматика займенників | forms of the French language | registers of the French language | personal pronouns | pragmatics of pronouns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Особові займенники у формах і регістрах французької мови: методичний коментар на тлі українськомовних компетенцій / С.П. Галаур, А.П. Болотнікова // Актуальні питання гуманітарних наук : міжвуз. зб. наук. пр. молодих вчених Дрогоб. держ. пед. ун-ту ім. Івана Франка. – Дрогобич : Гельветика, 2022. – Вип. 56. Т. 4. – С. 22-27.</text:p>
          </table:table-cell>
          <table:table-cell table:style-name="ce1" office:value-type="string" calcext:value-type="string">
            <text:p>DOI https://doi.org/10.24919/2308-4863/56-4-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1.133.1’367.626.1:811.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тична спадщина в байкарській творчості Григорія Сковороди</text:p>
          </table:table-cell>
          <table:table-cell table:style-name="ce1" office:value-type="string" calcext:value-type="string">
            <text:p>Різник, Юлія Юріївна</text:p>
          </table:table-cell>
          <table:table-cell table:style-name="ce1" office:value-type="string" calcext:value-type="string">
            <text:p>Григорій Сковорода | творчість Г. Сково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-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ізник Ю.Ю. Антична спадщина в байкарській творчості Григорія Сковороди / Ю.Ю. Різник // Сучасні рецепції світоглядно-ціннісних орієнтирів Григорія Сковороди : матеріали Всеукр. наук.-практ. конф. (м. Полтава, 2 – 4 груд. 2022 р.). – Полтава : Нац. ун-т ім. Юрія Кондратюка, 2022. – С. 177-18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-1:930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eculiarities of original video materials using as the way of future english teachers’ intercultural communication improvement | Особливості використання оригінальних відеоматеріалів як способу вдосконалення міжкультурної комунікації майбутніх учителів англійської мови</text:p>
          </table:table-cell>
          <table:table-cell table:style-name="ce1" office:value-type="string" calcext:value-type="string">
            <text:p>Федоренко, Юлія Петрівна | Балацька, Олена Леонідівна</text:p>
          </table:table-cell>
          <table:table-cell table:style-name="ce1" office:value-type="string" calcext:value-type="string">
            <text:p>authentic video materials | communicative culture | sociocultural competence | intercultural communication | автентичні відеоматеріали | комунікативна культура | соціокультурна компетенція | міжкультурна комунікація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Fedorenko Yu.P. The peculiarities of original video materials using as the way of future english teachers’ intercultural communication improvement / Yu.P. Fedorenko, O.L. Balatska // Актуальні питання гуманітарних наук : міжвуз. зб. наук. пр. молодих вчених Дрогоб. держ. пед. ун-ту ім. Івана Франка. – Дрогобич : Гельветика, 2022. – Вип. 56. Т. 4. – С. 132-138. – DOI https://doi.org/10.24919/2308-4863/56-4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4.064:316.73]:070(086.8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про засоби актуального членування речення у сучасній німецькій мові</text:p>
          </table:table-cell>
          <table:table-cell table:style-name="ce1" office:value-type="string" calcext:value-type="string">
            <text:p>Якубенко, І.В.</text:p>
          </table:table-cell>
          <table:table-cell table:style-name="ce1" office:value-type="string" calcext:value-type="string">
            <text:p>актуальне членування | засоби актуального членування</text:p>
          </table:table-cell>
          <table:table-cell table:style-name="ce1" office:value-type="string" calcext:value-type="string">
            <text:p>Кіровоградський державний педагогічний університет імені Володимира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Якубенко І.В. До питання про засоби актуального членування речення у сучасній німецькій мові / І.В. Якубенко // Наукові записки. Сер. Філологічні науки (мовознавство). – Кіровоград : КДПУ ім. В. В. Винниченка, 2008. – Вип. 75 (4). – С. 120–12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фіксально-прийменникова кореляція семантичного типу “контактна локалізація: зовнішній контакт: напрям руху на поверхню локативного орієнтира”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модус | модусний предикат | парентетичний модус | семантико-синтаксична валентність | суб‘єкт | об‘єкт</text:p>
          </table:table-cell>
          <table:table-cell table:style-name="ce1" office:value-type="string" calcext:value-type="string">
            <text:p>Національний педагогічний університет імені М.П. Драгоманова</text:p>
          </table:table-cell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Префіксально-прийменникова кореляція семантичного типу “контактна локалізація: зовнішній контакт: напрям руху на поверхню локативного орієнтира” / С.П. Галаур // Науковий часопис Національного педагогічного університету імені М.П. Драгоманова. Серія 10. Проблеми граматики і лексикології української мови : зб. наук. пр. – К. : НПУ ім. М.П. Драгоманова, 2011. – Вип. 7. – С. 116-12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‘367.625.3:81‘367.633:[81‘.367.332]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актуального членування речення та їх зв’язок із членами речення (на матеріалі сучасної німецької мови)</text:p>
          </table:table-cell>
          <table:table-cell table:style-name="ce1" office:value-type="string" calcext:value-type="string">
            <text:p>Якубенко, І.В.</text:p>
          </table:table-cell>
          <table:table-cell table:style-name="ce1" office:value-type="string" calcext:value-type="string">
            <text:p>актуальне членування | члени речення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Якубенко І.В. Засоби актуального членування речення та їх зв’язок із членами речення (на матеріалі сучасної німецької мови) / І.В. Якубенко // Мовні і концептуальні картини світу : зб. наук. пра. – К. : ВД Дмитра Бураго, 2012. – Вип. 38. – С. 452-46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позиція «контактна локалізація: напрям руху на поверхню/з поверхні локативного орієнтира» в українському реченні: вимір префіксально-прийменникової кореляції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префіксально-прийменникова кореляція | дієслівний предикат | правобічний поширювач | локативний орієнтир | просторові відношення</text:p>
          </table:table-cell>
          <table:table-cell table:style-name="ce1" office:value-type="string" calcext:value-type="string">
            <text:p>Молодий вчений, м.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Опозиція «контактна локалізація: напрям руху на поверхню/з поверхні локативного орієнтира» в українському реченні: вимір префіксально-прийменникової кореляції / С.П. Галаур // Молодий вчений. – 2016. – № 8 (35). – С. 277-28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7.633:81’373.6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ксономія категорій художнього тексту-дискурсу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текстова комунікація | художній текст | художній дискурс | категорія тексту | ознака тексту</text:p>
          </table:table-cell>
          <table:table-cell table:style-name="ce1" office:value-type="string" calcext:value-type="string">
            <text:p>Харківський національний педагогічний університет ім. Г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Таксономія категорій художнього тексту-дискурсу / С.П. Галаур // Лінгвістичні дослідження : зб. наук. пр. – Х. : ХНПУ, 2017. – Вип. 46. – С. 146-15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-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инники формування просторового значення в семантико-синтаксичній структурі речення з префіксально-прийменниковою кореляцією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префіксально-прийменникова кореляція | валентність дієслівного предиката | локативні відношення | акціонально-локативний предикат | принцип селекційності</text:p>
          </table:table-cell>
          <table:table-cell table:style-name="ce1" office:value-type="string" calcext:value-type="string">
            <text:p>Донецький національний університет імені Василя Сту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Чинники формування просторового значення в семантико-синтаксичній структурі речення з префіксально-прийменниковою кореляцією / С.П. Галаур // Лінгвістичні студії. – 2008. – Вип. 17. – С. 57-6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-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ятивна організація топонімів у сучасному українському художньому тексті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топонім | категорія регулятивності тексту | регулятивна функція | спосіб регулятивності | регулятема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Регулятивна організація топонімів у сучасному українському художньому тексті / С.П. Галаур // Лінгвістичні студії Linguistic Studies. – 2019. – Вип. 10. – С. 18-2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-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ятивність та її місце в системі категорій художнього тексту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художній текст | регулятивність тексту | структурно-змістові категорії | комунікативні категорії | дискурсивні категорії</text:p>
          </table:table-cell>
          <table:table-cell table:style-name="ce1" office:value-type="string" calcext:value-type="string">
            <text:p>Харківський національний педагогічний університет ім. Г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Регулятивність та її місце в системі категорій художнього тексту / С.П. Галаур // Лінгвістичні дослідження : зб. наук. пр. – Х. : ХНПУ, 2018. – Вип. 48. – С. 154-15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-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дослідження актуального членування речення (прагматичний аспект)</text:p>
          </table:table-cell>
          <table:table-cell table:style-name="ce1" office:value-type="string" calcext:value-type="string">
            <text:p>Якубенко, І.В.</text:p>
          </table:table-cell>
          <table:table-cell table:style-name="ce1" office:value-type="string" calcext:value-type="string">
            <text:p>актуальне членування | тема | рема | модель | прагматика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Якубенко І.В. Методика дослідження актуального членування речення (прагматичний аспект) / І.В. Якубенко // Науковий вісник Херсонського державного університету. Сер. Перекладознавство та міжкультурна комунікація. – 2017. – № 4. – С. 111-11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.2:81`367.335&amp;quot;712&amp;quot;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ятивність повтору в сучасній українській художній прозі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інтенція | регулятивність | повтор | мікроконтекстний та макроконтекстний регулятивні повтори | регулятивні способи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Регулятивність повтору в сучасній українській художній прозі / С.П. Галаур // Філологічні науки : зб. наук. пр. – Полтава : ПНПУ, 2018. – Вип. 29. – С. 84-9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­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нційна спрямованість моделі актуального членування складнопідрядного речення у сучасній німецькій мові</text:p>
          </table:table-cell>
          <table:table-cell table:style-name="ce1" office:value-type="string" calcext:value-type="string">
            <text:p>Якубенко, І.В.</text:p>
          </table:table-cell>
          <table:table-cell table:style-name="ce1" office:value-type="string" calcext:value-type="string">
            <text:p>актуальне членування | складнопідрядне речення</text:p>
          </table:table-cell>
          <table:table-cell table:style-name="ce1" office:value-type="string" calcext:value-type="string">
            <text:p>Вінниц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Якубенко І.В. Інтенційна спрямованість моделі актуального членування складнопідрядного речення у сучасній німецькій мові / І.В. Якубенко // Іноземні мови у вищому навчальному закладі: теоретичні засади та прикладні аспекти : матеріали Всеукр. наук.-теорет. конф., 10 квіт. 2013р. – Вінниця : ВДПУ, 2013. – С. 141-14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ятивність наукових текстів Івана Огієнка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текст | текстові ознаки | діалогійність | комунікативність | регулятивність | регулятивні засоби</text:p>
          </table:table-cell>
          <table:table-cell table:style-name="ce1" office:value-type="string" calcext:value-type="string">
            <text:p>Кам'янець-Подільський національний університет імені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Регулятивність наукових текстів Івана Огієнка / С.П. Галаур // Іван Огієнко і сучасна наука та освіта : наук. зб. Серія філологічна. – Кам’янець-Подільський : К-ПНУ ім. Івана Огієнка, 2017. – Вип. ХІV. – С. 50-5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-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стір за межами локативного орієнтира як параметр префіксально-прийменникової кореляції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дієслівний предикат | префіксально-прийменникова кореляція | правобічний поширювач | локативний орієнтир | просторові відношення</text:p>
          </table:table-cell>
          <table:table-cell table:style-name="ce1" office:value-type="string" calcext:value-type="string">
            <text:p>Молодий вчений, м.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Простір за межами локативного орієнтира як параметр префіксально-прийменникової кореляції / С.П. Галаур // Молодий вчений. – 2015. – № 7 (22). Ч. 1. – С. 136-13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367.633:81'373.6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фесійно зорієнтована іншомовна комунікація у контексті сучасної освіти</text:p>
          </table:table-cell>
          <table:table-cell table:style-name="ce1" office:value-type="string" calcext:value-type="string">
            <text:p>Федоренко, Юлія Петрівна</text:p>
          </table:table-cell>
          <table:table-cell table:style-name="ce1" office:value-type="string" calcext:value-type="string">
            <text:p>комунікації | міжкультурна взаємодія | професійно зорієнтовано навчання | культурологічний аспект</text:p>
          </table:table-cell>
          <table:table-cell table:style-name="ce1" office:value-type="string" calcext:value-type="string">
            <text:p>Полтавський обласний інститут післядипломної педагогічної освіти ім. М.В.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доренко Ю.П. Професійно зорієнтована іншомовна комунікація у контексті сучасної освіти / Ю.П. Федоренко // Імідж сучасного педагога. – 2013. – Вип. 4 (133). – С. 3-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7: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нарний характер та багатоступеневість актуального членування речення</text:p>
          </table:table-cell>
          <table:table-cell table:style-name="ce1" office:value-type="string" calcext:value-type="string">
            <text:p>Якубенко, І.В.</text:p>
          </table:table-cell>
          <table:table-cell table:style-name="ce1" office:value-type="string" calcext:value-type="string">
            <text:p>бінарність | багатоярусність | складнопідрядне речення | актуальне членування | тема | рема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Якубенко І.В. Бінарний характер та багатоступеневість актуального членування речення / І.В. Якубенко // Проблеми сучасної філології: лінгвістика, літературознавство, лінгводидактика: зб. наук. праць, присвячений 25-річчю кафедри філологічних дисциплін. – Полтава : ПНПУ, 2016. – Вип. 9. – С. 134-13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.2.:81ʼ367.335“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йні параметри експресем та регулятем у художньому тексті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експресивність | інгерентні експресивні засоби | адгерентні експресивні засоби | стилістичні прийоми | регулятивність</text:p>
          </table:table-cell>
          <table:table-cell table:style-name="ce1" office:value-type="string" calcext:value-type="string">
            <text:p>Національний університет «Києво-Могилянська академія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Диференційні параметри експресем та регулятем у художньому тексті / С.П. Галаур // Мова: класичне – модерне – постмодерне. – 2018. – Вип. 4. – С. 20-3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-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’єктна ситуація та особливості її репрезентації в реченнях із префіксально- прийменниковою кореляцією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об’єктні семантико-синтаксичні відношення | дієслівний предикат | префіксально-прийменникова кореляція | семантичний тип префіксально-прийменникової кореляції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Об’єктна ситуація та особливості її репрезентації в реченнях із префіксально- прийменниковою кореляцією / С.П. Галаур // Рідний край. – 2014. – № 2 (31). – С. 107–11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7.633:81’373.6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і актуального членування складнопідрядного німецького речення (семантико-прагматичний аспект)</text:p>
          </table:table-cell>
          <table:table-cell table:style-name="ce1" office:value-type="string" calcext:value-type="string">
            <text:p>Якубенко, І.В.</text:p>
          </table:table-cell>
          <table:table-cell table:style-name="ce1" office:value-type="string" calcext:value-type="string">
            <text:p>актуальне членування | засоби | модель | семантика | прагматика</text:p>
          </table:table-cell>
          <table:table-cell table:style-name="ce1" office:value-type="string" calcext:value-type="string">
            <text:p>Science and Education a New Dimension, Budapest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Якубенко І.В. Моделі актуального членування складнопідрядного німецького речення (семантико-прагматичний аспект) / І.В. Якубенко // Science and Education a New Dimension. Philology. – 2018. – Vol. VІ (44), Issue № 151. – P. 73‒7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і моделі у сучасній німецькій мові (на матеріалі складнопідрядних речень)</text:p>
          </table:table-cell>
          <table:table-cell table:style-name="ce1" office:value-type="string" calcext:value-type="string">
            <text:p>Якубенко, І.В.</text:p>
          </table:table-cell>
          <table:table-cell table:style-name="ce1" office:value-type="string" calcext:value-type="string">
            <text:p>актуальне членування | прагматичний аспект | тема | рема | модель | складнопідрядне речення</text:p>
          </table:table-cell>
          <table:table-cell table:style-name="ce1" office:value-type="string" calcext:value-type="string">
            <text:p>ВД Дмитра Бураго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Якубенко І.В. Комунікативні моделі у сучасній німецькій мові (на матеріалі складнопідрядних речень) / І.В. Якубенко // Слов'янський збірник : зб. наук. пр. – К. : ВД Дмитра Бураго, 2012. – Вип. 17. – Ч. 2. – С. 557-56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.2.:81'367.335&amp;quot;712&amp;quot;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читацької діяльності в початковій школі</text:p>
          </table:table-cell>
          <table:table-cell table:style-name="ce1" office:value-type="string" calcext:value-type="string">
            <text:p>Федоренко, Юлія Петрівна</text:p>
          </table:table-cell>
          <table:table-cell table:style-name="ce1" office:value-type="string" calcext:value-type="string">
            <text:p>читання | технічна і смислова сторона читання | читацькі інтереси | молодший школяр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доренко Ю.П. Сутність читацької діяльності в початковій школі / Ю.П. Федоренко. – Педагогічний вісник : зб. наук. пр. – Херсон : Вид-во ХДУ, 2013. – Вип. 63. – С. 147-15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315.6: 373.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окультурний та соціолінгвістичний компоненти змісту навчання як засоби підвищення рівня комунікативної компетенції</text:p>
          </table:table-cell>
          <table:table-cell table:style-name="ce1" office:value-type="string" calcext:value-type="string">
            <text:p>Федоренко, Юлія Петрівна</text:p>
          </table:table-cell>
          <table:table-cell table:style-name="ce1" office:value-type="string" calcext:value-type="string">
            <text:p>комунікативна компетенція | навчання | іншомовне спілкування | мовленнєва поведінка</text:p>
          </table:table-cell>
          <table:table-cell table:style-name="ce1" office:value-type="string" calcext:value-type="string">
            <text:p>Praha : Publishing House «Education and Science» s.r.o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доренко Ю.П. Соціокультурний та соціолінгвістичний компоненти змісту навчання як засоби підвищення рівня комунікативної компетенції / Ю.П. Федоренко // Materiály IV mezinárodni vědecko-praktick conference «Vědecký potenciál světa – 2007». – Praha : Education and Science, 2007. – Dil 3. Pedagogika. Filologické vědy. Psychologie a sociologie. – St.107-09. – URL : http://www.rusnauka.com/16\_NPM\_2007/Psihologia/22155.doc.htm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удожній політичний дискурс і його регулятивний вплив</text:p>
          </table:table-cell>
          <table:table-cell table:style-name="ce1" office:value-type="string" calcext:value-type="string">
            <text:p>Галаур, Світлана Петрівна | Якубенко, І.В.</text:p>
          </table:table-cell>
          <table:table-cell table:style-name="ce1" office:value-type="string" calcext:value-type="string">
            <text:p>дискурс | художній політичний дискурс | регулятивні засоби художнього політичного дискурсу | категорія впливу | регулятивність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Художній політичний дискурс і його регулятивний вплив / С.П. Галаур, І. Якубенко // Лiнгвiстичнi студiї Linguistic Studies : зб. наук. пр. – Вінниця : ДонНУ ім. Василя Стуса, 2020. – Вип. 40. Т. 2. – С. 41-48. – DOI 10.31558/1815-3070.2020.40.2.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-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істичний аналіз поезії Леоніда Талалая «Стежка під ногами»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лінгвістичний аналіз тексту | комунікативна інтенція | прагматичний еф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Лінгвістичний аналіз поезії Леоніда Талалая «Стежка під ногами» / С.П. Галаур // Академічна й університетська наука: результати та перспективи : зб. наук. пр. XІІІ Міжнар. наук.-практ. конф., 10-11 груд. 2020. – Полтава : Національний університет імені Юрія Кондратюка 2020. – С. 76-8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-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’єктна ситуація та особливості її репрезентації в реченнях із префіксально-прийменниковою кореляцією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префіксально-прийменникова кореляція | дієслівний предикат | правобічний поширювач | об’єктні відношення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Об’єктна ситуація та особливості її репрезентації в реченнях із префіксально-прийменниковою кореляцією / С.П. Галаур // Проблеми сучасної філології: лінгвістика, літературознавство, лінгводидактика : зб. наук. пр. – Полтава : ПНПУ, 2016. – Вип. 9. – С. 28-3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7.633:81’373.6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о-педагогічна сутність інтересу, читацького інтересу</text:p>
          </table:table-cell>
          <table:table-cell table:style-name="ce1" office:value-type="string" calcext:value-type="string">
            <text:p>Федоренко, Юлія Петрівна</text:p>
          </table:table-cell>
          <table:table-cell table:style-name="ce1" office:value-type="string" calcext:value-type="string">
            <text:p>інтерес | читацький інтерес | залучення дітей до книги | вибір книжок</text:p>
          </table:table-cell>
          <table:table-cell table:style-name="ce1" office:value-type="string" calcext:value-type="string">
            <text:p>Херсонська академія неперервн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доренко Ю.П. Психолого-педагогічна сутність інтересу, читацького інтересу / Ю.П. Федоренко. – Педагогічний альманах. – 2013. – Вип. 19. – С. 727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315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ичний відмінок як мовний індикатор увічливої адресатності | Vocative as a language indicator of polite adressiveness</text:p>
          </table:table-cell>
          <table:table-cell table:style-name="ce1" office:value-type="string" calcext:value-type="string">
            <text:p>Болотнікова, Алла Петрівна | Bolotnikova, Alla | Гунченко, Юлія Вікторівна | Hunchenko, Yuliia</text:p>
          </table:table-cell>
          <table:table-cell table:style-name="ce1" office:value-type="string" calcext:value-type="string">
            <text:p>гоноративні адресиви | партикулярні адресиви | кличний відмінок | категорія ввічливості | пресупозиція | vocative | politeness category | presupposition | honorary addressives</text:p>
          </table:table-cell>
          <table:table-cell table:style-name="ce1" office:value-type="string" calcext:value-type="string">
            <text:p>Донецький національний університет імені Василя Стуса, м. Винниця | Vasyl' Stus Donetsk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Кличний відмінок як мовний індикатор увічливої адресатності / А.П. Болотнікова, Ю.В. Гунченко // Лiнгвiстичнi студiї Linguistic Studies : зб. наук. пр. – Вінниця : ДонНУ ім. Василя Стуса, 2020. – Вип. 40. Т. 2. – С. 25-32 . – DOI 10.31558/1815-3070.2020.40.2.3</text:p>
          </table:table-cell>
          <table:table-cell table:style-name="ce1" office:value-type="string" calcext:value-type="string">
            <text:p>DOI 10.31558/1815-3070.2020.40.2.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’26:177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тать професора М. І. Степаненка в науково-духовному обширі українства</text:p>
          </table:table-cell>
          <table:table-cell table:style-name="ce1" office:value-type="string" calcext:value-type="string">
            <text:p>Галаур, Світлана Петрівна | Педченко, С.О.</text:p>
          </table:table-cell>
          <table:table-cell table:style-name="ce1" office:value-type="string" calcext:value-type="string">
            <text:p>Микола Іванович Степаненко | українська мова | наукова школа М. І. Степаненка | синтаксис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дченко С.О. Постать професора М. І. Степаненка в науково-духовному обширі українства / С.О. Педченко, С.П. Галаур // Філологічні науки : зб. наук. пр. – Полтава : ПНПУ, 2018. – Вип. 29. – С. 68-7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.2 (0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ятивний спосіб графіко-акцентуаційного контрасту і специфіка читацької рецепції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регулятивність тексту | читацька рецепція | графіко-акцентуаційний контраст | шрифтове варіювання | графіко-орфографічні порушення мовних норм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Регулятивний спосіб графіко-акцентуаційного контрасту і специфіка читацької рецепції / С.П. Галаур // Мова і культура. – 2018. – Вип. 21. Т. 2 (191). – C. 234-24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-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ллокутивна спрямованість моделей актуального членування складнопідрядного речення німецького речення</text:p>
          </table:table-cell>
          <table:table-cell table:style-name="ce1" office:value-type="string" calcext:value-type="string">
            <text:p>Якубенко, І.В.</text:p>
          </table:table-cell>
          <table:table-cell table:style-name="ce1" office:value-type="string" calcext:value-type="string">
            <text:p>актуальне членування | іллокутивна спрямованість | тема | рема | модель | складнопідрядне речення</text:p>
          </table:table-cell>
          <table:table-cell table:style-name="ce1" office:value-type="string" calcext:value-type="string">
            <text:p>Київський національни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Якубенко І.В. Іллокутивна спрямованість моделей актуального членування складнопідрядного речення німецького речення / І.В. Якубенко // Проблеми семантики, прагматики та когнітивної лінгвістики : зб. наук. пр. – К. : КНЛУ, 2013. – С. 465-47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окультурна специфіка експліцитних лексико-граматичних аксіологічних засобів у критиці в англомовній науковій статті</text:p>
          </table:table-cell>
          <table:table-cell table:style-name="ce1" office:value-type="string" calcext:value-type="string">
            <text:p>Балацька, Олена Леонідівна | Федоренко, Юлія Петрівна</text:p>
          </table:table-cell>
          <table:table-cell table:style-name="ce1" office:value-type="string" calcext:value-type="string">
            <text:p>критичне зауваження | англомовний науковий дискурс | жанр | стаття | критика | експліцитні лексико-граматичні засоби | негативна оцінка | лінгвокультурні особливості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лацька О.Л. Лінгвокультурна специфіка експліцитних лексико-граматичних аксіологічних засобів у критиці в англомовній науковій статті / О.Л. Балацька, Ю.П. Федоренко // Лiнгвiстичнi студiї Linguistic Studies : зб. наук. пр. – Вінниця : ДонНУ ім. Василя Стуса, 2020. – Вип. 40. Т. 2. – С. 7-14. – DOI 10.31558/1815-3070.2020.40.2.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дослідження моделей актуального членування складнопідрядного речення</text:p>
          </table:table-cell>
          <table:table-cell table:style-name="ce1" office:value-type="string" calcext:value-type="string">
            <text:p>Якубенко, І.В.</text:p>
          </table:table-cell>
          <table:table-cell table:style-name="ce1" office:value-type="string" calcext:value-type="string">
            <text:p>актуальне членування | структурно-комунікативний аспект | тема | рема | модель | складнопідрядне речення</text:p>
          </table:table-cell>
          <table:table-cell table:style-name="ce1" office:value-type="string" calcext:value-type="string">
            <text:p>Хнрсон 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Якубенко І.В. Методика дослідження моделей актуального членування складнопідрядного речення / І.В. Якубенко // Молодий вчений. – 2019. – № 5.1 (69.1). – P. 253-25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.2.:81’367.335“712”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суб’єкт-суб’єктної взаємодії під час вивчення іноземної мови в умовах дистанційного навчання</text:p>
          </table:table-cell>
          <table:table-cell table:style-name="ce1" office:value-type="string" calcext:value-type="string">
            <text:p>Колос, Юлія Зіновіївна | Купар, М.С.</text:p>
          </table:table-cell>
          <table:table-cell table:style-name="ce1" office:value-type="string" calcext:value-type="string">
            <text:p>суб’єкт-суб’єктна взаємодія | дистанційне навчання | комунікативний підхід | активне навчання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лос Ю.З. Організація суб’єкт-суб’єктної взаємодії під час вивчення іноземної мови в умовах дистанційного навчання / Ю.З. Колос, М.С. Купар // Лiнгвiстичнi студiї Linguistic Studies : зб. наук. пр. – Вінниця : ДонНУ ім. Василя Стуса, 2020. – Вип. 40. Т. 2. – С. 157-164. – DOI 10.31558/1815-3070.2020.40.2.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[37.01]:316.776:371-024.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temporary theoretical approaches in cognitive linguistics | Сучасні теоретичні підходи в когнітивній лінгвістиці</text:p>
          </table:table-cell>
          <table:table-cell table:style-name="ce1" office:value-type="string" calcext:value-type="string">
            <text:p>Москаленко, Марина Володимирівна | Чернишов, Віктор Володимирович</text:p>
          </table:table-cell>
          <table:table-cell table:style-name="ce1" office:value-type="string" calcext:value-type="string">
            <text:p>cognitive linguistics | contemporary theoretical approaches | interdisciplinary approach | philosophy of language | semantics | когнітивна лінгвістика | міждисциплінарність | семантика | сучасні теоретичні підходи | філософія мови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V. Contemporary theoretical approaches in cognitive linguistics / V.V. Chernyshov, M.V. Moskalenko // Лiнгвiстичнi студiї Linguistic Studies : зб. наук. пр. – Вінниця : ДонНУ ім. Василя Стуса, 2020. – Вип. 40. Т. 2. – С. 89-96. – DOI 10.31558/1815-3070.2020.40.2.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втономне навчання як умова подальшої ефективної професійної діяльності</text:p>
          </table:table-cell>
          <table:table-cell table:style-name="ce1" office:value-type="string" calcext:value-type="string">
            <text:p>Федоренко, Юлія Петрівна</text:p>
          </table:table-cell>
          <table:table-cell table:style-name="ce1" office:value-type="string" calcext:value-type="string">
            <text:p>інформаційні технології | автономне навчання | комунікативна компетенція</text:p>
          </table:table-cell>
          <table:table-cell table:style-name="ce1" office:value-type="string" calcext:value-type="string">
            <text:p>Полтавський держав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доренко Ю.П. Автономне навчання як умова подальшої ефективної професійної діяльності / Ю.П. Федоренко. – Педагогічні науки. – 2009. – Вип. 2. – С. 79-8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4.01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odelle der aktuellen Gliederung eines Satzgefüges in der modernen deutschen Sprache | Моделі сучасної структури структури речень у сучасній німецькій мові</text:p>
          </table:table-cell>
          <table:table-cell table:style-name="ce1" office:value-type="string" calcext:value-type="string">
            <text:p>Якубенко, І.В.</text:p>
          </table:table-cell>
          <table:table-cell table:style-name="ce1" office:value-type="string" calcext:value-type="string">
            <text:p>modern deutsch Sprache | сучасна німецька мова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Jakubenko I.W. Modelle der aktuellen Gliederung eines Satzgefüges in der modernen deutschen Sprache / I.W. Jakubenko // Германістика в транскультурному вимірі: теорія та практика = Germanistik in transkulturellen Räumen: Theorie und Praxis : матеріали XХVІІ Міжнар. наук.-практ. конф. Асоціації українських германістів (25–26 вересня 2020 р.). – Львів : ПАІС, 2020. – С.69-7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Явище префіксально-прийменникової кореляції: історія вивчення та перспективи дослідження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префіксально-прийменникова кореляція | дієслівний предикат | семантика | синтаксис</text:p>
          </table:table-cell>
          <table:table-cell table:style-name="ce1" office:value-type="string" calcext:value-type="string">
            <text:p>Національний університет "Острозька академія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Явище префіксально-прийменникової кореляції: історія вивчення та перспективи дослідження / С.П. Галаур // Наукові записки [Національного університету Острозька академія]. Сер.: Філологічна. – 2008. – Вип. 10. – С. 60-6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аспекти перекладу англійської науково-технічної термінології</text:p>
          </table:table-cell>
          <table:table-cell table:style-name="ce1" office:value-type="string" calcext:value-type="string">
            <text:p>Агейчева, Анна Олександрівна | Роженко, І.В.</text:p>
          </table:table-cell>
          <table:table-cell table:style-name="ce1" office:value-type="string" calcext:value-type="string">
            <text:p>науково-технічна термінологія | граматичні трансформації | мовна інтерференція | інтерферент | «хибні друзі перекладача»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 А.О. Деякі аспекти перекладу англійської науково-технічної термінології / А.О. Агейчева, І. Роженко // Лiнгвiстичнi студiї Linguistic Studies : зб. наук. пр. – Вінниця : ДонНУ ім. Василя Стуса, 2020. – Вип. 40. Т. 2. – С. 97-107. – DOI 10.31558/1815-3070.2020.40.2.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8.43.02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ятивність художнього тексту: функція, категорія, стратегія, теорія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регулятивність тексту | регулятивні структури</text:p>
          </table:table-cell>
          <table:table-cell table:style-name="ce1" office:value-type="string" calcext:value-type="string">
            <text:p>Міжнародний гуманітарний університет, м. Оде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Регулятивність художнього тексту: функція, категорія, стратегія, теорія / С.П. Галаур // Науковий вісник Міжнародного гуманітарного університету. Серія: «Філологія». – 2017. – Вип. 30. Т. 1. – С. 118-12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цільність і особливості використання аудіо і відео матеріалів на уроках іноземної мови</text:p>
          </table:table-cell>
          <table:table-cell table:style-name="ce1" office:value-type="string" calcext:value-type="string">
            <text:p>Федоренко, Юлія Петрівна</text:p>
          </table:table-cell>
          <table:table-cell table:style-name="ce1" office:value-type="string" calcext:value-type="string">
            <text:p>відеозасоби навчання | вивчення іноземної мови | комунікативна компетенція</text:p>
          </table:table-cell>
          <table:table-cell table:style-name="ce1" office:value-type="string" calcext:value-type="string">
            <text:p>"Бял ГРАД-БГ" ООД, м. Соф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доренко Ю.П. Доцільність і особливості використання аудіо і відео матеріалів на уроках іноземної мови / Ю.П. Федоренко // Научно пространство на Европа – 2008 : материали за 4-а междунар. науч.-практ. конф., 15-30 април 2008 г. – София : Бял. ГРАД-БГ, 2008. – Т. 15. Филологични науки. – С. 32-35. – URL : http://www.rusnauka.com/10\_NPE\_2008/Philologia/29839.doc.htm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ятивна стратегія мовленнєвого портретування в малій прозі Олеся Гончара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регулятивність художнього тексту | мовленнєвий портрет | регулятивна стратегія мовленнєвого портретування персонажа | регулятивна тактика мовленнєвого дистанціювання | мовленнєва поліфонія художнього тексту | художній текст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Регулятивна стратегія мовленнєвого портретування в малій прозі Олеся Гончара / С.П. Галаур // Рідний край. – 2018. – № 1 (38). – С. 89-9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:821.161.2–3 Гончар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sychological foundations of prospective philologists’ translation competence assessment | Психологічні основи контролю рівня сформованості у майбутніх філологів перекладацької компетентності</text:p>
          </table:table-cell>
          <table:table-cell table:style-name="ce1" office:value-type="string" calcext:value-type="string">
            <text:p>Король, Тетяна Григорівна | Гунченко, Юлія Вікторівна</text:p>
          </table:table-cell>
          <table:table-cell table:style-name="ce1" office:value-type="string" calcext:value-type="string">
            <text:p>translation competence assessment | prospective philologists | cognition | emotion | learning style | self-efficacy | контроль рівня сформованості перекладацької компетентності | майбутні філологи | когнітивні процеси | емоційні стани | навчальний стиль | самоефективність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rol T.H. Psychological foundations of prospective philologists’ translation competence assessment / T.H. Korol, Yu.V. Hunchenko // Актуальні питання гуманітарних наук : міжвуз. зб. наук. пр. молодих вчених Дрогоб. держ. пед. ун-ту ім. Івана Франка. – Дрогобич : Гельветика, 2022. – Вип. 56. Т. 4. – С. 61-66. – DOI https://doi.org/10.24919/2308-4863/56-4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1.2:81’25]:37.014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текстів офіційно-ділового стилю | Features of translating official business style texts</text:p>
          </table:table-cell>
          <table:table-cell table:style-name="ce1" office:value-type="string" calcext:value-type="string">
            <text:p>Болотнікова, Алла Петрівна | Bolotnikova, Alla | Безноса, Світлана | Beznosa, Svitlana</text:p>
          </table:table-cell>
          <table:table-cell table:style-name="ce1" office:value-type="string" calcext:value-type="string">
            <text:p>переклад | фразеологічна одиниця | translation | phraseological uni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Особливості перекладу текстів офіційно-ділового стилю / А.П. Болотнікова, С.П. Безноса // Документно-інформаційні комунікації в умовах глобалізації: стан, проблеми та перспективи : матеріали V Всеукраїн. наук.-практ. конф., м. Полтава, 25 листоп. 2020 р. – Полтава : Національний університет імені Юрія Кондратюка, 2020. – С. 70-7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-методичне забезпечення та методи активізації сприйняття дидактичних матеріалів при дистанційному навчанні</text:p>
          </table:table-cell>
          <table:table-cell table:style-name="ce1" office:value-type="string" calcext:value-type="string">
            <text:p>Агейчева, Анна Олександрівна | Купар, М.С. | Деркунська, Ж.В.</text:p>
          </table:table-cell>
          <table:table-cell table:style-name="ce1" office:value-type="string" calcext:value-type="string">
            <text:p>електронне навчання | інформаційно-комунікативні технології навчання | безперервна освіта дорослих | дистанційне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 А.О. Науково-методичне забезпечення та методи активізації сприйняття дидактичних матеріалів при дистанційному навчанні / А.О. Агейчева, М.С. Купар, Ж.В. Деркунська // Гуманітарний вісник Національного університету імені Юрія Кондратюка : зб. наук. праць. – Полтава : Національний університет імені Юрія Кондратюка, 2020. – Вип. 1-2 (7). – С. 29-3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18.43:347.77(48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навчально-пізнавальної діяльності студентів під час дистанційного навчання іноземних мов</text:p>
          </table:table-cell>
          <table:table-cell table:style-name="ce1" office:value-type="string" calcext:value-type="string">
            <text:p>Колос, Юлія Зіновіївна | Федоренко, Юлія Петрівна</text:p>
          </table:table-cell>
          <table:table-cell table:style-name="ce1" office:value-type="string" calcext:value-type="string">
            <text:p>дистанційне навчання | мотив | зовнішня мотивація | особистісно-орієнтоване навчання | внутрішня мотив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лос Ю.З. Мотивація навчально-пізнавальної діяльності студентів під час дистанційного навчання іноземних мов / Ю.З. Колос, Ю.П. Федоренко // Гуманітарний вісник Національного університету імені Юрія Кондратюка : зб. наук. праць. – Полтава : Національний університет імені Юрія Кондратюка, 2020. – Вип. 1-2 (7). – С. 21-2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: 811.111 (08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о-семантичні особливості сучасних англійських складних іменників – економічних термінів з першим безпосередньо складовим – твірною основою кореневого іменника | Structural-semantic features of modern English compound nouns - economic terms with the first direct component component</text:p>
          </table:table-cell>
          <table:table-cell table:style-name="ce1" office:value-type="string" calcext:value-type="string">
            <text:p>Болотнікова, Алла Петрівна | Bolotnikova, Alla | Гунченко, Юлія Вікторівна | Hunchenko, Yuliia</text:p>
          </table:table-cell>
          <table:table-cell table:style-name="ce1" office:value-type="string" calcext:value-type="string">
            <text:p>складний іменник-економічний термін | твірна основа | безпосередньо-складовий | словотворча модель | внутрішня валентність | compound nouns – economic term | immediate constituent | inner valenc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Структурно-семантичні особливості сучасних англійських складних іменників – економічних термінів з першим безпосередньо складовим – твірною основою кореневого іменника / А.П. Болотнікова, Ю.В. Гунченко // Гуманітарний вісник Національного університету імені Юрія Кондратюка : зб. наук. праць. – Полтава : Національний університет імені Юрія Кондратюка, 2020. – Вип. 1-2 (7). – С. 193-20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:81’373.611:00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вираження негативної оцінки у критиці в англомовних наукових статтях із соціології</text:p>
          </table:table-cell>
          <table:table-cell table:style-name="ce1" office:value-type="string" calcext:value-type="string">
            <text:p>Балацька, Олена Леонідівна | Андрієнко, В.В.</text:p>
          </table:table-cell>
          <table:table-cell table:style-name="ce1" office:value-type="string" calcext:value-type="string">
            <text:p>англомовний науковий дискурс | жанр | наукова стаття з соціології | критика | критичне зауваження | засоби вираження негативної оцін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лацька О.Л. Засоби вираження негативної оцінки у критиці в англомовних наукових статтях із соціології / О.Л. Балацька, В.В. Андрієнко // Гуманітарний вісник Національного університету імені Юрія Кондратюка : зб. наук. праць. – Полтава : Національний університет імені Юрія Кондратюка, 2020. – Вип. 1-2 (7). – С. 201-20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iнгвiстичнi студiї Linguistic Studies</text:p>
          </table:table-cell>
          <table:table-cell table:style-name="ce1" office:value-type="string" calcext:value-type="string">
            <text:p>Агейчева, Анна Олександрівна | Астахова, С.П. | Балацька, Олена Леонідівна | Галаур, Світлана Петрівна | Гунченко, Ю.П. | Дмитренко, Олена Володимирівна | Кальнік, О.П. | Колос, Юлія Зіновіївна | Купар, М.С. | Мангура, Світлана Іванівна | Москаленко, Марина Володимирівна | Павельєва, Анна Костянтинівна | Палій, Катерина Володимирівна | Сідак, О.О. | Федоренко, Юлія Петрівна | Чернишов, Віктор Володимирович | Якубенко, І.В. | Болотнікова, Алла Петрівна | Воробйова, Оксана Сергіївна | Кушнірова, Тетяна Віталіївна</text:p>
          </table:table-cell>
          <table:table-cell table:style-name="ce1" office:value-type="string" calcext:value-type="string">
            <text:p>мовознавство | перекладознавство | переклад художнього тексту | дискурсологія | когнітивна лінгвістика | викладання іноземних мов</text:p>
          </table:table-cell>
          <table:table-cell table:style-name="ce1" office:value-type="string" calcext:value-type="string">
            <text:p>Донецький національний університет імені Василя Стуса, м. Вінниц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Monograph. Books or book chapter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iнгвiстичнi студiї Linguistic Studies: зб. наук. праць. – Вінниця : ДонНУ ім. Василя Стуса, 2020. – Вип. 40. Т. 2. – 182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01.808.804.8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а мова як іноземна в аспекті міжкультурної комунікації | Ukrainian language as a foreign in the aspect of intercultural communication</text:p>
          </table:table-cell>
          <table:table-cell table:style-name="ce1" office:value-type="string" calcext:value-type="string">
            <text:p>Чередник, Людмила Анатоліївна | Cherednyk,  Liudmyla | Болотнікова, Алла Петрівна | Bolotnikova, Alla</text:p>
          </table:table-cell>
          <table:table-cell table:style-name="ce1" office:value-type="string" calcext:value-type="string">
            <text:p>традиційні методи навчання | інноваційні методи навчання | метод рольової гри | метод проєктування | кейс-метод | метод ситуативних вправ | traditional teaching methods | innovative teaching methods | role-play method | design method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 | Drohobych Ivan Franko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едник Л.А. Українська мова як іноземна в аспекті міжкультурної комунікації / Л.А. Чередник, А.П. Болотнікова // Актуальні питання гуманітарних наук : міжвуз. зб. наук. пр. молодих вчених Дрогоб. держ. пед. ун-ту ім. Івана Франка. – Дрогобич : Гельветика, 2020. – Вип. 31. Т. 4. – С. 221-225. – DOI https://doi.org/10.24919/2308-4863.4/31.214384</text:p>
          </table:table-cell>
          <table:table-cell table:style-name="ce1" office:value-type="string" calcext:value-type="string">
            <text:p>https://doi.org/10.24919/2308-4863.4/31.21438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'243=161.2:316.772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вічлива адресатність і її мовна репрезентація | Polite addressing and its linguistic representation</text:p>
          </table:table-cell>
          <table:table-cell table:style-name="ce1" office:value-type="string" calcext:value-type="string">
            <text:p>Болотнікова, Алла Петрівна | Bolotnikova, Alla | Гунченко, Юлія Вікторівна | Hunchenko, Yuliia | Чередник, Людмила Анатоліївна | Cherednyk,  Liudmyla</text:p>
          </table:table-cell>
          <table:table-cell table:style-name="ce1" office:value-type="string" calcext:value-type="string">
            <text:p>адресатність | увічлива адресатність | мовний індикатор | комунікант | комунікативний акт | addressee | polite addressee | linguistic indicator | communicative act</text:p>
          </table:table-cell>
          <table:table-cell table:style-name="ce1" office:value-type="string" calcext:value-type="string">
            <text:p>Харківський національний університет імені В.Н. Каразіна | V.N. Karazin Kharkiv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унченко Ю.В. Увічлива адресатність і її мовна репрезентація / А.П. Болотнікова, Ю.В. Гуннченко, Л.А. Чередник // Вісник Харківського національного ун-ту ім. В. Н. Каразіна. Серія «Філологія». - Х. : ХНУ ім. В.Н. Каразіна, 2020. - Вип. 87. - С. 45-5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76.16:177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медійний код гастронімів у жанрі меню: вивчення іншомовних слів під час віртуальної екскурсії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віртуальна екскурсія | гастрономічний дискурс | інтермедійний дискурс | густативний код | гастронім | екзотизм | варваризм | стилістичні тропи | стилістичні фігури</text:p>
          </table:table-cell>
          <table:table-cell table:style-name="ce1" office:value-type="string" calcext:value-type="string">
            <text:p>Український державний університет імені Михай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Інтермедійний код гастронімів у жанрі меню: вивчення іншомовних слів під час віртуальної екскурсії / С.П. Галаур // Науковий часопис Національного педагогічного університету імені М. П. Драгоманова.Серія 5. Педагогічні науки: реалії та перспективи. – 2023. – Вип. 92. Т. 2. – С. 22–25. – DOI https://doi.org/10.31392/NPU-nc.series5.2023.92.2.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373.45:642.09]:378.091.12-021.1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пові помилки в синтаксисі наукового стоматологічного тексту</text:p>
          </table:table-cell>
          <table:table-cell table:style-name="ce1" office:value-type="string" calcext:value-type="string">
            <text:p>Бондар, Наталія Василівна | Лещенко, Т.О. | Жовнір, Марина Миколаї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ьвівський державний університет безпеки життєдіяльност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ещенко Т.О. Типові помилки в синтаксисі наукового стоматологічного тексту / Т.О. Лещенко, М.М. Жовнір, Н.В. Бондар // Львівський філологічний часопис. – 2019. – № 6. – С. 137-13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76.6:616.31:81’367:81’271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ssessment Peculiarities of Future Philologists’ Translation Competence | Особливості контролю сформованості у майбутніх філологів перекладацької компетентності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assessment | future philologists | translation competence | translation competence acquisition | translation product | translation process | translation performance | перекладацька компетенція | перекладацький продукт | процес перекладу</text:p>
          </table:table-cell>
          <table:table-cell table:style-name="ce1" office:value-type="string" calcext:value-type="string">
            <text:p>Education – Technology – Computer Science, Polan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rol T. Assessment Peculiarities of Future Philologists’ Translation Competence / T. Korol // Edukacja – Technika – Informatyka. – № 2 (24). – 2018. – P. 189–194. – URL : http://www.eti.rzeszow.pl/docs/ETI\_8\_2.pdf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nslation assessment: is there anything to be tested objectively? | Оцінювання перекладу: чи існує можливість об'єктивного тестування?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translation competence assessment | subjective testing | objective testing | open-ended test | multiple-choice test | test verification | translation in the financial sector | declarative translation knowledge | procedural translation knowledge</text:p>
          </table:table-cell>
          <table:table-cell table:style-name="ce1" office:value-type="string" calcext:value-type="string">
            <text:p>НТУ "КПІ"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rol T.G. Translation assessment: is there anything to be tested objectively? // Advanced Educatio. – 2020. – № 15. – P. 32-40. – URL : https://doi.org/10.20535/2410-8286.20072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контролю рівня сформованості в майбутніх перекладачів англомовної компетентності у читанні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усний переклад з аркуша | англомовна компетентність у читанні | контроль | сприйняття тексту | розуміння тексту | майбутні перекладачі | інтерпретація тексту | перекладацький аналіз тексту | письмовий переклад</text:p>
          </table:table-cell>
          <table:table-cell table:style-name="ce1" office:value-type="string" calcext:value-type="string">
            <text:p>Полтавський національний педагогічний університет ім.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рольТ.Г. Особливості контролю рівня сформованості в майбутніх перекладачів англомовної компетентності у читанні/ Т.Г. Король // Витоки педагогічної майстерності. – 2017. – Вип. 19. – С.183-18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315:8111.11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та місце контролю в структурі перекладацької діяльності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перекладацька діяльність | діяльнісний підхід | етапи перекладацької діяльності | дія | операція | контроль | самоконтроль | взаємоконтроль | майбутні філологи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роль Т.Г. Роль та місце контролю в структурі перекладацької діяльності / Т.Г. Король // Науковий часопис НПУ імені М. П. Драгоманова. Серія 5. Педагогічні науки: реалії та перспективи. – 2019. – Вип. 70. – С. 146–150. – Режим доступу: http://www.chasopys.ps.npu.kiev.ua/archive/70-2019/38.pdf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5:572.025-047.64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ational Unique Features of The Country House Concept | Національна специфіка концепту ХАТА</text:p>
          </table:table-cell>
          <table:table-cell table:style-name="ce1" office:value-type="string" calcext:value-type="string">
            <text:p>Бондар, Наталія Василівна | Шевченко, О.В. | Чередник, Людмила Анатоліївна</text:p>
          </table:table-cell>
          <table:table-cell table:style-name="ce1" office:value-type="string" calcext:value-type="string">
            <text:p>artistic concept | basic concept | country house concept | ethnoculture | idiostyle | mentalit | художня концепція | основна концепція | концепція заміського будинку | етнокультурf | ідіостиль | менталітет</text:p>
          </table:table-cell>
          <table:table-cell table:style-name="ce1" office:value-type="string" calcext:value-type="string">
            <text:p>Science Publishing Corporation Publisher of International Academic Journal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ednyk L.A. National Unique Features of The Country House Concept / L.A. Cherednyk, E.V. Shevchenko, N.V. Bondar // International Journal of Engineering &amp;amp; Technology. – 2018. – Vol. 7 (4.8.). – P. 735-740. – URL : https://www.sciencepubco.com/index.php/ijet/article/view/27450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ейс-метод у контексті філологічної освіти іноземних студентів</text:p>
          </table:table-cell>
          <table:table-cell table:style-name="ce1" office:value-type="string" calcext:value-type="string">
            <text:p>Бондар, Наталія Василівна | Лещенко, Т.О.</text:p>
          </table:table-cell>
          <table:table-cell table:style-name="ce1" office:value-type="string" calcext:value-type="string">
            <text:p>інтерактивні методи | кейс-технологія | українська мова як іноземна | студенти-іноземці | проблемна ситуація</text:p>
          </table:table-cell>
          <table:table-cell table:style-name="ce1" office:value-type="string" calcext:value-type="string">
            <text:p>Українська медична стоматологі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3-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ещенко Т.О. Кейс-метод у контексті філологічної освіти іноземних студентів / Т.О. Лещенко, Н.В. Бондар // Сучасна медична освіта: методологія, теорія, практика : матеріали Всеукр. навч.-наук. конф. з міжнар. участю, 19 бер. 2020 р. – Полтава : УМСА, 2020. – С. 122-12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agmatic types of critical remarks in English language research articles in psychology | Прагматичні типи критичних зауважень в наукових статтях з психології з англійської мови / O.L. Balatska, A.P. Bolotnikova</text:p>
          </table:table-cell>
          <table:table-cell table:style-name="ce1" office:value-type="string" calcext:value-type="string">
            <text:p>Болотнікова, Алла Петрівна | Bolotnikova, Alla | Балацька, Олена Леонідівна | Balatska, Olena</text:p>
          </table:table-cell>
          <table:table-cell table:style-name="ce1" office:value-type="string" calcext:value-type="string">
            <text:p>critical remarks | research articles | критичні зауваження | англійська мова | дослідницькі статті | english language</text:p>
          </table:table-cell>
          <table:table-cell table:style-name="ce1" office:value-type="string" calcext:value-type="string">
            <text:p>Riga, Latvia : Baltija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latska O.L. Pragmatic types of critical remarks in English language research articles in psychology / O.L. Balatska, A.P. Bolotnikova // New stages of development of modern science in Ukraine and EU countries : monograph. – Riga : Baltija Publishing, 2019. – P. 1-18. – DOI: https://doi.org/10.30525/978-9934-588-15-0-104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аксис фахового стоматологічного дискурсу: до національних витоків</text:p>
          </table:table-cell>
          <table:table-cell table:style-name="ce1" office:value-type="string" calcext:value-type="string">
            <text:p>Бондар, Наталія Василівна | Лещенко, Т.О. | Жовнір, Марина Миколаївна</text:p>
          </table:table-cell>
          <table:table-cell table:style-name="ce1" office:value-type="string" calcext:value-type="string">
            <text:p>науковий стиль | науковий текст | синтаксис | синтаксична норма | стоматологічний дискурс</text:p>
          </table:table-cell>
          <table:table-cell table:style-name="ce1" office:value-type="string" calcext:value-type="string">
            <text:p>Ужгородс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ещенко Т.О. Синтаксис фахового стоматологічного дискурсу: до національних витоків / Т.О. Лещенко, Н.В. Бондар, М.М. Жовнір // Закарпатські філологічні студії. – 2019. – Вип. 11, т. 1. – С. 33-3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76.6:616.31:81’367:81’271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ий науковий стоматологічний текст у нормативному аспекті: граматичні вади й практичні рекомендації</text:p>
          </table:table-cell>
          <table:table-cell table:style-name="ce1" office:value-type="string" calcext:value-type="string">
            <text:p>Бондар, Наталія Василівна | Жовнір, Марина Миколаївна</text:p>
          </table:table-cell>
          <table:table-cell table:style-name="ce1" office:value-type="string" calcext:value-type="string">
            <text:p>стоматологічний дискурс | науковий текст | мовна норма | граматична помилка</text:p>
          </table:table-cell>
          <table:table-cell table:style-name="ce1" office:value-type="string" calcext:value-type="string">
            <text:p>Українська медична стоматологі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овнір М.М. Український науковий стоматологічний текст у нормативному аспекті: граматичні вади й практичні рекомендації / М.М. Жовнір, Н.В. Бондар // Актуальні проблеми сучасної медицини : Вісник УМСА. – 2019. – Т. 19, вип. 2 (66). – С. 186-191. – DOI 10.31718/2077-1096.19.2.18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01.8:001(094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країнськомовна ревіталізація в науковому стилі мови стоматології</text:p>
          </table:table-cell>
          <table:table-cell table:style-name="ce1" office:value-type="string" calcext:value-type="string">
            <text:p>Лещенко, Т.О. | Бондар, Наталія Василівна</text:p>
          </table:table-cell>
          <table:table-cell table:style-name="ce1" office:value-type="string" calcext:value-type="string">
            <text:p>стоматологічний дискурс | термінолексеми | мовна ревіталізація | українська наукова мова</text:p>
          </table:table-cell>
          <table:table-cell table:style-name="ce1" office:value-type="string" calcext:value-type="string">
            <text:p>Івано-Франківський національ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-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ещенко Т.О. Українськомовна ревіталізація в науковому стилі мови стоматології / Т.О. Лещенко, Н.В. Бондар // Актуальні питання підвищення якості освітнього процесу : наук.- практ. конф. з міжнар. участю, м. Яремче, 17 трав. 2019 р. – Івано-Франківськ : ІФНМУ, 2019. – С. 9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76.5:616.31:81.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леяда полтавських нарисовців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літературне краєзнавство | нарисовці Полтавщини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Плеяда полтавських нарисовців / Н.В. Бондар // Літературне краєзнавство: проблеми, пошуки, перспективи : зб. наук. ст. – Полтава : ПНПУ, 2011. – С. 46-5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б’єктивний структурований клінічний іспит із дисципліни «Українська мова як іноземна»: обґрунтування доцільності впровадження у вишівський навчальний процес</text:p>
          </table:table-cell>
          <table:table-cell table:style-name="ce1" office:value-type="string" calcext:value-type="string">
            <text:p>Бондар, Наталія Василівна | Лещенко, Т.О. | Жовнір, Марина Миколаївна</text:p>
          </table:table-cell>
          <table:table-cell table:style-name="ce1" office:value-type="string" calcext:value-type="string">
            <text:p>викладання дисципліни | українська мова як іноземна</text:p>
          </table:table-cell>
          <table:table-cell table:style-name="ce1" office:value-type="string" calcext:value-type="string">
            <text:p>Вінницький національний медичний університет імені М. І. Пирог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2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ещенко Т.О. Об’єктивний структурований клінічний іспит із дисципліни «Українська мова як іноземна»: обґрунтування доцільності впровадження у вишівський навчальний процес / Т.О. Лещенко, М.М. Жовнір, Н.В. Бондар // Медична симуляція – погляд у майбутнє (впровадження інноваційних технологій у Вищу Медичну Освіту України) : матеріали наук.-практ. конф. з міжнар. участю, м. Вінниця, 7–8 лют. 2020 р. : тези доп. – Вінниця : ВНМУ, 2020. – С. 27-2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порівнянь з англійської мови (на матеріалі роману О. Вайльда «Портрет Доріана Грея»)</text:p>
          </table:table-cell>
          <table:table-cell table:style-name="ce1" office:value-type="string" calcext:value-type="string">
            <text:p>Король, Тетяна Григорівна | Денисенко, В.С.</text:p>
          </table:table-cell>
          <table:table-cell table:style-name="ce1" office:value-type="string" calcext:value-type="string">
            <text:p>переклад | стилістичний прийом | порівняння | перекладацька стратегія | перекладацька трансформація | &amp;quot | Портрет Доріана Грея&amp;quot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роль Т.Г. Особливості перекладу порівнянь з англійської мови (на матеріалі роману О. Вайльда «Портрет Доріана Грея») / Т.Г. Король, В.С. Денисенко // Науковий вісник Херсонського державного університету. Серія «Перекладознавство та міжкультурна комунікація». – 2018. – Вип. 1, Т. 2. – С. 133–137. – Режим доступу : http://tsj.kherson.ua/archive/2018/1/part\_2/28.pdf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5:81'366.55=111 О. Вайльд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стан дослідженості проблеми контролю сформованості перекладацької компетентності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майбутні філологи | види контролю | засоби контролю | оцінювання якості перекладу | перекладацька компетентність | контроль у навчанні перекладу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роль Т.Г. Сучасний стан дослідженості проблеми контролю сформованості перекладацької компетентності / Т.Г. Король // Збірник наукових праць «Педагогічні науки». – 2019. – Вип. LXXXVIIІ (88). – С. 54-60. – Режим доступу : https://ps.journal.kspu.edu/index.php/ps/article/view/4265/376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16:80:81’25:378.147.091.33–047.64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вебінарів лінгвокраїнознавчого спрямування в процесі навчання української мови як іноземної</text:p>
          </table:table-cell>
          <table:table-cell table:style-name="ce1" office:value-type="string" calcext:value-type="string">
            <text:p>Бондар, Наталія Василівна | Жовнір, Марина Миколаївна</text:p>
          </table:table-cell>
          <table:table-cell table:style-name="ce1" office:value-type="string" calcext:value-type="string">
            <text:p>інноваційні технології | електронна конференція | вебінар | лінгвокраїнознавча компетенція</text:p>
          </table:table-cell>
          <table:table-cell table:style-name="ce1" office:value-type="string" calcext:value-type="string">
            <text:p>Українська медична стоматологі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1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овнір М.М. Використання вебінарів лінгвокраїнознавчого спрямування в процесі навчання української мови як іноземної / М.М. Жовнір, Н.В. Бондар // Актуальні питання медичної (фармацевтичної) освіти іноземних громадян: проблеми та перспективи : зб. ст. навч.-наук. конф. з міжнар. участю, м. Полтава, 22 листоп. 2018 р. – Полтава : УМСА, 2018. – С. 29-3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6:811.161.2/243:37.147.091.32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а бібліотека як інформаційно консультативний центр</text:p>
          </table:table-cell>
          <table:table-cell table:style-name="ce1" office:value-type="string" calcext:value-type="string">
            <text:p>Нарадько, А.В. | Белько, О.</text:p>
          </table:table-cell>
          <table:table-cell table:style-name="ce1" office:value-type="string" calcext:value-type="string">
            <text:p>сучасна бібліот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радькоА.В. Сучасна бібліотека як інформаційно консультативний центр / А.В. Нарадько, О. Белько // Документно-інформаційні комунікації в умовах глобалізації: стан, проблеми та перспективи : матеріали VІІ Міжнар. наук.-практ. конф., 24 листоп. 2022 р. – Полтава, 2022. – С. 209-21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бір текстів для тестового контролю рівня сформованості англомовної компетенції у читанні майбутніми фінансистами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принципи відбору текстів | тексти для читання | тестові завдання з читання | критерії відбору текстів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роль Т.Г. Відбір текстів для тестового контролю рівня сформованості англомовної компетенції у читанні майбутніми фінансистами // Мова, освіта, культура в контексті Болонських реалій – 2 : матеріали наук.-практ. конф., 1-3 квіт. 2009. – К. : КНЛУ, 2009. – С. 209–21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роблеми визначення рівня складності тестових завдань з читання іншомовної фахової літератури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складність тестового завдання | вага тестового завдання | характер мовного матеріалу | інтелектуальне навантаження на тестованого | труднощі досягнення комунікативної цілі</text:p>
          </table:table-cell>
          <table:table-cell table:style-name="ce1" office:value-type="string" calcext:value-type="string">
            <text:p>Кримський гуманітарний університет, м. Ялт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роль Т.Г. До проблеми визначення рівня складності тестових завдань з читання іншомовної фахової літератури // Професіоналізм педагога в контексті Європейського вибору України : матеріали Міжнар. наук.-практ. конф., 22-23 верес., 2009 р. – Ялта : КГУ, 2009. – Ч. 1. – С. 146-14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:37.091.212.2.091.279.7:[028]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до дослідження технологій «м’якого впливу»: соціально-комунікаційний аспект</text:p>
          </table:table-cell>
          <table:table-cell table:style-name="ce1" office:value-type="string" calcext:value-type="string">
            <text:p>Денисовець, Ірина Вікторівна | Вощенко, Вікторія Юріївна</text:p>
          </table:table-cell>
          <table:table-cell table:style-name="ce1" office:value-type="string" calcext:value-type="string">
            <text:p>ЗМІ | соціально-комунікаційні технології | «м’який» впли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>У статті проаналізовано концепції, яки становлять внутрішні механізми функціонування системи масмедіа, конструюючи нову реальність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енисовець І.В. Інноваційні підходи до дослідження технологій «м’якого впливу»: соціально-комунікаційний аспект / І.В. Денисовець, В.Ю. Вощенко // Документно-інформаційні комунікації в умовах глобалізації: стан, проблеми та перспективи : матеріали VІІ Міжнар. наук.-практ. конф., 24 листоп. 2022 р. – Полтава, 2022. – С. 233-23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тестового контролю англомовної компетенції у читанні фахової літератури майбутніми фінансистами : автореферат</text:p>
          </table:table-cell>
          <table:table-cell table:style-name="ce1" office:value-type="string" calcext:value-type="string">
            <text:p>Король, Тетяна Григорівна</text:p>
          </table:table-cell>
          <table:table-cell table:style-name="ce1" office:value-type="string" calcext:value-type="string">
            <text:p>майбутні фінансисти | специфікація тестового завдання | професійно-комунікативне завдання з читання | способи й прийоми надання проблемності | тестові стратегії | системний комунікативно спрямований адаптивний тестовий контроль | англомовна компетенція в читанні фахової літератури</text:p>
          </table:table-cell>
          <table:table-cell table:style-name="ce1" office:value-type="string" calcext:value-type="string">
            <text:p>Київський національни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роль Т.Г. Система тестового контролю англомовної компетенції у читанні фахової літератури майбутніми фінансистами : автореф. дис. ... канд. пед. наук : 13.00.02. – К : КНЛУ, 2012. – 26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91.212,2(=111):028]:3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nslation in the context of intercultural communication | Переклад у контексті міжкльтурної комунікації</text:p>
          </table:table-cell>
          <table:table-cell table:style-name="ce1" office:value-type="string" calcext:value-type="string">
            <text:p>Агейчева, Анна Олександрівна | Онищенко, А.</text:p>
          </table:table-cell>
          <table:table-cell table:style-name="ce1" office:value-type="string" calcext:value-type="string">
            <text:p>сommunication theory | intercultural communication | translation | теорія комунікації | міжкультурна комунікація | перек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нищенко А. Translation in the context of intercultural communication = Переклад у контексті міжкультурної комунікації / Анастасія Онищенко ; наук. кер. А.О. Агейчева // Філологія очима молоді : зб. матеріалів ІV Учнівської конф. (21 бер. 2024 р.). – Полтава : Нац. ун-т ім. Юрія Кондратюка, 2024. – С. 107–10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yth or reality in the novel by Dan Brown – the Da Vinci Code | Міф чи реальність у романі Дена Брауна – Код да Вінчі</text:p>
          </table:table-cell>
          <table:table-cell table:style-name="ce1" office:value-type="string" calcext:value-type="string">
            <text:p>Сирота, Юлія Олександрівна | Лукаш-Білякова, С.</text:p>
          </table:table-cell>
          <table:table-cell table:style-name="ce1" office:value-type="string" calcext:value-type="string">
            <text:p>світовий бестселлер | the novel | роман | world bestseller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3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укаш-Білякова С. Myth or reality in the novel by Dan Brown – the Da Vinci Code / С. Лукаш-Білякова ; наук. кер. Ю.О. Сирота // Філологія очима молоді : зб. матеріалів ІV Учнівської конф. (21 бер. 2024 р.). – Полтава : Нац. ун-т ім. Юрія Кондратюка, 2024. – С. 84–8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аніпулятивні технології як засіб впливу на масову свідомість</text:p>
          </table:table-cell>
          <table:table-cell table:style-name="ce1" office:value-type="string" calcext:value-type="string">
            <text:p>Вощенко, Вікторія Юріївна | Денисовець, Ірина Вікторівна</text:p>
          </table:table-cell>
          <table:table-cell table:style-name="ce1" office:value-type="string" calcext:value-type="string">
            <text:p>соціально-комунікаційні технології | маніпулятивні технології | психологічний вплив | масова свідом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ощенко В.Ю. Маніпулятивні технології як засіб впливу на масову свідомість / В.Ю. Вощенко, І.В. Денисовець // Документно-інформаційні комунікації в умовах глобалізації: стан, проблеми та перспективи : матеріали VІІ Міжнар. наук.-практ. конф., 24 листоп. 2022 р. – Полтава, 2022. – С. 267-27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utinism – «rashism» – fascism – essence modern russian political system | Путінізм – «рашизм» – фашизм – суть сучасної російської політичної системи</text:p>
          </table:table-cell>
          <table:table-cell table:style-name="ce1" office:value-type="string" calcext:value-type="string">
            <text:p>Гула, Р.В. | Передерій, Ірина Григорівна</text:p>
          </table:table-cell>
          <table:table-cell table:style-name="ce1" office:value-type="string" calcext:value-type="string">
            <text:p>putinism | modern russian political system | путінізм | сучасна російська політична систем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ula R.V. Putinism – «rashism» – fascism – essence modern russian political system / R.V. Hula, I.H. Perederiі // Документно-інформаційні комунікації в умовах глобалізації: стан, проблеми та перспективи : матеріали VІІ Міжнар. наук.-практ. конф., 24 листоп. 2022 р. – Полтава, 2022. – С. 264-26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онування електронних бібліотек в інформаційному суспільстві</text:p>
          </table:table-cell>
          <table:table-cell table:style-name="ce1" office:value-type="string" calcext:value-type="string">
            <text:p>Тур, Оксана Миколаївна</text:p>
          </table:table-cell>
          <table:table-cell table:style-name="ce1" office:value-type="string" calcext:value-type="string">
            <text:p>електронна бібліоте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1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ур О.М. Функціонування електронних бібліотек в інформаційному суспільстві / О.М. Тур // Документно-інформаційні комунікації в умовах глобалізації: стан, проблеми та перспективи : матеріали VІІ Міжнар. наук.-практ. конф., 24 листоп. 2022 р. – Полтава, 2022. – С. 198-20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oësis or Noësis?: A Fundamental Dilemma of the Contemporary World | Фундаментальна дилема сучасного світу: поезис чи ноезис?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poësis, noësis, fundamental dilemma, the contemporary world, thinking, philosophy of action, thinking, creativity | поезис, ноезис, фундаментальна дилема, сучасний світ, філософія дії, мислення, творч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 Poësis or Noësis?: A Fundamental Dilemma of the Contemporary World // Тези 73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. (Полтава, 21 квітня – 13 травня 2021 р.). – Полтава : Національний університет імені Юрія Кондратюка, 2021. – Т. 1. – C. 414-41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(09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inking through Knowledge in Russian Religious Philosophy and Thomism: Simon L. Frank and Jacques Maritain on the Object of Knowledge | Осмислення знання у російській релігійній філософії та томізмі: Семен Л. Франк та Жак Марітен про предмет знання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Jacques Maritain, Russian religious philosophy, Simon L. Frank, Thomism, the object of knowledge | Жак Марітен, російська релігійна філософія, С.Л.Франк, томізм, предмет знання</text:p>
          </table:table-cell>
          <table:table-cell table:style-name="ce1" office:value-type="string" calcext:value-type="string">
            <text:p>Pontifical University of John Paul II in Krakow (Poland)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V. Thinking through Knowledge in Russian Religious Philosophy and Thomism: Simon L. Frank and Jacques Maritain on the Object of Knowledge / V.V. Chernyshov // International Conference Krakow Meetings 2021: Semen Frank the Philosophy of Absolute : Book of Abstracts. – Krakow, 2021. – P. 45-4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(09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тать Григорія Сковороди: між розмаїттям образів та дійсністю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Григорій Сковорода | життя та творчість Сковород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Постать Григорія Сковороди: між розмаїттям образів та дійсністю / В.В, Чернишов // Сучасні рецепції світоглядно-ціннісних орієнтирів Григорія Сковороди : кол. моногр. / за заг. ред. Д.С. Луніна. – Полтава : Нац. ун-т ім. Юрія Кондратюка, 2022. – С. 136-16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лологія очима молоді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інгвістика | міжкультурна комунікація | перекладознавство | літера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4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ілологія очима молоді : зб. матеріалів І Наук. учнівської конф. (27 квіт. 2021 р.) / редкол. : Сівіцька С.П., Агейчева А.О., Болотнікова А.П., Галаур С.П., Чернишов В.В. – Полтава : Національний університет імені Юрія Кондратюка, 2021. – 95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0(06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типового текстового повідомлення сучасних інтернет-джерел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структура текстового повідомлення | автор | адресат | адресант | лінгвістична прагматика | інтернет-джерело | комунікативно-прагматичне пол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1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аловиря Г.М. Особливості типового текстового повідомлення сучасних інтернет-джерел / Г.М. Таловиря // Документно-інформаційні комунікації в умовах глобалізації: стан, проблеми і перспективи : матеріали VI Міжнар. наук.-практ. конф., 25 листоп. 2021 р. – Полтава : Нац. ун-т ім. Юрія Кондратюка, 2021. – С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temporary Theoretical Approaches in Cognitive Linguistics | Сучасні теоретичні підходи у когнітивній лінгвістиці</text:p>
          </table:table-cell>
          <table:table-cell table:style-name="ce1" office:value-type="string" calcext:value-type="string">
            <text:p>Чернишов, Віктор Володимирович | Москаленко, Марина Володимирівна</text:p>
          </table:table-cell>
          <table:table-cell table:style-name="ce1" office:value-type="string" calcext:value-type="string">
            <text:p>interdisciplinary approach | Cognitive Linguistics | contemporary theoretical approaches | philosophy of language</text:p>
          </table:table-cell>
          <table:table-cell table:style-name="ce1" office:value-type="string" calcext:value-type="string">
            <text:p>Донецький національний університет імені Василя Сту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V. Contemporary Theoretical Approaches in Cognitive Linguistics / V.V. Chernyshov, M.V. Moskalenko // Linhvistychni Studiyi / Linguistic Studies : collection of scientific papers. - Vinnytsia : Vasyl' Stus DonNU, 2020. - Vol. 40 (2). - P. 89-96.   DOI: http://dx.doi.org/10.31558/1815-3070.2020.40.2.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лософія. Курс лекцій для студентів усіх напрямів підготовки усіх форм навчання</text:p>
          </table:table-cell>
          <table:table-cell table:style-name="ce1" office:value-type="string" calcext:value-type="string">
            <text:p>Чернишов, Віктор Володимирович | Ярош, Л.В. | Аляєв, Г.Є. | Горбань, О.В. | Колісник, О.В. | Рябокляч, В.В. | Філіна, І.О.</text:p>
          </table:table-cell>
          <table:table-cell table:style-name="ce1" office:value-type="string" calcext:value-type="string">
            <text:p>філософія | мислення | пізна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ілософія : курс лекцій / відп. ред. Г.Є. Аляєв. – Полтава : ПолтНТУ, 2012. – 288 с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лігієзнавство</text:p>
          </table:table-cell>
          <table:table-cell table:style-name="ce1" office:value-type="string" calcext:value-type="string">
            <text:p>Горбань, О.В. | Мєшков, В.М. | Фазан, В.В. | Чернишов, Віктор Володимирович | Аляєв, Г.Є.</text:p>
          </table:table-cell>
          <table:table-cell table:style-name="ce1" office:value-type="string" calcext:value-type="string">
            <text:p>теологія | релігієзнавство | атеїзм | релігія</text:p>
          </table:table-cell>
          <table:table-cell table:style-name="ce1" office:value-type="string" calcext:value-type="string">
            <text:p>Полтава: АСМ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елігієзнавство : підручник / Г.Є. Аляєв, О.В. Горбань, В.М. Мєшков та ін. ; за заг. ред. Г.Є. Аляєва. – Полтава : АСМІ, 2012. – 282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«З видимого пізнавай невидиме»: рецепції ментальних устоїв «невловимого філософа» в сучасному дискурсі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лінгвокультурний концепт | мовотворчість | Григорій Сковорода | українська мента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«З видимого пізнавай невидиме»: рецепції ментальних устоїв «невловимого філософа» в сучасному дискурсі / Н.В. Бондар // Сучасні рецепції світоглядно-ціннісних орієнтирів Григорія Сковороди : кол. моногр. / за заг. ред. Д.С. Луніна. – Полтава : Нац. ун-т ім. Юрія Кондратюка, 2022. – С.190-19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у старшокласників комунікативної компетенції в процесі вивчення іноземної мови : автореферат</text:p>
          </table:table-cell>
          <table:table-cell table:style-name="ce1" office:value-type="string" calcext:value-type="string">
            <text:p>Федоренко, Юлія Петрівна</text:p>
          </table:table-cell>
          <table:table-cell table:style-name="ce1" office:value-type="string" calcext:value-type="string">
            <text:p>комунікативна компетенція | ситуативне навчання | мовленнєва діяльність</text:p>
          </table:table-cell>
          <table:table-cell table:style-name="ce1" office:value-type="string" calcext:value-type="string">
            <text:p>Волинський державний університет імені Лесі Українки, м. Луць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доренко Ю.П. Формування у старшокласників комунікативної компетенції в процесі вивчення іноземної мови : автореф. дис. … канд. пед. наук : 13.00.09. – Луцьк, 2005. – 23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УДК 373.542:81’243-056.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чення Григорія Сковороди про два роди людського знання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Г. С. Сковорода | знання | метафізика | українська релігійна філософія | християнська філософія</text:p>
          </table:table-cell>
          <table:table-cell table:style-name="ce1" office:value-type="string" calcext:value-type="string">
            <text:p>ОКЗ «Національний літературно-меморіальний музей Г. С. Сковороди»; Харків: Майдан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Вчення Григорія Сковороди про два роди людського знання // Творчість Г. С. Сковороди як метатекст української культури. пам’яті Мирослава Поповича : матеріали ХХVІ Харків. міжнар. cковородинівських читань (ОКЗ «Національний літературно-меморіальний музей Г. С. Сковороди», 28–29 верес. 2018 р.). – Х. : Майдан, 2018. – С. 81-9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(09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ational unique feature of the country house concept : thesis | Національна специфіка концепту ХАТА : тези</text:p>
          </table:table-cell>
          <table:table-cell table:style-name="ce1" office:value-type="string" calcext:value-type="string">
            <text:p>Чередник, Людмила Анатоліївна | Бондар, Наталія Василівна | Шевченко, О.В.</text:p>
          </table:table-cell>
          <table:table-cell table:style-name="ce1" office:value-type="string" calcext:value-type="string">
            <text:p>artistic concept | basic concept | country house concept | ethnoculture | idiostyle | mentalit | базовий концепт | художній концепт | ідіостиль | ментальність | етнокультур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0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ednyk L.A. National unique feature of the country house concept / L.A. Cherednyk, E.V. Shevchenko, N.V. Bondar // Technology, engineering and science – 2018 : зб. наук. пр. І Міжнар. наук.-практ. конф., 24 – 25 жовт. 2018 р., Лондон. – Полтава ; ПолтНТУ, 2018. – С. 208-21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09(477): 81’28=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зовий концепт української ментальності як засіб патріотичного й морально-етичного виховання студентів медичного вишу</text:p>
          </table:table-cell>
          <table:table-cell table:style-name="ce1" office:value-type="string" calcext:value-type="string">
            <text:p>Бондар, Наталія Василівна | Асламова, М.В. | Жовнір, Марина Миколаївна</text:p>
          </table:table-cell>
          <table:table-cell table:style-name="ce1" office:value-type="string" calcext:value-type="string">
            <text:p>концепт | ментальність | медичний дискурс | студент-медик | українська мова як іноземна</text:p>
          </table:table-cell>
          <table:table-cell table:style-name="ce1" office:value-type="string" calcext:value-type="string">
            <text:p>Одеський національний університет імені І. І. Мечник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Базовий концепт української ментальності як засіб патріотичного й морально-етичного виховання студентів медичного вишу / Н.В. Бондар, М.В. Асламова, М.М. Жовнір // Науковий вісник Міжнародного гуманітарного університету. – 2018. – № 37, т. 1. – С. 12-1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6:61.015.3-042.4:39(=161.2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нет-щоденники іноземних студентів як елемент дискурсу блогосфери</text:p>
          </table:table-cell>
          <table:table-cell table:style-name="ce1" office:value-type="string" calcext:value-type="string">
            <text:p>Бондар, Наталія Василівна | Асламова, М.В. | Жовнір, Марина Миколаївна</text:p>
          </table:table-cell>
          <table:table-cell table:style-name="ce1" office:value-type="string" calcext:value-type="string">
            <text:p>дискурс | блогосфера | Інтернет-щоденник | студенти-іноземці | мовний бар’єр | адаптація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сламова М.В. Інтернет-щоденники іноземних студентів як елемент дискурсу блогосфери / М.В. Асламова, М.М. Жовнір, Н.В.Бондар // Вчені записки ТНУ імені В. І. Вернадського. Серія: Філологія. Соціальні комунікації. – 2019. – Т. 30 (69), № 4, ч. 1. – С. 6-9. – DOI https://doi.org/10.32838/2663-6069/2019.4-1/0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:004.774.6-054.6-057.8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зовий концепт української ментальності як продуктивний метод проектування особистісно-орієнтованої освіти</text:p>
          </table:table-cell>
          <table:table-cell table:style-name="ce1" office:value-type="string" calcext:value-type="string">
            <text:p>Бондар, Наталія Василівна | Лещенко, Т.О. | Жовнір, Марина Миколаївна</text:p>
          </table:table-cell>
          <table:table-cell table:style-name="ce1" office:value-type="string" calcext:value-type="string">
            <text:p>базовий концепт української ментальності | мовна картина світу | особистісно-орієнтована освіта | фрейм</text:p>
          </table:table-cell>
          <table:table-cell table:style-name="ce1" office:value-type="string" calcext:value-type="string">
            <text:p>Українська медична стоматологічна академія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3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Базовий концепт української ментальності як продуктивний метод проектування особистісно-орієнтованої освіти / Н.В. Бондар, Т.О. Лещенко, М.М. Жовнір // Актуальні проблеми сучасної вищої медичної освіти в Україні : навч.- наук. конф. з міжнар. участю, м. Полтава, 21 бер.2019 р. – Полтава : УМСА, 2019. – С. 26–2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earning a language through listening to music | Використання музики у процесі вивчення іноземної мови</text:p>
          </table:table-cell>
          <table:table-cell table:style-name="ce1" office:value-type="string" calcext:value-type="string">
            <text:p>Мироненко, Даніела | Балацька, Олена Леонідівна | Myronenko, Daniela | Balatska, Olena</text:p>
          </table:table-cell>
          <table:table-cell table:style-name="ce1" office:value-type="string" calcext:value-type="string">
            <text:p>іноземна мова | музика | вивчення | learning | language | listening to music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latska O. Learning a language through listening to music / O.L. Balatska, D.S. Myronenko // Тези 73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1 квітня – 13 травня 2021 р.). – Полтава : Національний університет імені Юрія Кондратюка, 2021. – Т. 1. – С. 422-42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аксичні аномалії в науковому стоматологічному дискурсі</text:p>
          </table:table-cell>
          <table:table-cell table:style-name="ce1" office:value-type="string" calcext:value-type="string">
            <text:p>Бондар, Наталія Василівна | Жовнір, Марина Миколаївна | Лещенко, Т.О.</text:p>
          </table:table-cell>
          <table:table-cell table:style-name="ce1" office:value-type="string" calcext:value-type="string">
            <text:p>науковий стиль | стоматологічний дискурс | науковий текст | синтаксис | синтаксична норма</text:p>
          </table:table-cell>
          <table:table-cell table:style-name="ce1" office:value-type="string" calcext:value-type="string">
            <text:p>Національний педагогічний університет імені М.П.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ещенко Т.О. Синтаксичні аномалії в науковому стоматологічному дискурсі / Т.О. Лещенко, М.М. Жовнір, Н.В. Бондар // Слов’янські мови : зб. наук. пр. – К. : НПУ ім. М. П. Драгоманова, 2019. – Вип. 2 (14). – С. 122-13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німецьких слів-заперечень українською мовою</text:p>
          </table:table-cell>
          <table:table-cell table:style-name="ce1" office:value-type="string" calcext:value-type="string">
            <text:p>Бондар, Наталія Василівна | Демко, В.В.</text:p>
          </table:table-cell>
          <table:table-cell table:style-name="ce1" office:value-type="string" calcext:value-type="string">
            <text:p>переклад | німецька мова | слова-запереч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емко В.В. Особливості перекладу німецьких слів-заперечень українською мовою / В.В. Демко ; наук. кер. Н.В. Бондар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35–43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69.01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зові концепти української ментальності у творчості братів Тютюнників : автореферат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базовый концепт | художественный концепт | фрейм | субфрейм | фрейм-элемент | коннотация | образ | символ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Базові концепти української ментальності у творчості братів Тютюнників : автореф.: 10.02.01 / Н.В. Бондар; Полтав. нац. пед. ун-т ім. В. Г. Короленка. – Полтава : ПНПУ, 2018. – 23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.2’28’37’42: 316.347 (=161.2) (043.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глізми в сучасній французькій мові: типологія та функціонування</text:p>
          </table:table-cell>
          <table:table-cell table:style-name="ce1" office:value-type="string" calcext:value-type="string">
            <text:p>Галаур, Світлана Петрівна | Рябіко, Т.К.</text:p>
          </table:table-cell>
          <table:table-cell table:style-name="ce1" office:value-type="string" calcext:value-type="string">
            <text:p>французька мова | англіз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ябіко Т.К. Англізми в сучасній французькій мові: типологія та функціонування / Т.К. Рябіко ; наук. кер. С.П. Галаур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25–42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33.1'367.626.1:811.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перекладу текстів німецькомовного фінансово-економічного дискурсу</text:p>
          </table:table-cell>
          <table:table-cell table:style-name="ce1" office:value-type="string" calcext:value-type="string">
            <text:p>Житник, О.М. | Бондар, Наталія Василівна</text:p>
          </table:table-cell>
          <table:table-cell table:style-name="ce1" office:value-type="string" calcext:value-type="string">
            <text:p>переклад | німецька мова | фінансово-економічні термі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итник О.М. Специфіка перекладу текстів німецькомовного фінансово-економічного дискурсу / О.М. Житник ; наук. кер. Н.В. Бондар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1. – С. 436–43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2:81‘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зові концепти української ментальності у творчості братів Тютюнників</text:p>
          </table:table-cell>
          <table:table-cell table:style-name="ce1" office:value-type="string" calcext:value-type="string">
            <text:p>Бондар, Наталія Василівна</text:p>
          </table:table-cell>
          <table:table-cell table:style-name="ce1" office:value-type="string" calcext:value-type="string">
            <text:p>базовий концепт | художній концепт | фрейм | субфрейм | фрейм-елемент | конотація | образ | символ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Базові концепти української ментальності у творчості братів Тютюнників : дис. … канд. філолог. наук (д-р філософії) : 10.02.01 / Н.В. Бондар; Полтав. нац. пед. ун-т ім. В. Г. Короленка, Запорізьк. нац. ун-т. – Полтава; Запоріжжя, 2018. – 224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1.2’28’37’42: 316.347 (=161.2) (043.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К «Українознавство»: експерименти із методичним інструментарієм</text:p>
          </table:table-cell>
          <table:table-cell table:style-name="ce1" office:value-type="string" calcext:value-type="string">
            <text:p>Шевченко, Олена Миколаївна | Юфименко, В.Г. | Лещенко, Т.О. | Жовнір, Марина Миколаївна | Шарбенко, Т.В.</text:p>
          </table:table-cell>
          <table:table-cell table:style-name="ce1" office:value-type="string" calcext:value-type="string">
            <text:p>педагогічна інноватика | українознавство | інтерактивні технології</text:p>
          </table:table-cell>
          <table:table-cell table:style-name="ce1" office:value-type="string" calcext:value-type="string">
            <text:p>Полтавський державний мед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овнір М.М. ВК «Українознавство»: експерименти із методичним інструментарієм / М. Жовнір, Т. Лещенко, Т. Шарбенко [та ін.] // Інтеграційні та інноваційні напрями розвитку медичної освіти : матеріали наук.-практ. конф. з міжнар. участю, 20 берез. 2025 р. – Полтава : ПДМУ, 2025. – С. 89-9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зображальної сугестії навчального мультимодального тексту в контексті формування безпечного освітнього середовища</text:p>
          </table:table-cell>
          <table:table-cell table:style-name="ce1" office:value-type="string" calcext:value-type="string">
            <text:p>Лещенко, Т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укачівський держав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овнір М. Засоби зображальної сугестії навчального мультимодального тексту в контексті формування безпечного освітнього середовища / М. Жовнір Т. Лещенко // Становлення особистості: персоногенетичний контекст : зб. тез і доп. ІІІ Міжнар. наук.-практ. конф., м. Мукачево, 23–24 квіт. 2025 р. – Мукачево : Вид-во МДУ, 2025. – С.130–13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рмедіальні регулятивні засоби в сучасній українській художній прозі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інтермедіальні регулятеми | художня проза</text:p>
          </table:table-cell>
          <table:table-cell table:style-name="ce1" office:value-type="string" calcext:value-type="string">
            <text:p>España: Plataforma Europea de la Cienc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Інтермедіальні регулятивні засоби в сучасній українській художній прозі / С.П. Галаур // Integración de las ciencias fundamentales y aplicadas en el paradigma de la sociedad post-industrial : Colección de documentos científicos «ΛΌГOΣ» con actas de la Conferencia Internacional Científica y Práctica, 24 de abril de 2020. Barcelona, España. – Barcelona, 2020. – Vol. 5. – P. 15-18. – DOI 10.36074/24.04.2020.v5.05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ятивні стратегії й тактики в сучасній українській художній прозі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літературна комунікація | комунікативна стратегія | регулятивна стратегія | регулятивна тактика | регулятивний прийом</text:p>
          </table:table-cell>
          <table:table-cell table:style-name="ce1" office:value-type="string" calcext:value-type="string">
            <text:p>Донецький національний університет імені Василя Стус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Регулятивні стратегії й тактики в сучасній українській художній прозі / С.П. Галаур // Лінгвістичні студії. – 2019. – Вип. 37. – С. 85-88. – DOI 10.31558/1815-3070.2019.37.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-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nomics Energy Efficiency: Problems of Nowadays and of the Future | Енергоефективна економіка: проблеми сьогодення та майбутнього</text:p>
          </table:table-cell>
          <table:table-cell table:style-name="ce1" office:value-type="string" calcext:value-type="string">
            <text:p>Міняйленко, Інна Валентинівна | Скриль, Віталія Вячеславівна | Васюта, Вікторія Борисівна | Іваницька, С.Б. | Агейчева, Анна Олександрівна | Галайда, Т.О. | Чичуліна, К.В. | Биба, Володимир Васильович</text:p>
          </table:table-cell>
          <table:table-cell table:style-name="ce1" office:value-type="string" calcext:value-type="string">
            <text:p>збереження | енергетична стратегія | conservation | енергоефективність | energy strategy | energy efficiency | problems | проблеми | економіка України та ЄС | Ukrainian and EU economy</text:p>
          </table:table-cell>
          <table:table-cell table:style-name="ce1" office:value-type="string" calcext:value-type="string">
            <text:p>RS Global : Warsaw, Polan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Economics Energy Efficiency: Problems of Nowadays and of the Future : coll. monograph / K.V. Chichulina, V.V. Byba, I.V. Miniailenko, V.V. Skryl, V.B. Vasiuta, S.B. Ivanytska, A.O. Аgeicheva, T.O. Halaida; edit. by Kseniia Chichulina. – Warsaw : RS Global, 2020. – Within the framework of a project EU Erasmus +: &amp;quot;The challenges of energy efficiency: cooperation of Ukraine with the EU&amp;quot;, № 599740-EPP-1-2018-1-UA-EPPJMO-MODULE. – 110 p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ariable nature of the adressing strategy in the modern ukrainian literary text | Варіативність адресної стратегії в сучасному українському художньому тексті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modern ukrainian literary text | адресна стратегія | сучасний український літературний текст | adressing strategy</text:p>
          </table:table-cell>
          <table:table-cell table:style-name="ce1" office:value-type="string" calcext:value-type="string">
            <text:p>Мінський державни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Halaur S.P. Variable nature of the adressing strategy in the modern ukrainian literary text / S.P. Halaur // Вариативность в языке и речи : тез. докл. Междунар. науч. конф., Минск, 4–5 апр. 2019 г. – Минск : МГЛУ, 2019. – С. 10-1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ятивні параметри онімів у сучасній українській художній прозі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художній текст | категорія регулятивності | регулятема | регулятивності | онім</text:p>
          </table:table-cell>
          <table:table-cell table:style-name="ce1" office:value-type="string" calcext:value-type="string">
            <text:p>Одеський національний університет ім. І.І. Мечник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Регулятивні параметри онімів у сучасній українській художній прозі / С.П. Галаур // Записки з українського мовознавства. – 2019. – Вип. 26, т. 1. – С. 216-223. – DOI: https://doi.org/10.18524/2414-0627.2019.26.18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42-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ібліїзми-регулятеми в сучасній українській художній прозі</text:p>
          </table:table-cell>
          <table:table-cell table:style-name="ce1" office:value-type="string" calcext:value-type="string">
            <text:p>Галаур, Світлана Петрівна</text:p>
          </table:table-cell>
          <table:table-cell table:style-name="ce1" office:value-type="string" calcext:value-type="string">
            <text:p>сприйняття тексту | регулятивність тексту | бібліїзм-регулятема | регулятивна функція | регулятивний спосіб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лаур С.П. Бібліїзми-регулятеми в сучасній українській художній прозі / С.П. Галаур // Науковий вісник Чернівецького університету : зб. наук. пр. – Чернівці : ЧНУ, 2019. – Вип. 812: Романослов‟янський дискурс. – С. 73-7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‟42-028.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фіксально-прийменникова кореляція дієслівного предиката в сучасній українській мові</text:p>
          </table:table-cell>
          <table:table-cell table:style-name="ce1" office:value-type="string" calcext:value-type="string">
            <text:p>Галаур, Світлана Петрівна | Степаненко, М.І.</text:p>
          </table:table-cell>
          <table:table-cell table:style-name="ce1" office:value-type="string" calcext:value-type="string">
            <text:p>префіксально-прийменникова кореляція | дієслівний предикат | сучасна українська мова | семантико-синтаксична структури речень</text:p>
          </table:table-cell>
          <table:table-cell table:style-name="ce1" office:value-type="string" calcext:value-type="string">
            <text:p>Полтава : Дивосві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епаненко М.І. Префіксально-прийменникова кореляція дієслівного предиката в сучасній українській мові : монографія / М.І. Степаненко, С.П. Галаур. – Полтава : Дивосвіт, 2019. – 231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7:811.161.2’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Use of computer technology competencies at the foreign language lessons | Використання інформаційно-комп’ютерних технологій на заняттях з іноземної мови</text:p>
          </table:table-cell>
          <table:table-cell table:style-name="ce1" office:value-type="string" calcext:value-type="string">
            <text:p>Купар, М.С.</text:p>
          </table:table-cell>
          <table:table-cell table:style-name="ce1" office:value-type="string" calcext:value-type="string">
            <text:p>комп’ютерні технології | програмне забезпечення | information and computer technologies | інноваційні педагогічні технології | інформаційно-комп’ютерні технології | індивідуальні здібності | іноземні мови | computer technologies | software products | innovative educational technology | individual abilities | foreign languages</text:p>
          </table:table-cell>
          <table:table-cell table:style-name="ce1" office:value-type="string" calcext:value-type="string">
            <text:p>Херсон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par M.S. Use of computer technology competencies at the foreign language lessons / M.S. Kupar // Молодий вчений. – 2020. - № 7.1 (83.1). – С. 81-84. – DOI: https://doi.org//10.32839/2304-5809/2020-83.1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5.31:002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ct usage peculiarities in startup projects translation | Особливості застосування ікт в перекладі стартап-проєктів</text:p>
          </table:table-cell>
          <table:table-cell table:style-name="ce1" office:value-type="string" calcext:value-type="string">
            <text:p>Агейчева, Анна Олександрівна | Виповська, А.Є.</text:p>
          </table:table-cell>
          <table:table-cell table:style-name="ce1" office:value-type="string" calcext:value-type="string">
            <text:p>стартап школа | startup projects | ICT | translation | startup school | стартап проєкти | IKT | переклад</text:p>
          </table:table-cell>
          <table:table-cell table:style-name="ce1" office:value-type="string" calcext:value-type="string">
            <text:p>Херсон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geicheva A.O. Ict usage peculiarities in startup projects translation / A.O.Ageicheva, A.Ye. Vypovska // Молодий вчений. – 2020. - № 7.1 (83.1). – С. 1-4. - DOI: https://doi.org//10.32839/2304-5809/2020-83.1-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55.2:316.77:[334.025:005.5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разеологічних одиниць із зоонімами «домашні тварини» у сучасній польській мові | Features of phraseological units with zoonyms «pets» in modern Polish</text:p>
          </table:table-cell>
          <table:table-cell table:style-name="ce1" office:value-type="string" calcext:value-type="string">
            <text:p>Болотнікова, Алла Петрівна | Bolotnikova, Alla | Лотош, Моніка | Lotosh, Monica</text:p>
          </table:table-cell>
          <table:table-cell table:style-name="ce1" office:value-type="string" calcext:value-type="string">
            <text:p>мовна картина світу | домашні тварини | польська мова | фразеологічні одиниці | зооніми | phraseological units | zoonyms | Polish | pets | linguistic picture of the world</text:p>
          </table:table-cell>
          <table:table-cell table:style-name="ce1" office:value-type="string" calcext:value-type="string">
            <text:p>Видавництво "Молодий вчений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Особливості фразеологічних одиниць із зоонімами «домашні тварини» у сучасній польській мові / А.П. Болотнікова, М. Лотош // Молодий вчений. – 2020. – № 7.1 (83.1). – С. 24-27. – DOI: https://doi.org//10.32839/2304-5809/2020-83.1-7</text:p>
          </table:table-cell>
          <table:table-cell table:style-name="ce1" office:value-type="string" calcext:value-type="string">
            <text:p>https://doi.org//10.32839/2304-5809/2020-83.1-7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1.162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афіксальної деривації в утворенні французьких термінів будівництва та архітектури</text:p>
          </table:table-cell>
          <table:table-cell table:style-name="ce1" office:value-type="string" calcext:value-type="string">
            <text:p>Кузнецова, Юлія Ігорівна | Бабаш, Л.В.</text:p>
          </table:table-cell>
          <table:table-cell table:style-name="ce1" office:value-type="string" calcext:value-type="string">
            <text:p>будівельна термінологія | термін | дериваційний процес | похідне слово | формант | словотвірна модель | словотвірне значення | афіксація</text:p>
          </table:table-cell>
          <table:table-cell table:style-name="ce1" office:value-type="string" calcext:value-type="string">
            <text:p>Херсон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ецова Ю.І. Роль афіксальної деривації в утворенні французьких термінів будівництва та архітектури / Ю.І. Кузнецова, Л.В. Бабаш // Молодий вчений. – 2020. - № 7.1 (83.1). – С. 77-80. – DOI: https://doi.org//10.32839/2304-5809/2020-83.1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mation of future specialists’ linguocultural competence | Формування лінгвокультурної компетентності майбутніх фахівців</text:p>
          </table:table-cell>
          <table:table-cell table:style-name="ce1" office:value-type="string" calcext:value-type="string">
            <text:p>Федоренко, Юлія Петрівна | Гайдученко, Т.А.</text:p>
          </table:table-cell>
          <table:table-cell table:style-name="ce1" office:value-type="string" calcext:value-type="string">
            <text:p>future specialists’ linguocultural competence | professional orientation | polyculturism | linguocultural skills | learning process | лінгвокультурна компетентність майбутніх фахівців | професійна спрямованість | полікультурність | лінгвокультурні навички | навчальний процес</text:p>
          </table:table-cell>
          <table:table-cell table:style-name="ce1" office:value-type="string" calcext:value-type="string">
            <text:p>Херсон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Fedorenko Yu.P. Formation of future specialists’ linguocultural competence = Формування лінгвокультурної компетентності майбутніх фахівців / Yu.P. Fedorenko, T.A. Haiduchenko // Молодий вчений. – 2020. – № 7.1 (83.1). – С. 126-129. – DOI: https://doi.org//10.32839/2304-5809/2020-83.1-3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6:811.112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фразеологічних одиниць із зоонімами | Phraseological units with zoonyms translation features</text:p>
          </table:table-cell>
          <table:table-cell table:style-name="ce1" office:value-type="string" calcext:value-type="string">
            <text:p>Болотнікова, Алла Петрівна | Bolotnikova, Alla | Бечкало, Н.В. | Bechkalo, Nelya | Маркіна, А.І. | Markina, Antonina | Сидорова, А.К. | Sidorovа, Anastasia</text:p>
          </table:table-cell>
          <table:table-cell table:style-name="ce1" office:value-type="string" calcext:value-type="string">
            <text:p>фразеологічні одиниці | зооніми | повний еквівалент | частковий еквівалент | описовий переклад | калькування | phraseological units | zoonyms | full equivalent | partial equivalent</text:p>
          </table:table-cell>
          <table:table-cell table:style-name="ce1" office:value-type="string" calcext:value-type="string">
            <text:p>Видавництво "Молодий вчений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собливості перекладу фразеологічних одиниць із зоонімами / А.П. Болотнікова, Н.В. Бечкало, А.І. Маркіна, А.К. Сидорова // Молодий вчений. – 2020. - № 7.1 (83.1). – С. 20-23. – DOI: https://doi.org//10.32839/2304-5809/2020-83.1-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термінів англомовних інструкцій українською мовою</text:p>
          </table:table-cell>
          <table:table-cell table:style-name="ce1" office:value-type="string" calcext:value-type="string">
            <text:p>Колос, Юлія Зіновіївна</text:p>
          </table:table-cell>
          <table:table-cell table:style-name="ce1" office:value-type="string" calcext:value-type="string">
            <text:p>термін | інструкція | жанр | переклад | лексична трансформація</text:p>
          </table:table-cell>
          <table:table-cell table:style-name="ce1" office:value-type="string" calcext:value-type="string">
            <text:p>Херсон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лос Ю.З. Особливості перекладу термінів англомовних інструкцій українською мовою / Ю.З. Колос // Молодий вчений. – 2020. - № 7.1 (83.1). – С. 68-71. – DOI: https://doi.org//10.32839/2304-5809/2020-83.1-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276.6: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retoria Hedging in critical remarks in the english-language research articles in psychology | Засоби хеджингу у критичних зауваженнях англомовних наукових статей з психології</text:p>
          </table:table-cell>
          <table:table-cell table:style-name="ce1" office:value-type="string" calcext:value-type="string">
            <text:p>Балацька, Олена Леонідівна | Нома, Аянда</text:p>
          </table:table-cell>
          <table:table-cell table:style-name="ce1" office:value-type="string" calcext:value-type="string">
            <text:p>English-language scientific discourse | genre | research article in Psychology | critical remark | hedging | hedges | англомовний науковий дискурс | жанр | наукова стаття з психології | критичне зауваження | засоби хеджингу | хеджи</text:p>
          </table:table-cell>
          <table:table-cell table:style-name="ce1" office:value-type="string" calcext:value-type="string">
            <text:p>Херсон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latska O.L. Pretoria Hedging in critical remarks in the english-language research articles in psychology / O.L. Balatska, Ayanda Noma // Молодий вчений. – 2020. - № 7.1 (83.1). – С. 12-15. – DOI: https://doi.org//10.32839/2304-5809/2020-83.1-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foreign language discipline potential in emotional intellect formation of students in higher education technical institutions | Потенціал дисципліни іноземної мови у формуванні емоційного інтелекту студентів технічних закладів вищої освіти</text:p>
          </table:table-cell>
          <table:table-cell table:style-name="ce1" office:value-type="string" calcext:value-type="string">
            <text:p>Москаленко, Марина Володимирівна</text:p>
          </table:table-cell>
          <table:table-cell table:style-name="ce1" office:value-type="string" calcext:value-type="string">
            <text:p>emotional intelligence | technical education | competence-based approach | communicative method | комунікативний метод | універсальні компетентності | universal competences | емоційний інтелект | технічна освіта | компетентнісний підхід</text:p>
          </table:table-cell>
          <table:table-cell table:style-name="ce1" office:value-type="string" calcext:value-type="string">
            <text:p>Херсон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Moskalenko M.V. The foreign language discipline potential in emotional intellect formation of students in higher education technical institutions / M.V. Moskalenko // Молодий вчений. – 2020. – № 7.1 (83.1). – С. 105-108. – DOI: https://doi.org//10.32839/2304-5809/2020-83.1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159.923.2:378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нутрішня валентність та структурно-семантичні особливості сучасних англійських складних іменників – економічних термінів з першим безпосередньо складовим – твірною основою кореневого іменника</text:p>
          </table:table-cell>
          <table:table-cell table:style-name="ce1" office:value-type="string" calcext:value-type="string">
            <text:p>Гунченко, Юлія Вікторівна</text:p>
          </table:table-cell>
          <table:table-cell table:style-name="ce1" office:value-type="string" calcext:value-type="string">
            <text:p>складний іменник-економічний термін | твірна основа | безпосередньо-складовий, словотворча модель, | внутрішня валентність</text:p>
          </table:table-cell>
          <table:table-cell table:style-name="ce1" office:value-type="string" calcext:value-type="string">
            <text:p>Херсон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унченко Ю.В. Внутрішня валентність та структурно-семантичні особливості сучасних англійських складних іменників – економічних термінів з першим безпосередньо складовим – твірною основою кореневого іменника // Молодий вчений. – 2020. - № 7.1 (83.1). – С. 40-43. – DOI: https://doi.org//10.32839/2304-5809/2020-83.1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:81’373.611:00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інгвістичні аспекти перекладу англійської науково-технічної термінології</text:p>
          </table:table-cell>
          <table:table-cell table:style-name="ce1" office:value-type="string" calcext:value-type="string">
            <text:p>Агейчева, Анна Олександрівна | Деркунська, Ж.В. | Агейчева, Олександра Олександрівна</text:p>
          </table:table-cell>
          <table:table-cell table:style-name="ce1" office:value-type="string" calcext:value-type="string">
            <text:p>науково-технічна термінологія | переклад | стилістично-граматичні особливості</text:p>
          </table:table-cell>
          <table:table-cell table:style-name="ce1" office:value-type="string" calcext:value-type="string">
            <text:p>Херсон: Гельвети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 А.О. Лінгвістичні аспекти перекладу англійської науково-технічної термінології / А.О. Агейчева, Ж.В. Деркунська, О.О. Агейчева // Молодий вчений. – 2020. - № 7.1 (83.1). – С. 5-7. – DOI: https://doi.org//10.32839/2304-5809/2020-83.1-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DOI: https://doi.org//10.32839/2304-5809/2020-83.1-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novative technologies of teaching the Ukrainian language as a foreign language in higher education institutions | Інноваційні технології викладання української мови як іноземної у вищих навчальних закладах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 | Гунченко, Юлія Вікторівна | Hunchenko, Yuliia</text:p>
          </table:table-cell>
          <table:table-cell table:style-name="ce1" office:value-type="string" calcext:value-type="string">
            <text:p>Ukrainian as a foreign language | українська мова як іноземна</text:p>
          </table:table-cell>
          <table:table-cell table:style-name="ce1" office:value-type="string" calcext:value-type="string">
            <text:p>Katowice : University of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онографія. Частина книги | Monograph. Part of a boo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ednyk L.A. Innovative technologies of teaching the Ukrainian language as a foreign language in higher education institutions / L.A. Cherednyk, A.P. Bolotnikova, Yu.V. Hunchenko // Innovative and information technologies in educational processes : monograph. – Katowice : University of Technology, 2020. – P. 221-22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застосування ІКТ в перекладі стартап-проєктів</text:p>
          </table:table-cell>
          <table:table-cell table:style-name="ce1" office:value-type="string" calcext:value-type="string">
            <text:p>Агейчева, Анна Олександрівна | Виповська, А.Є.</text:p>
          </table:table-cell>
          <table:table-cell table:style-name="ce1" office:value-type="string" calcext:value-type="string">
            <text:p>переклад | Інформаційно-комунік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 А.О. Особливості застосування ІКТ в перекладі стартап-проєктів / А.О Агейчева, А.Є. Виповська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345-34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55.2:316.77:[334.025:005.5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rporate translation: challenges of the highly specialized world | Корпоративний переклад: виклики вузькоспеціалізованого світу</text:p>
          </table:table-cell>
          <table:table-cell table:style-name="ce1" office:value-type="string" calcext:value-type="string">
            <text:p>Агейчева, Анна Олександрівна | Базалій, Я.</text:p>
          </table:table-cell>
          <table:table-cell table:style-name="ce1" office:value-type="string" calcext:value-type="string">
            <text:p>corporate translation | корпоративний перек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geicheva A.O. Corporate translation: challenges of the highly specialized world /А. Аgeicheva, Ya. Bazalii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347-34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хист інтелектуальної власності в системі вищої освіти</text:p>
          </table:table-cell>
          <table:table-cell table:style-name="ce1" office:value-type="string" calcext:value-type="string">
            <text:p>Агейчева, Анна Олександрівна</text:p>
          </table:table-cell>
          <table:table-cell table:style-name="ce1" office:value-type="string" calcext:value-type="string">
            <text:p>захищеність інформації | система вищої освіти | інтелектуальна власність | дистанційне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 А.О. Захист інтелектуальної власності в системі вищої освіти / А.О. Агейчева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341-34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8.43.02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ральний засновок наукової практики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етика наукової практ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Моральний засновок наукової практики / В.В. Чернишов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336-33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:1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термінів англомовних інструкцій українською мовою</text:p>
          </table:table-cell>
          <table:table-cell table:style-name="ce1" office:value-type="string" calcext:value-type="string">
            <text:p>Колос, Юлія Зіновіївна</text:p>
          </table:table-cell>
          <table:table-cell table:style-name="ce1" office:value-type="string" calcext:value-type="string">
            <text:p>переклад | термінологічна лексика</text:p>
          </table:table-cell>
          <table:table-cell table:style-name="ce1" office:value-type="string" calcext:value-type="string">
            <text:p>Полтавський інститут економіки і пра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лос Ю.З. Особливості перекладу термінів англомовних інструкцій українською мовою / Ю.З. Колос // Інноваційний потенціал та правове забезпечення соціально-економічного розвитку України: виклик глобального світу : матеріали Міжнар. наук.-практ. онлайн конф., м. Полтава, 25-26 бер. 2020 р. – Полтава : ПІЕП, 2020. – С. 915-91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iterary translation as one of communication possible modifications | Художній переклад як одна з комунікаційних можливих модифікацій</text:p>
          </table:table-cell>
          <table:table-cell table:style-name="ce1" office:value-type="string" calcext:value-type="string">
            <text:p>Гунченко, Юлія Вікторівна | Hunchenko, Yuliia | Болотнікова, Алла Петрівна | Bolotnikova, Alla | Чередник, Людмила Анатоліївна | Cherednyk, Liudmyla</text:p>
          </table:table-cell>
          <table:table-cell table:style-name="ce1" office:value-type="string" calcext:value-type="string">
            <text:p>переклад | figurative language | wordplay | puns | flexible equivalent | translation difficulties</text:p>
          </table:table-cell>
          <table:table-cell table:style-name="ce1" office:value-type="string" calcext:value-type="string">
            <text:p>Perfect Publishing. Vancouver, Canada. | Видавництво «Perfect Publishing». Ванкувер, Канада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ednyk L.A. Literary translation as one of communication possible modifications / L.A. Cherednyk, A.P. Bolotnikova, Yu.V. Hunchenko // Dynamics of the development of world science : abstracts of the 5th International scientific and practical conference. – Vancouver, Canada : Perfect Publishing, 2020. – P. 65-74. – URL: http://sci-conf.com.ua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55.4:82[ 316/2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локалізації англомовних ігор українською мовою</text:p>
          </table:table-cell>
          <table:table-cell table:style-name="ce1" office:value-type="string" calcext:value-type="string">
            <text:p>Колос, Юлія Зіновіївна | Смірнова, А.О.</text:p>
          </table:table-cell>
          <table:table-cell table:style-name="ce1" office:value-type="string" calcext:value-type="string">
            <text:p>технічний переклад | адаптація текс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лос Ю.З. Особливості локалізації англомовних ігор українською мовою / Ю.З. Колос, О.А. Смірнова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366–36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.25+81.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разеологічних одиниць із зоонімами «домашні тварини» в сучасній польській мові | Features of phraseological units with zoonyms "domestic animals" in modern Polish</text:p>
          </table:table-cell>
          <table:table-cell table:style-name="ce1" office:value-type="string" calcext:value-type="string">
            <text:p>Болотнікова, Алла Петрівна | Bolotnikova, Alla | Бечкало, Н.В. | Bechkalo, Nelya</text:p>
          </table:table-cell>
          <table:table-cell table:style-name="ce1" office:value-type="string" calcext:value-type="string">
            <text:p>фразеологічна одиниця | зоонім | phraseological unit | zoonym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-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Особливості фразеологічних одиниць із зоонімами «домашні тварини» в сучасній польській мові / А.П. Болотнікова, Н.В. Бечкало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349-35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клад англомовних метафоричних термінів галузі комп’ютерних технологій українською</text:p>
          </table:table-cell>
          <table:table-cell table:style-name="ce1" office:value-type="string" calcext:value-type="string">
            <text:p>Колос, Юлія Зіновіївна | Токар, Ю.Р.</text:p>
          </table:table-cell>
          <table:table-cell table:style-name="ce1" office:value-type="string" calcext:value-type="string">
            <text:p>метафоричний термін | перек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лос Ю.З. Переклад англомовних метафоричних термінів галузі комп’ютерних технологій українською / Ю.З. Колос, Ю.Р. Токар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364–36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5+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імперативів при локалізації програмного забезпечення українською</text:p>
          </table:table-cell>
          <table:table-cell table:style-name="ce1" office:value-type="string" calcext:value-type="string">
            <text:p>Колос, Юлія Зіновіївна | Чоха, Т.О.</text:p>
          </table:table-cell>
          <table:table-cell table:style-name="ce1" office:value-type="string" calcext:value-type="string">
            <text:p>імперативні речення | переклад імператив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лос Ю.З. Особливості перекладу імперативів при локалізації програмного забезпечення українською / Ю.З. Колос, Т.О. Чоха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 – Полтава : Національний університет імені Юрія Кондратюка, 2020. – Т. 1. – С. 362–36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.25; 81’362 = 161.2 = 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inguocultural characteristics of Scientific Activity object domain in critical remarks in English research articles | Лінгвокультурна специфіка предметної сфери "Наукова діяльність"; у критичних зауваженнях англомовної наукової статті</text:p>
          </table:table-cell>
          <table:table-cell table:style-name="ce1" office:value-type="string" calcext:value-type="string">
            <text:p>Балацька, Олена Леонідівна | Саєнко, Лариса Вікторівна | Бабаш, Лариса Володимірівна | Москаленко, Марина Володимірівна | Balatska, Olena | Saienko, Larysa | Babash, Larysa | Moskalenko, Maryna</text:p>
          </table:table-cell>
          <table:table-cell table:style-name="ce1" office:value-type="string" calcext:value-type="string">
            <text:p>classification of critical remarks | critical remark | criticism | genre | linguocultural characteristics | research article | “Scientic activity” object domain | scientific discourse | лінгвокультурні характеристики | предметна сфера "Наукова діяльність" | класифікація критичних зауважень | наукова стаття | науковий дискурс | жанр | критика | критичне зауваження</text:p>
          </table:table-cell>
          <table:table-cell table:style-name="ce1" office:value-type="string" calcext:value-type="string">
            <text:p>Science Publishing Corporation Inc, UA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latska O.L. Linguocultural Characteristics of Scientific Activity Object Domain in Critical Remarks in English Research Articles / O.L. Balatska, L.V. Saienko, L.V. Babash, M.V. Moskalenko // International Journal of Engineering &amp; Technology. – Vol. 7, № 4.8. – P. 750-75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кспліцитні лексичні засоби актуалізації аксіологічного змісту критичних зауважень в англомовних наукових статтях з лінгвістики | Explicit lexical means of conveying the axiological content of critical remarks in English-language research articles in linguistics</text:p>
          </table:table-cell>
          <table:table-cell table:style-name="ce1" office:value-type="string" calcext:value-type="string">
            <text:p>Балацька, Олена Леонідівна | Balatska, Olena</text:p>
          </table:table-cell>
          <table:table-cell table:style-name="ce1" office:value-type="string" calcext:value-type="string">
            <text:p>критика | критичне зауваження | експліцитні лексичні засоби | наукова стаття з лінгвістики | негативна оцінка | англомовний науковий дискурс | жанр | стаття | criticism | critical remark | explicit lexical means | research articles in linguistics | negative evaluation | English-language scientific discourse | genre | articl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лацька О.Л. Експліцитні лексичні засоби актуалізації аксіологічного змісту критичних зауважень в англомовних наукових статтях з лінгвістики / О.Л. Балацька // Інноваційні технології у контексті іншомовної підготовки фахівця : матеріали III Всеукр. наук.-практ. конф. з міжнар. участю. – Полтава : ПолтНТУ, 2016. – С. 154-15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свід реформування дистанційного навчання Швеції у вищих навчальних закладах України</text:p>
          </table:table-cell>
          <table:table-cell table:style-name="ce1" office:value-type="string" calcext:value-type="string">
            <text:p>Агейчева, Анна Олександрівна</text:p>
          </table:table-cell>
          <table:table-cell table:style-name="ce1" office:value-type="string" calcext:value-type="string">
            <text:p>інформаційно-комунікаційні технології | дистанційна освіта | дистанційне навчання | вища освіта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,О.А. Досвід реформування дистанційного навчання Швеції у вищих навчальних закладах України / О.А.Агейчева // Вісник НТУ «ХПІ» . - Х.: ХПІ, 2015.- № 7 (1116). - С. 160-16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8.43.02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функціоналу вебсайту ТОВ «НЕЦ «Форт плюс»: постановка проблеми</text:p>
          </table:table-cell>
          <table:table-cell table:style-name="ce1" office:value-type="string" calcext:value-type="string">
            <text:p>Чернишов, Віктор Володимирович | Матюшенко, Л.С.</text:p>
          </table:table-cell>
          <table:table-cell table:style-name="ce1" office:value-type="string" calcext:value-type="string">
            <text:p>вебсайт | функціонал сайту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тюшенко Л.С. Удосконалення функціоналу вебсайту ТОВ «НЕЦ «Форт плюс»: постановка проблеми / Л.С. Матюшенко; наук. кер. В.В. Чернишов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357-35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738.5: 339.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амартія і катарсис в античній трагедії: філософський аспект</text:p>
          </table:table-cell>
          <table:table-cell table:style-name="ce1" office:value-type="string" calcext:value-type="string">
            <text:p>Чернишов, Віктор Володимирович | Шара, О.Р.</text:p>
          </table:table-cell>
          <table:table-cell table:style-name="ce1" office:value-type="string" calcext:value-type="string">
            <text:p>катарсис | гамарт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Гамартія і катарсис в античній трагедії: філософський аспект / В.В. Чернишов, О.Р. Шара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359-36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30: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Цінність людського життя: спроба філософського аналізу</text:p>
          </table:table-cell>
          <table:table-cell table:style-name="ce1" office:value-type="string" calcext:value-type="string">
            <text:p>Чернишов, Віктор Володимирович | Віт, Є.С.</text:p>
          </table:table-cell>
          <table:table-cell table:style-name="ce1" office:value-type="string" calcext:value-type="string">
            <text:p>філософське знання | філософський аналі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Цінність людського життя: спроба філософського аналізу / В.В. Чернишов, Є.С. Віт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355-35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7.02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ілософії в культуроґенезі Європи: Освальд Шпенглер vs Фрідріх Ніцше</text:p>
          </table:table-cell>
          <table:table-cell table:style-name="ce1" office:value-type="string" calcext:value-type="string">
            <text:p>Бугай, А.С. | Чернишов, Віктор Володимирович</text:p>
          </table:table-cell>
          <table:table-cell table:style-name="ce1" office:value-type="string" calcext:value-type="string">
            <text:p>філософія | культуроґене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Роль філософії в культуроґенезі Європи: Освальд Шпенглер vs Фрідріх Ніцше / В.В. Чернишов, А.С. Бугай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353-35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30.2(04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вищення ефективності навчання студентів комп’ютерних спеціальностей іноземної мови за професійним спрямуванням: урахування стилю навчання особистості</text:p>
          </table:table-cell>
          <table:table-cell table:style-name="ce1" office:value-type="string" calcext:value-type="string">
            <text:p>Дмитренко, Олена Володимирівна | Балацька, Олена Леонідівна | Бабаш, Л.В.</text:p>
          </table:table-cell>
          <table:table-cell table:style-name="ce1" office:value-type="string" calcext:value-type="string">
            <text:p>візуал | аудіал | кінестетик | комп’ютерна спеціальність | форми та методи навчання | навчальний стиль</text:p>
          </table:table-cell>
          <table:table-cell table:style-name="ce1" office:value-type="string" calcext:value-type="string">
            <text:p>ПНПУ ім. В.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лацька Л.О. Підвищення ефективності навчання студентів комп’ютерних спеціальностей іноземної мови за професійним спрямуванням: урахування стилю навчання особистості / О.Л. Балацька, О.В. Дмитренко, Л.В. Бабаш // Імідж сучасного педагога. – 2017. – № 7. – С. 24-2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12:372.881.11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Grammar Peculiarities of Scientific and Technical Translation in Construction Sphere | Граматичні особливості науково-технічного перекладу в галузі будівництва</text:p>
          </table:table-cell>
          <table:table-cell table:style-name="ce1" office:value-type="string" calcext:value-type="string">
            <text:p>Агейчева, Анна Олександрівна | Гунченко, Юлія Вікторівна</text:p>
          </table:table-cell>
          <table:table-cell table:style-name="ce1" office:value-type="string" calcext:value-type="string">
            <text:p>grammatical difficulties | term | translation | construction terminology | translation difficulties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geicheva A.O. Grammar Peculiarities of Scientific and Technical Translation in Construction Sphere / A.O. Ageicheva, Y.V. Hunchenko // International Journal of Engineering &amp;amp; Technology. – 2018. – Vol. 7, № 3.2. – Р. 559-56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27.7:[81’255.2:6]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stance learning analyses at colleges in Ukraine | Порівняльний аналіз дистанційного навчання в коледжах України</text:p>
          </table:table-cell>
          <table:table-cell table:style-name="ce1" office:value-type="string" calcext:value-type="string">
            <text:p>Купар, М.С. | Деркунська, Ж.В. | Бяльський, Ю.Я.</text:p>
          </table:table-cell>
          <table:table-cell table:style-name="ce1" office:value-type="string" calcext:value-type="string">
            <text:p>higher education system | distance learning | distance education | information and communication technologies | система вищої освіти | дистанційне навчання | дистанційна освіта | інформаційно-комунікатив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par M.S. Distance learning analyses at colleges in Ukraine / M.S. Kupar, Yu.Ya. Byalskiy, Zh.V. Derkunska // Гуманітарний вісник Полтавського національного технічного університету імені Юрія Кондратюка : зб. наук. пр. – Полтава : ПолтНТУ, 2019. – Вип. 5-6. – С. 227-23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8.43.02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edical texts translation peculiarities | Особливості перекладу медичних текстів</text:p>
          </table:table-cell>
          <table:table-cell table:style-name="ce1" office:value-type="string" calcext:value-type="string">
            <text:p>Роженко, І.В. | Агейчева, Анна Олександрівна</text:p>
          </table:table-cell>
          <table:table-cell table:style-name="ce1" office:value-type="string" calcext:value-type="string">
            <text:p>abbreviations | acronyms | eponyms | polysemy | synonymy | translator’s competence | скорочення | абревіатури | епоніми | медична термінологія | полісемія | синонімія | компетентність перекладача | medical terminology</text:p>
          </table:table-cell>
          <table:table-cell table:style-name="ce1" office:value-type="string" calcext:value-type="string">
            <text:p>Гельветика, м.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geicheva A.O. Medical texts translation peculiarities / A.O. Ageicheva, I.V. Rozhenko // Молодий вчений. – 2019. – № 5.1 (69.1). – С. 1-4,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перекладу науково-технічних текстів | Specificity of scientific and technical texts translation</text:p>
          </table:table-cell>
          <table:table-cell table:style-name="ce1" office:value-type="string" calcext:value-type="string">
            <text:p>Болотнікова, Алла Петрівна | Bolotnikova, Alla | Бечкало, Н.В. | Bechkalo, N.</text:p>
          </table:table-cell>
          <table:table-cell table:style-name="ce1" office:value-type="string" calcext:value-type="string">
            <text:p>загальнонаукові терміни | міжгалузеві терміни | вузькоспеціалізовані терміни | терміни-слова | терміни-словосполуки | терміни-абревіатури | translation | scientific and technical translation | terms | general terms | cross-industry terms | highly specialized terms | terms-words | terms-phrases | terms-abbreviations</text:p>
          </table:table-cell>
          <table:table-cell table:style-name="ce1" office:value-type="string" calcext:value-type="string">
            <text:p>Видавничий дім "Гельвети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Специфіка перекладу науково-технічних текстів / А.П. Болотнікова, Н.В. Бечкало // Науковий вісник Міжнародного гуманітарного університету. Сер.: Філологія : зб. наук. пр. – Херсон : Гельветика, 2019. – № 41, т. 2. – С. 120-123. – DOI https://doi.org/10.32841/2409-1154.2019.41.2.2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55.2:6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і шляхи формування англійської економічної термінології</text:p>
          </table:table-cell>
          <table:table-cell table:style-name="ce1" office:value-type="string" calcext:value-type="string">
            <text:p>Гунченко, Юлія Вікторівна | Зяда, Е.М.</text:p>
          </table:table-cell>
          <table:table-cell table:style-name="ce1" office:value-type="string" calcext:value-type="string">
            <text:p>економічна термінологія | складні іменники – економічні терміни | запозичення | словоскладання</text:p>
          </table:table-cell>
          <table:table-cell table:style-name="ce1" office:value-type="string" calcext:value-type="string">
            <text:p>Гельветика, м.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унченко Ю.В. Історичні шляхи формування англійської економічної термінології / Ю.В. Гунченко, Е.М. Зяда // Молодий вчений. – 2019. – № 5.1 (69.1). – С. 73-7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:81’373.611:00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лексичних трансформацій при перекладі інструкцій до комп’ютерних приладів</text:p>
          </table:table-cell>
          <table:table-cell table:style-name="ce1" office:value-type="string" calcext:value-type="string">
            <text:p>Кузнецова, Юлія Ігорівна | Капко, М.М.</text:p>
          </table:table-cell>
          <table:table-cell table:style-name="ce1" office:value-type="string" calcext:value-type="string">
            <text:p>лексичні трансформації | генералізація | конкретизація | опущення слів | додавання слів | перестановка слів | антонімічний переклад</text:p>
          </table:table-cell>
          <table:table-cell table:style-name="ce1" office:value-type="string" calcext:value-type="string">
            <text:p>Гельветика, м.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ецова Ю.І. Використання лексичних трансформацій при перекладі інструкцій до комп’ютерних приладів / Ю.І. Кузнецова, М.М. Капко // Молодий вчений. – 2019. – № 5.1 (69.1). – С. 129-13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oreign language teaching european methods and techniques implementation at Ukrainian technical universities | Впровадження європейських методик і технік навчання іноземної мови в технічних університетах України</text:p>
          </table:table-cell>
          <table:table-cell table:style-name="ce1" office:value-type="string" calcext:value-type="string">
            <text:p>Бабаш, Л.В. | Нома, Аянда</text:p>
          </table:table-cell>
          <table:table-cell table:style-name="ce1" office:value-type="string" calcext:value-type="string">
            <text:p>professional language | professional communication | intercultural competence | communicative competence | innovative learning technologies | професійна мова | професійне спілкування | міжкультурна компетенція | комунікативна компетенція | інноваційні технології навчання</text:p>
          </table:table-cell>
          <table:table-cell table:style-name="ce1" office:value-type="string" calcext:value-type="string">
            <text:p>Гельветика, м.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abash L.V. Foreign language teaching european methods and techniques implementation at Ukrainian technical universities / L.V. Babash, Ayanda Noma // Молодий вчений. – 2019. – № 5.1 (69.1). – С. 11-1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8.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тенціал дисципліни «Іноземна мова» у формуванні емоційного інтелекту студентів технічних закладів вищої освіти</text:p>
          </table:table-cell>
          <table:table-cell table:style-name="ce1" office:value-type="string" calcext:value-type="string">
            <text:p>Москаленко, Марина Володимирівна</text:p>
          </table:table-cell>
          <table:table-cell table:style-name="ce1" office:value-type="string" calcext:value-type="string">
            <text:p>емоційний інтелект | технічна освіта | компетентністний підхід | комунікативний метод | універсальні компетенції</text:p>
          </table:table-cell>
          <table:table-cell table:style-name="ce1" office:value-type="string" calcext:value-type="string">
            <text:p>Гельветика, м.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оскаленко М.В. Потенціал дисципліни «Іноземна мова» у формуванні емоційного інтелекту студентів технічних закладів вищої освіти / М.В. Москаленко // Молодий вчений. – 2019. – № 5.1 (69.1). – С. 155-15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159.923.2:378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nslation as integrative component of intercultural communication | Переклад як інтегративна складова міжкультурної комунікації</text:p>
          </table:table-cell>
          <table:table-cell table:style-name="ce1" office:value-type="string" calcext:value-type="string">
            <text:p>Чередник, Людмила Анатоліївна | Гунченко, Юлія Вікторівна</text:p>
          </table:table-cell>
          <table:table-cell table:style-name="ce1" office:value-type="string" calcext:value-type="string">
            <text:p>translation | intercultural communication</text:p>
          </table:table-cell>
          <table:table-cell table:style-name="ce1" office:value-type="string" calcext:value-type="string">
            <text:p>Baltija Publishing, Riga, Latv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ednyk L.А. Translation as integrative component of intercultural communication / L.А. Cherednyk, Yu.V. Hunchenko // New stages of development of modern science in Ukraine and EU countries : monograph. – Riga, Latvia : Baltija Publishing, 2019. – P. 232–25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тидія віруючіх євреїв політиці обмеження використання івриту в Україні в 1920-х роках</text:p>
          </table:table-cell>
          <table:table-cell table:style-name="ce1" office:value-type="string" calcext:value-type="string">
            <text:p>Вітринська, О.В. | Чернишов, Віктор Володимирович</text:p>
          </table:table-cell>
          <table:table-cell table:style-name="ce1" office:value-type="string" calcext:value-type="string">
            <text:p>Yiddish | Hebrew | Judaism | soviet state | yeshiva | Cheder | communism | юдаїзм | іврит | їдиш | комунізм | радянська влада | хедер | єшива</text:p>
          </table:table-cell>
          <table:table-cell table:style-name="ce1" office:value-type="string" calcext:value-type="string">
            <text:p>Глухівський національний педагогічний університет імені Олександра Довж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Vitrynska O.V. Counteraction of believing jews to the soviet state policy of restricting the use of hebrew language in religious worship and education (1919-20) [Електронний ресурс] / O.V. Vitrynska, V.V. Chernyshov // Історичні студії суспільного прогресу. – 2019. – Вип. 27. – DOI: 10.31376/2411-5177-2019-7-20-26. – Режим доступу : http://issp.gnpu.edu.ua/uk/content/vitrynska-o-v-chernyshov-v-v-protydiya-viruyuchih-yevreyiv-polityci-obmezhennya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94(477)«1921/1929»:26-67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Journal of Lab practicals on the academic discipline «Chemistry of Oil, Gas and formation Water» | Журнал для лабораторних робіт з дисципліни &amp;quot;Хімія нафти, газу та пластових вод&amp;quot;</text:p>
          </table:table-cell>
          <table:table-cell table:style-name="ce1" office:value-type="string" calcext:value-type="string">
            <text:p>Сененко, Н.Б. | Гунченко, Юлія Вікторівна | Стороженко, Д.О.</text:p>
          </table:table-cell>
          <table:table-cell table:style-name="ce1" office:value-type="string" calcext:value-type="string">
            <text:p>oil | density of liquids | refractive index | gas | formation water | water soluble salts | ferric and ferrous ions | fluid viscosit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Journal of Lab practicals on the academic discipline «Chemistry of Oil, Gas and formation Water» / compilers: N.B. Senenko, D.O. Storozhenko, Yu.V. Hunchenko. – Poltava : National University “Yuri Kondratyuk Poltava Polytechnic”, 2019. – 23 p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про частотність і продуктивність окремих суфіксальних формантів французької будівельної термінології</text:p>
          </table:table-cell>
          <table:table-cell table:style-name="ce1" office:value-type="string" calcext:value-type="string">
            <text:p>Кузнецова, Юлія Ігорівна</text:p>
          </table:table-cell>
          <table:table-cell table:style-name="ce1" office:value-type="string" calcext:value-type="string">
            <text:p>будівельна термінологія | термін | дериваційний процес | суфіксація | суфісальний формант | частотність | продуктивність | похідне слово</text:p>
          </table:table-cell>
          <table:table-cell table:style-name="ce1" office:value-type="string" calcext:value-type="string">
            <text:p>Гельветика, м.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ецова Ю.І. До питання про частотність і продуктивність окремих суфіксальних формантів французької будівельної термінології / Ю.І. Кузнецова // Молодий вчений. – 2019. – № 5.1 (69.1). – С. 132-13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гнітивні і прагматичні чинники утворення нових слів в англійській мові</text:p>
          </table:table-cell>
          <table:table-cell table:style-name="ce1" office:value-type="string" calcext:value-type="string">
            <text:p>Лелюк, В.Р. | Безручко, М.С. | Телман-Бек, Б. | Агейчева, Анна Олександрівна</text:p>
          </table:table-cell>
          <table:table-cell table:style-name="ce1" office:value-type="string" calcext:value-type="string">
            <text:p>когнітивний чинник | прагматичний чинник | неологія | неологізм | словотвір</text:p>
          </table:table-cell>
          <table:table-cell table:style-name="ce1" office:value-type="string" calcext:value-type="string">
            <text:p>Гельветика, м.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гнітивні і прагматичні чинники утворення нових слів в англійській мові / Біргітта Телман Бек, А.О. Агейчева, В.Р. Лелюк, М.С. Безручко // Молодий вчений. – 2019. – № 5.1 (69.1). – С. 24-2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73=111:16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про переклад слів-реалій (на матеріалі французької мови)</text:p>
          </table:table-cell>
          <table:table-cell table:style-name="ce1" office:value-type="string" calcext:value-type="string">
            <text:p>Кузнецова, Юлія Ігорівна</text:p>
          </table:table-cell>
          <table:table-cell table:style-name="ce1" office:value-type="string" calcext:value-type="string">
            <text:p>перекла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ецова Ю.І. До питання про переклад слів-реалій (на матеріалі французької мови) / Ю.І. Кузнецова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343-34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04.0: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професіоналізму вчителя в європейській післядипломній педагогічній освіті впродовж життя</text:p>
          </table:table-cell>
          <table:table-cell table:style-name="ce1" office:value-type="string" calcext:value-type="string">
            <text:p>Купар, М.С.</text:p>
          </table:table-cell>
          <table:table-cell table:style-name="ce1" office:value-type="string" calcext:value-type="string">
            <text:p>вчитель | професіоналізм | педагогічна освіта | післядипломна педагогічна освіта | освіта впродовж життя | докторантура</text:p>
          </table:table-cell>
          <table:table-cell table:style-name="ce1" office:value-type="string" calcext:value-type="string">
            <text:p>Слов’янс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пар М.С. Проблеми професіоналізму вчителя в європейській післядипломній педагогічній освіті впродовж життя / М.С. Купар // Гуманізація навчально-виховного процесу : наук.-метод. зб. – Слов’янськ : СДПУ, 2009. – Вип. 45. – С. 62-6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аспекти реформування дистанційного навчання в системі вищої освіти</text:p>
          </table:table-cell>
          <table:table-cell table:style-name="ce1" office:value-type="string" calcext:value-type="string">
            <text:p>Бухкало, С.І. | Агейчева, Анна Олександрівна | Агейчева, Олександра Олександрівна | Бабаш, Л.В. | Пшичкіна, Н.Г.</text:p>
          </table:table-cell>
          <table:table-cell table:style-name="ce1" office:value-type="string" calcext:value-type="string">
            <text:p>система вищої освіти | дистанційне навчання | тенденції реформування | зміст освіти</text:p>
          </table:table-cell>
          <table:table-cell table:style-name="ce1" office:value-type="string" calcext:value-type="string">
            <text:p>Національний технічний університет "Харківський політехнічний інститут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етодичні аспекти реформування дистанційного навчання в системі вищої освіти / С.І. Бухкало, А.О. Агейчева, О.О. Агейчева, Л.В. Бабаш, Н.Г. Пшичкіна // Вісник Національного Технічного Університету «ХПІ». Серія: Інноваційні дослідження у наукових роботах студентів. – 2020. – № 5 (1359). – С. 3-10. – Doi: 10.20998/2220-4784.2020.05.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8.43.02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льсько-українська пісня «Hej, sokoły!» як інтеркультурне комунікативне явище | Polish-ukrainian song «Hej, sokoły!» («Hey, Eagles!») as an intercultural</text:p>
          </table:table-cell>
          <table:table-cell table:style-name="ce1" office:value-type="string" calcext:value-type="string">
            <text:p>Болотнікова, Алла Петрівна | Bolotnikova, Alla | Баландіна, Надія Францівна | Balandina, Nadiya</text:p>
          </table:table-cell>
          <table:table-cell table:style-name="ce1" office:value-type="string" calcext:value-type="string">
            <text:p>Томаш Падура | польсько-українські звязки | Hej sokoły | Tomasz Padurra | Polish-Ukrainian relations | intercultural phenomenon</text:p>
          </table:table-cell>
          <table:table-cell table:style-name="ce1" office:value-type="string" calcext:value-type="string">
            <text:p>Olsztyn : WMU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ландіна Н.Ф. Польсько-українська пісня «Hej, sokoły!» як інтеркультурне комунікативне явище / Н.Ф. Баландіна, А.П. Болотнікова // Przegląd wschodnioeuropejski. – Olsztyn : WMU, 2020. – T. XI/1. – С. 231-24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разеологічних одиниць із зоонімами «екзотичні тварини» | Features of phraseological units with zoonyms "exotic animals"</text:p>
          </table:table-cell>
          <table:table-cell table:style-name="ce1" office:value-type="string" calcext:value-type="string">
            <text:p>Болотнікова, Алла Петрівна | Bolotnikova, Alla | Сидорова, А.К. | Sidorova, A.</text:p>
          </table:table-cell>
          <table:table-cell table:style-name="ce1" office:value-type="string" calcext:value-type="string">
            <text:p>фразеологічна одиниця | зоонім | zoonym | phraseological unit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Особливості фразеологічних одиниць із зоонімами «екзотичні тварини» / А.П. Болотнікова, А.К. Сидорова //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353-35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разеологічних одиниць із зоонімами «дикі тварини» в сучасній польській мові | Peculiarities of phraseological units with zoonyms "wild animals" in modern Polish</text:p>
          </table:table-cell>
          <table:table-cell table:style-name="ce1" office:value-type="string" calcext:value-type="string">
            <text:p>Болотнікова, Алла Петрівна | Bolotnikova, Alla | Маркіна, А.І. | Markina, Antonina</text:p>
          </table:table-cell>
          <table:table-cell table:style-name="ce1" office:value-type="string" calcext:value-type="string">
            <text:p>фразеологічна одиниця | зоонім | zoonym | phraseological unit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 | National University «Yuri Kondratyuk Poltava Politechnic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Особливості фразеологічних одиниць із зоонімами «дикі тварини» в сучасній польській мові / А.П. Болотнікова, А.І. Маркіна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1. – С. 351-35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62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ширювачі увічливих вокативів | Intensifiers of polite vocative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категорія ввічливості | увічливий вокатив | category of politeness | polite vocative | attribution intensifier</text:p>
          </table:table-cell>
          <table:table-cell table:style-name="ce1" office:value-type="string" calcext:value-type="string">
            <text:p>Видавничий дім "Гельветика" | Helvetica Publishing Hous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Поширювачі ввічливих локативів / А.П. Болотнікова // Закарпатські філологічні студії. – 2019. – № 11. – С. 7-1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6.5:371.81=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вічливість і міжкультурна комунікація | Politeness and intercultural communication</text:p>
          </table:table-cell>
          <table:table-cell table:style-name="ce1" office:value-type="string" calcext:value-type="string">
            <text:p>Болотнікова, Алла Петрівна | Bolotnikova, Alla | Гунченко, Юлія Вікторівна | Hunchenko, Yuliia</text:p>
          </table:table-cell>
          <table:table-cell table:style-name="ce1" office:value-type="string" calcext:value-type="string">
            <text:p>категорія ввічливості | міжкультурна комінікація | комунікативна стратегія | комунікативна тактика | category of politeness | intercultural communication | communicative strategy | vocative</text:p>
          </table:table-cell>
          <table:table-cell table:style-name="ce1" office:value-type="string" calcext:value-type="string">
            <text:p>Таврійський національний університет імені В. І. Вернадського | V.I. Vernadsky Taurida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Увічливість і міжкультурна комунікація / А.П. Болотнікова, Ю.В. Гунченко // Вчені записки Таврійського національного університету імені В.І.Вернадського. Серія : Філологія. Соціальні комунікації. – 2019. –Т. 30 (69), № 3. – С.1-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6:177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Арістотеля в сучасному філософському дискурсі</text:p>
          </table:table-cell>
          <table:table-cell table:style-name="ce1" office:value-type="string" calcext:value-type="string">
            <text:p>Ріжко, А.А. | Чернишов, Віктор Володимирович</text:p>
          </table:table-cell>
          <table:table-cell table:style-name="ce1" office:value-type="string" calcext:value-type="string">
            <text:p>Арістотел | філософський дискур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Роль Арістотеля в сучасному філософському дискурсі / В.В. Чернишов, А.А. Ріжко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334-33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вчення мовленнєвого етикету на уроках української мови | Studying speech etiquette in Ukrainian language lesson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мовленнєвий етикет | культура спілкування | language etiquette</text:p>
          </table:table-cell>
          <table:table-cell table:style-name="ce1" office:value-type="string" calcext:value-type="string">
            <text:p>Освіта, Полтава | Education, Poltav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Вивчення мовленнєвого етикету на уроках української мови / А.П. Безноса (Болотнікова) // Комунікативне навчання мови : формування мовленнєвої і соціокультурної компетенцій / відп. ред. Н. Ф. Баландіна. – Полтава : Освіта, 2008. – С. 143–15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аматичні індикатори звертання в українській комунікативній культурі | Grammatical indicators of address in Ukrainian communicative culture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категорія ввічливості | мовленнєвий етикет | формули ввічливості | звертання | the category of politeness | language etiquette | conversational formulas | forms of address</text:p>
          </table:table-cell>
          <table:table-cell table:style-name="ce1" office:value-type="string" calcext:value-type="string">
            <text:p>Херсонський державний університет | Kherson State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Граматичні індикатори звертання в українській комунікативній культурі / А.П. Безноса (Болотнікова) // Науковий вісник ХДУ. Сер. “Лінгвістика”. – Херсон : Вид-во ХДУ, 2007. – С. 178–18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6.5:371.81=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онально-прагматичний потенціал питань як індикаторів категорії ввічливості | Functional-pragmatic potential of questions as indicators of politeness category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питальне речення | категорія ввічливості | граматичні індикатори | the category of politeness</text:p>
          </table:table-cell>
          <table:table-cell table:style-name="ce1" office:value-type="string" calcext:value-type="string">
            <text:p>Запорізький національний університет | Zaporizhzhia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Функціонально-прагматичний потенціал питань як індикаторів категорії ввічливості / А.П. Безноса (Болотнікова) // Нова філологія : зб. наук. пр. – Запоріжжя: ЗНУ, 2009. – № 35. – С. 22–2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ональна специфіка граматичної категорії виду в імперативних висловлюваннях | Functional specificity of the grammatical category of kind in imperative statement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ілокутивна сила висловлення | категорія виду | імперативне висловлення | illocutionary force of an utterance | species category</text:p>
          </table:table-cell>
          <table:table-cell table:style-name="ce1" office:value-type="string" calcext:value-type="string">
            <text:p>Вісник Дніпропетровського університету | Oles Honchar Dnipro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Функціональна специфіка граматичної категорії виду в імперативних висловлюваннях / А.П. Безноса (Болотнікова) // Вісник Дніпропетровського університету. Серія: Мовознавство. – Дніпропетровськ, 2008. – Вип. 13, т. 2. – С. 3–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366.578=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аматичні індикатори вираження ввічливості (з історії вивчення питання) | Grammatical indicators of the expression to politeness (with histories of the study of the question).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мовні індикатори | категорія ввічливості | the category of politeness | language indicators</text:p>
          </table:table-cell>
          <table:table-cell table:style-name="ce1" office:value-type="string" calcext:value-type="string">
            <text:p>Донецький національний університет імені Василя Стуса | Vasyl’ Stus Donetsk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Граматичні індикатори вираження ввічливості (з історії вивчення питання) / А.П. Безноса (Болотнікова) // Лінгвістичні студії: зб. наук. пр. / Уклад. : Анатолій Загнітко (наук.ред.) [та ін.]. – Донецьк : ДонНУ, 2008. – Вип. 17. – С. 176–18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76.16(09):81’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ексичні трансформації у процесі перекладу науково-технічних статей нафтогазової галузі | Lexical transformations in the process of translating scientific and technical articles in the oil and gas industry</text:p>
          </table:table-cell>
          <table:table-cell table:style-name="ce1" office:value-type="string" calcext:value-type="string">
            <text:p>Болотнікова, Алла Петрівна | Bolotnikova, Alla | Цюман, Д.С. | Tsiuman, D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Цюман Д.С. Лексичні трансформації у процесі перекладу науково-технічних статей нафтогазової галузі / Д.С. Цюман, А.П. Болотніков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328–32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25:620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творення англомовних інфінітивних конструкцій українською мовою</text:p>
          </table:table-cell>
          <table:table-cell table:style-name="ce1" office:value-type="string" calcext:value-type="string">
            <text:p>Балацька, Олена Леонідівна | Гнилосир, А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нилосир А.А. Відтворення англомовних інфінітивних конструкцій українською мовою / А.А. Гнилосир, О.Л. Балацьк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304–30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25:620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ініціальних скорочень у французькому SMS-слензі</text:p>
          </table:table-cell>
          <table:table-cell table:style-name="ce1" office:value-type="string" calcext:value-type="string">
            <text:p>Кузнецова, Юлія Ігорівна | Бабаш, Л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ецова Ю.І. Використання ініціальних скорочень у французькому SMS-слензі / Ю.І. Кузнецова, Л.В. Бабаш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290–29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аріативність як основа дослідження сучасної англійської мови</text:p>
          </table:table-cell>
          <table:table-cell table:style-name="ce1" office:value-type="string" calcext:value-type="string">
            <text:p>Кошлата, А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шлата А.В. Варіативність як основа дослідження сучасної англійської мови / А.В. Кошлат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С. 298–29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–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я типів післядипломної освіти учителів у Великій Британії</text:p>
          </table:table-cell>
          <table:table-cell table:style-name="ce1" office:value-type="string" calcext:value-type="string">
            <text:p>Купар, М.С.</text:p>
          </table:table-cell>
          <table:table-cell table:style-name="ce1" office:value-type="string" calcext:value-type="string">
            <text:p>система післядипломної освіти | система освіти | магістр освіти | документи про освітні рівні | документи про кваліфікаційні екзамени</text:p>
          </table:table-cell>
          <table:table-cell table:style-name="ce1" office:value-type="string" calcext:value-type="string">
            <text:p>Полтавський держав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пар М.С. Класифікація типів післядипломної освіти учителів у Великій Британії / М.С. Купар // Іноземні мови у вищих навчальних закладах : зб. наук. пр. – Полтава : ПДПУ, 2009. – Вип. 4. – С. 47-5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ра Річ – «посол України в англомовному світі» | Vira Rich – “Ukraine’s Ambassador to the English-Speaking World”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 | Гунченко, Юлія Вікторівна | Hunchenko, Yuliia</text:p>
          </table:table-cell>
          <table:table-cell table:style-name="ce1" office:value-type="string" calcext:value-type="string">
            <text:p>переклад | Віра Річ | переклад української літератури | translation | translation of Ukrainian literature | Vira Rich</text:p>
          </table:table-cell>
          <table:table-cell table:style-name="ce1" office:value-type="string" calcext:value-type="string">
            <text:p>Ca’Foscari University o f Venic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едник Л.А. Віра Річ – «посол України в англомовному світі» / Л.А. Чередник, А.П. Болотнікова, Ю.В. Грінченко // International scientific and practical conference &amp;quot;Issues of modern philology in the context of the interaction of languages and cultures&amp;quot;: conference proceedings, December 27 -28,2019. – Venice : Baltija Publishing, 2019. – P. 168-17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eculiarities of Rendering English Phrasal Verbs into Ukrainian | Особливості передачі англійських фразових дієслів українською мовою</text:p>
          </table:table-cell>
          <table:table-cell table:style-name="ce1" office:value-type="string" calcext:value-type="string">
            <text:p>Воробйова, Оксана Сергіївна | Федоренко, Юлія Петрівна | Купар, М.С. | Мартиросян, Л.І.</text:p>
          </table:table-cell>
          <table:table-cell table:style-name="ce1" office:value-type="string" calcext:value-type="string">
            <text:p>Morphological way | phrasal verbs | postpositive component | prefixal verb | syntactic way | морфологічний спосіб | фразові дієслова | постпозитивний компонент | префіксальне дієслово | синтаксичний спосіб</text:p>
          </table:table-cell>
          <table:table-cell table:style-name="ce1" office:value-type="string" calcext:value-type="string">
            <text:p>Science Publishing Corporation Inc, UA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Vorobiova O.S. Peculiarities of Rendering English Phrasal Verbs into Ukrainian / O.S. Vorobiova, Yu.P. Fedorenko, M.S. Kupar, L.I. Martirosyan // International Journal of Engineering &amp;amp; Technology. – 2018. – Vol. 7, № 4.8. – P. 687-69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дачі англійських фразових дієслів українською мовою</text:p>
          </table:table-cell>
          <table:table-cell table:style-name="ce1" office:value-type="string" calcext:value-type="string">
            <text:p>Воробйова, Оксана Сергіївна | Федоренко, Юлія Петрівна | Купар, М.С. | Мартиросян, Л.І.</text:p>
          </table:table-cell>
          <table:table-cell table:style-name="ce1" office:value-type="string" calcext:value-type="string">
            <text:p>фразове дієслово | постпозитивний компонент | префіксальне дієслово | морфологічний спосіб | синтаксичний спосіб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оробйова О.С. Особливості передачі англійських фразових дієслів українською мовою / О.С. Воробйова, Ю.П. Федоренко, М.С. Купар, Л.І. Мартиросян // Technology, Engineering and Science – 2018 : зб. наук. пр. за матеріалами I Міжнар. наук.-практ. конф., Лондон, 2018. – Полтава : ПолтНТУ, – С. 206-20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373.6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електронних ресурсів у навчанні письмового науково-технічного перекладу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електронні ресурси | майбутні перекладачі | письмовий науково-технічний переклад</text:p>
          </table:table-cell>
          <table:table-cell table:style-name="ce1" office:value-type="string" calcext:value-type="string">
            <text:p>Київський національни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Використання електронних ресурсів у навчанні письмового науково-технічного перекладу / В.В. Стрілець // «Ad orbem per linguas. До світу через мови» : матеріали Міжнар. наук.-практ. конф. (Київ, 20–22 бер. 2019 р.). – К. : КНЛУ, 2019. – С. 536-53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ідготовки перекладачів-синхроністів у вищих навчальних закладах України</text:p>
          </table:table-cell>
          <table:table-cell table:style-name="ce1" office:value-type="string" calcext:value-type="string">
            <text:p>Кошлата, А.В. | Агейчева, Анна Олександрівна | Гунченко, Юлія Вікторівна | Кальнік, О.П.</text:p>
          </table:table-cell>
          <table:table-cell table:style-name="ce1" office:value-type="string" calcext:value-type="string">
            <text:p>conference interpretation | переклад конференцій | неминуче відставання | inevitable lagging | synchronous interpretation systems | training exercises | відповідні еквіваленти | системи синхронного перекладу | навчальні вправи | appropriate equivalent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 А.О. Особливості підготовки перекладачів-синхроністів у вищих навчальних закладах України /А.О. Агейчева, О.П. Кальнік , Ю.В. Гунченко, А.В. Кошлата // Technology, Engineering and Science – 2018 : зб. наук. пр. І Міжнар. наук.-практ. конф., Лондон, 24 – 25 жовт. 2018 р. – Полтава : ПолтНТУ, 2018. – С. 121-21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УДК 378.1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мпресіоністичний інтертекст у романі О. Уайльда «Портрет Доріана Ґрея»</text:p>
          </table:table-cell>
          <table:table-cell table:style-name="ce1" office:value-type="string" calcext:value-type="string">
            <text:p>Таловиря, Галина Михайлівна | Ніколенко, О.М. | Тимінська, І.М.</text:p>
          </table:table-cell>
          <table:table-cell table:style-name="ce1" office:value-type="string" calcext:value-type="string">
            <text:p>інтертекст | мистецький контекст | художній образ | портрет | роман | англійська література | Оскар Уайльд | імпресіонізм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іколенко О.М. Імпресіоністичний інтертекст у романі О. Уайльда «Портрет Доріана Ґрея» / О.М. Ніколенко, Г.М. Таловиря, І.М. Тимінська // Філологічні науки. – 2020. – Вип. 32. – С. 41– 48. – DOI: https://doi.org/10.33989/2524-2490.2020.32.20244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21.111.09Уайльд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контекстного підходу в процесі формування компетентності в письмовому науково-технічному перекладі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майбутні перекладачі | контекстний підхід | письмовий науково-технічний переклад | prospective translators | сontext-based approach | scientific and technical translation</text:p>
          </table:table-cell>
          <table:table-cell table:style-name="ce1" office:value-type="string" calcext:value-type="string">
            <text:p>Центральноукраїнський державний педагогічний університет ім. В. Винниченка, м. Кропивницьк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Реалізація контекстного підходу в процесі формування компетентності в письмовому науково-технічному перекладі [Електронниі ресурс] / В.В. Стрілець // Матеріали ІІІ Міжнар. наук.-практ. Інтернет-конф. «Іноземна мова у професійній підготовці спеціалістів: проблеми та стратегії», 20 лют. 2019 р. : зб. тез доп. – Кропивницький : ЦДПУ ім. В. Винниченка, 2019. – С. 149–151. – Режим доступу: https://www.cuspu.edu.ua/images/conferences/2019/m02/maket\_2019.pdf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вертання як граматичний індикатор категорії ввічливості в діловій кореспонденції | Address as a grammatical indicator of politeness in business correspondence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категорія ввічливості | ділова кореспонденція | етикетні кліше | business correspondenc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 | National Technical Yuri Kondratyuk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Звертання як граматичний індикатор категорії ввічливості в діловій кореспонденції / А.П. Болотнікова // Документно-інформаційні комунікації в умовах глобалізації : матеріали ІІІ Всеукраїн. наук.-практ. конф., м. Полтава, 22 листоп. 2018 р. – Полтава : ПолтНТУ, 2018. – C. 73-7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6.547=161.2]:177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raining English Conference Interpreters Peculiarities at Higher Educational Establishments in Ukraine | Особливості підготовки перекладачів англійської конференції в вищих навчальних закладах України</text:p>
          </table:table-cell>
          <table:table-cell table:style-name="ce1" office:value-type="string" calcext:value-type="string">
            <text:p>Кошлата, А.В. | Агейчева, Анна Олександрівна | Гунченко, Юлія Вікторівна | Кальнік, О.П.</text:p>
          </table:table-cell>
          <table:table-cell table:style-name="ce1" office:value-type="string" calcext:value-type="string">
            <text:p>системи синхронного перекладу | навчальні вправи | conference interpretation | inevitable lagging | synchronous interpretation systems | appropriate equivalents | training exercises | відповідні еквіваленти | усний переклад на конференції | неминуче відставання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geicheva A.O. Training English Conference Interpreters Peculiarities at Higher Educational Establishments in Ukraine / A.O. Ageicheva, Yu.V. Hunchenko, O.P. Kalnik, A.V. Koshlata // International Journal of Engineering &amp;amp; Technology. – 2018. – Vol. 7, (4.8). – P. 755-758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формування компетентності в письмовому науково-технічному перекладі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бакалаври філології | майбутні перекладачі | компетентність | письмовий науково-технічний переклад | scientific and technical translation | Bachelors of Philology | prospective translators | competence</text:p>
          </table:table-cell>
          <table:table-cell table:style-name="ce1" office:value-type="string" calcext:value-type="string">
            <text:p>Запоріжжя: Класичний приват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Підходи до формування компетентності в письмовому науково-технічному перекладі / В.В. Стрілець // Педагогіка формування творчої особистості у вищій і загальноосвітній школах : зб. наук. праць. – Запоріжжя : Класич. приват. ун-т, 2018. – № 61, т. 2. – С. 186–19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6:811’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нденції поповнення словникового запасу англійської мови: зовнішні запозичення</text:p>
          </table:table-cell>
          <table:table-cell table:style-name="ce1" office:value-type="string" calcext:value-type="string">
            <text:p>Таловиря, Галина Михайлівна</text:p>
          </table:table-cell>
          <table:table-cell table:style-name="ce1" office:value-type="string" calcext:value-type="string">
            <text:p>словотворчі парадигми | англійська мова | зовнішнє запозичення | словниковий запас | семантика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аловиря Г.М. Сучасні тенденції поповнення словникового запасу англійської мови: зовнішні запозичення / Г.М. Таловиря // Філологічні науки : зб. наук. праць. – Полтава : ПНПУ, 2017. – Вип. 26. – С. 73–7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:81`373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основи дослідження дискурсивного простору соціальних медіа</text:p>
          </table:table-cell>
          <table:table-cell table:style-name="ce1" office:value-type="string" calcext:value-type="string">
            <text:p>Кошлата, А.В.</text:p>
          </table:table-cell>
          <table:table-cell table:style-name="ce1" office:value-type="string" calcext:value-type="string">
            <text:p>соціальні медіа | дискурсивний простір | соціальні мережі | лінгвопрагматика | соціально-комунікативна практика | «дискурс», | «реальний / віртуальний світ»</text:p>
          </table:table-cell>
          <table:table-cell table:style-name="ce1" office:value-type="string" calcext:value-type="string">
            <text:p>Луган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шлата А.В. Теоретичні основи дослідження дискурсивного простору соціальних медіа / А.В. Кошлата // Лінгвістика. – 2017. – № 2 (37). – С. 126-13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04.77:050:303.833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тання гендерної ідентичності перекладача</text:p>
          </table:table-cell>
          <table:table-cell table:style-name="ce1" office:value-type="string" calcext:value-type="string">
            <text:p>Кошлата, А.В.</text:p>
          </table:table-cell>
          <table:table-cell table:style-name="ce1" office:value-type="string" calcext:value-type="string">
            <text:p>перекладач | гендерна ідентичність | гендерна відмінність | перекладознавство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шлата А.В. Питання гендерної ідентичності перекладача / А.В. Кошлата // Матеріали IV Міжнар. наук.-практ. конф. «Інноваційні технології у контексті іншомовної підготовки фахівця». – Полтава : ПолтНТУ, 2018. – С. 177-180. – 1 електрон. опт. диск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8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процес вивчення іноземних мов</text:p>
          </table:table-cell>
          <table:table-cell table:style-name="ce1" office:value-type="string" calcext:value-type="string">
            <text:p>Кошлата, А.В.</text:p>
          </table:table-cell>
          <table:table-cell table:style-name="ce1" office:value-type="string" calcext:value-type="string">
            <text:p>компетенції | сучасний процес | мультимедійні пристрої | інноваційні технології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шлата А.В. Сучасний процес вивчення іноземних мов / А.В. Кошлата // Тези 70-ї ювілейної наукової конференції професорів, викладачів, наукових працівників, аспірантів та студентів університету. – Полтава : ПолтНТУ, 2018. – Т. 2. – С. 93-9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ocative as a Marker of Politeness Category | Вокатив як маркер вираження категорії ввічливості</text:p>
          </table:table-cell>
          <table:table-cell table:style-name="ce1" office:value-type="string" calcext:value-type="string">
            <text:p>Болотнікова, Алла Петрівна | Bolotnikova, Alla | Баландіна, Надія Францівна | Balandina, Nadiya</text:p>
          </table:table-cell>
          <table:table-cell table:style-name="ce1" office:value-type="string" calcext:value-type="string">
            <text:p>категорія ввічливості | комунікативна інтенція | прагмема | пресупозиція | негативна ввічливість | позитивна ввічливість | вокатив | category of politeness | communicative intention | negative politeness | positive politeness | pragmema | presupposition | vocative as a marker of politeness</text:p>
          </table:table-cell>
          <table:table-cell table:style-name="ce1" office:value-type="string" calcext:value-type="string">
            <text:p>International Journal of Engineering &amp;amp; Technolog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lotnikova А.P. Vocative as a Marker of Politeness Category / A.P. Bolotnikova, N.F. Balandina // International Journal of Engineering &amp;amp; Technology. – 2018. – Vol. 7, № 4.8. – P. 759-76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цілей навчання англійської мови для професійного спілкування за допомогою проектної методики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цілі навчання | англійська мова для професійного спілкування | проектна методика | teaching aims | English for specific purposes | project work methods</text:p>
          </table:table-cell>
          <table:table-cell table:style-name="ce1" office:value-type="string" calcext:value-type="string">
            <text:p>Nauka i studia, Przemysl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Реалізація цілей навчання англійської мови для професійного спілкування за допомогою проектної методики / В.В. Стрілець // Materialy II Miedzynar. nauk.-prakt. konf. “Wyksztalcenie i nauka bez granic – 2005”, 19 – 27 grud. 2005 r. – Przemysl : Nauka i studia, 2005. – С. 41–4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nature of identity in discourse analysis | &amp;quot;Ідентичність&amp;quot; в дискурсі</text:p>
          </table:table-cell>
          <table:table-cell table:style-name="ce1" office:value-type="string" calcext:value-type="string">
            <text:p>Кошлата, А.В.</text:p>
          </table:table-cell>
          <table:table-cell table:style-name="ce1" office:value-type="string" calcext:value-type="string">
            <text:p>linguistics | discourse | &amp;quot | social identity&amp;quot | ідентичність&amp;quot | мовна особистість | дискурс | identity&amp;quot | language personality | суспільна ідентичність&amp;quot | лінгвістика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shlata. A.V. The nature of identity in discourse analysis/ A.V. Koshlata // Гуманітарний вісник Полтав. нац. техн. ун-ту ім. Юрія Кондратюка : зб. наук. праць. – Полтава : ПолтНТУ, 2017. – Вип. 2. – С. 167-17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ослідження дискурсивного простору соціальних медіа</text:p>
          </table:table-cell>
          <table:table-cell table:style-name="ce1" office:value-type="string" calcext:value-type="string">
            <text:p>Кошлата, А.В.</text:p>
          </table:table-cell>
          <table:table-cell table:style-name="ce1" office:value-type="string" calcext:value-type="string">
            <text:p>фреймовий підхід | дискурс | онлайн-дискурс | соціальні мережі | дискурсивний простір</text:p>
          </table:table-cell>
          <table:table-cell table:style-name="ce1" office:value-type="string" calcext:value-type="string">
            <text:p>Національний авіаційний університет, м. Киї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шлата А.В. Особливості дослідження дискурсивного простору соціальних медіа / А.В. Кошлата // Подолання мовних та комунікативних бар’єрів: освіта, наука, культура : зб. наук. пр. за аатеріали V Міжнар. наук.-практ. конф. – К. : НАУ, 2017. – С. 217-22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Vocative as a marker of politeness category expression | Вокатив як індикатор вираження категорії ввічливості</text:p>
          </table:table-cell>
          <table:table-cell table:style-name="ce1" office:value-type="string" calcext:value-type="string">
            <text:p>Болотнікова, Алла Петрівна | Bolotnikova, Alla | Баландіна, Н.Ф. | Balandina, Nadiya</text:p>
          </table:table-cell>
          <table:table-cell table:style-name="ce1" office:value-type="string" calcext:value-type="string">
            <text:p>pragmema | категорія ввічливості | позитивна ввічливість | прагмема | пресупозиція | стратегія | тактика | комунікативна інтенція | негативна ввічливість | вокатив | category of politeness | communicative intention | negative politeness | positive politeness | presupposition | vocative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lotnikova A.P. Vocative as a marker of politeness category expression / A.P. Bolotnikova, N.F. Balandina // Technology, Engineering and Science – 2018 : зб. наук. пр. І Міжнар. наук.-практ. конф., Лондон, 24 – 25 жовт. 2018 р. – Полтава : ПолтНТУ, 2018. – С. 198-20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6.547=161.2]:177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ст діяльності викладача у навчанні англійської мови для професійного спілкування з використанням телекомунікаційних проектів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англійська мова для професійного спілкування | проектна методика | телекомунікаційний проект | English for specific purposes | project work methods | Web-based project</text:p>
          </table:table-cell>
          <table:table-cell table:style-name="ce1" office:value-type="string" calcext:value-type="string">
            <text:p>Полтава: Інтер Графі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Зміст діяльності викладача у навчанні англійської мови для професійного спілкування з використанням телекомунікаційних проектів / В.В. Стрілець // Розвиток наукових досліджень : матеріали Міжнар. наук.-практ. конф., 7 – 9 листоп. 2005 р. – Полтава : Інтер Графіка, 2005. – Т. 5. – С. 103–10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йоми перекладу багатокомпонентних термінів нафтогазової галузі з англійської мови на українську</text:p>
          </table:table-cell>
          <table:table-cell table:style-name="ce1" office:value-type="string" calcext:value-type="string">
            <text:p>Андрієнко, В.В. | Стрілець, В.В.</text:p>
          </table:table-cell>
          <table:table-cell table:style-name="ce1" office:value-type="string" calcext:value-type="string">
            <text:p>oil and gas industry | multicomponent terms | translation technique | нафтогазова галузь | багатокомпонентні терміни | прийом переклад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ндрієнко В.В. Прийоми перекладу багатокомпонентних термінів нафтогазової галузі з англійської мови на українську / В.В. Андрієнко, В.В. Стрілець // Гуманітарний вісник Полтав. нац. техн. ун-ту ім. Юрія Кондратюка : зб. наук. пр. – Полтава : ПолтНТУ, 2018. – Вип. 4. – С.161–16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іні та образи його іпостасі: метафізика образів Григорія Сковороди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Григорій Сковорода | українська філософія | ейдетичне розрізнення | метафізика образу | історія філософії</text:p>
          </table:table-cell>
          <table:table-cell table:style-name="ce1" office:value-type="string" calcext:value-type="string">
            <text:p>НАН України; ІМФЕ ім.М.Т.Риль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Тіні та образи його іпостасі: метафізика образів Григорія Сковороди / В.В. Чернишов // ІХ Міжнародний конгрес україністів. Історія : зб. наук. ст. (До 100-річчя НАН України). – К. : ІМФЕ НАНУ, 2018. – С. 210-228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29Сковорда | 978-966-02-8655-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istance learning reforming swedish experience implementation into ukrainian higher education system</text:p>
          </table:table-cell>
          <table:table-cell table:style-name="ce1" office:value-type="string" calcext:value-type="string">
            <text:p>Комарова, О.І. | Агейчева, Анна Олександрівна | Бабаш, Л.В.</text:p>
          </table:table-cell>
          <table:table-cell table:style-name="ce1" office:value-type="string" calcext:value-type="string">
            <text:p>higher education | distance learning | information and communication technology | reforming trends | дистанційна освіта | дистанційне навчання | вища освіта | інформаційно-комунікаційні технології</text:p>
          </table:table-cell>
          <table:table-cell table:style-name="ce1" office:value-type="string" calcext:value-type="string">
            <text:p>НТУ "ХП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Ageicheva A. Distance learning reforming swedish experience implementation into ukrainian higher education system / A. Ageicheva, O. Komarova, L. Babash // Вісник Національного технічного університету &amp;quot;ХПІ&amp;quot;. Сер. : Інноваційні дослідження у наукових роботах студентів = Bulletin of the National Technical University &amp;quot;KhPI&amp;quot;. Ser. : Innovation researches in students’ scientific work : зб. наук. пр. – Харків : НТУ &amp;quot;ХПІ&amp;quot;, 2018. – № 18 (1294). – С. 15-1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18.43:347.77(48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рахування мотивації під час навчання письмового науково-технічного перекладу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письмовий науково-технічний переклад | майбутні перекладачі | мотив | мотивація</text:p>
          </table:table-cell>
          <table:table-cell table:style-name="ce1" office:value-type="string" calcext:value-type="string">
            <text:p>Сумський державний педагогічний університет імені А. С. Макар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Врахування мотивації під час навчання письмового науково-технічного перекладу / В.В. Стрілець // Діалог мов і культур у сучасному освітньому просторі : матеріали ІІ Всеукр. наук. інтернет-конф., 19 – 20 листоп. 2018 р. – Суми : СумДПУ, 2018. – С. 82–8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atholicity as an Ideal Foundation of Social Life: Gregory Skovoroda and His Concept of the High Republic | Соборність як ідеальна основа суспільного життя: Григорій Сковорода та його концепція про Вищу Республіку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christianity | culture | Gregory Skovoroda | philosophy | social life | Catholicity | theology | the concept of High Republic</text:p>
          </table:table-cell>
          <table:table-cell table:style-name="ce1" office:value-type="string" calcext:value-type="string">
            <text:p>Wipf and Stock Publishers 199 W. 8th Ave., Suite 3 Eugene, OR 974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1-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V. Catholicity as an Ideal Foundation of Social Life: Gregory Skovoroda and His Concept of the High Republic / V.V. Chernyshov // Apology of Culture Religion and Culture in Russian Thought. - Eugene, OR, USA : Wipf and Stock Publishers, 2015. – P. 99-10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:978-1-4982-0398-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о питання про продуктивність словотвірних моделей конверсії у французькій будівельній термінології</text:p>
          </table:table-cell>
          <table:table-cell table:style-name="ce1" office:value-type="string" calcext:value-type="string">
            <text:p>Кузнецова, Юлія Ігорівна | Усенко, Ірина Сергіївна</text:p>
          </table:table-cell>
          <table:table-cell table:style-name="ce1" office:value-type="string" calcext:value-type="string">
            <text:p>невласна деривація | конверсія | словотвірна модель | субстантивація | ад'єктивація | конверсив</text:p>
          </table:table-cell>
          <table:table-cell table:style-name="ce1" office:value-type="string" calcext:value-type="string">
            <text:p>Кіровоградський державний педагогічний університет імені В.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ецова Ю.І. До питання про продуктивність словотвірних моделей конверсії у французькій будівельній термінології / Ю.І. Кузнецова, І.С. Усенко // Наукові записки Кіровоград. держ. пед. ун-ту ім. В. Винниченка. Серія: Філологічні науки (мовознавство). – Кіровоград : Лисенко В.Ф., 2017. – Вип. 154. – С. 579-58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ідтворення власних імен при перекладі франкомовних текстів</text:p>
          </table:table-cell>
          <table:table-cell table:style-name="ce1" office:value-type="string" calcext:value-type="string">
            <text:p>Дворник, Ю.О. | Кузнецова, Юлія Ігорівна</text:p>
          </table:table-cell>
          <table:table-cell table:style-name="ce1" office:value-type="string" calcext:value-type="string">
            <text:p>антропоніми | ономастика | транскрипція | транслітерац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ецова Ю.І. Відтворення власних імен при перекладі франкомовних текстів / Ю.І. Кузнецова, Ю.О. Дворник // Тези 70-ої наукової конференції професорів, викладачів, наукових працівників, аспірантів та студентів університету, 23 квітня – 18 травня 2018 р. – Полтава : ПолтНТУ, 2018. – Т. 2. – С. 8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04.0:84.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 ступінь асиміляції запозичень із германських мов до французької будівельної термінології</text:p>
          </table:table-cell>
          <table:table-cell table:style-name="ce1" office:value-type="string" calcext:value-type="string">
            <text:p>Кузнецова, Юлія Ігорівна | Бабаш, Л.В.</text:p>
          </table:table-cell>
          <table:table-cell table:style-name="ce1" office:value-type="string" calcext:value-type="string">
            <text:p>лексична асиміляція | запозичення | мова-донор | мова-рецептор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ецова Ю.І. Про ступінь асиміляції запозичень із германських мов до французької будівельної термінології / Ю.І. Кузнецова, Л.В. Бабаш //. Матеріали IV Міжнар. наук.-практ. конф. «Інноваційні технології у контексті іншомовної підготовки фахівця». – Полтава : ПолтНТУ, 2018. – С. 183-18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04.0:84.025:804.3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Xарактеристика термінологічних комплексів, утворених за допомогою метафоричної лексики (на матеріалі французької термінології будівництва) | Characteristics of Terminological Complexes, Formed by Metaforic Lexics (based on the French Construction Terminology)</text:p>
          </table:table-cell>
          <table:table-cell table:style-name="ce1" office:value-type="string" calcext:value-type="string">
            <text:p>Москаленко, Марина Володимирівна | Кузнецова, Юлія Ігорівна | Саєнко, Лариса Вікторівна</text:p>
          </table:table-cell>
          <table:table-cell table:style-name="ce1" office:value-type="string" calcext:value-type="string">
            <text:p>термінологічний комплекс | похідний метафоричний термін | ономасіологічна база | атрибутивний компонент</text:p>
          </table:table-cell>
          <table:table-cell table:style-name="ce1" office:value-type="string" calcext:value-type="string">
            <text:p>Fundamentalis Scientiam, Madrid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uznetsova Yu.I. Characteristics of Terminological Complexes, Formed by Metaforic Lexics (based on the French Construction Terminology) / Yu.I. Kuznetsova, M.V. Moskalenko, L.V. Sayenko // Fundamentalis Scientiam. – № 19, Vol.2. – P. 54-5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ст інформаційно-технологічної компетентності майбутніх філологів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інформаційно-технологічна компетентність | знання | навички | вміння | information and technology competence | knowledge | sub-skills | skills</text:p>
          </table:table-cell>
          <table:table-cell table:style-name="ce1" office:value-type="string" calcext:value-type="string">
            <text:p>Дрогобич : Посві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Зміст інформаційно-технологічної компетентності майбутніх філологів / В.В. Стрілець // Фундаментальні та прикладні дослідження: сучасні науково-практичні рішення і підходи : зб. матеріалів ІІІ-ї Міжнар. наук.-практичної конф., 17 листоп. 2017р. / Баку: Ін-т філос. НАНА; УжНУ; ДрогобНПУ. – Дрогобич : Посвіт, 2017. – С. 246–247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 письмового перекладу з позицій когнітивної лінгвістики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когнітивна лінгвістика | перекладацький простір | фрейм | процес письмового перекладу | translation process | cognitive linguistics | translation space | frame</text:p>
          </table:table-cell>
          <table:table-cell table:style-name="ce1" office:value-type="string" calcext:value-type="string">
            <text:p>Наукова філологічна організація «ЛОГОС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Процес письмового перекладу з позицій когнітивної лінгвістики / В.В. Стрілець // Філологічні науки: історія, сучасний стан та перспективи досліджень : матеріали Міжнар. наук.-практ. конф. (8 – 9 груд. 2017 р.). – Львів : НФО «ЛОГОС», 2017. – С. 50–5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жливості корпусних технологій для формування компетентності в письмовому науково-технічному перекладі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корпусні технології | письмовий науково-технічний переклад | корпус текстів | бакалаври філології | майбутні перекладачі | компетентність | text corpus | corpus technology | scientific and technical translation | Bachelors of Philology | prospective translators | competence</text:p>
          </table:table-cell>
          <table:table-cell table:style-name="ce1" office:value-type="string" calcext:value-type="string">
            <text:p>Видавництво «Молодий вчений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Можливості корпусних технологій для формування компетентності в письмовому науково-технічному перекладі / В.В. Стрілець // Молодий вчений. – 2019. – № 5.1 (69.1). – С. 205-20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6:811’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но-семантичні особливості похідних французьких метафоричних термінів будівництва</text:p>
          </table:table-cell>
          <table:table-cell table:style-name="ce1" office:value-type="string" calcext:value-type="string">
            <text:p>Москаленко, Марина Володимирівна | Усенко, Ірина Сергіївна | Кузнецова, Юлія Ігорівна</text:p>
          </table:table-cell>
          <table:table-cell table:style-name="ce1" office:value-type="string" calcext:value-type="string">
            <text:p>метафоричне перенесення | метафоризація | лексико-семантичний варіант | похідний метафоричний термін</text:p>
          </table:table-cell>
          <table:table-cell table:style-name="ce1" office:value-type="string" calcext:value-type="string">
            <text:p>ЦДПУ ім. В. Винниченка, Кропивницьк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ецова Ю.І. Структурно-семантичні особливості похідних французьких метафоричних термінів будівництва / Ю.І. Кузнецова, М.В. Москаленко, І.С.Усенко // Наукові записки. – Кропивницький :КОД, 2018. – Вип. 165. – Серія Філологічні науки. – С. 322-326. – Режим доступу: https://www.cuspu.edu.ua/ua/naukova-dijalnist/fakhovi-zbirnyky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llectual property protection in distance education system | Захист інтелектуальної власності в системі дистанційної освіти</text:p>
          </table:table-cell>
          <table:table-cell table:style-name="ce1" office:value-type="string" calcext:value-type="string">
            <text:p>Бабаш, Л.В. | Бухкало, С.І. | Комарова, О.І. | Агейчева, Анна Олександрівна</text:p>
          </table:table-cell>
          <table:table-cell table:style-name="ce1" office:value-type="string" calcext:value-type="string">
            <text:p>e-learning | adult life long education | intellectual property | distance education | дистанційна освіта | електронне навчання | нформаційно-комунікативні технології навчання | безперервна освіта дорослих | інтелектуальна власність</text:p>
          </table:table-cell>
          <table:table-cell table:style-name="ce1" office:value-type="string" calcext:value-type="string">
            <text:p>НТУ "ХПИ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Intellectual property protection in distance education system / S.I. Bukhkalo, A.O. Ageicheva, O.I. Komarova, L.V. Babash // Вісник Національного технічного університету &amp;quot;ХПІ&amp;quot;. Сер. : Інноваційні дослідження у наукових роботах студентів : зб. наук. пр. – Х. : НТУ &amp;quot;ХПІ&amp;quot;, 2018. – № 40 (1316). – С. 23-2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.018.43:347.77(48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творення французьких термінів будівництва шляхом регресивної деривації</text:p>
          </table:table-cell>
          <table:table-cell table:style-name="ce1" office:value-type="string" calcext:value-type="string">
            <text:p>Москаленко, Марина Володимирівна | Кузнецова, Юлія Ігорівна | Саєнко, Лариса Вікторівна</text:p>
          </table:table-cell>
          <table:table-cell table:style-name="ce1" office:value-type="string" calcext:value-type="string">
            <text:p>дериват | нульовий суфікс | семантична ніша | регресивна деривація</text:p>
          </table:table-cell>
          <table:table-cell table:style-name="ce1" office:value-type="string" calcext:value-type="string">
            <text:p>Кіровоградський державний педагогічний університет імені В. Винни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ецова Ю.І. Утворення французьких термінів будівництва шляхом регресивної деривації / Ю.І. Кузнецова, М.В. Москаленко, Л.В. Саєнко // Наукові записки Кіровоград. держ. пед. ун-ту ім. В. Винниченка. Серія: філологічні науки (мовознавство). – Кіровоград : Лисенко В.Ф., 2017. – Вип. 154. – С. 575-57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модель студента – майбутнього письмового перекладача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психологічна модель | письмовий перекладач | мотивація | psychological model | translator | personal qualities</text:p>
          </table:table-cell>
          <table:table-cell table:style-name="ce1" office:value-type="string" calcext:value-type="string">
            <text:p>Київський національни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Психологічна модель студента – майбутнього письмового перекладача / В.В. Стрілець // Вісник КНЛУ. Серія: Педагогіка і психологія. – 2018. – № 29. – С. 96–10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315:811.111’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аматичні трансформації під час перекладу англійських текстів нафтогазової галузі українською мовою</text:p>
          </table:table-cell>
          <table:table-cell table:style-name="ce1" office:value-type="string" calcext:value-type="string">
            <text:p>Сидорова, А.К. | Стрілець, В.В.</text:p>
          </table:table-cell>
          <table:table-cell table:style-name="ce1" office:value-type="string" calcext:value-type="string">
            <text:p>заміна | граматичні трансформації | вилучення | додавання | перестановка | grammatical transformations | addition | substitution | omission | transpositi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дорова А.К. Граматичні трансформації під час перекладу англійських текстів нафтогазової галузі українською мовою / А.К. Сидорова, В.В. Стрілець // Гуманітарний вісник Полтав. нац. техн. ун-ту ім. Юрія Кондратюка : зб. наук. пр.– Полтава : ПолтНТУ, 2018. – Вип. 4. – С. 167–17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инципи формування у майбутніх бакалаврів філології компетентності в письмовому науково-технічному перекладі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письмовий науково-технічний переклад | scientific and technical translation | Bachelors of Philology | бакалаври філології | майбутні перекладачі | компетентність | prospective translators | competence</text:p>
          </table:table-cell>
          <table:table-cell table:style-name="ce1" office:value-type="string" calcext:value-type="string">
            <text:p>Причорноморський науково-дослідний інститут економіки та інноваці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Принципи формування у майбутніх бакалаврів філології компетентності в письмовому науково-технічному перекладі / В.В. Стрілець // Інноваційна педагогіка. – 2019. – Вип. 11, т. 3. – С. 41-4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6:811’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Post-Secular Thinking in the Age of Reason: Gregory Skovoroda's Apology of Religion | Постсекулярне мислення у &amp;quot;вік розуму&amp;quot;: апологія релігії Григорія Сковороди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christian philosophy | apology of religion | Gregory Skovoroda | philosophy | theology | the Age of Reason | Enlightenment | християнська філософія | апологія релігії | Григорій Сковорода | філософія | богослов'я | Вік Розуму | Просвітництво</text:p>
          </table:table-cell>
          <table:table-cell table:style-name="ce1" office:value-type="string" calcext:value-type="string">
            <text:p>The Pontifical University of John Paul II in Krakow Press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V. Post-Secular Thinking in the Age of Reason: Gregory Skovo-roda’s Apology of Religion / V.V. Chernyshov // In Overcoming the Secular. Russian Religious Philosophy and Post-Secularism. – Krakow : Pontifical University of John Paul II in Krakow Press, 2015. – P. 85-9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8-83-7438-444-5 (print version) | 978-83-7438-445-2 (online version)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іп’ятий ерос Григорія Сковороди | Crucified Eros of Gregory Skovoroda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Eros | кохання | дружба | християнство | Сковорода | українська філософія | love | friendship | the mystery of cross | religious philosophy | Skovoroda | Ukrainian philosophy | christianity | таємниця хреста | релігійна філософія | Ерос</text:p>
          </table:table-cell>
          <table:table-cell table:style-name="ce1" office:value-type="string" calcext:value-type="string">
            <text:p>Харків: Майда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Розіп’ятий ерос Григорія Сковороди // Античний ерос в інтерпретації Сковороди: філософські контексти та культурні відгомони : матеріали 3 Міжнар. Сковородинського колокв., Київ, 11 – 12 черв. 2015 р. – Х. : Майдан, 2018. – С. 140-16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4(477) Б 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 &amp;quot;солодкість&amp;quot; у Григорія Сковороди: філософський аспект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насолода | теологія | епікурейство | антична традиція | Сковорода | епікуреїзм | християнський реалізм | українська філософія | хрис- тиянська філософія | естетизм | aestheticism | ancient tradition | delight | Epicureanism | Gregory Skovoroda | mystics | cristian philosophy | christian realism | Ukrainian philosophy | theology</text:p>
          </table:table-cell>
          <table:table-cell table:style-name="ce1" office:value-type="string" calcext:value-type="string">
            <text:p>Київський національний університет імені Тараса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Концепт «солодкість» у Григорія Сковороди: філософський аспект / В.В. Чернишов // Гуманітарні студії : зб. наук. праць. – К. : КНУ ім. Т. Шевченка. 2017. – Вип. 30. – С. 163–17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 (09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ригорій Сковорода як читач «De consolatione philosophiae» Северина Боеція | Gregory Skovoroda as a reader of Severinus Boëthius’s “De consolatione philosophiae”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Skovoroda | consolation | theology | medieval philosophy | Boethius | Ukrainian philosophy | christian philosophy | християнська філософія | Сковорода | середньовічна філософія | теологія | Боецій | українська філософія</text:p>
          </table:table-cell>
          <table:table-cell table:style-name="ce1" office:value-type="string" calcext:value-type="string">
            <text:p>ВД "Академперіодика" НА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Григорій Сковорода як читач «De Consolatione Philosophiae» Северина Боеція / В.В. Чернишов // Філософська думка. – 2014. – №5. – С. 42-61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0235-794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Quest for the Catholic Church. Between Constantinople, Russia and Rome: William Palmer's Response to Alexis Khomyakov's Letters | У пошуках Вселенської Церкви. Між Константинополем, Росією та Римом: відповідь Вільяма Палмера на листи Олексія Хомякова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correspondence | history | Alexis Khomiakov | William Palmer | philosophy | slavophiles | catholicity | catholic church | slavophile movement | theology</text:p>
          </table:table-cell>
          <table:table-cell table:style-name="ce1" office:value-type="string" calcext:value-type="string">
            <text:p>Krakow: Akademia Ignatianum, Wydawnictwo WAM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Book chapter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Chernyshov V.V. Quest for the Catholic Church. Between Constantinople, Russia and Rome: William Palmer’s Response to Alexis Khomyakov’s Letters / V.V. Chernyshov // In Russian Thought in Europe: Reception, Polemics, Development. - Krakow : Akademia Ignatianum; Wydawnictwo WAM, 2013. - P. 185-20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8-83-7614-140-4 (AI) | 978-83-7767-948-7 (WAM)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методи та сучасні інформаційні технології у навчанні англійської мови у вищій школі в контексті гуманістичної спрямованості навчального процесу</text:p>
          </table:table-cell>
          <table:table-cell table:style-name="ce1" office:value-type="string" calcext:value-type="string">
            <text:p>Купар, М.С.</text:p>
          </table:table-cell>
          <table:table-cell table:style-name="ce1" office:value-type="string" calcext:value-type="string">
            <text:p>інновація | сучасні інформаційні технології | гуманістична спрямованість | інтерактивне навчання</text:p>
          </table:table-cell>
          <table:table-cell table:style-name="ce1" office:value-type="string" calcext:value-type="string">
            <text:p>Молодий вчений: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пар М.С. Інноваційні методи та сучасні інформаційні технології у навчанні англійської мови у вищій школі в контексті гуманістичної спрямованості навчального процесу / М.С. Купар // Молодий вчений. – 2019. – № 5.1(69.1). – С. 135-13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91. 33:811]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mployment Management : workbook for students of speciality 051 «Economics» | Управління зайнятістю : навч. посіб.</text:p>
          </table:table-cell>
          <table:table-cell table:style-name="ce1" office:value-type="string" calcext:value-type="string">
            <text:p>Іваницька, С.Б. | Галайда, Т.О. | Кузнецова, Юлія Ігорівна</text:p>
          </table:table-cell>
          <table:table-cell table:style-name="ce1" office:value-type="string" calcext:value-type="string">
            <text:p>regulation | Social partnership | employment | labor market | employment policy | employment management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Ivanytska S.B. Employment Management : workbook for students of speciality 051 «Economics» / S.B. Ivanytska, T.O. Halaida, Yu.I. Kuznetsova. – Potava : PoltNTU, 2018. – 89 p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1.526:005(0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технології у контексті іншомовної підготовки фахівця : матеріали III ВНПК з міжнародною участю – 2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ншомовна підготовка фахівця | інноваційні методики викладання | нноваційні технології викладання | викладання перекладу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 | 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4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Інноваційні технології у контексті іншомовної підготовки фахівця : матеріали III Всеукр. наук.-практ. конф. з міжнар. участю, 7 квіт. 2016 р. – Полтава : ПолтНТУ, 2016. – 247 с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1:001.89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філософських поглядів Григорія Сковороди у зв'язку з його духовною біографією | The Evolution of Hryhorii Skovoroda’s Philosophical Views as Related to His Spiritual Biography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українська філософія | теологія | філософія | Григорій Сковорода | історія філософії</text:p>
          </table:table-cell>
          <table:table-cell table:style-name="ce1" office:value-type="string" calcext:value-type="string">
            <text:p>Вінницький національний техн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Еволюція філософських поглядів Григорія Сковороди у зв'язку з його духовною біографією / В.В. Чернишов // Sententiae. –2018. – Vol. 37І, Issue 1. – P. 65-86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75-6461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стетизм як одна з головних рис характеру й творчості Г. Сковороди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мислення | світ | краса | богослужіння | Г. Сковорода | філософія | естетизм</text:p>
          </table:table-cell>
          <table:table-cell table:style-name="ce1" office:value-type="string" calcext:value-type="string">
            <text:p>Чернівецький національ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Естетизм як одна з головних рис характеру й творчості Г. Сковороди / В.В. Чернишов // Науковий вісник Чернівецького університету : зб. наук. пр. – Чернівці : ЧНУ, 2012. – Вип. 602-603 : Філософія. – С. 151-15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11.85 (09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смологія Г. Сковороди | Gregory Skovoroda’s Сosmology</text:p>
          </table:table-cell>
          <table:table-cell table:style-name="ce1" office:value-type="string" calcext:value-type="string">
            <text:p>Чернишов, Віктор Володимирович</text:p>
          </table:table-cell>
          <table:table-cell table:style-name="ce1" office:value-type="string" calcext:value-type="string">
            <text:p>Ukrainian philosophy | богослов’я | Сковорода | космологія | метафізика | монодуалізм | просвітництво | українська філософія | християнська філософія | christian philosophy | cosmology | Gregory Skovoroda | metaphysics | monodualism | philosophia perennis | the Enlightenment | theology</text:p>
          </table:table-cell>
          <table:table-cell table:style-name="ce1" office:value-type="string" calcext:value-type="string">
            <text:p>Харків: Майда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рнишов В.В. Космологія Г. Сковороди / В.В. Чернишов // Філософ – співрозмовник світу: діалог, комунікація, консенсус : матеріали ХХV Харків. міжнар. cковородинівських читань, присвяч. 295-річ. з дня народж. Г.С. Сковороди / Нац. літ.-мемор. музей Г.С. Сковороди, 30 вер. –1 жовт. 2017 р.). – Х. : Майдан, 2017. – C. 53-6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(091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łumaczenie terminów naukowo-technicznych w dziedzinie motoryzacyji (angielskoukraińskopolskie odpowiedniki) | Переклад науково-технічних термінів в галузі моторизації | Translation of scientific and technical terms in the field of motorization</text:p>
          </table:table-cell>
          <table:table-cell table:style-name="ce1" office:value-type="string" calcext:value-type="string">
            <text:p>Болотнікова, Алла Петрівна | Bolotnikova, Alla | Лактіонова, Анастасія | Laktionova, Anastasiia</text:p>
          </table:table-cell>
          <table:table-cell table:style-name="ce1" office:value-type="string" calcext:value-type="string">
            <text:p>переклад | термінологічні одиниці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other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Переклад науково-технічних термінів в галузі моторизації / А.П. Болотнікова // Тези 70-ої ювілейної наукової конференції професорів, викладачів, наукових працівників, аспірантів та студентів університету, 23 квіт. – 18 трав. 2018 р. – Полтава : ПолтНТУ, 2018. – Т. 2. – C. 89–9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81.1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ий підхід до перекладу технічних термінів нафто-газової промисловості | Teoretyczne podejście do tłumaczeń terminów technicznych przemysłu ropy i gazu | Theoretical approach to the translation of technical terms of the oil and gas industry</text:p>
          </table:table-cell>
          <table:table-cell table:style-name="ce1" office:value-type="string" calcext:value-type="string">
            <text:p>Болотнікова, Алла Петрівна | Bolotnikova, Alla | Романенко, Вероніка | Romanenko, Veronika</text:p>
          </table:table-cell>
          <table:table-cell table:style-name="ce1" office:value-type="string" calcext:value-type="string">
            <text:p>еквівалент | калькування | описовий переклад | equivalent | descriptive translation | tracing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pl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Теоретичний підхід до перекладу технічних термінів нафто-газової промисловості / А.П. Болотнікова // Тези 70-ої ювілейної наукової конференції професорів, викладачів, наукових працівників, аспірантів та студентів університету, 23 квіт. – 18 трав. 2018 р. – Полтава : ПолтНТУ, 2018. – Т. 2. – C. 91 – 9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81.1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сце перекладу в системі видів мовленнєвої діяльності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переклад | вид мовленнєвої діяльності | translation | language skill</text:p>
          </table:table-cell>
          <table:table-cell table:style-name="ce1" office:value-type="string" calcext:value-type="string">
            <text:p>Київський національни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Місце перекладу в системі видів мовленнєвої діяльності / В.В. Стрілець // Україна і світ: діалог мов та культур : матеріали міжнар. наук.-практ. конф, 11 – 13 квіт. 2018 р. – К. : КНЛУ, 2018. – С. 323–32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nterdisciplinary approach to studying translation process | Міждисциплінарний підхід до вивчення процесу перекладу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продуктивність | повторна продуктивність | translation | language activity | productivity | re-productivity | переклад | мовна активність</text:p>
          </table:table-cell>
          <table:table-cell table:style-name="ce1" office:value-type="string" calcext:value-type="string">
            <text:p>ПолтНТУ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trilets V.V. Interdisciplinary approach to studying translation process [Electronic resource] / V.V. Strilets // Матеріали IV Міжнародної науково-практичної конференції «Інноваційні технології у контексті іншомовної підготовки фахівця». – Полтава : ПолтНТУ, 2018. – C. 145–147. – Режим доступу: http://lib.pntu.edu.ua/?module=ellib*nid*15014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категорії ввічливості в текстах засобів масової інформації. | The role of the presence standard in texts of mass media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стратегії ввічливості | позитивна ввічливість | негативна ввічливість | соціальна дистанція | комунікативна компетентність | увічливість | засоби масової інформації | politeness strategies | positive politeness | communicative competence | mass media</text:p>
          </table:table-cell>
          <table:table-cell table:style-name="ce1" office:value-type="string" calcext:value-type="string">
            <text:p>Видавництво "Молодий вчений" | Young Scientist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Роль категорії ввічливості в текстах засобів масової інформації / А.П. Болотнікова // Молодий вчений. – 2018. – № 9.10 (61.1). – С. 17–2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ʼ276.16-0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ст особистісної компетенції майбутнього письмового перекладача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personal competency | sub-competency | майбутній письмовий перекладач | особистісна компетенція | субкомпетенція | future translator</text:p>
          </table:table-cell>
          <table:table-cell table:style-name="ce1" office:value-type="string" calcext:value-type="string">
            <text:p>Вінницький державний педагогічний університет імені Михайла Коцюбин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Зміст особистісної компетенції майбутнього письмового перекладача / В.В. Стрілець // Актуальні проблеми філології та методики викладання іноземних мов у сучасному мультилінгвальному просторі : матеріали Всеукр. наук.-практ. конф., 22 листоп. 2018 р. – Вінниця : ВДПУ, 2018. – С.165–16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станційна платформа Moodle у навчанні англійської мови за проектною методикою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проектна методика | дистанційний курс | дистанційна платформа Moodle | project work methods | distance course | learning environment Moodle</text:p>
          </table:table-cell>
          <table:table-cell table:style-name="ce1" office:value-type="string" calcext:value-type="string">
            <text:p>Київ : Едельвейс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Дистанційна платформа Moodle у навчанні англійської мови за проектною методикою / В.В. Стрілець // Педагогічний процес: теорія і практика : зб. наук. пр. – К. : Едельвейс, 2012. – Вип. 3. – С. 252 – 26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1.111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ий компонент змісту навчання синхронного перекладу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навички | синхронний переклад | вмінн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Психологічний компонент змісту навчання синхронного перекладу / В.В. Стрілець // Тези 66-ї наукової конференції професорів, викладачів, наукових працівників, аспірантів та студентів університету, 15 квітня по 15 травня 2014 р. – Полтава : ПолтНТУ, 2014. – Т. 2. – C. 3 – 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:004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пологія проектів для навчання майбутніх технічних перекладачів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майбутні технічні перекладачі | перекладацький проект</text:p>
          </table:table-cell>
          <table:table-cell table:style-name="ce1" office:value-type="string" calcext:value-type="string">
            <text:p>Ніжин: Видавець ПП Лисенко М.М.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Типологія проектів для навчання майбутніх технічних перекладачів / В.В. Стрілець // Матеріали міжнародного науково-практичного семінару «Проектна діяльність як інструмент досліджень, навчання та інновацій» 17 – 18 березня 2016. – Ніжин : Лисенко М.М., 2016. – С. 93 – 9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дметні знання майбутніх перекладачів нафтогазової галузі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предметні знання | майбутні перекладачі | нафтогазова галуз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Предметні знання майбутніх перекладачів нафтогазової галузі / В.В. Стрілець // Тези 67-ї наукової конференції професорів, викладачів, наукових працівників, аспірантів та студентів університету, 2 квітня – 22 травня 2015 р. – Полтава : ПолтНТУ, 2015. – Т. 2. – C. 44 – 4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:004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фахової компетентності перекладача із застосуванням програмного комплексу «Діалог Nibelung»</text:p>
          </table:table-cell>
          <table:table-cell table:style-name="ce1" office:value-type="string" calcext:value-type="string">
            <text:p>Стрілець, В.В. | Колос, Юлія Зіновіївна</text:p>
          </table:table-cell>
          <table:table-cell table:style-name="ce1" office:value-type="string" calcext:value-type="string">
            <text:p>перекладацька компетенція | квазіпрофесійна діяльність | «Діалог Nibelung» | translator’s professional competence | translation competence | quasi-professional activity | “Dialog Nibelung” | фахова компетентність перекладача</text:p>
          </table:table-cell>
          <table:table-cell table:style-name="ce1" office:value-type="string" calcext:value-type="string">
            <text:p>Переяслав-Хмельницький державний педагогічний інститут ім. Г.С.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Формування фахової компетентності перекладача із застосуванням програмного комплексу «Діалог Nibelung» / В.В. Стрілець, Ю.З. Колос // Гуманітарний вісник Переяслав-Хмельницького державного педагогічного університету імені Григорія Сковородия. – К. : Гнозіс, 2013. – Вип. 31, Т. IX (51). Додаток 1: темат. вип. «Вища освіта України у контексті інтеграції до європейського освітнього простору». – С. 433 – 44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:004.4:81`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атегії адекватного перекладу назв англомовних кінофільмів, що містять культурно-специфічні компоненти</text:p>
          </table:table-cell>
          <table:table-cell table:style-name="ce1" office:value-type="string" calcext:value-type="string">
            <text:p>Грінченко, Н.О.</text:p>
          </table:table-cell>
          <table:table-cell table:style-name="ce1" office:value-type="string" calcext:value-type="string">
            <text:p>фільмонім | кінореалія | вербальна репрезентація | фонові знання | буквальний переклад | контекст</text:p>
          </table:table-cell>
          <table:table-cell table:style-name="ce1" office:value-type="string" calcext:value-type="string">
            <text:p>Острог : Національний університет "Острозька академія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інченко Н.О. Стратегії адекватного перекладу назв англомовних кінофільмів, що містять культурно-специфічні компоненти / Н.О. Грінченко // Наукові записки Національного університету «Острозька академія»: серія «Філологія». – Острог : Вид-во НаУОА, 2018. – Вип. 1(69), ч. 1. – С. 121–12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81.1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петентність у письмовому перекладі майбутніх технічних перекладачів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компетентність у письмовому перекладі | технічні перекладачі | знання | уміння | навички | translation competence | technical translators | knowledge | skills | sub-skills</text:p>
          </table:table-cell>
          <table:table-cell table:style-name="ce1" office:value-type="string" calcext:value-type="string">
            <text:p>Київ :Гнозис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Компетентність у письмовому перекладі майбутніх технічних перекладачів / В.В. Стрілець // Гуманітарний вісник ДВНЗ «Переяслав-Хмельницький державний педагогічний університет імені Григорія Сковороди». – К. : Гнозис, 2016. – Дод. 3 до Вип. 36, Том ІІ (18) : V Міжнародні Челпанівські психолого-педагогічні читання у рамках VI Міжнародного фестивалю «Світ психології». – С. 401–40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:004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оги до володіння нафтогазовою термінологією майбутніми технічними перекладачами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нафтогазова термінологія | технічні перекладачі</text:p>
          </table:table-cell>
          <table:table-cell table:style-name="ce1" office:value-type="string" calcext:value-type="string">
            <text:p>Національний юридичний університет імені Ярослава Мудрого, Харків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Вимоги до володіння нафтогазовою термінологією майбутніми технічними перекладачами / В.В. Стрілець // Тези доповідей Всеукраїнської науково-практичної конференції з міжнародною участю «Термінологічні проблеми перекладу та навчання фахових мов». – Х. : НЮУ, 2015. – С. 89–9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письмового перекладу як виду мовленнєвої діяльності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translation | письмовий переклад | вид мовленнєвої діяльності | читання | письмо | репродуктивність | перекладацьке розуміння | type of speech activity | reading | writing | reproductivity | translator’s comprehension</text:p>
          </table:table-cell>
          <table:table-cell table:style-name="ce1" office:value-type="string" calcext:value-type="string">
            <text:p>Київський національни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 В. Сутність письмового перекладу як виду мовленнєвої діяльності / В. В. Стрілець // Вісник КНЛУ. Серія: Педагогіка і психологія. – 2018. – № 28. – С. 19–2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315:811.111’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класифікації письмового спеціального перекладу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майбутні бакалаври філології | спеціальний переклад | future Bachelors of Philology | translation for specific purposes</text:p>
          </table:table-cell>
          <table:table-cell table:style-name="ce1" office:value-type="string" calcext:value-type="string">
            <text:p>Тернопільський національний педагогічний університет імені Володимира Гн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Сучасні підходи до класифікації письмового спеціального перекладу / В.В. Стрілець // Актуальні проблеми іноземної філології та освітній соціокультурний процес : матеріали ІІІ Міжнар. наук.-практ. конф. (Тернопіль, 8 – 9 груд. 2017 р.). – Тернопіль : ТНПУ, 2017. – С. 158–15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моги до електронного кейсу як засобу формування у майбутніх перекладачів письмової компетентності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Moodle | компетентність | компетенція | майбутні перекладачі | письмовий переклад | електронний кейс | науково-технічний текст</text:p>
          </table:table-cell>
          <table:table-cell table:style-name="ce1" office:value-type="string" calcext:value-type="string">
            <text:p>Київський національни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Вимоги до електронного кейсу як засобу формування у майбутніх перекладачів письмової компетентності / В.В. Стрілець // Кейсова і подкаст технології формування міжкультурної компетентності : кол. моногр. / заг. і наук. ред. О.Б. Бігич. – К. : КНЛУ, 2017. – С. 91–10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'2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перекладу фразеологічних одиниць в «українських» повістях М.В. Гоголя на англійську мову (на матеріалі перекладу Р. Півера та Л. Волохонської)</text:p>
          </table:table-cell>
          <table:table-cell table:style-name="ce1" office:value-type="string" calcext:value-type="string">
            <text:p>Грінченко, Н.О. | Павельєва, Анна Костянтинівна | Астахова, С.А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Sulkhan-Saba Orbeliani Teaching University, Тбіліс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інченко Н.О. Методи перекладу фразеологічних одиниць в «українських» повістях М.В. Гоголя на англійську мову (на матеріалі перекладу Р. Півера та Л. Волохонської) / Н.О. Грінченко, А.К. Павельєва, С.А. Астахова // Міжнародна науково-практична конференція «Сучасні філологічні дослідження: поєднання інноваційних і традиційних підходів», Грузія, Тбілісі, 27 – 28 квітня 2018 р. : тези доп. / Тбілісі : Sulkhan-Saba Orbeliani Teaching University, 2018. – С. 103–10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омпетентності в письмовому науково-технічному перекладі: сучасний стан наукової дослідженості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науково-технічний переклад | майбутні бакалаври філології | компетентність у письмовому перекладі</text:p>
          </table:table-cell>
          <table:table-cell table:style-name="ce1" office:value-type="string" calcext:value-type="string">
            <text:p>Тернопільський національний педагогічний університет імені Володимира Гн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Формування компетентності в письмовому науково-технічному перекладі: сучасний стан наукової дослідженості / В.В. Стрілець // Наукові записки Тернопільського національного педагогічного університету імені Володимира Гнатюка. Серія: педагогіка. - 2017. - № 4. - С. 103 - 11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1.315:811.111’25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ст екстралінгвістичної компетентності иайбутніх технічних перекладачів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екстралінгвістична компетентність | technical translators | extralinguistic competence | background knowledge. | технічні перекладачі | фонові знання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Зміст екстралінгвістичної компетентності майбутніх технічних перекладачів / В.В. Стрілець // Імідж сучасного педагога. – 2015. – №5. – С. 18–2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:004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навчання англійської мови за проектною методикою із застосуванням дистанційного курсу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майбутні програмісти | дистанційний курс | project work methods | future programmers | проектна методика | distance course</text:p>
          </table:table-cell>
          <table:table-cell table:style-name="ce1" office:value-type="string" calcext:value-type="string">
            <text:p>Луганський обласний інститут післядипломної педагогічн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Організація навчання англійської мови за проектною методикою із застосуванням дистанційного курсу / Стрілець В.В. – Освіта на Луганщині. – № 2(37). – 2012. – С. 72–7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1.111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навчання англійської мови майбутніх програмістів з використанням телекомунікаційних проектів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проектна методика | телекомунікаційний проект | дистанційний курс | English for specific purposes | project work methods | англійська мова для професійного спілкування | telecommunications project | distance course</text:p>
          </table:table-cell>
          <table:table-cell table:style-name="ce1" office:value-type="string" calcext:value-type="string">
            <text:p>Чернігівський державний педагогічний університет імені Т. Г. Шевч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Модель навчання англійської мови майбутніх програмістів з використанням телекомунікаційних проектів / В.В. Стрілець // Вісник Чернігівського державного педагогічного університету імені Т. Г. Шевченка. Серія: педагогічні науки. – Чернігів : ЧДПУ, 2009. – Вип. 62. – С. 182–18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міжнародних маркетингових досліджень на підприємстві</text:p>
          </table:table-cell>
          <table:table-cell table:style-name="ce1" office:value-type="string" calcext:value-type="string">
            <text:p>Амеліна, Ірина Володимирівна | Балацька, К.Б.</text:p>
          </table:table-cell>
          <table:table-cell table:style-name="ce1" office:value-type="string" calcext:value-type="string">
            <text:p>маркетингові дослідження | зовнішньоекономічна діяль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меліна І.В. Методи міжнародних маркетингових досліджень на підприємстві / І.В. Амеліна, К.Б. Балацька // Матеріали ІІ Міжнародної науково-практичної інтернет-конференції «Управління соціально-економічним розвитком держави, регіону, підприємства»: зб. наук. праць. – Полтава : Мирон І.А., 2014. – С. 415–41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9.1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дентифікація потреб майбутніх програмістів у вивченні англійської мови для професійного спілкування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аналіз потреб | майбутні програмісти | English for specific purposes | needs analysis | future programmers | англійська мова для професійного спілкування</text:p>
          </table:table-cell>
          <table:table-cell table:style-name="ce1" office:value-type="string" calcext:value-type="string">
            <text:p>Національний авіацій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Ідентифікація потреб майбутніх програмістів у вивченні англійської мови для професійного спілкування / В.В. Стрілець // Проблеми викладання іноземних мов у немовному вищому навчальному закладі : матеріали Всеукр. наук.-практ. конф., 19 бер. 2009 р. – К. : НАУ-друк, 2009. – C. 91–9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йний аналіз твірних основ суфіксальних дериватів французької будівельної термінології</text:p>
          </table:table-cell>
          <table:table-cell table:style-name="ce1" office:value-type="string" calcext:value-type="string">
            <text:p>Кузнецова, Юлія Іго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ецова Ю.І. Класифікаційний аналіз твірних основ суфіксальних дериватів французької будівельної термінології / Ю.І. Кузнецова // Матеріали Всеукр. наук.-практ. конф. «Інноваційні технології у  контексті іншомовної підготовки фахівця» [Електронний ресурс]. – Полтава : ПолтНТУ, 2014. – 1 електрон. опт. диск (CD-ROM). – С. 183-18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на інтерференція як одна з проблем при підготовці майбутніх перекладачів</text:p>
          </table:table-cell>
          <table:table-cell table:style-name="ce1" office:value-type="string" calcext:value-type="string">
            <text:p>Кошлата, А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шлата А.В. Мовна інтерференція як одна з проблем при підготовці майбутніх перекладачів / А.В. Кошлата // Матеріали Всеукраїнської науково-практичної конференції «Інноваційні технології у контексті іншомовної підготовки фахівця» [Електронний ресурс]. – Полтава: ПолтНТУ, 2014. – 1 електрон. опт. диск (CD-ROM). – С. 47–4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'25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ї складних іменників – економічних термінів у науково-популярних економічних текстах</text:p>
          </table:table-cell>
          <table:table-cell table:style-name="ce1" office:value-type="string" calcext:value-type="string">
            <text:p>Гунченко, Юлія Віктор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унченко Ю.В. Функції складних іменників – економічних термінів у науково-популярних економічних текстах / Ю.В. Гунченко // Матеріали Всеукраїнської науково-практичної конференції «Інноваційні технології у контексті іншомовної підготовки фахівця» [Електронний ресурс]. – Полтава: ПолтНТУ, 2014. – 1 електрон. опт. диск (CD-ROM). – С. 158–16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:81’373.611:00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атегорія особи як засіб вираження ввічливості | The category of person as a means of expressing politenes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увічливість | категорія особи | граматичний індикатор | позитивна ввічливість | негативна ввічливість | politeness | category of person | grammatical indicators | positive politeness</text:p>
          </table:table-cell>
          <table:table-cell table:style-name="ce1" office:value-type="string" calcext:value-type="string">
            <text:p>Міжнародний гуманітарний університет | Inter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Категорія особи як засіб вираження ввічливості / А.П. Болотнікова // Науковий вісник Міжнародного гуманітарного університету. Серія : «Філологія». – Одеса, 2017. – Вип. 30, т. 1. – С. 11–1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6.56:81’276.16=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вічливість як національно-культурна категорія | Politeness as a national-cultural category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категорія ввічливості | національно-культурна категорія | модель української ввічливості | засади ввічливості | модель увічливого українця | the category of politeness | national-cultural category</text:p>
          </table:table-cell>
          <table:table-cell table:style-name="ce1" office:value-type="string" calcext:value-type="string">
            <text:p>Харківський національний університет ім. В.Н. Каразіна | V.N. Karazin Kharkiv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Увічливість як національно-культурна категорія / А.П. Болотнікова // Вісник Харківського національного університету імені В. Н. Каразіна. Серія : «Філологія». – Х., 2017. – Вип. 77. – С. 63–6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6.5:371.81=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тання як засіб вираження категорії ввічливості | Questions as a means of expressing the category of politenes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позитивна ввічливість | негативна ввічливість | категорія ввічливості | питання | politeness category | positive politeness | negative politeness | question</text:p>
          </table:table-cell>
          <table:table-cell table:style-name="ce1" office:value-type="string" calcext:value-type="string">
            <text:p>Lublin : Baltija Publish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Питання як засіб вираження категорії ввічливості / А.П. Болотнікова // International research and practice conference «Modern philology: relevant issues and prospects of research» : conference proceedings, October 20-21, 2017. – Lublin : Baltija Publishing, 2017. – P. 8–11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вічливість як мовна категорія</text:p>
          </table:table-cell>
          <table:table-cell table:style-name="ce1" office:value-type="string" calcext:value-type="string">
            <text:p>Болотнікова, Алла Петрівна</text:p>
          </table:table-cell>
          <table:table-cell table:style-name="ce1" office:value-type="string" calcext:value-type="string">
            <text:p>увічливість | комунікативні тактики | комунікативні стратегії | категорія ввічливості | комунікативний акт | мовні індикатори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Увічливість як мовна категорія / А.П. Болотнікова // Гуманітарний вісник Полтавського національного технічного університету імені Юрія Кондратюка : зб. наук. праць / [ред. кол.; гол. ред. Л. М. Рибалко]. – Полтава : ПолтНТУ імені Юрія Кондратюка, 2017. – Вип. 2. – С. 190 - 19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76.16(09):81’3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маркерів мітигації у критиці (на матеріалі англомовних наукових статей)</text:p>
          </table:table-cell>
          <table:table-cell table:style-name="ce1" office:value-type="string" calcext:value-type="string">
            <text:p>Балацька, Олена Леонідівн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лацька О.Л. Застосування маркерів мітигації у критиці (на матеріалі англомовних наукових статей) / О.Л. Балацька // Матеріали Всеукраїнської науково-практичної конференції «Інноваційні технології у контексті іншомовної підготовки фахівця» [Електронний ресурс]. – Полтава: ПолтНТУ, 2014. – 1 електрон. опт. диск (CD-ROM). – С. 134–13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техніко-дидактичного потенціалу інформаційних технологій у навчанні англійської мови за проектною методикою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інформаційні технології | проектна методика | англійська мова для професійного спілкування | information technologies | project work methods | English for specific purposes</text:p>
          </table:table-cell>
          <table:table-cell table:style-name="ce1" office:value-type="string" calcext:value-type="string">
            <text:p>Луганський обласний інститут післядипломної педагогічної освіт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Використання техніко-дидактичного потенціалу інформаційних технологій у навчанні англійської мови за проектною методикою / В.В. Стрілець. – Освіта на Луганщині. – № 1 (34). – 2011. – С. 156–16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1.111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mputer-aided teaching written translation by means of “Dialogue Nibelung” software | Навчання письмового перекладу за допомогою програмного комплексу «Діалог Nibelung»</text:p>
          </table:table-cell>
          <table:table-cell table:style-name="ce1" office:value-type="string" calcext:value-type="string">
            <text:p>Колос, Юлія Зіновіївна | Стрілець, В.В.</text:p>
          </table:table-cell>
          <table:table-cell table:style-name="ce1" office:value-type="string" calcext:value-type="string">
            <text:p>“Dialogue Nibelung” | translation | письмовий переклад</text:p>
          </table:table-cell>
          <table:table-cell table:style-name="ce1" office:value-type="string" calcext:value-type="string">
            <text:p>Харківський нац. у-т ім. В.Н. Каразі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Kolos Yu. Computer-aided teaching written translation by means of “Dialogue Nibelung” software / Yu. Kolos, V. Strilets // Актуальні проблеми перекладознавства та методики навчання перекладу : тези доп. VII наук. конф. з міжнар. участю / Харків. нац. у-т ім. В.Н. Каразіна. – Х., 2015. – С. 2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конструкції «прикметник + іменник» у нафтогазовій термінології | Features of the translation of the construction "adjective + noun" in oil and gas terminology</text:p>
          </table:table-cell>
          <table:table-cell table:style-name="ce1" office:value-type="string" calcext:value-type="string">
            <text:p>Болотнікова, Алла Петрівна | Bolotnikova, Alla | Зозуля, М.О. | Zozulya, M.O.</text:p>
          </table:table-cell>
          <table:table-cell table:style-name="ce1" office:value-type="string" calcext:value-type="string">
            <text:p>словосполучення | нафтогазова термінологія | переклад | oil and gas terminology | translati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озуля М.О. Особливості перекладу конструкції «прикметник + іменник» у нафтогазовій термінології / М.О. Зозуля, А.П. Болотніков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C. 308-309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25:620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троль навчальних досягнень з іноземних мов у контексті європейської інтеграції України</text:p>
          </table:table-cell>
          <table:table-cell table:style-name="ce1" office:value-type="string" calcext:value-type="string">
            <text:p>Колос, Юлія Зіновіївна | Стрілець, В.В. | Кальнік, О.П.</text:p>
          </table:table-cell>
          <table:table-cell table:style-name="ce1" office:value-type="string" calcext:value-type="string">
            <text:p>контроль навчальних досягнень | педагогічні вимірювання | тестування | лінгводидактичні тест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альнік О.П. Контроль навчальних досягнень з іноземних мов у контексті європейської інтеграції України / О.П. Кальнік, Ю.З. Колос, В.В. Стрілець // Збірник наукових праць за матеріалами VІІ Всеукраїнської науково-практичної конференції «Проблеми й перспективи розвитку академічної та університетської науки», 9 – 12 груд. 2014 р. – Полтава: ПолтНТУ, 2014. – С. 162–16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1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вчання синхронного перекладу із застосуванням сучасних технічних засобів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Навчання синхронного перекладу із застосуванням сучасних технічних засобів / В.В. Стрілець // Матеріали Всеукраїнської науково-практичної конференції «Інноваційні технології у контексті іншомовної підготовки фахівця» [Електронний ресурс]. – Полтава: ПолтНТУ, 2014. – 1 електрон. опт. диск (CD-ROM). – С. 127–13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програмного комплексу «Діалог Nibelung» для навчання англійського діалогічного мовлення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“Dialogue Nibelung” software | діалогічне мовлення | spoken interaction | програмний комплекс «Діалог Nibelung»</text:p>
          </table:table-cell>
          <table:table-cell table:style-name="ce1" office:value-type="string" calcext:value-type="string">
            <text:p>Рівне: РВВ РДГ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Використання програмного комплексу «Діалог Nibelung» для навчання англійського діалогічного мовлення / В.В. Стрілець // Інформаційні технології в професійній діяльності: матеріали VII Всеукр. наук.-практ. конф., 11 квіт. 2013 р. – Рівне : РВВ РДГУ, 2013. – С. 88–8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ритерії оцінювання монологу-презентації у навчанні іноземної мови за проектною методикою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монолог-презентація | критерії оцінювання | проектна методика | presentation | project work methods | assessment criteria</text:p>
          </table:table-cell>
          <table:table-cell table:style-name="ce1" office:value-type="string" calcext:value-type="string">
            <text:p>ПолтНТУ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Критерії оцінювання монологу-презентації у навчанні іноземної мови за проектною методикою / В.В. Стрілець // Тези 63-ї наукової конференції професорів, наукових працівників, аспірантів та студентів університету, 10 – 19 травня 2011 р. – Полтава : ПолтНТУ, 2011. – Т. 2. – С. 63 – 6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ст навчання англійської мови майбутніх програмістів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english for specific purposes | content of teaching | майбутні програмісти | англійська мова для професійного спілкування | зміст навчання | future programmers</text:p>
          </table:table-cell>
          <table:table-cell table:style-name="ce1" office:value-type="string" calcext:value-type="string">
            <text:p>Київський національни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Зміст навчання англійської мови майбутніх програмістів / В.В. Стрілець // Теоретичні питання культури, освіти та виховання : зб. наук. пр. – К. : КНЛУ, 2011. – Вип. 44. – С. 81–8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1.111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стема вправ для навчання англійської мови майбутніх програмістів за допомогою телекомунікаційних проектів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англійська мова для професійного спілкування | телекомунікаційний проект | інформаційно-комунікаційні технології | system of exercises | English for specific purpose | telecommunication project | система вправ | information and communication technologies</text:p>
          </table:table-cell>
          <table:table-cell table:style-name="ce1" office:value-type="string" calcext:value-type="string">
            <text:p>Київ :Гнозис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Система вправ для навчання англійської мови майбутніх програмістів за допомогою телекомунікаційних проектів / В.В. Стрілець // Гуманітарний вісник ДВНЗ «Переяслав-Хмельницький державний педагогічний університет імені Григорія Сковороди». – К.: Гнозис, 2012. – Додат. 1 до вип. 27. Т. VIII (41): тем. вип. «Вища освіта України у контексті інтеграції до європейського освітнього простору». – С. 509 – 51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1.111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97753 Україна на твір "Literary translation as one of communication possible modifications" | Certificate of copyright registration No. 97753 Ukraine for the work "Literary translation as one of communication possible modifications"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 | Гунченко, Юлія Вікторівна | Hunchenko, Yuliia</text:p>
          </table:table-cell>
          <table:table-cell table:style-name="ce1" office:value-type="string" calcext:value-type="string">
            <text:p>авторське свідоцтво | перекладознавство | художній переклад | лінгвістичні особливості | certificate of copyright registration | literary translation | linguistic features | translation studies</text:p>
          </table:table-cell>
          <table:table-cell table:style-name="ce1" office:value-type="string" calcext:value-type="string">
            <text:p>Український інститут інтелектуальної власності | Ukrainian National Office of Intellectual Property and Innov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0-07-3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97753 Україна на твір. Стаття "Literary translation as one of communication possible modifications"/ Чередник Л.А., Болотнікова А.П., Гунченко Ю.В. – Заявл. 03.06.2020; опубл. 31.07.2020, Бюл. № 59. – С.13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до навчання англійської мови для професійного спілкування за проектною методикою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англійська мова для професійного спілкування, | проектна методика | English for specific purposes | project work methods</text:p>
          </table:table-cell>
          <table:table-cell table:style-name="ce1" office:value-type="string" calcext:value-type="string">
            <text:p>Київський національний лінгвісти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Сучасні підходи до навчання англійської мови для професійного спілкування за проектною методикою / В.В. Стрілець // Вісник КНЛУ. Серія “Педагогіка та психологія”. – К. : КНЛУ, 2006. – Вип. 10. – С. 175–18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алізація принципу інтерактивності в навчанні іноземної мови з використанням дистанційної платформи Moodle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інтерактивність | distance course | Moodle | дистанційний курс | interactivity</text:p>
          </table:table-cell>
          <table:table-cell table:style-name="ce1" office:value-type="string" calcext:value-type="string">
            <text:p>НТУУ “КПІ”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Реалізація принципу інтерактивності в навчанні іноземної мови з використанням дистанційної платформи Moodle / В.В. Стрілець // Сучасні тенденції викладання іноземних мов у вищій школі: інтерактивні технології навчання : матеріали VІ Міжнар. наук.-практ. конф., 15 січ. 2013 р. – К. : НТУУ “КПІ”, 2013. – С. 103–10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147:81'243]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едикативне заперечення як індикатор вираження категорії ввічливості | Predicative negation as an indicator of the expression of the politeness category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категорія ввічливості | предикативне заперечення | заперечне висловлення | the category of politeness | negative statement</text:p>
          </table:table-cell>
          <table:table-cell table:style-name="ce1" office:value-type="string" calcext:value-type="string">
            <text:p>Гельветика | Helvetica Publishing Group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Предикативне заперечення як індикатор вираження категорії ввічливості / А.П. Болотнікова // Перспективи розвитку філологічних наук (м. Хмельницький, 24–25 бер. 2017 р.). – Херсон : Гельветика, 2017. – С. 6–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мовні індикатори вираження категорії ввічливості | Some linguistic indicators of expressing politenes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мовні індикатори | категорія ввічливості | the category of politeness</text:p>
          </table:table-cell>
          <table:table-cell table:style-name="ce1" office:value-type="string" calcext:value-type="string">
            <text:p>Запорізький національний університет | Zaporizhzhia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Деякі мовні індикатори вираження категорії ввічливості / А.П. Безноса (Болотнікова) // Нова філологія : зб. наук. пр. – Запоріжжя : ЗНУ, 2009. – № 33. – С. 240–24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часних пісень при викладанні англійської мови підліткам | Using modern songs when teaching English to teenagers</text:p>
          </table:table-cell>
          <table:table-cell table:style-name="ce1" office:value-type="string" calcext:value-type="string">
            <text:p>Болотнікова, Алла Петрівна | Bolotnikova, Alla | Охрей, А.Г. | Okhrei, A.G.</text:p>
          </table:table-cell>
          <table:table-cell table:style-name="ce1" office:value-type="string" calcext:value-type="string">
            <text:p>англійська мова | пісні | вокабуляр | songs | English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Тези | These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хрей А.Г. Використання сучасних пісень при викладанні англійської мови підліткам / А.Г. Охрей, А.П. Болотнікова // Тези 71-ої наукової конференції професорів, викладачів, наукових працівників, аспірантів та студентів університету (Полтава, 22 квітня – 17 травня 2019 р.). – Полтава : ПолтНТУ, 2019. – Т. 1. – C. 322-323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25:620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нцепти-фітоніми мовосвіту братів Тютюнників як приклад художньої трансформації етнообразів й етностереотипів</text:p>
          </table:table-cell>
          <table:table-cell table:style-name="ce1" office:value-type="string" calcext:value-type="string">
            <text:p>Бондар, Наталія Василівна | Блоха, Я.Є.</text:p>
          </table:table-cell>
          <table:table-cell table:style-name="ce1" office:value-type="string" calcext:value-type="string">
            <text:p>мовна одиниця | концепт-фітонім | мовотворчість | субфрейм | когнітивна лінгвістика</text:p>
          </table:table-cell>
          <table:table-cell table:style-name="ce1" office:value-type="string" calcext:value-type="string">
            <text:p>Staten House, New Yor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Н.В. Концепти-фітоніми мовосвіту братів Тютюнників як приклад художньої трансформації етнообразів й етностереотипів / Н.В. Бондар, Я.Є. Блоха // Modern science: theory, practice, evolution : scie. multidiscipl. monogr. – New York : Staten House. 2025. – P. 83–94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Українська мова. 7–9 класи. Розвиток ситуативного мовлення | Ukrainian language. Grades 7–9. Development of situational speech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українська мова | розвиток ситуативного мовлення | Ukrainian language | development of situational speech</text:p>
          </table:table-cell>
          <table:table-cell table:style-name="ce1" office:value-type="string" calcext:value-type="string">
            <text:p>Веста ; Ранок | Vesta; Morning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 | Books or book chapter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Українська мова. 7–9 класи. Розвиток ситуативного мовлення : навч. посіб. / А.П. Безноса (Болотнікова) ; за ред. Н.Ф. Баландіної – Х. : Веста ; Ранок, 2008. – С. 30–118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атив як індикатор увічливості | Dative as an indicator of politenes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давальний відмінок | дативна модель | категорія ввічливості | принцип увічливості | інтенція мовця | dative | dative model | the category of politeness | politeness principle | speaker’s intention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 Короленка | Poltava V.G. Korolenko National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Датив як індикатор увічливості / А.П.Болотнікова // Філологічні науки : зб. наук. пр. – Полтава: ПНПУ ім. В.Г. Короленка, 2016. – Вип. 23. – С. 104–11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6.54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ичний відмінок як індикатор категорії ввічливості в українській мові | The vocative case as a marker of politeness category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антропоніми | категорія ввічливості | кличний відмінок | гонорифікативи | партикулятиви | politeness category | vocative case | honorifically | anthroponymy | articulately</text:p>
          </table:table-cell>
          <table:table-cell table:style-name="ce1" office:value-type="string" calcext:value-type="string">
            <text:p>Sciences of Europ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Кличний відмінок як індикатор категорії ввічливості в українській мові / А.П.Болотнікова // Sciences of Europe. – Vol. 2, № 3 (3). – 2016. – C. 51–5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нолінгвістичні засади формування етикетного мовлення учнів основної школи | Ethnolinguistic principles of the formation of etiquette speech of primary school student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етнолінгвістика | мовленнєвий етикет | методика вивчення української мови | комунікативна особистість | ethnolinguistic | speech etiquette | methods of teaching</text:p>
          </table:table-cell>
          <table:table-cell table:style-name="ce1" office:value-type="string" calcext:value-type="string">
            <text:p>communicative pers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світа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Українська мова. 5–6 класи. Розвиток ситуативного мовлення | Ukrainian language. Grades 5–6. Development of situational speech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розвиток ситуативного мовлення | українська мова | development of situational speech | Ukrainian language</text:p>
          </table:table-cell>
          <table:table-cell table:style-name="ce1" office:value-type="string" calcext:value-type="string">
            <text:p>Веста ; Видавництво “Ранокˮ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вчальні матеріали | Книжки чи розділи книг | Books or book chapter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Українська мова. 5–6 класи. Розвиток ситуативного мовлення : навч. посіб. / А.П. Безноса (Болотнікова) [та ін.]; за ред. Н.Ф. Баландіної – Х. : Веста ; Ранок, 2007. – С. 27–78, 86–107, 116–125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та розвиток культури спілкування на уроках української мови | Formation and development of a culture of communication in Ukrainian language lesson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культура спілкування | етикетний діалог | etiquette dialogue | culture | communication</text:p>
          </table:table-cell>
          <table:table-cell table:style-name="ce1" office:value-type="string" calcext:value-type="string">
            <text:p>Освіта | Educat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Формування та розвиток культури спілкування на уроках української мови / А.П. Безноса (Болотнікова) // Комунікативне навчання мови : формування мовленнєвої і соціокультурної компетенцій. – Полтава : Освіта, 2008. – С. 131-14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альність увічливості та пом’якшення категоричності висловлювання в українській мові | Modality of politeness and softening of categorical statements in the Ukrainian language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категорія модальності | модальність увіливості | зниження категоричності | category to modality | modality to politeness | reduction categoricity</text:p>
          </table:table-cell>
          <table:table-cell table:style-name="ce1" office:value-type="string" calcext:value-type="string">
            <text:p>Вінницький державний педагогічний університет імені Михайла Коцюбинського | Vinnytsia Mykhailo Kotsiubynskyi State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Модальність увічливості та пом’якшення категоричності висловлювання в українській мові / А.П. Безноса (Болотнікова) // Наукові записки. Серія : Філологія : зб. наук. пр. / Вінницький держ. пед. ун-т ім. М. Коцюбинського. – Вінниця, 2009. – Вип. 11. – С. 196–20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76.16=16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икетний діалог на уроках української мови | Etiquette dialogue in Ukrainian language lesson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етикетний діалог | мовний етикет | мовні кліше | language etiquette | Ukrainian language lessons</text:p>
          </table:table-cell>
          <table:table-cell table:style-name="ce1" office:value-type="string" calcext:value-type="string">
            <text:p>Освіта, Полтава | Education, Poltav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Етикетний діалог на уроках української мови / А.П. Безноса (Болотнікова) // Комунікативне навчання мови : формування мовленнєвої і соціокультурної компетенцій / відп. ред. Н.Ф. Баландіна. – Полтава : Освіта, 2008. – С. 78–83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пологія текстів для навчання перекладу в нафтогазовій галузі</text:p>
          </table:table-cell>
          <table:table-cell table:style-name="ce1" office:value-type="string" calcext:value-type="string">
            <text:p>Стрілець, В.В.</text:p>
          </table:table-cell>
          <table:table-cell table:style-name="ce1" office:value-type="string" calcext:value-type="string">
            <text:p>нафтогазова галузь | текстотипологічна компетенція | майбутні перекладач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рілець В.В. Типологія текстів для навчання перекладу в нафтогазовій галузі / В.В. Стрілець // Документно-інформаційні комунікації в умовах глобалізації: стан, проблеми і перспективи : матеріали ІІ Всеукр. наук.-практ. Інтернет-конф., м. Полтава, 23 листоп. 2016 р. / редкол. : І.Г. Передерій, А.А. Соляник [та ін.]. – Полтава : ПолтНТУ, 2016. – C. 278–279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атистичні закономірності розподілу зимової температури в м. Полтава</text:p>
          </table:table-cell>
          <table:table-cell table:style-name="ce1" office:value-type="string" calcext:value-type="string">
            <text:p>Бондар, В.О. | Балацька, В.О.</text:p>
          </table:table-cell>
          <table:table-cell table:style-name="ce1" office:value-type="string" calcext:value-type="string">
            <text:p>клімат м. Полтав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ндар В.О. Статистичні закономірності розподілу зимової температури в м. Полтава / В.О. Бондар, В.О. Балацька // Регіональна екологія : сьогодення та напрями розвитку : матеріали Всеукр. конф. (22-23 квіт. 2014 р.). – Полтава : ПолтНТУ, 2014. – С. 6–1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конструкції «прикметник + іменник» у нафтогазовій термінології | Features of translation of construction «adjective + noun» in oil gas terminology</text:p>
          </table:table-cell>
          <table:table-cell table:style-name="ce1" office:value-type="string" calcext:value-type="string">
            <text:p>Болотнікова, Алла Петрівна | Bolotnikova, Alla | Зозуля, Марія Олександрівна | Zozulia, Mariia | Охрей, Анна Геннадіївна | Okhrei, Anna</text:p>
          </table:table-cell>
          <table:table-cell table:style-name="ce1" office:value-type="string" calcext:value-type="string">
            <text:p>вихідна мова | мова перекладу | термін | термін-словосполучення | нафтогазова термінологія | термінологічна модель | term | term-phrase | oil and gas terminology | terminological model | source language | language of translation</text:p>
          </table:table-cell>
          <table:table-cell table:style-name="ce1" office:value-type="string" calcext:value-type="string">
            <text:p>Молодий вчений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Особливості перекладу конструкції «прикметник + іменник» у нафтогазовій термінології / А.П. Болотнікова, М.О. Зозуля, А.Г. Охрей // Молодий вчений. – 2019. – № 5.1 (61.1). – С. 27-3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25:620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які аспекти перекладу англійської науково-технічної термінології</text:p>
          </table:table-cell>
          <table:table-cell table:style-name="ce1" office:value-type="string" calcext:value-type="string">
            <text:p>Агейчева, Анна Олександрівна | Комарова, О.І.</text:p>
          </table:table-cell>
          <table:table-cell table:style-name="ce1" office:value-type="string" calcext:value-type="string">
            <text:p>комплексна трансформація | функціональні характеристики | уникання | додавання | трансформації | складнощі перекладу | інтерференції</text:p>
          </table:table-cell>
          <table:table-cell table:style-name="ce1" office:value-type="string" calcext:value-type="string">
            <text:p>Національний технічний університет "Харківський політехнічний інститут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 А. О. Деякі аспекти перекладу англійської науково-технічної термінології / А. О. Агейчева, О. І. Комарова // Вісник нац. техн. ун-ту &amp;quot;ХПІ&amp;quot; : зб. наук. пр. Сер. : Інноваційні дослідження у наукових роботах студентів. – Харків : НТУ &amp;quot;ХПІ&amp;quot;, 2017. – № 18 (1240). – С. 85-9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8.43.02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ні індикатори вираження модальності ввічливості | Linguistic indicators of expressing politeness modality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категорія ввічливості | мовні індикатори | категорія модальності | the category of politeness | language indicators</text:p>
          </table:table-cell>
          <table:table-cell table:style-name="ce1" office:value-type="string" calcext:value-type="string">
            <text:p>Кіровоград : КДПУ ім. В.Винниченка | Volodymyr Vynnychenko Central Ukrainian State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Мовні індикатори вираження модальності ввічливості / А.П. Безноса (Болотнікова) // Наукові записки. Серія: Філологічні науки (мовознавство). – Кіровоград : КДПУ ім. В. Винниченка, 2009. – Вип. 81 (3). – С. 206–210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Лексичні та граматичні трансформації у процесі перекладу науково-технічних статей нафтогазової галузі</text:p>
          </table:table-cell>
          <table:table-cell table:style-name="ce1" office:value-type="string" calcext:value-type="string">
            <text:p>Болотнікова, Алла Петрівна | Цюман, Д.С. | Гнилосир, А.А.</text:p>
          </table:table-cell>
          <table:table-cell table:style-name="ce1" office:value-type="string" calcext:value-type="string">
            <text:p>конкретизація | транскодування | транскрибування | транслітерування | генералізація | калькування | лексичні трансформації | граматичні трансформації</text:p>
          </table:table-cell>
          <table:table-cell table:style-name="ce1" office:value-type="string" calcext:value-type="string">
            <text:p>Молодий вчений : Херсон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Лексичні та граматичні трансформації у процесі перекладу науково-технічних статей нафтогазової галузі / А.П. Болтнікова, Д.С. Цюман, А.А. Гнилосир // Молодий вчений. – 2019. – № 5.1 (61.1). – С. 34-3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’25:620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ержавна мовна політика в освітньому просторі : виклики для вищої школи</text:p>
          </table:table-cell>
          <table:table-cell table:style-name="ce1" office:value-type="string" calcext:value-type="string">
            <text:p>Панасенко, Є.О.</text:p>
          </table:table-cell>
          <table:table-cell table:style-name="ce1" office:value-type="string" calcext:value-type="string">
            <text:p>мовна політика держави | вища школа | адаптації ЗВО | соціолінгвістичні вимо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насенко Є.О. Державна мовна політика в освітньому просторі : виклики для вищої школи / Є.О. Панасенко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93 – 9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4.6:342.7:81'2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Kategoria grzeczności w aspekcie komunikacji międzynarodowej | Категорія ввічливості в аспекті міжкультурної комунікації | The category of politeness in the aspect of intercultural communication</text:p>
          </table:table-cell>
          <table:table-cell table:style-name="ce1" office:value-type="string" calcext:value-type="string">
            <text:p>Болотнікова, Алла Петрівна | Bolotnikova, Alla | Лотош, Моніка | Lotosh, Monika</text:p>
          </table:table-cell>
          <table:table-cell table:style-name="ce1" office:value-type="string" calcext:value-type="string">
            <text:p>стратегія | тактика | категорія ввічливості | комунікативна інтенція | міжнародна комунікація | politeness category | international communication | tactics | strategy | kategoria grzeczności | komunikacja międzynarodowa | strategia komunikacyjna | taktyka komunikacyjna</text:p>
          </table:table-cell>
          <table:table-cell table:style-name="ce1" office:value-type="string" calcext:value-type="string">
            <text:p>Видавництво «Молодий вчений» | Young Scientist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pl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Bołotnikowa A.P. Kategoria grzeczności w aspekcie komunikacji międzynarodowej / A.P. Bołotnikowa, Monika Lotosz // Молодий вчений. – 2019. – № 5.1 (61.1). – С. 31–3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6:177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ональна специфіка ввічливого імперативного висловлювання | Functional specifics of the polite imperative utterances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комунікативний акт | увічливі імперативні висловлювання | мовні індикатори | communication act | polite imperative utterances | language indicators</text:p>
          </table:table-cell>
          <table:table-cell table:style-name="ce1" office:value-type="string" calcext:value-type="string">
            <text:p>Таврійський національний університет ім. В.І. Вернадського | V.I. Vernadsky Taurida 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Функціональна специфіка ввічливого імперативного висловлювання / А.П. Безноса (Болотнікова) // Культура народов Причерноморья. – 2008. – № 142, т. 1. – С. 51–54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7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мунікативно-прагматична категорія ввічливості та поняття соціальної і психологічної дистанції | Communicative-pragmatic category of politeness and concept of social and psychological distance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категорія ввічливості | соціальна дистанція | психологічна дистанція | позитивна ввічливість | негативна ввічливість | мовні індикатори | category of politeness | social distance | psychological distance | positive politeness</text:p>
          </table:table-cell>
          <table:table-cell table:style-name="ce1" office:value-type="string" calcext:value-type="string">
            <text:p>Міжнародний гуманітарний університет | Inter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Комунікативно-прагматична категорія ввічливості та поняття соціальної і психологічної дистанції / А.П. Болотнікова // Науковий вісник Міжнародного гуманітарного університету. Серія: «Філологія. – Одеса : ОМГУ, 2019. – Вип. 38. – С. 13-1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6.547=161.2]:177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оловні аспекти реформування дистанційного навчання та етапи розвитку системи вищої освіти Швеції</text:p>
          </table:table-cell>
          <table:table-cell table:style-name="ce1" office:value-type="string" calcext:value-type="string">
            <text:p>Агейчева, Анна Олександрівна</text:p>
          </table:table-cell>
          <table:table-cell table:style-name="ce1" office:value-type="string" calcext:value-type="string">
            <text:p>вища освіта | дистанційне навчання | інформаційно-комунікаційні технології | тенденції реформування</text:p>
          </table:table-cell>
          <table:table-cell table:style-name="ce1" office:value-type="string" calcext:value-type="string">
            <text:p>ПОІППО ім. М. В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 А.О. Головні аспекти реформування дистанційного навчання та етапи розвитку системи вищої освіти Швеції / А.О. Агейчева // Імідж сучасного педагога. - 2017. - № 4/2 (173). - С. 47-50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4.5.018.43(48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ва ввічливості як стратегія маскування страху (на матеріалі комедії “Ревізор” М.В. Гоголя) | The language of politeness as strategy of hidden the fear (on the material comedy „Rewizor” of M.W. Gogol)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непрямий мовленнєвий акт | мова ввічливості | indirect speech act | language of politeness | fear</text:p>
          </table:table-cell>
          <table:table-cell table:style-name="ce1" office:value-type="string" calcext:value-type="string">
            <text:p>Полтавський національний педагогічний університет імені В.Г.Короленка | Poltava V.G. Korolenko National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носа А.П. Мова ввічливості як стратегія маскування страху (на матеріалі комедії “Ревізор” М.В. Гоголя) / А.П. Безноса (Болотнікова) // VІІІ Гоголівські читання : зб. наук. пр. – Полтава: ПДПУ, 2006. – С. 182–18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366.5(092):177.1:[364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вічливість як комунікативно-прагматична категорія | Politeness as a communicative-pragmatic category</text:p>
          </table:table-cell>
          <table:table-cell table:style-name="ce1" office:value-type="string" calcext:value-type="string">
            <text:p>Болотнікова, Алла Петрівна | Bolotnikova, Alla</text:p>
          </table:table-cell>
          <table:table-cell table:style-name="ce1" office:value-type="string" calcext:value-type="string">
            <text:p>категорія ввічливості | комунікативна інтенція | негативна ввічливість | позитивна ввічливість | politeness | communicative-pragmatic category | category of politeness | positive politeness | negative politeness</text:p>
          </table:table-cell>
          <table:table-cell table:style-name="ce1" office:value-type="string" calcext:value-type="string">
            <text:p>Міжнародний гуманітарний університет | Internation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9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лотнікова А.П. Увічливість як комунікативно-прагматична категорія / А.П. Болотнікова // Науковий вісник Міжнародного гуманітарного університету. Серія: Філологія. – Одеса : ОМГУ, 2019. – Вип. 37, т. 2. – С. 24-2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6:177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наліз граматичних можливостей науково-технічного перекладу</text:p>
          </table:table-cell>
          <table:table-cell table:style-name="ce1" office:value-type="string" calcext:value-type="string">
            <text:p>Агейчева, Анна Олександрівна | Комарова, О.І.</text:p>
          </table:table-cell>
          <table:table-cell table:style-name="ce1" office:value-type="string" calcext:value-type="string">
            <text:p>труднощі перекладу, функціональні характеристики, трансформації, пермутації, субституция, додавання, опущення, комплексна трансформація, змішана трансформація.</text:p>
          </table:table-cell>
          <table:table-cell table:style-name="ce1" office:value-type="string" calcext:value-type="string">
            <text:p>Харків :НТУ "ХПІ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 А.О. Аналіз граматичних можливостей науково-технічного перекладу / А.О. Агейчева, О.І. Комарова // Вісник Нац. техн. ун-ту &amp;quot;ХПІ&amp;quot;. Сер.: Інноваційні дослідження у наукових роботах студентів : зб. наук. пр. – Х. : НТУ &amp;quot;ХПІ&amp;quot;, 2016. – № 29 (1201). – С. 90-9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027.7:[81’255.2:6]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Brand Promotion Peculiarities | Особливості просування бренду</text:p>
          </table:table-cell>
          <table:table-cell table:style-name="ce1" office:value-type="string" calcext:value-type="string">
            <text:p>Іваницька, С.Б. | Агейчева, Анна Олександрівна</text:p>
          </table:table-cell>
          <table:table-cell table:style-name="ce1" office:value-type="string" calcext:value-type="string">
            <text:p>brand | branding | promotion | advertising | target audience | corporate identity | content | infographics | бренд | брендинг | просування | реклама | цільова аудиторія | фірмова ідентичність | контент | інфограф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Ivanytska S.B. Brand Promotion Peculiarities / Ivanytska Svitlana, Aheicheva Anna // Економіка і регіон. – 2021. – № 1 (80). – С. 82-86. – DOI 10.26906/EiR.2021.1(80).224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59.12:005.336-021.32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rganizing activity of trade unions as social partnership subject | Организация деятельности профсоюзов как субъекта социального партнерства</text:p>
          </table:table-cell>
          <table:table-cell table:style-name="ce1" office:value-type="string" calcext:value-type="string">
            <text:p>Васюта, Вікторія Борисівна | Іваницька, С.Б. | Агейчева, Анна Олександрівна</text:p>
          </table:table-cell>
          <table:table-cell table:style-name="ce1" office:value-type="string" calcext:value-type="string">
            <text:p>trade unions | social partnership | trade union movement | employees | employers | collective bargaining | strike | профспілки | соціальне партнерство | профспілковий рух</text:p>
          </table:table-cell>
          <table:table-cell table:style-name="ce1" office:value-type="string" calcext:value-type="string">
            <text:p>Fidelite editions Namur, Belgiqu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7-03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Ivanitska S. Organizing activity of trade unions as social partnership subject /  S. Ivanitska, A. Аgeicheva, V. Vasyuta // Development strategy of science and education : Collection of scientific articles. – Belgique : Fidelite editions Namur, 2017. - P. 82-8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клад вербальних репрезентацій фонових знань у політичному дискурсі</text:p>
          </table:table-cell>
          <table:table-cell table:style-name="ce1" office:value-type="string" calcext:value-type="string">
            <text:p>Грінченко, Н.О. | Астахова, С.А.</text:p>
          </table:table-cell>
          <table:table-cell table:style-name="ce1" office:value-type="string" calcext:value-type="string">
            <text:p>дискурс | вербальна репрезентація</text:p>
          </table:table-cell>
          <table:table-cell table:style-name="ce1" office:value-type="string" calcext:value-type="string">
            <text:p>Видавничий дім «Гельвети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стахова С.А. Переклад вербальних репрезентацій фонових знань у політичному дискурсі / С.А. Астахова, Н.О. Грінченко // Філологія і лінгвістика в сучасному суспільстві. Матеріали ІІІ Міжнар. наук.-практ. конф. (м. Київ, 21-22 жовт. 2016 р.). – Херсон : Гельветика, 2016. – С. 150-152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8703 Україна на твір «Mediadeterminism and its Reflexes at the Lexical Level» | Certificate of copyright registration No. 128703 Ukraine for the work «Mediadeterminism and its Reflexes at the Lexical Level»</text:p>
          </table:table-cell>
          <table:table-cell table:style-name="ce1" office:value-type="string" calcext:value-type="string">
            <text:p>Баландіна, Надія Францівна | Balandina, Nadiya | Бондар, Наталія Василівна | Bondar, Nataliia | Болотнікова, Алла Петрівна | Bolotnikova, Alla | Чередник, Людмила Анатоліївна | Cherednyk, Liudmyla | Петрушка, А.І. | Petrushka, Alina</text:p>
          </table:table-cell>
          <table:table-cell table:style-name="ce1" office:value-type="string" calcext:value-type="string">
            <text:p>медіадетермінізм | інноваційна лексика | авторське свідоцтво | медіакомпонент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 | Ukrainian National Office of Intellectual Property and Innovation (IP Office)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9-30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Свідоцтво про реєстрацію авторського права № 128703 Україна на твір. Стаття «Mediadeterminism and its Reflexes at the Lexical Level» / Баландіна Н.Ф., Бондар Н.В., Болотнікова А.П., Чередник Л.А., Петрушка А.І. – Заявл. 30.07.2024; опубл. 30.09.2024, Бюл. № 83. – С. 386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и перекладу вербальних репрезентацій фонових знань у назвах англомовних кінофільмів</text:p>
          </table:table-cell>
          <table:table-cell table:style-name="ce1" office:value-type="string" calcext:value-type="string">
            <text:p>Грінченко, Н.О.</text:p>
          </table:table-cell>
          <table:table-cell table:style-name="ce1" office:value-type="string" calcext:value-type="string">
            <text:p>вербальна репрезентація | англомовна назва | кінореалія | конотат | денотат</text:p>
          </table:table-cell>
          <table:table-cell table:style-name="ce1" office:value-type="string" calcext:value-type="string">
            <text:p>Дрогобицький державний педагогічний університет ім.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інченко Н.О. Проблеми перекладу вербальних репрезентацій фонових знань у назвах англомовних кінофільмів / Н.О. Грінченко // Науковий вісник Дрогобицького державного педагогічного університету імені Івана Франка. Серія: &amp;quot;Філологічні науки&amp;quot; (мовознавство). Т. 1: зб. наук. пр. – Дрогобич, 2016. – № 5. – С. 93-9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УДК 881.1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та методичні аспекти реформування дистанційного навчання у системі вищої освіти</text:p>
          </table:table-cell>
          <table:table-cell table:style-name="ce1" office:value-type="string" calcext:value-type="string">
            <text:p>Агейчева, Анна Олександрівна</text:p>
          </table:table-cell>
          <table:table-cell table:style-name="ce1" office:value-type="string" calcext:value-type="string">
            <text:p>система вищої освіти | дистанційне навчання | тенденції реформування | зміст освіти</text:p>
          </table:table-cell>
          <table:table-cell table:style-name="ce1" office:value-type="string" calcext:value-type="string">
            <text:p>ХПІ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, А.О. Технологічні та методичні аспекти реформування дистанційного навчання у системі вищої освіти / А.О.Агейчева // Вісник НТУ &amp;quot;ХПІ&amp;quot;.- Х.: ХПІ, 2015.- № 44 (1153) . - С. 99 - 102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8.43.02:00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volution of motives in V. Brusov’s lyric heritage | Еволюція мотивів ліричної спадщини В. Брюсова</text:p>
          </table:table-cell>
          <table:table-cell table:style-name="ce1" office:value-type="string" calcext:value-type="string">
            <text:p>Палій, Катерина Володимирівна | Грінченко, Н.О. | Астахова, С.А.</text:p>
          </table:table-cell>
          <table:table-cell table:style-name="ce1" office:value-type="string" calcext:value-type="string">
            <text:p>lyrics | subject | motive | image | tradition | anthology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Palii K.V. Evolution of motives in V. Brusov’s lyric heritage / K.V. Palii , N.O. Hrinchenko, S.A. Astakhova // Science of Europe. – Praha, 2016. – № 2 (2). – P. 77–79.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ипологія французьких будівельних термінів- композитів</text:p>
          </table:table-cell>
          <table:table-cell table:style-name="ce1" office:value-type="string" calcext:value-type="string">
            <text:p>Бабаш, Л.В. | Комарова, О.І. | Кузнецова, Юлія Ігорівна</text:p>
          </table:table-cell>
          <table:table-cell table:style-name="ce1" office:value-type="string" calcext:value-type="string">
            <text:p>word-building pattern | композиція | словотвірна модель | composition | композит | composite word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ецова, Ю.І. Типологія французьких будівельних термінів-композитів / Ю.І. Кузнецова, О.І. Комарова, Л.В. Бабаш // Наукові записки Кіровоградського державного педагогічного університету імені Володимира Винниченка. Серія: Філологічні науки (мовознавство). – Кіровоград : Лисенко В.Ф., 2016. – Вип.146.– С. 383–386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ласифікаційний аналіз твірних основ суфіксальних дериватів – французьких термінів будівництва й архітектури.</text:p>
          </table:table-cell>
          <table:table-cell table:style-name="ce1" office:value-type="string" calcext:value-type="string">
            <text:p>Москаленко, Марина Володимирівна | Саєнко, Лариса Вікторівна | Кузнецова, Юлія Ігорівна</text:p>
          </table:table-cell>
          <table:table-cell table:style-name="ce1" office:value-type="string" calcext:value-type="string">
            <text:p>твірна основа | словотвірна модель | словотвірна пара | root morphem | word-building pattern | word-building couple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узнецова Ю.І. Класифікаційний аналіз твірних основ суфіксальних дериватів – французьких термінів будівництва і архітектури / Ю.І. Кузнецова, М.В. Москаленко, Л.В. Саєнко // Наукові записки Кіровоградського державного педагогічного університету імені Володимира Винниченка. Серія: Філологічні науки (мовознавство). – Кіровоград : Лисенко В.Ф., 2016. – Вип. 145. – С. 28-31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’23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ext-forming and cohesion features of English compound nouns – economic terms in the scientific-popular economic texts | Текстоутворюючі та когезійні риси англійських складних іменників – економічних термінів у науково-популярних економічних текстах</text:p>
          </table:table-cell>
          <table:table-cell table:style-name="ce1" office:value-type="string" calcext:value-type="string">
            <text:p>Гунченко, Юлія Вікторівна | Гнатенко, Я.В. | Танько, Н.Г.</text:p>
          </table:table-cell>
          <table:table-cell table:style-name="ce1" office:value-type="string" calcext:value-type="string">
            <text:p>antonymy | text compression | economic discourse | text-forming functions | compound nouns | economic terms | text cohesion | reiteration</text:p>
          </table:table-cell>
          <table:table-cell table:style-name="ce1" office:value-type="string" calcext:value-type="string">
            <text:p>Sciences of Europe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06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Gunchenko Y.V. Text-forming and cohesion features of English compound nouns - economic terms in the scientific-popular economic texts / Y.V.Gunchenko, Y.V. Hnatenko, N.H. Tanko // Sciences of Europe. – 2016. – Vol. 3: Philological sciences. – P. 56-58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11.111:81’373.611:001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вітній менеджмент та моделі дистанційного навчання в університетах Швеції</text:p>
          </table:table-cell>
          <table:table-cell table:style-name="ce1" office:value-type="string" calcext:value-type="string">
            <text:p>Агейчева, Анна Олександрівна</text:p>
          </table:table-cell>
          <table:table-cell table:style-name="ce1" office:value-type="string" calcext:value-type="string">
            <text:p>дистанційне навчання | електронне навчання | системи менед жменту навчання | моделювання | distance learning | modelling | дистанционное обучение | электронное обучение</text:p>
          </table:table-cell>
          <table:table-cell table:style-name="ce1" office:value-type="string" calcext:value-type="string">
            <text:p>Івано-Франківськ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гейчева, А.О. Освітній менеджмент та моделі дистанційного навчання в університетах Швеції / А.О. Агейчева // Обрії: наук.-пед. журн. - Івано-Франківськ, 2015. - №1(40). - С. 4-7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378.018.43.02: 004(485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Patent</text:p>
          </table:table-cell>
          <table:table-cell table:style-name="ce1" office:value-type="string" calcext:value-type="string">
            <text:p>Свідоцтво про реєстрацію авторського права № 129146 Україна на твір «Особливості навчання іноземних мов і культур в історії Полтавської політехніки (1818-2023 рр.)» | Certificate of copyright registration No. 129146 Ukraine for the work “Features of Teaching Foreign Languages and Cultures in the History of Poltava Polytechnic (1818-2023)”</text:p>
          </table:table-cell>
          <table:table-cell table:style-name="ce1" office:value-type="string" calcext:value-type="string">
            <text:p>Чередник, Людмила Анатоліївна | Cherednyk, Liudmyla | Болотнікова, Алла Петрівна | Bolotnikova, Alla</text:p>
          </table:table-cell>
          <table:table-cell table:style-name="ce1" office:value-type="string" calcext:value-type="string">
            <text:p>навчання іноземних мов | Центр іноземних мов | авторське свідоцтво | Полтавський інститут шляхетних дівчат | certificate of copyright registration | History of Poltava Polytechnic | teaching foreign languages</text:p>
          </table:table-cell>
          <table:table-cell table:style-name="ce1" office:value-type="string" calcext:value-type="string">
            <text:p>Український національний офіс інтелектуальної власності та інновацій | Ukrainian National Office of Intellectual Property and Innovation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атенти | Patent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-09-3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відоцтво про реєстрацію авторського права № 129146 Україна на твір. Стаття «Особливості навчання іноземних мов і культур в історії Полтавської політехніки (1818-2023 рр.)» / Чередник Л.А., Болотнікова А.П. – Заявл. 19.08.2024; опубл. 30.09.2024, Бюл. № 83. – С. 608–609</text:p>
          </table:table-cell>
          <table:table-cell table:style-name="ce1" table:number-columns-repeated="4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перекладу вербальних репрезентацій фонових знань у суспільно-політичному дискурсі</text:p>
          </table:table-cell>
          <table:table-cell table:style-name="ce1" office:value-type="string" calcext:value-type="string">
            <text:p>Грінченко, Н.О.</text:p>
          </table:table-cell>
          <table:table-cell table:style-name="ce1" office:value-type="string" calcext:value-type="string">
            <text:p>фонові знання | вербальна репрезентація | дискурс | концепт | експлікація</text:p>
          </table:table-cell>
          <table:table-cell table:style-name="ce1" office:value-type="string" calcext:value-type="string">
            <text:p>ТОВ "ТК Меганом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інченко, Н.О. Особливості перекладу вербальних репрезентацій фонових знань у суспільно-політичному дискурсі / Н.О.Грінченко // Матеріали XII Міжнар.наук. інтернет-конф.«Актуальні проблеми сучасної науки» м. Київ, 15-17 жовт. 2015 р. – К.:ТК Меганом, 2015. – С.148–155.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УДК 81'25.347.78.0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09:21:25+00:00</meta:creation-date>
    <dc:date>2026-04-11T09:21:25+00:00</dc:date>
  </office:meta>
</office:document-meta>
</file>