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Основи дитячої та підліткової гінекології | Fundamentals of pediatric and adolescent gynecology</text:p>
          </table:table-cell>
          <table:table-cell table:style-name="ce1" office:value-type="string" calcext:value-type="string">
            <text:p>Кетова, Олена Миколаївна | Громова, А.М. | Ляховська, Т.Ю. | Ketova, Olena | Gromova, A.M. | Lyakhovska, T.Yu.</text:p>
          </table:table-cell>
          <table:table-cell table:style-name="ce1" office:value-type="string" calcext:value-type="string">
            <text:p>гінекологія | діти | підлітки | акушерсько-гінекологічна допомога | gynecology | children | adolescents | obstetric and gynecological care</text:p>
          </table:table-cell>
          <table:table-cell table:style-name="ce1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8.1 – 053.3/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Сучасні підходи до ведення пологів та післяпологового періоду при патологічному перебігу вагітності | Modern approaches to the management of childbirth and the postpartum period in pathological pregnancy</text:p>
          </table:table-cell>
          <table:table-cell table:style-name="ce1" office:value-type="string" calcext:value-type="string">
            <text:p>Кетова, Олена Миколаївна | Громова, А.М. | Нестеренко, Л.А. | Тарасенко, К.В. | Мартиненко, В.Б. | Мітюнін, Н.І. | Крутікова, Е.І. | Шафарчук, В.М. | Ketova, Olena | Gromova, A.M. | Nesterenko, L.A. | Tarasenko,  K.V. | Martynenko, V.B. | Mityunin, N.I. | Krutikova, E.I. | Shafarchuk,  V.M.</text:p>
          </table:table-cell>
          <table:table-cell table:style-name="ce1" office:value-type="string" calcext:value-type="string">
            <text:p>Фізіологічне акушерство | Physiological obstetrics</text:p>
          </table:table-cell>
          <table:table-cell table:style-name="ce1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8.4/7:618.3(075.4/9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льтразвукових параметрів при виборі репродуктивно-пластичних операцій при лейоміомах матки | The role of ultrasound parameters in the selection of reproductive plastic surgeries for uterine leiomyomas</text:p>
          </table:table-cell>
          <table:table-cell table:style-name="ce1" office:value-type="string" calcext:value-type="string">
            <text:p>Кетова, Олена Миколаївна | Громова, А. М. | Громова, О. Л. | Ketova, Olena | Gromova, A. M. | Gromova, O. L.</text:p>
          </table:table-cell>
          <table:table-cell table:style-name="ce1" office:value-type="string" calcext:value-type="string">
            <text:p>лейоміома матки | репродуктивно­пластичні операції | ультразвукове дослідження | uterine leiomyoma | reproductive plastic surgery | ultrasound</text:p>
          </table:table-cell>
          <table:table-cell table:style-name="ce1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8. 14­006­089­073. 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в організації самостійної роботи студентів на кафедрі акушерства і гінекології № 1 | Innovative technologies in organizing independent work of students at the Department of Obstetrics and Gynecology No. 1</text:p>
          </table:table-cell>
          <table:table-cell table:style-name="ce1" office:value-type="string" calcext:value-type="string">
            <text:p>Кетова, Олена Миколаївна | Громова, А.М. | Ляховська, Т.Ю. [та ін.] | Ketova, Olena | Gromova, A.M. | Lyakhovska, T. Yu. [and others]</text:p>
          </table:table-cell>
          <table:table-cell table:style-name="ce1" office:value-type="string" calcext:value-type="string">
            <text:p>самообразование | науково-дослідна робота | інноваційні технології | self-education | scientific research work | innovative technologies</text:p>
          </table:table-cell>
          <table:table-cell table:style-name="ce1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00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фофункціональні особливості плаценти при антенатальній загибелі плода | Morphofunctional features of the placenta in antenatal fetal death</text:p>
          </table:table-cell>
          <table:table-cell table:style-name="ce1" office:value-type="string" calcext:value-type="string">
            <text:p>Кетова, Олена Миколаївна | Громова, А.М. | Ляховська, Т.Ю. | Мітюніна, Н.І. | Ketova, Olena | Gromova, A.M. | Lyakhovska, T.Yu. | Mityunina, N.I.</text:p>
          </table:table-cell>
          <table:table-cell table:style-name="ce1" office:value-type="string" calcext:value-type="string">
            <text:p>морфологія плаценти | антенатальна загибель плода | placental morphology | antenatal fetal death</text:p>
          </table:table-cell>
          <table:table-cell table:style-name="ce1" office:value-type="string" calcext:value-type="string">
            <text:p>Буковинський державний медичний університет, м. Чернівці | Bukovinian State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.24061/2413-4260.IX.3.33.2019.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.39:618.33]–0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COVID-19 на перебіг вагітності, пологів, післяпологового періоду та стан новонароджених | Influence of COVID-19 on pregnancy, childbirth, postpartum and newborn</text:p>
          </table:table-cell>
          <table:table-cell table:style-name="ce1" office:value-type="string" calcext:value-type="string">
            <text:p>Кетова, Олена Миколаївна | Ketova, Olena</text:p>
          </table:table-cell>
          <table:table-cell table:style-name="ce1" office:value-type="string" calcext:value-type="string">
            <text:p>covid-19 | вагітність | період новонародженості | pregnancy | neonatal period</text:p>
          </table:table-cell>
          <table:table-cell table:style-name="ce1" office:value-type="string" calcext:value-type="string">
            <text:p>ТОВ «Моріон», Національний університет охорони здоров’я (НУОЗ) України імені П.Л. Шуп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2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.32471/umj.1680-3051.147.227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.3/.4:616.9-053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чинний ендоглін як маркер раннього прогнозування затримки внутрішньоутробного розвитку плода | Soluble endoglin as an early prediction marker of intrauterine growth retardation</text:p>
          </table:table-cell>
          <table:table-cell table:style-name="ce1" office:value-type="string" calcext:value-type="string">
            <text:p>Кетова, Олена Миколаївна | Громова, А.М. | Бережна, В.А. | Громова, О.Л. | Ляховська, Т.Ю. | Ketova, Olena | Gromova, A.M. | Berezhna, V.A. | Gromova, O.L. | Lyakhovska, T.Y.</text:p>
          </table:table-cell>
          <table:table-cell table:style-name="ce1" office:value-type="string" calcext:value-type="string">
            <text:p>soluble endoglin | fetal growth retardation | gestational age | розчинний ендоглін | затримка внутрішньоутробного розвитку плода | термін вагітності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8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 10.26724/2079-8334-2021-4-78-41-45</text:p>
          </table:table-cell>
          <table:table-cell table:style-name="ce1" office:value-type="string" calcext:value-type="string">
            <text:p>ISSN 2079-8334</text:p>
          </table:table-cell>
          <table:table-cell table:style-name="ce1" office:value-type="string" calcext:value-type="string">
            <text:p>616.33-06-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діагностики та реабілітації синдрому хронічного тазового болю у жінок при варикозному розширенні вен органів репродуктивної системи | Modern aspects of diagnostics and rehabilitation of chronic pelvic pain syndrome in women with varicose disease of the organs of the reproductive system</text:p>
          </table:table-cell>
          <table:table-cell table:style-name="ce1" office:value-type="string" calcext:value-type="string">
            <text:p>Кетова, Олена Миколаївна | Громова, А. М. | Ляховська, Т. Ю. | Нестеренко, Л. А. | Талаш, В. В. | Ketova, Olena | Gromova, A. M. | Lyakhovska, T. Yu. | Nesterenko, L. A. | Talash, V. V.</text:p>
          </table:table-cell>
          <table:table-cell table:style-name="ce1" office:value-type="string" calcext:value-type="string">
            <text:p>варикозне розширення вен | органи репродуктивної системи | інтравагінальна гірудотерапія | varicose veins | reproductive system organs | intravaginal hirudotherap</text:p>
          </table:table-cell>
          <table:table-cell table:style-name="ce1" office:value-type="string" calcext:value-type="string">
            <text:p>Тернопільський національний медичний університет імені І. Я. Горбачев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.11603/24116-4944.2021.1.123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6.147.3:618.2-0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проблеми поширення папіломавірусу на сучасному етапі | The relevance of the human papillomavirus problem at the present stage</text:p>
          </table:table-cell>
          <table:table-cell table:style-name="ce1" office:value-type="string" calcext:value-type="string">
            <text:p>Кетова, Олена Миколаївна | Ільченко, В.І. | Кізюн, М.А. | Сизова, Л.М. | Ільченко, М.М. | Ketova, Olena | V. I. Ilchenko, | Kiziun, M.A. | Syzova, l.M. | Ilchenko, M.M.</text:p>
          </table:table-cell>
          <table:table-cell table:style-name="ce1" office:value-type="string" calcext:value-type="string">
            <text:p>вірус папіломи людини | жіноча та чоловіча онкологія | профілактичне щеплення | human papillomavirus | female and male oncology | preventive vaccination</text:p>
          </table:table-cell>
          <table:table-cell table:style-name="ce1" office:value-type="string" calcext:value-type="string">
            <text:p>Publishing House Professional, Tallin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.30841/2708-8731.4.2024.3089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6.9:578.827.1-074-0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го і статевого розвитку та стан кісткової тканини у дівчат підліткового віку | Features of physical and sexual development and the state of bone tissue in adolescent girls</text:p>
          </table:table-cell>
          <table:table-cell table:style-name="ce1" office:value-type="string" calcext:value-type="string">
            <text:p>Кетова, Олена Миколаївна | Ляховська, Т. Ю. | Громова, А. М | Смаглюк, Л. В. | Ляховська ,А. В. | Ketova, Olena | Lyakhovska, T. Yu., | Gromova, A. M., | Smaglyuk, L. V., | Lyakhovska, A. V.</text:p>
          </table:table-cell>
          <table:table-cell table:style-name="ce1" office:value-type="string" calcext:value-type="string">
            <text:p>дівчата-підлітки | кісткова тканина | статеве дозрівання | фізичний розвиток | adolescent girls, | bone tissue | puberty | physical development</text:p>
          </table:table-cell>
          <table:table-cell table:style-name="ce1" office:value-type="string" calcext:value-type="string">
            <text:p>ГК "Медекспер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.15574/PP.2023.96.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.2:611.018.4-055.25/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мотивації до навчання та психоемоційний стан майбутніх лікарів у реаліях війни | Changes in motivation to study and the psycho-emotional state of future doctors in the realities of war</text:p>
          </table:table-cell>
          <table:table-cell table:style-name="ce1" office:value-type="string" calcext:value-type="string">
            <text:p>Кетова, Олена Миколаївна | Ketova, Olena</text:p>
          </table:table-cell>
          <table:table-cell table:style-name="ce1" office:value-type="string" calcext:value-type="string">
            <text:p>психоемоційний стан | війна | навчання | psycho-emotional state | war | education</text:p>
          </table:table-cell>
          <table:table-cell table:style-name="ce1" office:value-type="string" calcext:value-type="string">
            <text:p>Одеський національний медичний університет | The Odesa National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 10.32782/2226-2008-2023-1-11</text:p>
          </table:table-cell>
          <table:table-cell table:style-name="ce1" office:value-type="string" calcext:value-type="string">
            <text:p>ISSN 2226-2008</text:p>
          </table:table-cell>
          <table:table-cell table:style-name="ce1" office:value-type="string" calcext:value-type="string">
            <text:p>378.147.61:355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руктури вад розвитку плодів в I та II триместрах вагітності | Analysis of the structure of congenital malformations of the fetus in the first and second trimester of pregnancy</text:p>
          </table:table-cell>
          <table:table-cell table:style-name="ce1" office:value-type="string" calcext:value-type="string">
            <text:p>Кетова, Олена Миколаївна | Ketova, Olena | Ю. А. Орлова, | Громова, А.М. | Бережна,   В.А. | Шафарчук, В.М. | Ільченко, В.І.</text:p>
          </table:table-cell>
          <table:table-cell table:style-name="ce1" office:value-type="string" calcext:value-type="string">
            <text:p>вроджені вади розвитку плоду | альфа-фетопротеін | хоріонічний гонадотропін | congenital malformations of the fetus | alpha-fetoprotein | chorionic gonadotropin</text:p>
          </table:table-cell>
          <table:table-cell table:style-name="ce1" office:value-type="string" calcext:value-type="string">
            <text:p>Буковинський державний медичний університет, м.Чернівц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4061/2413-4260.XV.2.56.2025.17</text:p>
          </table:table-cell>
          <table:table-cell table:style-name="ce1" office:value-type="string" calcext:value-type="string">
            <text:p>2413-4260 (ONLINE)</text:p>
          </table:table-cell>
          <table:table-cell table:style-name="ce1" office:value-type="string" calcext:value-type="string">
            <text:p>618.2/.3-0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умової емісії для діагностики та відновлення осколкових поранень</text:p>
          </table:table-cell>
          <table:table-cell table:style-name="ce1" office:value-type="string" calcext:value-type="string">
            <text:p>Кетова, Олена Миколаївна | Саленко, Б.О.</text:p>
          </table:table-cell>
          <table:table-cell table:style-name="ce1" office:value-type="string" calcext:value-type="string">
            <text:p>локалізація сторонніх об’єктів | травма | осколково-кульові ураження | метод шумової емісії | ранові кан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ілактична та оздоровча роль масажу</text:p>
          </table:table-cell>
          <table:table-cell table:style-name="ce1" office:value-type="string" calcext:value-type="string">
            <text:p>Цепкало, А.O. | Вовченко, П.В. | Гордієнко, Оксана Валеріївна</text:p>
          </table:table-cell>
          <table:table-cell table:style-name="ce1" office:value-type="string" calcext:value-type="string">
            <text:p>масаж | тонус м`язів | зменшення стресу | покращення кровообіг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ї постави та профілактики порушень опорно-рухового апарату</text:p>
          </table:table-cell>
          <table:table-cell table:style-name="ce1" office:value-type="string" calcext:value-type="string">
            <text:p>Давиденко, Сергій Володимирович | Смірнова, Є.</text:p>
          </table:table-cell>
          <table:table-cell table:style-name="ce1" office:value-type="string" calcext:value-type="string">
            <text:p>розвиток порушень постави | студенти | реабілітації постави | профілактика | порушення опорно-рухового апара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ефлексотерапії у нейрореабілітації</text:p>
          </table:table-cell>
          <table:table-cell table:style-name="ce1" office:value-type="string" calcext:value-type="string">
            <text:p>Кетова, Олена Миколаївна | Сидорчук, Є.В.</text:p>
          </table:table-cell>
          <table:table-cell table:style-name="ce1" office:value-type="string" calcext:value-type="string">
            <text:p>нейрореабілітація | рефлексотерапія | периферичні рецепторні зони | полінейропат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1" office:value-type="string" calcext:value-type="string">
            <text:p>Шуть, Б.І.</text:p>
          </table:table-cell>
          <table:table-cell table:style-name="ce1" office:value-type="string" calcext:value-type="string">
            <text:p>єдиноборства | зміцнення здоров’я | профілактика гіподинамії | фізичн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у фізичній реабілітації осіб після ампутації нижніх кінцівок</text:p>
          </table:table-cell>
          <table:table-cell table:style-name="ce1" office:value-type="string" calcext:value-type="string">
            <text:p>Гордієнко, Оксана Валеріївна | Перепелиця, С.</text:p>
          </table:table-cell>
          <table:table-cell table:style-name="ce1" office:value-type="string" calcext:value-type="string">
            <text:p>кінезіотерапія | тренування ходьби | фізична реабілітація | ампутація нижніх кінців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реабілітації порушень постави у підлітків</text:p>
          </table:table-cell>
          <table:table-cell table:style-name="ce1" office:value-type="string" calcext:value-type="string">
            <text:p>Кетова, Олена Миколаївна | Мороко, А.І. | Одинець, С.Є.</text:p>
          </table:table-cell>
          <table:table-cell table:style-name="ce1" office:value-type="string" calcext:value-type="string">
            <text:p>корекція | викривлення хребта | сколіоз | реабілітація | порушення постави у підліт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лікувальної фізичної культури у відновленні після невритів та нейропатій</text:p>
          </table:table-cell>
          <table:table-cell table:style-name="ce1" office:value-type="string" calcext:value-type="string">
            <text:p>Кетова, Олена Миколаївна | Хорішко, Т.С.</text:p>
          </table:table-cell>
          <table:table-cell table:style-name="ce1" office:value-type="string" calcext:value-type="string">
            <text:p>неврити | нейропатії | відновлення | лікувальна фізична культура | ЛФК | реабілітація пацієнтів | ураження периферичних нерв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зеркальна терапія як засіб стимуляції нейропластичності в пацієнтів з ішемічним інсультом</text:p>
          </table:table-cell>
          <table:table-cell table:style-name="ce1" office:value-type="string" calcext:value-type="string">
            <text:p>Кетова, Олена Миколаївна | Стонога, М.І.</text:p>
          </table:table-cell>
          <table:table-cell table:style-name="ce1" office:value-type="string" calcext:value-type="string">
            <text:p>нейрореабілітація | дзеркальна терапія | стимуляції нейропластичності | пацієнти | ішем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інсульту: сучасні методи відновлення рухових функцій</text:p>
          </table:table-cell>
          <table:table-cell table:style-name="ce1" office:value-type="string" calcext:value-type="string">
            <text:p>Кетова, Олена Миколаївна | Миронченко, Д.В.</text:p>
          </table:table-cell>
          <table:table-cell table:style-name="ce1" office:value-type="string" calcext:value-type="string">
            <text:p>реабілітація | інсульт | відновлення рухових функцій | фізична терапія | кінезі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ртуальної реальності у нейрореабілітації</text:p>
          </table:table-cell>
          <table:table-cell table:style-name="ce1" office:value-type="string" calcext:value-type="string">
            <text:p>Кетова, Олена Миколаївна | Масюра, Ю.С.</text:p>
          </table:table-cell>
          <table:table-cell table:style-name="ce1" office:value-type="string" calcext:value-type="string">
            <text:p>нейрореабілітація | виконання вправ | когнітивні стимули | діти | ураження ЦНС | ДЦ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1" office:value-type="string" calcext:value-type="string">
            <text:p>Кетова, Олена Миколаївна | Лезбеньова, А.М.</text:p>
          </table:table-cell>
          <table:table-cell table:style-name="ce1" office:value-type="string" calcext:value-type="string">
            <text:p>електричний візок | вибір допоміжних засобів | пересування | інсульт | ходу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алкозалежних осіб</text:p>
          </table:table-cell>
          <table:table-cell table:style-name="ce1" office:value-type="string" calcext:value-type="string">
            <text:p>Давиденко, Сергій Володимирович | Череп, А.С.</text:p>
          </table:table-cell>
          <table:table-cell table:style-name="ce1" office:value-type="string" calcext:value-type="string">
            <text:p>реабілітація | алкозалежні особи | соціальна реабілітація | алкогольна залежність | нав’язливий потяг до спиртного | Державні наркологічні служ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ртуальної реальності у відновленні функцій після інсульту</text:p>
          </table:table-cell>
          <table:table-cell table:style-name="ce1" office:value-type="string" calcext:value-type="string">
            <text:p>Кетова, Олена Миколаївна | Пильгук, О.С.</text:p>
          </table:table-cell>
          <table:table-cell table:style-name="ce1" office:value-type="string" calcext:value-type="string">
            <text:p>інсульт | технології віртуальної реальності | відновлення після інсульту | реабілітація паціє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ність застосування допоміжних засобів пересування у фізичній терапії пацієнтів після ендопротезування кульшового суглобу</text:p>
          </table:table-cell>
          <table:table-cell table:style-name="ce1" office:value-type="string" calcext:value-type="string">
            <text:p>Давиденко, Сергій Володимирович | Курило, А.І.</text:p>
          </table:table-cell>
          <table:table-cell table:style-name="ce1" office:value-type="string" calcext:value-type="string">
            <text:p>ендопротезування кульшового суглобу | ходунки | допоміжні засоби пере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есові розлади у спорті: нейрофізіологічні механізми та методи корекції</text:p>
          </table:table-cell>
          <table:table-cell table:style-name="ce1" office:value-type="string" calcext:value-type="string">
            <text:p>Кетова, Олена Миколаївна | Кулик, Е.А.</text:p>
          </table:table-cell>
          <table:table-cell table:style-name="ce1" office:value-type="string" calcext:value-type="string">
            <text:p>спорт | стрес | симпато-адреналова система | перенапруження | центральна нервов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осіб, які пережили психоемоційні травми війни</text:p>
          </table:table-cell>
          <table:table-cell table:style-name="ce1" office:value-type="string" calcext:value-type="string">
            <text:p>Кетова, Олена Миколаївна | Корнієнко, Д.А.</text:p>
          </table:table-cell>
          <table:table-cell table:style-name="ce1" office:value-type="string" calcext:value-type="string">
            <text:p>посттравматичний стресовий розлад | ПТСР | реабілітація | психоемоційні травми вій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реабілітація людей з інвалідністю: бар’єри та можливості працевлаштування</text:p>
          </table:table-cell>
          <table:table-cell table:style-name="ce1" office:value-type="string" calcext:value-type="string">
            <text:p>Кетова, Олена Миколаївна | Донець, Д.В.</text:p>
          </table:table-cell>
          <table:table-cell table:style-name="ce1" office:value-type="string" calcext:value-type="string">
            <text:p>соціальна реабілітація | люди з інвалідн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врологічні вправи, як необхідний елемент реабілітації</text:p>
          </table:table-cell>
          <table:table-cell table:style-name="ce1" office:value-type="string" calcext:value-type="string">
            <text:p>Гордієнко, Оксана Валеріївна | Якименко, М.О.</text:p>
          </table:table-cell>
          <table:table-cell table:style-name="ce1" office:value-type="string" calcext:value-type="string">
            <text:p>йога | вправи на баланс | координація | реабілітація | нейрогімна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дітей з інвалідністю в сучасних умовах</text:p>
          </table:table-cell>
          <table:table-cell table:style-name="ce1" office:value-type="string" calcext:value-type="string">
            <text:p>Кетова, Олена Миколаївна | Тур, А.</text:p>
          </table:table-cell>
          <table:table-cell table:style-name="ce1" office:value-type="string" calcext:value-type="string">
            <text:p>реабілітація дітей | Інвалідність у дитячому віці | діти з інвалідн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чні та ортопедичні засоби у терапії та реабілітології</text:p>
          </table:table-cell>
          <table:table-cell table:style-name="ce1" office:value-type="string" calcext:value-type="string">
            <text:p>Кетова, Олена Миколаївна | Шевченко, В.В.</text:p>
          </table:table-cell>
          <table:table-cell table:style-name="ce1" office:value-type="string" calcext:value-type="string">
            <text:p>ортопедичні засоби | терапія | реабілітологія | лікувально-реабілітаційний процес | ортези | реабілітація | апарати електростимуля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соціально-психологічну реабілітацію осіб із залежністю від наркотичних засобів чи психотропних речовин</text:p>
          </table:table-cell>
          <table:table-cell table:style-name="ce1" office:value-type="string" calcext:value-type="string">
            <text:p>Кетова, Олена Миколаївна | Іващенко, М.Р.</text:p>
          </table:table-cell>
          <table:table-cell table:style-name="ce1" office:value-type="string" calcext:value-type="string">
            <text:p>соціально-психологічна реабілітація | особи із залежністю | залежність від наркотичних засобів | психотропні реч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тенсивних фізичних навантажень на центральну нервову систему</text:p>
          </table:table-cell>
          <table:table-cell table:style-name="ce1" office:value-type="string" calcext:value-type="string">
            <text:p>Кетова, Олена Миколаївна | Городецька, А.О.</text:p>
          </table:table-cell>
          <table:table-cell table:style-name="ce1" office:value-type="string" calcext:value-type="string">
            <text:p>вплив | ЦНС | фізичні навантаження | центральна нервов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еабілітаційних програм на відновлення нервово-м’язової координації</text:p>
          </table:table-cell>
          <table:table-cell table:style-name="ce1" office:value-type="string" calcext:value-type="string">
            <text:p>Кетова, Олена Миколаївна | Яненко, К.Ю.</text:p>
          </table:table-cell>
          <table:table-cell table:style-name="ce1" office:value-type="string" calcext:value-type="string">
            <text:p>реабілітація | нервово-м’язова координація | нейропластичність | координаційні тре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атьків у проведенні реабілітаційних заходів у дітей з генетичними порушеннями обміну речовин</text:p>
          </table:table-cell>
          <table:table-cell table:style-name="ce1" office:value-type="string" calcext:value-type="string">
            <text:p>Траверсе, Галина Михайлівна</text:p>
          </table:table-cell>
          <table:table-cell table:style-name="ce1" office:value-type="string" calcext:value-type="string">
            <text:p>спадкові генетичні метаболічні захворювання | СГМЗ | реабілітація | генетичні порушення | обмін речовин | діти | порушення | бать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ортезів у пацієнтів з хронічною патологією суглобів</text:p>
          </table:table-cell>
          <table:table-cell table:style-name="ce1" office:value-type="string" calcext:value-type="string">
            <text:p>Кетова, Олена Миколаївна | Кубинець, Є.В.</text:p>
          </table:table-cell>
          <table:table-cell table:style-name="ce1" office:value-type="string" calcext:value-type="string">
            <text:p>ортези | хронічна патологія суглобів | паціє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реабілітація людей похилого віку</text:p>
          </table:table-cell>
          <table:table-cell table:style-name="ce1" office:value-type="string" calcext:value-type="string">
            <text:p>Кетова, Олена Миколаївна | Коба, В.Б.</text:p>
          </table:table-cell>
          <table:table-cell table:style-name="ce1" office:value-type="string" calcext:value-type="string">
            <text:p>соціальна реабілітація | люди похил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ацієнтів після травм спинного мозку, отриманих внаслідок бойових дій</text:p>
          </table:table-cell>
          <table:table-cell table:style-name="ce1" office:value-type="string" calcext:value-type="string">
            <text:p>Кетова, Олена Миколаївна | Климченко, В.В.</text:p>
          </table:table-cell>
          <table:table-cell table:style-name="ce1" office:value-type="string" calcext:value-type="string">
            <text:p>реабілітація пацієнтів | травма спинного мозку | отримані внаслідок бойових дій | 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соціальна підтримка сім`ї в системі соціальної реабілітації особи</text:p>
          </table:table-cell>
          <table:table-cell table:style-name="ce1" office:value-type="string" calcext:value-type="string">
            <text:p>Кетова, Олена Миколаївна | Данильченко, А.В.</text:p>
          </table:table-cell>
          <table:table-cell table:style-name="ce1" office:value-type="string" calcext:value-type="string">
            <text:p>психосоціальна підтримка сім`ї | соціальна реабілітація осо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військовослужбовців та ветеранів війни за допомогою тренувань пауерліфтингом</text:p>
          </table:table-cell>
          <table:table-cell table:style-name="ce1" office:value-type="string" calcext:value-type="string">
            <text:p>Гордієнко, Оксана Валеріївна | Воронецький, В.Б.</text:p>
          </table:table-cell>
          <table:table-cell table:style-name="ce1" office:value-type="string" calcext:value-type="string">
            <text:p>тренування | реабілітація військовослужбовців | пауерліфтинг | 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руйновані спортивні споруди в Україні : тенденції руйнування, соціальні наслідки та стратегії відбудови</text:p>
          </table:table-cell>
          <table:table-cell table:style-name="ce1" office:value-type="string" calcext:value-type="string">
            <text:p>Гордієнко, Оксана Валеріївна | Воронецький, В.Б.</text:p>
          </table:table-cell>
          <table:table-cell table:style-name="ce1" office:value-type="string" calcext:value-type="string">
            <text:p>зруйновані спортивні споруди | спортивна інфраструктура | Україна | руйнування спортивних об’є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у фізичній реабілітації пацієнтів з ампутацією нижніх кінцівок</text:p>
          </table:table-cell>
          <table:table-cell table:style-name="ce1" office:value-type="string" calcext:value-type="string">
            <text:p>Давиденко, Сергій Володимирович | Берсим, О.А.</text:p>
          </table:table-cell>
          <table:table-cell table:style-name="ce1" office:value-type="string" calcext:value-type="string">
            <text:p>фізична ребілітація | протезноортопедичні системи | особи | ампутація нижньої кінц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еревтоми та перетренованості на функціональний стан нервової системи спортсменів</text:p>
          </table:table-cell>
          <table:table-cell table:style-name="ce1" office:value-type="string" calcext:value-type="string">
            <text:p>Кетова, Олена Миколаївна | Душинська, С.В.</text:p>
          </table:table-cell>
          <table:table-cell table:style-name="ce1" office:value-type="string" calcext:value-type="string">
            <text:p>нервова система спортсменів | перевтома | перетрено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використання різних засобів для покращення мобільності у дітей з дитячим церебральним паралічем</text:p>
          </table:table-cell>
          <table:table-cell table:style-name="ce1" office:value-type="string" calcext:value-type="string">
            <text:p>Гордієнко, Оксана Валеріївна | Боревич, К.</text:p>
          </table:table-cell>
          <table:table-cell table:style-name="ce1" office:value-type="string" calcext:value-type="string">
            <text:p>дитячий церебральний параліч | ДЦП | покращення мобільності | діти | самостійність дитини | кінезіотерапія | Бобат-терап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фідбек у фізичній реабілітації: сенсомоторна інтеграція та нейропластичність</text:p>
          </table:table-cell>
          <table:table-cell table:style-name="ce1" office:value-type="string" calcext:value-type="string">
            <text:p>Кетова, Олена Миколаївна | Кобеняк, Я.Р.</text:p>
          </table:table-cell>
          <table:table-cell table:style-name="ce1" office:value-type="string" calcext:value-type="string">
            <text:p>фізична ребілітація | біофідбек | нейропластичність | сенсомоторна 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механізми адаптації переміщених осіб: регуляторні вузли та ризики гіперадаптації у реабілітаційному процесі</text:p>
          </table:table-cell>
          <table:table-cell table:style-name="ce1" office:value-type="string" calcext:value-type="string">
            <text:p>Кетова, Олена Миколаївна | Баковська, В.М.</text:p>
          </table:table-cell>
          <table:table-cell table:style-name="ce1" office:value-type="string" calcext:value-type="string">
            <text:p>реабілітація | реабілітаційна практика | гіперадаптація | адаптація переміщених осі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рогуморальні механізми адаптації до фізичного навантаження</text:p>
          </table:table-cell>
          <table:table-cell table:style-name="ce1" office:value-type="string" calcext:value-type="string">
            <text:p>Кетова, Олена Миколаївна | Коверя, Д.А.</text:p>
          </table:table-cell>
          <table:table-cell table:style-name="ce1" office:value-type="string" calcext:value-type="string">
            <text:p>адаптація організму | фізичн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стратегії у сфері фізичної реабілітації: сучасні інструменти та практичні підходи</text:p>
          </table:table-cell>
          <table:table-cell table:style-name="ce1" office:value-type="string" calcext:value-type="string">
            <text:p>Левков, Анатолій Анатолійович | Міщенко, В.А.</text:p>
          </table:table-cell>
          <table:table-cell table:style-name="ce1" office:value-type="string" calcext:value-type="string">
            <text:p>фізична реабілітація | ринок фізичної реабіліт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реабілітаційного обстеження хворих з набутими вадами серця</text:p>
          </table:table-cell>
          <table:table-cell table:style-name="ce1" office:value-type="string" calcext:value-type="string">
            <text:p>Левков, Анатолій Анатолійович | Батієнко, В.О.</text:p>
          </table:table-cell>
          <table:table-cell table:style-name="ce1" office:value-type="string" calcext:value-type="string">
            <text:p>набуті вади серця (НВС) | реабілітаційне обст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ерапевта мови і мовлення у фізичній реабілітації дітей з ДЦП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фізична реабілітація | діти з ДЦП | терапевт мови та м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lusive education in primary schools in Colombia | Інклюзивна освіта в початкових школах Колумбії</text:p>
          </table:table-cell>
          <table:table-cell table:style-name="ce1" office:value-type="string" calcext:value-type="string">
            <text:p>Мизгіна, Тамара Іванівна | Арготе, Г.</text:p>
          </table:table-cell>
          <table:table-cell table:style-name="ce1" office:value-type="string" calcext:value-type="string">
            <text:p>inclusive education | primary school | інклюзивна освіта | початкова шко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бору та використання технічних засобів мобільності для дітей з ДЦП</text:p>
          </table:table-cell>
          <table:table-cell table:style-name="ce1" office:value-type="string" calcext:value-type="string">
            <text:p>Мизгіна, Тамара Іванівна | Кабак, О.Ю.</text:p>
          </table:table-cell>
          <table:table-cell table:style-name="ce1" office:value-type="string" calcext:value-type="string">
            <text:p>фізична терапія | діти з ДЦ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долікарської допомоги при переломах</text:p>
          </table:table-cell>
          <table:table-cell table:style-name="ce1" office:value-type="string" calcext:value-type="string">
            <text:p>Левков, Анатолій Анатолійович | Ростовецька, А.А.</text:p>
          </table:table-cell>
          <table:table-cell table:style-name="ce1" office:value-type="string" calcext:value-type="string">
            <text:p>долікарська допомога | переломи кіс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у фізичній терапії – від сучасних здоров'язбережувальних технологій до перспектив інтегрованої реабілітації</text:p>
          </table:table-cell>
          <table:table-cell table:style-name="ce1" office:value-type="string" calcext:value-type="string">
            <text:p>Мизгіна, Тамара Іванівна | Мазун, А.А.</text:p>
          </table:table-cell>
          <table:table-cell table:style-name="ce1" office:value-type="string" calcext:value-type="string">
            <text:p>фізична терапія | інтегрована реабілітація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1" office:value-type="string" calcext:value-type="string">
            <text:p>Левков, Анатолій Анатолійович | Литовченко, С.О.</text:p>
          </table:table-cell>
          <table:table-cell table:style-name="ce1" office:value-type="string" calcext:value-type="string">
            <text:p>реабілітація після інсульту | засоби пересування після інсуль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ння реабілітаційна діагностика, прогноз і супровід розвитку глибоко недоношених немовлят</text:p>
          </table:table-cell>
          <table:table-cell table:style-name="ce1" office:value-type="string" calcext:value-type="string">
            <text:p>Мизгіна, Тамара Іванівна | Єрмак, А.А.</text:p>
          </table:table-cell>
          <table:table-cell table:style-name="ce1" office:value-type="string" calcext:value-type="string">
            <text:p>реабілітаційна діагностика | недоношені д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іагностики стану організму людини при захворюваннях шлунково-кишкового тракту: гастрити</text:p>
          </table:table-cell>
          <table:table-cell table:style-name="ce1" office:value-type="string" calcext:value-type="string">
            <text:p>Левков, Анатолій Анатолійович | Захарьянц, В.М.</text:p>
          </table:table-cell>
          <table:table-cell table:style-name="ce1" office:value-type="string" calcext:value-type="string">
            <text:p>діагностика стану організму людини | захворювання шлунково-кишкового трак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та здоров’язбережувальні технології: реалії та перспективи : матеріали XІ ВНПК – 2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зична реабілітація | здоров’язбережувальні технології | ерг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1" office:value-type="string" calcext:value-type="string">
            <text:p>Мироненко, К.С. | Левков, Анатолій Анатолійович</text:p>
          </table:table-cell>
          <table:table-cell table:style-name="ce1" office:value-type="string" calcext:value-type="string">
            <text:p>реабілітація після інсульту | судинні захворювання головного мо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артитах різної етіології</text:p>
          </table:table-cell>
          <table:table-cell table:style-name="ce1" office:value-type="string" calcext:value-type="string">
            <text:p>Горошко, В.І. | Сулик, І.І.</text:p>
          </table:table-cell>
          <table:table-cell table:style-name="ce1" office:value-type="string" calcext:value-type="string">
            <text:p>ревматоїдний артрит | ревматологія | фізична терапія для пацієнтів з артрит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вматичний шок та невідкладна допомога в разі його виникнення</text:p>
          </table:table-cell>
          <table:table-cell table:style-name="ce1" office:value-type="string" calcext:value-type="string">
            <text:p>Левков, Анатолій Анатолійович | Климченко, В.В. | Лавренко, Д.О.</text:p>
          </table:table-cell>
          <table:table-cell table:style-name="ce1" office:value-type="string" calcext:value-type="string">
            <text:p>травматичний шок | невідкладна допомог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інічні аспекти надання екстреної та невідкладної допомоги в умовах військового часу</text:p>
          </table:table-cell>
          <table:table-cell table:style-name="ce1" office:value-type="string" calcext:value-type="string">
            <text:p>Левков, Анатолій Анатолійович | Юрченко, В.С. | Кулик, Е.А.</text:p>
          </table:table-cell>
          <table:table-cell table:style-name="ce1" office:value-type="string" calcext:value-type="string">
            <text:p>медична допомога у воєнний час | домедична допомога | невідкладна допомог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відкладні стани в стоматології</text:p>
          </table:table-cell>
          <table:table-cell table:style-name="ce1" office:value-type="string" calcext:value-type="string">
            <text:p>Левков, Анатолій Анатолійович | Городецька, А.О.</text:p>
          </table:table-cell>
          <table:table-cell table:style-name="ce1" office:value-type="string" calcext:value-type="string">
            <text:p>гострий біль | запалення | інфекція | ускладнення | стоматологія | невідкладна допомога | лікування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інезіології у збереженні здоров`я людини</text:p>
          </table:table-cell>
          <table:table-cell table:style-name="ce1" office:value-type="string" calcext:value-type="string">
            <text:p>Горошко, В.І. | Щепін, С.Є.</text:p>
          </table:table-cell>
          <table:table-cell table:style-name="ce1" office:value-type="string" calcext:value-type="string">
            <text:p>кінезіологія | відновлення функції опорно-рухового апарату | вправи | профілактика професійних захворюва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навчальної дисципліни «Невідкладна допомога» студентам немедичних вишів в Україні під час військового стану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домедична допомога | викладання навчальної дисципліни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і заходи після ампутації верхньої кінцівки</text:p>
          </table:table-cell>
          <table:table-cell table:style-name="ce1" office:value-type="string" calcext:value-type="string">
            <text:p>Левков, Анатолій Анатолійович | Юрченко, В.С. | Кулик, Е.А.</text:p>
          </table:table-cell>
          <table:table-cell table:style-name="ce1" office:value-type="string" calcext:value-type="string">
            <text:p>фізична реабілітація | верхні кінцівки | фантомний біль | ампутація кінцівок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няття про парамедицину, перспективи її розвитку в Україні</text:p>
          </table:table-cell>
          <table:table-cell table:style-name="ce1" office:value-type="string" calcext:value-type="string">
            <text:p>Вербовик, Д.А. | Левков, Анатолій Анатолійович</text:p>
          </table:table-cell>
          <table:table-cell table:style-name="ce1" office:value-type="string" calcext:value-type="string">
            <text:p>парамедицина | екстрена медична допомога | парамедики | реформування медицини | медична освіта | невідкладна допомог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ухливих ігор як засобу фізичної реабілітації у системі виховання дітей дошкільного віку</text:p>
          </table:table-cell>
          <table:table-cell table:style-name="ce1" office:value-type="string" calcext:value-type="string">
            <text:p>Горошко, В.І. | Боревич, К.В.</text:p>
          </table:table-cell>
          <table:table-cell table:style-name="ce1" office:value-type="string" calcext:value-type="string">
            <text:p>фізична реабілітація | рухливі ігри | діти дошкільного віку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клінічного спостереження у навчальному процесі студентів фізичної терапії</text:p>
          </table:table-cell>
          <table:table-cell table:style-name="ce1" office:value-type="string" calcext:value-type="string">
            <text:p>Горошко, В.І. | Жамардій, В.О.</text:p>
          </table:table-cell>
          <table:table-cell table:style-name="ce1" office:value-type="string" calcext:value-type="string">
            <text:p>клінічна супервізія | міжнародна підготовка фізичних терапевтів | клінічне спостереження | навчання фізичних терапевтів | метод саморефлекс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здоров'язбережувальних технологій у формуванні здорового способу життя в освітньому середовищі</text:p>
          </table:table-cell>
          <table:table-cell table:style-name="ce1" office:value-type="string" calcext:value-type="string">
            <text:p>Горошко, В.І. | Городецька, А.О.</text:p>
          </table:table-cell>
          <table:table-cell table:style-name="ce1" office:value-type="string" calcext:value-type="string">
            <text:p>здоров'язбережувальні технології | здоровий спосіб життя | освітнє середовище | корекція соматичних порушень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вматоїдний артрит: сучасні уявлення про патологію та засоби фізичної реабілітації пацієнтів</text:p>
          </table:table-cell>
          <table:table-cell table:style-name="ce1" office:value-type="string" calcext:value-type="string">
            <text:p>Горошко, В.І. | Вербовик, Д.А.</text:p>
          </table:table-cell>
          <table:table-cell table:style-name="ce1" office:value-type="string" calcext:value-type="string">
            <text:p>ревматоїдний артрит | фізична реабілітація паціє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ів віртуальної реальності в процесі реабілітації пацієнтів з хворобою Паркінсона</text:p>
          </table:table-cell>
          <table:table-cell table:style-name="ce1" office:value-type="string" calcext:value-type="string">
            <text:p>Фасахова, С.М. | Горошко, В.І.</text:p>
          </table:table-cell>
          <table:table-cell table:style-name="ce1" office:value-type="string" calcext:value-type="string">
            <text:p>хвороба Паркінсона | нейродегенеративні захворювання нервової системи | м’язова ригідність | гіпокінезія | тремор | застосунок CogniFit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ований підхід до підготовки майбутніх реабілітологів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вища освіта | підготовка фахівців | фізична терапія та реабілітація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олдинг-терапія як засіб емоційної корекції у дітей з розладами аутичного спектру</text:p>
          </table:table-cell>
          <table:table-cell table:style-name="ce1" office:value-type="string" calcext:value-type="string">
            <text:p>Горошко, В.І. | Кореліна, Є.С.</text:p>
          </table:table-cell>
          <table:table-cell table:style-name="ce1" office:value-type="string" calcext:value-type="string">
            <text:p>холдинг-терапія | засіб емоційної корекції у дітей | діти з розладами аутичного спект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масажу в залежності від патології</text:p>
          </table:table-cell>
          <table:table-cell table:style-name="ce1" office:value-type="string" calcext:value-type="string">
            <text:p>Горошко, В.І. | Кубинець, Є.В.</text:p>
          </table:table-cell>
          <table:table-cell table:style-name="ce1" office:value-type="string" calcext:value-type="string">
            <text:p>масаж | захворювння опорно-рухового апарату | захворювання нервів | масаж при остеохондроз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ілактичний напрямок діяльності фізичного терапевта</text:p>
          </table:table-cell>
          <table:table-cell table:style-name="ce1" office:value-type="string" calcext:value-type="string">
            <text:p>Виноградов, О.О. | Гужва, О.І.</text:p>
          </table:table-cell>
          <table:table-cell table:style-name="ce1" office:value-type="string" calcext:value-type="string">
            <text:p>фізичний терапевт | профілактична діяльність</text:p>
          </table:table-cell>
          <table:table-cell table:style-name="ce1" office:value-type="string" calcext:value-type="string">
            <text:p>Луганський національний університет ім. Тараса Шевченка, м. Луб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:6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уже рання мобілізація після гострого інсульту</text:p>
          </table:table-cell>
          <table:table-cell table:style-name="ce1" office:value-type="string" calcext:value-type="string">
            <text:p>Виноградов, О.О. | Гужва, О.І.</text:p>
          </table:table-cell>
          <table:table-cell table:style-name="ce1" office:value-type="string" calcext:value-type="string">
            <text:p>фізичнп терапія | реабілітації після інсульту</text:p>
          </table:table-cell>
          <table:table-cell table:style-name="ce1" office:value-type="string" calcext:value-type="string">
            <text:p>Сумський державний педагогічний університет ім. А. 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плоскостопості: особливості програм та профілактика ускладнень</text:p>
          </table:table-cell>
          <table:table-cell table:style-name="ce1" office:value-type="string" calcext:value-type="string">
            <text:p>Горошко, В.І. | Бережний, Я.О.</text:p>
          </table:table-cell>
          <table:table-cell table:style-name="ce1" office:value-type="string" calcext:value-type="string">
            <text:p>плоскостопість | природний арковий вигин | ортопедичні захвор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инципів пропріоцептивної нейром'язової фасилітації при S-подібному ідіопатичному сколіозі</text:p>
          </table:table-cell>
          <table:table-cell table:style-name="ce1" office:value-type="string" calcext:value-type="string">
            <text:p>Виноградов, О.О. | Ієвлєв, О.І.</text:p>
          </table:table-cell>
          <table:table-cell table:style-name="ce1" office:value-type="string" calcext:value-type="string">
            <text:p>терапія сколіозу | ідіопатичний сколіоз | пропріоцептивна нейром'язова фасилітація</text:p>
          </table:table-cell>
          <table:table-cell table:style-name="ce1" office:value-type="string" calcext:value-type="string">
            <text:p>Київський столичний університет імені Бориса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лузі охорони здоров’я під час війни та в мирний час</text:p>
          </table:table-cell>
          <table:table-cell table:style-name="ce1" office:value-type="string" calcext:value-type="string">
            <text:p>Левков, Анатолій Анатолійович | Чуніхіна, Т.Р.</text:p>
          </table:table-cell>
          <table:table-cell table:style-name="ce1" office:value-type="string" calcext:value-type="string">
            <text:p>медична установа | воєнний час | галузі охорони здоров’я | функціонуванню медичних установ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фізичного і ментального здоров’я ветеранів війни за допомогою тренувань пауерліфтингом</text:p>
          </table:table-cell>
          <table:table-cell table:style-name="ce1" office:value-type="string" calcext:value-type="string">
            <text:p>Гордієнко, Оксана Валеріївна | Воронецький, В.Б.</text:p>
          </table:table-cell>
          <table:table-cell table:style-name="ce1" office:value-type="string" calcext:value-type="string">
            <text:p>відновлення | фізичне здоров'я | ментальне здоров'я | пауерліф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ійни на стан опорно-рухового апарату у цивільного населення: виклики для громадського здоров’я</text:p>
          </table:table-cell>
          <table:table-cell table:style-name="ce1" office:value-type="string" calcext:value-type="string">
            <text:p>Левков, Анатолій Анатолійович | Колінько, Д.М.</text:p>
          </table:table-cell>
          <table:table-cell table:style-name="ce1" office:value-type="string" calcext:value-type="string">
            <text:p>опорно-руховий апарат | стан здоров’я українців | система громадського здоров’я | воєнний час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здоров’язбережувальні технології при легкій черепно-мозковій травмі</text:p>
          </table:table-cell>
          <table:table-cell table:style-name="ce1" office:value-type="string" calcext:value-type="string">
            <text:p>Горошко, В.І. | Сусла, Н.В.</text:p>
          </table:table-cell>
          <table:table-cell table:style-name="ce1" office:value-type="string" calcext:value-type="string">
            <text:p>інноваційні здоров’язбережувальні технології | черепно-мозкова трав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ісля пошкодження шийки стегна</text:p>
          </table:table-cell>
          <table:table-cell table:style-name="ce1" office:value-type="string" calcext:value-type="string">
            <text:p>Горошко, В.І. | Неділя, А.В.</text:p>
          </table:table-cell>
          <table:table-cell table:style-name="ce1" office:value-type="string" calcext:value-type="string">
            <text:p>реабілітація | фізична терапія | перелом шийки стег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біофотоніки у фізичній терапії: вплив на регенерацію тканин та зменшення запальних процесів</text:p>
          </table:table-cell>
          <table:table-cell table:style-name="ce1" office:value-type="string" calcext:value-type="string">
            <text:p>Горошко, В.І. | Коломієць, О.П.</text:p>
          </table:table-cell>
          <table:table-cell table:style-name="ce1" office:value-type="string" calcext:value-type="string">
            <text:p>біофотоніка | фізична терапія | квантові методи у фізичній реабіліт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огляди на процес відновлення пацієнтів із дегенеративно-дистрофічними захворюваннями хребта</text:p>
          </table:table-cell>
          <table:table-cell table:style-name="ce1" office:value-type="string" calcext:value-type="string">
            <text:p>Горошко, В.І. | Курило, А.І.</text:p>
          </table:table-cell>
          <table:table-cell table:style-name="ce1" office:value-type="string" calcext:value-type="string">
            <text:p>дегенеративно-дистрофічні захворювання хребта | остеохондроз поперекового відділу хребта | спондильоз | міжхребцева грижа | артрози міжхребцевих суглоб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елемедицини у забезпеченні безперервності медичної допомоги під час війни в Україні</text:p>
          </table:table-cell>
          <table:table-cell table:style-name="ce1" office:value-type="string" calcext:value-type="string">
            <text:p>Левков, Анатолій Анатолійович | Пильгук, О.С.</text:p>
          </table:table-cell>
          <table:table-cell table:style-name="ce1" office:value-type="string" calcext:value-type="string">
            <text:p>телемедицина в Україні | воєнний час | безперервність медичної допомоги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внутрішньо переміщених осіб з запальними та дегенеративними захворюваннями суглобів</text:p>
          </table:table-cell>
          <table:table-cell table:style-name="ce1" office:value-type="string" calcext:value-type="string">
            <text:p>Левков, Анатолій Анатолійович | Гордієнко, Оксана Валеріївна | Пильгук, О.С.</text:p>
          </table:table-cell>
          <table:table-cell table:style-name="ce1" office:value-type="string" calcext:value-type="string">
            <text:p>реабілітація | захворювання суглобів | внутрішньо переміщені особи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відкладні стани при судинних захворюваннях головного мозку</text:p>
          </table:table-cell>
          <table:table-cell table:style-name="ce1" office:value-type="string" calcext:value-type="string">
            <text:p>Левков, Анатолій Анатолійович | Стонога, М.І.</text:p>
          </table:table-cell>
          <table:table-cell table:style-name="ce1" office:value-type="string" calcext:value-type="string">
            <text:p>судинні захворювання головного мозку | інсульт | гострі психічні порушення | деліріозний стан | невідкладна допомог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asics of first aid for burns | Основи першої допомоги при опіках</text:p>
          </table:table-cell>
          <table:table-cell table:style-name="ce1" office:value-type="string" calcext:value-type="string">
            <text:p>Левков, Анатолій Анатолійович | Путря, В. | Гурінов, Є.</text:p>
          </table:table-cell>
          <table:table-cell table:style-name="ce1" office:value-type="string" calcext:value-type="string">
            <text:p>first aid for burns | household injuries | перша допомога при опіках | побутові травми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політика та нормативно-правове регулювання систем громадського здоров’я в Україні</text:p>
          </table:table-cell>
          <table:table-cell table:style-name="ce1" office:value-type="string" calcext:value-type="string">
            <text:p>Левков, Анатолій Анатолійович | Городецька, А.О.</text:p>
          </table:table-cell>
          <table:table-cell table:style-name="ce1" office:value-type="string" calcext:value-type="string">
            <text:p>система громадського здоров’я | комплексний підхід до здоров’я населення | державна політика у сфері здоров'я | нормативно-правове регулювання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реби в реабілітаційній допомозі на національному та глобальному рівнях.</text:p>
          </table:table-cell>
          <table:table-cell table:style-name="ce1" office:value-type="string" calcext:value-type="string">
            <text:p>Виноградов, О.О. | Гужва, О.І.</text:p>
          </table:table-cell>
          <table:table-cell table:style-name="ce1" office:value-type="string" calcext:value-type="string">
            <text:p>реабілітація | реабілітаційна допомога | реабілітаційні послуги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засобів фізичної терапії у корекції ознак дисфункції скронево-нижньощелепного суглоба внаслідок остеоартрозу</text:p>
          </table:table-cell>
          <table:table-cell table:style-name="ce1" office:value-type="string" calcext:value-type="string">
            <text:p>Виноградов, О.О.</text:p>
          </table:table-cell>
          <table:table-cell table:style-name="ce1" office:value-type="string" calcext:value-type="string">
            <text:p>остеоартроз | щелепно-лицева ділянка | фізична терапія в стоматології | фізична терапія в ревматології | скроневонижньощелепний суглоб | артропатія</text:p>
          </table:table-cell>
          <table:table-cell table:style-name="ce1" office:value-type="string" calcext:value-type="string">
            <text:p>Українська медична стоматол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24-009.7-07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, психологічна та соціальна реабілітація військовослужбовців, постраждалих внаслідок бойових дій</text:p>
          </table:table-cell>
          <table:table-cell table:style-name="ce1" office:value-type="string" calcext:value-type="string">
            <text:p>Левков, Анатолій Анатолійович | Зубенко, О.С.</text:p>
          </table:table-cell>
          <table:table-cell table:style-name="ce1" office:value-type="string" calcext:value-type="string">
            <text:p>реабілітація військовослужбовців | фізичне здоров'я | психічне здоров'я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ий кіфоз у пауерліфтерів: причини, профілактика та лікування</text:p>
          </table:table-cell>
          <table:table-cell table:style-name="ce1" office:value-type="string" calcext:value-type="string">
            <text:p>Гордієнко, Оксана Валеріївна</text:p>
          </table:table-cell>
          <table:table-cell table:style-name="ce1" office:value-type="string" calcext:value-type="string">
            <text:p>пауерліфтинг | опорно-руховий апарат | функціональний кіфоз | порушення хребта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етодики терапевтичних вправ на стан неоптимального рухового стереотипу слабозорих дітей</text:p>
          </table:table-cell>
          <table:table-cell table:style-name="ce1" office:value-type="string" calcext:value-type="string">
            <text:p>Талаш, Р.В. | Фастівець, А.В. | Левков, Анатолій Анатолійович | Кондратьєва, Є.О. | Страшко, Є.Ю.</text:p>
          </table:table-cell>
          <table:table-cell table:style-name="ce1" office:value-type="string" calcext:value-type="string">
            <text:p>фізична терапія | слабозорі діти | терапевтичні вправи | рухові стереотип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інформаційного шуму на здобувачів вищої освіти</text:p>
          </table:table-cell>
          <table:table-cell table:style-name="ce1" office:value-type="string" calcext:value-type="string">
            <text:p>Давиденко, Сергій Володимирович | Миронченко, Д.В.</text:p>
          </table:table-cell>
          <table:table-cell table:style-name="ce1" office:value-type="string" calcext:value-type="string">
            <text:p>вища освіта | інформаційне середовище | інформаційний шум | освітні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:61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е вигорання медичних працівників, шляхи його подолання та профілактики під час військового стану</text:p>
          </table:table-cell>
          <table:table-cell table:style-name="ce1" office:value-type="string" calcext:value-type="string">
            <text:p>Мизгіна, Тамара Іванівна | Пащенко, М.О. | Базалій, А.О.</text:p>
          </table:table-cell>
          <table:table-cell table:style-name="ce1" office:value-type="string" calcext:value-type="string">
            <text:p>професійне вигорання | медичні працівники | воєнний стан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фізичної реабілітації при вальгусній деформації стопи</text:p>
          </table:table-cell>
          <table:table-cell table:style-name="ce1" office:value-type="string" calcext:value-type="string">
            <text:p>Горошко, В.І. | Сакова, М.Е.</text:p>
          </table:table-cell>
          <table:table-cell table:style-name="ce1" office:value-type="string" calcext:value-type="string">
            <text:p>фізична реабілітація | деформація стопи | методи корекції | корекційна гімнастика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, психологічна, соціальна реабілітація військовослужбовців, постраждалих внаслідок бойових дій</text:p>
          </table:table-cell>
          <table:table-cell table:style-name="ce1" office:value-type="string" calcext:value-type="string">
            <text:p>Левков, Анатолій Анатолійович | Городецька, А.О.</text:p>
          </table:table-cell>
          <table:table-cell table:style-name="ce1" office:value-type="string" calcext:value-type="string">
            <text:p>реабілітація військовослужбовців | кінезіотерапія | каністерапія | &amp;quot | втрачене покоління&amp;quot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, психологічна та соціальна реабілітація військовослужбовців, постраждалих внаслідок бойових дій</text:p>
          </table:table-cell>
          <table:table-cell table:style-name="ce1" office:value-type="string" calcext:value-type="string">
            <text:p>Левков, Анатолій Анатолійович | Зубенко, О.С.</text:p>
          </table:table-cell>
          <table:table-cell table:style-name="ce1" office:value-type="string" calcext:value-type="string">
            <text:p>реабілітація військовослужбовців | посттравматичний стресовий розлад | фізична терапія | соціальна інтеграція | когнітивно-поведінкова терапія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мпутація нижніх кінцівок у військових та фізична реабілітація після неї</text:p>
          </table:table-cell>
          <table:table-cell table:style-name="ce1" office:value-type="string" calcext:value-type="string">
            <text:p>Левков, Анатолій Анатолійович | Климченко, В.В.</text:p>
          </table:table-cell>
          <table:table-cell table:style-name="ce1" office:value-type="string" calcext:value-type="string">
            <text:p>фізична реабілітація | ампутація кінцівок | допротезна реабілітація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білітації пацієнтів з хворобою Альцгеймера та особливості реабілітації осіб із хребетноспиномозковою травмою</text:p>
          </table:table-cell>
          <table:table-cell table:style-name="ce1" office:value-type="string" calcext:value-type="string">
            <text:p>Левков, Анатолій Анатолійович | Батієнко, В.О.</text:p>
          </table:table-cell>
          <table:table-cell table:style-name="ce1" office:value-type="string" calcext:value-type="string">
            <text:p>хребетноспинномозкові травми | реабілітація | хвороба Альцгеймера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омплексної фізичної та психологічної реабілітації на емоційний стан та копінг- стратегії студентів у кризових ситуаціях</text:p>
          </table:table-cell>
          <table:table-cell table:style-name="ce1" office:value-type="string" calcext:value-type="string">
            <text:p>Траверсе, Галина Михайлівна | Заєць, С.М.</text:p>
          </table:table-cell>
          <table:table-cell table:style-name="ce1" office:value-type="string" calcext:value-type="string">
            <text:p>реабілітація | метаболічний синдром | фізич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rst aid in case of burns | Перша допомога при опіках</text:p>
          </table:table-cell>
          <table:table-cell table:style-name="ce1" office:value-type="string" calcext:value-type="string">
            <text:p>Левков, Анатолій Анатолійович | Путря, В. | Гурінов, Є.</text:p>
          </table:table-cell>
          <table:table-cell table:style-name="ce1" office:value-type="string" calcext:value-type="string">
            <text:p>burns | household injuries | first aid | опіки | побутові травми | перша допом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-001.17:614.8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між роботою нирок та артеріальною гіпертензією</text:p>
          </table:table-cell>
          <table:table-cell table:style-name="ce1" office:value-type="string" calcext:value-type="string">
            <text:p>Левков, Анатолій Анатолійович | Климченко, В.В.</text:p>
          </table:table-cell>
          <table:table-cell table:style-name="ce1" office:value-type="string" calcext:value-type="string">
            <text:p>артеріальна гіпертензія | нирки | діагностика захворюва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застосування роботизованого екзоскелету у реабілітації пацієнтів з інсультом</text:p>
          </table:table-cell>
          <table:table-cell table:style-name="ce1" office:value-type="string" calcext:value-type="string">
            <text:p>Траверсе, Галина Михайлівна | Хорішко, Т.С.</text:p>
          </table:table-cell>
          <table:table-cell table:style-name="ce1" office:value-type="string" calcext:value-type="string">
            <text:p>реабілітація | нейрореабілітація | медична робототехніка | роботизований екзоскел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обільних застосунків у персоналізованому підході реабілітаційних практик</text:p>
          </table:table-cell>
          <table:table-cell table:style-name="ce1" office:value-type="string" calcext:value-type="string">
            <text:p>Горошко, А. | Горошко, В.І.</text:p>
          </table:table-cell>
          <table:table-cell table:style-name="ce1" office:value-type="string" calcext:value-type="string">
            <text:p>реабілітація | мобільні застосунки | персоналізова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01/6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ання реабілітаційних послуг на довготривалому етапі реабілітації військовим, які постраждали при виконанні службових обов’язків та бойових завдань</text:p>
          </table:table-cell>
          <table:table-cell table:style-name="ce1" office:value-type="string" calcext:value-type="string">
            <text:p>Мизгіна, Тамара Іванівна | Васюта, С.А.</text:p>
          </table:table-cell>
          <table:table-cell table:style-name="ce1" office:value-type="string" calcext:value-type="string">
            <text:p>реабілітаційні послуги | довготривала реабілітація | реабілітація військових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ння реабілітація як ключ до профілактики інвалідності</text:p>
          </table:table-cell>
          <table:table-cell table:style-name="ce1" office:value-type="string" calcext:value-type="string">
            <text:p>Левков, Анатолій Анатолійович | Романенко, С.В.</text:p>
          </table:table-cell>
          <table:table-cell table:style-name="ce1" office:value-type="string" calcext:value-type="string">
            <text:p>рання реабілітація | інвалідність | реабілітаційні заходи | профілактика інвалідності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новаційні програми у реабілітаційній практиці</text:p>
          </table:table-cell>
          <table:table-cell table:style-name="ce1" office:value-type="string" calcext:value-type="string">
            <text:p>Траверсе, Галина Михайлівна | Самбурська, С.І.</text:p>
          </table:table-cell>
          <table:table-cell table:style-name="ce1" office:value-type="string" calcext:value-type="string">
            <text:p>фізична терапія | реабілітація | інноваційні прогр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апевтичні вправи як ключовий елемент корекції сколіозу серед молоді</text:p>
          </table:table-cell>
          <table:table-cell table:style-name="ce1" office:value-type="string" calcext:value-type="string">
            <text:p>Скалянський, Є.В. | Конюхова, В.А. | Горошко, В.І.</text:p>
          </table:table-cell>
          <table:table-cell table:style-name="ce1" office:value-type="string" calcext:value-type="string">
            <text:p>фізична реабілітація | реабілітаційні програми | сколіоз | фізич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яльності фахівців в процесі фізичного вдосконалення студенток засобами пауерліфтингу</text:p>
          </table:table-cell>
          <table:table-cell table:style-name="ce1" office:value-type="string" calcext:value-type="string">
            <text:p>Гордієнко, Оксана Валеріївна | Конюхова, В.А.</text:p>
          </table:table-cell>
          <table:table-cell table:style-name="ce1" office:value-type="string" calcext:value-type="string">
            <text:p>пауерліфтинг | заклади вищої освіти | гендерні особливості | жіночий пауерліф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ранньої реабілітації у пацієнтів після ішемічного інсульту</text:p>
          </table:table-cell>
          <table:table-cell table:style-name="ce1" office:value-type="string" calcext:value-type="string">
            <text:p>Левков, Анатолій Анатолійович | Городецька, А.О.</text:p>
          </table:table-cell>
          <table:table-cell table:style-name="ce1" office:value-type="string" calcext:value-type="string">
            <text:p>ішемічний інсульт | рання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функціональних показників щелепно-лицевої ділянки в пацієнтів з остеоартрозом скронево-нижньощелепного суглоба під впливом програми фізичної терапії</text:p>
          </table:table-cell>
          <table:table-cell table:style-name="ce1" office:value-type="string" calcext:value-type="string">
            <text:p>Виноградов, О.О.</text:p>
          </table:table-cell>
          <table:table-cell table:style-name="ce1" office:value-type="string" calcext:value-type="string">
            <text:p>остеоартроз | щелепно-лицева ділянка | фізична терапія в стоматології | фізична терапія в ревматології | скронево-нижньощелепний суглоб | артропатія</text:p>
          </table:table-cell>
          <table:table-cell table:style-name="ce1" office:value-type="string" calcext:value-type="string">
            <text:p>Комунальний заклад вищої освіти «Рівненська медичн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24-009.7-07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ї терапії у профілактиці ускладнень під час вагітності</text:p>
          </table:table-cell>
          <table:table-cell table:style-name="ce1" office:value-type="string" calcext:value-type="string">
            <text:p>Горошко, В.І. | Гречко, О.А.</text:p>
          </table:table-cell>
          <table:table-cell table:style-name="ce1" office:value-type="string" calcext:value-type="string">
            <text:p>профілактика ускладнень | фізична терапія | вагі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сучасних методів фізичної терапії при ідіопатичному сколіозі у підлітків</text:p>
          </table:table-cell>
          <table:table-cell table:style-name="ce1" office:value-type="string" calcext:value-type="string">
            <text:p>Мизгіна, Тамара Іванівна | Боревич, К.В.</text:p>
          </table:table-cell>
          <table:table-cell table:style-name="ce1" office:value-type="string" calcext:value-type="string">
            <text:p>фізична терапія | ідіопатичний сколіоз | підлі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функції верхньої кінцівки в осіб працездатного віку на етапі гострої реабілітаційної допомоги</text:p>
          </table:table-cell>
          <table:table-cell table:style-name="ce1" office:value-type="string" calcext:value-type="string">
            <text:p>Виноградов, О.О. | Рудченко, А.В.</text:p>
          </table:table-cell>
          <table:table-cell table:style-name="ce1" office:value-type="string" calcext:value-type="string">
            <text:p>верхні кінцівки | фізична терапія | гостра реабілітаційна допомога | ішем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:616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омплексної фізичної та психологічної реабілітації на емоційний стан та копінг- стратегії студентів у кризових ситуаціях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кризові ситуації | копінг-стратегії | реабілітація | емоційний стан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вренко Д.О. Методи функціональної діагностики захворювань серцево-судинної системи : навч. посіб.</text:p>
          </table:table-cell>
          <table:table-cell table:style-name="ce1" office:value-type="string" calcext:value-type="string">
            <text:p>Левков, Анатолій Анатолійович | Лавренко, Д.О. | Талаш, Р.В.</text:p>
          </table:table-cell>
          <table:table-cell table:style-name="ce1" office:value-type="string" calcext:value-type="string">
            <text:p>функціональна діагностика захворювань | захворювання серцево-судинної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3:001.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ї терапії у профілактиці уражень серцево-судинної системи при метаболічному синдромі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фізична терапія | метаболічний синдром | серцево-судин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уявлення про порушення постави у дітей та методи і засоби фізичної реабілітації, що застосовуються для корекції її порушень</text:p>
          </table:table-cell>
          <table:table-cell table:style-name="ce1" office:value-type="string" calcext:value-type="string">
            <text:p>Горошко, В.І. | Кабак, О.Ю.</text:p>
          </table:table-cell>
          <table:table-cell table:style-name="ce1" office:value-type="string" calcext:value-type="string">
            <text:p>порушення постави у дітей | скривлення хребта | фізична реабілітація при порушенні постави у ді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більні додатки в освіті: розробка інтелектуального android-застосунку для поліпшення інформаційної доступності розкладу занять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мобільний застосунок | Android | інформаційна система | інформаційні технології | програмні засоби | заклад вищої освіти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03.01: 371.3: 37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новлення та підвищення працездатності спортсменів. вплив фізичних навантажень на опорноруховий апарат і функціональний стан спортсменів</text:p>
          </table:table-cell>
          <table:table-cell table:style-name="ce1" office:value-type="string" calcext:value-type="string">
            <text:p>Левков, Анатолій Анатолійович | Стонога, М.І.</text:p>
          </table:table-cell>
          <table:table-cell table:style-name="ce1" office:value-type="string" calcext:value-type="string">
            <text:p>фізичні навантаження | відновлення працездатності організму | відновлення спортсменів | опорноруховий апарат | функціональний стан</text:p>
          </table:table-cell>
          <table:table-cell table:style-name="ce1" office:value-type="string" calcext:value-type="string">
            <text:p>ПД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програми фізичної терапії постінсультних хворих у ранньому відновному періоді</text:p>
          </table:table-cell>
          <table:table-cell table:style-name="ce1" office:value-type="string" calcext:value-type="string">
            <text:p>Кравець, А.С. | Горошко, В.І. | Ящишин, З.М.</text:p>
          </table:table-cell>
          <table:table-cell table:style-name="ce1" office:value-type="string" calcext:value-type="string">
            <text:p>неврологічний розлад | комплексна реабілітація | фізична терапія | постінсультні хворі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831-005.1-056.24[612.013:005.336.3]-047/36]616-036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вантової медицини у реабілітації</text:p>
          </table:table-cell>
          <table:table-cell table:style-name="ce1" office:value-type="string" calcext:value-type="string">
            <text:p>Горошко, В.І. | Климченко, В.В.</text:p>
          </table:table-cell>
          <table:table-cell table:style-name="ce1" office:value-type="string" calcext:value-type="string">
            <text:p>квантова медицина у реабілітації | електромагнітний каркас людини | квантові сенсори | квантові датч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ані питання реабілітації в неонатології: навчальний посібник</text:p>
          </table:table-cell>
          <table:table-cell table:style-name="ce1" office:value-type="string" calcext:value-type="string">
            <text:p>Мизгіна, Тамара Іванівна | Траверсе, Галина Михайлівна</text:p>
          </table:table-cell>
          <table:table-cell table:style-name="ce1" office:value-type="string" calcext:value-type="string">
            <text:p>патологія неонатального періоду | догляд новонароджених | реабілітація дітей | реабілітація в неонат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-053. 2: 364-781]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провідний чинник у підвищенні стійкості до старіння</text:p>
          </table:table-cell>
          <table:table-cell table:style-name="ce1" office:value-type="string" calcext:value-type="string">
            <text:p>Горошко, В.І. | Мизгіна, Тамара Іванівна | Данильченко, С.І.</text:p>
          </table:table-cell>
          <table:table-cell table:style-name="ce1" office:value-type="string" calcext:value-type="string">
            <text:p>збереження здоров'я | програми фізичних вправ | когнітивні функції | люди похилого віку</text:p>
          </table:table-cell>
          <table:table-cell table:style-name="ce1" office:value-type="string" calcext:value-type="string">
            <text:p>Харківський національ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3.71:613.98(048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білітації пацієнтів з природженим артрогрипозом</text:p>
          </table:table-cell>
          <table:table-cell table:style-name="ce1" office:value-type="string" calcext:value-type="string">
            <text:p>Мизгіна, Тамара Іванівна | Траверсе, Галина Михайлівна</text:p>
          </table:table-cell>
          <table:table-cell table:style-name="ce1" office:value-type="string" calcext:value-type="string">
            <text:p>вроджений артрогрипоз | фізична реабілітація</text:p>
          </table:table-cell>
          <table:table-cell table:style-name="ce1" office:value-type="string" calcext:value-type="string">
            <text:p>Сумський державний педагогічний університет ім. А. 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тучного інтелекту на персоналізовану медицину та реабілітацію пацієнтів</text:p>
          </table:table-cell>
          <table:table-cell table:style-name="ce1" office:value-type="string" calcext:value-type="string">
            <text:p>Горошко, В.І. | Бережний, Я.О.</text:p>
          </table:table-cell>
          <table:table-cell table:style-name="ce1" office:value-type="string" calcext:value-type="string">
            <text:p>персоналізована медицина | фізична реабілітація | штучний інтелект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окчейн у галузі охорони здоров’я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технологія блокчейн | оцифрування медичних записів | діджиталізаціїя у медицині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ична реабілітація та страхування: досвід західних країн і потенціал для розвитку в Україні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медична реабілітація | система охорони здоров’я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of the effectiveness of individualized training in improving strength and endurance in female athletes in powerlifting | Оцінювання ефективності індивідуалізованого тренування для покращення силових показників і витривалості в спортсменок із пауерліфтингу</text:p>
          </table:table-cell>
          <table:table-cell table:style-name="ce1" office:value-type="string" calcext:value-type="string">
            <text:p>Горошко, В.І. | Гордієнко, Оксана Валеріївна</text:p>
          </table:table-cell>
          <table:table-cell table:style-name="ce1" office:value-type="string" calcext:value-type="string">
            <text:p>deadlift | squats | individual program | пауерліфтинг | присідання | індивідуальна програма | powerlifting | bench press | жим | станова тяга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стан дітей, які мешкають у зоні бойових дій</text:p>
          </table:table-cell>
          <table:table-cell table:style-name="ce1" office:value-type="string" calcext:value-type="string">
            <text:p>Мизгіна, Тамара Іванівна | Гудзеватий, С.М.</text:p>
          </table:table-cell>
          <table:table-cell table:style-name="ce1" office:value-type="string" calcext:value-type="string">
            <text:p>наслідки військової травми | психологічний стан дітей | зона бойових д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the PICO model to evaluate the effect of training periodization on female powerlifter performance | Використання моделі PICO для оцінки впливу періодизації тренувань на результативність жінок-пауерліфтерів</text:p>
          </table:table-cell>
          <table:table-cell table:style-name="ce1" office:value-type="string" calcext:value-type="string">
            <text:p>Гордієнко, Оксана Валеріївна | Горошко, В.І.</text:p>
          </table:table-cell>
          <table:table-cell table:style-name="ce1" office:value-type="string" calcext:value-type="string">
            <text:p>powerlifting | periodization of research | PICO principle | training process | пауерліфтинг | періодизація досліджень | принцип PICO | тренувальний процес</text:p>
          </table:table-cell>
          <table:table-cell table:style-name="ce1" office:value-type="string" calcext:value-type="string">
            <text:p>Український державний університет Ім. Михаї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філології, психології та педагогіки</text:p>
          </table:table-cell>
          <table:table-cell table:style-name="ce1" office:value-type="string" calcext:value-type="string">
            <text:p>Левков, Анатолій Анатолійович | Кулик, Е.А. | Юрченко, В.С.</text:p>
          </table:table-cell>
          <table:table-cell table:style-name="ce1" office:value-type="string" calcext:value-type="string">
            <text:p>проблеми філології | проблеми психології | проблеми педагог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та терапія для дітей з аутизмом</text:p>
          </table:table-cell>
          <table:table-cell table:style-name="ce1" office:value-type="string" calcext:value-type="string">
            <text:p>Давиденко, Сергій Володимирович | Колінько, Д.М.</text:p>
          </table:table-cell>
          <table:table-cell table:style-name="ce1" office:value-type="string" calcext:value-type="string">
            <text:p>терапія для дітей | аутизм у дітей | оцінка моторних функцій | фізична ре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збалансоване харчування спортсменів</text:p>
          </table:table-cell>
          <table:table-cell table:style-name="ce1" office:value-type="string" calcext:value-type="string">
            <text:p>Гордієнко, Оксана Валеріївна | Конюхова, В.А.</text:p>
          </table:table-cell>
          <table:table-cell table:style-name="ce1" office:value-type="string" calcext:value-type="string">
            <text:p>амінокислоти | вміст вуглеводів в дієті | харчування спортсменів | харчова цінність проду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доров’язбережувальні технології в освіті та популяризація здорового способу життя</text:p>
          </table:table-cell>
          <table:table-cell table:style-name="ce1" office:value-type="string" calcext:value-type="string">
            <text:p>Юрченко, В.С. | Кулик, Е.А. | Левков, Анатолій Анатолійович</text:p>
          </table:table-cell>
          <table:table-cell table:style-name="ce1" office:value-type="string" calcext:value-type="string">
            <text:p>здоров’язбережувальні технології | ергономіка навчальних приміщень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радиційні методи фізичної реабілітації в лікуванні осіб зі сколіотичною хворобою</text:p>
          </table:table-cell>
          <table:table-cell table:style-name="ce1" office:value-type="string" calcext:value-type="string">
            <text:p>Давиденко, Сергій Володимирович | Харченко, А.А.</text:p>
          </table:table-cell>
          <table:table-cell table:style-name="ce1" office:value-type="string" calcext:value-type="string">
            <text:p>нетрадиційні методи | сколіоз | лікування сколіотичної хвороби | фізична ребілітація | сколіотична хворо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хильність студентів, які навчаються за спеціальністю 227 «Терапія, реабілітація» до здорового способу життя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здоровий спосіб життя | фізична активність | білкововмісні продукти у раціоні | мотивація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амінокислот у відновленні організму та підвищенні фізичної продуктивності у спорті та реабілітаційних процесах</text:p>
          </table:table-cell>
          <table:table-cell table:style-name="ce1" office:value-type="string" calcext:value-type="string">
            <text:p>Давиденко, Сергій Володимирович | Клочкова, А.С.</text:p>
          </table:table-cell>
          <table:table-cell table:style-name="ce1" office:value-type="string" calcext:value-type="string">
            <text:p>лейцин | BCAA | есенціальні амінокислоти | ЕАА | ізолейцин | валін | реабілітаційні процеси | амінокисл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ри постковідному синдромі</text:p>
          </table:table-cell>
          <table:table-cell table:style-name="ce1" office:value-type="string" calcext:value-type="string">
            <text:p>Давиденко, Сергій Володимирович | Кобеняк, Я.Р.</text:p>
          </table:table-cell>
          <table:table-cell table:style-name="ce1" office:value-type="string" calcext:value-type="string">
            <text:p>фізична ребілітація | постковідний синдром, або | long COVID | реабілітація при постковідному синдром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фізичної активності в профілактиці серцево-судинних захворювань</text:p>
          </table:table-cell>
          <table:table-cell table:style-name="ce1" office:value-type="string" calcext:value-type="string">
            <text:p>Мизгіна, Тамара Іванівна | Зубенко, О.С.</text:p>
          </table:table-cell>
          <table:table-cell table:style-name="ce1" office:value-type="string" calcext:value-type="string">
            <text:p>фізична активність | профілактика серцево-судинних захворювань | захворювання серцево-судинної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краніосакральної терапії при лікуванні дитячих кольк</text:p>
          </table:table-cell>
          <table:table-cell table:style-name="ce1" office:value-type="string" calcext:value-type="string">
            <text:p>Траверсе, Галина Михайлівна | Рудь, А.Р.</text:p>
          </table:table-cell>
          <table:table-cell table:style-name="ce1" office:value-type="string" calcext:value-type="string">
            <text:p>дитячі колікіи | краніосакральна терапія | КСТ | лікуванні дитячих коль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comprehensive physical and psychological rehabilitation on the emotional state and coping strategies of students in crisis situations | Вплив комплексної фізичної та психологічної реабілітації на емоційний стан та стратегії подолання студентами у кризових ситуаціях</text:p>
          </table:table-cell>
          <table:table-cell table:style-name="ce1" office:value-type="string" calcext:value-type="string">
            <text:p>Горошко, В.І. | Хоменко, Євгенія Григорівна | Горошко, А.І.</text:p>
          </table:table-cell>
          <table:table-cell table:style-name="ce1" office:value-type="string" calcext:value-type="string">
            <text:p>coping strategy | psychological health | comprehensive rehabilitation | стратегія подолання труднощів | психологічне здоров'я | комплексна реабілітація</text:p>
          </table:table-cell>
          <table:table-cell table:style-name="ce1" office:value-type="string" calcext:value-type="string">
            <text:p>Polski Merkuriusz Lekarski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кали Rancho Los Amigos у фізичній терапії для реабілітації пацієнта з вибуховою черепно-мозковою травмою</text:p>
          </table:table-cell>
          <table:table-cell table:style-name="ce1" office:value-type="string" calcext:value-type="string">
            <text:p>Горошко, В.І. | Масюра, Ю.С.</text:p>
          </table:table-cell>
          <table:table-cell table:style-name="ce1" office:value-type="string" calcext:value-type="string">
            <text:p>черепно-мозкова травма | вплив вибуху | реабілітаційні заходи | шкала Rancho Los Amigos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і методи фізичної терапії дітей із дитячим церебральним паралічем</text:p>
          </table:table-cell>
          <table:table-cell table:style-name="ce1" office:value-type="string" calcext:value-type="string">
            <text:p>Горошко, В.І. | Жамардій, В.О.</text:p>
          </table:table-cell>
          <table:table-cell table:style-name="ce1" office:value-type="string" calcext:value-type="string">
            <text:p>дитячий церебральний параліч | фізична терапія | масаж | Бобат-терапі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the PICO model to assess the impact of training periodization on powerlifter performance | Використання моделі PICO для оцінки впливу періодизації тренувань на результати пауерліфтерів</text:p>
          </table:table-cell>
          <table:table-cell table:style-name="ce1" office:value-type="string" calcext:value-type="string">
            <text:p>Горошко, В.І. | Жамардій, В.О. | Жигульова, Е.О.</text:p>
          </table:table-cell>
          <table:table-cell table:style-name="ce1" office:value-type="string" calcext:value-type="string">
            <text:p>фізичн реабілітація | інформатизація | модель PICO | періодизація тренувань | пауерліфтінг</text:p>
          </table:table-cell>
          <table:table-cell table:style-name="ce1" office:value-type="string" calcext:value-type="string">
            <text:p>The University of Technology in Katow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реабілітації: вплив психологічного стану на процес відновлення та стратегії підтримки пацієнтів</text:p>
          </table:table-cell>
          <table:table-cell table:style-name="ce1" office:value-type="string" calcext:value-type="string">
            <text:p>Давиденко, Сергій Володимирович | Носова, А.Д.</text:p>
          </table:table-cell>
          <table:table-cell table:style-name="ce1" office:value-type="string" calcext:value-type="string">
            <text:p>психологічна реабілітація | тривога | психологічний стрес | депрес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лереабілітації з різними групами пацієнтів</text:p>
          </table:table-cell>
          <table:table-cell table:style-name="ce1" office:value-type="string" calcext:value-type="string">
            <text:p>Левков, Анатолій Анатолійович | Городецька, А.О.</text:p>
          </table:table-cell>
          <table:table-cell table:style-name="ce1" office:value-type="string" calcext:value-type="string">
            <text:p>захворювання серцево-судинної системи | телереабілітація | інсульт | ортопедичні проблеми | віртуальна ре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інезотерапії у дітей, що передчасно народилися, з низькою масою тіла</text:p>
          </table:table-cell>
          <table:table-cell table:style-name="ce1" office:value-type="string" calcext:value-type="string">
            <text:p>Траверсе, Галина Михайлівна | Карпова, В.Г.</text:p>
          </table:table-cell>
          <table:table-cell table:style-name="ce1" office:value-type="string" calcext:value-type="string">
            <text:p>кінезотерапія | розвиток недоношених ді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реабілітація цивільного населення під час військового стану</text:p>
          </table:table-cell>
          <table:table-cell table:style-name="ce1" office:value-type="string" calcext:value-type="string">
            <text:p>Траверсе, Галина Михайлівна | Діденко, К.В.</text:p>
          </table:table-cell>
          <table:table-cell table:style-name="ce1" office:value-type="string" calcext:value-type="string">
            <text:p>психологічна реабілітація цивільного населення | воєнний стан | військова травма | постміграційні стресові чин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п-хоп напрями: основні підходи та техніки</text:p>
          </table:table-cell>
          <table:table-cell table:style-name="ce1" office:value-type="string" calcext:value-type="string">
            <text:p>Давиденко, Сергій Володимирович | Коверя, Д.А.</text:p>
          </table:table-cell>
          <table:table-cell table:style-name="ce1" office:value-type="string" calcext:value-type="string">
            <text:p>координація | ритмічність | баланс тіла | акробатичні уміння | хіп-хоп танец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llenges and opportunities of the global health care system in the era of digital and genome innovations | Виклики та можливості глобальної системи охорони здоров’я в епоху цифрових і геномних інновацій</text:p>
          </table:table-cell>
          <table:table-cell table:style-name="ce1" office:value-type="string" calcext:value-type="string">
            <text:p>Горошко, В.І. | Данильченко, С.І. | Головченко, І.В.</text:p>
          </table:table-cell>
          <table:table-cell table:style-name="ce1" office:value-type="string" calcext:value-type="string">
            <text:p>соціально-економічні детермінанти здоров’я | громадське здоров’я | система охорони здоров’я | сучасні медичні технології</text:p>
          </table:table-cell>
          <table:table-cell table:style-name="ce1" office:value-type="string" calcext:value-type="string">
            <text:p>Publishing House ANS – WSZiA, Opole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клімату та здоров’я людини</text:p>
          </table:table-cell>
          <table:table-cell table:style-name="ce1" office:value-type="string" calcext:value-type="string">
            <text:p>Траверсе, Галина Михайлівна | Мизгіна, Тамара Іванівна</text:p>
          </table:table-cell>
          <table:table-cell table:style-name="ce1" office:value-type="string" calcext:value-type="string">
            <text:p>зміна клімату | здоров’я людини | поширення трансмісивних інфекцій | кліматичні чин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ssibility of rehabilitation of patients with cognitive dysfunction and impairment of critical thinking in mild traumatic brain injuries | Можливість реабілітації пацієнтів з когнітивною дисфункцією та порушенням критичного мислення при легких черепно-мозкових травмах</text:p>
          </table:table-cell>
          <table:table-cell table:style-name="ce1" office:value-type="string" calcext:value-type="string">
            <text:p>Горошко, В.І. | Павлова, Т.М. | Марковська, О.В. | Черняєв, М.С. | Шапкін, А.С. | Самойлова, Г.П.</text:p>
          </table:table-cell>
          <table:table-cell table:style-name="ce1" office:value-type="string" calcext:value-type="string">
            <text:p>нейропсихологічні тести | критичне мислення | когнітивна дисфункція | реабілітація | rehabilitation | черепно-мозкова травма легкого ступеня | mild traumatic brain injury | neuropsychological tests | critical thinking | cognitive dysfunction</text:p>
          </table:table-cell>
          <table:table-cell table:style-name="ce1" office:value-type="string" calcext:value-type="string">
            <text:p>International neurological journa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освітнього процесу фізичних терапевтів у контексті сучасних викликів</text:p>
          </table:table-cell>
          <table:table-cell table:style-name="ce1" office:value-type="string" calcext:value-type="string">
            <text:p>Горошко, В.І. | Мейбалієв, М.Т.</text:p>
          </table:table-cell>
          <table:table-cell table:style-name="ce1" office:value-type="string" calcext:value-type="string">
            <text:p>освітній процес фізичних терапевтів | організація сучасної освіти | соціальна структура суспіль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інічний компонент освіти фізичних терапевтів</text:p>
          </table:table-cell>
          <table:table-cell table:style-name="ce1" office:value-type="string" calcext:value-type="string">
            <text:p>Виноградов, О.О.</text:p>
          </table:table-cell>
          <table:table-cell table:style-name="ce1" office:value-type="string" calcext:value-type="string">
            <text:p>Світова фізична терапія | World Physiotherapy | освіта фізичних терапев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новаційних технологій у фізичній терапії пацієнтів після ендопротезування колінного суглоба</text:p>
          </table:table-cell>
          <table:table-cell table:style-name="ce1" office:value-type="string" calcext:value-type="string">
            <text:p>Левков, Анатолій Анатолійович | Колісник, К.В.</text:p>
          </table:table-cell>
          <table:table-cell table:style-name="ce1" office:value-type="string" calcext:value-type="string">
            <text:p>фізична терапія | ендопротезування колінного сугло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роботизованих систем у фізичній реабілітації</text:p>
          </table:table-cell>
          <table:table-cell table:style-name="ce1" office:value-type="string" calcext:value-type="string">
            <text:p>Левков, Анатолій Анатолійович | Шпаківська, Д.С.</text:p>
          </table:table-cell>
          <table:table-cell table:style-name="ce1" office:value-type="string" calcext:value-type="string">
            <text:p>фізична реабілітація | роботизовані системи у реабіліт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рготерапія в комплексі фізичної реабілітації у осіб старшого віку після перенесеної гострої судинної події</text:p>
          </table:table-cell>
          <table:table-cell table:style-name="ce1" office:value-type="string" calcext:value-type="string">
            <text:p>Мизгіна, Тамара Іванівна | Діденко, К.В.</text:p>
          </table:table-cell>
          <table:table-cell table:style-name="ce1" office:value-type="string" calcext:value-type="string">
            <text:p>фізична реабілітація | ерг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ісля переломів</text:p>
          </table:table-cell>
          <table:table-cell table:style-name="ce1" office:value-type="string" calcext:value-type="string">
            <text:p>Левков, Анатолій Анатолійович | Харченко, О.А.</text:p>
          </table:table-cell>
          <table:table-cell table:style-name="ce1" office:value-type="string" calcext:value-type="string">
            <text:p>фізична реабілітація | переломи кіс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утритивна підтримка при реабілітації осіб з генетичними порушеннями обміну речовин</text:p>
          </table:table-cell>
          <table:table-cell table:style-name="ce1" office:value-type="string" calcext:value-type="string">
            <text:p>Мизгіна, Тамара Іванівна | Гусєва, І.М.</text:p>
          </table:table-cell>
          <table:table-cell table:style-name="ce1" office:value-type="string" calcext:value-type="string">
            <text:p>вроджені порушення метаболізму (ВПМ) | нутритивна підтримка дитини з ВПМ | арчування осіб з ВП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та принципи роботи роботизованих систем у фізичній реабілітації</text:p>
          </table:table-cell>
          <table:table-cell table:style-name="ce1" office:value-type="string" calcext:value-type="string">
            <text:p>Левков, Анатолій Анатолійович | Чередниченко, Ю.В.</text:p>
          </table:table-cell>
          <table:table-cell table:style-name="ce1" office:value-type="string" calcext:value-type="string">
            <text:p>фізична реабілітація | роботизовані системи у реабіліт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іагностики стану здоров’я при варикозному розширенні вен</text:p>
          </table:table-cell>
          <table:table-cell table:style-name="ce1" office:value-type="string" calcext:value-type="string">
            <text:p>Левков, Анатолій Анатолійович | Хоменко, А.І.</text:p>
          </table:table-cell>
          <table:table-cell table:style-name="ce1" office:value-type="string" calcext:value-type="string">
            <text:p>діагностика стану здоров’я | варикозне розширення ве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а розвитку силових здібностей школярів 14–16 років в умовах секційного тренування</text:p>
          </table:table-cell>
          <table:table-cell table:style-name="ce1" office:value-type="string" calcext:value-type="string">
            <text:p>Левков, Анатолій Анатолійович | Джурка, С.С.</text:p>
          </table:table-cell>
          <table:table-cell table:style-name="ce1" office:value-type="string" calcext:value-type="string">
            <text:p>фізичний розвиток підлітків | програма розвитку силових якостей у юна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дивідуалізованих адаптивних засобів у фізичній терапії та ерготерапії при дисфункції верхніх кінцівок</text:p>
          </table:table-cell>
          <table:table-cell table:style-name="ce1" office:value-type="string" calcext:value-type="string">
            <text:p>Левков, Анатолій Анатолійович | Вербовик, Д.А.</text:p>
          </table:table-cell>
          <table:table-cell table:style-name="ce1" office:value-type="string" calcext:value-type="string">
            <text:p>фізична терапія | ерготерапія | дисфункція верхніх кінців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mergency care for term injuries | Невідкладна допомога при термічних травмах</text:p>
          </table:table-cell>
          <table:table-cell table:style-name="ce1" office:value-type="string" calcext:value-type="string">
            <text:p>Левков, Анатолій Анатолійович | Боголюб, М. | Яшкіна, І.</text:p>
          </table:table-cell>
          <table:table-cell table:style-name="ce1" office:value-type="string" calcext:value-type="string">
            <text:p>thermal injurie | emergency care | термічне ураження | невідкладна допом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побігання травматизма під час занять пауерліфтингом</text:p>
          </table:table-cell>
          <table:table-cell table:style-name="ce1" office:value-type="string" calcext:value-type="string">
            <text:p>Конюхова, В.А. | Гордієнко, Оксана Валеріївна</text:p>
          </table:table-cell>
          <table:table-cell table:style-name="ce1" office:value-type="string" calcext:value-type="string">
            <text:p>пауерліфтинг | запобігання травматиз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травми щелепи</text:p>
          </table:table-cell>
          <table:table-cell table:style-name="ce1" office:value-type="string" calcext:value-type="string">
            <text:p>Мизгіна, Тамара Іванівна | Левков, Анатолій Анатолійович | Горошко, В.І. | Шарпов, І.Г. | Самбурська, С.І. | Гордієнко, Оксана Валеріївна</text:p>
          </table:table-cell>
          <table:table-cell table:style-name="ce1" office:value-type="string" calcext:value-type="string">
            <text:p>реабілітація | травми щелепи | стратегії лікування | персоналізовані реабілітаційні програми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медична допомога при проникаючих пораненнях грудної клітки</text:p>
          </table:table-cell>
          <table:table-cell table:style-name="ce1" office:value-type="string" calcext:value-type="string">
            <text:p>Боголюб, В.В. | Левков, Анатолій Анатолійович | Марченко, С.М. | Боголюб, М.А. | Кулик, Є.А. | Юрченко, В.С.</text:p>
          </table:table-cell>
          <table:table-cell table:style-name="ce1" office:value-type="string" calcext:value-type="string">
            <text:p>проникаючі поранення | надання першої допомоги | порожнини тіл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ушкоджень у бойових і небойових умовах</text:p>
          </table:table-cell>
          <table:table-cell table:style-name="ce1" office:value-type="string" calcext:value-type="string">
            <text:p>Левков, Анатолій Анатолійович | Рибалко, Ліна Миколаївна | Москаленко, П.О. | Москаленко, І.В. | Гулько, Тетяна Юріївна</text:p>
          </table:table-cell>
          <table:table-cell table:style-name="ce1" office:value-type="string" calcext:value-type="string">
            <text:p>обстеження пораненого | поранення | надання першої допомоги | класифікація ран | раневий процес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побігання хвороби Осгуда-Шляттера</text:p>
          </table:table-cell>
          <table:table-cell table:style-name="ce1" office:value-type="string" calcext:value-type="string">
            <text:p>Лугова, Л.О. | Левков, Анатолій Анатолійович | Боголюб, М.А.</text:p>
          </table:table-cell>
          <table:table-cell table:style-name="ce1" office:value-type="string" calcext:value-type="string">
            <text:p>запобігання хвороби Шляттера | хвороба Осгуда-Шляттера | патологія опорно-рухового апара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постраждалим за алгоритмом MARCH</text:p>
          </table:table-cell>
          <table:table-cell table:style-name="ce1" office:value-type="string" calcext:value-type="string">
            <text:p>Левков, Анатолій Анатолійович | Кучка, Д.В.</text:p>
          </table:table-cell>
          <table:table-cell table:style-name="ce1" office:value-type="string" calcext:value-type="string">
            <text:p>невідкладна допомога | оцінка стану постраждалим | алгоритм MARCH | екстренна медична допомог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rception of stress among students and innovative approaches to mitigate its impact | Сприйняття стресу серед студентів та інноваційні підходи до послаблення його впливу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perception of stress among students | cприйняття стресу серед студентів | stress | exam stress | psychologically factors | physical factor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упинка критичної кровотечі (протокол MARCH)</text:p>
          </table:table-cell>
          <table:table-cell table:style-name="ce1" office:value-type="string" calcext:value-type="string">
            <text:p>Левков, Анатолій Анатолійович | Кулик, П.</text:p>
          </table:table-cell>
          <table:table-cell table:style-name="ce1" office:value-type="string" calcext:value-type="string">
            <text:p>зупинка критичної кровотечі | протокол MARCH | допомога при критичній кровотеч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грами фізичної терапії пацієнтів, які перенесли ішемічний інсульт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фізична терапія | реабілітація пацієнтів | ішемічний інсуль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важлива складова реабілітації при синдромі подразненого кишечника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фізична активність | синдром подразненого кишечника | реабілітація при синдромі подразненого кишечн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сихологічної підтримки у реабілітації пацієнтів з діабетом</text:p>
          </table:table-cell>
          <table:table-cell table:style-name="ce1" office:value-type="string" calcext:value-type="string">
            <text:p>Клеценко, Людмила Василівна | Яненко, К.Ю.</text:p>
          </table:table-cell>
          <table:table-cell table:style-name="ce1" office:value-type="string" calcext:value-type="string">
            <text:p>реабілітація пацієнтів з діабетом | психологічна підтрим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59:43/47: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ynamics of Physical Fitness of Students during Powerlifting Classes | Динаміка фізичної підготовленості студентів під час занять пауерліфтингом</text:p>
          </table:table-cell>
          <table:table-cell table:style-name="ce1" office:value-type="string" calcext:value-type="string">
            <text:p>Школа, О.М. | Бойчеко, А.В. | Пристинський, В.М. | Корносенко, О.К. | Дмитренко, К.А. | Кабацька, О.В. | Старосельська, Ю.І. | Постова, С.А. | Гордієнко, Оксана Валеріївна</text:p>
          </table:table-cell>
          <table:table-cell table:style-name="ce1" office:value-type="string" calcext:value-type="string">
            <text:p>пауерліфтинг | фізичне виховання і спорт | студенти | засоби навчання | physical education and sport | students | means of education | powerlifting</text:p>
          </table:table-cell>
          <table:table-cell table:style-name="ce1" office:value-type="string" calcext:value-type="string">
            <text:p>Asian Exercise and Sport Science Associ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еінвазивні методи виявлення маркерів стресу у спортсменів</text:p>
          </table:table-cell>
          <table:table-cell table:style-name="ce1" office:value-type="string" calcext:value-type="string">
            <text:p>Мизгіна, Тамара Іванівна | Писанка, В.В.</text:p>
          </table:table-cell>
          <table:table-cell table:style-name="ce1" office:value-type="string" calcext:value-type="string">
            <text:p>діагностика рівню стресу | рівень стресу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:616-074(07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інтеграції еліптичного тренажера в комплексні програми реабілітації для пацієнтів з травмами нижніх кінцівок</text:p>
          </table:table-cell>
          <table:table-cell table:style-name="ce1" office:value-type="string" calcext:value-type="string">
            <text:p>Траверсе, Галина Михайлівна | Горошко, В.І.</text:p>
          </table:table-cell>
          <table:table-cell table:style-name="ce1" office:value-type="string" calcext:value-type="string">
            <text:p>травми нижніх кінцівок | еліптичний тренажер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ї активності та рухових вправ в системі Levitas у покращенні моторики та координації у ветеранів</text:p>
          </table:table-cell>
          <table:table-cell table:style-name="ce1" office:value-type="string" calcext:value-type="string">
            <text:p>Гриценко, С.О. | Горошко, В.І.</text:p>
          </table:table-cell>
          <table:table-cell table:style-name="ce1" office:value-type="string" calcext:value-type="string">
            <text:p>система Levitas | покращення моторики та координації | реабілітація ветера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рекреації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методологія рекреації | рекреація | активний і пасивний відпочинок люд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дрокінезотерапія в реабілітації дітей, що передчасно народилися, у відділенні інтенсивної терапії новонароджених</text:p>
          </table:table-cell>
          <table:table-cell table:style-name="ce1" office:value-type="string" calcext:value-type="string">
            <text:p>Траверсе, Галина Михайлівна | Безугла, Н.Ю.</text:p>
          </table:table-cell>
          <table:table-cell table:style-name="ce1" office:value-type="string" calcext:value-type="string">
            <text:p>гідрокінезотерапія | реабілітація дітей | новонароджені діти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е вдосконалення студенток засобами пауерліфтингу</text:p>
          </table:table-cell>
          <table:table-cell table:style-name="ce1" office:value-type="string" calcext:value-type="string">
            <text:p>Конюхова, В.А. | Гордієнко, Оксана Валеріївна</text:p>
          </table:table-cell>
          <table:table-cell table:style-name="ce1" office:value-type="string" calcext:value-type="string">
            <text:p>пауерліфтинг | тре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ргогенна дія кальцію у спортсменів</text:p>
          </table:table-cell>
          <table:table-cell table:style-name="ce1" office:value-type="string" calcext:value-type="string">
            <text:p>Мизгіна, Тамара Іванівна | Фасахова, С.М.</text:p>
          </table:table-cell>
          <table:table-cell table:style-name="ce1" office:value-type="string" calcext:value-type="string">
            <text:p>ергогенний вплив кальці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ідновного лікування при ампутації нижніх кінцівок</text:p>
          </table:table-cell>
          <table:table-cell table:style-name="ce1" office:value-type="string" calcext:value-type="string">
            <text:p>Левков, Анатолій Анатолійович | Кулик, Е. | Юрченко, В.</text:p>
          </table:table-cell>
          <table:table-cell table:style-name="ce1" office:value-type="string" calcext:value-type="string">
            <text:p>ампутації нижньої кінцівки | відновне лікуванн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білітації при хворобі Паркінсона</text:p>
          </table:table-cell>
          <table:table-cell table:style-name="ce1" office:value-type="string" calcext:value-type="string">
            <text:p>Шарпов, І.Г. | Сумбурська, С.І. | Левков, Анатолій Анатолійович</text:p>
          </table:table-cell>
          <table:table-cell table:style-name="ce1" office:value-type="string" calcext:value-type="string">
            <text:p>хвороба Паркінсона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саж і тейпування в реабілітації: комплексний посібник для фахівців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спортивний масаж | тейпування | фізиотерапія | ерготерапія | масаж | самомасаж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хворих на остеоартроз</text:p>
          </table:table-cell>
          <table:table-cell table:style-name="ce1" office:value-type="string" calcext:value-type="string">
            <text:p>Левков, Анатолій Анатолійович | Кулик, Е. | Юрченко, В.</text:p>
          </table:table-cell>
          <table:table-cell table:style-name="ce1" office:value-type="string" calcext:value-type="string">
            <text:p>остеоартроз | фізична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еабілітації при хворобі Паркінсона</text:p>
          </table:table-cell>
          <table:table-cell table:style-name="ce1" office:value-type="string" calcext:value-type="string">
            <text:p>Левков, Анатолій Анатолійович | Шарпов, І. | Самбурська, С.</text:p>
          </table:table-cell>
          <table:table-cell table:style-name="ce1" office:value-type="string" calcext:value-type="string">
            <text:p>хвороба Паркінсона |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ідновного лікування при переломі нижньої щелепи</text:p>
          </table:table-cell>
          <table:table-cell table:style-name="ce1" office:value-type="string" calcext:value-type="string">
            <text:p>Левков, Анатолій Анатолійович | Сусла, Н.</text:p>
          </table:table-cell>
          <table:table-cell table:style-name="ce1" office:value-type="string" calcext:value-type="string">
            <text:p>перелом нижньої щелепи | відновне лікуванн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аспекти реабілітації військовослужбовців</text:p>
          </table:table-cell>
          <table:table-cell table:style-name="ce1" office:value-type="string" calcext:value-type="string">
            <text:p>Левков, Анатолій Анатолійович | Марченко, С. | Боголюб, М.</text:p>
          </table:table-cell>
          <table:table-cell table:style-name="ce1" office:value-type="string" calcext:value-type="string">
            <text:p>реабілітації військовослужбовців | фізична реабілітація | ерготерап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ри остеохондрозі</text:p>
          </table:table-cell>
          <table:table-cell table:style-name="ce1" office:value-type="string" calcext:value-type="string">
            <text:p>Левков, Анатолій Анатолійович | Ісакова, С.</text:p>
          </table:table-cell>
          <table:table-cell table:style-name="ce1" office:value-type="string" calcext:value-type="string">
            <text:p>остеохондроз | фізична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ри вивиху стопи</text:p>
          </table:table-cell>
          <table:table-cell table:style-name="ce1" office:value-type="string" calcext:value-type="string">
            <text:p>Левков, Анатолій Анатолійович | Ісакова, С.</text:p>
          </table:table-cell>
          <table:table-cell table:style-name="ce1" office:value-type="string" calcext:value-type="string">
            <text:p>вивих стопи | фізична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ісля перелому передпліччя</text:p>
          </table:table-cell>
          <table:table-cell table:style-name="ce1" office:value-type="string" calcext:value-type="string">
            <text:p>Левков, Анатолій Анатолійович | Ісакова, С.</text:p>
          </table:table-cell>
          <table:table-cell table:style-name="ce1" office:value-type="string" calcext:value-type="string">
            <text:p>перелом передпліччя | фізична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ша домедична допомога : навч. посібник</text:p>
          </table:table-cell>
          <table:table-cell table:style-name="ce1" office:value-type="string" calcext:value-type="string">
            <text:p>Левков, Анатолій Анатолійович | Клеценко, Людмила Василівна | Вишар, Е.В.</text:p>
          </table:table-cell>
          <table:table-cell table:style-name="ce1" office:value-type="string" calcext:value-type="string">
            <text:p>перша медична допомога | допомога при загрозах жит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88:316.485.26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ісля ампутації нижньої кінцівки</text:p>
          </table:table-cell>
          <table:table-cell table:style-name="ce1" office:value-type="string" calcext:value-type="string">
            <text:p>Левков, Анатолій Анатолійович | Городецька, А.</text:p>
          </table:table-cell>
          <table:table-cell table:style-name="ce1" office:value-type="string" calcext:value-type="string">
            <text:p>ампутації нижньої кінцівки | фізична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ормонального біологічного циклу на результати силових тренувань у спортсменок</text:p>
          </table:table-cell>
          <table:table-cell table:style-name="ce1" office:value-type="string" calcext:value-type="string">
            <text:p>Гордієнко, Оксана Валеріївна</text:p>
          </table:table-cell>
          <table:table-cell table:style-name="ce1" office:value-type="string" calcext:value-type="string">
            <text:p>гормональний біологічний цикл спортсменок | результати силових тренувань у спортсменок | тренування жін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сихолога в реабілітації після ампутації</text:p>
          </table:table-cell>
          <table:table-cell table:style-name="ce1" office:value-type="string" calcext:value-type="string">
            <text:p>Клеценко, Людмила Василівна | Масюра, Ю.С.</text:p>
          </table:table-cell>
          <table:table-cell table:style-name="ce1" office:value-type="string" calcext:value-type="string">
            <text:p>посттравматичний стресовий розлад | реабілітація | ампутації кінців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59.9.07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ідновного лікування при вивиху плечового суглобу</text:p>
          </table:table-cell>
          <table:table-cell table:style-name="ce1" office:value-type="string" calcext:value-type="string">
            <text:p>Левков, Анатолій Анатолійович | Сусла, Н.</text:p>
          </table:table-cell>
          <table:table-cell table:style-name="ce1" office:value-type="string" calcext:value-type="string">
            <text:p>вивих плечового суглобу | відновне лікуванн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апія для відновлення ходьби в осіб після інсульту</text:p>
          </table:table-cell>
          <table:table-cell table:style-name="ce1" office:value-type="string" calcext:value-type="string">
            <text:p>Левков, Анатолій Анатолійович | Крохмаль, Н.</text:p>
          </table:table-cell>
          <table:table-cell table:style-name="ce1" office:value-type="string" calcext:value-type="string">
            <text:p>мозковий інсульт | рухові розлади | реабілітація хворих | фізична терап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грома. Дослідження її походження. лікування та реабілітаційні заходи після її видалення</text:p>
          </table:table-cell>
          <table:table-cell table:style-name="ce1" office:value-type="string" calcext:value-type="string">
            <text:p>Левков, Анатолій Анатолійович | Климченко, В.</text:p>
          </table:table-cell>
          <table:table-cell table:style-name="ce1" office:value-type="string" calcext:value-type="string">
            <text:p>доброякісна пухлина | гігрома | лікування |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ри гіпертонічній хворобі</text:p>
          </table:table-cell>
          <table:table-cell table:style-name="ce1" office:value-type="string" calcext:value-type="string">
            <text:p>Левков, Анатолій Анатолійович | Боголюб, М.А. | Марченко, С.М.</text:p>
          </table:table-cell>
          <table:table-cell table:style-name="ce1" office:value-type="string" calcext:value-type="string">
            <text:p>гіпертонічна хвороба | реабілітація хвор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12-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ас приймання креатину як стратегія покращення м’язової продуктивності у спортсменів при тренуваннях з обтяженням</text:p>
          </table:table-cell>
          <table:table-cell table:style-name="ce1" office:value-type="string" calcext:value-type="string">
            <text:p>Мизгіна, Тамара Іванівна | Вербовик, Д.А.</text:p>
          </table:table-cell>
          <table:table-cell table:style-name="ce1" office:value-type="string" calcext:value-type="string">
            <text:p>вплив креатину | м’язова продуктивність у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ідновного здоров’я при переломі ключиці</text:p>
          </table:table-cell>
          <table:table-cell table:style-name="ce1" office:value-type="string" calcext:value-type="string">
            <text:p>Сусла, Н. | Клеценко, Людмила Василівна</text:p>
          </table:table-cell>
          <table:table-cell table:style-name="ce1" office:value-type="string" calcext:value-type="string">
            <text:p>відновне лікування | переломі ключиці |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лапароскопічної холецистектомії</text:p>
          </table:table-cell>
          <table:table-cell table:style-name="ce1" office:value-type="string" calcext:value-type="string">
            <text:p>Левков, Анатолій Анатолійович | Яненко, К.</text:p>
          </table:table-cell>
          <table:table-cell table:style-name="ce1" office:value-type="string" calcext:value-type="string">
            <text:p>лапароскопічна холецистектомія |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sonderheiten der physischen Rehabilitation in der Traumatologie | Особливості фізичної реабілітації в травматології</text:p>
          </table:table-cell>
          <table:table-cell table:style-name="ce1" office:value-type="string" calcext:value-type="string">
            <text:p>Левков, Анатолій Анатолійович | Боголюб, В. | Боголюб, М.</text:p>
          </table:table-cell>
          <table:table-cell table:style-name="ce1" office:value-type="string" calcext:value-type="string">
            <text:p>травмвтологія |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ьні технологічні трансформації у сфері охорони здоров’я: аналіз та моніторинг ключових трендів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охорона здоров'я | цифрова медицина | технологічні трансформації у медицині | медична допомога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медична допомога при непрохідності дихальних шляхів</text:p>
          </table:table-cell>
          <table:table-cell table:style-name="ce1" office:value-type="string" calcext:value-type="string">
            <text:p>Левков, Анатолій Анатолійович | Гордієнко, Оксана Валеріївна | Вишар, Є.В. | Рибалко, Ліна Миколаївна | Горошко, В.І. | Клеценко, Людмила Василівна</text:p>
          </table:table-cell>
          <table:table-cell table:style-name="ce1" office:value-type="string" calcext:value-type="string">
            <text:p>непрохідність дихальних шляхів | обструкція дихальних шляхів | невідкладна медична допомога | домедична допомог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ейрореабілітаційні технології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інсульт | рухові порушення | нейрореабілітація</text:p>
          </table:table-cell>
          <table:table-cell table:style-name="ce1" office:value-type="string" calcext:value-type="string">
            <text:p>Державний біотехнологі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romatherapy in the treatment of seasonal respiratory viral infections | Ароматерапія в лікуванні сезонних респіраторних вірусних інфекцій</text:p>
          </table:table-cell>
          <table:table-cell table:style-name="ce1" office:value-type="string" calcext:value-type="string">
            <text:p>Горошко, В.І. | Ящишин, З.М. | Данильченко, С.І.</text:p>
          </table:table-cell>
          <table:table-cell table:style-name="ce1" office:value-type="string" calcext:value-type="string">
            <text:p>diseases of the upper respiratory tract | etiological factors | inhalations | essential oils | захворювання верхніх дихальних шляхів | етіологічні фактори | аромотерапія | інгаляції | ефірні олії | aromatherapy</text:p>
          </table:table-cell>
          <table:table-cell table:style-name="ce1" office:value-type="string" calcext:value-type="string">
            <text:p>Івано-Франківський національ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2-002.77:616.8-0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якості харчування у збереженні здоров'я населення України</text:p>
          </table:table-cell>
          <table:table-cell table:style-name="ce1" office:value-type="string" calcext:value-type="string">
            <text:p>Мизгіна, Тамара Іванівна | Трубнікова, С.С.</text:p>
          </table:table-cell>
          <table:table-cell table:style-name="ce1" office:value-type="string" calcext:value-type="string">
            <text:p>збереження здоров'я населення України | якість харчування | здорове харч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ехнологій у медичній реабілітації: досвід західних країн та перспективи в Україні</text:p>
          </table:table-cell>
          <table:table-cell table:style-name="ce1" office:value-type="string" calcext:value-type="string">
            <text:p>Горошко, В.І. | Ромашко, М.В.</text:p>
          </table:table-cell>
          <table:table-cell table:style-name="ce1" office:value-type="string" calcext:value-type="string">
            <text:p>медична реабілітація | передові медичні технології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0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eatures of emergency surgical care during the COVID-19 pandemic | Особенности скорой хирургической помощи в условиях пандемии COVID-19</text:p>
          </table:table-cell>
          <table:table-cell table:style-name="ce1" office:value-type="string" calcext:value-type="string">
            <text:p>Кравців, М.І. | Данильченко, С.І. | Горошко, В.І. | Заєць, С.М. | Дудченко, М.О. | Прихидько, Р.А.</text:p>
          </table:table-cell>
          <table:table-cell table:style-name="ce1" office:value-type="string" calcext:value-type="string">
            <text:p>COVID-19 pandemic | emergency surgery | cholecystectomy | coagulopathy | COVID-19 пандемія | екстрена операція | холецистектомія | коагулопатія</text:p>
          </table:table-cell>
          <table:table-cell table:style-name="ce1" office:value-type="string" calcext:value-type="string">
            <text:p>Azerbaijan medical journa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сучасних технічних зособів у дозвіллі осіб з обмеженими можливостями</text:p>
          </table:table-cell>
          <table:table-cell table:style-name="ce1" office:value-type="string" calcext:value-type="string">
            <text:p>Траверсе, Галина Михайлівна | Сулейманова, І.Е.</text:p>
          </table:table-cell>
          <table:table-cell table:style-name="ce1" office:value-type="string" calcext:value-type="string">
            <text:p>електороскутери | дозвілля осіб з обмеженими можливостями | потреби людей з обмеженими фізичними можливостями | електромобіл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о активний спосіб життя, як захисний чинник у людей похилого віку, які страждают на цукровий діабет 2 типу</text:p>
          </table:table-cell>
          <table:table-cell table:style-name="ce1" office:value-type="string" calcext:value-type="string">
            <text:p>Мизгіна, Тамара Іванівна | Климченко, В.В.</text:p>
          </table:table-cell>
          <table:table-cell table:style-name="ce1" office:value-type="string" calcext:value-type="string">
            <text:p>фізична терапія | цукровий діабет 2 типу | активний спосіб життя людей похилого ві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покращення пам’яті та когнітивних функцій осіб похилого віку під впливом фізичних вправ</text:p>
          </table:table-cell>
          <table:table-cell table:style-name="ce1" office:value-type="string" calcext:value-type="string">
            <text:p>Горошко, В.І. | Траверсе, Галина Михайлівна | Мизгіна, Тамара Іванівна</text:p>
          </table:table-cell>
          <table:table-cell table:style-name="ce1" office:value-type="string" calcext:value-type="string">
            <text:p>фізична культура | пам’ять | міокіни | нейрогенез | похилий вік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сухої голки у фізичній терапії</text:p>
          </table:table-cell>
          <table:table-cell table:style-name="ce1" office:value-type="string" calcext:value-type="string">
            <text:p>Траверсе, Галина Михайлівна | Іванова, С.П.</text:p>
          </table:table-cell>
          <table:table-cell table:style-name="ce1" office:value-type="string" calcext:value-type="string">
            <text:p>фізична терапія | метод сухої голки |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долання темпоритмічних порушень мовлення засобами акупресури</text:p>
          </table:table-cell>
          <table:table-cell table:style-name="ce1" office:value-type="string" calcext:value-type="string">
            <text:p>Клеценко, Людмила Василівна | Сулик, І.І.</text:p>
          </table:table-cell>
          <table:table-cell table:style-name="ce1" office:value-type="string" calcext:value-type="string">
            <text:p>темпоритмічні порушення мовлення | засоби акупресури | акупресура при лікуванні заїкання | рефлекторна 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іотерапія у боротьбі з ожирінням</text:p>
          </table:table-cell>
          <table:table-cell table:style-name="ce1" office:value-type="string" calcext:value-type="string">
            <text:p>Мандя, П.Я.</text:p>
          </table:table-cell>
          <table:table-cell table:style-name="ce1" office:value-type="string" calcext:value-type="string">
            <text:p>кріотерапія | боротьба з ожирінням | кріотерапія у боротьбі з ожиріння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спосіб подолання стресу серед студентів</text:p>
          </table:table-cell>
          <table:table-cell table:style-name="ce1" office:value-type="string" calcext:value-type="string">
            <text:p>Траверсе, Галина Михайлівна | Черненко, Є.В.</text:p>
          </table:table-cell>
          <table:table-cell table:style-name="ce1" office:value-type="string" calcext:value-type="string">
            <text:p>фізична активність | способи подолання стресу | подолання стресу у студен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-джок терапія в практиці мовленнєвого терапевта</text:p>
          </table:table-cell>
          <table:table-cell table:style-name="ce1" office:value-type="string" calcext:value-type="string">
            <text:p>Клеценко, Людмила Василівна | Бережний, Я.О.</text:p>
          </table:table-cell>
          <table:table-cell table:style-name="ce1" office:value-type="string" calcext:value-type="string">
            <text:p>су-джок терапія | мовленнєвий терапевт | порушення мов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кція мовленнєвих порушень засобами арт-терапії</text:p>
          </table:table-cell>
          <table:table-cell table:style-name="ce1" office:value-type="string" calcext:value-type="string">
            <text:p>Клеценко, Людмила Василівна | Рудь, А.Р.</text:p>
          </table:table-cell>
          <table:table-cell table:style-name="ce1" office:value-type="string" calcext:value-type="string">
            <text:p>розвиток мовлення дітей | корекція мовленнєвих порушень | арт-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Redcord у фізичній терапії</text:p>
          </table:table-cell>
          <table:table-cell table:style-name="ce1" office:value-type="string" calcext:value-type="string">
            <text:p>Траверсе, Галина Михайлівна | Войнов, В.В.</text:p>
          </table:table-cell>
          <table:table-cell table:style-name="ce1" office:value-type="string" calcext:value-type="string">
            <text:p>фізична терапія | Redcord у фізичній терапії |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харчування людей розумової праці</text:p>
          </table:table-cell>
          <table:table-cell table:style-name="ce1" office:value-type="string" calcext:value-type="string">
            <text:p>Мизгіна, Тамара Іванівна | Масюра, Ю.С.</text:p>
          </table:table-cell>
          <table:table-cell table:style-name="ce1" office:value-type="string" calcext:value-type="string">
            <text:p>раціональне харчування | харчування людей розумової праці | раціон харчування при розумовій прац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ренувальні стратегії жінок середнього та першого зрілого віку в пауерліфтингу</text:p>
          </table:table-cell>
          <table:table-cell table:style-name="ce1" office:value-type="string" calcext:value-type="string">
            <text:p>Гордієнко, Оксана Валеріївна | Горошко, В.І.</text:p>
          </table:table-cell>
          <table:table-cell table:style-name="ce1" office:value-type="string" calcext:value-type="string">
            <text:p>тренування | пауерліфтинг | жінки | макроцикл | мезоцикл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 care technologies in creating optimal working conditions in higher education institutions | Здоров’язбережувальні технології у створенні оптимальних умов праці у закладах вищої освіти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neck-shoulder syndrome | osteochondrosis | degenerative-destructive disorders | шийно-плечовий синдром | остеохондроз | дегенеративно-деструктивні поруш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их вправ у профілактиці розвитку ускладнень у дітей, які страждають на сколіотичну хворобу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профілактика сколіозу у дітей | фізична активність при сколіозі | реабілітація деформації хребта | кут Кобб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их вправ при реабілітації після контузії головного мозку у військовослужбовців</text:p>
          </table:table-cell>
          <table:table-cell table:style-name="ce1" office:value-type="string" calcext:value-type="string">
            <text:p>Мизгіна, Тамара Іванівна | Сидорчук, Є.В.</text:p>
          </table:table-cell>
          <table:table-cell table:style-name="ce1" office:value-type="string" calcext:value-type="string">
            <text:p>реабілітація після контузії головного мозку | фізичні вправи при реабілітації | контузія головного моз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едичної етики у запобіганні професійного вигорання: вплив цінностей та професійних стандартів</text:p>
          </table:table-cell>
          <table:table-cell table:style-name="ce1" office:value-type="string" calcext:value-type="string">
            <text:p>Горошко, В.І. | Касьян, А.Я.</text:p>
          </table:table-cell>
          <table:table-cell table:style-name="ce1" office:value-type="string" calcext:value-type="string">
            <text:p>професійні стандарти | вигорання | медична етик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0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реабілітація хворих ішемічною хворобою серця після операції аортокоронарного шунтування з використанням біологічно активних добавок</text:p>
          </table:table-cell>
          <table:table-cell table:style-name="ce1" office:value-type="string" calcext:value-type="string">
            <text:p>Горошко, В.І. | Ящишин, З.М.</text:p>
          </table:table-cell>
          <table:table-cell table:style-name="ce1" office:value-type="string" calcext:value-type="string">
            <text:p>ішемічна хвороба серця | дігідрокверцетин | біологічно активні добавки</text:p>
          </table:table-cell>
          <table:table-cell table:style-name="ce1" office:value-type="string" calcext:value-type="string">
            <text:p>Національний університет «Острозьк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-08-039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фактор зміцнення здоров'я та підвищення продуктивності студентської молоді</text:p>
          </table:table-cell>
          <table:table-cell table:style-name="ce1" office:value-type="string" calcext:value-type="string">
            <text:p>Траверсе, Галина Михайлівна | Москалець, В.О.</text:p>
          </table:table-cell>
          <table:table-cell table:style-name="ce1" office:value-type="string" calcext:value-type="string">
            <text:p>зміцнення здоров'я студентів | фізична активність молоді | спор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доров’язбережувальні технології в освіті та популяризація здорового способу життя</text:p>
          </table:table-cell>
          <table:table-cell table:style-name="ce1" office:value-type="string" calcext:value-type="string">
            <text:p>Горошко, В.І. | Богданов, Д.В.</text:p>
          </table:table-cell>
          <table:table-cell table:style-name="ce1" office:value-type="string" calcext:value-type="string">
            <text:p>здоров’язбережувальні технології в освіті | здоровий спосіб життя | програми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фесійних захворювань голосового апарату</text:p>
          </table:table-cell>
          <table:table-cell table:style-name="ce1" office:value-type="string" calcext:value-type="string">
            <text:p>Клеценко, Людмила Василівна | Корнієнко, А.В.</text:p>
          </table:table-cell>
          <table:table-cell table:style-name="ce1" office:value-type="string" calcext:value-type="string">
            <text:p>захворювання голосового апарату | перенапруження голосового апарату | професійні захворювання горта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рдіотренування та їх вплив на організм людини</text:p>
          </table:table-cell>
          <table:table-cell table:style-name="ce1" office:value-type="string" calcext:value-type="string">
            <text:p>Левков, Анатолій Анатолійович | Курило, А.І.</text:p>
          </table:table-cell>
          <table:table-cell table:style-name="ce1" office:value-type="string" calcext:value-type="string">
            <text:p>кардіотренування | тренування серця | швидка ходьба | велоспорт | бі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ex rehabilitation of ischemic heart disease patients after coronary bypass operation with the use of biologically active additives | Комплексна реабілітація хворих на ішемічну хворобу серця після операції коронарного шунтування з використанням біологічно активних добавок</text:p>
          </table:table-cell>
          <table:table-cell table:style-name="ce1" office:value-type="string" calcext:value-type="string">
            <text:p>Ящишин, З.М. | Данильченко, С.І. | Горошко, В.І. | Морозенко, Д.В. | Глібова, К.В. | Кононенко, Н.М. | Єрьоменко, Р.Ф.</text:p>
          </table:table-cell>
          <table:table-cell table:style-name="ce1" office:value-type="string" calcext:value-type="string">
            <text:p>ischemic heart disease | dihydroquercetin | ішемічна хвороба серця | дигідрокверцетин | біологічно активні добавки | biologically active supplements</text:p>
          </table:table-cell>
          <table:table-cell table:style-name="ce1" office:value-type="string" calcext:value-type="string">
            <text:p>ALUNA Publishing, Polish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– важливий фактор зниження ризику розвитку цукрового діабету 2 типу</text:p>
          </table:table-cell>
          <table:table-cell table:style-name="ce1" office:value-type="string" calcext:value-type="string">
            <text:p>Траверсе, Галина Михайлівна | Пилипенко, В.О.</text:p>
          </table:table-cell>
          <table:table-cell table:style-name="ce1" office:value-type="string" calcext:value-type="string">
            <text:p>фізична активність | цукровий діабет | зниження ризику виникнення цукрового діабе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радиційні підходи до реабілітації пацієнтів з хронічними запальними захворюваннями дихальних шляхів</text:p>
          </table:table-cell>
          <table:table-cell table:style-name="ce1" office:value-type="string" calcext:value-type="string">
            <text:p>Мизгіна, Тамара Іванівна | Фасахова, С.М.</text:p>
          </table:table-cell>
          <table:table-cell table:style-name="ce1" office:value-type="string" calcext:value-type="string">
            <text:p>нетрадиційні методи реабілітації | фізична активність | КВЧ-терапія | метод лазерної пунктури | реабілітація пацієнтів з захворюваннями дихальних шляхів | ХОЗ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провадження та розвитку сучасних здоров'я збережувальних технологій у сучасній освіті</text:p>
          </table:table-cell>
          <table:table-cell table:style-name="ce1" office:value-type="string" calcext:value-type="string">
            <text:p>Горошко, В.І. | Калашнік, Я.С.</text:p>
          </table:table-cell>
          <table:table-cell table:style-name="ce1" office:value-type="string" calcext:value-type="string">
            <text:p>здоров'язберігаючі технології в освіті | медіапедагогіка | електронні системи моніторингу здоров'я | фітнес-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пека продуктів харчування</text:p>
          </table:table-cell>
          <table:table-cell table:style-name="ce1" office:value-type="string" calcext:value-type="string">
            <text:p>Мизгіна, Тамара Іванівна | Яненко, К.Ю.</text:p>
          </table:table-cell>
          <table:table-cell table:style-name="ce1" office:value-type="string" calcext:value-type="string">
            <text:p>безпека продуктів харчування | Кодекс Аліментаріус | харчові добав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уерліфтинг у системі фізичного виховання студентської молоді</text:p>
          </table:table-cell>
          <table:table-cell table:style-name="ce1" office:value-type="string" calcext:value-type="string">
            <text:p>Гордієнко, Оксана Валеріївна | Жамардій, В.О.</text:p>
          </table:table-cell>
          <table:table-cell table:style-name="ce1" office:value-type="string" calcext:value-type="string">
            <text:p>пауерліфтинг у системі освіти | фізичне виховання молоді | спортивна підготовка студен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влення дітей з аутизмом</text:p>
          </table:table-cell>
          <table:table-cell table:style-name="ce1" office:value-type="string" calcext:value-type="string">
            <text:p>Міхно, М.В. | Клеценко, Людмила Василівна</text:p>
          </table:table-cell>
          <table:table-cell table:style-name="ce1" office:value-type="string" calcext:value-type="string">
            <text:p>аутизм | мовлення дітей з аутизмом | затримка мовленнєвого розвит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ефективність фізичної терапії в лікуванні риносинуситів</text:p>
          </table:table-cell>
          <table:table-cell table:style-name="ce1" office:value-type="string" calcext:value-type="string">
            <text:p>Горошко, В.І. | Курило, А.І.</text:p>
          </table:table-cell>
          <table:table-cell table:style-name="ce1" office:value-type="string" calcext:value-type="string">
            <text:p>риносинусити | фізична терапія при риносинуситах | лікування риносинуси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доров'язбережувальні технології в освіті та популяризація здорового способу життя</text:p>
          </table:table-cell>
          <table:table-cell table:style-name="ce1" office:value-type="string" calcext:value-type="string">
            <text:p>Горошко, В.І. | Білокінь, А.Ю.</text:p>
          </table:table-cell>
          <table:table-cell table:style-name="ce1" office:value-type="string" calcext:value-type="string">
            <text:p>сприятливі умови навчання | здоров'язбережувальні технології в освіті | здоровий спосіб жи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леннєва терапія, як дієвий засіб подолання загального недорозвитку мовлення у дітей молодшого шкільного віку</text:p>
          </table:table-cell>
          <table:table-cell table:style-name="ce1" office:value-type="string" calcext:value-type="string">
            <text:p>Клеценко, Людмила Василівна | Карпова, В.Г.</text:p>
          </table:table-cell>
          <table:table-cell table:style-name="ce1" office:value-type="string" calcext:value-type="string">
            <text:p>логопедична наука | недорозвиток мовлення у дітей | мовленнєва терапія | мов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 як ефективний метод комплексної реабілітації дітей, які заїкаються</text:p>
          </table:table-cell>
          <table:table-cell table:style-name="ce1" office:value-type="string" calcext:value-type="string">
            <text:p>Клеценко, Людмила Василівна | Кореліна, Є.С.</text:p>
          </table:table-cell>
          <table:table-cell table:style-name="ce1" office:value-type="string" calcext:value-type="string">
            <text:p>заїкання | порушення мовлення | реабілітації дітей які заїкаються | метод реабілітації заїкувати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оздоровчо-рекреаційної рухової активності здобувачів вищої освіти в системі фізичного виховання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доровий спосіб життя студентів | фізичний розвиток здобувачів вищої освіти | активний відпочинок студентів | організація оздоровчо-рекреаційної рухової активн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ї активності у профілактиці ускладнень у хворих на цукровий діабет 2 типу</text:p>
          </table:table-cell>
          <table:table-cell table:style-name="ce1" office:value-type="string" calcext:value-type="string">
            <text:p>Траверсе, Галина Михайлівна | Піскун, В.В.</text:p>
          </table:table-cell>
          <table:table-cell table:style-name="ce1" office:value-type="string" calcext:value-type="string">
            <text:p>цукровий діабет 2 типу | фізичні вправи при цукровому діабеті | профілактика ускладнень у хворих на цукровий діабе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кція усного мовлення старших дошкільників із мовленнєвими порушеннями засобами національного фольклору</text:p>
          </table:table-cell>
          <table:table-cell table:style-name="ce1" office:value-type="string" calcext:value-type="string">
            <text:p>Клеценко, Людмила Василівна | Сакова, М.Е. | Узун, А.В.</text:p>
          </table:table-cell>
          <table:table-cell table:style-name="ce1" office:value-type="string" calcext:value-type="string">
            <text:p>корекція усного мовлення | мовленнєві порушення | національний фольклор у корекції усного мовлення | корекція мовлення у дошкільни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підготовка спортсменів в ігрових видах спорту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підготовка спортсменів в ігрових видах спорту | психологічна підготовка спортсменів | спортивні змаг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медикаментозні методи у лікуванні дитячого церебрального паралічу</text:p>
          </table:table-cell>
          <table:table-cell table:style-name="ce1" office:value-type="string" calcext:value-type="string">
            <text:p>Горошко, В.І. | Шкаберіна, В.С.</text:p>
          </table:table-cell>
          <table:table-cell table:style-name="ce1" office:value-type="string" calcext:value-type="string">
            <text:p>дитячий церебральний параліч (ДЦП) | немедикаментозні методи | реабілітація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0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та прийоми навчання фізичних вправ</text:p>
          </table:table-cell>
          <table:table-cell table:style-name="ce1" office:value-type="string" calcext:value-type="string">
            <text:p>Омельченко, К.Е. | Гордієнко, Оксана Валеріївна</text:p>
          </table:table-cell>
          <table:table-cell table:style-name="ce1" office:value-type="string" calcext:value-type="string">
            <text:p>методи навчання фізичних вправ | прийоми навчання фізичних вправ | фізична реабілітація | фізична куль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у спорт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фізична реабілітація у спорті | реабілітація спортсменів | фізіотерапія | мануальна 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medicine : digitalization of healthcare | Цифрова медицина : діджиталізація охорони здоров’я</text:p>
          </table:table-cell>
          <table:table-cell table:style-name="ce1" office:value-type="string" calcext:value-type="string">
            <text:p>Горошко, В.І. | Нагас, Ю.</text:p>
          </table:table-cell>
          <table:table-cell table:style-name="ce1" office:value-type="string" calcext:value-type="string">
            <text:p>digital medicine | digitalization of healthcare | цифрова медицина | діджиталізація охорони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рготерапія для хворих раком</text:p>
          </table:table-cell>
          <table:table-cell table:style-name="ce1" office:value-type="string" calcext:value-type="string">
            <text:p>Левков, Анатолій Анатолійович | Масюра, Ю.</text:p>
          </table:table-cell>
          <table:table-cell table:style-name="ce1" office:value-type="string" calcext:value-type="string">
            <text:p>ерготерапія | реабілітація хворих на рак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зіотейпування у фізіотерапії та спорті</text:p>
          </table:table-cell>
          <table:table-cell table:style-name="ce1" office:value-type="string" calcext:value-type="string">
            <text:p>Боревич, К.В. | Гордієнко, Оксана Валеріївна</text:p>
          </table:table-cell>
          <table:table-cell table:style-name="ce1" office:value-type="string" calcext:value-type="string">
            <text:p>кінезіотейпування у фізіотерапії | кінезіотейпування у спорті | покращення функціональності м’яз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побігання травматизму під час проведення спортивних тренувань з єдиноборств</text:p>
          </table:table-cell>
          <table:table-cell table:style-name="ce1" office:value-type="string" calcext:value-type="string">
            <text:p>Шавиро, Ю.І. | Голобородько, М.О.</text:p>
          </table:table-cell>
          <table:table-cell table:style-name="ce1" office:value-type="string" calcext:value-type="string">
            <text:p>запобігання травматизму | травматизм під час спортивних тренувань | надання першої медичної допомоги | змагання з єдиноборст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компонент фізичної реабілітації кваліфікованих спортсменів</text:p>
          </table:table-cell>
          <table:table-cell table:style-name="ce1" office:value-type="string" calcext:value-type="string">
            <text:p>Римар, Микола Петрович</text:p>
          </table:table-cell>
          <table:table-cell table:style-name="ce1" office:value-type="string" calcext:value-type="string">
            <text:p>фізична реабілітація спортсменів | спортивні травми | профілактика й лікування травм | психологічна реабіліта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ри сколіозі</text:p>
          </table:table-cell>
          <table:table-cell table:style-name="ce1" office:value-type="string" calcext:value-type="string">
            <text:p>Левков, Анатолій Анатолійович | Ісакова, С.</text:p>
          </table:table-cell>
          <table:table-cell table:style-name="ce1" office:value-type="string" calcext:value-type="string">
            <text:p>сколіоз | фізична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ісля інсульту</text:p>
          </table:table-cell>
          <table:table-cell table:style-name="ce1" office:value-type="string" calcext:value-type="string">
            <text:p>Левков, Анатолій Анатолійович | Ісакова, С.</text:p>
          </table:table-cell>
          <table:table-cell table:style-name="ce1" office:value-type="string" calcext:value-type="string">
            <text:p>інсульт | фізична реабілітаці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 до диджіталізації в медичних застосунках: аналіз, проблеми та перспективи</text:p>
          </table:table-cell>
          <table:table-cell table:style-name="ce1" office:value-type="string" calcext:value-type="string">
            <text:p>Горошко, А.І. | Гордієнко, Оксана Валеріївна | Горошко, В.І.</text:p>
          </table:table-cell>
          <table:table-cell table:style-name="ce1" office:value-type="string" calcext:value-type="string">
            <text:p>диджіталізація | громадське здоров’я | цифрова медицина | медичні інновації | медичні мобільні додатки</text:p>
          </table:table-cell>
          <table:table-cell table:style-name="ce1" office:value-type="string" calcext:value-type="string">
            <text:p>Academy of Silesia, Katow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неврології. Ішемічний інсульт</text:p>
          </table:table-cell>
          <table:table-cell table:style-name="ce1" office:value-type="string" calcext:value-type="string">
            <text:p>Левков, Анатолій Анатолійович | Стонога, М.</text:p>
          </table:table-cell>
          <table:table-cell table:style-name="ce1" office:value-type="string" calcext:value-type="string">
            <text:p>ішемічний інсульт | порушення мозкового кровообігу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«flipped classroom» в навчальних програмах фізичної терапії</text:p>
          </table:table-cell>
          <table:table-cell table:style-name="ce1" office:value-type="string" calcext:value-type="string">
            <text:p>Рибалко, Ліна Миколаївна | Горошко, В.І.</text:p>
          </table:table-cell>
          <table:table-cell table:style-name="ce1" office:value-type="string" calcext:value-type="string">
            <text:p>фізична терапія | метод «flipped classroom» | методи фізичної терап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реабілітаційного обстеження хворих з набутими вадами серця</text:p>
          </table:table-cell>
          <table:table-cell table:style-name="ce1" office:value-type="string" calcext:value-type="string">
            <text:p>Левков, Анатолій Анатолійович | Батієнко, В.</text:p>
          </table:table-cell>
          <table:table-cell table:style-name="ce1" office:value-type="string" calcext:value-type="string">
            <text:p>набуті вади серця | реабілітаційні заходи | реабілітаційне обстеження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сихолога в реабілітації пацієнта-військового, який побував у полоні</text:p>
          </table:table-cell>
          <table:table-cell table:style-name="ce1" office:value-type="string" calcext:value-type="string">
            <text:p>Клеценко, Людмила Василівна | Климченко, В.В.</text:p>
          </table:table-cell>
          <table:table-cell table:style-name="ce1" office:value-type="string" calcext:value-type="string">
            <text:p>пацієнт-військовий | психологі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59:35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ійськового конфлікту на харчовий статус та здоров'я населення в Україні</text:p>
          </table:table-cell>
          <table:table-cell table:style-name="ce1" office:value-type="string" calcext:value-type="string">
            <text:p>Горошко, В.І. | Касьян, А.Я.</text:p>
          </table:table-cell>
          <table:table-cell table:style-name="ce1" office:value-type="string" calcext:value-type="string">
            <text:p>вплив військових конфліктів | харчовий метаболізм | аналізі психічних розладів | фізичне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ідновного лікування при переломі шийки стегна</text:p>
          </table:table-cell>
          <table:table-cell table:style-name="ce1" office:value-type="string" calcext:value-type="string">
            <text:p>Клеценко, Людмила Василівна | Сусла, Н.</text:p>
          </table:table-cell>
          <table:table-cell table:style-name="ce1" office:value-type="string" calcext:value-type="string">
            <text:p>відновне лікування | перелом шийки стегна | лікувальна гімнастика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уміння вивчення патофізіології при проведенні практичних занять з лікарями – реабілітологами</text:p>
          </table:table-cell>
          <table:table-cell table:style-name="ce1" office:value-type="string" calcext:value-type="string">
            <text:p>Акімов, О.Є. | Соловйова, Н.В. | Міщенко, А.В. | Назаренко, С.М. | Заколодна, О.Е. | Левков, Анатолій Анатолійович | Костенко, В.О.</text:p>
          </table:table-cell>
          <table:table-cell table:style-name="ce1" office:value-type="string" calcext:value-type="string">
            <text:p>патофізіологія | підготовка лікарів-реабілітологів | 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підготовка танцюристів молодшого шкільного віку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підготовка танцюристів молодшого шкільного віку | фізична підготовка танцюристів | хореографія шкільного віку | хореографічно-тренувальний проце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кінезіотейпування при ідеопатичному сколіозі у дітей</text:p>
          </table:table-cell>
          <table:table-cell table:style-name="ce1" office:value-type="string" calcext:value-type="string">
            <text:p>Горошко, В.І. | Шкаберіна, В.С.</text:p>
          </table:table-cell>
          <table:table-cell table:style-name="ce1" office:value-type="string" calcext:value-type="string">
            <text:p>ідіопатичний сколіоз | кінезіотейпування | 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джиталізація у фізичній реабілітації</text:p>
          </table:table-cell>
          <table:table-cell table:style-name="ce1" office:value-type="string" calcext:value-type="string">
            <text:p>Гордієнко, Оксана Валеріївна | Шкодюк, Б.В.</text:p>
          </table:table-cell>
          <table:table-cell table:style-name="ce1" office:value-type="string" calcext:value-type="string">
            <text:p>мобільні додатки для допомоги реабілітації хворих | реабілітація після кардіологічних втручань | діджиталізація у фізичній реабілітації | кардіологі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білітації хворих після мінно-вибухових травм кінцівок</text:p>
          </table:table-cell>
          <table:table-cell table:style-name="ce1" office:value-type="string" calcext:value-type="string">
            <text:p>Левков, Анатолій Анатолійович | Шепель, А.І.</text:p>
          </table:table-cell>
          <table:table-cell table:style-name="ce1" office:value-type="string" calcext:value-type="string">
            <text:p>реабілітація хворих після мінно-вибухових травм | мінно-вибухові травми кінцівок | 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більні додатки, які допомагають фізичному терапевту</text:p>
          </table:table-cell>
          <table:table-cell table:style-name="ce1" office:value-type="string" calcext:value-type="string">
            <text:p>Горошко, В.І. | Хоролець, Є.Б.</text:p>
          </table:table-cell>
          <table:table-cell table:style-name="ce1" office:value-type="string" calcext:value-type="string">
            <text:p>фізична терапія | реабілітація | мобільні додатки для фізичних терапевтів | реабілітаційні додат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стимуляція як засіб фізичної терапії</text:p>
          </table:table-cell>
          <table:table-cell table:style-name="ce1" office:value-type="string" calcext:value-type="string">
            <text:p>Горошко, В.І. | Салашний, В.М.</text:p>
          </table:table-cell>
          <table:table-cell table:style-name="ce1" office:value-type="string" calcext:value-type="string">
            <text:p>реабілітація | електростимуляція | фізична 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тресостійкості на ставлення до навчання студентів: психологічний аналіз та практичні рекомендації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стресостійкість особистості | педагогічна псих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steochondrosis of the spine and its complications | Остеохондроз хребта та його ускладнення</text:p>
          </table:table-cell>
          <table:table-cell table:style-name="ce1" office:value-type="string" calcext:value-type="string">
            <text:p>Лайош, С. | Жірарде, Н. | Горошко, В.І.</text:p>
          </table:table-cell>
          <table:table-cell table:style-name="ce1" office:value-type="string" calcext:value-type="string">
            <text:p>osteochondrosis | osteochondrosis syndromes | vertebral motor segments | protrus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ізичної терапії на адаптацію осіб, що страждають на розсіяний склероз</text:p>
          </table:table-cell>
          <table:table-cell table:style-name="ce1" office:value-type="string" calcext:value-type="string">
            <text:p>Мизгіна, Тамара Іванівна | Пильгук, О.С.</text:p>
          </table:table-cell>
          <table:table-cell table:style-name="ce1" office:value-type="string" calcext:value-type="string">
            <text:p>реабілітація хворих на розсіянний склероз | розсіяний склероз лікування | м’язовий тону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3D-друк у виготовленні індивідуальних протезів</text:p>
          </table:table-cell>
          <table:table-cell table:style-name="ce1" office:value-type="string" calcext:value-type="string">
            <text:p>Клеценко, Людмила Василівна | Кабак, О.Ю.</text:p>
          </table:table-cell>
          <table:table-cell table:style-name="ce1" office:value-type="string" calcext:value-type="string">
            <text:p>3D-друк протезів | біонічні протези | протез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ї при хворобі Паркінсона</text:p>
          </table:table-cell>
          <table:table-cell table:style-name="ce1" office:value-type="string" calcext:value-type="string">
            <text:p>Гордієнко, Оксана Валеріївна | Шарпов, М.Г. | Масенко, Є.М.</text:p>
          </table:table-cell>
          <table:table-cell table:style-name="ce1" office:value-type="string" calcext:value-type="string">
            <text:p>хвороба Паркінсона | фізична терапія при хворобі Паркінсона | гіпокінез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сажу при синдромі грушоподібного м’яза</text:p>
          </table:table-cell>
          <table:table-cell table:style-name="ce1" office:value-type="string" calcext:value-type="string">
            <text:p>Горошко, В.І. | Мамедов, М.С.</text:p>
          </table:table-cell>
          <table:table-cell table:style-name="ce1" office:value-type="string" calcext:value-type="string">
            <text:p>масаж | масаж при синдромі грушоподібного м’яза | синдром грушоподібного м'яз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а система охорони здоров’я eHealth</text:p>
          </table:table-cell>
          <table:table-cell table:style-name="ce1" office:value-type="string" calcext:value-type="string">
            <text:p>Гордієнко, Оксана Валеріївна | Тихоненко, В.С.</text:p>
          </table:table-cell>
          <table:table-cell table:style-name="ce1" office:value-type="string" calcext:value-type="string">
            <text:p>електронна система eHealth | система охорони здоров’я eHealth | медичне обслуговування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аспекти формування мотивації професійного становлення майбутніх фізичних терапевтів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майбутні фізичні терапевти | мотивація | професійні компетенції | професійне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і ігрові технології як метод реабілітації дітей з аутизмом</text:p>
          </table:table-cell>
          <table:table-cell table:style-name="ce1" office:value-type="string" calcext:value-type="string">
            <text:p>Горошко, В.І. | Горопашна, С.А.</text:p>
          </table:table-cell>
          <table:table-cell table:style-name="ce1" office:value-type="string" calcext:value-type="string">
            <text:p>реабілітація дітей з аутизмом | аутизм | комп’ютерні ігров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острої респіраторної вірусної інфекції на мовленнєвий аппарат</text:p>
          </table:table-cell>
          <table:table-cell table:style-name="ce1" office:value-type="string" calcext:value-type="string">
            <text:p>Клеценко, Людмила Василівна | Кайнара, В.В.</text:p>
          </table:table-cell>
          <table:table-cell table:style-name="ce1" office:value-type="string" calcext:value-type="string">
            <text:p>мовленнєвий аппарат | ураженні голосових зв’язок | вірусний ларингіт | афон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еоігри у фізичній терапії</text:p>
          </table:table-cell>
          <table:table-cell table:style-name="ce1" office:value-type="string" calcext:value-type="string">
            <text:p>Горошко, В.І. | Трубнікова, С.С.</text:p>
          </table:table-cell>
          <table:table-cell table:style-name="ce1" office:value-type="string" calcext:value-type="string">
            <text:p>відеоігри у фізичній терапії | фізична терапія | реабілітація | kinect sport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лереабілітації з різними групами пацієнтів</text:p>
          </table:table-cell>
          <table:table-cell table:style-name="ce1" office:value-type="string" calcext:value-type="string">
            <text:p>Зайченко, Д.М. | Траверсе, Галина Михайлівна</text:p>
          </table:table-cell>
          <table:table-cell table:style-name="ce1" office:value-type="string" calcext:value-type="string">
            <text:p>дистанційна реабілітація | телереабілітація |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икотерапія та інші альтернативні методи реабілітації: вивчення впливу музики, мистецтва та інших альтернативних методів на покращення фізичного та психологічного стану</text:p>
          </table:table-cell>
          <table:table-cell table:style-name="ce1" office:value-type="string" calcext:value-type="string">
            <text:p>Левков, Анатолій Анатолійович | Берсим, О.А.</text:p>
          </table:table-cell>
          <table:table-cell table:style-name="ce1" office:value-type="string" calcext:value-type="string">
            <text:p>музикотерапія | альтернативні методи реабілітації | реабілітація військови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ударно-хвильової терапії під час реабілітації</text:p>
          </table:table-cell>
          <table:table-cell table:style-name="ce1" office:value-type="string" calcext:value-type="string">
            <text:p>Траверсе, Галина Михайлівна | Петренко, В.А.</text:p>
          </table:table-cell>
          <table:table-cell table:style-name="ce1" office:value-type="string" calcext:value-type="string">
            <text:p>ударно-хвильова терапія | УХТ | лікування хронічного больового синдрому |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хворих при хронічній нирковій недостатності</text:p>
          </table:table-cell>
          <table:table-cell table:style-name="ce1" office:value-type="string" calcext:value-type="string">
            <text:p>Левков, Анатолій Анатолійович | Талаш, В.В.</text:p>
          </table:table-cell>
          <table:table-cell table:style-name="ce1" office:value-type="string" calcext:value-type="string">
            <text:p>хронічна ниркова недостатність | реабілітація хворих при ХНН | хронічний пієлонефри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отехніка у фізичній терапії</text:p>
          </table:table-cell>
          <table:table-cell table:style-name="ce1" office:value-type="string" calcext:value-type="string">
            <text:p>Горошко, В.І. | Ромашко, М.В.</text:p>
          </table:table-cell>
          <table:table-cell table:style-name="ce1" office:value-type="string" calcext:value-type="string">
            <text:p>фізична терапія | робототехніка у фізичній терапії | робототехнічні пристро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корекції мовленнєвих порушень у дітей із раннім дитячим аутизмом</text:p>
          </table:table-cell>
          <table:table-cell table:style-name="ce1" office:value-type="string" calcext:value-type="string">
            <text:p>Клеценко, Людмила Василівна | Безугла, Н.Ю.</text:p>
          </table:table-cell>
          <table:table-cell table:style-name="ce1" office:value-type="string" calcext:value-type="string">
            <text:p>PECS | корекція мовленнєвих порушень | дитячий аутиз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оваційні технології у фізичній терапії з особами похилого віку</text:p>
          </table:table-cell>
          <table:table-cell table:style-name="ce1" office:value-type="string" calcext:value-type="string">
            <text:p>Горошко, В.І. | Десятник, І.В.</text:p>
          </table:table-cell>
          <table:table-cell table:style-name="ce1" office:value-type="string" calcext:value-type="string">
            <text:p>інноваційні технології у фізичній терапії | особи похилого віку | фізична 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а фізичного терапевта при первинному протезуванні</text:p>
          </table:table-cell>
          <table:table-cell table:style-name="ce1" office:value-type="string" calcext:value-type="string">
            <text:p>Горошко, В.І. | Мацко, М.В.</text:p>
          </table:table-cell>
          <table:table-cell table:style-name="ce1" office:value-type="string" calcext:value-type="string">
            <text:p>первинне протезування | фізичний терапевт | робота фізичного терапев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осттравматичного стресового розладу у військових, які приймали участь у бойових діях, за допомогою фізичної активності</text:p>
          </table:table-cell>
          <table:table-cell table:style-name="ce1" office:value-type="string" calcext:value-type="string">
            <text:p>Мизгіна, Тамара Іванівна | Безугла, Н.Ю.</text:p>
          </table:table-cell>
          <table:table-cell table:style-name="ce1" office:value-type="string" calcext:value-type="string">
            <text:p>реабілітація посттравматичного розладу | стресовий розлад у військових | фізична реабілітація військових | посттрамвматичний синдро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ї особи із геморагічним інсультом у відновлювальний період : клінічний випадок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реабілітація осіб із геморагічним інсультом | геморагічний інсульт | ерготерапія при геморагічному інсульті | фізична терапія при геморагічному інсуль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у дітей дошкільного віку при посттравматичному синдромі в період військового стану</text:p>
          </table:table-cell>
          <table:table-cell table:style-name="ce1" office:value-type="string" calcext:value-type="string">
            <text:p>Боревич, К.В. | Горошко, В.І.</text:p>
          </table:table-cell>
          <table:table-cell table:style-name="ce1" office:value-type="string" calcext:value-type="string">
            <text:p>дитячий посттравматичний синдром | психічні розлади у дітей | ігрова терапія | фізична терапія у діт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впливу музики, мистецтва та інших альтернативних методів на покращення фізичного та психологічного стану пацієнтів</text:p>
          </table:table-cell>
          <table:table-cell table:style-name="ce1" office:value-type="string" calcext:value-type="string">
            <text:p>Клеценко, Людмила Василівна | Вербовик, Д.А.</text:p>
          </table:table-cell>
          <table:table-cell table:style-name="ce1" office:value-type="string" calcext:value-type="string">
            <text:p>альтернативні методи реабілітації | музична терапія | арт-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тресу на студентів у вищих навчальних закладах : антистресові стратегії та розвиток стресостійкості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стрес | стресові ситуації у студентів | стресостійкість особистості | ВН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а реальність : інноваційний підхід для реабілітації дітей з дитячим церебральним паралічем</text:p>
          </table:table-cell>
          <table:table-cell table:style-name="ce1" office:value-type="string" calcext:value-type="string">
            <text:p>Гордієнко, Оксана Валеріївна | Колісник, К.В.</text:p>
          </table:table-cell>
          <table:table-cell table:style-name="ce1" office:value-type="string" calcext:value-type="string">
            <text:p>віртуальна реальність у процесі реабілітації | реабілітація дітей з ДЦП | реабілітація дітей з дитячим церебральним параліче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уляризація здорового способу життя та здоров'язбережувальні технології в освіті</text:p>
          </table:table-cell>
          <table:table-cell table:style-name="ce1" office:value-type="string" calcext:value-type="string">
            <text:p>Боголюб, М.А. | Левков, Анатолій Анатолійович | Марченко, С.М.</text:p>
          </table:table-cell>
          <table:table-cell table:style-name="ce1" office:value-type="string" calcext:value-type="string">
            <text:p>здоров'язбережувальні технології | сприятливі умови навчання | організація навчального процесу | здоровий спосіб жи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та здоров’язбережувальні технології: реалії та перспективи : матеріали 9 В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зична терапія | реабілітація | ерготерапія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96.012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збалансованого та раціонального харчування у підготовці боксерів</text:p>
          </table:table-cell>
          <table:table-cell table:style-name="ce1" office:value-type="string" calcext:value-type="string">
            <text:p>Клеценко, Людмила Василівна | Курило, А.І. | Левков, Анатолій Анатолійович | Колісник, К.В. | Вербовик, Д.А.</text:p>
          </table:table-cell>
          <table:table-cell table:style-name="ce1" office:value-type="string" calcext:value-type="string">
            <text:p>бокс | боксери | спортсмени | харчування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0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та здоров’язбережувальні технології: реалії та перспективи : матеріали X Всеукр. 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зична терапія | ерготерапія | фізична реабілітація | здоров’язбережувальні технології | фізична культура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96.012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ований підхід до ментального здоров’я молоді</text:p>
          </table:table-cell>
          <table:table-cell table:style-name="ce1" office:value-type="string" calcext:value-type="string">
            <text:p>Хоменко, Євгенія Григорівна | Горошко, В.І. | Сєдих, К.В. | Данильченко, С.І.</text:p>
          </table:table-cell>
          <table:table-cell table:style-name="ce1" office:value-type="string" calcext:value-type="string">
            <text:p>стрес | психосоціальна підтримка | студенти | тривожні розлади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3.86–053.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для військовослужбовців</text:p>
          </table:table-cell>
          <table:table-cell table:style-name="ce1" office:value-type="string" calcext:value-type="string">
            <text:p>Левков, Анатолій Анатолійович | Масюра, Ю.С.</text:p>
          </table:table-cell>
          <table:table-cell table:style-name="ce1" office:value-type="string" calcext:value-type="string">
            <text:p>реабілітація | інвалідність | стандарти | допомога | перепідготовк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 як складова активізації здорового способу життя студентської молоді</text:p>
          </table:table-cell>
          <table:table-cell table:style-name="ce1" office:value-type="string" calcext:value-type="string">
            <text:p>Левков, Анатолій Анатолійович | Клеценко, Людмила Василівна | Кулик, Е.А. | Юрченко, В.С.</text:p>
          </table:table-cell>
          <table:table-cell table:style-name="ce1" office:value-type="string" calcext:value-type="string">
            <text:p>фізичне виховання | спорт | здоровий спосіб життя | соціальне здоров'я | фактор | молодь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аспекти реабілітації військовослужбовців</text:p>
          </table:table-cell>
          <table:table-cell table:style-name="ce1" office:value-type="string" calcext:value-type="string">
            <text:p>Вишар, Є.В. | Левков, Анатолій Анатолійович | Марченко, С.М. | Боголюб, М.А.</text:p>
          </table:table-cell>
          <table:table-cell table:style-name="ce1" office:value-type="string" calcext:value-type="string">
            <text:p>реабілітація | травма | військовослужбовець | відновлення | процедура | психологічна допомог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оліоз:причини, симптоми, лікування</text:p>
          </table:table-cell>
          <table:table-cell table:style-name="ce1" office:value-type="string" calcext:value-type="string">
            <text:p>Красуля, В.М. | Левков, Анатолій Анатолійович</text:p>
          </table:table-cell>
          <table:table-cell table:style-name="ce1" office:value-type="string" calcext:value-type="string">
            <text:p>деформація хребта | деформація грудної клітки | кістки | фізіотерап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корекційних положень як один із методів фізичної терапії при лікуванні міофасціального синдрому</text:p>
          </table:table-cell>
          <table:table-cell table:style-name="ce1" office:value-type="string" calcext:value-type="string">
            <text:p>Левков, Анатолій Анатолійович | Пильгук, О.С.</text:p>
          </table:table-cell>
          <table:table-cell table:style-name="ce1" office:value-type="string" calcext:value-type="string">
            <text:p>методика корекційних положень | фізична терапія | міофасціальний синдром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ацієнтів після мастектомії</text:p>
          </table:table-cell>
          <table:table-cell table:style-name="ce1" office:value-type="string" calcext:value-type="string">
            <text:p>Масюра, Ю.С. | Левков, Анатолій Анатолійович</text:p>
          </table:table-cell>
          <table:table-cell table:style-name="ce1" office:value-type="string" calcext:value-type="string">
            <text:p>мастектомія | фізична реабілітац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анс-терапія у реабілітації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фізична реабілітація | хореографія | танцювальні елементи | данс-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кові особливості рентгенологічного зображення кісткової системи дітей</text:p>
          </table:table-cell>
          <table:table-cell table:style-name="ce1" office:value-type="string" calcext:value-type="string">
            <text:p>Левков, Анатолій Анатолійович | Баштан, В.П. | Почерняєва, В.Ф. | Васько, Л.М.</text:p>
          </table:table-cell>
          <table:table-cell table:style-name="ce1" office:value-type="string" calcext:value-type="string">
            <text:p>рентген | діти | кісткова систем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в діагностиці з дитячим церебральним паралічем нижніх кінцівок</text:p>
          </table:table-cell>
          <table:table-cell table:style-name="ce1" office:value-type="string" calcext:value-type="string">
            <text:p>Горошко, В.І. | Данильченко, С.І.</text:p>
          </table:table-cell>
          <table:table-cell table:style-name="ce1" office:value-type="string" calcext:value-type="string">
            <text:p>дитячий церебральний параліч | фізична реабілітац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бінований тейпінг вальгусної деформації в ліктьовому суглобі</text:p>
          </table:table-cell>
          <table:table-cell table:style-name="ce1" office:value-type="string" calcext:value-type="string">
            <text:p>Омельченко, К.Е. | Горошко, В.І.</text:p>
          </table:table-cell>
          <table:table-cell table:style-name="ce1" office:value-type="string" calcext:value-type="string">
            <text:p>кінезіотейпінг | фізі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і методики масажу при хронічному остеоартрозі колінного суглоба</text:p>
          </table:table-cell>
          <table:table-cell table:style-name="ce1" office:value-type="string" calcext:value-type="string">
            <text:p>Горошко, В.І. | Кулаков, М.С.</text:p>
          </table:table-cell>
          <table:table-cell table:style-name="ce1" office:value-type="string" calcext:value-type="string">
            <text:p>реабілітаційний масаж | немедикаментозне лі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юючі технології при остеохондрозі шийногрудного відділу хребта: механізм впливу реабілітаційного масажу</text:p>
          </table:table-cell>
          <table:table-cell table:style-name="ce1" office:value-type="string" calcext:value-type="string">
            <text:p>Горошко, В.І. | Каблука, Т.С.</text:p>
          </table:table-cell>
          <table:table-cell table:style-name="ce1" office:value-type="string" calcext:value-type="string">
            <text:p>реабілітаційний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медикаментозна терапія девіантної поведінки та стресових розладів</text:p>
          </table:table-cell>
          <table:table-cell table:style-name="ce1" office:value-type="string" calcext:value-type="string">
            <text:p>Рибалко, Ліна Миколаївна | Горошко, В.І.</text:p>
          </table:table-cell>
          <table:table-cell table:style-name="ce1" office:value-type="string" calcext:value-type="string">
            <text:p>немедикаментозна терапія | фізі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practices of remote rehabilitation of patients with coronary heart disease | Сучасні практики дистанційної реабілітації хворих на ішемічну хворобу серця</text:p>
          </table:table-cell>
          <table:table-cell table:style-name="ce1" office:value-type="string" calcext:value-type="string">
            <text:p>Горошко, В.І. | Ланфранчі, А.</text:p>
          </table:table-cell>
          <table:table-cell table:style-name="ce1" office:value-type="string" calcext:value-type="string">
            <text:p>dispensary observation | coronary heart disease | диспансерне спостереження | ішемічна хвороба серц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inesiology and rehabilitation in stimulating therapy of children with disabilities | Кінезіологія та реабілітація у стимулюючій терапії дітей з обмеженими можливостями</text:p>
          </table:table-cell>
          <table:table-cell table:style-name="ce1" office:value-type="string" calcext:value-type="string">
            <text:p>Горошко, В.І. | Вершурен, Йо</text:p>
          </table:table-cell>
          <table:table-cell table:style-name="ce1" office:value-type="string" calcext:value-type="string">
            <text:p>kinesiology | musculoskeletal system | antagonist's muscles | rehabilitation | кінезіологія | опорно-руховий апарат | м’язи-антагоністи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ісля кардіологічних втручань</text:p>
          </table:table-cell>
          <table:table-cell table:style-name="ce1" office:value-type="string" calcext:value-type="string">
            <text:p>Горошко, В.І. | Тихоненко, В.С.</text:p>
          </table:table-cell>
          <table:table-cell table:style-name="ce1" office:value-type="string" calcext:value-type="string">
            <text:p>фізична реабілітація | реабілітаційна метод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илових тренувань на модуляцію рівню міокінів у плазмі крові спортсменів</text:p>
          </table:table-cell>
          <table:table-cell table:style-name="ce1" office:value-type="string" calcext:value-type="string">
            <text:p>Мизгіна, Тамара Іванівна</text:p>
          </table:table-cell>
          <table:table-cell table:style-name="ce1" office:value-type="string" calcext:value-type="string">
            <text:p>підготовка спортсменів | силові тренування | фізичні навантаження | тканинний гомеостаз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ус жінки в історії сім'ї, культури, спорту, суспільства</text:p>
          </table:table-cell>
          <table:table-cell table:style-name="ce1" office:value-type="string" calcext:value-type="string">
            <text:p>Мизгіна, Тамара Іванівна | Філіна, І.О.</text:p>
          </table:table-cell>
          <table:table-cell table:style-name="ce1" office:value-type="string" calcext:value-type="string">
            <text:p>жінка | фемінізм | жіночий спорт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inesio taping as a promising method of non-invasive treatment of scoliosis in young people | Кінезіотейпування як перспективний метод неінвазивного лікування сколіозу у молоді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kinesio taping | restorative treatment | children of high school age | idiopathic scoliosis | кінезіотейпування | відновне лікування | діти старшого шкільного віку | ідіопатичний сколіо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:62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терапевтичних вправ при хронічному обструктивному захворюванні легень</text:p>
          </table:table-cell>
          <table:table-cell table:style-name="ce1" office:value-type="string" calcext:value-type="string">
            <text:p>Левков, Анатолій Анатолійович | Клеценко, Людмила Василівна | Вишар, Є.В.</text:p>
          </table:table-cell>
          <table:table-cell table:style-name="ce1" office:value-type="string" calcext:value-type="string">
            <text:p>хронічне обструктивне захворювання легень | фізична терапія при ХОЗЛ</text:p>
          </table:table-cell>
          <table:table-cell table:style-name="ce1" office:value-type="string" calcext:value-type="string">
            <text:p>Донбаський державний педагогічний університет, м. Слов’янс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фізична культура: методологія і розвиток у сфері вищої освіти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адаптивна фізична культура | людина з обмеженими можливостями | реабілітація осіб з інвалідністю</text:p>
          </table:table-cell>
          <table:table-cell table:style-name="ce1" office:value-type="string" calcext:value-type="string">
            <text:p>Донбаський державний педагогічний університет, м. Слов’янс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формування потреби фізичного вдосконалення у студентів ЗВО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фізичні вправи | потреба фізичного вдосконалення | студенти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когнітивних змін за допомогою сучасних smart-засобів // Місце і роль фізичної терапії у сучасній системі охорони здоров’я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когнітивні порушення | діагностика | апаратно-програмний комплекс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і бальні танці як засіб фізичного виховання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спортивні бальні танці | бальні танці як засіб фізичного вихо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дія преформованих чинників при плечовому плекситі</text:p>
          </table:table-cell>
          <table:table-cell table:style-name="ce1" office:value-type="string" calcext:value-type="string">
            <text:p>Горошко, В.І. | Явтушенко, П.В.</text:p>
          </table:table-cell>
          <table:table-cell table:style-name="ce1" office:value-type="string" calcext:value-type="string">
            <text:p>плексит | фізіотерапія | дегенеративні реакції | біль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покращення пам’яті та когнітивних функцій осіб похилого віку під впливом фізичних вправ</text:p>
          </table:table-cell>
          <table:table-cell table:style-name="ce1" office:value-type="string" calcext:value-type="string">
            <text:p>Горошко, В.І. | Траверсе, Галина Михайлівна | Мизгіна, Тамара Іванівна</text:p>
          </table:table-cell>
          <table:table-cell table:style-name="ce1" office:value-type="string" calcext:value-type="string">
            <text:p>фізична культура | пам’ять | міокіни | нейрогенез | похилий вік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хворих після інфаркту міокарда на етапі поліклінічного лікування</text:p>
          </table:table-cell>
          <table:table-cell table:style-name="ce1" office:value-type="string" calcext:value-type="string">
            <text:p>Чабан, Р.С. | Бабич, Н.Л.</text:p>
          </table:table-cell>
          <table:table-cell table:style-name="ce1" office:value-type="string" calcext:value-type="string">
            <text:p>фізична терапія | лікувальна гімнастика | інфаркт міокар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іальні фізичні вправи при поліомієліті</text:p>
          </table:table-cell>
          <table:table-cell table:style-name="ce1" office:value-type="string" calcext:value-type="string">
            <text:p>Клеценко, Людмила Василівна | Антонець, О.</text:p>
          </table:table-cell>
          <table:table-cell table:style-name="ce1" office:value-type="string" calcext:value-type="string">
            <text:p>фізична терапія | поліомієліт | лікувальна гімна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ect of Physical Activity on the Secretory Function of Muscles and Bone Tissue in Humans | Вплив фізичної активності на секреторну функцію м'язів і кісткової тканини людини</text:p>
          </table:table-cell>
          <table:table-cell table:style-name="ce1" office:value-type="string" calcext:value-type="string">
            <text:p>Траверсе, Галина Михайлівна | Данильченко, С.І. | Горошко, В.І.</text:p>
          </table:table-cell>
          <table:table-cell table:style-name="ce1" office:value-type="string" calcext:value-type="string">
            <text:p>environmental homeostasis | age-related degenerative changes | skeletal muscles | myokines | protein irisin | bone density | скелетні м'язи | міокіни | білок іризин | щільність кісткової тканини | екологічний гомеостаз | вікові дегенеративні зміни</text:p>
          </table:table-cell>
          <table:table-cell table:style-name="ce1" office:value-type="string" calcext:value-type="string">
            <text:p>Ukrainian Journal of Medicine, Biology and Sport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е відновлення після абдомінопластики</text:p>
          </table:table-cell>
          <table:table-cell table:style-name="ce1" office:value-type="string" calcext:value-type="string">
            <text:p>Горошко, В.І. | Горопашна, С.А.</text:p>
          </table:table-cell>
          <table:table-cell table:style-name="ce1" office:value-type="string" calcext:value-type="string">
            <text:p>абдомінопластика | кінезіотейпування | масаж | фізіотерапія | механотерапі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роблеми реабілітації дітей із затримкою психофізичного розвитку при наявності рефлексу Моро</text:p>
          </table:table-cell>
          <table:table-cell table:style-name="ce1" office:value-type="string" calcext:value-type="string">
            <text:p>Бабич, Н.Л. | Ялова, Т.Л.</text:p>
          </table:table-cell>
          <table:table-cell table:style-name="ce1" office:value-type="string" calcext:value-type="string">
            <text:p>рефлекс Моро | корекція | затримка психофізичного розвитку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і аспекти рекреаційної рухової активності</text:p>
          </table:table-cell>
          <table:table-cell table:style-name="ce1" office:value-type="string" calcext:value-type="string">
            <text:p>Гордієнко, Оксана Валеріївна | Ткалич, Т.О.</text:p>
          </table:table-cell>
          <table:table-cell table:style-name="ce1" office:value-type="string" calcext:value-type="string">
            <text:p>фізична рекреація | рух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ального стану жіночої статі в пауерліфтингу</text:p>
          </table:table-cell>
          <table:table-cell table:style-name="ce1" office:value-type="string" calcext:value-type="string">
            <text:p>Гордієнко, Оксана Валеріївна | Воронецький, В.Б.</text:p>
          </table:table-cell>
          <table:table-cell table:style-name="ce1" office:value-type="string" calcext:value-type="string">
            <text:p>спеціальна функціональна підготовленість спортсменок | тестове навантаження спортсме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96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методика відновного масажу у дітей в період тренувального процесу під час занять екстримальними видами спорту</text:p>
          </table:table-cell>
          <table:table-cell table:style-name="ce1" office:value-type="string" calcext:value-type="string">
            <text:p>Горошко, В.І. | Дудник, Д.Р.</text:p>
          </table:table-cell>
          <table:table-cell table:style-name="ce1" office:value-type="string" calcext:value-type="string">
            <text:p>відновний масаж | спортсмени молодш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відновлення рухової активності після перенесенного інсульту</text:p>
          </table:table-cell>
          <table:table-cell table:style-name="ce1" office:value-type="string" calcext:value-type="string">
            <text:p>Дубінін, С.І. | Горошко, В.І. | Клеценко, Людмила Василівна</text:p>
          </table:table-cell>
          <table:table-cell table:style-name="ce1" office:value-type="string" calcext:value-type="string">
            <text:p>фізична терапія | реабілітації після інсуль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іагностики стану здоров’я при переломах верхніх кінцівок</text:p>
          </table:table-cell>
          <table:table-cell table:style-name="ce1" office:value-type="string" calcext:value-type="string">
            <text:p>Десятник, І.В. | Горошко, В.І.</text:p>
          </table:table-cell>
          <table:table-cell table:style-name="ce1" office:value-type="string" calcext:value-type="string">
            <text:p>фізична терапія | реабілітація після перелому | діагностика стану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спланхноптозі</text:p>
          </table:table-cell>
          <table:table-cell table:style-name="ce1" office:value-type="string" calcext:value-type="string">
            <text:p>Горошко, В.І. | Кононенко, В.В.</text:p>
          </table:table-cell>
          <table:table-cell table:style-name="ce1" office:value-type="string" calcext:value-type="string">
            <text:p>фізична терапія | лікувальна фізкультур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та ерготерапія осіб з нервово-м’язовими захворюваннями</text:p>
          </table:table-cell>
          <table:table-cell table:style-name="ce1" office:value-type="string" calcext:value-type="string">
            <text:p>Гордієнко, Оксана Валеріївна | Писанка, В.В.</text:p>
          </table:table-cell>
          <table:table-cell table:style-name="ce1" office:value-type="string" calcext:value-type="string">
            <text:p>фізична терапія | ерготерап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як метод лікування ревматоїдного артриту</text:p>
          </table:table-cell>
          <table:table-cell table:style-name="ce1" office:value-type="string" calcext:value-type="string">
            <text:p>Горошко, В.І. | Касян, А.Я.</text:p>
          </table:table-cell>
          <table:table-cell table:style-name="ce1" office:value-type="string" calcext:value-type="string">
            <text:p>фізична реабілітаці | фізична терап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медикаментозна терапія при посттравматичних стресових розладах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ерготерапія | посттравматичний стресовий розлад | фізичн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апевтичні вправи для знаття стресу</text:p>
          </table:table-cell>
          <table:table-cell table:style-name="ce1" office:value-type="string" calcext:value-type="string">
            <text:p>Гордієнко, Оксана Валеріївна | Щербина, В.В.</text:p>
          </table:table-cell>
          <table:table-cell table:style-name="ce1" office:value-type="string" calcext:value-type="string">
            <text:p>емоційний стрес | фізичн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комплексної діагностики функціонального стану поперекового відділу хребта</text:p>
          </table:table-cell>
          <table:table-cell table:style-name="ce1" office:value-type="string" calcext:value-type="string">
            <text:p>Трубнікова, С.С. | Горошко, В.І.</text:p>
          </table:table-cell>
          <table:table-cell table:style-name="ce1" office:value-type="string" calcext:value-type="string">
            <text:p>комплексна діагностика | функціональний стан відділів хреб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ікувальної гімнастики при дитячому церебральному паралічі</text:p>
          </table:table-cell>
          <table:table-cell table:style-name="ce1" office:value-type="string" calcext:value-type="string">
            <text:p>Денисенко, І.В. | Клеценко, Людмила Василівна</text:p>
          </table:table-cell>
          <table:table-cell table:style-name="ce1" office:value-type="string" calcext:value-type="string">
            <text:p>лікувальна гімнастика | дитячий церебральний паралі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рореабілітація за допомогою сучасних реабілітаційних технологій</text:p>
          </table:table-cell>
          <table:table-cell table:style-name="ce1" office:value-type="string" calcext:value-type="string">
            <text:p>Артем’єв, М.В. | Горошко, В.І.</text:p>
          </table:table-cell>
          <table:table-cell table:style-name="ce1" office:value-type="string" calcext:value-type="string">
            <text:p>нейрореабілітація | комп’ютеризовані реабілітаційні комплекси | нервово-м’язова реабілітац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зіологія як засіб інтелектуального розвитку дитини</text:p>
          </table:table-cell>
          <table:table-cell table:style-name="ce1" office:value-type="string" calcext:value-type="string">
            <text:p>Клеценко, Людмила Василівна | Пилипенко, В.О.</text:p>
          </table:table-cell>
          <table:table-cell table:style-name="ce1" office:value-type="string" calcext:value-type="string">
            <text:p>кінезіологічні вправи | інтелектуальний розвиток дит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засади формування ціннісної свідомості майбутніх фізичних терапевтів, ерготерапевтів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майбутній фізичний терапевті | формування ціннісної свідом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47.0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викладання дисциплін гігієнічного напряму в системі підготовки бакалаврів спеціальності 017 «Фізична культура і спорт»</text:p>
          </table:table-cell>
          <table:table-cell table:style-name="ce1" office:value-type="string" calcext:value-type="string">
            <text:p>Бабич, Н.Л.</text:p>
          </table:table-cell>
          <table:table-cell table:style-name="ce1" office:value-type="string" calcext:value-type="string">
            <text:p>система підготовки бакалаврів | дисципліни гігієнічного напряму | виклад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ї після перенесеного ішемічного інсульту</text:p>
          </table:table-cell>
          <table:table-cell table:style-name="ce1" office:value-type="string" calcext:value-type="string">
            <text:p>Левков, Анатолій Анатолійович</text:p>
          </table:table-cell>
          <table:table-cell table:style-name="ce1" office:value-type="string" calcext:value-type="string">
            <text:p>фізична терапія | ішем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і особи із геморагічним інсультом у відновлювальний період: клінічний випадок</text:p>
          </table:table-cell>
          <table:table-cell table:style-name="ce1" office:value-type="string" calcext:value-type="string">
            <text:p>Клеценко, Людмила Василівна | Левков, Анатолій Анатолійович | Вишар, Є.В.</text:p>
          </table:table-cell>
          <table:table-cell table:style-name="ce1" office:value-type="string" calcext:value-type="string">
            <text:p>фізична терапія | ерготерапія | геморагічнй інсульт | відновлювальний період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хворих після перенесеного ішемічного інсульту на етапі поліклінічного лікування</text:p>
          </table:table-cell>
          <table:table-cell table:style-name="ce1" office:value-type="string" calcext:value-type="string">
            <text:p>Бабич, Н.Л. | Зінченко, С.С.</text:p>
          </table:table-cell>
          <table:table-cell table:style-name="ce1" office:value-type="string" calcext:value-type="string">
            <text:p>фізична терапія | ішем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здоров’язберігаючих технологій як засіб підготовки футболістів шкільного віку до гри</text:p>
          </table:table-cell>
          <table:table-cell table:style-name="ce1" office:value-type="string" calcext:value-type="string">
            <text:p>Горошко, В.І. | Явтушенко, П.В.</text:p>
          </table:table-cell>
          <table:table-cell table:style-name="ce1" office:value-type="string" calcext:value-type="string">
            <text:p>футбол | здоров’язберігаючі технології | фізична культура | спорт | травматизм | здоров’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nder differences in extreme sports and the formation of the psychotype of an extreme athlete | Гендерні відмінності в екстремальних видах спорту та формування психотипу спортсмена-екстремала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extreme sports | gender differences | athletes | comprehensive psychological testing | regression analysis | екстремальні види спорту | гендерні відмінності | спортсмени | комплексне психологічне тестування | регресійний аналіз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лікувальної фізичної культури на організм</text:p>
          </table:table-cell>
          <table:table-cell table:style-name="ce1" office:value-type="string" calcext:value-type="string">
            <text:p>Бабич, Н.Л. | Нікуліна, Є.В.</text:p>
          </table:table-cell>
          <table:table-cell table:style-name="ce1" office:value-type="string" calcext:value-type="string">
            <text:p>фізична терапія | лікувальна фіз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, ерготерапія при ушкодженнях міжхребцевих дисків поперекового відділу хребта</text:p>
          </table:table-cell>
          <table:table-cell table:style-name="ce1" office:value-type="string" calcext:value-type="string">
            <text:p>Горошко, В.І. | Дудник, Д.Р.</text:p>
          </table:table-cell>
          <table:table-cell table:style-name="ce1" office:value-type="string" calcext:value-type="string">
            <text:p>фізична терапія | міжхребцевий диск | грижа | програма | поперековий відділ хребт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структури та змісту навчальної дисципліни «Основи ерготерапії» у процесі підготовки майбутніх фізичних терапевтів</text:p>
          </table:table-cell>
          <table:table-cell table:style-name="ce1" office:value-type="string" calcext:value-type="string">
            <text:p>Бабич, Н.Л.</text:p>
          </table:table-cell>
          <table:table-cell table:style-name="ce1" office:value-type="string" calcext:value-type="string">
            <text:p>майбутній фізичний терапевті | ерготерапія | навчальна дисципл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 як складова активізації здорового способу життя студентської молоді</text:p>
          </table:table-cell>
          <table:table-cell table:style-name="ce1" office:value-type="string" calcext:value-type="string">
            <text:p>Богданов, Д.В. | Горошко, В.І.</text:p>
          </table:table-cell>
          <table:table-cell table:style-name="ce1" office:value-type="string" calcext:value-type="string">
            <text:p>самовдосконалення | здоровий спосіб життя | студент | спортивний спосіб життя | спорт | здоров’я | звичк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ий досвід кінезотерапі пацієнта із геморагічним інсультом</text:p>
          </table:table-cell>
          <table:table-cell table:style-name="ce1" office:value-type="string" calcext:value-type="string">
            <text:p>Вишар, Є.В. | Клеценко, Людмила Василівна</text:p>
          </table:table-cell>
          <table:table-cell table:style-name="ce1" office:value-type="string" calcext:value-type="string">
            <text:p>фізична терапія | ерготерапія | геморагічнй інсульт | відновлювальний період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віртуальної реальності у фізичній терапії дітей з обмеженими можливостями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віртуальна реальність | віртуальне середовище | телереабілітація</text:p>
          </table:table-cell>
          <table:table-cell table:style-name="ce1" office:value-type="string" calcext:value-type="string">
            <text:p>Донецький національ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іагностики стану організму людини при захворюваннях шлунково-кишкового тракту: гастрити</text:p>
          </table:table-cell>
          <table:table-cell table:style-name="ce1" office:value-type="string" calcext:value-type="string">
            <text:p>Горошко, В.І. | Говорун, Д.В.</text:p>
          </table:table-cell>
          <table:table-cell table:style-name="ce1" office:value-type="string" calcext:value-type="string">
            <text:p>хронічний гастрит | методи діагностики захворювань ШКТ | органи шлунково-кишкового тракту | раціональна фармакотерапія | прояви гастриту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використання педагогічних здоров’язбережувальних технологій у професійній діяльності</text:p>
          </table:table-cell>
          <table:table-cell table:style-name="ce1" office:value-type="string" calcext:value-type="string">
            <text:p>Клеценко, Людмила Василівна | Гета, Алла Володимирівна | Вишар, Є.В.</text:p>
          </table:table-cell>
          <table:table-cell table:style-name="ce1" office:value-type="string" calcext:value-type="string">
            <text:p>педагогічні здоров’язбережувальні технології | фасилітація | технологія щастя та успіху | професійне здоров’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: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data obtained during the experiment, assessment of objective symptoms to identify chronic visual fatigue | Аналіз даних, отриманих під час експерименту, оцінка об’єктивних симптомів для виявлення хронічної зорової втоми</text:p>
          </table:table-cell>
          <table:table-cell table:style-name="ce1" office:value-type="string" calcext:value-type="string">
            <text:p>Горошко, В.І. | Горошко, А.І.</text:p>
          </table:table-cell>
          <table:table-cell table:style-name="ce1" office:value-type="string" calcext:value-type="string">
            <text:p>visual fatigue | visual impairments | professional burnout | зорова втома | порушення зору | вимірювання генерації стимулів | професійне вигорання | stimulus generation measurements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 care education: realities and prospects | Медична освіта: реалії та перспективи</text:p>
          </table:table-cell>
          <table:table-cell table:style-name="ce1" office:value-type="string" calcext:value-type="string">
            <text:p>Рибалко, Ліна Миколаївна | Горошко, В.І. | Оніщук, Лариса Миколаївна</text:p>
          </table:table-cell>
          <table:table-cell table:style-name="ce1" office:value-type="string" calcext:value-type="string">
            <text:p>digital platforms | health care system | система охорони здоров’я | цифровізація медичних процесів | освіта медичних спеціалістів | digitalization of medical processes | education of medical specialists | цифрові платформи</text:p>
          </table:table-cell>
          <table:table-cell table:style-name="ce1" office:value-type="string" calcext:value-type="string">
            <text:p>Wydawnictwo Wyższej Szkoły Technicznej w Katowicach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функціонального стану нервової системи та зорового аналізатора у дітей шкільного віку</text:p>
          </table:table-cell>
          <table:table-cell table:style-name="ce1" office:value-type="string" calcext:value-type="string">
            <text:p>Горошко, В.І. | Фасахова, С.М.</text:p>
          </table:table-cell>
          <table:table-cell table:style-name="ce1" office:value-type="string" calcext:value-type="string">
            <text:p>діагностика | моніторинг | статистика | зоровий аналізатор | рефлекс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екреторної функції м’язів у реабілітації</text:p>
          </table:table-cell>
          <table:table-cell table:style-name="ce1" office:value-type="string" calcext:value-type="string">
            <text:p>Горошко, В.І. | Траверсе, Галина Михайлівна | Гордієнко, Оксана Валеріївна</text:p>
          </table:table-cell>
          <table:table-cell table:style-name="ce1" office:value-type="string" calcext:value-type="string">
            <text:p>іризин | скелетні м’язи | міозини | міофібрилові волокн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адаптації висококомпетентних спортсменок на друго зрілого віку: кореляційний аналіз функціональних систем організму</text:p>
          </table:table-cell>
          <table:table-cell table:style-name="ce1" office:value-type="string" calcext:value-type="string">
            <text:p>Горошко, В.І. | Міхно, М.В. | Лаврик, В.В.</text:p>
          </table:table-cell>
          <table:table-cell table:style-name="ce1" office:value-type="string" calcext:value-type="string">
            <text:p>адаптація | кореляційний зв’язок | оптимізація тренувального процесу | високі фізичні навантаження у спортсме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чні фактори, які сприяють травмам обертальної манжети плеча: роль зовнішніх навантажень, повторних рухів та механічної нестабільності</text:p>
          </table:table-cell>
          <table:table-cell table:style-name="ce1" office:value-type="string" calcext:value-type="string">
            <text:p>Горошко, В.І. | Богданов, Д.В.</text:p>
          </table:table-cell>
          <table:table-cell table:style-name="ce1" office:value-type="string" calcext:value-type="string">
            <text:p>травма обертальної манжети плеча | реабілітація | порушення рухової системи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пухлини кісток у дітей</text:p>
          </table:table-cell>
          <table:table-cell table:style-name="ce1" office:value-type="string" calcext:value-type="string">
            <text:p>Левков, Анатолій Анатолійович | Гриженко, А.Р.</text:p>
          </table:table-cell>
          <table:table-cell table:style-name="ce1" office:value-type="string" calcext:value-type="string">
            <text:p>рентгенотерапію у дітей | диференційна діагностика пухл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сoбливoстi фiзичнoї терапiї при гiпертoнiчнiй хвoрoбi</text:p>
          </table:table-cell>
          <table:table-cell table:style-name="ce1" office:value-type="string" calcext:value-type="string">
            <text:p>Клеценко, Людмила Василівна | Скляр, К.В.</text:p>
          </table:table-cell>
          <table:table-cell table:style-name="ce1" office:value-type="string" calcext:value-type="string">
            <text:p>фізична терапія | гiпертoнiчна хвoрoб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ation among foreign students in Ukraine | Адаптація серед іноземних студентів в Україні</text:p>
          </table:table-cell>
          <table:table-cell table:style-name="ce1" office:value-type="string" calcext:value-type="string">
            <text:p>Рибалко, Ліна Миколаївна | Левков, Анатолій Анатолійович</text:p>
          </table:table-cell>
          <table:table-cell table:style-name="ce1" office:value-type="string" calcext:value-type="string">
            <text:p>психологічна адаптпція | іноземні студ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спадкових нервово-м’язових захворюваннях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фізична 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застосування вітамінно - мінеральних комплексів у підлітків, які мають високі розумові навантаження</text:p>
          </table:table-cell>
          <table:table-cell table:style-name="ce1" office:value-type="string" calcext:value-type="string">
            <text:p>Траверсе, Галина Михайлівна | Мизгіна, Тамара Іванівна</text:p>
          </table:table-cell>
          <table:table-cell table:style-name="ce1" office:value-type="string" calcext:value-type="string">
            <text:p>дефіцит мікронутрієнтів у підліт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фiзичної терапiї при новоутвореннях у стовбурових вiддiлах головного мозку</text:p>
          </table:table-cell>
          <table:table-cell table:style-name="ce1" office:value-type="string" calcext:value-type="string">
            <text:p>Клеценко, Людмила Василівна | Шумейко, О.В.</text:p>
          </table:table-cell>
          <table:table-cell table:style-name="ce1" office:value-type="string" calcext:value-type="string">
            <text:p>фізична терапія |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visual fatigue: methods for diagnosing monitoring, and effectively preventing development | Цифрова зорова втома: методи діагностики моніторингу та ефективного запобігання розвитку</text:p>
          </table:table-cell>
          <table:table-cell table:style-name="ce1" office:value-type="string" calcext:value-type="string">
            <text:p>Горошко, В.І. | Горошко, О.-І. | Горошко, А.І.</text:p>
          </table:table-cell>
          <table:table-cell table:style-name="ce1" office:value-type="string" calcext:value-type="string">
            <text:p>digital fatigue | visual fatigue | цифрова зорова втома</text:p>
          </table:table-cell>
          <table:table-cell table:style-name="ce1" office:value-type="string" calcext:value-type="string">
            <text:p>University of Technology, Katow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чинники вдалого виступу студенток-спортсменок під час змагань з пауерліфтингу</text:p>
          </table:table-cell>
          <table:table-cell table:style-name="ce1" office:value-type="string" calcext:value-type="string">
            <text:p>Гордієнко, Оксана Валеріївна | Воронецький, В.Б.</text:p>
          </table:table-cell>
          <table:table-cell table:style-name="ce1" office:value-type="string" calcext:value-type="string">
            <text:p>спортивна психологія | студентки-спортсмен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сoбливoстi фiзичнoї терапiї при захвoрюваннях легень у дiтей</text:p>
          </table:table-cell>
          <table:table-cell table:style-name="ce1" office:value-type="string" calcext:value-type="string">
            <text:p>Шошоя, О.Р. | Клеценко, Людмила Василівна</text:p>
          </table:table-cell>
          <table:table-cell table:style-name="ce1" office:value-type="string" calcext:value-type="string">
            <text:p>фізична терапія | лікувальна фізична куль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озвитку комунікативних навичок у студентів - майбутніх ерготерапевтів</text:p>
          </table:table-cell>
          <table:table-cell table:style-name="ce1" office:value-type="string" calcext:value-type="string">
            <text:p>Траверсе, Галина Михайлівна | Мизгіна, Тамара Іванівна</text:p>
          </table:table-cell>
          <table:table-cell table:style-name="ce1" office:value-type="string" calcext:value-type="string">
            <text:p>комунікативні навички | майбутні ерготерапевти | комунікативн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stretching on the health of powerlifting athletes with myofascial syndrome | Вплив стретчингу на здоров’я спортсменів пауерліфтингу з міофасціальним синдромом</text:p>
          </table:table-cell>
          <table:table-cell table:style-name="ce1" office:value-type="string" calcext:value-type="string">
            <text:p>Горошко, В.І. | Бондаренко, А.</text:p>
          </table:table-cell>
          <table:table-cell table:style-name="ce1" office:value-type="string" calcext:value-type="string">
            <text:p>stretching | microtraum | міофасціальний синдром | мікротравма | стретчинг | myofascial syndrome</text:p>
          </table:table-cell>
          <table:table-cell table:style-name="ce1" office:value-type="string" calcext:value-type="string">
            <text:p>Національна академія Національної гвардії України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lobal problems of the social sector caused by digitalization; trends and challenges | Глобальнi проблеми соціального сектору, викликані цифровізацією: тенденції та виклики</text:p>
          </table:table-cell>
          <table:table-cell table:style-name="ce1" office:value-type="string" calcext:value-type="string">
            <text:p>Горошко, В.І. | Горошко, О.І.</text:p>
          </table:table-cell>
          <table:table-cell table:style-name="ce1" office:value-type="string" calcext:value-type="string">
            <text:p>освітня програма | фізична терапія | цифрова платформа здоров’язбереження | ерготерапія</text:p>
          </table:table-cell>
          <table:table-cell table:style-name="ce1" office:value-type="string" calcext:value-type="string">
            <text:p>University of Technology, Katow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ion and development program for children with hearing impairments | Програма корекції та розвитку дітей з вадами слуху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children with hearing impairments | correction program | діти з вадами слуху | корекційна програма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2-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і технології у професійній підготовці майбутніх реабілітологів з «Медичної біології»</text:p>
          </table:table-cell>
          <table:table-cell table:style-name="ce1" office:value-type="string" calcext:value-type="string">
            <text:p>Мороз, Н. | Улановська-Циба, Н.А. | Клеценко, Людмила Василівна | Бабич, Н.Л. | Дубінін, С.І.</text:p>
          </table:table-cell>
          <table:table-cell table:style-name="ce1" office:value-type="string" calcext:value-type="string">
            <text:p>майбутній реабілітолог | комп’ютерні технології у навчан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апевтичні вправи в процесі реабілітації дітей з порушеннями постави</text:p>
          </table:table-cell>
          <table:table-cell table:style-name="ce1" office:value-type="string" calcext:value-type="string">
            <text:p>Бабич, Н.Л. | Горопашна, С.А.</text:p>
          </table:table-cell>
          <table:table-cell table:style-name="ce1" office:value-type="string" calcext:value-type="string">
            <text:p>фізична реабілітація | реабілітація дітей з порушеннями поста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потерапія у реабілітації пацієнтів із наслідками ДЦП</text:p>
          </table:table-cell>
          <table:table-cell table:style-name="ce1" office:value-type="string" calcext:value-type="string">
            <text:p>Бабич, Н.Л. | Дубінін, С.І.</text:p>
          </table:table-cell>
          <table:table-cell table:style-name="ce1" office:value-type="string" calcext:value-type="string">
            <text:p>іпотерапія |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у фізичній реабілітації дітей з ДЦП</text:p>
          </table:table-cell>
          <table:table-cell table:style-name="ce1" office:value-type="string" calcext:value-type="string">
            <text:p>Траверсе, Галина Михайлівна | Ващенко, А.М.</text:p>
          </table:table-cell>
          <table:table-cell table:style-name="ce1" office:value-type="string" calcext:value-type="string">
            <text:p>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1" office:value-type="string" calcext:value-type="string">
            <text:p>Левков, Анатолій Анатолійович | Явтушенко, І.В.</text:p>
          </table:table-cell>
          <table:table-cell table:style-name="ce1" office:value-type="string" calcext:value-type="string">
            <text:p>реабілітаційн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ї при гострому порушенні мозкового кровообігу за геморагічним типом</text:p>
          </table:table-cell>
          <table:table-cell table:style-name="ce1" office:value-type="string" calcext:value-type="string">
            <text:p>Клеценко, Людмила Василівна | Бондаренко, А.В.</text:p>
          </table:table-cell>
          <table:table-cell table:style-name="ce1" office:value-type="string" calcext:value-type="string">
            <text:p>фізична терапія | підготовка майбутніх фізичних терапев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фізичної терапії при ожирінні</text:p>
          </table:table-cell>
          <table:table-cell table:style-name="ce1" office:value-type="string" calcext:value-type="string">
            <text:p>Клеценко, Людмила Василівна | Вібла, В.Г.</text:p>
          </table:table-cell>
          <table:table-cell table:style-name="ce1" office:value-type="string" calcext:value-type="string">
            <text:p>фізична терапія | надмірна ваг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– інструмент профілактики серцевосудинних захворювань</text:p>
          </table:table-cell>
          <table:table-cell table:style-name="ce1" office:value-type="string" calcext:value-type="string">
            <text:p>Давиденко, Сергій Володимирович | Фурдик, А.А.</text:p>
          </table:table-cell>
          <table:table-cell table:style-name="ce1" office:value-type="string" calcext:value-type="string">
            <text:p>фізичні вправи | фізична терапія | серцево-судинні захвор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і вправи при хронічному обструктивному захворюванні легень як дієвий метод реабілітації</text:p>
          </table:table-cell>
          <table:table-cell table:style-name="ce1" office:value-type="string" calcext:value-type="string">
            <text:p>Левков, Анатолій Анатолійович | Клеценко, Людмила Василівна | Вишар, Є.В.</text:p>
          </table:table-cell>
          <table:table-cell table:style-name="ce1" office:value-type="string" calcext:value-type="string">
            <text:p>хронічне обструктивне захворювання легень | фізичні вправи | реабілітація | лікування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відновної терапії після інсульту</text:p>
          </table:table-cell>
          <table:table-cell table:style-name="ce1" office:value-type="string" calcext:value-type="string">
            <text:p>Горошко, В.І. | Горопашна, С.</text:p>
          </table:table-cell>
          <table:table-cell table:style-name="ce1" office:value-type="string" calcext:value-type="string">
            <text:p>лікувальна фізкультура | фізіотерапія | реабілітація | масаж | інсульт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е обстеження, реабілітаційний діагноз та програма реабілітації хворих з раком молочної залози</text:p>
          </table:table-cell>
          <table:table-cell table:style-name="ce1" office:value-type="string" calcext:value-type="string">
            <text:p>Левков, Анатолій Анатолійович | Шепель, А.І.</text:p>
          </table:table-cell>
          <table:table-cell table:style-name="ce1" office:value-type="string" calcext:value-type="string">
            <text:p>молочна залоза | фізична реабілітація | рак | природа захворювання | лікувальна фізкультура | масаж | фізіотерапія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значущість фізичної реабілітації при вроджених вадах серця</text:p>
          </table:table-cell>
          <table:table-cell table:style-name="ce1" office:value-type="string" calcext:value-type="string">
            <text:p>Траверсе, Галина Михайлівна | Ковтун, Н.О.</text:p>
          </table:table-cell>
          <table:table-cell table:style-name="ce1" office:value-type="string" calcext:value-type="string">
            <text:p>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ФК при цукровому діабеті</text:p>
          </table:table-cell>
          <table:table-cell table:style-name="ce1" office:value-type="string" calcext:value-type="string">
            <text:p>Гордієнко, Оксана Валеріївна | Грущенко, А.Д.</text:p>
          </table:table-cell>
          <table:table-cell table:style-name="ce1" office:value-type="string" calcext:value-type="string">
            <text:p>здоров’язбережувальні технології | лікувальна фізична культура | ЛФК | 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ально-етичні та правові аспекти клонування людини</text:p>
          </table:table-cell>
          <table:table-cell table:style-name="ce1" office:value-type="string" calcext:value-type="string">
            <text:p>Траверсе, Галина Михайлівна | Щепін, С.Є.</text:p>
          </table:table-cell>
          <table:table-cell table:style-name="ce1" office:value-type="string" calcext:value-type="string">
            <text:p>клонування людини | правове регулювання біотехнолог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чення про типові патологічні процеси в формуванні здоров’язбережувальної компетенції фахівців з фізичної терапії</text:p>
          </table:table-cell>
          <table:table-cell table:style-name="ce1" office:value-type="string" calcext:value-type="string">
            <text:p>Акімов, О.Є. | Костенко, В.О. | Левков, Анатолій Анатолійович</text:p>
          </table:table-cell>
          <table:table-cell table:style-name="ce1" office:value-type="string" calcext:value-type="string">
            <text:p>здоров’язбережувальні компетенції | фахівці з фізичної терап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ФК при сколіозі</text:p>
          </table:table-cell>
          <table:table-cell table:style-name="ce1" office:value-type="string" calcext:value-type="string">
            <text:p>Гордієнко, Оксана Валеріївна | Бондаренко, А.В.</text:p>
          </table:table-cell>
          <table:table-cell table:style-name="ce1" office:value-type="string" calcext:value-type="string">
            <text:p>здоров’язбережувальні технології | лікувальна фізична культура | ЛФК | лікуванні сколіоз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тивації студенток до занять фізичними вправами</text:p>
          </table:table-cell>
          <table:table-cell table:style-name="ce1" office:value-type="string" calcext:value-type="string">
            <text:p>Гордієнко, Оксана Валеріївна | Стасюк, І.І.</text:p>
          </table:table-cell>
          <table:table-cell table:style-name="ce1" office:value-type="string" calcext:value-type="string">
            <text:p>мотивація | заняття фізичними вправ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реабілітації передчасно народжених дітей</text:p>
          </table:table-cell>
          <table:table-cell table:style-name="ce1" office:value-type="string" calcext:value-type="string">
            <text:p>Траверсе, Галина Михайлівна | Гасюк, Н.І.</text:p>
          </table:table-cell>
          <table:table-cell table:style-name="ce1" office:value-type="string" calcext:value-type="string">
            <text:p>рання реабілітація дітей | технології виходжування глибоко недоношених діт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iveness of physical therapy of a person with a hemorrhagic stroke during the recovery period: a clinical case | Ефективність лікувальної фізкультури хворого на геморагічний інсульт у відновному періоді: клінічний випадок</text:p>
          </table:table-cell>
          <table:table-cell table:style-name="ce1" office:value-type="string" calcext:value-type="string">
            <text:p>Клевака, Леся Петрівна | Вишар, Є.В. | Левков, Анатолій Анатолійович | Клеценко, Людмила Василівна</text:p>
          </table:table-cell>
          <table:table-cell table:style-name="ce1" office:value-type="string" calcext:value-type="string">
            <text:p>лікувальна фізкультура | ерготерапія | кінезіотерапія | період відновлення | recovery period | церебральний геморагічний інсульт | cerebral hemorrhagic stroke | physical therapy | occupational therapy | kinesiotherapy</text:p>
          </table:table-cell>
          <table:table-cell table:style-name="ce1" office:value-type="string" calcext:value-type="string">
            <text:p>Харківська державна академія фізичної культури, кафедра фізичної терап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ий якостей майбутніх фахівців з фізичної терапії, ерготерапії</text:p>
          </table:table-cell>
          <table:table-cell table:style-name="ce1" office:value-type="string" calcext:value-type="string">
            <text:p>Гордієнко, Оксана Валеріївна | Ікрам Сапна</text:p>
          </table:table-cell>
          <table:table-cell table:style-name="ce1" office:value-type="string" calcext:value-type="string">
            <text:p>професійна якість фахівця | фізична терапія | професійна підготовка | майбутні фахівц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лікарська допомога при переломах</text:p>
          </table:table-cell>
          <table:table-cell table:style-name="ce1" office:value-type="string" calcext:value-type="string">
            <text:p>Левков, Анатолій Анатолійович | Щепін, С.Є.</text:p>
          </table:table-cell>
          <table:table-cell table:style-name="ce1" office:value-type="string" calcext:value-type="string">
            <text:p>долікарська допомога | перелом кіс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у періоді відновлення після черепно-мозкової травми</text:p>
          </table:table-cell>
          <table:table-cell table:style-name="ce1" office:value-type="string" calcext:value-type="string">
            <text:p>Левков, Анатолій Анатолійович</text:p>
          </table:table-cell>
          <table:table-cell table:style-name="ce1" office:value-type="string" calcext:value-type="string">
            <text:p>фізична терапія | черепно-мозкова трав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удження та гальмування в центральній нервовій системі</text:p>
          </table:table-cell>
          <table:table-cell table:style-name="ce1" office:value-type="string" calcext:value-type="string">
            <text:p>Левков, Анатолій Анатолійович | Мацко, М.В.</text:p>
          </table:table-cell>
          <table:table-cell table:style-name="ce1" office:value-type="string" calcext:value-type="string">
            <text:p>центральна нервова система | нейроцит | функціональна повноцінність нерв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ри сколіозах</text:p>
          </table:table-cell>
          <table:table-cell table:style-name="ce1" office:value-type="string" calcext:value-type="string">
            <text:p>Левков, Анатолій Анатолійович | Ярченко, Є.А.</text:p>
          </table:table-cell>
          <table:table-cell table:style-name="ce1" office:value-type="string" calcext:value-type="string">
            <text:p>фізична реабілітація | сколіоз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лікарська допомога при травмах грудної клітини</text:p>
          </table:table-cell>
          <table:table-cell table:style-name="ce1" office:value-type="string" calcext:value-type="string">
            <text:p>Левков, Анатолій Анатолійович | Касьян, А.Я.</text:p>
          </table:table-cell>
          <table:table-cell table:style-name="ce1" office:value-type="string" calcext:value-type="string">
            <text:p>долікарська допомога | травма грудної кліт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джиталізація ринку послуг реабілітації, ерготерапії та занять спортом</text:p>
          </table:table-cell>
          <table:table-cell table:style-name="ce1" office:value-type="string" calcext:value-type="string">
            <text:p>Горошко, В.І. | Гордієнко, Оксана Валеріївна</text:p>
          </table:table-cell>
          <table:table-cell table:style-name="ce1" office:value-type="string" calcext:value-type="string">
            <text:p>диджиталізація | реабілітологія | ерготерапія | спортивна медицина</text:p>
          </table:table-cell>
          <table:table-cell table:style-name="ce1" office:value-type="string" calcext:value-type="string">
            <text:p>Науково-практичний центр профілактичної та клінічної медицини» Державного управління справам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2:004.775+616-036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в галузі фізичної терапії та ерготерапії</text:p>
          </table:table-cell>
          <table:table-cell table:style-name="ce1" office:value-type="string" calcext:value-type="string">
            <text:p>Левков, Анатолій Анатолійович | Фасахова, С.М.</text:p>
          </table:table-cell>
          <table:table-cell table:style-name="ce1" office:value-type="string" calcext:value-type="string">
            <text:p>медичні інформаційні технології | телемедицина | телереабілітація | радіотелемоніторинг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реабілітаційних заходів для попередження ускладнень після мастектомії</text:p>
          </table:table-cell>
          <table:table-cell table:style-name="ce1" office:value-type="string" calcext:value-type="string">
            <text:p>Левков, Анатолій Анатолійович</text:p>
          </table:table-cell>
          <table:table-cell table:style-name="ce1" office:value-type="string" calcext:value-type="string">
            <text:p>реабілітаційні заходи | попередження ускладнень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інфаркту міокарда</text:p>
          </table:table-cell>
          <table:table-cell table:style-name="ce1" office:value-type="string" calcext:value-type="string">
            <text:p>Левков, Анатолій Анатолійович | Шкаберіна, В.С.</text:p>
          </table:table-cell>
          <table:table-cell table:style-name="ce1" office:value-type="string" calcext:value-type="string">
            <text:p>реабілітація | інфаркт міокард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іб діагностики неконтрастних осколків у тілі поранених</text:p>
          </table:table-cell>
          <table:table-cell table:style-name="ce1" office:value-type="string" calcext:value-type="string">
            <text:p>Давиденко, Сергій Володимирович | Саленко, Б.О.</text:p>
          </table:table-cell>
          <table:table-cell table:style-name="ce1" office:value-type="string" calcext:value-type="string">
            <text:p>виявлення осколків | шумова емісія | діагностика неконтрастних осколків у ті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1" office:value-type="string" calcext:value-type="string">
            <text:p>Левков, Анатолій Анатолійович</text:p>
          </table:table-cell>
          <table:table-cell table:style-name="ce1" office:value-type="string" calcext:value-type="string">
            <text:p>фізична реабілітація | біль у нижній ділянці спини | вправи | спортсмени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іагностики стану здоров’я при варикозному розширенні вен</text:p>
          </table:table-cell>
          <table:table-cell table:style-name="ce1" office:value-type="string" calcext:value-type="string">
            <text:p>Левков, Анатолій Анатолійович | Хоролець, Є.Б.</text:p>
          </table:table-cell>
          <table:table-cell table:style-name="ce1" office:value-type="string" calcext:value-type="string">
            <text:p>варикозне розширення вен | методи діагностики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міостимуляція: інноваційна технологія в реабілітації</text:p>
          </table:table-cell>
          <table:table-cell table:style-name="ce1" office:value-type="string" calcext:value-type="string">
            <text:p>Левков, Анатолій Анатолійович</text:p>
          </table:table-cell>
          <table:table-cell table:style-name="ce1" office:value-type="string" calcext:value-type="string">
            <text:p>електроміостимуляція | фізична терапія | реабілітац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функціонального стану поперекового відділу хребта</text:p>
          </table:table-cell>
          <table:table-cell table:style-name="ce1" office:value-type="string" calcext:value-type="string">
            <text:p>Левков, Анатолій Анатолійович | Трубнікова, С.С.</text:p>
          </table:table-cell>
          <table:table-cell table:style-name="ce1" office:value-type="string" calcext:value-type="string">
            <text:p>поперековий відділ хребта | діагностика функціонального стану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ішемічної хвороби</text:p>
          </table:table-cell>
          <table:table-cell table:style-name="ce1" office:value-type="string" calcext:value-type="string">
            <text:p>Левков, Анатолій Анатолійович | Іванова, С.П.</text:p>
          </table:table-cell>
          <table:table-cell table:style-name="ce1" office:value-type="string" calcext:value-type="string">
            <text:p>реабілітація | ішемічна хвороба серц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іагностики стану здоров’я при переломах верхніх кінцівок</text:p>
          </table:table-cell>
          <table:table-cell table:style-name="ce1" office:value-type="string" calcext:value-type="string">
            <text:p>Левков, Анатолій Анатолійович | Десятник, І.В.</text:p>
          </table:table-cell>
          <table:table-cell table:style-name="ce1" office:value-type="string" calcext:value-type="string">
            <text:p>методика реабілітації | діагностика стану здоров’я | перелом променевої кістки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інфаркту міокарда</text:p>
          </table:table-cell>
          <table:table-cell table:style-name="ce1" office:value-type="string" calcext:value-type="string">
            <text:p>Левков, Анатолій Анатолійович | Горопашна, С.А.</text:p>
          </table:table-cell>
          <table:table-cell table:style-name="ce1" office:value-type="string" calcext:value-type="string">
            <text:p>реабілітація | інфаркт міокард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можливості ерготерапії в умовах пандемії COVID-19</text:p>
          </table:table-cell>
          <table:table-cell table:style-name="ce1" office:value-type="string" calcext:value-type="string">
            <text:p>Горошко, В.І. | Омельченко, К.Е.</text:p>
          </table:table-cell>
          <table:table-cell table:style-name="ce1" office:value-type="string" calcext:value-type="string">
            <text:p>коронавірусна інфекція | COVID-19 | фізична реабілітація | ерготерап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терапевтичних вправ при серцевій недостатності</text:p>
          </table:table-cell>
          <table:table-cell table:style-name="ce1" office:value-type="string" calcext:value-type="string">
            <text:p>Левков, Анатолій Анатолійович | Корнієнко, А.В.</text:p>
          </table:table-cell>
          <table:table-cell table:style-name="ce1" office:value-type="string" calcext:value-type="string">
            <text:p>фізична терапія | терапевтичні впра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12-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ї реабілітації в пацієнтів з інфарктом міокарду у профілактиці повторного інфаркту та смертності</text:p>
          </table:table-cell>
          <table:table-cell table:style-name="ce1" office:value-type="string" calcext:value-type="string">
            <text:p>Мизгіна, Тамара Іванівна | Данюк, К.О.</text:p>
          </table:table-cell>
          <table:table-cell table:style-name="ce1" office:value-type="string" calcext:value-type="string">
            <text:p>реабілітація пацієнтів з інфарктом міокарду | інфаркт міокарду | кардіо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виразковій хворобі шлунку та дванадцятипалої кишки</text:p>
          </table:table-cell>
          <table:table-cell table:style-name="ce1" office:value-type="string" calcext:value-type="string">
            <text:p>Левков, Анатолій Анатолійович | Сакова, М.Е.</text:p>
          </table:table-cell>
          <table:table-cell table:style-name="ce1" office:value-type="string" calcext:value-type="string">
            <text:p>фізична терапія | виразков хворо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33/34-08-0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ї при гіпертонічній хворобі</text:p>
          </table:table-cell>
          <table:table-cell table:style-name="ce1" office:value-type="string" calcext:value-type="string">
            <text:p>Кореліна, Є.С. | Клеценко, Людмила Василівна</text:p>
          </table:table-cell>
          <table:table-cell table:style-name="ce1" office:value-type="string" calcext:value-type="string">
            <text:p>гіпертонічна хвороба | фізична реабілітація | фізі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ісля ампутації нижніх кінцівок внаслідок воєнних дій для адаптації кінцівки до протезу</text:p>
          </table:table-cell>
          <table:table-cell table:style-name="ce1" office:value-type="string" calcext:value-type="string">
            <text:p>Горошко, В.І. | Щепін, С.Є.</text:p>
          </table:table-cell>
          <table:table-cell table:style-name="ce1" office:value-type="string" calcext:value-type="string">
            <text:p>фізична терапія | 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фізичної терапії після пологів</text:p>
          </table:table-cell>
          <table:table-cell table:style-name="ce1" office:value-type="string" calcext:value-type="string">
            <text:p>Мизгіна, Тамара Іванівна | Мазун, А.А.</text:p>
          </table:table-cell>
          <table:table-cell table:style-name="ce1" office:value-type="string" calcext:value-type="string">
            <text:p>фізична терапія | фізична терапія після пологів | жінки після пологів | тазовий бі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метаболізму нейромедіаторів при болях у поперековій ділянці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метаболізм нейромедіаторів | поперекова ділянк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а методика використання фантомно-імпульсної гімнастики та масажу на ранньому етапі реабілітації військовослужбовців з ампутаціями нижніх кінцівок</text:p>
          </table:table-cell>
          <table:table-cell table:style-name="ce1" office:value-type="string" calcext:value-type="string">
            <text:p>Горошко, В.І. | Ромашко, М.В.</text:p>
          </table:table-cell>
          <table:table-cell table:style-name="ce1" office:value-type="string" calcext:value-type="string">
            <text:p>фізична реабілітація | фантомно-імпульсна гімнастик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ї при виразковій хворобі шлунку та дванадцятипалої кишки</text:p>
          </table:table-cell>
          <table:table-cell table:style-name="ce1" office:value-type="string" calcext:value-type="string">
            <text:p>Левков, Анатолій Анатолійович | Петренко, В.А.</text:p>
          </table:table-cell>
          <table:table-cell table:style-name="ce1" office:value-type="string" calcext:value-type="string">
            <text:p>фізична терапія | реабілітація | виразкова хвороба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терапевтичних вправ при гастриті</text:p>
          </table:table-cell>
          <table:table-cell table:style-name="ce1" office:value-type="string" calcext:value-type="string">
            <text:p>Клеценко, Людмила Василівна | Захарченко, Є.В.</text:p>
          </table:table-cell>
          <table:table-cell table:style-name="ce1" office:value-type="string" calcext:value-type="string">
            <text:p>терапевтичні вправи | фізі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і принципи та технології реабілітації пацієнтів з ампутаційною куксою стегна</text:p>
          </table:table-cell>
          <table:table-cell table:style-name="ce1" office:value-type="string" calcext:value-type="string">
            <text:p>Горошко, В.І. | Мацко, М.В.</text:p>
          </table:table-cell>
          <table:table-cell table:style-name="ce1" office:value-type="string" calcext:value-type="string">
            <text:p>ампутаційна кукса стегна | реабілітац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готовності до професійної діяльності майбутніх фахівців з фізичної терапії та реабілітації</text:p>
          </table:table-cell>
          <table:table-cell table:style-name="ce1" office:value-type="string" calcext:value-type="string">
            <text:p>Гордієнко, Оксана Валеріївна | Таран, А.І.</text:p>
          </table:table-cell>
          <table:table-cell table:style-name="ce1" office:value-type="string" calcext:value-type="string">
            <text:p>фізична реабілітація | майбутній фізичний терапев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ічной терапії після інфаркту міокарда на стаціонарному етапі</text:p>
          </table:table-cell>
          <table:table-cell table:style-name="ce1" office:value-type="string" calcext:value-type="string">
            <text:p>Клеценко, Людмила Василівна | Стасюк, Б.В.</text:p>
          </table:table-cell>
          <table:table-cell table:style-name="ce1" office:value-type="string" calcext:value-type="string">
            <text:p>фізична реабілітація | фізіотерапія | інфаркт міокар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новного лікування хворих після перенесеного мозкового інсульту засобами терапевтичних вправ</text:p>
          </table:table-cell>
          <table:table-cell table:style-name="ce1" office:value-type="string" calcext:value-type="string">
            <text:p>Клеценко, Людмила Василівна | Вишар, Є.В. | Левков, Анатолій Анатолійович</text:p>
          </table:table-cell>
          <table:table-cell table:style-name="ce1" office:value-type="string" calcext:value-type="string">
            <text:p>відновне лікування | ішемічний інсульт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circadian rhythms, indicators of rat liver function under physiological conditions | Особливості циркадних ритмів, показники функції печінки щурів за фізіологічних умов</text:p>
          </table:table-cell>
          <table:table-cell table:style-name="ce1" office:value-type="string" calcext:value-type="string">
            <text:p>Дроговоз, С.М. | Лукашук, М.М. | Геруш, О.В. | Ленга, Е.Л. | Левков, Анатолій Анатолійович | Горошко, В.І. | Калько, К.О.</text:p>
          </table:table-cell>
          <table:table-cell table:style-name="ce1" office:value-type="string" calcext:value-type="string">
            <text:p>circadian rhythms | liverfunction | циркадні ритми | функція печінки</text:p>
          </table:table-cell>
          <table:table-cell table:style-name="ce1" office:value-type="string" calcext:value-type="string">
            <text:p>PharmacolodgyOnLin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анять пауерліфтингом на вербальну комунікацію жінок</text:p>
          </table:table-cell>
          <table:table-cell table:style-name="ce1" office:value-type="string" calcext:value-type="string">
            <text:p>Гордієнко, Оксана Валеріївна | Конюхова, В.А.</text:p>
          </table:table-cell>
          <table:table-cell table:style-name="ce1" office:value-type="string" calcext:value-type="string">
            <text:p>пауерліфтинг | самооцінк спортсме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atients with hemiparesis and myofascial pain syndrome during the implementation of the physical rehabilitation program | Пацієнти з геміпарезом і міофасціальним больовим синдромом при впровадженні програми фізичної реабілітації</text:p>
          </table:table-cell>
          <table:table-cell table:style-name="ce1" office:value-type="string" calcext:value-type="string">
            <text:p>Горошко, В.І. | Кравець, А.С. | Ящишин, З.М.</text:p>
          </table:table-cell>
          <table:table-cell table:style-name="ce1" office:value-type="string" calcext:value-type="string">
            <text:p>hemiparesis | quality of life | muscle relaxation | kinesiotherapy | acupuncture | геморагічний інсульт | якість життя | міорелаксація | кінезіотерапія | голкотерапія | геміпарез</text:p>
          </table:table-cell>
          <table:table-cell table:style-name="ce1" office:value-type="string" calcext:value-type="string">
            <text:p>Научно-практический центр профилактической и клинической медицины» ГА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831-005.1-056.24[612.013:005.336.3]-047/36]616-036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ive and preventive measures for the prevention of myopia in students in a university environment | Корекційно-профілактичні підходи до мінімізації короткозорості в університетському середовищі</text:p>
          </table:table-cell>
          <table:table-cell table:style-name="ce1" office:value-type="string" calcext:value-type="string">
            <text:p>Хоменко, Євгенія Григорівна | Горошко, А.І. | Горошко, В.І.</text:p>
          </table:table-cell>
          <table:table-cell table:style-name="ce1" office:value-type="string" calcext:value-type="string">
            <text:p>myopia | psychocorrection | physical activity | короткозорість | міопія | психокорекція | фізична активність</text:p>
          </table:table-cell>
          <table:table-cell table:style-name="ce1" office:value-type="string" calcext:value-type="string">
            <text:p>Научно-практический центр профилактической и клинической медицины» ГА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2+61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utritional support for young athletes | Харчова підтримка юних спортсменів</text:p>
          </table:table-cell>
          <table:table-cell table:style-name="ce1" office:value-type="string" calcext:value-type="string">
            <text:p>Горошко, В.І. | Жірарде, Н.</text:p>
          </table:table-cell>
          <table:table-cell table:style-name="ce1" office:value-type="string" calcext:value-type="string">
            <text:p>adequate nutrition for young athletes | повноцінне харчування юних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дихальних вправ системи бодіфлекс жінок другого зрілого віку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здоров’я жінки | дихальні вправи | система бодіфлекс | жінки зріл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стимуляція: інноваційна технологія в реабілітації та спорт</text:p>
          </table:table-cell>
          <table:table-cell table:style-name="ce1" office:value-type="string" calcext:value-type="string">
            <text:p>Левков, Анатолій Анатолійович | Колісник, К.В.</text:p>
          </table:table-cell>
          <table:table-cell table:style-name="ce1" office:value-type="string" calcext:value-type="string">
            <text:p>електроміостимуляція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96.4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долікарської допомоги при переломах</text:p>
          </table:table-cell>
          <table:table-cell table:style-name="ce1" office:value-type="string" calcext:value-type="string">
            <text:p>Левков, Анатолій Анатолійович | Щепін, С.Є.</text:p>
          </table:table-cell>
          <table:table-cell table:style-name="ce1" office:value-type="string" calcext:value-type="string">
            <text:p>долікарська допомога | перелом | травма | профілактика</text:p>
          </table:table-cell>
          <table:table-cell table:style-name="ce1" office:value-type="string" calcext:value-type="string">
            <text:p>Житомирський економіко-гуманітар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ethod of increasing motor activity of military servicemen with lost knee mobility using physical therapy | Спосіб підвищення рухової активності військовослужбовців з порушенням рухливості колінного суглоба за допомогою ЛФК</text:p>
          </table:table-cell>
          <table:table-cell table:style-name="ce1" office:value-type="string" calcext:value-type="string">
            <text:p>Горошко, В.І. | Лайош, С.</text:p>
          </table:table-cell>
          <table:table-cell table:style-name="ce1" office:value-type="string" calcext:value-type="string">
            <text:p>methodology for restoring | rehabilitation | методика відновлення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в діагностиці та реабілітації розладів аутистичного спектру: аналітичний огляд наукових інформаційних джерел</text:p>
          </table:table-cell>
          <table:table-cell table:style-name="ce1" office:value-type="string" calcext:value-type="string">
            <text:p>Шепель, А.І. | Горошко, В.І.</text:p>
          </table:table-cell>
          <table:table-cell table:style-name="ce1" office:value-type="string" calcext:value-type="string">
            <text:p>аутизм | діагностика | реабілітація | новітні технології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methodology for conducting physical rehabilitation | Удосконалення методики проведення фізичної реабілітації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individualization | visually impaired child | physical education program | corrective gymnastics | coordination ability | occupation | physical culture | socialization | physical fitness | дитина з вадами зору | індивідуалізація | програма фізичного виховання | корекційна гімнастика | координаційні здібності | заняття, фізична культура | соціалізація | фізична підготовленість</text:p>
          </table:table-cell>
          <table:table-cell table:style-name="ce1" office:value-type="string" calcext:value-type="string">
            <text:p>Житомирський економіко-гуманітар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ть життя пацієнтів з остеоартрозом скронево-нижньощелепного суглоба як критерій ефективності реабілітаційного втручання</text:p>
          </table:table-cell>
          <table:table-cell table:style-name="ce1" office:value-type="string" calcext:value-type="string">
            <text:p>Виноградов, О.О.</text:p>
          </table:table-cell>
          <table:table-cell table:style-name="ce1" office:value-type="string" calcext:value-type="string">
            <text:p>фізична терапія в ревматології | скроневонижньощелепний суглоб | якість життя | остеоартроз | щелепно-лицева ділянка | фізична терапія в стоматології</text:p>
          </table:table-cell>
          <table:table-cell table:style-name="ce1" office:value-type="string" calcext:value-type="string">
            <text:p>Державний вищий навчальний заклад «Ужгородський національний університе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24-009.7-07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організації реабілітаційних заходів у дітей після кардіохірургічних операцій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реабілітаційна терапія дітей | кардіологічна реабілітація дітей</text:p>
          </table:table-cell>
          <table:table-cell table:style-name="ce1" office:value-type="string" calcext:value-type="string">
            <text:p>Київ, Альян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лікарська допомога при травмах грудної клітини</text:p>
          </table:table-cell>
          <table:table-cell table:style-name="ce1" office:value-type="string" calcext:value-type="string">
            <text:p>Левков, Анатолій Анатолійович | Касьян, А.Я.</text:p>
          </table:table-cell>
          <table:table-cell table:style-name="ce1" office:value-type="string" calcext:value-type="string">
            <text:p>долікарська допомога | проникаюча травма грудної клітини | закрита травма грудної клітини</text:p>
          </table:table-cell>
          <table:table-cell table:style-name="ce1" office:value-type="string" calcext:value-type="string">
            <text:p>Житомирський економіко-гуманітар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слідки черепно-мозкової травми та шляхи їх подалання</text:p>
          </table:table-cell>
          <table:table-cell table:style-name="ce1" office:value-type="string" calcext:value-type="string">
            <text:p>Левков, Анатолій Анатолійович</text:p>
          </table:table-cell>
          <table:table-cell table:style-name="ce1" office:value-type="string" calcext:value-type="string">
            <text:p>черепно-мозкова травма | методи фізичної терапії</text:p>
          </table:table-cell>
          <table:table-cell table:style-name="ce1" office:value-type="string" calcext:value-type="string">
            <text:p>Житомирський економіко-гуманітар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ендопротезування колінного суглоба</text:p>
          </table:table-cell>
          <table:table-cell table:style-name="ce1" office:value-type="string" calcext:value-type="string">
            <text:p>Левков, Анатолій Анатолійович | Костенко, В.О.</text:p>
          </table:table-cell>
          <table:table-cell table:style-name="ce1" office:value-type="string" calcext:value-type="string">
            <text:p>реабілітація | ендопротезування колінного сугло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daptation of foreigners in another country | Адаптація іноземців в іншій країні</text:p>
          </table:table-cell>
          <table:table-cell table:style-name="ce1" office:value-type="string" calcext:value-type="string">
            <text:p>Левков, Анатолій Анатолійович | Горошко, В.І.</text:p>
          </table:table-cell>
          <table:table-cell table:style-name="ce1" office:value-type="string" calcext:value-type="string">
            <text:p>іноземні студенти | психологічний стан | adaptation | foreign students | psychological state | адаптація</text:p>
          </table:table-cell>
          <table:table-cell table:style-name="ce1" office:value-type="string" calcext:value-type="string">
            <text:p>Житомирський економіко-гуманітар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реабілітації дітей, які народилися передчасно</text:p>
          </table:table-cell>
          <table:table-cell table:style-name="ce1" office:value-type="string" calcext:value-type="string">
            <text:p>Траверсе, Галина Михайлівна | Мизгіна, Тамара Іванівна</text:p>
          </table:table-cell>
          <table:table-cell table:style-name="ce1" office:value-type="string" calcext:value-type="string">
            <text:p>реабілітаційні заходи | перинатальна медицина | передчасно народжені д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sitive and negative aspect of off-label drugs use | Позитивні та негативні аспекти використання препаратів off-label</text:p>
          </table:table-cell>
          <table:table-cell table:style-name="ce1" office:value-type="string" calcext:value-type="string">
            <text:p>Левков, Анатолій Анатолійович | Горошко, В.І. | Дроговоз, С.М. | Калько, К.О. | Цивунін, В.В. | Верголяс, О.О. | Журенко, Д.С.</text:p>
          </table:table-cell>
          <table:table-cell table:style-name="ce1" office:value-type="string" calcext:value-type="string">
            <text:p>drugs | the use of medicines outside the indications in the instructions | on-label use | off-label use | застосування лікарських засобів поза показаннями в інструкції | препарати | використання не за призначенням</text:p>
          </table:table-cell>
          <table:table-cell table:style-name="ce1" office:value-type="string" calcext:value-type="string">
            <text:p>PharmacolodgyOnLin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а реабілітація здобувачів вищої освіти в сучасних умовах</text:p>
          </table:table-cell>
          <table:table-cell table:style-name="ce1" office:value-type="string" calcext:value-type="string">
            <text:p>Давиденко, Сергій Володимирович</text:p>
          </table:table-cell>
          <table:table-cell table:style-name="ce1" office:value-type="string" calcext:value-type="string">
            <text:p>ментальна реабілітація | здобувачі вищої освіти | здоров'я суспіль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ізичних вправ на продукцію гормону міопіну в м'язах</text:p>
          </table:table-cell>
          <table:table-cell table:style-name="ce1" office:value-type="string" calcext:value-type="string">
            <text:p>Траверсе, Галина Михайлівна | Антонець, О.Ю.</text:p>
          </table:table-cell>
          <table:table-cell table:style-name="ce1" office:value-type="string" calcext:value-type="string">
            <text:p>фізична активність людини | міок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use of adaptive physical recreation for children with intellectual impairments | Особливості використання адаптивного фізичного відпочинку дітей з інтелектуальними порушеннями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psychophysical development of children | adaptive motor recreation | intellectual deprivation | dynamic rest | психофізичний розвиток дітей | адаптивний руховий відпочинок | інтелектуальна депривація | динамічний відпоч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их вправ у реабілітації хворих на ревматоїдний артрит</text:p>
          </table:table-cell>
          <table:table-cell table:style-name="ce1" office:value-type="string" calcext:value-type="string">
            <text:p>Траверсе, Галина Михайлівна | Явтушенко, П.В.</text:p>
          </table:table-cell>
          <table:table-cell table:style-name="ce1" office:value-type="string" calcext:value-type="string">
            <text:p>фізична терапія | ревматоїдний артрит | реабілітація хвор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позитивних ефектів фізичної активності при ревматоїдному артриті</text:p>
          </table:table-cell>
          <table:table-cell table:style-name="ce1" office:value-type="string" calcext:value-type="string">
            <text:p>Траверсе, Галина Михайлівна | Москалець, В.О.</text:p>
          </table:table-cell>
          <table:table-cell table:style-name="ce1" office:value-type="string" calcext:value-type="string">
            <text:p>фізична терапія | ревматоїдний артр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вми серед спортсменів високої кваліфікації під час змагань з водних видів спорту</text:p>
          </table:table-cell>
          <table:table-cell table:style-name="ce1" office:value-type="string" calcext:value-type="string">
            <text:p>Явтушенко, П.В. | Горошко, В.І.</text:p>
          </table:table-cell>
          <table:table-cell table:style-name="ce1" office:value-type="string" calcext:value-type="string">
            <text:p>спортивний травматизм | водні види спорту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spects of the impact of nordic walking on the physical state of the body among the elderly in the process of rehabilitation | Теоретичні аспекти впливу нордичної ходьби на фізичний стан організму серед людей похилого віку в процесі реабілітації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elderly | nordic walking | rehabilitation | скандинавська ходьба | люди похилого віку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розвиток вестибулярної стійкості в акробатиці на початковому етапі тренувань</text:p>
          </table:table-cell>
          <table:table-cell table:style-name="ce1" office:value-type="string" calcext:value-type="string">
            <text:p>Горошко, В.І. | Артем’єв, М.А.</text:p>
          </table:table-cell>
          <table:table-cell table:style-name="ce1" office:value-type="string" calcext:value-type="string">
            <text:p>акробатичні вправи | вестибулярн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habilitation massage during the recovery period after coronavirus infection | Реабілітаційний масаж в період відновлення після коронавірусної інфекції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COVID-19 | pneumonia | immune system | massage | імунна система | пневмонія | масаж</text:p>
          </table:table-cell>
          <table:table-cell table:style-name="ce1" office:value-type="string" calcext:value-type="string">
            <text:p>European Scientific Platform, Athens, Hellenic Republic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профілактика остеопорозу у людей похилого віку</text:p>
          </table:table-cell>
          <table:table-cell table:style-name="ce1" office:value-type="string" calcext:value-type="string">
            <text:p>Траверсе, Галина Михайлівна</text:p>
          </table:table-cell>
          <table:table-cell table:style-name="ce1" office:value-type="string" calcext:value-type="string">
            <text:p>фізична активність людини | профілактика остеопоро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ілактика травматизму в танцювальних колективах</text:p>
          </table:table-cell>
          <table:table-cell table:style-name="ce1" office:value-type="string" calcext:value-type="string">
            <text:p>Шкаберіна, В.С. | Горошко, В.І.</text:p>
          </table:table-cell>
          <table:table-cell table:style-name="ce1" office:value-type="string" calcext:value-type="string">
            <text:p>фізична реабілітація | травмат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вання як один із видів реабілітаційної терапії при вроджених паталогіях кульшового суглоба</text:p>
          </table:table-cell>
          <table:table-cell table:style-name="ce1" office:value-type="string" calcext:value-type="string">
            <text:p>Горошко, В.І. | Щербина, В.В.</text:p>
          </table:table-cell>
          <table:table-cell table:style-name="ce1" office:value-type="string" calcext:value-type="string">
            <text:p>реабілітаційна терапія | пла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ізичної активності на довжину теломір – біомаркера старіння</text:p>
          </table:table-cell>
          <table:table-cell table:style-name="ce1" office:value-type="string" calcext:value-type="string">
            <text:p>Траверсе, Галина Михайлівна | Гензар, О.К.</text:p>
          </table:table-cell>
          <table:table-cell table:style-name="ce1" office:value-type="string" calcext:value-type="string">
            <text:p>фізична активність людини | телом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терапевтичних вправ при захворюванні на цукровий діабет</text:p>
          </table:table-cell>
          <table:table-cell table:style-name="ce1" office:value-type="string" calcext:value-type="string">
            <text:p>Клеценко, Людмила Василівна | Ялова, Т.Л.</text:p>
          </table:table-cell>
          <table:table-cell table:style-name="ce1" office:value-type="string" calcext:value-type="string">
            <text:p>фізична терапія | цукровий діаб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медикаментозні способи відновлення рухової активності у чоловіків після інсульту віком 40 – 45 років</text:p>
          </table:table-cell>
          <table:table-cell table:style-name="ce1" office:value-type="string" calcext:value-type="string">
            <text:p>Горошко, В.І. | Десятник, І.В.</text:p>
          </table:table-cell>
          <table:table-cell table:style-name="ce1" office:value-type="string" calcext:value-type="string">
            <text:p>реабілітація | інсульт | рухова в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robotics in healthcare | Впровадження робототехніки в охорону здоров’я</text:p>
          </table:table-cell>
          <table:table-cell table:style-name="ce1" office:value-type="string" calcext:value-type="string">
            <text:p>Горошко, В.І. | Бріот, Т.</text:p>
          </table:table-cell>
          <table:table-cell table:style-name="ce1" office:value-type="string" calcext:value-type="string">
            <text:p>elderly | care for people with disabilities | robotics | люди похилого віку | догляд за людьми з обмеженими фізичними можливостями | робот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unctional diagnostics of the state of health using an express test for changing the critical flicker fusion frequency | Функціональна діагностика стану здоров’я молоді за допомогою експрес-тесту заміру критичної частоти злиття мерехтінь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software and hardware complex | electronic component base | software product | pulsation frequency | flicker | програмно-апаратний комплекс | електронно-компонентна основа | програмний продукт | частота пульсацій | мерехтiння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2.778:612.014.42]-057.87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ологічні та організаційні основи роботи ерготерапевта при супроводі людей з вадами зорового апарату</text:p>
          </table:table-cell>
          <table:table-cell table:style-name="ce1" office:value-type="string" calcext:value-type="string">
            <text:p>Горошко, В.І. | Денисенко, І.В.</text:p>
          </table:table-cell>
          <table:table-cell table:style-name="ce1" office:value-type="string" calcext:value-type="string">
            <text:p>ерготерапія | соціальна адаптація | реабілітація | людина з вадами зо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терапії при хронічному обструктивному захворюванні легень</text:p>
          </table:table-cell>
          <table:table-cell table:style-name="ce1" office:value-type="string" calcext:value-type="string">
            <text:p>Клеценко, Людмила Василівна | Сиплива, Н.Ю.</text:p>
          </table:table-cell>
          <table:table-cell table:style-name="ce1" office:value-type="string" calcext:value-type="string">
            <text:p>фізична терапія | захворювання лег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ftware-hardware system for measurement the exitation of a human | Програмно-апаратна система для вимірювання збудження людини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програмно-апаратний комплекс | зорова втома людини | software-hardware system | human visual fatigue</text:p>
          </table:table-cell>
          <table:table-cell table:style-name="ce1" office:value-type="string" calcext:value-type="string">
            <text:p>Тернопільський національний медичний університет імені І.Я. Горбачев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сновних причин травм у футболі та профілактика травматизму гравців</text:p>
          </table:table-cell>
          <table:table-cell table:style-name="ce1" office:value-type="string" calcext:value-type="string">
            <text:p>Горошко, В.І. | Явтушенко, П.В.</text:p>
          </table:table-cell>
          <table:table-cell table:style-name="ce1" office:value-type="string" calcext:value-type="string">
            <text:p>травматизм |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легеневих ушкоджень у пацієнтів після короновірусної інфекції COVID-19</text:p>
          </table:table-cell>
          <table:table-cell table:style-name="ce1" office:value-type="string" calcext:value-type="string">
            <text:p>Горошко, В.І. | Гордієнко, Оксана Валеріївна</text:p>
          </table:table-cell>
          <table:table-cell table:style-name="ce1" office:value-type="string" calcext:value-type="string">
            <text:p>коронавірусна інфекція | пневмонія | легенева реабілітація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ихальної гімнастики у формуванні діафрагмальгого дихання вокалістів та дикторів</text:p>
          </table:table-cell>
          <table:table-cell table:style-name="ce1" office:value-type="string" calcext:value-type="string">
            <text:p>Горошко, В.І. | Салашний, В.М.</text:p>
          </table:table-cell>
          <table:table-cell table:style-name="ce1" office:value-type="string" calcext:value-type="string">
            <text:p>дихальна гімнастика | діафрагмальне дих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скандинавської ходьби на здоров’я людей похилого віку</text:p>
          </table:table-cell>
          <table:table-cell table:style-name="ce1" office:value-type="string" calcext:value-type="string">
            <text:p>Горошко, В.І. | Гордієнко, Оксана Валеріївна</text:p>
          </table:table-cell>
          <table:table-cell table:style-name="ce1" office:value-type="string" calcext:value-type="string">
            <text:p>скандинавська ходьба | опорно-руховий апарат | фізич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15.212.2:43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ожирінні</text:p>
          </table:table-cell>
          <table:table-cell table:style-name="ce1" office:value-type="string" calcext:value-type="string">
            <text:p>Клеценко, Людмила Василівна | Мацко, М.В.</text:p>
          </table:table-cell>
          <table:table-cell table:style-name="ce1" office:value-type="string" calcext:value-type="string">
            <text:p>фізична терапія | ожи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будови програми фізичної терапії при радикулопатії попереково-крижового сплетіння</text:p>
          </table:table-cell>
          <table:table-cell table:style-name="ce1" office:value-type="string" calcext:value-type="string">
            <text:p>Горошко, В.І. | Денисенко, І.В.</text:p>
          </table:table-cell>
          <table:table-cell table:style-name="ce1" office:value-type="string" calcext:value-type="string">
            <text:p>фізіотерапією | 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сoбливoстi фiзичнoї терапiї при ураженні бронхолегеневої системи у дiтей</text:p>
          </table:table-cell>
          <table:table-cell table:style-name="ce1" office:value-type="string" calcext:value-type="string">
            <text:p>Клеценко, Людмила Василівна | Позняк, О.Д.</text:p>
          </table:table-cell>
          <table:table-cell table:style-name="ce1" office:value-type="string" calcext:value-type="string">
            <text:p>фізична терапія | захворювання лег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ерапевтичних вправ при ХОЗЛ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фізична терапія | захворювання лег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roduction of SMART-control of electrical equipment among modern youth | Впровадження SMART-контролю електрообладнання серед сучасної молоді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health technologies | security | smart devices | electrical appliances | здоров’язберігаючі технології | безпека | смарт-засоби | електропобутові при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:62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додавання глутамінової кислоти та аргініну на етапах реабілітації</text:p>
          </table:table-cell>
          <table:table-cell table:style-name="ce1" office:value-type="string" calcext:value-type="string">
            <text:p>Давиденко, Сергій Володимирович | Якименко, М.О.</text:p>
          </table:table-cell>
          <table:table-cell table:style-name="ce1" office:value-type="string" calcext:value-type="string">
            <text:p>глутамінова кислота | аргінін | амінокислоти в реабілітації | харчові добавки з глютамін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ізичної активності на організм людини</text:p>
          </table:table-cell>
          <table:table-cell table:style-name="ce1" office:value-type="string" calcext:value-type="string">
            <text:p>Левков, Анатолій Анатолійович | Курило, А.І.</text:p>
          </table:table-cell>
          <table:table-cell table:style-name="ce1" office:value-type="string" calcext:value-type="string">
            <text:p>фізична активність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формування мотивації професійного здоров’я майбутніх фізичних терапевтів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мотивація | здоров’я | фізичні терапевти | педагогі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48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роботів у фізичній терапії</text:p>
          </table:table-cell>
          <table:table-cell table:style-name="ce1" office:value-type="string" calcext:value-type="string">
            <text:p>Давиденко, Сергій Володимирович | Смірнова, Є.М.</text:p>
          </table:table-cell>
          <table:table-cell table:style-name="ce1" office:value-type="string" calcext:value-type="string">
            <text:p>віртуальна реальність | VR | фізична терапія | роботизований екзоскел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відновлення працездатності в процесі підготовки спортсменів</text:p>
          </table:table-cell>
          <table:table-cell table:style-name="ce1" office:value-type="string" calcext:value-type="string">
            <text:p>Гордієнко, Оксана Валеріївна | Воронецький, В.Б.</text:p>
          </table:table-cell>
          <table:table-cell table:style-name="ce1" office:value-type="string" calcext:value-type="string">
            <text:p>вiдновлення працездатності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ередження травматизму під час занять силовими видами спорту</text:p>
          </table:table-cell>
          <table:table-cell table:style-name="ce1" office:value-type="string" calcext:value-type="string">
            <text:p>Воронецький, В.Б. | Гордієнко, Оксана Валеріївна</text:p>
          </table:table-cell>
          <table:table-cell table:style-name="ce1" office:value-type="string" calcext:value-type="string">
            <text:p>попередження травматизму | фізична культура і спорт | спортивні тренування | силові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доров'язбережувальні технології в освіті та популяризація здорового способу життя</text:p>
          </table:table-cell>
          <table:table-cell table:style-name="ce1" office:value-type="string" calcext:value-type="string">
            <text:p>Левков, Анатолій Анатолійович | Перепелиця, С.О.</text:p>
          </table:table-cell>
          <table:table-cell table:style-name="ce1" office:value-type="string" calcext:value-type="string">
            <text:p>доров'язбережувальні технології | здоровий спосо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изація в фізичній терапії та ерготерапії</text:p>
          </table:table-cell>
          <table:table-cell table:style-name="ce1" office:value-type="string" calcext:value-type="string">
            <text:p>Гордієнко, Оксана Валеріївна | Зайченко, Д.М.</text:p>
          </table:table-cell>
          <table:table-cell table:style-name="ce1" office:value-type="string" calcext:value-type="string">
            <text:p>фізична терапія | ерг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кувальна фізична культура при захворюваннях серцево-судинної системи</text:p>
          </table:table-cell>
          <table:table-cell table:style-name="ce1" office:value-type="string" calcext:value-type="string">
            <text:p>Гордієнко, Оксана Валеріївна | Таран, А.І.</text:p>
          </table:table-cell>
          <table:table-cell table:style-name="ce1" office:value-type="string" calcext:value-type="string">
            <text:p>фізична реабілітація | лікувальна фіз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перелому шийки стегна</text:p>
          </table:table-cell>
          <table:table-cell table:style-name="ce1" office:value-type="string" calcext:value-type="string">
            <text:p>Левков, Анатолій Анатолійович | Соловйова, Н.В.</text:p>
          </table:table-cell>
          <table:table-cell table:style-name="ce1" office:value-type="string" calcext:value-type="string">
            <text:p>фізична реабілітація | перелом шийки стег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після променевої терапії</text:p>
          </table:table-cell>
          <table:table-cell table:style-name="ce1" office:value-type="string" calcext:value-type="string">
            <text:p>Левков, Анатолій Анатолійович | Почерняєва, В.Ф.</text:p>
          </table:table-cell>
          <table:table-cell table:style-name="ce1" office:value-type="string" calcext:value-type="string">
            <text:p>фізична реабілітація | променев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хірургічного лікування пухлин молочних залоз</text:p>
          </table:table-cell>
          <table:table-cell table:style-name="ce1" office:value-type="string" calcext:value-type="string">
            <text:p>Левков, Анатолій Анатолійович | Муковоз, О.Є.</text:p>
          </table:table-cell>
          <table:table-cell table:style-name="ce1" office:value-type="string" calcext:value-type="string">
            <text:p>фізична реабілітація | хірургічного лі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зіотейпування як дієвий метод кінезотерапії</text:p>
          </table:table-cell>
          <table:table-cell table:style-name="ce1" office:value-type="string" calcext:value-type="string">
            <text:p>Клеценко, Людмила Василівна | Скрипник, П.В.</text:p>
          </table:table-cell>
          <table:table-cell table:style-name="ce1" office:value-type="string" calcext:value-type="string">
            <text:p>кінезіотейпування | кінезотерапія</text:p>
          </table:table-cell>
          <table:table-cell table:style-name="ce1" office:value-type="string" calcext:value-type="string">
            <text:p>Національна академія Національної гвардії України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ічні аспекти формування мотивації здоров'я майбутніх фізичних терапевтів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здоров’язбереження | майбутній фізичний терапевт | мотивація | професійне здоров’я</text:p>
          </table:table-cell>
          <table:table-cell table:style-name="ce1" office:value-type="string" calcext:value-type="string">
            <text:p>Національна академія Національної гвардії України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реабілітації при хворобі Шлятера</text:p>
          </table:table-cell>
          <table:table-cell table:style-name="ce1" office:value-type="string" calcext:value-type="string">
            <text:p>Левков, Анатолій Анатолійович | Боголюб, М.А.</text:p>
          </table:table-cell>
          <table:table-cell table:style-name="ce1" office:value-type="string" calcext:value-type="string">
            <text:p>фізіотерапія | хвороба Шляттера | опорно-руховий апарат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озитивні ефекти масажу в немовлят</text:p>
          </table:table-cell>
          <table:table-cell table:style-name="ce1" office:value-type="string" calcext:value-type="string">
            <text:p>Траверсе, Галина Михайлівна | Сакова, М.Е.</text:p>
          </table:table-cell>
          <table:table-cell table:style-name="ce1" office:value-type="string" calcext:value-type="string">
            <text:p>масаж | масаж в немовлят | протидія розвитку жовтяни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хронічному гастриті</text:p>
          </table:table-cell>
          <table:table-cell table:style-name="ce1" office:value-type="string" calcext:value-type="string">
            <text:p>Горошко, В.І. | Купріян, О.М.</text:p>
          </table:table-cell>
          <table:table-cell table:style-name="ce1" office:value-type="string" calcext:value-type="string">
            <text:p>фізична терапія | реабілітація хвор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ісля інфаркту</text:p>
          </table:table-cell>
          <table:table-cell table:style-name="ce1" office:value-type="string" calcext:value-type="string">
            <text:p>Бабич, Н.Л. | Десятник, І.В.</text:p>
          </table:table-cell>
          <table:table-cell table:style-name="ce1" office:value-type="string" calcext:value-type="string">
            <text:p>фізична терапія | інфаркт міокар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generative-destructive changes in the musculoskeletal system among preschool children: early diagnosis of dysplastic scoliosis | Дегенеративно-деструктивні зміни опорно-рухового апарату у дітей молодшого дошкільного віку: рання діагностика диспластических сколіозів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degenerative-destructive changes | опорно-руховий апарат | сколіоз | діагностика | дегенеративно-деструктивні зміни | musculoskeletal system | scoliosis | diagnostics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мігрені</text:p>
          </table:table-cell>
          <table:table-cell table:style-name="ce1" office:value-type="string" calcext:value-type="string">
            <text:p>Бабич, Н.Л. | Гончарова, А.В.</text:p>
          </table:table-cell>
          <table:table-cell table:style-name="ce1" office:value-type="string" calcext:value-type="string">
            <text:p>фізична терапія | мігр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digitalization processes on the social sphere | Вплив процесів діджиталізації на соціальну сферу</text:p>
          </table:table-cell>
          <table:table-cell table:style-name="ce1" office:value-type="string" calcext:value-type="string">
            <text:p>Горошко, В.І. | Горошко, О.І.</text:p>
          </table:table-cell>
          <table:table-cell table:style-name="ce1" office:value-type="string" calcext:value-type="string">
            <text:p>digital technologies | artificial intelligence | штучний інтелект | digitalisation in society | цифровізація суспільств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ішемічного інсульту</text:p>
          </table:table-cell>
          <table:table-cell table:style-name="ce1" office:value-type="string" calcext:value-type="string">
            <text:p>Левков, Анатолій Анатолійович | Васько, Л.М.</text:p>
          </table:table-cell>
          <table:table-cell table:style-name="ce1" office:value-type="string" calcext:value-type="string">
            <text:p>фізична реабілітація | ішем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ісля ішемічного інсульту в домашніх умовах: специфіка, ефективність</text:p>
          </table:table-cell>
          <table:table-cell table:style-name="ce1" office:value-type="string" calcext:value-type="string">
            <text:p>Левков, Анатолій Анатолійович | Берсим, О.А.</text:p>
          </table:table-cell>
          <table:table-cell table:style-name="ce1" office:value-type="string" calcext:value-type="string">
            <text:p>фізична реабілітація | ішем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ри переломі колінного суглоба</text:p>
          </table:table-cell>
          <table:table-cell table:style-name="ce1" office:value-type="string" calcext:value-type="string">
            <text:p>Левков, Анатолій Анатолійович | Дмитренко, А.С. | Касьян, А.Я.</text:p>
          </table:table-cell>
          <table:table-cell table:style-name="ce1" office:value-type="string" calcext:value-type="string">
            <text:p>фізична реабілітація | перелом кол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ї людей з обмеженими можливостями через настільний теніс</text:p>
          </table:table-cell>
          <table:table-cell table:style-name="ce1" office:value-type="string" calcext:value-type="string">
            <text:p>Красуля, В.М. | Левков, Анатолій Анатолійович</text:p>
          </table:table-cell>
          <table:table-cell table:style-name="ce1" office:value-type="string" calcext:value-type="string">
            <text:p>спорт в системі реабілітації | настільний тен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лікувальної фізичної культури на організм</text:p>
          </table:table-cell>
          <table:table-cell table:style-name="ce1" office:value-type="string" calcext:value-type="string">
            <text:p>Бабич, Н.Л. | Нікуліна, Є.В.</text:p>
          </table:table-cell>
          <table:table-cell table:style-name="ce1" office:value-type="string" calcext:value-type="string">
            <text:p>лікувальна фізична культура | відновлення організ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геморрагічного інсульту</text:p>
          </table:table-cell>
          <table:table-cell table:style-name="ce1" office:value-type="string" calcext:value-type="string">
            <text:p>Левков, Анатолій Анатолійович</text:p>
          </table:table-cell>
          <table:table-cell table:style-name="ce1" office:value-type="string" calcext:value-type="string">
            <text:p>фізична реабілітація | геморраг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хворих на ішемічну хворобу серця</text:p>
          </table:table-cell>
          <table:table-cell table:style-name="ce1" office:value-type="string" calcext:value-type="string">
            <text:p>Горошко, В.І. | Щербина, В.В.</text:p>
          </table:table-cell>
          <table:table-cell table:style-name="ce1" office:value-type="string" calcext:value-type="string">
            <text:p>фізична терапія | реабілітація хвор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хворих після інфаркту міокарда на етапі поліклінічного лікування</text:p>
          </table:table-cell>
          <table:table-cell table:style-name="ce1" office:value-type="string" calcext:value-type="string">
            <text:p>Бабич, Н.Л. | Чабан, Р.С.</text:p>
          </table:table-cell>
          <table:table-cell table:style-name="ce1" office:value-type="string" calcext:value-type="string">
            <text:p>фізична терапія | інфаркт міокарда |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бронхіальній астмі</text:p>
          </table:table-cell>
          <table:table-cell table:style-name="ce1" office:value-type="string" calcext:value-type="string">
            <text:p>Горошко, В.І. | Михайленко, В.В.</text:p>
          </table:table-cell>
          <table:table-cell table:style-name="ce1" office:value-type="string" calcext:value-type="string">
            <text:p>фізична терапія | 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лікувальної фізичної культури у хворих на гостре порушення мозкового кровообігу</text:p>
          </table:table-cell>
          <table:table-cell table:style-name="ce1" office:value-type="string" calcext:value-type="string">
            <text:p>Гордієнко, Оксана Валеріївна | Білокінь, А.Ю.</text:p>
          </table:table-cell>
          <table:table-cell table:style-name="ce1" office:value-type="string" calcext:value-type="string">
            <text:p>порушення мозкового кровообігу | лікувальна фіз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досягнення кінезотерапії та ерготерапії у дітей з ураженням головного мозку (ДЦП)</text:p>
          </table:table-cell>
          <table:table-cell table:style-name="ce1" office:value-type="string" calcext:value-type="string">
            <text:p>Ковтун, Н.О. | Траверсе, Галина Михайлівна</text:p>
          </table:table-cell>
          <table:table-cell table:style-name="ce1" office:value-type="string" calcext:value-type="string">
            <text:p>кінезіотерапія | ерготерапія | діти з ураженням головного мо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-0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вивиху колінного суглобу</text:p>
          </table:table-cell>
          <table:table-cell table:style-name="ce1" office:value-type="string" calcext:value-type="string">
            <text:p>Левков, Анатолій Анатолійович | Акімов, О.Є.</text:p>
          </table:table-cell>
          <table:table-cell table:style-name="ce1" office:value-type="string" calcext:value-type="string">
            <text:p>реабілітація | лікувальна фіз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інічний реабілітаційний менеджмент при інфаркті міокарда</text:p>
          </table:table-cell>
          <table:table-cell table:style-name="ce1" office:value-type="string" calcext:value-type="string">
            <text:p>Горопашна, С.А. | Дубінін, С.І.</text:p>
          </table:table-cell>
          <table:table-cell table:style-name="ce1" office:value-type="string" calcext:value-type="string">
            <text:p>реабілітаційний менеджмент | інфаркт міокар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лікарська медична допомога при вогнепальних пораненнях</text:p>
          </table:table-cell>
          <table:table-cell table:style-name="ce1" office:value-type="string" calcext:value-type="string">
            <text:p>Дубінін, С.І. | Десятник, І.В.</text:p>
          </table:table-cell>
          <table:table-cell table:style-name="ce1" office:value-type="string" calcext:value-type="string">
            <text:p>долікарська медична допомога | вогнепальне пора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-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carboxytherapy as doping for athletes | Використання карбокситерапії як допінгу для спортсменів</text:p>
          </table:table-cell>
          <table:table-cell table:style-name="ce1" office:value-type="string" calcext:value-type="string">
            <text:p>Горошко, В.І. | Марване, М.</text:p>
          </table:table-cell>
          <table:table-cell table:style-name="ce1" office:value-type="string" calcext:value-type="string">
            <text:p>steroids | doping | стероїди | доп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фізичної реабілітації учасників АТО/ООС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хворих із грижами міжхребцевих дисків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фізична реабілітація | гри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а фізична реабілітація хворих із грижами міжхребцевих дисків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хворих після інфаркту міокарда на санаторному етапі</text:p>
          </table:table-cell>
          <table:table-cell table:style-name="ce1" office:value-type="string" calcext:value-type="string">
            <text:p>Клеценко, Людмила Василівна | Гук, А.В.</text:p>
          </table:table-cell>
          <table:table-cell table:style-name="ce1" office:value-type="string" calcext:value-type="string">
            <text:p>фізична реабілітація | інфаркт міокард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особливості фізичної реабілітації хворих після інфаркту міокарда на санаторному етапі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при гіпертонічній хворобі</text:p>
          </table:table-cell>
          <table:table-cell table:style-name="ce1" office:value-type="string" calcext:value-type="string">
            <text:p>Клеценко, Людмила Василівна | Кулик, В.С.</text:p>
          </table:table-cell>
          <table:table-cell table:style-name="ce1" office:value-type="string" calcext:value-type="string">
            <text:p>фізична реабілітація | гіпертонічна хвороб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особливості фізичної реабілітації при гіпертонічній хворобі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хворих на туберкульоз легень</text:p>
          </table:table-cell>
          <table:table-cell table:style-name="ce1" office:value-type="string" calcext:value-type="string">
            <text:p>Клеценко, Людмила Василівна | Шевченко, Ю.О.</text:p>
          </table:table-cell>
          <table:table-cell table:style-name="ce1" office:value-type="string" calcext:value-type="string">
            <text:p>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фізичну реабілітацію хворих на туберкульоз легень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рефлексотерапії в реабілітації хворих бронхіальною астмою</text:p>
          </table:table-cell>
          <table:table-cell table:style-name="ce1" office:value-type="string" calcext:value-type="string">
            <text:p>Клеценко, Людмила Василівна | Шапран, А.А.</text:p>
          </table:table-cell>
          <table:table-cell table:style-name="ce1" office:value-type="string" calcext:value-type="string">
            <text:p>фізична реабілітація | бронхіальна аст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ефективність рефлексотерапії в реабілітації хворих бронхіальною астмою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застосування кінезіотейпування в реабілітаційній практиці</text:p>
          </table:table-cell>
          <table:table-cell table:style-name="ce1" office:value-type="string" calcext:value-type="string">
            <text:p>Клеценко, Людмила Василівна | Скрипник, П.В.</text:p>
          </table:table-cell>
          <table:table-cell table:style-name="ce1" office:value-type="string" calcext:value-type="string">
            <text:p>кінезіотейп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досвід застосування кінезіотейпування в реабілітаційній практиці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ри переломах кісток гомілковостопного суглоба</text:p>
          </table:table-cell>
          <table:table-cell table:style-name="ce1" office:value-type="string" calcext:value-type="string">
            <text:p>Клеценко, Людмила Василівна | Ковтун, Н.О.</text:p>
          </table:table-cell>
          <table:table-cell table:style-name="ce1" office:value-type="string" calcext:value-type="string">
            <text:p>фізична реабілітація | гомілковостопний суглоб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фізичну реабілітацію при переломах кісток гомілковостопного суглоба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осіб при новоутвореннях у стовбурових відділах головного мозку</text:p>
          </table:table-cell>
          <table:table-cell table:style-name="ce1" office:value-type="string" calcext:value-type="string">
            <text:p>Шумейко, О.В. | Клеценко, Людмила Василівна</text:p>
          </table:table-cell>
          <table:table-cell table:style-name="ce1" office:value-type="string" calcext:value-type="string">
            <text:p>фізична реабілітація | стовбурові відділи головного моз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фізичну реабілітацію осіб при новоутвореннях у стовбурових відділах головного мозку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при артрозі колінного суглоба</text:p>
          </table:table-cell>
          <table:table-cell table:style-name="ce1" office:value-type="string" calcext:value-type="string">
            <text:p>Бабич, Н.Л. | Калашнік, Я.С.</text:p>
          </table:table-cell>
          <table:table-cell table:style-name="ce1" office:value-type="string" calcext:value-type="string">
            <text:p>фізична терапія | артроз колінного сугло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ісля оперативного втручання на органах черевної порожнини</text:p>
          </table:table-cell>
          <table:table-cell table:style-name="ce1" office:value-type="string" calcext:value-type="string">
            <text:p>Баштан, В.П. | Левков, Анатолій Анатолійович</text:p>
          </table:table-cell>
          <table:table-cell table:style-name="ce1" office:value-type="string" calcext:value-type="string">
            <text:p>фізична реабілітація | оперативне втру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ки фізіотерапевтичного лікування</text:p>
          </table:table-cell>
          <table:table-cell table:style-name="ce1" office:value-type="string" calcext:value-type="string">
            <text:p>Горошко, В.І. | Фасахова, С.М.</text:p>
          </table:table-cell>
          <table:table-cell table:style-name="ce1" office:value-type="string" calcext:value-type="string">
            <text:p>фізіотерапія | магнітотерапія | ультразвук | показання | протипоказання | терапія</text:p>
          </table:table-cell>
          <table:table-cell table:style-name="ce1" office:value-type="string" calcext:value-type="string">
            <text:p>Науково-практичний центр профілактичної та кліничної медици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профілактика втрати м’язової маси та старіння</text:p>
          </table:table-cell>
          <table:table-cell table:style-name="ce1" office:value-type="string" calcext:value-type="string">
            <text:p>Горошко, В.І. | Траверсе, Галина Михайлівна</text:p>
          </table:table-cell>
          <table:table-cell table:style-name="ce1" office:value-type="string" calcext:value-type="string">
            <text:p>саркопенія | окислювальний стрес | хронічне запалення | мітохондріальна дисфункці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smart-засобів у діагностиці та тренуванні вищої нервової діяльності (мислення) студентів закладів вищої освіти на території України</text:p>
          </table:table-cell>
          <table:table-cell table:style-name="ce1" office:value-type="string" calcext:value-type="string">
            <text:p>Горошко, В.І. | Антонець, О.Ю.</text:p>
          </table:table-cell>
          <table:table-cell table:style-name="ce1" office:value-type="string" calcext:value-type="string">
            <text:p>smart-засоби у діагностиці | тренуванні вищої нервової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імунної системи людини при фізичних навантаженнях різного типу</text:p>
          </table:table-cell>
          <table:table-cell table:style-name="ce1" office:value-type="string" calcext:value-type="string">
            <text:p>Горошко, В.І. | Траверсе, Галина Михайлівна | Гордієнко, Оксана Валеріївна</text:p>
          </table:table-cell>
          <table:table-cell table:style-name="ce1" office:value-type="string" calcext:value-type="string">
            <text:p>терапевтичні вправи | фізичні вправи | імунна систем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зитивний вплив точкового масажу параорбітальної зони на зір при міопії у молоді</text:p>
          </table:table-cell>
          <table:table-cell table:style-name="ce1" office:value-type="string" calcext:value-type="string">
            <text:p>Горошко, В.І. | Ковтун, Н.О.</text:p>
          </table:table-cell>
          <table:table-cell table:style-name="ce1" office:value-type="string" calcext:value-type="string">
            <text:p>точковий масаж | лікування міоп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зіотейпування як метод фізичної реабілітації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кінезіотейпування | фізична реабілітація</text:p>
          </table:table-cell>
          <table:table-cell table:style-name="ce1" office:value-type="string" calcext:value-type="string">
            <text:p>Тернопіль: ТН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кінезіотейпування як метод фізичної реабілітації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оваційні технології та перспективи розвитку робототехніки в реабілітаційній медицині</text:p>
          </table:table-cell>
          <table:table-cell table:style-name="ce1" office:value-type="string" calcext:value-type="string">
            <text:p>Горошко, В.І. | Денисенко, І.В.</text:p>
          </table:table-cell>
          <table:table-cell table:style-name="ce1" office:value-type="string" calcext:value-type="string">
            <text:p>робототехніка, | діджиталізація | іновації в реабілітаці</text:p>
          </table:table-cell>
          <table:table-cell table:style-name="ce1" office:value-type="string" calcext:value-type="string">
            <text:p>Сумськ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хворих після перенесеного ішемічного інсульту на етапі поліклінічного лікування</text:p>
          </table:table-cell>
          <table:table-cell table:style-name="ce1" office:value-type="string" calcext:value-type="string">
            <text:p>Бабич, Н.Л. | Зінченко, С.С.</text:p>
          </table:table-cell>
          <table:table-cell table:style-name="ce1" office:value-type="string" calcext:value-type="string">
            <text:p>лікувальна фізична культура | ішемічний інсуль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структури та змісту навчальної дисципліни «Основи ерготерапії» у процесі підготовки майбутніх фізичних терапевтів</text:p>
          </table:table-cell>
          <table:table-cell table:style-name="ce1" office:value-type="string" calcext:value-type="string">
            <text:p>Бабич, Н.Л.</text:p>
          </table:table-cell>
          <table:table-cell table:style-name="ce1" office:value-type="string" calcext:value-type="string">
            <text:p>ерготерапія | майбутній фізичний терапевт | навчальна дисципл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тні фізкультурно-оздоровчі технології у процесі фізичного виховання школярів</text:p>
          </table:table-cell>
          <table:table-cell table:style-name="ce1" office:value-type="string" calcext:value-type="string">
            <text:p>Гордієнко, Оксана Валеріївна | Стасюк, І.І.</text:p>
          </table:table-cell>
          <table:table-cell table:style-name="ce1" office:value-type="string" calcext:value-type="string">
            <text:p>здоров'язбереження | загальноосвітні навчальні заклади | фізичне виховання школя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тологічна клітинна терапія дитячого церебрального паралічу, спричиненого гіпоксично-ішемічним ураженням головного мозку</text:p>
          </table:table-cell>
          <table:table-cell table:style-name="ce1" office:value-type="string" calcext:value-type="string">
            <text:p>Траверсе, Галина Михайлівна</text:p>
          </table:table-cell>
          <table:table-cell table:style-name="ce1" office:value-type="string" calcext:value-type="string">
            <text:p>клітинна терапія | дитячий церебральний паралі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1/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ключовий чинник у відновленні функції підшлункової залози у пацієнтів із цукровим діабетом другого типу (аналітичний огляд наукової літератури)</text:p>
          </table:table-cell>
          <table:table-cell table:style-name="ce1" office:value-type="string" calcext:value-type="string">
            <text:p>Горошко, В.І. | Жамардій, В.О. | Гордієнко, Оксана Валеріївна</text:p>
          </table:table-cell>
          <table:table-cell table:style-name="ce1" office:value-type="string" calcext:value-type="string">
            <text:p>функції підшлункової залоз | цукровий діабет другого типу | вплив фізичної активності | аналіз сучасних наукових даних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ртуальної реальності у фізичній реабілітації</text:p>
          </table:table-cell>
          <table:table-cell table:style-name="ce1" office:value-type="string" calcext:value-type="string">
            <text:p>Давиденко, Сергій Володимирович | Рахівський, П.Ю.</text:p>
          </table:table-cell>
          <table:table-cell table:style-name="ce1" office:value-type="string" calcext:value-type="string">
            <text:p>фізична терапія | віртуальна реальність у фізичній реабілітації | VR-окуля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ї, пов’язані з атлетичною гімнастикою</text:p>
          </table:table-cell>
          <table:table-cell table:style-name="ce1" office:value-type="string" calcext:value-type="string">
            <text:p>Таран, А. | Гордієнко, Оксана Валеріївна</text:p>
          </table:table-cell>
          <table:table-cell table:style-name="ce1" office:value-type="string" calcext:value-type="string">
            <text:p>фізична культура і спорт | атлетична гімна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дико-біологічні методи дослідження нормального розвитку організмів та при патологічних станах</text:p>
          </table:table-cell>
          <table:table-cell table:style-name="ce1" office:value-type="string" calcext:value-type="string">
            <text:p>Левков, Анатолій Анатолійович | Масюра, Ю.С.</text:p>
          </table:table-cell>
          <table:table-cell table:style-name="ce1" office:value-type="string" calcext:value-type="string">
            <text:p>біополімери | ДНК | діагностика | наноструктури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ико-екологічні аспекти здоров'я людини</text:p>
          </table:table-cell>
          <table:table-cell table:style-name="ce1" office:value-type="string" calcext:value-type="string">
            <text:p>Боголюб, М.А. | Левков, Анатолій Анатолійович | Деміденкова, Г.Г. | Демченко, К.І.</text:p>
          </table:table-cell>
          <table:table-cell table:style-name="ce1" office:value-type="string" calcext:value-type="string">
            <text:p>здоров’я людини | екологічні чинники | екологічна медицін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асажу на організм спортсмена</text:p>
          </table:table-cell>
          <table:table-cell table:style-name="ce1" office:value-type="string" calcext:value-type="string">
            <text:p>Горошко, В.І. | Бажан, Є.С.</text:p>
          </table:table-cell>
          <table:table-cell table:style-name="ce1" office:value-type="string" calcext:value-type="string">
            <text:p>вплив масажу на організм | спортивний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чинники як ініціатори розвитку пухлинного процесу</text:p>
          </table:table-cell>
          <table:table-cell table:style-name="ce1" office:value-type="string" calcext:value-type="string">
            <text:p>Левков, Анатолій Анатолійович | Почерняєва, В.Ф. | Васько, Л.М.</text:p>
          </table:table-cell>
          <table:table-cell table:style-name="ce1" office:value-type="string" calcext:value-type="string">
            <text:p>механізм ініціації онкогенезу | пухлинний процес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fficulties of life of foreign students in Ukraine | Труднощі життя іноземних студентів в Україні</text:p>
          </table:table-cell>
          <table:table-cell table:style-name="ce1" office:value-type="string" calcext:value-type="string">
            <text:p>Левков, Анатолій Анатолійович | Рибалко, Ліна Миколаївна | Гета, Алла Володимирівна</text:p>
          </table:table-cell>
          <table:table-cell table:style-name="ce1" office:value-type="string" calcext:value-type="string">
            <text:p>вища освіта | іноземні студенти | адаптація іноземних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живання стресу під час пандемії «COVID-19» у студентів в процесі дистанційного навчання</text:p>
          </table:table-cell>
          <table:table-cell table:style-name="ce1" office:value-type="string" calcext:value-type="string">
            <text:p>Горошко, В.І, | Горопашна, С.А.</text:p>
          </table:table-cell>
          <table:table-cell table:style-name="ce1" office:value-type="string" calcext:value-type="string">
            <text:p>стрес | COVID-19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hysical rehabilitation for osteochondrosis of the cervical spine in middle-aged women | Фізична реабілітація при остеохондрозі шийного відділу хребта у жінок середнього віку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physical rehabilitation | фізична реабілітація | остеохондроз шийного відділу хребта | osteochondrosis of the cervical spine</text:p>
          </table:table-cell>
          <table:table-cell table:style-name="ce1" office:value-type="string" calcext:value-type="string">
            <text:p>Рівненська меди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proffesional kickboxing on the musculosketal system of highly qualified athletes | Вплив професійного кікбоксингу на опорно-руховий апарат висококваліфікованих спортсменів</text:p>
          </table:table-cell>
          <table:table-cell table:style-name="ce1" office:value-type="string" calcext:value-type="string">
            <text:p>Горошко, В.І. | Марване, М.</text:p>
          </table:table-cell>
          <table:table-cell table:style-name="ce1" office:value-type="string" calcext:value-type="string">
            <text:p>proffesional kickboxing | musculosketal system | професійний кікбоксинг | опорно-руховий апарат</text:p>
          </table:table-cell>
          <table:table-cell table:style-name="ce1" office:value-type="string" calcext:value-type="string">
            <text:p>Рівненська меди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охорони здоров’я в контексті глобалізації</text:p>
          </table:table-cell>
          <table:table-cell table:style-name="ce1" office:value-type="string" calcext:value-type="string">
            <text:p>Траверсе, Галина Михайлівна | Горошко, В.І.</text:p>
          </table:table-cell>
          <table:table-cell table:style-name="ce1" office:value-type="string" calcext:value-type="string">
            <text:p>система охорони здоров’я | глобалізаціі</text:p>
          </table:table-cell>
          <table:table-cell table:style-name="ce1" office:value-type="string" calcext:value-type="string">
            <text:p>Рівненська меди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портивного масажу на спортивні результати при заняттях пауерліфтингом</text:p>
          </table:table-cell>
          <table:table-cell table:style-name="ce1" office:value-type="string" calcext:value-type="string">
            <text:p>Горошко, В.І. | Бондаренко, А.В.</text:p>
          </table:table-cell>
          <table:table-cell table:style-name="ce1" office:value-type="string" calcext:value-type="string">
            <text:p>вплив масажу на організм | спортивний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ична допомога при радіаційному ураженні</text:p>
          </table:table-cell>
          <table:table-cell table:style-name="ce1" office:value-type="string" calcext:value-type="string">
            <text:p>Левков, Анатолій Анатолійович | Почерняєва, В.Ф. | Васько, Л.М. | Москаленко, П.О. | Москаленко, І.В. | Баштан, В.П.</text:p>
          </table:table-cell>
          <table:table-cell table:style-name="ce1" office:value-type="string" calcext:value-type="string">
            <text:p>радіоактивне забруднення | радіаційне ураження | перша медична допомога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і методики відновлення при артриті колінного суглоба</text:p>
          </table:table-cell>
          <table:table-cell table:style-name="ce1" office:value-type="string" calcext:value-type="string">
            <text:p>Горошко, В.І. | Горопашна, С.А. | Траверсе, Галина Михайлівна</text:p>
          </table:table-cell>
          <table:table-cell table:style-name="ce1" office:value-type="string" calcext:value-type="string">
            <text:p>артрит | реабілітація | масаж | фізіотерапія | відновл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аспекти формування системи соціальних цінностей студентів ЗВО</text:p>
          </table:table-cell>
          <table:table-cell table:style-name="ce1" office:value-type="string" calcext:value-type="string">
            <text:p>Дубінін, С.І. | Клеценко, Людмила Василівна | Вишар, Є.В.</text:p>
          </table:table-cell>
          <table:table-cell table:style-name="ce1" office:value-type="string" calcext:value-type="string">
            <text:p>фізичне виховання | викладання у ЗВО | формування системи цінностей | вищ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основи викладання дисципліни «Гігієна» в системі підготовки бакалаврів спеціальності «Фізична культура і спорт»</text:p>
          </table:table-cell>
          <table:table-cell table:style-name="ce1" office:value-type="string" calcext:value-type="string">
            <text:p>Бабич, Н.Л. | Дубінін, С.І.</text:p>
          </table:table-cell>
          <table:table-cell table:style-name="ce1" office:value-type="string" calcext:value-type="string">
            <text:p>фізична культура і спорт | дисципліна &amp;quot | Гігієна&amp;quot | вища освіта | викладання дисципл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ання екстреної медичної допомоги військовослужбовцям з осколковими пораненнями</text:p>
          </table:table-cell>
          <table:table-cell table:style-name="ce1" office:value-type="string" calcext:value-type="string">
            <text:p>Клеценко, Людмила Василівна | Вишар, Є.В. | Курило, А.І. | Колісник, К.В. | Левков, Анатолій Анатолійович</text:p>
          </table:table-cell>
          <table:table-cell table:style-name="ce1" office:value-type="string" calcext:value-type="string">
            <text:p>перша допомога на полі бою | медична евакуація | лікування поранених | реабілітація | екстрена медична допомога | осколкові поранення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принципи використання вправ для розвитку рівноваги</text:p>
          </table:table-cell>
          <table:table-cell table:style-name="ce1" office:value-type="string" calcext:value-type="string">
            <text:p>Горошко, В.І. | Дмитренко, А.С.</text:p>
          </table:table-cell>
          <table:table-cell table:style-name="ce1" office:value-type="string" calcext:value-type="string">
            <text:p>динамічна рівновага | статична рівновага | порушення рівнова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egetarianism in terms of medicine and nutrition | Вегетаріанство з погляду медицини та дієтології</text:p>
          </table:table-cell>
          <table:table-cell table:style-name="ce1" office:value-type="string" calcext:value-type="string">
            <text:p>Горошко, В.І. | Жірарде, Н.</text:p>
          </table:table-cell>
          <table:table-cell table:style-name="ce1" office:value-type="string" calcext:value-type="string">
            <text:p>plant-based diet | вегетаріанство | рослинна дієта | vegetarianis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методика попереднього, тренувального масажу юних спортсменів-туристів, під час навантажень різної інтенсивності</text:p>
          </table:table-cell>
          <table:table-cell table:style-name="ce1" office:value-type="string" calcext:value-type="string">
            <text:p>Горошко, В.І. | Дудник, Д.Р.</text:p>
          </table:table-cell>
          <table:table-cell table:style-name="ce1" office:value-type="string" calcext:value-type="string">
            <text:p>тренувальний масаж | спортсмени молодш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гетаріанство з точки зору медицини і дієтології</text:p>
          </table:table-cell>
          <table:table-cell table:style-name="ce1" office:value-type="string" calcext:value-type="string">
            <text:p>Горошко, В.І. | Захарченко, Є.В.</text:p>
          </table:table-cell>
          <table:table-cell table:style-name="ce1" office:value-type="string" calcext:value-type="string">
            <text:p>вегетаріанство | рослинна діє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е відновлення після ішемічного інсульту: мануальна терапія та дієтотерапія</text:p>
          </table:table-cell>
          <table:table-cell table:style-name="ce1" office:value-type="string" calcext:value-type="string">
            <text:p>Говорун, Д. | Горошко, В.І.</text:p>
          </table:table-cell>
          <table:table-cell table:style-name="ce1" office:value-type="string" calcext:value-type="string">
            <text:p>ішемічний інсульт | мануальна терапія | дієтотерапія | прояви інсульту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офасціальний больовий синдром: діагностика і лікування</text:p>
          </table:table-cell>
          <table:table-cell table:style-name="ce1" office:value-type="string" calcext:value-type="string">
            <text:p>Горошко, В.І. | Соловйов, Є.С.</text:p>
          </table:table-cell>
          <table:table-cell table:style-name="ce1" office:value-type="string" calcext:value-type="string">
            <text:p>міофасціальний больовий синдр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та здоров’язбережувальні технології: реалії і перспективи</text:p>
          </table:table-cell>
          <table:table-cell table:style-name="ce1" office:value-type="string" calcext:value-type="string">
            <text:p>Рибалко, Ліна Миколаївна | Горошко, В.І. | Клеценко, Людмила Василівна | Бабич, Н.Л. | Траверсе, Галина Михайлівна</text:p>
          </table:table-cell>
          <table:table-cell table:style-name="ce1" office:value-type="string" calcext:value-type="string">
            <text:p>фізична реабілітація | здоров’язбережувальні технології | фізична терапія | ерг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96.012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’я збережувальної компетентності у майбутніх фахівців з фізичної реабілітації</text:p>
          </table:table-cell>
          <table:table-cell table:style-name="ce1" office:value-type="string" calcext:value-type="string">
            <text:p>Давиденко, Сергій Володимирович | Миронченко, Д.В.</text:p>
          </table:table-cell>
          <table:table-cell table:style-name="ce1" office:value-type="string" calcext:value-type="string">
            <text:p>формування здоров’язбережувальної компетентності | фізичн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operative treatment of acute calculous cholecystitis in patients with COVID-19 respiratory infection by using modified laparolifting during laparoscopic cholecystectomy | Оптимізація оперативного лікування гострого калькульозного холециститу у хворих із COVID-19 респіраторною інфекцією шляхом застосування модифікованого лапороліфтингу при лапороскопічній холецистектомії</text:p>
          </table:table-cell>
          <table:table-cell table:style-name="ce1" office:value-type="string" calcext:value-type="string">
            <text:p>Заєць, С.М. | Горошко, В.І.</text:p>
          </table:table-cell>
          <table:table-cell table:style-name="ce1" office:value-type="string" calcext:value-type="string">
            <text:p>лапороліфтинг | COVID-19 | оперативне лікування</text:p>
          </table:table-cell>
          <table:table-cell table:style-name="ce1" office:value-type="string" calcext:value-type="string">
            <text:p>University of Technology, Katow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побігання травматизму при заняттях CrossFit</text:p>
          </table:table-cell>
          <table:table-cell table:style-name="ce1" office:value-type="string" calcext:value-type="string">
            <text:p>Богданов, Д.В. | Горошко, В.І.</text:p>
          </table:table-cell>
          <table:table-cell table:style-name="ce1" office:value-type="string" calcext:value-type="string">
            <text:p>CrossFit | кросфіт | коліно | травматизм | фізичн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а вторинної профілактики порушень функцій хребта у студентів з остеохондрозом шийно-грудного відділів хребта</text:p>
          </table:table-cell>
          <table:table-cell table:style-name="ce1" office:value-type="string" calcext:value-type="string">
            <text:p>Волошко, Л.Б. | Білан, В.В.</text:p>
          </table:table-cell>
          <table:table-cell table:style-name="ce1" office:value-type="string" calcext:value-type="string">
            <text:p>остеохондроз | неврологічні проя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лікувальної фізичної культури при сколіозах у дітей</text:p>
          </table:table-cell>
          <table:table-cell table:style-name="ce1" office:value-type="string" calcext:value-type="string">
            <text:p>Волошко, Л.Б. | Трирог, В.А.</text:p>
          </table:table-cell>
          <table:table-cell table:style-name="ce1" office:value-type="string" calcext:value-type="string">
            <text:p>ЛФК | сколіоз | корекція поста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фізичної терапії при дископатії шийного відділу хребта</text:p>
          </table:table-cell>
          <table:table-cell table:style-name="ce1" office:value-type="string" calcext:value-type="string">
            <text:p>Волошко, Л.Б. | Смірнова, А.А.</text:p>
          </table:table-cell>
          <table:table-cell table:style-name="ce1" office:value-type="string" calcext:value-type="string">
            <text:p>дископатія | шийний відділ хребта | фізична терапія | тракція</text:p>
          </table:table-cell>
          <table:table-cell table:style-name="ce1" office:value-type="string" calcext:value-type="string">
            <text:p>НУ ПП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ходьби в оздоровчих заняттях з дітьми</text:p>
          </table:table-cell>
          <table:table-cell table:style-name="ce1" office:value-type="string" calcext:value-type="string">
            <text:p>Науменко, Н.А. | Волошко, Л.Б.</text:p>
          </table:table-cell>
          <table:table-cell table:style-name="ce1" office:value-type="string" calcext:value-type="string">
            <text:p>оздоровчі заняття | діти, які часто хворіють | Оздоровча ходьба</text:p>
          </table:table-cell>
          <table:table-cell table:style-name="ce1" office:value-type="string" calcext:value-type="string">
            <text:p>НУ ПП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засобів фітнесу в рекреаційно-оздоровчих заняттях</text:p>
          </table:table-cell>
          <table:table-cell table:style-name="ce1" office:value-type="string" calcext:value-type="string">
            <text:p>Волошко, Л.Б. | Хоменко, С.О.</text:p>
          </table:table-cell>
          <table:table-cell table:style-name="ce1" office:value-type="string" calcext:value-type="string">
            <text:p>фітнес | рекреаційно-оздоровчі заня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розумової втоми учнів засобами фізичної культури та спорту</text:p>
          </table:table-cell>
          <table:table-cell table:style-name="ce1" office:value-type="string" calcext:value-type="string">
            <text:p>Кучеров, В.А. | Волошко, Л.Б.</text:p>
          </table:table-cell>
          <table:table-cell table:style-name="ce1" office:value-type="string" calcext:value-type="string">
            <text:p>Втома | Навчальна діяльність | засоби фізичної культури та спорту</text:p>
          </table:table-cell>
          <table:table-cell table:style-name="ce1" office:value-type="string" calcext:value-type="string">
            <text:p>НУ ПП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фізичної терапії у реабілітації дітей, хворих на дитячий церебральний параліч</text:p>
          </table:table-cell>
          <table:table-cell table:style-name="ce1" office:value-type="string" calcext:value-type="string">
            <text:p>Мизгіна, Тамара Іванівна | Корнієнко, А.В.</text:p>
          </table:table-cell>
          <table:table-cell table:style-name="ce1" office:value-type="string" calcext:value-type="string">
            <text:p>фізична терапія | реабілітація дітей | дитячий церебральний паралі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ерготерапії у відновленні активності пацієнт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пацієнт | ерготерапія</text:p>
          </table:table-cell>
          <table:table-cell table:style-name="ce1" office:value-type="string" calcext:value-type="string">
            <text:p>Európean Scientific Platform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9-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1(0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та рекреації осіб похилого віку</text:p>
          </table:table-cell>
          <table:table-cell table:style-name="ce1" office:value-type="string" calcext:value-type="string">
            <text:p>Волошко, Л.Б. | Іванов, О.В.</text:p>
          </table:table-cell>
          <table:table-cell table:style-name="ce1" office:value-type="string" calcext:value-type="string">
            <text:p>методика фізичної реабілітації | модифікація способу життя | рекреація | лікувальна гімнас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ігаючі технології в організації фізичного виховання</text:p>
          </table:table-cell>
          <table:table-cell table:style-name="ce1" office:value-type="string" calcext:value-type="string">
            <text:p>Коробков, Д.І. | Волошко, Л.Б.</text:p>
          </table:table-cell>
          <table:table-cell table:style-name="ce1" office:value-type="string" calcext:value-type="string">
            <text:p>здоров’язберігаючі технології | освітній проце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кувальна фізична культура як невід’ємна складова фізичної реабілітації при пневмонії</text:p>
          </table:table-cell>
          <table:table-cell table:style-name="ce1" office:value-type="string" calcext:value-type="string">
            <text:p>Волошко, Л.Б. | Жовновата, В.С.</text:p>
          </table:table-cell>
          <table:table-cell table:style-name="ce1" office:value-type="string" calcext:value-type="string">
            <text:p>лікувальна фізична культура | дихальні вправи | пневмон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оздоровчої ходьби як засобу зміцнення здоровя учнів молодшого шкільного віку</text:p>
          </table:table-cell>
          <table:table-cell table:style-name="ce1" office:value-type="string" calcext:value-type="string">
            <text:p>Волошко, Л.Б. | Подрига, Ю.М.</text:p>
          </table:table-cell>
          <table:table-cell table:style-name="ce1" office:value-type="string" calcext:value-type="string">
            <text:p>оздоровча ходьба | ходьба | тренувальний ефект ходьб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харчування як фактор впливу на здоров’я студентів</text:p>
          </table:table-cell>
          <table:table-cell table:style-name="ce1" office:value-type="string" calcext:value-type="string">
            <text:p>Волошко, Л.Б. | Чуйко, А.Д.</text:p>
          </table:table-cell>
          <table:table-cell table:style-name="ce1" office:value-type="string" calcext:value-type="string">
            <text:p>раціональне харчування | енергетична цінність раціон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відпочинку та фізичної рекреації в житті людини</text:p>
          </table:table-cell>
          <table:table-cell table:style-name="ce1" office:value-type="string" calcext:value-type="string">
            <text:p>Волошко, Л.Б. | Печарський, О.С.</text:p>
          </table:table-cell>
          <table:table-cell table:style-name="ce1" office:value-type="string" calcext:value-type="string">
            <text:p>відпочинок | рекреаційна активність | рекреаційний ефек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Йога як зміцнення здоровя студентської молоді</text:p>
          </table:table-cell>
          <table:table-cell table:style-name="ce1" office:value-type="string" calcext:value-type="string">
            <text:p>Волошко, Л.Б. | Ляшенко, А.О.</text:p>
          </table:table-cell>
          <table:table-cell table:style-name="ce1" office:value-type="string" calcext:value-type="string">
            <text:p>асани | вправи хатха-йо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и фізичної реабілітації при ДЦП</text:p>
          </table:table-cell>
          <table:table-cell table:style-name="ce1" office:value-type="string" calcext:value-type="string">
            <text:p>Волошко, Л.Б. | Токар, А.О.</text:p>
          </table:table-cell>
          <table:table-cell table:style-name="ce1" office:value-type="string" calcext:value-type="string">
            <text:p>фізична реабілітація | кінезотерап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фізичного розвитку дітей із вадами слуху</text:p>
          </table:table-cell>
          <table:table-cell table:style-name="ce1" office:value-type="string" calcext:value-type="string">
            <text:p>Волошко, Л.Б. | Логвіненко, А.В.</text:p>
          </table:table-cell>
          <table:table-cell table:style-name="ce1" office:value-type="string" calcext:value-type="string">
            <text:p>фізичний розвиток | глухота | рухова сфе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дітей з захворюваннями дихальної системи</text:p>
          </table:table-cell>
          <table:table-cell table:style-name="ce1" office:value-type="string" calcext:value-type="string">
            <text:p>Волошко, Л.Б. | Дабека, В.С.</text:p>
          </table:table-cell>
          <table:table-cell table:style-name="ce1" office:value-type="string" calcext:value-type="string">
            <text:p>бронхо-легенева патологія | дихальні впра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амооцінки молодших школярів як умова їх навчальної діяльності</text:p>
          </table:table-cell>
          <table:table-cell table:style-name="ce1" office:value-type="string" calcext:value-type="string">
            <text:p>Волошко, Л.Б. | Конджарян, К.В.</text:p>
          </table:table-cell>
          <table:table-cell table:style-name="ce1" office:value-type="string" calcext:value-type="string">
            <text:p>самооцінка | молодший шкільний вік</text:p>
          </table:table-cell>
          <table:table-cell table:style-name="ce1" office:value-type="string" calcext:value-type="string">
            <text:p>Н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ваеробіка у процесі оздоровлення дітей дошкільного віку із порушеннями опорно-рухового апарату</text:p>
          </table:table-cell>
          <table:table-cell table:style-name="ce1" office:value-type="string" calcext:value-type="string">
            <text:p>Волошко, Л.Б. | Вовк, Д.Є.</text:p>
          </table:table-cell>
          <table:table-cell table:style-name="ce1" office:value-type="string" calcext:value-type="string">
            <text:p>опорно-руховий апарат | аквааеробіка</text:p>
          </table:table-cell>
          <table:table-cell table:style-name="ce1" office:value-type="string" calcext:value-type="string">
            <text:p>Н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аннім часом все частіше спостерігається збільшення чисельності дітей із порушеннями розвитку опорно-рухового апарату (ОРА). Статистика свідчить, що захворювання ОРА посідають третє місце після серцево-судинних та онкологічних захворювань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іпотерапії у системі реабілітації дітей з церебральним паралічем</text:p>
          </table:table-cell>
          <table:table-cell table:style-name="ce1" office:value-type="string" calcext:value-type="string">
            <text:p>Волошко, Л.Б. | Бельська, Р.Р.</text:p>
          </table:table-cell>
          <table:table-cell table:style-name="ce1" office:value-type="string" calcext:value-type="string">
            <text:p>іпотерапія | діти з церебральним параліче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inesiotherapy for athletes with various injuries | Кінезіотерапія для спортсменів з різними травмами</text:p>
          </table:table-cell>
          <table:table-cell table:style-name="ce1" office:value-type="string" calcext:value-type="string">
            <text:p>Горошко, В.І. | Лагос, С.</text:p>
          </table:table-cell>
          <table:table-cell table:style-name="ce1" office:value-type="string" calcext:value-type="string">
            <text:p>kinesiotherapy | mechanism of action of kinesiotherapy | effect of tape on various structures of the body | кінезіотерапія | механізм дії кінезіотерапії | вплив тейпу на різні структури організ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вольових якостей майбутніх фахівців з фізичної реабілітації</text:p>
          </table:table-cell>
          <table:table-cell table:style-name="ce1" office:value-type="string" calcext:value-type="string">
            <text:p>Беседа, Н.А. | Гордієнко, Ю.В.</text:p>
          </table:table-cell>
          <table:table-cell table:style-name="ce1" office:value-type="string" calcext:value-type="string">
            <text:p>вольові якості особистості | фізична реабілітація | професійна підготовка | фахівець з фізичної реабілітації</text:p>
          </table:table-cell>
          <table:table-cell table:style-name="ce1" office:value-type="string" calcext:value-type="string">
            <text:p>Полтава : Друкарська майстер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професійної компетентності вчителів ЗНЗ на основі застосування здоров’язбережувальних технологій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здоров’язбережувальні технології | професійна компетентність | підготовка вчителя | здоров’я</text:p>
          </table:table-cell>
          <table:table-cell table:style-name="ce1" office:value-type="string" calcext:value-type="string">
            <text:p>Національний педагогічний університет імені М. П. Драгоманов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зик фізичного навантаження при дефіциті деяких макро- та мікроелементів в організмі людини</text:p>
          </table:table-cell>
          <table:table-cell table:style-name="ce1" office:value-type="string" calcext:value-type="string">
            <text:p>Траверсе, Галина Михайлівна | Цвіренко, С.М.</text:p>
          </table:table-cell>
          <table:table-cell table:style-name="ce1" office:value-type="string" calcext:value-type="string">
            <text:p>фізичне навантаження | дефіциті макро- та мікро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авичок конструктивного спілкування в майбутніх фахівців з фізичної реабілітації (тренінгове заняття)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педагогічне спілкування | стиль спілкування | бар’єри спілкування | функції спілкування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і аспекти біоетичних проблем евтаназії</text:p>
          </table:table-cell>
          <table:table-cell table:style-name="ce1" office:value-type="string" calcext:value-type="string">
            <text:p>Траверсе, Галина Михайлівна | Денисенко, І.</text:p>
          </table:table-cell>
          <table:table-cell table:style-name="ce1" office:value-type="string" calcext:value-type="string">
            <text:p>евтаназія | біоетичні пробл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як основа здоров’я молоді</text:p>
          </table:table-cell>
          <table:table-cell table:style-name="ce1" office:value-type="string" calcext:value-type="string">
            <text:p>Мизгіна, Тамара Іванівна | Траверсе, Галина Михайлівна</text:p>
          </table:table-cell>
          <table:table-cell table:style-name="ce1" office:value-type="string" calcext:value-type="string">
            <text:p>фізична культура | здоров’я молоді</text:p>
          </table:table-cell>
          <table:table-cell table:style-name="ce1" office:value-type="string" calcext:value-type="string">
            <text:p>Дніпропетровський національний університет імені Олеся Гонча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фізичної терапії та ерготерапії</text:p>
          </table:table-cell>
          <table:table-cell table:style-name="ce1" office:value-type="string" calcext:value-type="string">
            <text:p>Левков, Анатолій Анатолійович | Демченко, К.І.</text:p>
          </table:table-cell>
          <table:table-cell table:style-name="ce1" office:value-type="string" calcext:value-type="string">
            <text:p>фізична терапія | ерготерапія | розумні тренажери | роботизовані екзоскел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ерготерапії в реабілітації осіб з обмеженням життєдіяльності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ерготерапія | якість життя | функціональні можливості | обмеження життєдіяльності | 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5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e of motivation of sports activity of athletes in paralympic sport | Структура мотивації спортивної діяльності атлетів в паралімпійському спорті</text:p>
          </table:table-cell>
          <table:table-cell table:style-name="ce1" office:value-type="string" calcext:value-type="string">
            <text:p>Волошко, Л.Б. | Бойко, Г.Н.</text:p>
          </table:table-cell>
          <table:table-cell table:style-name="ce1" office:value-type="string" calcext:value-type="string">
            <text:p>motivation of sports activities | athletes with mental and physical development impairments | paralympic sports | мотивація занять спортом | спортсмени з порушеннями розумового і фізичного розвитку | паралімпійські види спорту</text:p>
          </table:table-cell>
          <table:table-cell table:style-name="ce1" office:value-type="string" calcext:value-type="string">
            <text:p>International Scientific Journal "Internauka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59.9+615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ико-біологічна підготовка майбутніх фізичних терапевтів в аспекті формування їхньої професійної компетентності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здобувачі вищої освіти | фізична терапія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learning to swimming children with disabilities | Особливості навчання плаванню дітей з обмеженими можливостями</text:p>
          </table:table-cell>
          <table:table-cell table:style-name="ce1" office:value-type="string" calcext:value-type="string">
            <text:p>Горошко, В.І. | Жірарде, Н.</text:p>
          </table:table-cell>
          <table:table-cell table:style-name="ce1" office:value-type="string" calcext:value-type="string">
            <text:p>adaptive physical education | hydrorehabilitation | swimming | children with disabilities | адаптивне фізичне виховання | гідрореабілітація | плавання | діти з обмеженими можливостя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іотерапевтичні підходи до реабілітації хворих на етапі прогресуючого паркінсонізму</text:p>
          </table:table-cell>
          <table:table-cell table:style-name="ce1" office:value-type="string" calcext:value-type="string">
            <text:p>Клеценко, Людмила Василівна | Фурсова,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білітації пацієнтів при новоутвореннях у головному мозку.</text:p>
          </table:table-cell>
          <table:table-cell table:style-name="ce1" office:value-type="string" calcext:value-type="string">
            <text:p>Клеценко, Людмила Василівна | Шумейко, О.</text:p>
          </table:table-cell>
          <table:table-cell table:style-name="ce1" office:value-type="string" calcext:value-type="string">
            <text:p>фізична реабілітація | новоутворення | головний моз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групової навчальної діяльності в системі підготовки здобувачів вищої освіти за спеціальністю «Фізична реабілітація»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групова навчальна діяльність студентів | академічна успішність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на діяльність як засіб формування професійного іміджу майбутніх фахівців з фізичної реабілітац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ахівець з фізичної реабілітації | проектний підхід</text:p>
          </table:table-cell>
          <table:table-cell table:style-name="ce1" office:value-type="string" calcext:value-type="string">
            <text:p>Science @education LTD, Sheffiel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студентів у процесі вивчення дисциплін циклу професійно-практичної підготовки у світлі реформування національної системи освіти майбутніх фахівців з фізичної реабілітації</text:p>
          </table:table-cell>
          <table:table-cell table:style-name="ce1" office:value-type="string" calcext:value-type="string">
            <text:p>Волошко, Л.Б. | Бойко, Г.М.</text:p>
          </table:table-cell>
          <table:table-cell table:style-name="ce1" office:value-type="string" calcext:value-type="string">
            <text:p>професійна компетентність | технологія управління самостійною роботою</text:p>
          </table:table-cell>
          <table:table-cell table:style-name="ce1" office:value-type="string" calcext:value-type="string">
            <text:p>БялГрад- БГООД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біологічної дії ЕМВ на здоров’я людини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здоров’я, електромагнітне випромінювання | електромагнітне випромін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фізичної реабілітації дітей хворих на ДЦП</text:p>
          </table:table-cell>
          <table:table-cell table:style-name="ce1" office:value-type="string" calcext:value-type="string">
            <text:p>Ващенко, А. | Клеценко, Людмила Василівна</text:p>
          </table:table-cell>
          <table:table-cell table:style-name="ce1" office:value-type="string" calcext:value-type="string">
            <text:p>фізична реабілі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сіологічна складова як необхідний компонент професійної компетентності педагога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аксіологія | компетентність | педаго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собистісно-професійного іміджу майбутніх фахівців з фізичної реабілітац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імідж спеціаліста з фізичної реабілітації | фізична реабілітація</text:p>
          </table:table-cell>
          <table:table-cell table:style-name="ce1" office:value-type="string" calcext:value-type="string">
            <text:p>Полтавський інститут економіки і права Університету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вчальної мотивації майбутніх фахівців соціономічних професій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навчальна мотивація | фахівці соціономічних професій</text:p>
          </table:table-cell>
          <table:table-cell table:style-name="ce1" office:value-type="string" calcext:value-type="string">
            <text:p>ПУ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йм-менеджмент як засіб досягнення особистої ефективності фахівців з фізичної реабілітац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ахівці з фізичної реабілітації | тайм-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ультимедійних технологій у здобутті формальної освіти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ормальна освіта | мультимедійні технології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6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емоційного інтелекту у професійній діяльності фізичного терапевта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емоційний менеджмент | емоційний інтелект</text:p>
          </table:table-cell>
          <table:table-cell table:style-name="ce1" office:value-type="string" calcext:value-type="string">
            <text:p>Plateforme scientifique européenn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закономірностей сприйняття часу майбутніми фахівцями з фізичної реабілітації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фізична реабілітація | майбутні фахівці | якість професійної підготовки | професійні компетентності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хворих після операцій на органах черевної порожнини</text:p>
          </table:table-cell>
          <table:table-cell table:style-name="ce1" office:value-type="string" calcext:value-type="string">
            <text:p>Клеценко, Людмила Василівна | Черкас, О.А.</text:p>
          </table:table-cell>
          <table:table-cell table:style-name="ce1" office:value-type="string" calcext:value-type="string">
            <text:p>черевна порожнина | фізична реабілітація | лікувальна фізкультура | післяопераційний період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адаптивної фізичної культури в процесі соціалізації осіб з інвалідністю</text:p>
          </table:table-cell>
          <table:table-cell table:style-name="ce1" office:value-type="string" calcext:value-type="string">
            <text:p>Володько, А.В. | Клеценко, Людмила Василівна</text:p>
          </table:table-cell>
          <table:table-cell table:style-name="ce1" office:value-type="string" calcext:value-type="string">
            <text:p>фізична культура | соціалізація | інвалід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 тезах проаналізовано роль адаптивної фізичної культури в процесі соціалізації осыб з інвалідністю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слабозорих дітей шкільного віку</text:p>
          </table:table-cell>
          <table:table-cell table:style-name="ce1" office:value-type="string" calcext:value-type="string">
            <text:p>Клеценко, Людмила Василівна | Верещака, А.В.</text:p>
          </table:table-cell>
          <table:table-cell table:style-name="ce1" office:value-type="string" calcext:value-type="string">
            <text:p>фізична реабілітація | слабозорі школярі | рухова актив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засобів фізичної терапії у відновному лікуванні гіпертонічної хвороби</text:p>
          </table:table-cell>
          <table:table-cell table:style-name="ce1" office:value-type="string" calcext:value-type="string">
            <text:p>Клеценко, Людмила Василівна | Даровська, А.Ю.</text:p>
          </table:table-cell>
          <table:table-cell table:style-name="ce1" office:value-type="string" calcext:value-type="string">
            <text:p>фізична терапія | гіпертонічна хвороба | лікувальна фізкуль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радиційні оздоровчі технології як засіб зміцнення здоров’я студентської молоді</text:p>
          </table:table-cell>
          <table:table-cell table:style-name="ce1" office:value-type="string" calcext:value-type="string">
            <text:p>Клеценко, Людмила Василівна | Равлик, К.В.</text:p>
          </table:table-cell>
          <table:table-cell table:style-name="ce1" office:value-type="string" calcext:value-type="string">
            <text:p>Нетрадиційні оздоровчі технології,зміцнення здоровя, студенти, хатха-йога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формування потреби у фізичному вдосконаленні студентів ЗВО</text:p>
          </table:table-cell>
          <table:table-cell table:style-name="ce1" office:value-type="string" calcext:value-type="string">
            <text:p>Клеценко, Людмила Василівна | Якуба, Н.О.</text:p>
          </table:table-cell>
          <table:table-cell table:style-name="ce1" office:value-type="string" calcext:value-type="string">
            <text:p>мотивація | фізичне вдосконалення | студенти ЗВО | фізичні вправи | спорт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ів фізичної реабілітації при туберкульозі легень</text:p>
          </table:table-cell>
          <table:table-cell table:style-name="ce1" office:value-type="string" calcext:value-type="string">
            <text:p>Клеценко, Людмила Василівна | Подольний, С.М.</text:p>
          </table:table-cell>
          <table:table-cell table:style-name="ce1" office:value-type="string" calcext:value-type="string">
            <text:p>фізична реабілітація | туберкульоз легень | лікувально-профілактичні за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майбутніх фізичних терапевтів з використанням силабусу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самостійна робота | силабус | фізична терапія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аспекти моделі формування здорового способу студентів ВЗО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формування ЗСЖ | студен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ультури здоров’язбереження як світоглядної орієнтації молоді в інклюзивному освітньому середовищі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здоровязбереження | інклюзивне середовище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ненти здоров’язберігаючої компентності майбутніх фахівців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здоровязберігаюча компетентність | фахів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а актуальні проблеми ерготерапії в Україні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ерготерапія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формування професійної компетентності студентів ВЗО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професійна компетент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hypodynamia on the functional state of health of young people during their studies in higher educational institutions | Вплив гіподинамії на функціональний стан здоров'я молоді під час навчання у закладах вищої освіти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physical inactivity | sedentary lifestyle | sports | гіподинамія | малорухливий спосіб життя | заняття спортом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3.7:613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цінностей молоді з особливими потребами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цінності | молодь з особливими потребами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е тестування як ефективний засіб діагностування рівня знань студентів</text:p>
          </table:table-cell>
          <table:table-cell table:style-name="ce1" office:value-type="string" calcext:value-type="string">
            <text:p>Клеценко, Людмила Василівна | Вишар, Є.В.</text:p>
          </table:table-cell>
          <table:table-cell table:style-name="ce1" office:value-type="string" calcext:value-type="string">
            <text:p>компютерне діагностування знань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мотивації професійного здоров’я студентів ВНЗ</text:p>
          </table:table-cell>
          <table:table-cell table:style-name="ce1" office:value-type="string" calcext:value-type="string">
            <text:p>Вишар, Є.В. | Клеценко, Людмила Василівна</text:p>
          </table:table-cell>
          <table:table-cell table:style-name="ce1" office:value-type="string" calcext:value-type="string">
            <text:p>мотивація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лків у харчуванні спортсменів</text:p>
          </table:table-cell>
          <table:table-cell table:style-name="ce1" office:value-type="string" calcext:value-type="string">
            <text:p>Гордієнко, Оксана Валеріївна | Устименко, В.І.</text:p>
          </table:table-cell>
          <table:table-cell table:style-name="ce1" office:value-type="string" calcext:value-type="string">
            <text:p>харчування спортсменів | білкове харч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ів контролю за фізичною працездатністю жінок, що займаються силовими видами спорту</text:p>
          </table:table-cell>
          <table:table-cell table:style-name="ce1" office:value-type="string" calcext:value-type="string">
            <text:p>Гордієнко, Оксана Валеріївна | Сорока, А.В.</text:p>
          </table:table-cell>
          <table:table-cell table:style-name="ce1" office:value-type="string" calcext:value-type="string">
            <text:p>жиночий спорт | силові види спорту | фізична працездатність спортсменок | силова підготовка ж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ий підхід як концептуальна основа оновлення змісту професійно-практичної підготовки майбутніх фахівців соціономічних професій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ахівці соціономічних професій | інтегративна модель формування професійної компетентності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ені М.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ілактика та корекція плоскостопості у дітей дошкільного віку</text:p>
          </table:table-cell>
          <table:table-cell table:style-name="ce1" office:value-type="string" calcext:value-type="string">
            <text:p>Волошко, Л.Б. | Бельська, Р.Р.</text:p>
          </table:table-cell>
          <table:table-cell table:style-name="ce1" office:value-type="string" calcext:value-type="string">
            <text:p>плоскостопість | опорно-руховий апарат | корекція стопи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уерліфтинг як ефективний засіб зміцнення здоров’я студентської молоді</text:p>
          </table:table-cell>
          <table:table-cell table:style-name="ce1" office:value-type="string" calcext:value-type="string">
            <text:p>Гордієнко, Оксана Валеріївна | Жамардій, В.О.</text:p>
          </table:table-cell>
          <table:table-cell table:style-name="ce1" office:value-type="string" calcext:value-type="string">
            <text:p>пауерліфтинг | фізичні вправи | зміцнення здоров’я | студентська молодь</text:p>
          </table:table-cell>
          <table:table-cell table:style-name="ce1" office:value-type="string" calcext:value-type="string">
            <text:p>Сум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их занять з фізичного виховання для студентів із міопією</text:p>
          </table:table-cell>
          <table:table-cell table:style-name="ce1" office:value-type="string" calcext:value-type="string">
            <text:p>Волошко, Л.Б. | Ярош, С.В.</text:p>
          </table:table-cell>
          <table:table-cell table:style-name="ce1" office:value-type="string" calcext:value-type="string">
            <text:p>міопія | адаптивне фізичне вихованн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аспекти формування цінностей здорового способу життя студентів ВНЗ</text:p>
          </table:table-cell>
          <table:table-cell table:style-name="ce1" office:value-type="string" calcext:value-type="string">
            <text:p>Клеценко, Людмила Василівна</text:p>
          </table:table-cell>
          <table:table-cell table:style-name="ce1" office:value-type="string" calcext:value-type="string">
            <text:p>цінності | здоровий спосіб життя | студенти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застосування методу ЛФК при лордотичній поставі</text:p>
          </table:table-cell>
          <table:table-cell table:style-name="ce1" office:value-type="string" calcext:value-type="string">
            <text:p>Клеценко, Людмила Василівна | Максимчук, Д.О.</text:p>
          </table:table-cell>
          <table:table-cell table:style-name="ce1" office:value-type="string" calcext:value-type="string">
            <text:p>методи ЛФК | лордотична постава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зіотейпування як метод лікування захворювань опорно-рухового апарату</text:p>
          </table:table-cell>
          <table:table-cell table:style-name="ce1" office:value-type="string" calcext:value-type="string">
            <text:p>Клеценко, Людмила Василівна | Ковтун, Н.В.</text:p>
          </table:table-cell>
          <table:table-cell table:style-name="ce1" office:value-type="string" calcext:value-type="string">
            <text:p>кінезіотейпування | захворювання опорно-рухового апарату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хворих на розсіяний склероз</text:p>
          </table:table-cell>
          <table:table-cell table:style-name="ce1" office:value-type="string" calcext:value-type="string">
            <text:p>Антонець, О.Р. | Клеценко, Людмила Василівна</text:p>
          </table:table-cell>
          <table:table-cell table:style-name="ce1" office:value-type="string" calcext:value-type="string">
            <text:p>фізична реабілітація | розсіяний склероз | методи фізичної реабілітації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стійна робота майбутніх фахівців з фізичної терапії у процесі вивчення курсу «Біологія людини з основами екології»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ахівці з фізичної терапії | освітня програма | самостійна робота</text:p>
          </table:table-cell>
          <table:table-cell table:style-name="ce1" office:value-type="string" calcext:value-type="string">
            <text:p>Херсон: ФОП Вишемирський В.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інезіологічної компетентності майбутніх фізичних терапевтів у процесі вивчення курсу «Терапевтичні вправи»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ізична терапія | кінезіологія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кувальна гімнастика та фізіотерапія при остеохондрозі поперекового відділу хребта</text:p>
          </table:table-cell>
          <table:table-cell table:style-name="ce1" office:value-type="string" calcext:value-type="string">
            <text:p>Волошко, Л.Б. | Дабека, В.С.</text:p>
          </table:table-cell>
          <table:table-cell table:style-name="ce1" office:value-type="string" calcext:value-type="string">
            <text:p>ізометричні вправи | лікувальна гімнастика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кінезітерапії та масажу в реабілітації пацієнтів із вегетативним дисбалансом</text:p>
          </table:table-cell>
          <table:table-cell table:style-name="ce1" office:value-type="string" calcext:value-type="string">
            <text:p>Верещака, А.В. | Волошко, Л.Б.</text:p>
          </table:table-cell>
          <table:table-cell table:style-name="ce1" office:value-type="string" calcext:value-type="string">
            <text:p>вегето-судинна дистонія | фізична терапія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ану сформованості потреб студентів у руховій активності</text:p>
          </table:table-cell>
          <table:table-cell table:style-name="ce1" office:value-type="string" calcext:value-type="string">
            <text:p>Беседа, Н.А. | Нестеренко, О.А.</text:p>
          </table:table-cell>
          <table:table-cell table:style-name="ce1" office:value-type="string" calcext:value-type="string">
            <text:p>мотивація | рухова активність | здоровий спосіб життя</text:p>
          </table:table-cell>
          <table:table-cell table:style-name="ce1" office:value-type="string" calcext:value-type="string">
            <text:p>Полтавський універтситет економіки та торгів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ccupational therapy as a direction of rehabilitation activities | Роль трудотерапії в сучасній реабілітаційній практиці</text:p>
          </table:table-cell>
          <table:table-cell table:style-name="ce1" office:value-type="string" calcext:value-type="string">
            <text:p>Волошко, Л.Б. | Шапекова, Н.</text:p>
          </table:table-cell>
          <table:table-cell table:style-name="ce1" office:value-type="string" calcext:value-type="string">
            <text:p>трудотерапія | фізіотерапія | occupational therapy | physical therapy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інезітерапії у фізичній реабілітації осіб із ожирінням</text:p>
          </table:table-cell>
          <table:table-cell table:style-name="ce1" office:value-type="string" calcext:value-type="string">
            <text:p>Клеценко, Людмила Василівна | Дяченко, Д.А.</text:p>
          </table:table-cell>
          <table:table-cell table:style-name="ce1" office:value-type="string" calcext:value-type="string">
            <text:p>кінезітерапія | фізична реабілітація | ожиріння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ального тренування плавців у паралімпійському спорті</text:p>
          </table:table-cell>
          <table:table-cell table:style-name="ce1" office:value-type="string" calcext:value-type="string">
            <text:p>Волошко, Л.Б. | Бойко, Г.М.</text:p>
          </table:table-cell>
          <table:table-cell table:style-name="ce1" office:value-type="string" calcext:value-type="string">
            <text:p>функціональне тренування | плавці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сажно-терапевтичні практики при травматичній хворобі спинного мозку</text:p>
          </table:table-cell>
          <table:table-cell table:style-name="ce1" office:value-type="string" calcext:value-type="string">
            <text:p>Волошко, Л.Б. | Подольний, С.</text:p>
          </table:table-cell>
          <table:table-cell table:style-name="ce1" office:value-type="string" calcext:value-type="string">
            <text:p>травматична хвороба спинного мозку | ЛФК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a реабілітація дітей раннього віку із синдромом розладу рухових функцій</text:p>
          </table:table-cell>
          <table:table-cell table:style-name="ce1" office:value-type="string" calcext:value-type="string">
            <text:p>Волошко, Л.Б. | Смірнова, А.</text:p>
          </table:table-cell>
          <table:table-cell table:style-name="ce1" office:value-type="string" calcext:value-type="string">
            <text:p>програма фізичної реабілітації | масаж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кувальна фізкультура при захворюваннях жовчовивідної системи</text:p>
          </table:table-cell>
          <table:table-cell table:style-name="ce1" office:value-type="string" calcext:value-type="string">
            <text:p>Волошко, Л.Б. | Равлик, К.</text:p>
          </table:table-cell>
          <table:table-cell table:style-name="ce1" office:value-type="string" calcext:value-type="string">
            <text:p>фізичні вправи | захворювання жовчовивідної системи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інезіологічних принципів в системі практичної підготовки фізичних терапевт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ізична терапія | кінезіологічний підхід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рушень зорового аналізатора на руховий розвиток дітей із патологією зорового аналізатора</text:p>
          </table:table-cell>
          <table:table-cell table:style-name="ce1" office:value-type="string" calcext:value-type="string">
            <text:p>Волошко, Л.Б. | Верещака,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при переломах верхніх кінцівок</text:p>
          </table:table-cell>
          <table:table-cell table:style-name="ce1" office:value-type="string" calcext:value-type="string">
            <text:p>Волошко, Л.Б. | Дабека, В.</text:p>
          </table:table-cell>
          <table:table-cell table:style-name="ce1" office:value-type="string" calcext:value-type="string">
            <text:p>методики лікувальної фізкультури | лікувальний масаж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компетeнтностей студентів у системі моніторингу якості вищої освіти</text:p>
          </table:table-cell>
          <table:table-cell table:style-name="ce1" office:value-type="string" calcext:value-type="string">
            <text:p>Волошко, Л.Б. | Бойко, Г.М.</text:p>
          </table:table-cell>
          <table:table-cell table:style-name="ce1" office:value-type="string" calcext:value-type="string">
            <text:p>якість вищої освіти | академічна успішність</text:p>
          </table:table-cell>
          <table:table-cell table:style-name="ce1" office:value-type="string" calcext:value-type="string">
            <text:p>Педагогічна дум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фізичної реабілітації при дископатії шийного відділу хребта</text:p>
          </table:table-cell>
          <table:table-cell table:style-name="ce1" office:value-type="string" calcext:value-type="string">
            <text:p>Волошко, Л.Б. | Жовновата, В.</text:p>
          </table:table-cell>
          <table:table-cell table:style-name="ce1" office:value-type="string" calcext:value-type="string">
            <text:p>фізіотерапія | дископатія шийного відділу хребта | фізичний терапевт</text:p>
          </table:table-cell>
          <table:table-cell table:style-name="ce1" office:value-type="string" calcext:value-type="string">
            <text:p>піеп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вагітних з артеріальною гіпертензією</text:p>
          </table:table-cell>
          <table:table-cell table:style-name="ce1" office:value-type="string" calcext:value-type="string">
            <text:p>Володько, А.В. | Волошко, Л.Б.</text:p>
          </table:table-cell>
          <table:table-cell table:style-name="ce1" office:value-type="string" calcext:value-type="string">
            <text:p>аероіонотерапія | геліотерапія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безпека як складова професійного здоровʼя особистості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психологічна безпека | професійний стрес</text:p>
          </table:table-cell>
          <table:table-cell table:style-name="ce1" office:value-type="string" calcext:value-type="string">
            <text:p>Харківський національний університет імені В. 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0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майбутніх фахівців з фізичної терапії в контексті компетентнісного підходу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самостійна робота | майбутні фахівці з фізичної терапії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 контексті сучасної парадигми навчання в умовах інформаційного суспільства самостійна робота домінує серед інших видів навчальної діяльності студентів та дозволяє розглядати знання як об’єкт власної діяльності здобувачів вищ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кандинавської ходьби</text:p>
          </table:table-cell>
          <table:table-cell table:style-name="ce1" office:value-type="string" calcext:value-type="string">
            <text:p>Волошко, Л.Б. | Черкашин, С.М.</text:p>
          </table:table-cell>
          <table:table-cell table:style-name="ce1" office:value-type="string" calcext:value-type="string">
            <text:p>скандинавська ходьба | оздровчі занятт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е значення скандинавської ходьби</text:p>
          </table:table-cell>
          <table:table-cell table:style-name="ce1" office:value-type="string" calcext:value-type="string">
            <text:p>Волошко, Л.Б. | Бельська, Р.Р.</text:p>
          </table:table-cell>
          <table:table-cell table:style-name="ce1" office:value-type="string" calcext:value-type="string">
            <text:p>фітнес | cкандинавська ходьба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фізичної терапії в реабілітації пацієнтів із аутоімунним тиреоїдитом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ізична терапія | аутоімунний тиреоідит</text:p>
          </table:table-cell>
          <table:table-cell table:style-name="ce1" office:value-type="string" calcext:value-type="string">
            <text:p>Europäische Wissenschaftsplattform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1(0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пансерно-поліклінічний етап реабілітації хворих на інфаркт міокарда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фізична реабілітація хвор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ФК при захворюваннях і травмах периферичної нервової системи</text:p>
          </table:table-cell>
          <table:table-cell table:style-name="ce1" office:value-type="string" calcext:value-type="string">
            <text:p>Д’яченко, Д.О. | Беседа, Н.А.</text:p>
          </table:table-cell>
          <table:table-cell table:style-name="ce1" office:value-type="string" calcext:value-type="string">
            <text:p>фізична реабілітація хворих | лікувальна фіз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ико-педагогічні особливості підготовки жінок в силових видах спорту</text:p>
          </table:table-cell>
          <table:table-cell table:style-name="ce1" office:value-type="string" calcext:value-type="string">
            <text:p>Гордієнко, Оксана Валеріївна | Гітун, А.А.</text:p>
          </table:table-cell>
          <table:table-cell table:style-name="ce1" office:value-type="string" calcext:value-type="string">
            <text:p>жиночий спорт | силові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 реабілітаційних заходів у ранньому відновлювальному періоді після ішемічного інсульту в умовах стаціонару</text:p>
          </table:table-cell>
          <table:table-cell table:style-name="ce1" office:value-type="string" calcext:value-type="string">
            <text:p>Беседа, Н.А. | Супруненко, В.В.</text:p>
          </table:table-cell>
          <table:table-cell table:style-name="ce1" office:value-type="string" calcext:value-type="string">
            <text:p>фізична реабілітація хворих | ранній відновлювальний пері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кові особливості розвитку дівчат-спортсменок</text:p>
          </table:table-cell>
          <table:table-cell table:style-name="ce1" office:value-type="string" calcext:value-type="string">
            <text:p>Гордієнко, Оксана Валеріївна</text:p>
          </table:table-cell>
          <table:table-cell table:style-name="ce1" office:value-type="string" calcext:value-type="string">
            <text:p>фізичне виховання | рухові функції людини | дівчина-спортсме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кувальна фізкультура як засіб фізичної реабілітації дітей із плоскостопістю</text:p>
          </table:table-cell>
          <table:table-cell table:style-name="ce1" office:value-type="string" calcext:value-type="string">
            <text:p>Клеценко, Людмила Василівна | Ємченко, Т. І.</text:p>
          </table:table-cell>
          <table:table-cell table:style-name="ce1" office:value-type="string" calcext:value-type="string">
            <text:p>фізична реабілітація | плоскостопість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професійних компетенцій студентів як складова забезпечення якості вищої освіти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иїв: Фенік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фесійної взаємодії фізичного терапевта в контексті біопсихосоціальної моделі допомоги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біопсихосоціальна модель допомоги | фізична терапія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еймові технології у процесі вивчення біології людини здобувачами вищої освіти із спеціальності «Фізична терапія, ерготерапія»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реймові технології навчання | фрейм</text:p>
          </table:table-cell>
          <table:table-cell table:style-name="ce1" office:value-type="string" calcext:value-type="string">
            <text:p>Полтава : Астр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формування професійної компетентності майбутніх фізичних терапевт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компетентнісний підхід | фізична терапі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організації самостійної роботи здобувачів вищої освіти з використанням платформи Moodle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технології дистанційної освіти | самостійна робота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використання віртуальних та інформаційно-комунікативних технологій у фізіотерапії</text:p>
          </table:table-cell>
          <table:table-cell table:style-name="ce1" office:value-type="string" calcext:value-type="string">
            <text:p>Горошко, В.І. | Омельченко, К.Е.</text:p>
          </table:table-cell>
          <table:table-cell table:style-name="ce1" office:value-type="string" calcext:value-type="string">
            <text:p>фізична реабілітація | фізіотерапевтична практика | віртуальні реабілітаційні технології | комп'ютерне реабілітацій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реабілітаційних засобів при травматичних ушкодженнях головного мозку</text:p>
          </table:table-cell>
          <table:table-cell table:style-name="ce1" office:value-type="string" calcext:value-type="string">
            <text:p>Беседа, Н.А. | Манойло, Л.В.</text:p>
          </table:table-cell>
          <table:table-cell table:style-name="ce1" office:value-type="string" calcext:value-type="string">
            <text:p>фізична реабілітація хвор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8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роботизованих систем у сфері реабілтації</text:p>
          </table:table-cell>
          <table:table-cell table:style-name="ce1" office:value-type="string" calcext:value-type="string">
            <text:p>Давиденко, Сергій Володимирович | Гришко, В.С.</text:p>
          </table:table-cell>
          <table:table-cell table:style-name="ce1" office:value-type="string" calcext:value-type="string">
            <text:p>реабілітація | роботизовані системи у реабілтації | роботи для відновлення ходь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класифікація функціонування як орієнтир діяльності міждисциплінарної реабілітаційної команди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міжнародна класифікація функціонування | фізична терапія</text:p>
          </table:table-cell>
          <table:table-cell table:style-name="ce1" office:value-type="string" calcext:value-type="string">
            <text:p>Europejska platforma naukow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едагогічні умови застосування групової навчальної діяльності студентів галузі знань 01 «Освіта / педагогіка»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групова діяльність | малі навчальні групи | фізичний терапевт</text:p>
          </table:table-cell>
          <table:table-cell table:style-name="ce1" office:value-type="string" calcext:value-type="string">
            <text:p>Полтавський університет економіки та торгівлі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фера професійної взаємодії та професійного спілкування фахівців галузі 01 «Освіта /Педагогіка» базується на контактах «людина – людина». У цьому зв’язку актуалізується проблема застосування інноваційних методів навчання, що ефективно розвивають особистісні професійно значущі якості майбутніх фахівців, зокрема уміння уникати конфліктні ситуації, ефективно свіпрацювати з іншими суб’єктами професійної діяльності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відновлення функції верхньої кінцівки у пацієнтів після ішемічного інсульту</text:p>
          </table:table-cell>
          <table:table-cell table:style-name="ce1" office:value-type="string" calcext:value-type="string">
            <text:p>Виноградов, О.О. | Рудченко, А.В.</text:p>
          </table:table-cell>
          <table:table-cell table:style-name="ce1" office:value-type="string" calcext:value-type="string">
            <text:p>відновлення функції верхньої кінцівки | відновлення після перенесеного інсульту | стимуляція блукаючого нер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вчителів фізичної культури до застосування здоров’язбережувальних технологій в системі методичної роботи загальноосвітнього навчального закладу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здоров’язбережувальні технології | система методичної роботи ЗНЗ | здоров’язбережувальна компетентність | здоров’язбережувальна діяльність</text:p>
          </table:table-cell>
          <table:table-cell table:style-name="ce1" office:value-type="string" calcext:value-type="string">
            <text:p>Кіровоградський інституту розвитку людини ВМУРЛ "Україн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застосування міжнародної класифікації функціонування у практиці підготовки майбутніх фізичних терапевт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міжнародна класифікація функціонування | фізичн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латформи moodle в організації самостійної роботи майбутніх фізичних терапевт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ізична терапія | здобувачі вищої освіти</text:p>
          </table:table-cell>
          <table:table-cell table:style-name="ce1" office:value-type="string" calcext:value-type="string">
            <text:p>Коледж управління, економіки і права Полтавської державної аграрної академії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руктури вад розвитку плодів в І та ІІ триместрах вагітності</text:p>
          </table:table-cell>
          <table:table-cell table:style-name="ce1" office:value-type="string" calcext:value-type="string">
            <text:p>Кетова, Олена Миколаївна | Громова, А.М. | Бережна, В.А. | Орлова, Ю.А. | Ільченко, В.І.</text:p>
          </table:table-cell>
          <table:table-cell table:style-name="ce1" office:value-type="string" calcext:value-type="string">
            <text:p>хоріонічний гонадотропін | вроджені вади розвитку плоду | альфа-фетопротеін</text:p>
          </table:table-cell>
          <table:table-cell table:style-name="ce1" office:value-type="string" calcext:value-type="string">
            <text:p>Буковинський державний медичний університет, м. Чернівц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8.2/.3‑0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the profile of the lateral organization of the brain on the performance of sports activity | Вплив профілю латеральної організації мозку на результативність спортивної діяльності</text:p>
          </table:table-cell>
          <table:table-cell table:style-name="ce1" office:value-type="string" calcext:value-type="string">
            <text:p>Роландс, Барт | Горошко, В.І.</text:p>
          </table:table-cell>
          <table:table-cell table:style-name="ce1" office:value-type="string" calcext:value-type="string">
            <text:p>lateral organization of the human brain | interhemispheric interaction | латеральна організація головного мозку людини | міжпівкульна взаємод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кція сколіозу i-ii ступеня у підлітків за допомогою лікувальної гімнастики</text:p>
          </table:table-cell>
          <table:table-cell table:style-name="ce1" office:value-type="string" calcext:value-type="string">
            <text:p>Горошко, В.І. | Шепель, А.І.</text:p>
          </table:table-cell>
          <table:table-cell table:style-name="ce1" office:value-type="string" calcext:value-type="string">
            <text:p>лікування сколіозу | лікувальна гімна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куумний масаж: основні погляди та принципи</text:p>
          </table:table-cell>
          <table:table-cell table:style-name="ce1" office:value-type="string" calcext:value-type="string">
            <text:p>Горошко, В.І. | Фасахова, С.М.</text:p>
          </table:table-cell>
          <table:table-cell table:style-name="ce1" office:value-type="string" calcext:value-type="string">
            <text:p>вакуумний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вправ аеробного спрямування для розвитку та підтримання здоров'я у дітей дошкільного віку</text:p>
          </table:table-cell>
          <table:table-cell table:style-name="ce1" office:value-type="string" calcext:value-type="string">
            <text:p>Горошко, В.І. | Колісник, К.В.</text:p>
          </table:table-cell>
          <table:table-cell table:style-name="ce1" office:value-type="string" calcext:value-type="string">
            <text:p>вправи аеробного спрямування | аеробні вправи | діти дошкільн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іологія людини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фізіологія травлення | енергетичний обмін | фізіологія видільних процесів | фізіологія людини | рефлекс | сенсорна система | обмін речовин | фізіологія кровообіг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гартовування дітей дошкільного віку</text:p>
          </table:table-cell>
          <table:table-cell table:style-name="ce1" office:value-type="string" calcext:value-type="string">
            <text:p>Волошко, Л.Б. | Бельська, Р.Р.</text:p>
          </table:table-cell>
          <table:table-cell table:style-name="ce1" office:value-type="string" calcext:value-type="string">
            <text:p>загартовування | види загартовуванн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терапія у реабілітації дітей з аутизмом</text:p>
          </table:table-cell>
          <table:table-cell table:style-name="ce1" office:value-type="string" calcext:value-type="string">
            <text:p>Горошко, В.І. | Гримов, В.Ю. | Жамардій, В.О.</text:p>
          </table:table-cell>
          <table:table-cell table:style-name="ce1" office:value-type="string" calcext:value-type="string">
            <text:p>арт-терапія | аутизм у дітей | реабілітація дітей з аутизм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та механізми формування професійного іміджу фізичних терапевт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особистісно-професійний імідж | фізичний терапевт</text:p>
          </table:table-cell>
          <table:table-cell table:style-name="ce1" office:value-type="string" calcext:value-type="string">
            <text:p>Рівне, Волинськи оберег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ики фізичного виховання для студентів спеціальної медичної групи з артеріальною гіпертензією</text:p>
          </table:table-cell>
          <table:table-cell table:style-name="ce1" office:value-type="string" calcext:value-type="string">
            <text:p>Волошко, Л.Б. | Клименко, П.К.</text:p>
          </table:table-cell>
          <table:table-cell table:style-name="ce1" office:value-type="string" calcext:value-type="string">
            <text:p>артеріальна гіпертензія | студенти | адаптаційний потенціал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ий підхід як методологічна основа сучасної професійної освіти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компетентнісний підхід</text:p>
          </table:table-cell>
          <table:table-cell table:style-name="ce1" office:value-type="string" calcext:value-type="string">
            <text:p>Central European Academy of Studies and Certification (CEASC) (Poland)</text:p>
          </table:table-cell>
          <table:table-cell table:style-name="ce1" office:value-type="string" calcext:value-type="string">
            <text:p>відсут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.01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здоров҆язбережувальні технології в системі підготовки майбутніх фахівц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здоров҆язбережувальні ехнолог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: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стандартизації професійної підготовки та уніфікації трудових функцій фізичних терапевт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ізичний терапевт | стандарт підготовки фізичних терапевтів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ий підхід в структурі моделі якості підготовки майбутніх фахівців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професійна компетентність</text:p>
          </table:table-cell>
          <table:table-cell table:style-name="ce1" office:value-type="string" calcext:value-type="string">
            <text:p>ПУ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фесійної діяльності фізичного терапевта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ізичний терапевт</text:p>
          </table:table-cell>
          <table:table-cell table:style-name="ce1" office:value-type="string" calcext:value-type="string">
            <text:p>Університет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фізичного розвитку дітей із вадами зору</text:p>
          </table:table-cell>
          <table:table-cell table:style-name="ce1" office:value-type="string" calcext:value-type="string">
            <text:p>Волошко, Л.Б. | Якуба, Н.</text:p>
          </table:table-cell>
          <table:table-cell table:style-name="ce1" office:value-type="string" calcext:value-type="string">
            <text:p>діти з вадами зо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-056.2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occupational therapy in modern rehabilitation practice | Роль трудотерапії в сучасній практиці реабілітації</text:p>
          </table:table-cell>
          <table:table-cell table:style-name="ce1" office:value-type="string" calcext:value-type="string">
            <text:p>Волошко, Л.Б. | Шапекова, Н.</text:p>
          </table:table-cell>
          <table:table-cell table:style-name="ce1" office:value-type="string" calcext:value-type="string">
            <text:p>occupational therapy | трудотерапія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білітації військових з посткомоційним синдромом</text:p>
          </table:table-cell>
          <table:table-cell table:style-name="ce1" office:value-type="string" calcext:value-type="string">
            <text:p>Левков, Анатолій Анатолійович | Пильгук, О.С.</text:p>
          </table:table-cell>
          <table:table-cell table:style-name="ce1" office:value-type="string" calcext:value-type="string">
            <text:p>охорони здоров`я військовослужбовців | нейро- і політравматизація | мінновибухова травма | посткомоційний синдром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тні методи апаратного масажу та їх використання</text:p>
          </table:table-cell>
          <table:table-cell table:style-name="ce1" office:value-type="string" calcext:value-type="string">
            <text:p>Горошко, В.І. | Богданов, Д.В.</text:p>
          </table:table-cell>
          <table:table-cell table:style-name="ce1" office:value-type="string" calcext:value-type="string">
            <text:p>масаж | вакуумно-роликові масажери | апаратний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тарна катастрофа під час війни, пандемії. роль, системи і механізми забезпечення громадського здоров’я та ліквідації наслідків гуманітарної катастрофи</text:p>
          </table:table-cell>
          <table:table-cell table:style-name="ce1" office:value-type="string" calcext:value-type="string">
            <text:p>Левков, Анатолій Анатолійович | Зубенко, О.С.</text:p>
          </table:table-cell>
          <table:table-cell table:style-name="ce1" office:value-type="string" calcext:value-type="string">
            <text:p>система громадського здоров'я | гуманітарна катастрофа | адаптація | психичний розлад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motivation development of professional activity of students of socioeconomic specialties | Особливості розвитку мотивації професійної діяльності у студентів соціономічних спеціальності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мотивація професійної діяльності | технологія портфоліо | студенти соціономічних спеціальностей | групова навчальна діяльність | професійні тренінги | motivation of professional activity | motivation of educational activity | students of socioeconomic specialties | group educational activity | мотивація навчальної діяльності</text:p>
          </table:table-cell>
          <table:table-cell table:style-name="ce1" office:value-type="string" calcext:value-type="string">
            <text:p>Молодий вчений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4+331.10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уб'єкт-суб'єктної взаємодії в професійній діяльності фахівців з фізичної та соціальної реабілітац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ахівці з фізичної реабілітації | фахівці з соціальної реабілітації | суб’єкт-суб’єктна взаємодія | суб’єкт-суб’єктні відносини | соціономічні професії</text:p>
          </table:table-cell>
          <table:table-cell table:style-name="ce1" office:value-type="string" calcext:value-type="string">
            <text:p>Молодь і ринок | 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7.1+331.4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в освіті: сучасний вітчизняний та зарубіжний досвід</text:p>
          </table:table-cell>
          <table:table-cell table:style-name="ce1" office:value-type="string" calcext:value-type="string">
            <text:p>Кетова, Олена Миколаївна | Орлова, Ю.А.</text:p>
          </table:table-cell>
          <table:table-cell table:style-name="ce1" office:value-type="string" calcext:value-type="string">
            <text:p>здоров'язбережувальні технології | зарубіжний досвід | ергономіка | фізкультурно-оздоровча робота |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.015.3:613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мотиваційного компоненту готовності вчителів загальноосвітнього закладу до застосування здоров`язбережувальних технологій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здоров’язбережувальні технології | організаційно-методичний супровід | мотиваційний компонент готовності вчителів | загальноосвітній навчальний заклад | система методичної роботи</text:p>
          </table:table-cell>
          <table:table-cell table:style-name="ce1" office:value-type="string" calcext:value-type="string">
            <text:p>Киівський ун-т ім. Бориса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3.5(072):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дмінтон як засіб фізичного виховання дітей молодшого шкільного віку з вадами слуху</text:p>
          </table:table-cell>
          <table:table-cell table:style-name="ce1" office:value-type="string" calcext:value-type="string">
            <text:p>Волошко, Л.Б. | Сікаленко, А.</text:p>
          </table:table-cell>
          <table:table-cell table:style-name="ce1" office:value-type="string" calcext:value-type="string">
            <text:p>бадмінтон | навчання бадмінтону | діти з порушенням слух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oral contraceptives on athletic performance in female athletes | Вплив оральних контрацептивів на спортивні результати у спортсменок</text:p>
          </table:table-cell>
          <table:table-cell table:style-name="ce1" office:value-type="string" calcext:value-type="string">
            <text:p>Горошко, В.І. | Рзакулієва, Л.М. | Мамедова, Н.Ю.</text:p>
          </table:table-cell>
          <table:table-cell table:style-name="ce1" office:value-type="string" calcext:value-type="string">
            <text:p>the impact of oral contraceptives | athletic performance in female athlet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ненти суб̕єкт-суб̕єктної взаємодії у професійній діяльності фахівців з фізичної реабілітац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суб’єкт-суб’єктна взаємодія | фізична реабілітація | соціаль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7.1+331.4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virtual learning of students by means of the educational Moodle platform | Особливості дистаційного навчання студентів із використанням платформи Moodle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distance education | Moodle platform</text:p>
          </table:table-cell>
          <table:table-cell table:style-name="ce1" office:value-type="string" calcext:value-type="string">
            <text:p>ПДПУ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при артеріальній гіпотензії</text:p>
          </table:table-cell>
          <table:table-cell table:style-name="ce1" office:value-type="string" calcext:value-type="string">
            <text:p>Волошко, Л.Б. | Ляшенко, А.</text:p>
          </table:table-cell>
          <table:table-cell table:style-name="ce1" office:value-type="string" calcext:value-type="string">
            <text:p>артеріальна гіпотензія | фізичні впра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метно-змістовні компоненти професійної компетентності майбутніх фахівців з фізичної терап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ахівці з фізичної терапії | професійна компетентність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лексія особистості як професійно важлива якість фахівця соціономічної сфери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рефлексія | саморефлексія</text:p>
          </table:table-cell>
          <table:table-cell table:style-name="ce1" office:value-type="string" calcext:value-type="string">
            <text:p>Донецький національний університет економіки і торгівлі імені Михайла Туган- Баранов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5.1(005.21+001.895)(043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потерапії в реабілітаційно-профілактичному лікуванні дитячих церебральних паралічів</text:p>
          </table:table-cell>
          <table:table-cell table:style-name="ce1" office:value-type="string" calcext:value-type="string">
            <text:p>Волошко, Л.Б. | Матюшко, А.</text:p>
          </table:table-cell>
          <table:table-cell table:style-name="ce1" office:value-type="string" calcext:value-type="string">
            <text:p>Іпотерапія | реабілітант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the menstrual cycle on strength training performance in female athletes | Вплив менструального циклу на продуктивність силових тренувань у спортсменок</text:p>
          </table:table-cell>
          <table:table-cell table:style-name="ce1" office:value-type="string" calcext:value-type="string">
            <text:p>Горошко, В.І. | Рзакулієва, Л.М. | Мамедова, Н.Ю.</text:p>
          </table:table-cell>
          <table:table-cell table:style-name="ce1" office:value-type="string" calcext:value-type="string">
            <text:p>the menstrual cycle | women who participate in strength train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і аспекти фізичної культури, спорту та рекреації</text:p>
          </table:table-cell>
          <table:table-cell table:style-name="ce1" office:value-type="string" calcext:value-type="string">
            <text:p>Горошко, В.І. | Юрченко, В.С. | Кулик, Е.А.</text:p>
          </table:table-cell>
          <table:table-cell table:style-name="ce1" office:value-type="string" calcext:value-type="string">
            <text:p>фізична культура | спорт | рекреація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6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2:14:13+00:00</meta:creation-date>
    <dc:date>2026-04-30T12:14:13+00:00</dc:date>
  </office:meta>
</office:document-meta>
</file>