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іоритетні напрями економічного співробітництва Індії з країнами АСЕАН</text:p>
          </table:table-cell>
          <table:table-cell table:style-name="ce1" office:value-type="string" calcext:value-type="string">
            <text:p>Варвенська, А.О.</text:p>
          </table:table-cell>
          <table:table-cell table:style-name="ce1" office:value-type="string" calcext:value-type="string">
            <text:p>економічне співробітництво | світова економіка | міжнародний рух капіталу | глобальна економіка | світовий р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рвенська А.О. Пріоритетні напрями економічного співробітництва Індії з країнами АСЕАН : кваліф. робота бакалавра зі спеціальності 292 «Міжнародні економічні відносини» А.О. Варвенська. – Полтава : Національний університет імені Юрія Кондратюка, 2021. – 76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людського розвитку в системі міжнародних економічних відносин</text:p>
          </table:table-cell>
          <table:table-cell table:style-name="ce1" office:value-type="string" calcext:value-type="string">
            <text:p>Гончарук, І.С.</text:p>
          </table:table-cell>
          <table:table-cell table:style-name="ce1" office:value-type="string" calcext:value-type="string">
            <text:p>міжнародні економічні відносини | глобальна економіка | людський капітал | людський розвиток | етніч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нчарук І.С. Роль людського розвитку в системі міжнародних економічних відносин : кваліф. робота бакалавра зі спеціальності 292 «Міжнародні економічні відносини» / І.С. Гончарук. – Полтава : Національний університет імені Юрія Кондратюка, 2021. – 93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іжнародний ринок дорогоцінних металів: сучасний стан і перспективи розвитку</text:p>
          </table:table-cell>
          <table:table-cell table:style-name="ce1" office:value-type="string" calcext:value-type="string">
            <text:p>Світлова, А.В.</text:p>
          </table:table-cell>
          <table:table-cell table:style-name="ce1" office:value-type="string" calcext:value-type="string">
            <text:p>міжнародні економічні відносини | міжнародний ринок | дорогоцінні мет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вітлова А.В. Міжнародний ринок дорогоцінних металів: сучасний стан і перспективи розвитку : кваліф. робота бакалавра зі спеціальності 292 «Міжнародні економічні відносини» / А.В. Світлова. – Полтава : Національний університет імені Юрія Кондратюка, 2021. – 71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соціально-економічного розвитку країн в умовах пандемії COVID-19</text:p>
          </table:table-cell>
          <table:table-cell table:style-name="ce1" office:value-type="string" calcext:value-type="string">
            <text:p>Гарус, Д.Г.</text:p>
          </table:table-cell>
          <table:table-cell table:style-name="ce1" office:value-type="string" calcext:value-type="string">
            <text:p>пандемія COVID-19 | економічна криза | соціально-економічні наслідки | міжнарод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рус Д.Г. Особливості соціально-економічного розвитку країн в умовах пандемії COVID-19 : кваліф. робота бакалавра зі спеціальності 292 «Міжнародні економічні відносини» / Д.Г. Гарус. – Полтава : Національний університет імені Юрія Кондратюка, 2021. – 6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діяльності філій ТНК в Україні</text:p>
          </table:table-cell>
          <table:table-cell table:style-name="ce1" office:value-type="string" calcext:value-type="string">
            <text:p>Федяй, В.М.</text:p>
          </table:table-cell>
          <table:table-cell table:style-name="ce1" office:value-type="string" calcext:value-type="string">
            <text:p>міжнародні економічні відносини | транснаціональні корпорації | світ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едяй В.М. Особливості діяльності філій ТНК в Україні : кваліф. робота бакалавра зі спеціальності 292 «Міжнародні економічні відносини» В.М. Федяй. – Полтава : Національний університет імені Юрія Кондратюка, 2021. – 82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технології міжнародного рекламного бізнесу</text:p>
          </table:table-cell>
          <table:table-cell table:style-name="ce1" office:value-type="string" calcext:value-type="string">
            <text:p>Єломова, А.І.</text:p>
          </table:table-cell>
          <table:table-cell table:style-name="ce1" office:value-type="string" calcext:value-type="string">
            <text:p>управління рекламною діяльністю | міжнародний рекламний бізнес | міжнапродна рекламна кампанія | рекламний ринок | міжнарод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Єломова А.І. Сучасні технології міжнародного рекламного бізнесу : кваліф. робота бакалавра зі спеціальності 292 «Міжнародні економічні відносини» / А.І. Єломова. – Полтава : Національний університет імені Юрія Кондратюка, 2021. – 70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НК на глобальному автомобільному ринку: сучасні тенденції та перспективи</text:p>
          </table:table-cell>
          <table:table-cell table:style-name="ce1" office:value-type="string" calcext:value-type="string">
            <text:p>Лобач, В.В.</text:p>
          </table:table-cell>
          <table:table-cell table:style-name="ce1" office:value-type="string" calcext:value-type="string">
            <text:p>національна економіка | глобальний автомобільний ринок | залучення капіталу | світова економіка | транснаціональні корпо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обач В.В. ТНК на глобальному автомобільному ринку: сучасні тенденції та перспективи : кваліф. робота бакалавра зі спеціальності 292 «Міжнародні економічні відносини» В.В. Лобач. – Полтава : Національний університет імені Юрія Кондратюка, 2021. – 80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яльність ТНК на ринку промислового обладнання</text:p>
          </table:table-cell>
          <table:table-cell table:style-name="ce1" office:value-type="string" calcext:value-type="string">
            <text:p>Світайло, К.М.</text:p>
          </table:table-cell>
          <table:table-cell table:style-name="ce1" office:value-type="string" calcext:value-type="string">
            <text:p>міжнародні інвестиційні процеси | світовий ринок | міжнародні економічні відносини | транснаціональні корпорації | промислове обладнання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вітайло К.М. Діяльність ТНК на ринку промислового обладнання : кваліф. робота бакалавра зі спеціальності 292 «Міжнародні економічні відносини» / К.М. Світайло. – Полтава : Національний університет імені Юрія Кондратюка, 2021. – 74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мпортозаміщення як модель розвитку економіки країни: зарубіжний досвід та вітчизняна практика</text:p>
          </table:table-cell>
          <table:table-cell table:style-name="ce1" office:value-type="string" calcext:value-type="string">
            <text:p>Городецька, Х.В.</text:p>
          </table:table-cell>
          <table:table-cell table:style-name="ce1" office:value-type="string" calcext:value-type="string">
            <text:p>імпортозалежність | імпортозаміщення | переробна промисловість | міжнародні економічні відносини | ім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одецька Х.В. Імпортозаміщення як модель розвитку економіки країни: зарубіжний досвід та вітчизняна практика : кваліф. робота бакалавра зі спеціальності 292 «Міжнародні економічні відносини» / Х.В. Городецька. – Полтава : Національний університет імені Юрія Кондратюка, 2021. – 7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вітовий ринок органічної продукції та перспективи його розвитку</text:p>
          </table:table-cell>
          <table:table-cell table:style-name="ce1" office:value-type="string" calcext:value-type="string">
            <text:p>Жукова, Н.В.</text:p>
          </table:table-cell>
          <table:table-cell table:style-name="ce1" office:value-type="string" calcext:value-type="string">
            <text:p>міжнародна економіка | світовий ринок | державне регулювання | експорт продукції | органічна прод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укова Н.В. Світовий ринок органічної продукції та перспективи його розвитку : кваліф. робота бакалавра зі спеціальності 292 «Міжнародні економічні відносини» / Н.В. Жукова. – Полтава : Національний університет імені Юрія Кондратюка, 2021. – 81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залучення капіталу транснаціональними корпораціями</text:p>
          </table:table-cell>
          <table:table-cell table:style-name="ce1" office:value-type="string" calcext:value-type="string">
            <text:p>Березовський, В.К.</text:p>
          </table:table-cell>
          <table:table-cell table:style-name="ce1" office:value-type="string" calcext:value-type="string">
            <text:p>світова економіка | транснаціональні корпорації | фондові біржі | залучення капіталу | корпоративні цінні папери | а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ерезовський В. К. Особливості залучення капіталу транснаціональними корпораціями : кваліф. робота бакалавра зі спеціальності 292 «Міжнародні економічні відносини» / В.К. Березовський. – Полтава : Національний університет імені Юрія Кондратюка, 2021. – 82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україно-канадського двостороннього співробітництва</text:p>
          </table:table-cell>
          <table:table-cell table:style-name="ce1" office:value-type="string" calcext:value-type="string">
            <text:p>Сорока, А.С.</text:p>
          </table:table-cell>
          <table:table-cell table:style-name="ce1" office:value-type="string" calcext:value-type="string">
            <text:p>інвестиції | соціально-гуманітарні відносини | культурні відносини | міжнародні економічні відносини | українська діаспора | інвестиційна діяльність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рока А.С. Розвиток україно-канадського двостороннього співробітництва : кваліф. робота бакалавра зі спеціальності 292 «Міжнародні економічні відносини» / А.С. Сорока. – Полтава : Національний університет імені Юрія Кондратюка, 2021. – 8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ільне підприємство як бізнес-модель взаємодії із зарубіжними партнерами</text:p>
          </table:table-cell>
          <table:table-cell table:style-name="ce1" office:value-type="string" calcext:value-type="string">
            <text:p>Криницька, А.Р.</text:p>
          </table:table-cell>
          <table:table-cell table:style-name="ce1" office:value-type="string" calcext:value-type="string">
            <text:p>міжнародна економічна діяльність | спільні підприємства | зарубіжні партнери | бізнес-модель | зовнішня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иницька А.Р. Спільне підприємство як бізнес-модель взаємодії із зарубіжними партнерами : кваліф. робота бакалавра зі спеціальності 292 «Міжнародні економічні відносини» / А.Р. Криницька. – Полтава : Національний університет імені Юрія Кондратюка, 2021. – 70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ранснаціоналізація світової економіки</text:p>
          </table:table-cell>
          <table:table-cell table:style-name="ce1" office:value-type="string" calcext:value-type="string">
            <text:p>Апов, Д.</text:p>
          </table:table-cell>
          <table:table-cell table:style-name="ce1" office:value-type="string" calcext:value-type="string">
            <text:p>світова економіка | транснаціоналізація | світовий ринок | бізнес-середовище | транснаціональні корпо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пов Д. Транснаціоналізація світової економіки : кваліф. робота бакалавра зі спеціальності 292 «Міжнародні економічні відносини» / Д. Апов. – Полтава : Національний університет імені Юрія Кондратюка, 2021. – 82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фшорні центри світу: механізм функціонування та роль у світовій економіці в ХХІ ст.</text:p>
          </table:table-cell>
          <table:table-cell table:style-name="ce1" office:value-type="string" calcext:value-type="string">
            <text:p>Бабенко, К.В.</text:p>
          </table:table-cell>
          <table:table-cell table:style-name="ce1" office:value-type="string" calcext:value-type="string">
            <text:p>міжнародна економіка | офшори | офшорні центри | офшорні схеми | відтік капіталу | антиофшор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бенко К.В. Офшорні центри світу: механізм функціонування та роль у світовій економіці в ХХІ ст. : кваліф. робота бакалавра зі спеціальності 292 «Міжнародні економічні відносини» / К.В. Бабенко. – Полтава : Національний університет імені Юрія Кондратюка, 2021. – 74 c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вітовий ринок високих технологій та перспективи його розвитку</text:p>
          </table:table-cell>
          <table:table-cell table:style-name="ce1" office:value-type="string" calcext:value-type="string">
            <text:p>Турченко, О.П.</text:p>
          </table:table-cell>
          <table:table-cell table:style-name="ce1" office:value-type="string" calcext:value-type="string">
            <text:p>світовий ринок | ринок технологій | інноваційний розвиток | високі технології | високотехнологічна продукція | високотехнологічні пост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урченко О.П. Світовий ринок високих технологій та перспективи його розвитку : кваліф. робота бакалавра зі спеціальності 292 «Міжнародні економічні відносини» / О.П. Турченко. – Полтава : Національний університет імені Юрія Кондратюка, 2021. – 10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ндерна рівність як фактор соціально-економічного розвитку країн світу</text:p>
          </table:table-cell>
          <table:table-cell table:style-name="ce1" office:value-type="string" calcext:value-type="string">
            <text:p>Кондрацька, Д.С.</text:p>
          </table:table-cell>
          <table:table-cell table:style-name="ce1" office:value-type="string" calcext:value-type="string">
            <text:p>гендерна нерівність | гендерна дискримінація | гендерна політика | гендерна рі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ндрацька Д.С. Гендерна рівність як фактор соціально-економічного розвитку країн світу : кваліф. робота бакалавра зі спеціальності 292 «Міжнародні економічні відносини» / Д.С. Кондрацька. – Полтава : Національний університет імені Юрія Кондратюка, 2021. – 7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і підходи до управління активами на світовому ринку дорогоцінних металів</text:p>
          </table:table-cell>
          <table:table-cell table:style-name="ce1" office:value-type="string" calcext:value-type="string">
            <text:p>Світлова, А.В.</text:p>
          </table:table-cell>
          <table:table-cell table:style-name="ce1" office:value-type="string" calcext:value-type="string">
            <text:p>ціноутворення | інвестиції | світовий ринок | попит на дорогоцінні метали | фінансові активи | пандем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вітлова А.В. Інноваційні підходи до управління активами на світовому ринку дорогоцінних металів : кваліф. робота магістра зі спеціальності 292 «Міжнародні економічні відносини» / А.В. Світлова.– Полтава : Національний університет імені Юрія Кондратюка, 2022. – 91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США у сучасних міжнародних економічних відносинах</text:p>
          </table:table-cell>
          <table:table-cell table:style-name="ce1" office:value-type="string" calcext:value-type="string">
            <text:p>Єломова, А.І.</text:p>
          </table:table-cell>
          <table:table-cell table:style-name="ce1" office:value-type="string" calcext:value-type="string">
            <text:p>міжнародні економічні відносини | глобалізація | СШ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ломова А.І. Стратегічні пріоритети США у сучасних міжнародних економічних відносинах : кваліф. робота магістра зі спеціальності 292 «Міжнародні економічні відносини» / А.І. Єломова. – Полтава : Національний університет імені Юрія Кондратюка, 2022. – 118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розвитку міжнародної логістики в умовах глобалізації</text:p>
          </table:table-cell>
          <table:table-cell table:style-name="ce1" office:value-type="string" calcext:value-type="string">
            <text:p>Полякова, М.О.</text:p>
          </table:table-cell>
          <table:table-cell table:style-name="ce1" office:value-type="string" calcext:value-type="string">
            <text:p>міжнародна логістика | глобалізація | логістич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лякова М.О. Стратегічні пріоритети розвитку міжнародної логістики в умовах глобалізації : кваліф. робота магістра зі спеціальності 292 «Міжнародні економічні відносини» / М.О. Полякова. – Полтава : Національний університет імені Юрія Кондратюка, 2022. – 93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лобальне регулювання світового ринку туристичних послуг</text:p>
          </table:table-cell>
          <table:table-cell table:style-name="ce1" office:value-type="string" calcext:value-type="string">
            <text:p>Лівенцова, О.Ю.</text:p>
          </table:table-cell>
          <table:table-cell table:style-name="ce1" office:value-type="string" calcext:value-type="string">
            <text:p>глобалізація | ринок послуг | туризм | туристич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івенцова О.Ю. Глобальне регулювання світового ринку туристичних послуг : кваліф. робота магістра зі спеціальності 292 «Міжнародні економічні відносини» / О.Ю. Лівенцова. – Полтава : Національний університет імені Юрія Кондратюка, 2022. – 11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напрями трансформації світових інвестиційних потоків в умовах мінливого безпекового середовища</text:p>
          </table:table-cell>
          <table:table-cell table:style-name="ce1" office:value-type="string" calcext:value-type="string">
            <text:p>Овчаренко, Д.О.</text:p>
          </table:table-cell>
          <table:table-cell table:style-name="ce1" office:value-type="string" calcext:value-type="string">
            <text:p>прямі іноземні інвестиції | інвестиційний ринок | глобалізація | міжнародна інвести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вчаренко Д.О. Стратегічні напрями трансформації світових інвестиційних потоків в умовах мінливого безпекового середовища : кваліф. робота магістра зі спеціальності 292 «Міжнародні економічні відносини» / Д.О. Овчаренко. – Полтава : Національний університет імені Юрія Кондратюка, 2022. – 100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«Priority directions of the international trade development in countries with emerging markets | Пріоритетні напрями розвитку міжнародної торгівлі у країнах із ринками, що формуються</text:p>
          </table:table-cell>
          <table:table-cell table:style-name="ce1" office:value-type="string" calcext:value-type="string">
            <text:p>Попоола, O.В.</text:p>
          </table:table-cell>
          <table:table-cell table:style-name="ce1" office:value-type="string" calcext:value-type="string">
            <text:p>international trade | countries with emerging markets | globalization | modernization of the national economy | international socio-economic development of the region | міжнародна торгівля | країни із ринками, що формуються | глобалізація | модернізація національної економіки | міжнародний соціально-економічний розвиток регі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Popoola O. V. Priority directions of the international trade development in countries with emerging markets : кваліф. робота магістра зі спеціальності 292 «Міжнародні економічні відносини» / О.В. Попоола. – Полтава : Національний університет імені Юрія Кондратюка, 2022. – 9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і реалії та стратегії соціально-економічного розвитку країн Європи</text:p>
          </table:table-cell>
          <table:table-cell table:style-name="ce1" office:value-type="string" calcext:value-type="string">
            <text:p>Пасічна, В.А.</text:p>
          </table:table-cell>
          <table:table-cell table:style-name="ce1" office:value-type="string" calcext:value-type="string">
            <text:p>соціально-економічний розвиток | Європейський Союз | єдиний фінансовий ринок | пандемія COVID-19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січна В.А. Нові реалії та стратегії соціально-економічного розвитку країн Європи : кваліф. робота магістра зі спеціальності 292 «Міжнародні економічні відносини» / В.А. Пасічна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забезпечення конкурентоспроможності транснаціональних корпорацій у глобальних координатах</text:p>
          </table:table-cell>
          <table:table-cell table:style-name="ce1" office:value-type="string" calcext:value-type="string">
            <text:p>Лобода, К.В.</text:p>
          </table:table-cell>
          <table:table-cell table:style-name="ce1" office:value-type="string" calcext:value-type="string">
            <text:p>глобалізація | міжнародна конкурентоспроможність | транснаціональні корпо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бода К.В. Стратегічні пріоритети забезпечення конкурентоспроможності транснаціональних корпорацій у глобальних координатах : кваліф. робота магістра зі спеціальності 292 «Міжнародні економічні відносини» / К.В. Лобода. – Полтава : Національний університет імені Юрія Кондратюка, 2021. – 113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розвитку кондитерської галузі України в умовах вільної торгівлі з ЄС</text:p>
          </table:table-cell>
          <table:table-cell table:style-name="ce1" office:value-type="string" calcext:value-type="string">
            <text:p>Половинка, О.І.</text:p>
          </table:table-cell>
          <table:table-cell table:style-name="ce1" office:value-type="string" calcext:value-type="string">
            <text:p>глобалізація економіки | вільна торгівля | кондитерськ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ловинка О.І. Перспективи розвитку кондитерської галузі України в умовах вільної торгівлі з ЄС : кваліф. робота магістра зі спеціальності 292 «Міжнародні економічні відносини» / О.І. Половинка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ивідендна політика як складова міжнародного фінансового менеджменту компаній</text:p>
          </table:table-cell>
          <table:table-cell table:style-name="ce1" office:value-type="string" calcext:value-type="string">
            <text:p>Березовський, В.К.</text:p>
          </table:table-cell>
          <table:table-cell table:style-name="ce1" office:value-type="string" calcext:value-type="string">
            <text:p>корпоративне управління | фінансовий менеджмент | конкурентоспроможність | дивіденд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резовський В. К. Дивідендна політика як складова міжнародного фінансового менеджменту компаній : кваліф. робота магістра зі спеціальності 292 «Міжнародні економічні відносини» / В.К. Березовський. – Полтава : Національний університет імені Юрія Кондратюка, 2022. – 10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а інфраструктура глобальної торгівлі та перспективи її розвитку</text:p>
          </table:table-cell>
          <table:table-cell table:style-name="ce1" office:value-type="string" calcext:value-type="string">
            <text:p>Фетч, А.В.</text:p>
          </table:table-cell>
          <table:table-cell table:style-name="ce1" office:value-type="string" calcext:value-type="string">
            <text:p>глобалізація | міжнародна торгівля | ринкова інфрастру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етч А.В. Сучасна інфраструктура глобальної торгівлі та перспективи її розвитку : кваліф. робота магістра зі спеціальності 292 «Міжнародні економічні відносини» / А.В. Фетч. – Полтава : Національний університет імені Юрія Кондратюка, 2021. – 138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напрями розвитку міжнародного туризму у глобальній економіці</text:p>
          </table:table-cell>
          <table:table-cell table:style-name="ce1" office:value-type="string" calcext:value-type="string">
            <text:p>Коломієць, С.В.</text:p>
          </table:table-cell>
          <table:table-cell table:style-name="ce1" office:value-type="string" calcext:value-type="string">
            <text:p>глобальна економіка | міжнародний туризм | світовий ринок туристичних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стратегія, розвиток, туризм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омієць С.В. Стратегічні напрями розвитку міжнародного туризму у глобальній економіці : кваліф. робота магістра зі спеціальності 292 «Міжнародні економічні відносини» / С.В. Коломієць. – Полтава : Національний університет імені Юрія Кондратюка, 2021. – 88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експортоорієнтованого бренду як стратегічний напрям розвитку підприємства туристичного бізнесу</text:p>
          </table:table-cell>
          <table:table-cell table:style-name="ce1" office:value-type="string" calcext:value-type="string">
            <text:p>Приходько, А.І.</text:p>
          </table:table-cell>
          <table:table-cell table:style-name="ce1" office:value-type="string" calcext:value-type="string">
            <text:p>формування бренду | бренд-стратегії | експортоорієнтованість | туристич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ходько А.І. Розроблення експортоорієнтованого бренду як стратегічний напрям розвитку підприємства туристичного бізнесу : кваліф. робота магістра зі спеціальності 292 «Міжнародні економічні відносини» / А.І. Приходько. – Полтава : Національний університет імені Юрія Кондратюка, 2022. – 10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виклики та стратегічні пріоритети розвитку глобальної економіки</text:p>
          </table:table-cell>
          <table:table-cell table:style-name="ce1" office:value-type="string" calcext:value-type="string">
            <text:p>Пустовіт, С.В.</text:p>
          </table:table-cell>
          <table:table-cell table:style-name="ce1" office:value-type="string" calcext:value-type="string">
            <text:p>денаціоналізація народів | глобалізація | глобальна економіка | внутрішня політика | зовнішня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устовіт С.В. Сучасні виклики та стратегічні пріоритети розвитку глобальної економіки : кваліф. робота магістра зі спеціальності 292 «Міжнародні економічні відносини» / С.В. Пустовіт. – Полтава : Національний університет імені Юрія Кондратюка», 2021. – 140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лобальне та національне регулювання міжнародних міграційних процесів</text:p>
          </table:table-cell>
          <table:table-cell table:style-name="ce1" office:value-type="string" calcext:value-type="string">
            <text:p>Паламарчук, К.В.</text:p>
          </table:table-cell>
          <table:table-cell table:style-name="ce1" office:value-type="string" calcext:value-type="string">
            <text:p>регулювання міграційних процесів | глобалізаційні процеси | міжнародна мі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ламарчук К.В. Глобальне та національне регулювання міжнародних міграційних процесів : кваліф. робота на здобуття кваліфікації магістр зі спеціальності 292 «Міжнародні економічні відносини» / К.В. Паламарчук. – Полтава : Національний університет імені Юрія Кондратюка, 2021. – 126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овнішньоекономічна стратегія підприємств виноробної промисловості</text:p>
          </table:table-cell>
          <table:table-cell table:style-name="ce1" office:value-type="string" calcext:value-type="string">
            <text:p>Гладун, Н.О.</text:p>
          </table:table-cell>
          <table:table-cell table:style-name="ce1" office:value-type="string" calcext:value-type="string">
            <text:p>виноробна промисловість | виноробство | світовий ринок | стратегічне управління | зовнішньоекономічна страте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адун Н.О. Зовнішньоекономічна стратегія підприємств виноробної промисловості : кваліф. робота магістра зі спеціальності 292 «Міжнародні економічні відносини» / Н.О. Гладун. – Полтава : Національний університет імені Юрія Кондратюка, 2022. – 106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цифрового маркетингу в активізації міжнародній діяльності підприємства</text:p>
          </table:table-cell>
          <table:table-cell table:style-name="ce1" office:value-type="string" calcext:value-type="string">
            <text:p>Бабенко, К.В.</text:p>
          </table:table-cell>
          <table:table-cell table:style-name="ce1" office:value-type="string" calcext:value-type="string">
            <text:p>міжнародна економіка | цифровий маркетинг | міжнарод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бенко К.В. Роль цифрового маркетингу в активізації міжнародній діяльності підприємства : кваліф. робота магістра зі спеціальності 292 «Міжнародні економічні відносини» / К.В. Бабенко. – Полтава : Національний університет імені Юрія Кондратюка, 2022. – 103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алузеві особливості, пріоритети та державна політика сприяння технологічному розвитку в країнах світу</text:p>
          </table:table-cell>
          <table:table-cell table:style-name="ce1" office:value-type="string" calcext:value-type="string">
            <text:p>Турченко, О.П.</text:p>
          </table:table-cell>
          <table:table-cell table:style-name="ce1" office:value-type="string" calcext:value-type="string">
            <text:p>технологічний розвиток | світовий ринок техн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рченко О.П. Галузеві особливості, пріоритети та державна політика сприяння технологічному розвитку в країнах світу : кваліф. робота магістра зі спеціальності 292 «Міжнародні економічні відносини» / О.П. Турченко. – Полтава : Національний університет імені Юрія Кондратюка, 2022. – 13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напрями міжнародного економічного співробітництва країн Азії</text:p>
          </table:table-cell>
          <table:table-cell table:style-name="ce1" office:value-type="string" calcext:value-type="string">
            <text:p>Варвенська, А.О.</text:p>
          </table:table-cell>
          <table:table-cell table:style-name="ce1" office:value-type="string" calcext:value-type="string">
            <text:p>міжнародні економічні відносини | глоб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рвенська А.О. Стратегічні напрями міжнародного економічного співробітництва країн Азії : кваліф. робота магістра зі спеціальності 292 «Міжнародні економічні відносини» / А.О. Варвенська. – Полтава : Національний університет імені Юрія Кондратюка, 2022. – 11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ндерна політика в країнах світу: національний та наднаціональний аспекти</text:p>
          </table:table-cell>
          <table:table-cell table:style-name="ce1" office:value-type="string" calcext:value-type="string">
            <text:p>Кондрацька, Д.С.</text:p>
          </table:table-cell>
          <table:table-cell table:style-name="ce1" office:value-type="string" calcext:value-type="string">
            <text:p>гендерна політика | гендерна рівність | національний аспект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драцька Д.С. Гендерна політика в країнах світу: національний та наднаціональний аспекти : кваліф. робота магістра зі спеціальності 292 «Міжнародні економічні відносини» / Д.С. Кондрацька. – Полтава : Національний університет імені Юрія Кондратюка, 2022. – 10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напрями зовнішньої та внутрішньої економічної політики Китаю</text:p>
          </table:table-cell>
          <table:table-cell table:style-name="ce1" office:value-type="string" calcext:value-type="string">
            <text:p>Поставна, Н.Б.</text:p>
          </table:table-cell>
          <table:table-cell table:style-name="ce1" office:value-type="string" calcext:value-type="string">
            <text:p>міжнародні економічні відносини | Азійсько-Тихоокеанський регіон | Китай | глобалізація економіки | світов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ставна Н.Б. Стратегічні напрями зовнішньої та внутрішньої економічної політики Китаю : кваліф. робота магістра зі спеціальності 292 «Міжнародні економічні відносини» / О.І. Половинка. – Полтава : Національний університет імені Юрія Кондратюка», 2021. – 11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зовнішньоекономічною діяльністю вітчизняних торговельних підприємств в умовах воєнного стану</text:p>
          </table:table-cell>
          <table:table-cell table:style-name="ce1" office:value-type="string" calcext:value-type="string">
            <text:p>Кисельова, Ю.А.</text:p>
          </table:table-cell>
          <table:table-cell table:style-name="ce1" office:value-type="string" calcext:value-type="string">
            <text:p>зовнішньоекономічна діяльність | воєнний стан | зовнішня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сельова Ю.А. Управління зовнішньоекономічною діяльністю вітчизняних торговельних підприємств в умовах воєнного стану : кваліф. робота магістра зі спеціальності 292 «Міжнародні економічні відносини» / Ю.А. Кисельова. – Полтава : Національний університет імені Юрія Кондратюка, 2022. – 10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іоритетні напрями розвитку світового аграрного ринку в контексті розв’язання глобальних проблем</text:p>
          </table:table-cell>
          <table:table-cell table:style-name="ce1" office:value-type="string" calcext:value-type="string">
            <text:p>Жукова, Н.В.</text:p>
          </table:table-cell>
          <table:table-cell table:style-name="ce1" office:value-type="string" calcext:value-type="string">
            <text:p>світовий ринок | аграрний ринок | глобальні проблеми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укова Н.В. Пріоритетні напрями розвитку світового аграрного ринку в контексті розв’язання глобальних проблем : кваліф. робота магістра зі спеціальності 292 «Міжнародні економічні відносини» / Н.В. Жукова. – Полтава : Національний університет імені Юрія Кондратюка, 2022. – 10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The strategic role of the East African Federation in the international socio-economic development of the region | Стратегічна роль Східноафриканської Федерації у міжнародному соціально-економічному розвитку регіону</text:p>
          </table:table-cell>
          <table:table-cell table:style-name="ce1" office:value-type="string" calcext:value-type="string">
            <text:p>Кабоігора, Смарт Новат</text:p>
          </table:table-cell>
          <table:table-cell table:style-name="ce1" office:value-type="string" calcext:value-type="string">
            <text:p>East African Community | International Economics | socio-economic development | Східноафриканська Федерація | міжнародна економіка | соціально-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Kaboigora S.N. The strategic role of the East African Federation in the international socio-economic development of the region / S.N. Kaboigora : кваліф. робота магістра зі спеціальності 292 «Міжнародні економічні відносини» / С.Н. Кабоігора . – Полтава : Національний університет імені Юрія Кондратюка, 2022. – 98 с 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уково-технологічна діяльність транснаціональних корпорацій в умовах діджиталізації світової економіки</text:p>
          </table:table-cell>
          <table:table-cell table:style-name="ce1" office:value-type="string" calcext:value-type="string">
            <text:p>Різник, Юлія Юріївна</text:p>
          </table:table-cell>
          <table:table-cell table:style-name="ce1" office:value-type="string" calcext:value-type="string">
            <text:p>світова економіка | діджиталізація | транснаціональні корпорації | міжнародна конкурентоспроможність | інноваційний менедж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ізник Ю.Ю. Науково-технологічна діяльність транснаціональних корпорацій в умовах діджиталізації світової економіки : кваліф. робота магістра зі спеціальності 292 «Міжнародні економічні відносини» / Ю.Ю. Різник. – Полтава : Національний університет імені Юрія Кондратюка, 2021. – 10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розвитку світового ринку транспортних послуг в умовах глобалізації</text:p>
          </table:table-cell>
          <table:table-cell table:style-name="ce1" office:value-type="string" calcext:value-type="string">
            <text:p>Глук, О.Ю,</text:p>
          </table:table-cell>
          <table:table-cell table:style-name="ce1" office:value-type="string" calcext:value-type="string">
            <text:p>міжнародні економічні відносини | світовий ринок | транспортні послуги | транспортні мережі | міжнародні перевез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ук О.Ю. Особливості розвитку світового ринку транспортних послуг в умовах глобалізації : кваліф. робота магістра зі спеціальності 292 «Міжнародні економічні відносини» / О.Ю. Глук. – Полтава : Національний університет імені Юрія Кондратюка, 2024. – 9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овнішньоторговельні пріоритети України: сучасний стан та перспективи</text:p>
          </table:table-cell>
          <table:table-cell table:style-name="ce1" office:value-type="string" calcext:value-type="string">
            <text:p>Ольшевська, 'Є.В.</text:p>
          </table:table-cell>
          <table:table-cell table:style-name="ce1" office:value-type="string" calcext:value-type="string">
            <text:p>міжнародні економічні відносини | зовнішня торгівля | експорт | імпорт | зовнішньоторговельне сальдо | міжнародна торгівля | товари 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ьшевська Є.В. Зовнішньоторговельні пріоритети України: сучасний стан та перспективи : кваліф. робота магістра зі спеціальності 292 «Міжнародні економічні відносини» / Є.В. Ольшевська. – Полтава : Національний університет імені Юрія Кондратюка, 2024. – 108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міжнародним маркетинговим комплексом сучасних ТНК</text:p>
          </table:table-cell>
          <table:table-cell table:style-name="ce1" office:value-type="string" calcext:value-type="string">
            <text:p>Голуб, І.Р.</text:p>
          </table:table-cell>
          <table:table-cell table:style-name="ce1" office:value-type="string" calcext:value-type="string">
            <text:p>міжнародний маркетинговий комплекс | цінова політика | транснаціональна корпорація | міжнародні маркетингові комунікації | товарна політика | міжнародні економіч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луб І.Р. Управління міжнародним маркетинговим комплексом сучасних ТНК : кваліф. робота магістра зі спеціальності 292 «Міжнародні економічні відносини» / І.Р. Голуб. – Полтава : Національний університет імені Юрія Кондратюка, 2024. – 113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логічна політика країн світу: національний та наднаціональний аспекти</text:p>
          </table:table-cell>
          <table:table-cell table:style-name="ce1" office:value-type="string" calcext:value-type="string">
            <text:p>Нікітенко, Д.Ю,</text:p>
          </table:table-cell>
          <table:table-cell table:style-name="ce1" office:value-type="string" calcext:value-type="string">
            <text:p>біоенергетика | екологізація теплопостачання | міжнародні відносини | екологічна політика | стратегічні підходи | механізми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ікітенко Д.Ю. Екологічна політика країн світу: національний та наднаціональний аспекти : кваліф. робота магістра зі спеціальності 292 «Міжнародні економічні відносини» /Д.Ю. Нікітенко. – Полтава : Національний університет імені Юрія Кондратюка, 2024. – 126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лиття та поглинання у міжнародному бізнесі</text:p>
          </table:table-cell>
          <table:table-cell table:style-name="ce1" office:value-type="string" calcext:value-type="string">
            <text:p>Писанка, Я.М.</text:p>
          </table:table-cell>
          <table:table-cell table:style-name="ce1" office:value-type="string" calcext:value-type="string">
            <text:p>міжнародні економічні відносини | транснаціональні корпорації | міжнародний бізнес | злиття та поглинання | прямі іноземні інвестиції | глоб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санка Я.М. Злиття та поглинання у міжнародному бізнесі : кваліф. робота магістра зі спеціальності 292 «Міжнародні економічні відносини» / Я.М. Писанка. – Полтава : Національний університет імені Юрія Кондратюка, 2024. – 110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ль міжнародних організацій у системі забезпечення міжнародної інформаційної безпеки</text:p>
          </table:table-cell>
          <table:table-cell table:style-name="ce1" office:value-type="string" calcext:value-type="string">
            <text:p>Козир, М.А.</text:p>
          </table:table-cell>
          <table:table-cell table:style-name="ce1" office:value-type="string" calcext:value-type="string">
            <text:p>міжнародні економічні відносини | міжнародна інформаційна безпека | міжнародні організації | безпекоорієнтоване інформаційне середовище | інформаційний суверенітет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зир М.А. Роль міжнародних організацій у системі забезпечення міжнародної інформаційної безпеки : кваліф. робота магістра зі спеціальності 292 «Міжнародні економічні відносини» / М.А. Козир. – Полтава : Національний університет імені Юрія Кондратюка, 2024. – 124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іжнародна економічна безпека країн в умовах новітніх викликів та загроз</text:p>
          </table:table-cell>
          <table:table-cell table:style-name="ce1" office:value-type="string" calcext:value-type="string">
            <text:p>Кобеляцька, А.С.</text:p>
          </table:table-cell>
          <table:table-cell table:style-name="ce1" office:value-type="string" calcext:value-type="string">
            <text:p>міжнародні економічні відносини | міжнародна економічна безпека | безпекоорієнтоване економічне середовище | глобальні виклики | ризики і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беляцька А.С. Міжнародна економічна безпека країн в умовах новітніх  викликів та загроз : кваліф. робота магістра зі спеціальності 292 «Міжнародні економічні відносини» / А.С. Кобеляцька. – Полтава : Національний університет імені Юрія Кондратюка, 2024. – 121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ні напрями розвитку страхування в міжнародному туристичному бізнесі</text:p>
          </table:table-cell>
          <table:table-cell table:style-name="ce1" office:value-type="string" calcext:value-type="string">
            <text:p>Мозговий, В.В.</text:p>
          </table:table-cell>
          <table:table-cell table:style-name="ce1" office:value-type="string" calcext:value-type="string">
            <text:p>туристичне страхування | страхові покриття | страховий поліс | страхові виплати | страхування | туризм | міжнародні страхові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зговий В.В. Перспективні напрями розвитку страхування в міжнародному туристичному бізнесі : кваліф. робота магістра зі спеціальності 292 «Міжнародні економічні відносини» / В.В. Мозговий. – Полтава : Національний університет імені Юрія Кондратюка, 2024. – 10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ивідендна політика фармацевтичних транснаціональних корпорацій</text:p>
          </table:table-cell>
          <table:table-cell table:style-name="ce1" office:value-type="string" calcext:value-type="string">
            <text:p>Кабар, А.В.</text:p>
          </table:table-cell>
          <table:table-cell table:style-name="ce1" office:value-type="string" calcext:value-type="string">
            <text:p>економіка | економічні перетворення | управління | ТНК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бар А.В. Дивідендна політика фармацевтичних транснаціональних корпорацій : кваліфікаційна робота на здобуття кваліфікації бакалавра зі спеціальності 292 «Міжнародні економічні відносини»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овнішньоекономічна безпека України: загрози та інструменти забезпечення</text:p>
          </table:table-cell>
          <table:table-cell table:style-name="ce1" office:value-type="string" calcext:value-type="string">
            <text:p>Бачикало, К.А.</text:p>
          </table:table-cell>
          <table:table-cell table:style-name="ce1" office:value-type="string" calcext:value-type="string">
            <text:p>міжнародні економічні відносини | зовнішньоекономічна безпека | зовнішньоекономічна діяльність | експорт | імпорт | валюта | інвестиції | зовнішній бор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чикало К.А. Зовнішньоекономічна безпека України: загрози та інструменти забезпечення : кваліф. робота магістра зі спеціальності 292 «Міжнародні економічні відносини» / К.А. Бачикало. – Полтава : Національний університет імені Юрія Кондратюка, 2024. – 123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і перспективи розвитку маркетингових комунікацій на ринку міжнародних туристичних послуг</text:p>
          </table:table-cell>
          <table:table-cell table:style-name="ce1" office:value-type="string" calcext:value-type="string">
            <text:p>Потлов, А.М.</text:p>
          </table:table-cell>
          <table:table-cell table:style-name="ce1" office:value-type="string" calcext:value-type="string">
            <text:p>маркетингові комунікації | міжнародні туристичні послуги | конкурентне середовище | міжнародні готе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тлов А.М. Сучасні перспективи розвитку маркетингових комунікацій на ринку міжнародних туристичних послуг : кваліф. робота магістра зі спеціальності 292 «Міжнародні економічні відносини» / А.М. Потлов. – Полтава : Національний університет імені Юрія Кондратюка, 2024. – 91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яме інвестування як стратегія виходу міжнародної компанії на ринок України</text:p>
          </table:table-cell>
          <table:table-cell table:style-name="ce1" office:value-type="string" calcext:value-type="string">
            <text:p>Караваєв, А.І.</text:p>
          </table:table-cell>
          <table:table-cell table:style-name="ce1" office:value-type="string" calcext:value-type="string">
            <text:p>міжнародні економічні відносини | іноземні компанії | пряме інвестування | зовнішній ринок | транснаціональні корпорації | ек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раваєв А.І. Пряме інвестування як стратегія виходу міжнародної компанії на ринок України : кваліф. робота магістра зі спеціальності 292 «Міжнародні економічні відносини» / А.І. Караваєв. – Полтава : Національний університет імені Юрія Кондратюка, 2024. – 9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уристичної політики в країнах Європейського Союзу</text:p>
          </table:table-cell>
          <table:table-cell table:style-name="ce1" office:value-type="string" calcext:value-type="string">
            <text:p>Лозовщук, Ю.Д.</text:p>
          </table:table-cell>
          <table:table-cell table:style-name="ce1" office:value-type="string" calcext:value-type="string">
            <text:p>Європейський Союз (ЄС) | туризм | туристична політика | туристичний потік | туристичний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зовщук Ю.Д. Формування туристичної політики в країнах Європейського Союзу : кваліф. робота магістра зі спеціальності 292 «Міжнародні економічні відносини» / Ю.Д. Лозовщук. – Полтава : Національний університет імені Юрія Кондратюка, 2024. – 108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країна на шляху до ЄС: реалії та стратегічні перспективи</text:p>
          </table:table-cell>
          <table:table-cell table:style-name="ce1" office:value-type="string" calcext:value-type="string">
            <text:p>Нестеренко, В.Б.</text:p>
          </table:table-cell>
          <table:table-cell table:style-name="ce1" office:value-type="string" calcext:value-type="string">
            <text:p>міжнародні економічні відносини | світовий ринок | Європейський Союз (ЄС) | євроінтеграція | зона вільної торг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естеренко В.Б. Україна на шляху до ЄС: реалії та стратегічні перспективи : кваліф. робота магістра зі спеціальності 292 «Міжнародні економічні відносини» / В.Б. Нестеренко. – Полтава : Національний університет імені Юрія Кондратюка, 2024. – 107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антикризового управління в міжнародних компаніях</text:p>
          </table:table-cell>
          <table:table-cell table:style-name="ce1" office:value-type="string" calcext:value-type="string">
            <text:p>Наріжна, Д.С.</text:p>
          </table:table-cell>
          <table:table-cell table:style-name="ce1" office:value-type="string" calcext:value-type="string">
            <text:p>міжнародні економічні відносини | міжнародний бізнес | міжнародні компанії | антикризов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ріжна Д.С. Стратегічні пріоритети антикризового управління в міжнародних компаніях : кваліф. робота магістра зі спеціальності 292 «Міжнародні економічні відносини» / Д.С. Наріжна. – Полтава : Національний університет імені Юрія Кондратюка, 2024. – 98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рансформації міжнародних фондових бірж під впливом глобалізації</text:p>
          </table:table-cell>
          <table:table-cell table:style-name="ce1" office:value-type="string" calcext:value-type="string">
            <text:p>Ґуберт, А.В.</text:p>
          </table:table-cell>
          <table:table-cell table:style-name="ce1" office:value-type="string" calcext:value-type="string">
            <text:p>фондовий ринок | фондова біржа | світовий фінансовий ринок | ринок цінних папе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Ґуберт А.В. Трансформації міжнародних фондових бірж під впливом глобалізації : кваліф. робота магістра зі спеціальності 292 «Міжнародні економічні відносини» / А.В. Ґуберт. – Полтава : Національний університет імені Юрія Кондратюка, 2024. – 126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і механізми сталого розвитку продовольчого сектору ЄС</text:p>
          </table:table-cell>
          <table:table-cell table:style-name="ce1" office:value-type="string" calcext:value-type="string">
            <text:p>Васенко, А.В.</text:p>
          </table:table-cell>
          <table:table-cell table:style-name="ce1" office:value-type="string" calcext:value-type="string">
            <text:p>міжнародні економічні відносини | сталий розвиток | фінансові механізми | продовольчий се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сенко А.В. Фінансові механізми сталого розвитку продовольчого сектору ЄС : кваліф. робота магістра зі спеціальності 292 «Міжнародні економічні відносини» / А.В. Васенко. – Полтава : Національний університет імені Юрія Кондратюка, 2024. – 8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лучення іноземних інвестицій у виробництво органічної продукції: сучасний стан та особливості</text:p>
          </table:table-cell>
          <table:table-cell table:style-name="ce1" office:value-type="string" calcext:value-type="string">
            <text:p>Андріяш, А.С.</text:p>
          </table:table-cell>
          <table:table-cell table:style-name="ce1" office:value-type="string" calcext:value-type="string">
            <text:p>міжнародні економічні відносини | іноземні інвестиції | залучення інвестицій | органічна прод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іяш А.С. Залучення іноземних інвестицій у виробництво органічної продукції: сучасний стан та особливості : кваліф. робота магістра зі спеціальності 292 «Міжнародні економічні відносини» / А.С. Андріяш. – Полтава : Національний університет імені Юрія Кондратюка, 2024. – 94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антикризового управління в міжнародних компаніях</text:p>
          </table:table-cell>
          <table:table-cell table:style-name="ce1" office:value-type="string" calcext:value-type="string">
            <text:p>Проценко, К.Г.</text:p>
          </table:table-cell>
          <table:table-cell table:style-name="ce1" office:value-type="string" calcext:value-type="string">
            <text:p>міжнародні економічні відносини | антикризове управління | міжнародні компанії | євроінтеграція | зовнішня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ценко К.Г. Стратегічні пріоритети антикризового управління в міжнародних компаніях : кваліф. робота магістра зі спеціальності 292 «Міжнародні економічні відносини» / К.Г. Проценко. – Полтава : Національний університет імені Юрія Кондратюка, 2024. – 9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напрями розвитку міжнародних логістичних мереж у сфері аграрного бізнесу</text:p>
          </table:table-cell>
          <table:table-cell table:style-name="ce1" office:value-type="string" calcext:value-type="string">
            <text:p>Кудряшова, Д.О.</text:p>
          </table:table-cell>
          <table:table-cell table:style-name="ce1" office:value-type="string" calcext:value-type="string">
            <text:p>агробізнес | логістична інфраструктура | логістичні системи | агропромисловий комплекс | управління підприємством | війна | міжнародні економічні відносини | міжнародні логістич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дряшова Д.О. Стратегічні напрями розвитку міжнародних логістичних мереж у сфері аграрного бізнесу : кваліф. робота магістра зі спеціальності 292 «Міжнародні економічні відносини» / Д.О. Кудряшова. – Полтава : Національний університет імені Юрія Кондратюка, 2024. – 10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ерспективи розвитку міжнародних економічних відносин країн Азійсько-Тихоокеанського регіону</text:p>
          </table:table-cell>
          <table:table-cell table:style-name="ce1" office:value-type="string" calcext:value-type="string">
            <text:p>Арестов, І.О.</text:p>
          </table:table-cell>
          <table:table-cell table:style-name="ce1" office:value-type="string" calcext:value-type="string">
            <text:p>міжнародні економічні відносини | Азійсько-Тихоокеанський регіон | міжнародне співробітництво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рестов І.О. Стратегічні перспективи розвитку міжнародних економічних відносин країн Азійсько-Тихоокеанського регіону : кваліф. робота магістра зі спеціальності 292 «Міжнародні економічні відносини» / І.О. Арестов. – Полтава : Національний університет імені Юрія Кондратюка, 2024. – 13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гулювання міжнародної торгівлі: міждержавні та наднаціональні механізми</text:p>
          </table:table-cell>
          <table:table-cell table:style-name="ce1" office:value-type="string" calcext:value-type="string">
            <text:p>Давидович, С.С.</text:p>
          </table:table-cell>
          <table:table-cell table:style-name="ce1" office:value-type="string" calcext:value-type="string">
            <text:p>міжнародні економічні відносини | міжнародна торгівля | експорт | СОТ | зона вільної торг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видович С.С. Регулювання міжнародної торгівлі: міждержавні та наднаціональні механізми : кваліф. робота магістра зі спеціальності 292 «Міжнародні економічні відносини» / С.С. Давидович. – Полтава : Національний університет імені Юрія Кондратюка, 2024. – 13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розвитку міжнародного бізнесу в умовах геополітичних конфліктів</text:p>
          </table:table-cell>
          <table:table-cell table:style-name="ce1" office:value-type="string" calcext:value-type="string">
            <text:p>Потлов, М.М.</text:p>
          </table:table-cell>
          <table:table-cell table:style-name="ce1" office:value-type="string" calcext:value-type="string">
            <text:p>міжнародні економічні відносини | міжнародний бізнес | геополітичні конфлікти | зони ризику | геополітичні по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тлов М.М. Стратегічні пріоритети розвитку міжнародного бізнесу в умовах геополітичних конфліктів : кваліф. робота магістра зі спеціальності 292 «Міжнародні економічні відносини» / М.М. Потлов . – Полтава : Національний університет імені Юрія Кондратюка, 2024. – 9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вітовий ринок праці та його регулювання в умовах глобалізації</text:p>
          </table:table-cell>
          <table:table-cell table:style-name="ce1" office:value-type="string" calcext:value-type="string">
            <text:p>Коршенко, В.П.</text:p>
          </table:table-cell>
          <table:table-cell table:style-name="ce1" office:value-type="string" calcext:value-type="string">
            <text:p>світовий ринок праці | зайнятість населення | трудові відносини | безробіття | цифров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шенко В.П. Світовий ринок праці та його регулювання в умовах глобалізації : кваліф. робота магістра зі спеціальності 292 «Міжнародні економічні відносини» / В.П. Коршенков. – Полтава : Національний університет імені Юрія Кондратюка, 2024. – 127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конкурентних переваг як передумова забезпечення ділової активності компанії на зовнішніх ринках</text:p>
          </table:table-cell>
          <table:table-cell table:style-name="ce1" office:value-type="string" calcext:value-type="string">
            <text:p>Купач, А.І.</text:p>
          </table:table-cell>
          <table:table-cell table:style-name="ce1" office:value-type="string" calcext:value-type="string">
            <text:p>ділова активність | зовнішній ринок | економічне середовище | експорт | конкурентні переваги | зовнішнє бізнес-середовище | міжнародна конкурентоспроможність | міжнародні економічні відносини | міжнарод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пач А.І. Формування конкурентних переваг як передумова забезпечення ділової активності компанії на зовнішніх ринках : кваліф. робота магістра зі спеціальності 292 «Міжнародні економічні відносини» / А.І. Купач. – Полтава : Національний університет імені Юрія Кондратюка, 2024. – 115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пріоритети Великої Британії у міжнародних економічних відносинах</text:p>
          </table:table-cell>
          <table:table-cell table:style-name="ce1" office:value-type="string" calcext:value-type="string">
            <text:p>Азад, Ш.К.</text:p>
          </table:table-cell>
          <table:table-cell table:style-name="ce1" office:value-type="string" calcext:value-type="string">
            <text:p>міжнародні економічні відносини | Велика Британія | економічний потенціал | конкурентні переваги | валютно-фінансова стратегія | конкурентні 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зад Ш. К. Стратегічні пріоритети Великої Британії у міжнародних економічних відносинах : кваліф. робота магістра зі спеціальності 292 «Міжнародні економічні відносини» / Ш.К. Азад. – Полтава : Національний університет імені Юрія Кондратюка, 2024. – 119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рансформація світових інвестиційних потоків у період пандемії COVID-19</text:p>
          </table:table-cell>
          <table:table-cell table:style-name="ce1" office:value-type="string" calcext:value-type="string">
            <text:p>Овчаренко, Д.О.</text:p>
          </table:table-cell>
          <table:table-cell table:style-name="ce1" office:value-type="string" calcext:value-type="string">
            <text:p>економіка | міжнародна економіка | пандем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вчаренко Д.О. Трансформація світових інвестиційних потоків у період пандемії COVID-19 : кваліфікаційна робота на здобуття кваліфікації бакалавра зі спеціальності 292 «Міжнародні економічні відносини». – Полтава : Національний університет імені Юрія Кондратюка, 2021. – 72 с.</text:p>
          </table:table-cell>
          <table:table-cell table:style-name="ce1" office:value-type="string" calcext:value-type="string">
            <text:p>292 Міжнародні економічні відносини | 292 International economic rel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9:05+00:00</meta:creation-date>
    <dc:date>2026-04-11T12:59:05+00:00</dc:date>
  </office:meta>
</office:document-meta>
</file>