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ублічна політика в сфері розвитку фізичної культури та спорту</text:p>
          </table:table-cell>
          <table:table-cell table:style-name="ce1" office:value-type="string" calcext:value-type="string">
            <text:p>Стужук, Д.В.</text:p>
          </table:table-cell>
          <table:table-cell table:style-name="ce1" office:value-type="string" calcext:value-type="string">
            <text:p>публічна політика | фізична культура та спорт | державне управління | нормативно-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ужук Д.В. Публічна політика в сфері розвитку фізичної культури та спорту : кваліф. робота магістра зі спеціальності 281 «Публічне управління та адміністрування» / Д.В. Стужук. – Полтава : Нац. ун-т ім. Ю. Кондратюка, 2024. – 10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іція та методика моніторингу та контролю публічних закупівель</text:p>
          </table:table-cell>
          <table:table-cell table:style-name="ce1" office:value-type="string" calcext:value-type="string">
            <text:p>Шевченко, В.В.</text:p>
          </table:table-cell>
          <table:table-cell table:style-name="ce1" office:value-type="string" calcext:value-type="string">
            <text:p>органи контролю закупівель | державна політика | нормативно-правове регулювання | євроінтеграція | індикатори ризику | публічні закупівлі | моніторинг закупівель | діджиталізація | перевірка закуп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В.В. Організіція та методика моніторингу та контролю публічних закупівель : кваліф. робота магістра зі спеціальності 281 «Публічне управління та адміністрування» / В.В. Шевченко. – Полтава : Нац. ун-т ім. Ю. Кондратюка, 2024. – 10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авове забезпечення публічного адміністрування у сфері виявлення, розшуку та управління активами, одержаними від корупційних та інших злочинів</text:p>
          </table:table-cell>
          <table:table-cell table:style-name="ce1" office:value-type="string" calcext:value-type="string">
            <text:p>Киричко, І.П.</text:p>
          </table:table-cell>
          <table:table-cell table:style-name="ce1" office:value-type="string" calcext:value-type="string">
            <text:p>АРМА | арештовані активи | корупційні злочини | публічне адміністрування | розшук активів | управління актив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ко І.П. Правове забезпечення публічного адміністрування у сфері виявлення, розшуку та управління активами, одержаними від корупційних та інших злочинів : кваліф. робота магістра зі спеціальності 281 «Публічне управління та адміністрування» / І.П. Киричко. – Полтава : Нац. ун-т ім. Ю. Кондратюка, 2024. – 9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кваліфікації державних службовців та посадових осіб місцевого самоврядування</text:p>
          </table:table-cell>
          <table:table-cell table:style-name="ce1" office:value-type="string" calcext:value-type="string">
            <text:p>Процик, Р.В.</text:p>
          </table:table-cell>
          <table:table-cell table:style-name="ce1" office:value-type="string" calcext:value-type="string">
            <text:p>підвищення кваліфікації | державні службовці | публічна влада | органи публічної влади | регіональні центри підвищення кваліфікації | профес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цик Р.В. Підвищення кваліфікації державних службовців та посадових осіб місцевого самоврядування : кваліф. робота магістра зі спеціальності 281 «Публічне управління та адміністрування» / Р.В. Процик. – Полтава : Нац. ун-т ім. Ю. Кондратюка, 2024. – 13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лектронне голосування як інструмент прямої демократії: перспективи впровадження в Україні</text:p>
          </table:table-cell>
          <table:table-cell table:style-name="ce1" office:value-type="string" calcext:value-type="string">
            <text:p>Корнієнко, Ю.І.</text:p>
          </table:table-cell>
          <table:table-cell table:style-name="ce1" office:value-type="string" calcext:value-type="string">
            <text:p>цифрові технології | виборчий процес | демократичні інститути | громадська участь | електронне голосування | електронна демократія | безпека даних | прозорість виборів | кібер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нієнко Ю.І. Електронне голосування як інструмент прямої демократії: перспективи впровадження в Україні : кваліф. робота магістра зі спеціальності 281 «Публічне управління та адміністрування» / Ю.І. Корнієнко. – Полтава : Нац. ун-т ім. Ю. Кондратюка, 2024. – 8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електронної демократії в Україні: основні етапи, результати і перспективи</text:p>
          </table:table-cell>
          <table:table-cell table:style-name="ce1" office:value-type="string" calcext:value-type="string">
            <text:p>Довгаль, О.С.</text:p>
          </table:table-cell>
          <table:table-cell table:style-name="ce1" office:value-type="string" calcext:value-type="string">
            <text:p>електронна демократія | інструменти електронної демократії | електронний уряд | електронні петиції | електронні вибори | інформаційно-комунік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вгаль О.С. Розвиток електронної демократії в Україні: основні етапи, результати і перспективи : кваліф. робота магістра зі спеціальності 281 «Публічне управління та адміністрування» / О.С. Довгаль. – Полтава : Нац. ун-т ім. Ю. Кондратюка, 2024. – 11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у сфері публічних закупівель</text:p>
          </table:table-cell>
          <table:table-cell table:style-name="ce1" office:value-type="string" calcext:value-type="string">
            <text:p>Марченко, Ю.Р.</text:p>
          </table:table-cell>
          <table:table-cell table:style-name="ce1" office:value-type="string" calcext:value-type="string">
            <text:p>тендери | органи контролю закупівель | моніторинг закупівель | перевірка закупівель | система публічних закуп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рченко Ю.Р. Удосконалення державної політики у сфері публічних закупівель : кваліф. робота магістра зі спеціальності 281 «Публічне управління та адміністрування» / Ю.Р. Марченко. – Полтава : Нац. ун-т ім. Ю. Кондратюка, 2024. – 7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и співпраці громадських організацій та органів правопорядку у боротьбі з домашнім насильством в Україні</text:p>
          </table:table-cell>
          <table:table-cell table:style-name="ce1" office:value-type="string" calcext:value-type="string">
            <text:p>Хільченко, Д.Г.</text:p>
          </table:table-cell>
          <table:table-cell table:style-name="ce1" office:value-type="string" calcext:value-type="string">
            <text:p>фізичне насильство | сексуальне насильство | домашнє насильство | державна політика | громадська організація | правоохоронні органи | психологічне насильство | економічне насильство | органи місцевого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ільченко Д.Г. Механізми співпраці громадських організацій та органів правопорядку у боротьбі з домашнім насильством в Україні : кваліф. робота магістра зі спеціальності 281 «Публічне управління та адміністрування» / Д.Г. Хільченко. – Полтава : Нац. ун-т ім. Ю. Кондратюка, 2024. – 9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управління в органах прокуратури України</text:p>
          </table:table-cell>
          <table:table-cell table:style-name="ce1" office:value-type="string" calcext:value-type="string">
            <text:p>Столітній, А.В.</text:p>
          </table:table-cell>
          <table:table-cell table:style-name="ce1" office:value-type="string" calcext:value-type="string">
            <text:p>Європейський Союз | прокуратура | органи прокуратури | організація управління органами прокуратури | обласні прокура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олітній А.В. Організація управління в органах прокуратури України : кваліф. робота магістра зі спеціальності 281 «Публічне управління та адміністрування» / А.В. Столітній. – Полтава : Нац. ун-т ім. Ю. Кондратюка, 2024. – 21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дрова безпека органу публічного управління</text:p>
          </table:table-cell>
          <table:table-cell table:style-name="ce1" office:value-type="string" calcext:value-type="string">
            <text:p>Костенко, Б.В.</text:p>
          </table:table-cell>
          <table:table-cell table:style-name="ce1" office:value-type="string" calcext:value-type="string">
            <text:p>кадрова безпека | органи публічного управління | правове регулювання | міжнародні стандарти | управління кадровою безпекою | органи державної в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тенко Б.В. Кадрова безпека органу публічного управління : кваліф. робота магістра зі спеціальності 281 «Публічне управління та адміністрування» / Б.В. Костенко. – Полтава : Нац. ун-т ім. Ю. Кондратюка, 2024. – 6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йно-правові засади захисту прав громадян суб'єктами публічної адміністрації на прикладі Полтавської РДА</text:p>
          </table:table-cell>
          <table:table-cell table:style-name="ce1" office:value-type="string" calcext:value-type="string">
            <text:p>Деркач, О.Л.</text:p>
          </table:table-cell>
          <table:table-cell table:style-name="ce1" office:value-type="string" calcext:value-type="string">
            <text:p>Полтавська область | захист прав громадян | публічна адміністрація | засоби захисту пра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ркач О.Л. Організаційно-правові засади захисту прав громадян суб'єктами публічної адміністрації на прикладі Полтавської РДА : кваліф. робота магістра зі спеціальності 281 «Публічне управління та адміністрування» / О.Л. Деркач. – Полтава : Нац. ун-т ім. Ю. Кондратюка, 2024. – 8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ки удосконалення державної політики у сфері діяльності мистецьких шкіл в Україні</text:p>
          </table:table-cell>
          <table:table-cell table:style-name="ce1" office:value-type="string" calcext:value-type="string">
            <text:p>Романенко, О.М.</text:p>
          </table:table-cell>
          <table:table-cell table:style-name="ce1" office:value-type="string" calcext:value-type="string">
            <text:p>позашкільна освіта | фінансове забезпечення | державна політика | мистецькі школи | підвищення якості навчання | культурна послуга | якість освітніх послуг | інституційний ауд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оманенко О.М. Напрямки удосконалення державної політики у сфері діяльності мистецьких шкіл в Україні : кваліф. робота магістра зі спеціальності 281 «Публічне управління та адміністрування» / О.М. Романенко. – Полтава : Нац. ун-т ім. Ю. Кондратюка, 2024. – 12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лагодження та розвиток міжнародних відносин Полтавської міської територіальної громади з міжнародними організаціями, мережами, представництвами та містами країн світу</text:p>
          </table:table-cell>
          <table:table-cell table:style-name="ce1" office:value-type="string" calcext:value-type="string">
            <text:p>Черкун, Р.І.</text:p>
          </table:table-cell>
          <table:table-cell table:style-name="ce1" office:value-type="string" calcext:value-type="string">
            <text:p>інвестиції | міжнародні партнери | євроінтеграція | Полтава | міжнародні відносини | міжнародне співробітництво | міста-побратими | територіальна громада | місцеве самоврядування | міжнародні про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кун Р.І. Налагодження та розвиток міжнародних відносин Полтавської міської територіальної громади з міжнародними організаціями, мережами, представництвами та містами країн світу : кваліф. робота магістра зі спеціальності 281 «Публічне управління та адміністрування» / Р.І. Черкун. – Полтава : Нац. ун-т ім. Ю. Кондратюка, 2024. – 9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ублічне адміністрування у сфері охорони та захисту державного кордону</text:p>
          </table:table-cell>
          <table:table-cell table:style-name="ce1" office:value-type="string" calcext:value-type="string">
            <text:p>Лямін, А.Ю.</text:p>
          </table:table-cell>
          <table:table-cell table:style-name="ce1" office:value-type="string" calcext:value-type="string">
            <text:p>державний кордон | публічне адміністрування | інтегроване управління кордонами | Державна прикордонна служб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ямін А.Ю. Публічне адміністрування у сфері охорони та захисту державного кордону : кваліф. робота магістра зі спеціальності 281«Публічне управління та адміністрування» / А.Ю. Лямін. – Полтава : Нац. ун-т ім. Ю. Кондратюка, 2024. – 10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та реалізація державної політики в сфері діяльності політичних партій та релігійних організацій</text:p>
          </table:table-cell>
          <table:table-cell table:style-name="ce1" office:value-type="string" calcext:value-type="string">
            <text:p>Шапаренко, Є.А.</text:p>
          </table:table-cell>
          <table:table-cell table:style-name="ce1" office:value-type="string" calcext:value-type="string">
            <text:p>державна політика | політичні партії | релігійні організації | адміністратив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паренко Є.А. Розробка та реалізація державної політики в сфері діяльності політичних партій та релігійних організацій : кваліф. робота магістра зі спеціальності 281 «Публічне управління та адміністрування» / Є.А. Шапаренко. – Полтава : Нац. ун-т ім. Ю. Кондратюка, 2024. – 6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артнерські відносини органів місцевого самоврядування з громадськими організаціями в гуманітарній сфері</text:p>
          </table:table-cell>
          <table:table-cell table:style-name="ce1" office:value-type="string" calcext:value-type="string">
            <text:p>Кір'янова, М.А.</text:p>
          </table:table-cell>
          <table:table-cell table:style-name="ce1" office:value-type="string" calcext:value-type="string">
            <text:p>органи місцевого самоврядування | інститути громадянського суспільства | громадські організації | гуманітарна сфера | правове регулювання | міжнародні станда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ір’янова М.А. Партнерські відносини органів місцевого самоврядування з громадськими організаціями в гуманітарній сфері : кваліф. робота магістра зі спеціальності 281 «Публічне управління та адміністрування» / М.А. Кір’янова. – Полтава : Нац. ун-т ім. Ю. Кондратюка, 2024. – 13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уманітарна політика України в умовах війни: на прикладі Полтавської міської ради</text:p>
          </table:table-cell>
          <table:table-cell table:style-name="ce1" office:value-type="string" calcext:value-type="string">
            <text:p>Андросова, О.А.</text:p>
          </table:table-cell>
          <table:table-cell table:style-name="ce1" office:value-type="string" calcext:value-type="string">
            <text:p>державна політика | гуманітарна політика | воєнний стан | внутрішньо переміщені особи | Полтава | міжнародні організації | органи місцевого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осова О.А. Гуманітарна політика України в умовах війни: на прикладі Полтавської міської ради : кваліф. робота магістра зі спеціальності 281 «Публічне управління та адміністрування» / О.А. Андросова. – Полтава : Нац. ун-т ім. Ю. Кондратюка, 2024. – 10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дична реформа в Україні: напрями та перспективи</text:p>
          </table:table-cell>
          <table:table-cell table:style-name="ce1" office:value-type="string" calcext:value-type="string">
            <text:p>Божко, А.В.</text:p>
          </table:table-cell>
          <table:table-cell table:style-name="ce1" office:value-type="string" calcext:value-type="string">
            <text:p>медична реформа | медичні послуги | заклади охорони здоров’я | фінансування охорони здоров’я | медичне страх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жко А.В. Медична реформа в Україні: напрями та перспективи : кваліф. робота магістра зі спеціальності 281 «Публічне управління та адміністрування» / А.В. Божко. – Полтава : Нац. ун-т ім. Ю. Кондратюка, 2024. – 9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aнiзaцiя процесу публічних зaкупiвель в Укрaїнi</text:p>
          </table:table-cell>
          <table:table-cell table:style-name="ce1" office:value-type="string" calcext:value-type="string">
            <text:p>Костенко, О.О.</text:p>
          </table:table-cell>
          <table:table-cell table:style-name="ce1" office:value-type="string" calcext:value-type="string">
            <text:p>публічні закупівлі | електронні публічні закупівлі | моніторинг публічних закупівель.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тенко О.О. Оргaнiзaцiя процесу публічних зaкупiвель в Укрaїнi : кваліф. робота магістра зі спеціальності 281 «Публічне управління та адміністрування» / О.О. Костенко. – Полтава : Нац. ун-т ім. Ю. Кондратюка, 2024. – 9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тикорупційна політика в Україні: напрями вдосконалення</text:p>
          </table:table-cell>
          <table:table-cell table:style-name="ce1" office:value-type="string" calcext:value-type="string">
            <text:p>Шебедюк, Б.Ф.</text:p>
          </table:table-cell>
          <table:table-cell table:style-name="ce1" office:value-type="string" calcext:value-type="string">
            <text:p>антикорупційна стратегія | латентна корупція | корупція | державна антикорупційна політика | органи державної влади | механізми протидії корупції | міжнародні станда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бедюк Б.Ф. Антикорупційна політика в Україні: напрями вдосконалення : кваліф. робота магістра зі спеціальності 281 «Публічне управління та адміністрування» / Б.Ф. Шебедюк. – Полтава : Нац. ун-т ім. Ю. Кондратюка, 2024. – 13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заємодія держави та інститутів громадянського суспільства: зарубіжний та вітчизняний досвід</text:p>
          </table:table-cell>
          <table:table-cell table:style-name="ce1" office:value-type="string" calcext:value-type="string">
            <text:p>Зуй, А.М.</text:p>
          </table:table-cell>
          <table:table-cell table:style-name="ce1" office:value-type="string" calcext:value-type="string">
            <text:p>державна політика | демократичне врядування | громадянське суспіль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уй А.М. Взаємодія держави та інститутів громадянського суспільства: зарубіжний та вітчизняний досвід : кваліф. робота магістра зі спеціальності 281 «Публічне управління та адміністрування» / А.М. Зуй. – Полтава : Нац. ун-т ім. Ю. Кондратюка, 2024. – 12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сихологічні аспекти управлінської діяльності керівника</text:p>
          </table:table-cell>
          <table:table-cell table:style-name="ce1" office:value-type="string" calcext:value-type="string">
            <text:p>Шрамко, К.В.</text:p>
          </table:table-cell>
          <table:table-cell table:style-name="ce1" office:value-type="string" calcext:value-type="string">
            <text:p>корпоративна культура | психологія управління | емоційний інтелект | лідерство | психологічний клімат | конфліктологія | ефективність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рамко К.В. Психологічні аспекти управлінської діяльності керівника : кваліф. робота магістра зі спеціальності 281 «Публічне управління та адміністрування» / К.В. Шрамко. – Полтава : Нац. ун-т ім. Ю. Кондратюка, 2024. – 9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ське лідерство як запорука ефективності функціонування сфери публічного управління (на прикладі Абазівського старостинського округу Полтавської ОТГ)</text:p>
          </table:table-cell>
          <table:table-cell table:style-name="ce1" office:value-type="string" calcext:value-type="string">
            <text:p>Бережна, Л.М.</text:p>
          </table:table-cell>
          <table:table-cell table:style-name="ce1" office:value-type="string" calcext:value-type="string">
            <text:p>управлінське лідерство | публічне управління | старостинський округ | децентралізація | розвиток лідерських як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ережна Л.М. Управлінське лідерство як запорука ефективності функціонування сфери публічного управління (на прикладі Абазівського старостинського округу Полтавської ОТГ) : кваліф. робота магістра зі спеціальності 281 «Публічне управління та адміністрування» / Л.М. Бережна. – Полтава : Нац. ун-т ім. Ю. Кондратюка, 2024. – 10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Цифрові технології та ресурси в системі місцевого самоврядування</text:p>
          </table:table-cell>
          <table:table-cell table:style-name="ce1" office:value-type="string" calcext:value-type="string">
            <text:p>Самсоненко, А.В.</text:p>
          </table:table-cell>
          <table:table-cell table:style-name="ce1" office:value-type="string" calcext:value-type="string">
            <text:p>державна політика | електронні платформи | електронні послуги | цифрові технології | місцеве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мсоненко А.В. Цифрові технології та ресурси в системі місцевого самоврядування : кваліф. робота магістра зі спеціальності 281 «Публічне управління та адміністрування» / А.В. Самсоненко. – Полтава : Нац. ун-т ім. Ю. Кондратюка, 2024. – 11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Web-технології в комунікаціях органів влади з громадянами та громадськими організаціями</text:p>
          </table:table-cell>
          <table:table-cell table:style-name="ce1" office:value-type="string" calcext:value-type="string">
            <text:p>Крячун, М.В.</text:p>
          </table:table-cell>
          <table:table-cell table:style-name="ce1" office:value-type="string" calcext:value-type="string">
            <text:p>зворотний зв'язок | інтернет-платформи | web-технології | органи влади | громадські організації | електронне урядування | цифровізація | прозор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ячун М.В. Web-технології в комунікаціях органів влади з громадянами та громадськими організаціями : кваліф. робота магістра зі спеціальності 281«Публічне управління та адміністрування» / М.В. Крячун. – Полтава : Нац. ун-т ім. Ю. Кондратюка, 2024. – 7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лідерства в органах державної влади України: теоретико-організаційні аспекти</text:p>
          </table:table-cell>
          <table:table-cell table:style-name="ce1" office:value-type="string" calcext:value-type="string">
            <text:p>Яровий, В.Є.</text:p>
          </table:table-cell>
          <table:table-cell table:style-name="ce1" office:value-type="string" calcext:value-type="string">
            <text:p>лідер | лідерство | органи державної влади | професійне навчання | підвищення кваліфікації державного службовця | само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ровий Є.В. Розвиток лідерства в органах державної влади України: теоретико-організаційні аспекти : кваліф. робота магістра зі спеціальності 281 «Публічне управління та адміністрування» / Є.В. Яровий. – Полтава : Нац. ун-т ім. Ю. Кондратюка, 2024. – 11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лати праці та грейдинг в системі публічного управління</text:p>
          </table:table-cell>
          <table:table-cell table:style-name="ce1" office:value-type="string" calcext:value-type="string">
            <text:p>Гузь, О.М.</text:p>
          </table:table-cell>
          <table:table-cell table:style-name="ce1" office:value-type="string" calcext:value-type="string">
            <text:p>грейдинг | соціальне забезпечення | система компенсацій | кадровий резерв | публічне управління | оплата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зь О.М. Оплати праці та грейдинг в системі публічного управління : кваліф. робота магістра зі спеціальності 281 «Публічне управління та адміністрування» / О.М. Гузь. – Полтава : Нац. ун-т ім. Ю. Кондратюка, 2024. – 9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соціального захисту в Україні</text:p>
          </table:table-cell>
          <table:table-cell table:style-name="ce1" office:value-type="string" calcext:value-type="string">
            <text:p>Шляхтун, В.Ф.</text:p>
          </table:table-cell>
          <table:table-cell table:style-name="ce1" office:value-type="string" calcext:value-type="string">
            <text:p>соціальний захист | державні соціальні гарантії | державне соціальне страхування | державні соціальні допомоги | пільгові категорії населення | соціальні послу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ляхтун В.Ф. Удосконалення системи соціального захисту в Україні : кваліф. робота магістра зі спеціальності 281«Публічне управління та адміністрування» / В.Ф. Шляхтун. – Полтава : Нац. ун-т ім. Ю. Кондратюка, 2024. – 9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у сфері безпеки та оборони</text:p>
          </table:table-cell>
          <table:table-cell table:style-name="ce1" office:value-type="string" calcext:value-type="string">
            <text:p>Підгірняк, Р.А.</text:p>
          </table:table-cell>
          <table:table-cell table:style-name="ce1" office:value-type="string" calcext:value-type="string">
            <text:p>кібербезпека | оборона | державна політика | національна безпека | вій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дгірняк Р.А. Державна політика у сфері безпеки та оборони : кваліф. робота магістра зі спеціальності 281 «Публічне управління та адміністрування» / Р.А. Підгірняк. – Полтава : Нац. ун-т ім. Ю. Кондратюка, 2024. – 8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соціального захисту військовослужбовців: реалії та перспективи</text:p>
          </table:table-cell>
          <table:table-cell table:style-name="ce1" office:value-type="string" calcext:value-type="string">
            <text:p>Каландирець, Я.М.</text:p>
          </table:table-cell>
          <table:table-cell table:style-name="ce1" office:value-type="string" calcext:value-type="string">
            <text:p>соціальний захист | захист військовослужбовців | фахівець із супроводу ветерана | місцеве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аландирець Я.М. Удосконалення системи соціального захисту військовослужбовців: реалії та перспективи : кваліф. робота магістра зі спеціальності 281 «Публічне управління та адміністрування» / Я.М. Каландирець. – Полтава : Нац. ун-т ім. Ю. Кондратюка, 2024. – 8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пенсійної системи в Україні</text:p>
          </table:table-cell>
          <table:table-cell table:style-name="ce1" office:value-type="string" calcext:value-type="string">
            <text:p>Андрійко, Є.В.</text:p>
          </table:table-cell>
          <table:table-cell table:style-name="ce1" office:value-type="string" calcext:value-type="string">
            <text:p>пенсія | пенсійне забезпечення | солідарна система пенсійного забезпечення | накопичувальна система пенсійного забезпечення | недержавне пенсійне забезпечення | пенсійна система | пенсійне страх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ндрійко Є.В. Реформування пенсійної системи в Україні : кваліф. робота магістра зі спеціальності 281 «Публічне управління та адміністрування» / Є.В. Андрійко. – Полтава : Нац. ун-т ім. Ю. Кондратюка, 2024. – 9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одатковий контроль за визначенням нарахованих та сплачених податкових зобов’язань по податкам та зборам</text:p>
          </table:table-cell>
          <table:table-cell table:style-name="ce1" office:value-type="string" calcext:value-type="string">
            <text:p>Шуба, А.В.</text:p>
          </table:table-cell>
          <table:table-cell table:style-name="ce1" office:value-type="string" calcext:value-type="string">
            <text:p>податковий контроль | податки і збори | податкова служба | показники ефективності | дієвість податкового контрол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уба А.В. Податковий контроль за визначенням нарахованих та сплачених податкових зобов’язань по податкам та зборам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0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системи електронного документообігу в Україні (на прикладі Полтавської обласної державної адміністрації)</text:p>
          </table:table-cell>
          <table:table-cell table:style-name="ce1" office:value-type="string" calcext:value-type="string">
            <text:p>Шевченко, В.О.</text:p>
          </table:table-cell>
          <table:table-cell table:style-name="ce1" office:value-type="string" calcext:value-type="string">
            <text:p>електронний документообіг | державна політика | електронне урядування | нормативно правова база | вдосконалення механізмів впровадження | модульно-інтеграційна модель електронного документообіг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евченко В.О. Розвиток системи електронного документообігу в Україні (на прикладі Полтавської обласної державної адміністрації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9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орієнтири розвитку житлово-комунального господарства міста Полтава</text:p>
          </table:table-cell>
          <table:table-cell table:style-name="ce1" office:value-type="string" calcext:value-type="string">
            <text:p>Крамаренко, Т.В.</text:p>
          </table:table-cell>
          <table:table-cell table:style-name="ce1" office:value-type="string" calcext:value-type="string">
            <text:p>житлово-комунальне господарство | стратегічні орієнтири | державна політика | інноваційний потенціал | енергоефектив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амаренко Т.В. Стратегічні орієнтири розвитку житлово-комунального господарства міста Полтава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електронної демократії в Україні: основні етапи, результати і перспективи</text:p>
          </table:table-cell>
          <table:table-cell table:style-name="ce1" office:value-type="string" calcext:value-type="string">
            <text:p>Власова, Н.О.</text:p>
          </table:table-cell>
          <table:table-cell table:style-name="ce1" office:value-type="string" calcext:value-type="string">
            <text:p>електронний уряд | електронні петиції | електронні вибори | інформаційно-комунікаційні технології | електронна демократія | інструменти електронної демократ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ласова Н.О. Розвиток електронної демократії в Україні: основні етапи, результати і перспективи : кваліф. робота магістра. Спеціальність 281 «Публічне управління та адміністрування» / Н.О. Власова. – Полтава : Національний університет імені Юрія Кондратюка, 2022. – 12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Лідерство та керівництво в процесах управління змінами в системі публічного управління</text:p>
          </table:table-cell>
          <table:table-cell table:style-name="ce1" office:value-type="string" calcext:value-type="string">
            <text:p>Калінчук, О.І.</text:p>
          </table:table-cell>
          <table:table-cell table:style-name="ce1" office:value-type="string" calcext:value-type="string">
            <text:p>лідерство | керівництво | державні службовці | система управління | самоосвіта | підвищення кваліфікації | лідерство у державному управлінні | професійна освіт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.І. Калінчук Лідерство та керівництво в процесах управління змінами в системі публічного управлінн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1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ідповідальність державних службовців в контексті реформування системи публічного управління</text:p>
          </table:table-cell>
          <table:table-cell table:style-name="ce1" office:value-type="string" calcext:value-type="string">
            <text:p>Чинчик, С.С.</text:p>
          </table:table-cell>
          <table:table-cell table:style-name="ce1" office:value-type="string" calcext:value-type="string">
            <text:p>правопорушення | юридична відповідальність | адміністративна відповідальність | дисциплінарна відповідальність | цивільно-правова відповідальність | кримінальна відповідальність | державний службовець | публічн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инчик С.С. Відповідальність державних службовців в контексті реформування системи публічного управлінн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і механізми стабілізації процесу розповсюдження ВІЛ- інфекції/СНІДу в Україні</text:p>
          </table:table-cell>
          <table:table-cell table:style-name="ce1" office:value-type="string" calcext:value-type="string">
            <text:p>Кириченко, Т.С.</text:p>
          </table:table-cell>
          <table:table-cell table:style-name="ce1" office:value-type="string" calcext:value-type="string">
            <text:p>державне управління у сфері профілактики ВІЛ та СНІД | профілактика епідемії ВІЛ-інфекції | профілактика епідемії СНІДу | ВІЛ-інфекції | СН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риченко Т.С. Державні механізми стабілізації процесу розповсюдження ВІЛ-інфекції/СНІДу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5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в сфері медичних послуг (на прикладі КП «ОКЛВЛД ПОР»)</text:p>
          </table:table-cell>
          <table:table-cell table:style-name="ce1" office:value-type="string" calcext:value-type="string">
            <text:p>Коршенко, Н.Л.</text:p>
          </table:table-cell>
          <table:table-cell table:style-name="ce1" office:value-type="string" calcext:value-type="string">
            <text:p>медична реформа | пілотний проект | державна політика | сфера медичних послуг | НСЗУ | електронне здоров’я | державні стандарти в охороні здоров’я | медична освіта | організація надання медичної допомо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шенко Н.Л. Державна політика в сфері медичних послуг (на прикладі КП «ОКЛВЛД ПОР»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управління комунальною інфраструктурою міста</text:p>
          </table:table-cell>
          <table:table-cell table:style-name="ce1" office:value-type="string" calcext:value-type="string">
            <text:p>Стеценко, Ю.М.</text:p>
          </table:table-cell>
          <table:table-cell table:style-name="ce1" office:value-type="string" calcext:value-type="string">
            <text:p>комунальне господарство | інфраструктура | стратегічне планування | державна політика | інноваційний потенц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еценко Ю.М. Удосконалення управління комунальною інфраструктурою міста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6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управлінської діяльності в закладі охорони здоров’я</text:p>
          </table:table-cell>
          <table:table-cell table:style-name="ce1" office:value-type="string" calcext:value-type="string">
            <text:p>Кізуб, В.С.</text:p>
          </table:table-cell>
          <table:table-cell table:style-name="ce1" office:value-type="string" calcext:value-type="string">
            <text:p>заклад охорони здоров’я | організація управлінської діяльності | управління закладом охорони здоров’я | реформування охорони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ізуб В.С. Організація управлінської діяльності в закладі охорони здоров’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9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заємодія органів місцевого самоврядування з громадськістю як засіб вирішення соціальних питань</text:p>
          </table:table-cell>
          <table:table-cell table:style-name="ce1" office:value-type="string" calcext:value-type="string">
            <text:p>Поліщук, Д.В.</text:p>
          </table:table-cell>
          <table:table-cell table:style-name="ce1" office:value-type="string" calcext:value-type="string">
            <text:p>органи місцевого самоврядування | взаємодія з громадськістю | публічне адміністрування | звернення | органи самоорганізації населення | соціаль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ліщук Д.В. Взаємодія органів місцевого самоврядування з громадськістю як засіб вирішення соціальних питань : кваліф. робота магістра. Спеціальність 281 «Публічне управління та адміністрування» / Д.В. Поліщук. – Полтава : Національний університет імені Юрія Кондратюка, 2022. – 10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фізичної культури та спорту на рівні району в умовах децентралізації влади в Україні</text:p>
          </table:table-cell>
          <table:table-cell table:style-name="ce1" office:value-type="string" calcext:value-type="string">
            <text:p>Шувалов, П.Л.</text:p>
          </table:table-cell>
          <table:table-cell table:style-name="ce1" office:value-type="string" calcext:value-type="string">
            <text:p>органи місцевого самоврядування | децентралізація | територіальна громада | організаційно-правове забезпечення управління | фінансове забезпечення управління | фізична культура та спорт |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увалов П.Л. Розвиток фізичної культури та спорту на рівні району в умовах децентралізації влади в Україні : кваліф. робота магістра. Спеціальність 281 «Публічне управління та адміністрування» / П.Л. Шувалов. – Полтава : Національний університет імені Юрія Кондратюка, 2022. – 8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емельна реформа в Україні: особливості реалізації в системі органів місцевого самоврядування</text:p>
          </table:table-cell>
          <table:table-cell table:style-name="ce1" office:value-type="string" calcext:value-type="string">
            <text:p>Шквир, Г.В.</text:p>
          </table:table-cell>
          <table:table-cell table:style-name="ce1" office:value-type="string" calcext:value-type="string">
            <text:p>органи місцевого самоврядування | нормативно-правове регулювання | земля | земельні ресурси | земельна ділянка | земельні правовідносини | земельна реформа | землі сільськогосподарського призначення | комунальна власність | органи державної вл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квир Г.В. Земельна реформа в Україні: особливості реалізації в системі органів місцевого самоврядування : кваліф. робота магістра. Спеціальність 281 «Публічне управління та адміністрування» / Г.В. Шквир. – Полтава : Національний університет імені Юрія Кондратюка, 2022. – 13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авові та організаційні основи розвитку державної служби в Україні</text:p>
          </table:table-cell>
          <table:table-cell table:style-name="ce1" office:value-type="string" calcext:value-type="string">
            <text:p>Чинчик, Т.Ю.</text:p>
          </table:table-cell>
          <table:table-cell table:style-name="ce1" office:value-type="string" calcext:value-type="string">
            <text:p>інституційне забезпечення | Україна | державна служба | європейська інтеграція | державна політ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инчик Т.Ю. Правові та організаційні основи розвитку державної служби в Україні : кваліф. робота магістра. Спеціальність 281 «Публічне управління та адміністрування» / Т.Ю. Чинчик. – Полтава : Національний університет імені Юрія Кондратюка, 2022. – 12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учасний стан і перспективи розвитку туристичної індустрії Полтавської області</text:p>
          </table:table-cell>
          <table:table-cell table:style-name="ce1" office:value-type="string" calcext:value-type="string">
            <text:p>Олефір, О.О.</text:p>
          </table:table-cell>
          <table:table-cell table:style-name="ce1" office:value-type="string" calcext:value-type="string">
            <text:p>туризм | туристична індустрія | туристичний регіон | рекреаційно-туристична індустрія | туристична галузь | регіональна політика у сфері туристичної індустр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фір О.О. Сучасний стан і перспективи розвитку туристичної індустрії Полтавської області : кваліф. робота магістра. Спеціальність 281 «Публічне управління та адміністрування» / О.О. Олефір. – Полтава : Національний університет імені Юрія Кондратюка, 2022. – 10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алий розвиток міст України в умовах європейської інтеграції</text:p>
          </table:table-cell>
          <table:table-cell table:style-name="ce1" office:value-type="string" calcext:value-type="string">
            <text:p>Прокопенко, О.Ю.</text:p>
          </table:table-cell>
          <table:table-cell table:style-name="ce1" office:value-type="string" calcext:value-type="string">
            <text:p>державна політика | інноваційний потенціал | сталий розвиток | європейська інтеграція | інституційне забезпечення | ревіталізація | диджитал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окопенко О.Ю. Сталий розвиток міст України в умовах європейської інтеграції : кваліф. робота магістра. Спеціальність 281 «Публічне управління та адміністрування» / О.Ю. Прокопенко. – Полтава : Національний університет імені Юрія Кондратюка, 2022. – 17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дійснення державного гірничого нагляду та контролю в Україні (на прикладі управління держпраці у Полтавської області</text:p>
          </table:table-cell>
          <table:table-cell table:style-name="ce1" office:value-type="string" calcext:value-type="string">
            <text:p>Злочевська, В.Є.</text:p>
          </table:table-cell>
          <table:table-cell table:style-name="ce1" office:value-type="string" calcext:value-type="string">
            <text:p>система стратегічних завдань | користування надрами | нормативно-правове забезпечення | законодавство  про над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лочевська В.Є. Здійснення державного гірничого нагляду та контролю в Україні (на прикладі управління держпраці у Полтавської област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комунікаційної політики органу державної влади в умовах пандемії</text:p>
          </table:table-cell>
          <table:table-cell table:style-name="ce1" office:value-type="string" calcext:value-type="string">
            <text:p>Гніденко, М.В.</text:p>
          </table:table-cell>
          <table:table-cell table:style-name="ce1" office:value-type="string" calcext:value-type="string">
            <text:p>комунікація | комунікаційний процес | комунікаційна політика | стратегічні комунікації | кризові комунікації | цільова аудитор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ніденко М.В. Формування комунікаційної політики органу державної влади в умовах пандемії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1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ідтримка малого і середнього підприємництва в Україні</text:p>
          </table:table-cell>
          <table:table-cell table:style-name="ce1" office:value-type="string" calcext:value-type="string">
            <text:p>Свистун, Людмила Анатоліївна</text:p>
          </table:table-cell>
          <table:table-cell table:style-name="ce1" office:value-type="string" calcext:value-type="string">
            <text:p>державне управління | органи публічного управління | державна підтримка | мале і середнє підприємництво | бізнес-середовище | нормативно-правове регулювання | інструменти державної підтрим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вистун Л.А. Державна підтримка малого і середнього підприємництва в Україні : кваліф. робота магістра. Спеціальність 281 «Публічне управління та адміністрування» / Л.А. Свистун. – Полтава : Національний університет імені Юрія Кондратюка, 2022. – 9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соціального захисту в Україні</text:p>
          </table:table-cell>
          <table:table-cell table:style-name="ce1" office:value-type="string" calcext:value-type="string">
            <text:p>Зінченко, А.О.</text:p>
          </table:table-cell>
          <table:table-cell table:style-name="ce1" office:value-type="string" calcext:value-type="string">
            <text:p>соціальний захист | державні соціальні гарантії | субвенції | обласні програми соціального захисту | місцеві програми соціального захисту | державні програми соціального захисту | пільгові категорії населення | державне соціальне страхування | державні соціальні допомоги | соціальні послу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інченко А.О. Удосконалення системи соціального захисту в Україні : кваліф. робота магістра. Спеціальність 281 «Публічне управління та адміністрування» / А.О. Зінченко. – Полтава : Національний університет імені Юрія Кондратюка, 2022. – 10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публічного управління у сфері соціального захисту населення</text:p>
          </table:table-cell>
          <table:table-cell table:style-name="ce1" office:value-type="string" calcext:value-type="string">
            <text:p>Гаврильєва, А.О.</text:p>
          </table:table-cell>
          <table:table-cell table:style-name="ce1" office:value-type="string" calcext:value-type="string">
            <text:p>європейські стандарти | публічне управління | соціальний захист населення | законодавство | органи державної влади | соціальні стандарти | соціальні послуги | соціальні гарант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ильєва А.О. Удосконалення публічного управління у сфері соціального захисту населенн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1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управління комунальною інфраструктурою міста</text:p>
          </table:table-cell>
          <table:table-cell table:style-name="ce1" office:value-type="string" calcext:value-type="string">
            <text:p>Олексенко, С.Ю.</text:p>
          </table:table-cell>
          <table:table-cell table:style-name="ce1" office:value-type="string" calcext:value-type="string">
            <text:p>управління | інфраструктура | комунальна інфраструктура міста | орган місцевого самоврядування | виконавчий комітет | органи державної вл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Олексенко С.Ю. Удосконалення управління комунальною інфраструктурою міста : кваліф. робота магістра. Спеціальність 281 «Публічне управління та адміністрування» / С.Ю. Олексенко. – Полтава : Національний університет імені Юрія Кондратюка, 2022. – 12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дання адміністративних послуг у сфері земельних відносин в Україні</text:p>
          </table:table-cell>
          <table:table-cell table:style-name="ce1" office:value-type="string" calcext:value-type="string">
            <text:p>Тітова, Л.А.</text:p>
          </table:table-cell>
          <table:table-cell table:style-name="ce1" office:value-type="string" calcext:value-type="string">
            <text:p>адміністративні послуги | земельні відносини | державний земельний кадастр | нормативно-правове регулювання | органи державної влади | інформаційні ресурси | ринок земель | електронні послу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ітова Л.А. Надання адміністративних послуг у сфері земельних відносин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7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лідерства в органах державної влади України: теоретико-організаційні аспекти</text:p>
          </table:table-cell>
          <table:table-cell table:style-name="ce1" office:value-type="string" calcext:value-type="string">
            <text:p>Лучко, Н.А.</text:p>
          </table:table-cell>
          <table:table-cell table:style-name="ce1" office:value-type="string" calcext:value-type="string">
            <text:p>лідер | лідерство | органи державної влади | професійне навчання | підвищення кваліфікації державного службовця | самоосвіта | нормативно-правове регу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учко Н.А. Розвиток лідерства в органах державної влади України: теоретико-організаційні аспекти : кваліф. робота магістра. Спеціальність 281 «Публічне управління та адміністрування» / Н.А. Лучко. – Полтава : Національний університет імені Юрія Кондратюка, 2022. – 11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талої транспортної системи міст (на прикладі м. Полтава)</text:p>
          </table:table-cell>
          <table:table-cell table:style-name="ce1" office:value-type="string" calcext:value-type="string">
            <text:p>Іванюк, А.С.</text:p>
          </table:table-cell>
          <table:table-cell table:style-name="ce1" office:value-type="string" calcext:value-type="string">
            <text:p>сталий розвиток | транспортна система | громадський транспорт | безбар’єрність | мобіль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анюк А.С. Формування сталої транспортної системи міст (на прикладі м. Полтава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озвиток державної політики енергозбереження в Україні</text:p>
          </table:table-cell>
          <table:table-cell table:style-name="ce1" office:value-type="string" calcext:value-type="string">
            <text:p>Рулов, Д.Є.</text:p>
          </table:table-cell>
          <table:table-cell table:style-name="ce1" office:value-type="string" calcext:value-type="string">
            <text:p>енергозбереження | енергоефективність | паливно-енергетичні ресурси | впровадження енергозберігаючих заходів | шляхи підвищення енергоефективності | державна політика енергозбере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улов Д.Є. Формування та розвиток державної політики енергозбереження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у сфері оплати праці державних службовців</text:p>
          </table:table-cell>
          <table:table-cell table:style-name="ce1" office:value-type="string" calcext:value-type="string">
            <text:p>Штанько, Т.В.</text:p>
          </table:table-cell>
          <table:table-cell table:style-name="ce1" office:value-type="string" calcext:value-type="string">
            <text:p>державна служба | державний службовець | соціальне забезпечення | система компенсацій | кадровий резер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танько Т.В. Удосконалення державної політики у сфері оплати праці державних службовців : кваліф. робота магістра зі спеціальності 281 «Публічне управління та адміністрування» / Т.В. Штанько. – Полтава : Національний університет імені Юрія Кондратюка, 2023. – 13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економічної спроможності територіальних громад у Полтавській області</text:p>
          </table:table-cell>
          <table:table-cell table:style-name="ce1" office:value-type="string" calcext:value-type="string">
            <text:p>Зінченко, О.П.</text:p>
          </table:table-cell>
          <table:table-cell table:style-name="ce1" office:value-type="string" calcext:value-type="string">
            <text:p>децентралізація | адміністративно–територіальна реформа | територіальна громада | фінансова спроможність | нормативно–правова база | ресурсозабезпе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інченко О.П. Забезпечення економічної спроможності територіальних громад у Полтавській області : кваліф. робота магістра. Спеціальність 281 «Публічне управління та адміністрування» / О.П. Зінченко. – Полтава : Національний університет імені Юрія Кондратюка, 2022. – 11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казначейського обслуговування бюджетних коштів в умовах адміністративно-територіальної реформи</text:p>
          </table:table-cell>
          <table:table-cell table:style-name="ce1" office:value-type="string" calcext:value-type="string">
            <text:p>Бадула, Т.В.</text:p>
          </table:table-cell>
          <table:table-cell table:style-name="ce1" office:value-type="string" calcext:value-type="string">
            <text:p>казначейська система | бюджетні кошти | виконання бюджету за доходами | контрольні повноваження | організаційно-інформаційне забезпечення | єдиний казначейський рахунок | бюджет | звіт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дула Т.В. Оптимізація казначейського обслуговування бюджетних коштів в умовах адміністративно-територіальної реформи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досконалення системи казначейського обслуговування в Україні</text:p>
          </table:table-cell>
          <table:table-cell table:style-name="ce1" office:value-type="string" calcext:value-type="string">
            <text:p>Бутенко, М.І.</text:p>
          </table:table-cell>
          <table:table-cell table:style-name="ce1" office:value-type="string" calcext:value-type="string">
            <text:p>суспільні відносини | Державна казначейська служба України | бюджет держави | система казначейського обслугов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тенко М.І. Вдосконалення системи казначейського обслуговування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4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організаційної структури закладу охорони здоров’я</text:p>
          </table:table-cell>
          <table:table-cell table:style-name="ce1" office:value-type="string" calcext:value-type="string">
            <text:p>Кузьменко, К.В.</text:p>
          </table:table-cell>
          <table:table-cell table:style-name="ce1" office:value-type="string" calcext:value-type="string">
            <text:p>управління в закладі охорони здоров’я | медико-санітарна допомога | організаційна структура управління | заклад охорони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узьменко К.В. Удосконалення організаційної структури закладу охорони здоров’я : кваліф. робота магістра. Спеціальність 281 «Публічне управління та адміністрування» / К.В. Кузьменко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удосконалення державного управління в сфері охорони праці</text:p>
          </table:table-cell>
          <table:table-cell table:style-name="ce1" office:value-type="string" calcext:value-type="string">
            <text:p>Бабенко, Т.В.</text:p>
          </table:table-cell>
          <table:table-cell table:style-name="ce1" office:value-type="string" calcext:value-type="string">
            <text:p>охорона праці | соціальне страхування | профілактика нещасних випадків | авар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абенко Т.В. Напрями удосконалення державного управління в сфері охорони прац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сталого економічного розвитку територіальних громад (на прикладі Полтавської області)</text:p>
          </table:table-cell>
          <table:table-cell table:style-name="ce1" office:value-type="string" calcext:value-type="string">
            <text:p>Бойко, Т.О.</text:p>
          </table:table-cell>
          <table:table-cell table:style-name="ce1" office:value-type="string" calcext:value-type="string">
            <text:p>нормативно–правове забезпечення | децентралізація | сталий розвиток | територіальна громада | Полтавщи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ко Т.О. Забезпечення сталого економічного розвитку територіальних громад (на прикладі Полтавської області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слуговування зовнішнього боргу України в умовах воєнного стану</text:p>
          </table:table-cell>
          <table:table-cell table:style-name="ce1" office:value-type="string" calcext:value-type="string">
            <text:p>Сорочинський, А.М.</text:p>
          </table:table-cell>
          <table:table-cell table:style-name="ce1" office:value-type="string" calcext:value-type="string">
            <text:p>державний борг | гарантований державний борг | Державний бюджет | зовнішній державний борг | дефіцит державного бюджету | міжнародні фінансові організації | Міжнародний валютний фо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орочинський А.М. Обслуговування зовнішнього боргу України в умовах воєнного стану : кваліф. робота магістра зі спеціальності 281 «Публічне управління та адміністрування» / А.М. Сорочинський. – Полтава : Національний університет імені Юрія Кондратюка, 2023. – 16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удосконалення житлово-комунального господарства міста</text:p>
          </table:table-cell>
          <table:table-cell table:style-name="ce1" office:value-type="string" calcext:value-type="string">
            <text:p>Хоменко, В.О.</text:p>
          </table:table-cell>
          <table:table-cell table:style-name="ce1" office:value-type="string" calcext:value-type="string">
            <text:p>житлово-комунальне господарство | інноваційний потенціал | енергозбер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Хоменко В.О. Напрями удосконалення житлово-комунального господарства міста : кваліф. робота магістра зі спеціальності 281 «Публічне управління та адміністрування» / В.О. Хоменко. – Полтава : Національний університет імені Юрія Кондратюка, 2023. – 12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ублічне управління забезпеченням інформаційної безпеки: досвід країн ЄС для України</text:p>
          </table:table-cell>
          <table:table-cell table:style-name="ce1" office:value-type="string" calcext:value-type="string">
            <text:p>Число, А.В.</text:p>
          </table:table-cell>
          <table:table-cell table:style-name="ce1" office:value-type="string" calcext:value-type="string">
            <text:p>публічне управління | інформаційна безпека | публічна ін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исло А.В. Публічне управління забезпеченням інформаційної безпеки: досвід країн ЄС для України : кваліф. робота магістра зі спеціальності 281 «Публічне управління та адміністрування» / А.В. Число. – Полтава : Національний університет імені Юрія Кондратюка, 2023. – 8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ормаційно-комунікаційний супровід діяльності органів публічної влади в Україні</text:p>
          </table:table-cell>
          <table:table-cell table:style-name="ce1" office:value-type="string" calcext:value-type="string">
            <text:p>Шкаревський, В.В.</text:p>
          </table:table-cell>
          <table:table-cell table:style-name="ce1" office:value-type="string" calcext:value-type="string">
            <text:p>медіа-простір | засоби масової інформації | телерадіомовлення | інформаційна політика | інформаційна безпека | цифрове телебачення | Інтернет | радіомовлення | інформаційна відкриті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каревський В.В. Інформаційно-комунікаційний супровід діяльності органів публічної влади в Україні : кваліф. робота магістра зі спеціальності 281 «Публічне управління та адміністрування» / В.В. Шкаревський. – Полтава : Національний університет імені Юрія Кондратюка, 2023. – 12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розвитку інклюзивно-ресурсних центрів у контексті соціальної захищеності осіб з інвалідністю в Україні</text:p>
          </table:table-cell>
          <table:table-cell table:style-name="ce1" office:value-type="string" calcext:value-type="string">
            <text:p>Могілевцева, О.О.</text:p>
          </table:table-cell>
          <table:table-cell table:style-name="ce1" office:value-type="string" calcext:value-type="string">
            <text:p>інклюзивна освіта | інклюзивна освіта у міжнародних документах | національне законодавство у сфері інклюзивної освіти | інклюзивно-ресурсны центри | моніторинг | якість інклюзивної освіти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огілевцева О.О. Перспективи розвитку інклюзивно-ресурсних центрів у контексті соціальної захищеності осіб з інвалідністю в Україні : кваліф. робота магістра. Спеціальність 281 «Публічне управління та адміністрування» / К.В. Кузьменко. – Полтава : Національний університет імені Юрія Кондратюка, 2022. – 9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кваліфікації публічних службовців в Україні: новації та пріоритети</text:p>
          </table:table-cell>
          <table:table-cell table:style-name="ce1" office:value-type="string" calcext:value-type="string">
            <text:p>Яременко, Я.В.</text:p>
          </table:table-cell>
          <table:table-cell table:style-name="ce1" office:value-type="string" calcext:value-type="string">
            <text:p>державні службовці | державна служба | місцеве самоврядування | публічна влада | підвищення кваліфікації | Національна академія державного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Яременко Я.В. Підвищення кваліфікації публічних службовців в Україні: новації та пріоритети : кваліфікаційна робота магістра зі спеціальності 281 «Публічне управління та адміністрування» / Я.В. Яременко. – Полтава : Національний університет імені Юрія Кондратюка, 2023. – 14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ідкриті дані в системі публічного управління</text:p>
          </table:table-cell>
          <table:table-cell table:style-name="ce1" office:value-type="string" calcext:value-type="string">
            <text:p>Гладкова, О.І.</text:p>
          </table:table-cell>
          <table:table-cell table:style-name="ce1" office:value-type="string" calcext:value-type="string">
            <text:p>звернення громадян | інформаційна відкритість | відкриті дані | публічна інформація | діяльність податкових органів | портали відкритих даних | документообіг | державні послуги онлай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адкова О.І. Відкриті дані в системі публічного управлінн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1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хнології cтратегічного управління закладом охорони здоров’я</text:p>
          </table:table-cell>
          <table:table-cell table:style-name="ce1" office:value-type="string" calcext:value-type="string">
            <text:p>Дудченко, М.О.</text:p>
          </table:table-cell>
          <table:table-cell table:style-name="ce1" office:value-type="string" calcext:value-type="string">
            <text:p>стратегічне управління | заклад охорони здоров’я | стратегії діяльності закладу охорони здоров’я | стратегічне управління закладом охорони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удченко М.О. Технології cтратегічного управління закладом охорони здоров’я : кваліф. робота магістра. Спеціальність 281 «Публічне управління та адміністрування» / М.О. Дудченко. – Полтава : Національний університет імені Юрія Кондратюка, 2022. – 11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чні засади сталого розвитку територіальних громад</text:p>
          </table:table-cell>
          <table:table-cell table:style-name="ce1" office:value-type="string" calcext:value-type="string">
            <text:p>Нос, О.С.</text:p>
          </table:table-cell>
          <table:table-cell table:style-name="ce1" office:value-type="string" calcext:value-type="string">
            <text:p>стала транспортна система міст | стратегія | підприємництво | розвиток | сталий розвит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ос О.С. Стратегічні засади сталого розвитку територіальних громад : кваліф. робота магістра. Спеціальність 281 «Публічне управління та адміністрування» / О.С. Нос. – Полтава : Національний університет імені Юрія Кондратюка, 2022. – 10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«Напрями підвищення ефективності діяльності Державної Судової Адміністрації України</text:p>
          </table:table-cell>
          <table:table-cell table:style-name="ce1" office:value-type="string" calcext:value-type="string">
            <text:p>Королех, А.П.</text:p>
          </table:table-cell>
          <table:table-cell table:style-name="ce1" office:value-type="string" calcext:value-type="string">
            <text:p>Державна судова адміністрація | судові та правоохоронні органи | адміністративноправовий статус | бюджетне фінансування су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олех А.П. Напрями підвищення ефективності діяльності державної судової адміністрації України : кваліф. робота магістра. Спеціальність 281 «Публічне управління та адміністрування» / А.П. Королех. – Полтава : Національний університет імені Юрія Кондратюка, 2022. – 13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протидії податковим злочинам</text:p>
          </table:table-cell>
          <table:table-cell table:style-name="ce1" office:value-type="string" calcext:value-type="string">
            <text:p>Лактіонова, С.Я.</text:p>
          </table:table-cell>
          <table:table-cell table:style-name="ce1" office:value-type="string" calcext:value-type="string">
            <text:p>оптимізаціяї оподаткуваненя | оподаткування | ухилення від оподаткування | податковий контроль | протидія ухиленню від сплати податків | діяльність податкових органів | адміністрування подат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ктіонова С.Я. Державна політика протидії податковим злочинам : кваліф. робота магістра. Спеціальність 281 «Публічне управління та адміністрування» / С.Я. Лактіонова. – Полтава : Національний університет імені Юрія Кондратюка, 2022. – 11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хилення від оподаткування в контексті економічного розвитку України</text:p>
          </table:table-cell>
          <table:table-cell table:style-name="ce1" office:value-type="string" calcext:value-type="string">
            <text:p>Подовжній, Ю.О.</text:p>
          </table:table-cell>
          <table:table-cell table:style-name="ce1" office:value-type="string" calcext:value-type="string">
            <text:p>оподаткування | ухилення від оподаткування | податковий контроль | діяльність податкових органів | протидія ухиленню від сплати податків | оподаткування у митній сфер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довжній Ю.О. Ухилення від оподаткування в контексті економічного розвитку України : кваліф. робота магістра. Спеціальність 281 «Публічне управління та адміністрування». – Полтава : Національний університет імені Юрія Кондратюка, 2021. – 9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Гендерна політика : світовий та вітчизняний досвід</text:p>
          </table:table-cell>
          <table:table-cell table:style-name="ce1" office:value-type="string" calcext:value-type="string">
            <text:p>Юшко, В.В.</text:p>
          </table:table-cell>
          <table:table-cell table:style-name="ce1" office:value-type="string" calcext:value-type="string">
            <text:p>гендерна політика | паритетні засади | гендер | рівність чоловіків та жінок | програма розвитку | гендерна рів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Юшко В.В. Гендерна політика: світовий та вітчизняний досвід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публічного управління інформаційною безпекою в Україні</text:p>
          </table:table-cell>
          <table:table-cell table:style-name="ce1" office:value-type="string" calcext:value-type="string">
            <text:p>Бондарєв, В.В.</text:p>
          </table:table-cell>
          <table:table-cell table:style-name="ce1" office:value-type="string" calcext:value-type="string">
            <text:p>суспільні відносини | управління інформаційною безпекою в Україні | інформаційна безпе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ндарєв В.В. Удосконалення системи публічного управління інформаційною безпекою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ханізмів запобігання корупції в Україні</text:p>
          </table:table-cell>
          <table:table-cell table:style-name="ce1" office:value-type="string" calcext:value-type="string">
            <text:p>Шовкопляс, О.С.</text:p>
          </table:table-cell>
          <table:table-cell table:style-name="ce1" office:value-type="string" calcext:value-type="string">
            <text:p>органи державної влади | міжнародні стандарти | корупція | державна антикорупційна політика | антикорупційна стратегія | латентна коруп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овкопляс О.С. Удосконалення механізмів запобігання корупції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судової гілки влади в Україні</text:p>
          </table:table-cell>
          <table:table-cell table:style-name="ce1" office:value-type="string" calcext:value-type="string">
            <text:p>Владіміров, Р.В.</text:p>
          </table:table-cell>
          <table:table-cell table:style-name="ce1" office:value-type="string" calcext:value-type="string">
            <text:p>реформування судової системи | забезпечення судової влади в Україні | функціонування судової системи України | нормативні акти | правосудд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ладіміров Р.В. Реформування судової гілки влади в Україні : кваліф. робота магістра. Спеціальність 281 «Публічне управління та адміністрування» / Р.В. Владіміров. – Полтава : Національний університет імені Юрія Кондратюка, 2022. – 9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здійснення публічних закупівель в умовах правового режиму воєнного стану</text:p>
          </table:table-cell>
          <table:table-cell table:style-name="ce1" office:value-type="string" calcext:value-type="string">
            <text:p>Передерій, Ю.В.</text:p>
          </table:table-cell>
          <table:table-cell table:style-name="ce1" office:value-type="string" calcext:value-type="string">
            <text:p>відкриті торги | аукціон | уповноважена особа | запобігання корупції | воєнний стан | публічні закупівлі | електронна система закупів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редерій Ю.В. Особливості здійснення публічних закупівель в умовах правового режиму воєнного стану : кваліф. робота магістра зі спеціальності 281 «Публічне управління та адміністрування» / Ю.В. Передерій. – Полтава : Національний університет імені Юрія Кондратюка, 2023. – 9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Шляхи покращення матеріальної та фінансової основи місцевого самоврядування (на прикладі Семенівської селищної ради Полтавської області)</text:p>
          </table:table-cell>
          <table:table-cell table:style-name="ce1" office:value-type="string" calcext:value-type="string">
            <text:p>Силенко, М.М.</text:p>
          </table:table-cell>
          <table:table-cell table:style-name="ce1" office:value-type="string" calcext:value-type="string">
            <text:p>місцеве самоврядування | комунальна власність | місцевий бюджет | внутрішньо переміщені особи | релокований бізнес | антикорупційні уповноваже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ленко М.М. Шляхи покращення матеріальної та фінансової основи місцевого самоврядування (на прикладі Семенівської селищної ради Полтавської області) : кваліф. робота магістра зі спеціальності 281 «Публічне управління та адміністрування» / М.М. Силенко. – Полтава : Національний університет імені Юрія Кондратюка, 2023. – 19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у сфері здійснення соціальної роботи з сім’ями, які знаходяться в складних життєвих обставинах</text:p>
          </table:table-cell>
          <table:table-cell table:style-name="ce1" office:value-type="string" calcext:value-type="string">
            <text:p>Суяркова, Ю.С.</text:p>
          </table:table-cell>
          <table:table-cell table:style-name="ce1" office:value-type="string" calcext:value-type="string">
            <text:p>соціальна робота | соціальний супровод сімей | державн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яркова Ю.С. Державна політика у сфері здійснення соціальної роботи з сім’ями, які знаходяться в складних життєвих обставинах : кваліф. робота магістра зі спеціальності 281 «Публічне управління та адміністрування» / Ю.С. Суяркова. – Полтава : Національний університет імені Юрія Кондратюка, 2023. – 7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Юридична відповідальність публічних службовців в Україні</text:p>
          </table:table-cell>
          <table:table-cell table:style-name="ce1" office:value-type="string" calcext:value-type="string">
            <text:p>Неборак, А.В.</text:p>
          </table:table-cell>
          <table:table-cell table:style-name="ce1" office:value-type="string" calcext:value-type="string">
            <text:p>ретроспективна відповідальність | дисциплінарне провадження | публічна служба | юридична відповідальність | види відповіда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еборак А.В. Юридична відповідальність публічних службовців в Україні : кваліф. робота магістра зі спеціальності 281 «Публічне управління та адміністрування» / А.В. Неборак. – Полтава : Національний університет імені Юрія Кондратюка, 2023. – 13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о-правовий механізм захисту конституційних прав та свобод людини і громадянина</text:p>
          </table:table-cell>
          <table:table-cell table:style-name="ce1" office:value-type="string" calcext:value-type="string">
            <text:p>Суярков, П.П.</text:p>
          </table:table-cell>
          <table:table-cell table:style-name="ce1" office:value-type="string" calcext:value-type="string">
            <text:p>конституційні права та свободи | суспільні відносини | державно-правовий механізм | захист прав | омбудсме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уярков П.П. Державно-правовий механізм захисту конституційних прав та свобод людини і громадянина : кваліф. робота магістра зі спеціальності 281 «Публічне управління та адміністрування» / П.П. Суярков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системи освіти в Україні</text:p>
          </table:table-cell>
          <table:table-cell table:style-name="ce1" office:value-type="string" calcext:value-type="string">
            <text:p>Тарасенко, О.М.</text:p>
          </table:table-cell>
          <table:table-cell table:style-name="ce1" office:value-type="string" calcext:value-type="string">
            <text:p>нормативно-правове забезпечення | воєнний стан | система освіти | реформування освіти | розвиток освіти | реорганізація освітньої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расенко О.М. Реформування системи освіти в Україні : кваліф. робота магістра зі спеціальності 281 «Публічне управління та адміністрування» / О.М. Тарасенко. – Полтава : Національний університет імені Юрія Кондратюка, 2023. – 9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іяльності консультативно-дорадчих органів в системі публічного управління (на прикладі Рад ВПО в громадах України)</text:p>
          </table:table-cell>
          <table:table-cell table:style-name="ce1" office:value-type="string" calcext:value-type="string">
            <text:p>Татаріна, Т.І.</text:p>
          </table:table-cell>
          <table:table-cell table:style-name="ce1" office:value-type="string" calcext:value-type="string">
            <text:p>державна політика | місцева політика | консультативно-дорадчі органи | Рада ВПО | публічне управління | нормативно-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Татаріна Т.І. Удосконалення діяльності консультативно-дорадчих органів в системі публічного управління (на прикладі Рад ВПО в громадах України) : кваліф. робота магістра зі спеціальності 281 «Публічне управління та адміністрування» / Т.І. Татаріна. – Полтава : Національний університет імені Юрія Кондратюка, 2023. – 10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системи місцевих фінансів в умовах правового режиму воєнного стану</text:p>
          </table:table-cell>
          <table:table-cell table:style-name="ce1" office:value-type="string" calcext:value-type="string">
            <text:p>Фисун, А.А.</text:p>
          </table:table-cell>
          <table:table-cell table:style-name="ce1" office:value-type="string" calcext:value-type="string">
            <text:p>правовий режим воєнного стану | місцеві фінанси | місцевий бюджет | доходи бюджету | видатки бюдже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исун А.А. Розвиток системи місцевих фінансів в умовах правового режиму воєнного стану : кваліф. робота магістра зі спеціальності 281 «Публічне управління та адміністрування» / А.А. Фисун. – Полтава : Національний університет імені Юрія Кондратюка, 2023. – 11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у сфері природних ресурсів в Україні</text:p>
          </table:table-cell>
          <table:table-cell table:style-name="ce1" office:value-type="string" calcext:value-type="string">
            <text:p>Пічка, О.П.</text:p>
          </table:table-cell>
          <table:table-cell table:style-name="ce1" office:value-type="string" calcext:value-type="string">
            <text:p>державна політика | природні ресурси | атмосферне повітря | регіональна політика | нормативно-правове регулювання | євроінтеграція | природокорист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ічка О.П. Удосконалення державної політики у сфері природних ресурсів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7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державної соціальної допомоги (на прикладі Управління соціального захисту населення виконавчого комітету Шевченківської районної у м. Полтаві ради)</text:p>
          </table:table-cell>
          <table:table-cell table:style-name="ce1" office:value-type="string" calcext:value-type="string">
            <text:p>Писарєва, О.С.</text:p>
          </table:table-cell>
          <table:table-cell table:style-name="ce1" office:value-type="string" calcext:value-type="string">
            <text:p>соціальний захист | прожитковий мінімум | система державної соціальної допомоги | малозабезпеченість | рівень бідності | інституції соціального захисту | адресність | державні соціальні допомо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исарєва О.С. Удосконалення системи державної соціальної допомоги (на прикладі Управління соціального захисту населення виконавчого комітету Шевченківської районної у м. Полтаві ради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6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заємодія громадськості та влади у вирішенні екологічних проблем для забезпечення сталого розвитку</text:p>
          </table:table-cell>
          <table:table-cell table:style-name="ce1" office:value-type="string" calcext:value-type="string">
            <text:p>Мельник, Ю.О.</text:p>
          </table:table-cell>
          <table:table-cell table:style-name="ce1" office:value-type="string" calcext:value-type="string">
            <text:p>публічне управління | громадськість | Україна | влада | взаємодія | еколог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ельник Ю.О. Взаємодія громадськості та влади у вирішенні екологічних проблем для забезпечення сталого розвитку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4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інституту публічної служби в Україні</text:p>
          </table:table-cell>
          <table:table-cell table:style-name="ce1" office:value-type="string" calcext:value-type="string">
            <text:p>Красюк, В.В.</text:p>
          </table:table-cell>
          <table:table-cell table:style-name="ce1" office:value-type="string" calcext:value-type="string">
            <text:p>правовий статус публічних службовців | функціонування інституту публічної служби | публічна служба | інститут публічної служби | принципи публічної служби | служба в органах місцевого самовряд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асюк В.В. Формування інституту публічної служби в Україні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3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ханізмів антикризового управління персоналом в органі державної влади</text:p>
          </table:table-cell>
          <table:table-cell table:style-name="ce1" office:value-type="string" calcext:value-type="string">
            <text:p>Костирко, М.М.</text:p>
          </table:table-cell>
          <table:table-cell table:style-name="ce1" office:value-type="string" calcext:value-type="string">
            <text:p>служба управління персоналом | антикризове управління | консолідація персоналу | механізми антикризового управління | типові реакції персоналу | внутрішні комунікації антикризового управління персонал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стирко М.М. Удосконалення механізмів антикризового управління персоналом в органі державної влади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1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міграційна політика України</text:p>
          </table:table-cell>
          <table:table-cell table:style-name="ce1" office:value-type="string" calcext:value-type="string">
            <text:p>Гарянін, О.О.</text:p>
          </table:table-cell>
          <table:table-cell table:style-name="ce1" office:value-type="string" calcext:value-type="string">
            <text:p>державна міграційна політика | Державна міграційна служба України | реадмісія | нелегальна міграція | профілактика нелегальної міграції | нормативно-правове регу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рянін О.О. Державна міграційна політика України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4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позитивного іміджу органів публічної влади в умовах євроінтеграції</text:p>
          </table:table-cell>
          <table:table-cell table:style-name="ce1" office:value-type="string" calcext:value-type="string">
            <text:p>Киданчук, Д.Ю.</text:p>
          </table:table-cell>
          <table:table-cell table:style-name="ce1" office:value-type="string" calcext:value-type="string">
            <text:p>публічне управління | позитивний імідж | євроінтеграція | соціальні мережі | зв'язки з громадськ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иданчук Д.Ю. Формування позитивного іміджу органів публічної влади в умовах євроінтеграції : кваліф. робота магістра зі спеціальності 281 «Публічне управління та адміністрування» / Д.Ю. Киданчук. – Полтава : Національний університет імені Юрія Кондратюка, 2023. – 6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інансове забезпечення розвитку територіальних громад</text:p>
          </table:table-cell>
          <table:table-cell table:style-name="ce1" office:value-type="string" calcext:value-type="string">
            <text:p>Ковшик, Т.В.</text:p>
          </table:table-cell>
          <table:table-cell table:style-name="ce1" office:value-type="string" calcext:value-type="string">
            <text:p>фінансування розвитку територіальних громад | правове регулювання | територіальні громади | фінансов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вшик Т.В. Фінансове забезпечення розвитку територіальних громад : кваліф. робота магістра зі спеціальності 281 «Публічне управління та адміністрування» / Т.В. Ковшик. – Полтава : Національний університет імені Юрія Кондратюка, 2023. – 8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еалізація державної екологічної політики</text:p>
          </table:table-cell>
          <table:table-cell table:style-name="ce1" office:value-type="string" calcext:value-type="string">
            <text:p>Захарченко, С.І.</text:p>
          </table:table-cell>
          <table:table-cell table:style-name="ce1" office:value-type="string" calcext:value-type="string">
            <text:p>державна політика | екологічна політика | регіональна політика | нормативно-правове регулювання | природокористування | охорона довкілля | екологічні пробл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харченко С.І. Формування та реалізація державної екологічної політики : кваліф. робота магістра зі спеціальності 281 «Публічне управління та адміністрування» / С.І. Захарченко. – Полтава : Національний університет імені Юрія Кондратюка, 2023. – 9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первинної ланки медичної допомоги в Україні: особливості та перспективи</text:p>
          </table:table-cell>
          <table:table-cell table:style-name="ce1" office:value-type="string" calcext:value-type="string">
            <text:p>Засядько, В.А.</text:p>
          </table:table-cell>
          <table:table-cell table:style-name="ce1" office:value-type="string" calcext:value-type="string">
            <text:p>медична реформа | первинна ланка медичної допомоги | сімейна медиц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сядько В.А. Реформування первинної ланки медичної допомоги в Україні: особливості та перспективи : кваліф. робота магістра зі спеціальності 281 «Публічне управління та адміністрування» / В.А. Засядько. – Полтава : Національний університет імені Юрія Кондратюка, 2023. – 9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ублічна політика у сфері розвитку фізичної культури і спорту в Україні</text:p>
          </table:table-cell>
          <table:table-cell table:style-name="ce1" office:value-type="string" calcext:value-type="string">
            <text:p>Задорожній, О.В.</text:p>
          </table:table-cell>
          <table:table-cell table:style-name="ce1" office:value-type="string" calcext:value-type="string">
            <text:p>органи місцевого самоврядування | фізична культура і спорт | (об’єднана) територіальна громада | організаційно-правове забезпечення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дорожній О.В. Публічна політика у сфері розвитку фізичної культури і спорту в Україні : кваліф. робота магістра зі спеціальності 281 «Публічне управління та адміністрування» / О.В. Задорожній. – Полтава : Національний університет імені Юрія Кондратюка, 2023. – 7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удосконалення роботи закладів охорони здоров'я в умовах реформування</text:p>
          </table:table-cell>
          <table:table-cell table:style-name="ce1" office:value-type="string" calcext:value-type="string">
            <text:p>Квачан, А.С.</text:p>
          </table:table-cell>
          <table:table-cell table:style-name="ce1" office:value-type="string" calcext:value-type="string">
            <text:p>фінансування охорони здоров’я | Полтавський кластер | система охорони здоров’я | медична рефор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вачан А.С. Напрями удосконалення роботи закладів охорони здоров'я в умовах реформування : кваліф. робота магістра зі спеціальності 281 «Публічне управління та адміністрування» / А.С. Квачан. – Полтава : Національний університет імені Юрія Кондратюка, 2023. – 8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цептуальні засади управління містом на основі партнерства</text:p>
          </table:table-cell>
          <table:table-cell table:style-name="ce1" office:value-type="string" calcext:value-type="string">
            <text:p>Іонова, Н.Ф.</text:p>
          </table:table-cell>
          <table:table-cell table:style-name="ce1" office:value-type="string" calcext:value-type="string">
            <text:p>державно-приватне партнерство | державна політика | місцеве самоврядування | Полтава | управління міст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онова Н.Ф. Концептуальні засади управління містом на основі партнерства : кваліф. робота магістра зі спеціальності 281 «Публічне управління та адміністрування» / Н.Ф. Іонова. – Полтава : Національний університет імені Юрія Кондратюка, 2023. – 7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електронних публічних закупівель в Україні: правове регулювання та шляхи вдосконалення</text:p>
          </table:table-cell>
          <table:table-cell table:style-name="ce1" office:value-type="string" calcext:value-type="string">
            <text:p>Чапча, І.О.</text:p>
          </table:table-cell>
          <table:table-cell table:style-name="ce1" office:value-type="string" calcext:value-type="string">
            <text:p>нормативно-правове регулювання | система електронних публічних закупівель | державне регулювання | органи державної влади | інформаційно забезпечення | інформаційні ресурси | аукціон | електронні тор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апча І.О. Система електронних публічних закупівель в Україні: правове регулювання та шляхи вдосконалення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управління земельними ресурсами (на прикладі Полтавської області)</text:p>
          </table:table-cell>
          <table:table-cell table:style-name="ce1" office:value-type="string" calcext:value-type="string">
            <text:p>Любимський, В.Ю.</text:p>
          </table:table-cell>
          <table:table-cell table:style-name="ce1" office:value-type="string" calcext:value-type="string">
            <text:p>об’єднана територіальна громада | земельні ресурси | органи державної влади | нормативно-правове регулювання. | управління земельними ресурсами | органи місцевого самовряд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юбимський В.Ю. Удосконалення управління земельними ресурсами (на прикладі Полтавської області)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4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прозорості, підконтрольності та відповідальності діяльності органів місцевого самоврядування</text:p>
          </table:table-cell>
          <table:table-cell table:style-name="ce1" office:value-type="string" calcext:value-type="string">
            <text:p>Козлова, Ю.В.</text:p>
          </table:table-cell>
          <table:table-cell table:style-name="ce1" office:value-type="string" calcext:value-type="string">
            <text:p>місцеве самоврядування | посадові (службові) особи | прозорість | відкритість | транспарентність | підзвітність | муніципальна відповідальність | нормативно-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злова Ю.В. Забезпечення прозорості, підконтрольності та відповідальності діяльності органів місцевого самоврядування : кваліф. робота магістра зі спеціальності 281 «Публічне управління та адміністрування» / Ю.В. Козлова. – Полтава : Національний університет імені Юрія Кондратюка, 2023. – 14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земельними ресурсами в Україні</text:p>
          </table:table-cell>
          <table:table-cell table:style-name="ce1" office:value-type="string" calcext:value-type="string">
            <text:p>Левченко, О.О.</text:p>
          </table:table-cell>
          <table:table-cell table:style-name="ce1" office:value-type="string" calcext:value-type="string">
            <text:p>земельні ресурси | управління земельними ресурсами | місцеве самоврядування | нормативно-правове регулювання | об’єднана територіальна громада | органи державної в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евченко О.О. Управління земельними ресурсами в Україні : кваліф. робота магістра зі спеціальності 281 «Публічне управління та адміністрування» / О.О. Левченко. – Полтава : Національний університет імені Юрія Кондратюка, 2023. – 13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в сфері захисту персональних даних в Україні та країнах Європейського Союзу</text:p>
          </table:table-cell>
          <table:table-cell table:style-name="ce1" office:value-type="string" calcext:value-type="string">
            <text:p>Драчко, В.В.</text:p>
          </table:table-cell>
          <table:table-cell table:style-name="ce1" office:value-type="string" calcext:value-type="string">
            <text:p>персональні дані | захист персональних даних | державна політика | держав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ачко В.В. Державна політика в сфері захисту персональних даних в Україні та країнах європейського союзу : кваліф. робота магістра зі спеціальності 281 «Публічне управління та адміністрування» / В.В. Драчко. – Полтава : Національний університет імені Юрія Кондратюка, 2023. – 7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публічного аудиту в Україні</text:p>
          </table:table-cell>
          <table:table-cell table:style-name="ce1" office:value-type="string" calcext:value-type="string">
            <text:p>Дейнека, Ю.П.</text:p>
          </table:table-cell>
          <table:table-cell table:style-name="ce1" office:value-type="string" calcext:value-type="string">
            <text:p>державний фінансовий контроль | механізми формування та розвитку публічного аудиту | публічне управління | публічний сектор | публічний аудит | вищий орган ауди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йнека Ю.П. Розвиток публічного аудиту в Україні : кваліф. робота магістра зі спеціальності 281 «Публічне управління та адміністрування» / Ю.П. Дейнека. – Полтава : Національний університет імені Юрія Кондратюка, 2023. – 13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в сфері податкового контролю</text:p>
          </table:table-cell>
          <table:table-cell table:style-name="ce1" office:value-type="string" calcext:value-type="string">
            <text:p>Давиденко, Ю.М.</text:p>
          </table:table-cell>
          <table:table-cell table:style-name="ce1" office:value-type="string" calcext:value-type="string">
            <text:p>податковий контроль | податки і збори | податкова служба | показники ефективності | дієвість податкового контрол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виденко Ю.М. Удосконалення державної політики в сфері податкового контролю : кваліф. робота магістра зі спеціальності 281 «Публічне управління та адміністрування» / Ю.М. Давиденко. – Полтава : Національний університет імені Юрія Кондратюка, 2023. – 10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кадрова політика в Збройних силах України</text:p>
          </table:table-cell>
          <table:table-cell table:style-name="ce1" office:value-type="string" calcext:value-type="string">
            <text:p>Гоц, П.Б.</text:p>
          </table:table-cell>
          <table:table-cell table:style-name="ce1" office:value-type="string" calcext:value-type="string">
            <text:p>державна кадрова політика | Збройні Сили У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ц П.Б. Державна кадрова політика в Збройних силах України : кваліф. робота магістра зі спеціальності 281 «Публічне управління та адміністрування» / П.Б. Гоц. – Полтава : Національний університет імені Юрія Кондратюка, 2023. – 7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ерспективи розвитку публічної служби в Україні</text:p>
          </table:table-cell>
          <table:table-cell table:style-name="ce1" office:value-type="string" calcext:value-type="string">
            <text:p>Гаврилюк, О.В.</text:p>
          </table:table-cell>
          <table:table-cell table:style-name="ce1" office:value-type="string" calcext:value-type="string">
            <text:p>публічна служба | публічне управління | професійна компетентність | критерії ефективності | концепції публічного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аврилюк О.В. Перспективи розвитку публічної служби в Україні : кваліф. робота магістра зі спеціальності 281 «Публічне управління та адміністрування» / О.В. Гаврилюк. – Полтава : Національний університет імені Юрія Кондратюка, 2023. – 11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ське лідерство як запорука ефективності функціонування сфери публічного управління</text:p>
          </table:table-cell>
          <table:table-cell table:style-name="ce1" office:value-type="string" calcext:value-type="string">
            <text:p>Салогуб, В.А.</text:p>
          </table:table-cell>
          <table:table-cell table:style-name="ce1" office:value-type="string" calcext:value-type="string">
            <text:p>лідерство | органи державної влади | професійне навчання | підвищення кваліфікації державного службовця | самоосвіта | нормативно-правове рег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алогуб В.А. Управлінське лідерство як запорука ефективності функціонування сфери публічного управління : кваліф. робота магістра зі спеціальності 281 «Публічне управління та адміністрування» / В.А. Салогуб. – Полтава : Національний університет імені Юрія Кондратюка, 2023. – 11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з питань цивільного захисту на територіальному рівні</text:p>
          </table:table-cell>
          <table:table-cell table:style-name="ce1" office:value-type="string" calcext:value-type="string">
            <text:p>Пругло, С.А.</text:p>
          </table:table-cell>
          <table:table-cell table:style-name="ce1" office:value-type="string" calcext:value-type="string">
            <text:p>публічне управління | сфера цивільного захисту | механізми публічного управління | територіальний рівень | державний рівень | європейська інтегр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угло С.А. Удосконалення державної політики з питань цивільного захисту на територіальному рівні : кваліф. робота магістра зі спеціальності 281 «Публічне управління та адміністрування» / С.А. Пругло. – Полтава : Національний університет імені Юрія Кондратюка, 2023. – 10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и публічного управління сервісно-орієнтованим розвитком української держави</text:p>
          </table:table-cell>
          <table:table-cell table:style-name="ce1" office:value-type="string" calcext:value-type="string">
            <text:p>Шаповал, Г.Г.</text:p>
          </table:table-cell>
          <table:table-cell table:style-name="ce1" office:value-type="string" calcext:value-type="string">
            <text:p>нова модель управління | публічне управління | механізми публічного управління | трансформування державного управління | реформування місцевого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Шаповал Г.Г. Механізми публічного управління сервісно-орієнтованим розвитком української держави : кваліф. робота магістра зі спеціальності 281 «Публічне управління та адміністрування» / Г.Г. Шаповал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системи публічного управління в умовах трансформаційних перетворень</text:p>
          </table:table-cell>
          <table:table-cell table:style-name="ce1" office:value-type="string" calcext:value-type="string">
            <text:p>Філіпенко, О.М.</text:p>
          </table:table-cell>
          <table:table-cell table:style-name="ce1" office:value-type="string" calcext:value-type="string">
            <text:p>е-демократія | е-урядування | система публічного управління | трансформування державного управління | реформування місцевого само¬врядування | публічна служ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іліпенко О.М. Реформування системи публічного управління в умовах трансформаційних перетворень : кваліф. робота магістра зі спеціальності 281 «Публічне управління та адміністрування» / О.М. Філіпенко. – Полтава : Національний університет імені Юрія Кондратюка, 2023. – 8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ханізму реалізації проєктів і програм у сфері публічного управління України</text:p>
          </table:table-cell>
          <table:table-cell table:style-name="ce1" office:value-type="string" calcext:value-type="string">
            <text:p>Пругло, В.В.</text:p>
          </table:table-cell>
          <table:table-cell table:style-name="ce1" office:value-type="string" calcext:value-type="string">
            <text:p>органи державної влади. | проєкти і програми в управлінні | державне управління | регіональний розвиток | проектний підхід | публіч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ругло В.О. Удосконалення механізму реалізації проєктів і програм у сфері публічного управління України : кваліф. робота магістра зі спеціальності 281 «Публічне управління та адміністрування» / В.О. Пругло. – Полтава : Національний університет імені Юрія Кондратюка, 2023. – 7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механізму взаємодії виконавчої влади з територіальними громадами з питань цивільного захисту (на матеріалах Миргородської територіальної громади Полтавської області)</text:p>
          </table:table-cell>
          <table:table-cell table:style-name="ce1" office:value-type="string" calcext:value-type="string">
            <text:p>Коркішко, О.М.</text:p>
          </table:table-cell>
          <table:table-cell table:style-name="ce1" office:value-type="string" calcext:value-type="string">
            <text:p>Державна служба України з надзвичайних ситуацій | європейська інтеграція | національна безпека | децентралізація влади | державне управління | цивільний захист | Кодекс цивільного захисту України | єдина державна система цивільного 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ркішко О.М. Удосконалення механізму взаємодії виконавчої влади з територіальними громадами з питань цивільного захисту (на матеріалах Миргородської територіальної громади Полтавської області) : кваліф. робота магістра зі спеціальності 281 «Публічне управління та адміністрування» / О.М. Коркішко. – Полтава : Національний університет імені Юрія Кондратюка, 2023. – 83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oскoнaлення державної політики в сфері туризму</text:p>
          </table:table-cell>
          <table:table-cell table:style-name="ce1" office:value-type="string" calcext:value-type="string">
            <text:p>Скрильник, К.С.</text:p>
          </table:table-cell>
          <table:table-cell table:style-name="ce1" office:value-type="string" calcext:value-type="string">
            <text:p>системa туризму | туристичний прoдукт | туристичнi пoслуги | в’їзний тa виїзний туриз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рильник К.С. Удoскoнaлення державної політики в сфері туризму : кваліф. робота магістра. Спеціальність 281 «Публічне управління та адміністрування». – Полтава : Національний університет імені Юрія Кондратюка, 2021. – 12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у сфері надання послуг із захисту прав дітей</text:p>
          </table:table-cell>
          <table:table-cell table:style-name="ce1" office:value-type="string" calcext:value-type="string">
            <text:p>Азізов, Р.Р.</text:p>
          </table:table-cell>
          <table:table-cell table:style-name="ce1" office:value-type="string" calcext:value-type="string">
            <text:p>органи місцевого самоврядування | державне управління | захист прав та інтересів дітей | протидія насиллю | державна політика | повноваження | органи державної вла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Азізов Р.Р. Державна політика у сфері надання послуг із захисту прав дітей : кваліф. робота магістра. Спеціальність 281 ««Публічне управління та адміністрування». – Полтава : Національний університет імені Юрія Кондратюка, 2021. – 14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теоретичних та організаційно-правових засад управління персоналом у державних органах</text:p>
          </table:table-cell>
          <table:table-cell table:style-name="ce1" office:value-type="string" calcext:value-type="string">
            <text:p>Мандриченко, Л.Л.</text:p>
          </table:table-cell>
          <table:table-cell table:style-name="ce1" office:value-type="string" calcext:value-type="string">
            <text:p>державне управління | міський центр зайнятості | організація праці персоналу | органи державної влади | працевлаш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ндриченко Л.Л. Удосконалення теоретичних та організаційно-правових засад управління персоналом у державних органах : кваліф. робота магістра зі спеціальності 281 «Публічне управління та адміністрування» / Л.Л. Мандриченко. – Полтава : Національний університет імені Юрія Кондратюка, 2023. – 75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у сфері безпеки та оборони України в умовах правового режиму воєнного стану</text:p>
          </table:table-cell>
          <table:table-cell table:style-name="ce1" office:value-type="string" calcext:value-type="string">
            <text:p>Литвишко, І.І.</text:p>
          </table:table-cell>
          <table:table-cell table:style-name="ce1" office:value-type="string" calcext:value-type="string">
            <text:p>державна політика | природні ресурси | атмосферне повітря | регіональна політика | нормативно-правове регулювання | євроінтеграція | природокорист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шко І.І. Державна політика у сфері безпеки та оборони України в умовах правового режиму воєнного стану : кваліф. робота магістра зі спеціальності 281 «Публічне управління та адміністрування» / І.І. Литвишко. – Полтава : Національний університет імені Юрія Кондратюка, 2023. – 7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ідтримка інноваційного розвитку економіки України</text:p>
          </table:table-cell>
          <table:table-cell table:style-name="ce1" office:value-type="string" calcext:value-type="string">
            <text:p>Лисенко, А.М.</text:p>
          </table:table-cell>
          <table:table-cell table:style-name="ce1" office:value-type="string" calcext:value-type="string">
            <text:p>ефективність державних заходів | оптимізація державної підтримки | ініціативи управління інноваціями | управлінські рішення | державна підтримка | інноваційний розвиток | економіка України | програми інноваційн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сенко А.М. Державна підтримка інноваційного розвитку економіки України : кваліф. робота магістра зі спеціальності 281 «Публічне управління та адміністрування» / А.М. Лисенко. – Полтава : Національний університет імені Юрія Кондратюка, 2023. – 81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ублічна політика у сфері цивільного захисту в Україні: напрями удосконалення</text:p>
          </table:table-cell>
          <table:table-cell table:style-name="ce1" office:value-type="string" calcext:value-type="string">
            <text:p>Ісаєнко, Р.О.</text:p>
          </table:table-cell>
          <table:table-cell table:style-name="ce1" office:value-type="string" calcext:value-type="string">
            <text:p>публічна політика | цивільний захист | сучасні технології у цивільному захисті | стратегічне планування у сфері цивільного захисту | безпека населення | захист від надзвичайних ситуацій | інфраструктура цивільного захисту | координація дій в сфері цивільного захисту | готовність до екстрених ситуацій | ефективність заходів цивільного захи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саєнко Р.О. Публічна політика у сфері цивільного захисту в Україні: напрями удосконалення : кваліф. робота магістра зі спеціальності 281 «Публічне управління та адміністрування» / Р.О. Ісаєнко. – Полтава : Національний університет імені Юрія Кондратюка, 2023. – 8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стосування PR-технології у діяльності органів публічної влади</text:p>
          </table:table-cell>
          <table:table-cell table:style-name="ce1" office:value-type="string" calcext:value-type="string">
            <text:p>Єресько, І.М.</text:p>
          </table:table-cell>
          <table:table-cell table:style-name="ce1" office:value-type="string" calcext:value-type="string">
            <text:p>закордонний досвід | Полтавська область | PR-технології | PR-фахівці | публічне управління | зв’язки з громадськістю | військовий стан | військові адмініст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Єресько І.М. Застосування PR-технологій у діяльності органів публічної влади : кваліф. робота магістра зі спеціальності 281 «Публічне управління та адміністрування» / І.М. Єресько. – Полтава : Національний університет імені Юрія Кондратюка, 2023. – 9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заємодія влади та бізнесу у розробці та реалізації цільових програм</text:p>
          </table:table-cell>
          <table:table-cell table:style-name="ce1" office:value-type="string" calcext:value-type="string">
            <text:p>Деркаченко, В.В.</text:p>
          </table:table-cell>
          <table:table-cell table:style-name="ce1" office:value-type="string" calcext:value-type="string">
            <text:p>бізнес | органи влади | державно-приватне партнерство | прийняття управлінських рішень | цільові прогр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еркаченко В.В. Взаємодія влади та бізнесу у розробці та реалізації цільових програм : кваліф. робота магістра зі спеціальності 281 «Публічне управління та адміністрування» / В.В. Деркаченко. – Полтава : Національний університет імені Юрія Кондратюка, 2023. – 9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фесійний розвиток персоналу в системі державної служби України (на прикладі Головного управління ДПС Полтавської області)</text:p>
          </table:table-cell>
          <table:table-cell table:style-name="ce1" office:value-type="string" calcext:value-type="string">
            <text:p>Червона, А.В.</text:p>
          </table:table-cell>
          <table:table-cell table:style-name="ce1" office:value-type="string" calcext:value-type="string">
            <text:p>професійний розвиток персоналу | індивідуальні програми | підвищення кваліфікації | державні органи | податкова служба | державна служба | державний службовець | профес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вона А.В. Професійний розвиток персоналу в системі державної служби України (на прикладі Головного управління ДПС Полтавської області) : кваліф. робота магістра зі спеціальності 281 «Публічне управління та адміністрування» / А.В. Червона. – Полтава : Національний університет імені Юрія Кондратюка, 2023. – 98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бота органів місцевого самоврядування в умовах воєнного стану: досвід України (на прикладі Кременчуцької територіальної громади)</text:p>
          </table:table-cell>
          <table:table-cell table:style-name="ce1" office:value-type="string" calcext:value-type="string">
            <text:p>Величко, О.В.</text:p>
          </table:table-cell>
          <table:table-cell table:style-name="ce1" office:value-type="string" calcext:value-type="string">
            <text:p>органи місцевого самоврядування | воєнний стан | кризові ситуації | нормативно-правове забезпечення | військова адміністрація | місцеві ради | децентралізація влади | територіальна грома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Величко О.В. Робота органів місцевого самоврядування в умовах воєнного стану: досвід України (на прикладі Кременчуцької територіальної громади) : кваліф. робота магістра зі спеціальності 281 «Публічне управління та адміністрування» / О.В. Величко. – Полтава : Національний університет імені Юрія Кондратюка, 2023. – 126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державної політики України в сфері захисту прав споживачів</text:p>
          </table:table-cell>
          <table:table-cell table:style-name="ce1" office:value-type="string" calcext:value-type="string">
            <text:p>Бутенко, І.Р.</text:p>
          </table:table-cell>
          <table:table-cell table:style-name="ce1" office:value-type="string" calcext:value-type="string">
            <text:p>державна політика | споживча політика | захист прав споживачів | нормативно-правове регулювання | права споживач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утенко І.Р. Удосконалення державної політики України в сфері захисту прав споживачів : кваліф. робота магістра зі спеціальності 281 «Публічне управління та адміністрування» / І.Р. Бутенко. – Полтава : Національний університет імені Юрія Кондратюка, 2023. – 152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и мотивації молоді до вступу на державну службу в умовах правового режиму воєнного стану в Україні</text:p>
          </table:table-cell>
          <table:table-cell table:style-name="ce1" office:value-type="string" calcext:value-type="string">
            <text:p>Бойченко, Є.О.</text:p>
          </table:table-cell>
          <table:table-cell table:style-name="ce1" office:value-type="string" calcext:value-type="string">
            <text:p>мотивація молоді | молоді фахівці | кадрове забезпечення | забезпечення мотивації | динаміка кадрового забезпечення | підготовка молодих фахівців | державна служб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йченко Є.О. Механізми мотивації молоді до вступу на державну службу в умовах правового режиму воєнного стану в Україні : кваліф. робота магістра зі спеціальності 281 «Публічне управління та адміністрування» / Є. О. Бойченко. – Полтава : Національний університет імені Юрія Кондратюка, 2023. – 13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розвитком кар’єри персоналу органу публічного управління</text:p>
          </table:table-cell>
          <table:table-cell table:style-name="ce1" office:value-type="string" calcext:value-type="string">
            <text:p>Литвин, А.М.</text:p>
          </table:table-cell>
          <table:table-cell table:style-name="ce1" office:value-type="string" calcext:value-type="string">
            <text:p>публічна служба | кар'єра персоналу | публічне управління | розвиток кар'є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итвин А.М. Управління розвитком кар’єри персоналу органу публічного управління : кваліф. робота магістра зі спеціальності 281 «Публічне управління та адміністрування» / А.М. Литвин. – Полтава : Національний університет імені Юрія Кондратюка, 2023. – 79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антикорупційна політика України в контексті євроінтеграції</text:p>
          </table:table-cell>
          <table:table-cell table:style-name="ce1" office:value-type="string" calcext:value-type="string">
            <text:p>Лобас, С.Є.</text:p>
          </table:table-cell>
          <table:table-cell table:style-name="ce1" office:value-type="string" calcext:value-type="string">
            <text:p>корупція | корупційні діяння | антикорупційна стратегія | латентна корупція | державна політика | державна антикорупційна політика | органи державної влади | механізми протидії коруп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обас С.Є. Державна антикорупційна політика України в контексті євроінтеграції : кваліф. робота магістра зі спеціальності 281 «Публічне управління та адміністрування» / С.Є. Лобас. – Полтава : Національний університет імені Юрія Кондратюка, 2023. – 130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ержавна політика в сфері медичних послуг</text:p>
          </table:table-cell>
          <table:table-cell table:style-name="ce1" office:value-type="string" calcext:value-type="string">
            <text:p>Гречко, Г.О.</text:p>
          </table:table-cell>
          <table:table-cell table:style-name="ce1" office:value-type="string" calcext:value-type="string">
            <text:p>охорона здоров'я | державна політика | медична реформа | медичні послуги | Полтавська область | медиц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речко Г.О. Державна політика в сфері медичних послуг : кваліф. робота магістра зі спеціальності 281 «Публічне управління та адміністрування» / Г.О. Гречко. – Полтава : Національний університет імені Юрія Кондратюка, 2023. – 7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прийняття управлінських рішень в органі публічної влади</text:p>
          </table:table-cell>
          <table:table-cell table:style-name="ce1" office:value-type="string" calcext:value-type="string">
            <text:p>Горчакова, Т.А.</text:p>
          </table:table-cell>
          <table:table-cell table:style-name="ce1" office:value-type="string" calcext:value-type="string">
            <text:p>органи публічної влади | публічно-управлінське рішення | публічне управління | публічне адміністрування | публічна влада | моделі прийняття рішень | е-урядування | держав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орчакова Т.А. Організація прийняття управлінських рішень в органі публічної влади : кваліф. робота магістра зі спеціальності 281 «Публічне управління та адміністрування» / Т.А. Горчакова. – Полтава : Національний університет імені Юрія Кондратюка, 2023. – 12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йно-правовий механізм управління комунальною інфраструктурою в системі місцевого самоврядування</text:p>
          </table:table-cell>
          <table:table-cell table:style-name="ce1" office:value-type="string" calcext:value-type="string">
            <text:p>Ракочій, В.М.</text:p>
          </table:table-cell>
          <table:table-cell table:style-name="ce1" office:value-type="string" calcext:value-type="string">
            <text:p>органи державної влади | виконавчий комітет | управління | інфраструктура | комунальна інфраструктура | органи місцевого самовря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Ракочій В. М. Організаційно-правовий механізм управління комунальною інфраструктурою в системі місцевого самоврядування : кваліф. робота магістра зі спеціальності 281 «Публічне управління та адміністрування» / В. М. Ракочій. – Полтава : Національний університет імені Юрія Кондратюка, 2023. – 127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апрями розвитку системи стратегічного управління регіоном (на прикладі Полтавського регіону)</text:p>
          </table:table-cell>
          <table:table-cell table:style-name="ce1" office:value-type="string" calcext:value-type="string">
            <text:p>Малінко, Г.Є.</text:p>
          </table:table-cell>
          <table:table-cell table:style-name="ce1" office:value-type="string" calcext:value-type="string">
            <text:p>стратегічне управління | система стратегічного управління | система стратегічного управління регіоном | регіональний розвиток | соціально-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Малінко Г. Є. Напрями розвитку системи стратегічного управління регіоном (на прикладі Полтавського регіону) : кваліф. робота магістра зі спеціальності 281 «Публічне управління та адміністрування» / Г. Є. Малінко. – Полтава : Національний університет імені Юрія Кондратюка, 2023. – 11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формування системи місцевого самоврядування України в контексті воєнного стану</text:p>
          </table:table-cell>
          <table:table-cell table:style-name="ce1" office:value-type="string" calcext:value-type="string">
            <text:p>Загребельна, К.В.</text:p>
          </table:table-cell>
          <table:table-cell table:style-name="ce1" office:value-type="string" calcext:value-type="string">
            <text:p>взаємодія органів влади | державне управління | органи місцевого самоврядування | військово–цивільні адміністрації | механізми рефор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Загребельна К.В. Реформування системи місцевого самоврядування України в контексті воєнного стану : кваліф. робота магістра зі спеціальності 281 «Публічне управління та адміністрування» / К.В. Загребельна. – Полтава : Національний університет імені Юрія Кондратюка, 2023. – 84 с.</text:p>
          </table:table-cell>
          <table:table-cell table:style-name="ce1" office:value-type="string" calcext:value-type="string">
            <text:p>281 Публічне управління та адміністрування | 281 Public management and administr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47+00:00</meta:creation-date>
    <dc:date>2026-04-11T12:58:47+00:00</dc:date>
  </office:meta>
</office:document-meta>
</file>