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організації і технології авіаперевезень туристів</text:p>
          </table:table-cell>
          <table:table-cell table:style-name="ce1" office:value-type="string" calcext:value-type="string">
            <text:p>Панченко, А.В.</text:p>
          </table:table-cell>
          <table:table-cell table:style-name="ce1" office:value-type="string" calcext:value-type="string">
            <text:p>авіаперевезення туристів | авіаційний транспорт | організація авіаперевезень | тури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анченко А.В. Удосконалення організації і технології авіаперевезень туристів : кваліф. робота бакалавра зі спеціальності 242 «Туризм» / А.В. Панченко. – Полтава : Національний університет імені Юрія Кондратюка, 2021. – 94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сімейного дозвілля засобами туристської діяльності</text:p>
          </table:table-cell>
          <table:table-cell table:style-name="ce1" office:value-type="string" calcext:value-type="string">
            <text:p>Зелена, А.О.</text:p>
          </table:table-cell>
          <table:table-cell table:style-name="ce1" office:value-type="string" calcext:value-type="string">
            <text:p>туризм | сімейний туризм | тури | туристичне обслуговування | організація дозв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елена А.О. Організація сімейного дозвілля засобами туристської діяльності : кваліф. робота бакалавра зі спеціальності 242 «Туризм» / А.О. Зелена. – Полтава : Національний університет імені Юрія Кондратюка, 2021. – 110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організації гастрономічних турів</text:p>
          </table:table-cell>
          <table:table-cell table:style-name="ce1" office:value-type="string" calcext:value-type="string">
            <text:p>Максимейко, Н.Я.</text:p>
          </table:table-cell>
          <table:table-cell table:style-name="ce1" office:value-type="string" calcext:value-type="string">
            <text:p>туризм | туристичне обслуговування | гастрономічний туризм | дегустація | дестин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ксимейко Н.Я. Особливості організації гастрономічних турів : кваліф. робота на здобуття кваліфікації бакалавра зі спец. 242 «Туризм» / Н.Я. Максимейко. – Полтава : Національний університет імені Юрія Кондратюка, 2021. – 82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застосування різних транспортних систем при організації та реалізації туристських послуг</text:p>
          </table:table-cell>
          <table:table-cell table:style-name="ce1" office:value-type="string" calcext:value-type="string">
            <text:p>Козьменко, М.М.</text:p>
          </table:table-cell>
          <table:table-cell table:style-name="ce1" office:value-type="string" calcext:value-type="string">
            <text:p>туризм | тури | транспортне обслугов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зьменко М.М. Особливості застосування різних транспортних систем при організації та реалізації туристських послуг : кваліф. робота на здобуття кваліфікації бакалавра зі спец. 242 «Туризм» / М.М. Козьменко. – Полтава : Національний університет імені Юрія Кондратюка, 2021. – 87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процесу управління якістю обслуговування на туристичному підприємстві</text:p>
          </table:table-cell>
          <table:table-cell table:style-name="ce1" office:value-type="string" calcext:value-type="string">
            <text:p>Бородавка, В.В.</text:p>
          </table:table-cell>
          <table:table-cell table:style-name="ce1" office:value-type="string" calcext:value-type="string">
            <text:p>туризм | готель | якість обслуговування | управління якістю | туристичн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родавка В. В. Удосконалення процесу управління якістю обслуговування на туристичному підприємстві : кваліф. робота на здобуття кваліфікації бакалавра зі спец. 242 «Туризм» / В.В. Бородавка. – Полтава : Національний університет імені Юрія Кондратюка, 2021. – 88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я підвищення культури та якості обслуговування споживачів на туристичному підприємстві</text:p>
          </table:table-cell>
          <table:table-cell table:style-name="ce1" office:value-type="string" calcext:value-type="string">
            <text:p>Попов, О.Р.</text:p>
          </table:table-cell>
          <table:table-cell table:style-name="ce1" office:value-type="string" calcext:value-type="string">
            <text:p>туристичне підприємство | інформаційні технології | сервіс | кафе | культура та якість обслуговування | задоволення кліє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пов О.Р. Стратегія підвищення культури та якості обслуговування споживачів на туристичному підприємстві : кваліф. робота на здобуття кваліфікації бакалавра зі спец. 242 «Туризм» / О.Р. Попов. – Полтава : Національний університет імені Юрія Кондратюка, 2021. – 92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технології та організація спортивно-оздоровчого туризму</text:p>
          </table:table-cell>
          <table:table-cell table:style-name="ce1" office:value-type="string" calcext:value-type="string">
            <text:p>Міллер, Ю.І.</text:p>
          </table:table-cell>
          <table:table-cell table:style-name="ce1" office:value-type="string" calcext:value-type="string">
            <text:p>туризм | спортивно-оздоровчий туризм | атракції | дестин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іллер Ю.І. Удосконалення технології та організація спортивно-оздоровчого туризму : кваліф. робота на здобуття кваліфікації бакалавра зі спец. 242 «Туризм» / Ю.І. Міллер. – Полтава : Національний університета імені Юрія Кондратюка, 2021. – 87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обслуговування туристів у рамках організації VIP-турів до Домініканської Республіки</text:p>
          </table:table-cell>
          <table:table-cell table:style-name="ce1" office:value-type="string" calcext:value-type="string">
            <text:p>Миколайчук, А.О.</text:p>
          </table:table-cell>
          <table:table-cell table:style-name="ce1" office:value-type="string" calcext:value-type="string">
            <text:p>туризм | туристичне обслуговування | VIP-тури | вимоги VIP-туристів | Домініканська Республ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иколайчук А.О. Удосконалення обслуговування туристів у рамках організації VIP-турів до Домініканської Республіки : кваліф. робота на здобуття кваліфікації бакалавра зі спец. 242 «Туризм» / А.О. Миколайчук. – Полтава : Національний університет імені Юрія Кондратюка, 2021. – 89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імація шоу-музеїв і парків як шлях залучення в’їзних туристів в Україну</text:p>
          </table:table-cell>
          <table:table-cell table:style-name="ce1" office:value-type="string" calcext:value-type="string">
            <text:p>Дядюшко, Р.А.</text:p>
          </table:table-cell>
          <table:table-cell table:style-name="ce1" office:value-type="string" calcext:value-type="string">
            <text:p>туризм | в’їзний туризм | шоу-музей | парк | анімаційне обслуговування | ані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ядюшко Р.А. Анімація шоу-музеїв і парків як шлях залучення в’їзних туристів в Україну : кваліф. робота на здобуття кваліфікації бакалавра зі спец. 242 «Туризм» / Р.А. Дядюшко. – Полтава : Національний університет імені Юрія Кондратюка, 2021. – 105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тивація персоналу як запорука успішної роботи підприємства соціально-культурного сервісу і туризму</text:p>
          </table:table-cell>
          <table:table-cell table:style-name="ce1" office:value-type="string" calcext:value-type="string">
            <text:p>Нуркевич, К.В.</text:p>
          </table:table-cell>
          <table:table-cell table:style-name="ce1" office:value-type="string" calcext:value-type="string">
            <text:p>туризм | сфера гостинності | готельне господарство | трудовий колектив | матеріальна мотивація | нематеріальна мотив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уркевич К.В. Мотивація персоналу як запорука успішної роботи підприємства соціально-культурного сервісу і туризму : кваліф. робота на здобуття кваліфікації бакалавра зі спец. 242 «Туризм» / К.В. Нуркевич. – Полтава : Національний університет імені Юрія Кондратюка, 2021. – 81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технології й організація подієвого туристського заходу</text:p>
          </table:table-cell>
          <table:table-cell table:style-name="ce1" office:value-type="string" calcext:value-type="string">
            <text:p>Момот, О.Є.</text:p>
          </table:table-cell>
          <table:table-cell table:style-name="ce1" office:value-type="string" calcext:value-type="string">
            <text:p>туризм | подієвий туризм | туристичне обслуговування | туристичні за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омот О.Є. Удосконалення технології й організація подієвого туристського заходу : кваліф. робота на здобуття кваліфікації бакалавра зі спец. 242 «Туризм» / О.Є. Момот. – Полтава : Національний університет імені Юрія Кондратюка, 2021. – 86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якості обслуговування споживачів туристичного продукту</text:p>
          </table:table-cell>
          <table:table-cell table:style-name="ce1" office:value-type="string" calcext:value-type="string">
            <text:p>Головко, Олександр Геннадійович</text:p>
          </table:table-cell>
          <table:table-cell table:style-name="ce1" office:value-type="string" calcext:value-type="string">
            <text:p>віртуальні технології | якість обслуговування | споживач | туристичний продукт | інструмент підвищення я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ловко О.Г. Підвищення якості обслуговування споживачів туристичного продукту : кваліф. робота на здобуття кваліфікації бакалавра зі спец. 242 «Туризм» / О.Г. Головко. – Полтава : Національний університет імені Юрія Кондратюка, 2021. – 91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сторико-культурні традиції Мексики як база організації розвитку пізнавального туризму</text:p>
          </table:table-cell>
          <table:table-cell table:style-name="ce1" office:value-type="string" calcext:value-type="string">
            <text:p>Діденко, Д.С.</text:p>
          </table:table-cell>
          <table:table-cell table:style-name="ce1" office:value-type="string" calcext:value-type="string">
            <text:p>туризм | подорож | пізнавальний туризм | історико-культурні трад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іденко Д.С. Історико-культурні традиції Мексики як база організації розвитку пізнавального туризму : кваліф. робота на здобуття кваліфікації бакалавра зі спец. 242 «Туризм» / Д.С. Діденко. – Полтава : Національний університет імені Юрія Кондратюка, 2021. – 94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використання історико-культурних та природних ресурсів Занзібару для розвитку туризму</text:p>
          </table:table-cell>
          <table:table-cell table:style-name="ce1" office:value-type="string" calcext:value-type="string">
            <text:p>Лівенцова, О.Ю.</text:p>
          </table:table-cell>
          <table:table-cell table:style-name="ce1" office:value-type="string" calcext:value-type="string">
            <text:p>туризм | історико-культурні ресурси | природні ресурси | туристичне підприємство | Занзіба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івенцова О.Ю. Особливості використання історико-культурних та природних ресурсів Занзібару для розвитку туризму : кваліф. робота на здобуття кваліфікації бакалавра зі спец. 242«Туризм» / О.Ю. Лівенцова. – Полтава: Національний університет імені Юрія Кондратюка, 2021. – 82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скурсійна діяльність як фактор формування іміджу дестинації</text:p>
          </table:table-cell>
          <table:table-cell table:style-name="ce1" office:value-type="string" calcext:value-type="string">
            <text:p>Стрижак, Ю.С.</text:p>
          </table:table-cell>
          <table:table-cell table:style-name="ce1" office:value-type="string" calcext:value-type="string">
            <text:p>туризм | туристична діяльність | екскурсійна діяльність | дестинація | імідж дестинації | екскурсійні маршру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трижак Ю.С. Екскурсійна діяльність як фактор формування іміджу дестинації : кваліф. робота на здобуття кваліфікації бакалавра зі спец. 242 «Туризм» / Ю.С. Стрижак. – Полтава : Національний університет імені Юрія Кондратюка, 2021. – 95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технології і організації автобусного туру</text:p>
          </table:table-cell>
          <table:table-cell table:style-name="ce1" office:value-type="string" calcext:value-type="string">
            <text:p>Штепа, Я.М.</text:p>
          </table:table-cell>
          <table:table-cell table:style-name="ce1" office:value-type="string" calcext:value-type="string">
            <text:p>туризм | туристичні перевезення | внутрішній туризм | туристичне обслуговування | еко-сироварні | автобусні тури | автопарк | рентабельність туристичного продук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тепа Я.М. Удосконалення технології і організації автобусного туру : кваліф. робота на здобуття кваліфікації бакалавра зі спец. 242 «Туризм» / Я.М. Штепа. – Полтава : Національний університет імені Юрія Кондратюка, 2021.– 110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пецифіка культурно-дозвіллєвих заходів у дитячому туризмі</text:p>
          </table:table-cell>
          <table:table-cell table:style-name="ce1" office:value-type="string" calcext:value-type="string">
            <text:p>Путрегай, Д.В.</text:p>
          </table:table-cell>
          <table:table-cell table:style-name="ce1" office:value-type="string" calcext:value-type="string">
            <text:p>туризм | туристичне обслуговування | дитячий туризм | культурно-дозвіллєві зах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утрегай Д.В. Специфіка культурно-дозвіллєвих заходів у дитячому туризмі : кваліф. робота на здобуття кваліфікації бакалавра зі спец. 242 «Туризм» / Д.В. Путрегай. – Полтава : Національний університет імені Юрія Кондратюка, 2021. – 91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транспортного обслуговування в туризмі</text:p>
          </table:table-cell>
          <table:table-cell table:style-name="ce1" office:value-type="string" calcext:value-type="string">
            <text:p>Шишкань, П.П.</text:p>
          </table:table-cell>
          <table:table-cell table:style-name="ce1" office:value-type="string" calcext:value-type="string">
            <text:p>туризм | транспортне обслуговування | таксі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ишкань П.П. Особливості транспортного обслуговування в туризмі : кваліф. робота на здобуття кваліфікації бакалавра зі спец. 242 «Туризм» / П.П. Шишкань. – Полтава : Національний університет імені Юрія Кондратюка, 2021. – 92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згуртованого трудового колективу в туристичному підприємстві</text:p>
          </table:table-cell>
          <table:table-cell table:style-name="ce1" office:value-type="string" calcext:value-type="string">
            <text:p>Пріщенко, А.В.</text:p>
          </table:table-cell>
          <table:table-cell table:style-name="ce1" office:value-type="string" calcext:value-type="string">
            <text:p>туристичне підприємство | трудовий колектив | соціально-психологічний клімат | лояльність персоналу | нематеріальна мотивація | тімбілд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ріщенко А.В. Формування згуртованого трудового колективу в туристичному підприємстві : кваліф. робота на здобуття кваліфікації бакалавра зі спец. 242 «Туризм» / А.В. Пріщенко. – Полтава : Національний університет імені Юрія Кондратюка, 2021. – 88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комплексу маркетингу туристичного підприємства</text:p>
          </table:table-cell>
          <table:table-cell table:style-name="ce1" office:value-type="string" calcext:value-type="string">
            <text:p>Приходько, А.І.</text:p>
          </table:table-cell>
          <table:table-cell table:style-name="ce1" office:value-type="string" calcext:value-type="string">
            <text:p>туризм | туристичний продукт | туристичний ринок | маркетинг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риходько А.І. Удосконалення комплексу маркетингу туристичного підприємства : кваліф. робота на здобуття кваліфікації бакалавра зі спец. 242 «Туризм» / А.І. Приходько. – Полтава : Національний університет імені Юрія Кондратюка, 2021. – 92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організації та перспективи розвитку рекреаційного туризму в Україні під впливом пандемії</text:p>
          </table:table-cell>
          <table:table-cell table:style-name="ce1" office:value-type="string" calcext:value-type="string">
            <text:p>Шевченко, О.С.</text:p>
          </table:table-cell>
          <table:table-cell table:style-name="ce1" office:value-type="string" calcext:value-type="string">
            <text:p>туризм | туристичне обслуговування | рекреаційний туризм | оздоровлення | лі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евченко О.С. Особливості організації та перспективи розвитку рекреаційного туризму в Україні під впливом пандемії : кваліф. робота на здобуття кваліфікації бакалавра зі спец. 242 «Туризм» / О.С. Шевченко. – Полтава : Національний університет імені Юрія Кондратюка, 2021. – 82 с.</text:p>
          </table:table-cell>
          <table:table-cell table:style-name="ce1" office:value-type="string" calcext:value-type="string">
            <text:p>242 Туризм | 242 Tourism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конкурентоспроможності туристичного підприємства</text:p>
          </table:table-cell>
          <table:table-cell table:style-name="ce1" office:value-type="string" calcext:value-type="string">
            <text:p>Каплуновська, К.О.</text:p>
          </table:table-cell>
          <table:table-cell table:style-name="ce1" office:value-type="string" calcext:value-type="string">
            <text:p>готельне господарство | туристичний продукт | інтернет-реклама | екскурсія | туристичне підприємство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плуновська К.О. Підвищення конкурентоспроможності туристичного підприємства : кваліф. робота на здобуття кваліфікації бакалавра зі спец. 242 «Туризм» / К.О. Каплуновська. – Полтава : Національний університет імені Юрія Кондратюка, 2021. – 82 с.</text:p>
          </table:table-cell>
          <table:table-cell table:style-name="ce1" office:value-type="string" calcext:value-type="string">
            <text:p>242 Туризм | 242 Touris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48+00:00</meta:creation-date>
    <dc:date>2026-04-11T12:58:48+00:00</dc:date>
  </office:meta>
</office:document-meta>
</file>