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аграрного підприємства в адміністративних межах Решетилівської міської територіальної громади Полтавської області</text:p>
          </table:table-cell>
          <table:table-cell table:style-name="ce1" office:value-type="string" calcext:value-type="string">
            <text:p>Іванюк, С.О.</text:p>
          </table:table-cell>
          <table:table-cell table:style-name="ce1" office:value-type="string" calcext:value-type="string">
            <text:p>землеустрій | кадастрова оцінка земель | технічний проект | аграрні підприємства | організація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ванюк С.О. Проект землеустрою щодо організації території аграрного підприємства в адміністративних межах Решетилівської міської територіальної громади Полтавської області : кваліф. робота бакалавра зі спеціальності 193 «Геодезія та землеустрій» / С.О. Іванюк. – Полтава : Нац. ун-т ім. Юрія Кондратюка, 2024. – 4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 щодо впорядкування території в межах с. Криниця Лохвицької територіальної громади Полтавської області</text:p>
          </table:table-cell>
          <table:table-cell table:style-name="ce1" office:value-type="string" calcext:value-type="string">
            <text:p>Гусар, Д.М.</text:p>
          </table:table-cell>
          <table:table-cell table:style-name="ce1" office:value-type="string" calcext:value-type="string">
            <text:p>населені пункти | містобудівні умови та обмеження | землеустрій | зонування території | земельні діля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сар Д.М. Проєкт землеустрою щодо впорядкування території в межах с. Криниця Лохвицької територіальної громади Полтавської області : кваліф. робота бакалавра зі спеціальності 193 «Геодезія та землеустрій» / Д.М. Гусар. – Полтава : Нац. ун-т ім. Юрія Кондратюка, 2024. – 1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 щодо відведення земельної ділянки для індивідуального садівництва в межах с. Коломацьке Коломацької територіальної громади Полтавської області</text:p>
          </table:table-cell>
          <table:table-cell table:style-name="ce1" office:value-type="string" calcext:value-type="string">
            <text:p>Євтушенко, Т.К.</text:p>
          </table:table-cell>
          <table:table-cell table:style-name="ce1" office:value-type="string" calcext:value-type="string">
            <text:p>кадастровий план | земельна ділянка | землеустрій | індивідуальне садів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Євтушенко Т.К. Проєкт землеустрою щодо відведення земельної ділянки для індивідуального садівництва в межах с. Коломацьке Коломацької територіальної громади Полтавської області : кваліф. робота бакалавра зі спеціальності 193 «Геодезія та землеустрій» / Т.К. Євтушенко. – Полтава : Нац. ун-т ім. Юрія Кондратюка, 2024. – 7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, що забезпечує еколого-економічне обґрунтування сівозміни та впорядкування угідь в адміністративних межах Ланнівської сільської ради Полтавського району Полтавської області</text:p>
          </table:table-cell>
          <table:table-cell table:style-name="ce1" office:value-type="string" calcext:value-type="string">
            <text:p>Гунько, А.Д.</text:p>
          </table:table-cell>
          <table:table-cell table:style-name="ce1" office:value-type="string" calcext:value-type="string">
            <text:p>деградація земель | сівозміна | землеустрій | раціональне використанн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нько А.Д. Проєкт землеустрою, що забезпечує еколого-економічне обґрунтування сівозміни та впорядкування угідь в адміністративних межах Ланнівської сільської ради Полтавського району Полтавської області : кваліф. робота бакалавра зі спеціальності 193 «Геодезія та землеустрій» /А.Д. Гунько. – Полтава : Нац. ун-т ім. Юрія Кондратюка, 2024. – 6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становлення (відновлення) меж земельної ділянки в натурі (на місцевості) для розміщення, будівництва, експлуатації та обслуговування будівель і споруд об’єктів передачі електричної та теплової енергії на території Ланнівської сільської ради Полтавської області</text:p>
          </table:table-cell>
          <table:table-cell table:style-name="ce1" office:value-type="string" calcext:value-type="string">
            <text:p>Табашна, І.В.</text:p>
          </table:table-cell>
          <table:table-cell table:style-name="ce1" office:value-type="string" calcext:value-type="string">
            <text:p>об'єкти теплоенергетики | земельні ділянки | встановлення меж | населені пункти | землеу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абашна І.В. Встановлення (відновлення) меж земельної ділянки в натурі (на місцевості) для розміщення, будівництва, експлуатації та обслуговування будівель і споруд об’єктів передачі електричної та теплової енергії на території Ланнівської сільської ради Полтавської області : кваліф. робота бакалавра зі спеціальності 193 «Геодезія та землеустрій» / Т.В. Табашна. – Полтава : Нац. ун-т ім. Юрія Кондратюка, 2024. – 59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 щодо відведення земельної ділянки для створення громадських пасовищ за межами населених пунктів на території Балясненської сільської ради Полтавської області</text:p>
          </table:table-cell>
          <table:table-cell table:style-name="ce1" office:value-type="string" calcext:value-type="string">
            <text:p>Калініченко, В.І.</text:p>
          </table:table-cell>
          <table:table-cell table:style-name="ce1" office:value-type="string" calcext:value-type="string">
            <text:p>землеустрій | відведення земельної ділянки | громадські пасовища | сільськогосподарські угіддя | земельні діля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ініченко В.І. Проєкт землеустрою щодо відведення земельної ділянки для створення громадських пасовищ за межами населених пунктів на території Балясненської сільської ради Полтавської області : кваліф. робота бакалавра зі спеціальності 193 «Геодезія та землеустрій» / В.І. Калініченко. – Полтава : Нац. ун-т ім. Юрія Кондратюка, 2024. – 6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становлення (зміни) меж с. Копили Терешківської сільської територіальної громади Полтавської області</text:p>
          </table:table-cell>
          <table:table-cell table:style-name="ce1" office:value-type="string" calcext:value-type="string">
            <text:p>Левков, Д.Р.</text:p>
          </table:table-cell>
          <table:table-cell table:style-name="ce1" office:value-type="string" calcext:value-type="string">
            <text:p>землеустрій | встановлення меж | зміна меж | населені пун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евков Д.Р. Проект землеустрою щодо встановлення (зміни) меж с. Копили Терешківської сільської територіальної громади Полтавської області : кваліф. робота бакалавра зі спеціальності 193 «Геодезія та землеустрій» / Д.Р. Левков. – Полтава : Нац. ун-т ім. Юрія Кондратюка, 2024. – 67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 щодо організації земель сільськогосподарського підприємства на території Піщанської сільської ради Полтавської області</text:p>
          </table:table-cell>
          <table:table-cell table:style-name="ce1" office:value-type="string" calcext:value-type="string">
            <text:p>Шпирна, А.М.</text:p>
          </table:table-cell>
          <table:table-cell table:style-name="ce1" office:value-type="string" calcext:value-type="string">
            <text:p>сільськогосподарські підприємства | раціональне використання земель | земельні ділянки | землеустрій | організаці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пирна А.М. Проєкт землеустрою щодо організації земель сільськогосподарського підприємства на території Піщанської сільської ради Полтавської області : кваліф. робота бакалавра зі спеціальності 193 «Геодезія та землеустрій» /А.М. Шпирна . – Полтава : Нац. ун-т ім. Юрія Кондратюка, 2024. – 55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 щодо організації території аграрного підприємства в адміністративних межах Великобудищанського старостинського округу Диканської селищної територіальної громади Полтавської області</text:p>
          </table:table-cell>
          <table:table-cell table:style-name="ce1" office:value-type="string" calcext:value-type="string">
            <text:p>Рєзніков, В.В.</text:p>
          </table:table-cell>
          <table:table-cell table:style-name="ce1" office:value-type="string" calcext:value-type="string">
            <text:p>агроландшафти | старостинський округ | земельні відносини | картографічний матеріал | використання земель | охорона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єзніков В.В. Проєкт землеустрою щодо організації території аграрного підприємства в адміністративних межах Великобудищанського старостинського округу Диканської селищної територіальної громади Полтавської області : кваліф. робота бакалавра зі спеціальності 193 «Геодезія та землеустрій» / В.В. Рєзніков. – Полтава : Нац. ун-т ім. Юрія Кондратюка, 2024. – 8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 щодо відведення земельної ділянки в зв’язку зі зміною цільового призначення в межах с. Горбанівка Щербанівської сільської територіальної громади Полтавської області</text:p>
          </table:table-cell>
          <table:table-cell table:style-name="ce1" office:value-type="string" calcext:value-type="string">
            <text:p>Тютюнник, В.О.</text:p>
          </table:table-cell>
          <table:table-cell table:style-name="ce1" office:value-type="string" calcext:value-type="string">
            <text:p>грошова оцінка земель | населені пункти | земельні ділянки | містобудівна документація | землеу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ютюнник В.О. Проєкт землеустрою щодо відведення земельної ділянки в зв’язку зі зміною цільового призначення в межах с. Горбанівка Щербанівської сільської територіальної громади Полтавської області : кваліф. робота бакалавра зі спеціальності 193 «Геодезія та землеустрій» / В.О. Тютюнник. – Полтава : Нац. ун-т ім. Юрія Кондратюка, 2024. – 6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рмативна грошова оцінка земельних ділянок у межах с. Зоря Машівської селищної територіальної громади Полтавської області</text:p>
          </table:table-cell>
          <table:table-cell table:style-name="ce1" office:value-type="string" calcext:value-type="string">
            <text:p>Петренко, К.О.</text:p>
          </table:table-cell>
          <table:table-cell table:style-name="ce1" office:value-type="string" calcext:value-type="string">
            <text:p>землеустрій | нормативно-грошова оцінка земель | земельні ділянки |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тренко К.О. Нормативна грошова оцінка земельних ділянок у межах с. Зоря Машівської селищної територіальної громади Полтавської області : кваліф. робота бакалавра зі спеціальності 193 «Геодезія та землеустрій» / К.О. Петренко. – Полтава : Нац. ун-т ім. Юрія Кондратюка, 2024. – 7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ідведення земельної ділянки для ведення особистого селянського господарства в межах с. Васильці Новоселівської сільської територіальної громади Полтавської області</text:p>
          </table:table-cell>
          <table:table-cell table:style-name="ce1" office:value-type="string" calcext:value-type="string">
            <text:p>Шинкаренко, О.М.</text:p>
          </table:table-cell>
          <table:table-cell table:style-name="ce1" office:value-type="string" calcext:value-type="string">
            <text:p>земельні ділянки | особисте селянське господарство | межі земельної ділянки | топографо-геодезична зйомка | землеустрій | державний земельний кадас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инкаренко О.М. Проект землеустрою щодо відведення земельної ділянки для ведення особистого селянського господарства в межах с.Васильці Новоселівської сільської територіальної громади Полтавської області : кваліф. робота бакалавра зі спеціальності 193 «Геодезія та землеустрій» / О.М. Шинкаренко. – Полтава : Нац. ун-т ім. Юрія Кондратюка, 2024. – 6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аграрного підприємства в адміністративних межах Зіньківської територіальної громади Полтавської області</text:p>
          </table:table-cell>
          <table:table-cell table:style-name="ce1" office:value-type="string" calcext:value-type="string">
            <text:p>Цикунцов, Д.О.</text:p>
          </table:table-cell>
          <table:table-cell table:style-name="ce1" office:value-type="string" calcext:value-type="string">
            <text:p>землеустрій | організація угідь | сільськогосподарські підприємства | населені пункти | кадастрова оцінка | сівозм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Цикунцов Д.О. Проект землеустрою щодо організації території аграрного підприємства в адміністративних межах Зіньківської територіальної громади Полтавської області : кваліф. робота бакалавра зі спеціальності 193 «Геодезія та землеустрій» / Д.О. Цикунов. – Полтава : Нац. ун-т ім. Юрія Кондратюка, 2024. – 3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землеустрою щодо організації території сільськогосподарського підприємства в адміністративних межах Дібрівського старостинського округу Диканської селищної територіальної громади Полтавської області</text:p>
          </table:table-cell>
          <table:table-cell table:style-name="ce1" office:value-type="string" calcext:value-type="string">
            <text:p>Купріян, Д.О.</text:p>
          </table:table-cell>
          <table:table-cell table:style-name="ce1" office:value-type="string" calcext:value-type="string">
            <text:p>землеустрій | сільськогосподарське підприємство | еколого-ландшафтний підхід | охорона земель | сівозм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пріян Д.О. Проєкт землеустрою щодо організації території сільськогосподарського підприємства в адміністративних межах Дібрівського старостинського округу Диканської селищної територіальної громади Полтавської області : кваліф. робота бакалавра зі спеціальності 193 «Геодезія та землеустрій» / Д.О. Купріян. – Полтава : Нац. ун-т ім. Юрія Кондратюка, 2024. – 11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вентаризації земель сільськогосподарського призначення аграрного підприємства на території Великобагачанської селищної ради Полтавської області</text:p>
          </table:table-cell>
          <table:table-cell table:style-name="ce1" office:value-type="string" calcext:value-type="string">
            <text:p>Антоненко, В.В.</text:p>
          </table:table-cell>
          <table:table-cell table:style-name="ce1" office:value-type="string" calcext:value-type="string">
            <text:p>використання земель | сільськогосподарські угіддя | землеустрій | інвентаризаці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тоненко В.В. Інвентаризації земель сільськогосподарського призначення аграрного підприємства на території Великобагачанської селищної ради Полтавської області : кваліф. робота бакалавра зі спеціальності 193 «Геодезія та землеустрій» / В.В. Антоненко. – Полтава : Нац. ун-т ім. Юрія Кондратюка, 2024. – 6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еоінформаційний просторовий аналіз території Котелевської громади Полтавської області</text:p>
          </table:table-cell>
          <table:table-cell table:style-name="ce1" office:value-type="string" calcext:value-type="string">
            <text:p>Овчаренко, В.Г.</text:p>
          </table:table-cell>
          <table:table-cell table:style-name="ce1" office:value-type="string" calcext:value-type="string">
            <text:p>геоінформаційний просторовий аналіз | Котелевська громада | трендовий аналіз функціонального та кількісного зв’язку | автоматизоване вертикальне планування регіону | методика побудови червоних ліній вулично-дорожнь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вчаренко В.Г. Геоінформаційний просторовий аналіз території Котелевськ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сталого розвитку сільських територій в умовах відбудови економіки</text:p>
          </table:table-cell>
          <table:table-cell table:style-name="ce1" office:value-type="string" calcext:value-type="string">
            <text:p>Круглик, О.І.</text:p>
          </table:table-cell>
          <table:table-cell table:style-name="ce1" office:value-type="string" calcext:value-type="string">
            <text:p>організація використання земель | відбудова економіки | сталий розвиток | сільські територ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углик О.І. Принципи сталого розвитку сільських територій в умовах відбудови економіки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3. – 109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ки забезпечення сталого розвитку Машівської селищної територіальної громади Полтавської області</text:p>
          </table:table-cell>
          <table:table-cell table:style-name="ce1" office:value-type="string" calcext:value-type="string">
            <text:p>Марченко, С.В.</text:p>
          </table:table-cell>
          <table:table-cell table:style-name="ce1" office:value-type="string" calcext:value-type="string">
            <text:p>сталий розвиток | комплексний план територіальної організації | сільські територіальні громади | комплексний план | swot-аналіз | просторовий розвит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ченко С. В. Напрямки забезпечення сталого розвитку Машівської селищної територіальн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3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просторового розміщення лінійних штучних захисних об’єктів та споруд на території Лісостепової зони Сумської області</text:p>
          </table:table-cell>
          <table:table-cell table:style-name="ce1" office:value-type="string" calcext:value-type="string">
            <text:p>Антоненко, Т.М.</text:p>
          </table:table-cell>
          <table:table-cell table:style-name="ce1" office:value-type="string" calcext:value-type="string">
            <text:p>демаркація | землі оборони | держаний кордон | картографічний матеріал | використання земель | інженерно – технічні спору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тоненко Т.М. Принципи просторового розміщення лінійних штучних захисних об’єктів та споруд на території Лісостепової зони Сумської зони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4. – 8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планування території для укриттів цивільного захисту в закладах освіти</text:p>
          </table:table-cell>
          <table:table-cell table:style-name="ce1" office:value-type="string" calcext:value-type="string">
            <text:p>Сьомак, М.С.</text:p>
          </table:table-cell>
          <table:table-cell table:style-name="ce1" office:value-type="string" calcext:value-type="string">
            <text:p>найпростіших укриттів | планування території | цивільного захисту | протирадіаційних укриттів | споруд подвійного признач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ьомак М.С. Принципи планування території для укриттів цивільного захисту в закладах освіти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1. – 9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одики визначення нормативної грошової оцінки земель населених пунктів</text:p>
          </table:table-cell>
          <table:table-cell table:style-name="ce1" office:value-type="string" calcext:value-type="string">
            <text:p>Бондаренко, К.О.</text:p>
          </table:table-cell>
          <table:table-cell table:style-name="ce1" office:value-type="string" calcext:value-type="string">
            <text:p>нормативна грошова оцінка земель | вдосконалення системи управління | використання земельних ресурсів | земельні ресур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К.О. Удосконалення методики визначення нормативної грошової оцінки земель населених пунктів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3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та порядок встановлення земельного сервітуту</text:p>
          </table:table-cell>
          <table:table-cell table:style-name="ce1" office:value-type="string" calcext:value-type="string">
            <text:p>Бондаренко, В.О.</text:p>
          </table:table-cell>
          <table:table-cell table:style-name="ce1" office:value-type="string" calcext:value-type="string">
            <text:p>земельний сервітут | види земельного сервітуту | правове регулювання сервітутів | технічна документація щодо встановлення | відновлення меж частини земельної ділянки | державна реєстрація земельних сервіту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В.О. Особливості та порядок встановлення земельного сервітуту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2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вишукувальних інженерно-геодезичних робіт при проєктуванні і будівництві автомобільних доріг</text:p>
          </table:table-cell>
          <table:table-cell table:style-name="ce1" office:value-type="string" calcext:value-type="string">
            <text:p>Різник, В.В.</text:p>
          </table:table-cell>
          <table:table-cell table:style-name="ce1" office:value-type="string" calcext:value-type="string">
            <text:p>топографо-геодезичні роботи | GNSS знімання | топографічний пл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ізник В.В. Удосконалення вишукувальних інженерно-геодезичних робіт при проєктуванні і будівництві автомобільних доріг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інженерно-геодезичних робіт при будівництві цивільної інфраструктури</text:p>
          </table:table-cell>
          <table:table-cell table:style-name="ce1" office:value-type="string" calcext:value-type="string">
            <text:p>Кобель, Б.В.</text:p>
          </table:table-cell>
          <table:table-cell table:style-name="ce1" office:value-type="string" calcext:value-type="string">
            <text:p>інженерно-геодезичні роботи | топографічний план | характеристики геодезичних GNSS приладів | реп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бель Б.В. Удосконалення інженерно-геодезичних робіт при будівництві цивільної інфраструктури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97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комплексного планування просторового розвитку сільських територіальних громад</text:p>
          </table:table-cell>
          <table:table-cell table:style-name="ce1" office:value-type="string" calcext:value-type="string">
            <text:p>Кириленко, І.В.</text:p>
          </table:table-cell>
          <table:table-cell table:style-name="ce1" office:value-type="string" calcext:value-type="string">
            <text:p>просторовий розвиток | сільські територіальні громади | комплексний план | нормативно-правове забезпечення | генеральний план | проєкт землеустро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риленко І.В. Принципи комплексного планування просторового розвитку сільських територіальних громад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2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поділу та встановлення (відновлення) меж земельних ділянок в умовах воєнного стану</text:p>
          </table:table-cell>
          <table:table-cell table:style-name="ce1" office:value-type="string" calcext:value-type="string">
            <text:p>Ковальова, Г.О.</text:p>
          </table:table-cell>
          <table:table-cell table:style-name="ce1" office:value-type="string" calcext:value-type="string">
            <text:p>технічна документація із землеустрою | встановлення (відновлення) меж земельної ділянки в натурі (на місцевості) | поділ та об’єднання земельних ділянок | вирішення земельних спорів | накладення меж земельних ділянок | обмеження у використанні зем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альова Г.О. Методика поділу та встановлення (відновлення) меж земельних ділянок в умовах воєнного стану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раціонального використання та охорони земель територіальної громади з метою забезпечення її стійкості у повоєних умовах</text:p>
          </table:table-cell>
          <table:table-cell table:style-name="ce1" office:value-type="string" calcext:value-type="string">
            <text:p>Даценко, І.Є.</text:p>
          </table:table-cell>
          <table:table-cell table:style-name="ce1" office:value-type="string" calcext:value-type="string">
            <text:p>агроландшафти | земельні відносини | картографічний матеріал | використання земель | охорона зем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ценко І.Є. Оптимізація раціонального використання та охорони земель територіальної громади з метою забезпечення її стійкості у повоєних умовах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7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напрямів раціонального використання та охорони земель у післявоєнний період</text:p>
          </table:table-cell>
          <table:table-cell table:style-name="ce1" office:value-type="string" calcext:value-type="string">
            <text:p>Шаргородський, М.А.</text:p>
          </table:table-cell>
          <table:table-cell table:style-name="ce1" office:value-type="string" calcext:value-type="string">
            <text:p>напрями раціонального використання земель | охорони земель | післявоєнний періо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ргородський М.А. Обґрунтування напрямів раціонального використання та охорони земель у післявоєнний період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3. – 9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використання та охорони земель на території Глобинської громади Полтавської області</text:p>
          </table:table-cell>
          <table:table-cell table:style-name="ce1" office:value-type="string" calcext:value-type="string">
            <text:p>Соколова, І.В.</text:p>
          </table:table-cell>
          <table:table-cell table:style-name="ce1" office:value-type="string" calcext:value-type="string">
            <text:p>охорона земель | територія громади | оптимізація | використання зем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колова І.В. Оптимізація використання та охорони земель на території Глобинськ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3. – 10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методики оптимізації раціонального використання та охорони земель</text:p>
          </table:table-cell>
          <table:table-cell table:style-name="ce1" office:value-type="string" calcext:value-type="string">
            <text:p>Оладько, В.Г.</text:p>
          </table:table-cell>
          <table:table-cell table:style-name="ce1" office:value-type="string" calcext:value-type="string">
            <text:p>методика | оптимізація | раціональне використання земель | охорона зем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адько В.Г. Обґрунтування методики оптимізації раціонального використання та охорони земель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3. – 105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рекультивації земель при роботах з видобутку природних копалин</text:p>
          </table:table-cell>
          <table:table-cell table:style-name="ce1" office:value-type="string" calcext:value-type="string">
            <text:p>Биков, А.Г.</text:p>
          </table:table-cell>
          <table:table-cell table:style-name="ce1" office:value-type="string" calcext:value-type="string">
            <text:p>порушені землі | технологічні заходи | охорона земель | рекультивація земель | механізми рекультив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иков А.Г. Удосконалення системи рекультивації земель при роботах з видобутку природних копалин 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4. – 83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становлення меж земельної ділянки для ведення особистого селянського господарства на території Чутівської ТГ Полтавської області</text:p>
          </table:table-cell>
          <table:table-cell table:style-name="ce1" office:value-type="string" calcext:value-type="string">
            <text:p>Могильний, Д.М.</text:p>
          </table:table-cell>
          <table:table-cell table:style-name="ce1" office:value-type="string" calcext:value-type="string">
            <text:p>землеустрій | організація території | земельні ділянки | особисте селянське господарство | межі земельної ділянки | охорона земель | раціональне використанн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гильний Д.М. Проект землеустрою щодо встановлення меж земельної ділянки для ведення особистого селянського господарства на території Чутівської ТГ Полтавської області : кваліф. робота бакалавра за спеціальністю 193 Геодезія та землеустрій / Д.М. Могильний. – Полтава : Національний університет імені Юрія Кондратюка, 2021. – 6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ТОВ «Полтаваекопродукт» Полтавського району Полтавської області</text:p>
          </table:table-cell>
          <table:table-cell table:style-name="ce1" office:value-type="string" calcext:value-type="string">
            <text:p>Москаленко, Ю.А.</text:p>
          </table:table-cell>
          <table:table-cell table:style-name="ce1" office:value-type="string" calcext:value-type="string">
            <text:p>землеустрій | організація території | виробничі центри | економічне обгрунтування | сільськогосподарські угідд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скаленко Ю.А. Проект землеустрою щодо організації території ТОВ «Полтаваекопродукт» Полтавського району Полтавської області : кваліф. робота бакалавра за спеціальністю 193 Геодезія та землеустрій / Ю.А. Москаленко. – Полтава : Національний університет імені Юрія Кондратюка, 2021. – 7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, що забезпечує еколого-економічне обґрунтування сівозмін та впорядкування вгідь СТОВ «Придніпровський край» на території Яготинської міської ради Бориспільського району Київської області</text:p>
          </table:table-cell>
          <table:table-cell table:style-name="ce1" office:value-type="string" calcext:value-type="string">
            <text:p>Кобель, Б.В.</text:p>
          </table:table-cell>
          <table:table-cell table:style-name="ce1" office:value-type="string" calcext:value-type="string">
            <text:p>землеустрій | раціональне використання земель | еколого-економічне обґрунтування | охорона земель | продуктивність угідь | земель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бель Б.В. Проект землеустрою, що забезпечує еколого-економічне обґрунтування сівозмін та впорядкування вгідь СТОВ «Придніпровський край» на території Яготинської міської ради Бориспільського району Київської області : кваліф. робота бакалавра за спеціальністю 193 Геодезія та землеустрій / Б.В. Кобель. – Полтава : Національний університет імені Юрія Кондратюка, 2021. – 8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ідведення земельної ділянки у власність для ведення особистого селянського господарства на території Градизької ТГ Кременчуцького району Полтавської області</text:p>
          </table:table-cell>
          <table:table-cell table:style-name="ce1" office:value-type="string" calcext:value-type="string">
            <text:p>Луценко, Є.Б.</text:p>
          </table:table-cell>
          <table:table-cell table:style-name="ce1" office:value-type="string" calcext:value-type="string">
            <text:p>Полтавська область | особисте селянське господарство | геодезичні роботи | землеустрій | земельні діля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уценко Є.Б. Проект землеустрою щодо відведення земельної ділянки у власність для ведення особистого селянського господарства на території Градизької ТГ Кременчуцького району Полтавської області : кваліф. робота бакалавра за спеціальністю 193 Геодезія та землеустрій / Є.Б. Луценко. – Полтава : Національний університет імені Юрія Кондратюка, 2021. – 8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план просторового розвитку Кротівщинського старостату Великобагачанської ТГ Полтавської області</text:p>
          </table:table-cell>
          <table:table-cell table:style-name="ce1" office:value-type="string" calcext:value-type="string">
            <text:p>Москаленко, Л.В.</text:p>
          </table:table-cell>
          <table:table-cell table:style-name="ce1" office:value-type="string" calcext:value-type="string">
            <text:p>просторовий розвиток | містобудівна документація | об'єднані териториальні громади | Полтавська область | землевпорядкування | землевпорядна докумен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скаленко Л.В. Комплексний план просторового розвитку Кротівщинського старостату Великобагачанської ТГ Полтавської області : кваліф. робота бакалавра за спеціальністю 193 Геодезія та землеустрій / Л.В. Москаленко. – Полтава : Національний університет імені Юрія Кондратюка, 2021. – 10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топографічного знімання методом Глобальних Навігаційних Супутникових Систем</text:p>
          </table:table-cell>
          <table:table-cell table:style-name="ce1" office:value-type="string" calcext:value-type="string">
            <text:p>Кабика, В.А.</text:p>
          </table:table-cell>
          <table:table-cell table:style-name="ce1" office:value-type="string" calcext:value-type="string">
            <text:p>GNSS знімання | великомасштабне топографічне знімання | топографічний пл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бика В.А. Методика топографічного знімання методом Глобальних Навігаційних Супутникових Систем: кваліфікаційна робота магістра зі спеціальності 193 землеустрій» Полтава: Національний університет «Полтавська політехніка імені Юрія Кондратюка», 2024 – 97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 геодезичних робіт при проведенні випробувань покриття будівлі агропромислового комплексу в Кременчуцькому районі</text:p>
          </table:table-cell>
          <table:table-cell table:style-name="ce1" office:value-type="string" calcext:value-type="string">
            <text:p>Каленіченко, О.Ю.</text:p>
          </table:table-cell>
          <table:table-cell table:style-name="ce1" office:value-type="string" calcext:value-type="string">
            <text:p>геодезія | геодезичний моніторинг | Полтавська область | геодезичні прилади | натурне випробування | агропромислові комплек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еніченко О.Ю. Комплекс геодезичних робіт при проведенні випробувань покриття будівлі агропромислового комплексу в Кременчуцькому районі / О.Ю. Каленіченко. – Полтава: Національний університет імені Юрія Кондратюка, 2021. – 6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нормативно-грошової оцінки земель у населених пунктах на території Опішнянської ТГ Полтавської області</text:p>
          </table:table-cell>
          <table:table-cell table:style-name="ce1" office:value-type="string" calcext:value-type="string">
            <text:p>Лаптій, В.О.</text:p>
          </table:table-cell>
          <table:table-cell table:style-name="ce1" office:value-type="string" calcext:value-type="string">
            <text:p>грошова оцінка земель | населені пункти | земельні ділянки | базова вартість земель | Полтавська область | землеустрій | організація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аптій В.О. Проект землеустрою щодо нормативно-грошової оцінки земель у населених пунктах на території Опішнянської ТГ Полтавської області : кваліф. робота бакалавра за спеціальністю 193 Геодезія та землеустрій / В.О. Лаптій. – Полтава : Національний університет імені Юрія Кондратюка, 2021. – 75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ПСП АФ «Світанок» Градизької ТГ Полтавської області</text:p>
          </table:table-cell>
          <table:table-cell table:style-name="ce1" office:value-type="string" calcext:value-type="string">
            <text:p>Ковнір, В.І.</text:p>
          </table:table-cell>
          <table:table-cell table:style-name="ce1" office:value-type="string" calcext:value-type="string">
            <text:p>земельний фонд | сільськогосподарські підприємства | землеустрій | організація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внір В.І. Проект землеустрою щодо організації території ПСП АФ «Світанок» Градизької ТГ Полтавської області : кваліф. робота бакалавра за спеціальністю 193 Геодезія та землеустрій / В.І. Ковнір. – Полтава : Національний університет імені Юрія Кондратюка, 2021. – 6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ТОВ СП «Новатор» Хорольської ТГ Полтавської області</text:p>
          </table:table-cell>
          <table:table-cell table:style-name="ce1" office:value-type="string" calcext:value-type="string">
            <text:p>Осадчий, В.О.</text:p>
          </table:table-cell>
          <table:table-cell table:style-name="ce1" office:value-type="string" calcext:value-type="string">
            <text:p>землеустрій | земельні ресурси | земельний фонд | еколого-економічне обґрунтування | організація території | полезахисні лісосм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садчий В.О. Проект землеустрою щодо організації території ТОВ СП «Новатор» Хорольської ТГ Полтавської області : кваліф. робота бакалавра за спеціальністю 193 Геодезія та землеустрій / В.О. Осадчий. – Полтава : Національний університет імені Юрія Кондратюка, 2021. – 6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ідведення земельної ділянки під особисте селянське господарство на території Новосанжарської ТГ Полтавської області</text:p>
          </table:table-cell>
          <table:table-cell table:style-name="ce1" office:value-type="string" calcext:value-type="string">
            <text:p>Обидєнніков, Є.Р.</text:p>
          </table:table-cell>
          <table:table-cell table:style-name="ce1" office:value-type="string" calcext:value-type="string">
            <text:p>землеустрій | геодезичні роботи | електронні геодезичні прилади | земельні діля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бидєнніков Є.Р. Проект землеустрою щодо відведення земельної ділянки під особисте селянське господарство на території Новосанжарської ТГ Полтавської області : кваліф. робота бакалавра за спеціальністю 193 Геодезія та землеустрій / Є.Р. Обидєнніков. – Полтава : Національний університет імені Юрія Кондратюка, 2021. – 6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геоінформаційних систем для картографування велосипедних маршрутів на території Полтавського району</text:p>
          </table:table-cell>
          <table:table-cell table:style-name="ce1" office:value-type="string" calcext:value-type="string">
            <text:p>Мареха, А.І.</text:p>
          </table:table-cell>
          <table:table-cell table:style-name="ce1" office:value-type="string" calcext:value-type="string">
            <text:p>картографування | велосипедні маршрути | геоінформаційні системи | туристичний потенціал | Полтавський рай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еха А.І. Застосування геоінформаційних систем для картографування велосипедних маршрутів на території Полтавського району : кваліф. робота бакалавра за спеціальністю 193 Геодезія та землеустрій / А.І. Мареха. – Полтава : Національний університет імені Юрія Кондратюка, 2021. – 7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економічного стимулювання раціонального використання та охорони земель територіальної громади</text:p>
          </table:table-cell>
          <table:table-cell table:style-name="ce1" office:value-type="string" calcext:value-type="string">
            <text:p>Вітрик, В.М.</text:p>
          </table:table-cell>
          <table:table-cell table:style-name="ce1" office:value-type="string" calcext:value-type="string">
            <text:p>агроландшафти | земельні відносини | картографічний матеріал | використання земель | охорона зем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ітрик В.М. Шляхи економічного стимулювання раціонального використання та охорони земель територіальної громади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 геодезичних робіт при проведенні випробувань перекриття громадської будівлі в м. Харків</text:p>
          </table:table-cell>
          <table:table-cell table:style-name="ce1" office:value-type="string" calcext:value-type="string">
            <text:p>Каленіченко, Д.Ю.</text:p>
          </table:table-cell>
          <table:table-cell table:style-name="ce1" office:value-type="string" calcext:value-type="string">
            <text:p>натурне випробування | промислові будівлі | житлові будівлі | геодезія | геодезичний моні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еніченко Д.Ю. Комплекс геодезичних робіт при проведенні випробувань  перекриття громадської будівлі в м. Харків : кваліфі. робота бакалавра за спеціальністю 193 Геодезія та землеустрій / Д.Ю. Каленіченко. – Полтава : Національний університет імені Юрія Кондратюка, 2021. – 6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використання геоінформаційних систем при територіальному плануванні та управлінні земельними ресурсами</text:p>
          </table:table-cell>
          <table:table-cell table:style-name="ce1" office:value-type="string" calcext:value-type="string">
            <text:p>Зіненко, І.О.</text:p>
          </table:table-cell>
          <table:table-cell table:style-name="ce1" office:value-type="string" calcext:value-type="string">
            <text:p>земельні ресурси | територіальне планування | геоінформаційні технології | інформаційне забезпечення територіального план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іненко І.О. Напрями використання геоінформаційних систем при територіальному плануванні та управлінні земельними ресурсами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10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використання земель недіючих промислових підприємств під житлові території з будівництвом тимчасових укриттів цивільного захисту</text:p>
          </table:table-cell>
          <table:table-cell table:style-name="ce1" office:value-type="string" calcext:value-type="string">
            <text:p>Герасименко, Д.С.</text:p>
          </table:table-cell>
          <table:table-cell table:style-name="ce1" office:value-type="string" calcext:value-type="string">
            <text:p>протирадіаційні укриття | споруди подвійного призначення | найпростіші укриття | цивільного захисту | промислові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ерасименко Д.С. Принципи використання земель недіючих промислових підприємств під житлові території з будівництвом тимчасових укриттів цивільного захисту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10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вентаризація земель сільськогосподарського призначення за межами населеного пункту Орданівка на території Диканської селищної ради Полтавського району Полтавської області</text:p>
          </table:table-cell>
          <table:table-cell table:style-name="ce1" office:value-type="string" calcext:value-type="string">
            <text:p>Дробишев, С.С.</text:p>
          </table:table-cell>
          <table:table-cell table:style-name="ce1" office:value-type="string" calcext:value-type="string">
            <text:p>землеустрій | земельні ресурси | ресурсозбереження | земельні угіддя | земельний кадастр | облікова політика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робишев С.С. Інвентаризація земель сільськогосподарського призначення за межами населеного пункту Орданівка на території Диканської селищної ради  Полтавського району Полтавської області : кваліф. робота бакалавра зі спеціальності 193 «Геодезія та землеустрій» / С.С. Дробишев. – Полтава : Національний університет імені Юрія Кондратюка, 2021. – 5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підвищення родючості ґрунтів сільськогосподарських земель, які постраждали внаслідок військових дій</text:p>
          </table:table-cell>
          <table:table-cell table:style-name="ce1" office:value-type="string" calcext:value-type="string">
            <text:p>Зубченко, В.В.</text:p>
          </table:table-cell>
          <table:table-cell table:style-name="ce1" office:value-type="string" calcext:value-type="string">
            <text:p>родючість ґрунтів | сільськогосподарські землі | вплив військових д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убченко В.В. Шляхи підвищення родючості ґрунтів сільськогосподарських земель, які постраждали внаслідок військових дій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3. – 95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одики виконання проєкту землеустрою щодо встановлення (зміни) меж населених пунктів</text:p>
          </table:table-cell>
          <table:table-cell table:style-name="ce1" office:value-type="string" calcext:value-type="string">
            <text:p>Жук, М.М.</text:p>
          </table:table-cell>
          <table:table-cell table:style-name="ce1" office:value-type="string" calcext:value-type="string">
            <text:p>проєкт землеустрою | межі населених пунк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ук М.М. Удосконалення методики виконання проєкту землеустрою щодо встановлення (зміни) меж населених пунктів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ГІС в управлінні землями оборони</text:p>
          </table:table-cell>
          <table:table-cell table:style-name="ce1" office:value-type="string" calcext:value-type="string">
            <text:p>Соколова, І.В.</text:p>
          </table:table-cell>
          <table:table-cell table:style-name="ce1" office:value-type="string" calcext:value-type="string">
            <text:p>просторово-геоінформаційна модель місцевості | землеустрій | геоінформа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околова І.В. Використання ГІС в управлінні землями оборони : кваліф. робота бакалавра за спеціальністю 193 Геодезія та землеустрій / І.В. Соколова. – Полтава : Національний університет імені Юрія Кондратюка, 2021. – 7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еханізму підвищення ефективності використання та охорони земель в умовах відбудови економіки</text:p>
          </table:table-cell>
          <table:table-cell table:style-name="ce1" office:value-type="string" calcext:value-type="string">
            <text:p>Гарасько, О.О.</text:p>
          </table:table-cell>
          <table:table-cell table:style-name="ce1" office:value-type="string" calcext:value-type="string">
            <text:p>механізм | ефективність використання земель | охорона земель | відбудова економі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расько О.О. Розробка механізму підвищення ефективності використання та охорони земель в умовах відбудови економіки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3. – 9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еколого-економічного обґрунтування сівозмін та впорядкування угідь Ямпільської ТГ Сумської області</text:p>
          </table:table-cell>
          <table:table-cell table:style-name="ce1" office:value-type="string" calcext:value-type="string">
            <text:p>Гамерник, Д.С.</text:p>
          </table:table-cell>
          <table:table-cell table:style-name="ce1" office:value-type="string" calcext:value-type="string">
            <text:p>землеустрій | землевпорядкування | аграрний сектор | раціональне використання земель | сівозміна | еколого-економічне обгрун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мерник Д.С. Проект землеустрою щодо еколого-економічного обґрунтування сівозмін та впорядкування угідь Ямпільської ТГ Сумської області : кваліф. робота бакалавра зі спеціальності 193 «Геодезія та землеустрій» / Д.С. Гамерник. – Полтава : Національний університет імені Юрія Кондратюка, 2021. – 6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ий контроль на землях сільськогосподарського призначення</text:p>
          </table:table-cell>
          <table:table-cell table:style-name="ce1" office:value-type="string" calcext:value-type="string">
            <text:p>Горб, О.С.</text:p>
          </table:table-cell>
          <table:table-cell table:style-name="ce1" office:value-type="string" calcext:value-type="string">
            <text:p>земельне законодавство України | земельні відносини | земельні правопорушення | державний контро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рб О.С. Державний контроль на землях сільськогосподарського призначення : кваліф. робота бакалавра зі спеціальності 193 «Геодезія та землеустрій» / О.С. Горб. – Полтава : Національний університет імені Юрія Кондратюка, 2021. – 5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ПАФ «Україна» Великобагачанської ТГ Полтавської області</text:p>
          </table:table-cell>
          <table:table-cell table:style-name="ce1" office:value-type="string" calcext:value-type="string">
            <text:p>Гайдук, Р.С.</text:p>
          </table:table-cell>
          <table:table-cell table:style-name="ce1" office:value-type="string" calcext:value-type="string">
            <text:p>землеустрій | організація території | землевпорядне проектування | упорядкування орних земель | сівозміна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йдук Р.С. Проект землеустрою щодо організації території ПАФ «Україна» Великобагачанської ТГ Полтавської області : кваліф. робота бакалавра зі спеціальності 193 «Геодезія та землеустрій» / Р.С. Гайдук. – Полтава : Національний університет імені Юрія Кондратюка, 2021. – 6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ТОВ АФГ «Еліта» Решетилівської ТГ Полтавської області</text:p>
          </table:table-cell>
          <table:table-cell table:style-name="ce1" office:value-type="string" calcext:value-type="string">
            <text:p>Гарасько, О.О.</text:p>
          </table:table-cell>
          <table:table-cell table:style-name="ce1" office:value-type="string" calcext:value-type="string">
            <text:p>землеустрій | організація території | сільськогосподарські підприємства | кадастрова оцінка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расько О.О. Проект землеустрою щодо організації території ТОВ АФГ «Еліта» Решетилівської ТГ Полтавської області : кваліф. робота бакалавра зі спеціальності 193 «Геодезія та землеустрій» / О.О. Гарасько. – Полтава : Національний університет імені Юрія Кондратюка, 2021. – 6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вентаризація земель для розміщення, будівництва, експлуатації та обслуговування будівель і споруд об’єктів передачі електричної та теплової енергії Кременчуцького району Полтавської області</text:p>
          </table:table-cell>
          <table:table-cell table:style-name="ce1" office:value-type="string" calcext:value-type="string">
            <text:p>Антонова, В.О.</text:p>
          </table:table-cell>
          <table:table-cell table:style-name="ce1" office:value-type="string" calcext:value-type="string">
            <text:p>землеустрій | землеволодіння та землекористування | інвентаризація земель | землевпорядне обстеження земель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тонова В.О. Інвентаризація земель для розміщення, будівництва, експлуатації та обслуговування будівель і споруд об’єктів передачі електричної та теплової енергії Кременчуцького району Полтавської області : кваліф. робота бакалавра зі спеціальності 193 «Геодезія та землеустрій» / В.О. Антонова. – Полтава : Національний університет імені Юрія Кондратюка, 2021. – 7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ТОВ «Злагода» Кременчуцького району Полтавської області</text:p>
          </table:table-cell>
          <table:table-cell table:style-name="ce1" office:value-type="string" calcext:value-type="string">
            <text:p>Антоненко, В.А.</text:p>
          </table:table-cell>
          <table:table-cell table:style-name="ce1" office:value-type="string" calcext:value-type="string">
            <text:p>землеустрій | організація території | землекористування | екологічні показники | сільськогосподарське виробництво | навколишнє середовище | антропогенне навант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тоненко В.А. Проект землеустрою щодо організації території ТОВ «Злагода» Кременчуцького району Полтавської області : кваліф. робота бакалавра зі спеціальності 193 «Геодезія та землеустрій» / В.А. Антоненко. – Полтава : Національний університет імені Юрія Кондратюка, 2021. – 7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нормативної та експертної грошової оцінки земель на території села Терешки Полтавського району Полтавської області</text:p>
          </table:table-cell>
          <table:table-cell table:style-name="ce1" office:value-type="string" calcext:value-type="string">
            <text:p>Антоненко, О.В.</text:p>
          </table:table-cell>
          <table:table-cell table:style-name="ce1" office:value-type="string" calcext:value-type="string">
            <text:p>землеустрій | земельно-оціночні роботи | грошова оцінка земель | земельно-оціночні одиниці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тоненко О.В. Проект землеустрою щодо нормативної та експертної грошової  оцінки земель на території села Терешки Полтавського району Полтавської області : кваліф. робота бакалавра зі спеціальності 193 «Геодезія та землеустрій» / О.В. Антоненко. – Полтава : Національний університет імені Юрія Кондратюка, 2021. – 11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порядкування території ТОВ «Забрідки» Новосанжарської селищної ради Полтавського району Полтавської області</text:p>
          </table:table-cell>
          <table:table-cell table:style-name="ce1" office:value-type="string" calcext:value-type="string">
            <text:p>Говтвань, В.В.</text:p>
          </table:table-cell>
          <table:table-cell table:style-name="ce1" office:value-type="string" calcext:value-type="string">
            <text:p>землеустрій | організація території | охорона земель | стабілізація агроландшафтів | оптимізація угідь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втвань В.В. Проект землеустрою щодо впорядкування території ТОВ «Забрідки» Новосанжарської селищної ради Полтавського району Полтавської області : кваліф. робота бакалавра зі спеціальності 193 «Геодезія та землеустрій» / В.В. Говтвань. – Полтава : Національний університет імені Юрія Кондратюка, 2021. – 10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вишукувальних інженерно-геодезичних робіт для потреб нафтогазової галузі</text:p>
          </table:table-cell>
          <table:table-cell table:style-name="ce1" office:value-type="string" calcext:value-type="string">
            <text:p>Стрюк, Р.І.</text:p>
          </table:table-cell>
          <table:table-cell table:style-name="ce1" office:value-type="string" calcext:value-type="string">
            <text:p>інженерно-геодезичні роботи | вишукувальні роботи | GNS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рюк Р.І. Удосконалення вишукувальних інженерно-геодезичних робіт для потреб нафтогазової галузі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ормування цифрових кадастрів на національному рівні</text:p>
          </table:table-cell>
          <table:table-cell table:style-name="ce1" office:value-type="string" calcext:value-type="string">
            <text:p>Кісуріна, Д.Ю.</text:p>
          </table:table-cell>
          <table:table-cell table:style-name="ce1" office:value-type="string" calcext:value-type="string">
            <text:p>адміністрування земельних відносин | 3D-кадастр | профіль 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ісуріна Д.Ю. Особливості формування цифрових кадастрів на національному рівн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8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геодезичних вимірювань кренів огороджувальних конструкцій промислових будівель, пошкоджених внаслідок вибухів, з урахуванням визначення можливості їх експлуатації у якості тимчасових укриттів</text:p>
          </table:table-cell>
          <table:table-cell table:style-name="ce1" office:value-type="string" calcext:value-type="string">
            <text:p>Семенюта, Р.М.</text:p>
          </table:table-cell>
          <table:table-cell table:style-name="ce1" office:value-type="string" calcext:value-type="string">
            <text:p>промислова будівля | геодезичні вимірювання кренів | укриття цивільного захис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менюта Р.М. Прийоми геодезичних вимірювань кренів огороджувальних конструкцій промислових будівель, пошкоджених внаслідок вибухів, з урахуванням визначення можливості їх експлуатації у якості тимчасових укриттів: кваліфікаційна робота магістра із спеціальності 193 «Геодезія та землеустрій» . – Полтава: Національний університет «Полтавська політехніка імені Юрія Кондратюка», 2024. – 9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планування розвитку території Білоцерківської територіальної громади Полтавської області в умовах військових викликів</text:p>
          </table:table-cell>
          <table:table-cell table:style-name="ce1" office:value-type="string" calcext:value-type="string">
            <text:p>Ткачук, Ю.Р.</text:p>
          </table:table-cell>
          <table:table-cell table:style-name="ce1" office:value-type="string" calcext:value-type="string">
            <text:p>агроландшафти | старостинський округ | охорона земель | просторове планування | використання зем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качук Ю.Р. Принципи планування розвитку території Білоцерківської територіальної громади Полтавської області в умовах військових викликів: кваліфікаційна робота магістра зі спеціальності 193 «Геодезія та землеустрій» . Полтава: Національний університет «Полтавська політехніка імені Юрія Кондратюка», 2024. 11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ка прав землекористування та шляхи їх розвитку</text:p>
          </table:table-cell>
          <table:table-cell table:style-name="ce1" office:value-type="string" calcext:value-type="string">
            <text:p>Китайгора, В.С.</text:p>
          </table:table-cell>
          <table:table-cell table:style-name="ce1" office:value-type="string" calcext:value-type="string">
            <text:p>земельний сервітут | емфітевзис | суперфіцій | кадастрові плани | технічна документація із землеустро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тайгора В.С. Оцінка прав землекористування та шляхи їх розвитку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5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просторового планування системи землеволодінь та землекористувань і їх реалізація в сучасних умовах</text:p>
          </table:table-cell>
          <table:table-cell table:style-name="ce1" office:value-type="string" calcext:value-type="string">
            <text:p>Польова, І.С.</text:p>
          </table:table-cell>
          <table:table-cell table:style-name="ce1" office:value-type="string" calcext:value-type="string">
            <text:p>агроландшафти | старостинський округ | просторове планування | використання земель | охорона зем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льова І.С. Принципи просторового планування системи землеволодінь та землекористувань і їх реалізація в сучасних умовах: кваліфікаційна робота магістра зі спеціальності 193 «Геодезія та землеустрій».– Полтава: Національний університет «Полтавська політехніка імені Юрія Кондратюка», 2024. – 11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застосування геоінформаційних систем у землеустрої на прикладі Полтавської територіальної громади</text:p>
          </table:table-cell>
          <table:table-cell table:style-name="ce1" office:value-type="string" calcext:value-type="string">
            <text:p>Ткаченко, Ірина Володимирівна</text:p>
          </table:table-cell>
          <table:table-cell table:style-name="ce1" office:value-type="string" calcext:value-type="string">
            <text:p>геоінформаційні системи | QGIS | геопросторовий аналі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каченко І.В. Особливості застосування геоінформаційних систем у землеустрої на прикладі Полтавської територіальної громади: кваліфікаційна робота магістра зі спеціальності 193 «Геодезія та землеустрій» . – Полтава, Національний університет «Полтавська політехніка імені Юрія Кондратюка», 2024. – 10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використання геоінформаційних технологій при аналізі території Диканської громади Полтавської області</text:p>
          </table:table-cell>
          <table:table-cell table:style-name="ce1" office:value-type="string" calcext:value-type="string">
            <text:p>Спека, А.Ю.</text:p>
          </table:table-cell>
          <table:table-cell table:style-name="ce1" office:value-type="string" calcext:value-type="string">
            <text:p>геоінформаційні технології | QGIS | геопросторовий аналі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пека А.Ю. Напрями використання геоінформаційних технологій при аналізі території Диканськ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1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інженерно-геодезичних робіт при зміні меж населених пунктів.</text:p>
          </table:table-cell>
          <table:table-cell table:style-name="ce1" office:value-type="string" calcext:value-type="string">
            <text:p>Касьян, І.О.</text:p>
          </table:table-cell>
          <table:table-cell table:style-name="ce1" office:value-type="string" calcext:value-type="string">
            <text:p>топографічне знімання | топографічний план | землеустрій | зміна меж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сьян І.О. Особливості інженерно-геодезичних робіт при зміні меж населених пунктів 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4. – 9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раціональної організації території старостинського округу Лубенської ТГ Полтавської області</text:p>
          </table:table-cell>
          <table:table-cell table:style-name="ce1" office:value-type="string" calcext:value-type="string">
            <text:p>Казак, М.В.</text:p>
          </table:table-cell>
          <table:table-cell table:style-name="ce1" office:value-type="string" calcext:value-type="string">
            <text:p>використання земель | охорона земель | агроландшафти | старостинський округ | земельні відносини | картографічний матері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зак М.В. Удосконалення системи раціональної організації території старостинського округу Лубенської ТГ Полтавської області : кваліфікаційна робота магістра зі спеціальності 193 «Геодезія та землеустрій» .– Полтава: Національний університет «Полтавська політехніка імені Юрія Кондратюка», 2024. – 95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ології створення топографічних планів за матеріалами аерознімання з безпілотних літальних апаратів</text:p>
          </table:table-cell>
          <table:table-cell table:style-name="ce1" office:value-type="string" calcext:value-type="string">
            <text:p>Лисиця, Є.О.</text:p>
          </table:table-cell>
          <table:table-cell table:style-name="ce1" office:value-type="string" calcext:value-type="string">
            <text:p>топографо-геодезичні роботи | пристрої БПЛА | аерофотознімальні роботи | топографічний пл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сиця Є.О. Удосконалення технології створення топографічних планів за матеріалами аерознімання з безпілотних літальних апаратів: кваліфікаційна робота магістра зі спеціальності 193 «Геодезія та землеустрій» . – Полтава, Національний університет «Полтавська політехніка імені Юрія Кондратюка», 2024. – 10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чні та законодавчі аспекти паювання земель фермерського господарства.</text:p>
          </table:table-cell>
          <table:table-cell table:style-name="ce1" office:value-type="string" calcext:value-type="string">
            <text:p>Довбня М.М.</text:p>
          </table:table-cell>
          <table:table-cell table:style-name="ce1" office:value-type="string" calcext:value-type="string">
            <text:p>проєкт землеустрою | паювання земель | фермерське господарс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вбня М.М. Методичні та законодавчі аспекти паювання земель фермерського господарства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9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порядку зміни меж населених пунктів на прикладі села Сенча Сенчанської ТГ Полтавської області</text:p>
          </table:table-cell>
          <table:table-cell table:style-name="ce1" office:value-type="string" calcext:value-type="string">
            <text:p>Мельничук, С.О.</text:p>
          </table:table-cell>
          <table:table-cell table:style-name="ce1" office:value-type="string" calcext:value-type="string">
            <text:p>зміна меж | населений пункт | містобудів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ельничук С. О. Удосконалення порядку зміни меж населених пунктів на прикладі села Сенча Сенчанської ТГ Полтавської області : кваліф. робота магістра. – Полтава : Національний університет імені Юрія Кондратюка, 2021. – 9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просторово-територіального планування системи землеволодінь та землекористувань Новосанжарської ТГ Полтавської області</text:p>
          </table:table-cell>
          <table:table-cell table:style-name="ce1" office:value-type="string" calcext:value-type="string">
            <text:p>Савран, Т.О.</text:p>
          </table:table-cell>
          <table:table-cell table:style-name="ce1" office:value-type="string" calcext:value-type="string">
            <text:p>просторово-територіальне планування | система землеволодінь та землекористувань | схема землеустро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вран Т. О. Принципи просторово-територіального планування системи землеволодінь та землекористувань Новосанжарської ТГ Полтавської області : кваліф. робота магістра. – Полтава : Національний університет імені Юрія Кондратюка», 2021. – 7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рекультивації та ревіталізації порушених земель на території Кременчуцького району Полтавської області</text:p>
          </table:table-cell>
          <table:table-cell table:style-name="ce1" office:value-type="string" calcext:value-type="string">
            <text:p>Лучин, О.М.</text:p>
          </table:table-cell>
          <table:table-cell table:style-name="ce1" office:value-type="string" calcext:value-type="string">
            <text:p>рекультивація | ревіталізація земель | проектування відвалів складування ґру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чин О. М. Напрями рекультивації та ревіталізації порушених земель на території Кременчуцького району Полтавської області : кваліф. робота магістра. – Полтава : Національний університет імені Юрія Кондратюка, 2021. – 9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організації нормативно-грошової оцінки земель у межах села Погребняки Оболонської ТГ Полтавської області</text:p>
          </table:table-cell>
          <table:table-cell table:style-name="ce1" office:value-type="string" calcext:value-type="string">
            <text:p>Лукей, І.П.</text:p>
          </table:table-cell>
          <table:table-cell table:style-name="ce1" office:value-type="string" calcext:value-type="string">
            <text:p>нормативно-правове обґрунтування | грошова оцінка земель | правове регулювання | базова вартість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кей І. П. Удосконалення системи організації нормативно-грошової оцінки земель у межах села Погребняки Оболонської ТГ Полтавської області : кваліф. робота магістра. – Полтава : Національний університет імені Юрія Кондратюка, 2021. – 9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план просторового розвитку території Котелевської ТГ (землевпорядна частина)</text:p>
          </table:table-cell>
          <table:table-cell table:style-name="ce1" office:value-type="string" calcext:value-type="string">
            <text:p>Пастушенко, М.В.</text:p>
          </table:table-cell>
          <table:table-cell table:style-name="ce1" office:value-type="string" calcext:value-type="string">
            <text:p>комплексний план просторового розвитку | містобудування | землевпоряд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стушенко М. В. Комплексний план просторового розвитку території Котелевської ТГ (землевпорядна частина) : кваліф. робота магістра. – Полтава : Національний університет імені Юрія Кондратюка», 2021. – 95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організації проведення інвентаризації земель у межах міста Горішні Плавні Полтавської області</text:p>
          </table:table-cell>
          <table:table-cell table:style-name="ce1" office:value-type="string" calcext:value-type="string">
            <text:p>Коломієць, О.О.</text:p>
          </table:table-cell>
          <table:table-cell table:style-name="ce1" office:value-type="string" calcext:value-type="string">
            <text:p>інвентаризація земель | правовий механізм | порядок проведення інвентари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омієць О. О. Удосконалення системи організації проведення інвентаризації земель у межах міста Горішні Плавні Полтавської області : кваліф. робота магістра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проведення топографо-геодезичних робіт для будівництва ЛЕП на території Лозівської ТГ Харківської області</text:p>
          </table:table-cell>
          <table:table-cell table:style-name="ce1" office:value-type="string" calcext:value-type="string">
            <text:p>Панчішний, О.П.</text:p>
          </table:table-cell>
          <table:table-cell table:style-name="ce1" office:value-type="string" calcext:value-type="string">
            <text:p>топографо-геодезичні вишукування | знімання території | методики геодезичних вимірюва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нчішний О. П. Удосконалення проведення топографо-геодезичних робіт для будівництва ЛЕП на території Лозівської ТГ Харківської області : кваліф. робота магістра. – Полтава : Національний університет імені Юрія Кондратюка, 2021. – 89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організації ведення земельно-оціночних робіт на території населених пунктів Новосанжарської ТГ Полтавської області</text:p>
          </table:table-cell>
          <table:table-cell table:style-name="ce1" office:value-type="string" calcext:value-type="string">
            <text:p>Коломієць, А.О.</text:p>
          </table:table-cell>
          <table:table-cell table:style-name="ce1" office:value-type="string" calcext:value-type="string">
            <text:p>земельно-оціночні роботи | базова вартість земель | нормативна грошова оцінку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омієць А. О. Удосконалення системи організації ведення земельно-оціночних робіт на території населених пунктів Новосанжарської ТГ Полтавської області : кваліф. робота магістра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управління земельними ресурсами на території Полтавського району Полтавської області</text:p>
          </table:table-cell>
          <table:table-cell table:style-name="ce1" office:value-type="string" calcext:value-type="string">
            <text:p>Отюцька, М.В.</text:p>
          </table:table-cell>
          <table:table-cell table:style-name="ce1" office:value-type="string" calcext:value-type="string">
            <text:p>управління земельними ресурсами | законодавче забезпечення | охорона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тюцька М. В. Удосконалення управління земельними ресурсами на території Полтавського району Полтавської області : кваліф. робота магістра. – Полтава : Національний університет імені Юрія Кондратюка», 2021. – 9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організації грошової оцінки земель на території Зіньківської ТГ Полтавської області</text:p>
          </table:table-cell>
          <table:table-cell table:style-name="ce1" office:value-type="string" calcext:value-type="string">
            <text:p>Джувага, Ю.О.</text:p>
          </table:table-cell>
          <table:table-cell table:style-name="ce1" office:value-type="string" calcext:value-type="string">
            <text:p>нормативна грошова оцінка земель | категорії земель | землі населених пунктів | землі сільськогосподарського призна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жувага Ю. О. Удосконалення системи організації грошової оцінки земель на території Зіньківської ТГ Полтавської області : кваліф. робота магістра. – Полтава : Національний університет імені Юрія Кондратюка, 2021. – 12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організації нормативно-грошової оцінки земель у межах села Базилівщина Машівської ТГ Полтавської області</text:p>
          </table:table-cell>
          <table:table-cell table:style-name="ce1" office:value-type="string" calcext:value-type="string">
            <text:p>Гуменюк, Л.Л.</text:p>
          </table:table-cell>
          <table:table-cell table:style-name="ce1" office:value-type="string" calcext:value-type="string">
            <text:p>грошова оцінка земель | базова вартість земель | землеоціночна структур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менюк Л. Л. Удосконалення системи організації нормативно-грошової оцінки земель у межах села Базилівщина Машівської ТГ Полтавської області : кваліф. робота магістра. – Полтава : Національний університет імені Юрія Кондратюка, 2021. – 99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труктури землеволодінь та землекористувань на території Кобеляцької ТГ Полтавської області</text:p>
          </table:table-cell>
          <table:table-cell table:style-name="ce1" office:value-type="string" calcext:value-type="string">
            <text:p>Назаренко, К.О.</text:p>
          </table:table-cell>
          <table:table-cell table:style-name="ce1" office:value-type="string" calcext:value-type="string">
            <text:p>просторово-територіальна структура | землеволодіння та землекористування | еколого-економічне обґрун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заренко К. О. Удосконалення структури землеволодінь та землекористувань на території Кобеляцької ТГ Полтавської області : кваліф. робота магістра. – Полтава : Національний університет імені Юрія Кондратюка, 2021. – 119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створення топографічного плану на основі ортофотоплану і ЦМР села Бугаївка Градизької ТГ Полтавської області</text:p>
          </table:table-cell>
          <table:table-cell table:style-name="ce1" office:value-type="string" calcext:value-type="string">
            <text:p>Федоренко, В.В.</text:p>
          </table:table-cell>
          <table:table-cell table:style-name="ce1" office:value-type="string" calcext:value-type="string">
            <text:p>нормативно-правове забезпечення | створення топографічного плану | техніко-економічна організація робі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едоренко В. В. Принципи створення топографічного плану на основі ортофотоплану і ЦМР села Бугаївка Градизької ТГ Полтавської області : кваліф. робота магістра. – Полтава : Національний університет імені Юрія Кондратюка, 2021. – 115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вдосконалення раціонального використання земель лісогосподарського призначення</text:p>
          </table:table-cell>
          <table:table-cell table:style-name="ce1" office:value-type="string" calcext:value-type="string">
            <text:p>Щипанова, В.В.</text:p>
          </table:table-cell>
          <table:table-cell table:style-name="ce1" office:value-type="string" calcext:value-type="string">
            <text:p>лісогосподарські землі | раціональне використання земель | охорона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Щипанова В. В. Шляхи вдосконалення раціонального використання земель лісогосподарського призначення : кваліф. робота магістра. – Полтава : Національний університет імені Юрія Кондратюка, 2021. – 9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використання та охорони земель на території Решетилівської ТГ Полтавської області</text:p>
          </table:table-cell>
          <table:table-cell table:style-name="ce1" office:value-type="string" calcext:value-type="string">
            <text:p>Новак, А.М.</text:p>
          </table:table-cell>
          <table:table-cell table:style-name="ce1" office:value-type="string" calcext:value-type="string">
            <text:p>управління земельними ресурсами | охорона земель | ефективне землекорис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овак А.М. Прогнозування використання та охорони земель на території Решетилівської ТГ Полтавської області : кваліф. робота магістра. – Полтава : Національний університет імені Юрія Кондратюка, 2021. – 63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вдосконалення системи еколого-економічного механізму формування раціонального використання та охорони земель на території Котелевської ТГ Полтавської області</text:p>
          </table:table-cell>
          <table:table-cell table:style-name="ce1" office:value-type="string" calcext:value-type="string">
            <text:p>Ігнатьєв, М.В.</text:p>
          </table:table-cell>
          <table:table-cell table:style-name="ce1" office:value-type="string" calcext:value-type="string">
            <text:p>раціональне використання земель | охорона земель | еколого-економ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гнатьєв М.В. Шляхи вдосконалення системи еколого-економічного механізму формування раціонального використання та охорони земель на території Котелевської ТГ Полтавської області : кваліф. робота магістра. – Полтава : Національний університет імені Юрія Кондратюка, 2021. – 8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план просторового розвитку території Сенчанської ТГ Полтавської області</text:p>
          </table:table-cell>
          <table:table-cell table:style-name="ce1" office:value-type="string" calcext:value-type="string">
            <text:p>Потапенко, О.В.</text:p>
          </table:table-cell>
          <table:table-cell table:style-name="ce1" office:value-type="string" calcext:value-type="string">
            <text:p>комплексний план просторового розвитку | територіальна громада | структура комплексного плану | стратегія розвитку територіальної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тапенко О.В. Комплексний план просторового розвитку території Сенчанської ТГ Полтавської області : кваліф. робота магістра. – Полтава : Національний університет імені Юрія Кондратюка, 2021. – 12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просторово-територіальної структури землеволодінь та землекористувань Шишацької ТГ Полтавської області</text:p>
          </table:table-cell>
          <table:table-cell table:style-name="ce1" office:value-type="string" calcext:value-type="string">
            <text:p>Ткач, К.А.</text:p>
          </table:table-cell>
          <table:table-cell table:style-name="ce1" office:value-type="string" calcext:value-type="string">
            <text:p>просторово-територіальний розвиток | раціональне використання та охорона земель | регулювання системи землекорис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кач К. А. Удосконалення системи просторово-територіальної структури землеволодінь та землекористувань Шишацької ТГ Полтавської області : кваліф. робота магістра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еоінформаційні технології в системі управління земельними ресурсами на території Драбинівської ТГ Полтавської області</text:p>
          </table:table-cell>
          <table:table-cell table:style-name="ce1" office:value-type="string" calcext:value-type="string">
            <text:p>Жакун, В.М.</text:p>
          </table:table-cell>
          <table:table-cell table:style-name="ce1" office:value-type="string" calcext:value-type="string">
            <text:p>геоінформаційні технології | управління земельними ресурсами | проблемно-орієнтовані інформаційні моде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акун В. М. Геоінформаційні технології в системі управління земельними ресурсами на території Драбинівської ТГ Полтавської області : кваліф. робота магістра. – Полтава : Національний університет імені Юрія Кондратюка, 2021. – 8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емельні сервітути для підприємств нафтогазового сектора</text:p>
          </table:table-cell>
          <table:table-cell table:style-name="ce1" office:value-type="string" calcext:value-type="string">
            <text:p>Редько, Т.С.</text:p>
          </table:table-cell>
          <table:table-cell table:style-name="ce1" office:value-type="string" calcext:value-type="string">
            <text:p>земельний сервітут | нафтогазовий сектор | встановлення меж земельних діля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едько Т.С. Земельні сервітути для підприємств нафтогазового сектора : кваліф. робота магістра. – Полтава : Національний університет імені Юрія Кондратюка, 2021. – 7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системи використання та охорони земель на території Зіньківської ТГ Полтавської області</text:p>
          </table:table-cell>
          <table:table-cell table:style-name="ce1" office:value-type="string" calcext:value-type="string">
            <text:p>Криворучко, Ю.Г.</text:p>
          </table:table-cell>
          <table:table-cell table:style-name="ce1" office:value-type="string" calcext:value-type="string">
            <text:p>використання земель | охорона земель | економіко-математична мод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иворучко Ю.Г. Оптимізація системи використання та охорони земель на території Зіньківської ТГ Полтавської області : кваліф. робота магістра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системи управління земельними ресурсами на території Сенчанської ТГ Полтавської області</text:p>
          </table:table-cell>
          <table:table-cell table:style-name="ce1" office:value-type="string" calcext:value-type="string">
            <text:p>Стрельнік, С.В.</text:p>
          </table:table-cell>
          <table:table-cell table:style-name="ce1" office:value-type="string" calcext:value-type="string">
            <text:p>система управління | еколого-економічні інструменти | управління земельними ресурсами | сільськ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рельнік С. В. Формування системи управління земельними ресурсами на території Сенчанської ТГ Полтавської області : кваліф. робота магістра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онінг як інструмент ефективного управління земельними ресурсами на території населених пунктів</text:p>
          </table:table-cell>
          <table:table-cell table:style-name="ce1" office:value-type="string" calcext:value-type="string">
            <text:p>Кір'ян, В.О.</text:p>
          </table:table-cell>
          <table:table-cell table:style-name="ce1" office:value-type="string" calcext:value-type="string">
            <text:p>територія населеного пункту | зонінг | управління земельними ресур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ір’ян В.О. Зонінг як інструмент ефективного управління земельними ресурсами на території населених пунктів : кваліф. робота магістра. – Полтава : Національний університет імені Юрія Кондратюка, 2021. – 12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організації ведення земельно-оціночних робіт на території населеного пункту Попівка Полтавської області</text:p>
          </table:table-cell>
          <table:table-cell table:style-name="ce1" office:value-type="string" calcext:value-type="string">
            <text:p>Жакун, В.М.</text:p>
          </table:table-cell>
          <table:table-cell table:style-name="ce1" office:value-type="string" calcext:value-type="string">
            <text:p>грошова оцінка земель | правове регулювання | базова варт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акун В.М. Удосконалення системи організації ведення земельно-оціночних робіт на території населеного пункту Попівка Полтавської області : кваліф. робота магістра. – Полтава : Національний університет імені Юрія Кондратюка, 2021. – 9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раціональної організації території Лубенської ТГ Полтавської області</text:p>
          </table:table-cell>
          <table:table-cell table:style-name="ce1" office:value-type="string" calcext:value-type="string">
            <text:p>Веремєєв, Р.М.</text:p>
          </table:table-cell>
          <table:table-cell table:style-name="ce1" office:value-type="string" calcext:value-type="string">
            <text:p>раціональна організація території | охорона земель | еколого-економічний стан | сталий розвит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ремєєв Р.М. Удосконалення системи раціональної організації території Лубенської ТГ Полтавської області. – Полтава : Національний університет імені Юрія Кондратюка, 2021. – 9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план розвитку Котелевської ТГ (вишукувальна частина)</text:p>
          </table:table-cell>
          <table:table-cell table:style-name="ce1" office:value-type="string" calcext:value-type="string">
            <text:p>Лейко, О.В.</text:p>
          </table:table-cell>
          <table:table-cell table:style-name="ce1" office:value-type="string" calcext:value-type="string">
            <text:p>комплексний план | просторовий розвиток | територіальне планування | інженерні вишу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йко О.В. Комплексний план розвитку Котелевської ТГ (вишукувальна частина) : кваліф. робота магістра. – Полтава : Національний університет імені Юрія Кондратюка, 2021. – 116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сталого розвитку сільських територій Білоцерківської ТГ Полтавської області</text:p>
          </table:table-cell>
          <table:table-cell table:style-name="ce1" office:value-type="string" calcext:value-type="string">
            <text:p>Мацько, М.П.</text:p>
          </table:table-cell>
          <table:table-cell table:style-name="ce1" office:value-type="string" calcext:value-type="string">
            <text:p>сталий розвиток | сільські території | раціональне використання й охорона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цько М.П. Шляхи сталого розвитку сільських територій Білоцерківської ТГ Полтавської област : кваліф. робота магістра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план просторового розвитку території Котелевської ТГ (містобудівна частина)</text:p>
          </table:table-cell>
          <table:table-cell table:style-name="ce1" office:value-type="string" calcext:value-type="string">
            <text:p>Рукас, Т.В.</text:p>
          </table:table-cell>
          <table:table-cell table:style-name="ce1" office:value-type="string" calcext:value-type="string">
            <text:p>комплексний план | просторовий розвиток територій | SWOT-аналіз | містобудівна документація | плануваль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кас Т. В. Комплексний план просторового розвитку території Котелевської ТГ (містобудівна частина) : кваліф. робота магістра. – Полтава : Національний університет імені Юрія Кондратюка, 2021. – 10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моніторингу та охорони земель на території Полтавської області</text:p>
          </table:table-cell>
          <table:table-cell table:style-name="ce1" office:value-type="string" calcext:value-type="string">
            <text:p>Кононенко, К.Г.</text:p>
          </table:table-cell>
          <table:table-cell table:style-name="ce1" office:value-type="string" calcext:value-type="string">
            <text:p>моніторинг земель | охорона земель | земельний фо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оненко К.Г. Удосконалення системи моніторингу та охорони земель на території Полтавської області : кваліф. робота магістра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створення постійно діючої глобальної навігаційної супутникової системи - мережі в Тунісі</text:p>
          </table:table-cell>
          <table:table-cell table:style-name="ce1" office:value-type="string" calcext:value-type="string">
            <text:p>Аккарі, Омар</text:p>
          </table:table-cell>
          <table:table-cell table:style-name="ce1" office:value-type="string" calcext:value-type="string">
            <text:p>віртуальна опорна станція | міжнародна служба GNSS | постійна мережа GPS | кінематика в реальному час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ккарі Омар. Особливості створення постійно діючої глобальної навігаційної супутникової системи - мережі в Тунісі : кваліф. робота магістра за спеціальністю 193 Геодезія та землеустрій. – Полтава : Національний університет імені Юрія Кондратюка, 2021. – 10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використання новітніх навігаційних технологій при топографічному зніманні</text:p>
          </table:table-cell>
          <table:table-cell table:style-name="ce1" office:value-type="string" calcext:value-type="string">
            <text:p>Черевань, В.О.</text:p>
          </table:table-cell>
          <table:table-cell table:style-name="ce1" office:value-type="string" calcext:value-type="string">
            <text:p>топографічне знімання | навігаційні технології | координати точок | точність визначення координ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евань В.О. Принципи використання новітніх навігаційних технологій при топографічному зніманні : кваліф. робота бакалавра за спеціальністю 193 Геодезія та землеустрій / В.О. Черевань. – Полтава : Національний університет імені Юрія Кондратюка, 2021. – 74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нормативної грошової оцінки земельних ділянок на території Козельщинської ТГ Полтавської області</text:p>
          </table:table-cell>
          <table:table-cell table:style-name="ce1" office:value-type="string" calcext:value-type="string">
            <text:p>Чемшит, І.О.</text:p>
          </table:table-cell>
          <table:table-cell table:style-name="ce1" office:value-type="string" calcext:value-type="string">
            <text:p>землеустрій | земельні ділянки | грошова оцінка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мшит І.О. Проект землеустрою щодо нормативної грошової оцінки земельних ділянок на території Козельщинської ТГ Полтавської області : кваліф. робота бакалавра за спеціальністю 193 Геодезія та землеустрій / І.О. Чемшит. – Полтава : Національний університет імені Юрія Кондратюка, 2021. – 82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изначення (відновлення) земельної ділянки, на яку встановлено сервітут</text:p>
          </table:table-cell>
          <table:table-cell table:style-name="ce1" office:value-type="string" calcext:value-type="string">
            <text:p>Хоменко, В.В.</text:p>
          </table:table-cell>
          <table:table-cell table:style-name="ce1" office:value-type="string" calcext:value-type="string">
            <text:p>право сервітуту | технічна документація із землеустрою | землеустрій | земельний сервітут | речові права | земельні діля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оменко В.В. Проект землеустрою щодо визначення (відновлення) земельної ділянки, на яку встановлено сервітут : кваліф. робота бакалавра за спеціальністю 193 Геодезія та землеустрій / В.В. Хоменко. – Полтава : Національний університет імені Юрія Кондратюка, 2021. – 9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ПСП «Нагода» Драбинівської ТГ Полтавської області</text:p>
          </table:table-cell>
          <table:table-cell table:style-name="ce1" office:value-type="string" calcext:value-type="string">
            <text:p>Сипало, В.В.</text:p>
          </table:table-cell>
          <table:table-cell table:style-name="ce1" office:value-type="string" calcext:value-type="string">
            <text:p>землеустрій | організація території | просторово-територіальне планування | землекористуванн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ипало В.В. Проект землеустрою щодо організації території ПСП «Нагода» Драбинівської ТГ Полтавської області : кваліф. робота бакалавра за спеціальністю 193 Геодезія та землеустрій / В.В. Сипало. – Полтава : Національний університет імені Юрія Кондратюка, 2021. – 6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організації території ТОВ АФ «Хлібодар» Глобинської ТГ Полтавської області</text:p>
          </table:table-cell>
          <table:table-cell table:style-name="ce1" office:value-type="string" calcext:value-type="string">
            <text:p>Пріц, А.В.</text:p>
          </table:table-cell>
          <table:table-cell table:style-name="ce1" office:value-type="string" calcext:value-type="string">
            <text:p>землеустрій | організація території | кадастрова оцінка території | еколого-економічне обґрунтуванн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іц А.В. Проект землеустрою щодо організації території ТОВ АФ «Хлібодар» Глобинської ТГ Полтавської області : кваліф. робота бакалавра за спеціальністю 193 Геодезія та землеустрій / А.В. Пріц. – Полтава : Національний університет імені Юрія Кондратюка, 2021. – 61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ідведення земельної ділянки зі зміною цільового призначення на території Кременчуцького району Полтавської області</text:p>
          </table:table-cell>
          <table:table-cell table:style-name="ce1" office:value-type="string" calcext:value-type="string">
            <text:p>Пащенко, В.О.</text:p>
          </table:table-cell>
          <table:table-cell table:style-name="ce1" office:value-type="string" calcext:value-type="string">
            <text:p>землеустрій | організація території | землевпорядна документація | державна експертиза | Полтавська область | земельні ділянки | цільове призначення діля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aщенко В.О. Проект землеустрою щодо відведення земельної ділянки зі зміною цільового призначення на території Кременчуцького району Полтавської області : кваліф. робота бакалавра за спеціальністю 193 Геодезія та землеустрій / В.О. Пaщенко. – Полтава : Національний університет імені Юрія Кондратюка, 2021. – 80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нормативної грошової оцінки земель на території Базилевщина Машівської ТГ Полтавського району Полтавської області</text:p>
          </table:table-cell>
          <table:table-cell table:style-name="ce1" office:value-type="string" calcext:value-type="string">
            <text:p>Палій, І.О.</text:p>
          </table:table-cell>
          <table:table-cell table:style-name="ce1" office:value-type="string" calcext:value-type="string">
            <text:p>нормативно-грошова оцінка земель | землеустрій | організація території | населені пун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aлiй І.О. Проект землеустрою щодо нормативної грошової оцінки земель на території Базилевщина Машівської ТГ Полтавського району Полтавської області : кваліф. робота бакалавра за спеціальністю 193 Геодезія та землеустрій / І.О. Пaлiй. – Полтава : Національний університет імені Юрія Кондратюка, 2021. – 78 с.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3:39:26+00:00</meta:creation-date>
    <dc:date>2026-04-10T13:39:26+00:00</dc:date>
  </office:meta>
</office:document-meta>
</file>