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школи в місті Гадяч</text:p>
          </table:table-cell>
          <table:table-cell table:style-name="ce1" office:value-type="string" calcext:value-type="string">
            <text:p>Тарасенко, А.А.</text:p>
          </table:table-cell>
          <table:table-cell table:style-name="ce1" office:value-type="string" calcext:value-type="string">
            <text:p>проєктування будівель | громадські будівлі | школи | капітальний ремонт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арасенко А.А. Капітальний ремонт школи в місті Гадяч : кваліф. робота бакалавра за спеціальністю 192 «Будівництво та цивільна інженерія» / А.А. Тарасенко. – Полтава : Нац. ун-т ім. Юрія Кондратюка, 2024. – 6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гуртожитку Національного університету імені Юрія Кондратюка з влаштуванням приміщень подвійного призначення за адресою пр. Першотравневий, 25, м. Полтава</text:p>
          </table:table-cell>
          <table:table-cell table:style-name="ce1" office:value-type="string" calcext:value-type="string">
            <text:p>Удовицький, О.С.</text:p>
          </table:table-cell>
          <table:table-cell table:style-name="ce1" office:value-type="string" calcext:value-type="string">
            <text:p>капітальний ремонт | термомодернізація | цивільний захист | укриття | гуртожитки | історичн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Удовицький О.С. Капітальний ремонт гуртожитку Національного університету імені Юрія Кондратюка з влаштуванням приміщень подвійного призначення за адресою пр. Першотравневий, 25, м. Полтава : кваліф. робота магістра за спеціальністю 192 «Будівництво та цивільна інженерія» / О.С. Удовицький. – Полтава : Нац. ун-т ім. Юрія Кондратюка, 2025. – 19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в’ятиповерховий 90 кв. житловий будинок в м. Горішні Плавні по вул. Добровольського</text:p>
          </table:table-cell>
          <table:table-cell table:style-name="ce1" office:value-type="string" calcext:value-type="string">
            <text:p>Крамор, О.С.</text:p>
          </table:table-cell>
          <table:table-cell table:style-name="ce1" office:value-type="string" calcext:value-type="string">
            <text:p>проєктування будівель | житловий будинок | архітектурно-планувальні рішення | конструктивні рішення | інженерне устаткування | технологія будівельного вироб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амор О.С. Дев’ятиповерховий 90 кв. житловий будинок в м. Горішні Плавні по вул. Добровольського : кваліф. робота бакалавра за спеціальністю 192 «Будівництво та цивільна інженерія» / О.С. Крамор. – Полтава : Нац. ун-т ім. Юрія Кондратюка, 2024. – 7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протирадіаційного укриття у м. Київ</text:p>
          </table:table-cell>
          <table:table-cell table:style-name="ce1" office:value-type="string" calcext:value-type="string">
            <text:p>Ніколаєнко, Д.М.</text:p>
          </table:table-cell>
          <table:table-cell table:style-name="ce1" office:value-type="string" calcext:value-type="string">
            <text:p>проєктування будівель | заклади освіти | цивільний захист | протирадіаційне у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іколаєнко Д.М. Нове будівництво протирадіаційного укриття у м. Київ : кваліф. робота бакалавра за спеціальністю 192 «Будівництво та цивільна інженерія» / Д.М. Ніколаєнко. – Полтава : Нац. ун-т ім. Юрія Кондратюка, 2025. – 13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івня шуму на території житлового комплексу «Затишний» у м. Полтава</text:p>
          </table:table-cell>
          <table:table-cell table:style-name="ce1" office:value-type="string" calcext:value-type="string">
            <text:p>Анпілогов, Р.А.</text:p>
          </table:table-cell>
          <table:table-cell table:style-name="ce1" office:value-type="string" calcext:value-type="string">
            <text:p>акустика | рівень шуму | житлові будинки | акустичне забруд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пілогов Р.А. Дослідження рівня шуму на території житлового комплексу «Затишний» у м. Полтава : кваліф. робота магістра за спеціальністю 192 «Будівництво та цивільна інженерія» / Р.А. Анпілогов. – Полтава : Нац. ун-т ім. Юрія Кондратюка, 2025. – 11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оргівельно-розважальний центр на розі вулиць Андрієвського та Європейської у м. Полтава</text:p>
          </table:table-cell>
          <table:table-cell table:style-name="ce1" office:value-type="string" calcext:value-type="string">
            <text:p>Курило, Н.Г.</text:p>
          </table:table-cell>
          <table:table-cell table:style-name="ce1" office:value-type="string" calcext:value-type="string">
            <text:p>проєктування будівель | торгівельно-розважальні центри | технологія будівельного вироб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рило Н.Г. Торгівельно-розважальний центр на розі вулиць Андрієвського та Європейської у м. Полтава : кваліф. робота бакалавра за спеціальністю 192 «Будівництво та цивільна інженерія» / Н.Г. Курило. – Полтава : Нац. ун-т ім. Юрія Кондратюка, 2025. – 9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плозахисних властивостей ділянок зовнішніх стін з теплопровідними включеннями</text:p>
          </table:table-cell>
          <table:table-cell table:style-name="ce1" office:value-type="string" calcext:value-type="string">
            <text:p>Аверьянов, І.В.</text:p>
          </table:table-cell>
          <table:table-cell table:style-name="ce1" office:value-type="string" calcext:value-type="string">
            <text:p>теплопровідні включення | опір теплопередачі | температурне поле | теплопередача | енергоефективність будівель | огороджуваль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верьянов І.В. Дослідження теплозахисних властивостей ділянок зовнішніх стін з теплопровідними включеннями : кваліф. робота магістра за спеціальністю 192 «Будівництво та цивільна інженерія» / І.В. Аверьянов. – Полтава : Нац. ун-т ім. Юрія Кондратюка, 2025. – 11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реаційний центр у м. Одеса</text:p>
          </table:table-cell>
          <table:table-cell table:style-name="ce1" office:value-type="string" calcext:value-type="string">
            <text:p>Калюжний, Д.В.</text:p>
          </table:table-cell>
          <table:table-cell table:style-name="ce1" office:value-type="string" calcext:value-type="string">
            <text:p>громадський простір | проєктування будівель | багатофункціональні комплекси | рекреаційні центри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южний Д.В. Рекреаційний центр у м. Одеса : кваліф. робота бакалавра за спеціальністю 192 «Будівництво та цивільна інженерія» / Д.В. Калюжний. – Полтава : Нац. ун-т ім. Юрія Кондратюка, 2025. – 7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воповерховий котеджний будинок</text:p>
          </table:table-cell>
          <table:table-cell table:style-name="ce1" office:value-type="string" calcext:value-type="string">
            <text:p>Суптеля, Д.С.</text:p>
          </table:table-cell>
          <table:table-cell table:style-name="ce1" office:value-type="string" calcext:value-type="string">
            <text:p>проєктування будівель | житлові будинки | двоповерхові котеджні буди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уптеля Д.С. Двоповерховий котеджний будинок : кваліф. робота бакалавра за спеціальністю 192 «Будівництво та цивільна інженерія» / Д.С. Суптеля. – Полтава : Нац. ун-т ім. Юрія Кондратюка, 2025. – 7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гатоповерховий житловий будинок поліпшеного планування в мікрорайоні Лазурний</text:p>
          </table:table-cell>
          <table:table-cell table:style-name="ce1" office:value-type="string" calcext:value-type="string">
            <text:p>Щур-Дунець, О.І.</text:p>
          </table:table-cell>
          <table:table-cell table:style-name="ce1" office:value-type="string" calcext:value-type="string">
            <text:p>проєктування будівель | багатоповерхові житлові будівлі | поліпшене планування | енергоефективність | організац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Щур-Дунець О.І. Багатоповерховий житловий будинок поліпшеного планування в мікрорайоні Лазурний : кваліф. робота бакалавра за спеціальністю 192 «Будівництво та цивільна інженерія» / О.І. Щур-Дунець. – Полтава : Нац. ун-т ім. Юрія Кондратюка, 2024. – 8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багатоквартирного житлового будинку у м. Миргород Полтавської обл.</text:p>
          </table:table-cell>
          <table:table-cell table:style-name="ce1" office:value-type="string" calcext:value-type="string">
            <text:p>Петько, І.І.</text:p>
          </table:table-cell>
          <table:table-cell table:style-name="ce1" office:value-type="string" calcext:value-type="string">
            <text:p>проєктування будівель | багатоквартирні житлові будинки | інклюзивність | соціальне житло | сім'ї з дітьми | люди похилого віку | особи з інвалідн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тько І.І. Нове будівництво багатоквартирного житлового будинку у м.Миргород Полтавської обл. : кваліф. робота бакалавра за спеціальністю 192 «Будівництво та цивільна інженерія» / І.І. Петько. – Полтава : Нац. ун-т ім. Юрія Кондратюка, 2025. – 7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рмомодернізація житлових будинків серії 111-94</text:p>
          </table:table-cell>
          <table:table-cell table:style-name="ce1" office:value-type="string" calcext:value-type="string">
            <text:p>Нікітенко, І.Ю.</text:p>
          </table:table-cell>
          <table:table-cell table:style-name="ce1" office:value-type="string" calcext:value-type="string">
            <text:p>термомодернізація будівель | енергоефективність | житлові будинки масових се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ікітенко І.Ю. Термомодернізація житлових будинків серії 111-94 : кваліф. робота магістра за спеціальністю 192 «Будівництво та цивільна інженерія» / І.Ю. Нікітенко. – Полтава : Нац. ун-т ім. Юрія Кондратюка, 2025. – 12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ологісного стану огороджувальних конструкцій тимчасових приміщень</text:p>
          </table:table-cell>
          <table:table-cell table:style-name="ce1" office:value-type="string" calcext:value-type="string">
            <text:p>Колісніченко, К.В.</text:p>
          </table:table-cell>
          <table:table-cell table:style-name="ce1" office:value-type="string" calcext:value-type="string">
            <text:p>енергоефективність будівель | вологісний режим | тимчасове житло | морські контейн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енергоефективність, надійність, вентильований повітряний прошаро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існіченко К.В. Дослідження вологісного стану огороджувальних конструкцій тимчасових приміщень : кваліф. робота магістра за спеціальністю 192 «Будівництво та цивільна інженерія» / К.В. Колісніченко. – Полтава : Нац. ун-т ім. Юрія Кондратюка, 2025. – 12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сятиповерховий житловий будинок в м. Гадяч</text:p>
          </table:table-cell>
          <table:table-cell table:style-name="ce1" office:value-type="string" calcext:value-type="string">
            <text:p>Таран, І.А.</text:p>
          </table:table-cell>
          <table:table-cell table:style-name="ce1" office:value-type="string" calcext:value-type="string">
            <text:p>проєктування будівель | багатоповерхові житлові будівлі | об'єкти подвійного призначення | цивіль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аран І.А. Десятиповерховий житловий будинок в м. Гадяч : кваліф. робота бакалавра за спеціальністю 192 «Будівництво та цивільна інженерія» / І.А. Таран. – Полтава : Нац. ун-т ім. Юрія Кондратюка, 2025. – 9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10-поверховий житловий будинку у м. Ужгород</text:p>
          </table:table-cell>
          <table:table-cell table:style-name="ce1" office:value-type="string" calcext:value-type="string">
            <text:p>Стенько, А.В.</text:p>
          </table:table-cell>
          <table:table-cell table:style-name="ce1" office:value-type="string" calcext:value-type="string">
            <text:p>багатоповерхові житлові будівлі | довговічність | стійкість будівель | проєктування будівель | житлові буди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тенько А.В. 10-поверховий житловий будинку у м. Ужгород : кваліф. робота бакалавра за спеціальністю 192 «Будівництво та цивільна інженерія» / А.В. Стенько. – Полтава : Нац. ун-т ім. Юрія Кондратюка, 2025. – 10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Житловий будинок з офісними приміщеннями по вул. Вадима Бойка у м. Кременчук</text:p>
          </table:table-cell>
          <table:table-cell table:style-name="ce1" office:value-type="string" calcext:value-type="string">
            <text:p>Бережний, А.А.</text:p>
          </table:table-cell>
          <table:table-cell table:style-name="ce1" office:value-type="string" calcext:value-type="string">
            <text:p>проєктування будівель | житлові будинки | офісні примі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ережний А.А. Житловий будинок з офісними приміщеннями по вул. Вадима Бойка у м. Кременчук : кваліф. робота бакалавра за спеціальністю 192 «Будівництво та цивільна інженерія» / А.А. Бережний. – Полтава : Нац. ун-т ім. Юрія Кондратюка, 2025. – 7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захисної споруди цивільного захисту на території навчально-виховного комплексу</text:p>
          </table:table-cell>
          <table:table-cell table:style-name="ce1" office:value-type="string" calcext:value-type="string">
            <text:p>Білаш, А.І.</text:p>
          </table:table-cell>
          <table:table-cell table:style-name="ce1" office:value-type="string" calcext:value-type="string">
            <text:p>навчально-виховний комплекс | проєктування будівель | швидкоспоруджувані будівлі | захисні споруди | цивільний захист | протирадіаційне у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ілаш А.І. Нове будівництво захисної споруди цивільного захисту на території навчально-виховного комплексу : кваліф. робота бакалавра за спеціальністю 192 «Будівництво та цивільна інженерія» / А.І. Білаш. – Полтава : Нац. ун-т ім. Юрія Кондратюка, 2025. – 7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робнича будівля у Полтавській області</text:p>
          </table:table-cell>
          <table:table-cell table:style-name="ce1" office:value-type="string" calcext:value-type="string">
            <text:p>Хоменко, О.О.</text:p>
          </table:table-cell>
          <table:table-cell table:style-name="ce1" office:value-type="string" calcext:value-type="string">
            <text:p>проєктування будівель | промислові будівлі | архітектурно-будівельна частина | розрахунково-конструктивна частина | організація та технологія проведення робі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оменко О.О. Виробнича будівля у Полтавській області : кваліф. робота бакалавра за спеціальністю 192 «Будівництво та цивільна інженерія» / О.О. Хоменко. – Полтава : Нац. ун-т ім. Юрія Кондратюка, 2024. – 5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клад дошкільної освіти місткістю 250 місць</text:p>
          </table:table-cell>
          <table:table-cell table:style-name="ce1" office:value-type="string" calcext:value-type="string">
            <text:p>Донець, В.А.</text:p>
          </table:table-cell>
          <table:table-cell table:style-name="ce1" office:value-type="string" calcext:value-type="string">
            <text:p>проєктування будівель | заклади освіти | дошкільна освіта | захисні у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онець В.А. Заклад дошкільної освіти місткістю 250 місць : кваліф. робота бакалавра за спеціальністю 192 «Будівництво та цивільна інженерія» / В.А. Донець. – Полтава : Нац. ун-т ім. Юрія Кондратюка, 2025. – 8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лоповерховий житловий будинок у м. Полтава</text:p>
          </table:table-cell>
          <table:table-cell table:style-name="ce1" office:value-type="string" calcext:value-type="string">
            <text:p>Солод, О.І.</text:p>
          </table:table-cell>
          <table:table-cell table:style-name="ce1" office:value-type="string" calcext:value-type="string">
            <text:p>проєктування будівель | житлові будинки | малоповерхові житлові будинки | обмежена терито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олод О.І. Малоповерховий житловий будинок у м. Полтава : кваліф. робота бакалавра за спеціальністю 192 «Будівництво та цивільна інженерія» / О.І. Солод. – Полтава : Нац. ун-т ім. Юрія Кондратюка, 2025. – 7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имчасове укриття для пожежного автомобіля на промисловому майданчику</text:p>
          </table:table-cell>
          <table:table-cell table:style-name="ce1" office:value-type="string" calcext:value-type="string">
            <text:p>Карпець, В.С.</text:p>
          </table:table-cell>
          <table:table-cell table:style-name="ce1" office:value-type="string" calcext:value-type="string">
            <text:p>промислові об'єкти | протипожежна служба | проєктування будівель | тимчасове укриття | пожежні автомобі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рпець В.С. Тимчасове укриття для пожежного автомобіля на промисловому майданчику : кваліф. робота бакалавра за спеціальністю 192 «Будівництво та цивільна інженерія» / В.С. Карпець. – Полтава : Нац. ун-т ім. Юрія Кондратюка, 2025. – 7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індивідуального житлового будинку</text:p>
          </table:table-cell>
          <table:table-cell table:style-name="ce1" office:value-type="string" calcext:value-type="string">
            <text:p>Хутько, С.Л.</text:p>
          </table:table-cell>
          <table:table-cell table:style-name="ce1" office:value-type="string" calcext:value-type="string">
            <text:p>проєктування будівель | індивідуальні житлові будівлі | приватна забудова | цивільний захист | у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утько С.Л. Нове будівництво індивідуального житлового будинку : кваліф. робота бакалавра за спеціальністю 192 «Будівництво та цивільна інженерія» / С.Л. Хутько. – Полтава : Нац. ун-т ім. Юрія Кондратюка, 2025. – 6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адміністративної будівлі у м. Івано-Франківськ</text:p>
          </table:table-cell>
          <table:table-cell table:style-name="ce1" office:value-type="string" calcext:value-type="string">
            <text:p>Божинський, Н.Є.</text:p>
          </table:table-cell>
          <table:table-cell table:style-name="ce1" office:value-type="string" calcext:value-type="string">
            <text:p>енергозбереження | реконструкція будівель | адміністративні будівлі | перепланування | підсилення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жинський Н.Є. Реконструкція адміністративної будівлі у м. Івано-Франківськ : кваліф. робота бакалавра за спеціальністю 192 «Будівництво та цивільна інженерія» / Н.Є. Божинський. – Полтава : Нац. ун-т ім. Юрія Кондратюка, 2025. – 7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гальноосвітня школа по вул. Добровольського у м. Кременчук</text:p>
          </table:table-cell>
          <table:table-cell table:style-name="ce1" office:value-type="string" calcext:value-type="string">
            <text:p>Півень, А.М.</text:p>
          </table:table-cell>
          <table:table-cell table:style-name="ce1" office:value-type="string" calcext:value-type="string">
            <text:p>проєктування будівель | громадські будівлі | школи | технологія будівництва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івень А.М. Загальноосвітня школа по вул. Добровольського у м. Кременчук : кваліф. робота бакалавра за спеціальністю 192 «Будівництво та цивільна інженерія» / А.М. Півень. – Полтава : Нац. ун-т ім. Юрія Кондратюка, 2025. – 7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плавального басейну у м. Луцьк</text:p>
          </table:table-cell>
          <table:table-cell table:style-name="ce1" office:value-type="string" calcext:value-type="string">
            <text:p>Блєднов, І.Р.</text:p>
          </table:table-cell>
          <table:table-cell table:style-name="ce1" office:value-type="string" calcext:value-type="string">
            <text:p>громадські будівлі | капітальний ремонт | басейн | спортивні комплекси | організація робі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лєднов І.Р. Капітальний ремонт плавального басейну у м. Луцьк : кваліф. робота бакалавра за спеціальністю 192 «Будівництво та цивільна інженерія» / І.Р. Блєднов. – Полтава : Нац. ун-т ім. Юрія Кондратюка, 2025. – 10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в’ятиповерхова житлова будівля у місті Хмельницький</text:p>
          </table:table-cell>
          <table:table-cell table:style-name="ce1" office:value-type="string" calcext:value-type="string">
            <text:p>Шуніна, А.М.</text:p>
          </table:table-cell>
          <table:table-cell table:style-name="ce1" office:value-type="string" calcext:value-type="string">
            <text:p>проєктування будівель | архітектурно-планувальні рішення | житлов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уніна А.М. Дев’ятиповерхова житлова будівля у місті Хмельницький : кваліф. робота бакалавра за спеціальністю 192 «Будівництво та цивільна інженерія» / А.М. Шуніна. – Полтава : Нац. ун-т ім. Юрія Кондратюка, 2024. – 7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ставрація колишнього будинку Земельного банку в м. Полтава</text:p>
          </table:table-cell>
          <table:table-cell table:style-name="ce1" office:value-type="string" calcext:value-type="string">
            <text:p>Токарь, Б.С.</text:p>
          </table:table-cell>
          <table:table-cell table:style-name="ce1" office:value-type="string" calcext:value-type="string">
            <text:p>реставрація будівель | пам’ятки архітектури | технічне обстеження будівельних конструкцій | енергоефективність | інклюз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карь Б.С. Реставрація колишнього будинку Земельного банку в м. Полтава : кваліф. робота бакалавра за спеціальністю 192 «Будівництво та цивільна інженерія» / Б.С. Токарь. – Полтава : Нац. ун-т ім. Юрія Кондратюка, 2025. – 12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гатоповерхова житлова будівля у місті Дніпро для населення з особливими потребами</text:p>
          </table:table-cell>
          <table:table-cell table:style-name="ce1" office:value-type="string" calcext:value-type="string">
            <text:p>Манько, Д.В.</text:p>
          </table:table-cell>
          <table:table-cell table:style-name="ce1" office:value-type="string" calcext:value-type="string">
            <text:p>інклюзивність | багатоповерхові житлові будівлі | енергоефективність | маломобільні групи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нько Д.В. Багатоповерхова житлова будівля у місті Дніпро для населення з особливими потребами : кваліф. робота бакалавра за спеціальністю 192 «Будівництво та цивільна інженерія» / Д.В. Манько. – Полтава : Нац. ун-т ім. Юрія Кондратюка, 2024. – 6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готелю у Київській області</text:p>
          </table:table-cell>
          <table:table-cell table:style-name="ce1" office:value-type="string" calcext:value-type="string">
            <text:p>Ракович, В.А.</text:p>
          </table:table-cell>
          <table:table-cell table:style-name="ce1" office:value-type="string" calcext:value-type="string">
            <text:p>генеральний план | проєктування будівель | готельні комплек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акович В.А. Нове будівництво готелю у Київській області : кваліф. робота бакалавра за спеціальністю 192 «Будівництво та цивільна інженерія» / В.А. Ракович. – Полтава : Нац. ун-т ім. Юрія Кондратюка, 2024. – 6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удівництво спортивного комплексу в смт. Чорнухи Полтавської області</text:p>
          </table:table-cell>
          <table:table-cell table:style-name="ce1" office:value-type="string" calcext:value-type="string">
            <text:p>Коломієць, А.В.</text:p>
          </table:table-cell>
          <table:table-cell table:style-name="ce1" office:value-type="string" calcext:value-type="string">
            <text:p>проєктування будівель | спортивний комплекс | спорт | організація дозв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омієць А.В. Будівництво спортивного комплексу в смт. Чорнухи Полтавської області : кваліф. робота бакалавра за спеціальністю 192 «Будівництво та цивільна інженерія» / А.В. Коломієць. – Полтава : Нац. ун-т ім. Юрія Кондратюка, 2024. – 5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лаштування захисних споруд на виробничих об’єктах</text:p>
          </table:table-cell>
          <table:table-cell table:style-name="ce1" office:value-type="string" calcext:value-type="string">
            <text:p>Потапенко, Ю.В.</text:p>
          </table:table-cell>
          <table:table-cell table:style-name="ce1" office:value-type="string" calcext:value-type="string">
            <text:p>виробничі будівлі | захисні споруди | цивільний захист | протирадіаційне у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тапенко Ю.В. Влаштування захисних споруд на виробничих об’єктах : кваліф. робота бакалавра за спеціальністю 192 «Будівництво та цивільна інженерія» / Ю.В. Потапенко. – Полтава : Нац. ун-т ім. Юрія Кондратюка, 2024. – 5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осьмиповерховий житловий будинок з комерційними приміщеннями на першому поверсі</text:p>
          </table:table-cell>
          <table:table-cell table:style-name="ce1" office:value-type="string" calcext:value-type="string">
            <text:p>Ігнатенко, І.В.</text:p>
          </table:table-cell>
          <table:table-cell table:style-name="ce1" office:value-type="string" calcext:value-type="string">
            <text:p>проєктування будівель | житловий будинок | комерційні примі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гнатенко І.В. Восьмиповерховий житловий будинок з комерційними приміщеннями на першому поверсі : кваліф. робота бакалавра за спеціальністю 192 «Будівництво та цивільна інженерія» / І.В. Ігнатенко. – Полтава : Нац. ун-т ім. Юрія Кондратюка, 2024. – 8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громадської будівлі під центр надання адміністративних послуг</text:p>
          </table:table-cell>
          <table:table-cell table:style-name="ce1" office:value-type="string" calcext:value-type="string">
            <text:p>Пилипенко, Є.Е.</text:p>
          </table:table-cell>
          <table:table-cell table:style-name="ce1" office:value-type="string" calcext:value-type="string">
            <text:p>переобладнання | капітальний ремонт | реконструк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липенко Є.Е. Реконструкція громадської будівлі під центр надання адміністративних послуг: робота на здобуття кваліфікації магістр зі спеціальності 192 «Будівництва та цивільної інженерії» / Є.Е. Пилипенко. – Полтава: Національний університет «Полтавська політехніка імені Юрія Кондратюка», 2024. – 12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міцності та морозостійкості важких бетонів з використанням золошлаків теплових електростанцій</text:p>
          </table:table-cell>
          <table:table-cell table:style-name="ce1" office:value-type="string" calcext:value-type="string">
            <text:p>Страшко, Т.В.</text:p>
          </table:table-cell>
          <table:table-cell table:style-name="ce1" office:value-type="string" calcext:value-type="string">
            <text:p>будівельні матеріали | важкі бетони | міцність бетонів | морозостійкість бетонів | золошлаки | відходи теплових електростан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рашко Т.В. Дослідження міцності та морозостійкості важких бетонів з використанням золошлаків теплових електростанцій : кваліф. робота магістра зі спеціальності 192 «Будівництво та цивільна інженерія» / Т.В. Страшко. – Полтава : Нац. ун-т «Полтавська політехніка імені Юрія Кондратюка», 2024. – 11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хнічного стану адміністративної будівлі у м. Полтава</text:p>
          </table:table-cell>
          <table:table-cell table:style-name="ce1" office:value-type="string" calcext:value-type="string">
            <text:p>Кузуб, В.М.</text:p>
          </table:table-cell>
          <table:table-cell table:style-name="ce1" office:value-type="string" calcext:value-type="string">
            <text:p>дефекти | термін експлуатації | несучі конструк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уб В. М. Дослідження технічного стану адміністративної будівлі у м. Полтава: робота на здобуття кваліфікації магістр зі спеціальності 192 «Будівництва та цивільної інженерії» / В.М. Кузуб. – Полтава: Національний університет «Полтавська політехніка імені Юрія Кондратюка», 2024. – 9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мпературно-вологісного стану зовнішніх огороджувальних конструкцій морського контейнеру переобладнаного для проживання військових</text:p>
          </table:table-cell>
          <table:table-cell table:style-name="ce1" office:value-type="string" calcext:value-type="string">
            <text:p>Дума, Є.В.</text:p>
          </table:table-cell>
          <table:table-cell table:style-name="ce1" office:value-type="string" calcext:value-type="string">
            <text:p>теплопровідні включення | коефіцієнт теплопередачі | вузли огороджувальних конструкц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ума Є.В. Дослідження температурно-вологісного стану зовнішніх огороджувальних конструкцій морського контейнеру переобладнаного для проживання військових: робота на здобуття кваліфікації магістр зі спеціальності 192 «Будівництва та цивільної інженерії» / Є.В. Дума. – Полтава: Національний університет «Полтавська політехніка імені Юрія Кондратюка», 2024. – 12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експериментальних досліджень сталезалізобетонних конструкцій</text:p>
          </table:table-cell>
          <table:table-cell table:style-name="ce1" office:value-type="string" calcext:value-type="string">
            <text:p>Грисенко, А.І.</text:p>
          </table:table-cell>
          <table:table-cell table:style-name="ce1" office:value-type="string" calcext:value-type="string">
            <text:p>втрата стійкості | сталезалізобетонні конструкції | несуча здат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рисенко А.І. Аналіз експериментальних досліджень сталезалізобетонних конструкцій: робота на здобуття кваліфікації магістр зі спеціальності 192 «Будівництва та цивільної інженерії» / А.І. Грисенко. – Полтава: Національний університет «Полтавська політехніка імені Юрія Кондратюка», 2024. – 9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містобудівних рішень та благоустрою при реконструкції території автотранспортного комплексу з будівництвом ремонтної майстерні у м. Горішні Плавні</text:p>
          </table:table-cell>
          <table:table-cell table:style-name="ce1" office:value-type="string" calcext:value-type="string">
            <text:p>Рибінцев, В.В.</text:p>
          </table:table-cell>
          <table:table-cell table:style-name="ce1" office:value-type="string" calcext:value-type="string">
            <text:p>благоустрій | містобудівні рішення | озелен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ибінцев В.В. Аналіз містобудівних рішень та благоустрою при реконструкції території автотранспортного комплексу з будівництвом ремонтної майстерні у м. Горішні Плавні: робота на здобуття кваліфікації магістр зі спеціальності 192 «Будівництва та цивільної інженерії» / В.В. Рибінцев. – Полтава: Національний університет «Полтавська політехніка імені Юрія Кондратюка», 2024. – 13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відходів виробництва на міцність будівельних розчинів</text:p>
          </table:table-cell>
          <table:table-cell table:style-name="ce1" office:value-type="string" calcext:value-type="string">
            <text:p>Курбала, Р.Т.</text:p>
          </table:table-cell>
          <table:table-cell table:style-name="ce1" office:value-type="string" calcext:value-type="string">
            <text:p>відходи виробництва | міцність розчинів | будівельні матеріали | будівельн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рбала Р.Т. Вплив відходів виробництва на міцність будівельних розчинів : кваліф. робота магістра за спеціальністю 192 «Будівництво та цивільна інженерія» / Р.Т. Курбала. – Полтава : Нац. ун-т «Полтавська політехніка імені Юрія Кондратюка», 2024. – 8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та формування системи велопаркування в м. Полтава</text:p>
          </table:table-cell>
          <table:table-cell table:style-name="ce1" office:value-type="string" calcext:value-type="string">
            <text:p>Стороженко, С.Ю.</text:p>
          </table:table-cell>
          <table:table-cell table:style-name="ce1" office:value-type="string" calcext:value-type="string">
            <text:p>велосипедний рух | доріжка | смуга | елементи парк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ороженко С.Ю. Розвиток та формування системи велопаркування в м. Полтава: робота на здобуття кваліфікації магістр зі спеціальності 192 «Будівництва та цивільної інженерії» / С.Ю. Стороженко. – Полтава: Національний університет «Полтавська політехніка імені Юрія Кондратюка», 2024. – 10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та перепланування будівлі медичного закладу в м. Полтава для розміщення внутрішньо переміщених осіб</text:p>
          </table:table-cell>
          <table:table-cell table:style-name="ce1" office:value-type="string" calcext:value-type="string">
            <text:p>Гамерник, Д.С.</text:p>
          </table:table-cell>
          <table:table-cell table:style-name="ce1" office:value-type="string" calcext:value-type="string">
            <text:p>капітальний ремонт | об'ємно-планувальні рішення | граничний ст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мерник Д.С. Капітальний ремонт та перепланування будівлі медичного закладу в м. Полтава для розміщення внутрішньо переміщених осіб: робота на здобуття кваліфікації магістр зі спеціальності 192 «Будівництва та цивільної інженерії» / Д.С. Гамерник. – Полтава: Національний університет «Полтавська політехніка імені Юрія Кондратюка», 2024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об’ємно-планувальних рішень складських приміщень харчової промисловості</text:p>
          </table:table-cell>
          <table:table-cell table:style-name="ce1" office:value-type="string" calcext:value-type="string">
            <text:p>Волков, В.В.</text:p>
          </table:table-cell>
          <table:table-cell table:style-name="ce1" office:value-type="string" calcext:value-type="string">
            <text:p>об’ємно-планувальні рішення | експлікація приміщень | підприємства харчової промислов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олков В.В. Аналіз об’ємно-планувальних рішень складських приміщень харчової промисловості: робота на здобуття кваліфікації магістр зі спеціальності 192 «Будівництва та цивільної інженерії» / В.В. Волков. – Полтава: Національний університет «Полтавська політехніка імені Юрія Кондратюка», 2024. – 10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 підвищення енергоефективності існуючих будівель в м.Полтава</text:p>
          </table:table-cell>
          <table:table-cell table:style-name="ce1" office:value-type="string" calcext:value-type="string">
            <text:p>Солодовник, А.В.</text:p>
          </table:table-cell>
          <table:table-cell table:style-name="ce1" office:value-type="string" calcext:value-type="string">
            <text:p>цивільні будівлі | дефекти | пошкодження | технічна оцін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лодовник А.В. Методи підвищення енергоефективності існуючих будівель в м.Полтава: робота на здобуття кваліфікації магістр зі спеціальності 192 «Будівництва та цивільної інженерії» / А.В. Солодовник. – Полтава: Національний університет «Полтавська політехніка імені Юрія Кондратюка», 2024. – 14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та термомодернізація складу комбінованого зберігання з адміністративно-побутовими приміщеннями у м. Сміла</text:p>
          </table:table-cell>
          <table:table-cell table:style-name="ce1" office:value-type="string" calcext:value-type="string">
            <text:p>Александров, І.А.</text:p>
          </table:table-cell>
          <table:table-cell table:style-name="ce1" office:value-type="string" calcext:value-type="string">
            <text:p>капітальний ремонт | реконструкція | переобладн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лександров І.А. Реконструкція та термомодернізація складу комбінованого зберігання з адміністративно-побутовими приміщеннями у м. Сміла: робота на здобуття кваліфікації магістр зі спеціальності 192 «Будівництва та цивільної інженерії» / І.А. Александров. – Полтава: Національний університет «Полтавська політехніка імені Юрія Кондратюка», 2024. – 11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удівництво багатоповерхової житлової будівлі у місті Полтава з урахуванням ризиків війни в Україні</text:p>
          </table:table-cell>
          <table:table-cell table:style-name="ce1" office:value-type="string" calcext:value-type="string">
            <text:p>Холодько, Т.І.</text:p>
          </table:table-cell>
          <table:table-cell table:style-name="ce1" office:value-type="string" calcext:value-type="string">
            <text:p>сховища | руйнування | житлові будин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олодько Т.І. Будівництво багатоповерхової житлової будівлі у місті Полтава з урахуванням ризиків війни в Україні: робота на здобуття кваліфікації магістр зі спеціальності 192 «Будівництва та цивільної інженерії» / Т.І. Холодько. – Полтава: Національний університет «Полтавська політехніка імені Юрія Кондратюка», 2024. – 12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пливу утеплення при капітальному ремонті громадських будівель</text:p>
          </table:table-cell>
          <table:table-cell table:style-name="ce1" office:value-type="string" calcext:value-type="string">
            <text:p>Мамон, С.В.</text:p>
          </table:table-cell>
          <table:table-cell table:style-name="ce1" office:value-type="string" calcext:value-type="string">
            <text:p>утеплення | енергозбереження | термомодерн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мон С.В. Дослідження впливу утеплення при капітальному ремонті громадських будівель: робота на здобуття кваліфікації магістр зі спеціальності 192 «Будівництва та цивільної інженерії» / С.В. Мамон. – Полтава: Національний університет «Полтавська політехніка імені Юрія Кондратюка», 2024. – 13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рмомодернізація житлового будинку за адресою м. Полтава, вул. Полюсна, 10</text:p>
          </table:table-cell>
          <table:table-cell table:style-name="ce1" office:value-type="string" calcext:value-type="string">
            <text:p>Литвиненко, О.О.</text:p>
          </table:table-cell>
          <table:table-cell table:style-name="ce1" office:value-type="string" calcext:value-type="string">
            <text:p>санація | енергозбереження | термомодерн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енко О.О. Термомодернізація житлового будинку за адресою м. Полтава, вул. Полюсна, 10: робота на здобуття кваліфікації магістр зі спеціальності 192 «Будівництва та цивільної інженерії» / О.О. Литвиненко. – Полтава: Національний університет «Полтавська політехніка імені Юрія Кондратюка», 2024. – 11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рмомодернізація будівлі навчально-лабораторного корпусу «Л» Національного університету «Полтавська політехніка ім. Юрія Кондратюка» до рівня «Пасивний будинок»</text:p>
          </table:table-cell>
          <table:table-cell table:style-name="ce1" office:value-type="string" calcext:value-type="string">
            <text:p>Григор`єв, А.В.</text:p>
          </table:table-cell>
          <table:table-cell table:style-name="ce1" office:value-type="string" calcext:value-type="string">
            <text:p>санація | енергозбереження | термомодерн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ригор`єв А.В. Термомодернізація будівлі навчально-лабораторного корпусу «Л» Національного університету «Полтавська політехніка ім. Юрія Кондратюка» до рівня «Пасивний будинок»: робота на здобуття кваліфікації магістр зі спеціальності 192 «Будівництва та цивільної інженерії» / А.В. Григор`єв. – Полтава: Національний університет «Полтавська політехніка імені Юрія Кондратюка», 2024. – 19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шумового режиму дворового простору житлового будинку за адресою м. Полтава, вул. Сапіго, 2</text:p>
          </table:table-cell>
          <table:table-cell table:style-name="ce1" office:value-type="string" calcext:value-type="string">
            <text:p>Павелко, О.А.</text:p>
          </table:table-cell>
          <table:table-cell table:style-name="ce1" office:value-type="string" calcext:value-type="string">
            <text:p>забудова | житлова група | шумозахисні захо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велко О.А. Дослідження шумового режиму дворового простору житлового будинку за адресою м. Полтава, вул. Сапіго, 2: робота на здобуття кваліфікації магістр зі спеціальності 192 «Будівництва та цивільної інженерії» / О.А. Павелко. – Полтава: Національний університет «Полтавська політехніка імені Юрія Кондратюка», 2024. – 10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лагоустрій, озеленення та реконструкція території при будівництві другої черги 9-ти поверхового житлового будинку в м. Хмільник</text:p>
          </table:table-cell>
          <table:table-cell table:style-name="ce1" office:value-type="string" calcext:value-type="string">
            <text:p>Дубровний, І.В.</text:p>
          </table:table-cell>
          <table:table-cell table:style-name="ce1" office:value-type="string" calcext:value-type="string">
            <text:p>благоустрій | озеленення | реконструк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убровний І.В. Благоустрій, озеленення та реконструкція території при будівництві другої черги 9-ти поверхового житлового будинку в м. Хмільник: робота на здобуття кваліфікації магістр зі спеціальності 192 «Будівництва та цивільної інженерії» / І.В. Дубровний Ігор Володимирович – Полтава: Національний університет «Полтавська політехніка імені Юрія Кондратюка», 2024. – 11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інсоляції квартир житлового будинку по вул. Героїв АТО, 81</text:p>
          </table:table-cell>
          <table:table-cell table:style-name="ce1" office:value-type="string" calcext:value-type="string">
            <text:p>Блоха, К.А.</text:p>
          </table:table-cell>
          <table:table-cell table:style-name="ce1" office:value-type="string" calcext:value-type="string">
            <text:p>житлові будинки | інсоляція | планувальні ріш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лоха К.А. Дослідження інсоляції квартир житлового будинку по вул. Героїв АТО, 81: робота на здобуття кваліфікації магістр зі спеціальності 192 «Будівництва та цивільної інженерії» / К.А. Блоха. – Полтава: Національний університет «Полтавська політехніка імені Юрія Кондратюка», 2024. – 12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І категорії в Мелітопольському районі Запорізької області</text:p>
          </table:table-cell>
          <table:table-cell table:style-name="ce1" office:value-type="string" calcext:value-type="string">
            <text:p>Тимоха, М.С.</text:p>
          </table:table-cell>
          <table:table-cell table:style-name="ce1" office:value-type="string" calcext:value-type="string">
            <text:p>поздовжній профіль дороги | конструкції дорожнього одягу | штучні споруди | автомобільні дороги | план дороги | поперечний профіль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имоха М.С. Проект будівництва автомобільної дороги ІІІ категорії в Мелітопольському районі Запорізької області : кваліф. робота бакалавра зі спеціальності 192 Будівництво та цивільна інженерія / М.С. Тимоха. – Полтава : Національний університет імені Юрія Кондратюка, 2021. – 5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 категорії в Уманському районі Черкаської області</text:p>
          </table:table-cell>
          <table:table-cell table:style-name="ce1" office:value-type="string" calcext:value-type="string">
            <text:p>Філонич, О.О.</text:p>
          </table:table-cell>
          <table:table-cell table:style-name="ce1" office:value-type="string" calcext:value-type="string">
            <text:p>автомобільні дороги | планування доріг | поздовжній профіль дороги | поперечний профіль дороги | штучні спору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ілонич О.О. Проект будівництва автомобільної дороги ІІ категорії в Уманському районі Черкаської області : кваліф. робота бакалавра зі спеціальності 192 Будівництво та цивільна інженерія / О.О. Філонич. – Полтава : Національний університет імені Юрія Кондратюка, 2021. – 5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ліпшення експлуатаційного стану автомобільної дороги Р-42 Лубни–Миргород–Опішня–/Н-12/ на ділянці км 18+977 - км 71+092</text:p>
          </table:table-cell>
          <table:table-cell table:style-name="ce1" office:value-type="string" calcext:value-type="string">
            <text:p>Штанько, В.А.</text:p>
          </table:table-cell>
          <table:table-cell table:style-name="ce1" office:value-type="string" calcext:value-type="string">
            <text:p>автомобільні дороги загального користування | поліпшення експлуатаційного стану дороги | капітальний ремонт | ремонт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танько В.А. Поліпшення експлуатаційного стану автомобільної дороги Р-42 Лубни–Миргород–Опішня–/Н-12/ на ділянці км 18+977 - км 71+092 : кваліф. робота магістра зі спец. 192 Будівництво та цивільна інженерія. – Полтава : Нац. ун-т ім. Юрія Кондратюка, 2024. – 8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ровадження європейського досвіду при будівництві автомобільних доріг загального користування України</text:p>
          </table:table-cell>
          <table:table-cell table:style-name="ce1" office:value-type="string" calcext:value-type="string">
            <text:p>Синенко, К.А.</text:p>
          </table:table-cell>
          <table:table-cell table:style-name="ce1" office:value-type="string" calcext:value-type="string">
            <text:p>автомобільні дорога | євроінтеграція | міжнародні транспортні коридори | проєктна докумен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ненко К.А. Впровадження європейського досвіду при будівництві автомобільних доріг загального користування України : кваліф. робота магістра зі спец. 192 Будівництво та цивільна інженерія. – Полтава : Нац. ун-т ім. Юрія Кондратюка, 2024. – 12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дорожньо-транспортної мережі навколо м. Зіньків Полтавського району</text:p>
          </table:table-cell>
          <table:table-cell table:style-name="ce1" office:value-type="string" calcext:value-type="string">
            <text:p>Синіло, М.В.</text:p>
          </table:table-cell>
          <table:table-cell table:style-name="ce1" office:value-type="string" calcext:value-type="string">
            <text:p>штучна споруда | технологічна карта | календарний план робіт | тривалість будівництва | дорожня мережа | автомобільні дор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ніло М.В. Оптимізація дорожньо-транспортної мережі навколо м. Зіньків Полтавського району : кваліф. робота магістра зі спец. 192 Будівництво та цивільна інженерія. – Полтава : Нац. ун-т ім. Юрія Кондратюка, 2024. – 7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І категорії в Яворівському районі Львівської області</text:p>
          </table:table-cell>
          <table:table-cell table:style-name="ce1" office:value-type="string" calcext:value-type="string">
            <text:p>Погребняк, І.М.</text:p>
          </table:table-cell>
          <table:table-cell table:style-name="ce1" office:value-type="string" calcext:value-type="string">
            <text:p>поздовжній профіль дороги | поперечний профіль дороги | конструкції дорожнього одягу | штучні споруди | автомобільні дороги | план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гребняк І.М. Проект будівництва автомобільної дороги ІІІ категорії в Яворівському районі Львівської області : кваліф. робота бакалавра зі спеціальності 192 Будівництво та цивільна інженерія / І.М. Погребняк. – Полтава : Національний університет імені Юрія Кондратюка, 2021. – 5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оби та прийоми забезпечення безбар’єрності вулично-дорожнього середовища</text:p>
          </table:table-cell>
          <table:table-cell table:style-name="ce1" office:value-type="string" calcext:value-type="string">
            <text:p>Терещенко, В.О.</text:p>
          </table:table-cell>
          <table:table-cell table:style-name="ce1" office:value-type="string" calcext:value-type="string">
            <text:p>вулично-дорожня мережа | безбар’єрність | тактильні елементи безбар’єрності | принципи універсального дизай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ерещенко В.О. Засоби та прийоми забезпечення безбар’єрності вулично-дорожнього середовища : кваліф. робота магістра зі спец. 192 Будівництво та цивільна інженерія. – Полтава : Нац. ун-т ім. Юрія Кондратюка, 2024. – 13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 категорії в Охтирському районі Сумської області</text:p>
          </table:table-cell>
          <table:table-cell table:style-name="ce1" office:value-type="string" calcext:value-type="string">
            <text:p>Романченко, В.І.</text:p>
          </table:table-cell>
          <table:table-cell table:style-name="ce1" office:value-type="string" calcext:value-type="string">
            <text:p>автомобільні дороги | план дороги | конструкції дорожнього одягу | штучні споруди | поздовжній профіль дороги | поперечний профіль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оманченко В.І. Проект будівництва автомобільної дороги ІІ категорії в Охтирському районі Сумської області : кваліф. робота бакалавра зі спеціальності 192 Будівництво та цивільна інженерія / В.І. Романченко. – Полтава : Національний університет імені Юрія Кондратюка, 2021. – 4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ліпшення експлуатаційного стану автомобільної дороги Н-08 Бориспіль-Дніпро-Запоріжжя-Маріуполь на ділянці км 224+150 – км 273+649</text:p>
          </table:table-cell>
          <table:table-cell table:style-name="ce1" office:value-type="string" calcext:value-type="string">
            <text:p>Погребняк, І.М.</text:p>
          </table:table-cell>
          <table:table-cell table:style-name="ce1" office:value-type="string" calcext:value-type="string">
            <text:p>автомобільні дорога | експлуатаційний стан | міцність дорожнього одягу | рівність поверхні дорожнього покриття | зчіпні якості поверхні дорожнього покриття | капітальний ремо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гребняк І.М. Поліпшення експлуатаційного стану автомобільної дороги Н-08 Бориспіль-Дніпро-Запоріжжя-Маріуполь на ділянці км 224+150 – км 273+649 : кваліф. робота магістра зі спец. 192 Будівництво та цивільна інженерія. – Полтава : Нац. ун-т ім. Юрія Кондратюка, 2024. – 11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І категорії в Краматорському районі Донецької області</text:p>
          </table:table-cell>
          <table:table-cell table:style-name="ce1" office:value-type="string" calcext:value-type="string">
            <text:p>Лисенко, О.С.</text:p>
          </table:table-cell>
          <table:table-cell table:style-name="ce1" office:value-type="string" calcext:value-type="string">
            <text:p>автомобільні дороги | план дороги | поздовжній профіль дороги | поперечний профіль дороги | конструкції дорожнього одягу | штучні спору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исенко О.С. Проект будівництва автомобільної дороги ІІІ категорії в Краматорському районі Донецької області : кваліф. робота бакалавра зі спеціальності 192 Будівництво та цивільна інженерія / О.С. Лисенко. – Полтава : Національний університет імені Юрія Кондратюка, 2021. – 5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 дослідження тріщиностійкості фіброармованних бетонів</text:p>
          </table:table-cell>
          <table:table-cell table:style-name="ce1" office:value-type="string" calcext:value-type="string">
            <text:p>Бражніков, А.</text:p>
          </table:table-cell>
          <table:table-cell table:style-name="ce1" office:value-type="string" calcext:value-type="string">
            <text:p>будівельні конструкції | сталефібробетон | тріщин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ражніков А. Методи дослідження тріщиностійкості фіброармованних бетонів : кваліф. робота магістра зі спеціальності 192 «Будівництво та цивільна інженерія» / А. Бражніков. – Полтава : Нац. ун-т ім. Юрія Кондратюка, 2023. – 10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 категорії в Старобільському районі Луганської області</text:p>
          </table:table-cell>
          <table:table-cell table:style-name="ce1" office:value-type="string" calcext:value-type="string">
            <text:p>Мусієнко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усієнко О.В. Проект будівництва автомобільної дороги ІІ категорії в Старобільському районі Луганської області : кваліф. робота бакалавра зі спеціальності 192 Будівництво та цивільна інженерія / О.В. Мусієнко. – Полтава : Національний університет імені Юрія Кондратюка, 2021. – 5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географічних і кліматичних факторів на експлуатаційний стан автомобільних доріг України</text:p>
          </table:table-cell>
          <table:table-cell table:style-name="ce1" office:value-type="string" calcext:value-type="string">
            <text:p>Копитін, О.В.</text:p>
          </table:table-cell>
          <table:table-cell table:style-name="ce1" office:value-type="string" calcext:value-type="string">
            <text:p>автомобільна дорога | температурний режим | дорожній одяг | кліматичні умови | планування автомобільних перевез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питін О.В. Вплив географічних і кліматичних факторів на експлуатаційний стан автомобільних доріг України : кваліф. робота магістра зі спец. 192 Будівництво та цивільна інженерія. – Полтава : Нац. ун-т ім. Юрія Кондратюка, 2024. – 118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 категорії в Бориспільському районі Київської області</text:p>
          </table:table-cell>
          <table:table-cell table:style-name="ce1" office:value-type="string" calcext:value-type="string">
            <text:p>Штанько, В.А.</text:p>
          </table:table-cell>
          <table:table-cell table:style-name="ce1" office:value-type="string" calcext:value-type="string">
            <text:p>автомобільні дороги | поздовжній профіль дороги | поперечний профіль дороги | конструкції дорожнього одягу | штучні споруди | план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танько В.А. Проект будівництва автомобільної дороги ІІ категорії в Бориспільському районі Київської області : кваліф. робота бакалавра зі спеціальності 192 Будівництво та цивільна інженерія / В.А. Штанько. – Полтава : Національний університет імені Юрія Кондратюка, 2021. – 5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І категорії в Лозівському районі Харківської області</text:p>
          </table:table-cell>
          <table:table-cell table:style-name="ce1" office:value-type="string" calcext:value-type="string">
            <text:p>Чуб, Д.С.</text:p>
          </table:table-cell>
          <table:table-cell table:style-name="ce1" office:value-type="string" calcext:value-type="string">
            <text:p>автомобільні дороги | план дороги | конструкції дорожнього одягу | штучні споруди | поздовжній профіль дороги | поперечний профіль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уб Д.С. Проект будівництва автомобільної дороги ІІІ категорії в Лозівському районі Харківської області : кваліф. робота бакалавра зі спеціальності 192 Будівництво та цивільна інженерія / Д.С. Чуб. – Полтава : Національний університет імені Юрія Кондратюка, 2021. – 4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 категорії в Гайсинському районі Вінницької області</text:p>
          </table:table-cell>
          <table:table-cell table:style-name="ce1" office:value-type="string" calcext:value-type="string">
            <text:p>Дядюра, С.М.</text:p>
          </table:table-cell>
          <table:table-cell table:style-name="ce1" office:value-type="string" calcext:value-type="string">
            <text:p>автомобільні дороги | план дороги | поздовжній профіль дороги | поперечний профіль дороги | конструкції дорожнього одягу | штучні спору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ядюра С.М. Проект будівництва автомобільної дороги ІІ категорії в Гайсинському районі Вінницької області : кваліф. робота бакалавра зі спеціальності 192 Будівництво та цивільна інженерія / С.М. Дядюра. – Полтава : Національний університет імені Юрія Кондратюка, 2021. – 5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впровадження засобів заспокоєння дорожнього руху при ремонтуванні вулиць населених пунктів</text:p>
          </table:table-cell>
          <table:table-cell table:style-name="ce1" office:value-type="string" calcext:value-type="string">
            <text:p>Лисенко, О.С.</text:p>
          </table:table-cell>
          <table:table-cell table:style-name="ce1" office:value-type="string" calcext:value-type="string">
            <text:p>організація дорожнього руху | технічні засоби організації дорожнього руху | дорожнє обладнання | засіб заспокоєння рух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сенко О.С. Принципи впровадження засобів заспокоєння дорожнього руху при ремонтуванні вулиць населених пунктів : кваліф. робота магістра зі спец. 192 Будівництво та цивільна інженерія. – Полтава : Нац. ун-т імені Юрія Кондратюка, 2024. – 12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одики реконструювання мостових конструкцій на автомобільних дорогах загального користування</text:p>
          </table:table-cell>
          <table:table-cell table:style-name="ce1" office:value-type="string" calcext:value-type="string">
            <text:p>Крат, А.А.</text:p>
          </table:table-cell>
          <table:table-cell table:style-name="ce1" office:value-type="string" calcext:value-type="string">
            <text:p>територіальне планування | інженерні вишукування | комплексний план | просторов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ат А.А. Удосконалення методики реконструювання мостових конструкцій на автомобільних дорогах загального користування : кваліф. робота магістра зі спец. 192 Будівництво та цивільна інженерія. – Полтава : Нац. ун-т імені Юрія Кондратюка, 2024. – 12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І категорії в Лубенському районі Полтавської області</text:p>
          </table:table-cell>
          <table:table-cell table:style-name="ce1" office:value-type="string" calcext:value-type="string">
            <text:p>Каліна, М.М.</text:p>
          </table:table-cell>
          <table:table-cell table:style-name="ce1" office:value-type="string" calcext:value-type="string">
            <text:p>конструкції дорожнього одягу | штучні споруди | автомобільні дороги | план дороги | поздовжній профіль дороги | поперечний профіль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іна М.М. Проект будівництва автомобільної дороги ІІІ категорії в Лубенському районі Полтавської області : кваліф. робота бакалавра зі спеціальності 192 Будівництво та цивільна інженерія / М.М. Каліна. – Полтава : Національний університет імені Юрія Кондратюка, 2021. – 5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умов інсоляції квартир житлових будинків мікрорайону «Садовий» у м. Полтава</text:p>
          </table:table-cell>
          <table:table-cell table:style-name="ce1" office:value-type="string" calcext:value-type="string">
            <text:p>Саєнко, Т.С.</text:p>
          </table:table-cell>
          <table:table-cell table:style-name="ce1" office:value-type="string" calcext:value-type="string">
            <text:p>нормативні вимоги | планувальні рішення | житлові будівлі | інсоля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єнко Т.С. Аналіз умов інсоляції квартир житлових будинків мікрорайону «Садовий» у м. Полтава : кваліф.робота магістра зі спеціальності 192 «Будівництва та цивільної інженерії» / Т.С. Саєнко. – Полтава : Національний університет імені Юрія Кондратюка, 2022. – 12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об’ємно-планувальних та конструктивних рішень житлового будівництва з урахуванням потреби проектування місць укриття</text:p>
          </table:table-cell>
          <table:table-cell table:style-name="ce1" office:value-type="string" calcext:value-type="string">
            <text:p>Шитова, О.М.</text:p>
          </table:table-cell>
          <table:table-cell table:style-name="ce1" office:value-type="string" calcext:value-type="string">
            <text:p>житлове будівництво | захисні споруди | укриття | цивільна оборона | об’ємно-планувальні рішення | конструктив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итова О.М. Аналіз об’ємно-планувальних та конструктивних рішень житлового будівництва з урахуванням потреби проектування місць укриття : кваліф. робота магістра зі спеціальності 192 «Будівництва та цивільної інженерії» / О.М. Шитова. – Полтава : Національний університет імені Юрія Кондратюка, 2022. – 16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ункціонально-планувальних рішень будівель кафе</text:p>
          </table:table-cell>
          <table:table-cell table:style-name="ce1" office:value-type="string" calcext:value-type="string">
            <text:p>Коваленко, Я.О.</text:p>
          </table:table-cell>
          <table:table-cell table:style-name="ce1" office:value-type="string" calcext:value-type="string">
            <text:p>функціонально-просторова організація | ергономіка | громадські будівлі | каф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аленко Я.О. Аналіз функціонально-планувальних рішень будівель кафе : кваліф. робота магістра зі спеціальності 192 «Будівництва та цивільної інженерії» / Я.О. Коваленко. – Полтава : Національний університет імені Юрія Кондратюка, 2021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мпературного режиму ґрунтових масивів для проєктування підземних споруд транспортної інфраструктури</text:p>
          </table:table-cell>
          <table:table-cell table:style-name="ce1" office:value-type="string" calcext:value-type="string">
            <text:p>Клітний, Є.О.</text:p>
          </table:table-cell>
          <table:table-cell table:style-name="ce1" office:value-type="string" calcext:value-type="string">
            <text:p>температурний режим | грунтові масиви | температура повітря | температура ґрунту | мережа метеостанцій | підземні споруди транспортної інфраструк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літний Є.О. Дослідження температурного режиму ґрунтових масивів для проєктування підземних споруд транспортної інфраструктури : кваліф. робота магістра зі спец. 192 Будівництво та цивільна інженерія. – Полтава : Нац. ун-т ім. Юрія Кондратюка, 2024. – 10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лагоустрій кварталу з реконструкцією житлового будинку</text:p>
          </table:table-cell>
          <table:table-cell table:style-name="ce1" office:value-type="string" calcext:value-type="string">
            <text:p>Дроздюк, А.В.</text:p>
          </table:table-cell>
          <table:table-cell table:style-name="ce1" office:value-type="string" calcext:value-type="string">
            <text:p>благоустрій кварталу | реконструкція міських територій | реконструкція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роздюк А.В. Благоустрій кварталу з реконструкцією житлового будинку : кваліф. робота магістра зі спеціальності 192 «Будівництва та цивільної інженерії» / А.В. Дроздюк. – Полтава : Національний університет імені Юрія Кондратюка, 2022. – 10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комплексу енергозберігаючих технічних рішень при капітальному ремонті</text:p>
          </table:table-cell>
          <table:table-cell table:style-name="ce1" office:value-type="string" calcext:value-type="string">
            <text:p>Супрунов, М.О.</text:p>
          </table:table-cell>
          <table:table-cell table:style-name="ce1" office:value-type="string" calcext:value-type="string">
            <text:p>енергозбереження | енергоефективність | несучі конструкції | підсилення констру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упрунов М.О. Оптимізація комплексу енергозберігаючих технічних рішень при капітальному ремонті : кваліф. робота магістра зі спеціальності 192 «Будівництва та цивільної інженерії» / М.О. Супрунов. – Полтава : Національний університет імені Юрія Кондратюка, 2022. – 12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характерних дефектів при визначенні технічного стану будівель</text:p>
          </table:table-cell>
          <table:table-cell table:style-name="ce1" office:value-type="string" calcext:value-type="string">
            <text:p>Жепка, І.В.</text:p>
          </table:table-cell>
          <table:table-cell table:style-name="ce1" office:value-type="string" calcext:value-type="string">
            <text:p>технічний стан будівель | підсилення будівель | безаварійна експлуатація | дефекти будівель | перевірочні розраху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епка І.В. Аналіз характерних дефектів при визначенні технічного стану будівель : кваліф. робота магістра зі спеціальності 192 «Будівництва та цивільної інженерії» / І.В. Жепка. – Полтава : Національний університет імені Юрія Кондратюка, 2021. – 10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ліпшення транспортно-експлуатаційного стану ділянки автомобільної дороги Суми - Полтава від км 145+551 до км 174+342</text:p>
          </table:table-cell>
          <table:table-cell table:style-name="ce1" office:value-type="string" calcext:value-type="string">
            <text:p>Тимоха, М.С.</text:p>
          </table:table-cell>
          <table:table-cell table:style-name="ce1" office:value-type="string" calcext:value-type="string">
            <text:p>відновлення | капітальний ремонт | автомобільні дороги | технічний рівень | експлуатаційний стан | дорожній одя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имоха М.С. Поліпшення транспортно-експлуатаційного стану ділянки автомобільної дороги Суми - Полтава від км 145+551 до км 174+342 : кваліф. робота магістра. Спеціальність 192 Будівництво та цивільна інженерія. – Полтава : Національний університет імені Юрія Кондратюка, 2022. – 10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закладів охорони здоров’я</text:p>
          </table:table-cell>
          <table:table-cell table:style-name="ce1" office:value-type="string" calcext:value-type="string">
            <text:p>Зуй, Н.С.</text:p>
          </table:table-cell>
          <table:table-cell table:style-name="ce1" office:value-type="string" calcext:value-type="string">
            <text:p>система охорони здоров’я України | реконструкція | технічна оцінка | несучі конструк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уй Н.С. Реконструкція закладів охорони здоров’я : кваліф. робота магістра. Спеціальність 192 «Будівництво та цивільна інженерія» / Н.С. Зуй. – Полтава : Національний університет імені Юрія Кондратюка, 2022. – 10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за з виробництва мебельної продукції, м. Черкаси</text:p>
          </table:table-cell>
          <table:table-cell table:style-name="ce1" office:value-type="string" calcext:value-type="string">
            <text:p>Сисолятин, А.І.</text:p>
          </table:table-cell>
          <table:table-cell table:style-name="ce1" office:value-type="string" calcext:value-type="string">
            <text:p>техніко-економічне порівняння | промислові підприємства | виробництво меблів | архітектурно-будівельні рішення | конструктив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солятин А.І. База з виробництва мебельної продукції, м. Черкаси : кваліф. робота магістра зі спеціальності 192 «Будівництва та цивільної інженерії» / А.І. Сисолятин. – Полтава : Національний університет імені Юрія Кондратюка, 2021. – 11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умов інсоляції квартир житлового будинку по вул. Нікітченка у м. Полтава</text:p>
          </table:table-cell>
          <table:table-cell table:style-name="ce1" office:value-type="string" calcext:value-type="string">
            <text:p>Воловик, Я.В.</text:p>
          </table:table-cell>
          <table:table-cell table:style-name="ce1" office:value-type="string" calcext:value-type="string">
            <text:p>інсоляція | планувальні рішення | житлові будинки | дворов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оловик Я.В. Дослідження умов інсоляції квартир житлового будинку по вул. Нікітченка у м. Полтава : кваліф. робота магістра зі спеціальності 192 «Будівництва та цивільної інженерії» / Я.В. Воловик. – Полтава : Національний університет імені Юрія Кондратюка, 2022. – 12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І категорії в Олександрійському районі Кіровоградської області</text:p>
          </table:table-cell>
          <table:table-cell table:style-name="ce1" office:value-type="string" calcext:value-type="string">
            <text:p>Гвоздик, В.В.</text:p>
          </table:table-cell>
          <table:table-cell table:style-name="ce1" office:value-type="string" calcext:value-type="string">
            <text:p>автомобільні дороги | план дороги | поздовжній профіль дороги | поперечний профіль дороги | дорожній одяг | штучні спору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воздик В.В. Проект будівництва автомобільної дороги ІІІ категорії в Олександрійському районі Кіровоградської області : кваліф. робота бакалавра зі спеціальності 192 Будівництво та цивільна інженерія / В.В. Гвоздик. – Полтава : Національний університет імені Юрія Кондратюка, 2021. – 5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будівництва автомобільної дороги ІІ категорії в Нікопольському районі Дніпропетровської області</text:p>
          </table:table-cell>
          <table:table-cell table:style-name="ce1" office:value-type="string" calcext:value-type="string">
            <text:p>Копиця, Ю.Р.</text:p>
          </table:table-cell>
          <table:table-cell table:style-name="ce1" office:value-type="string" calcext:value-type="string">
            <text:p>конструкції дорожнього одягу | штучні споруди | автомобільні дороги | план дороги | поздовжній профіль дороги | поперечний профіль дор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пиця Ю.Р. Проект будівництва автомобільної дороги ІІ категорії в Нікопольському районі Дніпропетровської області : кваліф. робота бакалавра зі спеціальності 192 Будівництво та цивільна інженерія / Ю.Р. Копиця. – Полтава : Національний університет імені Юрія Кондратюка, 2021. – 5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застосування інфраструктурних засобів підтримки пішохідного руху</text:p>
          </table:table-cell>
          <table:table-cell table:style-name="ce1" office:value-type="string" calcext:value-type="string">
            <text:p>Дядюра, С.М.</text:p>
          </table:table-cell>
          <table:table-cell table:style-name="ce1" office:value-type="string" calcext:value-type="string">
            <text:p>пішохідний простір | вулично-дорожня мережа | інфраструктурні засо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ядюра С.М. Принципи застосування інфраструктурних засобів підтримки пішохідного руху : кваліф. робота магістра зі спец. 192 Будівництво та цивільна інженерія. – Полтава : Нац. ун-т ім. Юрія Кондратюка, 2024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і прийоми реконструкції вулично-дорожньої мережі</text:p>
          </table:table-cell>
          <table:table-cell table:style-name="ce1" office:value-type="string" calcext:value-type="string">
            <text:p>Дем`янчук, Є.І.</text:p>
          </table:table-cell>
          <table:table-cell table:style-name="ce1" office:value-type="string" calcext:value-type="string">
            <text:p>функціональне зонування міст | пропускна спроможність вулиць | вулично-дорожня мережа | транспортна інфрастру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м`янчук Є.І. Принципи і прийоми реконструкції вулично-дорожньої мережі : кваліф. робота магістра зі спец. 192 Будівництво так цивільна інженерія. – Полтава : Нац. ун-т імені Юрія Кондратюка, 2024. – 14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методики проєктування позаміських придорожніх комплексів сервісу</text:p>
          </table:table-cell>
          <table:table-cell table:style-name="ce1" office:value-type="string" calcext:value-type="string">
            <text:p>Ковальчук, В.С.</text:p>
          </table:table-cell>
          <table:table-cell table:style-name="ce1" office:value-type="string" calcext:value-type="string">
            <text:p>проєктування автомобільних доріг | об’єкти дорожнього сервісу | благоустрій автомобільних дор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альчук В.С. Оптимізація методики проєктування позаміських придорожніх комплексів сервісу : кваліф. робота магістра зі спец. 192 Будівництво та цивільна інженерія. – Полтава : Нац. ун-т імені Юрія Кондратюка, 2024. – 11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ех металевих конструкцій в складі комплексу з виготовлення будівельних виробів, м. Ірпінь</text:p>
          </table:table-cell>
          <table:table-cell table:style-name="ce1" office:value-type="string" calcext:value-type="string">
            <text:p>Пенц, М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нц М.В. Цех металевих конструкцій в складі комплексу з виготовлення будівельних виробів, м. Ірпінь : кваліф. робота магістра зі спеціальності 192 «Будівництва та цивільної інженерії» / М.В. Пенц. – Полтава : Національний університет імені Юрія Кондратюка, 2021. – 20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умов інсоляції житлового будинку у м. Полтава</text:p>
          </table:table-cell>
          <table:table-cell table:style-name="ce1" office:value-type="string" calcext:value-type="string">
            <text:p>Борисовець, О.І.</text:p>
          </table:table-cell>
          <table:table-cell table:style-name="ce1" office:value-type="string" calcext:value-type="string">
            <text:p>житлова забудова | інсоляція приміщень | освітле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рисовець О.І. Дослідження умов інсоляції житлового будинку у м. Полтава : кваліф. робота магістра зі спеціальності 192 «Будівництва та цивільної інженерії» / О.І. Борисовець. – Полтава : Національний університет імені Юрія Кондратюка, 2021. – 13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ологісного стану горищного перекриття Залу Урочистостей Полтавського краєзнавчого музею імені Василя Кричевського</text:p>
          </table:table-cell>
          <table:table-cell table:style-name="ce1" office:value-type="string" calcext:value-type="string">
            <text:p>Бєдов, М.В.</text:p>
          </table:table-cell>
          <table:table-cell table:style-name="ce1" office:value-type="string" calcext:value-type="string">
            <text:p>металеві елементи | вологісний стан | горищне перекриття | корозія | огороджуваль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єдов М.В. Дослідження вологісного стану горищного перекриття Залу Урочистостей Полтавського краєзнавчого музею імені Василя Кричевського : кваліф. робота магістра зі спеціальності 192 «Будівництва та цивільної інженерії» / М.В. Бєдов. – Полтава : Національний університет імені Юрія Кондратюка, 2022. – 12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структивні особливості при капітальному ремонті навчальних закладів Полтавської області</text:p>
          </table:table-cell>
          <table:table-cell table:style-name="ce1" office:value-type="string" calcext:value-type="string">
            <text:p>Оніщенко, В.О.</text:p>
          </table:table-cell>
          <table:table-cell table:style-name="ce1" office:value-type="string" calcext:value-type="string">
            <text:p>навчальні заклади | експлуатація будівель | реконструкція будівель | капітальний ремо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ніщенко В.О. Конструктивні особливості при капітальному ремонті навчальних закладів Полтавської області : кваліф. робота магістра зі спеціальності 192 «Будівництва та цивільної інженерії» / В.О. Оніщенко. – Полтава : Національний університет імені Юрія Кондратюка, 2021. – 14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створення пішохідно-орієнтованого вулично-дорожнього простору</text:p>
          </table:table-cell>
          <table:table-cell table:style-name="ce1" office:value-type="string" calcext:value-type="string">
            <text:p>Копиця, Ю.Р.</text:p>
          </table:table-cell>
          <table:table-cell table:style-name="ce1" office:value-type="string" calcext:value-type="string">
            <text:p>пішохідний простір | вулично-дорожня мережа | пішохідно-орієнтоване середовище | містобудівні тенден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пиця Ю.Р. Принципи створення пішохідно-орієнтованого вулично-дорожнього простору : кваліф. робота магістра. Спеціальність 192 Будівництво та цивільна інженерія. – Полтава: Національний університет імені Юрія Кондратюка, 2022. – 9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організаційно-технологічних рішень при реконструкції будівель навчально-виховних закладів</text:p>
          </table:table-cell>
          <table:table-cell table:style-name="ce1" office:value-type="string" calcext:value-type="string">
            <text:p>Горшковоз, І.С.</text:p>
          </table:table-cell>
          <table:table-cell table:style-name="ce1" office:value-type="string" calcext:value-type="string">
            <text:p>навчально-виховні заклади | реконструкція | технічна оцінка | безаварійна експлуа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шковоз І.С. Дослідження організаційно-технологічних рішень при реконструкції будівель навчально-виховних закладів : кваліф. робота магістра зі спеціальності 192 «Будівництва та цивільної інженерії» / І.С. Горшковоз. – Полтава : Національний університет імені Юрія Кондратюка, 2021. – 14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ункціонально-планувальних рішень яхт-клубів</text:p>
          </table:table-cell>
          <table:table-cell table:style-name="ce1" office:value-type="string" calcext:value-type="string">
            <text:p>Дядюшко, Р.А.</text:p>
          </table:table-cell>
          <table:table-cell table:style-name="ce1" office:value-type="string" calcext:value-type="string">
            <text:p>заклади відпочинку | планувальні рішення | яхт-клу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ядюшко Р.А. Аналіз функціонально-планувальних рішень яхт-клубів : кваліф. робота магістра зі спеціальності 192 «Будівництва та цивільної інженерії» / Р.А. Дядюшко. – Полтава : Національний університет імені Юрія Кондратюка, 2022. – 12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нергозберігаюча санація житлових будівель Полтавського регіону</text:p>
          </table:table-cell>
          <table:table-cell table:style-name="ce1" office:value-type="string" calcext:value-type="string">
            <text:p>Гавриленко, П.С.</text:p>
          </table:table-cell>
          <table:table-cell table:style-name="ce1" office:value-type="string" calcext:value-type="string">
            <text:p>енергозбереження | енергозберігаюча санація | термомодернізація | житлов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вриленко П.С. Енергозберігаюча санація житлових будівель Полтавського регіону : кваліф. робота магістра зі спеціальності 192 «Будівництва та цивільної інженерії» / П.С. Гавриленко. – Полтава : Національний університет імені Юрія Кондратюка, 2022. – 14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мікрокліматичних характеристик та формування рекреаційної зони в умовах міської забудови</text:p>
          </table:table-cell>
          <table:table-cell table:style-name="ce1" office:value-type="string" calcext:value-type="string">
            <text:p>Сало, Є.О.</text:p>
          </table:table-cell>
          <table:table-cell table:style-name="ce1" office:value-type="string" calcext:value-type="string">
            <text:p>міська забудова | житлові комплекси | рекреаційні зони | мікроклімат | люди з обмеженими можливостя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ло Є.О. Аналіз мікрокліматичних характеристик та формування рекреаційної зони в умовах міської забудови : кваліф. робота магістра зі спеціальності 192 «Будівництва та цивільної інженерії» / Є.О. Сало. – Полтава : Національний університет імені Юрія Кондратюка», 2021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будинку культури за адресою: вул. Центральна, 4, с. Великий Тростянець Полтавської області</text:p>
          </table:table-cell>
          <table:table-cell table:style-name="ce1" office:value-type="string" calcext:value-type="string">
            <text:p>Власенко, М.С.</text:p>
          </table:table-cell>
          <table:table-cell table:style-name="ce1" office:value-type="string" calcext:value-type="string">
            <text:p>громадські будівлі | капітальний ремонт | технічний стан | безаварійна експлуа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ласенко М.С. Капітальний ремонт будинку культури за адресою: вул. Центральна, 4, с. Великий Тростянець Полтавської області : кваліф. робота магістра зі спеціальності 192 «Будівництва та цивільної інженерії» / М.С. Власенко. – Полтава : Національний університет імені Юрія Кондратюка, 2021. – 11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міні-забійного пункту птиці в с.Велика Круча Полтавської області</text:p>
          </table:table-cell>
          <table:table-cell table:style-name="ce1" office:value-type="string" calcext:value-type="string">
            <text:p>Колісник, І.М.</text:p>
          </table:table-cell>
          <table:table-cell table:style-name="ce1" office:value-type="string" calcext:value-type="string">
            <text:p>забійний пункт птиці | міні-забійний цех | птиця на забій | будівництво | потужність будівниц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існик І.М. Нове будівництво міні-забійного пункту птиці в с.Велика Круча Полтавської області кваліф. робота магістра. Спеціальність 192 «Будівництво та цивільна інженерія» / І.М. Колісник . – Полтава : Національний університет імені Юрія Кондратюка, 2022. – 11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ланувальних рішень бази автотранспортного комплексу з підвищенням енергоефективності існуючих будівель в м. Рівне</text:p>
          </table:table-cell>
          <table:table-cell table:style-name="ce1" office:value-type="string" calcext:value-type="string">
            <text:p>Дячков, Ю.В.</text:p>
          </table:table-cell>
          <table:table-cell table:style-name="ce1" office:value-type="string" calcext:value-type="string">
            <text:p>транспорт | автотранспортне підприємство | об’ємно-планувальні рішення | конструктив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ячков Ю.В. Аналіз планувальних рішень бази автотранспортного комплексу з підвищенням енергоефективності існуючих будівель в м. Рівне : кваліф. робота магістра зі спеціальності 192 «Будівництва та цивільної інженерії» / Ю.В. Дячков. – Полтава : Національний університет імені Юрія Кондратюка, 2021. – 11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ліпшення транспортно-експлуатаційного стану ділянки автомобільної дороги Суми - Полтава від км 106+400 до км 145+551</text:p>
          </table:table-cell>
          <table:table-cell table:style-name="ce1" office:value-type="string" calcext:value-type="string">
            <text:p>Гвоздик, В.В.</text:p>
          </table:table-cell>
          <table:table-cell table:style-name="ce1" office:value-type="string" calcext:value-type="string">
            <text:p>автомобільні дороги | технічний рівень доріг | експлуатаційний стан доріг | капітальний ремонт | ресайкл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воздик В.В. Поліпшення транспортно-експлуатаційного стану ділянки автомобільної дороги Суми - Полтава від км 106+400 до км 145+551 : кваліф. робота магістра. Спеціальність 192 Будівництво та цивільна інженерія. – Полтава : Національний університет імені Юрія Кондратюка», 2022. – 12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магазину “Молоток” у м. Гадяч</text:p>
          </table:table-cell>
          <table:table-cell table:style-name="ce1" office:value-type="string" calcext:value-type="string">
            <text:p>Лучин, О.М.</text:p>
          </table:table-cell>
          <table:table-cell table:style-name="ce1" office:value-type="string" calcext:value-type="string">
            <text:p>громадські будівлі | магазини | реконструкція будівель | техніч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чин О.М. Реконструкція магазину “Молоток” у м. Гадяч : кваліф. робота магістра зі спеціальності 192 «Будівництва та цивільної інженерії» / О.М. Лучин. – Полтава : Національний університет імені Юрія Кондратюка», 2021. – 10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одики оцінювання стану автомобільних доріг загального користування</text:p>
          </table:table-cell>
          <table:table-cell table:style-name="ce1" office:value-type="string" calcext:value-type="string">
            <text:p>Ткаченко, О.В.</text:p>
          </table:table-cell>
          <table:table-cell table:style-name="ce1" office:value-type="string" calcext:value-type="string">
            <text:p>мережа автомобільних доріг | система управління станом покриття | транспортно-експлуатаційн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каченко О.В. Удосконалення методики оцінювання стану автомобільних доріг загального користування : кваліф. робота магістра. Спеціальність 192 Будівництво та цивільна інженерія. – Полтава : Національний університет імені Юрія Кондратюка, 2022. – 10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одики проектування автомобільних доріг з використанням геоінформаційних систем</text:p>
          </table:table-cell>
          <table:table-cell table:style-name="ce1" office:value-type="string" calcext:value-type="string">
            <text:p>Філонич, О.О.</text:p>
          </table:table-cell>
          <table:table-cell table:style-name="ce1" office:value-type="string" calcext:value-type="string">
            <text:p>геоінформаційні системи | ВІМ-технології | система автоматизованого проектування | цифрова модель місце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ілонич О.О. Удосконалення методики проектування автомобільних доріг з використанням геоінформаційних систем : кваліф. робота магістра. Спеціальність 192 Будівництво та цивільна інженерія. – Полтава : Національний університет імені Юрія Кондратюка, 2022. – 12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формування архітектурно-планувальної організації торгово-розважальних центрів</text:p>
          </table:table-cell>
          <table:table-cell table:style-name="ce1" office:value-type="string" calcext:value-type="string">
            <text:p>Бабенко, О.І.</text:p>
          </table:table-cell>
          <table:table-cell table:style-name="ce1" office:value-type="string" calcext:value-type="string">
            <text:p>громадські будівлі | торгово-розважальні цен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бенко О.І. Принципи формування архітектурно-планувальної організації торгово-розважальних центрів : кваліф. робота магістра зі спеціальності 192 «Будівництва та цивільної інженерії» / О.І. Бабенко. – Полтава : Національний університет імені Юрія Кондратюка, 2021. – 10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ланувальних рішень кооперованих будівель на прикладі магазину - кафе в смт. Опішня Полтавської обл.</text:p>
          </table:table-cell>
          <table:table-cell table:style-name="ce1" office:value-type="string" calcext:value-type="string">
            <text:p>Моргун, А.Г.</text:p>
          </table:table-cell>
          <table:table-cell table:style-name="ce1" office:value-type="string" calcext:value-type="string">
            <text:p>громадське харчування | функціонально-просторова організація | міське середовищ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ргун А.Г. Аналіз планувальних рішень кооперованих будівель на прикладі магазину - кафе в смт. Опішня Полтавської обл. : кваліф. робота магістра. Спеціальність 192 «Будівництво та цивільна інженерія» / А. Г. Моргун. – Полтава: Національний університет імені Юрія Кондратюка, 2022. – 10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будівлі адміністративно-побутового корпусу фабрики у м. Горішні Плавні</text:p>
          </table:table-cell>
          <table:table-cell table:style-name="ce1" office:value-type="string" calcext:value-type="string">
            <text:p>Романченко, Т.Р.</text:p>
          </table:table-cell>
          <table:table-cell table:style-name="ce1" office:value-type="string" calcext:value-type="string">
            <text:p>реконструкція | енергоощадність | теплотехнічні показники | якість конструкцій | старіння будівл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оманченко Т.Р. Реконструкція будівлі адміністративно-побутового корпусу фабрики у м. Горішні Плавні : кваліф. робота магістра. Спеціальність 192 «Будівництво та цивільна інженерія» / Т.В. Романченко. – Полтава : Національний університет імені Юрія Кондратюка, 2022. – 11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впровадження засобів організації дорожнього руху при ремонті вулично-дорожньої мережі м. Полтава</text:p>
          </table:table-cell>
          <table:table-cell table:style-name="ce1" office:value-type="string" calcext:value-type="string">
            <text:p>Чуб, Д.С.</text:p>
          </table:table-cell>
          <table:table-cell table:style-name="ce1" office:value-type="string" calcext:value-type="string">
            <text:p>організація дорожнього руху | технічні засоби організації дорожнього руху | дорожнє обладнання | засіб заспокоєння рух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уб Д.С. Принципи впровадження засобів організації дорожнього руху при ремонті вулично-дорожньої мережі м. Полтава : кваліф. робота магістра. Спеціальність 192 Будівництво та цивільна інженерія. – Полтава : Національний університет імені Юрія Кондратюка, 2022. – 13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тримання залежностей для розрахунку лінійних коефіцієнтів теплопередачі ділянок огороджувальних конструкцій з теплопровідними включеннями</text:p>
          </table:table-cell>
          <table:table-cell table:style-name="ce1" office:value-type="string" calcext:value-type="string">
            <text:p>Мостовюк, І.А.</text:p>
          </table:table-cell>
          <table:table-cell table:style-name="ce1" office:value-type="string" calcext:value-type="string">
            <text:p>енергоефективність будівель | лінійні коефіцієнти теплопередачі | розрахунок теплоізоляції огороджувальних конструкцій | розрахунок температурного поля | утеплення цокольних вузл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стовюк І.А. Отримання залежностей для розрахунку лінійних коефіцієнтів теплопередачі ділянок огороджувальних конструкцій з теплопровідними включеннями : кваліф. робота магістра. Спеціальність 192 «Будівництво та цивільна інженерія» / І.А. Мостовюк. – Полтава: Національний університет імені Юрія Кондратюка, 2022. – 14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іцність бетону в замкнутому просторі металевої труби при стисканні</text:p>
          </table:table-cell>
          <table:table-cell table:style-name="ce1" office:value-type="string" calcext:value-type="string">
            <text:p>Андрієць, К.І.</text:p>
          </table:table-cell>
          <table:table-cell table:style-name="ce1" office:value-type="string" calcext:value-type="string">
            <text:p>трубобетонні елементи | замкнутий простір | експериментальні дослідження | міцність бетону | металеві тру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дрієць К.І. Міцність бетону в замкнутому просторі металевої труби при стисканні : кваліф. робота магістра зі спеціальності 192 «Будівництва та цивільної інженерії» / К.І. Андрієць. – Полтава : Національний університет імені Юрія Кондратюка, 2021. – 10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плозахисних властивостей заокругленого кута зовнішньої стіни</text:p>
          </table:table-cell>
          <table:table-cell table:style-name="ce1" office:value-type="string" calcext:value-type="string">
            <text:p>Норка, А.Р.</text:p>
          </table:table-cell>
          <table:table-cell table:style-name="ce1" office:value-type="string" calcext:value-type="string">
            <text:p>будівельні конструкції | зовнішні стіни | теплопровідність | утеплювач | заокруглений ку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орка А.Р. Дослідження теплозахисних властивостей заокругленого кута зовнішньої стіни : кваліф. робота магістра зі спеціальності 192 «Будівництва та цивільної інженерії» / А.Р. Норка. – Полтава : Національний університет імені Юрія Кондратюка, 2022. – 13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 реконструкції та модернізації існуючого дошкільного фонду України</text:p>
          </table:table-cell>
          <table:table-cell table:style-name="ce1" office:value-type="string" calcext:value-type="string">
            <text:p>Маляренко, І.Р.</text:p>
          </table:table-cell>
          <table:table-cell table:style-name="ce1" office:value-type="string" calcext:value-type="string">
            <text:p>переобладнання | теплотехнічний розрахунок | підсилення кам'яних конструкцій | підсилення цегляних конструкцій композитними матеріалами | капітальний ремонт | реконструк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ляренко І.Р. Методи реконструкції та модернізації існуючого дошкільного фонду України : кваліф. робота магістра. Спеціальність 192 «Будівництво та цивільна інженерія» / І.Р. Маляренко. – Полтава: Національний університет імені Юрія Кондратюка, 2022. – 13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ех по ремонту і технічному обслуговуванню спеціальної техніки, м. Запоріжжя</text:p>
          </table:table-cell>
          <table:table-cell table:style-name="ce1" office:value-type="string" calcext:value-type="string">
            <text:p>Микитюк, Д.І.</text:p>
          </table:table-cell>
          <table:table-cell table:style-name="ce1" office:value-type="string" calcext:value-type="string">
            <text:p>архітектурно-будівельні рішення | конструктивні рішення | техніко-економічне порівня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китюк Д.І. Цех по ремонту і технічному обслуговуванню спеціальної техніки, м. Запоріжжя : кваліф. робота магістра. Спеціальність 192 «Будівництво та цивільна інженерія»/ Д.І. Микитюк. – Полтава: Національний університет імені Юрія Кондратюка, 2022. – 13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ланувальних рішень дитячих дошкільних закладів</text:p>
          </table:table-cell>
          <table:table-cell table:style-name="ce1" office:value-type="string" calcext:value-type="string">
            <text:p>Пісарєв, Б.А.</text:p>
          </table:table-cell>
          <table:table-cell table:style-name="ce1" office:value-type="string" calcext:value-type="string">
            <text:p>функціональні вимоги | дошкільні навчальні заклади | плануваль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сарєв Б.А. Особливості планувальних рішень дитячих дошкільних закладів : кваліф. робота магістра зі спеціальності 192 «Будівництва та цивільної інженерії» / Б.А. Пісарєв. – Полтава : Національний університет імені Юрія Кондратюка, 2022. – 10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ривалості інсоляції території житлової групи по вул. Великотирнівська у м. Полтава</text:p>
          </table:table-cell>
          <table:table-cell table:style-name="ce1" office:value-type="string" calcext:value-type="string">
            <text:p>Тригубенко, О.В.</text:p>
          </table:table-cell>
          <table:table-cell table:style-name="ce1" office:value-type="string" calcext:value-type="string">
            <text:p>інсоляція | забудова | житлова груп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игубенко О.В. Дослідження тривалості інсоляції території житлової групи по вул. Великотирнівська у м. Полтава : кваліф. робота магістра. Спеціальність 192 «Будівництво та цивільна інженерія» / О.В. Тригубенко. – Полтава : Національний університет імені Юрія Кондратюка, 2022. – 11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організації дорожнього руху на міських дорогах з урахуванням міжнародного досвіду</text:p>
          </table:table-cell>
          <table:table-cell table:style-name="ce1" office:value-type="string" calcext:value-type="string">
            <text:p>Воробйов, Олексій Васильович</text:p>
          </table:table-cell>
          <table:table-cell table:style-name="ce1" office:value-type="string" calcext:value-type="string">
            <text:p>організація дорожнього руху | дорожні знаки | безпека дорожнього руху | регулювання дорожнього руху | дорожнє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оробйов О.В. Удосконалення організації дорожнього руху на міських дорогах з урахуванням міжнародного досвіду : кваліф. робота магістра зі спец. 192 Будівництво так цивільна інженерія. – Полтава : Нац. ун-т імені Юрія Кондратюка, 2024. – 10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аріантне проектування молочного цеху в с. Супрунівка Полтавської області</text:p>
          </table:table-cell>
          <table:table-cell table:style-name="ce1" office:value-type="string" calcext:value-type="string">
            <text:p>Ковальчук, А.В.</text:p>
          </table:table-cell>
          <table:table-cell table:style-name="ce1" office:value-type="string" calcext:value-type="string">
            <text:p>конструктивне рішення | навантаження | профільований насти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альчук А.В. Варіантне проектування молочного цеху в с. Супрунівка Полтавської області: кваліф. робота магістра. Спеціальність 192 «Будівництво та цивільна інженерія» / А.В. Ковальчук. – Полтава: Національний університет імені Юрія Кондратюка, 2022. – 18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ліпшення експлуатаційного стану авто¬мобільної дороги Н-12 СумиПолтава на ділянці км 11+500 - км 56+400</text:p>
          </table:table-cell>
          <table:table-cell table:style-name="ce1" office:value-type="string" calcext:value-type="string">
            <text:p>Голік, О.В.</text:p>
          </table:table-cell>
          <table:table-cell table:style-name="ce1" office:value-type="string" calcext:value-type="string">
            <text:p>капітальний ремонт | поточний ремонт | експлуатаційне утримання | автомобільні дорога | експлуатаційний стан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лік О.В. Поліпшення експлуатаційного стану авто¬мобільної дороги Н-12 Суми   – Полтава на ділянці км 11+500 – км 56+400 : кваліф. робота магістра зі спец. 192 Будівництво та цивільна інженерія. – Полтава : Нац. ун-т ім. Юрія Кондратюка, 2024. – 14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шумового режиму дворового простору житлового будинку за адресою м. Полтава, вул. Європейська, 146</text:p>
          </table:table-cell>
          <table:table-cell table:style-name="ce1" office:value-type="string" calcext:value-type="string">
            <text:p>Рожанський, А.С.</text:p>
          </table:table-cell>
          <table:table-cell table:style-name="ce1" office:value-type="string" calcext:value-type="string">
            <text:p>житлова забудова | шумовий режим | звуковий тис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ожанський А.С. Дослідження шумового режиму дворового простору житлового будинку за адресою м. Полтава, вул. Європейська, 146: робота на здобуття кваліфікації магістр зі спеціальності 192 «Будівництва та цивільної інженерії» / А.С. Рожанський. – Полтава: Національний університет «Полтавська політехніка імені Юрія Кондратюка», 2024. – 12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ка технічного стану будівельних конструкцій при капітальному ремонті ливарного цеху Крюківського вагоноремонтного заводу</text:p>
          </table:table-cell>
          <table:table-cell table:style-name="ce1" office:value-type="string" calcext:value-type="string">
            <text:p>Сопко, О.М.</text:p>
          </table:table-cell>
          <table:table-cell table:style-name="ce1" office:value-type="string" calcext:value-type="string">
            <text:p>технічний стан | виробнича будівля | будівельні конструк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пко О.М. Оцінка технічного стану будівельних конструкцій при капітальному ремонті ливарного цеху Крюківського вагоноремонтного заводу: робота на здобуття кваліфікації магістр зі спеціальності 192 «Будівництва та цивільної інженерії» / О.М. Сопко. – Полтава: Національний університет «Полтавська політехніка імені Юрія Кондратюка», 2024. – 15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овадження міжнародного досвіду планування вулично-дорожньої мережі в Україні</text:p>
          </table:table-cell>
          <table:table-cell table:style-name="ce1" office:value-type="string" calcext:value-type="string">
            <text:p>Грицун, В.В.</text:p>
          </table:table-cell>
          <table:table-cell table:style-name="ce1" office:value-type="string" calcext:value-type="string">
            <text:p>вулично-дорожня мережа | пропускна здатність | принципи універсального дизайну | пріоритетизація безпеки вуличного простору | зонування вуличного просто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рицун В.В. Упровадження міжнародного досвіду планування вулично-дорожньої мережі в Україні : кваліф. робота магістра зі спец. 192 Будівництво так цивільна інженерія. – Полтава : Нац. ун-т імені Юрія Кондратюка, 2024. – 11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плових вузлів та термомодернізації будівлі навчального закладу у м. Полтава</text:p>
          </table:table-cell>
          <table:table-cell table:style-name="ce1" office:value-type="string" calcext:value-type="string">
            <text:p>Река, А.В.</text:p>
          </table:table-cell>
          <table:table-cell table:style-name="ce1" office:value-type="string" calcext:value-type="string">
            <text:p>термодернізація | теплові вузли | навчальний закла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ека А.В. Удосконалення теплових вузлів та термомодернізації будівлі навчального закладу у м. Полтава: робота на здобуття кваліфікації магістр зі спеціальності 192 «Будівництва та цивільної інженерії» / А.В. Река. – Полтава: Національний університет «Полтавська політехніка імені Юрія Кондратюка», 2024. – 12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рекреаційної території у приміській зоні міста Полтава</text:p>
          </table:table-cell>
          <table:table-cell table:style-name="ce1" office:value-type="string" calcext:value-type="string">
            <text:p>Дехтяренко, А.Е.</text:p>
          </table:table-cell>
          <table:table-cell table:style-name="ce1" office:value-type="string" calcext:value-type="string">
            <text:p>рекреація | функціональне зонування | приміські зони | дозвілля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хтяренко А.Е. Формування рекреаційної території у приміській зоні міста Полтава : кваліф. робота магістра зі спеціальності 192 «Будівництва та цивільної інженерії» / А.Е. Дехтяренко. – Полтава : Національний університет імені Юрія Кондратюка, 2021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концептуальної моделі вулично-дорожньої мережі з використанням ГІС та ВІМ технологій</text:p>
          </table:table-cell>
          <table:table-cell table:style-name="ce1" office:value-type="string" calcext:value-type="string">
            <text:p>Бондаренко, Р.А.</text:p>
          </table:table-cell>
          <table:table-cell table:style-name="ce1" office:value-type="string" calcext:value-type="string">
            <text:p>вулично-дорожня мережа | ГІС та ВІМ технології | QGIS | Autodesk Civil 3d | InfraWorks360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Р.А. Створення концептуальної моделі вулично-дорожньої мережі з використанням ГІС та ВІМ технологій : кваліф. робота магістра зі спец. 192 Будівництво так цивільна інженерія. – Полтава : Нац. ун-т імені Юрія Кондратюка, 2024. – 141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рхітектурно-планувальні принципи формування будівель банків</text:p>
          </table:table-cell>
          <table:table-cell table:style-name="ce1" office:value-type="string" calcext:value-type="string">
            <text:p>Радченко, Б.Ю.</text:p>
          </table:table-cell>
          <table:table-cell table:style-name="ce1" office:value-type="string" calcext:value-type="string">
            <text:p>громадські будівлі | банківські установи | функціонально-плануваль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адченко Б.Ю. Архітектурно-планувальні принципи формування будівель банків : кваліф. робота магістра зі спеціальності 192 «Будівництва та цивільної інженерії» / Б.Ю. Радченко. – Полтава : Національний університет імені Юрія Кондратюка, 2022. – 11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навчального закладу з впровадженням енергоефективних заходів у м. Полтава</text:p>
          </table:table-cell>
          <table:table-cell table:style-name="ce1" office:value-type="string" calcext:value-type="string">
            <text:p>Жадан, С.С.</text:p>
          </table:table-cell>
          <table:table-cell table:style-name="ce1" office:value-type="string" calcext:value-type="string">
            <text:p>цивільні будівлі | навчальні заклади | реконструкція будівель | технічна оцінка | енергоефективність | огороджуваль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адан С.С. Реконструкція навчального закладу з впровадженням енергоефективних заходів у м. Полтава : кваліф. робота магістра зі спеціальності 192 «Будівництва та цивільної інженерії» / С.С. Жадан. – Полтава : Національний університет імені Юрія Кондратюка, 2022. – 12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ехнічного стану будівель дошкільних навчальних закладів у залежності від конструктивних особливостей будівель</text:p>
          </table:table-cell>
          <table:table-cell table:style-name="ce1" office:value-type="string" calcext:value-type="string">
            <text:p>Пашко, В.Е.</text:p>
          </table:table-cell>
          <table:table-cell table:style-name="ce1" office:value-type="string" calcext:value-type="string">
            <text:p>дефекти | пошкодження | дошкільні навчальні заклади | техн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шко В.Е. Аналіз технічного стану будівель дошкільних навчальних закладів у залежності від конструктивних особливостей будівель : кваліф. робота магістра зі спеціальності 192 «Будівництва та цивільної інженерії» / В.Е. Пашко. – Полтава : Національний університет імені Юрія Кондратюка, 2021. – 12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имчасових споруд з легких сталевих наскрізних холодноформованих конструкцій</text:p>
          </table:table-cell>
          <table:table-cell table:style-name="ce1" office:value-type="string" calcext:value-type="string">
            <text:p>Кузнєцов, Д.В.</text:p>
          </table:table-cell>
          <table:table-cell table:style-name="ce1" office:value-type="string" calcext:value-type="string">
            <text:p>холодноформовані конструкції | дефекти конструкцй | щогла | металеві конструкції |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нєцов Д.В. Аналіз тимчасових споруд з легких сталевих наскрізних холодноформованих конструкцій : кваліф. робота магістра зі спеціальності 192 «Будівництва та цивільної інженерії» / Д.В. Кузнєцов. – Полтава : Національний університет імені Юрія Кондратюка, 2021. – 11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воповерховий котедж з активними елементами у м. Одеса</text:p>
          </table:table-cell>
          <table:table-cell table:style-name="ce1" office:value-type="string" calcext:value-type="string">
            <text:p>Привар, Р.М.</text:p>
          </table:table-cell>
          <table:table-cell table:style-name="ce1" office:value-type="string" calcext:value-type="string">
            <text:p>розрахунково-конструктивна частина | технологія будівництва | архітектурно-будівельна част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ивар Р.М. Двоповерховий котедж з активними елементами у м. Одеса : робота на здобуття кваліфікації бакалавр зі спеціальності 192 «Будівництво та цивільна інженерія» / Р.М. Привар. – Полтава : Нац. ун-т імені Юрія Кондратюка, 2023. – 11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технічного стану триповерхової допоміжно-побутової будівлі у м. Кременчук</text:p>
          </table:table-cell>
          <table:table-cell table:style-name="ce1" office:value-type="string" calcext:value-type="string">
            <text:p>Пустовіт, В.Ю.</text:p>
          </table:table-cell>
          <table:table-cell table:style-name="ce1" office:value-type="string" calcext:value-type="string">
            <text:p>термін експлуатації | дефекти | будівлі та споруди | технічний стан | несуч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устовіт В.Ю. Аналіз технічного стану триповерхової допоміжно-побутової будівлі у м. Кременчук : каліф. робота магістра зі спеціальності 192 «Будівництва та цивільної інженерії» / В.Ю. Пустовіт. – Полтава : Національний університет імені Юрія Кондратюка, 2022. – 11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лагоустрій території комплексної виробничої бази з реконструкцією будівель в м. Рівне</text:p>
          </table:table-cell>
          <table:table-cell table:style-name="ce1" office:value-type="string" calcext:value-type="string">
            <text:p>Тутко, В.П.</text:p>
          </table:table-cell>
          <table:table-cell table:style-name="ce1" office:value-type="string" calcext:value-type="string">
            <text:p>виробнича база | конструктивні рішення | благоустрій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тко В.П. Благоустрій території комплексної виробничої бази з реконструкцією будівель в м. Рівне : квал. робота магістра зі спеціальності 192 «Будівництва та цивільної інженерії» / В.П. Тутко. – Полтава : Національний університет імені Юрія Кондратюка, 2021. – 16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нципи архітектурно-планувальної організації кінно-спортивних комплексів</text:p>
          </table:table-cell>
          <table:table-cell table:style-name="ce1" office:value-type="string" calcext:value-type="string">
            <text:p>Локошко, Д.М.</text:p>
          </table:table-cell>
          <table:table-cell table:style-name="ce1" office:value-type="string" calcext:value-type="string">
            <text:p>функціональна організація | фактори впливу | кінно-спортивні комплекси | плануваль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кошко Д. М. Принципи архітектурно-планувальної організації кінно-спортивних комплексів : кваліф. робота магістра зі спеціальності 192 «Будівництва та цивільної інженерії» / Д.М. Локошко. – Полтава : Національний університет імені Юрія Кондратюка, 2021. – 10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 по ремонту і технічному обслуговуванню автобусів, м. Харків</text:p>
          </table:table-cell>
          <table:table-cell table:style-name="ce1" office:value-type="string" calcext:value-type="string">
            <text:p>Чепурний, В.О.</text:p>
          </table:table-cell>
          <table:table-cell table:style-name="ce1" office:value-type="string" calcext:value-type="string">
            <text:p>ремонт автобусів | архітектурно-будівельні рішення | конструктивні рішення | техніко-економічне порівняння | машинобудівні підприємства | обслуговування техн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пурний В.О. Комплекс по ремонту і технічному обслуговуванню автобусів, м. Харків : кваліф. робота магістра зі спеціальності 192 «Будівництва та цивільної інженерії» / В.О. Чепурний. – Полтава : Національний університет імені Юрія Кондратюка, 2021. – 9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нергоаудит гуртожитку №4 Національного університету “Полтавська політехніка імені Юрія Кондратюка” за адресою: м. Полтава, проспект Першотравневий, 27</text:p>
          </table:table-cell>
          <table:table-cell table:style-name="ce1" office:value-type="string" calcext:value-type="string">
            <text:p>Троцак, А.Ю.</text:p>
          </table:table-cell>
          <table:table-cell table:style-name="ce1" office:value-type="string" calcext:value-type="string">
            <text:p>енергоаудит | мікроклімат приміщень | енергоефективність | енергетичний сертифік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оцак А.Ю. Енергоаудит гуртожитку №4 Національного університету “Полтавська політехніка імені Юрія Кондратюка” за адресою: м. Полтава, проспект Першотравневий, 27 : кваліф. робота магістра зі спеціальності 192 «Будівництва та цивільної інженерії» / А.Ю. Троцак. – Полтава : Національний університет імені Юрія Кондратюка, 2021. – 12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благоустрою та реконструкція території комплексної бази насосної станції з капітальним ремонтом будівель</text:p>
          </table:table-cell>
          <table:table-cell table:style-name="ce1" office:value-type="string" calcext:value-type="string">
            <text:p>Камінський, Р.М.</text:p>
          </table:table-cell>
          <table:table-cell table:style-name="ce1" office:value-type="string" calcext:value-type="string">
            <text:p>водопровідна система | насосні станції | реконструкція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мінський Р. М. Аналіз благоустрою та реконструкція території комплексної бази насосної станції з капітальним ремонтом будівель : кваліф. робота магістра зі спеціальності 192 «Будівництва та цивільної інженерії» / Р.М. Камінський. – Полтава : Національний університет імені Юрія Кондратюка, 2021. – 13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житлового будинку різної поверховості у м. Полтава</text:p>
          </table:table-cell>
          <table:table-cell table:style-name="ce1" office:value-type="string" calcext:value-type="string">
            <text:p>Анпілогов, Р.А.</text:p>
          </table:table-cell>
          <table:table-cell table:style-name="ce1" office:value-type="string" calcext:value-type="string">
            <text:p>архітектурно-будівельна частина | основи і фундаменти | будівельний генеральний пл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пілогов Р.А. Проектування житлового будинку різної поверховості у м. Полтава : робота на здобуття кваліфікації бакалавр зі спеціальності 192 «Будівництво та цивільна інженерія» / Р.А. Анпілогов. – Полтава : Нац. ун-т Ю. Кондратюка, 2023. – 8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естиповерховий житловий будинок в м. Гадяч Полтавської області</text:p>
          </table:table-cell>
          <table:table-cell table:style-name="ce1" office:value-type="string" calcext:value-type="string">
            <text:p>Понаровський, П.К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наровський П.К. Шестиповерховий житловий будинок в м. Гадяч Полтавської області : робота на здобуття кваліфікації бакалавр зі спеціальності 192 «Будівництво та цивільна інженерія» / П.К. Понаровський. – Полтава : Нац. ун-т імені Юрія Кондратюка, 2023. – 10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’ятиповерховий житловий будинок з першим поверхом громадського обслуговування</text:p>
          </table:table-cell>
          <table:table-cell table:style-name="ce1" office:value-type="string" calcext:value-type="string">
            <text:p>Овчаренко, Р.Б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вчаренко Р.Б. П’ятиповерховий житловий будинок з першим поверхом громадського обслуговування : робота на здобуття кваліфікації бакалавр зі спеціальності 192 «Будівництво та цивільна інженерія» / Р.Б. Овчаренко. – Полтава : Нац. ун-т імені Юрія Кондратюка, 2023. – 7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лежності для визначення лінійних коефіцієнтів теплопередачі типових теплопровідних включень за ДСТУ Б В.2.6-189:2013</text:p>
          </table:table-cell>
          <table:table-cell table:style-name="ce1" office:value-type="string" calcext:value-type="string">
            <text:p>Кіденко, В.І.</text:p>
          </table:table-cell>
          <table:table-cell table:style-name="ce1" office:value-type="string" calcext:value-type="string">
            <text:p>теплопровідні включення | коефіцієнт теплопередачі | огороджувальні конструкції | вузли констру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іденко В.І. Залежності для визначення лінійних коефіцієнтів теплопередачі типових теплопровідних включень за ДСТУ Б В.2.6-189:2013 : кваліф. робота магістра зі спеціальності 192 «Будівництва та цивільної інженерії» / В.І. Кіденко. – Полтава : Національний університет імені Юрія Кондратюка, 2022. – 14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функціонально-планувальних рішень бази автотранспортного комплексу</text:p>
          </table:table-cell>
          <table:table-cell table:style-name="ce1" office:value-type="string" calcext:value-type="string">
            <text:p>Семеренко, О.М.</text:p>
          </table:table-cell>
          <table:table-cell table:style-name="ce1" office:value-type="string" calcext:value-type="string">
            <text:p>технічні станції | автосервіс | автотранспортні комплекси | функціонально-плануваль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меренко О.М. Аналіз функціонально-планувальних рішень бази автотранспортного комплексу : кваліф. робота магістра зі спеціальності 192 «Будівництва та цивільної інженерії» / О.М. Семеренко. – Полтава : Національний університет імені Юрія Кондратюка, 2022. – 11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ланувальні рішення логістичних центрів</text:p>
          </table:table-cell>
          <table:table-cell table:style-name="ce1" office:value-type="string" calcext:value-type="string">
            <text:p>Степаненко, І.А.</text:p>
          </table:table-cell>
          <table:table-cell table:style-name="ce1" office:value-type="string" calcext:value-type="string">
            <text:p>логістичні центри | архітектурні рішення | планувальні рішення | фактори в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епаненко І.А. Планувальні рішення логістичних центрів : кваліф. робота магістра зі спеціальності 192 «Будівництва та цивільної інженерії» / І.А. Степаненко. – Полтава : Національний університет імені Юрія Кондратюка, 2021. – 14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плозахисних властивостей цегляної кладки зовнішніх стін</text:p>
          </table:table-cell>
          <table:table-cell table:style-name="ce1" office:value-type="string" calcext:value-type="string">
            <text:p>Кривенко, І.В.</text:p>
          </table:table-cell>
          <table:table-cell table:style-name="ce1" office:value-type="string" calcext:value-type="string">
            <text:p>опір теплопередачі | цегляні стіни | житловий фон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ивенко І.В. Дослідження теплозахисних властивостей цегляної кладки зовнішніх стін : кваліф. робота магістра. Спеціальність 192 «Будівництво та цивільна інженерія» / І.В. Кривенко. – Полтава: Національний університет імені Юрія Кондратюка», 2022. – 14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паркових зон з урахуванням потреб маломобільних груп населення</text:p>
          </table:table-cell>
          <table:table-cell table:style-name="ce1" office:value-type="string" calcext:value-type="string">
            <text:p>Максимович, О.А.</text:p>
          </table:table-cell>
          <table:table-cell table:style-name="ce1" office:value-type="string" calcext:value-type="string">
            <text:p>рекреаційні зони | планувальні рішення | функціональне призначення | маломобільні групи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ксимович О.А. Реконструкція паркових зон з урахуванням потреб маломобільних груп населення : кваліф. робота магістра зі спеціальності 192 «Будівництва та цивільної інженерії» / О.А. Максимович. – Полтава : Національний університет імені Юрія Кондратюка, 2021. – 11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стеження технічного стану будівельних конструкцій виробничих будівель нафтогазової галузі</text:p>
          </table:table-cell>
          <table:table-cell table:style-name="ce1" office:value-type="string" calcext:value-type="string">
            <text:p>Ковпак, В.В.</text:p>
          </table:table-cell>
          <table:table-cell table:style-name="ce1" office:value-type="string" calcext:value-type="string">
            <text:p>будівельні конструкції | виробничі будівлі | технічний стан | нафтогазова галузь | аварій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пак В.В. Обстеження технічного стану будівельних конструкцій виробничих будівель нафтогазової галузі : кваліф. робота магістра зі спеціальності 192 «Будівництва та цивільної інженерії» / В.В. Ковпак. – Полтава : Національний університет імені Юрія Кондратюка, 2022. – 11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рмомодернізація громадської будівлі у м. Полтава</text:p>
          </table:table-cell>
          <table:table-cell table:style-name="ce1" office:value-type="string" calcext:value-type="string">
            <text:p>Трунова, О.І.</text:p>
          </table:table-cell>
          <table:table-cell table:style-name="ce1" office:value-type="string" calcext:value-type="string">
            <text:p>громадські будівлі | технічний стан | теплозахист | коефіцієнт теплопередачі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унова О.І. Термомодернізація громадської будівлі у м. Полтава : кваліф. робота магістра зі спеціальності 192 «Будівництва та цивільної інженерії» / О.І. Трунова. – Полтава : Національний університет імені Юрія Кондратюка, 2021. – 12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мікроклімату приміщень кінозалу на прикладі реконструкції існуючої будівлі</text:p>
          </table:table-cell>
          <table:table-cell table:style-name="ce1" office:value-type="string" calcext:value-type="string">
            <text:p>Касторна, П.Ю.</text:p>
          </table:table-cell>
          <table:table-cell table:style-name="ce1" office:value-type="string" calcext:value-type="string">
            <text:p>громадські будівлі | кінотеатри | мікрокліматичні показники | реконструкція будівель | планувальні рішення | акустика | зорове сприйня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сторна П.Ю. Дослідження мікроклімату приміщень кінозалу на прикладі реконструкції існуючої будівлі : кваліф. робота магістра зі спеціальності 192 «Будівництва та цивільної інженерії» / П.Ю. Касторна. – Полтава : Національний університет імені Юрія Кондратюка, 2021. – 11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розвитку нормативних вимог до забезпечення теплової надійності огороджувальних конструкцій</text:p>
          </table:table-cell>
          <table:table-cell table:style-name="ce1" office:value-type="string" calcext:value-type="string">
            <text:p>Прозоров, Д.О.</text:p>
          </table:table-cell>
          <table:table-cell table:style-name="ce1" office:value-type="string" calcext:value-type="string">
            <text:p>огороджуючі конструкції | нормативні вимоги | теплова надійність | тепловит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зоров Д.О. Аналіз розвитку нормативних вимог до забезпечення теплової надійності огороджувальних конструкцій : кваліф. робота магістра зі спеціальності 192 «Будівництва та цивільної інженерії» / Д.О. Прозоров. – Полтава : Національний університет імені Юрія Кондратюка, 2021. – 12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ех готової продукції заводу «Сумський фарфоровий завод», м. Суми</text:p>
          </table:table-cell>
          <table:table-cell table:style-name="ce1" office:value-type="string" calcext:value-type="string">
            <text:p>Притика, О.А.</text:p>
          </table:table-cell>
          <table:table-cell table:style-name="ce1" office:value-type="string" calcext:value-type="string">
            <text:p>промислові підприємства | фарфоровий завод | архітектурно-будівельні рішення | техніко-економічне порівня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итика О.А. Цех готової продукції заводу «Сумський фарфоровий завод», м. Суми : кваліф. робота магістра зі спеціальності 192 «Будівництва та цивільної інженерії» / О.А. Притика. – Полтава : Національний університет імені Юрія Кондратюка, 2021. – 12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мпературного режиму вузлів стін при термомодернізації житлових будівель</text:p>
          </table:table-cell>
          <table:table-cell table:style-name="ce1" office:value-type="string" calcext:value-type="string">
            <text:p>Перетяка, В.С.</text:p>
          </table:table-cell>
          <table:table-cell table:style-name="ce1" office:value-type="string" calcext:value-type="string">
            <text:p>житлові будівлі | огороджуючі конструкції | температурний режим | тепловитрати | віконні бло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ретяка В. С. Дослідження температурного режиму вузлів стін при термомодернізації житлових будівель : кваліф. робота магістра зі спеціальності 192 «Будівництва та цивільної інженерії» / В.С. Перетяка. – Полтава : Національний університет імені Юрія Кондратюка, 2021. – 11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пливу конструкцій, що застосовуються при улаштуванні прорізів в зовнішніх стінах, на вологісний режим огородження</text:p>
          </table:table-cell>
          <table:table-cell table:style-name="ce1" office:value-type="string" calcext:value-type="string">
            <text:p>Озаров, П.О.</text:p>
          </table:table-cell>
          <table:table-cell table:style-name="ce1" office:value-type="string" calcext:value-type="string">
            <text:p>підсилення конструкцій | огороджувальні конструкції | зовнішні стіни | вологісний режим | конденсація | теплопровідні вклю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заров П.О. Дослідження впливу конструкцій, що застосовуються при улаштуванні прорізів в зовнішніх стінах, на вологісний режим огородження : кваліф. робота магістра зі спеціальності 192 «Будівництва та цивільної інженерії» / П.О. Озаров. – Полтава : Національний університет імені Юрія Кондратюка, 2021. – 15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ханізований цех заводу спецтехніки «Техкомплект», м. Київ</text:p>
          </table:table-cell>
          <table:table-cell table:style-name="ce1" office:value-type="string" calcext:value-type="string">
            <text:p>Москалець, Т.М.</text:p>
          </table:table-cell>
          <table:table-cell table:style-name="ce1" office:value-type="string" calcext:value-type="string">
            <text:p>підприємства машинобудування | архітектурно-будівельні рішення | виробництво техніки | ремонт техн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скалець Т.М. Механізований цех заводу спецтехніки «Техкомплект», м. Київ : кваліф. робота магістра зі спеціальності 192 «Будівництва та цивільної інженерії» / Т.М. Москалець. – Полтава : Національний університет імені Юрія Кондратюка, 2021. – 10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ровадження технологій &amp;quot;пасивного будинку&amp;quot; в індивідуальному житловому будівництві</text:p>
          </table:table-cell>
          <table:table-cell table:style-name="ce1" office:value-type="string" calcext:value-type="string">
            <text:p>Гаврилко, А.Д.</text:p>
          </table:table-cell>
          <table:table-cell table:style-name="ce1" office:value-type="string" calcext:value-type="string">
            <text:p>житлове будівництво | індивідуальні житлові будинки | енергоефективність | пасивний буд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врилко А.Д. Впровадження технологій &amp;quot;пасивного будинку&amp;quot; в індивідуальному житловому будівництві : кваліф. робота магістра зі спеціальності 192 «Будівництва та цивільної інженерії» / П.С. Гавриленко. – Полтава : Національний університет імені Юрія Кондратюка, 2021. – 11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мережі автомобільних доріг загального користування у південній частині Полтавського району (комплексна робота)</text:p>
          </table:table-cell>
          <table:table-cell table:style-name="ce1" office:value-type="string" calcext:value-type="string">
            <text:p>Хачатурян, А.Г.</text:p>
          </table:table-cell>
          <table:table-cell table:style-name="ce1" office:value-type="string" calcext:value-type="string">
            <text:p>автомобільні дороги | протяжність маршрутів | дорожній одяг | ефективність мережі автомобільних доріг | планування автомобільних перевез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чатурян А.Г. Оптимізація мережі автомобільних доріг загального користування у південній частині Полтавського району (комплексна робота) : кваліф. робота магістра. Спеціальність 192 Будівництво та цивільна інженерія. – Полтава : Національний університет імені Юрія Кондратюка, 2022. – 12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мережі автомобільних доріг загального користування у північній частині Полтавського району (комплексна робота)</text:p>
          </table:table-cell>
          <table:table-cell table:style-name="ce1" office:value-type="string" calcext:value-type="string">
            <text:p>Данієлян, А.С.</text:p>
          </table:table-cell>
          <table:table-cell table:style-name="ce1" office:value-type="string" calcext:value-type="string">
            <text:p>автомобільні дороги | протяжність маршрутів | дорожній одяг | ефективність мережі автомобільних доріг | планування автомобільних перевез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нієлян А.С. Оптимізація мережі автомобільних доріг загального користування у північній частині Полтавського району (комплексна робота) : кваліф. робота магістра. Спеціальність 192 Будівництво та цивільна інженерія. – Полтава : Національний університет імені Юрія Кондратюка, 2022. – 12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врахування впливу кліматичних умов на експлуатацію європейського автомобільного маршруту Е95 (на прикладі автомобільної дороги М-05 Київ-Одеса)</text:p>
          </table:table-cell>
          <table:table-cell table:style-name="ce1" office:value-type="string" calcext:value-type="string">
            <text:p>Штандель, О.С.</text:p>
          </table:table-cell>
          <table:table-cell table:style-name="ce1" office:value-type="string" calcext:value-type="string">
            <text:p>планування автомобільних перевезень | автомобільні дороги | температурний режим | дорожній одяг | кліматичні у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тандель О.С. Особливості врахування впливу кліматичних умов на експлуатацію європейського автомобільного маршруту Е95 (на прикладі автомобільної дороги М-05 Київ-Одеса) : кваліф. робота магістра. Спеціальність 192 Будівництво та цивільна інженерія. – Полтава : Національний університет імені Юрія Кондратюка, 2022. – 9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дорожньо-транспортної мережі навколо смт. Чутове</text:p>
          </table:table-cell>
          <table:table-cell table:style-name="ce1" office:value-type="string" calcext:value-type="string">
            <text:p>Герасименко, Р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ерасименко Р.Ю. Оптимізація дорожньо-транспортної мережі навколо смт. Чутове : кваліф. робота магістра. Спеціальність 192 Будівництво та цивільна інженерія. – Полтава : Національний університет імені Юрія Кондратюка, 2022. – 11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грація велоінфраструктури у вулично-дорожню мережу (на прикладі території Національного університету &amp;quot;Полтавська політехніка імені Юрія Кондратюка&amp;quot;)</text:p>
          </table:table-cell>
          <table:table-cell table:style-name="ce1" office:value-type="string" calcext:value-type="string">
            <text:p>Горб, О.С.</text:p>
          </table:table-cell>
          <table:table-cell table:style-name="ce1" office:value-type="string" calcext:value-type="string">
            <text:p>велоінфраструктура | вулично-дорожня мережа | організація велосипедного руху | містобудівні тенден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б О.С. Інтеграція велоінфраструктури у вулично-дорожню мережу (на прикладі території Національного університету &amp;quot;Полтавська політехніка імені Юрія Кондратюка&amp;quot;) : кваліф. робота магістра. Спеціальність 192 Будівництво та цивільна інженерія. – Полтава : Національний університет імені Юрія Кондратюка, 2022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екційний житловий будинок з індивідуальними приміщеннями цивільного захисту для внутрішньо переміщених осіб</text:p>
          </table:table-cell>
          <table:table-cell table:style-name="ce1" office:value-type="string" calcext:value-type="string">
            <text:p>Марченко, Д.П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ченко Д.П. Секційний житловий будинок з індивідуальними приміщеннями цивільного захисту для внутрішньо переміщених осіб : робота на здобуття кваліфікації бакалавр зі спеціальності 192 «Будівництво та цивільна інженерія» / Д.П. Марченко. – Полтава : Нац. ун-т імені Юрія Кондратюка, 2023. – 10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удівництво двоповерхового одноквартирного житлового будинку у м. Тернопіль</text:p>
          </table:table-cell>
          <table:table-cell table:style-name="ce1" office:value-type="string" calcext:value-type="string">
            <text:p>Хіміч, Е.С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іміч Е.С. Будівництво двоповерхового одноквартирного житлового будинку у м. Тернопіль : робота на здобуття кваліфікації бакалавр зі спеціальності 192 «Будівництво та цивільна інженерія» / Е.С. Хіміч. – Полтава : Нац. ун-т імені Юрія Кондратюка, 2023. – 6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будівлі дитячого садка на 120 місць</text:p>
          </table:table-cell>
          <table:table-cell table:style-name="ce1" office:value-type="string" calcext:value-type="string">
            <text:p>Нікітенко, І.Ю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ікітенко І.Ю. Проектування будівлі дитячого садка на 120 місць: робота на здобуття кваліфікації бакалавр зі спеціальності 192 «Будівництво та цивільна інженерія» / І.Ю. Нікітенко. – Полтава : Нац. ун-т імені Юрія Кондратюка, 2023. – 11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Житловий будинок з благоустроєм території у м. Київ</text:p>
          </table:table-cell>
          <table:table-cell table:style-name="ce1" office:value-type="string" calcext:value-type="string">
            <text:p>Сіровський, В.В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іровський В.В. Житловий будинок з благоустроєм території у м. Київ : робота на здобуття кваліфікації бакалавр зі спеціальності 192 «Будівництво та цивільна інженерія» / В.В. Сіровський. – Полтава : Нац. ун-т імені Юрія Кондратюка, 2023. – 8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ологісного стану зовнішніх стін колодязної кладки</text:p>
          </table:table-cell>
          <table:table-cell table:style-name="ce1" office:value-type="string" calcext:value-type="string">
            <text:p>Гуранда, Т.Г.</text:p>
          </table:table-cell>
          <table:table-cell table:style-name="ce1" office:value-type="string" calcext:value-type="string">
            <text:p>теплопровідні включення | коефіцієнт теплопередачі | вузли огороджувальних конструкц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ранда Т.Г. Дослідження вологісного стану зовнішніх стін колодязної кладки: робота на здобуття кваліфікації магістр зі спеціальності 192 «Будівництва та цивільної інженерії» / Т.Г. Гуранда. – Полтава: Національний університет «Полтавська політехніка імені Юрія Кондратюка», 2024. – 12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плозахисту пошкоджених огороджуючих конструкцій</text:p>
          </table:table-cell>
          <table:table-cell table:style-name="ce1" office:value-type="string" calcext:value-type="string">
            <text:p>Орлов, М.К.</text:p>
          </table:table-cell>
          <table:table-cell table:style-name="ce1" office:value-type="string" calcext:value-type="string">
            <text:p>теплозахист | тріщини | огороджувальні конструк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рлов М.К. Дослідження теплозахисту пошкоджених огороджуючих конструкцій: робота на здобуття кваліфікації магістр зі спеціальності 192 «Будівництва та цивільної інженерії» / М.К. Орлов. – Полтава: Національний університет «Полтавська політехніка імені Юрія Кондратюка», 2024. – 13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алевих конструкцій ремонтно-механічного цеху виробничої бази, м. Житомир</text:p>
          </table:table-cell>
          <table:table-cell table:style-name="ce1" office:value-type="string" calcext:value-type="string">
            <text:p>Демиденко, О.П.</text:p>
          </table:table-cell>
          <table:table-cell table:style-name="ce1" office:value-type="string" calcext:value-type="string">
            <text:p>металеві конструкції | промислові підприємства | ремонтно-механічний цех | архітектурно-будівельні рішення | конструктивні рішення | техніко-економічне порівня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миденко О.П. Удосконалення металевих конструкцій ремонтно-механічного цеху виробничої бази, м. Житомир : кваліф. робота магістра зі спеціальності 192 «Будівництва та цивільної інженерії» / О.П. Демиденко. – Полтава : Національний університет імені Юрія Кондратюка, 2022. – 11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робнича база по ремонту автомобільних агрегатів, м. Вінниця</text:p>
          </table:table-cell>
          <table:table-cell table:style-name="ce1" office:value-type="string" calcext:value-type="string">
            <text:p>Кулагін, Я.В.</text:p>
          </table:table-cell>
          <table:table-cell table:style-name="ce1" office:value-type="string" calcext:value-type="string">
            <text:p>виробничі бази | ремонт автомобі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лагін Я.В. Виробнича база по ремонту автомобільних агрегатів, м. Вінниця : кваліф. робота магістра зі спеціальності 192 «Будівництва та цивільної інженерії» / Я.В. Кулагін. – Полтава : Національний університет імені Юрія Кондратюка, 2021. – 9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пливу конструкцій, що застосовуються при улаштуванні прорізів в зовнішніх стінах, на температуру внутрішньої поверхні огородження</text:p>
          </table:table-cell>
          <table:table-cell table:style-name="ce1" office:value-type="string" calcext:value-type="string">
            <text:p>Коновал, А.М.</text:p>
          </table:table-cell>
          <table:table-cell table:style-name="ce1" office:value-type="string" calcext:value-type="string">
            <text:p>будівельні конструкції | зовнішні конструкції | віконні прорізи | дверні прорізи | металеві конструкції | місток холоду | точка ро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овал А.М. Дослідження впливу конструкцій, що застосовуються при улаштуванні прорізів в зовнішніх стінах, на температуру внутрішньої поверхні огородження : кваліф. робота магістра зі спеціальності 192 «Будівництва та цивільної інженерії» / А.М. Коновал. – Полтава : Національний університет імені Юрія Кондратюка, 2021. – 12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итячий ясла-садок у смт. Диканька Полтавської області</text:p>
          </table:table-cell>
          <table:table-cell table:style-name="ce1" office:value-type="string" calcext:value-type="string">
            <text:p>Яровий, В.Г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Яровий В.Г. Дитячий ясла-садок у смт. Диканька Полтавської області : робота на здобуття кваліфікації бакалавр зі спеціальності 192 «Будівництво та цивільна інженерія» / В.Г. Яровий. – Полтава : Нац. ун-т імені Юрія Кондратюка, 2023. – 7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5-ти поверховий житловий будинок на 48 квартир у місті Одеса</text:p>
          </table:table-cell>
          <table:table-cell table:style-name="ce1" office:value-type="string" calcext:value-type="string">
            <text:p>Бойко, А.А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йко А.А. 5-ти поверховий житловий будинок на 48 квартир у місті Одеса : робота на здобуття кваліфікації бакалавр зі спеціальності 192 «Будівництво та цивільна інженерія» / А.А. Бойко. – Полтава : Нац. ун-т імені Юрія Кондратюка, 2023. – 7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гальноосвітня школа на 22 класи в м. Горішні Плавні Полтавської області</text:p>
          </table:table-cell>
          <table:table-cell table:style-name="ce1" office:value-type="string" calcext:value-type="string">
            <text:p>Бобир, Д.В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організація будівельного вироб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бир Д.В. Загальноосвітня школа на 22 класи в м. Горішні Плавні Полтавської област і: робота на здобуття кваліфікації бакалавр зі спеціальності 192 «Будівництво та цивільна інженерія» / Д.В. Бобир. – Полтава : Нац. ун-т імені Юрія Кондратюка, 2023. – 8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фісний центр у м. Полтава</text:p>
          </table:table-cell>
          <table:table-cell table:style-name="ce1" office:value-type="string" calcext:value-type="string">
            <text:p>Марченко, Р.А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та організац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ченко Р.А. Офісний центр у м. Полтава : робота на здобуття кваліфікації бакалавр зі спеціальності 192 «Будівництво та цивільна інженерія» / Р.А. Марченко. – Полтава : Нац. ун.т імені Юрія Кондратюка, 2023. – 8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індивідуального житлового будинку по вул. Дружби у м. Кременчук</text:p>
          </table:table-cell>
          <table:table-cell table:style-name="ce1" office:value-type="string" calcext:value-type="string">
            <text:p>Шершерія, Г.Р.</text:p>
          </table:table-cell>
          <table:table-cell table:style-name="ce1" office:value-type="string" calcext:value-type="string">
            <text:p>архітектурно-будівельна частина | розрахунково-конструктивна частина | технологія будівни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ршерія Г.Р. Нове будівництво індивідуального житлового будинку по вул. Дружби у м. Кременчук : робота на здобуття кваліфікації бакалавр зі спеціальності 192 «Будівництво та цивільна інженерія» / Г.Р. Шершерія. – Полтава : Нац. ун-т імені Юрія Кондратюка, 2023. – 6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новлення конструктивно -планувального рішення згідно сучасних вимог гуртожитку №4 Національного університету «Полтавська політехніка ім. Юрія Кондратюка»</text:p>
          </table:table-cell>
          <table:table-cell table:style-name="ce1" office:value-type="string" calcext:value-type="string">
            <text:p>Дроботя, С.В.</text:p>
          </table:table-cell>
          <table:table-cell table:style-name="ce1" office:value-type="string" calcext:value-type="string">
            <text:p>планувальні рішення | конструктивні рішення | інклюз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роботя С.В. Оновлення конструктивно -планувального рішення згідно сучасних вимог гуртожитку №4 Національного університету «Полтавська політехніка ім. Юрія Кондратюка»: робота на здобуття кваліфікації магістр зі спеціальності 192 «Будівництва та цивільної інженерії» / С.В. Дроботя. – Полтава: Національний університет «Полтавська політехніка імені Юрія Кондратюка», 2024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навчального корпусу за адресою вул. Соборності, 40б, м. Полтава</text:p>
          </table:table-cell>
          <table:table-cell table:style-name="ce1" office:value-type="string" calcext:value-type="string">
            <text:p>Маркевич, П.О.</text:p>
          </table:table-cell>
          <table:table-cell table:style-name="ce1" office:value-type="string" calcext:value-type="string">
            <text:p>реконструкція | архітектурна пам’ятка | технічне обсте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кевич П.О. Реконструкція навчального корпусу за адресою вул. Соборності, 40б, м. Полтава: робота на здобуття кваліфікації магістр зі спеціальності 192 «Будівництва та цивільної інженерії» / П.О. Маркевич. – Полтава: Національний університет «Полтавська політехніка імені Юрія Кондратюка», 2024. – 10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ділянки сервісного обслуговування технологічного транспорту з урахуванням виробничого процесу у Полтавській області</text:p>
          </table:table-cell>
          <table:table-cell table:style-name="ce1" office:value-type="string" calcext:value-type="string">
            <text:p>Свириденко, К.Ю.</text:p>
          </table:table-cell>
          <table:table-cell table:style-name="ce1" office:value-type="string" calcext:value-type="string">
            <text:p>технологічний транспорт | генплан | транспорт | транспортні послу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вириденко К.Ю. Розробка ділянки сервісного обслуговування технологічного транспорту з урахуванням виробничого процесу у Полтавській області: робота на здобуття кваліфікації магістр зі спеціальності 192 «Будівництва та цивільної інженерії» / К.Ю. Свириденко. – Полтава: Національний університет «Полтавська політехніка імені Юрія Кондратюка», 2024. – 9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плозахисних властивостей стін колодязної кладки</text:p>
          </table:table-cell>
          <table:table-cell table:style-name="ce1" office:value-type="string" calcext:value-type="string">
            <text:p>Шарлай, М.П.</text:p>
          </table:table-cell>
          <table:table-cell table:style-name="ce1" office:value-type="string" calcext:value-type="string">
            <text:p>теплозахист | колодязна кладка | утеплювач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рлай М.П. Дослідження теплозахисних властивостей стін колодязної кладки: робота на здобуття кваліфікації магістр зі спеціальності 192 «Будівництва та цивільної інженерії» / М.П. Шарлай. – Полтава: Національний університет «Полтавська політехніка імені Юрія Кондратюка», 2024. – 13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етодики та експериментальне дослідження несучої здатності огороджувальних сандвіч-панелей</text:p>
          </table:table-cell>
          <table:table-cell table:style-name="ce1" office:value-type="string" calcext:value-type="string">
            <text:p>Покась, С.П.</text:p>
          </table:table-cell>
          <table:table-cell table:style-name="ce1" office:value-type="string" calcext:value-type="string">
            <text:p>експериментальні дослідження | сандвіч-панелі | несуча здат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кась С.П. Розроблення методики та експериментальне дослідження несучої здатності огороджувальних сандвіч-панелей: робота на здобуття кваліфікації магістр зі спеціальності 192 «Будівництва та цивільної інженерії» / С.П. Покась – Полтава: Національний університет «Полтавська політехніка імені Юрія Кондратюка», 2024. – 9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конструктивних рішень каркасів виробничих будівель з використанням сталевих гнутозварних профілів</text:p>
          </table:table-cell>
          <table:table-cell table:style-name="ce1" office:value-type="string" calcext:value-type="string">
            <text:p>Трусов, А.К.</text:p>
          </table:table-cell>
          <table:table-cell table:style-name="ce1" office:value-type="string" calcext:value-type="string">
            <text:p>виробничі будівлі | сталеві профілі | конструкції | вузл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усов А.К. Дослідження конструктивних рішень каркасів виробничих будівель з використанням сталевих гнутозварних профілів: робота на здобуття кваліфікації магістр зі спеціальності 192 «Будівництва та цивільної інженерії» / А.К. Трусов – Полтава: Національний університет «Полтавська політехніка імені Юрія Кондратюка», 2024. – 11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етодики та експериментальне дослідження несучої здатності сталевого профільного настилу</text:p>
          </table:table-cell>
          <table:table-cell table:style-name="ce1" office:value-type="string" calcext:value-type="string">
            <text:p>Ситник, С.О.</text:p>
          </table:table-cell>
          <table:table-cell table:style-name="ce1" office:value-type="string" calcext:value-type="string">
            <text:p>сталеві конструкції | напружено-деформований стан | несуча здатність | деформатив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тник С.О. Розроблення методики та експериментальне дослідження несучої здатності сталевого профільного настилу: робота на здобуття кваліфікації магістр зі спеціальності 192 «Будівництва та цивільної інженерії» / С.О. Ситник. – Полтава: Національний університет «Полтавська політехніка імені Юрія Кондратюка», 2024. – 8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ологісного стану цегляних пілястр</text:p>
          </table:table-cell>
          <table:table-cell table:style-name="ce1" office:value-type="string" calcext:value-type="string">
            <text:p>Івженко, А.Ю.</text:p>
          </table:table-cell>
          <table:table-cell table:style-name="ce1" office:value-type="string" calcext:value-type="string">
            <text:p>огороджувальні конструкції | вологісний стан | пілястри | утеплення ст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вженко А.Ю. Дослідження вологісного стану цегляних пілястр : кваліф. робота магістра зі спеціальності 192 «Будівництва та цивільної інженерії» / А.Ю. Івженко. – Полтава : Національний університет імені Юрія Кондратюка, 2021. – 11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стандартів управління проектами, інжинірингу та девелопмент для підвищення ефективності будівництва 8-поверхового житлового будинку</text:p>
          </table:table-cell>
          <table:table-cell table:style-name="ce1" office:value-type="string" calcext:value-type="string">
            <text:p>Гнилосир, Н.О.</text:p>
          </table:table-cell>
          <table:table-cell table:style-name="ce1" office:value-type="string" calcext:value-type="string">
            <text:p>житлове будівництво | багатоповерхові будинки | міський простір | техніко-економічні показники | проек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нилосир Н.О. Застосування стандартів управління проектами, інжинірингу та девелопмент для підвищення ефективності будівництва 8-поверхового житлового будинку : кваліф. робота магістра зі спеціальності 192 «Будівництва та цивільної інженерії» / Н.О. Гнилосир. – Полтава : Національний університет імені Юрія Кондратюка, 2021. – 12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фективності капітального ремонту і реконструкції будівель історичної забудови</text:p>
          </table:table-cell>
          <table:table-cell table:style-name="ce1" office:value-type="string" calcext:value-type="string">
            <text:p>Штандель, О.С.</text:p>
          </table:table-cell>
          <table:table-cell table:style-name="ce1" office:value-type="string" calcext:value-type="string">
            <text:p>технічне обстеження | історична забудова | реконстр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тандель О.С. Підвищення ефективності капітального ремонту і реконструкції будівель історичної забудови : кваліф. робота магістра зі спеціальності 192 «Будівництва та цивільної інженерії» / О.С. Штандель. – Полтава : Національний університет імені Юрія Кондратюка, 2021. – 11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тодики оптимального трасування автомобільних доріг з урахуванням геополітичних факторів</text:p>
          </table:table-cell>
          <table:table-cell table:style-name="ce1" office:value-type="string" calcext:value-type="string">
            <text:p>Туз, М.П.</text:p>
          </table:table-cell>
          <table:table-cell table:style-name="ce1" office:value-type="string" calcext:value-type="string">
            <text:p>мережа автомобільних доріг | дороги загального користування | оптимальне проектування автомобільних доріг | геополітичні ф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з М. П. Удосконалення методики оптимального трасування автомобільних доріг з урахуванням геополітичних факторів : кваліф. робота магістра. Спеціальність 192 Будівництво та цивільна інженерія. – Полтава : Національний університет імені Юрія Кондратюка, 2022. – 10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ідновлення цегляної кладки постраждалої від військових дій</text:p>
          </table:table-cell>
          <table:table-cell table:style-name="ce1" office:value-type="string" calcext:value-type="string">
            <text:p>Манько, О.М.</text:p>
          </table:table-cell>
          <table:table-cell table:style-name="ce1" office:value-type="string" calcext:value-type="string">
            <text:p>руйнування | пошкодження | цегляна клад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нько О.М. Відновлення цегляної кладки постраждалої від військових дій: робота на здобуття кваліфікації магістр зі спеціальності 192 «Будівництва та цивільної інженерії» / О.М. Манько – Полтава: Національний університет «Полтавська політехніка імені Юрія Кондратюка», 2024. – 10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спортивно-оздоровчої інфраструктури м. Полтава</text:p>
          </table:table-cell>
          <table:table-cell table:style-name="ce1" office:value-type="string" calcext:value-type="string">
            <text:p>Миколенко, А.А.</text:p>
          </table:table-cell>
          <table:table-cell table:style-name="ce1" office:value-type="string" calcext:value-type="string">
            <text:p>спортивно-оздоровчі послуги | архітектурно-планувальні ріш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коленко А.А. Дослідження спортивно-оздоровчої інфраструктури м. Полтава: робота на здобуття кваліфікації магістр зі спеціальності 192 «Будівництва та цивільної інженерії» / А.А. Миколенко. – Полтава: Національний університет «Полтавська політехніка імені Юрія Кондратюка», 2024. – 10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інсоляції квартир житлового будинку за адресою м. Полтава, вул. Весняна, 9</text:p>
          </table:table-cell>
          <table:table-cell table:style-name="ce1" office:value-type="string" calcext:value-type="string">
            <text:p>Китайгора, Є.С.</text:p>
          </table:table-cell>
          <table:table-cell table:style-name="ce1" office:value-type="string" calcext:value-type="string">
            <text:p>житлові будинки | інсоляція | планувальні ріш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тайгора Є.С. Дослідження інсоляції квартир житлового будинку за адресою м. Полтава, вул. Весняна, 9: робота на здобуття кваліфікації магістр зі спеціальності 192 «Будівництва та цивільної інженерії» / Є.С. Китайгора. – Полтава: Національний університет «Полтавська політехніка імені Юрія Кондратюка», 2024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стадіону та удосконалення спортивної інфраструктури в с. Бутенки Кобеляцького району Полтавської області</text:p>
          </table:table-cell>
          <table:table-cell table:style-name="ce1" office:value-type="string" calcext:value-type="string">
            <text:p>Зливко, С.С.</text:p>
          </table:table-cell>
          <table:table-cell table:style-name="ce1" office:value-type="string" calcext:value-type="string">
            <text:p>реконструкція | спортивна інфраструк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ливко С.С. Реконструкція стадіону та удосконалення спортивної інфраструктури в с. Бутенки Кобеляцького району Полтавської області: робота на здобуття кваліфікації магістр зі спеціальності 192 «Будівництва та цивільної інженерії» / С.С. Зливко. – Полтава: Національний університет «Полтавська політехніка імені Юрія Кондратюка», 2024. – 10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івня шуму на території житлового комплексу “Дніпровська Рів’єра” м. Кременчук</text:p>
          </table:table-cell>
          <table:table-cell table:style-name="ce1" office:value-type="string" calcext:value-type="string">
            <text:p>Підлісний, А.О.</text:p>
          </table:table-cell>
          <table:table-cell table:style-name="ce1" office:value-type="string" calcext:value-type="string">
            <text:p>житлові будинки | шумове забруднення | акустика | рівень шу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длісний А.О. Дослідження рівня шуму на території житлового комплексу “Дніпровська Рів’єра” м. Кременчук : кваліф. робота магістра за спеціальністю 192 «Будівництво та цивільна інженерія» / А.О. Підлісний. – Полтава : Нац. ун-т ім. Юрія Кондратюка, 2025. – 14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частини приміщень Тахтаулівського НВК в с. Тахтаулове Полтавського району, Полтавської області</text:p>
          </table:table-cell>
          <table:table-cell table:style-name="ce1" office:value-type="string" calcext:value-type="string">
            <text:p>Литвиненко, Я.О.</text:p>
          </table:table-cell>
          <table:table-cell table:style-name="ce1" office:value-type="string" calcext:value-type="string">
            <text:p>несучі конструкції | тепловологісний режим | капітальний ремонт | заклади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енко Я.О. Капітальний ремонт частини приміщень Тахтаулівського НВК в с. Тахтаулове Полтавського району, Полтавської області : кваліф. робота магістра за спеціальністю 192 «Будівництво та цивільна інженерія» / Я.О. Литвиненко. – Полтава : Нац. ун-т ім. Юрія Кондратюка, 2025. – 141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навчального корпусу університету з урахуванням вимог цивільного захисту, інклюзивності та енергоефективності</text:p>
          </table:table-cell>
          <table:table-cell table:style-name="ce1" office:value-type="string" calcext:value-type="string">
            <text:p>Сімакін, О.О.</text:p>
          </table:table-cell>
          <table:table-cell table:style-name="ce1" office:value-type="string" calcext:value-type="string">
            <text:p>цивільний захист | реконструкція будівель | термомодернізація | інклюзивність | маломобільні групи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імакін О.О. Реконструкція навчального корпусу університету з урахуванням вимог цивільного захисту, інклюзивності та енергоефективності : кваліф. робота магістра за спеціальністю 192 «Будівництво та цивільна інженерія» / О.О. Сімакін. – Полтава : Нац. ун-т ім. Юрія Кондратюка, 2025. – 14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нежитлової будівлі та її адаптація до вимог маломобільних груп населення у м. Київ</text:p>
          </table:table-cell>
          <table:table-cell table:style-name="ce1" office:value-type="string" calcext:value-type="string">
            <text:p>Литовченко, М.В.</text:p>
          </table:table-cell>
          <table:table-cell table:style-name="ce1" office:value-type="string" calcext:value-type="string">
            <text:p>нежитлові будівлі | капітальний ремонт | маломобільні групи населення (МГН) | засоби візуальної та тактильної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овченко М.В. Капітальний ремонт нежитлової будівлі та її адаптація до вимог маломобільних груп населення у м. Київ : кваліф. робота магістра за спеціальністю 192 «Будівництво та цивільна інженерія» / М.В. Литовченко. – Полтава : Нац. ун-т ім. Юрія Кондратюка, 2025. – 9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ставрація адміністративної будівлі за адресою м. Полтава, пр. Віталія Грицаєнка, 13</text:p>
          </table:table-cell>
          <table:table-cell table:style-name="ce1" office:value-type="string" calcext:value-type="string">
            <text:p>Хіміч, Е.С.</text:p>
          </table:table-cell>
          <table:table-cell table:style-name="ce1" office:value-type="string" calcext:value-type="string">
            <text:p>реставрація будівель | адміністративні будівлі | культурна спадщина | огороджуваль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іміч Е.С. Реставрація адміністративної будівлі за адресою м. Полтава, пр. Віталія Грицаєнка, 13 : кваліф. робота магістра за спеціальністю 192 «Будівництво та цивільна інженерія» / Е.С. Хіміч. – Полтава : Нац. ун-т ім. Юрія Кондратюка, 2025. – 12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закладу дошкільної освіти у м. Ужгород з укриттям</text:p>
          </table:table-cell>
          <table:table-cell table:style-name="ce1" office:value-type="string" calcext:value-type="string">
            <text:p>Куліш, А.В.</text:p>
          </table:table-cell>
          <table:table-cell table:style-name="ce1" office:value-type="string" calcext:value-type="string">
            <text:p>проєктування будівель | заклади освіти | заклади дошкільної освіти | цивільний захист | укр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ліш А.В. Проектування закладу дошкільної освіти у м. Ужгород з укриттям : кваліф. робота магістра за спеціальністю 192 «Будівництво та цивільна інженерія» / А.В. Куліш. – Полтава : Нац. ун-т ім. Юрія Кондратюка, 2025. – 10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лаштування постів електромобільних зарядних пристроїв в селищі Семенівка Полтавської обл.</text:p>
          </table:table-cell>
          <table:table-cell table:style-name="ce1" office:value-type="string" calcext:value-type="string">
            <text:p>Клемешов, О.О.</text:p>
          </table:table-cell>
          <table:table-cell table:style-name="ce1" office:value-type="string" calcext:value-type="string">
            <text:p>зарядна інфраструктура | електромобільні зарядні пристрої | енергомережі | електротранспорт | станції підзаря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лемешов О.О. Облаштування постів електромобільних зарядних пристроїв в селищі Семенівка Полтавської обл. : кваліф. робота магістра за спеціальністю 192 «Будівництво та цивільна інженерія» / О.О. Клемешов. – Полтава : Нац. ун-т ім. Юрія Кондратюка, 2025. – 7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архітектурних і планувальних рішень при будівництві 10 поверхового житлового будинку в м. Хмельницький</text:p>
          </table:table-cell>
          <table:table-cell table:style-name="ce1" office:value-type="string" calcext:value-type="string">
            <text:p>Терещенко, О.І.</text:p>
          </table:table-cell>
          <table:table-cell table:style-name="ce1" office:value-type="string" calcext:value-type="string">
            <text:p>проєктування будівель | багатоповерхові житлові будинки | енергоефективність | підземний паркінг | багатофункціональні будівлі | оптимізація житлових секцій | інклюз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ерещенко О.І. Аналіз архітектурних і планувальних рішень при будівництві 10 поверхового житлового будинку в м. Хмельницький : кваліф. робота магістра за спеціальністю 192 «Будівництво та цивільна інженерія» / О.І. Терещенко. – Полтава : Нац. ун-т ім. Юрія Кондратюка, 2025. – 8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багатофункціонального комплексу у м. Полтава</text:p>
          </table:table-cell>
          <table:table-cell table:style-name="ce1" office:value-type="string" calcext:value-type="string">
            <text:p>Кабаченко, І.Г.</text:p>
          </table:table-cell>
          <table:table-cell table:style-name="ce1" office:value-type="string" calcext:value-type="string">
            <text:p>енергоефективність | проєктування будівель | багатофункціональні комплекси | інклюзивність | маломобільні групи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баченко І.Г. Нове будівництво багатофункціонального комплексу у м. Полтава : кваліф. робота магістра за спеціальністю 192 «Будівництво та цивільна інженерія» / І.Г. Кабаченко. – Полтава : Нац. ун-т ім. Юрія Кондратюка, 2025. – 167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ьний ремонт виробничого будинку (котельня) ГУ ДСНС України у Полтавській обл.</text:p>
          </table:table-cell>
          <table:table-cell table:style-name="ce1" office:value-type="string" calcext:value-type="string">
            <text:p>Лепський, О.В.</text:p>
          </table:table-cell>
          <table:table-cell table:style-name="ce1" office:value-type="string" calcext:value-type="string">
            <text:p>енергоефективність | виробничі будівлі | капітальний ремо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пський О.В. Капітальний ремонт виробничого будинку (котельня) ГУ ДСНС України у Полтавській обл. : кваліф. робота магістра за спеціальністю 192 «Будівництво та цивільна інженерія» / О.В. Лепський. – Полтава : Нац. ун-т ім. Юрія Кондратюка, 2025. – 95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житлового будинку, пошкодженого під час обстрілів</text:p>
          </table:table-cell>
          <table:table-cell table:style-name="ce1" office:value-type="string" calcext:value-type="string">
            <text:p>Горобець, Д.І.</text:p>
          </table:table-cell>
          <table:table-cell table:style-name="ce1" office:value-type="string" calcext:value-type="string">
            <text:p>реконструкція будівель | історичний центр міста | відновлення культурної спадщ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обець Д.І. Реконструкція житлового будинку, пошкодженого під час обстрілів : кваліф. робота магістра за спеціальністю 192 «Будівництво та цивільна інженерія» / Д.І. Горобець. – Полтава : Нац. ун-т ім. Юрія Кондратюка, 2025. – 109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роектних рішень будівель лікувально-профілактичних закладів</text:p>
          </table:table-cell>
          <table:table-cell table:style-name="ce1" office:value-type="string" calcext:value-type="string">
            <text:p>Богомаз, А.О.</text:p>
          </table:table-cell>
          <table:table-cell table:style-name="ce1" office:value-type="string" calcext:value-type="string">
            <text:p>проєктні рішення | заклади охорони здоров'я | енергоефективність будівель | будівельні конструкції | залишковий ресурс констру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гомаз А.О. Аналіз проектних рішень будівель лікувально-профілактичних закладів : кваліф. робота магістра за спеціальністю 192 «Будівництво та цивільна інженерія» / А.О. Богомаз. – Полтава : Нац. ун-т ім. Юрія Кондратюка, 2025. – 10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виробничо-складської будівлі у с. Жаботин Черкаської обл.</text:p>
          </table:table-cell>
          <table:table-cell table:style-name="ce1" office:value-type="string" calcext:value-type="string">
            <text:p>Гайдабура, О.М.</text:p>
          </table:table-cell>
          <table:table-cell table:style-name="ce1" office:value-type="string" calcext:value-type="string">
            <text:p>реконструкція будівель | виробничо-складська інфраструктура | багатофункціональність буд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йдабура О.М. Реконструкція виробничо-складської будівлі у с. Жаботин Черкаської обл. : кваліф. робота магістра за спеціальністю 192 «Будівництво та цивільна інженерія» / О.М. Гайдабура. – Полтава : Нац. ун-т ім. Юрія Кондратюка, 2025. – 86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ове будівництво цеху по виробництву бетонних виробів</text:p>
          </table:table-cell>
          <table:table-cell table:style-name="ce1" office:value-type="string" calcext:value-type="string">
            <text:p>Басай, М.М.</text:p>
          </table:table-cell>
          <table:table-cell table:style-name="ce1" office:value-type="string" calcext:value-type="string">
            <text:p>підприємства будівельної індустрії | виробництво будівельних матеріалів | проєктування будівель | промислов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сай М.М. Нове будівництво цеху по виробництву бетонних виробів : кваліф. робота магістра за спеціальністю 192 «Будівництво та цивільна інженерія» / М.М. Басай. – Полтава : Нац. ун-т ім. Юрія Кондратюка, 2025. – 90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бойлерної під влаштування котельні у м. Бориспіль Київської обл.</text:p>
          </table:table-cell>
          <table:table-cell table:style-name="ce1" office:value-type="string" calcext:value-type="string">
            <text:p>Сіровський, В.В.</text:p>
          </table:table-cell>
          <table:table-cell table:style-name="ce1" office:value-type="string" calcext:value-type="string">
            <text:p>технологічне обладнання | схеми інженерних мереж | реконструкція будівель | бойлерні | котельні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іровський В.В. Реконструкція бойлерної під влаштування котельні у м. Бориспіль Київської обл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інсоляції квартир житлового будинку по вул. Героїв України 6-а у м. Полтава</text:p>
          </table:table-cell>
          <table:table-cell table:style-name="ce1" office:value-type="string" calcext:value-type="string">
            <text:p>Бойчук, Є.А.</text:p>
          </table:table-cell>
          <table:table-cell table:style-name="ce1" office:value-type="string" calcext:value-type="string">
            <text:p>інсоляція | житлові будинки | енергоефективність | санітарно-гігієнічні умови проживання | архітектурно-планувальний аналіз | розрахунок тривалості інсоля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йчук Є.А. Дослідження інсоляції квартир житлового будинку по вул. Героїв України 6-а у м. Полтава : кваліф. робота магістра за спеціальністю 192 «Будівництво та цивільна інженерія» / Є.А. Бойчук. – Полтава : Нац. ун-т ім. Юрія Кондратюка, 2025. – 118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дивідуальний житловий будинок у м. Кременчук</text:p>
          </table:table-cell>
          <table:table-cell table:style-name="ce1" office:value-type="string" calcext:value-type="string">
            <text:p>Кишка, І.Є.</text:p>
          </table:table-cell>
          <table:table-cell table:style-name="ce1" office:value-type="string" calcext:value-type="string">
            <text:p>проєктування будівель | індивідуальні житлові будівлі | стабільне середовище проживання | об'ємно-планувальні рішення | конструктивні особливості влаштування покр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ишка І.Є. Індивідуальний житловий будинок у м. Кременчук : кваліф. робота бакалавра за спеціальністю 192 «Будівництво та цивільна інженерія» / І.Є. Кишка. – Полтава : Нац. ун-т ім. Юрія Кондратюка, 2025. – 74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гатоповерхова житлова будівля у Житомирській обл.</text:p>
          </table:table-cell>
          <table:table-cell table:style-name="ce1" office:value-type="string" calcext:value-type="string">
            <text:p>Кривошапка, М.В.</text:p>
          </table:table-cell>
          <table:table-cell table:style-name="ce1" office:value-type="string" calcext:value-type="string">
            <text:p>інклюзивність | проєктування будівель | багатоквартирні житлові будинки | соціальне житло | житло для переселен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ивошапка М.В. Багатоповерхова житлова будівля у Житомирській обл. : кваліф. робота бакалавра за спеціальністю 192 «Будівництво та цивільна інженерія» / М.В. Кривошапка. – Полтава : Нац. ун-т ім. Юрія Кондратюка, 2025. – 82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дміністративна будівля санаторію у м. Хмільник Вінницької області</text:p>
          </table:table-cell>
          <table:table-cell table:style-name="ce1" office:value-type="string" calcext:value-type="string">
            <text:p>Бондар, Є.А.</text:p>
          </table:table-cell>
          <table:table-cell table:style-name="ce1" office:value-type="string" calcext:value-type="string">
            <text:p>медичні заклади | безбар'єрність | кризове реагування | резервне енергозабезпечення | укриття | проєктування будівель | адміністративн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ндар Є.А. Адміністративна будівля санаторію у м. Хмільник Вінницької області : кваліф. робота бакалавра за спеціальністю 192 «Будівництво та цивільна інженерія» / Є.А. Бондар. – Полтава : Нац. ун-т ім. Юрія Кондратюка, 2025. – 63 с.</text:p>
          </table:table-cell>
          <table:table-cell table:style-name="ce1" office:value-type="string" calcext:value-type="string">
            <text:p>192 Будівництво та цивільна інженерія | 192 Construction and civil engineer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3:19:34+00:00</meta:creation-date>
    <dc:date>2026-04-10T13:19:34+00:00</dc:date>
  </office:meta>
</office:document-meta>
</file>