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дизайну прирічкових набережних</text:p>
          </table:table-cell>
          <table:table-cell table:style-name="ce1" office:value-type="string" calcext:value-type="string">
            <text:p>Дем'яненко, А.С.</text:p>
          </table:table-cell>
          <table:table-cell table:style-name="ce1" office:value-type="string" calcext:value-type="string">
            <text:p>ландшафтний дизайн | прирічкові набережні | прибережні території | рекреаційні зони | громадський простір | зони відпочин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м'яненко А.С. Особливості дизайну прирічкових набережних : кваліф. робота магістра за спеціальністю 191 «Архітектура та містобудування» / А.С. Дем'яненко. – Полтава : Нац. ун-т ім. Юрія Кондратюка, 2026. – 92 с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дизайну постіндустріального середовища</text:p>
          </table:table-cell>
          <table:table-cell table:style-name="ce1" office:value-type="string" calcext:value-type="string">
            <text:p>Мироненко, Т.В.</text:p>
          </table:table-cell>
          <table:table-cell table:style-name="ce1" office:value-type="string" calcext:value-type="string">
            <text:p>реновація | екологічна реабілітація | покинуті території | ревіталізація промислових територій | постіндустріальне середовище | дизайн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роненко Т.В. Особливості дизайну постіндустріального середовища : кваліф. робота магістра за спеціальністю 191 «Архітектура та містобудування» / Т.В. Мироненко. – Полтава : Нац. ун-т ім. Юрія Кондратюка, 2026. – 67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архітектурно-дизайнерського середовища сучасних бібліотек</text:p>
          </table:table-cell>
          <table:table-cell table:style-name="ce1" office:value-type="string" calcext:value-type="string">
            <text:p>Бєлінська, Д.Ю.</text:p>
          </table:table-cell>
          <table:table-cell table:style-name="ce1" office:value-type="string" calcext:value-type="string">
            <text:p>об'ємно-планувальні рішення | архітектурно-планувальні рішення | архітектурно-дизайнерське середовище | проєктування бібліотек | інтер'є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єлінська Д.Ю. Формування архітектурно-дизайнерського середовища сучасних бібліотек : кваліф. робота магістра за спеціальністю 191 «Архітектура та містобудування» / Д.Ю. Бєлінська. – Полтава : Нац. ун-т ім. Юрія Кондратюка, 2026. – 214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архітектурно-дизайнерського вирішення виставкових комплексів</text:p>
          </table:table-cell>
          <table:table-cell table:style-name="ce1" office:value-type="string" calcext:value-type="string">
            <text:p>Какотін, Т.Г.</text:p>
          </table:table-cell>
          <table:table-cell table:style-name="ce1" office:value-type="string" calcext:value-type="string">
            <text:p>виставкові комплекси | експозиційний простір | реконструкція будівель | реновація | інтер'є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котін Т.Г. Прийоми архітектурно-дизайнерського вирішення виставкових комплексів : кваліф. робота магістра за спеціальністю 191 «Архітектура та містобудування» / Т.Г. Какотін. – Полтава : Нац. ун-т ім. Юрія Кондратюка, 2025. – 75 с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ландшафтного дизайну оздоровчих садів</text:p>
          </table:table-cell>
          <table:table-cell table:style-name="ce1" office:value-type="string" calcext:value-type="string">
            <text:p>Санжаровська, Т.Ю.</text:p>
          </table:table-cell>
          <table:table-cell table:style-name="ce1" office:value-type="string" calcext:value-type="string">
            <text:p>психологічна дія | ландшафтний дизайн | оздоровчі сади | заклади охорони здоров’я | рослинний матер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нжаровська Т.Ю. Особливості ландшафтного дизайну оздоровчих садів : кваліф. робота магістра за спеціальністю 191 «Архітектура та містобудування» / Т.Ю. Санжаровська. – Полтава : Нац. ун-т ім. Юрія Кондратюка, 2025. – 102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«Зелена» архітектура багатофункціональних комплексів (на прикладі м. Дюссельдорф, Німеччина)</text:p>
          </table:table-cell>
          <table:table-cell table:style-name="ce1" office:value-type="string" calcext:value-type="string">
            <text:p>Ель Муссауі, М.</text:p>
          </table:table-cell>
          <table:table-cell table:style-name="ce1" office:value-type="string" calcext:value-type="string">
            <text:p>зелена архітектура | сталий розвиток | багатофункціональні комплекси | енергоефективність | зелені покрівлі | Німечч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Ель Муссауі М. «Зелена» архітектура багатофункціональних комплексів (на прикладі м. Дюссельдорф, Німеччина) : кваліф. робота магістра за спеціальністю 191 «Архітектура та містобудування» / М. Ель Муссауі. – Полтава : Нац. ун-т ім. Юрія Кондратюка, 2025. – 73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Architecture of Modern Cultural Centers (on the Example of the Kingdom of Morocco) | Архітектура сучасних культурних центрів (на прикладі Королівства Марокко)</text:p>
          </table:table-cell>
          <table:table-cell table:style-name="ce1" office:value-type="string" calcext:value-type="string">
            <text:p>Ішаа, Уссама</text:p>
          </table:table-cell>
          <table:table-cell table:style-name="ce1" office:value-type="string" calcext:value-type="string">
            <text:p>культурні центри | Королівство Марокко | архітектурно-планувальні рішення | функціонально-планувальна організація | видовищні блоки | прийоми фор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шаа Уссама. Architecture of Modern Cultural Centers (on the Example of the Kingdom of Morocco) : кваліф. робота магістра за спеціальністю 191 «Архітектура та містобудування» / Уссама Ішаа. – Полтава : Нац. ун-т ім. Юрія Кондратюка, 202. – 75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Peculiarities of University Campuses Formation in the Kingdom of Morocco | Особливості формування університетських кампусів у Королівстві Марокко</text:p>
          </table:table-cell>
          <table:table-cell table:style-name="ce1" office:value-type="string" calcext:value-type="string">
            <text:p>Шедгауі, Мохамед</text:p>
          </table:table-cell>
          <table:table-cell table:style-name="ce1" office:value-type="string" calcext:value-type="string">
            <text:p>університетські кампуси | Королівство Марокко | архітектурно-планувальні ріш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дгауі Мохамед. Peculiarities of University Campuses Formation in the Kingdom of Morocco : кваліф. робота магістра за спеціальністю 191 «Архітектура та містобудування» / Мохамед Шедгауі. – Полтава : Нац. ун-т ім. Юрія Кондратюка, 2025. – 46 с.+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Architecture of Shopping Malls in the Kingdom of Morocco (on the Example of Kenitra) | Архітектура торговельних центрів у Королівстві Марокко (на прикладі м. Кенітра)</text:p>
          </table:table-cell>
          <table:table-cell table:style-name="ce1" office:value-type="string" calcext:value-type="string">
            <text:p>Ель Рхаіті, А.С.</text:p>
          </table:table-cell>
          <table:table-cell table:style-name="ce1" office:value-type="string" calcext:value-type="string">
            <text:p>торговельні центри | Королівство Марокко | архітектурно-планувальні рішення | місцеві особл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Ель Рхаіті А.С. Architecture of Shopping Malls in the Kingdom of Morocco (on the Example of Kenitra) : кваліф. робота магістра за спеціальністю 191 «Архітектура та містобудування» / А.С. Ель Рхаіті. – Полтава : Нац. ун-т ім. Юрія Кондратюка, 2025. – 82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архiтeктури IТ-клаcтeрiв у cучаcних умовах України (на прикладi м. Вiнниця)</text:p>
          </table:table-cell>
          <table:table-cell table:style-name="ce1" office:value-type="string" calcext:value-type="string">
            <text:p>Остапенко, П.О.</text:p>
          </table:table-cell>
          <table:table-cell table:style-name="ce1" office:value-type="string" calcext:value-type="string">
            <text:p>ІТ-кластери | стартапи | інноваційні проєкти | житлова частина | офісна част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стапенко П.О. Формування архiтeктури IТ-клаcтeрiв у cучаcних умовах України (на прикладi м. Вiнниця) : кваліф. робота магістра за спеціальністю 191 «Архітектура та містобудування» / П.О. Остапенко. – Полтава : Нац. ун-т ім. Юрія Кондратюка, 2025. – 51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изайн відкритих архітектурних просторів у міському середовищі</text:p>
          </table:table-cell>
          <table:table-cell table:style-name="ce1" office:value-type="string" calcext:value-type="string">
            <text:p>Малій, К.А.</text:p>
          </table:table-cell>
          <table:table-cell table:style-name="ce1" office:value-type="string" calcext:value-type="string">
            <text:p>міське середовище | універсальний дизайн | відкритий архітектурний простір | доступність | інклюз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лій К.А. Дизайн відкритих архітектурних просторів у міському середовищі : кваліф. робота магістра за спеціальністю 191 «Архітектура та містобудування» / К.А. Малій. – Полтава : Нац. ун-т ім. Юрія Кондратюка, 2026. – 92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рхітектурно-планувальні вирішення сільських соціокультурних комплексів (на прикладі Полтавського регіону)</text:p>
          </table:table-cell>
          <table:table-cell table:style-name="ce1" office:value-type="string" calcext:value-type="string">
            <text:p>Зінченко, В.М.</text:p>
          </table:table-cell>
          <table:table-cell table:style-name="ce1" office:value-type="string" calcext:value-type="string">
            <text:p>сільські соціокультурні комплекси | сільські школи | заклади загальної середньої освіти | заклади дошкільної освіти | архітектурно-планувальна орга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інченко В. М. Архітектурно-планувальні вирішення сільських соціокультурних комплексів (на прикладі Полтавського регіону) : кваліф. робота магістра спеціальності 191 «Архітектура та містобудування» / В.М. Зінченко. – Полтава : Нац. ун-т ім. Юрія Кондратюка, 2024. – 119 с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архітектурно-планувальних рішень закладів фізичної реабілітації</text:p>
          </table:table-cell>
          <table:table-cell table:style-name="ce1" office:value-type="string" calcext:value-type="string">
            <text:p>Яворовський, А.О.</text:p>
          </table:table-cell>
          <table:table-cell table:style-name="ce1" office:value-type="string" calcext:value-type="string">
            <text:p>архітектурно-планувальна організація | функціонально-просторова організація | функціональні зони | заклади фізичної реабілітації | реабілітаційні цен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воровський А.О. Прийоми архітектурно-планувальних рішень закладів фізичної реабілітації : кваліф. робота магістра спеціальності 191 «Архітектура та містобудування» / А.О. Яворовський. – Полтава : Нац. ун-т ім. Юрія Кондратюка, 2024. – 144 с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талої мережі відкритих громадських просторів історичного ареалу міста Полтава</text:p>
          </table:table-cell>
          <table:table-cell table:style-name="ce1" office:value-type="string" calcext:value-type="string">
            <text:p>Гнезділова, Д.М.</text:p>
          </table:table-cell>
          <table:table-cell table:style-name="ce1" office:value-type="string" calcext:value-type="string">
            <text:p>містобудівна структура | громадські простори | історичний ареал | архітектурна спадщина | просторове пл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незділова Д.М. Формування сталої мережі відкритих громадських просторів історичного ареалу міста Полтава : кваліф. робота магістра зі спеціальності 191 «Архітектура та містобудування» / Д.М. Гнезділова. – Полтава : Нац. ун-т ім. Юрія Кондратюка, 2024. – 52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одульний житловий комплекс кластерної просторової організації в м. Полтава</text:p>
          </table:table-cell>
          <table:table-cell table:style-name="ce1" office:value-type="string" calcext:value-type="string">
            <text:p>Пелешенко, С.Ю.</text:p>
          </table:table-cell>
          <table:table-cell table:style-name="ce1" office:value-type="string" calcext:value-type="string">
            <text:p>житлова забудова | кластерна організація | просторове планування | модульний житловий компле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лешенко С.Ю. Модульний житловий комплекс кластерної просторової організації в м. Полтава : кваліф. робота магістра зі спеціальності 191 «Архітектура та містобудування» / С.Ю. Пелешенко. – Полтава : Нац. ун-т ім. Юрія Кондратюка, 2024. – 38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а стабілізації містобудівної структури малого міста на прикладі м. Лубни Полтавської області</text:p>
          </table:table-cell>
          <table:table-cell table:style-name="ce1" office:value-type="string" calcext:value-type="string">
            <text:p>Зосько, С.В.</text:p>
          </table:table-cell>
          <table:table-cell table:style-name="ce1" office:value-type="string" calcext:value-type="string">
            <text:p>містобудування | містобудівна структура | мале місто | просторове пла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осько С.В. Програма стабілізації містобудівної структури малого міста на прикладі м. Лубни Полтавської області : кваліф. робота магістра спеціальності 191 «Архітектура та містобудування» / С.В. Зосько. – Полтава : Нац. ун-т ім. Юрія Кондратюка, 2021. – 54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сторова організація південно-західної ландшафтно-рекреаційної зони та благоустрій рекреаційної зони Пушкарівської балки у м. Полтава</text:p>
          </table:table-cell>
          <table:table-cell table:style-name="ce1" office:value-type="string" calcext:value-type="string">
            <text:p>Бондар, А.А.</text:p>
          </table:table-cell>
          <table:table-cell table:style-name="ce1" office:value-type="string" calcext:value-type="string">
            <text:p>рекреаційна зона | благоустрій | просторове планування | ландшафтна орган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 А.А. Просторова організація південно-західної ландшафтно-рекреаційної зони та благоустрій рекреаційної зони Пушкарівської балки у м. Полтава : кваліф. робота магістра зі спеціальності 191 «Архітектура та містобудування» / А.А. Бондар. – Полтава : Нац. ун-т ім. Юрія Кондратюка, 2021. – 33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архітектурно-дизайнерського середовища сучасних культурних центрів</text:p>
          </table:table-cell>
          <table:table-cell table:style-name="ce1" office:value-type="string" calcext:value-type="string">
            <text:p>Муха, Д.В.</text:p>
          </table:table-cell>
          <table:table-cell table:style-name="ce1" office:value-type="string" calcext:value-type="string">
            <text:p>внутрішній простір | культурно-розважальні центри | архітектурно-дизайнерськ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уха Д.В. Формування архітектурно-дизайнерського середовища сучасних культурних центрів : кваліф. робота магістра зі спеціальності 191 «Архітектура та містобудування» / Д.В. Муха. – Полтава : Нац. ун-т ім. Юрія Кондратюка, 2024. – 60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ормування розвиваючого архітектурного середовища для дітей з вадами зору</text:p>
          </table:table-cell>
          <table:table-cell table:style-name="ce1" office:value-type="string" calcext:value-type="string">
            <text:p>Шевченко, О.В.</text:p>
          </table:table-cell>
          <table:table-cell table:style-name="ce1" office:value-type="string" calcext:value-type="string">
            <text:p>розвиваюче архітектурне середовище | універсальний дизайн | інклюзивність | доступність | порушення зору | дитяч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О.В. Особливості формування розвиваючого архітектурного середовища для дітей з вадами зору : кваліф. робота магістра зі спеціальності 191 «Архітектура та містобудування» / О.В. Шевченко. – Полтава : Нац. ун-т ім. Юрія Кондратюка, 2024. – 70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організації молодіжних центрів дозвілля</text:p>
          </table:table-cell>
          <table:table-cell table:style-name="ce1" office:value-type="string" calcext:value-type="string">
            <text:p>Яблуновська, Є.Г.</text:p>
          </table:table-cell>
          <table:table-cell table:style-name="ce1" office:value-type="string" calcext:value-type="string">
            <text:p>архітектурно-дизайнерські вирішення | молодіжні центри дозвілля | особливості функціонального планування | багатофункціональність | архітектурний простір | прийоми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блуновська Є.Г. Прийоми організації молодіжних центрів дозвілля : кваліф. робота магістра зі спеціальності 191 «Архітектура та містобудування» / Є.Г. Яблуновська. – Полтава : Нац. ун-т ім. Юрія Кондратюка, 2022. – 167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архітектурно-дизайнерських вирішення зупинок громадського транспорту</text:p>
          </table:table-cell>
          <table:table-cell table:style-name="ce1" office:value-type="string" calcext:value-type="string">
            <text:p>Безкоровайний, Н.А.</text:p>
          </table:table-cell>
          <table:table-cell table:style-name="ce1" office:value-type="string" calcext:value-type="string">
            <text:p>містобудування | зупинки громадського транспорту | архітектурно-дизайнерські вирішення | міськ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зкоровайний Н.А. Прийоми архітектурно-дизайнерського вирішення зупинок громадського транспорту : кваліф. робота магістра зі спеціальності 191 «Архітектура та містобудування» / Н.А. Безкоровайний. – Полтава : Нац. ун-т ім. Юрія Кондратюка, 2024. – 125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архітектурно-дизайнерського вирішення модульних житлових будинків для переселенців</text:p>
          </table:table-cell>
          <table:table-cell table:style-name="ce1" office:value-type="string" calcext:value-type="string">
            <text:p>Михайлова, А.Б.</text:p>
          </table:table-cell>
          <table:table-cell table:style-name="ce1" office:value-type="string" calcext:value-type="string">
            <text:p>прийоми трансформації | мобільність | обмежений простір | модульні житлові будинки | житло тимчасового призначе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хайлова А.Б. Прийоми архітектурно-дизайнерського вирішення модульних житлових будинків для переселенців : кваліф. робота магістра зі спеціальності 191 «Архітектура та містобудування» / А.Б. Михайлова. – Полтава : Нац. ун-т ім. Юрія Кондратюка, 2024. – 187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изайн проміжних рекреаційних просторів міста</text:p>
          </table:table-cell>
          <table:table-cell table:style-name="ce1" office:value-type="string" calcext:value-type="string">
            <text:p>Тищенко, В.О.</text:p>
          </table:table-cell>
          <table:table-cell table:style-name="ce1" office:value-type="string" calcext:value-type="string">
            <text:p>містобудування | проміжний рекреаційний простір | ландшафтний дизайн | міське середовище | зони відпочинку | композиційні прийо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ищенко В.О. Дизайн проміжних рекреаційних просторів міста : кваліф. робота магістра зі спеціальності 191 «Архітектура та містобудування» / В.О. Тищенко. – Полтава : Нац. ун-т ім. Юрія Кондратюка, 2024. – 70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«Зелені» підходи до формування екологічних кварталів в центральній історичній частині м. Полтава</text:p>
          </table:table-cell>
          <table:table-cell table:style-name="ce1" office:value-type="string" calcext:value-type="string">
            <text:p>Скриль, Л.К.</text:p>
          </table:table-cell>
          <table:table-cell table:style-name="ce1" office:value-type="string" calcext:value-type="string">
            <text:p>&amp;quot | зелене&amp;quot | проєктування | міське середовище | екологічні квартали | житлова забудова | історична част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риль Л.К. «Зелені» підходи до формування екологічних кварталів в центральній історичній частині м. Полтава : кваліф. робота магістра зі спеціальності 191 «Архітектура та містобудування» / Л.К. Скриль. – Полтава : Нац. ун-т ім. Юрія Кондратюка, 2024. – 88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андшафтний дизайн центру екології та сталого розвитку природних ресурсів</text:p>
          </table:table-cell>
          <table:table-cell table:style-name="ce1" office:value-type="string" calcext:value-type="string">
            <text:p>Кузурман, К.В.</text:p>
          </table:table-cell>
          <table:table-cell table:style-name="ce1" office:value-type="string" calcext:value-type="string">
            <text:p>формування дизайну | прийоми дизайну | ландшафт | ландшафтний диза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урман К.В. Ландшафтний дизайн центру екології та сталого розвитку природних ресурсів : кваліф. робота магістра зі спеціальності 191 «Архітектура та містобудування» / К.В. Кузурман. – Полтава : Нац. ун-т ім. Юрія Кондратюка, 2024. – 83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архітектурно-дизайнерських рішень універсальних спортивних залів</text:p>
          </table:table-cell>
          <table:table-cell table:style-name="ce1" office:value-type="string" calcext:value-type="string">
            <text:p>Соколов, А.С.</text:p>
          </table:table-cell>
          <table:table-cell table:style-name="ce1" office:value-type="string" calcext:value-type="string">
            <text:p>спортивні споруди | архітектурно-дизайнерські вирішення | універсальні спортивні з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колов А.С. Прийоми архітектурно-дизайнерських рішень універсальних спортивних залів : кваліф. робота магістра зі спеціальності 191 «Архітектура та містобудування» / А.С. Соколов. – Полтава : Нац. ун-т ім. Юрія Кондратюка, 2024. – 72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Methods of Сommercial Сenters Forming in Cities (on the Example of the City of Laayoune, Kingdom of Morocco) | Прийоми формування комерційних центрів у містах (на прикладі міста Ель-Аю́н, Королівство Марокко)</text:p>
          </table:table-cell>
          <table:table-cell table:style-name="ce1" office:value-type="string" calcext:value-type="string">
            <text:p>Еррадуан, Отман</text:p>
          </table:table-cell>
          <table:table-cell table:style-name="ce1" office:value-type="string" calcext:value-type="string">
            <text:p>комерційні центри | Королівство Марокко | архітектурно-планувальні рішення | тематичне наповнення | ландшафтні теми | інноваційні технології | сталий дизайн | прийоми фор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Еррадуан Отман. Methods of Сommercial Сenters Forming in Cities (on the Example of the City of Laayoune, Kingdom of Morocco) : кваліф. робота магістра за спеціальністю 191 «Архітектура та містобудування» / Отман Еррадуан. – Полтава : Нац. ун-т ім. Юрія Кондратюка, 2025. – 73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житлових просторів у проектуванні університетських кампусів</text:p>
          </table:table-cell>
          <table:table-cell table:style-name="ce1" office:value-type="string" calcext:value-type="string">
            <text:p>Пархоменко, К.О.</text:p>
          </table:table-cell>
          <table:table-cell table:style-name="ce1" office:value-type="string" calcext:value-type="string">
            <text:p>містобудування | житлові простори | університетські кампуси | студентські містечка | архітектурне середовище | дизайн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рхоменко К.О. Формування житлових просторів у проектуванні університетських кампусів : кваліф. робота магістра зі спеціальності 191 «Архітектура та містобудування» / К.О. Пархоменко. – Полтава : Нац. ун-т ім. Юрія Кондратюка, 2022. – 69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изайн архітектурного середовища на основі сезонних мобільних житлових споруд</text:p>
          </table:table-cell>
          <table:table-cell table:style-name="ce1" office:value-type="string" calcext:value-type="string">
            <text:p>Гладченко, О.І.</text:p>
          </table:table-cell>
          <table:table-cell table:style-name="ce1" office:value-type="string" calcext:value-type="string">
            <text:p>міське середовище | житлове середовище | мобільні житлові споруди | сезонне житло | мобільне житл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адченко О.І. Дизайн архітектурного середовища на основі сезонних мобільних житлових споруд : кваліф. робота магістра зі спеціальності 191 «Архітектура та містобудування» / О.І. Гладченко. – Полтава : Нац. ун-т ім. Юрія Кондратюка, 2024. – 135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архітектури енергоефективного житла середньої поверховості в умовах України</text:p>
          </table:table-cell>
          <table:table-cell table:style-name="ce1" office:value-type="string" calcext:value-type="string">
            <text:p>Довженко, І.О.</text:p>
          </table:table-cell>
          <table:table-cell table:style-name="ce1" office:value-type="string" calcext:value-type="string">
            <text:p>містобудування | житлова забудова | енергоефективні технології | енергоефективне житло | середньоповерховість | альтернативні джерела енергії | багатофункціональні житлові комплек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вженко І.О. Формування архітектури енергоефективного житла середньої поверховості в умовах України : кваліф. робота магістра зі спеціальності 191 «Архітектура та містобудування» / І.О. Довженко. – Полтава : Нац. ун-т ім. Юрія Кондратюка, 2024. – 90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рхітектурно-конструктивні вирішення масового житла середньої поверховості для післявоєнної відбудови України</text:p>
          </table:table-cell>
          <table:table-cell table:style-name="ce1" office:value-type="string" calcext:value-type="string">
            <text:p>Петух, О.А.</text:p>
          </table:table-cell>
          <table:table-cell table:style-name="ce1" office:value-type="string" calcext:value-type="string">
            <text:p>інклюзивність | містобудування | масове житло | багатоквартирні житлові будівлі | середня поверховість | конструктивне вирішення | післявоєнна відбуд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тух О.А. Архітектурно-конструктивні вирішення масового житла середньої поверховості для післявоєнної відбудови України : кваліф. робота магістра зі спеціальності 191 «Архітектура та містобудування» / О.А. Петух. – Полтава : Нац. ун-т ім. Юрія Кондратюка, 2024. – 80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ийоми дизайну урбанізованого середовища біля води</text:p>
          </table:table-cell>
          <table:table-cell table:style-name="ce1" office:value-type="string" calcext:value-type="string">
            <text:p>Янко, А.Ю.</text:p>
          </table:table-cell>
          <table:table-cell table:style-name="ce1" office:value-type="string" calcext:value-type="string">
            <text:p>міське середовище | урбанізація | дизайн середовища | водні ресурси | урбанізова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нко А.Ю. Прийоми дизайну урбанізованого середовища біля води : кваліф. робота магістра зі спеціальності 191 «Архітектура та містобудування» / А.Ю. Янко. – Полтава : Нац. ун-т ім. Юрія Кондратюка, 2022. – 162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лоповерховий житловий будинок секційного типу в м. Полтава</text:p>
          </table:table-cell>
          <table:table-cell table:style-name="ce1" office:value-type="string" calcext:value-type="string">
            <text:p>Адаменко, Ю.</text:p>
          </table:table-cell>
          <table:table-cell table:style-name="ce1" office:value-type="string" calcext:value-type="string">
            <text:p>архітектурне проєктування | житлова забудова | малоповерхові житлові будівлі | будівлі секційного 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даменко Ю. Малоповерховий житловий будинок секційного типу в м. Полтава : кваліф. робота бакалавра зі спеціальності 191 «Архітектура та містобудування» / Ю. Адаменко. – Полтава : Нац. ун-т ім. Юрія Кондратюка, 2022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архітектурного середовища інноваційних освітніх просторів для молоді</text:p>
          </table:table-cell>
          <table:table-cell table:style-name="ce1" office:value-type="string" calcext:value-type="string">
            <text:p>Гончаренко, В.А.</text:p>
          </table:table-cell>
          <table:table-cell table:style-name="ce1" office:value-type="string" calcext:value-type="string">
            <text:p>містобудування | громадські центри | освітні простори | інноваційні освітні простори | технопа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нчаренко В.А. Формування архітектурного середовища інноваційних освітніх просторів для молоді : кваліф. робота магістра зі спеціальності 191 «Архітектура та містобудування» / В.А. Гончаренко. – Полтава : Нац. ун-т ім. Юрія Кондратюка, 2022. – 114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учасного середовища для тривалого відпочинку</text:p>
          </table:table-cell>
          <table:table-cell table:style-name="ce1" office:value-type="string" calcext:value-type="string">
            <text:p>Русин, Я.Г.</text:p>
          </table:table-cell>
          <table:table-cell table:style-name="ce1" office:value-type="string" calcext:value-type="string">
            <text:p>міське середовище | рекреаційні території | середовище тривалого відпочинку | дизайн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син Я.Г. Формування сучасного середовища для тривалого відпочинку : кваліф. робота магістра зі спеціальності 191 «Архітектура та містобудування» / Я.Г. Русин. – Полтава : Нац. ун-т ім. Юрія Кондратюка, 2022. – 101 с. + проє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ізнес-центр по вул. Маршала Бірюзова у м. Полтава</text:p>
          </table:table-cell>
          <table:table-cell table:style-name="ce1" office:value-type="string" calcext:value-type="string">
            <text:p>Приходько, О.В.</text:p>
          </table:table-cell>
          <table:table-cell table:style-name="ce1" office:value-type="string" calcext:value-type="string">
            <text:p>архітектурне проєктування | громадські будівлі | бізнес-цен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иходько О.В. Бізнес-центр по вул. Маршала Бірюзова у м. Полтава : кваліф. робота бакалавра зі спеціальності 191 «Архітектура та містобудування» / О.В. Приходько. – Полтава : Нац. ун-т ім. Юрія Кондратюка, 2023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дивідуальна садибна житлова забудова в м. Ромни Сумської області</text:p>
          </table:table-cell>
          <table:table-cell table:style-name="ce1" office:value-type="string" calcext:value-type="string">
            <text:p>Гладченко, О.І.</text:p>
          </table:table-cell>
          <table:table-cell table:style-name="ce1" office:value-type="string" calcext:value-type="string">
            <text:p>архітектурне проєктування | житлова забудова | житлові будинки | садибні (індивідуальні) будинки | домогосподар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ладченко О.І. Індивідуальна садибна житлова забудова в м. Ромни Сумської області : кваліф. робота бакалавра зі спеціальності 191 «Архітектура та містобудування» / О.І. Гладченко. – Полтава : Нац. ун-т ім. Юрія Кондратюка, 2022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варталу у м. Полтава з розробкою багатоквартирних екобудинків</text:p>
          </table:table-cell>
          <table:table-cell table:style-name="ce1" office:value-type="string" calcext:value-type="string">
            <text:p>Скриль, Л.К.</text:p>
          </table:table-cell>
          <table:table-cell table:style-name="ce1" office:value-type="string" calcext:value-type="string">
            <text:p>архітектурне проєктування | житлова забудова | житлові будівлі | реконструкція будівель | реконструкція квар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криль Л.К. Реконструкція кварталу у м. Полтава з розробкою багатоквартирних екобудинків : кваліф. робота бакалавра зі спеціальності 191 «Архітектура та містобудування» / Л.К. Скриль. – Полтава : Нац. ун-т ім. Юрія Кондратюка, 2022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конструкція кварталу з розробкою багаторівневого паркінгу у м. Полтава</text:p>
          </table:table-cell>
          <table:table-cell table:style-name="ce1" office:value-type="string" calcext:value-type="string">
            <text:p>Хоменко, М.О.</text:p>
          </table:table-cell>
          <table:table-cell table:style-name="ce1" office:value-type="string" calcext:value-type="string">
            <text:p>багаторівневі паркінги | архітектурне проєктування | житлова забудова | житлові комплекси | житловий квартал | реконструкція квар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менко М.О. Реконструкція кварталу з розробкою багаторівневого паркінгу у м. Полтава : кваліф. робота бакалавра зі спеціальності 191 «Архітектура та містобудування» / М.О. Хоменко. – Полтава : Нац. ун-т ім. Юрія Кондратюка, 2023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новація колишніх промислових приміщень під об'єкти креативних та культурних індустрій у м. Полтава</text:p>
          </table:table-cell>
          <table:table-cell table:style-name="ce1" office:value-type="string" calcext:value-type="string">
            <text:p>Мицик, В.Ф.</text:p>
          </table:table-cell>
          <table:table-cell table:style-name="ce1" office:value-type="string" calcext:value-type="string">
            <text:p>архітектурне проєктування | промислові приміщення | реновація будівель | креативні об'єкти | культурні об'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цик В.Ф. Реновація колишніх промислових приміщень під об'єкти креативних та культурних індустрій у м. Полтава : кваліф. робота бакалавра зі спеціальності 191 «Архітектура та містобудування» / В.Ф. Мицик. – Полтава : Нац. ун-т ім. Юрія Кондратюка, 2023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Житловий комплекс з елементами обслуговування у м. Кременчук</text:p>
          </table:table-cell>
          <table:table-cell table:style-name="ce1" office:value-type="string" calcext:value-type="string">
            <text:p>Якуненко, М.В.</text:p>
          </table:table-cell>
          <table:table-cell table:style-name="ce1" office:value-type="string" calcext:value-type="string">
            <text:p>архітектурне проєктування | житлова забудова | житлові комплек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куненко М.В. Житловий комплекс з елементами обслуговування у м. Кременчук : кваліф. робота бакалавра зі спеціальності 191 «Архітектура та містобудування» / М.В. Якуненко. – Полтава : Нац. ун-т ім. Юрія Кондратюка, 2023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гаторівневий паркінг у м. Полтава</text:p>
          </table:table-cell>
          <table:table-cell table:style-name="ce1" office:value-type="string" calcext:value-type="string">
            <text:p>Соколов, А.С.</text:p>
          </table:table-cell>
          <table:table-cell table:style-name="ce1" office:value-type="string" calcext:value-type="string">
            <text:p>архітектурне проєктування | міська забудова | паркінги | багаторівневі паркін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колов А.С. Багаторівневий паркінг у м. Полтава : кваліф. робота бакалавра зі спеціальності 191 «Архітектура та містобудування» / А.С. Соколов. – Полтава : Нац. ун-т ім. Юрія Кондратюка, 2022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ультимедійний центр у м. Полтава</text:p>
          </table:table-cell>
          <table:table-cell table:style-name="ce1" office:value-type="string" calcext:value-type="string">
            <text:p>Гнезділова, Д.М.</text:p>
          </table:table-cell>
          <table:table-cell table:style-name="ce1" office:value-type="string" calcext:value-type="string">
            <text:p>архітектурне проєктування | громадські будівлі | мультимедійний цен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незділова Д.М. Мультимедійний центр у м. Полтава : кваліф. робота бакалавра зі спеціальності 191 «Архітектура та містобудування» / Д.М. Гнезділова. – Полтава : Нац. ун-т ім. Юрія Кондратюка, 2022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Office centre in Budapest, Hungary | Офісний центр у м. Будапешт, Угорщина</text:p>
          </table:table-cell>
          <table:table-cell table:style-name="ce1" office:value-type="string" calcext:value-type="string">
            <text:p>Ібрахім, М.</text:p>
          </table:table-cell>
          <table:table-cell table:style-name="ce1" office:value-type="string" calcext:value-type="string">
            <text:p>громадська будівля | офісний центр | public building | оffice centr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Ibrahim M. Office centre in Budapest, Hungary : кваліф. робота бакалавра зі спеціальності 191 «Архітектура та містобудування». – Полтава : Нац. ун-т ім. Юрія Кондратюка, 2021. – 37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Residential group in Rabat (Kingdom Morocco) | Житлова група в м. Рабат (Королівство Марокко)</text:p>
          </table:table-cell>
          <table:table-cell table:style-name="ce1" office:value-type="string" calcext:value-type="string">
            <text:p>Іктір, І.</text:p>
          </table:table-cell>
          <table:table-cell table:style-name="ce1" office:value-type="string" calcext:value-type="string">
            <text:p>житлова група | residential group | multi-storey residential building | багатоповерховий житловий буд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Iktir I. Residential group in Rabat (Kingdom Morocco) : кваліф. робота бакалавра зі спеціальності 191 «Архітектура та містобудування». – Полтава : Нац. ун-т ім. Юрія Кондратюка, 2021. – 39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Leisure center in Mehring Сity, Germany | Центр дозвілля у м. Мерінг, Німеччина</text:p>
          </table:table-cell>
          <table:table-cell table:style-name="ce1" office:value-type="string" calcext:value-type="string">
            <text:p>Елазаб, А.</text:p>
          </table:table-cell>
          <table:table-cell table:style-name="ce1" office:value-type="string" calcext:value-type="string">
            <text:p>public building | leisure center | громадська будівля | центр дозв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Elazab A. Leisure center in Mehring Сity, Germany : кваліф. робота бакалавра зі спеціальності 191 «Архітектура та містобудування». – Полтава : Нац. ун-т ім. Юрія Кондратюка, 2021. – 17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сторан на 300 місць</text:p>
          </table:table-cell>
          <table:table-cell table:style-name="ce1" office:value-type="string" calcext:value-type="string">
            <text:p>Ашір, М.</text:p>
          </table:table-cell>
          <table:table-cell table:style-name="ce1" office:value-type="string" calcext:value-type="string">
            <text:p>заклади громадського харчування | ресторани | пропорції простору | дизайн інтер'є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шір М. Ресторан на 300 місць : кваліф. робота бакалавра зі спеціальності 191 «Архітектура та містобудування» / М. Ашір. – Полтава : Нац. ун-т ім. Юрія Кондратюка, 2021. – 55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ентр дозвілля у м. Полтава</text:p>
          </table:table-cell>
          <table:table-cell table:style-name="ce1" office:value-type="string" calcext:value-type="string">
            <text:p>Янко, А.Ю.</text:p>
          </table:table-cell>
          <table:table-cell table:style-name="ce1" office:value-type="string" calcext:value-type="string">
            <text:p>архітектурне проєктування | громадські будівлі | центри дозв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нко А.Ю. Центр дозвілля у м. Полтава : кваліф. робота зі спеціальності 191 Архітектура та містобудування / А.Ю. Янко. – Полтава : Національний університет імені Юрія Кондратюка, 2021. – 30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клад дошкільної освіти у м. Полтава</text:p>
          </table:table-cell>
          <table:table-cell table:style-name="ce1" office:value-type="string" calcext:value-type="string">
            <text:p>Левадна, К.О.</text:p>
          </table:table-cell>
          <table:table-cell table:style-name="ce1" office:value-type="string" calcext:value-type="string">
            <text:p>архітектурне проєктування | громадські будівлі | заклади дошкільн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евадна К.О. Заклад дошкільної освіти у м. Полтава : кваліф. робота зі спеціапльності 191 Архітектура та містобудування / К.О. Левадна. – Полтава : Національний університет імені Юрія Кондратюка, 2021. – 17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Tourist hotel in Pavilosta, Latvia | Туристичний готель у м. Павілоста, Латвія</text:p>
          </table:table-cell>
          <table:table-cell table:style-name="ce1" office:value-type="string" calcext:value-type="string">
            <text:p>Абдельразек, Е.</text:p>
          </table:table-cell>
          <table:table-cell table:style-name="ce1" office:value-type="string" calcext:value-type="string">
            <text:p>готель | туризм | tourism | громадська будівля | public building | hote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Abdelrazek E. Tourist hotel in Pavilosta, Latvia : кваліф. робота бакалавра зі спеціальності 191 «Архітектура та містобудування». – Полтава : Нац. ун-т ім. Юрія Кондратюка, 2021. – 25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Multi-storey sectional residential building in Poltava | Багатоповерховий секційний житловий будинок у м. Полтава</text:p>
          </table:table-cell>
          <table:table-cell table:style-name="ce1" office:value-type="string" calcext:value-type="string">
            <text:p>Арман, З.</text:p>
          </table:table-cell>
          <table:table-cell table:style-name="ce1" office:value-type="string" calcext:value-type="string">
            <text:p>residential group | multi-storey residential building | житлова група | багатоповерховий житловий буд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Amran Z. Multi-storey sectional residential building in Poltava : кваліф. робота бакалавра зі спеціальності 191 «Архітектура та містобудування». – Полтава : Нац. ун-т ім. Юрія Кондратюка, 2021. – 41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Shopping centre in Poltava | Торговельний центр у м. Полтава</text:p>
          </table:table-cell>
          <table:table-cell table:style-name="ce1" office:value-type="string" calcext:value-type="string">
            <text:p>Шергуі, Х.</text:p>
          </table:table-cell>
          <table:table-cell table:style-name="ce1" office:value-type="string" calcext:value-type="string">
            <text:p>торговельний центр | громадська будівля | public building | shopping centr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Chergui H. Shopping centre in Poltava : кваліф. робота бакалавра зі спеціальності 191 «Архітектура та містобудування». – Полтава : Нац. ун-т ім. Юрія Кондратюка, 2021. – 38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Exhibition Сentre in Poltava | Виставковий центр у м. Полтава</text:p>
          </table:table-cell>
          <table:table-cell table:style-name="ce1" office:value-type="string" calcext:value-type="string">
            <text:p>Мзібрі, Е.Х.</text:p>
          </table:table-cell>
          <table:table-cell table:style-name="ce1" office:value-type="string" calcext:value-type="string">
            <text:p>public building | exhibition centre | cultural centre | громадська будівля | виставковий центр | культурний цен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Mzibri E.H. Exhibition centre in Poltava : кваліф. робота бакалавра зі спеціальності 191 «Архітектура та містобудування» . – Полтава : Нац. ун-т ім. Юрія Кондратюка, 2021. – 35 c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ультурно-спортивний центр у м. Лубни Полтавської області</text:p>
          </table:table-cell>
          <table:table-cell table:style-name="ce1" office:value-type="string" calcext:value-type="string">
            <text:p>Русин, Я.Г.</text:p>
          </table:table-cell>
          <table:table-cell table:style-name="ce1" office:value-type="string" calcext:value-type="string">
            <text:p>громадські будівлі | культурно-спортивний цент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усин Я.Г. Культурно-спортивний центр у м. Лубни Полтавської області : кваліф. робота бакалавра зі спеціальності 191 «Архітектура та містобудування» / Я.Г. Русин. – Полтава : Нац. ун-т ім. Юрія Кондратюка, 2021. – 71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Житлова група у м. Нью-Йорк, США</text:p>
          </table:table-cell>
          <table:table-cell table:style-name="ce1" office:value-type="string" calcext:value-type="string">
            <text:p>Остренко, Т.О.</text:p>
          </table:table-cell>
          <table:table-cell table:style-name="ce1" office:value-type="string" calcext:value-type="string">
            <text:p>житлова група | багатоповерховий житловий будинок | архітектурне проєктування | житл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стренко Т.О. Житлова група у м. Нью-Йорк, США : кваліф. робота зі спеціальності 191 Архітектура та містобудування / Т.О. Остренко. – Полтава : Національний університет імені Юрія Кондратюка, 2021. – 25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агатофункціональний комплекс у м. Полтава</text:p>
          </table:table-cell>
          <table:table-cell table:style-name="ce1" office:value-type="string" calcext:value-type="string">
            <text:p>Гончаренко, В.А.</text:p>
          </table:table-cell>
          <table:table-cell table:style-name="ce1" office:value-type="string" calcext:value-type="string">
            <text:p>громадські будівлі | багатофункціональний комплекс | єдиний простір | коворк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нчаренко В.А. Багатофункціональний комплекс у м. Полтава : кваліф. робота бакалавра зі спеціальності 191 «Архітектура та містобудування» / В.А. Гончаренко. – Полтава : Нац. ун-т ім. Юрія Кондратюка, 2021. – 41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ультурний центр у м. Осло, Норвегія</text:p>
          </table:table-cell>
          <table:table-cell table:style-name="ce1" office:value-type="string" calcext:value-type="string">
            <text:p>Карапетян, А.С.</text:p>
          </table:table-cell>
          <table:table-cell table:style-name="ce1" office:value-type="string" calcext:value-type="string">
            <text:p>громадські будівлі | культурні цент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рапетян А.С. Культурний центр у м. Осло, Норвегія : кваліф. робота бакалавра зі спеціальності 191 «Архітектура та містобудування» / А.С. Карапетян. – Полтава : Нац. ун-т ім. Юрія Кондратюка, 2021. – 19 с. + проект.</text:p>
          </table:table-cell>
          <table:table-cell table:style-name="ce1" office:value-type="string" calcext:value-type="string">
            <text:p>191 Архітектура та містобудування | 191 Architecture and urban plann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7+00:00</meta:creation-date>
    <dc:date>2026-04-11T12:58:47+00:00</dc:date>
  </office:meta>
</office:document-meta>
</file>