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закінчення свердловин в різних гірничо-геологічних умовах із застосуванням технології SmartWell для подальшої безаварійної експлуатації</text:p>
          </table:table-cell>
          <table:table-cell table:style-name="ce1" office:value-type="string" calcext:value-type="string">
            <text:p>Гоголюк, Д.І.</text:p>
          </table:table-cell>
          <table:table-cell table:style-name="ce1" office:value-type="string" calcext:value-type="string">
            <text:p>буріння свердловин | технологія розумних свердловин | багатовибійні і багатостовбурні свердловини | датчики температури | датчики тиску | датчики обводненості | зональні пакери | поверхневі та свердловинні манометри | SmartWel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голюк Д.І. Особливості закінчення свердловин в різних гірничо-геологічних умовах із застосуванням технології SmartWell для подальшої безаварійної експлуатації : кваліф. робота магістра зі спеціальності 184 «Гірництво» / Д.І. Гоголюк. – Полтава : Національний університет імені Юрія Кондратюка, 2024. – 88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хнологічні рішення буріння експлуатаційних свердловин в умовах Дніпровсько-Донецької западини (на основі промислових даних)</text:p>
          </table:table-cell>
          <table:table-cell table:style-name="ce1" office:value-type="string" calcext:value-type="string">
            <text:p>Вихарев, Ю.В.</text:p>
          </table:table-cell>
          <table:table-cell table:style-name="ce1" office:value-type="string" calcext:value-type="string">
            <text:p>розкриття пласта | бурові розчини | буріння свердловин | глибоке буріння | ротаційне буріння | турбо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ихарев Ю.В. Технологічні рішення буріння експлуатаційних свердловин в умовах Дніпровсько-Донецької западини (на основі промислових даних) : кваліф. робота магістра зі спеціальності 184 «Гірництво» / Ю.В. Вихарев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капітального ремонту експлуатаційної свердловини в умовах Вакулівського ГКР (на основі промислових даних)</text:p>
          </table:table-cell>
          <table:table-cell table:style-name="ce1" office:value-type="string" calcext:value-type="string">
            <text:p>Тацій, В.С.</text:p>
          </table:table-cell>
          <table:table-cell table:style-name="ce1" office:value-type="string" calcext:value-type="string">
            <text:p>свердловини | діюча експлуатаційна свердловина | капітальний ремонт свердловини | зарізка бічного стовбуру | обсадні колони | клин-відхилю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ацій В.С. Особливості капітального ремонту експлуатаційної свердловини в умовах Вакулівського ГКР (на основі промислових даних) : кваліф. робота магістра зі спеціальності 184 «Гірництво» / В.С. Тацій. – Полтава : Національний університет імені Юрія Кондратюка, 2024. – 61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компоновок низу бурильної колони для спорудження свердловин в різних геолого-технічних умовах</text:p>
          </table:table-cell>
          <table:table-cell table:style-name="ce1" office:value-type="string" calcext:value-type="string">
            <text:p>Величко, О.О.</text:p>
          </table:table-cell>
          <table:table-cell table:style-name="ce1" office:value-type="string" calcext:value-type="string">
            <text:p>буріння свердловин | елементи бурильної колони | геолого-технічні умови | похило-скеровані свердловини | горизонтальні свердловини | компоновка низу бурильної кол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еличко О.О. Принципи компоновок низу бурильної колони для спорудження свердловин в різних геолого-технічних умовах : кваліф. робота магістра зі спеціальності 184 «Гірництво» / О.О. Величко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ідбору обладнання для горизонтально-направленого буріння пілотних свердловин</text:p>
          </table:table-cell>
          <table:table-cell table:style-name="ce1" office:value-type="string" calcext:value-type="string">
            <text:p>Гулієв, Камран Аловсат огли</text:p>
          </table:table-cell>
          <table:table-cell table:style-name="ce1" office:value-type="string" calcext:value-type="string">
            <text:p>бурильні колони | силовий імпульс | передача удару | ударний механізм | буріння свердловин | горизонтально-спрямоване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улієв Камрат Аловсат огли. Особливості підбору обладнання для горизонтально-направленого буріння пілотних свердловин : кваліф. робота магістра зі спеціальності 184 «Гірництво» / Камрат Аловсат оги Гулієв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цементування хвостовиків свердловин з обертанням із застосуванням спеціальних тампонажних розчинів</text:p>
          </table:table-cell>
          <table:table-cell table:style-name="ce1" office:value-type="string" calcext:value-type="string">
            <text:p>Бобришев, О.О.</text:p>
          </table:table-cell>
          <table:table-cell table:style-name="ce1" office:value-type="string" calcext:value-type="string">
            <text:p>горизонтальні свердловини | цементування хвостовиків свердловин | спеціальні тампонажні розчини | герметичність цементного з'єднання |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бришев О.О. Особливості цементування хвостовиків свердловин з обертанням із застосуванням спеціальних тампонажних розчинів : кваліф. робота магістра зі спеціальності 184 «Гірництво» / О.О. Бобришев. – Полтава : Національний університет імені Юрія Кондратюка, 2024. – 88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і технології ремонту та ліквідації свердловин на морі</text:p>
          </table:table-cell>
          <table:table-cell table:style-name="ce1" office:value-type="string" calcext:value-type="string">
            <text:p>Циганов, С.В.</text:p>
          </table:table-cell>
          <table:table-cell table:style-name="ce1" office:value-type="string" calcext:value-type="string">
            <text:p>ремонт свердловин | ліквідація свердловин | морські свердловини | судна для безпідйомних легких робі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Циганов С.В. Сучасні технології ремонту та ліквідації свердловин на морі : кваліф. робота магістра зі спеціальності 184 «Гірництво» / С.В. Циганов. – Полтава : Національний університет імені Юрія Кондратюка, 2024. – 54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овадження рішень щодо боротьби із обвалюваннями стінок свердловин шляхом встановлення модифікованої паливно-мазутно-бітумної ванни</text:p>
          </table:table-cell>
          <table:table-cell table:style-name="ce1" office:value-type="string" calcext:value-type="string">
            <text:p>Трипольський, М.В.</text:p>
          </table:table-cell>
          <table:table-cell table:style-name="ce1" office:value-type="string" calcext:value-type="string">
            <text:p>свердловини | цілісність стінок свердловини | осипання свердловин | обвали свердловин | паливно-мазутно-бітумні ван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рипольський М.В. Упровадження рішень щодо боротьби із обвалюваннями стінок свердловин шляхом встановлення модифікованої паливно-мазутно-бітумної ванни : кваліф. робота магістра зі спеціальності 184 «Гірництво» / М.В. Трипольський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технології приготування бурових розчинів на вуглеводневій основі шляхом застосування ультразвукового впливу</text:p>
          </table:table-cell>
          <table:table-cell table:style-name="ce1" office:value-type="string" calcext:value-type="string">
            <text:p>Синюшкович, В.І.</text:p>
          </table:table-cell>
          <table:table-cell table:style-name="ce1" office:value-type="string" calcext:value-type="string">
            <text:p>буріння свердловин | бурові розчини | розчини на вуглеводневій основі | фізико-хімічні властивості бурових розчинів | промивання свердловин | промивні рі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инюшкович В.І. Удосконалення технології приготування бурових розчинів на вуглеводневій основі шляхом застосування ультразвукового впливу : кваліф. робота магістра зі спеціальності 184 «Гірництво» / В.І. Синюшкович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спорудження експлуатаційних та перепускних свердловин на шельфі Чорного моря</text:p>
          </table:table-cell>
          <table:table-cell table:style-name="ce1" office:value-type="string" calcext:value-type="string">
            <text:p>Саленко, Є.О.</text:p>
          </table:table-cell>
          <table:table-cell table:style-name="ce1" office:value-type="string" calcext:value-type="string">
            <text:p>свердловини | газові свердловини | експлуатаційні свердловини | перепускні свердловини | похило-скеровані свердловини | гравійні фільтри | морські буровіа платформи | нестійкі 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ленко Є.О. Особливості спорудження експлуатаційних та перепускних свердловин на шельфі Чорного моря : кваліф. робота магістра зі спеціальності 184 «Гірництво» / Є.О. Саленко. – Полтава : Національний університет імені Юрія Кондратюка, 2024. – 77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овадження технічних рішень щодо концентричності обсадної колони у похило-скерованих свердловинах</text:p>
          </table:table-cell>
          <table:table-cell table:style-name="ce1" office:value-type="string" calcext:value-type="string">
            <text:p>Тур, Р.М.</text:p>
          </table:table-cell>
          <table:table-cell table:style-name="ce1" office:value-type="string" calcext:value-type="string">
            <text:p>буріння свердловин | похило-скеровані свердловини | кріплення свердловин | міжпластові перетоки | центратори | турбулізатори | обсадні кол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ур Р.М. Упровадження технічних рішень щодо концентричності обсадної колони у похило-скерованих свердловинах : кваліф. робота магістра зі спеціальності 184 «Гірництво» / Р.М. Тур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місність технологічних рідин для удосконалення ефективності споруджування свердловин</text:p>
          </table:table-cell>
          <table:table-cell table:style-name="ce1" office:value-type="string" calcext:value-type="string">
            <text:p>Підопригора, П.О.</text:p>
          </table:table-cell>
          <table:table-cell table:style-name="ce1" office:value-type="string" calcext:value-type="string">
            <text:p>буферні рідини | заміщення розчинів | свердловини | цементування свердловин | оптимізація бурових розчинів | термобаричні у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допригора П.О. Сумісніть технологічних рідин для удосконалення ефективності споруджування свердловин : кваліф. робота магістра зі спеціальності 184 «Гірництво» / П.О. Підопригора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удосконалених технологій каротажу при бурінні та промисловій експлуатації свердловин</text:p>
          </table:table-cell>
          <table:table-cell table:style-name="ce1" office:value-type="string" calcext:value-type="string">
            <text:p>Прищепа, В.С.</text:p>
          </table:table-cell>
          <table:table-cell table:style-name="ce1" office:value-type="string" calcext:value-type="string">
            <text:p>хроматографічний аналіз вуглеводневих газів | буріння свердловин | експлуатація свердловин | газовий каротаж | складні геологічні у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ищепа В.С. Використання удосконалених технологій каротажу при бурінні та промисловій експлуатації свердловин : кваліф. робота магістра зі спеціальності 184 «Гірництво» / В.С. Прищепа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технологій глушіння свердловин із низькими пластовими тисками при проведенні капітального ремонту</text:p>
          </table:table-cell>
          <table:table-cell table:style-name="ce1" office:value-type="string" calcext:value-type="string">
            <text:p>Желем, О.М.</text:p>
          </table:table-cell>
          <table:table-cell table:style-name="ce1" office:value-type="string" calcext:value-type="string">
            <text:p>глушіння свердловин | аномально низькі пластові тиски | блокуючі розчини | пластовий тиск | свердловини | капітальний ремонт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елем О.М. Удосконалення технологій глушіння свердловин із низькими пластовими тисками при проведенні капітального ремонту : кваліф. робота магістра зі спеціальності 184 «Гірництво» / О.М. Желем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надійності конструкції нафтогазової свердловини</text:p>
          </table:table-cell>
          <table:table-cell table:style-name="ce1" office:value-type="string" calcext:value-type="string">
            <text:p>Кучер, В.В.</text:p>
          </table:table-cell>
          <table:table-cell table:style-name="ce1" office:value-type="string" calcext:value-type="string">
            <text:p>свердловини | цементування | обсадні колони | центратор | тампонажн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чер В.В. Підвищення надійності конструкції нафтогазової свердловини : кваліф. робота магістра зі спеціальності 184 «Гірництво» / В.В. Кучер. – Полтава : Національний університет імені Юрія Кондратюка, 2024. – 83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технології буріння свердловин з високими пластовими тисками за допомогою безбаритних бурових розчинів</text:p>
          </table:table-cell>
          <table:table-cell table:style-name="ce1" office:value-type="string" calcext:value-type="string">
            <text:p>Сидоренко, С.В.</text:p>
          </table:table-cell>
          <table:table-cell table:style-name="ce1" office:value-type="string" calcext:value-type="string">
            <text:p>стійкість стінок стовбура свердловини | безбаритні бурові розчини | буріння свердловин | глибокі свердловини | пластові тиски | буров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идоренко С.В. Удосконалення технології буріння свердловин з високими пластовими тисками за допомогою безбаритних бурових розчинів : кваліф. робота магістра зі спеціальності 184 «Гірництво» / С.В. Сидоренко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грунтування технології спорудження свердловин з великим відхиленням від вертикалі</text:p>
          </table:table-cell>
          <table:table-cell table:style-name="ce1" office:value-type="string" calcext:value-type="string">
            <text:p>Борисюк, С.П.</text:p>
          </table:table-cell>
          <table:table-cell table:style-name="ce1" office:value-type="string" calcext:value-type="string">
            <text:p>бурові рідини | оптимізація траєкторії | буріння свердловин | свердловини з великим відхиленням від вертикалі | закінчуванн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рисюк С.П. Обгрунтування технології спорудження свердловин з великим відхиленням від вертикалі : кваліф. робота магістра зі спеціальності 184 «Гірництво» / С.П. Борисюк. – Полтава : Національний університет імені Юрія Кондратюка, 2024. – 52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геологічних вишукувань для облаштування бурових майданчиків на суші</text:p>
          </table:table-cell>
          <table:table-cell table:style-name="ce1" office:value-type="string" calcext:value-type="string">
            <text:p>Осєтров, С.В.</text:p>
          </table:table-cell>
          <table:table-cell table:style-name="ce1" office:value-type="string" calcext:value-type="string">
            <text:p>інженерні вишукування | інженерно-геологічні умови | гірські породи | бурові майданч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сєтров С.В. Особливості геологічних вишукувань для облаштування бурових майданчиків на суші : кваліф. робота магістра зі спеціальності 184 «Гірництво» / С.В. Осєтров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локування водонасичених пластів в’язкопружними системами у процесі буріння свердловин</text:p>
          </table:table-cell>
          <table:table-cell table:style-name="ce1" office:value-type="string" calcext:value-type="string">
            <text:p>Харченко, Є.В.</text:p>
          </table:table-cell>
          <table:table-cell table:style-name="ce1" office:value-type="string" calcext:value-type="string">
            <text:p>буферні рідини | буріння свердловин | кріплення свердловин | обсадні колони | цементн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арченко Є.В. Блокування водонасичених пластів в’язкопружними системами у процесі буріння свердловин : кваліф. робота магістра зі спеціальності 184 «Гірництво» / Є.В. Харченко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траєкторії похило-скерованої свердловини для умов Скоробогатьківського НГКР</text:p>
          </table:table-cell>
          <table:table-cell table:style-name="ce1" office:value-type="string" calcext:value-type="string">
            <text:p>Коляка, В.В</text:p>
          </table:table-cell>
          <table:table-cell table:style-name="ce1" office:value-type="string" calcext:value-type="string">
            <text:p>буріння свердловин | похило-скеровані свердловини | профіль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яка В.В. Оптимізація траєкторії похило-скерованої свердловини для умов Скоробогатьківського НГКР : кваліф. робота магістра зі спеціальності 184 «Гірництво» / В.В. Коляка. – Полтава : Національний університет імені Юрія Кондратюка, 2024. – 73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овадження сучасних методів розмежування пластів в ускладнених умовах</text:p>
          </table:table-cell>
          <table:table-cell table:style-name="ce1" office:value-type="string" calcext:value-type="string">
            <text:p>Іщенко, О.В.</text:p>
          </table:table-cell>
          <table:table-cell table:style-name="ce1" office:value-type="string" calcext:value-type="string">
            <text:p>корисні копалини | водонафтонабухаючі гуми | пакер гідравлічний | набухаючі пакери | еластомі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щенко О.В. Упровадження сучасних методів розмежування пластів в ускладнених умовах : кваліф. робота магістра зі спеціальності 184 «Гірництво» / О.В. Іщенко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тоду вторинного розкриття продуктивних горизонтів із застосуванням рідин з низькими кольматуючими властивостями</text:p>
          </table:table-cell>
          <table:table-cell table:style-name="ce1" office:value-type="string" calcext:value-type="string">
            <text:p>Зеленевський, А.А.</text:p>
          </table:table-cell>
          <table:table-cell table:style-name="ce1" office:value-type="string" calcext:value-type="string">
            <text:p>цементування свердловин | міжколонні тиски | якість цементування | тампонажний камінь | порушення герметичності | міграція флюїду | тампонажні композ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еленевський А.А. Удосконалення методу вторинного розкриття продуктивних горизонтів із застосуванням рідин з низькими кольматуючими властивостями : кваліф. робота магістра зі спеціальності 184 «Гірництво» / А.А. Зеленевський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впливу абразивності бурових розчинів на роботу поліуританових поршнів бурових насосів</text:p>
          </table:table-cell>
          <table:table-cell table:style-name="ce1" office:value-type="string" calcext:value-type="string">
            <text:p>Комар, О.І.</text:p>
          </table:table-cell>
          <table:table-cell table:style-name="ce1" office:value-type="string" calcext:value-type="string">
            <text:p>буровий розчин | поліуретан | буріння свердловин | бурові насоси | абразивність | поршень бурового насо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мар О.І. Оцінювання впливу абразивності бурових розчинів на роботу поліуританових поршнів бурових насосів : кваліф. робота магістра зі спеціальності 184 «Гірництво» / О.І. Комар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ефективності первинного розкриття терегенних колекторів шляхом використання біополімерних бурових розчинів</text:p>
          </table:table-cell>
          <table:table-cell table:style-name="ce1" office:value-type="string" calcext:value-type="string">
            <text:p>Шовкопляс, А.Ю.</text:p>
          </table:table-cell>
          <table:table-cell table:style-name="ce1" office:value-type="string" calcext:value-type="string">
            <text:p>буріння свердловин | бурові розчини | привибійна зона пласта | кольматація | біополімерні бурові розчини | первинне розкриття пласт | теригенні 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овкопляс А.Ю. Підвищення ефективності первинного розкриття терегенних колекторів шляхом використання біополімерних бурових розчинів : кваліф. робота магістра зі спеціальності 184 «Гірництво» / А.Ю. Шовкпляс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ловильних операцій в свердловинах з підбором спеціалізованого обладнання</text:p>
          </table:table-cell>
          <table:table-cell table:style-name="ce1" office:value-type="string" calcext:value-type="string">
            <text:p>Мірошніченко, Ю.Ю.</text:p>
          </table:table-cell>
          <table:table-cell table:style-name="ce1" office:value-type="string" calcext:value-type="string">
            <text:p>ускладнення при бурінні | аварії | буріння свердловин | нафтові та газові свердловини | ловильне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ірошніченко Ю.Ю. Особливості ловильних операцій в свердловинах з підбором спеціалізованого обладнання : кваліф. робота магістра зі спеціальності 184 «Гірництво» / Ю.Ю. Мірошниченко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використання полегшених тампонажних розчинів при кріпленні свердловин</text:p>
          </table:table-cell>
          <table:table-cell table:style-name="ce1" office:value-type="string" calcext:value-type="string">
            <text:p>Бичко, А.В.</text:p>
          </table:table-cell>
          <table:table-cell table:style-name="ce1" office:value-type="string" calcext:value-type="string">
            <text:p>полегшений тампонажний розчин | фізико-механічні властивості цементного розчину | міцність тампонажного каменю | буріння свердловин | кріплення свердловин | тампонажні розчини | седиментаційн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ичко А.В. Ефективність використання полегшених тампонажних розчинів при кріпленні свердловин : кваліф. робота магістра зі спеціальності 184 «Гірництво» / А.В. Бичко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стійкості стінок свердловин за результатами аналізу досліджень повзучості консолідованих зразків із шламу та керна</text:p>
          </table:table-cell>
          <table:table-cell table:style-name="ce1" office:value-type="string" calcext:value-type="string">
            <text:p>Яловега, Ю.В.</text:p>
          </table:table-cell>
          <table:table-cell table:style-name="ce1" office:value-type="string" calcext:value-type="string">
            <text:p>буріння свердловин | бурові розчини | глинисті породи | стійкість стінки свердловини | штучні кер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Яловега Ю.В. Прогнозування стійкості стінок свердловин за результатами аналізу досліджень повзучості консолідованих зразків із шламу та керна : кваліф. робота магістра зі спеціальності 184 «Гірництво» / Ю.В. Яловега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і напрямки розвитку технічних засобів для нахилено-направленого буріння свердловин</text:p>
          </table:table-cell>
          <table:table-cell table:style-name="ce1" office:value-type="string" calcext:value-type="string">
            <text:p>Пащенко, Р.М.</text:p>
          </table:table-cell>
          <table:table-cell table:style-name="ce1" office:value-type="string" calcext:value-type="string">
            <text:p>компонування низу бурильної колони | долото | протектор забійний | гвинтовий вибійний двигун | роторно-керована система | буріння свердловин | похило-направлене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щенко Р.М. Сучасні напрямки розвитку технічних засобів для нахилено-направленого буріння свердловин : кваліф. робота магістра зі спеціальності 184 «Гірництво» / Р.М. Пащенко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грунтування оптимальної траєкторії свердловини та бурових технологічних рідин за результатами аналізу геомеханічної моделі в Techlog</text:p>
          </table:table-cell>
          <table:table-cell table:style-name="ce1" office:value-type="string" calcext:value-type="string">
            <text:p>Денисенко, А.В.</text:p>
          </table:table-cell>
          <table:table-cell table:style-name="ce1" office:value-type="string" calcext:value-type="string">
            <text:p>свердловини | оптимальна траєкторія свердловини | геомеханічна модель | густина бурового розчину | стійкість стінок стовбура свердловини | напруження гірських порід | бурові технологічні рідини | комплекс Techlo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нисенко А.В. Обгрунтування оптимальної траєкторії свердловини та бурових технологічних рідин за результатами аналізу геомеханічної моделі в Techlog : кваліф. робота магістра зі спеціальності 184 «Гірництво» / А.В. Денисенко. – Полтава : Національний університет імені Юрія Кондратюка, 2024. – 68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ґрунтування тампонажних систем для забезепечення надійного кріплення свердловин у нестіких відкладах</text:p>
          </table:table-cell>
          <table:table-cell table:style-name="ce1" office:value-type="string" calcext:value-type="string">
            <text:p>Гладиш, С.М.</text:p>
          </table:table-cell>
          <table:table-cell table:style-name="ce1" office:value-type="string" calcext:value-type="string">
            <text:p>свердловини | цементування свердловин | тампонажні композиції | міграція флюїду | міжколонні тиски | якість цементування | тампонажний камінь | порушення герметич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ладиш С.М. Обґрунтування тампонажних систем для забезепечення надійного кріплення свердловин у нестіких відкладах : кваліф. робота магістра зі спеціальності 184 «Гірництво» / С.М. Гладиш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грунтування способу оцінювання властивостей слабких гірських порід в процесі буріння свердловин</text:p>
          </table:table-cell>
          <table:table-cell table:style-name="ce1" office:value-type="string" calcext:value-type="string">
            <text:p>Біленко, А.А.</text:p>
          </table:table-cell>
          <table:table-cell table:style-name="ce1" office:value-type="string" calcext:value-type="string">
            <text:p>буріння свердловин | слабкі породи | властивості гірських порід | пенетрація | конусний наконечн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іленко А.А. Обгрунтування способу оцінювання властивостей слабких гірських порід в процесі буріння свердловин : кваліф. робота магістра зі спеціальності 184 «Гірництво» / А.А. Біленко. – Полтава : Національний університет імені Юрія Кондратюка, 2024. – 48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технології буріння з керованим тиском на вибої свердловини з обгрунтуванням можливості впровадження даної технології на родовищах України</text:p>
          </table:table-cell>
          <table:table-cell table:style-name="ce1" office:value-type="string" calcext:value-type="string">
            <text:p>Бондар, І.І.</text:p>
          </table:table-cell>
          <table:table-cell table:style-name="ce1" office:value-type="string" calcext:value-type="string">
            <text:p>превентор універсальний гідравлічний | буріння свердловин | буріння з регульованим тиском | спускопідйомні операції | гідророзрив пласта | обсадні колони | противикидне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 І.І. Особливості технології буріння з керованим тиском на вибої свердловини з обгрунтуванням можливості впровадження даної технології на родовищах України : кваліф. робота магістра зі спеціальності 184 «Гірництво» / І.І. Бондар. – Полтава : Національний університет імені Юрія Кондратюка, 2024. – 69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технічних рішень освоєння свердловин азотом за допомогою колтюбінгової технології</text:p>
          </table:table-cell>
          <table:table-cell table:style-name="ce1" office:value-type="string" calcext:value-type="string">
            <text:p>Шеремет, Б.В.</text:p>
          </table:table-cell>
          <table:table-cell table:style-name="ce1" office:value-type="string" calcext:value-type="string">
            <text:p>нафтові родовища | геофізичні дослідження | кислотна обробка | гідравлічний розрив пласта | ловильні роботи | освоєння свердловин | колтюб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ремет Б.В. Удосконалення технічних рішень освоєння свердловин азотом за допомогою колтюбінгової технології : кваліф. робота магістра зі спеціальності 184 «Гірництво» / Б.В. Шеремет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передження руйнування стінок свердловини при бурінні крихких осадових та метаморфічних гірських порід</text:p>
          </table:table-cell>
          <table:table-cell table:style-name="ce1" office:value-type="string" calcext:value-type="string">
            <text:p>Мальчик, В.О.</text:p>
          </table:table-cell>
          <table:table-cell table:style-name="ce1" office:value-type="string" calcext:value-type="string">
            <text:p>буріння свердловин | руйнування стінки свердловини | бурові розчини | гірські по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льчик В.О. Попередження руйнування стінок свердловини при бурінні крихких осадових та метаморфічних гірських порід : кваліф. робота магістра зі спеціальності 184 «Гірництво» / В.О. Мальчик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спорудження багатовибійних свердловин за технологією Fishbone</text:p>
          </table:table-cell>
          <table:table-cell table:style-name="ce1" office:value-type="string" calcext:value-type="string">
            <text:p>Чуйко, Є.С.</text:p>
          </table:table-cell>
          <table:table-cell table:style-name="ce1" office:value-type="string" calcext:value-type="string">
            <text:p>багатовибійні свердловини | технологія «Fishbone» | карбонатні колектори | технології закінчуванн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уйко Є.С. Особливості спорудження багатовибійних свердловин за технологією Fishbone : кваліф. робота магістра зі спеціальності 184 «Гірництво» / Є.С. Чуйко. – Полтава : Національний університет імені Юрія Кондратюка, 2024. – 84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ромивання стовбура горизонтальної ділянки свердловини</text:p>
          </table:table-cell>
          <table:table-cell table:style-name="ce1" office:value-type="string" calcext:value-type="string">
            <text:p>Шийка, Є.Г.</text:p>
          </table:table-cell>
          <table:table-cell table:style-name="ce1" office:value-type="string" calcext:value-type="string">
            <text:p>промивальні рідини | шлам | буріння свердловин | горизонтальний стовбур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ийка Є.Г. Особливості промивання стовбура горизонтальної ділянки свердловини : кваліф. робота магістра зі спеціальності 184 «Гірництво» / Є.Г. Шийка. – Полтава : Національний університет імені Юрія Кондратюка, 2024. – 63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ґрунтування техніко-технологічних заходів щодо попередження і ліквідації можливих флюїдопроявів (за промисловими даними)</text:p>
          </table:table-cell>
          <table:table-cell table:style-name="ce1" office:value-type="string" calcext:value-type="string">
            <text:p>Гладиш, О.М.</text:p>
          </table:table-cell>
          <table:table-cell table:style-name="ce1" office:value-type="string" calcext:value-type="string">
            <text:p>флюїдопрояви | буріння свердловин | газо-нафто-водопрояви | відкриті фонтани | ліквідація ГНВ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ладиш О.М. Обґрунтування техніко-технологічних заходів щодо попередження і ліквідації можливих флюїдопроявів (за промисловими даними) : кваліф. робота магістра зі спеціальності 184 «Гірництво» / О.М. Гладиш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конструкції надглибоких експлуатаційних свердловин в умовах Семеренківського НГКР</text:p>
          </table:table-cell>
          <table:table-cell table:style-name="ce1" office:value-type="string" calcext:value-type="string">
            <text:p>Костенко, В.А.</text:p>
          </table:table-cell>
          <table:table-cell table:style-name="ce1" office:value-type="string" calcext:value-type="string">
            <text:p>обсадні колони | муфти ступеневого цементування | глибоке буріння | надглибок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стенко В.А. Особливості конструкції надглибоких експлуатаційних свердловин в умовах Семеренківського НГКР : кваліф. робота магістра зі спеціальності 184 «Гірництво» / В.А. Костенко. – Полтава : Національний університет імені Юрія Кондратюка, 2024. – 62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параметрами промивальної рідини при бурінні ERD-свердловин</text:p>
          </table:table-cell>
          <table:table-cell table:style-name="ce1" office:value-type="string" calcext:value-type="string">
            <text:p>Цахло, Д.Ю.</text:p>
          </table:table-cell>
          <table:table-cell table:style-name="ce1" office:value-type="string" calcext:value-type="string">
            <text:p>ERD-свердловини | горизонтальні стовбури | буріння свердловин | промивальні рі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Цахло Д.Ю. Управління параметрами промивальної рідини при бурінні ERD-свердловин : кваліф. робота магістра зі спеціальності 184 «Гірництво» / Д.Ю. Цахло. – Полтава : Національний університет імені Юрія Кондратюка, 2024. – 62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ґрунтування технології спорудження додаткового похило-скерованого із горизонтальним закінченням стовбуру із експлуатаційної колони недіючої свердловини</text:p>
          </table:table-cell>
          <table:table-cell table:style-name="ce1" office:value-type="string" calcext:value-type="string">
            <text:p>Михайленко, С.І.</text:p>
          </table:table-cell>
          <table:table-cell table:style-name="ce1" office:value-type="string" calcext:value-type="string">
            <text:p>горизонтальні стовбури | бічні стовбури | свердловини | свердловини недіючого фон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хайленко С.І. Обґрунтування технології спорудження додаткового похило-скерованого із горизонтальним закінченням стовбуру із експлуатаційної колони недіючої свердловини : кваліф. робота магістра зі спеціальності 184 «Гірництво» / С.І. Михайленко. – Полтава : Національний університет імені Юрія Кондратюка, 2024. – 74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ґрунтування компоновки низу бурильної колони для буріння свердловини з великим відхиленням від вертикалі</text:p>
          </table:table-cell>
          <table:table-cell table:style-name="ce1" office:value-type="string" calcext:value-type="string">
            <text:p>Бондаренко, Д.Р.</text:p>
          </table:table-cell>
          <table:table-cell table:style-name="ce1" office:value-type="string" calcext:value-type="string">
            <text:p>буріння свердловин | бурильні колони | компоновка низу бурильної колони | свердловина з великим відхиленням від вертика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енко Д.Р. Обґрунтування компоновки низу бурильної колони для буріння свердловини з великим відхиленням від вертикалі : кваліф. робота магістра зі спеціальності 184 «Гірництво» / Д.Р. Бондаренко. – Полтава : Національний університет імені Юрія Кондратюка, 2024. – 68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спорудження експлуатаційних двостовстовбурних свердловин</text:p>
          </table:table-cell>
          <table:table-cell table:style-name="ce1" office:value-type="string" calcext:value-type="string">
            <text:p>Бариляк, В.А.</text:p>
          </table:table-cell>
          <table:table-cell table:style-name="ce1" office:value-type="string" calcext:value-type="string">
            <text:p>свердловини | багатостовбурні свердловини | складні гірничо-геологічні умови | промивальні рідини | кріпленн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риляк В.А. Особливості спорудження експлуатаційних двостовстовбурних свердловин : кваліф. робота магістра зі спеціальності 184 «Гірництво» / В.А. Бариляк. – Полтава : Національний університет імені Юрія Кондратюка, 2024. – 61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розрахунку бурильної колони на основі промислових даних</text:p>
          </table:table-cell>
          <table:table-cell table:style-name="ce1" office:value-type="string" calcext:value-type="string">
            <text:p>Кондак, В.С.</text:p>
          </table:table-cell>
          <table:table-cell table:style-name="ce1" office:value-type="string" calcext:value-type="string">
            <text:p>гвинтовий вибійний двигун | компоновка низу бурильної колони | породоруйнівний інструмент | калібратор | стабілізатор | буріння свердловин | бурильні колони | ударно-вібраційні навантаження | обважені бурові тру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ндак В.С. Принципи розрахунку бурильної колони на основі промислових даних : кваліф. робота магістра зі спеціальності 184 «Гірництво» / В.С. Кондак. – Полтава : Національний університет імені Юрія Кондратюка, 2024. – 61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удосконалених бурових розчинів при глибокому бурінні свердловин у нестійких відкладах</text:p>
          </table:table-cell>
          <table:table-cell table:style-name="ce1" office:value-type="string" calcext:value-type="string">
            <text:p>Жученко, А.В.</text:p>
          </table:table-cell>
          <table:table-cell table:style-name="ce1" office:value-type="string" calcext:value-type="string">
            <text:p>буріння свердловин | бурові розчини | стійкість стовбуру свердловини | нестійкі гірські породи | мастильна здатність розчинів | багатофнкціональні мастильні доба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ученко А.В. Використання удосконалених бурових розчинів при глибокому бурінні свердловин у нестійких відкладах : кваліф. робота магістра зі спеціальності 184 «Гірництво» / А.В. Жученко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монтажу та експлуатації натурного обладнання для буріння та підземного ремонту свердловин як стендового у закладах вищої освіти для практичної підготовки здобувачів</text:p>
          </table:table-cell>
          <table:table-cell table:style-name="ce1" office:value-type="string" calcext:value-type="string">
            <text:p>Голобородов, П.О.</text:p>
          </table:table-cell>
          <table:table-cell table:style-name="ce1" office:value-type="string" calcext:value-type="string">
            <text:p>бурові установки | підземний ремонт свердловин | стендове лабораторне обладнання | вимоги безп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лобородов П.О. Особливості монтажу та експлуатації натурного обладнання для буріння та підземного ремонту свердловин як стендового у закладах вищої освіти для практичної підготовки здобувачів : кваліф. робота магістра зі спеціальності 184 «Гірництво» / П.О. Голобородов. – Полтава : Національний університет імені Юрія Кондратюка, 2024. – 82 с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просторово-орієнтованих систем відбору керну при бурінні експлуатаційних свердловин</text:p>
          </table:table-cell>
          <table:table-cell table:style-name="ce1" office:value-type="string" calcext:value-type="string">
            <text:p>Білаш, Е.В.</text:p>
          </table:table-cell>
          <table:table-cell table:style-name="ce1" office:value-type="string" calcext:value-type="string">
            <text:p>буріння свердловин | просторово-орієнтовані системи буріння | розвідувальне буріння | похило-скеровані свердловини | горизонтальні свердловини | експлуатаційні свердловини | відбір кер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ілаш Е.В. Застосування просторово-орієнтованих систем відбору керну при бурінні експлуатаційних свердловин : кваліф. робота магістра зі спеціальності 184 «Гірництво» / Е. В. Білаш. – Полтава : Національний університет імені Юрія Кондратюка, 2024.</text:p>
          </table:table-cell>
          <table:table-cell table:style-name="ce1" office:value-type="string" calcext:value-type="string">
            <text:p>184 Гірництво | 184 Mi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роторно-керованих систем буріння в різних гірничо-геологічних умовах з обгрунтуванням технології закінчення свердловин</text:p>
          </table:table-cell>
          <table:table-cell table:style-name="ce1" office:value-type="string" calcext:value-type="string">
            <text:p>Бажан, М.В.</text:p>
          </table:table-cell>
          <table:table-cell table:style-name="ce1" office:value-type="string" calcext:value-type="string">
            <text:p>буріння свердловин | похило-скероване буріння | роторно-керовані системи | теле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жан М.В. Особливості роторно-керованих систем буріння в різних гірничо-геологічних умовах з обгрунтуванням технології закінчення свердловин : кваліф. робота магістра зі спеціальності 184 «Гірництво» / М.В. Бажан. – Полтава : Національний університет імені Юрія Кондратюка, 2024. – 75 с.</text:p>
          </table:table-cell>
          <table:table-cell table:style-name="ce1" office:value-type="string" calcext:value-type="string">
            <text:p>184 Гірництво | 184 Min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48+00:00</meta:creation-date>
    <dc:date>2026-04-11T12:58:48+00:00</dc:date>
  </office:meta>
</office:document-meta>
</file>