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методики вимірювання рівнів радіозавад</text:p>
          </table:table-cell>
          <table:table-cell table:style-name="ce1" office:value-type="string" calcext:value-type="string">
            <text:p>Червоненко, Анастасія Сергіївна</text:p>
          </table:table-cell>
          <table:table-cell table:style-name="ce1" office:value-type="string" calcext:value-type="string">
            <text:p>радіозавади | УКХ-діапазон | завадостійкість | залізничний тран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Лисечко, Володимир Петр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ервоненко А.С. Розробка методики вимірювання рівнів радіозавад : кваліф. робота бакалавра за спеціальністю 172 «Телекомунікації та радіотехніка» / А.С. Червоненко. – Полтава : Нац. ун-т ім. Юрія Кондратюка, 2025. – 90 с.</text:p>
          </table:table-cell>
          <table:table-cell table:style-name="ce1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мережі доступу на основі технології когнітивного радіо</text:p>
          </table:table-cell>
          <table:table-cell table:style-name="ce1" office:value-type="string" calcext:value-type="string">
            <text:p>Стародід, Даніїл Олександрович</text:p>
          </table:table-cell>
          <table:table-cell table:style-name="ce1" office:value-type="string" calcext:value-type="string">
            <text:p>безпроводове радіо | когнітивне радіо | канали зв'язку | потужність радіовипромін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Лисечко, Володимир Петр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тародід Д.О. Проектування мережі доступу на основі технології когнітивного радіо : кваліф. робота бакалавра за спеціальністю 172 «Телекомунікації та радіотехніка» / Д.О. Стародід. – Полтава : Нац. ун-т ім. Юрія Кондратюка, 2025. – 77 с.</text:p>
          </table:table-cell>
          <table:table-cell table:style-name="ce1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ектування транспортної мережі зв’язку на основі тропосферної системи передач</text:p>
          </table:table-cell>
          <table:table-cell table:style-name="ce1" office:value-type="string" calcext:value-type="string">
            <text:p>Пустовіт, Вадим Сергійович</text:p>
          </table:table-cell>
          <table:table-cell table:style-name="ce1" office:value-type="string" calcext:value-type="string">
            <text:p>тропосферний зв'язок | розсіювання радіохвиль | тропосферна лінія | топологія | радіостан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Лисечко, Володимир Петр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устовіт В.С. Проектування транспортної мережі зв’язку на основі тропосферної системи передач : кваліф. робота бакалавра за спеціальністю 172 «Телекомунікації та радіотехніка» / В.С. Пустовіт. – Полтава : Нац. ун-т ім. Юрія Кондратюка, 2025. – 96 с.</text:p>
          </table:table-cell>
          <table:table-cell table:style-name="ce1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способу фазового автопідстроювання телекомунікаційної системи</text:p>
          </table:table-cell>
          <table:table-cell table:style-name="ce1" office:value-type="string" calcext:value-type="string">
            <text:p>Качан, Максим Вадимович</text:p>
          </table:table-cell>
          <table:table-cell table:style-name="ce1" office:value-type="string" calcext:value-type="string">
            <text:p>телекомунікаційні системи | автопідстроювання | фазова точність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осенко, Віктор Василь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чан М.В. Розроблення способу фазового автопідстроювання телекомунікаційної системи : кваліф. робота бакалавра за спеціальністю 172 «Телекомунікації та радіотехніка» / М.В. Качан. – Полтава : Нац. ун-т ім. Юрія Кондратюка, 2025. – 87 с.</text:p>
          </table:table-cell>
          <table:table-cell table:style-name="ce1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птимізація інтегральної цифрової мережі зв’язку підприємства критичної інфраструктури</text:p>
          </table:table-cell>
          <table:table-cell table:style-name="ce1" office:value-type="string" calcext:value-type="string">
            <text:p>Дубина, Вадим Сергійович</text:p>
          </table:table-cell>
          <table:table-cell table:style-name="ce1" office:value-type="string" calcext:value-type="string">
            <text:p>мережа зв’язку | критична інфраструктура | кібербезпека | IP-телефон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осенко, Віктор Василь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убина В.С. Оптимізація інтегральної цифрової мережі зв’язку підприємства критичної інфраструктури : кваліф. робота бакалавра за спеціальністю 172 «Телекомунікації та радіотехніка» / В.С. Дубина. – Полтава : Нац. ун-т ім. Юрія Кондратюка, 2025. – 101 с.</text:p>
          </table:table-cell>
          <table:table-cell table:style-name="ce1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системи поляризації антен з метою радіоелектронної боротьби</text:p>
          </table:table-cell>
          <table:table-cell table:style-name="ce1" office:value-type="string" calcext:value-type="string">
            <text:p>Дрофа, Віталій Сергійович</text:p>
          </table:table-cell>
          <table:table-cell table:style-name="ce1" office:value-type="string" calcext:value-type="string">
            <text:p>радіоелектронна боротьба | поляризація антен | адаптивне керування | АФАР | завадо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осенко, Віктор Василь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рофа В.С. Розроблення системи поляризації антен з метою радіоелектронної боротьби : кваліф. робота бакалавра за спеціальністю 172 «Телекомунікації та радіотехніка» / В.С. Дрофа. – Полтава : Нац. ун-т ім. Юрія Кондратюка, 2025. – 78 с.</text:p>
          </table:table-cell>
          <table:table-cell table:style-name="ce1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конфіденційності інформації в телекомунікаційній мережі електронної торгівельної площадки</text:p>
          </table:table-cell>
          <table:table-cell table:style-name="ce1" office:value-type="string" calcext:value-type="string">
            <text:p>Гонтар, Микола Юрійович</text:p>
          </table:table-cell>
          <table:table-cell table:style-name="ce1" office:value-type="string" calcext:value-type="string">
            <text:p>інформаційна безпека | телекомунікаційна мережа | шифрування | електронна торгів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осенко, Віктор Василь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нтар М.Ю. Забезпечення конфіденційності інформації в телекомунікаційній мережі електронної торгівельної площадки : кваліф. робота бакалавра за спеціальністю 172 «Телекомунікації та радіотехніка» / М.Ю. Гонтар. – Полтава : Нац. ун-т ім. Юрія Кондратюка, 2025. – 76 с.</text:p>
          </table:table-cell>
          <table:table-cell table:style-name="ce1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елеметрична система контролю параметрів вантажних потягів</text:p>
          </table:table-cell>
          <table:table-cell table:style-name="ce1" office:value-type="string" calcext:value-type="string">
            <text:p>В'юн, Костянтин Геннадійович</text:p>
          </table:table-cell>
          <table:table-cell table:style-name="ce1" office:value-type="string" calcext:value-type="string">
            <text:p>телеметрична система | вантажні перевезення | електровози | бездротова мережа | контроль парамет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осенко, Віктор Василь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`юн К.Г. Телеметрична система контролю параметрів вантажних потягів : кваліф. робота бакалавра за спеціальністю 172 «Телекомунікації та радіотехніка» / К.Г. В'юн. – Полтава : Нац. ун-т ім. Юрія Кондратюка, 2025. – 81 с.</text:p>
          </table:table-cell>
          <table:table-cell table:style-name="ce1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ка проєкту комп’ютерної мережі підприємства з системою захисту передачі інформації</text:p>
          </table:table-cell>
          <table:table-cell table:style-name="ce1" office:value-type="string" calcext:value-type="string">
            <text:p>Сталинський, Роман Миколайович</text:p>
          </table:table-cell>
          <table:table-cell table:style-name="ce1" office:value-type="string" calcext:value-type="string">
            <text:p>комп'ютерні мережі | захист передачі інформації на підприємстві | комутатори | маршрутиза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Жученко, Олександр Сергійович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алинський Р.М. Розробка проєкту комп’ютерної мережі підприємства з</text:p>
            <text:p>системою захисту передачі інформації : кваліф. робота магістра за спеціальністю 172 «Телекомунікації та радіотехніка» / Р.М. Сталинський. – Полтава : Нац. ун-т ім. Юрія Кондратюка, 2024. – 61 с.</text:p>
          </table:table-cell>
          <table:table-cell table:style-name="ce1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етоди та системи виявлення мережевих атак на основі нейромережевих технологій</text:p>
          </table:table-cell>
          <table:table-cell table:style-name="ce2" office:value-type="string" calcext:value-type="string">
            <text:p>Приходько, Микола Сергійович</text:p>
          </table:table-cell>
          <table:table-cell table:style-name="ce2" office:value-type="string" calcext:value-type="string">
            <text:p>нейромережеві технології | набір даних | закриті рекурентні одиниці | свертальна нейронна мережа | штучний i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риходько М.С. Методи та системи виявлення мережевих атак на основі</text:p>
            <text:p>нейромережевих технологій : кваліф. робота магістра за спеціальністю 172 «Телекомунікації та радіотехніка» / М.С. Приходько. – Полтава : Нац. ун-т ім. Юрія Кондратюка, 2024. – 96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a зaхищеної телекомунікаційної мережі оргaнізації</text:p>
          </table:table-cell>
          <table:table-cell table:style-name="ce2" office:value-type="string" calcext:value-type="string">
            <text:p>Кравчина, Тетяна Вікторівна</text:p>
          </table:table-cell>
          <table:table-cell table:style-name="ce2" office:value-type="string" calcext:value-type="string">
            <text:p>телекомунікаційні мережі | адaптивний пристрій безпеки | мова розмітки твердження безпеки | багaтопротокольна комутація за мітками | розширений стандарт шиф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равчина Т.В. Розробкa зaхищеної телекомунікаційної мережі оргaнізації : кваліф. робота магістра за спеціальністю 172 «Телекомунікації та радіотехніка» / Т.В. Кравчина. – Полтава : Нац. ун-т ім. Юрія Кондратюка, 2024. – 94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мережі мобільного зв’язку селища міського типу</text:p>
          </table:table-cell>
          <table:table-cell table:style-name="ce2" office:value-type="string" calcext:value-type="string">
            <text:p>Козина, Владислав Станіславович</text:p>
          </table:table-cell>
          <table:table-cell table:style-name="ce2" office:value-type="string" calcext:value-type="string">
            <text:p>мобільна мережа | мережевий шлюз | сервер абонентських даних | вузол управління мобільністю | маршрутизація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Жученко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зина В.С. Розробка мережі мобільного зв’язку селища міського типу : кваліф. робота магістра за спеціальністю 172 «Телекомунікації та радіотехніка» / В.С. Козина. – Полтава : Нац. ун-т ім. Юрія Кондратюка, 2024. – 67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єктування локальної інфокомунікаційної мережі підприємства</text:p>
          </table:table-cell>
          <table:table-cell table:style-name="ce2" office:value-type="string" calcext:value-type="string">
            <text:p>Заговенко, Мар'яна Олегівна</text:p>
          </table:table-cell>
          <table:table-cell table:style-name="ce2" office:value-type="string" calcext:value-type="string">
            <text:p>локальні інфокомунікаційні мережі | вузли комунікації | структуровані кабельні системи | мережевий траф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аговенко М.О. Проєктування локальної інфокомунікаційної мережі підприємства : кваліф. робота магістра за спеціальністю 172 «Телекомунікації та радіотехніка» / М.О. Заговенко. – Полтава : Нац. ун-т ім. Юрія Кондратюка, 2024. – 9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 корпоративної електронної комунікаційної мережі</text:p>
          </table:table-cell>
          <table:table-cell table:style-name="ce2" office:value-type="string" calcext:value-type="string">
            <text:p>Буданцева, Ірина Григорівна</text:p>
          </table:table-cell>
          <table:table-cell table:style-name="ce2" office:value-type="string" calcext:value-type="string">
            <text:p>корпоративна електронна комунікаційна мережа | технологія Ethernet | протокол STP | віртуальна мережа VLAN | ІР- телефон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Жученко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уданцева І.Г. Розробка  корпоративної електронної комунікаційної мережі : кваліф. робота магістра за спеціальністю 172 «Телекомунікації та радіотехніка» / І.Г. Буданцева. – Полтава : Нац. ун-т ім. Юрія Кондратюка, 2024. – 61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екту кампусної комп’ютерної мережі підприємства «СВ АЛЬТЕРА»</text:p>
          </table:table-cell>
          <table:table-cell table:style-name="ce2" office:value-type="string" calcext:value-type="string">
            <text:p>Баландін, Артем Володимирович</text:p>
          </table:table-cell>
          <table:table-cell table:style-name="ce2" office:value-type="string" calcext:value-type="string">
            <text:p>комп'ютерні мережі | облікові записи | шифрування даних | захист інформації | антивірусні прогр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Жученко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аландін А.В. Розробка проекту кампусної комп’ютерної мережі підприємства «СВ АЛЬТЕРА» : кваліф. робота магістра за спеціальністю 172 «Телекомунікації та радіотехніка» / А.В. Баландін. – Полтава : Нац. ун-т ім. Юрія Кондратюка, 2024. – 8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принципів функціонування системи доменних імен</text:p>
          </table:table-cell>
          <table:table-cell table:style-name="ce2" office:value-type="string" calcext:value-type="string">
            <text:p>Васєв, Ярослав Дмитрович</text:p>
          </table:table-cell>
          <table:table-cell table:style-name="ce2" office:value-type="string" calcext:value-type="string">
            <text:p>електронна пошта | домен | доменні імена | ІР-адр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Жученко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асєв Я.Д. Дослідження принципів функціонування системи доменних імен : кваліф. робота магістра за спеціальністю 172 «Телекомунікації та радіотехніка» / Я.Д. Васєв. – Полтава : Нац. ун-т ім. Юрія Кондратюка, 2024. – 107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технології Li-Fi для побудови безпроводової мережі підприємства</text:p>
          </table:table-cell>
          <table:table-cell table:style-name="ce2" office:value-type="string" calcext:value-type="string">
            <text:p>Удовик, Сергій Сергійович</text:p>
          </table:table-cell>
          <table:table-cell table:style-name="ce2" office:value-type="string" calcext:value-type="string">
            <text:p>бездротові мережі | бездротова передача даних | оптична комунікація | мережа підприємства | безпека передачі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Удовик С.С. Дослідження технології Li-Fi для побудови безпроводової мережі підприємства : кваліф. робота магістра за спеціальністю 172 «Телекомунікації та радіотехніка» / С.С. Удовик. – Полтава : Нац. ун-т ім. Юрія Кондратюка, 2025. – 113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безпроводової мережі абонентського доступу на основі протоколу ІЕЕЕ 802.11</text:p>
          </table:table-cell>
          <table:table-cell table:style-name="ce2" office:value-type="string" calcext:value-type="string">
            <text:p>Сілін, Іван Олександрович</text:p>
          </table:table-cell>
          <table:table-cell table:style-name="ce2" office:value-type="string" calcext:value-type="string">
            <text:p>бездротові мережі | протокол ІЕЕЕ 802.11 | абонентський доступ | точка доступ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исечко, Володимир Пет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ілін І.О. Розробка безпроводової мережі абонентського доступу на основі протоколу ІЕЕЕ 802.11 : кваліф. робота магістра за спеціальністю 172 «Телекомунікації та радіотехніка» / І.О. Сілін. – Полтава : Нац. ун-т ім. Юрія Кондратюка, 2025. – 112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Телекомунікаційна система контролю витоку газу з газопроводу</text:p>
          </table:table-cell>
          <table:table-cell table:style-name="ce2" office:value-type="string" calcext:value-type="string">
            <text:p>Романенко, Владислав Ігоревич</text:p>
          </table:table-cell>
          <table:table-cell table:style-name="ce2" office:value-type="string" calcext:value-type="string">
            <text:p>телекомунікаційні системи | газопроводи | бездротовий зв'язок | зниження аварійності | зниження аварій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исечко, Володимир Пет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Романенко В.І. Телекомунікаційна система контролю витоку газу з газопроводу : кваліф. робота магістра за спеціальністю 172 «Телекомунікації та радіотехніка» / В.І. Романенко. – Полтава : Нац. ун-т ім. Юрія Кондратюка, 2025. – 111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єктування розподіленої корпоративної мережі</text:p>
          </table:table-cell>
          <table:table-cell table:style-name="ce2" office:value-type="string" calcext:value-type="string">
            <text:p>Панич, Владислав Володимирович</text:p>
          </table:table-cell>
          <table:table-cell table:style-name="ce2" office:value-type="string" calcext:value-type="string">
            <text:p>розподілена корпоративна мережа | мережева інфраструктура | захист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ндик, Сергій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анич В.В. Проєктування розподіленої корпоративної мережі : кваліф. робота магістра за спеціальністю 172 «Телекомунікації та радіотехніка» / В.В. Панич. – Полтава : Нац. ун-т ім. Юрія Кондратюка, 2025. – 141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єктування віртуальної телекомунікаційної мережі на основі технології IP телефонії</text:p>
          </table:table-cell>
          <table:table-cell table:style-name="ce2" office:value-type="string" calcext:value-type="string">
            <text:p>Михайленко, В.О.</text:p>
          </table:table-cell>
          <table:table-cell table:style-name="ce2" office:value-type="string" calcext:value-type="string">
            <text:p>IP телефонія | системи комутації | телефонна мережа | адаптивна імпульсно-кодова модуляція | асиметрична цифрова абонентська лінія | протокол конфігурації динамічного хоста | цифрова мережа інтегрального обслугов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ндик, Сергій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ихайленко В.О. Проєктування віртуальної телекомунікаційної мережі на основі технології IP телефонії : кваліф. робота магістра за спеціальністю 172 «Телекомунікації та радіотехніка» / В.О. Михайленко. – Полтава : Нац. ун-т ім. Юрія Кондратюка, 2025. – 75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ідвищення точності визначення інформативних параметрів сигналів та пропускної спроможності засобів радіозв’язку</text:p>
          </table:table-cell>
          <table:table-cell table:style-name="ce2" office:value-type="string" calcext:value-type="string">
            <text:p>Мерцалов, Денис Володимирович</text:p>
          </table:table-cell>
          <table:table-cell table:style-name="ce2" office:value-type="string" calcext:value-type="string">
            <text:p>інформативні параметри | пропускна спроможність | засоби радіозв'язку | надширокоімпульсне випромін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ефер, Олександр Віта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ерцалов Д.В. Підвищення точності визначення інформативних параметрів сигналів та пропускної спроможності засобів радіозв’язку : кваліф. робота магістра за спеціальністю 172 «Телекомунікації та радіотехніка» / Д.В. Мерцалов. – Полтава : Нац. ун-т ім. Юрія Кондратюка, 2025. – 100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бґрунтування загальних вимог до польової кабельної системи тактичного рівня</text:p>
          </table:table-cell>
          <table:table-cell table:style-name="ce2" office:value-type="string" calcext:value-type="string">
            <text:p>Кудрявцев, Олександр Олександрович</text:p>
          </table:table-cell>
          <table:table-cell table:style-name="ce2" office:value-type="string" calcext:value-type="string">
            <text:p>польова кабельна система | передавання інформації | цифровий сигн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удрявцев О.О. Обґрунтування загальних вимог до польової кабельної системи тактичного рівня : кваліф. робота магістра за спеціальністю 172 «Телекомунікації та радіотехніка» / О.О. Кудрявцев. – Полтава : Нац. ун-т ім. Юрія Кондратюка, 2025. – 87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Забезпечення оптимального функціонування бортових обчислювальних комплексів рухомих об'єктів в умовах навмисних зовнішніх впливів</text:p>
          </table:table-cell>
          <table:table-cell table:style-name="ce2" office:value-type="string" calcext:value-type="string">
            <text:p>Зоць, Ярослав Олександрович</text:p>
          </table:table-cell>
          <table:table-cell table:style-name="ce2" office:value-type="string" calcext:value-type="string">
            <text:p>бортові обчислювальні комплекси | електромагнітні випромінювання (ЕМВ) | нейромережеві методи виявлення | інтелектуальна маршрутизація | захист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ікто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оць Я.О. Забезпечення оптимального функціонування бортових обчислювальних комплексів рухомих об'єктів в умовах навмисних зовнішніх впливів : кваліф. робота магістра за спеціальністю 172 «Телекомунікації та радіотехніка» / Я.О. Зоць. – Полтава : Нац. ун-т ім. Юрія Кондратюка, 2025. – 103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Застосування нейромережевих алгоритмів для підвищення якості обслуговування абонентів у телекомунікаційних мережах</text:p>
          </table:table-cell>
          <table:table-cell table:style-name="ce2" office:value-type="string" calcext:value-type="string">
            <text:p>Зіберов, Павло В'ячеславович</text:p>
          </table:table-cell>
          <table:table-cell table:style-name="ce2" office:value-type="string" calcext:value-type="string">
            <text:p>телекомунікаційні мережі | якість обслуговування (QoS) | нейронні мережі | алгоритм LSTM | еогнітивні радіо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ндик, Сергій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іберов П.В. Застосування нейромережевих алгоритмів для підвищення якості обслуговування абонентів у телекомунікаційних мережах : кваліф. робота магістра за спеціальністю 172 «Телекомунікації та радіотехніка» / П.В. Зіберов. – Полтава : Нац. ун-т ім. Юрія Кондратюка, 2025. – 102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принципів роботи служби передавання файлів</text:p>
          </table:table-cell>
          <table:table-cell table:style-name="ce2" office:value-type="string" calcext:value-type="string">
            <text:p>Гольонко, Максим Сергійович</text:p>
          </table:table-cell>
          <table:table-cell table:style-name="ce2" office:value-type="string" calcext:value-type="string">
            <text:p>служба передавання файлів | мережеві протоколи | шифрування даних | алгоритми пере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льонко М.С. Дослідження принципів роботи служби передавання файлів : кваліф. робота магістра за спеціальністю 172 «Телекомунікації та радіотехніка» / М.С. Гольонко. – Полтава : Нац. ун-т ім. Юрія Кондратюка, 2025. – 74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Система оцінки якості роботи підприємства з використанням елементів штучного інтелекту</text:p>
          </table:table-cell>
          <table:table-cell table:style-name="ce2" office:value-type="string" calcext:value-type="string">
            <text:p>Говтяниця, Андрій Олексійович</text:p>
          </table:table-cell>
          <table:table-cell table:style-name="ce2" office:value-type="string" calcext:value-type="string">
            <text:p>штучний інтелект | контакт-центри | якість обслуговування | транскрипція аудіо | обробка тек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Боряк, Богдан Радислав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втяниця А.О. Система оцінки якості роботи підприємства з використанням елементів штучного інтелекту : кваліф. робота магістра за спеціальністю 172 «Телекомунікації та радіотехніка» / А.О. Говтяниця. – Полтава : Нац. ун-т ім. Юрія Кондратюка, 2025. – 68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інфокомунікаційної системи підприємства на основі технології PON</text:p>
          </table:table-cell>
          <table:table-cell table:style-name="ce2" office:value-type="string" calcext:value-type="string">
            <text:p>Волоський, Сергій Валерійович</text:p>
          </table:table-cell>
          <table:table-cell table:style-name="ce2" office:value-type="string" calcext:value-type="string">
            <text:p>інфокомунікаційні системи | оптичний лінійний термінал | оптичний мережевий термінал | архітектура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томпель, Микола Анато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олоський С.В. Модернізація інфокомунікаційної системи підприємства на основі технології PON : кваліф. робота магістра за спеціальністю 172 «Телекомунікації та радіотехніка» / С.В. Волоський. – Полтава : Нац. ун-т ім. Юрія Кондратюка, 2025. – 100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інформаційної системи закладу фахової передвищої військової освіти шляхом впровадження хмарних технологій</text:p>
          </table:table-cell>
          <table:table-cell table:style-name="ce2" office:value-type="string" calcext:value-type="string">
            <text:p>Фіктянов, Андрій Анатолійович</text:p>
          </table:table-cell>
          <table:table-cell table:style-name="ce2" office:value-type="string" calcext:value-type="string">
            <text:p>хмарні технології | інформаційні системи | інформаційні ресурси | кібер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Фомін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Фіктянов А.А. Удосконалення інформаційної системи закладу фахової передвищої військової освіти шляхом впровадження хмарних технологій : кваліф. робота магістра за спеціальністю 172 «Телекомунікації та радіотехніка» / А.А. Фіктянов. – Полтава : Нац. ун-т ім. Юрія Кондратюка, 2025. – 176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мобільного застосунку для контролю даних системи «розумний будинок»</text:p>
          </table:table-cell>
          <table:table-cell table:style-name="ce2" office:value-type="string" calcext:value-type="string">
            <text:p>Скляренко, Тарас Олександрович</text:p>
          </table:table-cell>
          <table:table-cell table:style-name="ce2" office:value-type="string" calcext:value-type="string">
            <text:p>мобільні застосунки | контроль даних | розумний будинок | система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ікто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кляренко Т.О. Модернізація мобільного застосунку для контролю даних системи «розумний будинок» : кваліф. робота магістра за спеціальністю 172 «Телекомунікації та радіотехніка» / Т.О. Скляренко. – Полтава : Нац. ун-т ім. Юрія Кондратюка, 2025. – 9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мережі доступу підприємства критичної інфраструктури</text:p>
          </table:table-cell>
          <table:table-cell table:style-name="ce2" office:value-type="string" calcext:value-type="string">
            <text:p>Поляков, Олександр Леонідович</text:p>
          </table:table-cell>
          <table:table-cell table:style-name="ce2" office:value-type="string" calcext:value-type="string">
            <text:p>електронні комунікації | мережа доступу | резервування мереж доступ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Лисечко, Володимир Пет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оляков О.Л. Розробка мережі доступу підприємства критичної інфраструктури : кваліф. робота магістра за спеціальністю 172 «Телекомунікації та радіотехніка» / О.Л. Поляков. – Полтава : Нац. ун-т ім. Юрія Кондратюка, 2025. – 81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Забезпечення стійкості телекомунікаційної системи керування БПЛА в динамічному режимі</text:p>
          </table:table-cell>
          <table:table-cell table:style-name="ce2" office:value-type="string" calcext:value-type="string">
            <text:p>Педченко, О.С.</text:p>
          </table:table-cell>
          <table:table-cell table:style-name="ce2" office:value-type="string" calcext:value-type="string">
            <text:p>телекомунікаційні системи | безпілотні літальні апарати (БПЛА) | надкороткі електромагнітні випромін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Шефер, Олександр Вітал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едченко О.С. Забезпечення стійкості телекомунікаційної системи керування БПЛА в динамічному режимі : кваліф. робота магістра за спеціальністю 172 «Телекомунікації та радіотехніка» / О.С. Педченко. – Полтава : Нац. ун-т ім. Юрія Кондратюка, 2025. – 83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телекомунікаційної мережі польового вузла зв'язку із забезпеченням автономного електроживлення</text:p>
          </table:table-cell>
          <table:table-cell table:style-name="ce2" office:value-type="string" calcext:value-type="string">
            <text:p>Непочатов, Станіслав Станіславович</text:p>
          </table:table-cell>
          <table:table-cell table:style-name="ce2" office:value-type="string" calcext:value-type="string">
            <text:p>телекомунікаційні мережі | польовий вузол зв’язку | тропосферний зв’язок | автономне електрожи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Фомін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Непочатов С.С. Удосконалення телекомунікаційної мережі польового вузла зв'язку із забезпеченням автономного електроживлення : кваліф. робота магістра за спеціальністю 172 «Телекомунікації та радіотехніка» / С.С. Непочатов. – Полтава : Нац. ун-т ім. Юрія Кондратюка, 2025. – 88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ектування радіомережі на базі штучного інтелекту</text:p>
          </table:table-cell>
          <table:table-cell table:style-name="ce2" office:value-type="string" calcext:value-type="string">
            <text:p>Лизогуб, Єгор Геннадійович</text:p>
          </table:table-cell>
          <table:table-cell table:style-name="ce2" office:value-type="string" calcext:value-type="string">
            <text:p>бездротові мережі | штучний iнтелект | радіочастотний спектр | когнітивне раді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ндик, Сергій Володими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Лизогуб Є.Г. Проектування радіомережі на базі штучного інтелекту : кваліф. робота магістра за спеціальністю 172 «Телекомунікації та радіотехніка» / Є.Г. Лизогуб. – Полтава : Нац. ун-т ім. Юрія Кондратюка, 2025. – 81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роботи сенсорної мережі за допомогою каналів зв’язку з підвищеною завадостійкістю</text:p>
          </table:table-cell>
          <table:table-cell table:style-name="ce2" office:value-type="string" calcext:value-type="string">
            <text:p>Дюдюк, Ігор Миколайович</text:p>
          </table:table-cell>
          <table:table-cell table:style-name="ce2" office:value-type="string" calcext:value-type="string">
            <text:p>бездротові сенсорні мережі | завадостійкість | канали зв'язку | цифрова обробка сигна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Фомін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шляхів створення та розгортання системи кібербезпеки в інформаційно-телекомунікаційних системах вузлів зв’язку</text:p>
          </table:table-cell>
          <table:table-cell table:style-name="ce2" office:value-type="string" calcext:value-type="string">
            <text:p>Голубцов, Сергій Сергійович</text:p>
          </table:table-cell>
          <table:table-cell table:style-name="ce2" office:value-type="string" calcext:value-type="string">
            <text:p>кібербезпека | інформаційно-телекомунікаційні системи | вузли зв'язку | кібер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Фомін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лубцов С.С. Дослідження шляхів створення та розгортання системи кібербезпеки в інформаційно-телекомунікаційних системах вузлів зв’язку : кваліф. робота магістра за спеціальністю 172 «Телекомунікації та радіотехніка» / С.С. Голубцов. – Полтава : Нац. ун-т ім. Юрія Кондратюка, 2025. – 145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алгоритму прихованого інформаційного обміну для бездротових систем передачі даних</text:p>
          </table:table-cell>
          <table:table-cell table:style-name="ce2" office:value-type="string" calcext:value-type="string">
            <text:p>Гладкий, Євгеній Дмитрович</text:p>
          </table:table-cell>
          <table:table-cell table:style-name="ce2" office:value-type="string" calcext:value-type="string">
            <text:p>прихований інформаційний обмін | бездротові мережі | нечітка логіка | деструктивні впливи | скритність передачі | захист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Фомін, Олександр Серг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ладкий Є.Д. Розроблення алгоритму прихованого інформаційного обміну для бездротових систем передачі даних : кваліф. робота магістра за спеціальністю 172 «Телекомунікації та радіотехніка» / Є.Д. Гладкий. – Полтава : Нац. ун-т ім. Юрія Кондратюка, 2025. – 104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та удосконалення завадостійкого способу передачі сигналів у мережах телебачення</text:p>
          </table:table-cell>
          <table:table-cell table:style-name="ce2" office:value-type="string" calcext:value-type="string">
            <text:p>Вірченко, Віктор Вікторович</text:p>
          </table:table-cell>
          <table:table-cell table:style-name="ce2" office:value-type="string" calcext:value-type="string">
            <text:p>передача сигналів | телебачення | завадостійкість | кодування | декоде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ікто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Вірченко В.В. Дослідження та удосконалення завадостійкого способу передачі сигналів у мережах телебачення : кваліф. робота магістра за спеціальністю 172 «Телекомунікації та радіотехніка» / В.В. Вірченко. – Полтава : Нац. ун-т ім. Юрія Кондратюка, 2025. – 14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Інтеграція геоінформаційних систем та методів просторового аналізу для планування та управління телекомунікаційними мережами</text:p>
          </table:table-cell>
          <table:table-cell table:style-name="ce2" office:value-type="string" calcext:value-type="string">
            <text:p>Сухоребрий, О.В.</text:p>
          </table:table-cell>
          <table:table-cell table:style-name="ce2" office:value-type="string" calcext:value-type="string">
            <text:p>геоінформаційна система | супутникові мережі | телекомунікаційні мережі | волоконно-оптич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Тез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Сухоребрий О.В. Інтеграція геоінформаційних систем та методів просторового аналізу для планування та управління телекомунікаційними мережами : кваліф. робота магістра за спеціальністю 172 «Телекомунікації та радіотехніка» / О.В. Сухоребрий. – Полтава : Нац. ун-т ім. Юрія Кондратюка, 2026. – 163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лювання та впровадження фреймворку автоматизованого тестування веб-застосунку як інструменту підвищення якості інфокомунікаційної системи</text:p>
          </table:table-cell>
          <table:table-cell table:style-name="ce2" office:value-type="string" calcext:value-type="string">
            <text:p>Куденко, О.О.</text:p>
          </table:table-cell>
          <table:table-cell table:style-name="ce2" office:value-type="string" calcext:value-type="string">
            <text:p>автоматизоване тестування | веб-застосунки | інфокомунікаційні системи | UI-тестування | API-тестування | тестова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уденко О.О. Моделювання та впровадження фреймворку автоматизованого тестування веб-застосунку як інструменту підвищення якості інфокомунікаційної системи   : кваліф. робота магістра за спеціальністю 172 «Телекомунікації та радіотехніка» / О.О. Куденко. – Полтава : Нац. ун-т ім. Юрія Кондратюка, 2026. – 15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Оптимізація збору та передачі телеметричних даних у супутникових системах моніторингу залізничного транспорту</text:p>
          </table:table-cell>
          <table:table-cell table:style-name="ce2" office:value-type="string" calcext:value-type="string">
            <text:p>Головчанський, Б.І.</text:p>
          </table:table-cell>
          <table:table-cell table:style-name="ce2" office:value-type="string" calcext:value-type="string">
            <text:p>супутникові системи зв’язку | телеметрія | залізничний транспорт | передача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Косен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ловчанський Б.І. Оптимізація збору та передачі телеметричних даних у супутникових системах моніторингу залізничного транспорту : кваліф. робота магістра за спеціальністю 172 «Телекомунікації та радіотехніка» / Б.І. Головчанський. – Полтава : Нац. ун-т ім. Юрія Кондратюка, 2026. – 8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технологій телекомунікаційного моніторингу для геофізичного виявлення вуглеводневих покладів із застосуванням сучасних електромагнітних методів</text:p>
          </table:table-cell>
          <table:table-cell table:style-name="ce2" office:value-type="string" calcext:value-type="string">
            <text:p>Ященко, П.О.</text:p>
          </table:table-cell>
          <table:table-cell table:style-name="ce2" office:value-type="string" calcext:value-type="string">
            <text:p>телекомунікаційний моніторинг | вуглеводневі поклади | анізотропне середовище | електромагнітне випромінювання | радіотехніч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Ігнатьєв, С.Є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Ященко П.О. Удосконалення технологій телекомунікаційного моніторингу для геофізичного виявлення вуглеводневих покладів із застосуванням сучасних електромагнітних методів : кваліф. робота магістра за спеціальністю 172 «Електронні комунікації та радіотехніка» / П.О. Ященко. – Полтава : Нац. ун-т ім. Юрія Кондратюка, 2026. – 96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програмного забезпечення та дослідження методів обробки даних на основі нейронних мереж</text:p>
          </table:table-cell>
          <table:table-cell table:style-name="ce2" office:value-type="string" calcext:value-type="string">
            <text:p>Фенько, В.В.</text:p>
          </table:table-cell>
          <table:table-cell table:style-name="ce2" office:value-type="string" calcext:value-type="string">
            <text:p>нейронні мережі | програмне забезпечення | стискання зображень | класифікація графічних образів | графічний інтерфейс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Фенько В.В. Розроблення програмного забезпечення та дослідження методів обробки даних на основі нейронних мереж : кваліф. робота магістра за спеціальністю 172 Телекомунікації та радіотехніка / В.В. Фенько. – Полтава : Національний університет імені Юрія Кондратюка, 2022. – 115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принципів побудови корпоративної мережі ІР- телефонії на основі гнучкого комутатора</text:p>
          </table:table-cell>
          <table:table-cell table:style-name="ce2" office:value-type="string" calcext:value-type="string">
            <text:p>Горжій, Д.О.</text:p>
          </table:table-cell>
          <table:table-cell table:style-name="ce2" office:value-type="string" calcext:value-type="string">
            <text:p>інформаційні технології | системи зв'язку | ІР- телефонія | корпоративні мережі | ІР-АТС FreePBX | керування викликами | пропускна здатність | продуктивність обладн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Горжій Д.О. Дослідження принципів побудови корпоративної мережі ІР- телефонії на основі гнучкого комутатора : кваліф. робота магістра за спеціальністю 172 Телекомунікації та радіотехніка / Д.О. Горжій. – Полтава : Національний університет імені Юрія Кондратюка, 2022. – 95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локальної радіомережі на основі технології Wi-Fi</text:p>
          </table:table-cell>
          <table:table-cell table:style-name="ce2" office:value-type="string" calcext:value-type="string">
            <text:p>Удовик, С.С.</text:p>
          </table:table-cell>
          <table:table-cell table:style-name="ce2" office:value-type="string" calcext:value-type="string">
            <text:p>інформаційні технології | локальні мережі | Wi-Fi мережі | роутери | мод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Удовик С.С. Розроблення локальної радіомережі на основі технології Wi-Fi : кваліф. робота бакалавра за спеціальністю 172 Електронні комунікації та радіотехніка / С.С. Удовик. – Полтава : Національний університет імені Юрія Кондратюка, 2023.– 6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проекту інфокомунікаційної мережі комерційного підприємства</text:p>
          </table:table-cell>
          <table:table-cell table:style-name="ce2" office:value-type="string" calcext:value-type="string">
            <text:p>Терьошкін, М.Ю.</text:p>
          </table:table-cell>
          <table:table-cell table:style-name="ce2" office:value-type="string" calcext:value-type="string">
            <text:p>інфокомунікаційні мережі | інформаційна безпека | проектування локальних мереж | комерційні підприємства | технічний захист | захист інформації | організацій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Терьошкін М.Ю. Розроблення проекту інфокомунікаційної мережі комерційного підприємства : кваліф. робота магістра за спеціальністю 172 Телекомунікації та радіотехніка / М.Ю. Терьошкін. – Полтава : Національний університет імені Юрія Кондратюка, 2022. – 9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системи комплексної кібербезпеки інфокомунікаційної мережі підприємства, на основі стандартів ЄС</text:p>
          </table:table-cell>
          <table:table-cell table:style-name="ce2" office:value-type="string" calcext:value-type="string">
            <text:p>Міщенко, А.С.</text:p>
          </table:table-cell>
          <table:table-cell table:style-name="ce2" office:value-type="string" calcext:value-type="string">
            <text:p>пожежна сигналізація | система відеоспостереження | інформаційні технології | інформаційна безпека | кібербезпека | інфокомунікаційні мережі | загрози безпе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іщенко А.С. Розроблення системи комплексної кібербезпеки інфокомунікаційної мережі підприємства, на основі стандартів ЄС : кваліф. робота магістра за спеціальністю 172 Телекомунікації та радіотехніка /А.С. Міщенко. – Полтава : Національний університет імені Юрія Кондратюка, 2022. – 107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WEB-застосунку для візуалізації даних системи «Розумний будинок»</text:p>
          </table:table-cell>
          <table:table-cell table:style-name="ce2" office:value-type="string" calcext:value-type="string">
            <text:p>Базарний, А.В.</text:p>
          </table:table-cell>
          <table:table-cell table:style-name="ce2" office:value-type="string" calcext:value-type="string">
            <text:p>система «Розумний будинок» | візуалізація даних | веб-застосунки | інтегрована система керування приміщенням | серверна мова програмування | технології бездротового зв’язку | кросплатформна мова | веб-сервер | скриптова мова програм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азарний А.В. Модернізація WEB-застосунку для візуалізації даних системи «Розумний будинок» : кваліф. робота магістра за спеціальністю 172 «Телекомунікації та радіотехніка» / А.В. Базарний. – Полтава : Національний університет імені Юрія Кондратюка, 2022. – 127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протоколів транспортного рівня мереж наступного покоління NGN</text:p>
          </table:table-cell>
          <table:table-cell table:style-name="ce2" office:value-type="string" calcext:value-type="string">
            <text:p>Гольонко, Н.С.</text:p>
          </table:table-cell>
          <table:table-cell table:style-name="ce2" office:value-type="string" calcext:value-type="string">
            <text:p>електронні комунікації | протоколи транспортного рівня | мережі наступного покоління | TCP | UDP | SCTP | контрольні біти | ретрансля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Гольонко М.С. Дослідження протоколів транспортного рівня мереж наступного покоління NGN : кваліф. робота бакалавра зі спеціальності 172 «Електронні комунікації та радіотехніка» / М.С. Гольонко. – Полтава : Національний університет імені Юрія Кондратюка, 2023. – 50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елекомунікаційної системи управління контентом WordPress комерційного підприємства</text:p>
          </table:table-cell>
          <table:table-cell table:style-name="ce2" office:value-type="string" calcext:value-type="string">
            <text:p>Кобилинський, М.В.</text:p>
          </table:table-cell>
          <table:table-cell table:style-name="ce2" office:value-type="string" calcext:value-type="string">
            <text:p>мова гіпертекстової розмітки | каскадні таблиці стилів | телекомунікаційні системи | управління контентом | препроцесор гіпертексту | сервер бази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обилинський М.В. Розроблення телекомунікаційної системи управління контентом WordPress комерційного підприємства : кваліф. робота магістра за спеціальністю 172 «Телекомунікації та радіотехніка» / М.В. Кобилинський. – Полтава : Національний університет імені Юрія Кондратюка, 2022. – 124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системи безпеки та контролю доступу з інтеграцією у телекомунікаційну мережу ТОВ «Індустріальні системи автоматизації</text:p>
          </table:table-cell>
          <table:table-cell table:style-name="ce2" office:value-type="string" calcext:value-type="string">
            <text:p>Плутцов, Є.М.</text:p>
          </table:table-cell>
          <table:table-cell table:style-name="ce2" office:value-type="string" calcext:value-type="string">
            <text:p>мережевий відео-реєстратор | локальні мережі | файлове сховище | системи безпеки | телекомунікаційні мережі | аналоговий відео-реєстратор | глобальна мережа | бази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Плутцов Є.М. Модернізація системи безпеки та контролю доступу з інтеграцією у телекомунікаційну мережу ТОВ «Індустріальні системи автоматизації» : кваліф. робота магістра за спеціальністю 172 Телекомунікації та радіотехніка / Є.М. Плутцов. – Полтава : Національний університет імені Юрія Кондратюка, 2022. – 100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обудова локальної комп’ютерної мережі торгівельного центру</text:p>
          </table:table-cell>
          <table:table-cell table:style-name="ce2" office:value-type="string" calcext:value-type="string">
            <text:p>Тищенко, Р.А.</text:p>
          </table:table-cell>
          <table:table-cell table:style-name="ce2" office:value-type="string" calcext:value-type="string">
            <text:p>мережна інфраструктура | програмне забезпечення мережі | комп'ютерні мережі | локальні мережі | віртуальна приватна мережа (VPN) | обладнання мережі | торгівельні цент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Тищенко Р.А. Побудова локальної комп’ютерної мережі торгівельного центру : кваліф. робота бакалавра за спеціальністю 172 «Електронні комунікації та радіотехніка» / Р.А. Тищенко. – Полтава : Національний університет імені Юрія Кондратюка, 2023. – 5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комплексного методу захисту інформації в сучасних бездротових мережах</text:p>
          </table:table-cell>
          <table:table-cell table:style-name="ce2" office:value-type="string" calcext:value-type="string">
            <text:p>Мирошниченко, М.В.</text:p>
          </table:table-cell>
          <table:table-cell table:style-name="ce2" office:value-type="string" calcext:value-type="string">
            <text:p>інформаційні технології | захист інформації | бездротові мережі | середовище програмування | база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ирошниченко М.В. Розроблення комплексного методу захисту інформації в сучасних бездротових мережах : кваліф. робота бакалавра за спеціальності 172 «Електронні комунікації та радіотехніка» / М. В. Мирошниченко. – Полтава : Національний університет імені Юрія Кондратюка, 2023. – 91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ована система стільникового зв'язку м. Лубни на основі європейського стандарту 5G</text:p>
          </table:table-cell>
          <table:table-cell table:style-name="ce2" office:value-type="string" calcext:value-type="string">
            <text:p>Адаменко, М.К.</text:p>
          </table:table-cell>
          <table:table-cell table:style-name="ce2" office:value-type="string" calcext:value-type="string">
            <text:p>мобільні мережі | 5-е покоління мобільних мереж | базова станція | мобільний зв'язок | Long Term Evolution | протокол мережевого рів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Адаменко М.К. Модернізована система стільникового зв'язку м. Лубни на основі європейського стандарту 5G : кваліф. робота магістра за спеціальністю 172 «Телекомунікації та радіотехніка» / М.К. Адаменко. – Полтава : Національний університет імені Юрія Кондратюка, 2022. – 98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токолу телеметрії для дистанційно-керованої техніки та його програмної реалізації в умовах євроінтеграції</text:p>
          </table:table-cell>
          <table:table-cell table:style-name="ce2" office:value-type="string" calcext:value-type="string">
            <text:p>Карпук, В.Ю.</text:p>
          </table:table-cell>
          <table:table-cell table:style-name="ce2" office:value-type="string" calcext:value-type="string">
            <text:p>безпілотні апарати | операційні системи | інтегроване середовище розробки | графічний інтерфейс користувача | широтно-імпульсна модуляція | мова програмування С# | мультимедійна платформа Unity | мережевий аналізатор Wireshark | телеметр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арпук В.Ю. Розробка протоколу телеметрії для дистанційно-керованої техніки та його програмної реалізації в умовах євроінтеграції : кваліф. робота магістра за спеціальністю 172 «Телекомунікації та радіотехніка» / В.Ю. Карпук. – Полтава : Національний університет імені Юрія Кондратюка, 2022. – 12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грамного забезпечення післяпроцесної обробки об’єктів адитивного виробництва</text:p>
          </table:table-cell>
          <table:table-cell table:style-name="ce2" office:value-type="string" calcext:value-type="string">
            <text:p>Зуб, С.В.</text:p>
          </table:table-cell>
          <table:table-cell table:style-name="ce2" office:value-type="string" calcext:value-type="string">
            <text:p>програмне забезпечення | ESP32 | адитивне виробництво | 3D-друк | 3D-модель | 3D-принтер | GRBL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Зуб С.В. Розробка програмного забезпечення післяпроцесної обробки об’єктів адитивного виробництва : кваліф. робота магістра за спеціальністю 172 «Телекомунікації та радіотехніка» / С.В. Зуб. – Полтава : Національний університет імені Юрія Кондратюка, 2022. – 113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методу мережевого тестування APIчерез інтерфейс споживача</text:p>
          </table:table-cell>
          <table:table-cell table:style-name="ce2" office:value-type="string" calcext:value-type="string">
            <text:p>Штанько, Д.В.</text:p>
          </table:table-cell>
          <table:table-cell table:style-name="ce2" office:value-type="string" calcext:value-type="string">
            <text:p>мережевого тестування | API | інтерфейс споживача | проблема тест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танько Д.В. Удосконалення методу мережевого тестування APIчерез інтерфейс споживача : кваліфікаційна робота магістра за спеціальністю 172Телекомунікації та радіотехніка / Д. В. Штанько – Полтава: Національний університет імені Юрія Кондратюка, 2024. – 8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та дослідження характеристик телекомунікаційної мережі підприємства</text:p>
          </table:table-cell>
          <table:table-cell table:style-name="ce2" office:value-type="string" calcext:value-type="string">
            <text:p>Мірошниченко, Т.Ю.</text:p>
          </table:table-cell>
          <table:table-cell table:style-name="ce2" office:value-type="string" calcext:value-type="string">
            <text:p>маршрутизатор | розповсюдження сигналів | телекомунікаційна мережа | комутато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Мірошниченко Т.Ю. Удосконалення та дослідження характеристик телекомунікаційної мережі підприємства : кваліфікаційна робота магістра за спеціальністю 172 Телекомунікації та радіотехніка / Т.Ю. Мірошниченко – Полтава: Національний університет імені Юрія Кондратюка, 2024. – 100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інформаційної системи підприємства на основі web-технологій</text:p>
          </table:table-cell>
          <table:table-cell table:style-name="ce2" office:value-type="string" calcext:value-type="string">
            <text:p>Кальченко, С.Ю.</text:p>
          </table:table-cell>
          <table:table-cell table:style-name="ce2" office:value-type="string" calcext:value-type="string">
            <text:p>бізнес-середовище | бази даних | тестування | інформаційна систем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Кальченко С.Ю. Розробка інформаційної системи підприємства на основі web-технологій : кваліфікаційна робота магістра за спеціальністю 172 Телекомунікації та радіотехніка / С.Ю. Кальченко. – Полтава: Національний університет імені Юрія Кондратюка, 2024. – 64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Удосконалення та дослідження мережі мобільного оператора на базі станції UP 08885із підтримкою стандартуLTE-2300</text:p>
          </table:table-cell>
          <table:table-cell table:style-name="ce2" office:value-type="string" calcext:value-type="string">
            <text:p>Бібік, М.В.</text:p>
          </table:table-cell>
          <table:table-cell table:style-name="ce2" office:value-type="string" calcext:value-type="string">
            <text:p>безпровідна мережа | базова станція | стільниковий зв'язок | антенно-фідерне обладн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ібік М.В. Удосконалення та дослідження мережі мобільного оператора на базі станції UP 08885із підтримкою стандартуLTE-2300 : кваліфікаційна робота магістра за спеціальністю 172Телекомунікації та радіотехніка / М.В. Бібік – Полтава: Національний університет імені Юрія Кондратюка, 2024. – 10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приймача мовного діапазону та моделювання його характеристик</text:p>
          </table:table-cell>
          <table:table-cell table:style-name="ce2" office:value-type="string" calcext:value-type="string">
            <text:p>Ярський, В.В.</text:p>
          </table:table-cell>
          <table:table-cell table:style-name="ce2" office:value-type="string" calcext:value-type="string">
            <text:p>приймач мовного діапазону | ЧМ модуляція | радіотехніка | радіоприймачі | радіом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Ярський В.В. Розроблення приймача мовного діапазону та моделювання його характеристик : кваліф. робота бакалавра за спеціальністю 172 Телекомунікації та радіотехніка / В.В. Ярський. – Полтава : Національний університет імені Юрія Кондратюка, 2021. – 68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виток методів синхронізації в безпровідних сенсорних мережах</text:p>
          </table:table-cell>
          <table:table-cell table:style-name="ce2" office:value-type="string" calcext:value-type="string">
            <text:p>Олефіренко, В.С.</text:p>
          </table:table-cell>
          <table:table-cell table:style-name="ce2" office:value-type="string" calcext:value-type="string">
            <text:p>бездротова сенсорна мережа | температурна поправка | часовий інтервал | розбіжність | енергоефективніст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Олефіренко В.С. Розвиток методів синхронізації в безпровідних сенсорних мережах : кваліфікаційна робота магістра за спеціальністю 172Телекомунікації та радіотехніка / Олефіренко В.С. – Полтава: Національний університет імені Юрія Кондратюка, 2024. – 78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оптичного сегменту телекомунікаційної мережі підприємства</text:p>
          </table:table-cell>
          <table:table-cell table:style-name="ce2" office:value-type="string" calcext:value-type="string">
            <text:p>Швидкий, В.Ю.</text:p>
          </table:table-cell>
          <table:table-cell table:style-name="ce2" office:value-type="string" calcext:value-type="string">
            <text:p>пропускна здатність | оптична мережа | блекаут | топологія мереж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Швидкий В.Ю. Розробка оптичного сегменту телекомунікаційної мережі підприємства: кваліфікаційна робота магістра за спеціальністю 172Телекомунікації та радіотехніка / В.Ю. Швидкий – Полтава: Національний університет імені Юрія Кондратюка, 2024. – 76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системи керування підприємством з використанням технології Tilda</text:p>
          </table:table-cell>
          <table:table-cell table:style-name="ce2" office:value-type="string" calcext:value-type="string">
            <text:p>Замковець, О.В.</text:p>
          </table:table-cell>
          <table:table-cell table:style-name="ce2" office:value-type="string" calcext:value-type="string">
            <text:p>комп'ютерні науки | комп'ютерні технології | інтернет-магазини | система керування підприємством | мобільні пристрої | технологія Tilda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Замковець О.В. Розроблення системи керування підприємством з використанням технології Tilda : кваліф. робота бакалавра за спеціальністю 172 Телекомунікації та радіотехніка / О.В. Замковець. – Полтава : Національний університет імені Юрія Кондратюка, 2021. – 85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грамного комплексу візуалізації даних самохідної радіокерованої системи</text:p>
          </table:table-cell>
          <table:table-cell table:style-name="ce2" office:value-type="string" calcext:value-type="string">
            <text:p>Базарний, А.В.</text:p>
          </table:table-cell>
          <table:table-cell table:style-name="ce2" office:value-type="string" calcext:value-type="string">
            <text:p>телеметрія | програмний комплекс | візуалізація даних | ESP32 | аrduino | мікроконтролер | дистанційне керування | самохідна керована система | роботизова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Базарний А.В. Розробка програмного комплексу візуалізації даних самохідної радіокерованої системи : кваліф. робота бакалавра за спеціальністю 172 Телекомунікації та радіотехніка / А.В. Базарний. – Полтава : Національний університет імені Юрія Кондратюка, 2021. – 9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ектування комплексної системи безпеки фінансової установи</text:p>
          </table:table-cell>
          <table:table-cell table:style-name="ce2" office:value-type="string" calcext:value-type="string">
            <text:p>Андрійко, В.Г.</text:p>
          </table:table-cell>
          <table:table-cell table:style-name="ce2" office:value-type="string" calcext:value-type="string">
            <text:p>системи безпеки | фінансові установи | охоронна і пожежна сигналізація | відеоспостер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Андрійко В.Г. Проектування комплексної системи безпеки фінансової установи : кваліф. робота бакалавра за спеціальністю 172 Телекомунікації та радіотехніка / В.Г. Андрійко. – Полтава : Національний університет імені Юрія Кондратюка, 2021. – 74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лення та дослідження алгоритму обробки радіосигналів у багатоканальних модемах</text:p>
          </table:table-cell>
          <table:table-cell table:style-name="ce2" office:value-type="string" calcext:value-type="string">
            <text:p>Яненко, О.Ю.</text:p>
          </table:table-cell>
          <table:table-cell table:style-name="ce2" office:value-type="string" calcext:value-type="string">
            <text:p>когерентний прийом | багатоканальний модем | статичне моделювання | завадостійкіст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Яненко О.Ю. Розроблення та дослідження алгоритму обробки радіосигналів у багатоканальних модемах : кваліфікаційна робота магістра за спеціальністю 172 Телекомунікації та радіотехніка / О.Ю. Яненко – Полтава: Національний університет імені Юрія Кондратюка, 2024. – 111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проєкту локальної обчислювальної мережі приміщень Національного університету &amp;quot;Полтавська політехніка імені Юрія Кондратюка&amp;quot;</text:p>
          </table:table-cell>
          <table:table-cell table:style-name="ce2" office:value-type="string" calcext:value-type="string">
            <text:p>Фенько, В.В.</text:p>
          </table:table-cell>
          <table:table-cell table:style-name="ce2" office:value-type="string" calcext:value-type="string">
            <text:p>комп'ютерні науки | комп'ютерні мережі | ієрархічна модель | сегмент | віртуальні мережі | пропускна здатність | топологія | локаль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Фенько В.В. Розробка проєкту локальної обчислювальної мережі приміщень : кваліф. робота бакалавра за спеціальністю 172 Телекомунікації та радіотехніка / В.В. Фенько. – Полтава : Національний університет імені Юрія Кондратюка, 2021. – 66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Проектування безпроводової локальної мережі на основі стандарту IEEE 802.11ac</text:p>
          </table:table-cell>
          <table:table-cell table:style-name="ce2" office:value-type="string" calcext:value-type="string">
            <text:p>Пугач, І.О.</text:p>
          </table:table-cell>
          <table:table-cell table:style-name="ce2" office:value-type="string" calcext:value-type="string">
            <text:p>безпроводові локальні мережі | стандарти 802.11 | комп'ютерні мережі | корпоративні мережі | Wave | WLAN | PHY-Level Fram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угач І.О. Проектування безпроводової локальної мережі на основі стандарта IEEE 802.11ac : кваліф. робота бакалавра за спеціальністю 172 Телекомунікації та радіотехніка / І.О. Пугач. – Полтава : Національний університет імені Юрія Кондратюка, 2021. – 87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web-застосунку для сайту торгової мережі</text:p>
          </table:table-cell>
          <table:table-cell table:style-name="ce2" office:value-type="string" calcext:value-type="string">
            <text:p>Міщенко, А.С.</text:p>
          </table:table-cell>
          <table:table-cell table:style-name="ce2" office:value-type="string" calcext:value-type="string">
            <text:p>телекомунікаційні мережі | web-застосунок | торгова мережа | бази даних | панель адміністрування | web-сервер | web-сторін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Міщенко А.С. Розробка web-застосунку для сайту торгової мережі : кваліф. робота бакалавра за спеціальністю 172 Телекомунікації та радіотехніка / А.С. Міщенко. – Полтава : Національний університет імені Юрія Кондратюка, 2021. – 72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інформаційної-обчислювальної мережі ТОВ Індустріальні Системи Автоматизації</text:p>
          </table:table-cell>
          <table:table-cell table:style-name="ce2" office:value-type="string" calcext:value-type="string">
            <text:p>Плутцов, Є.М.</text:p>
          </table:table-cell>
          <table:table-cell table:style-name="ce2" office:value-type="string" calcext:value-type="string">
            <text:p>комп'ютерні мережі | корпоративні мережі | інформаційно-обчислювальні мережі | мережеве устат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Плутцов Є.М. Модернізація інформаційної-обчислювальної мережі ТОВ Індустріальні Системи Автоматизації : кваліф. робота бакалавра за спеціальністю 172 Телекомунікації та радіотехніка / Є.М. Плутцов. – Полтава : Національний університет імені Юрія Кондратюка, 2021. – 106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Розробка самохідної, телеметричної, радіокерованої системи</text:p>
          </table:table-cell>
          <table:table-cell table:style-name="ce2" office:value-type="string" calcext:value-type="string">
            <text:p>Карпук, В.Ю.</text:p>
          </table:table-cell>
          <table:table-cell table:style-name="ce2" office:value-type="string" calcext:value-type="string">
            <text:p>телеметрія | самохідні радіокеровані системи | ESP32 | аrduino | мікроконтролери | дистанційне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арпук В.Ю. Розробка самохідної, телеметричної, радіокерованої системи : кваліф. робота бакалавра за спеціальністю 172 Телекомунікації та радіотехніка / В.Ю. Карпук. – Полтава : Національний університет імені Юрія Кондратюка, 2021. – 121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пристроїв на основі ARM архітектури в технології IPTV</text:p>
          </table:table-cell>
          <table:table-cell table:style-name="ce2" office:value-type="string" calcext:value-type="string">
            <text:p>Горжій, Д.О.</text:p>
          </table:table-cell>
          <table:table-cell table:style-name="ce2" office:value-type="string" calcext:value-type="string">
            <text:p>телекомунікації | технологія IPTV | комп'ютерні науки | комп'ютерні технології | телебачення | мікрокомп'ютери | медіаплеє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Горжій Д.О. Дослідження пристроїв на основі ARM архітектури в технологогії IPTV : кваліф. робота бакалавра за спеціальністю 172 Телекомунікації та радіотехніка /Д.О. Горжій. – Полтава : Національний університет імені Юрія Кондратюка, 2021. – 74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ація та дослідження параметрів систем мобільного зв’язку з базовою станцією UP1859</text:p>
          </table:table-cell>
          <table:table-cell table:style-name="ce2" office:value-type="string" calcext:value-type="string">
            <text:p>Богатирьов, Б.В.</text:p>
          </table:table-cell>
          <table:table-cell table:style-name="ce2" office:value-type="string" calcext:value-type="string">
            <text:p>мобільна мережа | радіосигнал | схема підключення | антенно-фідерне обладн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гістр | Master</text:p>
          </table:table-cell>
          <table:table-cell table:style-name="ce2" office:value-type="string" calcext:value-type="string">
            <text:p>Богатирьов Б.В. Модернізація та дослідження параметрів систем мобільного зв’язку з базовою станцією UP1859 : кваліфікаційна робота магістра за спеціальністю 172 Телекомунікації та радіотехніка / Б.В. Богатирьов– Полтава: Національний університет імені Юрія Кондратюка, 2024. – 91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способів оптимізації трафіка мереж мобільного зв’язку</text:p>
          </table:table-cell>
          <table:table-cell table:style-name="ce2" office:value-type="string" calcext:value-type="string">
            <text:p>Комісаренко, Д.А.</text:p>
          </table:table-cell>
          <table:table-cell table:style-name="ce2" office:value-type="string" calcext:value-type="string">
            <text:p>мобільний зв’язок | трафік мереж | хендовер | площа покриття | пропускна 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Комісаренко Д.А. Дослідження способів оптимізації трафіка мереж мобільного зв’язку : кваліф. робота бакалавра за спеціальністю 172 Телекомунікації та радіотехніка / Д.А. Комісаренко. – Полтава : Національний університет імені Юрія Кондратюка, 2021. – 79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Модернізована система стільникового зв’язку м. Лубни</text:p>
          </table:table-cell>
          <table:table-cell table:style-name="ce2" office:value-type="string" calcext:value-type="string">
            <text:p>Адаменко, М.К.</text:p>
          </table:table-cell>
          <table:table-cell table:style-name="ce2" office:value-type="string" calcext:value-type="string">
            <text:p>стільниковий зв'язок | базова станція | стандарт GSM | стандарт LTE | передача даних | класт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Адаменко М.К. Модернізована система стільникового зв’язку м. Лубни : кваліф. робота бакалавра за спеціальністю 172 Телекомунікації та радіотехніка / М.К. Адаменко. – Полтава : Національний університет імені Юрія Кондратюка, 2021. – 66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Degree</text:p>
          </table:table-cell>
          <table:table-cell table:style-name="ce2" office:value-type="string" calcext:value-type="string">
            <text:p>Дослідження сучасних технологій безпроводового зв’язку Інтернету речей</text:p>
          </table:table-cell>
          <table:table-cell table:style-name="ce2" office:value-type="string" calcext:value-type="string">
            <text:p>Лук'янець, М.В.</text:p>
          </table:table-cell>
          <table:table-cell table:style-name="ce2" office:value-type="string" calcext:value-type="string">
            <text:p>Інтернет речей | передача даних | комп'ютерні науки | комп'ютерні технології | технології бездротового зв’яз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боти здобувачів освіти | Student work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калавр | Bachelor</text:p>
          </table:table-cell>
          <table:table-cell table:style-name="ce2" office:value-type="string" calcext:value-type="string">
            <text:p>Лук'янець М.В. Дослідження сучасних технологій безпроводового зв’язку Інтернету речей : кваліф. робота бакалавра за спеціальністю 172 Телекомунікації та радіотехніка / М.В. Лук'янець. – Полтава : Національний університет імені Юрія Кондратюка, 2021. – 74 с.</text:p>
          </table:table-cell>
          <table:table-cell table:style-name="ce2" office:value-type="string" calcext:value-type="string">
            <text:p>172 Електронні комунікації та радіотехніка | 172 Electronic communications and radio engineer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5-01T08:10:01+00:00</meta:creation-date>
    <dc:date>2026-05-01T08:10:01+00:00</dc:date>
  </office:meta>
</office:document-meta>
</file>