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систем теплопостачання та вентиляції навчального корпусу «Ф» Полтавської політехніки з метою підвищення енергетичної ефективності</text:p>
          </table:table-cell>
          <table:table-cell table:style-name="ce1" office:value-type="string" calcext:value-type="string">
            <text:p>Харченко, Артем Олексійович</text:p>
          </table:table-cell>
          <table:table-cell table:style-name="ce1" office:value-type="string" calcext:value-type="string">
            <text:p>енергоефективність | теплопостачання | система опалення | вентиляція | автоматизований індивідуальний тепловий пункт | аеродинамічний розрахунок | рекуперація теп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арченко А.О. Реконструкція систем теплопостачання та вентиляції навчального корпусу «Ф» Полтавської політехніки з метою підвищення енергетичної ефективності : кваліф. робота бакалавра за спеціальністю 144 «Теплоенергетика» / А.О. Харченко. – Полтава : Нац. ун-т ім. Юрія Кондратюка, 2023. – 10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підвищення енергетичної ефективності будівлі навчального корпусу «А» Полтавської політехніки шляхом реконструкції систем опалення та вентиляції</text:p>
          </table:table-cell>
          <table:table-cell table:style-name="ce1" office:value-type="string" calcext:value-type="string">
            <text:p>Соснін, Артем Олексійович</text:p>
          </table:table-cell>
          <table:table-cell table:style-name="ce1" office:value-type="string" calcext:value-type="string">
            <text:p>енергоефективність | система опалення | енергоефективна система вентиляції | аеродинамічний розрахунок | індивідуальний тепловий пункт (ІТП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Череднікова, Олександра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снін А.О. Проєкт підвищення енергетичної ефективності будівлі навчального корпусу «А» Полтавської політехніки шляхом реконструкції систем опалення та вентиляції : кваліф. робота бакалавра за спеціальністю 144 «Теплоенергетика» / А.О. Соснін. – Полтава : Нац. ун-т ім. Юрія Кондратюка, 2023. – 8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способів зменшення СО при спалюванні твердих паливних сумішей</text:p>
          </table:table-cell>
          <table:table-cell table:style-name="ce1" office:value-type="string" calcext:value-type="string">
            <text:p>Нестеренко, Б.М.</text:p>
          </table:table-cell>
          <table:table-cell table:style-name="ce1" office:value-type="string" calcext:value-type="string">
            <text:p>теплоенергетика | оксид вуглецю | неповне згоряння | тверде паливо | котельні установки | шкідливі викиди | еколог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естеренко Б.М. Дослідження способів зменшення СО при спалюванні твердих паливних сумішей : кваліф. робота бакалавра зі спеціальності 144 «Теплоенергетика» / Б.М. Нестеренко. – Полтава : Нац. ун-т ім. Юрія Кондратюка, 2025. – 9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теплотворної здатності та екологічної безпечності брикетів з біомаси</text:p>
          </table:table-cell>
          <table:table-cell table:style-name="ce1" office:value-type="string" calcext:value-type="string">
            <text:p>Передерій, А.С.</text:p>
          </table:table-cell>
          <table:table-cell table:style-name="ce1" office:value-type="string" calcext:value-type="string">
            <text:p>екологічна безпечність | відновлювані джерела енергії | альтернативне паливо | брикети | теплотворна здатність | біомаса | опале лис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редерій А.С. Дослідження теплотворної здатності та екологічної безпечності брикетів з біомаси : кваліф. робота бакалавра зі спеціальності 144 «Теплоенергетика» / А.С. Передерій. – Полтава : Нац. ун-т ім. Юрія Кондратюка, 2025. – 8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ування енергоефективної системи вентиляції кондитерського цеху в Полтавській області</text:p>
          </table:table-cell>
          <table:table-cell table:style-name="ce1" office:value-type="string" calcext:value-type="string">
            <text:p>Молочко, В.Ю.</text:p>
          </table:table-cell>
          <table:table-cell table:style-name="ce1" office:value-type="string" calcext:value-type="string">
            <text:p>харчова промисловість | повітрообмін | промислова вентиляція | енергоефективність | повітропроводи | вентиляцій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лочко В.Ю. Проєктування енергоефективної системи вентиляції кондитерського цеху в Полтавській області : кваліф. робота бакалавра зі спеціальності 144 «Теплоенергетика» / В.Ю. Молочко. – Полтава : Нац. ун-т ім. Юрія Кондратюка, 2025. – 6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теплопостачання для умов міста Умань</text:p>
          </table:table-cell>
          <table:table-cell table:style-name="ce1" office:value-type="string" calcext:value-type="string">
            <text:p>Лисенко, Р.А.</text:p>
          </table:table-cell>
          <table:table-cell table:style-name="ce1" office:value-type="string" calcext:value-type="string">
            <text:p>опалювальні прилади | витрати теплоносія | опір теплопередачі | теплопостачання | індивідуальний тепловий пункт | параметри мікроклімату | система опа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сенко Р.А. Система теплопостачання для умов міста Умань : кваліф. робота бакалавра зі спеціальності 144 «Теплоенергетика» / Р.А. Лисенко. – Полтава : Нац. ун-т ім. Юрія Кондратюка, 2024. – 9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економічних показників застосування утилізації теплоти повітря системи вентиляції адміністративно-складської будівлі</text:p>
          </table:table-cell>
          <table:table-cell table:style-name="ce1" office:value-type="string" calcext:value-type="string">
            <text:p>Черненко, М.О.</text:p>
          </table:table-cell>
          <table:table-cell table:style-name="ce1" office:value-type="string" calcext:value-type="string">
            <text:p>кондиціонери | системи вентиляції | промислова вентиляція | системи кондиціонування | рекуператори | чисте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ненко М.О. Визначення економічних показників застосування утилізації теплоти повітря системи вентиляції адміністративно-складської будівлі : кваліф. робота магістра зі спеціальності 144 «Теплоенергетика» / М.О. Черненко. – Полтава : Нац. ун-т ім. Юрія Кондратюка, 2025. – 9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плопостачання багатоповерхового житлового будинку розташованого в місті Баштанка</text:p>
          </table:table-cell>
          <table:table-cell table:style-name="ce1" office:value-type="string" calcext:value-type="string">
            <text:p>Немченко, Є.Р.</text:p>
          </table:table-cell>
          <table:table-cell table:style-name="ce1" office:value-type="string" calcext:value-type="string">
            <text:p>опалювальні прилади | теплопостачання | багатоповерхові житлові будинки | система опалення | теплонос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емченко Є.Р. Теплопостачання багатоповерхового житлового будинку розташованого в місті Баштанка : кваліф. робота бакалавра зі спеціальності 144 «Теплоенергетика» / Є.Р. Немченко. – Полтава : Нац. ун-т ім. Юрія Кондратюка, 2024. – 8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енергоефективної системи вентиляції багатоповерхового житлового будинку</text:p>
          </table:table-cell>
          <table:table-cell table:style-name="ce1" office:value-type="string" calcext:value-type="string">
            <text:p>Лень, В.О.</text:p>
          </table:table-cell>
          <table:table-cell table:style-name="ce1" office:value-type="string" calcext:value-type="string">
            <text:p>припливні установки | системи вентиляції | багатоповерхові житлові будинки | енергоефективність | повітрообм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нь В.О. Розробка енергоефективної системи вентиляції багатоповерхового житлового будинку : кваліф. робота бакалавра зі спеціальності 144 «Теплоенергетика» / В.О. Лень. – Полтава : Нац. ун-т ім. Юрія Кондратюка, 2024. – 5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мунальної котельні в селищі Велика Багачка</text:p>
          </table:table-cell>
          <table:table-cell table:style-name="ce1" office:value-type="string" calcext:value-type="string">
            <text:p>Ільїн, Ю.В.</text:p>
          </table:table-cell>
          <table:table-cell table:style-name="ce1" office:value-type="string" calcext:value-type="string">
            <text:p>котельні | транспортування теплоносія | паливо | газ | реконструкція котельні | метан | ККД кот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льїн Ю.В. Реконструкція комунальної котельні в селищі Велика Багачка : кваліф. робота магістра зі спеціальності 144 «Теплоенергетика» / Ю.В. Ільїн. – Полтава : Нац. ун-т ім. Юрія Кондратюка, 2025. – 9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енергозберігаючих технологій у роботі системи вентиляції торговельного комплексу м. Харкова</text:p>
          </table:table-cell>
          <table:table-cell table:style-name="ce1" office:value-type="string" calcext:value-type="string">
            <text:p>Семененко, Т.О.</text:p>
          </table:table-cell>
          <table:table-cell table:style-name="ce1" office:value-type="string" calcext:value-type="string">
            <text:p>кондиціювання повітря | промислова вентиляція | вологість повітря | рекуператори | енергозбереження | торгівельні комплекси | мікроклім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ненко Т.О. Застосування енергозберігаючих технологій у роботі системи вентиляції торговельного комплексу м. Харкова : кваліф. робота магістра зі спеціальності 144 «Теплоенергетика» / Т.О. Семененко. – Полтава : Нац. ун-т ім. Юрія Кондратюка, 2025. – 10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льний аналіз методик розрахунку тепловтрат житлового будинку</text:p>
          </table:table-cell>
          <table:table-cell table:style-name="ce1" office:value-type="string" calcext:value-type="string">
            <text:p>Костандян, А.А.</text:p>
          </table:table-cell>
          <table:table-cell table:style-name="ce1" office:value-type="string" calcext:value-type="string">
            <text:p>теплова інерційность конструкцій | теплова потужность системи | тепловтрати | житловий будинок | тепловий опір | ущільнений ґру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стандян А.А. Порівняльний аналіз методик розрахунку тепловтрат житлового будинку : кваліф. робота бакалавра зі спеціальності 144 «Теплоенергетика» / А.А. Костандян. – Полтава : Нац. ун-т ім. Юрія Кондратюка, 2024. – 6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ування вітрогенераторної установки для Національного університету «Полтавська політехніка імені Юрія Кондратюка»</text:p>
          </table:table-cell>
          <table:table-cell table:style-name="ce1" office:value-type="string" calcext:value-type="string">
            <text:p>Салашний, В.М.</text:p>
          </table:table-cell>
          <table:table-cell table:style-name="ce1" office:value-type="string" calcext:value-type="string">
            <text:p>вітрогенераторні установки | відновлювальна енергетика | електрогенерація | щогла | вітер | сила віт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лашний В.М. Проєктування вітрогенераторної установки для Національного університету «Полтавська політехніка імені Юрія Кондратюка» : кваліф. робота магістра зі спеціальності 144 «Теплоенергетика» / В.М. Салашний. – Полтава : Нац. ун-т ім. Юрія Кондратюка, 2025. – 8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льний аналіз визначення тепловтрат будівлі за вітчизняною та європейськими методиками</text:p>
          </table:table-cell>
          <table:table-cell table:style-name="ce1" office:value-type="string" calcext:value-type="string">
            <text:p>Стоян, Є.І.</text:p>
          </table:table-cell>
          <table:table-cell table:style-name="ce1" office:value-type="string" calcext:value-type="string">
            <text:p>термічний опір | коефіцієнт теплопередачі | огороджувальні конструкції | теплотехнічні розрахунки | теплоізоляція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оян Є.І. Порівняльний аналіз визначення тепловтрат будівлі за вітчизняною та європейськими методиками : кваліф. робота магістра зі спеціальності 144 «Теплоенергетика» / Є.І. Стоян. – Полтава : Нац. ун-т ім. Юрія Кондратюка, 2025. – 11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нергетичної ефективності котеджу в м. Полтава на основі проведення енергетичного аудиту</text:p>
          </table:table-cell>
          <table:table-cell table:style-name="ce1" office:value-type="string" calcext:value-type="string">
            <text:p>Харченко, А.О.</text:p>
          </table:table-cell>
          <table:table-cell table:style-name="ce1" office:value-type="string" calcext:value-type="string">
            <text:p>енергоефективність будівель | термомодернізація | енергоспоживання | енергоаудит | утеплення будівель | огороджувальн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рченко А.О. Підвищення енергетичної ефективності котеджу в м. Полтава на основі проведення енергетичного аудиту : кваліф. робота магістра зі спеціальності 144 «Теплоенергетика» / А.О. Харченко. – Полтава : Нац. ун-т ім. Юрія Кондратюка, 2025. – 125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рнізація теплової схеми з установкою додаткового обладнання на підприємстві «Яреськівський цукровий завод»</text:p>
          </table:table-cell>
          <table:table-cell table:style-name="ce1" office:value-type="string" calcext:value-type="string">
            <text:p>Матвійчук, К.Д.</text:p>
          </table:table-cell>
          <table:table-cell table:style-name="ce1" office:value-type="string" calcext:value-type="string">
            <text:p>теплова схема | цукровий завод | енергозбереження | навколишнє довкілля | теплопостачання | теплоенергетичне обладнання | випар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твійчук К.Д. Модернізація теплової схеми з установкою додаткового обладнання на підприємстві «Яреськівський цукровий завод» : кваліф. робота магістра зі спеціальності 144 «Теплоенергетика» / К.Д. Матвійчук. – Полтава : Нац. ун-т ім. Юрія Кондратюка, 2025. – 154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енергетичного об'єкта закладу освіти у Зіньківській ОТГ Полтавської області</text:p>
          </table:table-cell>
          <table:table-cell table:style-name="ce1" office:value-type="string" calcext:value-type="string">
            <text:p>Ландик, Ю.Г.</text:p>
          </table:table-cell>
          <table:table-cell table:style-name="ce1" office:value-type="string" calcext:value-type="string">
            <text:p>тепловтрати | конденсаційні котли | теплопостачання | теплогенераторні | енергоспожи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ндик Ю.Г. Реконструкція енергетичного об'єкта закладу освіти у Зіньківській ОТГ Полтавської області : кваліф. робота магістра зі спеціальності 144 «Теплоенергетика» / Ю.Г. Ландик. – Полтава : Нац. ун-т ім. Юрія Кондратюка, 2025. – 104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ефективності геліоустановки в лабораторії зеленої енергетики «Полтавської політехніки»</text:p>
          </table:table-cell>
          <table:table-cell table:style-name="ce1" office:value-type="string" calcext:value-type="string">
            <text:p>Кириченко, В.В.</text:p>
          </table:table-cell>
          <table:table-cell table:style-name="ce1" office:value-type="string" calcext:value-type="string">
            <text:p>сонячна генерація | фотовольтаїка | лабораторні дослідження | зелена енергетика | сонячна енергія | сонячні пан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ченко В.В. Дослідження ефективності геліоустановки в лабораторії зеленої енергетики «Полтавської політехніки» : кваліф. робота магістра зі спеціальності 144 «Теплоенергетика» / В.В. Кириченко. – Полтава : Нац. ун-т ім. Юрія Кондратюка, 2025. – 74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економічних показників різних типів системи опалення громадської будівлі в м. Полтава</text:p>
          </table:table-cell>
          <table:table-cell table:style-name="ce1" office:value-type="string" calcext:value-type="string">
            <text:p>Білий, Р.Ю.</text:p>
          </table:table-cell>
          <table:table-cell table:style-name="ce1" office:value-type="string" calcext:value-type="string">
            <text:p>опалювальні прилади | радіатори | мікроклімат | системи опалення | громадські будівлі | фанкойли | конв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ий Р.Ю. Аналіз економічних показників різних типів системи опалення громадської будівлі в м. Полтава : кваліф. робота магістра зі спеціальності 144 «Теплоенергетика» / Р.Ю. Білий. – Полтава : Нац. ун-т ім. Юрія Кондратюка, 2025. – 10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установки для синтезу газових гідратів</text:p>
          </table:table-cell>
          <table:table-cell table:style-name="ce1" office:value-type="string" calcext:value-type="string">
            <text:p>Темченко, О.С.</text:p>
          </table:table-cell>
          <table:table-cell table:style-name="ce1" office:value-type="string" calcext:value-type="string">
            <text:p>дослідні установки | математичне моделювання | термобаричні умови | тепломасообмін | газові гідрати | газова суміш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емченко О.С. Підвищення ефективності установки для синтезу газових гідратів : кваліф. робота магістра зі спеціальності 144 «Теплоенергетика» / О.С. Темченко. – Полтава : Нац. ун-т ім. Юрія Кондратюка, 2025. – 9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і системи централізованого теплопостачання м. Гадяч</text:p>
          </table:table-cell>
          <table:table-cell table:style-name="ce1" office:value-type="string" calcext:value-type="string">
            <text:p>Блоха, О.М.</text:p>
          </table:table-cell>
          <table:table-cell table:style-name="ce1" office:value-type="string" calcext:value-type="string">
            <text:p>котельні | теплові мережі | теплова енергія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лоха О.М. Реконструкція котельні і системи централізованого теплопостачання м. Гадяч : кваліф. робота магістра зі спеціальності 144 «Теплоенергетика» / О.М. Блоха. – Полтава : Нац. ун-т ім. Юрія Кондратюка, 2025. – 15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за рахунок використання місцевих альтернативних видів палива в м. Полтава</text:p>
          </table:table-cell>
          <table:table-cell table:style-name="ce1" office:value-type="string" calcext:value-type="string">
            <text:p>Векліч, О.А.</text:p>
          </table:table-cell>
          <table:table-cell table:style-name="ce1" office:value-type="string" calcext:value-type="string">
            <text:p>котельні | транспортування теплоносія | газ | метан | паливо | ККД котла | реконструкція котель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кліч О.А. Реконструкція котельні за рахунок використання місцевих альтернативних видів палива в м. Полтава : кваліф. робота магістра зі спеціальності 144 «Теплоенергетика» / О.А. Векліч. – Полтава : Нац. ун-т ім. Юрія Кондратюка, 2025. – 13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нергетичної ефективності багатоповерхової житлової будівлі у м. Полтава шляхом комплексної термомодернізації</text:p>
          </table:table-cell>
          <table:table-cell table:style-name="ce1" office:value-type="string" calcext:value-type="string">
            <text:p>Оборожний, Д.М.</text:p>
          </table:table-cell>
          <table:table-cell table:style-name="ce1" office:value-type="string" calcext:value-type="string">
            <text:p>багатоповерхові житлові будівлі | енергоефективність будівель | термомодернізація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борожний Д.М. Підвищення енергетичної ефективності багатоповерхової житлової будівлі у м. Полтава шляхом комплексної термомодернізації : кваліф. робота магістра зі спеціальності 144 «Теплоенергетика» / Д.М. Оборожний. – Полтава : Нац. ун-т ім. Юрія Кондратюка, 2025. – 10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з використанням альтернативних видів палива</text:p>
          </table:table-cell>
          <table:table-cell table:style-name="ce1" office:value-type="string" calcext:value-type="string">
            <text:p>Крезуб, В.М.</text:p>
          </table:table-cell>
          <table:table-cell table:style-name="ce1" office:value-type="string" calcext:value-type="string">
            <text:p>спалювання | ККД котла | вугілля | альтернативні види палива | торф | біома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езуб В.М. Реконструкція котельні з використанням альтернативних видів палива : кваліф. робота магістра зі спеціальності 144 «Теплоенергетика» / В.М. Кезуб. – Полтава : Нац. ун-т ім. Юрія Кондратюка, 2025. – 9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енергоефективних режимів процесів сушіння сировини в лабораторних умовах</text:p>
          </table:table-cell>
          <table:table-cell table:style-name="ce1" office:value-type="string" calcext:value-type="string">
            <text:p>Іщенко, М.Ю.</text:p>
          </table:table-cell>
          <table:table-cell table:style-name="ce1" office:value-type="string" calcext:value-type="string">
            <text:p>температурний режим | калорифер | сушка сировини | сушильний аг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щенко М.Ю. Визначення енергоефективних режимів процесів сушіння сировини в лабораторних умовах : кваліф. робота бакалавра зі спеціальності 144 «Теплоенергетика» / М.Ю. Іщенко. – Полтава : Нац. ун-т ім. Юрія Кондратюка, 2024. – 6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ниження енергоспоживання промислового підприємства із застосуванням методів енергетичного менеджменту</text:p>
          </table:table-cell>
          <table:table-cell table:style-name="ce1" office:value-type="string" calcext:value-type="string">
            <text:p>Соснін, А.О.</text:p>
          </table:table-cell>
          <table:table-cell table:style-name="ce1" office:value-type="string" calcext:value-type="string">
            <text:p>енергоефективність | енергоспоживання | енергетичний менеджмент | енергетичний аудит | промислові підприємства | теплов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снін А.О. Зниження енергоспоживання промислового підприємства із застосуванням методів енергетичного менеджменту : кваліф. робота магістра зі спеціальності 144 «Теплоенергетика» / А.О. Соснін. – Полтава : Нац. ун-т ім. Юрія Кондратюка, 2025. – 14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ти утилізатора теплоти повітря «AEROSTAR» в лабораторії 106-Ц» Полтавської політехніки</text:p>
          </table:table-cell>
          <table:table-cell table:style-name="ce1" office:value-type="string" calcext:value-type="string">
            <text:p>Бугорський, Р.Я.</text:p>
          </table:table-cell>
          <table:table-cell table:style-name="ce1" office:value-type="string" calcext:value-type="string">
            <text:p>утилізатор теплоти | теплообмінник | енергоефективність | рекуператор | калорифер | повітрообм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угорський Р.Я. Дослідження роботи утилізатора теплоти повітря «AEROSTAR» в лабораторії 106-Ц» Полтавської політехніки : кваліф. робота бакалавра зі спеціальності 144 «Теплоенергетика» / Р.Я. Бугорський. – Полтава : Нац. ун-т ім. Юрія Кондратюка, 2024. – 8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за рахунок можливості використання теплової енергії відходів</text:p>
          </table:table-cell>
          <table:table-cell table:style-name="ce1" office:value-type="string" calcext:value-type="string">
            <text:p>Салій, А.А.</text:p>
          </table:table-cell>
          <table:table-cell table:style-name="ce1" office:value-type="string" calcext:value-type="string">
            <text:p>котельні | термічне знешкодження відходів | котельні агрегати | альтернативні джерела енергії | очищення вики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лій А.А. Реконструкція котельні за рахунок можливості використання теплової енергії відходів : кваліф. робота магістра зі спеціальності 144 «Теплоенергетика» / А.А. Салій. – Полтава : Нац. ун-т ім. Юрія Кондратюка, 2025. – 9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і підвищення ефективності системи теплопостачання м. Кременчук</text:p>
          </table:table-cell>
          <table:table-cell table:style-name="ce1" office:value-type="string" calcext:value-type="string">
            <text:p>Корнійчук, А.Д.</text:p>
          </table:table-cell>
          <table:table-cell table:style-name="ce1" office:value-type="string" calcext:value-type="string">
            <text:p>тепловтрати | тепломеханічне обладнання | котельні | теплові мережі | реконструкція котел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нійчук А.Д. Реконструкція і підвищення ефективності системи теплопостачання м. Кременчук : кваліф. робота магістра зі спеціальності 144 «Теплоенергетика» / А.Д. Корнійчук. – Полтава : Нац. ун-т ім. Юрія Кондратюка, 2025. – 12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іоенергетичні технології у тепло- та гарячому водопостачанні</text:p>
          </table:table-cell>
          <table:table-cell table:style-name="ce1" office:value-type="string" calcext:value-type="string">
            <text:p>Річка, Д.О.</text:p>
          </table:table-cell>
          <table:table-cell table:style-name="ce1" office:value-type="string" calcext:value-type="string">
            <text:p>котельні | біогаз | біомаса | теплопостачання | гаряче водопостачання | біо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ічка Д.О. Біоенергетичні технології у тепло- та гарячому водопостачанні : кваліф. робота магістра зі спеціальності 144 «Теплоенергетика» / Д.О. Річка. – Полтава : Нац. ун-т ім. Юрія Кондратюка, 2025. – 9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альтернативних видів горючих газів на об’єктах комунально-побутової і промислової теплоенергетики</text:p>
          </table:table-cell>
          <table:table-cell table:style-name="ce1" office:value-type="string" calcext:value-type="string">
            <text:p>Панченко, В.О.</text:p>
          </table:table-cell>
          <table:table-cell table:style-name="ce1" office:value-type="string" calcext:value-type="string">
            <text:p>альтернативні види палива | взаємозаміна газів | біогаз | біометан | генераторний газ | теплопередача випромінювання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ченко В.О. Використання альтернативних видів горючих газів на об’єктах комунально-побутової і промислової теплоенергетики : кваліф. робота магістра зі спеціальності 144 «Теплоенергетика» / В.О. Панченко. – Полтава : Нац. ун-т ім. Юрія Кондратюка, 2025. – 15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районної котельні у м. Миргород на основі енергетичного моніторингу системи теплопостачання</text:p>
          </table:table-cell>
          <table:table-cell table:style-name="ce1" office:value-type="string" calcext:value-type="string">
            <text:p>Печененко, О.С.</text:p>
          </table:table-cell>
          <table:table-cell table:style-name="ce1" office:value-type="string" calcext:value-type="string">
            <text:p>приладовий облік | система опалення | теплопостачання | витрати теплоти | енергетичний моні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чененко О.С. Реконструкція районної котельні у м. Миргород на основі енергетичного моніторингу системи теплопостачання : кваліф. робота бакалавра зі спеціальності 144 «Теплоенергетика» / О.С. Печененко. – Полтава : Нац. ун-т ім. Юрія Кондратюка, 2024. – 6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енергоефективної системи вентиляції торгового центру</text:p>
          </table:table-cell>
          <table:table-cell table:style-name="ce1" office:value-type="string" calcext:value-type="string">
            <text:p>Руденко, М.В.</text:p>
          </table:table-cell>
          <table:table-cell table:style-name="ce1" office:value-type="string" calcext:value-type="string">
            <text:p>системи вентиляції | енергоефективність | приливно-витяжні системи | торгові центри | повітрообм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денко М.В. Проект енергоефективної системи вентиляції торгового центру : кваліф. робота бакалавра зі спеціальності 144 «Теплоенергетика» / М.В. Руденко. – Полтава : Нац. ун-т ім. Юрія Кондратюка, 2024. – 7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азопостачання мікрорайону міста Дніпро</text:p>
          </table:table-cell>
          <table:table-cell table:style-name="ce1" office:value-type="string" calcext:value-type="string">
            <text:p>Данніков, Е.А.</text:p>
          </table:table-cell>
          <table:table-cell table:style-name="ce1" office:value-type="string" calcext:value-type="string">
            <text:p>газопостачання | система розподілу газу | газорегуляторний пункт | газопроводи низького та середнього тиску | газопастачання житлового буди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анніков Е.А. Газопостачання мікрорайону міста Дніпро : кваліф. робота бакалавра зі спеціальності 144 «Теплоенергетика» / Е.А. Данніков. – Полтава : Нац. ун-т ім. Юрія Кондратюка, 2024. – 8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ровадження попередньо ізольованого трубопроводу в системі теплопостачання мікрорайону міста Бровари</text:p>
          </table:table-cell>
          <table:table-cell table:style-name="ce1" office:value-type="string" calcext:value-type="string">
            <text:p>Хитько, А.В.</text:p>
          </table:table-cell>
          <table:table-cell table:style-name="ce1" office:value-type="string" calcext:value-type="string">
            <text:p>теплоносії | гаряче водопостачання | системи опалення | теплопостачання | безканальна мережа | подаючий трубопровід | зворотній трубопро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итько А.В. Впровадження попередньо ізольованого трубопроводу в системі теплопостачання мікрорайону міста Бровари : кваліф. робота бакалавра зі спеціальності 144 «Теплоенергетика» / А.В. Хитько. – Полтава : Нац. ун-т ім. Юрія Кондратюка, 2024. – 9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енергоефективної системи вентиляції виробничого приміщення у м. Полтава</text:p>
          </table:table-cell>
          <table:table-cell table:style-name="ce1" office:value-type="string" calcext:value-type="string">
            <text:p>Прохоров, В.Ф.</text:p>
          </table:table-cell>
          <table:table-cell table:style-name="ce1" office:value-type="string" calcext:value-type="string">
            <text:p>вентиляція | енергоефективність | рекуперація | системи вентиляції | промислова вентиляція | екологіч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охоров В.Ф. Проєкт енергоефективної системи вентиляції виробничого приміщення у м. Полтава : кваліф. робота бакалавра зі спеціальності 144 «Теплоенергетика» / В.Ф. Прохоров. – Полтава : Нац. ун-т ім. Юрія Кондратюка, 2025. – 7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енергозаощаджуючих технологій при проектуванні систем вентиляції сільськогосподарського виробничого приміщення</text:p>
          </table:table-cell>
          <table:table-cell table:style-name="ce1" office:value-type="string" calcext:value-type="string">
            <text:p>Бура, Р.О.</text:p>
          </table:table-cell>
          <table:table-cell table:style-name="ce1" office:value-type="string" calcext:value-type="string">
            <text:p>тепловий баланс | повітрообмін | вентиляція | мікроклімат | кролівництво | енергозбереження | CeLPad | тунельна вентиля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ура Р.О. Застосування енергозаощаджуючих технологій при проектуванні систем вентиляції сільськогосподарського виробничого приміщення : кваліф. робота бакалавра зі спеціальності 144 «Теплоенергетика» / Р.О. Бура. – Полтава : Нац. ун-т ім. Юрія Кондратюка, 2025. – 9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ування систем вентиляції закладу харчування в Національному університеті &amp;quot;Полтавська політехніка імені Юрія Кондратюка&amp;quot;</text:p>
          </table:table-cell>
          <table:table-cell table:style-name="ce1" office:value-type="string" calcext:value-type="string">
            <text:p>Дубчак, Д.О.</text:p>
          </table:table-cell>
          <table:table-cell table:style-name="ce1" office:value-type="string" calcext:value-type="string">
            <text:p>вентиляція | заклади харчування | заклади вищої освіти | витяжні системи | гравітаційна вентиляція | мікроклім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убчак Д.О. Проєктування систем вентиляції закладу харчування в Національному університеті &amp;quot;Полтавська політехніка імені Юрія Кондратюка&amp;quot; : кваліф. робота бакалавра зі спеціальності 144 «Теплоенергетика» / Д.О. Дубчак. – Полтава : Нац. ун-т ім. Юрія Кондратюка, 2025. – 9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системи мікроклімату в громадський будівлі за Європейськими нормами</text:p>
          </table:table-cell>
          <table:table-cell table:style-name="ce1" office:value-type="string" calcext:value-type="string">
            <text:p>Маклашкін, Д.С.</text:p>
          </table:table-cell>
          <table:table-cell table:style-name="ce1" office:value-type="string" calcext:value-type="string">
            <text:p>вентиляція | системи вентиляції та опалення | мікроклімат | вентиляцій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клашкін Д.С. Створення системи мікроклімату в громадський будівлі за Європейськими нормами : кваліф. робота бакалавра зі спеціальності 144 «Теплоенергетика» / Д.С. Маклашкін. – Полтава : Нац. ун-т ім. Юрія Кондратюка, 2025. – 85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заходів із забезпечення стійкості і надійності об’єктів комунальної теплоенергетики</text:p>
          </table:table-cell>
          <table:table-cell table:style-name="ce1" office:value-type="string" calcext:value-type="string">
            <text:p>Циттель, М.В.</text:p>
          </table:table-cell>
          <table:table-cell table:style-name="ce1" office:value-type="string" calcext:value-type="string">
            <text:p>теплоенергетика | теплові навантаження | когенераційна машина | підвищення стійкості та надійності | енергетична ефективність | опір теплопередачі | втрати теплоти | витрати тепл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иттель М.В. Розроблення заходів із забезпечення стійкості і надійності об’єктів комунальної теплоенергетики : кваліф. робота магістра зі спеціальності 144 &amp;quot;Теплоенергетика&amp;quot; / М.В. Циттель. – Полтава : Національний університет імені Юрія Кондратюка, 2024. – 44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гідратоутворення при використанні мікробульбашок газу</text:p>
          </table:table-cell>
          <table:table-cell table:style-name="ce1" office:value-type="string" calcext:value-type="string">
            <text:p>Темченко, О.С.</text:p>
          </table:table-cell>
          <table:table-cell table:style-name="ce1" office:value-type="string" calcext:value-type="string">
            <text:p>гідратоутворення | газові суміші | мікробульбашки газу | газогідрат проп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емченко О.С. Дослідження гідратоутворення при використанні мікробульбашок газу : кваліф. робота бакалавра зі спеціальності 144 «Теплоенергетика» / О.С. Темченко. – Полтава : Національний університет імені Юрія Кондратюка, 2023. – 6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енергоефективної системи забезпечення мікроклімату громадської будівлі</text:p>
          </table:table-cell>
          <table:table-cell table:style-name="ce1" office:value-type="string" calcext:value-type="string">
            <text:p>Черненко, М.О.</text:p>
          </table:table-cell>
          <table:table-cell table:style-name="ce1" office:value-type="string" calcext:value-type="string">
            <text:p>теплоенергетика | енергоефективність | енергозбереження | громадські будівлі | системи опалення | опалювальні прилади | стадіони | підтрибунні приміщ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ненко М.О. Проєкт енергоефективної системи забезпечення мікроклімату  громадської будівлі : кваліф. робота бакалавра зі спеціальності 144 «Теплоенергетика» / М.О. Черненко. – Полтава : Національний університет імені Юрія Кондратюка, 2023. – 6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плоенергетичне проєктування системи паливозабезпечення міста Лубенського району</text:p>
          </table:table-cell>
          <table:table-cell table:style-name="ce1" office:value-type="string" calcext:value-type="string">
            <text:p>Назаренко, Н.М.</text:p>
          </table:table-cell>
          <table:table-cell table:style-name="ce1" office:value-type="string" calcext:value-type="string">
            <text:p>теплоенергетика | газопостачання | витрати газу | гідравлічний розрахунок газопроводів | побутові та комунально-побутові потреби | обладнання ГР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азаренко Н.М. Теплоенергетичне проєктування системи паливозабезпечення міста Лубенського району : кваліф. робота бакалавра зі спеціальності 144 «Теплоенергетика» / Н.М. Назаренко. – Полтава : Національний університет імені Юрія Кондратюка, 2021. – 7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ахунок теплоенергетичних показників джерела теплопостачання мікрорайону міста</text:p>
          </table:table-cell>
          <table:table-cell table:style-name="ce1" office:value-type="string" calcext:value-type="string">
            <text:p>Стась, Д.С.</text:p>
          </table:table-cell>
          <table:table-cell table:style-name="ce1" office:value-type="string" calcext:value-type="string">
            <text:p>витрати теплоти | теплове навантаження | теплові мережі | котельні | теплоенергетика | джерела тепл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тась Д.С. Розрахунок теплоенергетичних показників джерела теплопостачання мікрорайону міста : кваліф. робота бакалавра зі спеціальності 144 «Теплоенергетика» / Д.С. Стась. – Полтава : Національний університет імені Юрія Кондратюка, 2021. – 12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рмомодернізація об’єктів та реконструкція системи теплопостачання комунального теплоенергетичного підприємства</text:p>
          </table:table-cell>
          <table:table-cell table:style-name="ce1" office:value-type="string" calcext:value-type="string">
            <text:p>Ємець, В.Ю.</text:p>
          </table:table-cell>
          <table:table-cell table:style-name="ce1" office:value-type="string" calcext:value-type="string">
            <text:p>термомодернізація | комунально-енергетичні підприємства | теплоенергетика | системи тепл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Ємець В.Ю. Термомодернізація об’єктів та реконструкція системи теплопостачання комунального теплоенергетичного підприємства : кваліф. робота бакалавра зі спеціальності 144 «Теплоенергетика» / В.Ю. Ємець. – Полтава : Національний університет імені Юрія Кондратюка, 2021. – 5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теплового режиму теплоенергетичного об’єкту</text:p>
          </table:table-cell>
          <table:table-cell table:style-name="ce1" office:value-type="string" calcext:value-type="string">
            <text:p>Литовка, Б.М.</text:p>
          </table:table-cell>
          <table:table-cell table:style-name="ce1" office:value-type="string" calcext:value-type="string">
            <text:p>теплоенергетика | теплоенергетичні об'єкти | тепловтрати | енергетичні витрати | теплонадходження | тепловий режи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товка Б.М. Оптимізація теплового режиму теплоенергетичного об’єкту : кваліф. робота бакалавра зі спеціальності 144 «Теплоенергетика» / Б.М. Литовка. – Полтава : Національний університет імені Юрія Кондратюка, 2021. – 4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котельні з конденсаційним теплообмінником у м. Миргород</text:p>
          </table:table-cell>
          <table:table-cell table:style-name="ce1" office:value-type="string" calcext:value-type="string">
            <text:p>Салій, А.А.</text:p>
          </table:table-cell>
          <table:table-cell table:style-name="ce1" office:value-type="string" calcext:value-type="string">
            <text:p>теплоенергетика | тепловтрати | тепломережі | котельні установки | теплообмінні пристрої | теплов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лій А.А. Розроблення котельні з конденсаційним теплообмінником у м. Миргород : кваліф. робота бакалавра зі спеціальності 144 «Теплоенергетика» / А.А. Салій. – Полтава : Національний університет імені Юрія Кондратюка, 2023. – 9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виду холодоагенту на ефективність роботи компресорної холодильної установки ТЕС</text:p>
          </table:table-cell>
          <table:table-cell table:style-name="ce1" office:value-type="string" calcext:value-type="string">
            <text:p>Дембовський, М.Г.</text:p>
          </table:table-cell>
          <table:table-cell table:style-name="ce1" office:value-type="string" calcext:value-type="string">
            <text:p>теплообмінне обладнання | ексергетичний аналіз | випаровувачі | конденсатори | компресори | енергетичний баланс | холодильні установки | холодоаг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ембовський М.Г. Дослідження виду холодоагенту на ефективність роботи компресорної холодильної установки ТЕС : кваліф. робота бакалавра зі спеціальності 144 «Теплоенергетика» / М.Г. Дембовський. – Полтава : Національний університет імені Юрія Кондратюка, 2021. – 4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спериментальні дослідження процесів сушки сировини в лабораторних умовах</text:p>
          </table:table-cell>
          <table:table-cell table:style-name="ce1" office:value-type="string" calcext:value-type="string">
            <text:p>Погорелий, К.Ю.</text:p>
          </table:table-cell>
          <table:table-cell table:style-name="ce1" office:value-type="string" calcext:value-type="string">
            <text:p>експериментальні дослідження | сушка сировини | сушарки | конвективні сушарки | сушильні камери | лаборатор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горелий К.Ю. Експериментальні дослідження процесів сушки сировини в лабораторних умовах : кваліф. робота бакалавра зі спеціальності 144 «Теплоенергетика» / К.Ю. Погорелий. – Полтава : Національний університет імені Юрія Кондратюка, 2023. – 8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котельні на альтернативних видах палива в м. Гадяч</text:p>
          </table:table-cell>
          <table:table-cell table:style-name="ce1" office:value-type="string" calcext:value-type="string">
            <text:p>Михайлюк, С.М.</text:p>
          </table:table-cell>
          <table:table-cell table:style-name="ce1" office:value-type="string" calcext:value-type="string">
            <text:p>альтернативні види палива | теплоенергетика | автономні джерела енергії | енергетичні культури | еколого-теплотехнічні показники | побутові відходи | енергоресурсі рослини | біоенергетичн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хайлюк С.М. Проектування котельні на альтернативних видах палива в м. Гадяч : кваліф. робота магістра зі спеціальності 144 «Теплоенергетика» / С.М. Михайлюк. – Полтава : Національний університет імені Юрія Кондратюка, 2024. – 14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плоенергетичне проєктування системи паливозабезпечення села Хорольского району</text:p>
          </table:table-cell>
          <table:table-cell table:style-name="ce1" office:value-type="string" calcext:value-type="string">
            <text:p>Павленко, Д.О.</text:p>
          </table:table-cell>
          <table:table-cell table:style-name="ce1" office:value-type="string" calcext:value-type="string">
            <text:p>теплоенергетика | витрати газу | обладнання ГРП | системи газопостачання | газопро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вленко Д.О. Теплоенергетичне проєктування системи паливозабезпечення села Хорольского району : кваліф. робота бакалавра зі спеціальності 144 «Теплоенергетика» / Д.О. Павленко. – Полтава : Національний університет імені Юрія Кондратюка, 2021. – 7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нергозабезпечення селища у Полтавській області</text:p>
          </table:table-cell>
          <table:table-cell table:style-name="ce1" office:value-type="string" calcext:value-type="string">
            <text:p>Назаренко, Я.М.</text:p>
          </table:table-cell>
          <table:table-cell table:style-name="ce1" office:value-type="string" calcext:value-type="string">
            <text:p>енергозабезпечення | газопостачання житлового будинку | газопроводи низького і середнього тиску | природний газ | системи розподілу газу | розрахункові витрати газу | газорегуляторний пун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азаренко Я.М. Енергозабезпечення селища у Полтавській області : кваліф. робота бакалавра зі спеціальності 144 «Теплоенергетика» / Я.М. Назаренко. – Полтава : Національний університет імені Юрія Кондратюка, 2021. – 7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номічні аспекти проведення термомодернізації та застосування системи “розумний дім” в індівідуальному житловому будинку</text:p>
          </table:table-cell>
          <table:table-cell table:style-name="ce1" office:value-type="string" calcext:value-type="string">
            <text:p>Горобець, І.Ю.</text:p>
          </table:table-cell>
          <table:table-cell table:style-name="ce1" office:value-type="string" calcext:value-type="string">
            <text:p>індивідуальні житлові будинки | зменшення експлуатаційних витрат | витрати теплоти | опір теплопередачі | термомодернізація | &amp;quot | розумний дім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обець І.Ю. Економічні аспекти проведення термомодернізації та застосування системи “розумний дім” в індівідуальному житловому будинку : кваліф. робота магістра зі спеціальності 144 «Теплоенергетика» / І.Ю, Горобець. – Полтава : Національний університет імені Юрія Кондратюка, 2024. – 11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газової котельні в м. Мирогород за адресою вул. Шишацька, 80а з встановленням котла на біомасі</text:p>
          </table:table-cell>
          <table:table-cell table:style-name="ce1" office:value-type="string" calcext:value-type="string">
            <text:p>Заєць, С.М.</text:p>
          </table:table-cell>
          <table:table-cell table:style-name="ce1" office:value-type="string" calcext:value-type="string">
            <text:p>котли | біомаса | теплоенергетика | газові котельні | енергозбереження | альтернативне джерело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єць С.М. Реконструкція газової котельні в м. Мирогород за адресою вул. Шишацька, 80а з встановленням котла на біомасі : кваліф. робота магістра зі спеціальності 144 «Теплоенергетика» / С.М. Заєць. – Полтава : Національний університет імені Юрія Кондратюка, 2024. – 10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енергоефективних технологій в системах опалення та вентиляції адмінбудівлі в с. Диканька Полтавської області</text:p>
          </table:table-cell>
          <table:table-cell table:style-name="ce1" office:value-type="string" calcext:value-type="string">
            <text:p>Марченко, О.В.</text:p>
          </table:table-cell>
          <table:table-cell table:style-name="ce1" office:value-type="string" calcext:value-type="string">
            <text:p>опалення | вентиляція | BIM | термомодернізація | мікроклімат | теплоенергетика | енергоефектив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ченко О.В. Застосування енергоефективних технологій в системах опалення та вентиляції адмінбудівлі в с. Диканька Полтавської області : кваліф. робота магістра зі спеціальності 144 «Теплоенергетика» / О.В. Марченко. – Полтава : Національний університет імені Юрія Кондратюка, 2024. – 10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особливостей проєктування біопаливних котелень</text:p>
          </table:table-cell>
          <table:table-cell table:style-name="ce1" office:value-type="string" calcext:value-type="string">
            <text:p>Шульженко, Р.О.</text:p>
          </table:table-cell>
          <table:table-cell table:style-name="ce1" office:value-type="string" calcext:value-type="string">
            <text:p>теплоенергетика | котельні | енергозбереження | альтернативне паливо | біомас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ульженко Р.О. Аналіз особливостей проєктування біопаливних котелень: кваліф. робота магістра зі спеціальності 144 «Теплоенергетика» / Р.О. Шульженко. – Полтава : Національний університет імені Юрія Кондратюка, 2024. – 9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викидів ТЕЦ в режимі використання різних видів палива</text:p>
          </table:table-cell>
          <table:table-cell table:style-name="ce1" office:value-type="string" calcext:value-type="string">
            <text:p>Підпалий, С.В.</text:p>
          </table:table-cell>
          <table:table-cell table:style-name="ce1" office:value-type="string" calcext:value-type="string">
            <text:p>атмосферне повітря | забруднюючі речовини | шкідливі викиди | теплоенергетика | ТЕЦ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ідпалий С.В. Оптимізація викидів ТЕЦ в режимі використання різних видів палива : кваліф. робота бакалавра зі спеціальності 144 «Теплоенергетика» / С.В. Підпалий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котельні на альтернативному паливі в м. Полтава</text:p>
          </table:table-cell>
          <table:table-cell table:style-name="ce1" office:value-type="string" calcext:value-type="string">
            <text:p>Любивець, В.С.</text:p>
          </table:table-cell>
          <table:table-cell table:style-name="ce1" office:value-type="string" calcext:value-type="string">
            <text:p>альтернативне паливо | забруднюючі речовини | теплоенергетика | котельні | реконструкція будівель | теплове навантаження | котель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юбивець В.С. Проектування котельні на альтернативному паливі в м. Полтава : кваліф. робота бакалавра зі спеціальності 144 «Теплоенергетика» / В.С. Любивець. – Полтава : Національний університет імені Юрія Кондратюка, 2021. – 8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теплоенергетичних показників застосування рекуперації повітря в роботі системи вентиляції громадської споруди</text:p>
          </table:table-cell>
          <table:table-cell table:style-name="ce1" office:value-type="string" calcext:value-type="string">
            <text:p>Бятець, С.С.</text:p>
          </table:table-cell>
          <table:table-cell table:style-name="ce1" office:value-type="string" calcext:value-type="string">
            <text:p>спортивні зали | рекуперація | тепловитрати | теплоенергетика | вентиляція | громадськ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ятець С.С. Визначення теплоенергетичних показників застосування рекуперації повітря в роботі системи вентиляції громадської споруди : кваліф. робота бакалавра зі спеціальності 144 «Теплоенергетика» / С.С. Бятець. – Полтава : Національний університет імені Юрія Кондратюка, 2021. – 6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еплових мереж ТЕЦ до житлових мікрорайонів міста Суми</text:p>
          </table:table-cell>
          <table:table-cell table:style-name="ce1" office:value-type="string" calcext:value-type="string">
            <text:p>Гончаренко, А.В.</text:p>
          </table:table-cell>
          <table:table-cell table:style-name="ce1" office:value-type="string" calcext:value-type="string">
            <text:p>теплоенергетика | теплові мережі | мережеві насоси | сальникові компенсатори | теплове навантаження | П-подібні компенсатори | теплові кам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нчаренко А.В. Проектування теплових мереж ТЕЦ до житлових мікрорайонів міста Суми : кваліф. робота бакалавра зі спеціальності 144 «Теплоенергетика» / А.В. Гончаренко. – Полтава : Національний університет імені Юрія Кондратюка, 2021. – 7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підвищення енергоефективності системи теплопостачання міста Гадяч</text:p>
          </table:table-cell>
          <table:table-cell table:style-name="ce1" office:value-type="string" calcext:value-type="string">
            <text:p>Верещака, В.Д.</text:p>
          </table:table-cell>
          <table:table-cell table:style-name="ce1" office:value-type="string" calcext:value-type="string">
            <text:p>система теплопостачання | енергоефективність | насоси | теплоенергетика | теплові мережі | гаряче вод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рещака В.Д. Шляхи підвищення енергоефективності системи теплопостачання міста Гадяч : кваліф. робота магістра зі спеціальності 144 &amp;quot;Теплоенергетика&amp;quot; / В.Д. Верещака. – Полтава : Національний університет імені Юрія Кондратюка, 2024. – 10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льтернативного енергопостачання житлового будинку в м. Одеса</text:p>
          </table:table-cell>
          <table:table-cell table:style-name="ce1" office:value-type="string" calcext:value-type="string">
            <text:p>Шнейдер, С.В.</text:p>
          </table:table-cell>
          <table:table-cell table:style-name="ce1" office:value-type="string" calcext:value-type="string">
            <text:p>альтернативне паливо | сонячна енергія | геліосистема | фотоелектричні панелі | сонячний колектор | сонячне теплопостачання | терміни окупності геліосистеми | вакуумні сонячні колектори | фотоелектричні моду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нейдер С.В. Розробка альтернативного енергопостачання житлового будинку в м. Одеса : кваліф. робота магістра зі спеціальності 144 «Теплоенергетика» / С.В. Шнейдер. – Полтава : Національний університет імені Юрія Кондратюка, 2024. – 8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системи аспірації ділянки цукрозаводу в м. Червонозаводське з елементами енергозбереження</text:p>
          </table:table-cell>
          <table:table-cell table:style-name="ce1" office:value-type="string" calcext:value-type="string">
            <text:p>Півень, А.А.</text:p>
          </table:table-cell>
          <table:table-cell table:style-name="ce1" office:value-type="string" calcext:value-type="string">
            <text:p>теплоенергетика | опалення | енергія | вентиляція | система аспірації | очищення газів | пилогазоочисне обладнання | жомосушар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вень А.А. Реконструкція системи аспірації ділянки цукрозаводу в м. Червонозаводське з елементами енергозбереження : кваліф. робота магістра зі спеціальності 144 «Теплоенергетика» / А.А. Півень. – Полтава : Національний університет імені Юрія Кондратюка, 2024. – 12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біомаси для підвищення енергетичної ефективності котельні КП «ТЕПЛОВОДСЕРВІС» Миргородської міської ради</text:p>
          </table:table-cell>
          <table:table-cell table:style-name="ce1" office:value-type="string" calcext:value-type="string">
            <text:p>Шульженко, О.О.</text:p>
          </table:table-cell>
          <table:table-cell table:style-name="ce1" office:value-type="string" calcext:value-type="string">
            <text:p>котельні | альтернативне паливо | біомаса | котли | енергоефективність | енергозбереження | тепло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ульженко О.О. Використання біомаси для підвищення енергетичної ефективності котельні КП «ТЕПЛОВОДСЕРВІС» Миргородської міської ради : кваліф. робота магістра зі спеціальності 144 «Теплоенергетика» / О.О. Шульженко. – Полтава : Національний університет імені Юрія Кондратюка, 2024. – 9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нергопостачання житлового будинку у м. Харків</text:p>
          </table:table-cell>
          <table:table-cell table:style-name="ce1" office:value-type="string" calcext:value-type="string">
            <text:p>Горбунов, А.В.</text:p>
          </table:table-cell>
          <table:table-cell table:style-name="ce1" office:value-type="string" calcext:value-type="string">
            <text:p>витрати теплоносія | опір теплопередачі | система опалення | опалювальні прилади | енергопостачання | індивідуальні теплові пункти | параметри мікроклімату | розрахункова потреба в тепло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бунов А.В. Енергопостачання житлового будинку у м. Харків : кваліф. робота бакалавра зі спеціальності 144 «Теплоенергетика» / А.В. Горбунов. – Полтава : Національний університет імені Юрія Кондратюка, 2021. – 6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льний аналіз заходів енергозбереження будівлі за нормами ДБН та європейськими нормами</text:p>
          </table:table-cell>
          <table:table-cell table:style-name="ce1" office:value-type="string" calcext:value-type="string">
            <text:p>Рудковський, Я.Є.</text:p>
          </table:table-cell>
          <table:table-cell table:style-name="ce1" office:value-type="string" calcext:value-type="string">
            <text:p>теплоенергетика | енергозбереження | оцінка тепловтрат | термомодер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дковський Я.Є. Порівняльний аналіз заходів енергозбереження будівлі за нормами ДБН та європейськими нормами : кваліф. робота бакалавра зі спеціальності 144 «Теплоенергетика» / Я.Є. Рудковський. – Полтава : Національний університет імені Юрія Кондратюка, 2021. – 7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енергії з відходів для потреб навчальних закладів</text:p>
          </table:table-cell>
          <table:table-cell table:style-name="ce1" office:value-type="string" calcext:value-type="string">
            <text:p>Воробйов, О.О.</text:p>
          </table:table-cell>
          <table:table-cell table:style-name="ce1" office:value-type="string" calcext:value-type="string">
            <text:p>спалювання відходів | теплоенергетика | енергія | відходи | альтернативне пали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оробйов О.О. Використання енергії з відходів для потреб навчальних закладів : кваліф. робота магістра зі спеціальності 144 «Теплоенергетика» / О.О. Воробйов. – Полтава : Національний університет імені Юрія Кондратюка, 2024. – 95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застосування теплової труби для термостабілізації приміщень</text:p>
          </table:table-cell>
          <table:table-cell table:style-name="ce1" office:value-type="string" calcext:value-type="string">
            <text:p>Кузьменко, О.А.</text:p>
          </table:table-cell>
          <table:table-cell table:style-name="ce1" office:value-type="string" calcext:value-type="string">
            <text:p>теплоенергетика | теплова труба | гнітова капілярна структура | гладкостінна теплова труба | термостабілізація | житловий модуль на Марсі | розрахунки обмежень теплової тру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ьмеко О.А. Дослідження застосування теплової труби для термостабілізації приміщень : кваліф. робота магістра зі спеціальності 144 «Теплоенергетика» / О.А. Кузьменко. – Полтава : Національний університет імені Юрія Кондратюка, 2024. – 6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пособів підвищення енергоефективності 80 квартирного житлового будинку у м. Полтава</text:p>
          </table:table-cell>
          <table:table-cell table:style-name="ce1" office:value-type="string" calcext:value-type="string">
            <text:p>Литвиненко, О.О.</text:p>
          </table:table-cell>
          <table:table-cell table:style-name="ce1" office:value-type="string" calcext:value-type="string">
            <text:p>термодернізація | теплові навантаження | втрати теплоти | енергетична ефективність | витрати теплоти | опір теплопере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енко О.О. Аналіз способів підвищення енергоефективності 80 кваритирного житлового будинку у м. Полтава : кваліф. робота магістра зі спеціальності 144 «Теплоенергетика» / О.О. Литвиненко. – Полтава : Національний університет імені Юрія Кондратюка, 2024. – 11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ти твердопаливних котлів на різних видах палива</text:p>
          </table:table-cell>
          <table:table-cell table:style-name="ce1" office:value-type="string" calcext:value-type="string">
            <text:p>Манейло, Є.М.</text:p>
          </table:table-cell>
          <table:table-cell table:style-name="ce1" office:value-type="string" calcext:value-type="string">
            <text:p>теплова енергія | процес горіння | вуглекислий газ | буферна ємність | зола | твердопаливні котли | паливо | теплогенеруючі установки | брикети | пел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нейло Є.М. Дослідження роботи твердопаливних котлів на різних видах палива : кваліф. робота магістра зі спеціальності 144 «Теплоенергетика» / Є.М. Манейло. – Полтава : Національний університет імені Юрія Кондратюка, 2024. – 114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роботи інженерних мереж та складання сертифікату енергетичної ефективності громадської будівлі в м. Чернівці</text:p>
          </table:table-cell>
          <table:table-cell table:style-name="ce1" office:value-type="string" calcext:value-type="string">
            <text:p>Бятець, С.С.</text:p>
          </table:table-cell>
          <table:table-cell table:style-name="ce1" office:value-type="string" calcext:value-type="string">
            <text:p>енергоспоживання | енергетична сертифікація | енергопотреби | енергоефективність | енергозбереження | опір теплопередачі | теплов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ятець С.С. Аналіз роботи інженерних мереж та складання сертифікату енергетичної ефективності громадської будівлі в м. Чернівці : кваліф. робота магістра зі спеціальності 144 «Теплоенергетика» / С.С. Бятець. – Полтава : Національний університет імені Юрія Кондратюка, 2022. – 9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спериментальне дослідження теплогенераторних підприємства будівельних конструкцій в м. Полтава</text:p>
          </table:table-cell>
          <table:table-cell table:style-name="ce1" office:value-type="string" calcext:value-type="string">
            <text:p>Шаповал, В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повал В.О. Експериментальне дослідження теплогенераторних підприємства будівельних конструкцій в м. Полтава : кваліф. робота магістра зі спеціальності 144 «Теплоенергетика» / В.О. Шаповал. – Полтава : Національний університет імені Юрія Кондратюка, 2022. – 12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єкт енергоефективного 2-х поверхового житлового будинку в м. Гадяч</text:p>
          </table:table-cell>
          <table:table-cell table:style-name="ce1" office:value-type="string" calcext:value-type="string">
            <text:p>Кириченко, В.В.</text:p>
          </table:table-cell>
          <table:table-cell table:style-name="ce1" office:value-type="string" calcext:value-type="string">
            <text:p>приватні житлові будівлі | огороджуючі конструкції | теплоенергетика | енергоефективність | енергозбереження | тепловитрати | системи опа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ириченко В.В. Проєкт енергоефективного 2-х поверхового житлового будинку  в м. Гадяч : кваліф. робота бакалавра зі спеціальності 144 «Теплоенергетика» / В.В. Кириченко. – Полтава : Національний університет імені Юрія Кондратюка, 2023. – 7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аряче водопостачання 80 кв. житлового будинку з використанням сонячних колекторів</text:p>
          </table:table-cell>
          <table:table-cell table:style-name="ce1" office:value-type="string" calcext:value-type="string">
            <text:p>Річка, Д.О.</text:p>
          </table:table-cell>
          <table:table-cell table:style-name="ce1" office:value-type="string" calcext:value-type="string">
            <text:p>теплоенергетика | гаряче водопостачання | відновлювальні джерела енергії | системи сонячного теплопостачання | сонячні коле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ічка Д.О. Гаряче водопостачання 80 кв. житлового будинку з використанням сонячних колекторів : кваліф. робота бакалавра зі спеціальності 144 «Теплоенергетика» / Д.О. Річка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з заміною котлів по вул. Мовчана у м. Чернігів</text:p>
          </table:table-cell>
          <table:table-cell table:style-name="ce1" office:value-type="string" calcext:value-type="string">
            <text:p>Лещенко, Д.А.</text:p>
          </table:table-cell>
          <table:table-cell table:style-name="ce1" office:value-type="string" calcext:value-type="string">
            <text:p>теплоенергетика | котельні | стаціонарні консольні насоси | гаряче водопостачання | реконструкція котель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щенко Д.А. Реконструкція котельні з заміною котлів по вул. Мовчана у м. Чернігів : кваліф. робота магістра зі спеціальності 144 «Теплоенергетика» / Д.А. Лещенко. – Полтава : Національний університет імені Юрія Кондратюка, 2022. – 10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енергоефективності громадської будівлі в с. Головач Полтавської області</text:p>
          </table:table-cell>
          <table:table-cell table:style-name="ce1" office:value-type="string" calcext:value-type="string">
            <text:p>Мороз, І.О.</text:p>
          </table:table-cell>
          <table:table-cell table:style-name="ce1" office:value-type="string" calcext:value-type="string">
            <text:p>теплоенергетика | енергоефективність | тепловологісний стан перекриття | обстеження інженерних мереж | енергозбереження | громадська будівля | енергетична сертифікація будівель | огороджуючі констр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роз І.О. Аналіз енергоефективності громадської будівлі в с. Головач  Полтавської області : кваліф. робота бакалавра зі спеціальності 144 «Теплоенергетика» / І.О. Мороз. – Полтава : Національний університет імені Юрія Кондратюка, 2023. – 7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енергозберігаючих заходів для багатоквартирних будинків</text:p>
          </table:table-cell>
          <table:table-cell table:style-name="ce1" office:value-type="string" calcext:value-type="string">
            <text:p>Литовка, Б.М.</text:p>
          </table:table-cell>
          <table:table-cell table:style-name="ce1" office:value-type="string" calcext:value-type="string">
            <text:p>енергозбереження | енергоефективність | тепловтрати | термомодернізація | енергетичні характеристики | тепловізори | теплові лічильники | коефіцієнт енергоефективності | багатоквартирні житлові будинки | тепло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овка Б.М. Аналіз енергозберігаючих заходів для багатоквартирних будинків : кваліф. робота магістра зі спеціальності 144 «Теплоенергетика» / Б.М. Литовка. – Полтава : Національний університет імені Юрія Кондратюка, 2022. – 11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еобладнання котельні і когенераційної установки по вул. Індустріальна 14-Б у м. Чернігів</text:p>
          </table:table-cell>
          <table:table-cell table:style-name="ce1" office:value-type="string" calcext:value-type="string">
            <text:p>Трофимішин, О.Л.</text:p>
          </table:table-cell>
          <table:table-cell table:style-name="ce1" office:value-type="string" calcext:value-type="string">
            <text:p>теплоенергетика | котельні | когенерація | системи опалення | теплові втрати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рофимішин О.Л. Переобладнання котельні і когенераційної установки по вул.  Індустріальна 14-Б у м. Чернігів : кваліф. робота магістра зі спеціальності 144 «Теплоенергетика» / О.Л. Трофимішин. – Полтава : Національний університет імені Юрія Кондратюка, 2022. – 16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енергоефективності системи теплопостачання мікрорайону міста Кременчук з використанням енергозберігаючих технологій</text:p>
          </table:table-cell>
          <table:table-cell table:style-name="ce1" office:value-type="string" calcext:value-type="string">
            <text:p>Калініченко, Р.В.</text:p>
          </table:table-cell>
          <table:table-cell table:style-name="ce1" office:value-type="string" calcext:value-type="string">
            <text:p>теплова мережа | зовнішнє повітря | графік температур | теплофікацій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лініченко Р.В. Аналіз енергоефективності системи теплопостачання мікрорайону міста Кременчук з використанням енергозберігаючих технологій : кваліф. робота магістра. Спеціальність 144 &amp;quot;Теплоенергетика&amp;quot;. - Полтава : Національний університет імені Юрія Кондратюка, 2021. – 15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ння енергетичних характеристик житлової будівлі в м. Полтава</text:p>
          </table:table-cell>
          <table:table-cell table:style-name="ce1" office:value-type="string" calcext:value-type="string">
            <text:p>Подоляка, А.В.</text:p>
          </table:table-cell>
          <table:table-cell table:style-name="ce1" office:value-type="string" calcext:value-type="string">
            <text:p>енергозбереження | втрати теплоти трансмісією | термомодернізація | термічний опір | клас енергоефективності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доляка А.В. Порівняння енергетичних характеристик житлової будівлі в м. Полтава : кваліф. робота магістра. Спеціальність 144 &amp;quot;Теплоенергетика&amp;quot;. - Полтава : Національний університет імені Юрія Кондратюка, 2021. - 8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виробничої ТЕЦ з використанням альтернативного палива в місті Полтава</text:p>
          </table:table-cell>
          <table:table-cell table:style-name="ce1" office:value-type="string" calcext:value-type="string">
            <text:p>Лавренко, Я.П.</text:p>
          </table:table-cell>
          <table:table-cell table:style-name="ce1" office:value-type="string" calcext:value-type="string">
            <text:p>альтернативне паливо | соняшникове лушпиння | котельне обладнання | викиди забруднюючих речовин | очищення викидів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вренко Я.П. Реконструкція котельні виробничої ТЕЦ з використанням альтернативного палива в місті Полтава : кваліф. робота магістра. Спеціальність 144 «Теплоенергетика». - Полтава : Національний університет імені Юрія Кондратюка, 2021. - 12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абораторні дослідження структури газодинамічних потоків вентиляційних систем теплоенергетики</text:p>
          </table:table-cell>
          <table:table-cell table:style-name="ce1" office:value-type="string" calcext:value-type="string">
            <text:p>Сопільник, М.І.</text:p>
          </table:table-cell>
          <table:table-cell table:style-name="ce1" office:value-type="string" calcext:value-type="string">
            <text:p>витяжна вентиляція | витяжні пристрої | гідрогазодинаміка | спектр всмоктування | шумові характеристик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пільник М. І. Лабораторні дослідження структури газодинамічних потоків вентиляційних систем теплоенергетики : кваліф. робота магістра. Спеціальність 144 &amp;quot;Теплоенергетика&amp;quot;. - Полтава : Національний університет імені Юрія Кондратюка, 2021. - 7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теплового потенціалу рудничних вод для енергопостачання міста Мирнограда</text:p>
          </table:table-cell>
          <table:table-cell table:style-name="ce1" office:value-type="string" calcext:value-type="string">
            <text:p>Турченко, В.С.</text:p>
          </table:table-cell>
          <table:table-cell table:style-name="ce1" office:value-type="string" calcext:value-type="string">
            <text:p>тепловий насос | рудничні води | розрахункова потреба в теплоті на опалення | котельний агрегат | кількісно-якісне регулювання | витрати тиску теплонос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рченко В.С. Використання теплового потенціалу рудничних вод для енергопостачання міста Мирнограда : кваліф. робота магістра. Спеціальність 144 &amp;quot;Теплоенергетика&amp;quot;. - Полтава : Національний університет імені Юрія Кондратюка, 2021. - 12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мікрорайону з використанням альтернативного палива в житомирській області</text:p>
          </table:table-cell>
          <table:table-cell table:style-name="ce1" office:value-type="string" calcext:value-type="string">
            <text:p>Зубрічев, М.Н.</text:p>
          </table:table-cell>
          <table:table-cell table:style-name="ce1" office:value-type="string" calcext:value-type="string">
            <text:p>котельня | біопаливо | тріска | біопаливний котел | графік температур теплоно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убричев М.Н. Реконструкція котельні мікрорайону з використанням альтернативного палива в житомирській області : кваліф. робота магістра. Спеціальність 144 «Теплоенергетика». - Полтава : НУПП, 2021. - 10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теплової енергоефективності індивідуального житлового будинку в м. Полтава</text:p>
          </table:table-cell>
          <table:table-cell table:style-name="ce1" office:value-type="string" calcext:value-type="string">
            <text:p>Шинкаренко, С.О.</text:p>
          </table:table-cell>
          <table:table-cell table:style-name="ce1" office:value-type="string" calcext:value-type="string">
            <text:p>термомодернізація | тепловтрати | енергоефективність | енергозбереження | енергетичні характеристики | тепловізор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инкаренко С.О. Підвищення теплової енергоефективності індивідуального житлового будинку в м. Полтава (Україна) : кваліф. робота магістра. Спеціальність 144 &amp;quot;Теплоенергетика&amp;quot;. - Полтава : Національний університет імені Юрія Кондратюка, 2021. - 12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енергоефективності від проведеної термомодернізації для системи розподілу теплоенергетичного підприємства у м. Гадяч</text:p>
          </table:table-cell>
          <table:table-cell table:style-name="ce1" office:value-type="string" calcext:value-type="string">
            <text:p>Сердюк, А.Е.</text:p>
          </table:table-cell>
          <table:table-cell table:style-name="ce1" office:value-type="string" calcext:value-type="string">
            <text:p>теплові навантаження | енергетична ефективність | витрати теплоти | опір теплопере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рдюк А.Е. Визначення енергоефективності від проведеної термомодернізації для системи розподілу теплоенергетичного підприємства у м. Гадяч : кваліф. робота магістра. Спеціальність 144 &amp;quot;Теплоенергетика&amp;quot;. - Полтава : Національний університет імені Юрія Кондратюка, 2021. - 8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отельні підприємства комунальної теплоенергетики потужністю 5 мВт у Полтавській області</text:p>
          </table:table-cell>
          <table:table-cell table:style-name="ce1" office:value-type="string" calcext:value-type="string">
            <text:p>Бережний, О.В.</text:p>
          </table:table-cell>
          <table:table-cell table:style-name="ce1" office:value-type="string" calcext:value-type="string">
            <text:p>тверді побутові відходи | RDF паливо | котельне обладнання | викиди забруднюючих речовин | очищення викидів | альтернативне паливо | деревні пеле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режний О.В. Реконструкція котельні підприємства комунальної теплоенергетики потужністю 5 мВт у Полтавській області : кваліф. робота магістра. Спеціальність 144 «Теплоенергетика». – Полтава : Національний університет імені Юрія Кондратюка, 2021. – 17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водогрійної котельні по пр. Перемоги, 182а у м. Чернігові</text:p>
          </table:table-cell>
          <table:table-cell table:style-name="ce1" office:value-type="string" calcext:value-type="string">
            <text:p>Соколенко, М.А.</text:p>
          </table:table-cell>
          <table:table-cell table:style-name="ce1" office:value-type="string" calcext:value-type="string">
            <text:p>теплові мережі | відпуск теплоти | експлуатаційні характеристики | теплоенергетика | котельні | теплов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коленко М.А. Реконструкція водогрійної котельні по пр. Перемоги, 182а у м. Чернігові : кваліф. робота магістра зі спеціальності 144 «Теплоенергетика» / М.А. Соколенко. – Полтава : Національний університет імені Юрія Кондратюка, 2022. – 4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нергетичної ефективності інженерних систем житлового будинку в м. Одеса</text:p>
          </table:table-cell>
          <table:table-cell table:style-name="ce1" office:value-type="string" calcext:value-type="string">
            <text:p>Гончаренко, А.В.</text:p>
          </table:table-cell>
          <table:table-cell table:style-name="ce1" office:value-type="string" calcext:value-type="string">
            <text:p>теплоенергетика | системи опалення | сонячна енергія | теплогенератори | енергоефективність | теплотехнічні розрахунки | огороджувальні конструкції | рекупер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нчаренко А.В. Підвищення енергетичної ефективності інженерних систем  житлового будинку в м. Одеса : кваліф. робота магістра зі спеціальності 144 «Теплоенергетика» / А.В. Гончаренко. – Полтава : Національний університет імені Юрія Кондратюка, 2022. – 106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тепловою енергією індивідуального 2-х поверхового житлового будинку в м. Одеса</text:p>
          </table:table-cell>
          <table:table-cell table:style-name="ce1" office:value-type="string" calcext:value-type="string">
            <text:p>Шнейдер, С.В.</text:p>
          </table:table-cell>
          <table:table-cell table:style-name="ce1" office:value-type="string" calcext:value-type="string">
            <text:p>теплопередача | теплопровідність | теплоємність | опалення | Danfoss | Oventrop | сонячний коллектор | вентиляція | теплова поту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нейдер С.В. Забезпечення тепловою енергією індивідуального 2-х поверхового житлового будинку в м. Одеса : каліф. робота бакалавра. Спеціальність 144 &amp;quot;Теплоенергетика&amp;quot;. − Полтава : Національний університет імені Юрія Кондратюка, 2022. − 95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алення та вентиляція котеджу з елементами енергозбереження в м. Миргород</text:p>
          </table:table-cell>
          <table:table-cell table:style-name="ce1" office:value-type="string" calcext:value-type="string">
            <text:p>Кирій, В.О.</text:p>
          </table:table-cell>
          <table:table-cell table:style-name="ce1" office:value-type="string" calcext:value-type="string">
            <text:p>утеплення | економічна ефективність | термічний опір | теплова енер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ирій В.О. Опалення та вентиляція котеджу з елементами енергозбереження в м. Миргород : кваліф. робота бакалавра. Спеціальність 144 &amp;quot;Теплоенергетика&amp;quot;. − Полтава : Національний університет імені Юрія Кондратюка, 2022. − 74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котельні з водогрійними котлами для закритої системи теплопостачання у м. Луцьк</text:p>
          </table:table-cell>
          <table:table-cell table:style-name="ce1" office:value-type="string" calcext:value-type="string">
            <text:p>Шульженко, О.О.</text:p>
          </table:table-cell>
          <table:table-cell table:style-name="ce1" office:value-type="string" calcext:value-type="string">
            <text:p>теплові навантаження | водогрійний котел | теплова мережа | витрати теплоти | обладнання котель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ульженко О.О. Проектування котельні з водогрійними котлами для закритої системи теплопостачання у м. Луцьк : кваліф. робота бакалавра. Спеціальність 144 &amp;quot;Теплоенергетика&amp;quot;. − Полтава : Національний університет імені Юрія Кондратюка, 2022. − 93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енергозаощаджувальних технологій в роботі теплових мереж м. Кременчук</text:p>
          </table:table-cell>
          <table:table-cell table:style-name="ce1" office:value-type="string" calcext:value-type="string">
            <text:p>Філик, Б.П.</text:p>
          </table:table-cell>
          <table:table-cell table:style-name="ce1" office:value-type="string" calcext:value-type="string">
            <text:p>насосне обладнання | енергетична ефективність | тепловий потік | перетворювач част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ілик Б.П. Застосування енергозаощаджувальних технологій в роботі теплових мереж м. Кременчук : кваліф. робота бакалавра. Спеціальність 144 &amp;quot;Теплоенергетика&amp;quot;. − Полтава : Національний університет імені Юрія Кондратюка, 2022. − 61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тилізація теплоти компресорної станції в Полтавській області для опалення адміністративно-виробничих будівель</text:p>
          </table:table-cell>
          <table:table-cell table:style-name="ce1" office:value-type="string" calcext:value-type="string">
            <text:p>Рукавишніков, Д.А.</text:p>
          </table:table-cell>
          <table:table-cell table:style-name="ce1" office:value-type="string" calcext:value-type="string">
            <text:p>теплові навантаження | енергетична ефективність | витрати теплоти | опір теплопере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кавишніков Д.А. Утилізація теплоти компресорної станції в Полтавській області для опалення адміністративно-виробничих будівель : кваліф. робота бакалавра. Спеціальність 144 &amp;quot;Теплоенергетика&amp;quot;. − Полтава : Національний університет імені Юрія Кондратюка, 2022. − 65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женерні системи забезпечення енергетичними ресурсами дошкільного закладу в місті Полтава</text:p>
          </table:table-cell>
          <table:table-cell table:style-name="ce1" office:value-type="string" calcext:value-type="string">
            <text:p>Циттель, М.В.</text:p>
          </table:table-cell>
          <table:table-cell table:style-name="ce1" office:value-type="string" calcext:value-type="string">
            <text:p>теплові навантаження | втрати теплоти | енергетична ефективність | витрати теплоти | опір теплопередачі | індивідуальний тепловий пун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Циттель М.В. Інженерні системи забезпечення енергетичними ресурсами дошкільного закладу в місті Полтава : кваліф. робота бакалавра. Спеціальність 144 &amp;quot;Теплоенергетика&amp;quot;. − Полтава : Національний університет імені Юрія Кондратюка, 2022. − 8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нергозабезпечення житлового будинку з використанням водню</text:p>
          </table:table-cell>
          <table:table-cell table:style-name="ce1" office:value-type="string" calcext:value-type="string">
            <text:p>Литвиненко, О.О.</text:p>
          </table:table-cell>
          <table:table-cell table:style-name="ce1" office:value-type="string" calcext:value-type="string">
            <text:p>газопостачання | водень | природній газ | газоводнева суміш | взаємозамінність | альтернативні енергонос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итвиненко О.О. Енергозабезпечення житлового будинку з використанням водню : кваліф. робота бакалавра. Спеціальність 144 &amp;quot;Теплоенергетика&amp;quot;. − Полтава : Національний університет імені Юрія Кондратюка, 2022. − 11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 теплопостачання від ТЕЦ житлових мікрорайонів для кліматичних умов м. Запоріжжя</text:p>
          </table:table-cell>
          <table:table-cell table:style-name="ce1" office:value-type="string" calcext:value-type="string">
            <text:p>Куліш, Д.С.</text:p>
          </table:table-cell>
          <table:table-cell table:style-name="ce1" office:value-type="string" calcext:value-type="string">
            <text:p>компенсатори | теплові навантаження | температурний графік | гідравлічний розрахунок | теплова ізоля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ліш Д.С. Проект теплопостачання від ТЕЦ житлових мікрорайонів для кліматичних умов м. Запоріжжя : кваліф. робота бакалавра. Спеціальність 144 &amp;quot;Теплоенергетика&amp;quot;. − Полтава : Національний університет імені Юрія Кондратюка, 2022. − 78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роботи системи опалення багатоповерхового будинку після його утеплення</text:p>
          </table:table-cell>
          <table:table-cell table:style-name="ce1" office:value-type="string" calcext:value-type="string">
            <text:p>Горобець, І.Ю.</text:p>
          </table:table-cell>
          <table:table-cell table:style-name="ce1" office:value-type="string" calcext:value-type="string">
            <text:p>утеплення | економічна ефективність | теплова енергія | гідравлічний режи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обець І.Ю. Дослідження роботи системи опалення багатоповерхового будинку після його утеплення : кваліф. робота бакалавра. Спеціальність 144 «Теплоенергетика». − Полтава : Національний університет імені Юрія Кондратюка, 2022. − 8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роботи теплових мереж мікрорайону після проведення термомодернізації абонентів</text:p>
          </table:table-cell>
          <table:table-cell table:style-name="ce1" office:value-type="string" calcext:value-type="string">
            <text:p>Верещака, В.Д.</text:p>
          </table:table-cell>
          <table:table-cell table:style-name="ce1" office:value-type="string" calcext:value-type="string">
            <text:p>теплові навантаження | енергетична ефективність | витрати теплоти | опір теплопере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ерещака В.Д. Аналіз роботи теплових мереж мікрорайону після проведення термомодернізації абонентів : кваліф. робота бакалавра. Спеціальність 144 &amp;quot;Теплоенергетика&amp;quot;. − Полтава : Національний університет імені Юрія Кондратюка, 2022. − 6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котельні на RDF паливі в Полтавській області</text:p>
          </table:table-cell>
          <table:table-cell table:style-name="ce1" office:value-type="string" calcext:value-type="string">
            <text:p>Кожушко, Р.В.</text:p>
          </table:table-cell>
          <table:table-cell table:style-name="ce1" office:value-type="string" calcext:value-type="string">
            <text:p>RDF паливо | біомаса | теплотворна здатність | тверді побутові від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жушко Р.В. Проектування котельні на RDF паливі в Полтавській області : кваліф. робота бакалавра. Спеціальність 144 &amp;quot;Теплоенергетика&amp;quot;. − Полтава : Національний університет імені Юрія Кондратюка, 2022. − 92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плопостачання мікрорайону міста</text:p>
          </table:table-cell>
          <table:table-cell table:style-name="ce1" office:value-type="string" calcext:value-type="string">
            <text:p>Кольвах, В.А.</text:p>
          </table:table-cell>
          <table:table-cell table:style-name="ce1" office:value-type="string" calcext:value-type="string">
            <text:p>запірна арматура | теплові мережі | витрати теплоносія | компенсація температурних деформ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ьвах В.А. Теплопостачання мікрорайону міста : кваліф. робота бакалавра. Спеціальність 144 &amp;quot;Теплоенергетика&amp;quot;. – Полтава : Національний університет імені Юрія Кондратюка, 2022. – 59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плопостачання житлових будинків в екстремальних умовах</text:p>
          </table:table-cell>
          <table:table-cell table:style-name="ce1" office:value-type="string" calcext:value-type="string">
            <text:p>Кузьменко, О.А.</text:p>
          </table:table-cell>
          <table:table-cell table:style-name="ce1" office:value-type="string" calcext:value-type="string">
            <text:p>теплові навантаження | екстремальні умови | витрати теплоти | опір теплопередачі | колонізація мар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зьменко О.А. Теплопостачання житлових будинків в екстремальних умовах : кваліф. робота бакалавра. Спеціальність 144 &amp;quot;Теплоенергетика&amp;quot;. − Полтава : Національний університет імені Юрія Кондратюка, 2022. − 70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ефективності застосування альтернативних джерел палива в котельні теплоенерго</text:p>
          </table:table-cell>
          <table:table-cell table:style-name="ce1" office:value-type="string" calcext:value-type="string">
            <text:p>Підпалий, С.В.</text:p>
          </table:table-cell>
          <table:table-cell table:style-name="ce1" office:value-type="string" calcext:value-type="string">
            <text:p>теплоенергетика | котельні агрегати | екологічний вплив | альтернативні джерела енергії | пелети | забруднення атмосферного повітр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дпалий С.В. Дослідження ефективності застосування альтернативних джерел палива в котельні теплоенерго : кваліф. робота магістра зі спеціальності 144 «Теплоенергетика» / С.В. Підпалий. – Полтава : Національний університет імені Юрія Кондратюка, 2022. – 137 с.</text:p>
          </table:table-cell>
          <table:table-cell table:style-name="ce1" office:value-type="string" calcext:value-type="string">
            <text:p>144 Теплоенергетика | 144 Thermal power engine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8:59:22+00:00</meta:creation-date>
    <dc:date>2026-04-30T18:59:22+00:00</dc:date>
  </office:meta>
</office:document-meta>
</file>