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а оптимізація конструкції ежектора для переміщення сипких матеріалів</text:p>
          </table:table-cell>
          <table:table-cell table:style-name="ce1" office:value-type="string" calcext:value-type="string">
            <text:p>Гончаров, А.Г.</text:p>
          </table:table-cell>
          <table:table-cell table:style-name="ce1" office:value-type="string" calcext:value-type="string">
            <text:p>математичне моделювання | струминні апарати | ежектори | струминні витрати | апрокси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нчаров А.Г. Дослідження та оптимізація конструкції ежектора для переміщення сипких матеріалів : кваліф. робота магістра зі спеціальності 133 «Галузеве машинобудування» / А.Г. Гончаров. – Полтава : Нац. ун-т ім. Юрія Кондратюка, 2024. – 63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клапанних вузлів розчинонасосів</text:p>
          </table:table-cell>
          <table:table-cell table:style-name="ce1" office:value-type="string" calcext:value-type="string">
            <text:p>Загорулько, С.В.</text:p>
          </table:table-cell>
          <table:table-cell table:style-name="ce1" office:value-type="string" calcext:value-type="string">
            <text:p>розчинонасоси | вертикально-плунжерні розчинонасоси | клапанні вузли | тарілчасті клапани | об’ємний ККД розчинонасо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горулько С.В. Дослідження робочих процесів клапанних вузлів розчинонасосів : кваліф. робота магістра зі спеціальності 133 «Галузеве машинобудування» / С.В. Загорулько. – Полтава : Нац. ун-т ім. Юрія Кондратюка, 2023. – 116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двохпоршневого розчинобетононасоса з горизонтально розташованими циліндрами</text:p>
          </table:table-cell>
          <table:table-cell table:style-name="ce1" office:value-type="string" calcext:value-type="string">
            <text:p>Полулях, Є.М.</text:p>
          </table:table-cell>
          <table:table-cell table:style-name="ce1" office:value-type="string" calcext:value-type="string">
            <text:p>розчинобетононасоси | транспортування сумішей | клапанні вузли | пропускна здатність | тарілчасті клапа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лулях Є.М. Дослідження робочих процесів двохпоршневого розчинобетононасоса з горизонтально розташованими циліндрами : кваліф. робота магістра зі спеціальності 133 «Галузеве машинобудування» / Є.М. Полулях. – Полтава : Нац. ун-т ім. Юрія Кондратюка, 2024. – 8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та параметрів буферних пристроїв мостових кранів</text:p>
          </table:table-cell>
          <table:table-cell table:style-name="ce1" office:value-type="string" calcext:value-type="string">
            <text:p>Камчатний, О.М.</text:p>
          </table:table-cell>
          <table:table-cell table:style-name="ce1" office:value-type="string" calcext:value-type="string">
            <text:p>пружинні елементи | пневматичні елементи | вібрація | динамічні навантаження | мостові крани | буферні пристро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мчатний О.М. Дослідження робочих процесів та параметрів буферних пристроїв мостових кранів : кваліф. робота магістра зі спеціальності 133 «Галузеве машинобудування» / О.М. Камчатний. – Полтава : Нац. ун-т ім. Юрія Кондратюка, 2024. – 113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геометричних параметрів гнучкого гвинтового конвеєра на основі дослідження виготовлення секцій робочого органу</text:p>
          </table:table-cell>
          <table:table-cell table:style-name="ce1" office:value-type="string" calcext:value-type="string">
            <text:p>Санніков, Д.М.</text:p>
          </table:table-cell>
          <table:table-cell table:style-name="ce1" office:value-type="string" calcext:value-type="string">
            <text:p>гвинтова спіраль | різці для точіння | гумові гнучкі рукава | гнучкі гвинтові конвеєри | секції робочого органу | крутний момент | розмір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нніков Д.М. Визначення геометричних параметрів гнучкого гвинтового конвеєра на основі дослідження виготовлення секцій робочого органу : кваліф. робота магістра зі спеціальності 133 «Галузеве машинобудування» / Д.М. Санніков. – Полтава : Нац. ун-т ім. Юрія Кондратюка, 2023. – 145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обладнання для переміщення сипких, дрібно кускових та пластичних матеріалів</text:p>
          </table:table-cell>
          <table:table-cell table:style-name="ce1" office:value-type="string" calcext:value-type="string">
            <text:p>Бондаренко, М.Ю.</text:p>
          </table:table-cell>
          <table:table-cell table:style-name="ce1" office:value-type="string" calcext:value-type="string">
            <text:p>конвеєрні стрічки | барабани | стрічкові конвеєри | транспортування матері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М.Ю. Дослідження робочих процесів обладнання для переміщення сипких, дрібно кускових та пластичних матеріалів : кваліф. робота магістра зі спеціальності 133 «Галузеве машинобудування» / М.Ю. Бондаренко. – Полтава : Нац. ун-т ім. Юрія Кондратюка, 2024. – 79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шнекового механізму із змінними елементами</text:p>
          </table:table-cell>
          <table:table-cell table:style-name="ce1" office:value-type="string" calcext:value-type="string">
            <text:p>Шрамко, Д.О.</text:p>
          </table:table-cell>
          <table:table-cell table:style-name="ce1" office:value-type="string" calcext:value-type="string">
            <text:p>гвинтові конвеєри | шнекові механізми | обертальний момент | змінні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рамко Д.О. Дослідження робочих процесів шнекового механізму із змінними елементами : кваліф. робота магістра зі спеціальності 133 «Галузеве машинобудування» / Д.О. Шрамко. – Полтава : Нац. ун-т ім. Юрія Кондратюка, 2024. – 76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а дослідження поршневого кривошипно-кулісного преса для виробництва будівельної кераміки</text:p>
          </table:table-cell>
          <table:table-cell table:style-name="ce1" office:value-type="string" calcext:value-type="string">
            <text:p>Момот, С.О.</text:p>
          </table:table-cell>
          <table:table-cell table:style-name="ce1" office:value-type="string" calcext:value-type="string">
            <text:p>кривошипно-кулісний механізм | екструдер | пресове обладнання | виробництво будівельної кера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мот С.О. Розробка та дослідження поршневого кривошипно-кулісного преса для виробництва будівельної кераміки : кваліф. робота магістра зі спеціальності 133 «Галузеве машинобудування» / С.О. Момот. – Полтава : Нац. ун-т ім. Юрія Кондратюка, 2024. – 114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вибору параметрів натяжного пристрою стрічкового конвеєра для забезпечення стабільності та ефективності роботи</text:p>
          </table:table-cell>
          <table:table-cell table:style-name="ce1" office:value-type="string" calcext:value-type="string">
            <text:p>Шевченко, Є.В.</text:p>
          </table:table-cell>
          <table:table-cell table:style-name="ce1" office:value-type="string" calcext:value-type="string">
            <text:p>стрічкові конвеєри | конструкції конвеєрів | двомасові моделі | багатомасові моделі | математи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вченко Є.В. Оптимізація вибору параметрів натяжного пристрою стрічкового конвеєра для забезпечення стабільності та ефективності роботи : кваліф. робота магістра зі спеціальності 133 «Галузеве машинобудування» / Є.В. Шевченко. – Полтава : Нац. ун-т ім. Юрія Кондратюка, 2024. – 73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геометричних параметрів котків для ущільнення ґрунту з різною формою поверхні</text:p>
          </table:table-cell>
          <table:table-cell table:style-name="ce1" office:value-type="string" calcext:value-type="string">
            <text:p>Кричинський, Є.А.</text:p>
          </table:table-cell>
          <table:table-cell table:style-name="ce1" office:value-type="string" calcext:value-type="string">
            <text:p>вібраційні котки | ущільнення грунту | статичне ущільнення | асфальтобе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ичинський Є.А. Дослідження геометричних параметрів котків для ущільнення ґрунту з різною формою поверхні : кваліф. робота магістра зі спеціальності 133 «Галузеве машинобудування» / Є.А. Кричинський. – Полтава : Нац. ун-т ім. Юрія Кондратюка, 2024. – 820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ти однопоршневого розчинонасоса з врахуванням конструктивних особливостей компенсуючого пристрою</text:p>
          </table:table-cell>
          <table:table-cell table:style-name="ce1" office:value-type="string" calcext:value-type="string">
            <text:p>Роєнко, В.С.</text:p>
          </table:table-cell>
          <table:table-cell table:style-name="ce1" office:value-type="string" calcext:value-type="string">
            <text:p>розчинонасоси | комбінований компенсатор | рухомість розчину | ступінь пульсації тиску | об’ємний ККД | пневмобал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оєнко В.С. Дослідження роботи однопоршневого розчинонасоса з врахуванням конструктивних особливостей компенсуючого пристрою : кваліф. робота магістра зі спеціальності 133 «Галузеве машинобудування» / В.С. Роєнко. – Полтава : Нац. ун-т ім. Юрія Кондратюка, 2023. – 147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а оптимізація конструкції бункера для сипких матеріалів</text:p>
          </table:table-cell>
          <table:table-cell table:style-name="ce1" office:value-type="string" calcext:value-type="string">
            <text:p>Костенко, Є.О.</text:p>
          </table:table-cell>
          <table:table-cell table:style-name="ce1" office:value-type="string" calcext:value-type="string">
            <text:p>конструкції бункерів | проєктування бункерів | днище бункера | сипні матеріали | шнеки | витікання цем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стенко Є.О. Дослідження та оптимізація конструкції бункера для сипких матеріалів : кваліф. робота магістра зі спеціальності 133 «Галузеве машинобудування» / Є.О. Костенко. – Полтава : Нац. ун-т ім. Юрія Кондратюка, 2024. – 64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адаптивних технологій у виробництві стрічкових конвеєрів</text:p>
          </table:table-cell>
          <table:table-cell table:style-name="ce1" office:value-type="string" calcext:value-type="string">
            <text:p>Кобилинський, М.В.</text:p>
          </table:table-cell>
          <table:table-cell table:style-name="ce1" office:value-type="string" calcext:value-type="string">
            <text:p>галузеве машинобудування | адаптивні технології | стрічкові конвеєри | технологія 3D-друк | роликоопори | деформації опорн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билинський М.В. Застосування адаптивних технологій у виробництві стрічкових конвеєрів : кваліф. робота магістра зі спеціальності 133 «Галузеве машинобудування» / М.В. Кобилинський. – Полтава : Нац. ун-т ім. Юрія Кондратюка, 2024. – 8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установки для виготовлення залізобетонних виробів трубчастого перерізу</text:p>
          </table:table-cell>
          <table:table-cell table:style-name="ce1" office:value-type="string" calcext:value-type="string">
            <text:p>Луговий, В.С.</text:p>
          </table:table-cell>
          <table:table-cell table:style-name="ce1" office:value-type="string" calcext:value-type="string">
            <text:p>міцність на стискання | частота обертання форми | час на формування | водоцементне відношення | центрифуга | технологічне обладнання | залізобетонні трубчасті виро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говий В.С. Дослідження робочих процесів установки для виготовлення залізобетонних виробів трубчастого перерізу : кваліф. робота магістра зі спеціальності 133 «Галузеве машинобудування» / В.С. Луговий. – Полтава : Нац. ун-т ім. Юрія Кондратюка, 2024. – 82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досконалення конструкції та обґрунтування параметрів гнучкого шнекового транспортера</text:p>
          </table:table-cell>
          <table:table-cell table:style-name="ce1" office:value-type="string" calcext:value-type="string">
            <text:p>Година, О.Р.</text:p>
          </table:table-cell>
          <table:table-cell table:style-name="ce1" office:value-type="string" calcext:value-type="string">
            <text:p>гнучкі гвинтові конвеєри | знакозмінні циклічні навантаження | шнеки | машинобудування | шнекові транспорт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дина О.Р. Вдосконалення конструкції та обґрунтування параметрів гнучкого шнекового транспортера : кваліф. робота магістра зі спеціальності 133 «Галузеве машинобудування» / О.Р. Година. – Полтава : Нац. ун-т ім. Юрія Кондратюка, 2024. – 71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ти машини для подрібнення кам’яних матеріалів з урахуванням зміни геометричних параметрів робочого органу</text:p>
          </table:table-cell>
          <table:table-cell table:style-name="ce1" office:value-type="string" calcext:value-type="string">
            <text:p>Кривенко, О.О.</text:p>
          </table:table-cell>
          <table:table-cell table:style-name="ce1" office:value-type="string" calcext:value-type="string">
            <text:p>машинобудування | дробарки | подрібнення | кам'я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ивенко О.О. Дослідження роботи машини для подрібнення кам’яних матеріалів з урахуванням зміни геометричних параметрів робочого органу : кваліф. робота магістра зі спеціальності 133 «Галузеве машинобудування» / О.О. Кривенко. – Полтава : Нац. ун-т ім. Юрія Кондратюка, 2024. – 86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пливу умов експлуатації на надійність роботи гнучкого конвеєра</text:p>
          </table:table-cell>
          <table:table-cell table:style-name="ce1" office:value-type="string" calcext:value-type="string">
            <text:p>Обревко, Р.М.</text:p>
          </table:table-cell>
          <table:table-cell table:style-name="ce1" office:value-type="string" calcext:value-type="string">
            <text:p>конвеєри | гнучкі конвеєри | шнеки | машинобу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бревко Р.М. Дослідження впливу умов експлуатації на надійність роботи гнучкого конвеєра : кваліф. робота магістра зі спеціальності 133 «Галузеве машинобудування» / Р.М. Обревко. – Полтава : Нац. ун-т ім. Юрія Кондратюка, 2024. – 74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оптимальної конструкції та кута встановлення лопаток змішувача примусової дії з вертикальним валом</text:p>
          </table:table-cell>
          <table:table-cell table:style-name="ce1" office:value-type="string" calcext:value-type="string">
            <text:p>Рябуха, В.Є.</text:p>
          </table:table-cell>
          <table:table-cell table:style-name="ce1" office:value-type="string" calcext:value-type="string">
            <text:p>змішувачі | кут встановлення лопаток | 3D моделювання | циркуляція суміші | конструкції змішувачів | бетонна суміш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ябуха В.Є. Визначення оптимальної конструкції та кута встановлення лопаток змішувача примусової дії з вертикальним валом : кваліф. робота магістра зі спеціальності 133 «Галузеве машинобудування» / В.Є. Рябуха. – Полтава : Нац. ун-т ім. Юрія Кондратюка, 2023. – 92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запобіжної муфти гвинтового конвеєра</text:p>
          </table:table-cell>
          <table:table-cell table:style-name="ce1" office:value-type="string" calcext:value-type="string">
            <text:p>Шевченко, В.В.</text:p>
          </table:table-cell>
          <table:table-cell table:style-name="ce1" office:value-type="string" calcext:value-type="string">
            <text:p>гвинтові конвеєри | запобіжні муфти | оюертальний момент | еластичність муф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вченко В.В. Дослідження робочих процесів запобіжної муфти гвинтового конвеєра : кваліф. робота магістра зі спеціальності 133 «Галузеве машинобудування» / В.В. Шевченко. – Полтава : Нац. ун-т ім. Юрія Кондратюка, 2024. – 72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параметрів вібраційної установки для формування трубчастих виробів</text:p>
          </table:table-cell>
          <table:table-cell table:style-name="ce1" office:value-type="string" calcext:value-type="string">
            <text:p>Суханов, В.І.</text:p>
          </table:table-cell>
          <table:table-cell table:style-name="ce1" office:value-type="string" calcext:value-type="string">
            <text:p>вібраційні установки | віброзбудник | амплітуди коливань | ущільнення бетонної сумі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уханов В.І. Дослідження параметрів вібраційної установки для формування трубчастих виробів : кваліф. робота магістра зі спеціальності 133 «Галузеве машинобудування» / В.І. Суханов. – Полтава : Нац. ун-т ім. Юрія Кондратюка, 2024. – 6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а оптимізація конструкції наконечника глибинного вібратора для ущільнення бетонних сумішей</text:p>
          </table:table-cell>
          <table:table-cell table:style-name="ce1" office:value-type="string" calcext:value-type="string">
            <text:p>Семенов, О.О.</text:p>
          </table:table-cell>
          <table:table-cell table:style-name="ce1" office:value-type="string" calcext:value-type="string">
            <text:p>глибинні вібратори | ущільнення бетонних сумішей | розшарування бетону | технологічне завантаження | деформація бетонної суміші | непружний оп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менов О.О. Дослідження та оптимізація конструкції наконечника глибинного вібратора для ущільнення бетонних сумішей : кваліф. робота магістра зі спеціальності 133 «Галузеве машинобудування» / О.О. Семенов. – Полтава : Нац. ун-т ім. Юрія Кондратюка, 2023. – 84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параметрів бічного відвала бульдозера</text:p>
          </table:table-cell>
          <table:table-cell table:style-name="ce1" office:value-type="string" calcext:value-type="string">
            <text:p>Ладатко, О.С.</text:p>
          </table:table-cell>
          <table:table-cell table:style-name="ce1" office:value-type="string" calcext:value-type="string">
            <text:p>бульдозери | тензодатчики | зрізання грунту | землерийні машини | бічний відвал | призма волоч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датко О.С. Обґрунтування параметрів бічного відвала бульдозера : кваліф. робота магістра зі спеціальності 133 «Галузеве машинобудування» / О.С. Ладатко. – Полтава : Нац. ун-т ім. Юрія Кондратюка, 2024. – 10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обладнання для 3D-друку будівельних конструкцій</text:p>
          </table:table-cell>
          <table:table-cell table:style-name="ce1" office:value-type="string" calcext:value-type="string">
            <text:p>Жила, І.В.</text:p>
          </table:table-cell>
          <table:table-cell table:style-name="ce1" office:value-type="string" calcext:value-type="string">
            <text:p>будівельні конструкції | шнеки | екструдери | будівельний 3D-принтер | 3D-друк | адитивне виробництво | цемент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ила І.В. Дослідження робочих процесів обладнання для 3D-друку будівельних конструкцій : кваліф. робота магістра зі спеціальності 133 «Галузеве машинобудування» / І.В. Жила. – Полтава : Нац. ун-т ім. Юрія Кондратюка, 2023. – 9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процесу різання ґрунту бульдозером з газовим мащенням відвалу</text:p>
          </table:table-cell>
          <table:table-cell table:style-name="ce1" office:value-type="string" calcext:value-type="string">
            <text:p>Решетняк, В.С.</text:p>
          </table:table-cell>
          <table:table-cell table:style-name="ce1" office:value-type="string" calcext:value-type="string">
            <text:p>різання грунту | бульдозери | газове мащення відвалу | землерийні роботи | тертя | робоча поверхня бульдозера | енерговит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ешетняк В.С. Дослідження процесу різання ґрунту бульдозером з газовим мащенням відвалу : кваліф. робота магістра зі спеціальності 133 «Галузеве машинобудування» / В.С. Решетняк. – Полтава : Нац. ун-т ім. Юрія Кондратюка, 2024. – 5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готовлення здвоєного гідравлічного насоса із дослідженням технологічних процесів обробки деталей «боковина» та «шестерня»</text:p>
          </table:table-cell>
          <table:table-cell table:style-name="ce1" office:value-type="string" calcext:value-type="string">
            <text:p>Горошинський, Є.О.</text:p>
          </table:table-cell>
          <table:table-cell table:style-name="ce1" office:value-type="string" calcext:value-type="string">
            <text:p>шестерня | металорізальне обладнання | гідравлічні насоси | боков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ошинський Є.О. Виготовлення здвоєного гідравлічного насоса із дослідженням технологічних процесів обробки деталей «боковина» та «шестерня» : кваліф. робота магістра зі спеціальності 133 «Галузеве машинобудування» / Є.О. Горошинський. – Полтава : Нац. ун-т ім. Юрія Кондратюка, 2024. – 83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динамічних навантажень кранових гальм різних конструктивних рішень</text:p>
          </table:table-cell>
          <table:table-cell table:style-name="ce1" office:value-type="string" calcext:value-type="string">
            <text:p>Коврижко, Ю.А.</text:p>
          </table:table-cell>
          <table:table-cell table:style-name="ce1" office:value-type="string" calcext:value-type="string">
            <text:p>мостові крани | гальмівні кранові механізми | динамічні навантаження | пружинно-гідравлічні галь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рижко Ю.А. Дослідження динамічних навантажень кранових гальм різних конструктивних рішень : кваліф. робота магістра зі спеціальності 133 «Галузеве машинобудування» / Ю.А. Коврижко. – Полтава : Нац. ун-т ім. Юрія Кондратюка, 2024. – 94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динаміки канатно-блокових систем кабельних кранів</text:p>
          </table:table-cell>
          <table:table-cell table:style-name="ce1" office:value-type="string" calcext:value-type="string">
            <text:p>Прохар, В.І.</text:p>
          </table:table-cell>
          <table:table-cell table:style-name="ce1" office:value-type="string" calcext:value-type="string">
            <text:p>кабельні крани | канатно-блокові системи | коливання вантаж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хар В.І. Дослідження динаміки канатно-блокових систем кабельних кранів : кваліф. робота магістра зі спеціальності 133 «Галузеве машинобудування» / В.І. Прохар. – Полтава : Нац. ун-т ім. Юрія Кондратюка, 2024. – 66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ого органу землерийної машини на основі структурного аналізу механізму циклічного бічного переміщення</text:p>
          </table:table-cell>
          <table:table-cell table:style-name="ce1" office:value-type="string" calcext:value-type="string">
            <text:p>Бакушін, І.Б.</text:p>
          </table:table-cell>
          <table:table-cell table:style-name="ce1" office:value-type="string" calcext:value-type="string">
            <text:p>землерийні машини | робочі органи | бічне циклічне переміщення | проміжна рама | тензометрична підвіска | тензометричні датчики тиску | крутний мо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кушін І.Б. Дослідження робочого органу землерийної машини на основі структурного аналізу механізму циклічного бічного переміщення : кваліф. робота магістра зі спеціальності 133 «Галузеве машинобудування» / І.Б. Бакушін. – Полтава : Нац. ун-т ім. Юрія Кондратюка, 2023. – 139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впливу вібрацій на процеси транспортування сипких матеріалів</text:p>
          </table:table-cell>
          <table:table-cell table:style-name="ce1" office:value-type="string" calcext:value-type="string">
            <text:p>Скорик, С.А.</text:p>
          </table:table-cell>
          <table:table-cell table:style-name="ce1" office:value-type="string" calcext:value-type="string">
            <text:p>вібраційне обладнання | транспортування насипних вантіжів | частота коливання | амплітуда вібр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орик С.А. Аналіз впливу вібрацій на процеси транспортування сипких матеріалів : кваліф. робота магістра зі спеціальності 133 «Галузеве машинобудування» / С.А. Скорик. – Полтава : Нац. ун-т ім. Юрія Кондратюка, 2024. – 82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параметрів дозування сипучих сумішей на дорожніх машинах</text:p>
          </table:table-cell>
          <table:table-cell table:style-name="ce1" office:value-type="string" calcext:value-type="string">
            <text:p>Пивоваров, В.В.</text:p>
          </table:table-cell>
          <table:table-cell table:style-name="ce1" office:value-type="string" calcext:value-type="string">
            <text:p>дорожні машини | автоматизована система дозування | дозування матеріалів | сипучі суміші | накопичувальні бунк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воваров В.В. Обґрунтування параметрів дозування сипучих сумішей на дорожніх машинах : кваліф. робота магістра зі спеціальності 133 «Галузеве машинобудування» / В.В. Пивоваров. – Полтава : Нац. ун-т ім. Юрія Кондратюка, 2023. – 83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ти екструдера з модернізацією головки в технологічній лінії для виготовлення вуглепластикових труб</text:p>
          </table:table-cell>
          <table:table-cell table:style-name="ce1" office:value-type="string" calcext:value-type="string">
            <text:p>Остапенко, Б.О.</text:p>
          </table:table-cell>
          <table:table-cell table:style-name="ce1" office:value-type="string" calcext:value-type="string">
            <text:p>екструдери | формуюча головка | виготовлення труб | композитні труби | метод екструзії | вуглепластикове волокно | скловолокно | коефіцієнт запасу міц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стапенко Б.О. Дослідження роботи екструдера з модернізацією головки в технологічній лінії для виготовлення вуглепластикових труб : кваліф. робота магістра зі спеціальності 133 «Галузеве машинобудування» / Б.О. Остапенко. – Полтава : Нац. ун-т ім. Юрія Кондратюка, 2023. – 10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розчинонасоса з важільним приводом</text:p>
          </table:table-cell>
          <table:table-cell table:style-name="ce1" office:value-type="string" calcext:value-type="string">
            <text:p>Братешко, В.М.</text:p>
          </table:table-cell>
          <table:table-cell table:style-name="ce1" office:value-type="string" calcext:value-type="string">
            <text:p>розчинонасоси | важільні приводи | транспортування розчинних будівельних суміш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ратешко В.М. Дослідження робочих процесів розчинонасоса з важільним приводом : кваліф. робота магістра зі спеціальності 133 «Галузеве машинобудування» / В.М. Братешко. – Полтава : Нац. ун-т ім. Юрія Кондратюка, 2024. – 72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чих процесів гвинтового завантажувача</text:p>
          </table:table-cell>
          <table:table-cell table:style-name="ce1" office:value-type="string" calcext:value-type="string">
            <text:p>Вилігон, В.Д.</text:p>
          </table:table-cell>
          <table:table-cell table:style-name="ce1" office:value-type="string" calcext:value-type="string">
            <text:p>згинальні коливання | горизонтальний шнек | вертикально-гвинтові навантажувачі | обертальний мо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илігон В.Д. Дослідження робочих процесів гвинтового завантажувача : кваліф. робота магістра зі спеціальності 133 «Галузеве машинобудування» / В.Д. Вилігон. – Полтава : Нац. ун-т ім. Юрія Кондратюка, 2024. – 75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пливу динамічних параметрів гідравлічного обладнання на ефективність роботи автомобільного маніпулятора</text:p>
          </table:table-cell>
          <table:table-cell table:style-name="ce1" office:value-type="string" calcext:value-type="string">
            <text:p>Шкаревський, Т.Ю.</text:p>
          </table:table-cell>
          <table:table-cell table:style-name="ce1" office:value-type="string" calcext:value-type="string">
            <text:p>автомобільні маніпулятори | гідравлічне обладнання | гідравліч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каревський Т.Ю. Дослідження впливу динамічних параметрів гідравлічного обладнання на ефективність роботи автомобільного маніпулятора : кваліф. робота магістра зі спеціальності 133 «Галузеве машинобудування» / Т.Ю. Шкаревський. – Полтава : Нац. ун-т ім. Юрія Кондратюка, 2024. – 84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ґрунтування параметрів роботи обладнання для грохочення сипких матеріалів</text:p>
          </table:table-cell>
          <table:table-cell table:style-name="ce1" office:value-type="string" calcext:value-type="string">
            <text:p>Семенюта, І.Г.</text:p>
          </table:table-cell>
          <table:table-cell table:style-name="ce1" office:value-type="string" calcext:value-type="string">
            <text:p>обладнання для сортування матеріалів | сипкі матеріали | грохочення | сито | сортування матеріалів | просіювання | вібрація | грав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менюта І.Г. Обґрунтування параметрів роботи обладнання для грохочення сипких матеріалів : кваліф. робота магістра зі спеціальності 133 «Галузеве машинобудування» / І.Г. Семенюта. – Полтава : Нац. ун-т ім. Юрія Кондратюка, 2024. – 7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а конструкція і дослідження стенда для експериментального дослідження моментно-частотної характеристики асинхронного двигуна</text:p>
          </table:table-cell>
          <table:table-cell table:style-name="ce1" office:value-type="string" calcext:value-type="string">
            <text:p>Левченко, Р.І.</text:p>
          </table:table-cell>
          <table:table-cell table:style-name="ce1" office:value-type="string" calcext:value-type="string">
            <text:p>асинхронні двигуни | тензорезистори | тензодатчики | тахогенератор постійного стру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вченко Р.І. Нова конструкція і дослідження стенда для експериментального дослідження моментно-частотної характеристики асинхронного двигуна : кваліф. робота магістра зі спеціальності 133 «Галузеве машинобудування» / Р.І. Левченко. – Полтава : Нац. ун-т ім. Юрія Кондратюка, 2024. – 103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мпульсний вібраційний привантажувач для доущільнення бетонних сумішей</text:p>
          </table:table-cell>
          <table:table-cell table:style-name="ce1" office:value-type="string" calcext:value-type="string">
            <text:p>Маргарян, А.С.</text:p>
          </table:table-cell>
          <table:table-cell table:style-name="ce1" office:value-type="string" calcext:value-type="string">
            <text:p>доущільнення бетонних сумішей | вібраційні машини | вібраційні площадки | формування бетонних виробів | привантаж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гарян А.С. Імпульсний вібраційний привантажувач для доущільнення бетонних сумішей : кваліф. робота бакалавра зі спеціальності 133 «Галузеве машинобудування» / А.С. Маргарян. – Полтава : Нац. ун-т ім. Юрія Кондратюка, 2023. – 8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екскаватора ЕО-4321 з розробленням затискача для ліквідації техногенних руйнувань будівель і споруд</text:p>
          </table:table-cell>
          <table:table-cell table:style-name="ce1" office:value-type="string" calcext:value-type="string">
            <text:p>Волошин, Д.О.</text:p>
          </table:table-cell>
          <table:table-cell table:style-name="ce1" office:value-type="string" calcext:value-type="string">
            <text:p>затискач | екскаватор | робоче обладнання | металоконструкції затискача | техногенні руйнування спору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олошин Д.О. Удосконалення екскаватора ЕО-4321 з розробленням затискача для ліквідації техногенних руйнувань будівель і споруд : кваліф. робота бакалавра зі спеціальності 133 «Галузеве машинобудування» / Д.О. Волошин. – Полтава : Нац. ун-т ім. Юрія Кондратюка, 2023. – 58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грейдер-елеватора на базі трактора Т–150К</text:p>
          </table:table-cell>
          <table:table-cell table:style-name="ce1" office:value-type="string" calcext:value-type="string">
            <text:p>Бовсуновський, Р.О.</text:p>
          </table:table-cell>
          <table:table-cell table:style-name="ce1" office:value-type="string" calcext:value-type="string">
            <text:p>грейдер-елеватор | робоче обладнання | дисковий плуг | дисковий ніж зубчастий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всуновський Р.О. Удосконалення грейдер-елеватора на базі трактора Т–150К : кваліф. робота бакалавра зі спеціальності 133 «Галузеве машинобудування» / Р.О. Бовсуновський. – Полтава : Нац. ун-т ім. Юрія Кондратюка, 2023. – 63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удівельний підйомник вантажопідйомністю 3,2 кН</text:p>
          </table:table-cell>
          <table:table-cell table:style-name="ce1" office:value-type="string" calcext:value-type="string">
            <text:p>Білоус, В.Ю.</text:p>
          </table:table-cell>
          <table:table-cell table:style-name="ce1" office:value-type="string" calcext:value-type="string">
            <text:p>будівельний підйомник | малоповерхове будівництво | вісь | колесо | щогловий підйомник | лебідка | будівельний візок | контрвант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ілоус В.Ю. Будівельний підйомник вантажопідйомністю 3,2 кН : кваліф. робота бакалавра зі спеціальності 133 «Галузеве машинобудування» / В.Ю. Білоус. – Полтава : Нац. ун-т ім. Юрія Кондратюка, 2023. – 80 с.</text:p>
          </table:table-cell>
          <table:table-cell table:style-name="ce1" office:value-type="string" calcext:value-type="string">
            <text:p>133 Галузеве машинобудування | 133 Industrial mechanical engineer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48+00:00</meta:creation-date>
    <dc:date>2026-04-11T12:58:48+00:00</dc:date>
  </office:meta>
</office:document-meta>
</file>