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Спеціальність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апаратно-програмного комплексу для аналізу даних</text:p>
          </table:table-cell>
          <table:table-cell table:style-name="ce1" office:value-type="string" calcext:value-type="string">
            <text:p>Марченко, О.С.</text:p>
          </table:table-cell>
          <table:table-cell table:style-name="ce1" office:value-type="string" calcext:value-type="string">
            <text:p>апаратно-програмний комплекс | потокові дані | Streamlit | Python | Pandas | NumPy | Scikit-learn | візуалізація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рченко О.С. Розробка апаратно-програмного комплексу для аналізу даних : кваліф. робота магістра за спеціальністю 123 «Комп’ютерна інженерія» / О.С. Марченко. – Полтава : Нац. ун-т ім. Юрія Кондратюка, 2026. – 92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та розробка програмно-апаратного комплексу для автоматичного збору та обробки економічних даних</text:p>
          </table:table-cell>
          <table:table-cell table:style-name="ce1" office:value-type="string" calcext:value-type="string">
            <text:p>Рябченко, Я.Л.</text:p>
          </table:table-cell>
          <table:table-cell table:style-name="ce1" office:value-type="string" calcext:value-type="string">
            <text:p>економічна інформація | відбір даних | парсинг економічної інформації | база даних | управління базами даних | web-серве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ябченко Я.Л. Проектування та розробка програмно-апаратного комплексу для автоматичного збору та обробки економічних даних : кваліф. робота магістра за спеціальністю 123 «Комп’ютерна інженерія» / Я.Л. Рябченко. – Полтава : Нац. ун-т ім. Юрія Кондратюка, 2026. – 7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екту комплексного захисту інформації підприємства з використанням криптографічного алгоритму шифрування даних</text:p>
          </table:table-cell>
          <table:table-cell table:style-name="ce1" office:value-type="string" calcext:value-type="string">
            <text:p>Лаврік, В.С.</text:p>
          </table:table-cell>
          <table:table-cell table:style-name="ce1" office:value-type="string" calcext:value-type="string">
            <text:p>КСЗІ | шифрування даних | інформаційна безпека | захист інформації | організаційний захист | технічний захис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аврік В.С. Розробка проекту комплексного захисту інформації підприємства з використанням криптографічного алгоритму шифрування даних : кваліф. робота магістра за спеціальністю 123 «Комп’ютерна інженерія» / В.С. Лаврік. – Полтава : Нац. ун-т ім. Юрія Кондратюка, 2026. – 58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рамно-інженерні методи інтеграції алгоритмів обробки подій у ігровому рушії Game Мaker</text:p>
          </table:table-cell>
          <table:table-cell table:style-name="ce1" office:value-type="string" calcext:value-type="string">
            <text:p>Дубовський, Р.В.</text:p>
          </table:table-cell>
          <table:table-cell table:style-name="ce1" office:value-type="string" calcext:value-type="string">
            <text:p>ігровий рушій | Game Maker | алгоритми обробки подій | подійно-орієнтоване програмування | програмна інженерія | ігрова логіка | GML | розробка ігор | інтерактив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убовський Р.В. Програмно-інженерні методи інтеграції алгоритмів обробки подій у ігровому рушії Game Мaker : кваліф. робота магістра за спеціальністю 123 «Комп’ютерна інженерія» / Р.В. Дубовський. – Полтава : Нац. ун-т ім. Юрія Кондратюка, 2026. – 61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теграція GPS та блокчейн-технологій для прозорого обліку перевезень харчових вантажів</text:p>
          </table:table-cell>
          <table:table-cell table:style-name="ce1" office:value-type="string" calcext:value-type="string">
            <text:p>Черненко, А.М.</text:p>
          </table:table-cell>
          <table:table-cell table:style-name="ce1" office:value-type="string" calcext:value-type="string">
            <text:p>транспортна логістика | блокчейн-технології | GPS-моніторинг | хешування | верифікація | смарт-контракти | треке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Черненко А.М. Інтеграція GPS та блокчейн-технологій для прозорого обліку перевезень харчових вантажів : кваліф. робота магістра за спеціальністю 123 «Комп’ютерна інженерія» / А.М. Черненко. – Полтава : Нац. ун-т ім. Юрія Кондратюка, 2026. – 58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та розробка комп’ютерної мережі підприємства</text:p>
          </table:table-cell>
          <table:table-cell table:style-name="ce1" office:value-type="string" calcext:value-type="string">
            <text:p>Данілов, Д.В.</text:p>
          </table:table-cell>
          <table:table-cell table:style-name="ce1" office:value-type="string" calcext:value-type="string">
            <text:p>комутація | OSPF | комп’ютерні мережі | корпоративна інфраструктура | Cisco | маршрутизація | VLAN | VLSM | Wi-Fi 6 | NAT | VPN | інформаційна 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анілов Д.В. Проектування та розробка комп’ютерної мережі підприємства : кваліф. робота магістра за спеціальністю 123 «Комп’ютерна інженерія» / Д.В. Данілов. – Полтава : Нац. ун-т ім. Юрія Кондратюка, 2026. – 118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струменту моніторингу клієнт-серверного трафіку з виявленням MITM-ознак у реальному часі</text:p>
          </table:table-cell>
          <table:table-cell table:style-name="ce1" office:value-type="string" calcext:value-type="string">
            <text:p>Підгорний, І.О.</text:p>
          </table:table-cell>
          <table:table-cell table:style-name="ce1" office:value-type="string" calcext:value-type="string">
            <text:p>проксі-сервер | Python | кібербезпека | аналіз трафіку | MITM | клієнт-серверна архітектура | TLS/SSL | DN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ідгорний І.О. Розробка інструменту моніторингу клієнт-серверного трафіку з виявленням MITM-ознак у реальному часі : кваліф. робота магістра за спеціальністю 123 «Комп’ютерна інженерія» / І.О. Підгорний. – Полтава : Нац. ун-т ім. Юрія Кондратюка, 2026. – 52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апаратно-програмного забезпечення для управління спортивними комплексами та фітнес-центрами</text:p>
          </table:table-cell>
          <table:table-cell table:style-name="ce1" office:value-type="string" calcext:value-type="string">
            <text:p>Федаш, С.В.</text:p>
          </table:table-cell>
          <table:table-cell table:style-name="ce1" office:value-type="string" calcext:value-type="string">
            <text:p>REST API | Flask | спортивні комплекси | фітнес-клуби | управління клієнтами | SQLite | автентифікація користувачів | автоматизація бізнес-процесів | оптимізація ресурсів | система брон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Федаш С.В. Розробка апаратно-програмного забезпечення для управління спортивними комплексами та фітнес-центрами : кваліф. робота магістра за спеціальністю 123 «Комп’ютерна інженерія» / С.В. Федаш. – Полтава : Нац. ун-т ім. Юрія Кондратюка, 2026. – 68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єктування і впровадження системи моніторингу якості обслуговування клієнтів у магазині StoreParts за допомогою чат-ботів та NLP технологій</text:p>
          </table:table-cell>
          <table:table-cell table:style-name="ce1" office:value-type="string" calcext:value-type="string">
            <text:p>Данилець, Ю.Ю.</text:p>
          </table:table-cell>
          <table:table-cell table:style-name="ce1" office:value-type="string" calcext:value-type="string">
            <text:p>інформаційні системи | роздрібна торгівля | чат-боти | обробка природної мови | NLP-технології | клієнтський досвід | якість обслуговуванн | система моніторингу | аналіз тональності | автоматизований збір відгу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анилець Ю.Ю. Проєктування і впровадження системи моніторингу якості обслуговування клієнтів у магазині StoreParts за допомогою чат-ботів та NLP технологій : кваліф. робота магістра за спеціальністю 123 «Комп’ютерна інженерія» / Ю.Ю. Данилець. – Полтава : Нац. ун-т ім. Юрія Кондратюка, 2026. – 6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алізація керування краном за допомогою мікроконтролера</text:p>
          </table:table-cell>
          <table:table-cell table:style-name="ce1" office:value-type="string" calcext:value-type="string">
            <text:p>Останін, Д.Р.</text:p>
          </table:table-cell>
          <table:table-cell table:style-name="ce1" office:value-type="string" calcext:value-type="string">
            <text:p>Arduino | ESP32 | C++ | мікроконтролер | hflsjpd`zpjr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станін Д.Р. Реалізація керування краном за допомогою мікроконтролера : кваліф. робота магістра за спеціальністю 123 «Комп’ютерна інженерія» / Д.Р. Останін. – Полтава : Нац. ун-т ім. Юрія Кондратюка, 2026. – 7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та дослідження характеристик системи дистанційного моніторингу та керування параметрами мікроклімату</text:p>
          </table:table-cell>
          <table:table-cell table:style-name="ce1" office:value-type="string" calcext:value-type="string">
            <text:p>Береговий, В.М.</text:p>
          </table:table-cell>
          <table:table-cell table:style-name="ce1" office:value-type="string" calcext:value-type="string">
            <text:p>статистична обробка даних | інтернет речей (IoT) | MQTT | ESP32 | інтерфейс | Telegram-бот | PID-регулятор | Z-Score | дистанційний моніторинг | передача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ереговий В.М. Оптимізація та дослідження характеристик системи дистанційного моніторингу та керування параметрами мікроклімату : кваліф. робота магістра за спеціальністю 123 «Комп’ютерна інженерія» / В.М. Береговий. – Полтава : Нац. ун-т ім. Юрія Кондратюка, 2026. – 85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рамна платформа для автоматизованої діагностики автопарку з використанням протоколів OBD-II</text:p>
          </table:table-cell>
          <table:table-cell table:style-name="ce1" office:value-type="string" calcext:value-type="string">
            <text:p>Безверхий, А.В.</text:p>
          </table:table-cell>
          <table:table-cell table:style-name="ce1" office:value-type="string" calcext:value-type="string">
            <text:p>мобільний застосунок | транспортні засоби | програмна платформа | протокол OBD-II | автоматизована діагностика | автопарк | електронний блок управління | коди несправностей DTC | комп’ютерна діагностика | моніторинг технічного ста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езверхий А.В. Програмна платформа для автоматизованої діагностики автопарку з використанням протоколів OBD-II : кваліф. робота магістра за спеціальністю 123 «Комп’ютерна інженерія» / А.В. Безверхий. – Полтава : Нац. ун-т ім. Юрія Кондратюка, 2026. – 53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бездротових сенсорних мереж для контролю температурного режиму на елеваторах Полтавського зернового продукту СТОВ «Ніка»</text:p>
          </table:table-cell>
          <table:table-cell table:style-name="ce1" office:value-type="string" calcext:value-type="string">
            <text:p>Кошка, Д.В.</text:p>
          </table:table-cell>
          <table:table-cell table:style-name="ce1" office:value-type="string" calcext:value-type="string">
            <text:p>гібридна мережа | сенсорні вузли | центральний сервер | шлюз | датчик температури | локальні концентратори | сенсорні мережі | елева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шка Д.В. Використання бездротових сенсорних мереж для контролю температурного режиму на елеваторах Полтавського зернового продукту СТОВ «Ніка» : кваліф. робота магістра за спеціальністю 123 «Комп’ютерна інженерія» / Д.В. Кошка. – Полтава : Нац. ун-т ім. Юрія Кондратюка, 2026. – 68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провадження Zero Trust та MFA для адміністративної панелі сайту FRY</text:p>
          </table:table-cell>
          <table:table-cell table:style-name="ce1" office:value-type="string" calcext:value-type="string">
            <text:p>Омельяненко, А.В.</text:p>
          </table:table-cell>
          <table:table-cell table:style-name="ce1" office:value-type="string" calcext:value-type="string">
            <text:p>адміністративна панель | авторизація | корпоративні системи | Zero Trust | MFA | сайт FRY | кібербезпека | контроль доступу | аутентифік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мельяненко А.В. Впровадження Zero Trust та MFA для адміністративної панелі сайту FRY : кваліф. робота магістра за спеціальністю 123 «Комп’ютерна інженерія» / А.В. Омельяненко. – Полтава : Нац. ун-т ім. Юрія Кондратюка, 2026. – 68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мобільного пристрою з вібросигналом для покращення орієнтації незрячих</text:p>
          </table:table-cell>
          <table:table-cell table:style-name="ce1" office:value-type="string" calcext:value-type="string">
            <text:p>Кононенко, О.Ю.</text:p>
          </table:table-cell>
          <table:table-cell table:style-name="ce1" office:value-type="string" calcext:value-type="string">
            <text:p>схемотехніка | порушення зору | вібраційний зворотний зв’язок | портативні пристрої | мікроконтролери | просторова орієн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ноненко О.Ю. Розробка мобільного пристрою з вібросигналом для покращення орієнтації незрячих : кваліф. робота магістра за спеціальністю 123 «Комп’ютерна інженерія» / О.Ю. Кононенко. – Полтава : Нац. ун-т ім. Юрія Кондратюка, 2026. – 75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архітектури корпоративної мережі підприємства засобами VLAN-сегментації та протоколів маршрутизації</text:p>
          </table:table-cell>
          <table:table-cell table:style-name="ce1" office:value-type="string" calcext:value-type="string">
            <text:p>Скрипник, В.В.</text:p>
          </table:table-cell>
          <table:table-cell table:style-name="ce1" office:value-type="string" calcext:value-type="string">
            <text:p>trunk | корпоративна мережа | VLAN | ip-адресація | маршрутизація | комутатори | топ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крипник В.В. Оптимізація архітектури корпоративної мережі підприємства засобами VLAN-сегментації та протоколів маршрутизації : кваліф. робота магістра за спеціальністю 123 «Комп’ютерна інженерія» / В.В. Скрипник. – Полтава : Нац. ун-т ім. Юрія Кондратюка, 2026. – 71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делювання локальної мережевої інфраструктури із впровадженням Zero Trust для контролю доступу віртуальних машин</text:p>
          </table:table-cell>
          <table:table-cell table:style-name="ce1" office:value-type="string" calcext:value-type="string">
            <text:p>Тараненко, І.І.</text:p>
          </table:table-cell>
          <table:table-cell table:style-name="ce1" office:value-type="string" calcext:value-type="string">
            <text:p>інформаційні системи | Zero Trust | мікросегментація | pfSense | віртуалізація | policy enforcement point | мережева безпека | верифік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араненко І.І. Моделювання локальної мережевої інфраструктури із впровадженням Zero Trust для контролю доступу віртуальних машин : кваліф. робота магістра за спеціальністю 123 «Комп’ютерна інженерія» / І.І. Тараненко. – Полтава : Нац. ун-т ім. Юрія Кондратюка, 2026. – 66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грамного забезпечення для виявлення некоректної роботи батарей мобільних пристроїв</text:p>
          </table:table-cell>
          <table:table-cell table:style-name="ce1" office:value-type="string" calcext:value-type="string">
            <text:p>Горпинко, О.В.</text:p>
          </table:table-cell>
          <table:table-cell table:style-name="ce1" office:value-type="string" calcext:value-type="string">
            <text:p>графіки батареї | візуалізація даних | програмне забезпечення | інтерфейс користувача | мобільні пристрої | акумуляторні батаре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рпинко О.В. Розробка програмного забезпечення для виявлення некоректної роботи батарей мобільних пристроїв : кваліф. робота магістра за спеціальністю 123 «Комп’ютерна інженерія» / О.В. Горпинко. – Полтава : Нац. ун-т ім. Юрія Кондратюка, 2026. – 6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истема розпізнавання обличчя для контролю лояльності клієнтів та запобігання крадіжкам</text:p>
          </table:table-cell>
          <table:table-cell table:style-name="ce1" office:value-type="string" calcext:value-type="string">
            <text:p>Коренівський, О.Г.</text:p>
          </table:table-cell>
          <table:table-cell table:style-name="ce1" office:value-type="string" calcext:value-type="string">
            <text:p>розпізнавання облич | система сповіщень | конфіденційність | мережа магазинів | касова зона магазину | чорний список | комп'ютерний зір | штучний інтелект (AI)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ренівський О.Г. Система розпізнавання обличчя для контролю лояльності клієнтів та запобігання крадіжкам : кваліф. робота магістра за спеціальністю 123 «Комп’ютерна інженерія» / О.Г. Коренівський. – Полтава : Нац. ун-т ім. Юрія Кондратюка, 2026. – 56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єкту комплексного захисту інформації підприємства «DODO TOYS»</text:p>
          </table:table-cell>
          <table:table-cell table:style-name="ce1" office:value-type="string" calcext:value-type="string">
            <text:p>Бондаренко, В.В.</text:p>
          </table:table-cell>
          <table:table-cell table:style-name="ce1" office:value-type="string" calcext:value-type="string">
            <text:p>загрози | ризики | інформаційна безпека | кібербезпека | захист інформації | інформаційні активи | рольова модель доступу | контроль доступ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ндаренко В.В. Розробка проєкту комплексного захисту інформації підприємства «DODO TOYS» : кваліф. робота магістра за спеціальністю 123 «Комп’ютерна інженерія» / В.В. Бондаренко. – Полтава : Нац. ун-т ім. Юрія Кондратюка, 2026. – 74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та оптимізація апаратно-програмного комплексу веборієнтованої інформаційної системи</text:p>
          </table:table-cell>
          <table:table-cell table:style-name="ce1" office:value-type="string" calcext:value-type="string">
            <text:p>Литвишко, С.В.</text:p>
          </table:table-cell>
          <table:table-cell table:style-name="ce1" office:value-type="string" calcext:value-type="string">
            <text:p>інформаційні системи | програмне забезпечення | апаратно-програмний комплекс | плагін | бази даних | панель адміністратора | веборієнтовані інформацій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итвишко С.В. Розробка та оптимізація апаратно-програмного комплексу веборієнтованої інформаційної системи : кваліф. робота магістра за спеціальністю 123 «Комп’ютерна інженерія» / С.В. Литвишко. – Полтава : Нац. ун-т ім. Юрія Кондратюка, 2026. – 74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паратно-програмний модуль на базі штучного інтелекту для людей з обмеженими можливостями зору</text:p>
          </table:table-cell>
          <table:table-cell table:style-name="ce1" office:value-type="string" calcext:value-type="string">
            <text:p>Білокінь, П.І.</text:p>
          </table:table-cell>
          <table:table-cell table:style-name="ce1" office:value-type="string" calcext:value-type="string">
            <text:p>штучний інтелект | комп’ютерний зір | машинне навчання | апаратно-програмний модуль | розпізнавання об’єктів | асистивні технології | люди з порушеннями зору | інтелектуаль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ілокінь П.І. Апаратно-програмний модуль на базі штучного інтелекту для людей з обмеженими можливостями зору : кваліф. робота магістра за спеціальністю 123 «Комп’ютерна інженерія» / П.І. Білокінь. – Полтава : Нац. ун-т ім. Юрія Кондратюка, 2026. – 76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струмент відображення та аналізу клієнтських даних для управління якістю обслуговування у &amp;quot;Нова пошта&amp;quot;</text:p>
          </table:table-cell>
          <table:table-cell table:style-name="ce1" office:value-type="string" calcext:value-type="string">
            <text:p>Боцула, С.А.</text:p>
          </table:table-cell>
          <table:table-cell table:style-name="ce1" office:value-type="string" calcext:value-type="string">
            <text:p>обслуговування клієнтів | клієнтські дані | машинне навчання | обробки природної мови (NLP) | аналітична візуалізація | інтелектуальна ана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цула С.А. Інструмент відображення та аналізу клієнтських даних для управління якістю обслуговування у &amp;quot;Нова пошта&amp;quot; : кваліф. робота магістра за спеціальністю 123 «Комп’ютерна інженерія» / С.А. Боцула. – Полтава : Нац. ун-т ім. Юрія Кондратюка, 2026. – 68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ейромережева підтримка бізнес-процесу</text:p>
          </table:table-cell>
          <table:table-cell table:style-name="ce1" office:value-type="string" calcext:value-type="string">
            <text:p>Побиванець, А.В.</text:p>
          </table:table-cell>
          <table:table-cell table:style-name="ce1" office:value-type="string" calcext:value-type="string">
            <text:p>інформаційні технології | нейромережеве забезпечення | інтелектуальний нейромережевий класифікатор | системи підтримки прийняття ріше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биванець А.В. Нейромережева підтримка бізнес-процесу : кваліф. робота магістра зі спеціальності 123 «Комп’ютерна інженерія» / А.В. Побиванець. – Полтава : Нац. ун-т ім. Юрія Кондратюка, 2023. – 68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апаратно-програмного комплексу для тестування системних плат</text:p>
          </table:table-cell>
          <table:table-cell table:style-name="ce1" office:value-type="string" calcext:value-type="string">
            <text:p>Панченко, О.В.</text:p>
          </table:table-cell>
          <table:table-cell table:style-name="ce1" office:value-type="string" calcext:value-type="string">
            <text:p>комп'ютерні технології | системні плати | апаратно-програмний комплекс | POST кар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нченко О.В. Розробка апаратно-програмного комплексу для тестування системних плат : кваліф. робота магістра зі спеціальності 123 «Комп’ютерна інженерія» / О.В. Панченко. – Полтава : Нац. ун-т ім. Юрія Кондратюка, 2023. – 76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еб-застосунок для онлайн-запису на послуги із використанням мови програмування Python</text:p>
          </table:table-cell>
          <table:table-cell table:style-name="ce1" office:value-type="string" calcext:value-type="string">
            <text:p>Івченко, М.В.</text:p>
          </table:table-cell>
          <table:table-cell table:style-name="ce1" office:value-type="string" calcext:value-type="string">
            <text:p>веб-застосунки | онлайн-запис | REST API | бази даних | автоматизація бізнесу | Python | Django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Івченко М.В. Веб-застосунок для онлайн-запису на послуги із використанням мови програмування Python : кваліф. робота магістра зі спеціальності 123 «Комп’ютерна інженерія» / М.В. Івченко. – Полтава : Нац. ун-т ім. Юрія Кондратюка, 2025. – 124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та налагодження системи відеоспостереження</text:p>
          </table:table-cell>
          <table:table-cell table:style-name="ce1" office:value-type="string" calcext:value-type="string">
            <text:p>Сікорський, А.А.</text:p>
          </table:table-cell>
          <table:table-cell table:style-name="ce1" office:value-type="string" calcext:value-type="string">
            <text:p>системи відеоспостереження | CCTV | IP-камера | відеореєстратори | цифрові камери | аналогові камери | гібрид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ікорський А.А. Проектування та налагодження системи відеоспостереження : кваліф. робота магістра зі спеціальності 123 «Комп’ютерна інженерія» / А.А. Сікорський. – Полтава : Нац. ун-т ім. Юрія Кондратюка, 2025. – 71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паратно-програмне забезпечення мобільної платформи</text:p>
          </table:table-cell>
          <table:table-cell table:style-name="ce1" office:value-type="string" calcext:value-type="string">
            <text:p>Михайліченко, О.В.</text:p>
          </table:table-cell>
          <table:table-cell table:style-name="ce1" office:value-type="string" calcext:value-type="string">
            <text:p>програмно-апаратний комплекс | безпілотні апарати | мобільна платформа | програм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ихайліченко О.В. Апаратно-програмне забезпечення мобільної платформи : кваліф. робота магістра зі спеціальності 123 «Комп’ютерна інженерія» / О.В. Михайліченко. – Полтава : Нац. ун-т ім. Юрія Кондратюка, 2023. – 167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струменту для експлуатації та керування пристроями Android через ADB</text:p>
          </table:table-cell>
          <table:table-cell table:style-name="ce1" office:value-type="string" calcext:value-type="string">
            <text:p>Матвієнко, А.О.</text:p>
          </table:table-cell>
          <table:table-cell table:style-name="ce1" office:value-type="string" calcext:value-type="string">
            <text:p>ADB (Android Debug Bridge) | постексплуатація | експлойт | брандмаузер | спеціалізований код | мобільні пристрої | ОС Android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твієнко А.О. Розробка інструменту для експлуатації та керування пристроями Android через ADB : кваліф. робота магістра зі спеціальності 123 «Комп’ютерна інженерія» / А.О. Матвієнко. – Полтава : Нац. ун-т ім. Юрія Кондратюка, 2025. – 74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сценарію DDoS із множинним обходом в навчальних цілях</text:p>
          </table:table-cell>
          <table:table-cell table:style-name="ce1" office:value-type="string" calcext:value-type="string">
            <text:p>Кириченко, Д.Є.</text:p>
          </table:table-cell>
          <table:table-cell table:style-name="ce1" office:value-type="string" calcext:value-type="string">
            <text:p>кібербезпека | кібератаки | системи захисту | тестування на проникнення | множинний обхід | DDoS ата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ириченко Д.Є. Розробка сценарію DDoS із множинним обходом в навчальних цілях : кваліф. робота магістра зі спеціальності 123 «Комп’ютерна інженерія» / Д.Є. Кириченко. – Полтава : Нац. ун-т ім. Юрія Кондратюка, 2025. – 63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еб-додаток для створення та проходження опитувань серед студентів університету з подальшою генерацією звітів з використанням технологій ASP.NET Core та React</text:p>
          </table:table-cell>
          <table:table-cell table:style-name="ce1" office:value-type="string" calcext:value-type="string">
            <text:p>Кальницький, М.А.</text:p>
          </table:table-cell>
          <table:table-cell table:style-name="ce1" office:value-type="string" calcext:value-type="string">
            <text:p>веб-додатки | опитування | fullstack-проєкт | мультиавторизація | оркестрація контейнерів | збір даних | контейнери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альницький М.А. Веб-додаток для створення та проходження опитувань серед студентів університету з подальшою генерацією звітів з використанням технологій ASP.NET Core та React : кваліф. робота магістра зі спеціальності 123 «Комп’ютерна інженерія» / М.А. Кальницький. – Полтава : Нац. ун-т ім. Юрія Кондратюка, 2025. – 99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паратно-програмний комплекс з використання штучного інтелекту</text:p>
          </table:table-cell>
          <table:table-cell table:style-name="ce1" office:value-type="string" calcext:value-type="string">
            <text:p>Маладика, Д.В.</text:p>
          </table:table-cell>
          <table:table-cell table:style-name="ce1" office:value-type="string" calcext:value-type="string">
            <text:p>комп’ютерні ігри | штучний інтелект | апаратно-програмний комплекс | нейронна мережа | мова програмування Python | 2D г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ладика Д.В. Апаратно-програмний комплекс з використання штучного інтелекту : кваліф. робота магістра зі спеціальності 123 «Комп’ютерна інженерія» / Д.В. Маладика. – Полтава : Нац. ун-т ім. Юрія Кондратюка, 2023. – 72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формаційної системи підприємстваз використанням систем пошуку інформації</text:p>
          </table:table-cell>
          <table:table-cell table:style-name="ce1" office:value-type="string" calcext:value-type="string">
            <text:p>Шипотиник, В.В.</text:p>
          </table:table-cell>
          <table:table-cell table:style-name="ce1" office:value-type="string" calcext:value-type="string">
            <text:p>Yii Framework | CSS | інформаційні системи | пошук інформації | APACHE PHP | JAVASCRIPT | MySQL | HTML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ипотиник В.В. Розробка інформаційної системи підприємстваз використанням систем пошуку інформації : кваліф. робота магістра зі спеціальності 123 «Комп’ютерна інженерія» / В.В. Шипотиник. – Полтава : Нац. ун-т ім. Юрія Кондратюка, 2025. – 75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програмного забезпечення для складання математичних моделей процесів, апаратів типових технологічних ліній та комплексів харчових виробництв</text:p>
          </table:table-cell>
          <table:table-cell table:style-name="ce1" office:value-type="string" calcext:value-type="string">
            <text:p>Гончаренко, О.В.</text:p>
          </table:table-cell>
          <table:table-cell table:style-name="ce1" office:value-type="string" calcext:value-type="string">
            <text:p>комп'ютерні технології | програмне забезпечення | програмні додатки | обробка даних | математичне моделювання | харчове вироб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нчаренко О.В. Розроблення програмного забезпечення для складання математичних моделей процесів, апаратів типових технологічних ліній та комплексів харчових виробництв : кваліф. робота магістра зі спеціальності 123 «Комп’ютерна інженерія» / О.В. Гончаренко. – Полтава : Нац. ун-т ім. Юрія Кондратюка, 2023. – 129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проекту комп’ютерної мережі школи з програмним комплексом захисту інформації</text:p>
          </table:table-cell>
          <table:table-cell table:style-name="ce1" office:value-type="string" calcext:value-type="string">
            <text:p>Ясько, П.О.</text:p>
          </table:table-cell>
          <table:table-cell table:style-name="ce1" office:value-type="string" calcext:value-type="string">
            <text:p>комп'ютерні технології | комп'ютерні мережі | локальні мережі | захист інформації | топологія | крипт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Ясько П.О. Розроблення проекту комп’ютерної мережі школи з програмним комплексом захисту інформації : кваліф. робота магістра зі спеціальності 123 «Комп’ютерна інженерія» / П.О. Ясько. – Полтава : Нац. ун-т ім. Юрія Кондратюка, 2023. – 86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апаратно-програмних засобів віртуального музею «Поле Полтавської битви»</text:p>
          </table:table-cell>
          <table:table-cell table:style-name="ce1" office:value-type="string" calcext:value-type="string">
            <text:p>Сальніков, С.В.</text:p>
          </table:table-cell>
          <table:table-cell table:style-name="ce1" office:value-type="string" calcext:value-type="string">
            <text:p>комп'ютерні технології | апаратно-програмне забезпечення | віртуальний муз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альніков С.В. Розроблення апаратно-програмних засобів віртуального музею «Поле Полтавської битви» : кваліф. робота магістра зі спеціальності 123 «Комп’ютерна інженерія» / С.В. Сальніков. – Полтава : Нац. ун-т ім. Юрія Кондратюка, 2023. – 79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захищеної мережі підприємства</text:p>
          </table:table-cell>
          <table:table-cell table:style-name="ce1" office:value-type="string" calcext:value-type="string">
            <text:p>Швець, Д.Р.</text:p>
          </table:table-cell>
          <table:table-cell table:style-name="ce1" office:value-type="string" calcext:value-type="string">
            <text:p>контроль доступу | VPN | інформаційна безпека | шифрування даних | моніторинг мережі | брандмауе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вець Д.Р. Проектування захищеної мережі підприємства : кваліф. робота магістра зі спеціальності 123 «Комп’ютерна інженерія» / Д.Р. Швець. – Полтава : Нац. ун-т ім. Юрія Кондратюка, 2025. – 8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дернізація системи управління навчальної установки баштового крану на базі ПЛК “Siemens”</text:p>
          </table:table-cell>
          <table:table-cell table:style-name="ce1" office:value-type="string" calcext:value-type="string">
            <text:p>Руденко, В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уденко В.В. Модернізація системи управління навчальної установки баштового крану на базі ПЛК “Siemens” : кваліф. робота магістра зі спеціальності 123 «Комп’ютерна інженерія» / В.В. Руденко. – Полтава : Нац. ун-т ім. Юрія Кондратюка, 2023. – 83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апаратно-програмного комплексу для розпізнавання обличчя людини за допомогою штучного інтелекту</text:p>
          </table:table-cell>
          <table:table-cell table:style-name="ce1" office:value-type="string" calcext:value-type="string">
            <text:p>Рець, Б.Ю.</text:p>
          </table:table-cell>
          <table:table-cell table:style-name="ce1" office:value-type="string" calcext:value-type="string">
            <text:p>комп'ютерні технології | штучний інтелект | апаратно-програмний комплекс | розпізнавання обличчя | комп'ютерний зір | біометричне розпізна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ець Б.Ю. Розробка апаратно-програмного комплексу для розпізнавання обличчя людини за допомогою штучного інтелекту : кваліф. робота магістра зі спеціальності 123 «Комп’ютерна інженерія» / Б.Ю. Рець. – Полтава : Нац. ун-т ім. Юрія Кондратюка, 2023. – 66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єкту комп’ютерної мережі підприємства з дистанційно розташованими підрозділами</text:p>
          </table:table-cell>
          <table:table-cell table:style-name="ce1" office:value-type="string" calcext:value-type="string">
            <text:p>Герасименко, О.В.</text:p>
          </table:table-cell>
          <table:table-cell table:style-name="ce1" office:value-type="string" calcext:value-type="string">
            <text:p>комп'ютерні мережі | локальні мережі | VPN тунель | маршрути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ерасименко О.В. Розробка проєкту комп’ютерної мережі підприємства з дистанційно розташованими підрозділами : кваліф. робота магістра зі спеціальності 123 «Комп’ютерна інженерія» / О.В. Герасименко. – Полтава : Нац. ун-т ім. Юрія Кондратюка, 2023. – 86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апаратно-програмного забезпечення квадрокоптера</text:p>
          </table:table-cell>
          <table:table-cell table:style-name="ce1" office:value-type="string" calcext:value-type="string">
            <text:p>Міляр, П.С.</text:p>
          </table:table-cell>
          <table:table-cell table:style-name="ce1" office:value-type="string" calcext:value-type="string">
            <text:p>комп'ютерні технології | апаратно-програмне забезпечення | квадрокоптери | мікроконтролери | Arduino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іляр П.С. Розробка апаратно-програмного забезпечення квадрокоптера : кваліф. робота магістра зі спеціальності 123 «Комп’ютерна інженерія» / П.С. Міляр. – Полтава : Нац. ун-т ім. Юрія Кондратюка, 2023. – 48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системи безпеки - SSH Honeypot</text:p>
          </table:table-cell>
          <table:table-cell table:style-name="ce1" office:value-type="string" calcext:value-type="string">
            <text:p>Шерстюк, В.Е.</text:p>
          </table:table-cell>
          <table:table-cell table:style-name="ce1" office:value-type="string" calcext:value-type="string">
            <text:p>Honeypot | кібервплив | протокол | експлойт | аутентифікація | віддалений доступ | SSH-протокол | кібербезпека | кіберата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ерстюк В.Е. Розробка системи безпеки - SSH Honeypot : кваліф. робота магістра зі спеціальності 123 «Комп’ютерна інженерія» / В.Е. Шерстюк. – Полтава : Нац. ун-т ім. Юрія Кондратюка, 2025. – 64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удосконалення комп’ютерної мережі підприємства з загальними рекомендаціями по захисту інформації</text:p>
          </table:table-cell>
          <table:table-cell table:style-name="ce1" office:value-type="string" calcext:value-type="string">
            <text:p>Страшко, Т.В.</text:p>
          </table:table-cell>
          <table:table-cell table:style-name="ce1" office:value-type="string" calcext:value-type="string">
            <text:p>інформаційна безпека | захист інформації | комп'ютерні мережі | організаційний захист | технічний захис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трашко Т.В. Проект удосконалення комп’ютерної мережі підприємства з загальними рекомендаціями по захисту інформації : кваліф. робота магістра зі спеціальності 123 «Комп’ютерна інженерія» / Т.В. Страшко. – Полтава : Нац. ун-т ім. Юрія Кондратюка, 2025. – 62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обчислювального пристрою автоматизованої системи контролю та обліку електроенергії</text:p>
          </table:table-cell>
          <table:table-cell table:style-name="ce1" office:value-type="string" calcext:value-type="string">
            <text:p>Звєздін, В.М.</text:p>
          </table:table-cell>
          <table:table-cell table:style-name="ce1" office:value-type="string" calcext:value-type="string">
            <text:p>комп'ютерні технології | автоматизовані системи контролю | облік електроенергії | обчислювальні пристрої | позиційна система числення | система залишкових класів | табличний принцип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вєздін В.М. Розробка обчислювального пристрою автоматизованої системи контролю та обліку електроенергії : кваліф. робота магістра зі спеціальності 123 «Комп’ютерна інженерія» / В.М. Звєздін. – Полтава : Нац. ун-т ім. Юрія Кондратюка, 2023. – 87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бекдор-протоколу маршрутизаторів Phicomm</text:p>
          </table:table-cell>
          <table:table-cell table:style-name="ce1" office:value-type="string" calcext:value-type="string">
            <text:p>Шевченко, А.Ю.</text:p>
          </table:table-cell>
          <table:table-cell table:style-name="ce1" office:value-type="string" calcext:value-type="string">
            <text:p>тестування безпеки | управління маршрутизаторами | протокол | бекдор-протокол | віддалений доступ | система управління | мережеві технології | мережева безпека | Phicomm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евченко А.Ю. Розробка бекдор-протоколу маршрутизаторів Phicomm : кваліф. робота магістра зі спеціальності 123 «Комп’ютерна інженерія» / А.Ю. Шевченко. – Полтава : Нац. ун-т ім. Юрія Кондратюка, 2025. – 75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скрипта моніторингу ресурсів для Zabbix</text:p>
          </table:table-cell>
          <table:table-cell table:style-name="ce1" office:value-type="string" calcext:value-type="string">
            <text:p>Стогній, В.С.</text:p>
          </table:table-cell>
          <table:table-cell table:style-name="ce1" office:value-type="string" calcext:value-type="string">
            <text:p>бази даних | системи захисту | тестування безпеки | інтерфейс | маршрутизатор | платформа Zabbix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тогній В.С. Розробка скрипта моніторингу ресурсів для Zabbix : кваліф. робота магістра зі спеціальності 123 «Комп’ютерна інженерія» / В.С. Стогній. – Полтава : Нац. ун-т ім. Юрія Кондратюка, 2025. – 67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веб-застосунку для платформи e-commerce, що інтегрується з мережею Solana для забезпечення здійснення блокчейн платежів</text:p>
          </table:table-cell>
          <table:table-cell table:style-name="ce1" office:value-type="string" calcext:value-type="string">
            <text:p>Сімонькін, А.А.</text:p>
          </table:table-cell>
          <table:table-cell table:style-name="ce1" office:value-type="string" calcext:value-type="string">
            <text:p>платформа Solana | блокчейн-платежі | веб-застосунки | блокчейн-технології | електронна комер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імонькін А.А. Розробка веб-застосунку для платформи e-commerce, що інтегрується з мережею Solana для забезпечення здійснення блокчейн платежів : кваліф. робота магістра зі спеціальності 123 «Комп’ютерна інженерія» / А.А. Сімонькін. – Полтава : Нац. ун-т ім. Юрія Кондратюка, 2025. – 101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єкту корпоративної локальної мережі</text:p>
          </table:table-cell>
          <table:table-cell table:style-name="ce1" office:value-type="string" calcext:value-type="string">
            <text:p>Звагольський, І.В.</text:p>
          </table:table-cell>
          <table:table-cell table:style-name="ce1" office:value-type="string" calcext:value-type="string">
            <text:p>алгоритми шифрування | інформаційна безпека | захист інформації | організаційний захист | технічний захист | локальні мережі | шифрування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вагольський І.В. Розробка проєкту корпоративної локальної мережі : кваліф. робота магістра зі спеціальності 123 «Комп’ютерна інженерія» / І.В. Звагольський. – Полтава : Нац. ун-т ім. Юрія Кондратюка, 2023. – 93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експлойту для вразливостей баз даних SQL</text:p>
          </table:table-cell>
          <table:table-cell table:style-name="ce1" office:value-type="string" calcext:value-type="string">
            <text:p>Сімаєв, А.С.</text:p>
          </table:table-cell>
          <table:table-cell table:style-name="ce1" office:value-type="string" calcext:value-type="string">
            <text:p>кібербезпека | кібератаки | кібервплив | бази даних | експлойт | версія SQL-систем | SQL Injec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імаєв А.С. Розробка експлойту для вразливостей баз даних SQL : кваліф. робота магістра зі спеціальності 123 «Комп’ютерна інженерія» / А.С. Сімаєв. – Полтава : Нац. ун-т ім. Юрія Кондратюка, 2025. – 66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Глибоке прогнозування стану здоров’я на базі ШНМ</text:p>
          </table:table-cell>
          <table:table-cell table:style-name="ce1" office:value-type="string" calcext:value-type="string">
            <text:p>Дорошенко, Є.Р.</text:p>
          </table:table-cell>
          <table:table-cell table:style-name="ce1" office:value-type="string" calcext:value-type="string">
            <text:p>нейромережеві технології | нейромережеве забезпечення | інтелектуальний класифікатор | апаратно-програмні засоби | контроль стану здоров'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орошенко Є.Р. Глибоке прогнозування стану здоров’я на базі ШНМ : кваліф. робота магістра зі спеціальності 123 «Комп’ютерна інженерія» / Є.Р. Дорошенко. – Полтава : Нац. ун-т ім. Юрія Кондратюка, 2023. – 8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обудова системи управління логістичним підприємством на базі хмарної платформи SAP Azure</text:p>
          </table:table-cell>
          <table:table-cell table:style-name="ce1" office:value-type="string" calcext:value-type="string">
            <text:p>Шамало, І.В.</text:p>
          </table:table-cell>
          <table:table-cell table:style-name="ce1" office:value-type="string" calcext:value-type="string">
            <text:p>комп'ютерні технології | системи управління | хмарні платформи | операційні системи | SAP HANA | Azure | логістичні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амало І.В. Побудова системи управління логістичним підприємством на базі хмарної платформи SAP Azure : кваліф. робота магістра зі спеціальності 123 «Комп’ютерна інженерія» / І.В. Шамало. – Полтава : Нац. ун-т ім. Юрія Кондратюка, 2025. – 7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алізація підтримки голосового помічника для україномовних користувачів Windows</text:p>
          </table:table-cell>
          <table:table-cell table:style-name="ce1" office:value-type="string" calcext:value-type="string">
            <text:p>Озерний, С.М.</text:p>
          </table:table-cell>
          <table:table-cell table:style-name="ce1" office:value-type="string" calcext:value-type="string">
            <text:p>інформаційні технології | програмне забезпечення | персональний голосовий асистент | розпізнавання голо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асистент, голосовий помічник, синтез, розпізнавання, бібліотека, модель, інтерфейс, команди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зерний С.М. Реалізація підтримки голосового помічника для україномовних користувачів Windows : кваліф. робота магістра зі спеціальності 123 «Комп’ютерна інженерія» / С.М. Озерний. – Полтава : Нац. ун-т ім. Юрія Кондратюка, 2023. – 84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струменту тестування “пісочниці” в Windows</text:p>
          </table:table-cell>
          <table:table-cell table:style-name="ce1" office:value-type="string" calcext:value-type="string">
            <text:p>Коваленко, А.П.</text:p>
          </table:table-cell>
          <table:table-cell table:style-name="ce1" office:value-type="string" calcext:value-type="string">
            <text:p>життєвий цикл | пісочниця (sandbox) | пам'ять | операційні системи | Window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валенко А.П. Розробка інструменту тестування “пісочниці” в Windows : кваліф. робота магістра зі спеціальності 123 «Комп’ютерна інженерія» / А.П. Коваленко. – Полтава : Нац. ун-т ім. Юрія Кондратюка, 2025. – 67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та апаратна підтримка Telegram-бота для довідок з питань призначення експертиз для Полтавського науково-дослідного експертно-криміналістичного центру МВС України</text:p>
          </table:table-cell>
          <table:table-cell table:style-name="ce1" office:value-type="string" calcext:value-type="string">
            <text:p>Соловчук, К.Ю.</text:p>
          </table:table-cell>
          <table:table-cell table:style-name="ce1" office:value-type="string" calcext:value-type="string">
            <text:p>інформаційні технології | Telegram-боти | апаратно-програмний комплекс | Pyth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оловчук К.Ю. Розробка та апаратна підтримка Telegram-бота для довідок  з питань призначення експертиз для Полтавського науково-дослідного експертно-криміналістичного центру МВС України : кваліф. робота магістра зі спеціальності 123 «Комп’ютерна інженерія» / К.Ю. Соловчук. – Полтава : Нац. ун-т ім. Юрія Кондратюка, 2023. – 83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паратно-програмний комплекс для інформаційної системи діагностики рівня підготовки фахівців</text:p>
          </table:table-cell>
          <table:table-cell table:style-name="ce1" office:value-type="string" calcext:value-type="string">
            <text:p>Ващенко, Д.Є.</text:p>
          </table:table-cell>
          <table:table-cell table:style-name="ce1" office:value-type="string" calcext:value-type="string">
            <text:p>машинне навчання | інформаційні системи | штучний інтелект | апаратно-програмний комплекс | професійна компетен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ащенко Д.Є. Апаратно-програмний комплекс для інформаційної системи діагностики рівня підготовки фахівців : кваліф. робота магістра зі спеціальності 123 «Комп’ютерна інженерія» / Д.Є. Ващенко. – Полтава : Нац. ун-т ім. Юрія Кондратюка, 2023. – 73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системи “Розумний дім” на базі мікроконтролерів</text:p>
          </table:table-cell>
          <table:table-cell table:style-name="ce1" office:value-type="string" calcext:value-type="string">
            <text:p>Хорошко, А.О.</text:p>
          </table:table-cell>
          <table:table-cell table:style-name="ce1" office:value-type="string" calcext:value-type="string">
            <text:p>системи контролю безпеки оселі | &amp;quot | Розумний дім&amp;quot | програмне забезпечення | мікроконтролери | бездротовий зв'язок | модуль ESP-32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Хорошко А.О. Розроблення системи “Розумний дім” на базі мікроконтролерів : кваліф. робота магістра зі спеціальності 123 «Комп’ютерна інженерія» / А.О. Хорошко. – Полтава : Нац. ун-т ім. Юрія Кондратюка, 2025. – 98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рамна платформа для відстеження активності та продуктивності працівників</text:p>
          </table:table-cell>
          <table:table-cell table:style-name="ce1" office:value-type="string" calcext:value-type="string">
            <text:p>Мізік, А.О.</text:p>
          </table:table-cell>
          <table:table-cell table:style-name="ce1" office:value-type="string" calcext:value-type="string">
            <text:p>програмне забезпечення | програмні платформи | мова програмування Go | мова програмування Pyth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ізік А.О. Програмна платформа для відстеження активності та продуктивності працівників : кваліф. робота магістра зі спеціальності 123 «Комп’ютерна інженерія» / А.О. Мізік. – Полтава : Нац. ун-т ім. Юрія Кондратюка, 2025. – 134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апаратно-програмного комплексу 3D-принтеру</text:p>
          </table:table-cell>
          <table:table-cell table:style-name="ce1" office:value-type="string" calcext:value-type="string">
            <text:p>Явір, М.Д.</text:p>
          </table:table-cell>
          <table:table-cell table:style-name="ce1" office:value-type="string" calcext:value-type="string">
            <text:p>адитивні методи виробництва | прототипування | комп'ютерні технології | 3D-принтери | 3D-друк | адитивні технології | FDM | RepRap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Явір М.Д. Розробка апаратно-програмного комплексу 3D-принтеру : кваліф. робота магістра зі спеціальності 123 «Комп’ютерна інженерія» / М.Д. Явір. – Полтава : Нац. ун-т ім. Юрія Кондратюка, 2023. – 147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екту комп’ютерної мережі з використанням сучасних технологій</text:p>
          </table:table-cell>
          <table:table-cell table:style-name="ce1" office:value-type="string" calcext:value-type="string">
            <text:p>Васюта, Василь Васильович</text:p>
          </table:table-cell>
          <table:table-cell table:style-name="ce1" office:value-type="string" calcext:value-type="string">
            <text:p>комп'ютерні технології | корпоративні мережі | волоконно-оптичні кабелі | структуровані кабельні системи | кабельні лінії зв’яз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асюта В.В. Розробка проекту комп’ютерні мережі з використанням сучасних технологій : кваліф. робота магістра зі спеціальності 123 «Комп’ютерна інженерія» / В.В. Васюта. – Полтава : Нац. ун-т ім. Юрія Кондратюка, 2023. – 78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функціонального дашборду для підприємства на основі технології ASP.NET Core</text:p>
          </table:table-cell>
          <table:table-cell table:style-name="ce1" office:value-type="string" calcext:value-type="string">
            <text:p>Мовчан, В.С.</text:p>
          </table:table-cell>
          <table:table-cell table:style-name="ce1" office:value-type="string" calcext:value-type="string">
            <text:p>комп'ютерні технології | програмне забезпечення | веб-додатки | бекенд технології | ASP.NET Core | Framework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овчан В.С. Розробка функціонального дашборду для підприємства на основі технології ASP.NET Core : кваліф. робота магістра зі спеціальності 123 «Комп’ютерна інженерія» / В.С. Мовчан. – Полтава : Нац. ун-т ім. Юрія Кондратюка, 2023. – 9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паратно-програмний комплекс інтелектуального аналізу даних для класифікації рівня підготовки фахівців</text:p>
          </table:table-cell>
          <table:table-cell table:style-name="ce1" office:value-type="string" calcext:value-type="string">
            <text:p>Бибик, М.С.</text:p>
          </table:table-cell>
          <table:table-cell table:style-name="ce1" office:value-type="string" calcext:value-type="string">
            <text:p>пакет sklearn | bagging | random forest | adaboost | інтелектуальний аналіз | аналіз даних | бази даних | telegram | мова програмування Python | Jupyter Notebook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ибик М.С. Апаратно-програмний комплекс інтелектуального аналізу даних для класифікації рівня підготовки фахівців : кваліф. робота магістра зі спеціальності 123 «Комп’ютерна інженерія» / М.С. Бибик. – Полтава : Нац. ун-т ім. Юрія Кондратюка, 2023. – 65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комп'ютерної гри в 2D графіці засобами платформі Unity</text:p>
          </table:table-cell>
          <table:table-cell table:style-name="ce1" office:value-type="string" calcext:value-type="string">
            <text:p>Бойко, М.В.</text:p>
          </table:table-cell>
          <table:table-cell table:style-name="ce1" office:value-type="string" calcext:value-type="string">
            <text:p>комп’ютерні ігри | програмне забезпечення | жанр платформер | скрипти | анімація | двовимірний простір | левел-дизайн | інтерфейс користувач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йко М.В. Розробка комп'ютерної гри в 2D графіці засобами платформі Unity : кваліф. робота магістра зі спеціальності 123 «Комп’ютерна інженерія» / М.В. Бойко. – Полтава : Нац. ун-т ім. Юрія Кондратюка, 2023. – 89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та розробка інформаційної системи «Полтавський обласний клінічний медичний кардіоваскулярний центр»</text:p>
          </table:table-cell>
          <table:table-cell table:style-name="ce1" office:value-type="string" calcext:value-type="string">
            <text:p>Бондаренко, Р.М.</text:p>
          </table:table-cell>
          <table:table-cell table:style-name="ce1" office:value-type="string" calcext:value-type="string">
            <text:p>інформаційні системи | серверна архітектура | програмне забезпечення | WordPres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ндаренко Р.М. Проектування та розробка інформаційної системи «Полтавський обласний клінічний медичний кардіоваскулярний центр» : кваліф. робота магістра зі спеціальності 123 «Комп’ютерна інженерія» / Р.М. Бондаренко. – Полтава : Нац. ун-т ім. Юрія Кондратюка, 2025. – 8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соціальної інженерії як загрози для приватних компаній та розвиток стратегій захисту</text:p>
          </table:table-cell>
          <table:table-cell table:style-name="ce1" office:value-type="string" calcext:value-type="string">
            <text:p>Трикоз, Р.Ю.</text:p>
          </table:table-cell>
          <table:table-cell table:style-name="ce1" office:value-type="string" calcext:value-type="string">
            <text:p>кібербезпека | соціальна інженерія | інформацій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рикоз Р.Ю. Аналіз соціальної інженерії як загрози для приватних компаній та розвиток стратегій захисту : кваліф. робота магістра зі спеціальності 123 «Комп’ютерна інженерія» / Р.Ю. Трикоз. – Полтава : Нац. ун-т ім. Юрія Кондратюка, 2025. – 72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струменту для ідентифікації зразків шкідливого ПЗ з використанням YARA у пісочниці Noriben</text:p>
          </table:table-cell>
          <table:table-cell table:style-name="ce1" office:value-type="string" calcext:value-type="string">
            <text:p>Тимошенко, О.С.</text:p>
          </table:table-cell>
          <table:table-cell table:style-name="ce1" office:value-type="string" calcext:value-type="string">
            <text:p>кібербезпека | кібератаки | кібервплив | електронно-комунікаційні системи | аутентифікація | шкідливе програмне забезпечення | YARA | Noribe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имошенко О.С. Розробка інструменту для ідентифікації зразків шкідливого ПЗ з використанням YARA у пісочниці Noriben : кваліф. робота магістра зі спеціальності 123 «Комп’ютерна інженерія» / О.С. Тимошенко. – Полтава : Нац. ун-т ім. Юрія Кондратюка, 2025. – 6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паратно-програмний комплекс для 2D гри мовою Python з використанням штучного інтелекту</text:p>
          </table:table-cell>
          <table:table-cell table:style-name="ce1" office:value-type="string" calcext:value-type="string">
            <text:p>Варава, О.С.</text:p>
          </table:table-cell>
          <table:table-cell table:style-name="ce1" office:value-type="string" calcext:value-type="string">
            <text:p>комп’ютерні ігри | штучний інтелект | апаратно-програмний комплекс | мова програмування Python | нейромережа | 2D г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арава О.С. Апаратно-програмний комплекс для 2D гри мовою Python з використанням штучного інтелекту : кваліф. робота магістра зі спеціальності 123 «Комп’ютерна інженерія» / О.С. Варава. – Полтава : Нац. ун-т ім. Юрія Кондратюка, 2023. – 8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ТЗ на створення ІТС “Центр оперативного реагування на інциденти кібербезпеки” ЗС України</text:p>
          </table:table-cell>
          <table:table-cell table:style-name="ce1" office:value-type="string" calcext:value-type="string">
            <text:p>Петренко, М.С.</text:p>
          </table:table-cell>
          <table:table-cell table:style-name="ce1" office:value-type="string" calcext:value-type="string">
            <text:p>кібербезпека | кібероборона | інформаційно-телекомунікаційні системи | операційні системи | захист ін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етренко М.С. Розробка ТЗ на створення ІТС “Центр оперативного реагування на інциденти кібербезпеки” ЗС України : кваліф. робота магістра зі спеціальності 123 «Комп’ютерна інженерія» / М.С. Петренко. – Полтава : Нац. ун-т ім. Юрія Кондратюка, 2025. – 79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екту регіональної корпоративної мережі підприємства</text:p>
          </table:table-cell>
          <table:table-cell table:style-name="ce1" office:value-type="string" calcext:value-type="string">
            <text:p>Олексенко, Р.О.</text:p>
          </table:table-cell>
          <table:table-cell table:style-name="ce1" office:value-type="string" calcext:value-type="string">
            <text:p>захист інформації | криптографічний захист | комп'ютерні мережі | локаль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лексенко Р.О. Розробка проекту регіональної корпоративної мережі підприємства : кваліф. робота магістра зі спеціальності 123 «Комп’ютерна інженерія» / Р.О. Олексенко. – Полтава : Нац. ун-т ім. Юрія Кондратюка, 2025. – 62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теграція eBPF для побудови невидимих контейнерів в сучасних ІТ системах</text:p>
          </table:table-cell>
          <table:table-cell table:style-name="ce1" office:value-type="string" calcext:value-type="string">
            <text:p>Бакай, Р.А.</text:p>
          </table:table-cell>
          <table:table-cell table:style-name="ce1" office:value-type="string" calcext:value-type="string">
            <text:p>багатоконтейнерні середовища | ІТ системи | кібербезпека | контейнерні інфраструктури | хмарне середовище | Ebpf | DevOp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акай Р.А. Інтеграція eBPF для побудови невидимих контейнерів в сучасних ІТ системах : кваліф. робота магістра зі спеціальності 123 «Комп’ютерна інженерія» / Р.А. Бакай. – Полтава : Нац. ун-т ім. Юрія Кондратюка, 2025. – 68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експлойту для вразливостей ОС macOS в навчальних цілях</text:p>
          </table:table-cell>
          <table:table-cell table:style-name="ce1" office:value-type="string" calcext:value-type="string">
            <text:p>Пісний, В.О.</text:p>
          </table:table-cell>
          <table:table-cell table:style-name="ce1" office:value-type="string" calcext:value-type="string">
            <text:p>несанкціонований доступ | System Integrity Protection | кібербезпека | операційні системи | кібервплив | експлойт | macO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існий В.О. Розробка експлойту для вразливостей ОС macOS в навчальних цілях : кваліф. робота магістра зі спеціальності 123 «Комп’ютерна інженерія» / В.О. Пісний. – Полтава : Нац. ун-т ім. Юрія Кондратюка, 2025. – 54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актуальної система моніторингу потужних акустичних впливів</text:p>
          </table:table-cell>
          <table:table-cell table:style-name="ce1" office:value-type="string" calcext:value-type="string">
            <text:p>Табачун, Д.С.</text:p>
          </table:table-cell>
          <table:table-cell table:style-name="ce1" office:value-type="string" calcext:value-type="string">
            <text:p>функціонування індивідуальної системи моніторингу | мік-роконтролер | бездротовий зв'язок | ATMega328 | Blast Gauge.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абачун Д.С. Розробка актуальної система моніторингу потужних акустичних впливів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73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дель системи виявлення і запобігання мережевих вторгнень на основі open-source стеку Suricata + ELKE</text:p>
          </table:table-cell>
          <table:table-cell table:style-name="ce1" office:value-type="string" calcext:value-type="string">
            <text:p>Фатко, В.В.</text:p>
          </table:table-cell>
          <table:table-cell table:style-name="ce1" office:value-type="string" calcext:value-type="string">
            <text:p>комп'ютерні науки | кібербезпека | мережева інфраструктура | IDS | IPS | мережеві вторгнення | Suricata+ELK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Фатко В.В. Модель системи виявлення і запобігання мережевих вторгнень на основі open-source стеку Suricata + ELKE : кваліф. робота магістра зі спеціальності 123 «Комп'ютерна інженерія» / В.В. Фатко. – Полтава : Національний університет імені Юрія Кондратюка, 2021. – 68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дернізація корпоративної комп’ютерної мережі ТОВ «КЛУБ СИРУ» м. Канів з впровадженням елементів системи захисту</text:p>
          </table:table-cell>
          <table:table-cell table:style-name="ce1" office:value-type="string" calcext:value-type="string">
            <text:p>Скорина, Н.О.</text:p>
          </table:table-cell>
          <table:table-cell table:style-name="ce1" office:value-type="string" calcext:value-type="string">
            <text:p>інформаційна безпека | захист інформації | організаційний захист | технічний захист | проектування локальної мереж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корина Н.О. Модернізація корпоративної комп’ютерної мережі ТОВ «КЛУБ СИРУ» м. Канів з впровадженням елементів системи захисту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79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рамний комплекс забезпечення цілісності даних з використанням національних стандартів</text:p>
          </table:table-cell>
          <table:table-cell table:style-name="ce1" office:value-type="string" calcext:value-type="string">
            <text:p>Синягівський, Б.В.</text:p>
          </table:table-cell>
          <table:table-cell table:style-name="ce1" office:value-type="string" calcext:value-type="string">
            <text:p>шифрування інформації користувача | національні стандарти «Купина» | електронні комунікаційні мережі організацій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инягівський Б.В. Програмний комплекс забезпечення цілісності даних з використанням національних стандартів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79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екту локальної інфокомунікацйної мережі з рекомендаціями по захисту інформації підприємства</text:p>
          </table:table-cell>
          <table:table-cell table:style-name="ce1" office:value-type="string" calcext:value-type="string">
            <text:p>Павлов, А.В.</text:p>
          </table:table-cell>
          <table:table-cell table:style-name="ce1" office:value-type="string" calcext:value-type="string">
            <text:p>інформаційна безпека | технічний захист | організаційний захист | проектування локальної мережі | захист інформа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влов А.В. Розробка проекту локальної інфокомунікаційної мережі з рекомендаціями по захисту інформації підприємства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79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екту корпоративної компю’терної мережі з рекомендаціями по захисту інформації на базі підприємства «Кулинічевський хлібзавод»</text:p>
          </table:table-cell>
          <table:table-cell table:style-name="ce1" office:value-type="string" calcext:value-type="string">
            <text:p>Дорошенко, Р.М.</text:p>
          </table:table-cell>
          <table:table-cell table:style-name="ce1" office:value-type="string" calcext:value-type="string">
            <text:p>комп’ютерна мережа | інформаційна безпека | захист інформації | організаційний захист | технічний захис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орошенко Р.М. Розробка проекту корпоративної компю’терної мережі з рекомендаціями по захисту інформації на базі підприємства «Кулинічевський хлібзавод»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114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мп’ютерна мережа селища на основі бездротових технологій</text:p>
          </table:table-cell>
          <table:table-cell table:style-name="ce1" office:value-type="string" calcext:value-type="string">
            <text:p>Гуска, В.А.</text:p>
          </table:table-cell>
          <table:table-cell table:style-name="ce1" office:value-type="string" calcext:value-type="string">
            <text:p>комп’ютерна мережа селища | якість обслуговування в мультисервісних мережах | дослідження стандартів IEEE 802.11 | топологія бездротової мультисервісної мереж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уска В.А. Комп’ютерна мережа селища на основі бездротових технологій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9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структурованої кабельної системи</text:p>
          </table:table-cell>
          <table:table-cell table:style-name="ce1" office:value-type="string" calcext:value-type="string">
            <text:p>Кириченко, П.Є.</text:p>
          </table:table-cell>
          <table:table-cell table:style-name="ce1" office:value-type="string" calcext:value-type="string">
            <text:p>структурована кабельна система | комунальне підприємств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ириченко П. Є. Розробка структурованої кабельної системи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71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тодика впровадження захищеної системи домених імен DNSSEC</text:p>
          </table:table-cell>
          <table:table-cell table:style-name="ce1" office:value-type="string" calcext:value-type="string">
            <text:p>Зелінська, А.О.</text:p>
          </table:table-cell>
          <table:table-cell table:style-name="ce1" office:value-type="string" calcext:value-type="string">
            <text:p>DNS | сервер | механізм захисту | загрози | домен | доменна система іме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елінська А.О. Методика впровадження захищеної системи домених імен DNSSEC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81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делі профілів енергоспоживання для віртуальних машин</text:p>
          </table:table-cell>
          <table:table-cell table:style-name="ce1" office:value-type="string" calcext:value-type="string">
            <text:p>Демченко, Д.В.</text:p>
          </table:table-cell>
          <table:table-cell table:style-name="ce1" office:value-type="string" calcext:value-type="string">
            <text:p>віртуальна машина | хмарні обчислення | енергоспоживання | система масового обслуговування | метод зменшення енерговитра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емченко Д.В Моделі профілів енергоспоживання для віртуальних машин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76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тоди та засоби підвищення швидкодії виконання арифметичних операцій в сучасних комп’ютерних системах</text:p>
          </table:table-cell>
          <table:table-cell table:style-name="ce1" office:value-type="string" calcext:value-type="string">
            <text:p>Любченко, Р.О.</text:p>
          </table:table-cell>
          <table:table-cell table:style-name="ce1" office:value-type="string" calcext:value-type="string">
            <text:p>арифметико-логічний пристрій | комп’ютерна система | клас лишків | модульна арифметична операція | система числення | табличний принцип | тракт обробки інформа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юбченко Р.О. Методи та засоби підвищення швидкодії виконання арифметичних операцій в сучасних комп’ютерних системах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75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корпоративної мережі з криптологічним захистом інформації</text:p>
          </table:table-cell>
          <table:table-cell table:style-name="ce1" office:value-type="string" calcext:value-type="string">
            <text:p>Барсуков, С.Г.</text:p>
          </table:table-cell>
          <table:table-cell table:style-name="ce1" office:value-type="string" calcext:value-type="string">
            <text:p>інформаційна система | інформаційна безпека | захист інформації | організаційний захист | технічний захист | проектування локальної мереж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арсуков С. Г. Розробка корпоративної мережі з криптологічним захистом інформації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106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екту комп’ютерної кампусної мережі підприємства з рекомендаціями по захисту інформації</text:p>
          </table:table-cell>
          <table:table-cell table:style-name="ce1" office:value-type="string" calcext:value-type="string">
            <text:p>Литвиненко, А.Р.</text:p>
          </table:table-cell>
          <table:table-cell table:style-name="ce1" office:value-type="string" calcext:value-type="string">
            <text:p>інформаційна безпека | захист інформації | організаційний захист | технічний захист | проектування локальної мереж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итвиненко А. Р. Розробка проекту комп’ютерної кампусної мережі підприємства з рекомендаціями по захисту інформації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89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дель системи попередження втрати даних на основі машинного навчання</text:p>
          </table:table-cell>
          <table:table-cell table:style-name="ce1" office:value-type="string" calcext:value-type="string">
            <text:p>Кремінь, В.С.</text:p>
          </table:table-cell>
          <table:table-cell table:style-name="ce1" office:value-type="string" calcext:value-type="string">
            <text:p>DLP-система | канали витоку даних в ІТС | захист від загроз витоку | штучна нейронна мереж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ремінь В.С. Модель системи попередження втрати даних на основі машинного навчання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81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апаратно-програмного комплексу мережевого захисту інформації</text:p>
          </table:table-cell>
          <table:table-cell table:style-name="ce1" office:value-type="string" calcext:value-type="string">
            <text:p>Мартьянов, А.В.</text:p>
          </table:table-cell>
          <table:table-cell table:style-name="ce1" office:value-type="string" calcext:value-type="string">
            <text:p>мережевий захист | інформаційна безпека | захист інформації | технічний захист | апаратно-програмний комплекс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ртьянов А. В. Розробка апаратно-програмного комплексу мережевого захисту інформації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97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мп'ютерна мережа логістичної компанії із системою виявлення вторгнень на основі активних мережевих сенсорів</text:p>
          </table:table-cell>
          <table:table-cell table:style-name="ce1" office:value-type="string" calcext:value-type="string">
            <text:p>Макаренко, О.І.</text:p>
          </table:table-cell>
          <table:table-cell table:style-name="ce1" office:value-type="string" calcext:value-type="string">
            <text:p>комп'ютерна мережа | система виявлення вторгнень | SURIKATA | MICROSOFT AZURE | активні мережеві сенсори | методи виявлення вторгнен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каренко О.І. Комп'ютерна мережа логістичної компанії із системою виявлення вторгнень на основі активних мережевих сенсорів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84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тодика оцінки якості генераторів псевдовипадкових послідовностей у системах захисту інформації</text:p>
          </table:table-cell>
          <table:table-cell table:style-name="ce1" office:value-type="string" calcext:value-type="string">
            <text:p>Присяжнюк, М.Н.</text:p>
          </table:table-cell>
          <table:table-cell table:style-name="ce1" office:value-type="string" calcext:value-type="string">
            <text:p>псевдовипадкова послідовність | система захисту | оцінки якості генераторів псевдовипадкових послідовностей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рисяжнюк М.Н. Методика оцінки якості генераторів псевдовипадкових послідовностей у системах захисту інформації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54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рамно-апаратна платформа автоматизації задач оренди автотранспорту</text:p>
          </table:table-cell>
          <table:table-cell table:style-name="ce1" office:value-type="string" calcext:value-type="string">
            <text:p>Простак, М.В.</text:p>
          </table:table-cell>
          <table:table-cell table:style-name="ce1" office:value-type="string" calcext:value-type="string">
            <text:p>інформаційна система автоматизації | оренда автомобільного транспорту | програмно- апаратні платфор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ростак М.В. Програмно-апаратна платформа автоматизації задач оренди автотранспорту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7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истема управління розумним будинком засобами OpenRemote</text:p>
          </table:table-cell>
          <table:table-cell table:style-name="ce1" office:value-type="string" calcext:value-type="string">
            <text:p>Савченко, С.С.</text:p>
          </table:table-cell>
          <table:table-cell table:style-name="ce1" office:value-type="string" calcext:value-type="string">
            <text:p>інтелектуальний будинок | розумний будинок | DIGITAL HOUSE | OPENREMOTE | SMART HOME | автоматизація управління | віддалене управлі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авченко С.С. Система управління розумним будинком засобами OpenRemote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91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ефективних методів захисту бездротових мереж від несанкціонованого доступу</text:p>
          </table:table-cell>
          <table:table-cell table:style-name="ce1" office:value-type="string" calcext:value-type="string">
            <text:p>Нагаївський, Д.Ю.</text:p>
          </table:table-cell>
          <table:table-cell table:style-name="ce1" office:value-type="string" calcext:value-type="string">
            <text:p>бездротова мережа доступу | локальна бездротова мережа | методи шифрування | система виявлення вторгнень | стандарт IEEE 802.11 | технологія WI-FI | несанкціонований доступ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Нагаївський Д.Ю. Розробка ефективних методів захисту бездротових мереж від несанкціонованого доступу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84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тодика розрахунку захищеної волоконно-оптичної лінії зв’язку</text:p>
          </table:table-cell>
          <table:table-cell table:style-name="ce1" office:value-type="string" calcext:value-type="string">
            <text:p>Власенко, Б.С.</text:p>
          </table:table-cell>
          <table:table-cell table:style-name="ce1" office:value-type="string" calcext:value-type="string">
            <text:p>волоконно-оптичні лінії зв’язку | лазерний діод | лінійний регенератор | загасання лінії | поріг чутливості | захист інформації | несанкціонований доступ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ласенко Б.С. Методика розрахунку захищеної волоконно-оптичної лінії зв’язку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97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єкту комп’ютерної мережі ТОВ «Інпром-сервіс» з вбудованою системою захисту</text:p>
          </table:table-cell>
          <table:table-cell table:style-name="ce1" office:value-type="string" calcext:value-type="string">
            <text:p>Вигівський, Р.А.</text:p>
          </table:table-cell>
          <table:table-cell table:style-name="ce1" office:value-type="string" calcext:value-type="string">
            <text:p>безпека мережі | комп’ютерна мережа | локальна мережа | система захисту | система виявлення вторгнень | DDOS ата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игівський Р.А. Розробка проєкту комп’ютерної мережі ТОВ «Інпром-сервіс» з вбудованою системою захисту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81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корпоративної комп’ютерної мережі передавання даних веб-розробки FOXOFT та рекомендацій що до заходів інформаційної безпеки мережі</text:p>
          </table:table-cell>
          <table:table-cell table:style-name="ce1" office:value-type="string" calcext:value-type="string">
            <text:p>Скалько, А.В.</text:p>
          </table:table-cell>
          <table:table-cell table:style-name="ce1" office:value-type="string" calcext:value-type="string">
            <text:p>організаційний захист | технічний захист, | інформаційна безпека | захист інформа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калько А.В. Проектування корпоративної комп’ютерної мережі передавання даних веб-розробки FOXOFT та рекомендацій що до заходів інформаційної безпеки мережі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86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обчислювальних задач шляхом паралельного програмування</text:p>
          </table:table-cell>
          <table:table-cell table:style-name="ce1" office:value-type="string" calcext:value-type="string">
            <text:p>Бєлоконь, Є.С.</text:p>
          </table:table-cell>
          <table:table-cell table:style-name="ce1" office:value-type="string" calcext:value-type="string">
            <text:p>платформа | NET | паралельні обчислення | процес | енергоспоживання | потік | клітинна модел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єлоконь Є.С. Оптимізація обчислювальних задач шляхом паралельного програмування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10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поділена комп’ютерна мережа із захищеними каналами зв’язку</text:p>
          </table:table-cell>
          <table:table-cell table:style-name="ce1" office:value-type="string" calcext:value-type="string">
            <text:p>Гулак, Р.О.</text:p>
          </table:table-cell>
          <table:table-cell table:style-name="ce1" office:value-type="string" calcext:value-type="string">
            <text:p>RouterOS Packet Flow | Policy-based routing | Two-Tier Model | Mikrotik | OSPF | VPN | VLAN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улак Р.О. Розподілена комп’ютерна мережа із захищеними каналами зв’язку: кваліфікаційна робота магістра зі спеціальності 123 «Комп’ютерна інженерія» – Полтава: Національний університет «Полтавська політехніка імені Юрія Кондратюка», 2024. – 94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блокчейн-технологій для розробки апаратно-програмних засобів</text:p>
          </table:table-cell>
          <table:table-cell table:style-name="ce1" office:value-type="string" calcext:value-type="string">
            <text:p>Остапов, А.С.</text:p>
          </table:table-cell>
          <table:table-cell table:style-name="ce1" office:value-type="string" calcext:value-type="string">
            <text:p>Solidity | комп'ютерні науки | інформаційні системи | блокчейн | смарт-контракт | електронне голосування | децентралізований дода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стапов А.С. Використання блокчейн-технологій для розробки апаратно-програмних засобів : кваліф. робота магістра зі спеціальності 123 «Комп’ютерна інженерія» / А.С. Остапов. – Полтава : Національний університет імені Юрія Кондратюка, 2021. – 99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апаратно програмних засобів машинного зору для промислового використання</text:p>
          </table:table-cell>
          <table:table-cell table:style-name="ce1" office:value-type="string" calcext:value-type="string">
            <text:p>Захаров, Д.І.</text:p>
          </table:table-cell>
          <table:table-cell table:style-name="ce1" office:value-type="string" calcext:value-type="string">
            <text:p>комп'ютерна інженерія | машинний зір | програмні засоби | роботизовані системи | мови програмування | промислов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ахаров Д.І. Розробка апаратно програмних засобів машинного зору для промислового використання : кваліф. робота магістра зі спеціальності 123 «Комп’ютерна інженерія» / Д.І. Захаров. – Полтава : Національний університет імені Юрія Кондратюка, 2021. – 85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АПЗ інформаційної системи з підтримкою зворотного зв’язку з клієнтами</text:p>
          </table:table-cell>
          <table:table-cell table:style-name="ce1" office:value-type="string" calcext:value-type="string">
            <text:p>Канівець, Б.В.</text:p>
          </table:table-cell>
          <table:table-cell table:style-name="ce1" office:value-type="string" calcext:value-type="string">
            <text:p>комп'ютерна інженерія | інформаційні системи | автоматизоване програмне забезпечення | інтернет-торгівля | Wordpress | MySQL | HTML | CSS | PHP | CM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анівець Б.В. Розроблення АПЗ інформаційної системи з підтримкою зворотного зв’язку з клієнтами : кваліф. робота магістра зі спеціальності 123 «Комп’ютерна інженерія» / Б.В. Канівець. – Полтава : Національний університет імені Юрія Кондратюка, 2021. – 93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инхронізація роботи терміналу збору даних та облікової системи підприємства за допомогою мобільного додатку на базі ОС Android</text:p>
          </table:table-cell>
          <table:table-cell table:style-name="ce1" office:value-type="string" calcext:value-type="string">
            <text:p>Лотиш, К.М.</text:p>
          </table:table-cell>
          <table:table-cell table:style-name="ce1" office:value-type="string" calcext:value-type="string">
            <text:p>комп'ютерні науки | мобільні додатки | складський облік | термінал збору даних | Android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отиш К.М. Синхронізація роботи терміналу збору даних та облікової системи підприємства за допомогою мобільного додатку на базі ОС Android : кваліф. робота магістра зі спеціальності 123 «Комп’ютерна інженерія» / К.М. Лотиш. – Полтава : Національний університет імені Юрія Кондратюка, 2021. – 92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ація захисту інформації в мережах спеціального призначення з використанням технології VPN</text:p>
          </table:table-cell>
          <table:table-cell table:style-name="ce1" office:value-type="string" calcext:value-type="string">
            <text:p>Федін, В.О.</text:p>
          </table:table-cell>
          <table:table-cell table:style-name="ce1" office:value-type="string" calcext:value-type="string">
            <text:p>комп'ютерні науки | автоматизована інформаційна система | TCP/IP | PPTP | IPSec | захист інформації | AES | L2TP | VP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Федін В.О. Організація захисту інформації в мережах спеціального призначення з використанням технології VPN : кваліф. робота магістра зі спеціальності 123 «Комп’ютерна інженерія» / В.О. Федін. – Полтава : Національний університет імені Юрія Кондратюка, 2021. – 87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та захист мережевих сховищ</text:p>
          </table:table-cell>
          <table:table-cell table:style-name="ce1" office:value-type="string" calcext:value-type="string">
            <text:p>Чіпігін, М.О.</text:p>
          </table:table-cell>
          <table:table-cell table:style-name="ce1" office:value-type="string" calcext:value-type="string">
            <text:p>комп'ютерні науки | мережеві сховища | захист інформації | NAS | AES | RAID | ZFS | SA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Чіпігін М.О. Проектування та захист мережевих сховищ : кваліф. робота магістра зі спеціальності 123 «Комп’ютерна інженерія» / М.О. Чіпігін. – Полтава : Національний університет імені Юрія Кондратюка, 2021. – 127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АПЗ зрізу–аналізу методологій та практик одним програмістом</text:p>
          </table:table-cell>
          <table:table-cell table:style-name="ce1" office:value-type="string" calcext:value-type="string">
            <text:p>Харченко, К.О.</text:p>
          </table:table-cell>
          <table:table-cell table:style-name="ce1" office:value-type="string" calcext:value-type="string">
            <text:p>комп'ютерні науки | програмне забезпечення | розробка програмного забезпечення | сімейство гнучких методолог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Харченко К.О. Розробка АПЗ зрізу–аналізу методологій та практик одним програмістом : кваліф. робота магістра зі спеціальності 123 «Комп’ютерна інженерія» / К.О. Харченко. – Полтава : Національний університет імені Юрія Кондратюка, 2021. – 94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формаційний захист комп'ютерних мереж підприємств на основі мережевих сенсорів та детекторів</text:p>
          </table:table-cell>
          <table:table-cell table:style-name="ce1" office:value-type="string" calcext:value-type="string">
            <text:p>Трикоз, В.В.</text:p>
          </table:table-cell>
          <table:table-cell table:style-name="ce1" office:value-type="string" calcext:value-type="string">
            <text:p>комп'ютерні науки | інформаційна безпека | комп’ютерні мережі | мережеві детектори | мережеві сенсори | політика безпеки | система виявлення вторгнень | сканування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рикоз В.В. Інформаційний захист комп'ютерних мереж підприємств на основі мережевих сенсорів та детекторів : кваліф. робота магістра зі спеціальності 123 «Комп’ютерна інженерія» / В.В. Трикоз. – Полтава : Національний університет імені Юрія Кондратюка, 2021. – 125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ідвищення швидкодії та надійності процесора обробки криптографічної інформації у системі залишкових класів</text:p>
          </table:table-cell>
          <table:table-cell table:style-name="ce1" office:value-type="string" calcext:value-type="string">
            <text:p>Денисенко, Я.Е.</text:p>
          </table:table-cell>
          <table:table-cell table:style-name="ce1" office:value-type="string" calcext:value-type="string">
            <text:p>задача оптимального резервування | непозиційна система числення | комп'ютерна інженерія | спеціалізовані обчислювальні пристрої | система залишкових класів | спецпроцесор обробки криптографічної ін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енисенко Я.Е. Підвищення швидкодії та надійності процесора обробки криптографічної інформації у системі залишкових класів : кваліф. робота магістра зі спеціальності 123 «Комп’ютерна інженерія» / Я.Е. Денисенко. – Полтава : Національний університет імені Юрія Кондратюка, 2021. – 93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екосистеми для моніторингу та керування інфраструктурою ІоТ</text:p>
          </table:table-cell>
          <table:table-cell table:style-name="ce1" office:value-type="string" calcext:value-type="string">
            <text:p>Шкаревський, Т.Ю.</text:p>
          </table:table-cell>
          <table:table-cell table:style-name="ce1" office:value-type="string" calcext:value-type="string">
            <text:p>комп'ютерні науки | автоматизована інформаційна система | веб-технології | інтернет речей (ІоТ) | веб-додат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каревський Т.Ю. Розробка екосистеми для моніторингу та керування інфраструктурою ІоТ : кваліф. робота магістра зі спеціальності 123 «Комп’ютерна інженерія» / Т.Ю. Шкаревський. – Полтава : Національний університет імені Юрія Кондратюка, 2021. – 76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дель розподіленої системи збереження і обробки даних на основі технології MAIDSAFE</text:p>
          </table:table-cell>
          <table:table-cell table:style-name="ce1" office:value-type="string" calcext:value-type="string">
            <text:p>Удовиченко, В.О.</text:p>
          </table:table-cell>
          <table:table-cell table:style-name="ce1" office:value-type="string" calcext:value-type="string">
            <text:p>комп'ютерні науки | інформаційна безпека | самошифрування | розподілена обробка | інформаційно-телекомунікаційні системи | обробка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Удовиченко В.О. Модель розподіленої системи збереження і обробки даних на основі технології MAIDSAFE : кваліф. робота магістра зі спеціальності 123 «Комп’ютерна інженерія» / В.О. Удовиченко. – Полтава : Національний університет імені Юрія Кондратюка, 2021. – 68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латформи для дистанційного моніторингу та управління процесами у тепличних господарствах</text:p>
          </table:table-cell>
          <table:table-cell table:style-name="ce1" office:value-type="string" calcext:value-type="string">
            <text:p>Ландар, В.С.</text:p>
          </table:table-cell>
          <table:table-cell table:style-name="ce1" office:value-type="string" calcext:value-type="string">
            <text:p>мікроклімат | управління поливом | дистанційний моніторинг | сенсорні мережі | управління освітленням | енерго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андар В.С. Розробка платформи для дистанційного моніторингу та управління процесами у тепличних господарствах : кваліф. робота магістра за спеціальністю 123 «Комп’ютерна інженерія» / В.С. Ландар. – Полтава : Нац. ун-т ім. Юрія Кондратюка, 2026. – 53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3D редактор для оптимізації спеціалізованих технічних рішень при розробці комп’ютерних ігор</text:p>
          </table:table-cell>
          <table:table-cell table:style-name="ce1" office:value-type="string" calcext:value-type="string">
            <text:p>Бут, О.В.</text:p>
          </table:table-cell>
          <table:table-cell table:style-name="ce1" office:value-type="string" calcext:value-type="string">
            <text:p>3D редактор | векторна інструкція | обробка даних | управління пам’яттю | комп'ютерні науки | комп'ютерні ігри | SSE інстр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ут О.В. 3D редактор для оптимізації спеціалізованих технічних рішень при розробці комп’ютерних ігор : кваліф. робота магістра зі спеціальності 123 «Комп'ютерна інженерія» / О.В. Бут. – Полтава : Національний університет імені Юрія Кондратюка, 2021. – 119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системи захисту комп’ютерної мережі підприємства</text:p>
          </table:table-cell>
          <table:table-cell table:style-name="ce1" office:value-type="string" calcext:value-type="string">
            <text:p>Степанов, В.О.</text:p>
          </table:table-cell>
          <table:table-cell table:style-name="ce1" office:value-type="string" calcext:value-type="string">
            <text:p>системи захисту інформації | машинне навчання | Isolation Forest | кібербезпека | Zero Trust | SASE | ZTNA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тепанов В.О. Проектування системи захисту комп’ютерної мережі підприємства : кваліф. робота магістра за спеціальністю 123 «Комп’ютерна інженерія» / В.О. Степанов. – Полтава : Нац. ун-т ім. Юрія Кондратюка, 2026. – 111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мобільного додатку для контролю витрат під ОС Android</text:p>
          </table:table-cell>
          <table:table-cell table:style-name="ce1" office:value-type="string" calcext:value-type="string">
            <text:p>Бихкало, М.І.</text:p>
          </table:table-cell>
          <table:table-cell table:style-name="ce1" office:value-type="string" calcext:value-type="string">
            <text:p>комп'ютерна інженерія | мобільні додатки | контроль витрат | програмне забезпечення | Kotlin | Room | ViewModel | Koin | Retrofit | Android Studio | HyperText Transfer Protocol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ихкало М.І. Розробка мобільного додатку для контролю витрат під ОС Android : кваліф. робота магістра зі спеціальності 123 «Комп'ютерна інженерія» / М.І. Бихкало. – Полтава : Національний університет імені Юрія Кондратюка, 2021. – 8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истема цифрової ідентифікації та автентифікації користувачів для державних онлайн-сервісів</text:p>
          </table:table-cell>
          <table:table-cell table:style-name="ce1" office:value-type="string" calcext:value-type="string">
            <text:p>Луговий, О.О.</text:p>
          </table:table-cell>
          <table:table-cell table:style-name="ce1" office:value-type="string" calcext:value-type="string">
            <text:p>електронний підпис | біометричні технології | кібербезпека | онлайн-сервіси | електронне урядування | інформаційна безпека | цифрова ідентифікація | автентифік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уговий О.О. Система цифрової ідентифікації та автентифікації користувачів для державних онлайн-сервісів : кваліф. робота магістра за спеціальністю 123 «Комп’ютерна інженерія» / О.О. Луговий. – Полтава : Нац. ун-т ім. Юрія Кондратюка, 2026. – 68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телектуальної системи виявлення та автоматичного реагування на аномальні мережеві інциденти з використанням нейронних мереж у рамках SIEM-інфраструктури</text:p>
          </table:table-cell>
          <table:table-cell table:style-name="ce1" office:value-type="string" calcext:value-type="string">
            <text:p>Медянський, О.С.</text:p>
          </table:table-cell>
          <table:table-cell table:style-name="ce1" office:value-type="string" calcext:value-type="string">
            <text:p>SIEM-інфраструктура | Wazuh | інформаційна безпека | виявлення аномалій | нейронні мережі | автоматизоване реагування | SOAR | мережева 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едянський О.С. Розробка інтелектуальної системи виявлення та автоматичного реагування на аномальні мережеві інциденти з використанням нейронних мереж у рамках SIEM-інфраструктури : кваліф. робота магістра за спеціальністю 123 «Комп’ютерна інженерія» / О.С. Медянський. – Полтава : Нац. ун-т ім. Юрія Кондратюка, 2026. – 85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тоди побудови відмовостійкого кластера бази даних облікових записів користувачів інформаційної системи спеціального призначення</text:p>
          </table:table-cell>
          <table:table-cell table:style-name="ce1" office:value-type="string" calcext:value-type="string">
            <text:p>Атамась, В.В.</text:p>
          </table:table-cell>
          <table:table-cell table:style-name="ce1" office:value-type="string" calcext:value-type="string">
            <text:p>кластеризація | відмовостійкий кластер | СУБД | висока доступ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Атамась В.В. Методи побудови відмовостійкого кластера бази даних облікових записів користувачів інформаційної системи спеціального призначення : кваліф. робота на здобуття кваліфікації бакалавра зі спец. 123 «Комп’ютерна інженерія» / В.В. Атамась. – Полтава: Нац. ун-т ім. Ю. Кондратюка, 2021. – 59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IDEF0, IDEF3 та DFD моделей виробництва ТОВ «Бурат»</text:p>
          </table:table-cell>
          <table:table-cell table:style-name="ce1" office:value-type="string" calcext:value-type="string">
            <text:p>Панченко, О.В.</text:p>
          </table:table-cell>
          <table:table-cell table:style-name="ce1" office:value-type="string" calcext:value-type="string">
            <text:p>нотація | контекстна діаграма | декомпозиція | методології проєктування | функціональна модель | комбікорм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анченко О.В. Розроблення IDEF0, IDEF3 та DFD моделей виробництва ТОВ «Бурат»: кваліф. робота на здобуття кваліфікації бакалавра зі спец. 123 «Комп’ютерна інженерія» / О.В. Панченко. – Полтава: Нац. ун-т ім. Ю. Кондратюка, 2021. – 53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делювання процесів підбору комплектуючих комп’ютерної техніки за допомогою CASE-технологій</text:p>
          </table:table-cell>
          <table:table-cell table:style-name="ce1" office:value-type="string" calcext:value-type="string">
            <text:p>Озерний, С.М.</text:p>
          </table:table-cell>
          <table:table-cell table:style-name="ce1" office:value-type="string" calcext:value-type="string">
            <text:p>контекстна діаграма | комплектуючі | характеристики | декомпозиція | блок живлення | центральний процесор | материнська плат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Озерний С.М. Моделювання процесів підбору комплектуючих комп’ютерної техніки за допомогою CASE-технологій: кваліф. робота на здобуття кваліфікації бакалавра зі спец. 123 «Комп’ютерна інженерія» / С.М. Озерний С.М. – Полтава: Нац. ун-т ім. Ю. Кондратюка, 2021. – 65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апаратно-програмних засобів навігаційної системи по університету з підтримкою АР(AR) технологій на базі Unity3D, C#</text:p>
          </table:table-cell>
          <table:table-cell table:style-name="ce1" office:value-type="string" calcext:value-type="string">
            <text:p>Мовчан, В.С.</text:p>
          </table:table-cell>
          <table:table-cell table:style-name="ce1" office:value-type="string" calcext:value-type="string">
            <text:p>Unity3D | C# | Navigator | Android | A* algorithm | Pathfinding | Dijkstra’s algorithm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овчан В.С. Розробка апаратно-програмних засобів навігаційної системи по університету з підтримкою АР(AR) технологій на базі Unity3D, C# : кваліф. робота на здобуття кваліфікації бакалавра зі спец. 123 «Комп’ютерна інженерія» / В.С. Мовчан. – Полтава: Нац. ун-т ім. Ю. Кондратюка, 2021. – 62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апаратно-програмних засобів для кіберспорту в жанрі стратегія реального часу «Empire Salvation»</text:p>
          </table:table-cell>
          <table:table-cell table:style-name="ce1" office:value-type="string" calcext:value-type="string">
            <text:p>Михайліченко, О.В.</text:p>
          </table:table-cell>
          <table:table-cell table:style-name="ce1" office:value-type="string" calcext:value-type="string">
            <text:p>відео | Unity | юніт | логіка | Windows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ихайліченко О.В. Розроблення апаратно-програмних засобів для кіберспорту в жанрі стратегія реального часу «Empire Salvation»: кваліф. робота на здобуття кваліфікації бакалавра зі спец. 123 «Комп’ютерна інженерія» / О.В. Михайліченко. – Полтава: Нац. ун-т ім. Ю. Кондратюка, 2021. – 116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тотип апаратного забезпечення розумної теплиці</text:p>
          </table:table-cell>
          <table:table-cell table:style-name="ce1" office:value-type="string" calcext:value-type="string">
            <text:p>Шапошник, А.С.</text:p>
          </table:table-cell>
          <table:table-cell table:style-name="ce1" office:value-type="string" calcext:value-type="string">
            <text:p>розумна теплиця | моніторинг | керування | мікрокліма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апошник А.С. Прототип апаратного забезпечення розумної теплиці : кваліф. робота на здобуття кваліфікації бакалавра зі спец. 123 «Комп’ютерна інженерія» / А.С. Шапошник. – Полтава: Нац. ун-т ім. Ю. Кондратюка, 2021. – 49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апаратно-програмних засобів Веб-сервісу макетування поліграфічної продукції</text:p>
          </table:table-cell>
          <table:table-cell table:style-name="ce1" office:value-type="string" calcext:value-type="string">
            <text:p>Шевченко, А.Ю.</text:p>
          </table:table-cell>
          <table:table-cell table:style-name="ce1" office:value-type="string" calcext:value-type="string">
            <text:p>додаток | моделювання | JavaScript | fabric.js. | модуль, додаток, моделювання, JavaScript, fabric.js.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евченко А.Ю. Розробка апаратно-програмних засобів Веб-сервісу макетування поліграфічної продукції: кваліф. робота на здобуття кваліфікації бакалавра зі спец. 123 «Комп’ютерна інженерія» / А.Ю. Шевченко. – Полтава: Нац. ун-т ім. Ю. Кондратюка, 2021. – 67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терфейсу віддаленого керування навчальною установкою «Мостовий кран</text:p>
          </table:table-cell>
          <table:table-cell table:style-name="ce1" office:value-type="string" calcext:value-type="string">
            <text:p>Гончаренко, О.В.</text:p>
          </table:table-cell>
          <table:table-cell table:style-name="ce1" office:value-type="string" calcext:value-type="string">
            <text:p>мостовий кран | база персональних комп'ютерів | програмне забезпечення | системи дистанційного керування | інтерфейс користувача | веб-сайт | обробка ін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нчаренко О.В. Розроблення інтерфейсу віддаленого керування навчальною установкою «Мостовий кран : кваліф. робота на здобуття кваліфікації бакалавра зі спец. 123 «Комп’ютерна інженерія» / О.В. Гончаренко. – Полтава: Національний університет імені Юрія Кондратюка, 2021. – 69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мобільного додатку інтернет-магазину одягу</text:p>
          </table:table-cell>
          <table:table-cell table:style-name="ce1" office:value-type="string" calcext:value-type="string">
            <text:p>Прімов, С.</text:p>
          </table:table-cell>
          <table:table-cell table:style-name="ce1" office:value-type="string" calcext:value-type="string">
            <text:p>інтернет-платформа | онлайн-оголошення | фреймворк | docker-compose | C # (Csharp) | Xamarin.Forms | JavaScript | Docker | MySQL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рімов С. Розроблення мобільного додатку інтернет-магазину одягу: кваліф. робота на здобуття кваліфікації бакалавра зі спец. 123 «Комп’ютерна інженерія» / С. Прімов. – Полтава: Нац. ун-т ім. Ю. Кондратюка, 2021. – 57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аблична реалізація модульних операцій обчислювального пристрою автоматизованої системи контролю електроенергії</text:p>
          </table:table-cell>
          <table:table-cell table:style-name="ce1" office:value-type="string" calcext:value-type="string">
            <text:p>Звєздін, В.М.</text:p>
          </table:table-cell>
          <table:table-cell table:style-name="ce1" office:value-type="string" calcext:value-type="string">
            <text:p>таблична реалізація | система залишкових класів | обчислювальний пристрій | математична модел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Звєздін В.М. Таблична реалізація модульних операцій обчислювального пристрою автоматизованої системи контролю електроенергії : кваліф. робота на здобуття кваліфікації бакалавра зі спец. 123 «Комп’ютерна інженерія» / В.М. Звєздін. – Полтава: Нац. ун-т ім. Ю. Кондратюка, 2021. – 49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ворення мережевих моделей процесів діяльності ветеринарної клініки за допомогою CASE-технологій</text:p>
          </table:table-cell>
          <table:table-cell table:style-name="ce1" office:value-type="string" calcext:value-type="string">
            <text:p>Ващенко, Д.Є.</text:p>
          </table:table-cell>
          <table:table-cell table:style-name="ce1" office:value-type="string" calcext:value-type="string">
            <text:p>нотація | ветеринарна клініка | CASE-технології | аналіз | методології проектування | контекстна діаграма | декомпозиція | процес | функціональна модель | глосар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Ващенко Д.Є. Створення мережевих моделей процесів діяльності ветеринарної клініки за допомогою CASE-технологій : кваліф. робота на здобуття кваліфікації бакалавра зі спец. 123 «Комп’ютерна інженерія» / Д.Є. Ващенко. – Полтава: Національний університет імені Юрія Кондратюка, 2021. – 6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апаратно-програмних засобів інтелектуальної нейромоделі контролю вартості відеоапаратури</text:p>
          </table:table-cell>
          <table:table-cell table:style-name="ce1" office:value-type="string" calcext:value-type="string">
            <text:p>Дорошенко, Є.Р.</text:p>
          </table:table-cell>
          <table:table-cell table:style-name="ce1" office:value-type="string" calcext:value-type="string">
            <text:p>інтелектуальний класифікатор | простір ознак | нейромережеві технології | нейромережеве забезпеч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орошенко Є.Р. Розробка апаратно-програмних засобів інтелектуальної нейромоделі контролю вартості відеоапаратури : кваліф. робота на здобуття кваліфікації бакалавра зі спец. 123 «Комп’ютерна інженерія» / Є.Р. Дорошенко. – Полтава: Нац. ун-т ім. Ю. Кондратюка, 2021. – 76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значення розташування об’єктів у просторі із допомогою мікроконтролеру Arduino</text:p>
          </table:table-cell>
          <table:table-cell table:style-name="ce1" office:value-type="string" calcext:value-type="string">
            <text:p>Пістряк, Е.О.</text:p>
          </table:table-cell>
          <table:table-cell table:style-name="ce1" office:value-type="string" calcext:value-type="string">
            <text:p>визначення розташування об’єктів у просторі | сегмент обробки даних | мікроконтролер | Uno | HTC Vive | Arduino | Oculus rift | PlayStation VR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істряк Е.О. Визначення розташування об’єктів у просторі із допомогою мікроконтролеру Arduino: кваліф. робота на здобуття кваліфікації бакалавра зі спец. 123 «Комп’ютерна інженерія» / Е.О. Пістряк. – Полтава: Нац. ун-т ім. Ю. Кондратюка, 2021. – 58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апаратно-програмних засобів інформаційної системи для Школи Інтернет-маркетингу на прикладі онлайн курсу по SEO просуванню</text:p>
          </table:table-cell>
          <table:table-cell table:style-name="ce1" office:value-type="string" calcext:value-type="string">
            <text:p>Довбиш, М.С.</text:p>
          </table:table-cell>
          <table:table-cell table:style-name="ce1" office:value-type="string" calcext:value-type="string">
            <text:p>інформаційно-навчальний веб-cайт | SCSS | TypeScript | PHP | Laravel | HTML | jQuery | MySQL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овбиш М.С. Розробка апаратно-програмних засобів інформаційної системи для Школи Інтернет-маркетингу на прикладі онлайн курсу по SEO просуванню: кваліф. робота на здобуття кваліфікації бакалавра зі спец. 123 «Комп’ютерна інженерія» / М.С. Довбиш. – Полтава: Нац. ун-т ім. Ю. Кондратюка, 2021. – 7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лгоритмізація процесу розподілу навчального навантаження викладачів кафедри</text:p>
          </table:table-cell>
          <table:table-cell table:style-name="ce1" office:value-type="string" calcext:value-type="string">
            <text:p>Мирун, В.О.</text:p>
          </table:table-cell>
          <table:table-cell table:style-name="ce1" office:value-type="string" calcext:value-type="string">
            <text:p>HTML | CSS | JS | jQuery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ирун В.О. Алгоритмізація процесу розподілу навчального навантаження виклада-чів кафедри : кваліф. робота на здобуття кваліфікації бакалавра зі спец. 123 «Комп’ютерна інженерія» / В.О. Мирун. – Полтава: Нац. ун-т ім. Ю. Кондратюка, 2021. – 63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ідключення платіжних шлюзів для on-line платформи «Big sales for small teams»</text:p>
          </table:table-cell>
          <table:table-cell table:style-name="ce1" office:value-type="string" calcext:value-type="string">
            <text:p>Гуденко, Д.О.</text:p>
          </table:table-cell>
          <table:table-cell table:style-name="ce1" office:value-type="string" calcext:value-type="string">
            <text:p>вебсайт | wordpress | sql | php | інтернет-магаз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уденко Д.О. Підключення платіжних шлюзів для on-line платформи «Big sales for small teams» : кваліф. робота на здобуття кваліфікації бакалавра зі спец. 123 «Комп’ютерна інженерія» / Д.О. Гуденко. – Полтава: Нац. ун-т ім. Ю. Кондратюка, 2021. – 62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ідвищення ефективності програмних засобів автоматизованої верифікації результатів компіляції програмних проєктів критичних інформаційно-управляючих систем</text:p>
          </table:table-cell>
          <table:table-cell table:style-name="ce1" office:value-type="string" calcext:value-type="string">
            <text:p>Данилейко, А.С.</text:p>
          </table:table-cell>
          <table:table-cell table:style-name="ce1" office:value-type="string" calcext:value-type="string">
            <text:p>проєкти критичних інформаційно-управляючих (ІУС) систем українських АЕС | програмні засоби | автоматизація АЕС | оцінка ефективност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анилейко А.С. Підвищення ефективності програмних засобів автоматизованої верифікації результатів компіляції програмних проєктів критичних інформаційно-управляючих систем : кваліф. робота на здобуття кваліфікації бакалавра зі спец. 123 «Комп’ютерна інженерія» / А.С. Данилейко. – Полтава: Нац. ун-т ім. Ю. Кондратюка, 2021. – 67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апаратно-програмних засобів інформаційної системи для поліграфічної компанії</text:p>
          </table:table-cell>
          <table:table-cell table:style-name="ce1" office:value-type="string" calcext:value-type="string">
            <text:p>Варава, О.С.</text:p>
          </table:table-cell>
          <table:table-cell table:style-name="ce1" office:value-type="string" calcext:value-type="string">
            <text:p>інформаційна система | Web–сайт | модель | система керування змістом | база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Варава О.С. Розроблення апаратно-програмних засобів інформаційної системи для поліграфічної компанії : кваліф. робота на здобуття кваліфікації бакалавра зі спец. 123 «Комп’ютерна інженерія» / Варава О.С. – Полтава: Національний університет імені Юрія Кондратюка, 2021. – 7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тодика автоматизованого налаштування конфігурації безпеки мережевого обладнання на основі програмного забезпечення Аnsible</text:p>
          </table:table-cell>
          <table:table-cell table:style-name="ce1" office:value-type="string" calcext:value-type="string">
            <text:p>Маладика, Д.В.</text:p>
          </table:table-cell>
          <table:table-cell table:style-name="ce1" office:value-type="string" calcext:value-type="string">
            <text:p>кібербезпека | управління конфігурацією | оркестр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ладика Д.В. Методика автоматизованого налаштування конфігурації безпеки мережевого обладнання на основі програмного забезпечення Аnsible : кваліф. робота на здобуття кваліфікації бакалавра зі спец. 123 «Комп’ютерна інженерія» / Д.В. Маладика. – Полтава: Нац. ун-т ім. Ю. Кондратюка, 2021. – 63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лектронний довідник автоматизованого обладнання засобами web-технологій</text:p>
          </table:table-cell>
          <table:table-cell table:style-name="ce1" office:value-type="string" calcext:value-type="string">
            <text:p>Кривошлик, В.С.</text:p>
          </table:table-cell>
          <table:table-cell table:style-name="ce1" office:value-type="string" calcext:value-type="string">
            <text:p>HTML | CSS | PHP | JS | веб-сайт | веб-серве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ривошлик В.С. Електронний довідник автоматизованого обладнання засобами web-технологій : кваліф. робота на здобуття кваліфікації бакалавра зі спец. 123 «Комп’ютерна інженерія» / В.С. Кривошлик. – Полтава: Нац. ун-т ім. Ю. Кондратюка, 2021. – 52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втоматизація тестування application function block library компонентів за допомогою LabVIEW SW та Test Stand для апаратно-програмних комплексів</text:p>
          </table:table-cell>
          <table:table-cell table:style-name="ce1" office:value-type="string" calcext:value-type="string">
            <text:p>Головко, А.В.</text:p>
          </table:table-cell>
          <table:table-cell table:style-name="ce1" office:value-type="string" calcext:value-type="string">
            <text:p>Application Logic | якість та надійність програмного забезпечення | валідація | Radiy Platform Configuration Tool (RPCT) | AFBL | IEC 61508 SIL 3 | Instrumentation&amp;amp | Controlsystem (I&amp;amp | C) | Integration testing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ловко А.В. Автоматизація тестування application function block library компонентів за допомогою LabVIEW SW та Test Stand для апаратно-програмних комплексів : кваліф. робота на здобуття кваліфікації бакалавра зі спец. 123 «Комп’ютерна інженерія» / А.В. Головко. – Полтава: Нац. ун-т ім. Ю. Кондратюка, 2021. – 55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дель відмовостійкого кластера віртуалізації з можливістю “гарячої” міграції віртуальних машин</text:p>
          </table:table-cell>
          <table:table-cell table:style-name="ce1" office:value-type="string" calcext:value-type="string">
            <text:p>Андрусенко, М.О.</text:p>
          </table:table-cell>
          <table:table-cell table:style-name="ce1" office:value-type="string" calcext:value-type="string">
            <text:p>модель | віртуалізація | міграція | кластер | відмово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Андрусенко М.О. Модель відмовостійкого кластера віртуалізації з можливістю “гарячої” міграції віртуальних машин : кваліф. робота на здобуття кваліфікації бакалавра зі спец. 123 «Комп’ютерна інженерія» / М.О. Андрусенко. – Полтава: Національний університет імені Юрія Кондратюка, 2021. – 56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ервіс-платформа звітності, аналізу та порівняння на основі оцінок та відвідуваності</text:p>
          </table:table-cell>
          <table:table-cell table:style-name="ce1" office:value-type="string" calcext:value-type="string">
            <text:p>Левадний, Р. О.</text:p>
          </table:table-cell>
          <table:table-cell table:style-name="ce1" office:value-type="string" calcext:value-type="string">
            <text:p>ORM | Java | JavaScript | React | сутність, | JW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евадний Р. О. Сервіс-платформа звітності, аналізу та порівняння на основі оцінок та відвідуваності : кваліф. робота на здобуття кваліфікації бакалавра зі спец. 123 «Комп’ютерна інженерія» / Р.О. Левадний. – Полтава: Нац. ун-т ім. Ю. Кондратюка, 2021. – 57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апаратно-програмних засобів оцінювання успішності здобувача вищої освіти з використанням нейромережевих технологій</text:p>
          </table:table-cell>
          <table:table-cell table:style-name="ce1" office:value-type="string" calcext:value-type="string">
            <text:p>Кривенко, В.В.</text:p>
          </table:table-cell>
          <table:table-cell table:style-name="ce1" office:value-type="string" calcext:value-type="string">
            <text:p>програмний продукт StatSoft STATISTICA 6.1 | розробка нейромережі | Фреймова модель | логічна модел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ривенко В.В. Розробка апаратно-програмних засобів оцінювання успішності здобувача вищої освіти з використанням нейромережевих технологій : кваліф. робота на здобуття кваліфікації бакалавра зі спец. 123 «Комп’ютерна інженерія» / В.В. Кривенко – Полтава: Нац. ун-т ім. Ю. Кондратюка, 2021. – 66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ехнології back-end розробки із застосуванням мови PHP та існуючих бібліотек</text:p>
          </table:table-cell>
          <table:table-cell table:style-name="ce1" office:value-type="string" calcext:value-type="string">
            <text:p>Ганноха, Р.В.</text:p>
          </table:table-cell>
          <table:table-cell table:style-name="ce1" office:value-type="string" calcext:value-type="string">
            <text:p>CSS | JS | РНР | HTML | backend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анноха Р.В. Технології back-end розробки із застосуванням мови PHP та існуючих бібліотек : кваліф. робота на здобуття кваліфікації бакалавра зі спец. 123 «Комп’ютерна інженерія» / Р.В. Ганноха. – Полтава: Нац. ун-т ім. Ю. Кондратюка, 2021. – 4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асинхронних фільтрів файлів для on-line платформи «Big sales for small teams»</text:p>
          </table:table-cell>
          <table:table-cell table:style-name="ce1" office:value-type="string" calcext:value-type="string">
            <text:p>Дяченко, Т.Г.</text:p>
          </table:table-cell>
          <table:table-cell table:style-name="ce1" office:value-type="string" calcext:value-type="string">
            <text:p>веб-сайт | WordPress | jQuery | JavaScript | AJAX | PHP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яченко Т.Г. Розроблення асинхронних фільтрів файлів для on-line платформи «Big sales for small teams»: кваліф. робота на здобуття кваліфікації бакалавра зі спец. 123 «Комп’ютерна інженерія» / Т.Г. Дяченко. – Полтава: Нац. ун-т ім. Ю. Кондратюка, 2021. – 6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«Big sales for small teams»(розроблення апаратно-програмних засобів для реалізація файлових операцій)</text:p>
          </table:table-cell>
          <table:table-cell table:style-name="ce1" office:value-type="string" calcext:value-type="string">
            <text:p>Кузуб, О.В.</text:p>
          </table:table-cell>
          <table:table-cell table:style-name="ce1" office:value-type="string" calcext:value-type="string">
            <text:p>плагін | wordpress | sql | php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узуб О.В. Проект «Big sales for small teams» (розроблення апаратно-програмних засобів для реалізація файлових операцій) : кваліф. робота на здобуття кваліфікації бакалавра зі спец. 123 «Комп’ютерна інженерія» / О.В. Кузуб. – Полтава: Національний університет імені Юрія Кондратюка, 2021. – 61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формаційної системи для підвищення репутації бізнесу</text:p>
          </table:table-cell>
          <table:table-cell table:style-name="ce1" office:value-type="string" calcext:value-type="string">
            <text:p>Кобилинський, М.В.</text:p>
          </table:table-cell>
          <table:table-cell table:style-name="ce1" office:value-type="string" calcext:value-type="string">
            <text:p>інформаційна система | шаблон | система керування вмістом | WordPress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билинський М.В. Розробка інформаційної системи для підвищення репутації бізнесу : кваліф. робота на здобуття кваліфікації бакалавра зі спец. 123 «Комп’ютерна інженерія» / М.В. Кобилинський. – Полтава: Нац. ун-т ім. Ю. Кондратюка, 2021. – 77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програмного забезпечення для ІТ-Інфраструктури постачання будівельних матеріалів</text:p>
          </table:table-cell>
          <table:table-cell table:style-name="ce1" office:value-type="string" calcext:value-type="string">
            <text:p>Кайда, І.С.</text:p>
          </table:table-cell>
          <table:table-cell table:style-name="ce1" office:value-type="string" calcext:value-type="string">
            <text:p>будівельна компанія | будівельні товари | автоматизована інформаційна система | програмне забезпечення | ІТ-інфраструктур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йда І.С. Розроблення програмного забезпечення для ІТ-Інфраструктури постачання будівельних матеріалів : кваліф. робота на здобуття кваліфікації бакалавра зі спец. 123 «Комп’ютерна інженерія» / І.С. Кайда. – Полтава: Нац. ун-т ім. Ю. Кондратюка, 2021. – 108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нструювання обчислювальної GRID-системи на базі компонентів UNICORE</text:p>
          </table:table-cell>
          <table:table-cell table:style-name="ce1" office:value-type="string" calcext:value-type="string">
            <text:p>Давиденко, А.Ю.</text:p>
          </table:table-cell>
          <table:table-cell table:style-name="ce1" office:value-type="string" calcext:value-type="string">
            <text:p>конструювання обчислювальної GRID-системи | встановлення компонентів UNICORE | GRID-система | розподілені обчислення | констру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авиденко А.Ю. Конструювання обчислювальної GRID-системи на базі компонентів UNICORE: кваліф. робота на здобуття кваліфікації бакалавра зі спец. 123 «Комп’ютерна інженерія» / А.Ю. Давиденко. – Полтава: Нац. ун-т ім. Ю. Кондратюка, 2021. – 7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втоматизація підтримки мікроклімату та автоматичного повороту яєць в інкубаторі із застосуванням керуючого модулю Arduino</text:p>
          </table:table-cell>
          <table:table-cell table:style-name="ce1" office:value-type="string" calcext:value-type="string">
            <text:p>Шаповал, П.В.</text:p>
          </table:table-cell>
          <table:table-cell table:style-name="ce1" office:value-type="string" calcext:value-type="string">
            <text:p>автоматизована система управління | мікроконтролер на базі Arduino | інкубато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аповал П.В. Автоматизація підтримки мікроклімату та автоматичного повороту яєць в інкубаторі із застосуванням керуючого модулю Arduino : кваліф. робота на здобуття кваліфікації бакалавра зі спец. 123 «Комп’ютерна інженерія» / П.В. Шаповал. – Полтава: Нац. ун-т ім. Ю. Кондратюка, 2021. – 76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системи керування навчальної установки «Мостовий кран» на базі мікроконтролера</text:p>
          </table:table-cell>
          <table:table-cell table:style-name="ce1" office:value-type="string" calcext:value-type="string">
            <text:p>Руденко, В.В.</text:p>
          </table:table-cell>
          <table:table-cell table:style-name="ce1" office:value-type="string" calcext:value-type="string">
            <text:p>прошивка | програмно-апаратний комплекс | мікроконтролер | мостовий кра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Руденко В.В. Розробка системи керування навчальної установки «Мостовий кран» на базі мікроконтролера : кваліф. робота на здобуття кваліфікації бакалавра зі спец. 123 «Комп’ютерна інженерія» / В.В. Руденко. – Полтава: Нац. ун-т ім. Ю. Кондратюка, 2021. – 53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втоматизація процесу лідогенерації для маркетингу за допомогою CRM платформи</text:p>
          </table:table-cell>
          <table:table-cell table:style-name="ce1" office:value-type="string" calcext:value-type="string">
            <text:p>Шахно, В.О.</text:p>
          </table:table-cell>
          <table:table-cell table:style-name="ce1" office:value-type="string" calcext:value-type="string">
            <text:p>CRUD | модель | база даних | java | лідогенерація | лі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ахно В.О. Автоматизація процесу лідогенерації для маркетингу за допомогою CRM платформи: кваліф. робота на здобуття кваліфікації бакалавра зі спец. 123 «Комп’ютерна інженерія» / В.О. Шахно. – Полтава: Нац. ун-т ім. Ю. Кондратюка, 2021. – 7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дель організації системи візуалізації Kibana в мережах спеціального призначення</text:p>
          </table:table-cell>
          <table:table-cell table:style-name="ce1" office:value-type="string" calcext:value-type="string">
            <text:p>Ясько, П.О.</text:p>
          </table:table-cell>
          <table:table-cell table:style-name="ce1" office:value-type="string" calcext:value-type="string">
            <text:p>візуалізація | мережі спеціального призначення | Kibana | моніторинг | Elastic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Ясько П.О. Модель організації системи візуалізації Kibana в мережах спеціального призначення : кваліф. робота на здобуття кваліфікації бакалавра зі спец. 123 «Комп’ютерна інженерія» / П.О. Ясько. – Полтава: Нац. ун-т ім. Ю. Кондратюка, 2021. – 58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ейромережеве забезпечення передпродажної підготовки нерухомості</text:p>
          </table:table-cell>
          <table:table-cell table:style-name="ce1" office:value-type="string" calcext:value-type="string">
            <text:p>Терещенко, А.В.</text:p>
          </table:table-cell>
          <table:table-cell table:style-name="ce1" office:value-type="string" calcext:value-type="string">
            <text:p>нейромережеве забезпечення | інтелектуальний класифікатор | простір ознак | нейромережеві технолог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ерещенко А.В. Нейромережеве забезпечення передпродажної підготовки нерухомості : кваліф. робота на здобуття кваліфікації бакалавра зі спец. 123 «Комп’ютерна інженерія» / А.В. Терещенко. – Полтава: Нац. ун-т ім. Ю. Кондратюка, 2021. – 61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втоматизація контролю успішності студента засобами web-технологій</text:p>
          </table:table-cell>
          <table:table-cell table:style-name="ce1" office:value-type="string" calcext:value-type="string">
            <text:p>Олефіренко, В.С.</text:p>
          </table:table-cell>
          <table:table-cell table:style-name="ce1" office:value-type="string" calcext:value-type="string">
            <text:p>веб-технології | веб-сторінка | веб-додаток | електронний журнал | API | JavaScript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Олефіренко В.С. Автоматизація контролю успішності студента засобами web-технологій : кваліф. робота на здобуття кваліфікації бакалавра зі спец. 123 «Комп’ютерна інженерія» / В.С. Олефіренко. – Полтава: Нац. ун-т ім. Ю. Кондратюка, 2021. – 93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делювання апаратно-програмних засобів для кіберспорту в жанрі Immersive sim за допомогою CASE-технологій</text:p>
          </table:table-cell>
          <table:table-cell table:style-name="ce1" office:value-type="string" calcext:value-type="string">
            <text:p>Останін, Д.Р.</text:p>
          </table:table-cell>
          <table:table-cell table:style-name="ce1" office:value-type="string" calcext:value-type="string">
            <text:p>ігровий процес | ersive sim | контекстна діаграма | CASE-технології | декомпозиція | геймплей | immersive sim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оделювання апаратно-програмних засобів для кіберспорту в жанрі Immersive sim за допомогою CASE-технологій: кваліф. робота на здобуття кваліфікації бакалавра зі спец. 123 «Комп’ютерна інженерія» / Д.В. Маладика. – Полтава: Нац. ун-т ім. Ю. Кондратюка, 2021. – 65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АПЗ автоматизованої інформаційної системи на базі WordPress</text:p>
          </table:table-cell>
          <table:table-cell table:style-name="ce1" office:value-type="string" calcext:value-type="string">
            <text:p>Фіктянов, А.А.</text:p>
          </table:table-cell>
          <table:table-cell table:style-name="ce1" office:value-type="string" calcext:value-type="string">
            <text:p>створення аппаратно-програмного забезпечення | CMS WordPress | web-сайт | кроки створення вебсторінок | CSS | серверна мова PHP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Фіктянов А.А. Розроблення АПЗ автоматизованої інформаційної системи на базі WordPress: кваліф. робота на здобуття кваліфікації бакалавра зі спец. 123 «Комп’ютерна інженерія» / А.А. Фіктянов. – Полтава: Нац. ун-т ім. Ю. Кондратюка, 2021. – 66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женірінг апаратно-програмних засобів web-додатку реалізації процесів мульті – комунікації</text:p>
          </table:table-cell>
          <table:table-cell table:style-name="ce1" office:value-type="string" calcext:value-type="string">
            <text:p>Міляр, П.С.</text:p>
          </table:table-cell>
          <table:table-cell table:style-name="ce1" office:value-type="string" calcext:value-type="string">
            <text:p>web-додаток | технології | web | створення сайт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іляр П.С. Інженірінг апаратно-програмних засобів web-додатку реалізації процесів мульті – комунікації: кваліф. робота на здобуття кваліфікації бакалавра зі спец. 123 «Комп’ютерна інженерія» / П.С. Міляр. – Полтава: Нац. ун-т ім. Ю. Кондратюка, 2021. – 71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апаратно-програмних засобів локальної обчислювальної мережі торговельної компанії «Будинок комфорту»</text:p>
          </table:table-cell>
          <table:table-cell table:style-name="ce1" office:value-type="string" calcext:value-type="string">
            <text:p>Недобор, В.О.</text:p>
          </table:table-cell>
          <table:table-cell table:style-name="ce1" office:value-type="string" calcext:value-type="string">
            <text:p>проектування комп’ютерної мережі | проектування локально-обчислювальної мережі | проектування структурно-кабельної системи | апаратне забезпечення мереж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Недобор В.О. Проектування апаратно-програмних засобів локальної обчислювальної мережі торговельної компанії «Будинок комфорту» : кваліф. робота на здобуття кваліфікації бакалавра зі спец. 123 «Комп’ютерна інженерія» / В.О. Недобор . – Полтава: Нац. ун-т ім. Ю. Кондратюка, 2021. – 67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апаратно-програмних засобів нейромережевої моделі оперативної діагностики стану здоров’я</text:p>
          </table:table-cell>
          <table:table-cell table:style-name="ce1" office:value-type="string" calcext:value-type="string">
            <text:p>Швець, Д.Р.</text:p>
          </table:table-cell>
          <table:table-cell table:style-name="ce1" office:value-type="string" calcext:value-type="string">
            <text:p>нейромережеве забезпечення | інтелектуальний класифікатор | простір ознак | нейромережеві технології | визначення стану здоров’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вець Д.Р. Розробка апаратно-програмних засобів нейромережевої моделі оперативної діагностики стану здоров’я : кваліф. робота на здобуття кваліфікації бакалавра зі спец. 123 «Комп’ютерна інженерія» / Д.Р. Швець. – Полтава: Нац. ун-т ім. Ю. Кондратюка, 2021. – 61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комп’ютерної мережі Олександрівської ЗШ І-ІІІ ступенів №1 Олександрівської районної адміністрації Кіровоградської області</text:p>
          </table:table-cell>
          <table:table-cell table:style-name="ce1" office:value-type="string" calcext:value-type="string">
            <text:p>Торбенко, О.С.</text:p>
          </table:table-cell>
          <table:table-cell table:style-name="ce1" office:value-type="string" calcext:value-type="string">
            <text:p>школи | локальна комп’ютерна мережа школи | «корпоративна» локальна мережа | інформаційна безпе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орбенко О.С. Проектування комп’ютерної мережі Олександрівської ЗШ І-ІІІ ступенів №1 Олександрівської районної адміністрації Кіровоградської області: кваліф. робота на здобуття кваліфікації бакалавра зі спец. 123 «Комп’ютерна інженерія» / О.С. Торбенко. – Полтава: Нац. ун-т ім. Ю. Кондратюка, 2021. – 69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ворення апаратно-програмних засобів нейронної мережі для прийняття рішень у покроковому Android-додатку</text:p>
          </table:table-cell>
          <table:table-cell table:style-name="ce1" office:value-type="string" calcext:value-type="string">
            <text:p>Власенко, М.В.</text:p>
          </table:table-cell>
          <table:table-cell table:style-name="ce1" office:value-type="string" calcext:value-type="string">
            <text:p>штучний інтелект | покроковий гральний додаток | android-додаток | синаптичні зв’язки | нейронна мережа | тактичне рішення | самонавчання | базова навчальна вибірка | тактична модель поведінки | персонаж під керуванням штучного інтелекту | адаптивний інтел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Власенко М.В. Створення апаратно-програмних засобів нейронної мережі для прийняття рішень у покроковому Android-додатку : кваліф. робота на здобуття кваліфікації бакалавра зі спец. 123 «Комп’ютерна інженерія» / М.В. Власенко – Полтава: Національний університет імені Юрія Кондратюка, 2021. – 64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апаратно-програмних засобів мобільного додатку для сфери роздрібних продаж</text:p>
          </table:table-cell>
          <table:table-cell table:style-name="ce1" office:value-type="string" calcext:value-type="string">
            <text:p>Явір, М.Д.</text:p>
          </table:table-cell>
          <table:table-cell table:style-name="ce1" office:value-type="string" calcext:value-type="string">
            <text:p>Android | Kotlin | Android Studio | мобільний додаток | роздрібна торгівл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Явір М.Д. Розроблення апаратно-програмних засобів мобільного додатку для сфери роздрібних продаж: кваліф. робота на здобуття кваліфікації бакалавра зі спец. 123 «Комп’ютерна інженерія» / М.Д. Явір. – Полтава: Нац. ун-т ім. Ю. Кондратюка, 2021. – 103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апаратно-програмних засобів віртуального музею «Поле Полтавської битви</text:p>
          </table:table-cell>
          <table:table-cell table:style-name="ce1" office:value-type="string" calcext:value-type="string">
            <text:p>Сальніков, С.В.</text:p>
          </table:table-cell>
          <table:table-cell table:style-name="ce1" office:value-type="string" calcext:value-type="string">
            <text:p>експозиція | модель | скрипт | сцена | текстура | музей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альніков С.В. Розроблення апаратно-програмних засобів віртуального музею «Поле Полтавської битви: кваліф. робота на здобуття кваліфікації бакалавра зі спец. 123 «Комп’ютерна інженерія» / С.В. Сальніков. – Полтава: Нац. ун-т ім. Ю. Кондратюка, 2021. – 56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та розробка комп’ютерної мережі з елементами захисту</text:p>
          </table:table-cell>
          <table:table-cell table:style-name="ce1" office:value-type="string" calcext:value-type="string">
            <text:p>Бунецький, С.М.</text:p>
          </table:table-cell>
          <table:table-cell table:style-name="ce1" office:value-type="string" calcext:value-type="string">
            <text:p>середовищі Cisco Packet Tracer | віртуальні локальні мережі (VLAN) | захист даних | порти комутаторів (Port Security) | контроль доступу | комп’ютерна мережа | інформаційна 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унецький С.М. Проектування та розробка комп’ютерної мережі з елементами захисту : кваліф. робота магістра за спеціальністю 123 «Комп’ютерна інженерія» / С.М. Бунецький. – Полтава : Нац. ун-т ім. Юрія Кондратюка, 2026. – 84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ворення багаторівневої системи захисту інформаційних ресурсів компанії з використанням сучасних криптографічних методів</text:p>
          </table:table-cell>
          <table:table-cell table:style-name="ce1" office:value-type="string" calcext:value-type="string">
            <text:p>Хрипко, Є.А.</text:p>
          </table:table-cell>
          <table:table-cell table:style-name="ce1" office:value-type="string" calcext:value-type="string">
            <text:p>автентифікація | обмін інформацією | інформаційна безпека | кібербезпека | багаторівневий захист | криптографія | конфіденційність | системи захисту інформації | криптографічні алгорит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Хрипко Є.А. Створення багаторівневої системи захисту інформаційних ресурсів компанії з використанням сучасних криптографічних методів : кваліф. робота магістра за спеціальністю 123 «Комп’ютерна інженерія» / Є.А. Хрипко. – Полтава : Нац. ун-т ім. Юрія Кондратюка, 2026. – 149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истема голосового замовлення страв для клієнтів з обмеженими можливостями</text:p>
          </table:table-cell>
          <table:table-cell table:style-name="ce1" office:value-type="string" calcext:value-type="string">
            <text:p>Северин, А.С.</text:p>
          </table:table-cell>
          <table:table-cell table:style-name="ce1" office:value-type="string" calcext:value-type="string">
            <text:p>інклюзивність | голосовий інтерфейс (VUI) | розпізнавання мовлення (ASR) | обробка природної мови (NLP) | ресторанне обслуговування | Voice AI | API | архітектура системи | цифрова безбар’єрність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еверин А.С. Система голосового замовлення страв для клієнтів з обмеженими можливостями : кваліф. робота магістра за спеціальністю 123 «Комп’ютерна інженерія» / А.С. Северин. – Полтава : Нац. ун-т ім. Юрія Кондратюка, 2026. – 49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системи діагностики та технічної підтримки обладнання сортувального центру Нової пошти</text:p>
          </table:table-cell>
          <table:table-cell table:style-name="ce1" office:value-type="string" calcext:value-type="string">
            <text:p>Шиян, А.В.</text:p>
          </table:table-cell>
          <table:table-cell table:style-name="ce1" office:value-type="string" calcext:value-type="string">
            <text:p>система діагностики | кіберзахист | моніторинг обладнання | технічна підтримка | бази даних | автоматизація техобслуговування | сортувальний центр | мікросервісна архітек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иян А.В. Розробка системи діагностики та технічної підтримки обладнання сортувального центру Нової пошти : кваліф. робота магістра за спеціальністю 123 «Комп’ютерна інженерія» / А.В. Шиян. – Полтава : Нац. ун-т ім. Юрія Кондратюка, 2026. – 60 с.</text:p>
          </table:table-cell>
          <table:table-cell table:style-name="ce1" office:value-type="string" calcext:value-type="string">
            <text:p>123 Комп'ютерна інженерія | 123 Computer engineering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8T23:11:56+00:00</meta:creation-date>
    <dc:date>2026-04-18T23:11:56+00:00</dc:date>
  </office:meta>
</office:document-meta>
</file>