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KAN в автоматизованій системі керування роботизованою платформою</text:p>
          </table:table-cell>
          <table:table-cell table:style-name="ce1" office:value-type="string" calcext:value-type="string">
            <text:p>Калинович, М.С.</text:p>
          </table:table-cell>
          <table:table-cell table:style-name="ce1" office:value-type="string" calcext:value-type="string">
            <text:p>автоматизовані системи | підтримка прийняття рішень | KAN | PID | MLP | теорія керування | роботизовані 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линович М.С. Застосування KAN в автоматизованій системі керування роботизованою платформою : кваліф. робота магістра зі спеціальності 122 «Комп’ютерні науки» / М.С. Калинович. – Полтава : Нац. ун-т ім. Юрія Кондратюка, 2025. – 11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штучного інтелекту в системі інтернет-магазину</text:p>
          </table:table-cell>
          <table:table-cell table:style-name="ce1" office:value-type="string" calcext:value-type="string">
            <text:p>Борківець, А.М.</text:p>
          </table:table-cell>
          <table:table-cell table:style-name="ce1" office:value-type="string" calcext:value-type="string">
            <text:p>штучний інтелект | інтернет-магазин | керування контентом | генерація описів | аналіз цін | зображення това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рківець К.М. Застосування штучного інтелекту в системі інтернет-магазину : кваліф. робота магістра зі спеціальності 122 «Комп’ютерні науки» / К.М. Борківець. – Полтава : Нац. ун-т ім. Юрія Кондратюка, 2025. – 8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комплексу оцінювання стану складних технічних систем</text:p>
          </table:table-cell>
          <table:table-cell table:style-name="ce1" office:value-type="string" calcext:value-type="string">
            <text:p>Синяговський, О.О.</text:p>
          </table:table-cell>
          <table:table-cell table:style-name="ce1" office:value-type="string" calcext:value-type="string">
            <text:p>складні технічні системи | прогнозування відмов | базові мережі даних (BEM) | когнітивне імітаційне моделювання | діагностика технічного стану | інформаційно-аналітична система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няговський О.О. Розробка програмного комплексу оцінювання стану складних технічних систем : кваліф. робота магістра зі спеціальності 122 «Комп’ютерні науки» / О.О. Синяговський. – Полтава : Нац. ун-т ім. Юрія Кондратюка, 2025. – 7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рекомендацій для персоналізації контенту на веб-сайті із використанням методів машинного навчання</text:p>
          </table:table-cell>
          <table:table-cell table:style-name="ce1" office:value-type="string" calcext:value-type="string">
            <text:p>Хоменко, А.О.</text:p>
          </table:table-cell>
          <table:table-cell table:style-name="ce1" office:value-type="string" calcext:value-type="string">
            <text:p>вебсайти | персоналізація контенту | колаборативна фільтрація | контентна фільтрація | машин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оменко А.О. Розробка системи рекомендацій для персоналізації контенту на веб-сайті із використанням методів машинного навчання : квал. робота магістра зі спеціальності 122 «Комп’ютерні науки» / А.О. Хоменко. – Полтава : Нац. ун-т ім. Юрія Кондратюка, 2025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eb додатку для інформаційних систем підприємства з системою відбора даних</text:p>
          </table:table-cell>
          <table:table-cell table:style-name="ce1" office:value-type="string" calcext:value-type="string">
            <text:p>Гутиря, С.А.</text:p>
          </table:table-cell>
          <table:table-cell table:style-name="ce1" office:value-type="string" calcext:value-type="string">
            <text:p>web-додатки | комп'ютерні мережі | інформаційні системи | інформаційний пошук | управління базами даних | web-серв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тиря С.А. Розробка web-додатку для інформаційних систем підприємства з системою відбору даних : кваліф. робота магістра зі спеціальності 122 «Комп’ютерні науки» / С.А. Гутиря. – Полтава : Нац. ун-т ім. Юрія Кондратюка», 2025. – 7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забезпечення тензометричної станції для потреб лабораторій Полтавської політехніки</text:p>
          </table:table-cell>
          <table:table-cell table:style-name="ce1" office:value-type="string" calcext:value-type="string">
            <text:p>Кириченко, Володимир Анатолійович</text:p>
          </table:table-cell>
          <table:table-cell table:style-name="ce1" office:value-type="string" calcext:value-type="string">
            <text:p>програмне забезпечення | тензометрична станція | мікроконтролери | аналогово-цифрові перетворювачі | веб-додатки | інтерфей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ченко В.А. Розробка програмного забезпечення тензометричної станції для потреб лабораторій Полтавської політехніки : кваліф. робота магістра зі спеціальності 122 «Комп’ютерні науки» / В.А. Кириченко. – Полтава : Нац. ун-т ім. Юрія Кондратюка, 2025. – 5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забезпечення для видалення заднього фону на зображенні із портретами за допомогою машинного навчання</text:p>
          </table:table-cell>
          <table:table-cell table:style-name="ce1" office:value-type="string" calcext:value-type="string">
            <text:p>Кухар, Р.С.</text:p>
          </table:table-cell>
          <table:table-cell table:style-name="ce1" office:value-type="string" calcext:value-type="string">
            <text:p>згорткові нейронні мережі | обробка зображень | машинне навчання | TensorFlow | PyTorch | OpenCV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хар Р.С. Розробка програмного забезпечення для видалення заднього фону на зображенні із портретами за допомогою машинного навчання : кваліф. робота магістра зі спеціальності 122 «Комп’ютерні науки» / Р.С. Кухар. – Полтава : Нац. ун-т ім. Юрія Кондратюка, 2025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пiзнавання емоцiйного стану людини за допомогою алгоритмiв машинного навчання</text:p>
          </table:table-cell>
          <table:table-cell table:style-name="ce1" office:value-type="string" calcext:value-type="string">
            <text:p>Бірченко, В.Л.</text:p>
          </table:table-cell>
          <table:table-cell table:style-name="ce1" office:value-type="string" calcext:value-type="string">
            <text:p>машинне навчання | розпізнавання емоцій | лематизація | матриця плутанини | обробка тексту | NLP | TF-IDF | SVM | SGDClassifier | Streamlit | векторизація | токе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рченко В.Л. Розпiзнавання емоцiйного стану людини за допомогою алгоритмiв машинного навчання : кваліф. робота магістра зі спеціальності 122 «Комп’ютерні науки» / В. Л. Бірченко. – Полтава : Нац. ун-т ім. Юрія Кондратюка, 2025. – 8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процесу лідогенерації через Facebook та Instagram</text:p>
          </table:table-cell>
          <table:table-cell table:style-name="ce1" office:value-type="string" calcext:value-type="string">
            <text:p>Круглик, В.А.</text:p>
          </table:table-cell>
          <table:table-cell table:style-name="ce1" office:value-type="string" calcext:value-type="string">
            <text:p>Facebook Pixel | Looker Studio | соціальні мережі | лідогенерація | Facebook | Instagram | таргетинг | ретаргетинг | Look-Alik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углик В.А. Оптимізація процесу лідогенерації через Facebook та Instagram : кваліф. робота магістра за спеціальністю 122 «Комп’ютерні науки» / В.А. Круглик. – Полтава : Нац. ун-т ім. Юрія Кондратюка, 2025. –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технологій BLOCKCHAIN в цифрових системах автоматизованого керування бізнес-процесами</text:p>
          </table:table-cell>
          <table:table-cell table:style-name="ce1" office:value-type="string" calcext:value-type="string">
            <text:p>Рудь, А.О.</text:p>
          </table:table-cell>
          <table:table-cell table:style-name="ce1" office:value-type="string" calcext:value-type="string">
            <text:p>інформаційні технології | комп’ютерні мережі та системи | блокчейн | безпека інформаційних систем | кіберзагрози | аномальний трафі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дь А.О. Використання технологій BLOCKCHAIN в цифрових системах автоматизованого керування бізнес-процесами : кваліф. робота магістра зі спеціальності 122 «Комп’ютерні науки» / А.О. Рудь. – Полтава : Нац. ун-т ім. Юрія Кондратюка», 2025. –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будова застосунку для розрахування оптимального передаточного співвідношення для одношвидкісних велосипедів з використанням нечіткої логіки</text:p>
          </table:table-cell>
          <table:table-cell table:style-name="ce1" office:value-type="string" calcext:value-type="string">
            <text:p>Птащенко, Т.В.</text:p>
          </table:table-cell>
          <table:table-cell table:style-name="ce1" office:value-type="string" calcext:value-type="string">
            <text:p>умови маршруту | нечітка логіка | аналіз GPS | аналіз GPX | передаточне співвідношення | нечіткі множини | аналіз TCX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тащенко Т.В. Побудова застосунку для розрахування оптимального передаточного співвідношення для одношвидкісних велосипедів з використанням нечіткої логіки : кваліф. робота магістра з спеціальності 122 “Комп’ютерні науки” / Т.В. Птащенко. –Полтава : Нац. ун-т ім. Юрія Кондратюка, 2025. – 9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втоматизованої системи кіберзахисту на підприємстві</text:p>
          </table:table-cell>
          <table:table-cell table:style-name="ce1" office:value-type="string" calcext:value-type="string">
            <text:p>Масліченко, С.В.</text:p>
          </table:table-cell>
          <table:table-cell table:style-name="ce1" office:value-type="string" calcext:value-type="string">
            <text:p>Windows Presentation Foundation | кібербезпека | програмні додатки | шифрування RSA | мова програмування C#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сліченко С.В. Розробка автоматизованої системи кіберзахисту на підприємстві : кваліф. робота магістра зі спеціальності 122 «Комп’ютерні науки» / С.В. Масліченко. – Полтава : Нац. ун-т ім. Юрія Кондратюка, 2025. –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еб-застосунку для шифрування зображень алгоритмом Triple DES</text:p>
          </table:table-cell>
          <table:table-cell table:style-name="ce1" office:value-type="string" calcext:value-type="string">
            <text:p>Толочин, М.О.</text:p>
          </table:table-cell>
          <table:table-cell table:style-name="ce1" office:value-type="string" calcext:value-type="string">
            <text:p>веб-застосунки | шифрування зображень | Triple DES | інформаційна безпека | захист графічних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олочин М.О. Розробка веб-застосунку для шифрування зображень алгоритмом Triple DES : кваліф. робота магістра зі спеціальності 122 «Комп’ютерні науки» / М.О. Толочин. – Полтава : Нац. ун-т ім. Юрія Кондратюка, 2025. – 10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ослідження методів та розробка засобів захисту комп’ютерних систем</text:p>
          </table:table-cell>
          <table:table-cell table:style-name="ce1" office:value-type="string" calcext:value-type="string">
            <text:p>Кутенний, С.І.</text:p>
          </table:table-cell>
          <table:table-cell table:style-name="ce1" office:value-type="string" calcext:value-type="string">
            <text:p>кібербезпека | захист інформації | інформаційна безпека | системи захисту інформації | операційні системи | алгоритм асиметричного шифрування | стандарт симетричного шифрування | антивіру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тенний С.І. Дослідження методів та розробка засобів захисту комп’ютерних систем : кваліф. робота магістра зі спеціальності 122 «Комп’ютерні науки» / С.І. Кутенний. – Полтава : Нац. ун-т ім. Юрія Кондратюка, 2025. – 10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тану та розробка рекомендацій по вдосконаленню системи захисту інформації на підприємстві з використанням криптографічних алгоритмів</text:p>
          </table:table-cell>
          <table:table-cell table:style-name="ce1" office:value-type="string" calcext:value-type="string">
            <text:p>Пенц, Володимир Федорович</text:p>
          </table:table-cell>
          <table:table-cell table:style-name="ce1" office:value-type="string" calcext:value-type="string">
            <text:p>інформаційна безпека | захист інформації | криптографія | криптологія | крипоаналітика | системи шиф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нц В.Ф. Аналіз стану та розробка рекомендацій по вдосконаленню системи захисту інформації на підприємстві з використанням криптографічних алгоритмів : кваліф. робота магістра зі спеціальності 122 «Комп’ютерні науки» / В.Ф. Пенц. – Полтава : Нац. ун-т ім. Юрія Кондратюка», 2025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та впровадження хмарної платформи для інтелектуальної системи відслідковування й управління ризиковими явищами у програмних продуктах</text:p>
          </table:table-cell>
          <table:table-cell table:style-name="ce1" office:value-type="string" calcext:value-type="string">
            <text:p>Кандзюба, І.І.</text:p>
          </table:table-cell>
          <table:table-cell table:style-name="ce1" office:value-type="string" calcext:value-type="string">
            <text:p>хмарна платформа | штучний інтелект | програмні продукти | ризики | React | Node.js | Express | Sequelize | PostgreSQL | Python | GitLab CI/C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ндзюба І.І. Створення та впровадження хмарної платформи для інтелектуальної системи відслідковування й управління ризиковими явищами у програмних продуктах : кваліф. робота магістра зі спеціальності 122 «Комп’ютерні науки» / І.І. Кандзюба. – Полтава : Нац. ун-т ім. Юрія Кондратюка, 2025. – 15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росплатформного додатку для реалiзацii функцiоналу task-management</text:p>
          </table:table-cell>
          <table:table-cell table:style-name="ce1" office:value-type="string" calcext:value-type="string">
            <text:p>Важничий, Є.В.</text:p>
          </table:table-cell>
          <table:table-cell table:style-name="ce1" office:value-type="string" calcext:value-type="string">
            <text:p>task-management | комп'ютерні технології | крос-платформні д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жничий Є.В. Розробка кросплатформного додатку для реалiзацii функцiоналу task-management : кваліф. робота магістра зі спеціальності 122 «Компʼютерні науки» / В.Є. Важничий. – Полтава : Нац. ун-т ім. Юрія Кондратюка, 2025. – 5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чат-бота для футбольних фанатів з використанням Natural Language Processing (NLP)</text:p>
          </table:table-cell>
          <table:table-cell table:style-name="ce1" office:value-type="string" calcext:value-type="string">
            <text:p>Складченко, Р.Р.</text:p>
          </table:table-cell>
          <table:table-cell table:style-name="ce1" office:value-type="string" calcext:value-type="string">
            <text:p>чат-боти | природна мова | Natural Language Processing (NLP) | обробка тексту | інтерактивна система | Telegram | Flask | Python | спортивна аналітика | нейрон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адченко Р.Р. Розробка чат-бота для футбольних фанатів з використанням Natural Language Processing (NLP) : кваліф. робота магістра зі спеціальності 122 «Комп’ютерні науки» / Р.Р. Скадченко. – Полтава : Нац. ун-т ім. Юрія Кондратюка, 2025. –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додатку для збирання та аналізу метеорологічної інформації</text:p>
          </table:table-cell>
          <table:table-cell table:style-name="ce1" office:value-type="string" calcext:value-type="string">
            <text:p>Поспєлов, І.С.</text:p>
          </table:table-cell>
          <table:table-cell table:style-name="ce1" office:value-type="string" calcext:value-type="string">
            <text:p>мобільні додатки | метеорологічний аналіз | інтерактивний інтерфейс | кліматичні дані | візуалізація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спєлов І.С. Розробка мобільного додатку для збирання та аналізу метеорологічної інформації : кваліф. робота магістра за спеціальністю 122 «Комп’ютерні науки» / І.С. Поспєлов. – Полтава : Нац. ун-т ім. Юрія Кондратюка, 2025. – 6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ий комплекс захисту даних від несанкціонованого використання із застосуванням вбудованих пристроїв</text:p>
          </table:table-cell>
          <table:table-cell table:style-name="ce1" office:value-type="string" calcext:value-type="string">
            <text:p>Павленко, А.С.</text:p>
          </table:table-cell>
          <table:table-cell table:style-name="ce1" office:value-type="string" calcext:value-type="string">
            <text:p>інформаційна безпека | захист даних | вбудовані пристрої | несанкціонований доступ | комп’ютерні системи | канали витоку інформації | несанкціонована мод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вленко А.С. Програмний комплекс захисту даних від несанкціонованого використання із застосуванням вбудованих пристроїв : кваліф. робота магістра зі спеціальності 122 «Комп’ютерні науки» / А.С. Павленко. – Полтава : Нац. ун-т ім. Юрія Кондратюка, 2025. – 6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еликі мовні моделі у вирішенні задач маркетингу (На прикладі маркетингових ігор)</text:p>
          </table:table-cell>
          <table:table-cell table:style-name="ce1" office:value-type="string" calcext:value-type="string">
            <text:p>Коломієць, В.М.</text:p>
          </table:table-cell>
          <table:table-cell table:style-name="ce1" office:value-type="string" calcext:value-type="string">
            <text:p>інформаційні технології | маркетингові дослідження | GDScript | великі мовні моделі (LLM) | чат-боти | аналіз даних | Godot Engin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омієць В.М. Великі мовні моделі у вирішенні задач маркетингу (на прикладі маркетингових ігор) : кваліф. робота магістра зі спеціальності 122 “Комп’ютерні науки” / В.М. Коломієць. – Полтава : Нац. ун-т ім. Юрія Кондратюка, 2025. –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оналізовані рекомендаційні системи для електронної комерції на основі гібридних AI-моделей</text:p>
          </table:table-cell>
          <table:table-cell table:style-name="ce1" office:value-type="string" calcext:value-type="string">
            <text:p>Корнієнко, Д.С.</text:p>
          </table:table-cell>
          <table:table-cell table:style-name="ce1" office:value-type="string" calcext:value-type="string">
            <text:p>штучний інтелект | е-комерція | колаборативна фільтрація | контентна фільтрація | алгоритм TF-IDF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нієнко Д.С. Персоналізовані рекомендаційні системи для електронної комерції на основі гібридних AI-моделей : кваліф. робота магістра зі спеціальності 122 «Комп'ютерні науки» / Д.С. Корнієнко. – Полтава : Нац. ун-т ім. Юрія Кондратюка, 2025. – 9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лазерної телеметрії для автоперегонів</text:p>
          </table:table-cell>
          <table:table-cell table:style-name="ce1" office:value-type="string" calcext:value-type="string">
            <text:p>Конєв, В.О.</text:p>
          </table:table-cell>
          <table:table-cell table:style-name="ce1" office:value-type="string" calcext:value-type="string">
            <text:p>вимірювання часу | мікроконтролери | C++ | Java | лазерна телеметрія | автоспорт | Time Attack | Arduino | Omron E3Z-T86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єв В.О. Розробка системи лазерної телеметрії для автоперегонів : кваліф. робота магістра зі спеціальності 122 «Комп’ютерні науки» / В.О. Конєв. – Полтава : Нац. ун-т ім. Юрія Кондратюка, 2025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забезпечення для розпізнавання емоцій людини на зображеннях</text:p>
          </table:table-cell>
          <table:table-cell table:style-name="ce1" office:value-type="string" calcext:value-type="string">
            <text:p>Худя, І.В.</text:p>
          </table:table-cell>
          <table:table-cell table:style-name="ce1" office:value-type="string" calcext:value-type="string">
            <text:p>Keras | OpenCV | програмне забезпечення | розпізнавання емоцій | нейронні мережі | мова програмування Python | глибоке навчання | TensorFlow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удя І.В. Розробка програмного забезпечення для розпізнавання емоцій людини на зображеннях : кваліф. робота магістра зі спеціальності 122 «Комп’ютерні науки» / І.В. Худя. – Полтава : Нац. ун-т ім. Юрія Кондратюка, 2025. – 10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е забезпечення з графічним інтерфейсом для створення й обробки QR-кодів</text:p>
          </table:table-cell>
          <table:table-cell table:style-name="ce1" office:value-type="string" calcext:value-type="string">
            <text:p>Бобоха, Я.Ю.</text:p>
          </table:table-cell>
          <table:table-cell table:style-name="ce1" office:value-type="string" calcext:value-type="string">
            <text:p>програмне забезпечення | графічний інтерфейс | QR-коди | Python | qrcod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боха Я.Ю. Програмне забезпечення з графічним інтерфейсом для створення й обробки QR-кодів : кваліф. робота магістра зі спеціальності 122 “Комп’ютерні науки” / Я.Ю. Бобоха. – Полтава : Нац. ун-т ім. Юрія Кондратюка, 2025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пізнавання об'єктів в реальному часі з використанням глибокого навчання</text:p>
          </table:table-cell>
          <table:table-cell table:style-name="ce1" office:value-type="string" calcext:value-type="string">
            <text:p>Руднік, О.С.</text:p>
          </table:table-cell>
          <table:table-cell table:style-name="ce1" office:value-type="string" calcext:value-type="string">
            <text:p>розпізнавання об'єктів | глибоке навчання | YOLOv8 | MobileNet-SSD | Faster R-CNN | Pascal VOC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днік О.С. Розпізнавання об'єктів в реальному часі з використанням глибокого навчання : кваліф. робота магістра зі спеціальності 122 «Комп’ютерні науки» / О.С. Руднік. – Полтава : Нац. ун-т ім. Юрія Кондратюка, 2025. – 10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створення освітніх VR-турів</text:p>
          </table:table-cell>
          <table:table-cell table:style-name="ce1" office:value-type="string" calcext:value-type="string">
            <text:p>Баїстий, А.М.</text:p>
          </table:table-cell>
          <table:table-cell table:style-name="ce1" office:value-type="string" calcext:value-type="string">
            <text:p>віртуальні тури | освітні технології | панорамні зображення | віртуальна реальність | мультимедійний конт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їстий А.М. Проектування та створення освітніх VR-турів : кваліф. робота магістра зі спеціальності 122 «Комп’ютерні науки» / А.М. Баїстий. – Полтава : Нац. ун-т ім. Юрія Кондратюка, 2025. – 8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захисту інформації для корпоративної мережі на основі сучасних методів шифрування та моніторингу загроз для офісу контакт-центру НП</text:p>
          </table:table-cell>
          <table:table-cell table:style-name="ce1" office:value-type="string" calcext:value-type="string">
            <text:p>Корчемний, В.Ю.</text:p>
          </table:table-cell>
          <table:table-cell table:style-name="ce1" office:value-type="string" calcext:value-type="string">
            <text:p>інформаційна безпека | корпоративні мережі | бізнес-середовище | кіберзахист | шифрування інформації | алгоритми Twofish | контакт-цен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чемний В.Ю. Розробка системи захисту інформації для корпоративної мережі на основі сучасних методів шифрування та моніторингу загроз для офісу контакт-центру НП : кваліф. робота магістра із спеціальності 122 «Комп’ютерні науки» / В.Ю. Корчемний. – Полтава : Нац. ун-т ім. Юрія Кондратюка, 2025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ерсонального помічника як елемента системи підтримки рішень</text:p>
          </table:table-cell>
          <table:table-cell table:style-name="ce1" office:value-type="string" calcext:value-type="string">
            <text:p>Кузьмін, А.В.</text:p>
          </table:table-cell>
          <table:table-cell table:style-name="ce1" office:value-type="string" calcext:value-type="string">
            <text:p>Python | інформаційні системи | машинне навчання | Random forest | телеграм-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ьмін А.В. Розробка персонального помічника як елемента системи підтримки рішень : кваліф. робота магістра зі спеціальності 122 «Комп’ютерні науки» / А.В. Кузьмін. – Полтава : Нац. ун-т ім. Юрія Кондратюка, 2025. –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ошукової системи для підтримки прийняття рішень</text:p>
          </table:table-cell>
          <table:table-cell table:style-name="ce1" office:value-type="string" calcext:value-type="string">
            <text:p>Пронь, В.О.</text:p>
          </table:table-cell>
          <table:table-cell table:style-name="ce1" office:value-type="string" calcext:value-type="string">
            <text:p>пошукові системи | штучний інтелект | машинне навчання | обробка великих даних | чат-боти | мови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нь В.О. Розробка пошукової системи для підтримки прийняття рішень : кваліф. робота магістра зі спеціальності 122 «Комп’ютерні науки» / В.О. Пронь. – Полтава : Нац. ун-т ім. Юрія Кондратюка, 2025. – 7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онлайн інструменту для графічної обробки фото</text:p>
          </table:table-cell>
          <table:table-cell table:style-name="ce1" office:value-type="string" calcext:value-type="string">
            <text:p>Острянин, В.В.</text:p>
          </table:table-cell>
          <table:table-cell table:style-name="ce1" office:value-type="string" calcext:value-type="string">
            <text:p>редактор зображень | штучний інтелект | веб-додатки | графічна обробка фото | React.js | TypeScript | Fabric.js | Tailwind CSS | Radix UI | React Hook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стрянин В.В. Створення онлайн інструменту для графічної обробки фото : кваліф. робота магістра зі спеціальності 122 «Комп’ютерні науки» / В.В. Острянин. – Полтава : Нац. ун-т ім. Юрія Кондратюка, 2025. – 5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а інтеграція системи адаптивного інтелекту у відеоігри через плагін для Unreal Engine</text:p>
          </table:table-cell>
          <table:table-cell table:style-name="ce1" office:value-type="string" calcext:value-type="string">
            <text:p>Яковенко, А.В.</text:p>
          </table:table-cell>
          <table:table-cell table:style-name="ce1" office:value-type="string" calcext:value-type="string">
            <text:p>Unreal Engine | відеоігри | штучний інтелект | ігровий штучний інтелект | адаптив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ковенко А.В. Розробка та інтеграція системи адаптивного інтелекту у відеоігри через плагін для Unreal Engine : кваліф. робота магістра зі спеціальності 122 «Комп’ютерні науки» / А.В. Яковенко. – Полтава : Нац. ун-т ім. Юрія Кондратюка, 2025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автоматизації та обліку суддівської практики і контролю спортивної діяльності у спортивному орієнтуванні</text:p>
          </table:table-cell>
          <table:table-cell table:style-name="ce1" office:value-type="string" calcext:value-type="string">
            <text:p>Машинський, С.Р.</text:p>
          </table:table-cell>
          <table:table-cell table:style-name="ce1" office:value-type="string" calcext:value-type="string">
            <text:p>інформаційні системи | спортивне орієнтування | суддівство | контроль спортивної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шинський С.Р. Система автоматизації та обліку суддівської практики і контролю спортивної діяльності у спортивному орієнтуванні : кваліф. робота магістра зі спеціальності 122 «Комп’ютерні науки» / С.Р. Машинський. – Полтава : Нац. ун-т ім. Юрія Кондратюка, 2025. – 9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штучного інтелекту в розробці алгоритмічної торгівлі криптовалютами</text:p>
          </table:table-cell>
          <table:table-cell table:style-name="ce1" office:value-type="string" calcext:value-type="string">
            <text:p>Снитка, І.В.</text:p>
          </table:table-cell>
          <table:table-cell table:style-name="ce1" office:value-type="string" calcext:value-type="string">
            <text:p>API Binance | прогнозування ризиків | фінансовий аналіз | машинне навчання | штучний інтелект | алгоритмічна торгівля | криптовалюти | Telegram-боти | нейрон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нитка І.В. Використання штучного інтелекту в розробці алгоритмічної торгівлі криптовалютами : кваліф. робота магістра за спеціальністю 122 &amp;quot;Комп'ютерні науки&amp;quot; / І.В. Снитка. – Полтава : Нац. ун-т ім. Юрія Кондратюка, 2025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грамного забезпечення для контролю та підвищення ефективності нейромережевих експертних систем</text:p>
          </table:table-cell>
          <table:table-cell table:style-name="ce1" office:value-type="string" calcext:value-type="string">
            <text:p>Білокінь, О.В.</text:p>
          </table:table-cell>
          <table:table-cell table:style-name="ce1" office:value-type="string" calcext:value-type="string">
            <text:p>програмне забезпечення | експертні системи | нейромережеві моделі | глибоке навчання | моделі регресії | Pyth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окінь О.В. Розроблення програмного забезпечення для контролю та підвищення ефективності нейромережевих експертних систем : кваліф. робота магістра зі спеціальності 122 «Комп'ютерні науки» / О.В. Білокінь. – Полтава : Нац. ун-т ім. Юрія Кондратюка», 2025. –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е забезпечення для розпізнавання тексту із зображень</text:p>
          </table:table-cell>
          <table:table-cell table:style-name="ce1" office:value-type="string" calcext:value-type="string">
            <text:p>Олепір, Є.В.</text:p>
          </table:table-cell>
          <table:table-cell table:style-name="ce1" office:value-type="string" calcext:value-type="string">
            <text:p>Python | символи | Pytesseract | OCR-системи | програмне забезпечення | розпізнавання тексту | зобр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пір Є.В. Програмне забезпечення для розпізнавання тексту із зображень : кваліф. робота магістра зі спеціальності 122 «Комп’ютерні науки» / Є.В. Олепір. - Полтава : Національний університет « Полтавська політехніка імені Юрія Кондратюка » 2025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інтеграційної інформаційної системи для ТОВ &amp;quot;БВС РИТЕЙЛ&amp;quot;</text:p>
          </table:table-cell>
          <table:table-cell table:style-name="ce1" office:value-type="string" calcext:value-type="string">
            <text:p>Чернуха, О.С.</text:p>
          </table:table-cell>
          <table:table-cell table:style-name="ce1" office:value-type="string" calcext:value-type="string">
            <text:p>інформаційні системи | пошук інформації | HTML | АЗС | Yii Framework | CSS | APACHE PHP | JAVASCRIPT | MySQ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нуха О.С. Проектування інтеграційної інформаційної системи для ТОВ &amp;quot;БВС РИТЕЙЛ&amp;quot; : кваліф. робота магістра зі спеціальності 122 «Комп’ютерні науки» / О.С. Чернуха. – Полтава : Нац. ун-т ім. Юрія Кондратюка, 2025. – 8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 організаційно-технічні методи забезпечення тестового контролю знань в системі сучасної шкільної освіти</text:p>
          </table:table-cell>
          <table:table-cell table:style-name="ce1" office:value-type="string" calcext:value-type="string">
            <text:p>Бойко, І.В.</text:p>
          </table:table-cell>
          <table:table-cell table:style-name="ce1" office:value-type="string" calcext:value-type="string">
            <text:p>гейміфікація | системи управління навчанням (LMS) | комп'ютерні технології | освітні платформи | тестування знань | адаптивні тести | штучний інтелект | системи захисту від спи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ко І.В. Розробка і організаційно-технічні методи забезпечення тестового контролю знань в системі сучасної шкільної освіти : кваліф. робота магістра зі спеціальності 122 «Комп’ютерні науки» / І.В. Бойко. – Полтава : Нац. ун-т ім. Юрія Кондратюка», 2025. – 10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ована система визначення емоційної забарвленості тексту за допомогою аналізу настроїв</text:p>
          </table:table-cell>
          <table:table-cell table:style-name="ce1" office:value-type="string" calcext:value-type="string">
            <text:p>Тараненко, Р.В.</text:p>
          </table:table-cell>
          <table:table-cell table:style-name="ce1" office:value-type="string" calcext:value-type="string">
            <text:p>веб-застосунки | аналіз текстових даних | аналіз настроїв | метод VADER | емоційна тональність тексту | хмара с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раненко Р.В. Автоматизована система визначення емоційної забарвленості тексту за допомогою аналізу настроїв : кваліф. робота магістра зі спеціальності 122 «Комп’ютерні науки» / Р.В. Тараненко. – Полтава : Нац. ун-т ім. Юрія Кондратюка, 2025. – 9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BigData для прогнозування ринкових трендів на платформі середовища Python</text:p>
          </table:table-cell>
          <table:table-cell table:style-name="ce1" office:value-type="string" calcext:value-type="string">
            <text:p>Овчаренко, О.М.</text:p>
          </table:table-cell>
          <table:table-cell table:style-name="ce1" office:value-type="string" calcext:value-type="string">
            <text:p>інформаційні технології | великі дані (BigData) | платформа Python | машинне навчання | глибоке навчання | моделі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вчаренко О.М. Аналіз BigData для прогнозування ринкових трендів на платформі середовища Python : кваліф. робота магістра зі спеціальності 122 «Комп’ютерні науки» / М.О. Овчаренко. – Полтава : Нац. ун-т ім. Юрія Кондратюка, 2025. – 7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методів автоматизації та розробка застосунку для покращення ефективності якості технічної підтримки</text:p>
          </table:table-cell>
          <table:table-cell table:style-name="ce1" office:value-type="string" calcext:value-type="string">
            <text:p>Загнойко, В.В.</text:p>
          </table:table-cell>
          <table:table-cell table:style-name="ce1" office:value-type="string" calcext:value-type="string">
            <text:p>веб-застосунки | технічна підтримка | система управління заявками | програмне забезпечення | аналіз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гнойко В.В. Аналіз методів автоматизації та розробка застосунку для покращення ефективності якості технічної підтримки : кваліф. робота магістра зі спеціальності 122 «Комп'ютені науки» / В.В. Загнойко. – Полтава : Нац. ун-т ім. Юрія Кондратюка, 2025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веб-застосунку для аудиту програмного коду з використанням штучного інтелекту</text:p>
          </table:table-cell>
          <table:table-cell table:style-name="ce1" office:value-type="string" calcext:value-type="string">
            <text:p>Маслак, М.І.</text:p>
          </table:table-cell>
          <table:table-cell table:style-name="ce1" office:value-type="string" calcext:value-type="string">
            <text:p>веб-застосунки | штучний інтелект | аудит програмного коду | React | Next.js | Tailwind CSS | OpenAI API | TypeScrip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слак М.І. Створення веб-застосунку для аудиту програмного коду з використанням штучного інтелекту : кваліф. робота магістра зі спеціальності 122 «Комп’ютерні науки» / М.І. Маслак. – Полтава : Нац. ун-т ім. Юрія Кондратюка, 2025. – 9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лгоритму ідентифікації сузір'їв за допомогою астрономічної карти зоряного неба з використанням мови програмування Python</text:p>
          </table:table-cell>
          <table:table-cell table:style-name="ce1" office:value-type="string" calcext:value-type="string">
            <text:p>Ярмола, М.О.</text:p>
          </table:table-cell>
          <table:table-cell table:style-name="ce1" office:value-type="string" calcext:value-type="string">
            <text:p>комп'ютерні технології | класифікація сузір’їв | глибоке навчання | комп'ютерний зір | кластерний аналіз | нейрон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рмола М.О. Розробка алгоритму ідентифікації сузір'їв за допомогою астрономічної карти зоряного неба з використанням мови програмування Python : кваліф. робота магістра зі спеціальності 122 «Комп’ютерні науки» / М.О. Ярмола. – Полтава : Нац. ун-т ім. Юрія Кондратюка, 2025. –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штучного інтелекту для автоматизованого обліку робочого часу</text:p>
          </table:table-cell>
          <table:table-cell table:style-name="ce1" office:value-type="string" calcext:value-type="string">
            <text:p>Аксьонов, М.А.</text:p>
          </table:table-cell>
          <table:table-cell table:style-name="ce1" office:value-type="string" calcext:value-type="string">
            <text:p>штучний інтелект | облік робочого часу | обробка даних | машинне навчання | розпізнавання обли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ксьонов М.А. Використання штучного інтелекту для автоматизованого обліку робочого часу : кваліф. робота магістра за спеціальністю 122 &amp;quot;Комп'ютерні науки&amp;quot; / М.А. Аксьонов. – Полтава : Нац. ун-т ім. Юрія Кондратюка, 2025. – 10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ерційної відеогри “IHAS”</text:p>
          </table:table-cell>
          <table:table-cell table:style-name="ce1" office:value-type="string" calcext:value-type="string">
            <text:p>Підяшенко, В.Є.</text:p>
          </table:table-cell>
          <table:table-cell table:style-name="ce1" office:value-type="string" calcext:value-type="string">
            <text:p>FPS | IHAS | комп’ютерні ігри | комерційні відео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дяшенко В.Є. Розробка комерційної відеогри “IHAS” : кваліф. робота магістра зі спеціальності 122 «Комп’ютерні науки» / В.Є. Підяшенко. – Полтава : Нац. ун-т ім. Юрія Кондратюка, 2025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методів машинного навчання для аналізу та прогнозування екологічниї викликів мегаполісів</text:p>
          </table:table-cell>
          <table:table-cell table:style-name="ce1" office:value-type="string" calcext:value-type="string">
            <text:p>Пищида, В.В.</text:p>
          </table:table-cell>
          <table:table-cell table:style-name="ce1" office:value-type="string" calcext:value-type="string">
            <text:p>комп'ютерні технології | комп'ютерне моделювання | рівень забрудненості повітря | збір даних | машинне навчання | TomTom індекс | індекс забруднення повітря (AQI) | алгоритми МГУА | мова програмування JavaScrip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щида В.В. Використання методів машинного навчання для аналізу та прогнозування екологічниї викликів мегаполісів : кваліф. робота магістра зі спеціальності 122 “Комп’ютерні науки” / В.В. Пищида. – Полтава : Нац. ун-т ім. Юрія Кондратюка”, 2025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проєкту комплексного захисту інформації підприємства із використанням програми для шифрування даних</text:p>
          </table:table-cell>
          <table:table-cell table:style-name="ce1" office:value-type="string" calcext:value-type="string">
            <text:p>Профатілов, А.О.</text:p>
          </table:table-cell>
          <table:table-cell table:style-name="ce1" office:value-type="string" calcext:value-type="string">
            <text:p>програмне забезпечення | кібербезпека | комплексний захист інформації | шифрування даних | захист інформації | корпоративна інформація | несанкціонований досту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фатілов. А.О. Створення проєкту комплексного захисту інформації підприємства із використанням програми для шифрування даних : кваліф. робота магістра зі спеціальності 122 «Комп'ютерні науки» / А.О. Профатілов. – Полтава : Нац. ун-т ім. Юрія Кондратюка, 2025. – 7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елеграм боту для формування корзини споживача</text:p>
          </table:table-cell>
          <table:table-cell table:style-name="ce1" office:value-type="string" calcext:value-type="string">
            <text:p>Тараненко, Р.В.</text:p>
          </table:table-cell>
          <table:table-cell table:style-name="ce1" office:value-type="string" calcext:value-type="string">
            <text:p>комп'ютерні науки | інформаційні технології | кошик споживача | телеграм бот | чат-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араненко Р.В. Розробка телеграм боту для формування корзини споживача : кваліф. робота бакалавра зі спеціальності 122 «Комп’ютерні науки» / Р.В. Тараненко. – Полтава : Національний університет імені Юрія Кондратюка, 2023. –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3D шутер від третьої особи на платформі Unreal Engine</text:p>
          </table:table-cell>
          <table:table-cell table:style-name="ce1" office:value-type="string" calcext:value-type="string">
            <text:p>Тригуб, О.</text:p>
          </table:table-cell>
          <table:table-cell table:style-name="ce1" office:value-type="string" calcext:value-type="string">
            <text:p>комп'ютерні науки | ігрове середовище | 3D шутер | платформа Unreal Engine | штучний інтелект | модульна архітектура | графічний диза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ригуб О.О. 3D шутер від третьої особи на платформі Unreal Engine : кваліф. робота бакалавра зі спеціальності 122 «Комп’ютерні науки» / О.О. Тригуб. – Полтава : Національний університет імені Юрія Кондратюка, 2023. – 9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забезпечення для захисту iнформацiї на основі алгоритму AES</text:p>
          </table:table-cell>
          <table:table-cell table:style-name="ce1" office:value-type="string" calcext:value-type="string">
            <text:p>Толочин, М.О.</text:p>
          </table:table-cell>
          <table:table-cell table:style-name="ce1" office:value-type="string" calcext:value-type="string">
            <text:p>шифрування текстових даних | алгоритми шифрування | криптологія | комп'ютерні науки | кібербезпека | Advanced Encryption Standard (AES) | розмежування досту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лочин М.О. Розробка програмного забезпечення для захисту iнформацiї на основі алгоритму AES : кваліф. робота бакалавра зі спеціальності 122 «Комп’ютерні науки» / М.О. Толочин. – Полтава : Національний університет імені Юрія Кондратюка, 2023. – 7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нтез нейромережевої моделі оцінки міри ймовірних збитків при класифікації станів об'єкта</text:p>
          </table:table-cell>
          <table:table-cell table:style-name="ce1" office:value-type="string" calcext:value-type="string">
            <text:p>Білоконь, О.В.</text:p>
          </table:table-cell>
          <table:table-cell table:style-name="ce1" office:value-type="string" calcext:value-type="string">
            <text:p>нейронна мережа | комп'ютерні науки | штучний інтелект | згорткові нейромережеві моделі | мобільні застосу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локонь О.В. Синтез нейромережевої моделі оцінки міри ймовірних збитків при класифікації станів об'єкта : кваліф. робота бакалавра зі спеціальності 122 «Комп’ютерні науки» / О.В. Білокінь. – Полтава : Національний університет імені Юрія Кондратюка, 2021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е моделювання процесу фінансово-економічного моніторингу та менеджменту</text:p>
          </table:table-cell>
          <table:table-cell table:style-name="ce1" office:value-type="string" calcext:value-type="string">
            <text:p>Баїстий, А.М.</text:p>
          </table:table-cell>
          <table:table-cell table:style-name="ce1" office:value-type="string" calcext:value-type="string">
            <text:p>радіальна базисна функція | технічна діагностика | діагностичні параметри | нейромережевий інтерпретатор | багатошаровий персептрон | комп'ютерні науки | нейрон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їстий А.М. Нейромережеве моделювання процесу фінансово-економічного моніторингу та менеджменту : кваліф. робота бакалавра зі спеціальності 122 «Комп’ютерні науки» / А.М. Баїстий. – Полтава : Національний університет імені Юрія Кондратюка, 2021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Telegram чат-бота засобами мови програмування з динамічно-складною типізацією та автоматичним керуванням пам’яттю</text:p>
          </table:table-cell>
          <table:table-cell table:style-name="ce1" office:value-type="string" calcext:value-type="string">
            <text:p>Новостройна, В.С.</text:p>
          </table:table-cell>
          <table:table-cell table:style-name="ce1" office:value-type="string" calcext:value-type="string">
            <text:p>Python | комп'ютерні науки | Telegram Bot Api | інформаційні технології | Telegram | telebot | чат-ботb | https-запи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овостройна В.С. Розроблення Telegram чат-бота засобами мови програмування з динамічно-складною типізацією та автоматичним керуванням пам’яттю : кваліф. робота бакалавра зі спеціальності 122 «Комп’ютерні науки» / В.С. Новостройна. – Полтава : Національний університет імені Юрія Кондратюка, 2023. –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системи автоматизованого інформування клієнтів</text:p>
          </table:table-cell>
          <table:table-cell table:style-name="ce1" office:value-type="string" calcext:value-type="string">
            <text:p>Краснолуцький, Р.М.</text:p>
          </table:table-cell>
          <table:table-cell table:style-name="ce1" office:value-type="string" calcext:value-type="string">
            <text:p>інтернет-маркетинг | фреймворк Laravel | комп'ютерні науки | автоматизовані інформаційні системи | інформування клієнтів | моделювання предметної обла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аснолуцький Р.М. Створення системи автоматизованого інформування клієнтів : кваліф. робота магістра зі спеціальності 122 «Комп’ютерні науки» / Р.М. Краснолуцький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модулю менеджменту протоколів кандидатів та матриць компетенцій для інформаційної системи по автоматизації процесів рекрутменту</text:p>
          </table:table-cell>
          <table:table-cell table:style-name="ce1" office:value-type="string" calcext:value-type="string">
            <text:p>Колесніков, В.О.</text:p>
          </table:table-cell>
          <table:table-cell table:style-name="ce1" office:value-type="string" calcext:value-type="string">
            <text:p>комп'ютерні науки | інформаційні технології | інформаційні системи | штучний інтелект | рекрутинг | програмний моду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есніков В.О. Розробка програмного модулю менеджменту протоколів кандидатів та матриць компетенцій для інформаційної системи по автоматизації процесів рекрутменту : кваліф. робота магістра зі спеціальності 122 «Комп’ютерні науки» / В.О. Колесніков. – Полтава : Національний університет імені Юрія Кондратюка, 2023. – 3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UX/UI-рішення для трекінгу багажу пасажирів у повітряному та залізничному транспорті</text:p>
          </table:table-cell>
          <table:table-cell table:style-name="ce1" office:value-type="string" calcext:value-type="string">
            <text:p>Козицька, О.І.</text:p>
          </table:table-cell>
          <table:table-cell table:style-name="ce1" office:value-type="string" calcext:value-type="string">
            <text:p>бази даних | транспорт | трекінг багажу | комп'ютерні науки | інформаційні технології | інформаційні системи | UX/UI дизайн | програмний код | web-диза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зицька О.І. Розробка UX/UI-рішення для трекінгу багажу пасажирів  у повітряному та залізничному транспорті : кваліф. робота магістра зі спеціальності 122 «Комп’ютерні науки» / О.І. Козицька. – Полтава : Національний університет імені Юрія Кондратюка, 2023. –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рпоративного хмарного сховища</text:p>
          </table:table-cell>
          <table:table-cell table:style-name="ce1" office:value-type="string" calcext:value-type="string">
            <text:p>Аксьонов, М.А.</text:p>
          </table:table-cell>
          <table:table-cell table:style-name="ce1" office:value-type="string" calcext:value-type="string">
            <text:p>комп'ютерні науки | хмарне сховище | зберігання даних | обмін даними | програмні інстру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ксьонов М.А. Розробка корпоративного хмарного сховища : кваліф. робота бакалавра зі спеціальності 122 «Комп’ютерні науки» / М.А. Аксьонов. – Полтава : Національний університет імені Юрія Кондратюка, 2021. –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бази даних наукових експериментів з веб-інтерфейсом</text:p>
          </table:table-cell>
          <table:table-cell table:style-name="ce1" office:value-type="string" calcext:value-type="string">
            <text:p>Ісламгалієв, Д.Ф.</text:p>
          </table:table-cell>
          <table:table-cell table:style-name="ce1" office:value-type="string" calcext:value-type="string">
            <text:p>схема бази даних | веб-інтерфейс | управління базами даних | комп'ютерні науки | бази даних | веб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сламгалієв Д.Ф. Розробка бази даних наукових експериментів з веб-інтерфейсом : кваліф. робота магістра зі спеціальності 122 «Комп’ютерні науки» / Д.Ф. Ісламгалієв. – Полтава : Національний університет імені Юрія Кондратюка, 2023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багатофункціонального OCR бота з інтегрованою обробкою зображень і тексту</text:p>
          </table:table-cell>
          <table:table-cell table:style-name="ce1" office:value-type="string" calcext:value-type="string">
            <text:p>Зуєв, О.В.</text:p>
          </table:table-cell>
          <table:table-cell table:style-name="ce1" office:value-type="string" calcext:value-type="string">
            <text:p>комп'ютерні науки | штучний інтелект | оптичне розпізнавання символів | робота із зображеннями | проектування бази данних | технологія OC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уєв О.В. Розробка багатофункціонального OCR бота з інтегрованою обробкою зображень і тексту : кваліф. робота магістра зі спеціальності 122 «Комп’ютерні науки» / О.В. Зуєв. – Полтава : Національний університет імені Юрія Кондратюка, 2023. – 14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захисту інформації з використанням криптографічних алгоритмів</text:p>
          </table:table-cell>
          <table:table-cell table:style-name="ce1" office:value-type="string" calcext:value-type="string">
            <text:p>Лизун, М.</text:p>
          </table:table-cell>
          <table:table-cell table:style-name="ce1" office:value-type="string" calcext:value-type="string">
            <text:p>методи захисту інформації | комп'ютерні науки | захист інформації | інформаційна безпека | безпека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зун М. Розробка системи захисту інформації з використанням криптографічних алгоритмів : кваліф. робота магістра зі спеціальності 122 «Комп’ютерні науки» / М. Лизун. – Полтава : Національний університет імені Юрія Кондратюка, 2023. – 8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книжкового онлайн-магазину</text:p>
          </table:table-cell>
          <table:table-cell table:style-name="ce1" office:value-type="string" calcext:value-type="string">
            <text:p>Лебідь, Д.П.</text:p>
          </table:table-cell>
          <table:table-cell table:style-name="ce1" office:value-type="string" calcext:value-type="string">
            <text:p>інтернет-торгівля | книжковий магазин | комп'ютерні науки | автоматизована інформаційна система | веб-ресурси | онлайн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бідь Д.П. Розробка інформаційної системи для книжкового онлайн-магазину : кваліф. робота магістра зі спеціальності 122 «Комп’ютерні науки» / Д.П. Лебідь. – Полтава : Національний університет імені Юрія Кондратюка, 2023. – 5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іртуального фінансового помічника</text:p>
          </table:table-cell>
          <table:table-cell table:style-name="ce1" office:value-type="string" calcext:value-type="string">
            <text:p>Снитка, І.В.</text:p>
          </table:table-cell>
          <table:table-cell table:style-name="ce1" office:value-type="string" calcext:value-type="string">
            <text:p>віртуальний фінансовий помічник | комп'ютерні науки | інформаційні технології | ведення фінансового обліку | Google Sheets | телеграм-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нітка І.В. Розробка віртуального фінансового помічника : кваліф. робота бакалавра зі спеціальності 122 «Комп’ютерні науки» / І.В. Снітка. – Полтава : Національний університет імені Юрія Кондратюка, 2023. – 7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eb-додатку оптимізації системи комунікації університетського кампуса</text:p>
          </table:table-cell>
          <table:table-cell table:style-name="ce1" office:value-type="string" calcext:value-type="string">
            <text:p>Овчаренко, О.М.</text:p>
          </table:table-cell>
          <table:table-cell table:style-name="ce1" office:value-type="string" calcext:value-type="string">
            <text:p>комп'ютерні науки | інформаційні технології | заклади вищої освіти | освітній процес | веб-додатки | розклад заня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вчаренко О.М. Розробка web-додатку оптимізації системи комунікації університетського кампуса : кваліф. робота бакалавра зі спеціальності 122 «Комп’ютерні науки» / О.М. Овчаренко. – Полтава : Національний університет імені Юрія Кондратюка, 2023. –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EB-сервісу для блогів на автомобільну тематику на фреймворці LARAVEL з використанням бази MYSQL</text:p>
          </table:table-cell>
          <table:table-cell table:style-name="ce1" office:value-type="string" calcext:value-type="string">
            <text:p>Минюк, В.А.</text:p>
          </table:table-cell>
          <table:table-cell table:style-name="ce1" office:value-type="string" calcext:value-type="string">
            <text:p>хмарні обчислення | Laravel | комп'ютерні науки | WEB-сервіси | інтегроване середовище розробки |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нюк В.А. Розробка WEB-сервісу для блогів на автомобільну тематику на фреймворці LARAVEL з використанням бази MYSQL : кваліф. робота бакалавра зі спеціальності 122 «Комп’ютерні науки» / В.А. Минюк. – Полтава : Національний університет імені Юрія Кондратюка, 2023. – 8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ехнології автоматичного запису спортивних матчів на основі штучного інтелекту</text:p>
          </table:table-cell>
          <table:table-cell table:style-name="ce1" office:value-type="string" calcext:value-type="string">
            <text:p>Скадченко, Р.Р.</text:p>
          </table:table-cell>
          <table:table-cell table:style-name="ce1" office:value-type="string" calcext:value-type="string">
            <text:p>комп'ютерні науки | штучний інтелект | автоматичний запис спортивних матчів | нейромережа | спортивні матчі | аналіз спортивних матч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кадченко Р.Р. Розробка технології автоматичного запису спортивних матчів на основі штучного інтелекту : кваліф. робота бакалавра зі спеціальності 122 «Комп’ютерні науки» / Р.Р. Скадченко. – Полтава : Національний університет імені Юрія Кондратюка, 2023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ерційної комп’ютерної гри на базі Unreal Engine 5</text:p>
          </table:table-cell>
          <table:table-cell table:style-name="ce1" office:value-type="string" calcext:value-type="string">
            <text:p>Підяшенко, В.Є.</text:p>
          </table:table-cell>
          <table:table-cell table:style-name="ce1" office:value-type="string" calcext:value-type="string">
            <text:p>демо-версія відеогри | жанр «first-person shooter» | комп'ютерні науки | комп'ютерні ігри | Unreal Engine 5.1 | Blende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ідяшенко В.Є. Розробка комерційної комп’ютерної гри на базі Unreal Engine 5 : кваліф. робота бакалавра зі спеціальності 122 «Комп’ютерні науки» / В.Є. Підяшенко. – Полтава : Національний університет імені Юрія Кондратюка, 2023. – 6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артап проект у вигляді веб-сервісу для вивчення англійської мови за допомогою методології сповіщень</text:p>
          </table:table-cell>
          <table:table-cell table:style-name="ce1" office:value-type="string" calcext:value-type="string">
            <text:p>Левадний, Р.О.</text:p>
          </table:table-cell>
          <table:table-cell table:style-name="ce1" office:value-type="string" calcext:value-type="string">
            <text:p>веб-сервіс | вивчення англійської мови | комп'ютерні науки | start-up прое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вадний Р.О. Стартап проект у вигляді веб-сервісу для вивчення англійської мови за допомогою методології сповіщень : кваліф. робота магістра зі спеціальності 122 «Комп’ютерні науки» / Р.О. Левадний. – Полтава : Національний університет імені Юрія Кондратюка, 2023. – 5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електронної комерції на основі веб-технологій</text:p>
          </table:table-cell>
          <table:table-cell table:style-name="ce1" office:value-type="string" calcext:value-type="string">
            <text:p>Бочкарь, В.О.</text:p>
          </table:table-cell>
          <table:table-cell table:style-name="ce1" office:value-type="string" calcext:value-type="string">
            <text:p>веб-додаток | онлайн торгівля | комп'ютерні науки | веб-технології | інформаційна система | е-комер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чкарь В.О. Інформаційна система електронної комерції на основі веб-технологій : кваліф. робота магістра зі спеціальності 122 «Комп’ютерні науки» / В.О. Бочкарь. – Полтава : Національний університет імені Юрія Кондратюка, 2023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нтез моделей класифікації обʼєктів при вхідних впливах великої розмірності</text:p>
          </table:table-cell>
          <table:table-cell table:style-name="ce1" office:value-type="string" calcext:value-type="string">
            <text:p>Рудь, А.О.</text:p>
          </table:table-cell>
          <table:table-cell table:style-name="ce1" office:value-type="string" calcext:value-type="string">
            <text:p>нейромережеве моделювання | класифікація об‘єктів | комп'ютерні науки | багатошаровий персептрон | градієнтний спуск | нейрон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дь А.О. Синтез моделей класифікації обʼєктів при вхідних впливах великої розмірності : кваліф. робота бакалавра зі спеціальності 122 «Комп’ютерні науки» / А.О. Рудь. – Полтава : Національний університет імені Юрія Кондратюка, 2023. – 5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захисту та шифрування інформації для безпечної передачі даних на підприємстві</text:p>
          </table:table-cell>
          <table:table-cell table:style-name="ce1" office:value-type="string" calcext:value-type="string">
            <text:p>Лаврінець, В.Ю.</text:p>
          </table:table-cell>
          <table:table-cell table:style-name="ce1" office:value-type="string" calcext:value-type="string">
            <text:p>двофакторна аутентифікація | криптографічний захист | передача даних | комп'ютерні науки | захист інформації | криптологія | стратегі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врінець В.Ю. Розробка системи захисту та шифрування інформації для безпечної передачі даних на підприємстві : кваліф. робота магістра зі спеціальності 122 «Комп’ютерні науки» / В.Ю. Лаврінець. – Полтава : Національний університет імені Юрія Кондратюка, 2023. – 8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рхітектура Андроїд додатків</text:p>
          </table:table-cell>
          <table:table-cell table:style-name="ce1" office:value-type="string" calcext:value-type="string">
            <text:p>Коваль, В.Г.</text:p>
          </table:table-cell>
          <table:table-cell table:style-name="ce1" office:value-type="string" calcext:value-type="string">
            <text:p>комп'ютерні науки | мобільні додатки | Андроїд додаток | схуднення і фітнес | архітектура дода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аль В.Г. Архітектура Андроїд додатків : кваліф. робота магістра зі спеціальності 122 «Комп’ютерні науки» / В.Г. Коваль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eb-сервісу ''Персональний помічник '' за допомогою Фрейворку Django</text:p>
          </table:table-cell>
          <table:table-cell table:style-name="ce1" office:value-type="string" calcext:value-type="string">
            <text:p>Олепір, Є.В.</text:p>
          </table:table-cell>
          <table:table-cell table:style-name="ce1" office:value-type="string" calcext:value-type="string">
            <text:p>інформаційні технології | івент-календар | web-сервіс | персональний помічник | Фрейворк Django | комп'ютерні нау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лепір Є.В. Розробка Web-сервісу ''Персональний помічник '' за допомогою Фрейворку Django : кваліф. робота бакалавра зі спеціальності 122 «Комп’ютерні науки» / Є.В. Олепір. – Полтава : Національний університет імені Юрія Кондратюка, 2023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іджиталізації книжкового бізнесу</text:p>
          </table:table-cell>
          <table:table-cell table:style-name="ce1" office:value-type="string" calcext:value-type="string">
            <text:p>Білоконь, В.А.</text:p>
          </table:table-cell>
          <table:table-cell table:style-name="ce1" office:value-type="string" calcext:value-type="string">
            <text:p>онлайн-магазин книг | електронна комерція | WordPress | оптимізація бізнес-процесів | інформаційні системи | діджиталізація книжкового бізнесу | електронні кни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оконь В.А. Розробка інформаційної системи діджиталізації книжкового бізнесу : кваліф. робота магістра зі спеціальності 122 «Комп’ютерні науки» / В.А. Білоконь. – Полтава : Національний університет імені Юрія Кондратюка, 2023. – 7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нтез моделей оцінки значущості вхідних даних при прийнятті рішень</text:p>
          </table:table-cell>
          <table:table-cell table:style-name="ce1" office:value-type="string" calcext:value-type="string">
            <text:p>Миргородський, Д.В.</text:p>
          </table:table-cell>
          <table:table-cell table:style-name="ce1" office:value-type="string" calcext:value-type="string">
            <text:p>комп'ютерні науки | нейромережеве забезпечення | інтелектуальний класифікатор | нейромереже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ргородський Д.В. Синтез моделей оцінки значущості вхідних даних при прийнятті рішень : кваліф. робота бакалавра зі спеціальності 122 «Комп’ютерні науки» / Д.В. Миргородський. – Полтава : Національний університет імені Юрія Кондратюка, 2023. – 6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ована категоризація аудіоданих в інформаційних системах</text:p>
          </table:table-cell>
          <table:table-cell table:style-name="ce1" office:value-type="string" calcext:value-type="string">
            <text:p>Висоцький, М.Я.</text:p>
          </table:table-cell>
          <table:table-cell table:style-name="ce1" office:value-type="string" calcext:value-type="string">
            <text:p>комп'ютерні науки | інформаційні системи | аудіоконтент | характеристики звуку | нейронна мережа | навчання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исоцький М.Я. Автоматизована категоризація аудіоданих в інформаційних системах : кваліф. робота магістра зі спеціальності 122 «Комп’ютерні науки» / М.Я. Висоцький. – Полтава : Національний університет імені Юрія Кондратюка, 2023. – 6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лектуальна веб-система моніторингу і підбору автомобілів</text:p>
          </table:table-cell>
          <table:table-cell table:style-name="ce1" office:value-type="string" calcext:value-type="string">
            <text:p>Васильєв, Є.П.</text:p>
          </table:table-cell>
          <table:table-cell table:style-name="ce1" office:value-type="string" calcext:value-type="string">
            <text:p>автомобілі | комп'ютерні науки | веб-технології | мови програмування | веб-системи | управління базами даних | фреймво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асильєв Є.П. Інтелектуальна веб-система моніторингу і підбору автомобілів : кваліф. робота магістра зі спеціальності 122 «Комп’ютерні науки» / Є.П. Васильєв. – Полтава : Національний університет імені Юрія Кондратюка, 2023. – 8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з приймання банківських платежів</text:p>
          </table:table-cell>
          <table:table-cell table:style-name="ce1" office:value-type="string" calcext:value-type="string">
            <text:p>Лихоєденко, В.Р.</text:p>
          </table:table-cell>
          <table:table-cell table:style-name="ce1" office:value-type="string" calcext:value-type="string">
            <text:p>комп'ютерні науки | інформаційні системи | система управління базами даних | web-серве | web-сайт | база даних | банківські плат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хоєденко В.Р. Розробка інформаційної системи з приймання банківських платежів : кваліф. робота магістра зі спеціальності 122 «Комп’ютерні науки» / В.Р. Лихоєденко. – Полтава : Національний університет імені Юрія Кондратюка, 2023. – 7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обліку замовлень</text:p>
          </table:table-cell>
          <table:table-cell table:style-name="ce1" office:value-type="string" calcext:value-type="string">
            <text:p>Котигорошко, Д.С.</text:p>
          </table:table-cell>
          <table:table-cell table:style-name="ce1" office:value-type="string" calcext:value-type="string">
            <text:p>облік замовлень | логістика | комп'ютерні науки | інформаційні технології | інформаційні системи | цифровізація | ефективність управління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тигорошко Д.С. Розроблення інформаційної системи обліку замовлень : кваліф. робота магістра зі спеціальності 122 «Комп’ютерні науки» / Д.С. Котигорошко. – Полтава : Національний університет імені Юрія Кондратюка, 2023. – 12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та автоматизації процесів рекрутменту</text:p>
          </table:table-cell>
          <table:table-cell table:style-name="ce1" office:value-type="string" calcext:value-type="string">
            <text:p>Колесніков, О.В.</text:p>
          </table:table-cell>
          <table:table-cell table:style-name="ce1" office:value-type="string" calcext:value-type="string">
            <text:p>інформаційні системи | штучний інтелект | рекрутинг | комп'ютерні науки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есніков О.В. Розробка інформаційної системи та автоматизації процесів рекрутменту : кваліф. робота магістра зі спеціальності 122 «Комп’ютерні науки» / О.В. Колесніков. – Полтава : Національний університет імені Юрія Кондратюка, 2023. – 10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комп’ютерного зору для ідентифікації користувачів в системах дистанційного навчання</text:p>
          </table:table-cell>
          <table:table-cell table:style-name="ce1" office:value-type="string" calcext:value-type="string">
            <text:p>Дашевський, В.О.</text:p>
          </table:table-cell>
          <table:table-cell table:style-name="ce1" office:value-type="string" calcext:value-type="string">
            <text:p>комп'ютерні науки | дистанційне навчання | система розпізнавання облич | комп’ютерний зір | біометричне розпізна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шевський В.О. Застосування комп’ютерного зору для ідентифікації користувачів в системах дистанційного навчання : кваліф. робота магістра зі спеціальності 122 «Комп’ютерні науки» / В.О. Дашевський. – Полтава : Національний університет імені Юрія Кондратюка, 2023. –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рнет-магазин з продажу комп’ютерної техніки на основі Wordpress</text:p>
          </table:table-cell>
          <table:table-cell table:style-name="ce1" office:value-type="string" calcext:value-type="string">
            <text:p>Гуліка, А.В.</text:p>
          </table:table-cell>
          <table:table-cell table:style-name="ce1" office:value-type="string" calcext:value-type="string">
            <text:p>комп'ютерні науки | Інтернет-технології | інтернет-торгівля | продаж комп'ютерної техніки | WordPr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ліка А.В. Інтернет-магазин з продажу комп’ютерної техніки на основі Wordpress : кваліф. робота магістра зі спеціальності 122 «Комп’ютерні науки» / А.В. Гуліка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процесу розробки програмного забезпечення за допомогою зниження ймовірності ризиків</text:p>
          </table:table-cell>
          <table:table-cell table:style-name="ce1" office:value-type="string" calcext:value-type="string">
            <text:p>Гісцев, М.М.</text:p>
          </table:table-cell>
          <table:table-cell table:style-name="ce1" office:value-type="string" calcext:value-type="string">
            <text:p>комп'ютерні науки | програмне забезпечення | проєктний менеджмент | управління ризик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ісцев М.М. Оптимізація процесу розробки програмного забезпечення за допомогою зниження ймовірності ризиків : кваліф. робота магістра зі спеціальності 122 «Комп’ютерні науки» / М.М. Гісцев. – Полтава : Національний університет імені Юрія Кондратюка, 2023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дульної інформаційної системи для замовлення страв з використанням штучного інтелекту</text:p>
          </table:table-cell>
          <table:table-cell table:style-name="ce1" office:value-type="string" calcext:value-type="string">
            <text:p>Гавріков, В.В.</text:p>
          </table:table-cell>
          <table:table-cell table:style-name="ce1" office:value-type="string" calcext:value-type="string">
            <text:p>комп'ютерні науки | інформаційні системи | мобільний додаток | штучний інтелект | система управління замовленнями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вріков В.В. Розробка модульної інформаційної системи для замовлення страв з використанням штучного інтелекту : кваліф. робота магістра зі спеціальності 122 «Комп’ютерні науки» / В.В. Гавріков. – Полтава : Національний університет імені Юрія Кондратюка, 2023. – 10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вибору алгоритму маршрутизації в мультисервісних інформаційно-комунікаційних системах</text:p>
          </table:table-cell>
          <table:table-cell table:style-name="ce1" office:value-type="string" calcext:value-type="string">
            <text:p>Воробель, Б.</text:p>
          </table:table-cell>
          <table:table-cell table:style-name="ce1" office:value-type="string" calcext:value-type="string">
            <text:p>маршрутизація | протоколи маршрутизації | комп'ютерні науки | мультисервісна мережа | алгоритми маршрутизації | інтернет | NG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оробель Б. Методика вибору алгоритму маршрутизації в мультисервісних  інформаційно-комунікаційних системах : кваліф. робота магістра зі спеціальності 122 «Комп’ютерні науки» / Б. Воробель. – Полтава : Національний університет імені Юрія Кондратюка, 2023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истеми кешування даних з використанням мови програмування Go</text:p>
          </table:table-cell>
          <table:table-cell table:style-name="ce1" office:value-type="string" calcext:value-type="string">
            <text:p>Мізік, А.О.</text:p>
          </table:table-cell>
          <table:table-cell table:style-name="ce1" office:value-type="string" calcext:value-type="string">
            <text:p>комп'ютерні науки | віддалений сервер | кешування даних | мова програмування G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зік А.О. Розроблення системи кешування даних з використанням мови програмування Go : кваліф. робота бакалавра зі спеціальності 122 «Комп’ютерні науки» / А.О. Мізік. – Полтава : Національний університет імені Юрія Кондратюка, 2023. – 9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терактивної гри «Natural Revenge»</text:p>
          </table:table-cell>
          <table:table-cell table:style-name="ce1" office:value-type="string" calcext:value-type="string">
            <text:p>Матюшенко, А.О.</text:p>
          </table:table-cell>
          <table:table-cell table:style-name="ce1" office:value-type="string" calcext:value-type="string">
            <text:p>мова програмування C# | комп'ютерні науки | комп'ютерні ігри | інтерактивні ігри | Un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тюшенко А.О. Розробка інтерактивної гри «Natural Revenge» : кваліф. робота бакалавра зі спеціальності 122 «Комп’ютерні науки» / А.О. Матюшенко. – Полтава : Національний університет імені Юрія Кондратюка, 2023. – 5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ка вибору протоколів маршрутизації з комутацією пакетів для різнотипних маршрутизаторів відомчих мереж</text:p>
          </table:table-cell>
          <table:table-cell table:style-name="ce1" office:value-type="string" calcext:value-type="string">
            <text:p>Бужинський, Є.В.</text:p>
          </table:table-cell>
          <table:table-cell table:style-name="ce1" office:value-type="string" calcext:value-type="string">
            <text:p>протокол маршрутизації | алгоритм встановлення найкоротшого шляху | дейтаграма | сегмент | комп'ютерні науки | мережеві технології | мережа з комутацією пакетів | маршрутизатор | інтерфей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жинський Є.В. Методика вибору протоколів маршрутизації з комутацією пакетів для різнотипних маршрутизаторів відомчих мереж : кваліф. робота магістра зі спеціальності 122 «Комп’ютерні науки» / Є.В. Бужинський. – Полтава : Національний університет імені Юрія Кондратюка, 2023. – 10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п’ютерної гри в жанрі платформер</text:p>
          </table:table-cell>
          <table:table-cell table:style-name="ce1" office:value-type="string" calcext:value-type="string">
            <text:p>Лукомінський, М.В.</text:p>
          </table:table-cell>
          <table:table-cell table:style-name="ce1" office:value-type="string" calcext:value-type="string">
            <text:p>платформери | ігрові рушії | плагіни | спрайти | тайли | комп'ютерні науки | комп'ютерн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укомінський М.В. Розробка комп’ютерної гри в жанрі платформер : кваліф. робота бакалавра зі спеціальності 122 «Комп’ютерні науки» / М.В. Лукомінський. – Полтава : Національний університет імені Юрія Кондратюка, 2023. –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лгоритизована генерація розкладу занять за допомогою генетичних алгоритмів</text:p>
          </table:table-cell>
          <table:table-cell table:style-name="ce1" office:value-type="string" calcext:value-type="string">
            <text:p>Молоткова, А.Ю.</text:p>
          </table:table-cell>
          <table:table-cell table:style-name="ce1" office:value-type="string" calcext:value-type="string">
            <text:p>математичне моделювання | комп'ютерні науки | автоматизована інформаційна система | заклади вищої освіти | розклад занять | мова програмування С# | генетичні алгорит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лоткова А.Ю. Алгоритизована генерація розкладу занять за допомогою генетичних алгоритмів : кваліф. робота бакалавра зі спеціальності 122 «Комп’ютерні науки» / А.Ю. Молоткова. – Полтава : Національний університет імені Юрія Кондратюка, 2023. – 9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єдиної екосистеми для організації процесу лідогенерації на платформах Google/Facebook/Instagram</text:p>
          </table:table-cell>
          <table:table-cell table:style-name="ce1" office:value-type="string" calcext:value-type="string">
            <text:p>Круглик, В.А.</text:p>
          </table:table-cell>
          <table:table-cell table:style-name="ce1" office:value-type="string" calcext:value-type="string">
            <text:p>управлінська діяльність | бази даних | комп'ютерні науки | лідогенерація | екосистеми | соціальні мережі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ЕКОСИСТЕМА, ПЛАНУВАННЯ, ОРГАНІЗАЦІЯ РОБОТИ, ЛІДОГЕНЕРАЦІЯ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углик В.А. Створення єдиної екосистеми для організації процесу лідогенерації на платформах Google/Facebook/Instagram : кваліф. робота бакалавра зі спеціальності 122 «Комп’ютерні науки» / В.А. Круглик. – Полтава : Національний університет імені Юрія Кондратюка, 2023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телектуальної інформаційної системи для реалізації онлайн магазину на платформі Wordpress – “Man &amp;amp; Woman”</text:p>
          </table:table-cell>
          <table:table-cell table:style-name="ce1" office:value-type="string" calcext:value-type="string">
            <text:p>Бондаренко, В.О.</text:p>
          </table:table-cell>
          <table:table-cell table:style-name="ce1" office:value-type="string" calcext:value-type="string">
            <text:p>комп'ютерні науки | проектування інформаційної системи | розробка універсальної інформаційної системи | розробка методів та функцій | SEO оптим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В.О. Розробка інтелектуальної інформаційної системи для реалізації онлайн магазину на платформі Wordpress – “Man &amp;amp; Woman” : кваліф. робота магістра зі спеціальності 122 «Комп’ютерні науки» / В.О. Бондаренко. – Полтава : Національний університет імені Юрія Кондратюка, 2023. – 7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експертної системи логічного висновку типу Mamdani</text:p>
          </table:table-cell>
          <table:table-cell table:style-name="ce1" office:value-type="string" calcext:value-type="string">
            <text:p>Бондаренко, В.Б.</text:p>
          </table:table-cell>
          <table:table-cell table:style-name="ce1" office:value-type="string" calcext:value-type="string">
            <text:p>нечітка логіка | комп'ютерні науки | експертна система | нечіткі множини | логічний висновок типу Мамда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енко В.Б. Створення експертної системи логічного висновку типу Mamdani : кваліф. робота магістра зі спеціальності 122 «Комп’ютерні науки» / В.Б. Бондаренко. – Полтава : Національний університет імені Юрія Кондратюка, 2023. – 6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застосунку для вирішення задачі оцінки стану здоров'я людського фетусу за допомогою використання генетичних алгоритмів</text:p>
          </table:table-cell>
          <table:table-cell table:style-name="ce1" office:value-type="string" calcext:value-type="string">
            <text:p>Іщенко, І.А.</text:p>
          </table:table-cell>
          <table:table-cell table:style-name="ce1" office:value-type="string" calcext:value-type="string">
            <text:p>комп'ютерні науки | генетичні алгоритми | кластеризація | Python | програмний застосунок | моніторинг здоров'я | діагностика вагіт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щенко І.А. Розробка застосунку для вирішення задачі оцінки стану здоров'я людського фетусу за допомогою використання генетичних алгоритмів : кваліф. робота магістра зі спеціальності 122 «Комп’ютерні науки» / І.А. Іщенко. – Полтава : Національний університет імені Юрія Кондратюка, 2023. – 92 c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більний ігровий додаток на основі середовища Unity 3D</text:p>
          </table:table-cell>
          <table:table-cell table:style-name="ce1" office:value-type="string" calcext:value-type="string">
            <text:p>Малюсейко, М.В.</text:p>
          </table:table-cell>
          <table:table-cell table:style-name="ce1" office:value-type="string" calcext:value-type="string">
            <text:p>Unity3D | клітинний автомат | ігрові рушії | комп'ютерні науки | комп'ютерні ігри | мобільні ігрові д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люсейко М.В. Мобільний ігровий додаток на основі середовища Unity 3D : кваліф. робота бакалавра зі спеціальності 122 «Комп’ютерні науки» / М.В. Малюсейко. – Полтава : Національний університет імені Юрія Кондратюка, 2023. – 7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і інформаційні технології у проектуванні та розрахунку конструкцій з використанням систем автоматизованого проектування (САПР)</text:p>
          </table:table-cell>
          <table:table-cell table:style-name="ce1" office:value-type="string" calcext:value-type="string">
            <text:p>Бібік, Д.В.</text:p>
          </table:table-cell>
          <table:table-cell table:style-name="ce1" office:value-type="string" calcext:value-type="string">
            <text:p>комп'ютерні науки | системи автоматизованого проектування (САПР) | проектування конструкцій | розрахунок конструкцій | BIM | інформаційна модель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бік Д.В. Інноваційні інформаційні технології у проектуванні та розрахунку конструкцій з використанням систем автоматизованого проектування : кваліф. робота магістра зі спеціальності 122 «Комп’ютерні науки» / Д.В. Бібік. – Полтава : Національний університет імені Юрія Кондратюка, 2023. – 10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та засоби розробки Web-сайту Internet-магазину роздрібної торгівлі з застосуванням платформи WooCommerce</text:p>
          </table:table-cell>
          <table:table-cell table:style-name="ce1" office:value-type="string" calcext:value-type="string">
            <text:p>Маслак, М.І.</text:p>
          </table:table-cell>
          <table:table-cell table:style-name="ce1" office:value-type="string" calcext:value-type="string">
            <text:p>web-сайт | інтернет-магазини | роздрібна торгівля | комп'ютерні науки | електронна комерція | Wordpress | WooCommerc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слак М.І. Методи та засоби розробки Web-сайту Internet-магазину роздрібної торгівлі з застосуванням платформи WooCommerce : кваліф. робота бакалавра зі спеціальності 122 «Комп’ютерні науки» / М.І. Маслак. – Полтава : Національний університет імені Юрія Кондратюка, 2023. – 8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а модель оцінки якості ґрунту для вирощення певних видів культур</text:p>
          </table:table-cell>
          <table:table-cell table:style-name="ce1" office:value-type="string" calcext:value-type="string">
            <text:p>Максименко, Н.В.</text:p>
          </table:table-cell>
          <table:table-cell table:style-name="ce1" office:value-type="string" calcext:value-type="string">
            <text:p>комп'ютерні науки | нейронні мережі | оцінка якості ґрунту | сільськогосподарські культури | багатошаровий персептрон | радіальна базисна фун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ксименко Н.В. Нейромережева модель оцінки якості ґрунту для вирощення певних видів культур : кваліф. робота магістра зі спеціальності 122 «Комп’ютерні науки» / Н.В. Максименко. – Полтава : Національний університет імені Юрія Кондратюка, 2023. – 7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проектного управління при розробці інформаційної системи підприємства</text:p>
          </table:table-cell>
          <table:table-cell table:style-name="ce1" office:value-type="string" calcext:value-type="string">
            <text:p>Макаренко, В.В.</text:p>
          </table:table-cell>
          <table:table-cell table:style-name="ce1" office:value-type="string" calcext:value-type="string">
            <text:p>комп'ютерні науки | інформаційні системи | управління проектом | «Магічний квадрант» | Microsoft Project | програмне забезпечення | управління базам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каренко В.В. Застосування проектного управління при розробці інформаційної системи підприємства : кваліф. робота бакалавра зі спеціальності 122 «Комп’ютерні науки» / В.В. Макаренко. – Полтава : Національний університет імені Юрія Кондратюка, 2023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а модель екологічного моніторингу регіону</text:p>
          </table:table-cell>
          <table:table-cell table:style-name="ce1" office:value-type="string" calcext:value-type="string">
            <text:p>Профатілов, О.А.</text:p>
          </table:table-cell>
          <table:table-cell table:style-name="ce1" office:value-type="string" calcext:value-type="string">
            <text:p>екологічний моніторинг | екологія | нейронні мережі | комп'ютерні науки | нейромережеве забезпечення | нейромережева модель | інтелектуальний класифікатор | простір озна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офатілов О.А. Нейромережева модель екологічного моніторингу регіону : кваліф. робота бакалавра зі спеціальності 122 «Комп’ютерні науки» / О.А. Профалітов. – Полтава : Національний університет імені Юрія Кондратюка, 2023. – 5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а модель підтримки рішень у задачах діагностування</text:p>
          </table:table-cell>
          <table:table-cell table:style-name="ce1" office:value-type="string" calcext:value-type="string">
            <text:p>Синяговський, О.О.</text:p>
          </table:table-cell>
          <table:table-cell table:style-name="ce1" office:value-type="string" calcext:value-type="string">
            <text:p>комп'ютерні науки | нейронні мережі | багатошаровий персетрон | радіальна базисна функція | нейромережева модель | нейромережевий інтерпретатор | діагно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иняковський О.О. Нейромережева модель підтримки рішень у задачах діагностування : кваліф. робота бакалавра зі спеціальності 122 «Комп’ютерні науки» / О.О. Синяковський. – Полтава : Національний університет імені Юрія Кондратюка, 2023. – 5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го порталу на CMS Wordpress</text:p>
          </table:table-cell>
          <table:table-cell table:style-name="ce1" office:value-type="string" calcext:value-type="string">
            <text:p>Петренко, М.С.</text:p>
          </table:table-cell>
          <table:table-cell table:style-name="ce1" office:value-type="string" calcext:value-type="string">
            <text:p>комп'ютерні науки | інформаційні технології | інформаційний портал | веб-додатки | ACF | CPT UI | Duplicator | CMS Wordpr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тренко М.С. Розробка інформаційного порталу на CMS Wordpress : кваліф. робота бакалавра зі спеціальності 122 «Комп’ютерні науки» / М.С. Петренко. – Полтава : Національний університет імені Юрія Кондратюка, 2023. –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п’ютерних ігор на платформі Unity в жанрі RPG</text:p>
          </table:table-cell>
          <table:table-cell table:style-name="ce1" office:value-type="string" calcext:value-type="string">
            <text:p>Панич, В.В.</text:p>
          </table:table-cell>
          <table:table-cell table:style-name="ce1" office:value-type="string" calcext:value-type="string">
            <text:p>комп'ютерні науки | комп'ютерні ігри | жанр RPG | платформа Un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нич В.В. Розробка комп’ютерних ігор на платформі Unity в жанрі RPG : кваліф. робота бакалавра зі спеціальності 122 «Комп’ютерні науки» / В.В. Панич. – Полтава : Національний університет імені Юрія Кондратюка, 2023. – 6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хист інформації на підприємстві з використанням криптографічного алгоритму шифрування даних</text:p>
          </table:table-cell>
          <table:table-cell table:style-name="ce1" office:value-type="string" calcext:value-type="string">
            <text:p>Литвиненко, О.С.</text:p>
          </table:table-cell>
          <table:table-cell table:style-name="ce1" office:value-type="string" calcext:value-type="string">
            <text:p>комп'ютерні науки | інформаційна безпека | захист інформації | розмежування доступу | криптографічний захист | локальна комп’ютерна мере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енко О.С. Захист інформації на підприємстві з використанням криптографічного алгоритму шифрування даних : кваліф. робота магістра зі спеціальності 122 «Комп’ютерні науки» / О.С. Литвиненко. – Полтава : Національний університет імені Юрія Кондратюка, 2023. – 7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лектуальний аналізатор оперативної оцінки стану здоров’я</text:p>
          </table:table-cell>
          <table:table-cell table:style-name="ce1" office:value-type="string" calcext:value-type="string">
            <text:p>Лисенко, В.Р.</text:p>
          </table:table-cell>
          <table:table-cell table:style-name="ce1" office:value-type="string" calcext:value-type="string">
            <text:p>інтелектуальний аналізатор | оперативна оцінка | медичні дані | фізична активність | побутові вимірювання | стан здоров'я | комп'ютерні нау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сенко В.Р. Інтелектуальний аналізатор оперативної оцінки стану здоров’я : кваліф. робота магістра зі спеціальності 122 «Комп’ютерні науки» / В.Р. Лисенко. – Полтава : Національний університет імені Юрія Кондратюка, 2023. – 6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розроблення сайту з використанням node.js та vue.js</text:p>
          </table:table-cell>
          <table:table-cell table:style-name="ce1" office:value-type="string" calcext:value-type="string">
            <text:p>Прохоров, С.О.</text:p>
          </table:table-cell>
          <table:table-cell table:style-name="ce1" office:value-type="string" calcext:value-type="string">
            <text:p>комп'ютерні науки | веб-сайт | інформаційні системи | node.js | vue.js | СУБД | MySQ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охоров С.О. Проектування та розроблення сайту з використанням node.js та vue.js : кваліф. робота бакалавра зі спеціальності 122 «Комп’ютерні науки» / С.О. Прохоров. – Полтава : Національний університет імені Юрія Кондратюка, 2023. –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комплексного захисту інформації на підприємстві</text:p>
          </table:table-cell>
          <table:table-cell table:style-name="ce1" office:value-type="string" calcext:value-type="string">
            <text:p>Говтвяниця, М.О.</text:p>
          </table:table-cell>
          <table:table-cell table:style-name="ce1" office:value-type="string" calcext:value-type="string">
            <text:p>технічний захист | комп'ютерні науки | інформаційна безпека | захист інформації | організацій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втвяниця М.О. Розробка проектукомплексного захисту інформації на підприємстві : кваліф. робота бакалавра зі спеціальності 122 «Комп’ютерні науки» / М.О. Говтвяниця. – Полтава : Національний університет імені Юрія Кондратюка, 2023. – 8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веб-система кіберспортивної організації</text:p>
          </table:table-cell>
          <table:table-cell table:style-name="ce1" office:value-type="string" calcext:value-type="string">
            <text:p>Андрєєв, А.С.</text:p>
          </table:table-cell>
          <table:table-cell table:style-name="ce1" office:value-type="string" calcext:value-type="string">
            <text:p>інформаційні веб-системи | бази даних | інтернет-ресурси | CMS | кіберспорт | хос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єєв А.С. Інформаційна веб-система кіберспортивної організації : кваліф. робота магістра зі спеціальності 122 «Комп’ютерні науки» / А.С. Андрєєв . – Полтава : Національний університет імені Юрія Кондратюка, 2023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захисту інформації підприємства з використанням криптографічних алгоритмів</text:p>
          </table:table-cell>
          <table:table-cell table:style-name="ce1" office:value-type="string" calcext:value-type="string">
            <text:p>Гутиря, С.А.</text:p>
          </table:table-cell>
          <table:table-cell table:style-name="ce1" office:value-type="string" calcext:value-type="string">
            <text:p>методи захисту інформації | інформаційна безпека | захист інформації | безпека інформації | комп'ютерні нау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тиря С.А. Організація захисту інформації підприємства з використанням криптографічних алгоритмів : кваліф. робота бакалавра зі спеціальності 122 «Комп’ютерні науки» / С.А. Гутиря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тоди та алгоритми підвищення ефективності функціонування автоматизованих систем управління розгорнутих на засобах рухомого радіозв'язку</text:p>
          </table:table-cell>
          <table:table-cell table:style-name="ce1" office:value-type="string" calcext:value-type="string">
            <text:p>Бессонов, В.А.</text:p>
          </table:table-cell>
          <table:table-cell table:style-name="ce1" office:value-type="string" calcext:value-type="string">
            <text:p>комп'ютерні науки | автоматизовані системи управління | радіозв'язок | відношення сигнал/шум | багатопроменеве поширення хвиль | рознесений прийом | адаптив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ссонов В.А. Методи та алгоритми підвищення ефективності функціонування автоматизованих систем управління розгорнутих на засобах рухомого радіозв'язку: кваліф. робота магістра зі спеціальності 122 «Комп’ютерні науки» / В.А. Бессонов. – Полтава : Національний університет імені Юрія Кондратюка, 2023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eb-сервису для реалізації роздрібної інтернет-торгівлі</text:p>
          </table:table-cell>
          <table:table-cell table:style-name="ce1" office:value-type="string" calcext:value-type="string">
            <text:p>Корчемний, В.Ю.</text:p>
          </table:table-cell>
          <table:table-cell table:style-name="ce1" office:value-type="string" calcext:value-type="string">
            <text:p>комп'ютерні науки | веб-серв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рчемний В.Ю. Розробка web-сервісу для реалізації роздрібної інтернет-торгівлі : кваліф. робота бакалавра зі спеціальності 122 «Комп’ютерні науки» / В.Ю. Корчемний. – Полтава : Національний університет імені Юрія Кондратюка, 2023. – 8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«Електронний каталог» з агрегацією відгуків про товари</text:p>
          </table:table-cell>
          <table:table-cell table:style-name="ce1" office:value-type="string" calcext:value-type="string">
            <text:p>Кандзюба, І.І.</text:p>
          </table:table-cell>
          <table:table-cell table:style-name="ce1" office:value-type="string" calcext:value-type="string">
            <text:p>комп'ютерні науки | інтернет-каталог | MariaDB | DOM модель | агрегація відгуків | Python | MVC | парс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ндзюба І.І. Розробка інформаційної системи «Електронний каталог» з агрегацією відгуків про товари : кваліф. робота бакалавра зі спеціальності 122 «Комп’ютерні науки» / І.І. Кандзюба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поширення коронавірусу в Україні за методом групового урахування аргументів</text:p>
          </table:table-cell>
          <table:table-cell table:style-name="ce1" office:value-type="string" calcext:value-type="string">
            <text:p>Корнієнко, Д.С.</text:p>
          </table:table-cell>
          <table:table-cell table:style-name="ce1" office:value-type="string" calcext:value-type="string">
            <text:p>комп'ютерні науки | метод групового урахування аргументів (МГУА) | пандемія | прогнозування поширення | COVID-19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рнієнко Д.С. Прогнозування поширення коронавірусу в Україні за методом групового урахування аргументів : кваліф. робота бакалавра зі спеціальності 122 «Комп’ютерні науки» / Д.С. Корнієнко. – Полтава : Національний університет імені Юрія Кондратюка, 2023. – 6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Improvement of the program module of Renault car engine diagnostics | Удосконалення програмного модуля діагностики двигуна автомобіля Renault</text:p>
          </table:table-cell>
          <table:table-cell table:style-name="ce1" office:value-type="string" calcext:value-type="string">
            <text:p>Ель Буенані, Анас</text:p>
          </table:table-cell>
          <table:table-cell table:style-name="ce1" office:value-type="string" calcext:value-type="string">
            <text:p>software application | testing tools | computer-aided engineering | diagnostic software module | комп’ютерна техніка | програмний модуль діагностики | діагностичні коди несправностей | електронні блоки керування | програмний додаток | diagnostic trouble codes | electronic control unit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El’Bouanani Anas. Improvement of the program module of Renault car engine diagnostics : кваліф. робота бакалавра зі спеціальності 122 «Комп’ютерні науки» / Анас Ель Буенані. – Полтава : Національний університет імені Юрія Кондратюка, 2023. – 6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методу групового урахування аргументів для прогнозування майбутніх уподобань користувачів аудіо та відео контенту</text:p>
          </table:table-cell>
          <table:table-cell table:style-name="ce1" office:value-type="string" calcext:value-type="string">
            <text:p>Важний, Д.О.</text:p>
          </table:table-cell>
          <table:table-cell table:style-name="ce1" office:value-type="string" calcext:value-type="string">
            <text:p>прогнозування уподобань | аудіо та відео контент | комп'ютерні науки | метод групового урахування аргументів (МГУА) | GMDH | контент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жний Д.О. Застосування методу групового урахування аргументів для прогнозування майбутніх уподобань користувачів аудіо та відео контенту : кваліф. робота бакалавра зі спеціальності 122 «Комп’ютерні науки» / Д.О. Важний. – Полтава : Національний університет імені Юрія Кондратюка, 2023. – 5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рнет-магазину спортивних товарів засобами Pyhton для Backend складової та HTML, CSS, JS для Front-end складової</text:p>
          </table:table-cell>
          <table:table-cell table:style-name="ce1" office:value-type="string" calcext:value-type="string">
            <text:p>Бобоха, Я.Ю.</text:p>
          </table:table-cell>
          <table:table-cell table:style-name="ce1" office:value-type="string" calcext:value-type="string">
            <text:p>комп'ютерні науки | web-сервер | хостинг | web-сайт | PHP | HTML | CSS | інтернет-магазини | JS | Pyth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боха Я.Ю. Розроблення інтернет-магазину спортивних товарів засобами Pyhton для Backend складової та HTML, CSS, JS для Front-end складової : кваліф. робота бакалавра зі спеціальності 122 «Комп’ютерні науки» / Я.Ю. Бобоха. – Полтава : Національний університет імені Юрія Кондратюка, 2023. –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еб-застосунку зі збору статистики баскетбольних матчів</text:p>
          </table:table-cell>
          <table:table-cell table:style-name="ce1" office:value-type="string" calcext:value-type="string">
            <text:p>Івченко, М.В.</text:p>
          </table:table-cell>
          <table:table-cell table:style-name="ce1" office:value-type="string" calcext:value-type="string">
            <text:p>комп'ютерні науки | веб-сайт | бази даних | інтернет-ресурси | веб-ресурси | веб-сервер | веб-застосунок | баскетбольні мат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Івченко М.В. Розробка веб-застосунку зі збору статистики баскетбольних матчів : кваліф. робота бакалавра зі спеціальності 122 «Комп’ютерні науки» / М.В. Івченко. – Полтава : Національний університет імені Юрія Кондратюка, 2023. – 12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з інтелектуальним пошуком для онлайн-комерції</text:p>
          </table:table-cell>
          <table:table-cell table:style-name="ce1" office:value-type="string" calcext:value-type="string">
            <text:p>Фогель, О.О.</text:p>
          </table:table-cell>
          <table:table-cell table:style-name="ce1" office:value-type="string" calcext:value-type="string">
            <text:p>комп'ютерні науки | інформаційні системи | онлайн-комерція | бази даних | система управління базами даних | web-сай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огель О.О. Розробка інформаційної системи з інтелектуальним пошуком для онлайн-комерції : кваліф. робота магістра зі спеціальності 122 «Комп’ютерні науки» / О.О. Фогель. – Полтава : Національний університет імені Юрія Кондратюка, 2023. – 9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будова захищеного каналу передачі даних за допомогою криптографії на еліптичних кривих</text:p>
          </table:table-cell>
          <table:table-cell table:style-name="ce1" office:value-type="string" calcext:value-type="string">
            <text:p>Калинович, М.С.</text:p>
          </table:table-cell>
          <table:table-cell table:style-name="ce1" office:value-type="string" calcext:value-type="string">
            <text:p>AES | ECC | кібербезпека | захист інформації | криптографія з відкритим ключем | TCP | RSA | ASP.NET | комп'ютерні науки | інформаційна безпека | Blazo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инович М.С. Побудова захищеного каналу передачі даних за допомогою криптографії на еліптичних кривих : кваліф. робота бакалавра зі спеціальності 122 «Комп’ютерні науки» / М.С. Калинович. – Полтава : Національний університет імені Юрія Кондратюка, 2023. – 9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нерація зображень за допомогою нейронної мережі</text:p>
          </table:table-cell>
          <table:table-cell table:style-name="ce1" office:value-type="string" calcext:value-type="string">
            <text:p>Бірченко, В.Л.</text:p>
          </table:table-cell>
          <table:table-cell table:style-name="ce1" office:value-type="string" calcext:value-type="string">
            <text:p>GAN | DCGAN | комп'ютерні науки | нейронні мережі | генерація зображень | архітектура нейронної мережі | навчання мережі | VA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ірченко В.Л. Генерація зображень за допомогою нейронної мережі : кваліф. робота бакалавра зі спеціальності 122 «Комп’ютерні науки» / В.Л. Бірченко. – Полтава : Національний університет імені Юрія Кондратюка, 2023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ordPress плагіну для створення контенту за допомогою штучного інтелекту</text:p>
          </table:table-cell>
          <table:table-cell table:style-name="ce1" office:value-type="string" calcext:value-type="string">
            <text:p>Філонич, М.М.</text:p>
          </table:table-cell>
          <table:table-cell table:style-name="ce1" office:value-type="string" calcext:value-type="string">
            <text:p>комп'ютерні науки | штучний інтелект | WordPress плагін | автоматизація контенту | генерація контенту | інтеграція ШІ | розробка плагінів | SEO оптим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ілонич М.М. Розробка WordPress плагіну для створення контенту за допомогою штучного інтелекту : кваліф. робота магістра зі спеціальності 122 «Комп’ютерні науки» / М.М. Філонич. – Полтава : Національний університет імені Юрія Кондратюка, 2023. – 6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аналізу та формування звітів наукової та інноваційної діяльності кафедри</text:p>
          </table:table-cell>
          <table:table-cell table:style-name="ce1" office:value-type="string" calcext:value-type="string">
            <text:p>Борківець, К.М.</text:p>
          </table:table-cell>
          <table:table-cell table:style-name="ce1" office:value-type="string" calcext:value-type="string">
            <text:p>комп'ютерні науки | інформаційні системи | діяльність кафедри | збір та обробка даних | аналітичні да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рківець К.М. Розробка інформаційної системи аналізу та формування звітів наукової та інноваційної діяльності кафедри : кваліф. робота бакалавра зі спеціальності 122 «Комп’ютерні науки» / К.М. Борківець. – Полтава : Національний університет імені Юрія Кондратюка, 2023. – 7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архітектури та вибір підходів для розробки реальних проектів відносно задач на iOS</text:p>
          </table:table-cell>
          <table:table-cell table:style-name="ce1" office:value-type="string" calcext:value-type="string">
            <text:p>Чуріков, Г.О.</text:p>
          </table:table-cell>
          <table:table-cell table:style-name="ce1" office:value-type="string" calcext:value-type="string">
            <text:p>комп'ютерні науки | мова програмування Swift | clean architecture | машинне навчання | екосистема Apple | функціонал застосун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уріков Г.О. Організація архітектури та вибір підходів для розробки реальних проектів відносно задач на iOS : кваліф. робота магістра зі спеціальності 122 «Комп’ютерні науки» / Г.О. Чуріков. – Полтава : Національний університет імені Юрія Кондратюка, 2023. –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а підтримка екологічного стандарту двигунів внутрішнього згоряння</text:p>
          </table:table-cell>
          <table:table-cell table:style-name="ce1" office:value-type="string" calcext:value-type="string">
            <text:p>Чечко, І.В.</text:p>
          </table:table-cell>
          <table:table-cell table:style-name="ce1" office:value-type="string" calcext:value-type="string">
            <text:p>алгоритми машинного навчання | авторизація користувачів | комп'ютерні науки | нейромережі | моніторинг двигунів внутрішнього згоряння | екологічний станда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чко І.В. Нейромережева підтримка екологічного стандарту двигунів внутрішнього згоряння : кваліф. робота магістра зі спеціальності 122 «Комп’ютерні науки» / І.В. Чечко. – Полтава : Національний університет імені Юрія Кондратюка, 2023. – 10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ережевої інформаційної підприємства криптографічною обробкою інформації</text:p>
          </table:table-cell>
          <table:table-cell table:style-name="ce1" office:value-type="string" calcext:value-type="string">
            <text:p>Удовиченко, В.В.</text:p>
          </table:table-cell>
          <table:table-cell table:style-name="ce1" office:value-type="string" calcext:value-type="string">
            <text:p>комп'ютерні науки | інформаційні системи | інформаційна безпека | захист інформації | організаційний захист | технічний захист | проектування локальної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Удовиченко В.В. Розробка мережевої інформаційної підприємства криптографічною обробкою інформації : кваліф. робота магістра зі спеціальності 122 «Комп’ютерні науки» / В.В. Удовиченко. – Полтава : Національний університет імені Юрія Кондратюка, 2023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онлайн-торгівлі спортивними товарами з інтелектуальний пошуком</text:p>
          </table:table-cell>
          <table:table-cell table:style-name="ce1" office:value-type="string" calcext:value-type="string">
            <text:p>Турчин, А.А.</text:p>
          </table:table-cell>
          <table:table-cell table:style-name="ce1" office:value-type="string" calcext:value-type="string">
            <text:p>інтелектуальна система пошуку | мови програмування | комп'ютерні науки | інформаційні системи | онлайн-торгівля | спортивні това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урчин А.А. Розробка інформаційної системи для онлайн-торгівлі спортивними товарами з інтелектуальний пошуком : кваліф. робота магістра зі спеціальності 122 «Комп’ютерні науки» / А.А. Турчин. – Полтава : Національний університет імені Юрія Кондратюка, 2023. – 5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веб-додатку для перегляду медіа-контенту</text:p>
          </table:table-cell>
          <table:table-cell table:style-name="ce1" office:value-type="string" calcext:value-type="string">
            <text:p>Гаскевич, Б.В.</text:p>
          </table:table-cell>
          <table:table-cell table:style-name="ce1" office:value-type="string" calcext:value-type="string">
            <text:p>MovieDB API | бази даних | комп'ютерні науки | веб-додатки | веб-сервіс | NodeJs | MariaDB | KodikAPI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скевич Б.В. Розроблення веб-додатку для перегляду медіа-контенту : кваліф. робота бакалавра зі спеціальності 122 «Комп’ютерні науки» / Б.В. Гаскевич. – Полтава : Національний університет імені Юрія Кондратюка, 2023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рос-платформенного додатку &amp;quot;Система контролю дiяльностi спортивного закладу&amp;quot;</text:p>
          </table:table-cell>
          <table:table-cell table:style-name="ce1" office:value-type="string" calcext:value-type="string">
            <text:p>Важничий, Є.В.</text:p>
          </table:table-cell>
          <table:table-cell table:style-name="ce1" office:value-type="string" calcext:value-type="string">
            <text:p>облік клієнтів | спортивні заклади | комп'ютерні науки | кросс-платформенний додаток | контроль тренувань | покупки у дода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жничий Є.В. Розробка крос-платформенного додатку &amp;quot;Система контролю дiяльностi спортивного закладу&amp;quot; : кваліф. робота бакалавра зі спеціальності 122 «Комп’ютерні науки» / Є.В. Важничий. – Полтава : Національний університет імені Юрія Кондратюка, 2023. – 5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додатку створення розкладу руху пасажирського транспорту на базі генетичного алгоритму з застосуванням результатів рішення задачі розфарбування</text:p>
          </table:table-cell>
          <table:table-cell table:style-name="ce1" office:value-type="string" calcext:value-type="string">
            <text:p>Телятник, А.О.</text:p>
          </table:table-cell>
          <table:table-cell table:style-name="ce1" office:value-type="string" calcext:value-type="string">
            <text:p>комп'ютерні науки | програмне забезпечення | інтелектуальне керування | розклад пасажирського транспорту | генетичний алгоритм | задача розфарб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елятник А.О. Розробка додатку створення розкладу руху пасажирського транспорту на базі генетичного алгоритму з застосуванням результатів рішення задачі розфарбування : кваліф. робота магістра зі спеціальності 122 «Комп’ютерні науки» / А.О. Телятник. – Полтава : Національний університет імені Юрія Кондратюка, 2023. – 9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захищеної мережевої системи передачі повідомлень та шифування інформації</text:p>
          </table:table-cell>
          <table:table-cell table:style-name="ce1" office:value-type="string" calcext:value-type="string">
            <text:p>Плясунов, В.О.</text:p>
          </table:table-cell>
          <table:table-cell table:style-name="ce1" office:value-type="string" calcext:value-type="string">
            <text:p>система управління базами даних | мережеві системи | комп'ютерні науки | інформаційні системи | передача повідомлень | шифрування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лясунов В.О. Розробка захищеної мережевої системи передачі повідомлень та шифування інформації : кваліф. робота магістра зі спеціальності 122 «Комп’ютерні науки» / В.О. Плясунов. – Полтава : Національний університет імені Юрія Кондратюка, 2023. – 9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автоматизації замовлень ресторанного бізнесу за допомогою фреймворку Laravel</text:p>
          </table:table-cell>
          <table:table-cell table:style-name="ce1" office:value-type="string" calcext:value-type="string">
            <text:p>Фесенко, А.В.</text:p>
          </table:table-cell>
          <table:table-cell table:style-name="ce1" office:value-type="string" calcext:value-type="string">
            <text:p>автоматизована інформаційна система | база даних | ресторанний бізнес | доставка замовл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есенко А.В. Розробка інформаційної системи для автоматизації замовлень ресторанного бізнесу за допомогою фреймворку Laravel : кваліф. робота магістра. Спеціальність 122 «Комп’ютерні науки». – Полтава : Національний університет імені Юрія Кондратюка, 2022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додатка на платформах Android і iOS з використанням C# для контролю витрат з базами даних</text:p>
          </table:table-cell>
          <table:table-cell table:style-name="ce1" office:value-type="string" calcext:value-type="string">
            <text:p>Півнєв, А.О.</text:p>
          </table:table-cell>
          <table:table-cell table:style-name="ce1" office:value-type="string" calcext:value-type="string">
            <text:p>комп'ютерні науки | мобільні додатки | інтерфейс користувача (UI/UX) | контроль фінансів | крос-платформеність | автент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внєв А.О. Розробка мобільного додатка на платформах Android і iOS з використанням C# для контролю витрат з базами даних : кваліф. робота магістра зі спеціальності 122 «Комп’ютерні науки» / А.О. Півнєв. – Полтава : Національний університет імені Юрія Кондратюка, 2023. –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оцінки кваліфікації співробітників</text:p>
          </table:table-cell>
          <table:table-cell table:style-name="ce1" office:value-type="string" calcext:value-type="string">
            <text:p>Питомець, Є.М.</text:p>
          </table:table-cell>
          <table:table-cell table:style-name="ce1" office:value-type="string" calcext:value-type="string">
            <text:p>система управління базами даних | система автоматизації | кваліфікація працівників | комп'ютерні науки | інформ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томець Є.М. Розробка інформаційної системи для оцінки кваліфікації співробітників : кваліф. робота магістра зі спеціальності 122 «Комп’ютерні науки» / Є.М. Питомець. – Полтава : Національний університет імені Юрія Кондратюка, 2023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захищеної мережевої системи передачі повідомлень та шифування інформації</text:p>
          </table:table-cell>
          <table:table-cell table:style-name="ce1" office:value-type="string" calcext:value-type="string">
            <text:p>Папудько, І.І.</text:p>
          </table:table-cell>
          <table:table-cell table:style-name="ce1" office:value-type="string" calcext:value-type="string">
            <text:p>комп'ютерні науки | інформаційна безпека | захист інформації | організаційний захист | технічний захист | алгоритми шиф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пудько І.І. Розробка захищеної мережевої системи передачі повідомлень та шифування інформації : кваліф. робота магістра зі спеціальності 122 «Комп’ютерні науки» / І.І. Папудько. – Полтава : Національний університет імені Юрія Кондратюка, 2023. – 9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корпоративної мережі з системою захисту інформації</text:p>
          </table:table-cell>
          <table:table-cell table:style-name="ce1" office:value-type="string" calcext:value-type="string">
            <text:p>Удовицький, Д.О.</text:p>
          </table:table-cell>
          <table:table-cell table:style-name="ce1" office:value-type="string" calcext:value-type="string">
            <text:p>комп’ютерна мережа | система захисту інформації | система шифрування | проек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Удовицький Д.О. Розробка проекту корпоративної мережі з системою захисту інформації : кваліф. робота магістра. Спеціальність 122 «Комп’ютерні науки». – Полтава : Національний університет імені Юрія Кондратюка, 2022. – 10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е забезпечення фітнес-трекінгу</text:p>
          </table:table-cell>
          <table:table-cell table:style-name="ce1" office:value-type="string" calcext:value-type="string">
            <text:p>Озірний, М.М.</text:p>
          </table:table-cell>
          <table:table-cell table:style-name="ce1" office:value-type="string" calcext:value-type="string">
            <text:p>простір ознак | комп'ютерні науки | нейромережеве забезпечення | інтелектуальний класифікатонейромережеві технологіїр | визначення стану самопочуття організму | фітнес-трек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зірний М.М. Нейромережеве забезпечення фітнес-трекінгу : кваліф. робота магістра зі спеціальності 122 «Комп’ютерні науки» / М.М. Озірний. – Полтава : Національний університет імені Юрія Кондратюка, 2023. –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лектуальної соціальної мережі</text:p>
          </table:table-cell>
          <table:table-cell table:style-name="ce1" office:value-type="string" calcext:value-type="string">
            <text:p>Зоураб, Ю.Р.</text:p>
          </table:table-cell>
          <table:table-cell table:style-name="ce1" office:value-type="string" calcext:value-type="string">
            <text:p>соціальні мережі | чат 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оураб Ю.Р. Розроблення інтелектуальної соціальної мережі : кваліф. робота магістра. Спеціальність 122 «Комп’ютерні науки». – Полтава : Національний університет імені Юрія Кондратюка, 2021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лектуальний мобільний додаток подорожей Україною</text:p>
          </table:table-cell>
          <table:table-cell table:style-name="ce1" office:value-type="string" calcext:value-type="string">
            <text:p>Коверда, К.М.</text:p>
          </table:table-cell>
          <table:table-cell table:style-name="ce1" office:value-type="string" calcext:value-type="string">
            <text:p>програмний модуль | веб-додатки | подорожі | мобільний додаток подорожей | програмний к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ерда К.М. Інтелектуальний мобільний додаток подорожей Україною : кваліф. робота магістра. Спеціальність 122 «Комп’ютерні науки». – Полтава : Національний університет імені Юрія Кондратюка, 2021. – 9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web-додатку на базі генетичного алгоритму для задач розкрою в умовах фіксованих 2-D обмежень</text:p>
          </table:table-cell>
          <table:table-cell table:style-name="ce1" office:value-type="string" calcext:value-type="string">
            <text:p>Клочко, А.О.</text:p>
          </table:table-cell>
          <table:table-cell table:style-name="ce1" office:value-type="string" calcext:value-type="string">
            <text:p>web-додатки | генетичний алгоритм | 2-D розкрій | кросинговер | методи оптимізації розкро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лочко А.О. Розробка web-додатку на базі генетичного алгоритму для задач розкрою в умовах фіксованих 2-D обмежень: кваліф. робота магістра. Спеціальність 122 «Комп’ютерні науки». – Полтава : Національний університет імені Юрія Кондратюка, 2021. – 11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лектуальний аналіз даних при обробці макроекономічних показників</text:p>
          </table:table-cell>
          <table:table-cell table:style-name="ce1" office:value-type="string" calcext:value-type="string">
            <text:p>Нечай, Д.В.</text:p>
          </table:table-cell>
          <table:table-cell table:style-name="ce1" office:value-type="string" calcext:value-type="string">
            <text:p>неієрархічна кластеризація | комп'ютерні науки | програмування | інтелектуальний аналіз даних | Python | кластеризація | ієрархічна класте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ечай Д.В. Інтелектуальний аналіз даних при обробці макроекономічних показників : кваліф. робота магістра зі спеціальності 122 «Комп’ютерні науки» / Д.В. Нечай. – Полтава : Національний університет імені Юрія Кондратюка, 2023. – 7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у обліку замовлень СТО</text:p>
          </table:table-cell>
          <table:table-cell table:style-name="ce1" office:value-type="string" calcext:value-type="string">
            <text:p>Назаренко, А.В.</text:p>
          </table:table-cell>
          <table:table-cell table:style-name="ce1" office:value-type="string" calcext:value-type="string">
            <text:p>комп'ютерні науки | автоматизована інформаційна система | сервісні станції | облік замовлень | оптимізація процесів | ефективність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заренко А.В. Розроблення інформаційної систему обліку замовлень СТО : кваліф. робота магістра зі спеціальності 122 «Комп’ютерні науки» / А.В. Назаренко. – Полтава : Національний університет імені Юрія Кондратюка, 2023. – 11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підприємстваз використанням систем пошуку інформації</text:p>
          </table:table-cell>
          <table:table-cell table:style-name="ce1" office:value-type="string" calcext:value-type="string">
            <text:p>П'ятницький, Ю.О.</text:p>
          </table:table-cell>
          <table:table-cell table:style-name="ce1" office:value-type="string" calcext:value-type="string">
            <text:p>пошук інформації | система пошуку інформації | комп'ютерні науки | інформ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'ятницький Ю.О. Розробка інформаційної системи підприємстваз використанням систем пошуку інформації : кваліф. робота магістра зі спеціальності 122 «Комп’ютерні науки» / Ю.О. П'ятницький. – Полтава : Національний університет імені Юрія Кондратюка, 2023. – 8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чний фейсконтроль інтелектуальним класифікатором</text:p>
          </table:table-cell>
          <table:table-cell table:style-name="ce1" office:value-type="string" calcext:value-type="string">
            <text:p>Сапсай, Є.В.</text:p>
          </table:table-cell>
          <table:table-cell table:style-name="ce1" office:value-type="string" calcext:value-type="string">
            <text:p>комп'ютерні науки | автоматичні системи | фейсконтроль | нейромережа | градієнт | ембендінг | інтелектуальний класифік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псай Є.В. Автоматичний фейсконтроль інтелектуальним класифікатором : кваліф. робота магістра зі спеціальності 122 «Комп’ютерні науки» / Є.В. Сапсай. – Полтава : Національний університет імені Юрія Кондратюка, 2023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шук оптимального шаблону мікросервісу у мікросервісній архітектурі з використанням NodeJS</text:p>
          </table:table-cell>
          <table:table-cell table:style-name="ce1" office:value-type="string" calcext:value-type="string">
            <text:p>Руденко, С.О.</text:p>
          </table:table-cell>
          <table:table-cell table:style-name="ce1" office:value-type="string" calcext:value-type="string">
            <text:p>комп'ютерні науки | мікросервісна архітектура | програмна система | контейнеризація | оркестрація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денко С.О. Пошук оптимального шаблону мікросервісу у мікросервісній архітектурі з використанням NodeJS : кваліф. робота магістра зі спеціальності 122 «Комп’ютерні науки» / С.О. Руденко. – Полтава : Національний університет імені Юрія Кондратюка, 2023. – 7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истеми криптологічного захисту на підприємстві</text:p>
          </table:table-cell>
          <table:table-cell table:style-name="ce1" office:value-type="string" calcext:value-type="string">
            <text:p>Просвєтов, С.Д.</text:p>
          </table:table-cell>
          <table:table-cell table:style-name="ce1" office:value-type="string" calcext:value-type="string">
            <text:p>комп'ютерні науки | інформаційна безпека | захист інформації | організаційний захист | техніч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свєтов С.Д. Розробка системи криптологічного захисту на підприємстві : кваліф. робота магістра зі спеціальності 122 «Комп’ютерні науки» / С.Д. Просвєтов. – Полтава : Національний університет імені Юрія Кондратюка, 2023. – 7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більний додаток з пошуку шляху до найближчого укриття</text:p>
          </table:table-cell>
          <table:table-cell table:style-name="ce1" office:value-type="string" calcext:value-type="string">
            <text:p>Науменко, Д.</text:p>
          </table:table-cell>
          <table:table-cell table:style-name="ce1" office:value-type="string" calcext:value-type="string">
            <text:p>уніфікована мова програмування | Android Studio | комп'ютерні науки | мобільні додатки | пошук укриття | сховище | Glid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уменко Д. Мобільний додаток з пошуку шляху до найближчого укриття : кваліф. робота магістра зі спеціальності 122 «Комп’ютерні науки» / Д. Науменко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комп’ютерної мережі організації</text:p>
          </table:table-cell>
          <table:table-cell table:style-name="ce1" office:value-type="string" calcext:value-type="string">
            <text:p>Павленко, С.С.</text:p>
          </table:table-cell>
          <table:table-cell table:style-name="ce1" office:value-type="string" calcext:value-type="string">
            <text:p>комп’ютерні мережі | дошкільні навчальні заклади | комп'ютерні науки | локальна обчислювальна мережа (ЛОМ) | топ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вленко С.С. Розробка проекту комп’ютерної мережі організації : кваліф. робота магістра зі спеціальності 122 «Комп’ютерні науки» / С.С. Павленко. – Полтава : Національний університет імені Юрія Кондратюка, 2023. –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елеграм-боту для ефективного управління задачами</text:p>
          </table:table-cell>
          <table:table-cell table:style-name="ce1" office:value-type="string" calcext:value-type="string">
            <text:p>Мурай, В.В.</text:p>
          </table:table-cell>
          <table:table-cell table:style-name="ce1" office:value-type="string" calcext:value-type="string">
            <text:p>чат-бот | мова програмування Python | AIogram | інтегровані механізми | управління задачами | взаємодія з користувачами | комп'ютерні науки | Telegra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урай В.В. Розробка Телеграм-боту для ефективного управління задачами : кваліф. робота магістра зі спеціальності 122 «Комп’ютерні науки» / В.В. Мурай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логістичних процесів із застосуванням генетичного алгоритму</text:p>
          </table:table-cell>
          <table:table-cell table:style-name="ce1" office:value-type="string" calcext:value-type="string">
            <text:p>Назаренко, Я.М.</text:p>
          </table:table-cell>
          <table:table-cell table:style-name="ce1" office:value-type="string" calcext:value-type="string">
            <text:p>комп'ютерні науки | інформаційні технології | логістика | план перевезень | еволюційні алгоритми | генетичний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заренко Я.М. Оптимізація логістичних процесів із застосуванням генетичного алгоритму : кваліф. робота магістра зі спеціальності 122 «Комп’ютерні науки» / Я.М. Назаренко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захисту інформації на підприємстві з мережевою шифрацією</text:p>
          </table:table-cell>
          <table:table-cell table:style-name="ce1" office:value-type="string" calcext:value-type="string">
            <text:p>Ребенко, К.К.</text:p>
          </table:table-cell>
          <table:table-cell table:style-name="ce1" office:value-type="string" calcext:value-type="string">
            <text:p>безпека інформації | комп'ютерні науки | інформаційна безпека | мережева шифрація |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ебенко К.К. Розробка проекту захисту інформації на підприємстві з мережевою шифрацією : кваліф. робота магістра зі спеціальності 122 «Комп’ютерні науки» / К.К. Ребенко. – Полтава : Національний університет імені Юрія Кондратюка, 2023. – 8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результатів гібридизації генетичних алгоритмів і апарату нечітких множин при визначенні розмірності поточних популяцій</text:p>
          </table:table-cell>
          <table:table-cell table:style-name="ce1" office:value-type="string" calcext:value-type="string">
            <text:p>Назаревич, В.Д.</text:p>
          </table:table-cell>
          <table:table-cell table:style-name="ce1" office:value-type="string" calcext:value-type="string">
            <text:p>комп'ютерні науки | ігрові додатки | мови програмування | генетичний алгоритм | апарат нечітких множ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заревич В.Д. Аналіз результатів гібридизації генетичних алгоритмів і апарату нечітких множин при визначенні розмірності поточних популяцій : кваліф. робота магістра зі спеціальності 122 «Комп’ютерні науки» / В.Д. Назаревич. – Полтава : Національний університет імені Юрія Кондратюка, 2023. – 6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додатку для оптимізації поливу рослин на базі системи нечіткого виведення</text:p>
          </table:table-cell>
          <table:table-cell table:style-name="ce1" office:value-type="string" calcext:value-type="string">
            <text:p>Скорбатюк, О.С.</text:p>
          </table:table-cell>
          <table:table-cell table:style-name="ce1" office:value-type="string" calcext:value-type="string">
            <text:p>програмний додаток | інтелектуальне керування | система поливу | нечітка логіка | автоматична система управління поливом | комп'ютерні науки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орбатюк О.С. Розробка програмного додатку для оптимізації поливу рослин на базі системи нечіткого виведення : кваліф. робота магістра зі спеціальності 122 «Комп’ютерні науки» / О.С. Скорбатюк. – Полтава : Національний університет імені Юрія Кондратюка, 2023. – 10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локальної мережі будівельної компанії</text:p>
          </table:table-cell>
          <table:table-cell table:style-name="ce1" office:value-type="string" calcext:value-type="string">
            <text:p>Мірошниченко, С.С.</text:p>
          </table:table-cell>
          <table:table-cell table:style-name="ce1" office:value-type="string" calcext:value-type="string">
            <text:p>комп'ютерні науки | локальні мережі | топологія | криптографіч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ірошниченко С.С. Проектування локальної мережі будівельної компанії : кваліф. робота магістра зі спеціальності 122 «Комп’ютерні науки» / С.С. Мірошниченко. – Полтава : Національний університет імені Юрія Кондратюка, 2023. –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систем з використанням штучного інтелекту для обслуговування клієнтів службою підтримки сучасних компаній. Ч. 2.</text:p>
          </table:table-cell>
          <table:table-cell table:style-name="ce1" office:value-type="string" calcext:value-type="string">
            <text:p>Митрофанова, А.</text:p>
          </table:table-cell>
          <table:table-cell table:style-name="ce1" office:value-type="string" calcext:value-type="string">
            <text:p>комп'ютерні науки | штучний інтелект | цифрове середовище | машинне навчання | служба підтримки | чат-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трофанова А. Застосування систем з використанням штучного інтелекту для обслуговування клієнтів службою підтримки сучасних компаній. Ч. 2 : кваліф. робота магістра зі спеціальності 122 «Комп’ютерні науки» / А. Митрофанова. – Полтава : Національний університет імені Юрія Кондратюка, 2023. – 9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ель відмовостійкої структури арифметико-логічного пристрою мікропроцесору на основі машинної арифметики</text:p>
          </table:table-cell>
          <table:table-cell table:style-name="ce1" office:value-type="string" calcext:value-type="string">
            <text:p>Торбенко, О.С.</text:p>
          </table:table-cell>
          <table:table-cell table:style-name="ce1" office:value-type="string" calcext:value-type="string">
            <text:p>арифметико-логічний пристрій | канал обробки інформації | математична модель | машинна арифметика | непозиційна системи числення | операційний пристр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орбенко О.С. Модель відмовостійкої структури арифметико-логічного пристрою мікропроцесору на основі машинної арифметики : кваліф. робота магістра. Спеціальність 122 «Комп’ютерні науки». – Полтава : Національний університет імені Юрія Кондратюка, 2022. – 8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мобільного фітнес-тренера з використанням штучного інтелекту</text:p>
          </table:table-cell>
          <table:table-cell table:style-name="ce1" office:value-type="string" calcext:value-type="string">
            <text:p>Дацій, Ю.А.</text:p>
          </table:table-cell>
          <table:table-cell table:style-name="ce1" office:value-type="string" calcext:value-type="string">
            <text:p>бази даних | модулі | операційні системи | Android | мобільні додатки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цій Ю.А. Проектування мобільного фітнес-тренера з використанням штучного інтелекту : кваліф. робота магістра. Спеціальність 122 «Комп’ютерні науки». – Полтава : Національний університет імені Юрія Кондратюка, 2021. – 9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квантового генетичного алгоритму у задачах синтезу програмних кодів</text:p>
          </table:table-cell>
          <table:table-cell table:style-name="ce1" office:value-type="string" calcext:value-type="string">
            <text:p>Білоус, Я.І.</text:p>
          </table:table-cell>
          <table:table-cell table:style-name="ce1" office:value-type="string" calcext:value-type="string">
            <text:p>генетичний алгоритм | задачі пошуку рішень | квантовий алгоритм | квантові обчислення | кросинговер | інтерференція | кубіт | фактор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ілоус Я.І. Застосування квантового генетичного алгоритму у задачах синтезу програмних кодів : кваліф. робота магістра. Спеціальність 122 «Комп’ютерні науки». – Полтава : Національний університет імені Юрія Кондратюка, 2021. – 11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підприємства з системою пошуку інформації</text:p>
          </table:table-cell>
          <table:table-cell table:style-name="ce1" office:value-type="string" calcext:value-type="string">
            <text:p>Токар, Ю.Р.</text:p>
          </table:table-cell>
          <table:table-cell table:style-name="ce1" office:value-type="string" calcext:value-type="string">
            <text:p>впровадження інформаційної системи | керування проєктом | управління проєктом | проєктний пл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окар Ю.Р. Розробка інформаційної системи підприємства з системою пошуку інформації : кваліф. робота магістра. Спеціальність 122 «Комп’ютерні науки». – Полтава : Національний університет імені Юрія Кондратюка, 2022. – 9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«Тюнінг автомобілів з елементами інтелектуального пошуку інформації»</text:p>
          </table:table-cell>
          <table:table-cell table:style-name="ce1" office:value-type="string" calcext:value-type="string">
            <text:p>Деменко, Р.Ю.</text:p>
          </table:table-cell>
          <table:table-cell table:style-name="ce1" office:value-type="string" calcext:value-type="string">
            <text:p>тюнінг автомобілів | web-сайти | бази даних | система управління базам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менко Р.Ю. Інформаційна система «Тюнінг автомобілів з елементами інтелектуального пошуку інформації» : кваліф. робота магістра. Спеціальність 122 «Комп’ютерні науки». – Полтава : Національний університет імені Юрія Кондратюка, 2021. – 6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истеми захисту інформації підприємства</text:p>
          </table:table-cell>
          <table:table-cell table:style-name="ce1" office:value-type="string" calcext:value-type="string">
            <text:p>Руденко, А.В.</text:p>
          </table:table-cell>
          <table:table-cell table:style-name="ce1" office:value-type="string" calcext:value-type="string">
            <text:p>захист інформації | інформаційна безпека | безпека інформації | комплексні методи захисту інформації | методи захисту інформ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денко А.В. Розроблення системи захисту інформації підприємства : кваліф. робота магістра. Спеціальність 122 «Комп’ютерні науки». – Полтава : Національний університет імені Юрія Кондратюка, 2022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забезпечення для автоматизації документообігу з системою криптографічного захисту</text:p>
          </table:table-cell>
          <table:table-cell table:style-name="ce1" office:value-type="string" calcext:value-type="string">
            <text:p>Порох, Д.С.</text:p>
          </table:table-cell>
          <table:table-cell table:style-name="ce1" office:value-type="string" calcext:value-type="string">
            <text:p>електронний документ | електронний документообіг | цифровий підпис | системи електронного документообігу | шифрування | база даних | персональний комп’ютер | обліковий запи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рох Д.С. Розробка програмного забезпечення для автоматизації документообігу з системою криптографічного захисту : кваліф. робота магістра. Спеціальність 122 «Комп’ютерні науки». – Полтава : Національний університет імені Юрія Кондратюка, 2022. – 10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лектуальна система прогнозування якості людино-машинної взаємодії</text:p>
          </table:table-cell>
          <table:table-cell table:style-name="ce1" office:value-type="string" calcext:value-type="string">
            <text:p>Пчельнік, І.О.</text:p>
          </table:table-cell>
          <table:table-cell table:style-name="ce1" office:value-type="string" calcext:value-type="string">
            <text:p>аналіз даних | розпізнавання активності | сегментація | машинне навч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чельнік І.О. Інтелектуальна система прогнозування якості людино-машинної взаємодії : кваліф. робота магістра. Спеціальність 122 «Комп’ютерні науки». – Полтава : Національний університет імені Юрія Кондратюка, 2022. – 7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ігрового контенту за допомогою технології Dreams на PS 4</text:p>
          </table:table-cell>
          <table:table-cell table:style-name="ce1" office:value-type="string" calcext:value-type="string">
            <text:p>Гаврись, В.О.</text:p>
          </table:table-cell>
          <table:table-cell table:style-name="ce1" office:value-type="string" calcext:value-type="string">
            <text:p>комп'ютерні ігри | відеоігри | штучний інтелект | dreams | PlayStation 4 | Dual Shock 4 | PSV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врись В.О. Створення ігрового контенту за допомогою технології Dreams на PS 4 : кваліф. робота магістра. Спеціальність 122 «Комп’ютерні науки». – Полтава : Національний університет імені Юрія Кондратюка, 2021. – 15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експертної системи для автомобільних двигунів автомобілів лінійки Mitsubishi</text:p>
          </table:table-cell>
          <table:table-cell table:style-name="ce1" office:value-type="string" calcext:value-type="string">
            <text:p>Пєвнєв, Д.П.</text:p>
          </table:table-cell>
          <table:table-cell table:style-name="ce1" office:value-type="string" calcext:value-type="string">
            <text:p>інформаційна система | веб-сайт | MVC | експертна систе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євнєв Д.П. Створення експертної системи для автомобільних двигунів автомобілів лінійки Mitsubishi : кваліф. робота магістра. Спеціальність 122 «Комп’ютерні науки». – Полтава : Національний університет імені Юрія Кондратюка, 2022. – 8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а розробка месенджера</text:p>
          </table:table-cell>
          <table:table-cell table:style-name="ce1" office:value-type="string" calcext:value-type="string">
            <text:p>Мосієнко, М.С.</text:p>
          </table:table-cell>
          <table:table-cell table:style-name="ce1" office:value-type="string" calcext:value-type="string">
            <text:p>SQLite | WPF | месенджер | NET | база даних | C# | Visual Studio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сієнко М.С. Проектування та розробка месенджера : кваліф. робота магістра. Спеціальність 122 «Комп’ютерні науки». – Полтава : Національний університет імені Юрія Кондратюка, 2022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йромережева підтримка рішень в технічній діагностиці</text:p>
          </table:table-cell>
          <table:table-cell table:style-name="ce1" office:value-type="string" calcext:value-type="string">
            <text:p>Павлюченко, Л.С.</text:p>
          </table:table-cell>
          <table:table-cell table:style-name="ce1" office:value-type="string" calcext:value-type="string">
            <text:p>нейронні мережі | технічна діагностика | діагностичні параметри | багатошаровий персептрон | радіальна базисна функ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влюченко Л.С. Нейромережева підтримка рішень в технічній діагностиці : кваліф. робота магістра. Спеціальність 122 «Комп’ютерні науки». – Полтава : Національний університет імені Юрія Кондратюка, 2022. – 7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грамного додатку по захисту інформації в архітектурі клієнт-сервер</text:p>
          </table:table-cell>
          <table:table-cell table:style-name="ce1" office:value-type="string" calcext:value-type="string">
            <text:p>Міщенко, О.О.</text:p>
          </table:table-cell>
          <table:table-cell table:style-name="ce1" office:value-type="string" calcext:value-type="string">
            <text:p>захист інформації | шифрування | авторизація | локальна мережа | персональний комп’ютер | обліковий запи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іщенко О.О. Розробка програмного додатку по захисту інформації в архітектурі клієнт-сервер : кваліф. робота магістра. Спеціальність 122 «Комп’ютерні науки». – Полтава : Національний університет імені Юрія Кондратюка, 2022. – 10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лектуальної гри-вікторини за допомогою Unity 3d</text:p>
          </table:table-cell>
          <table:table-cell table:style-name="ce1" office:value-type="string" calcext:value-type="string">
            <text:p>Вітер, В.В.</text:p>
          </table:table-cell>
          <table:table-cell table:style-name="ce1" office:value-type="string" calcext:value-type="string">
            <text:p>платформа Unity | мова програмування С# | бази даних | комп'ютерні ігри | гра-вікторина | скрипт | модел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ітер В.В. Розроблення інтелектуальної гри-вікторини за допомогою Unity 3d : кваліф. робота магістра. Спеціальність 122 «Комп’ютерні науки»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браузерної багатокористувацької гри у реальному часі</text:p>
          </table:table-cell>
          <table:table-cell table:style-name="ce1" office:value-type="string" calcext:value-type="string">
            <text:p>Мизюра, М.С.</text:p>
          </table:table-cell>
          <table:table-cell table:style-name="ce1" office:value-type="string" calcext:value-type="string">
            <text:p>багатокористувацька гра | JavaScript | Vue | Nuxt | фреймворк | Node | MongoDB | REST API | Python | Flask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зюра М.С. Створення браузерної багатокористувацької гри у реальному часі : кваліф. робота магістра. Спеціальність 122 «Комп’ютерні науки». – Полтава : Національний університет імені Юрія Кондратюка, 2022. – 11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еволюційних алгоритмів при вирішенні логістичних задач</text:p>
          </table:table-cell>
          <table:table-cell table:style-name="ce1" office:value-type="string" calcext:value-type="string">
            <text:p>Дяченко-Богун, А.О.</text:p>
          </table:table-cell>
          <table:table-cell table:style-name="ce1" office:value-type="string" calcext:value-type="string">
            <text:p>організація транспортних перевезень | логістична карта | маршрутизація автотранспортних засобів | Дніпровський хлібокомбіна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яченко-Богун А.О. Застосування еволюційних алгоритмів при вирішенні логістичних задач : кваліф. робота магістра. Спеціальність 122 «Комп’ютерні науки». – Полтава : Національний університет імені Юрія Кондратюка, 2022. – 6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обліку замовлень в СТО з асоціативним пошуком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JQUERY | HTM | бази даних | пошук інформації | інформаційні системи | Yii Framework | APACHE PHP | JAVASCRIPT | MySQL | C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ко В.В. Розроблення інформаційної системи обліку замовлень в СТО з асоціативним пошуком : кваліф. робота магістра. Спеціальність 122 «Комп’ютерні науки». – Полтава : Національний університет імені Юрія Кондратюка, 2021. – 7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ий модуль захисту комп’ютерних ігор від вбудованого коду</text:p>
          </table:table-cell>
          <table:table-cell table:style-name="ce1" office:value-type="string" calcext:value-type="string">
            <text:p>Бєлан, Ф.О.</text:p>
          </table:table-cell>
          <table:table-cell table:style-name="ce1" office:value-type="string" calcext:value-type="string">
            <text:p>програмні модулі | комп'ютерні ігри | піратство | зловмисники | злом програмного продукту | шахрайство | трейн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єлан Ф.О. Програмний модуль захисту комп’ютерних ігор від вбудованого коду: кваліф. робота магістра. Спеціальність 122 «Комп’ютерні науки». – Полтава : Національний університет імені Юрія Кондратюка, 2021. – 7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інтернет торгівлі з інтелектуальною системою пошуку інформації</text:p>
          </table:table-cell>
          <table:table-cell table:style-name="ce1" office:value-type="string" calcext:value-type="string">
            <text:p>Дзюбан, О.С.</text:p>
          </table:table-cell>
          <table:table-cell table:style-name="ce1" office:value-type="string" calcext:value-type="string">
            <text:p>веб-ресурс | кросбраузерність | дизай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зюбан О.С. Розроблення інформаційної системи інтернет торгівлі з інтелектуальною системою пошуку інформації : кваліф. робота магістра. Спеціальність 122 «Комп’ютерні науки». – Полтава : Національний університет імені Юрія Кондратюка, 2022. – 11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рекомендацій по організації комплексного захисту з шифруванням інформації</text:p>
          </table:table-cell>
          <table:table-cell table:style-name="ce1" office:value-type="string" calcext:value-type="string">
            <text:p>Чернуха, О.С.</text:p>
          </table:table-cell>
          <table:table-cell table:style-name="ce1" office:value-type="string" calcext:value-type="string">
            <text:p>комп'ютерні науки | інформаційна безпека | захист інформації | безпека інформації | методи захисту інформації | шифрування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нуха О.С. Розробка рекомендацій по організації комплексного захисту з шифруванням інформації : кваліф. робота бакалавра зі спеціальності 122 «Комп’ютерні науки» / О.С. Чернуха. – Полтава : Національний університет імені Юрія Кондратюка, 2023. – 9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онлайн-комерції засобами Python</text:p>
          </table:table-cell>
          <table:table-cell table:style-name="ce1" office:value-type="string" calcext:value-type="string">
            <text:p>Паніот, М.В.</text:p>
          </table:table-cell>
          <table:table-cell table:style-name="ce1" office:value-type="string" calcext:value-type="string">
            <text:p>комп'ютерні науки | мови програмування | бази даних | інформаційні системи | онлайн-комерція | асоціативний пошук | система управління базам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іот М.В. Розробка інформаційної системи для онлайн-комерції засобами Python : кваліф. робота магістра зі спеціальності 122 «Комп’ютерні науки» / М.В. Паніот. – Полтава : Національний університет імені Юрія Кондратюка, 2023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для інтернет-торгівлі господарчими товарами</text:p>
          </table:table-cell>
          <table:table-cell table:style-name="ce1" office:value-type="string" calcext:value-type="string">
            <text:p>Плавенчук, В.В.</text:p>
          </table:table-cell>
          <table:table-cell table:style-name="ce1" office:value-type="string" calcext:value-type="string">
            <text:p>інтернет-торгівля | інтелектуальні системи | платформа WordPress | мови програмування | комп'ютерні науки | інформ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лавенчук В.В. Інформаційна система для інтернет-торгівлі господарчими товарами : кваліф. робота магістра зі спеціальності 122 «Комп’ютерні науки» / В.В. Плавенчук. – Полтава : Національний університет імені Юрія Кондратюка, 2023. – 6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етодики оптимального топологічного розміщення елементів автоматизованої системи управління підприємством</text:p>
          </table:table-cell>
          <table:table-cell table:style-name="ce1" office:value-type="string" calcext:value-type="string">
            <text:p>Ємець, М.М.</text:p>
          </table:table-cell>
          <table:table-cell table:style-name="ce1" office:value-type="string" calcext:value-type="string">
            <text:p>топологічне розміщення елементів | автоматизована система управління | прийняття рішень | критерій Вальда | критерій Бернуллі | алгоритм Дейкст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мець М.М. Розробка методики оптимального топологічного розміщення елементів автоматизованої системи управління підприємством : кваліф. робота магістра. Спеціальність 122 «Комп’ютерні науки». – Полтава : Національний університет імені Юрія Кондратюка, 2021. – 5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ідеогри на базі Unity в жанрі Tower Defense (інтелект неігрових персонажів)</text:p>
          </table:table-cell>
          <table:table-cell table:style-name="ce1" office:value-type="string" calcext:value-type="string">
            <text:p>Терсянцев, Д.А.</text:p>
          </table:table-cell>
          <table:table-cell table:style-name="ce1" office:value-type="string" calcext:value-type="string">
            <text:p>відеогра | геймплей | TowerDefense | RogueLike | ігровий двигун | штучний інтелект | неігрові персонажі | генетичні алгоритми | генерація хвиль | нейрон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ерсянцев Д.А. Розробка відеогри на базі Unity в жанрі Tower Defense (інтелект неігрових персонажів) : кваліф. робота магістра. Спеціальність 122 «Комп’ютерні науки». – Полтава : Національний університет імені Юрія Кондратюка, 2022. – 9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результатів гібридизації генетичних алгоритмів і апарату нечітких множин при визначенні розмірності поточних популяцій</text:p>
          </table:table-cell>
          <table:table-cell table:style-name="ce1" office:value-type="string" calcext:value-type="string">
            <text:p>Талибов, Р.М.</text:p>
          </table:table-cell>
          <table:table-cell table:style-name="ce1" office:value-type="string" calcext:value-type="string">
            <text:p>нечітка логіка | апарат нечітких множин | генетичний алгоритм | функція пристос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либов Р.М. Аналіз результатів гібридизації генетичних алгоритмів і апарату нечітких множин при визначенні розмірності поточних популяцій : кваліф. робота магістра. Спеціальність 122 «Комп’ютерні науки». – Полтава : Національний університет імені Юрія Кондратюка, 2022. – 6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екту суспільної мережі для спілкування «Nexus»</text:p>
          </table:table-cell>
          <table:table-cell table:style-name="ce1" office:value-type="string" calcext:value-type="string">
            <text:p>Сімаєв, А.С.</text:p>
          </table:table-cell>
          <table:table-cell table:style-name="ce1" office:value-type="string" calcext:value-type="string">
            <text:p>Ruby | Ruby on Rails | база даних | суспільна мережа | соціальна мереж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імаєв А.С. Розроблення проекту суспільної мережі для спілкування «Nexus» : кваліф. робота магістра. Спеціальність 122 «Комп’ютерні науки». – Полтава : Національний університет імені Юрія Кондратюка, 2022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CRM-системи з використанням сучасних технологій і фреймворків в епоху діджиталізації економіки та бізнесу</text:p>
          </table:table-cell>
          <table:table-cell table:style-name="ce1" office:value-type="string" calcext:value-type="string">
            <text:p>Шахно, В.О.</text:p>
          </table:table-cell>
          <table:table-cell table:style-name="ce1" office:value-type="string" calcext:value-type="string">
            <text:p>CRM | CRUD | база даних | лід | мова програмування | сервіс авторизації | Hibernate | Java | Keycloak | Spr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хно В.О. Розробка CRM-системи з використанням сучасних технологій і фреймворків в епоху діджиталізації економіки та бізнесу : кваліф. робота магістра. Спеціальність 122 «Комп’ютерні науки». – Полтава : Національний університет імені Юрія Кондратюка, 2022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телектуальної інформаційної системи продажу автозапчастин</text:p>
          </table:table-cell>
          <table:table-cell table:style-name="ce1" office:value-type="string" calcext:value-type="string">
            <text:p>Маслов, А.В.</text:p>
          </table:table-cell>
          <table:table-cell table:style-name="ce1" office:value-type="string" calcext:value-type="string">
            <text:p>модель | база даних | автоматизована інформаційна система | модул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слов А.В. Розробка інтелектуальної інформаційної системи продажу автозапчастин : кваліф. робота магістра. Спеціальність 122 «Комп’ютерні науки». – Полтава : Національний університет імені Юрія Кондратюка, 2022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лектуальної інформаційної системи електронного навчання</text:p>
          </table:table-cell>
          <table:table-cell table:style-name="ce1" office:value-type="string" calcext:value-type="string">
            <text:p>Ломанченко, А.С.</text:p>
          </table:table-cell>
          <table:table-cell table:style-name="ce1" office:value-type="string" calcext:value-type="string">
            <text:p>електронне навчання | інтерфейс користувача | автоматизована інформаційна система | інтелектуальна інформаційна система | база даних | програмний код | елементи штучного інтелекту | освітній інтернет-ресур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манченко А.С. Розроблення інтелектуальної інформаційної системи електронного навчання : кваліф. робота магістра. Спеціальність 122 «Комп’ютерні науки». – Полтава : Національний університет імені Юрія Кондратюка, 2022. –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інтелектуальної системи управління діяльності підприємства</text:p>
          </table:table-cell>
          <table:table-cell table:style-name="ce1" office:value-type="string" calcext:value-type="string">
            <text:p>Колесник, Д.Д.</text:p>
          </table:table-cell>
          <table:table-cell table:style-name="ce1" office:value-type="string" calcext:value-type="string">
            <text:p>підприємство | інтелектуальна система | автоматизація | бізнес процес | дочірні підприємства |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есник Д.Д. Розробка інформаційної інтелектуальної системи управління діяльності підприємства : кваліф. робота магістра. Спеціальність 122 «Комп’ютерні науки». – Полтава : Національний університет імені Юрія Кондратюка, 2022. – 14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п’ютерної гри у жанрі roguelike</text:p>
          </table:table-cell>
          <table:table-cell table:style-name="ce1" office:value-type="string" calcext:value-type="string">
            <text:p>Царьков, Р.М.</text:p>
          </table:table-cell>
          <table:table-cell table:style-name="ce1" office:value-type="string" calcext:value-type="string">
            <text:p>комп'ютерні ігри | roguelike | ігровий руш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арьков Р.М. Розробка комп’ютерної гри у жанрі roguelike : кваліф. робота магістра. Спеціальність 122 «Комп’ютерні науки». – Полтава : Національний університет імені Юрія Кондратюка, 2021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комп’ютерної гри на рушії Unreal Engine 4</text:p>
          </table:table-cell>
          <table:table-cell table:style-name="ce1" office:value-type="string" calcext:value-type="string">
            <text:p>Деримарко, О.О.</text:p>
          </table:table-cell>
          <table:table-cell table:style-name="ce1" office:value-type="string" calcext:value-type="string">
            <text:p>комп'ютерні ігри | жанр Action-RPG | Unreal Engine 4 | ігровий дизайн | одиночн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римарко О.О. Розроблення комп’ютерної гри на рушії Unreal Engine 4 : кваліф. робота магістра. Спеціальність 122 «Комп’ютерні науки». – Полтава : Національний університет імені Юрія Кондратюка, 2021. – 12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ультиплатформенного мобільного застосунку, спрямованого навчити в’язати вузли</text:p>
          </table:table-cell>
          <table:table-cell table:style-name="ce1" office:value-type="string" calcext:value-type="string">
            <text:p>Харламов, І.Є.</text:p>
          </table:table-cell>
          <table:table-cell table:style-name="ce1" office:value-type="string" calcext:value-type="string">
            <text:p>мобільні додатки | фреймворк | автоматизовані інформаційні системи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рламов І.Є. Розроблення мультиплатформенного мобільного застосунку, спрямованого навчити в’язати вузли : кваліф. робота магістра. Спеціальність 122 «Комп’ютерні науки». – Полтава : Національний університет імені Юрія Кондратюка, 2021. – 7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омп’ютерної гри в жанрі action-adventure</text:p>
          </table:table-cell>
          <table:table-cell table:style-name="ce1" office:value-type="string" calcext:value-type="string">
            <text:p>Хавер, Е.Ю.</text:p>
          </table:table-cell>
          <table:table-cell table:style-name="ce1" office:value-type="string" calcext:value-type="string">
            <text:p>комп'ютерні ігри | action-adventure | ігровий рушій | Unity3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вер Е.Ю. Розробка комп’ютерної гри в жанрі action-adventure : кваліф. робота магістра. Спеціальність 122 «Комп’ютерні науки». – Полтава : Національний університет імені Юрія Кондратюка, 2021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тану та розробка системи захисту інформації на підприємстві “НЕТСО”</text:p>
          </table:table-cell>
          <table:table-cell table:style-name="ce1" office:value-type="string" calcext:value-type="string">
            <text:p>Саркісян, А.С.</text:p>
          </table:table-cell>
          <table:table-cell table:style-name="ce1" office:value-type="string" calcext:value-type="string">
            <text:p>інформаційна безпека | захист інформації | безпека інформації | комплексні методи захисту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ркісян А.С. Аналіз стану та розробка системи захисту інформації на підприємстві “НЕТСО” : кваліф. робота бакалавра. Спеціальність 122 &amp;quot;Комп'ютерні науки&amp;quot;. - Полтава : НУПП, 2021. -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Poзpoблeння пpoeкту лoкaльнoї мepeжi пiдпpиємcтвa з opгaнiзaцiєю зaхиcту пepeдaчi iнфopмaцiї</text:p>
          </table:table-cell>
          <table:table-cell table:style-name="ce1" office:value-type="string" calcext:value-type="string">
            <text:p>Мaтяшeнкo, A.В.</text:p>
          </table:table-cell>
          <table:table-cell table:style-name="ce1" office:value-type="string" calcext:value-type="string">
            <text:p>комп’ютерні мережі | захист інформації | шифрування | алгоритм | лок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aтяшeнкo A.В. Poзpoблeння пpoeкту лoкaльнoї мepeжi пiдпpиємcтвa з opгaнiзaцiєю зaхиcту пepeдaчi iнфopмaцiї : кваліфікаційна робота бакалавра. Спеціальність 122 &amp;quot;Комп'ютерні науки&amp;quot;. - Полтава: НУПП, 2021. -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истеми розпізнавання облич людини</text:p>
          </table:table-cell>
          <table:table-cell table:style-name="ce1" office:value-type="string" calcext:value-type="string">
            <text:p>Талибов, Р.М.</text:p>
          </table:table-cell>
          <table:table-cell table:style-name="ce1" office:value-type="string" calcext:value-type="string">
            <text:p>комп’ютерний зір | алгоритм розпізнавання | біометричне розпізнавання | система розпізнавання обли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алибов Р.М. Розроблення системи розпізнавання облич людини : кваліф. робота бакалавра. Спеціальність 122 &amp;quot;Комп'ютерні науки&amp;quot;. - Полтава : НУПП, 2021. - 6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еб-сервіс пошуку найдешевших квитків на авіарейси</text:p>
          </table:table-cell>
          <table:table-cell table:style-name="ce1" office:value-type="string" calcext:value-type="string">
            <text:p>Сімперович, М.М.</text:p>
          </table:table-cell>
          <table:table-cell table:style-name="ce1" office:value-type="string" calcext:value-type="string">
            <text:p>веб сервіс | інтерфейс | плагін | бібліотеки JavaScript | Webpack | CSS фреймворк Materializ | запит JSON | API доступ | пошук квитків | авіарей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мперович М.М. Веб-сервіс пошуку найдешевших квитків на авіарейси : кваліф. робота бакалавра. Спеціальність 122 &amp;quot;Комп'ютерні науки&amp;quot;. - Полтава : НУПП, 2021. - 4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інтернет–магазину автозапчастин</text:p>
          </table:table-cell>
          <table:table-cell table:style-name="ce1" office:value-type="string" calcext:value-type="string">
            <text:p>Маслов, А.В.</text:p>
          </table:table-cell>
          <table:table-cell table:style-name="ce1" office:value-type="string" calcext:value-type="string">
            <text:p>автоматизована інформаційна система | модуль | модель |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слов А.В. Розроблення інформаційної системи інтернет–магазину автозапчастин : кваліфікаційна робота бакалавра. Спеціальність 122 &amp;quot;Комп'ютерні науки&amp;quot;. - Полтава: НУПП, 2021. - 7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для мережі ресторанів</text:p>
          </table:table-cell>
          <table:table-cell table:style-name="ce1" office:value-type="string" calcext:value-type="string">
            <text:p>Токар, Ю.Р.</text:p>
          </table:table-cell>
          <table:table-cell table:style-name="ce1" office:value-type="string" calcext:value-type="string">
            <text:p>система управління базами даних | персональний комп’ютер | web-сервер | панель управління | web-сайт |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кар Ю.Р. Інформаційна система для мережі ресторанів : кваліфікаційна робота бакалавра. Спеціальність 122 &amp;quot;Комп'ютерні науки&amp;quot;. - Полтава: НУПП, 2021. - 5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лгоритмічного забезпечення та програмних рішень процесу управління запасами централізованої системи постачання</text:p>
          </table:table-cell>
          <table:table-cell table:style-name="ce1" office:value-type="string" calcext:value-type="string">
            <text:p>Руденко, А.В.</text:p>
          </table:table-cell>
          <table:table-cell table:style-name="ce1" office:value-type="string" calcext:value-type="string">
            <text:p>розробка алгоритмічного забезпечення | логістика | управління запасами | поп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денко А.В. Розробка алгоритмічного забезпечення та програмних рішень процесу управління запасами централізованої системи постачання : кваліф. робота бакалавра. Спеціальність 122 &amp;quot;Комп'ютерні науки&amp;quot;. - Полтава : НУПП, 2021. - 10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ігрового додатку для бази OC андроїд на базі Unity</text:p>
          </table:table-cell>
          <table:table-cell table:style-name="ce1" office:value-type="string" calcext:value-type="string">
            <text:p>Бондар, В.С.</text:p>
          </table:table-cell>
          <table:table-cell table:style-name="ce1" office:value-type="string" calcext:value-type="string">
            <text:p>С# | Test-case | движок | алгоритм | OC Android | ігровий руш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 В.С. Створення ігрового додатку для бази OC андроїд на базі Unity : кваліфікаційна робота бакалавра. Спеціальність 122 &amp;quot;Комп'ютерні науки&amp;quot;. - Полтава: НУПП, 2021. - 7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для проведення онлайн-конференцій</text:p>
          </table:table-cell>
          <table:table-cell table:style-name="ce1" office:value-type="string" calcext:value-type="string">
            <text:p>Пєвнєв, Д.П.</text:p>
          </table:table-cell>
          <table:table-cell table:style-name="ce1" office:value-type="string" calcext:value-type="string">
            <text:p>онлайн-конференція | вебсайт | інформаційна система | MVC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євнєв Д.П. Розроблення інформаційної системи для проведення онлайн-конференцій : кваліф. робота бакалавра. Спеціальність 122 &amp;quot;Комп'ютерні науки&amp;quot;. - Полтава : НУУП, 2021. -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сфери обслуговування на прикладі кав’ярні</text:p>
          </table:table-cell>
          <table:table-cell table:style-name="ce1" office:value-type="string" calcext:value-type="string">
            <text:p>Карунна, Є.О.</text:p>
          </table:table-cell>
          <table:table-cell table:style-name="ce1" office:value-type="string" calcext:value-type="string">
            <text:p>інформаційні системи | бази даних | кав'ярні | програмний код | програмний моду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рунна Є.Ю. Розроблення інформаційної системи сфери обслуговування на прикладі кав’ярні : кваліф. робота бакалавра. Спеціальність 122 &amp;quot;Комп'ютерні науки&amp;quot;. - Полтава : НУПП, 2021. - 6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екту комп’ютерної мережі підприємства з системою захисту передачі повідомлень</text:p>
          </table:table-cell>
          <table:table-cell table:style-name="ce1" office:value-type="string" calcext:value-type="string">
            <text:p>Спінжар, С.О.</text:p>
          </table:table-cell>
          <table:table-cell table:style-name="ce1" office:value-type="string" calcext:value-type="string">
            <text:p>мережа | система | захист | шифр | 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пінжар С.О. Розроблення проекту комп’ютерної мережі підприємства з системою захисту передачі повідомлень : кваліфікаційна робота бакалавра. Спеціальність 122 &amp;quot;Комп'ютерні науки&amp;quot;. - Полтава: НУПП, 2021. - 9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для ландшафтного дизайну з інтелектуальним пошуком інформації</text:p>
          </table:table-cell>
          <table:table-cell table:style-name="ce1" office:value-type="string" calcext:value-type="string">
            <text:p>Харченко, М.С.</text:p>
          </table:table-cell>
          <table:table-cell table:style-name="ce1" office:value-type="string" calcext:value-type="string">
            <text:p>бази даних | асоціативний пошук | інформаційні системи | система управління базам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рченко М.С. Розроблення інформаційної системи для ландшафтного дизайну з інтелектуальним пошуком інформації : кваліф. робота магістра. Спеціальність 122 «Комп’ютерні науки». – Полтава : Національний університет імені Юрія Кондратюка, 2021. – 8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ркування розпізнавання обличчя в умовах ковідної пандемії</text:p>
          </table:table-cell>
          <table:table-cell table:style-name="ce1" office:value-type="string" calcext:value-type="string">
            <text:p>Овчаренко, В.О.</text:p>
          </table:table-cell>
          <table:table-cell table:style-name="ce1" office:value-type="string" calcext:value-type="string">
            <text:p>розпізнавання облич | пошук масок | машинне навчання | нейронні мережі | facemask dete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вчаренко В.О. Маркування розпізнавання обличчя в умовах ковідної пандемії : кваліф. робота магістра. Спеціальність 122 «Комп’ютерні науки». – Полтава : Національний університет імені Юрія Кондратюка, 2021. – 8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пізнавання зображень за допомогою нейронних мереж з використанням бібліотеки Tensor Flow</text:p>
          </table:table-cell>
          <table:table-cell table:style-name="ce1" office:value-type="string" calcext:value-type="string">
            <text:p>Семенюта, І.Г.</text:p>
          </table:table-cell>
          <table:table-cell table:style-name="ce1" office:value-type="string" calcext:value-type="string">
            <text:p>нейронні мережі | класифікація об’єктів | глибоке навчання | алгоритм зворотного поширення помилок | Tensor Flow | Theano | Kera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еменюта І.Г. Розпізнавання зображень за допомогою нейронних мереж з використанням бібліотеки Tensor Flow : кваліф. робота магістра. Спеціальність 122 «Комп’ютерні науки». – Полтава : Національний університет імені Юрія Кондратюка, 2021. – 8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нлайн-сервіс продаж для закладів громадського харчування</text:p>
          </table:table-cell>
          <table:table-cell table:style-name="ce1" office:value-type="string" calcext:value-type="string">
            <text:p>Мизюра, М.С.</text:p>
          </table:table-cell>
          <table:table-cell table:style-name="ce1" office:value-type="string" calcext:value-type="string">
            <text:p>REST API | фреймворк | онлайн-сервіс | JavaScrip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зюра М.С. Онлайн-сервіс продаж для закладів громадського харчування : кваліф.робота бакалавра. Спеціальність 122 &amp;quot;Комп'ютерні науки&amp;quot;. - Полтава : НУУП, 2021. - 10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сайту-агрегатора новин</text:p>
          </table:table-cell>
          <table:table-cell table:style-name="ce1" office:value-type="string" calcext:value-type="string">
            <text:p>Дронь, В.С.</text:p>
          </table:table-cell>
          <table:table-cell table:style-name="ce1" office:value-type="string" calcext:value-type="string">
            <text:p>фреймворк-бібліотеки | інформаційні системи | веб-сайт | агрегатор новин | мови програмування | Python | Djang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ронь В.С. Створення сайту-агрегатора новин : кваліф. робота бакалавра. Спеціальність 122 &amp;quot;Комп'ютерні науки&amp;quot;. - Полтава : НУПП, 2021. - 6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на реалізація дешифратора на основі алгоритму MMB із імплементацією модуля штучного інтелекту</text:p>
          </table:table-cell>
          <table:table-cell table:style-name="ce1" office:value-type="string" calcext:value-type="string">
            <text:p>Походун, В.Р.</text:p>
          </table:table-cell>
          <table:table-cell table:style-name="ce1" office:value-type="string" calcext:value-type="string">
            <text:p>інформаційна безпека | захист інформації | криптографія | методи захисту інформації | штучний інтелект | генетичний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ходун В.Р. Програмна реалізація дешифратора на основі алгоритму MMB із імплементацією модуля штучного інтелекту : кваліф. робота магістра. Спеціальність 122 «Комп’ютерні науки». – Полтава : Національний університет імені Юрія Кондратюка, 2021. – 8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телектуалізація аналізу та прогнозування попиту в оптовій та роздрібній торгівлі технічними оливами</text:p>
          </table:table-cell>
          <table:table-cell table:style-name="ce1" office:value-type="string" calcext:value-type="string">
            <text:p>Рукас, Т.С.</text:p>
          </table:table-cell>
          <table:table-cell table:style-name="ce1" office:value-type="string" calcext:value-type="string">
            <text:p>автоматизовані системи | експертна система | машинне навчання |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кас Т.С. Інтелектуалізація аналізу та прогнозування попиту в оптовій та роздрібній торгівлі технічними оливами : кваліф. робота магістра. Спеціальність 122 «Комп’ютерні науки». – Полтава : Національний університет імені Юрія Кондратюка, 2021. – 7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Інтернет торгівлі</text:p>
          </table:table-cell>
          <table:table-cell table:style-name="ce1" office:value-type="string" calcext:value-type="string">
            <text:p>Дзюбан, О.С.</text:p>
          </table:table-cell>
          <table:table-cell table:style-name="ce1" office:value-type="string" calcext:value-type="string">
            <text:p>інформаційні системи | бази даних | веб-ресурс | кросбраузерність | Інтернет-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зюбан О.С. Розроблення інформаційної системи Інтернет торгівлі : кваліф. робота бакалавра. Спеціальність 122 &amp;quot;Комп'ютерні науки&amp;quot;. - Полтава : НУПП, 2021. - 10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4Dграфіки при створенні системи контролю знань учнів навчальних закладів</text:p>
          </table:table-cell>
          <table:table-cell table:style-name="ce1" office:value-type="string" calcext:value-type="string">
            <text:p>Колесник, Д.Д.</text:p>
          </table:table-cell>
          <table:table-cell table:style-name="ce1" office:value-type="string" calcext:value-type="string">
            <text:p>вікторина | 3D-графіка | комп’ютерна гра | Cinema 4D | Unity 3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есник Д.Д. Використання 4Dграфіки при створенні системи контролю знань учнів навчальних закладів : кваліф. робота бакалавра. Спеціальність 122 &amp;quot;Комп'ютерні науки&amp;quot;. - Полтава : НУПП, 2021. - 7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-розважальної системи (контент та адміністрування)</text:p>
          </table:table-cell>
          <table:table-cell table:style-name="ce1" office:value-type="string" calcext:value-type="string">
            <text:p>Терсянцев, Д.А.</text:p>
          </table:table-cell>
          <table:table-cell table:style-name="ce1" office:value-type="string" calcext:value-type="string">
            <text:p>інформаційно-розважальна система | контент | Open Server Panel | CSS | JavaScript. | адміністрування | PHP | phpMyAdmi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ерсянцев Д.А. Розроблення інформаційно-розважальної системи  (контент та адміністрування) : кваліф. робота бакалавра. Спеціальність 122 &amp;quot;Комп'ютерні науки&amp;quot;. - Полтава : НУПП, 2021. - 8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веб-сайту для проведення аматорських спортивних змагань</text:p>
          </table:table-cell>
          <table:table-cell table:style-name="ce1" office:value-type="string" calcext:value-type="string">
            <text:p>Чоха, Т.О.</text:p>
          </table:table-cell>
          <table:table-cell table:style-name="ce1" office:value-type="string" calcext:value-type="string">
            <text:p>інтернет-ресурси | себ-сервер | веб-сайт | бази даних | спортивні змаг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оха Т.О. Розроблення веб-сайту для проведення аматорських спортивних змагань : кваліф. робота бакалавра. Спеціальність 122 &amp;quot;Комп'ютерні науки&amp;quot;. - Полтава : НУПП, 2021. -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ована інформаційна система обліку діяльності шкільної бібліотеки</text:p>
          </table:table-cell>
          <table:table-cell table:style-name="ce1" office:value-type="string" calcext:value-type="string">
            <text:p>Міщенко, О.О.</text:p>
          </table:table-cell>
          <table:table-cell table:style-name="ce1" office:value-type="string" calcext:value-type="string">
            <text:p>автоматизована бібліотечна інформаційна система | прикладна програма | база даних | катало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щенко О.О. Автоматизована інформаційна система обліку діяльності шкільної бібліотеки : кавліф. робота бакалавра. Спеціальність 122 &amp;quot;Комп'ютерні науки&amp;quot;. - Полтава : НУУП, 2021.- 72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айту малого підприємства наприкладі автомийки</text:p>
          </table:table-cell>
          <table:table-cell table:style-name="ce1" office:value-type="string" calcext:value-type="string">
            <text:p>Скороденко, Д.С.</text:p>
          </table:table-cell>
          <table:table-cell table:style-name="ce1" office:value-type="string" calcext:value-type="string">
            <text:p>персональний комп’ютер, | web-сервер | панель управління | web-сайт | база даних | система управління базами даних,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короденко Д. С. Розроблення сайту малого підприємства наприкладі автомийки : кваліф. робота бакалавра. Спеціальність 122 &amp;quot;Комп'ютерні науки&amp;quot;. - Полтава: НУПП, 2021. -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гри з доповненою реальністю для мобільних пристроїв за допомогою середовища розробки ігор Unity</text:p>
          </table:table-cell>
          <table:table-cell table:style-name="ce1" office:value-type="string" calcext:value-type="string">
            <text:p>Бондаренко, Ю.С.</text:p>
          </table:table-cell>
          <table:table-cell table:style-name="ce1" office:value-type="string" calcext:value-type="string">
            <text:p>3D-графіка | мобільна гра | Unity 3D | Vuforia | доповнена ре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енко Ю.С. Створення гри з доповненою реальністю для мобільних пристроїв за допомогою середовища розробки ігор Unity : кваліф. робота бакалавра. Спеціальність 122 &amp;quot;Комп'ютерні науки&amp;quot;. - Полтава : НУУП, 2021. - 61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електронного навчання (функціонал для вчителя)</text:p>
          </table:table-cell>
          <table:table-cell table:style-name="ce1" office:value-type="string" calcext:value-type="string">
            <text:p>Ломанченко, А.С.</text:p>
          </table:table-cell>
          <table:table-cell table:style-name="ce1" office:value-type="string" calcext:value-type="string">
            <text:p>освітній інтернет ресурс | електронне навчання | інтерфейс користувача | база даних | програмний код | автоматизована інформацій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оманченко А.С. Розроблення інформаційної системи електронного навчання (функціонал для вчителя) : кваліфікаційна робота бакалавра. Спеціальність 122 &amp;quot;Комп'ютерні науки&amp;quot;. - Полтава: НУПП, 2021. - 6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додатку для визначення трендів бізнесу</text:p>
          </table:table-cell>
          <table:table-cell table:style-name="ce1" office:value-type="string" calcext:value-type="string">
            <text:p>Черниш, М.В.</text:p>
          </table:table-cell>
          <table:table-cell table:style-name="ce1" office:value-type="string" calcext:value-type="string">
            <text:p>розробка веб-додатку | інформаційні системи | JavaScript | мови програмування |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ниш М.В. Розробка додатку для визначення трендів бізнесу : кваліф. робота бакалавра. Спеціальність 122 &amp;quot;Комп'ютерні науки&amp;quot;. - Полтава : НУПП, 2021. - 7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корпоративного Web-месенджера</text:p>
          </table:table-cell>
          <table:table-cell table:style-name="ce1" office:value-type="string" calcext:value-type="string">
            <text:p>Хоменко, А.О.</text:p>
          </table:table-cell>
          <table:table-cell table:style-name="ce1" office:value-type="string" calcext:value-type="string">
            <text:p>миттєві повідомлення | комп'ютерні науки | веб-месенджер | прикладний програмний інтерфей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менко А.О. Створення корпоративного Web-месенджера : кваліф. робота бакалавра зі спеціальності 122 «Комп’ютерні науки» / А.О. Хоменко. – Полтава : Національний університет імені Юрія Кондратюка, 2023. – 7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рішення задачі комівояжера із застосуванням евристичних алгоритмів</text:p>
          </table:table-cell>
          <table:table-cell table:style-name="ce1" office:value-type="string" calcext:value-type="string">
            <text:p>Медведь, В.І.</text:p>
          </table:table-cell>
          <table:table-cell table:style-name="ce1" office:value-type="string" calcext:value-type="string">
            <text:p>евристичне моделювання | математичне імітаційне моделювання | комп'ютерні науки | транспортні перевезення | задача комівояжера | генетичний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едведь В.І. Вирішення задачі комівояжера із застосуванням евристичних алгоритмів : кваліф. робота магістра зі спеціальності 122 «Комп’ютерні науки» / В.І. Медведь. – Полтава : Національний університет імені Юрія Кондратюка, 2023. –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рнет-магазину на WordPress</text:p>
          </table:table-cell>
          <table:table-cell table:style-name="ce1" office:value-type="string" calcext:value-type="string">
            <text:p>Риба, В.О.</text:p>
          </table:table-cell>
          <table:table-cell table:style-name="ce1" office:value-type="string" calcext:value-type="string">
            <text:p>система Word Press | інтернет-магазин | плаг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иба В.О. Розроблення інтернет-магазину на WordPress : кваліф. робота бакалавра. Спеціальність 122 &amp;quot;Комп'ютерні науки&amp;quot;. - Полтава : НУПП, 2021. - 5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захисту інформації на підприємстві та удосконалення системи шифрування</text:p>
          </table:table-cell>
          <table:table-cell table:style-name="ce1" office:value-type="string" calcext:value-type="string">
            <text:p>Рець, Б.Ю.</text:p>
          </table:table-cell>
          <table:table-cell table:style-name="ce1" office:value-type="string" calcext:value-type="string">
            <text:p>криптографія | шифрування | захист інформації | криптоаналіз | криптологія | дешифрування | алгоритми | CAST 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ець Б.Ю. Аналіз захисту інформації на підприємстві та удосконалення системи шифрування : кваліф. робота бакалавра. Спеціальність 122 &amp;quot;Комп'ютерні науки&amp;quot;. - Полтава : НУПП, 2021. -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ворення онлайн інструменту для графічної обробки фото</text:p>
          </table:table-cell>
          <table:table-cell table:style-name="ce1" office:value-type="string" calcext:value-type="string">
            <text:p>Матвійчук, А.С.</text:p>
          </table:table-cell>
          <table:table-cell table:style-name="ce1" office:value-type="string" calcext:value-type="string">
            <text:p>Rich Internet Application | онлайн застосунок | графічна обробка фото | JavaScrip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твійчук А.С. Створення онлайн інструменту для графічної обробки фото : кваліф. робота бакалавра. Спеціальність 122 &amp;quot;Комп'ютерні науки&amp;quot;. - Полтава : НУУП, 2021. - 7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двовимірної комп'ютерної гри у жанрі головоломки</text:p>
          </table:table-cell>
          <table:table-cell table:style-name="ce1" office:value-type="string" calcext:value-type="string">
            <text:p>Смірнова, О.А.</text:p>
          </table:table-cell>
          <table:table-cell table:style-name="ce1" office:value-type="string" calcext:value-type="string">
            <text:p>комп’ютерна гра | головоломка | Unity | двовимірна гра | ігрові об’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мірнова О.А. Розроблення двовимірної комп'ютерної гри у жанрі головоломки : кваліфікаційна робота бакалавра. Спеціальність 122 &amp;quot;Комп'ютерні науки&amp;quot;. - Полтава: НУПП, 2021. - 6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оціальної мережі</text:p>
          </table:table-cell>
          <table:table-cell table:style-name="ce1" office:value-type="string" calcext:value-type="string">
            <text:p>Сімаєв, А.С.</text:p>
          </table:table-cell>
          <table:table-cell table:style-name="ce1" office:value-type="string" calcext:value-type="string">
            <text:p>хостинг | соціальні мережі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соціальна мережа, PHP, база даних, хостинг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маєв А.С. Розроблення соціальної мережі : кваліф. робота бакалавра. Спеціальність 122 &amp;quot;Комп'ютерні науки&amp;quot;. - Полтава : НУПП, 2021. - 5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еб-додатку для онлайн покупок автозапчастин та iнших комплектуючих</text:p>
          </table:table-cell>
          <table:table-cell table:style-name="ce1" office:value-type="string" calcext:value-type="string">
            <text:p>Чепіга, Р.В.</text:p>
          </table:table-cell>
          <table:table-cell table:style-name="ce1" office:value-type="string" calcext:value-type="string">
            <text:p>Vue | Single Page Application | інформаційні системи | інтернет-магазин автозапчастин | API Apisful | Nuxt | CMS | адмініс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піга Р.В. Розробка веб-додатку для онлайн покупок автозапчастин та iнших комплектуючих : кваліф. робота бакалавра. Спеціальність 122 &amp;quot;Комп'ютерні науки&amp;quot;. - Полтава : НУПП, 2021. - 6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втоматизована інформаційна система обліку діяльності магазину побутової техніки</text:p>
          </table:table-cell>
          <table:table-cell table:style-name="ce1" office:value-type="string" calcext:value-type="string">
            <text:p>Бибик, М.С.</text:p>
          </table:table-cell>
          <table:table-cell table:style-name="ce1" office:value-type="string" calcext:value-type="string">
            <text:p>веб-сайт | база даних | web-сервер | інформацій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ибик М.С. Автоматизована інформаційна система обліку діяльності магазину побутової техніки: кваліф. робота бакалавра. Спеціальність 122 &amp;quot;Комп'ютерні науки&amp;quot;. - Полтава: НУПП, 2021. - 6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спертна система по вибору обладнання для комп’ютерних мереж</text:p>
          </table:table-cell>
          <table:table-cell table:style-name="ce1" office:value-type="string" calcext:value-type="string">
            <text:p>Чернишенко, Т.С.</text:p>
          </table:table-cell>
          <table:table-cell table:style-name="ce1" office:value-type="string" calcext:value-type="string">
            <text:p>ЕОМ | вирішувач | інтерпритатор | програмні засоби | експертна система | ЕС | метадані | робоча пам'я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нишенко Т.С. Експертна система по вибору обладнання для комп’ютерних мереж : кваліф. робота магістра. Спеціальність 122 «Комп’ютерні науки». – Полтава : Національний університет імені Юрія Кондратюка, 2022. – 5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телектуальної інформаційної системи «Аматорська футбольна ліга»</text:p>
          </table:table-cell>
          <table:table-cell table:style-name="ce1" office:value-type="string" calcext:value-type="string">
            <text:p>Чоха, Т.О.</text:p>
          </table:table-cell>
          <table:table-cell table:style-name="ce1" office:value-type="string" calcext:value-type="string">
            <text:p>веб-сайт | база даних | інтернет-ресурс | веб-сервер | аматорська ліга | змаг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оха Т.О. Розробка інтелектуальної інформаційної системи «Аматорська футбольна ліга» : кваліф. робота магістра. Спеціальність 122 «Комп’ютерні науки». – Полтава : Національний університет імені Юрія Кондратюка, 2022. – 9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оціальної мережі для IT-спеціалістів з елементами штучного інтелекту</text:p>
          </table:table-cell>
          <table:table-cell table:style-name="ce1" office:value-type="string" calcext:value-type="string">
            <text:p>Чепіга, Р.В.</text:p>
          </table:table-cell>
          <table:table-cell table:style-name="ce1" office:value-type="string" calcext:value-type="string">
            <text:p>Веб-додаток | інформаційний простір | соціальна мережа | React | розважальний порт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піга Р.В. Розробка соціальної мережі для IT-спеціалістів з елементами штучного інтелекту : кваліф. робота магістра. Спеціальність 122 «Комп’ютерні науки». – Полтава : Національний університет імені Юрія Кондратюка, 2022. – 8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додатку-головоломки на базі середовища Unity</text:p>
          </table:table-cell>
          <table:table-cell table:style-name="ce1" office:value-type="string" calcext:value-type="string">
            <text:p>Лазарчук, Т.Е.</text:p>
          </table:table-cell>
          <table:table-cell table:style-name="ce1" office:value-type="string" calcext:value-type="string">
            <text:p>комп'ютерні ігри | головоломки | програмування на C# | Un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зарчук Т.Е. Розроблення додатку-головоломки на базі середовища Unity : кваліф. робота магістра. Спеціальність 122 «Комп’ютерні науки». – Полтава : Національний університет імені Юрія Кондратюка, 2021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рнет-магазину спортивних товарів</text:p>
          </table:table-cell>
          <table:table-cell table:style-name="ce1" office:value-type="string" calcext:value-type="string">
            <text:p>Мосієнко, М.С.</text:p>
          </table:table-cell>
          <table:table-cell table:style-name="ce1" office:value-type="string" calcext:value-type="string">
            <text:p>web-сайт | інтернет-магазин | web-сервер | хостинг | HTML | доме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сієнко М.С. Розроблення інтернет-магазину спортивних товарів : кваліф. робота бакалавра. Спеціальність 122 &amp;quot;Комп'ютерні науки&amp;quot;. - Полтава : НУПП, 2021. - 5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рнет-магазину для піцерії</text:p>
          </table:table-cell>
          <table:table-cell table:style-name="ce1" office:value-type="string" calcext:value-type="string">
            <text:p>Дяченко-Богун, А.О.</text:p>
          </table:table-cell>
          <table:table-cell table:style-name="ce1" office:value-type="string" calcext:value-type="string">
            <text:p>автоматизована інформаційна система | інтернет-магазин | фреймворк | React | JavaScript | JS | SASS | Node.js | веб-додаток | контент-лоадер | система керування базами даних | веб-сайт | база даних | персональний комп’ют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яченко-Богун А.О. Розроблення інтернет-магазину для піцерії : кваліфікаційна робота бакалавра. Спеціальність 122 &amp;quot;Комп'ютерні науки&amp;quot;. - Полтава: НУПП, 2021. - 7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-розважальної системи (база даних та наповнення контенту)</text:p>
          </table:table-cell>
          <table:table-cell table:style-name="ce1" office:value-type="string" calcext:value-type="string">
            <text:p>Ціруліс, Р.В.</text:p>
          </table:table-cell>
          <table:table-cell table:style-name="ce1" office:value-type="string" calcext:value-type="string">
            <text:p>інформаційно-розважальна система | бази даних | PHP | MySQL | Open Server | phpMyAdmi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Ціруліс Р.В. Розроблення інформаційно-розважальної системи (база даних та наповнення контенту) : кваліф. робота бакалавра. Спеціальність 122 &amp;quot;Комп'ютерні науки&amp;quot;. - Полтава : НУПП, 2021. - 8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рактивної інформаційної системи готельного бізнесу</text:p>
          </table:table-cell>
          <table:table-cell table:style-name="ce1" office:value-type="string" calcext:value-type="string">
            <text:p>Порох, Д.С.</text:p>
          </table:table-cell>
          <table:table-cell table:style-name="ce1" office:value-type="string" calcext:value-type="string">
            <text:p>інформаційна система | база даних | готель | бронь номе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рох Д.С. Розроблення інтерактивної інформаційної системи готельного бізнесу : кваліф. робота бакалавра. Спеціальність 122 &amp;quot;Комп'ютерні науки&amp;quot;. - Полтава : НУУП, 2021. - 7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додатку для розрахунку за товари засобами QR code</text:p>
          </table:table-cell>
          <table:table-cell table:style-name="ce1" office:value-type="string" calcext:value-type="string">
            <text:p>Хосейні, С.Х.М.</text:p>
          </table:table-cell>
          <table:table-cell table:style-name="ce1" office:value-type="string" calcext:value-type="string">
            <text:p>мобільний додаток | QR code | модуль | модель | база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сейні Сейєд Хасана Моджтаби Розробка мобільного додатку для розрахунку за товари засобами QR code : кваліфікаційна робота бакалавра. Спеціальність 122 &amp;quot;Комп'ютерні науки&amp;quot;. - Полтава: НУПП, 2021. -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сайту автомагазину</text:p>
          </table:table-cell>
          <table:table-cell table:style-name="ce1" office:value-type="string" calcext:value-type="string">
            <text:p>Семергеєнко, О.О.</text:p>
          </table:table-cell>
          <table:table-cell table:style-name="ce1" office:value-type="string" calcext:value-type="string">
            <text:p>інформаційні системи | інтернет-ресурс | web-сервер | бази даних | веб-сайт | автомагазин | автозапчастини | комплектуючі автомобі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емергеєнко О.О. Розробка сайту автомагазину : кваліф. робота бакалавра. Спеціальність 122 &amp;quot;Комп'ютерні науки&amp;quot;. - Полтава : НУПП, 2021. - 5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формаційної системи електронного навчання (функціонал для учня)</text:p>
          </table:table-cell>
          <table:table-cell table:style-name="ce1" office:value-type="string" calcext:value-type="string">
            <text:p>Хлопонін, О.С.</text:p>
          </table:table-cell>
          <table:table-cell table:style-name="ce1" office:value-type="string" calcext:value-type="string">
            <text:p>автоматизована інформаційна система | освітній інтернет-ресурс | електронне навчання | інтерфейс користувача | бази даних | програмний к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лопонін О.С. Розроблення інформаційної системи електронного навчання (функціонал для учня) : кваліф. робота бакалавра. Спеціальність 122 &amp;quot;Комп'ютерні науки&amp;quot;. - Полтава : НУПП, 2021. - 64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Telegram чат-бота на Python</text:p>
          </table:table-cell>
          <table:table-cell table:style-name="ce1" office:value-type="string" calcext:value-type="string">
            <text:p>Бойко, М.В.</text:p>
          </table:table-cell>
          <table:table-cell table:style-name="ce1" office:value-type="string" calcext:value-type="string">
            <text:p>python | telegram | telebot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йко М.В.Розроблення Telegram чат-бота на Python : кваліф. робота бакалавра. Спеціальність 122 &amp;quot;Комп'ютерні науки&amp;quot;. - Полтава : НУПП, 2021. - 6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web-додатку для списку задач на базі бібліотеки React (Front-end)</text:p>
          </table:table-cell>
          <table:table-cell table:style-name="ce1" office:value-type="string" calcext:value-type="string">
            <text:p>Удовицький, Д.О.</text:p>
          </table:table-cell>
          <table:table-cell table:style-name="ce1" office:value-type="string" calcext:value-type="string">
            <text:p>веб-додаток | інформаційні системи | облік діяльності підприємства | система безпек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Удовицький Д.О. Розроблення web-додатку для списку задач на базі бібліотеки React (Front-end) : кваліф. робота бакалавра. Спеціальність 122 &amp;quot;Комп'ютерні науки&amp;quot;. - Полтава : НУПП, 2021. -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автоматизованої системи складського обліку</text:p>
          </table:table-cell>
          <table:table-cell table:style-name="ce1" office:value-type="string" calcext:value-type="string">
            <text:p>Мироненко, Д.С.</text:p>
          </table:table-cell>
          <table:table-cell table:style-name="ce1" office:value-type="string" calcext:value-type="string">
            <text:p>комп'ютерні науки | автоматизована система управління | складський облік | бази даних | програмування | мова програмування Python | фреймворк Flas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роненко Д.С. Розробка автоматизованої системи складського обліку : кваліф. робота магістра зі спеціальності 122 «Комп’ютерні науки» / Д.С. Мироненко. – Полтава : Національний університет імені Юрія Кондратюка, 2023. – 67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нейромережевої веб-системи для оптимізації процесу відправки повторних платежів</text:p>
          </table:table-cell>
          <table:table-cell table:style-name="ce1" office:value-type="string" calcext:value-type="string">
            <text:p>Смислов, С.О.</text:p>
          </table:table-cell>
          <table:table-cell table:style-name="ce1" office:value-type="string" calcext:value-type="string">
            <text:p>фінансові технології | інтелектуальний класифікатор | комп'ютерні науки | нейронні мережі | нейромережеве забезпечення | повторні платежі | відхилені транзакції | обробка платеж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мислов С.О. Розробка нейромережевої веб-системи для оптимізації процесу відправки повторних платежів : кваліф. робота магістра зі спеціальності 122 «Комп’ютерні науки» / С.О. Смислов. – Полтава : Національний університет імені Юрія Кондратюка, 2023. – 10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для пошуку нерухомості в м. Полтава</text:p>
          </table:table-cell>
          <table:table-cell table:style-name="ce1" office:value-type="string" calcext:value-type="string">
            <text:p>Подгурський, О.Є.</text:p>
          </table:table-cell>
          <table:table-cell table:style-name="ce1" office:value-type="string" calcext:value-type="string">
            <text:p>комп'ютерні науки | бази даних | інформаційні системи | система управління базами даних | асоціативний пошук | пошук нерухом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дгурський О.Є. Розробка інформаційної системи для пошуку нерухомості в м. Полтава : кваліф. робота магістра зі спеціальності 122 «Комп’ютерні науки» / О.Є. Подгурський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хнічні вимоги до апаратно-програмних засобів при побудові корпоративних мережевих архітектур</text:p>
          </table:table-cell>
          <table:table-cell table:style-name="ce1" office:value-type="string" calcext:value-type="string">
            <text:p>Махніцький, В.О.</text:p>
          </table:table-cell>
          <table:table-cell table:style-name="ce1" office:value-type="string" calcext:value-type="string">
            <text:p>сервіс зв’язку | ip-телефонія | комп'ютерні науки | корпоративні мережі | відеоспостереження | відеоконференцзв’яз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хніцький В.О. Технічні вимоги до апаратно-програмних засобів при побудові корпоративних мережевих архітектур : кваліф. робота магістра зі спеціальності 122 «Комп’ютерні науки» / В.О. Махніцький. – Полтава : Національний університет імені Юрія Кондратюка, 2023. – 85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інформаційної системи з електронної комерції з елементами штучного інтелекту</text:p>
          </table:table-cell>
          <table:table-cell table:style-name="ce1" office:value-type="string" calcext:value-type="string">
            <text:p>Масалов, О.О.</text:p>
          </table:table-cell>
          <table:table-cell table:style-name="ce1" office:value-type="string" calcext:value-type="string">
            <text:p>штучний інтелект | Vue.js | StoryBlock API | оптимізація управління та покупок | комп'ютерні науки | електронна комер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салов О.О. Розробка інформаційної системи з електронної комерції з елементами штучного інтелекту : кваліф. робота магістра зі спеціальності 122 «Комп’ютерні науки» / О.О. Масалов. – Полтава : Національний університет імені Юрія Кондратюка, 2023. – 90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відеогри на базі Unity в жанрі Tower Defense (інтелектуальна генерація рівнів)</text:p>
          </table:table-cell>
          <table:table-cell table:style-name="ce1" office:value-type="string" calcext:value-type="string">
            <text:p>Ціруліс, Р.В.</text:p>
          </table:table-cell>
          <table:table-cell table:style-name="ce1" office:value-type="string" calcext:value-type="string">
            <text:p>відеогра | Tower Defense | Roguelike | хвилі монстрів | ігровий рушій | генерація рівнів | процедурна генерація | C# | NE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Ціруліс Р.В. Розробка відеогри на базі Unity в жанрі Tower Defense (інтелектуальна генерація рівнів) : кваліф. робота магістра. Спеціальність 122 «Комп’ютерні науки». – Полтава : Національний університет імені Юрія Кондратюка, 2022. – 8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інтелектуальної інформаційної системи електронного навчання</text:p>
          </table:table-cell>
          <table:table-cell table:style-name="ce1" office:value-type="string" calcext:value-type="string">
            <text:p>Хлопонін, О.С.</text:p>
          </table:table-cell>
          <table:table-cell table:style-name="ce1" office:value-type="string" calcext:value-type="string">
            <text:p>автоматизована інформаційна система | інтелектуальна інформаційна система | електронне навчання | інтерфейс користувача | програмний код | модуль | елементи штучного інтелекту | освітній інтернет-ресур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лопонін О.С. Розроблення інтелектуальної інформаційної системи електронного навчання : кваліф. робота магістра. Спеціальність 122 «Комп’ютерні науки». – Полтава : Національний університет імені Юрія Кондратюка, 2022. – 7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проекту комп’ютерної мережі підприємства з програмним комунікаційним модулем</text:p>
          </table:table-cell>
          <table:table-cell table:style-name="ce1" office:value-type="string" calcext:value-type="string">
            <text:p>Мардані, Т.Д.</text:p>
          </table:table-cell>
          <table:table-cell table:style-name="ce1" office:value-type="string" calcext:value-type="string">
            <text:p>комп'ютерні науки | захист інформації | криптографічний захист | комп’ютерні мережі | топ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дані Т.Д. Розроблення проекту комп’ютерної мережі підприємства з програмним комунікаційним модулем : кваліф. робота магістра зі спеціальності 122 «Комп’ютерні науки» / Т.Д. Мардані. – Полтава : Національний університет імені Юрія Кондратюка, 2023. – 73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рішення задачі комівояжера із застосуванням евристичних алгоритмів</text:p>
          </table:table-cell>
          <table:table-cell table:style-name="ce1" office:value-type="string" calcext:value-type="string">
            <text:p>Присяжнюк, Н.П.</text:p>
          </table:table-cell>
          <table:table-cell table:style-name="ce1" office:value-type="string" calcext:value-type="string">
            <text:p>комп'ютерні науки | інформаційні системи | мурашиний алгоритм | оптимізація маршрутів | задача комівояжера | евристичні алгоритми | генетичний алго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сяжнюк Н.П. Вирішення задачі комівояжера із застосуванням евристичних алгоритмів : кваліф. робота магістра зі спеціальності 122 «Комп’ютерні науки» / Н.П. Присяжнюк. – Полтава : Національний університет імені Юрія Кондратюка, 2023. – 6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систем з використанням штучного інтелекту для обслуговування клієнтів службою підтримки сучасних компаній. Ч. 1.</text:p>
          </table:table-cell>
          <table:table-cell table:style-name="ce1" office:value-type="string" calcext:value-type="string">
            <text:p>Митрофанов, Павло Борисович</text:p>
          </table:table-cell>
          <table:table-cell table:style-name="ce1" office:value-type="string" calcext:value-type="string">
            <text:p>комп'ютерні науки | штучний інтелект | цифрове середовище | машинне навчання | служба підтримки | чат-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трофанов П.Б. Застосування систем з використанням штучного інтелекту для обслуговування клієнтів службою підтримки сучасних компаній». Ч. 1 : кваліф. робота магістра зі спеціальності 122 «Комп’ютерні науки» / П.Б. Митрофанов. – Полтава : Національний університет імені Юрія Кондратюка, 2023. – 10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веб-сайту автосалону</text:p>
          </table:table-cell>
          <table:table-cell table:style-name="ce1" office:value-type="string" calcext:value-type="string">
            <text:p>Чернишенко, Т.С.</text:p>
          </table:table-cell>
          <table:table-cell table:style-name="ce1" office:value-type="string" calcext:value-type="string">
            <text:p>Web-сайт | web-сторінка | бази даних | автосалон | MySQL | CMS | СУБ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нишенко Т.С. Розроблення веб-сайту автосалону : кваліф. робота бакалавра. Спеціальність 122 &amp;quot;Комп'ютерні науки&amp;quot;. - Полтава : НУПП, 2021. - 61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обільного додатку для створення Instagram-історій та фотопрезентацій</text:p>
          </table:table-cell>
          <table:table-cell table:style-name="ce1" office:value-type="string" calcext:value-type="string">
            <text:p>Гусак, В.О.</text:p>
          </table:table-cell>
          <table:table-cell table:style-name="ce1" office:value-type="string" calcext:value-type="string">
            <text:p>мобільний додаток | фреймворк | React | React-Native | JavaScript |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сак В.О. Розробка мобільного додатку для створення Instagram-історій та фотопрезентацій : кваліф. робота бакалавра. Спеціальність 122 &amp;quot;Комп'ютерні науки&amp;quot;. - Полтава : НУПП, 2021. - 58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мобільного додатку для замовлення страв з ресторанів міста</text:p>
          </table:table-cell>
          <table:table-cell table:style-name="ce1" office:value-type="string" calcext:value-type="string">
            <text:p>Гусак, В.О.</text:p>
          </table:table-cell>
          <table:table-cell table:style-name="ce1" office:value-type="string" calcext:value-type="string">
            <text:p>фреймворк | React | JavaScript | ресторанний бізнес | бази даних | мобільний дод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сак В.О. Розроблення мобільного додатку для замовлення страв з ресторанів міста : кваліф. робота бакалавра. Спеціальність 122 &amp;quot;Комп'ютерні науки&amp;quot;. - Полтава, НУПП, 2021 - 56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а система для вивчення німецької мови</text:p>
          </table:table-cell>
          <table:table-cell table:style-name="ce1" office:value-type="string" calcext:value-type="string">
            <text:p>Ковтун, І.О.</text:p>
          </table:table-cell>
          <table:table-cell table:style-name="ce1" office:value-type="string" calcext:value-type="string">
            <text:p>інформаційні системи | плагін | PHP | WordPr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тун І.О. Інформаційна система для вивчення німецької мови : кваліф. робота бакалавра. Спеціальність 122 &amp;quot;Комп'ютерні науки&amp;quot;. - Полтава : НУПП, 2021. - 69 с.</text:p>
          </table:table-cell>
          <table:table-cell table:style-name="ce1" office:value-type="string" calcext:value-type="string">
            <text:p>122 Комп'ютерні науки | 122 Computer scienc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3:19:34+00:00</meta:creation-date>
    <dc:date>2026-04-10T13:19:34+00:00</dc:date>
  </office:meta>
</office:document-meta>
</file>