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меншення негативного впливу на довкілля молокозаводу</text:p>
          </table:table-cell>
          <table:table-cell table:style-name="ce1" office:value-type="string" calcext:value-type="string">
            <text:p>Бездудний, В.В.</text:p>
          </table:table-cell>
          <table:table-cell table:style-name="ce1" office:value-type="string" calcext:value-type="string">
            <text:p>молокозаводи | очисні споруди | негативний вплив | водні об’єкти | очищення поверхневого сто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ездудний В.В. Зменшення негативного впливу на довкілля молокозаводу : кваліф. робота бакалавра зі спеціальності 101 «Екологія» / В.В. Бездудний. – Полтава : Національний університет імені Юрія Кондратюка, 2022. – 87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системи управління побутовими відходами у Миргородській ТГ та розроблення шляхів щодо її розвитку</text:p>
          </table:table-cell>
          <table:table-cell table:style-name="ce1" office:value-type="string" calcext:value-type="string">
            <text:p>Ганженко, М.О.</text:p>
          </table:table-cell>
          <table:table-cell table:style-name="ce1" office:value-type="string" calcext:value-type="string">
            <text:p>управління побутовими відходами | Миргородська територіальна громада | сортувально-перевантажувальна станція | Миргородський класт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нженко М.О. Аналіз системи управління побутовими відходами у Миргородській ТГ та розроблення шляхів щодо її розвитку : кваліф. робота бакалавра зі спеціальності 101 «Екологія» / М.О. Ганженко. – Полтава : Нац. ун-т ім. Юрія Кондратюка, 2023. – 54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перспективних напрямів боротьби з парниковими газами в Україні</text:p>
          </table:table-cell>
          <table:table-cell table:style-name="ce1" office:value-type="string" calcext:value-type="string">
            <text:p>Гавенко, В.А.</text:p>
          </table:table-cell>
          <table:table-cell table:style-name="ce1" office:value-type="string" calcext:value-type="string">
            <text:p>зміни клімату | джерела викидів | європейська стратегія | парникові гази | заходи зі скорочення вики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авенко В.А. Визначення перспективних напрямів боротьби з парниковими газами в Україні : кваліф. робота бакалавра зі спеціальності 101 «Екологія» / В.А. Гавенко. – Полтава : Нац. ун-т ім. Юрія Кондратюка, 2023. – 74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заходів щодо формування системи управління побутовими відходами у Гребінківській ТГ</text:p>
          </table:table-cell>
          <table:table-cell table:style-name="ce1" office:value-type="string" calcext:value-type="string">
            <text:p>Давискиба, Т.О.</text:p>
          </table:table-cell>
          <table:table-cell table:style-name="ce1" office:value-type="string" calcext:value-type="string">
            <text:p>звалища побутових відходів | Гребінківська територіальна громада | управління побутовими відходами | територіальні гром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авискиба Т.О. Розробка заходів щодо формування системи управління побутовими відходами у Гребінківській ТГ : кваліф. робота бакалавра зі спеціальності 101 «Екологія» / Т.О. Давискиба. – Полтава : Нац. ун-т ім. Юрія Кондратюка, 2023. – 66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системи збору твердих побутових відходів для сільських населених пунктів Опішнянської територіальної громади</text:p>
          </table:table-cell>
          <table:table-cell table:style-name="ce1" office:value-type="string" calcext:value-type="string">
            <text:p>Кошелєв, М.В.</text:p>
          </table:table-cell>
          <table:table-cell table:style-name="ce1" office:value-type="string" calcext:value-type="string">
            <text:p>територіальні громади | тверді побутові відходи | управління відход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шелєв М.В. Розробка проекту системи збору твердих побутових відходів для сільських населених пунктів Опішнянської територіальної громади: кваліф. робота бакалавра зі спеціальності 101 «Екологія» / М.В. Кошелєв. – Полтава : Нац. ун-т ім. Юрія Кондратюка, 2022. – 85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оточного стану об’єктів видалення побутових відходів у Полтавській області</text:p>
          </table:table-cell>
          <table:table-cell table:style-name="ce1" office:value-type="string" calcext:value-type="string">
            <text:p>Билим, Л.Р.</text:p>
          </table:table-cell>
          <table:table-cell table:style-name="ce1" office:value-type="string" calcext:value-type="string">
            <text:p>побутові відходи | полігони і звалища побутових відходів | управління побутовими відходами | регіональний рів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илим Л. Р. Аналіз поточного стану об’єктів видалення побутових відходів у Полтавській області : кваліф. робота бакалавра зі спеціальності 101 «Екологія» / Л.Р. Билим. – Полтава : Нац. ун-т імені Юрія Кондратюка, 2022. – 103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екту системи збору твердих побутових відходів для сільських населених пунктів Котелевської територіальної громади</text:p>
          </table:table-cell>
          <table:table-cell table:style-name="ce1" office:value-type="string" calcext:value-type="string">
            <text:p>Фесенко, А.В.</text:p>
          </table:table-cell>
          <table:table-cell table:style-name="ce1" office:value-type="string" calcext:value-type="string">
            <text:p>тверді побутові відходи | логістичне планування | сміттєвози | сміттєзбиральні контейнери | територіальні громади | технологічне обладн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есенко А.В. Розробка проекту системи збору твердих побутових відходів для сільських населених пунктів Котелевської територіальної громади : кваліф. робота бакалавра зі спеціальності 101 «Екологія» / А.В. Фесенко. – Полтава : Нац. ун-т ім. Юрія Кондратюка, 2023. – 79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меншення впливу на навколишнє середовище при бурінні та експлуатації газової свердловини</text:p>
          </table:table-cell>
          <table:table-cell table:style-name="ce1" office:value-type="string" calcext:value-type="string">
            <text:p>Крупнова, Т.Р.</text:p>
          </table:table-cell>
          <table:table-cell table:style-name="ce1" office:value-type="string" calcext:value-type="string">
            <text:p>нафтогазовий комплекс | газові свердловини | екологічна безпека | захист земельної ділянки | шламовий амбар | бурові відходи | рекультивація зем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упнова Т.Р. Зменшення впливу на навколишнє середовище при бурінні та експлуатації газової свердловини : кваліф. робота бакалавра зі спеціальності 101 «Екологія» / Т.Р. Крупнова. – Полтава : Нац. ун-т ім. Юрія Кондратюка, 2023. – 66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кологічна оцінка стану використання водних ресурсів Полтавської області</text:p>
          </table:table-cell>
          <table:table-cell table:style-name="ce1" office:value-type="string" calcext:value-type="string">
            <text:p>Дубина, К.В.</text:p>
          </table:table-cell>
          <table:table-cell table:style-name="ce1" office:value-type="string" calcext:value-type="string">
            <text:p>використання водних ресурсів | забруднення поверхневих вод | еколог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убина К.В. Екологічна оцінка стану використання водних ресурсів Полтавської області : кваліф. робота бакалавра зі спеціальності 101 «Екологія» / К.В. Дубина. – Полтава : Нац. ун-т ім. Юрія Кондратюка, 2023. – 65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значення біотопічного різноманіття прирічкового парку в Полтаві як показника його збереженості</text:p>
          </table:table-cell>
          <table:table-cell table:style-name="ce1" office:value-type="string" calcext:value-type="string">
            <text:p>Кобелецька, Н.М.</text:p>
          </table:table-cell>
          <table:table-cell table:style-name="ce1" office:value-type="string" calcext:value-type="string">
            <text:p>біотопи | урегулювання навантаження | біорізноманіття | охоронні зони | Прирічковий парк | м. Полта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белецька Н.М. Визначення біотопічного різноманіття прирічкового парку в Полтаві як показника його збереженості : кваліф. робота бакалавра зі спеціальності 101 «Екологія» / Н.М. Кобелецька. – Полтава : Нац. ун-т ім. Юрія Кондратюка, 2022. – 69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техногенного навантаження на річку Ворскла в межах Полтавської області</text:p>
          </table:table-cell>
          <table:table-cell table:style-name="ce1" office:value-type="string" calcext:value-type="string">
            <text:p>Юхименко, С.Ю.</text:p>
          </table:table-cell>
          <table:table-cell table:style-name="ce1" office:value-type="string" calcext:value-type="string">
            <text:p>техногенне навантаження | забруднення річок | комплексна оцінка | очисні спору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Юхименко С.Ю. Оцінювання техногенного навантаження на річку Ворскла в межах Полтавської області : кваліф. робота бакалавра зі спеціальності 101 «Екологія» / С.Ю. Юхименко. – Полтава : Нац. ун-т ім. Юрія Кондратюка, 2022. – 58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потенційних небезпек при аварійних ситуаціях на нафтопроводах</text:p>
          </table:table-cell>
          <table:table-cell table:style-name="ce1" office:value-type="string" calcext:value-type="string">
            <text:p>Томаш, М.Б.</text:p>
          </table:table-cell>
          <table:table-cell table:style-name="ce1" office:value-type="string" calcext:value-type="string">
            <text:p>потенційні небезпеки | розгерметизація нафтопроводу | магістральні нафтопроводи | аварійні ситу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маш М.Б. Аналіз потенційних небезпек при аварійних ситуаціях на нафтопроводах : кваліф. робота бакалавра зі спеціальності 101 «Екологія» / М.Б. Томаш. – Полтава : Нац. ун-т ім. Юрія Кондратюка, 2022. – 58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екологічного стану поверхневих водойм Полтавської області</text:p>
          </table:table-cell>
          <table:table-cell table:style-name="ce1" office:value-type="string" calcext:value-type="string">
            <text:p>Жовноватий, Є.В.</text:p>
          </table:table-cell>
          <table:table-cell table:style-name="ce1" office:value-type="string" calcext:value-type="string">
            <text:p>екологічний стан водойм | якість води | джерела забруднення | оцінка якісного стану води | водні об’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овноватий Є.В. Оцінювання екологічного стану поверхневих водойм Полтавської області : кваліф. робота бакалавра зі спеціальності 101 «Екологія» / Є.В. Жовноватий. – Полтава : Нац. ун-т ім. Юрія Кондратюка, 2022. – 63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заходів щодо розвитку системи поводження з твердими побутовими відходами в Оржицькій ТГ</text:p>
          </table:table-cell>
          <table:table-cell table:style-name="ce1" office:value-type="string" calcext:value-type="string">
            <text:p>Єфремов, А.В.</text:p>
          </table:table-cell>
          <table:table-cell table:style-name="ce1" office:value-type="string" calcext:value-type="string">
            <text:p>тверді побутові відходи | управління побутовими відходами | територіальні громади | роздільне збир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Єфремов А.В. Розробка заходів щодо розвитку системи поводження з твердими побутовими відходами в Оржицькій ТГ : кваліф. робота бакалавра зі спеціальності 101 «Екологія» / А.В. Єфремов. – Полтава : Нац. ун-т ім. Юрія Кондратюка, 2022. – 51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мплексний підхід до очищення стічних вод у контексті їх раціонального використання</text:p>
          </table:table-cell>
          <table:table-cell table:style-name="ce1" office:value-type="string" calcext:value-type="string">
            <text:p>Бондар, С.О.</text:p>
          </table:table-cell>
          <table:table-cell table:style-name="ce1" office:value-type="string" calcext:value-type="string">
            <text:p>стічні води | раціональне використання | очищення стічних вод | домішки | мікроорганіз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ндар С.О. Комплексний підхід до очищення стічних вод у контексті їх раціонального використання : кваліф. робота бакалавра зі спеціальності 101 «Екологія» / С.О. Бондар. – Полтава : Нац. ун-т ім. Юрія Кондратюка, 2022. – 82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рівняльний аналіз системи управління медичними відходами в Україні та країнах Європи</text:p>
          </table:table-cell>
          <table:table-cell table:style-name="ce1" office:value-type="string" calcext:value-type="string">
            <text:p>Трускало, А.О.</text:p>
          </table:table-cell>
          <table:table-cell table:style-name="ce1" office:value-type="string" calcext:value-type="string">
            <text:p>система управління відходами | медичні відходи | поводження з відходами | утворення медичних від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рускало А.О. Порівняльний аналіз системи управління медичними відходами в Україні та країнах Європи : кваліф. робота бакалавра зі спеціальності 101 «Екологія» / А.О. Трускало. – Полтава : Нац. ун-т ім. Юрія Кондратюка, 2023. – 71 с.</text:p>
          </table:table-cell>
          <table:table-cell table:style-name="ce1" office:value-type="string" calcext:value-type="string">
            <text:p>101 Екологія | 101 Ecology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кадастрової картки первинного обліку для об’єкта природно-заповідного фонду (на прикладі ландшафтного заказника «Перегонівський»)</text:p>
          </table:table-cell>
          <table:table-cell table:style-name="ce1" office:value-type="string" calcext:value-type="string">
            <text:p>Заспа, М.Р.</text:p>
          </table:table-cell>
          <table:table-cell table:style-name="ce1" office:value-type="string" calcext:value-type="string">
            <text:p>державний кадастр | об’єкт природно-заповідного фонду | ландшафтний заказник | біорізноманіття | кадастрова карт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аспа М.Р. Розробка кадастрової картки первинного обліку для об’єкта природно-заповідного фонду (на прикладі ландшафтного заказника «Перегонівський») : кваліф. робота бакалавра зі спеціальності 101 «Екологія» / М.Р. Заспа. – Полтава : Нац. ун-т ім. Юрія Кондратюка, 2023. – 108 с.</text:p>
          </table:table-cell>
          <table:table-cell table:style-name="ce1" office:value-type="string" calcext:value-type="string">
            <text:p>101 Екологія | 101 Ec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9:02+00:00</meta:creation-date>
    <dc:date>2026-04-11T12:59:02+00:00</dc:date>
  </office:meta>
</office:document-meta>
</file>