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Рівень освіти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Спеціальність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праці на підприємстві в сучасних умовах (на матеріалах ТОВ «Агрофірма «ім.Довженка»)</text:p>
          </table:table-cell>
          <table:table-cell table:style-name="ce1" office:value-type="string" calcext:value-type="string">
            <text:p>Щербаков, О.С.</text:p>
          </table:table-cell>
          <table:table-cell table:style-name="ce1" office:value-type="string" calcext:value-type="string">
            <text:p>персонал підприємства | ефективність праці | продуктивність праці | трудомістк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Щербаков О.С. Ефективність праці на підприємстві в сучасних умовах (на матеріалах ТОВ «Агрофірма «ім.Довженка») : кваліф. робота бакалавра зі спеціальності 076 «Підприємництво, торгівля та біржова діяльність» / О.С. Щербаков. – Полтава : Нац. ун-т ім. Юрія Кондратюка, 2024. – 15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мідж підприємства: формування та напрями його вдосконалення (на матеріалах МПП «Протон»)</text:p>
          </table:table-cell>
          <table:table-cell table:style-name="ce1" office:value-type="string" calcext:value-type="string">
            <text:p>Шажко, О.О.</text:p>
          </table:table-cell>
          <table:table-cell table:style-name="ce1" office:value-type="string" calcext:value-type="string">
            <text:p>імідж підприємства | формування іміджу підприємства | позитивний імідж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жко О.О. Імідж підприємства: формування та напрями його вдосконалення (на матеріалах МПП «Протон») : кваліф. робота бакалавра зі спеціальності 076 «Підприємництво, торгівля та біржова діяльність» / О.О. Шажко. – Полтава : Нац. ун-т ім. Юрія Кондратюка, 2024. – 9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конкурентоспроможності продукції підприємства та шляхи її підвищення (на матеріалах ТОВ «Ланнівська МТС»)</text:p>
          </table:table-cell>
          <table:table-cell table:style-name="ce1" office:value-type="string" calcext:value-type="string">
            <text:p>Чорновол, Н.С.</text:p>
          </table:table-cell>
          <table:table-cell table:style-name="ce1" office:value-type="string" calcext:value-type="string">
            <text:p>конкурентоспроможність продукції | конкурентоспроможність | фактори конкурентоспромож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орновол Н.С. Оцінювання конкурентоспроможності продукції підприємства та шляхи її підвищення (на матеріалах ТОВ «Ланнівська МТС») : кваліф. робота бакалавра зі спеціальності 076 «Підприємництво, торгівля та біржова діяльність» / Н.С. Чорновол. – Полтава : Нац. ун-т ім. Юрія Кондратюка, 2024. – 12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ефективної кадрової політики на підприємстві (на матеріалах ТОВ «Домінік Ко»)</text:p>
          </table:table-cell>
          <table:table-cell table:style-name="ce1" office:value-type="string" calcext:value-type="string">
            <text:p>Яковлєва, Р.В.</text:p>
          </table:table-cell>
          <table:table-cell table:style-name="ce1" office:value-type="string" calcext:value-type="string">
            <text:p>кадрова політика | управління персоналом | кваліфікація персоналу | професійний відбір | професій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Яковлєва Р.В. Формування ефективної кадрової політики на підприємстві (на матеріалах ТОВ «Домінік Ко») : кваліф. робота бакалавра зі спеціальності 076 «Підприємництво, торгівля та біржова діяльність» / Р.В. Яковлєва. – Полтава : Нац. ун-т ім. Юрія Кондратюка, 2024. – 8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изикостійкість підприємства: індикатори визначення та діагностика (на матеріалах ТОВ Полтавська філія «Метал Холдинг Трейд»)</text:p>
          </table:table-cell>
          <table:table-cell table:style-name="ce1" office:value-type="string" calcext:value-type="string">
            <text:p>Хорішко, М.І.</text:p>
          </table:table-cell>
          <table:table-cell table:style-name="ce1" office:value-type="string" calcext:value-type="string">
            <text:p>ризики | ризикостійкість | діагностика ризикостійкості | фактори ризику | індикатори ризикостій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орішко М.І. Ризикостійкість підприємства: індикатори визначення та діагностика (на матеріалах ТОВ Полтавська філія «Метал Холдинг Трейд») : кваліф. робота бакалавра зі спеціальності 076 «Підприємництво, торгівля та біржова діяльність» / М.І. Хорішко. – Полтава : Нац. ун-т ім. Юрія Кондратюка, 2024. – 9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розвитком персоналу на підприємстві (на матеріалах Приватна агрофірма «Агротехнологія»)</text:p>
          </table:table-cell>
          <table:table-cell table:style-name="ce1" office:value-type="string" calcext:value-type="string">
            <text:p>Хабло, К.В.</text:p>
          </table:table-cell>
          <table:table-cell table:style-name="ce1" office:value-type="string" calcext:value-type="string">
            <text:p>управління персоналом | управління розвитком персоналу | кваліфікація персоналу | компетентність персоналу | продуктивність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абло К.В. Управління розвитком персоналу на підприємстві (на матеріалах Приватна агрофірма «Агротехнологія») : кваліф. робота бакалавра зі спеціальності 076 «Підприємництво, торгівля та біржова діяльність» / К.В. Хабло. – Полтава : Нац. ун-т ім. Юрія Кондратюка, 2024. – 7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варні ресурси підприємства оптово-роздрібної торгівлі: формування та удосконалення (на матеріалах ТОВ «ТАВААГРОІНВЕСТ»)</text:p>
          </table:table-cell>
          <table:table-cell table:style-name="ce1" office:value-type="string" calcext:value-type="string">
            <text:p>Томашевська, Т.В.</text:p>
          </table:table-cell>
          <table:table-cell table:style-name="ce1" office:value-type="string" calcext:value-type="string">
            <text:p>виробниче підприємство | ресурси підприємства | управління ресурсами | сільськ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машевська Т.В. Товарні ресурси підприємства оптово-роздрібної торгівлі: формування та удосконалення (на матеріалах ТОВ «ТАВААГРОІНВЕСТ») : кваліф. робота бакалавра зі спеціальності 076 «Підприємництво, торгівля та біржова діяльність» / Т.В. Томашевська. – Полтава : Нац. ун-т ім. Юрія Кондратюка, 2024. – 7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управління підприємством на засадах корпоративної соціальної відповідальності (на матеріалах ТОВ «Домінік Ко»)</text:p>
          </table:table-cell>
          <table:table-cell table:style-name="ce1" office:value-type="string" calcext:value-type="string">
            <text:p>Хілінський, О.О.</text:p>
          </table:table-cell>
          <table:table-cell table:style-name="ce1" office:value-type="string" calcext:value-type="string">
            <text:p>стейкхолдери | корпоративна соціальна відповідальність | соціальне патне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ілінський О.О. Удосконалення системи управління підприємством на засадах корпоративної соціальної відповідальності (на матеріалах ТОВ «Домінік Ко») : кваліф. робота бакалавра зі спеціальності 076 «Підприємництво, торгівля та біржова діяльність» / О.О. Хілінський. – Полтава : Нац. ун-т ім. Юрія Кондратюка, 2024. – 5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ий розвиток підприємства та шляхи його забезпечення (на матеріалах КП ПОР «Полтававодоканал»)</text:p>
          </table:table-cell>
          <table:table-cell table:style-name="ce1" office:value-type="string" calcext:value-type="string">
            <text:p>Ткаченко, А.О.</text:p>
          </table:table-cell>
          <table:table-cell table:style-name="ce1" office:value-type="string" calcext:value-type="string">
            <text:p>інновації | інноваційний розвиток | інноваційний потенціал | іннов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каченко А.О. Інноваційний розвиток підприємства та шляхи його забезпечення (на матеріалах КП ПОР «Полтававодоканал») : кваліф. робота бакалавра зі спеціальності 076 «Підприємництво, торгівля та біржова діяльність» / А.О. Ткаченко. – Полтава : Нац. ун-т ім. Юрія Кондратюка, 2024. – 10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ункціонування підприємства в умовах кризи (на матеріалах КП «Полтава-сервіс» ПМР)</text:p>
          </table:table-cell>
          <table:table-cell table:style-name="ce1" office:value-type="string" calcext:value-type="string">
            <text:p>Рибальченко, А.В.</text:p>
          </table:table-cell>
          <table:table-cell table:style-name="ce1" office:value-type="string" calcext:value-type="string">
            <text:p>банкрутство | кризи | антикризове управлі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ибальченко А.В. Особливості функціонування підприємства в умовах кризи (на матеріалах КП «Полтава-сервіс» ПМР) : кваліф. робота бакалавра зі спеціальності 076 «Підприємництво, торгівля та біржова діяльність» / А.В. Рибальченко. – Полтава : Нац. ун-т ім. Юрія Кондратюка, 2024. – 15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алий розвиток підприємства в сучасних умовах (на матеріалах СФГ «АТЛАНТА»)</text:p>
          </table:table-cell>
          <table:table-cell table:style-name="ce1" office:value-type="string" calcext:value-type="string">
            <text:p>Разно, М.П.</text:p>
          </table:table-cell>
          <table:table-cell table:style-name="ce1" office:value-type="string" calcext:value-type="string">
            <text:p>сталий розвиток | розвиток підприємства | екологічність | інновац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Разно М.П. Сталий розвиток підприємства в сучасних умовах (на матеріалах СФГ «АТЛАНТА») : кваліф. робота бакалавра зі спеціальності 076 «Підприємництво, торгівля та біржова діяльність» / М.П. Разно. – Полтава : Нац. ун-т ім. Юрія Кондратюка, 2024. – 8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розвитку підприємства в сучасних економічних умовах (на матеріалах ПрАТ «Фірма «Полтавпиво»)</text:p>
          </table:table-cell>
          <table:table-cell table:style-name="ce1" office:value-type="string" calcext:value-type="string">
            <text:p>Путря, А.М.</text:p>
          </table:table-cell>
          <table:table-cell table:style-name="ce1" office:value-type="string" calcext:value-type="string">
            <text:p>стратегія розвитку | стратегічне планування | ефективність стратегії | аналіз ризиків 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утря А.М. Стратегія розвитку підприємства в сучасних економічних умовах (на матеріалах ПрАТ «Фірма «Полтавпиво») : кваліф. робота бакалавра зі спеціальності 076 «Підприємництво, торгівля та біржова діяльність» / А.М. Путря. – Полтава : Нац. ун-т ім. Юрія Кондратюка, 2024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актори та резерви зростання прибутку підприємства (на матеріалах ТОВ «Тоталбуд»)</text:p>
          </table:table-cell>
          <table:table-cell table:style-name="ce1" office:value-type="string" calcext:value-type="string">
            <text:p>Подкопова, Д.Є.</text:p>
          </table:table-cell>
          <table:table-cell table:style-name="ce1" office:value-type="string" calcext:value-type="string">
            <text:p>прибуток підприємства | прибуток від операційної діяльності | нерозподілений прибуток | фінансовий результат | чистий дохід | зростання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одкопова Д.Є. Фактори та резерви зростання прибутку підприємства (на матеріалах ТОВ «Тоталбуд») : кваліф. робота бакалавра зі спеціальності 076 «Підприємництво, торгівля та біржова діяльність» / Д.Є. Подкопова. – Полтава : Нац. ун-т ім. Юрія Кондратюка, 2024. – 84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варообіг підприємства: формування та удосконалення (на матеріалах МП «Протон»)</text:p>
          </table:table-cell>
          <table:table-cell table:style-name="ce1" office:value-type="string" calcext:value-type="string">
            <text:p>Петренко, О.С.</text:p>
          </table:table-cell>
          <table:table-cell table:style-name="ce1" office:value-type="string" calcext:value-type="string">
            <text:p>товарообіг підприємства | торгівельні підприємства | роздрібний товарообіг | реалізація товар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етренко О.С. Товарообіг підприємства: формування та удосконалення (на матеріалах МП «Протон») : кваліф. робота бакалавра зі спеціальності 076 «Підприємництво, торгівля та біржова діяльність» / О.С. Петренко. – Полтава : Нац. ун-т ім. Юрія Кондратюка, 2024. – 8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соціально-економічного розвитку підприємства в сучасних умовах (на матеріалах ФГ «Надія»)</text:p>
          </table:table-cell>
          <table:table-cell table:style-name="ce1" office:value-type="string" calcext:value-type="string">
            <text:p>Патріна, Я.Г.</text:p>
          </table:table-cell>
          <table:table-cell table:style-name="ce1" office:value-type="string" calcext:value-type="string">
            <text:p>соціальна інфраструктура | фермерські господарства | соціально-економічний розвиток | соціаль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тріна Я.Г. Забезпечення соціально-економічного розвитку підприємства в сучасних умовах (на матеріалах ФГ «Надія») : кваліф. робота бакалавра зі спеціальності 076 «Підприємництво, торгівля та біржова діяльність» / Я.Г. Патріна. – Полтава : Нац. ун-т ім. Юрія Кондратюка, 2024. – 10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оцінювання персоналу підприємства (на матеріалах ТОВ «Домінік Ко»)</text:p>
          </table:table-cell>
          <table:table-cell table:style-name="ce1" office:value-type="string" calcext:value-type="string">
            <text:p>Оріхівський, І.О.</text:p>
          </table:table-cell>
          <table:table-cell table:style-name="ce1" office:value-type="string" calcext:value-type="string">
            <text:p>оцінювання персоналу | продуктивність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ріхівський І.О. Система оцінювання персоналу підприємства (на матеріалах ТОВ «Домінік Ко») : кваліф. робота бакалавра зі спеціальності 076 «Підприємництво, торгівля та біржова діяльність» / І.О. Оріхівський. – Полтава : Нац. ун-т ім. Юрія Кондратюка, 2024. – 6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мотивації праці персоналу підприємства (на матеріалах ТОВ «Ремтехналадка»)</text:p>
          </table:table-cell>
          <table:table-cell table:style-name="ce1" office:value-type="string" calcext:value-type="string">
            <text:p>Носенко, М.В.</text:p>
          </table:table-cell>
          <table:table-cell table:style-name="ce1" office:value-type="string" calcext:value-type="string">
            <text:p>мотивація праці | заробітна плата | продуктивність праці | трудомісткість | чисельність персон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осенко М.В. Удосконалення системи мотивації праці персоналу підприємства (на матеріалах ТОВ «Ремтехналадка») : кваліф. робота бакалавра зі спеціальності 076 «Підприємництво, торгівля та біржова діяльність» / М.В. Носенко. – Полтава : Нац. ун-т ім. Юрія Кондратюка, 2024. – 9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ріальні ресурси та ефективність їх використання на підприємстві (на матеріалах ПрАТ «Фірма «Полтавпиво»)</text:p>
          </table:table-cell>
          <table:table-cell table:style-name="ce1" office:value-type="string" calcext:value-type="string">
            <text:p>Макаренко, Я.Ю.</text:p>
          </table:table-cell>
          <table:table-cell table:style-name="ce1" office:value-type="string" calcext:value-type="string">
            <text:p>оборотні активи | сировина та матеріали | матеріальні ресурси підприємства | основні засоби | матеріаловіддача | фондовід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каренко Я.Ю. Матеріальні ресурси та ефективність їх використання на підприємстві (на матеріалах ПрАТ «Фірма «Полтавпиво») : кваліф. робота бакалавра зі спеціальності 076 «Підприємництво, торгівля та біржова діяльність» / Я.Ю. Макаренко. – Полтава : Нац. ун-т ім. Юрія Кондратюка, 2024. – 9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політики сталого розвитку підприємств України в контексті реалізації smart-спеціалізацій на прикладі ПП «Ланнівський цукровий завод»</text:p>
          </table:table-cell>
          <table:table-cell table:style-name="ce1" office:value-type="string" calcext:value-type="string">
            <text:p>Пивоваров, В.О.</text:p>
          </table:table-cell>
          <table:table-cell table:style-name="ce1" office:value-type="string" calcext:value-type="string">
            <text:p>сталий розвиток | стратегії розвитку | smart-спеціалізації | інновації | економічна ефектив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ивоваров В.О. Ефективність політики сталого розвитку підприємств України в контексті реалізації smart-спеціалізацій на прикладі ПП «Ланнівський цукровий завод» : кваліф. робота бакалавра зі спеціальності 076 «Підприємництво, торгівля та біржова діяльність» / В.О. Пивоваров. – Полтава : Нац. ун-т ім. Юрія Кондратюка, 2024. – 10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изики підприємницької діяльності: оцінювання та шляхи зниження (на матеріалах КП «Полтава-сервіс» ПМР)</text:p>
          </table:table-cell>
          <table:table-cell table:style-name="ce1" office:value-type="string" calcext:value-type="string">
            <text:p>Колочавін, А.А.</text:p>
          </table:table-cell>
          <table:table-cell table:style-name="ce1" office:value-type="string" calcext:value-type="string">
            <text:p>оцінювання ризиків | житлово-комунальне господарство | ризики | класифікація риз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очавін А.А. Ризики підприємницької діяльності: оцінювання та шляхи зниження (на матеріалах КП «Полтава-сервіс» ПМР) : кваліф. робота бакалавра зі спеціальності 076 «Підприємництво, торгівля та біржова діяльність» / А.А. Колочавін. – Полтава : Нац. ун-т ім. Юрія Кондратюка, 2024. – 12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доходів господарської діяльності підприємства (на матеріалах ТОВ «Каспій Агро»)</text:p>
          </table:table-cell>
          <table:table-cell table:style-name="ce1" office:value-type="string" calcext:value-type="string">
            <text:p>Калембет, А.В.</text:p>
          </table:table-cell>
          <table:table-cell table:style-name="ce1" office:value-type="string" calcext:value-type="string">
            <text:p>дохідність | дохід | формування доходів | аналіз доход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лембет А.В. Формування доходів господарської діяльності підприємства (на матеріалах ТОВ «Каспій Агро») : кваліф. робота бакалавра зі спеціальності 076 «Підприємництво, торгівля та біржова діяльність» / А.В. Калембет. – Полтава : Нац. ун-т ім. Юрія Кондратюка, 2024. – 10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лькулювання собівартості продукції на підприємстві (на матеріалах ДП &amp;quot;Підприємство ДКВС України (№ 65)»)</text:p>
          </table:table-cell>
          <table:table-cell table:style-name="ce1" office:value-type="string" calcext:value-type="string">
            <text:p>Жатікова, А.С.</text:p>
          </table:table-cell>
          <table:table-cell table:style-name="ce1" office:value-type="string" calcext:value-type="string">
            <text:p>собівартість продукції | калькулювання собівартості | облік витрат | державне підприємство | методи калькул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атікова А.С. Калькулювання собівартості продукції на підприємстві (на матеріалах ДП &amp;quot;Підприємство ДКВС України (№ 65)») : кваліф. робота бакалавра зі спеціальності 076 «Підприємництво, торгівля та біржова діяльність» / А.С. Жатікова. – Полтава : Нац. ун-т ім. Юрія Кондратюка, 2024. – 12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управління якістю продукції підприємства (на матеріалах ПП «АРЕАЛ»)</text:p>
          </table:table-cell>
          <table:table-cell table:style-name="ce1" office:value-type="string" calcext:value-type="string">
            <text:p>Кудим, Н.О.</text:p>
          </table:table-cell>
          <table:table-cell table:style-name="ce1" office:value-type="string" calcext:value-type="string">
            <text:p>управління якістю | сертифікація продукції | контроль якості продук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дим Н.О. Система управління якістю продукції підприємства (на матеріалах ПП «АРЕАЛ») : кваліф. робота бакалавра зі спеціальності 076 «Підприємництво, торгівля та біржова діяльність» / Н.О. Кудим. – Полтава : Нац. ун-т ім. Юрія Кондратюка, 2024. – 9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асортиментної політики торговельного підприємства (на матеріалах ПрАТ «Фірма «Полтавпиво»)</text:p>
          </table:table-cell>
          <table:table-cell table:style-name="ce1" office:value-type="string" calcext:value-type="string">
            <text:p>Коляда, І.М.</text:p>
          </table:table-cell>
          <table:table-cell table:style-name="ce1" office:value-type="string" calcext:value-type="string">
            <text:p>асортимент продукції | асортиментна політика | торговельне підприємство | пивоварна галуз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ляда І.М. Розроблення асортиментної політики торговельного підприємства (на матеріалах ПрАТ «Фірма «Полтавпиво») : кваліф. робота бакалавра зі спеціальності 076 «Підприємництво, торгівля та біржова діяльність» / І.М. Коляда. – Полтава : Нац. ун-т ім. Юрія Кондратюка, 2024. – 8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оплати праці на підприємстві (на матеріалах ТОВ «УКРПРОДСНЕКГРУП»)</text:p>
          </table:table-cell>
          <table:table-cell table:style-name="ce1" office:value-type="string" calcext:value-type="string">
            <text:p>Ладно, Д.С.</text:p>
          </table:table-cell>
          <table:table-cell table:style-name="ce1" office:value-type="string" calcext:value-type="string">
            <text:p>оплата праці | заробітна плата | мотивація персоналу | продуктивність праці | премі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адно Д.С. Організація оплати праці на підприємстві (на матеріалах ТОВ «УКРПРОДСНЕКГРУП») : кваліф. робота бакалавра зі спеціальності 076 «Підприємництво, торгівля та біржова діяльність» / Д.С. Ладно. – Полтава : Нац. ун-т ім. Юрія Кондратюка, 2024. – 6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, розподіл та використання прибутку підприємства (на матеріалах ПрАТ «Фірма «Полтавпиво»)</text:p>
          </table:table-cell>
          <table:table-cell table:style-name="ce1" office:value-type="string" calcext:value-type="string">
            <text:p>Гузь, Д.Ю.</text:p>
          </table:table-cell>
          <table:table-cell table:style-name="ce1" office:value-type="string" calcext:value-type="string">
            <text:p>фінансовий результат | джерела формування прибутку | розподіл прибутку | прибуток підприємства | дохі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зь Д.Ю. Формування, розподіл та використання прибутку підприємства (на матеріалах ПрАТ «Фірма «Полтавпиво») : кваліф. робота бакалавра зі спеціальності 076 «Підприємництво, торгівля та біржова діяльність» / Д.Ю. Гузь. – Полтава : Нац. ун-т ім. Юрія Кондратюка, 2024. – 9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витрат підприємства та обґрунтування напрямів їх зниження (на матеріалах Полтавська філія ТОВ «Метал Холдінг Трейд»)</text:p>
          </table:table-cell>
          <table:table-cell table:style-name="ce1" office:value-type="string" calcext:value-type="string">
            <text:p>Абделфаттах, Надер</text:p>
          </table:table-cell>
          <table:table-cell table:style-name="ce1" office:value-type="string" calcext:value-type="string">
            <text:p>витрати підприємства | класифікація витрат | формування витра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бделфаттах Н. Аналіз витрат підприємства та обґрунтування напрямів їх зниження (на матеріалах Полтавська філія ТОВ «Метал Холдінг Трейд») : кваліф. робота бакалавра зі спеціальності 076 «Підприємництво, торгівля та біржова діяльність» / Н. Абделфаттах. – Полтава : Нац. ун-т ім. Юрія Кондратюка, 2024. – 8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та забезпечення інвестиційної привабливості підприємства (на матеріалах ТОВ «ТАВААГРОІНВЕСТ»)</text:p>
          </table:table-cell>
          <table:table-cell table:style-name="ce1" office:value-type="string" calcext:value-type="string">
            <text:p>Тетерюк, Д.В.</text:p>
          </table:table-cell>
          <table:table-cell table:style-name="ce1" office:value-type="string" calcext:value-type="string">
            <text:p>види інвестиційної привабливості | інвестиційна привабливість підприємства | господарськ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терюк Д.В. Оцінювання та забезпечення інвестиційної привабливості підприємства (на матеріалах ТОВ «ТАВААГРОІНВЕСТ») : кваліф. робота бакалавра зі спеціальності 076 «Підприємництво, торгівля та біржова діяльність» / Д.В. Тетерюк. – Полтава : Нац. ун-т ім. Юрія Кондратюка, 2023. – 10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а відповідальність бізнесу в сучасних економічних умовах (на матеріалах сільськогосподарського товариства з обмеженою відповідальністю «Лободіно»)</text:p>
          </table:table-cell>
          <table:table-cell table:style-name="ce1" office:value-type="string" calcext:value-type="string">
            <text:p>Лобода, А.І.</text:p>
          </table:table-cell>
          <table:table-cell table:style-name="ce1" office:value-type="string" calcext:value-type="string">
            <text:p>соціальна відповідальність | конкурентоспроможність | бізнес | господарськ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обода А.І. Соціальна відповідальність бізнесу в сучасних економічних умовах (на матеріалах сільськогосподарського товариства з обмеженою відповідальністю «Лободіно») : кваліф. робота бакалавра зі спеціальності 076 «Підприємництво, торгівля та біржова діяльність» / А.І. Лобода. – Полтава : Нац. ун-т ім. Юрія Кондратюка, 2023. – 17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оротні засоби та вплив ефективності їх використання на показники господарської діяльності підприємства (на матеріалах СФГ «Ковальчуківське»)</text:p>
          </table:table-cell>
          <table:table-cell table:style-name="ce1" office:value-type="string" calcext:value-type="string">
            <text:p>Вчерашній, М.А.</text:p>
          </table:table-cell>
          <table:table-cell table:style-name="ce1" office:value-type="string" calcext:value-type="string">
            <text:p>оборотні засоби | оборотні фонди | оборотні кошти | розподіл оборотних зас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черашній М.А. Оборотні засоби та вплив ефективності їх використання на показники господарської діяльності підприємства (на матеріалах СФГ «Ковальчуківське») : кваліф. робота бакалавра зі спеціальності 076 «Підприємництво, торгівля та біржова діяльність» / М.А. Вчерашній. – Полтава : Нац. ун-т ім. Юрія Кондратюка, 2024. – 8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цін на продукцію (товари, роботи) на підприємстві (на матеріалах МПП «Протон»)</text:p>
          </table:table-cell>
          <table:table-cell table:style-name="ce1" office:value-type="string" calcext:value-type="string">
            <text:p>Вигуз, М.М.</text:p>
          </table:table-cell>
          <table:table-cell table:style-name="ce1" office:value-type="string" calcext:value-type="string">
            <text:p>стратегічне управління | економічні показники | конкурентоспроможність | фінансово-економічний стан піжприємства | цін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игуз М.М. Формування цін на продукцію (товари, роботи) на підприємстві (на матеріалах МПП «Протон») : кваліф. робота бакалавра зі спеціальності 076 «Підприємництво, торгівля та біржова діяльність» / М.М. Вигуз. – Полтава : Нац. ун-т ім. Юрія Кондратюка, 2024. – 7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формування й ефективність використання (на матеріалах товариства з обмеженою відповідальністю «ТАВААГРОІНВЕСТ»)</text:p>
          </table:table-cell>
          <table:table-cell table:style-name="ce1" office:value-type="string" calcext:value-type="string">
            <text:p>Добрицька, В.О.</text:p>
          </table:table-cell>
          <table:table-cell table:style-name="ce1" office:value-type="string" calcext:value-type="string">
            <text:p>капітал підприємства | фінансові ресурси | актив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обрицька В.О. Капітал підприємства: формування й ефективність використання (на матеріалах товариства з обмеженою відповідальністю «ТАВААГРОІНВЕСТ») : кваліф. робота бакалавра зі спеціальності 076 «Підприємництво, торгівля та біржова діяльність» / В.О. Добрицька. – Полтава : Нац. ун-т ім. Юрія Кондратюка, 2023. – 15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ідвищення ефективності господарської діяльності суб’єкта малого підприємництва в сучасних умовах (на матеріалах ТОВ «Геотехсервіс-2008»)</text:p>
          </table:table-cell>
          <table:table-cell table:style-name="ce1" office:value-type="string" calcext:value-type="string">
            <text:p>Горбунова, М.Р.</text:p>
          </table:table-cell>
          <table:table-cell table:style-name="ce1" office:value-type="string" calcext:value-type="string">
            <text:p>господарська діяльність | підприємництво | фінансовий стан | кризові явища | мале підприємни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бунова М.Р. Підвищення ефективності господарської діяльності суб’єкта малого підприємництва в сучасних умовах (на матеріалах ТОВ «Геотехсервіс-2008») : кваліф. робота бакалавра зі спеціальності 076 «Підприємництво, торгівля та біржова діяльність» / М.Р. Горбунова. – Полтава : Нац. ун-т ім. Юрія Кондратюка, 2024. – 8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курентоспроможність підприємства та шляхи її підвищення (на матеріалах ПП ВТК «Лукас»)</text:p>
          </table:table-cell>
          <table:table-cell table:style-name="ce1" office:value-type="string" calcext:value-type="string">
            <text:p>Гвоздецька, Є.М.</text:p>
          </table:table-cell>
          <table:table-cell table:style-name="ce1" office:value-type="string" calcext:value-type="string">
            <text:p>конкуренція | конкурентоспроможність | конкурентні переваги | конкурентні стратегії | управління конкурентоспроможніст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воздецька Є.М. Конкурентоспроможність підприємства та шляхи її підвищення (на матеріалах ПП ВТК «Лукас») : кваліф. робота бакалавра зі спеціальності 076 «Підприємництво, торгівля та біржова діяльність» / Є.М. Гвоздецька. – Полтава : Нац. ун-т ім. Юрія Кондратюка, 2024. – 8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еалізація інвестиційних проектів на підприємстві (на матеріалах ТОВ «Агрофірма «ім. Довженка»)</text:p>
          </table:table-cell>
          <table:table-cell table:style-name="ce1" office:value-type="string" calcext:value-type="string">
            <text:p>Шендрик, Ю.О.</text:p>
          </table:table-cell>
          <table:table-cell table:style-name="ce1" office:value-type="string" calcext:value-type="string">
            <text:p>інвестиції | інвестування | реальні інвестиції | інвестиційні проєк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ендрик Ю.О. Формування та реалізація інвестиційних проектів на підприємстві (на матеріалах ТОВ «Агрофірма «ім. Довженка») : кваліф. робота бакалавра зі спеціальності 076 «Підприємництво, торгівля та біржова діяльність» / Ю.О. Шендрик. – Полтава : Нац. ун-т ім. Юрія Кондратюка, 2023. – 15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актори та резерви зростання прибутку підприємства (на матеріалах ТОВ «ВП «Діагональ»)</text:p>
          </table:table-cell>
          <table:table-cell table:style-name="ce1" office:value-type="string" calcext:value-type="string">
            <text:p>Товма, В.Ю.</text:p>
          </table:table-cell>
          <table:table-cell table:style-name="ce1" office:value-type="string" calcext:value-type="string">
            <text:p>прибуток підприємства | фінансові результати | аналіз прибутков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овма В.Ю. Фактори та резерви зростання прибутку підприємства (на матеріалах ТОВ «ВП «Діагональ)» : кваліф. робота бакалавра зі спеціальності 076 «Підприємництво, торгівля та біржова діяльність» / В.Ю. Товма. – Полтава : Нац. ун-т ім. Юрія Кондратюка, 2023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изикостійкість підприємства: індикатори визначення та діагностика (на матеріалах «Агрофірма &amp;quot;ім. Довженка&amp;quot;»)</text:p>
          </table:table-cell>
          <table:table-cell table:style-name="ce1" office:value-type="string" calcext:value-type="string">
            <text:p>Архіпова, А.І.</text:p>
          </table:table-cell>
          <table:table-cell table:style-name="ce1" office:value-type="string" calcext:value-type="string">
            <text:p>ризики | види ризиків | ризикостійкість підприємства | індикатори ризикостійкості | діагностика ризикостійк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рхіпова А.І. Ризикостійкість підприємства: індикатори визначення та діагностика (на матеріалах «Агрофірма &amp;quot;ім. Довженка&amp;quot;)» : кваліф. робота бакалавра зі спеціальності 076 «Підприємництво, торгівля та біржова діяльність» / А.І. Архіпова. – Полтава : Нац. ун-т ім. Юрія Кондратюка, 2023. – 16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оротні засоби та вплив ефективності їх використання на показники господарської діяльності підприємства (на матеріалах ТОВ «НОВА ПОШТА»)</text:p>
          </table:table-cell>
          <table:table-cell table:style-name="ce1" office:value-type="string" calcext:value-type="string">
            <text:p>Арендаренко, М.О.</text:p>
          </table:table-cell>
          <table:table-cell table:style-name="ce1" office:value-type="string" calcext:value-type="string">
            <text:p>господарська діяльність | оборотні засоби | функції оборотних засоб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рендаренко М.О. Оборотні засоби та вплив ефективності їх використання на показники господарської діяльності підприємства (на матеріалах ТОВ «НОВА ПОШТА») : кваліф. робота бакалавра зі спеціальності 076 «Підприємництво, торгівля та біржова діяльність» / М.О. Арендаренко. – Полтава : Нац. ун-т ім. Юрія Кондратюка, 2023. – 16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а політика підприємства у сучасних умовах (на матеріалах ПП «АГРОІНВЕСТ»)</text:p>
          </table:table-cell>
          <table:table-cell table:style-name="ce1" office:value-type="string" calcext:value-type="string">
            <text:p>Головня, В.А.</text:p>
          </table:table-cell>
          <table:table-cell table:style-name="ce1" office:value-type="string" calcext:value-type="string">
            <text:p>інноваційна політика | інноваційний розвиток | іннов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овня В.А. Інноваційна політика підприємства у сучасних умовах (на матеріалах ПП «АГРОІНВЕСТ») : кваліф. робота бакалавра зі спеціальності 076 «Підприємництво, торгівля та біржова діяльність» / В.А. Головня. – Полтава : Нац. ун-т ім. Юрія Кондратюка, 2024. – 9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кризових явищ у діяльності підприємства та оцінювання їх можливих наслідків (на матеріалах ТОВ «УСБК-1»)</text:p>
          </table:table-cell>
          <table:table-cell table:style-name="ce1" office:value-type="string" calcext:value-type="string">
            <text:p>Дяконенко, К.О.</text:p>
          </table:table-cell>
          <table:table-cell table:style-name="ce1" office:value-type="string" calcext:value-type="string">
            <text:p>антикризове управління | кризи | інформаційні технології прогнозування криз | кризові явища | прогнозування кризи | воєнний стан | наслідки криз | іннова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яконенко К.О. Прогнозування кризових явищ у діяльності підприємства та оцінювання їх можливих наслідків (на матеріалах ТОВ «УСБК-1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0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еханізм регулювання соціально-трудових відносин суб’єктів підприємництва в сучасних умовах (на матеріалах Комунальна організація «Білицька МПО»)</text:p>
          </table:table-cell>
          <table:table-cell table:style-name="ce1" office:value-type="string" calcext:value-type="string">
            <text:p>Жигилій, В.М.</text:p>
          </table:table-cell>
          <table:table-cell table:style-name="ce1" office:value-type="string" calcext:value-type="string">
            <text:p>соціально-трудові відносини | регулювання | оплата праці | управління персоналом | мотив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Жигилій В.М. Механізм регулювання соціально-трудових відносин суб’єктів підприємництва в сучасних умовах (на матеріалах Комунальна організація «Білицька МПО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13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формування й ефективність використання (на матеріалах СТОВ «Україна»)</text:p>
          </table:table-cell>
          <table:table-cell table:style-name="ce1" office:value-type="string" calcext:value-type="string">
            <text:p>Дзеркалій, В.М.</text:p>
          </table:table-cell>
          <table:table-cell table:style-name="ce1" office:value-type="string" calcext:value-type="string">
            <text:p>капітал підприємства | функції капіталу | формування капіталу | використання капі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зеркалій В.М. Капітал підприємства: формування й ефективність використання (на матеріалах СТОВ «Україна») : кваліф. робота бакалавра зі спеціальності 076 «Підприємництво, торгівля та біржова діяльність» / В.М. Дзеркалій. – Полтава : Нац. ун-т ім. Юрія Кондратюка, 2024. – 10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урси підприємства та ефективність їх використання (на матеріалах ТОВ «Агрофірма «ім. Довженка»)</text:p>
          </table:table-cell>
          <table:table-cell table:style-name="ce1" office:value-type="string" calcext:value-type="string">
            <text:p>Денисенко, О.К.</text:p>
          </table:table-cell>
          <table:table-cell table:style-name="ce1" office:value-type="string" calcext:value-type="string">
            <text:p>ресурси підприємства | основні засоби | оборотні активи | ресурсовіддача | фондовідда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енисенко О.К. Ресурси підприємства та ефективність їх використання (на матеріалах ТОВ «Агрофірма «ім. Довженка») : кваліф. робота бакалавра зі спеціальності 076 «Підприємництво, торгівля та біржова діяльність» / О.К. Денисенко. – Полтава : Нац. ун-т ім. Юрія Кондратюка, 2024. – 7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фраструктура товарного ринку підприємства: функціонування та розвиток (на матеріалах ТОВ «ТАВААГРОІНВЕСТ»)</text:p>
          </table:table-cell>
          <table:table-cell table:style-name="ce1" office:value-type="string" calcext:value-type="string">
            <text:p>Бабанська, Я.В.</text:p>
          </table:table-cell>
          <table:table-cell table:style-name="ce1" office:value-type="string" calcext:value-type="string">
            <text:p>товарний ринок | товарна інфраструктура | інфраструктурне забезпеченння | сільське господа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банська Я.В. Інфраструктура товарного ринку підприємства: функціонування та розвиток (на матеріалах ТОВ «ТАВААГРОІНВЕСТ») : кваліф. робота бакалавра зі спеціальності 076 «Підприємництво, торгівля та біржова діяльність» / Я.В. Бабанська. – Полтава : Нац. ун-т ім. Юрія Кондратюка, 2024. – 8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доходами підприємства в сучасних умовах (на матеріалах ТОВ «ТАВААГРОІНВЕСТ»)</text:p>
          </table:table-cell>
          <table:table-cell table:style-name="ce1" office:value-type="string" calcext:value-type="string">
            <text:p>Дорошенко, В.С.</text:p>
          </table:table-cell>
          <table:table-cell table:style-name="ce1" office:value-type="string" calcext:value-type="string">
            <text:p>валовий дохід підприємства | дохід | дохідність | управління доходами підприємства | фінансові результати підприємст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орошенко В.С. Управління доходами підприємства в сучасних умовах (на матеріалах ТОВ «ТАВААГРОІНВЕСТ»): кваліфікаційна робота магістра зі спеціальності 076 «Підприємництво, торгівля та біржова діяльність». Національний університет «Полтавська політехніка імені Юрія Кондратюка», 2024 р. – 13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витрат підприємства та обґрунтування напрямів їх зниження (на матеріалах АТ «Укрпошта»)</text:p>
          </table:table-cell>
          <table:table-cell table:style-name="ce1" office:value-type="string" calcext:value-type="string">
            <text:p>Умаір, Мухаммад Алі</text:p>
          </table:table-cell>
          <table:table-cell table:style-name="ce1" office:value-type="string" calcext:value-type="string">
            <text:p>витрати підприємства | класифікація витрат | формування витрат | господарськ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Умаір М.А. Аналіз витрат підприємства та обґрунтування напрямів їх зниження (на матеріалах АТ «Укрпошта») : кваліф. робота бакалавра зі спеціальності 076 «Підприємництво, торгівля та біржова діяльність» / Умаір М.А. – Полтава : Нац. ун-т ім. Юрія Кондратюка, 2023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ий розвиток підприємства та шляхи його забезпечення» (на матеріалах Полтавського КАТП-1628)</text:p>
          </table:table-cell>
          <table:table-cell table:style-name="ce1" office:value-type="string" calcext:value-type="string">
            <text:p>Омельяненко, К.С.</text:p>
          </table:table-cell>
          <table:table-cell table:style-name="ce1" office:value-type="string" calcext:value-type="string">
            <text:p>інновації | інноваційний потенціал | інноваційний процес | інвестиції в інновації | інноваційний проду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мельяненко К.С. Інноваційний розвиток підприємства та шляхи його забезпечення» (на матеріалах Полтавського КАТП-1628) : кваліф. робота бакалавра зі спеціальності 076 «Підприємництво, торгівля та біржова діяльність» / К.С. Омельяненко. – Полтава : Нац. ун-т ім. Юрія Кондратюка, 2023. – 19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урси підприємства та ефективність їх використання» (на матеріалах ТОВ «Метал Холдінг Трейд»)</text:p>
          </table:table-cell>
          <table:table-cell table:style-name="ce1" office:value-type="string" calcext:value-type="string">
            <text:p>Московченко, Є.О.</text:p>
          </table:table-cell>
          <table:table-cell table:style-name="ce1" office:value-type="string" calcext:value-type="string">
            <text:p>управління ресурсами | переробна промисловість | виробниче підприємство | ресурс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осковченко Є.О. Ресурси підприємства та ефективність їх використання» (на матеріалах ТОВ «Метал Холдінг Трейд») : кваліф. робота бакалавра зі спеціальності 076 «Підприємництво, торгівля та біржова діяльність» / Є.О. Московченко. – Полтава : Нац. ун-т ім. Юрія Кондратюка, 2023. – 10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ріальні ресурси та ефективність їх використання на підприємстві (на матеріалах ТОВ «Агрофірма «ім. Довженка»)</text:p>
          </table:table-cell>
          <table:table-cell table:style-name="ce1" office:value-type="string" calcext:value-type="string">
            <text:p>Лашко, І.М.</text:p>
          </table:table-cell>
          <table:table-cell table:style-name="ce1" office:value-type="string" calcext:value-type="string">
            <text:p>агропромислові комплекси | агротехнології | виробничі ресурси | матеріальні витрати | матеріаловіддача | матеріаль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ашко І.М. Матеріальні ресурси та ефективність їх використання на підприємстві (на матеріалах ТОВ «Агрофірма «ім. Довженка») : кваліф. робота бакалавра зі спеціальності 076 «Підприємництво, торгівля та біржова діяльність» / І.М. Лашко. – Полтава : Нац. ун-т ім. Юрія Кондратюка, 2023. – 13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Аналіз цінової політики на підприємстві та напрями її вдосконалення (на матеріалах ТОВ «ВП «Діагональ»)</text:p>
          </table:table-cell>
          <table:table-cell table:style-name="ce1" office:value-type="string" calcext:value-type="string">
            <text:p>Карпенко, А.А.</text:p>
          </table:table-cell>
          <table:table-cell table:style-name="ce1" office:value-type="string" calcext:value-type="string">
            <text:p>цінова політика | конкурентоспроможність | вдосконалення цінової політ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рпенко А.А. Аналіз цінової політики на підприємстві та напрями її вдосконалення (на матеріалах ТОВ «ВП «Діагональ») : кваліф. робота бакалавра зі спеціальності 076 «Підприємництво, торгівля та біржова діяльність» / А.А. Карпенко. – Полтава : Нац. ун-т ім. Юрія Кондратюка, 2023. – 11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курентоспроможність підприємства та шляхи її підвищення (на матеріалах ТОВ «Ді-Стар»)</text:p>
          </table:table-cell>
          <table:table-cell table:style-name="ce1" office:value-type="string" calcext:value-type="string">
            <text:p>Житник, О.М.</text:p>
          </table:table-cell>
          <table:table-cell table:style-name="ce1" office:value-type="string" calcext:value-type="string">
            <text:p>конкурентні переваги | переробна промисловість | виробниче підприємство | конкурентоспромож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итник О.М. Конкурентоспроможність підприємства та шляхи її підвищення (на матеріалах ТОВ «Ді-Стар») : кваліф. робота бакалавра зі спеціальності 076 «Підприємництво, торгівля та біржова діяльність» / О.М. Житник. – Полтава : Нац. ун-т ім. Юрія Кондратюка, 2023. – 18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ефективністю праці суб’єктів підприємництва (на матеріалах ПрАТ «Полтавський машинобудівний завод»</text:p>
          </table:table-cell>
          <table:table-cell table:style-name="ce1" office:value-type="string" calcext:value-type="string">
            <text:p>Паржин, О.Ю.</text:p>
          </table:table-cell>
          <table:table-cell table:style-name="ce1" office:value-type="string" calcext:value-type="string">
            <text:p>вдосконалення | мотивація | ефективність праці | персон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аржин О.Ю. Управління ефективністю праці суб’єктів підприємництва (на матеріалах ПрАТ «Полтавський машинобудівний завод»): кваліфікаційна робота магістра зі спеціальності 076 «Підприємництво, торгівля та біржова діяльність». – Національний університет «Полтавська політехніка імені Юрія Кондратюка», Полтава, 2024. – 12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дрова політика в системі стратегічного управління персоналом підприємства (на матеріалах ПрАТ «Фірма «Полтавпиво»»)</text:p>
          </table:table-cell>
          <table:table-cell table:style-name="ce1" office:value-type="string" calcext:value-type="string">
            <text:p>Ноженко, К.В.</text:p>
          </table:table-cell>
          <table:table-cell table:style-name="ce1" office:value-type="string" calcext:value-type="string">
            <text:p>персонал | кваліфікація | ефективність | інтегральний показник | планування | навчання | кадрова політика | стратегічн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Ноженко К.В. Кадрова політика в системі стратегічного управління персоналом підприємства (на матеріалах ПрАТ «Фірма «Полтавпиво»»): кваліфікаційна робота магістра за спеціальністю 076 «Підприємництво, торгівля та біржова діяльність». Національний університет «Полтавська політехніка імені Юрія Кондратюка», Полтава, 2024. – 10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оплати праці на підприємстві (на матеріалах ПрАТ «Хорольський механічний завод»)</text:p>
          </table:table-cell>
          <table:table-cell table:style-name="ce1" office:value-type="string" calcext:value-type="string">
            <text:p>Зєльов, Р.Я.</text:p>
          </table:table-cell>
          <table:table-cell table:style-name="ce1" office:value-type="string" calcext:value-type="string">
            <text:p>оплата праці | заробітна плата | організація оплати праці | оцінювання персоналу | продуктивність праці | стимулювання | премі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Зєльов Р.Я. Організація оплати праці на підприємстві (на матеріалах ПрАТ «Хорольський механічний завод») : кваліф. робота бакалавра зі спеціальності 076 «Підприємництво, торгівля та біржова діяльність» / Р.Я. Зєльов. – Полтава : Нац. ун-т ім. Юрія Кондратюка, 2023. – 124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оборотним капіталом підприємства (на матеріалах ТОВ «ЕКОСТРІТ»)</text:p>
          </table:table-cell>
          <table:table-cell table:style-name="ce1" office:value-type="string" calcext:value-type="string">
            <text:p>Лаврушко, А.Ю.</text:p>
          </table:table-cell>
          <table:table-cell table:style-name="ce1" office:value-type="string" calcext:value-type="string">
            <text:p>матеріальні ресурси | внутрішній контроль | оборотні активи | оборотні кошти | оборотні засоби | дебіторська заборгованість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Лаврушко А.Ю. Управління оборотним капіталом підприємства (на матеріалах ТОВ «ЕКОСТРІТ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Полтава, 2024. – 8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агностика організаційного потенціалу підприємства (на матеріалах КП «Полтава-сервіс» ПМР)</text:p>
          </table:table-cell>
          <table:table-cell table:style-name="ce1" office:value-type="string" calcext:value-type="string">
            <text:p>Кононенко, А.С.</text:p>
          </table:table-cell>
          <table:table-cell table:style-name="ce1" office:value-type="string" calcext:value-type="string">
            <text:p>структура | потенціал | управління | організаційний потенц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ононенко А.С. Діагностика організаційного потенціалу підприємства (на матеріалах КП «Полтава-сервіс» ПМР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5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Діагностика господарської діяльності підприємства та розроблення програми підвищення її ефективності (на матеріалах СТОВ «Агрофірма «ім. Довженка»»)</text:p>
          </table:table-cell>
          <table:table-cell table:style-name="ce1" office:value-type="string" calcext:value-type="string">
            <text:p>Скотаренко, З.А.</text:p>
          </table:table-cell>
          <table:table-cell table:style-name="ce1" office:value-type="string" calcext:value-type="string">
            <text:p>фондовіддача | коефіцієнт оборотності оборотних засобів | діагноз | продуктивність праці | фінансовий результат | рентабельність | програм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котаренко З.А. Діагностика господарської діяльності підприємства та розроблення програми підвищення її ефективності (на матеріалах СТОВ «Агрофірма «ім. Довженка»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3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роблення системи управління витратами підприємства (на матеріалах Національного університету «Полтавська політехніка імені Юрія Кондратюка»)</text:p>
          </table:table-cell>
          <table:table-cell table:style-name="ce1" office:value-type="string" calcext:value-type="string">
            <text:p>Дроздов, О.В.</text:p>
          </table:table-cell>
          <table:table-cell table:style-name="ce1" office:value-type="string" calcext:value-type="string">
            <text:p>матеріальні витрати | управління | центри відповідальності | ефективність | удосконале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роздов О.В. Розроблення системи управління витратами підприємства (на матеріалах Національного університету «Полтавська політехніка імені Юрія Кондратюка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1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рама формування економічної безпеки підприємства (на матеріалах ТОВ «ТАВААГРОІНВЕСТ»)</text:p>
          </table:table-cell>
          <table:table-cell table:style-name="ce1" office:value-type="string" calcext:value-type="string">
            <text:p>Сизоненко, С.О.</text:p>
          </table:table-cell>
          <table:table-cell table:style-name="ce1" office:value-type="string" calcext:value-type="string">
            <text:p>економічна безпека | підприємство | економічна загроза | економічний ризик | економічна небезпек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изоненко С.О. Програма формування економічної безпеки підприємства (на матеріалах ТОВ «ТАВААГРОІНВЕСТ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7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інноваційного розвитку підприємства (на матеріалах ТОВ «Укрстарч»)</text:p>
          </table:table-cell>
          <table:table-cell table:style-name="ce1" office:value-type="string" calcext:value-type="string">
            <text:p>Кравченко, О.М.</text:p>
          </table:table-cell>
          <table:table-cell table:style-name="ce1" office:value-type="string" calcext:value-type="string">
            <text:p>інновації | інноваційний розвиток | інноваційні стратегії | інноваційні технолог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Кравченко О.М. Стратегія інноваційного розвитку підприємства (на матеріалах ТОВ «Укрстарч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116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політики енергозбереження на підприємстві (на матеріалах ТДВ «Гадяцький елеватор»)</text:p>
          </table:table-cell>
          <table:table-cell table:style-name="ce1" office:value-type="string" calcext:value-type="string">
            <text:p>Давидов, В.В.</text:p>
          </table:table-cell>
          <table:table-cell table:style-name="ce1" office:value-type="string" calcext:value-type="string">
            <text:p>політика енергозбереження | енергоспоживання | енергоефективність | альтернативні джерела палива | біомаса | паливо-енергетичні ресурс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Давидов В.В. Формування політики енергозбереження на підприємстві (на матеріалах ТДВ «Гадяцький елеватор») : кваліфікаційна робота на здобуття другого рівня вищої освіти «магістр»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4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управління прибутком підприємства (на матеріалах ПП «Трансвіт-Буд»)</text:p>
          </table:table-cell>
          <table:table-cell table:style-name="ce1" office:value-type="string" calcext:value-type="string">
            <text:p>Черкас, М.Ю.</text:p>
          </table:table-cell>
          <table:table-cell table:style-name="ce1" office:value-type="string" calcext:value-type="string">
            <text:p>дохід | фінансовий результат | система управління витратами | собівартість продукції | стандарт-костинг | таргет-костинг | АBC-костинг | джерела формування прибутку | прибут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Черкас М.Ю. Стратегія управління прибутком підприємства (на матеріалах ПП «Трансвіт-Буд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 – 11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оптимізація капіталу підприємства (на матеріалах ТОВ «Буденерготорг»)</text:p>
          </table:table-cell>
          <table:table-cell table:style-name="ce1" office:value-type="string" calcext:value-type="string">
            <text:p>Стрюк, Р.І.</text:p>
          </table:table-cell>
          <table:table-cell table:style-name="ce1" office:value-type="string" calcext:value-type="string">
            <text:p>капітал підприємства | власний капітал | позиковий капітал | ефект фінансового левериджу | вартість капіталу | ефективність використ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рюк Р.І. Формування та оптимізація капіталу підприємства (на матеріалах ТОВ «Буденерготорг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 р. – 11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мотиваційного механізму праці на підприємстві (на матеріалах ПрАТ «Полтавський машинобудівний завод»)</text:p>
          </table:table-cell>
          <table:table-cell table:style-name="ce1" office:value-type="string" calcext:value-type="string">
            <text:p>Петюренко, В.О.</text:p>
          </table:table-cell>
          <table:table-cell table:style-name="ce1" office:value-type="string" calcext:value-type="string">
            <text:p>мотивація | мотиваційний механізм | система мотивації | мотиваційний моніторинг | стиму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етюренко В.О. Формування мотиваційного механізму праці на підприємстві (на матеріалах ПрАТ «Полтавський машинобудівний завод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1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тратегії діяльності (або розвитку) підприємства із залученням елементів інфраструктури товарного ринку (на матеріалах ТОВ «КІОСК ВЕНДІНГ»)</text:p>
          </table:table-cell>
          <table:table-cell table:style-name="ce1" office:value-type="string" calcext:value-type="string">
            <text:p>Глєбов, М.М.</text:p>
          </table:table-cell>
          <table:table-cell table:style-name="ce1" office:value-type="string" calcext:value-type="string">
            <text:p>розвиток підприємства | стратегія управління | прогнозування економічного середовища | товарний ринок | ринкова інфраструк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лєбов М.М. Удосконалення стратегії діяльності (або розвитку) підприємства із залученням елементів інфраструктури товарного ринку (на матеріалах ТОВ «КІОСК ВЕНДІНГ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 р. – 11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конкурентоспроможності продукції (послуг) підприємства та шляхи її зростання (на матеріалах ПрАТ «Фірма «Полтавпиво»)</text:p>
          </table:table-cell>
          <table:table-cell table:style-name="ce1" office:value-type="string" calcext:value-type="string">
            <text:p>Потьома, А.С.</text:p>
          </table:table-cell>
          <table:table-cell table:style-name="ce1" office:value-type="string" calcext:value-type="string">
            <text:p>конкуренція | конкурентоспроможність продукції | конкурентна перевага | маркетинг | якість продукції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Потьома А.С. Оцінювання конкурентоспроможності продукції (послуг) підприємства та шляхи її зростання (на матеріалах ПрАТ «Фірма «Полтавпиво»): кваліфікаційна робота магістра зі спеціальності 076 «Підприємництво, торгівля та біржова діяльність». Національний університет «Полтавська політехніка імені Юрія Кондратюка», 2024 р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планування та використання фонду оплати праці персоналу підприємства (на матеріалах Філії АТ ДПЗКУ «Кобеляцький КХП»)</text:p>
          </table:table-cell>
          <table:table-cell table:style-name="ce1" office:value-type="string" calcext:value-type="string">
            <text:p>Щербак, М.С.</text:p>
          </table:table-cell>
          <table:table-cell table:style-name="ce1" office:value-type="string" calcext:value-type="string">
            <text:p>заробітна плата | фонд оплати праці | основна заробітна плата | додаткова заробітна плата | планування фонду оплати праці | використання витрат на оплату праці | зарплатовіддача | рентабельність заробітної плат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Щербак М.С. Удосконалення системи планування та використання фонду оплати праці персоналу підприємства (на матеріалах Філії АТ ДПЗКУ «Кобеляцький КХП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0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стратегії сталого розвитку суб’єктів господарювання (на матеріалах СТОВ «Агрофірма «ім. Довженка»»)</text:p>
          </table:table-cell>
          <table:table-cell table:style-name="ce1" office:value-type="string" calcext:value-type="string">
            <text:p>Гужва, В.Г.</text:p>
          </table:table-cell>
          <table:table-cell table:style-name="ce1" office:value-type="string" calcext:value-type="string">
            <text:p>економічний розвиток | розвиток | соціальний розвиток | екологічний розвиток | сталий розвиток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Гужва В.Г. Формування стратегії сталого розвитку суб’єктів господарювання (на матеріалах СТОВ «Агрофірма «ім. Довженка»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. – 134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ратегія управління кадровим потенціалом суб’єкта підприємництва (на матеріалах Філії АТ ДПЗКУ «Кобеляцький КХП»)</text:p>
          </table:table-cell>
          <table:table-cell table:style-name="ce1" office:value-type="string" calcext:value-type="string">
            <text:p>Федорцова, Н.Ю.</text:p>
          </table:table-cell>
          <table:table-cell table:style-name="ce1" office:value-type="string" calcext:value-type="string">
            <text:p>стратегія розвитку кадрового потенціалу | персонал | продуктивність праці | фонд робочого часу | зарплатовіддача | одиниця оцінки живої праці | рівень трудового потенціалу | кадровий потенціа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Федорцова Н.Ю. Стратегія управління кадровим потенціалом суб’єкта підприємництва (на матеріалах Філії АТ ДПЗКУ «Кобеляцький КХП»): кваліфікаційна робота магістра зі спеціальності 076 «Підприємництво, торгівля та біржова діяльність». –Полтава: Національний університет «Полтавська політехніка імені Юрія Кондратюка», Полтава, 2024. – 13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артість підприємства в сучасних умовах господарювання: формування та оцінювання (на матеріалах ТОВ «КІОСК ВЕНДІНГ»)</text:p>
          </table:table-cell>
          <table:table-cell table:style-name="ce1" office:value-type="string" calcext:value-type="string">
            <text:p>Степченков, С.І.</text:p>
          </table:table-cell>
          <table:table-cell table:style-name="ce1" office:value-type="string" calcext:value-type="string">
            <text:p>методи оцінювання | підходи формування вартості | вартість підприємства | вартість бізнесу | вартісно-орієнтоване управлі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Степченков С.І. Вартість підприємства в сучасних умовах господарювання: формування та оцінювання (на матеріалах ТОВ «КІОСК ВЕНДІНГ»): кваліфікаційна робота магістра зі спеціальності 076 «Підприємництво, торгівля та біржова діяльність». – Полтава: Національний університет «Полтавська політехніка імені Юрія Кондратюка», 2024 р. – 12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рогнозування розвитку підприємства в сучасних економічних умовах (на матеріалах ТОВ «ТАВААГРОІНВЕСТ»)</text:p>
          </table:table-cell>
          <table:table-cell table:style-name="ce1" office:value-type="string" calcext:value-type="string">
            <text:p>Іванов, В.Ю.</text:p>
          </table:table-cell>
          <table:table-cell table:style-name="ce1" office:value-type="string" calcext:value-type="string">
            <text:p>розвиток підприємства | планування | ефективність | імовірність | методи прогнозуванн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Іванов В.Ю. Прогнозування розвитку підприємства в сучасних економічних умовах (на матеріалах ТОВ «ТАВААГРОІНВЕСТ»): кваліфікаційна робота магістра зі спеціальності 076 «Підприємництво, торгівля та біржова діяльність». Національний університет «Полтавська політехніка імені Юрія Кондратюка», Полтава, 2024. – 10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системи корпоративної соціальної відповідальності (на матеріалах ТОВ «Полтавська філія «МЕТАЛХОЛДІНГТРЕЙД»)</text:p>
          </table:table-cell>
          <table:table-cell table:style-name="ce1" office:value-type="string" calcext:value-type="string">
            <text:p>Борисов, Д.Р.</text:p>
          </table:table-cell>
          <table:table-cell table:style-name="ce1" office:value-type="string" calcext:value-type="string">
            <text:p>корпоративна соціальна відповідальність | КСВ | соціальна відповідальність | етика бізнесу | соціальна складов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гістр | Master</text:p>
          </table:table-cell>
          <table:table-cell table:style-name="ce1" office:value-type="string" calcext:value-type="string">
            <text:p>Борисов Д.Р. Розвиток системи корпоративної соціальної відповідальності (на матеріалах ТОВ «Полтавська філія «МЕТАЛХОЛДІНГТРЕЙД»): кваліфікаційна робота магістра зі спеціальності 076 «Підприємництво, торгівля та біржова діяльність» – Полтава: Національний університет «Полтавська політехніка імені Юрія Кондратюка», 2024. – 11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праці на підприємстві в сучасних умовах (на матеріалах селянського (фермерського) господарства «Прогрес-92»)</text:p>
          </table:table-cell>
          <table:table-cell table:style-name="ce1" office:value-type="string" calcext:value-type="string">
            <text:p>Сінельников, М.С.</text:p>
          </table:table-cell>
          <table:table-cell table:style-name="ce1" office:value-type="string" calcext:value-type="string">
            <text:p>ефективність праці | персонал підприємства | стимулювання праці | трудові віднос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нельников М.С. Ефективність праці на підприємстві в сучасних умовах (на матеріалах селянського (фермерського) господарства «Прогрес-92») : кваліф. робота бакалавра зі спеціальності 076 «Підприємництво, торгівля та біржова діяльність» / М.С. Сінельников. – Полтава : Нац. ун-т ім. Юрія Кондратюка, 2023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озвиток корпоративної культури підприємства (на матеріалах ТОВ «НОВА ПОШТА»)</text:p>
          </table:table-cell>
          <table:table-cell table:style-name="ce1" office:value-type="string" calcext:value-type="string">
            <text:p>Сало, Д.О.</text:p>
          </table:table-cell>
          <table:table-cell table:style-name="ce1" office:value-type="string" calcext:value-type="string">
            <text:p>корпоративна культура | система управління | культура організ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ло Д.О. Формування та розвиток корпоративної культури підприємства (на матеріалах ТОВ «НОВА ПОШТА») : кваліф. робота бакалавра зі спеціальності 076 «Підприємництво, торгівля та біржова діяльність» / Д.О. Сало. – Полтава : Нац. ун-т ім. Юрія Кондратюка, 2023. – 12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, розподіл та використання прибутку підприємства (на матеріалах ТОВ «ПКЗ – АГРО»)</text:p>
          </table:table-cell>
          <table:table-cell table:style-name="ce1" office:value-type="string" calcext:value-type="string">
            <text:p>Пузак, В.В.</text:p>
          </table:table-cell>
          <table:table-cell table:style-name="ce1" office:value-type="string" calcext:value-type="string">
            <text:p>прибуток | дохід | фінансовий результат | джерела формування прибутку | розподіл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узак В.В. Формування, розподіл та використання прибутку підприємства (на матеріалах ТОВ «ПКЗ – АГРО») : кваліф. робота бакалавра зі спеціальності 076 «Підприємництво, торгівля та біржова діяльність» / В.В. Пузак. – Полтава : Нац. ун-т ім. Юрія Кондратюка, 2023. – 10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ржові операції у підвищенні ефективності діяльності підприємства (на матеріалах ПАФ «Петрівка»)</text:p>
          </table:table-cell>
          <table:table-cell table:style-name="ce1" office:value-type="string" calcext:value-type="string">
            <text:p>Шивела, І.А.</text:p>
          </table:table-cell>
          <table:table-cell table:style-name="ce1" office:value-type="string" calcext:value-type="string">
            <text:p>фондовий ринок | біржові операції | фінансові інструменти | підприємництво | біржовий актив | цінні папе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ивела І.А. Біржові операції у підвищенні ефективності діяльності підприємства (на матеріалах ПАФ «Петрівка») : кваліф. робота бакалавра зі спеціальності 076 «Підприємництво, торгівля та біржова діяльність» / І.А. Шивела. – Полтава : Національний університет імені Юрія Кондратюка, 2021. – 13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вартості бізнесу та особливості її здійснення (на матеріалах ПОСП «Відродження»)</text:p>
          </table:table-cell>
          <table:table-cell table:style-name="ce1" office:value-type="string" calcext:value-type="string">
            <text:p>Приложенко, В.В.</text:p>
          </table:table-cell>
          <table:table-cell table:style-name="ce1" office:value-type="string" calcext:value-type="string">
            <text:p>валовий дохід | управління доходами | економіка підприємства | вартість бізнесу | дохід | дохід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риложенко В.В. Оцінювання вартості бізнесу та особливості її здійснення (на матеріалах Приватно-орендного сільськогосподарського підприємства «Відродження») : кваліф. робота бакалавра зі спеціальності 076 «Підприємництво, торгівля та біржова діяльність» / В.В. Приложенко. – Полтава : Національний університет імені Юрія Кондратюка, 2021. – 9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ланування та забезпечення торговельних операцій підприємства (на матеріалах ТОВ «СК Джон Дір Технології»)</text:p>
          </table:table-cell>
          <table:table-cell table:style-name="ce1" office:value-type="string" calcext:value-type="string">
            <text:p>Сидоренко, Д.О.</text:p>
          </table:table-cell>
          <table:table-cell table:style-name="ce1" office:value-type="string" calcext:value-type="string">
            <text:p>економіка підприємства | торговельні операції | товарообіг | облік товарів | фінансові ресурси | залишки продукції | ABC system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идоренко Д.О. Планування та забезпечення торговельних операцій підприємства (на матеріалах ТОВ «СК Джон Дір Технології») : кваліф. робота зі спеціальності 076 «Підприємництво, торгівля та біржова діяльність» / Д.О. Сидоренко. – Полтава : Національний університет імені Юрія Кондратюка, 2021. – 15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інвестиційного потенціалу торговельного підприємства (на матеріалах ПАТ «Лубнифарм»)</text:p>
          </table:table-cell>
          <table:table-cell table:style-name="ce1" office:value-type="string" calcext:value-type="string">
            <text:p>Солодовник, В.В.</text:p>
          </table:table-cell>
          <table:table-cell table:style-name="ce1" office:value-type="string" calcext:value-type="string">
            <text:p>економіка підприємства | інвестиційний потенціал | інвестиції | конкурентні переваги | торговельні підприємства | ризики | SWOT-аналіз | бізнес-середовище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олодовник В.В. Оцінювання інвестиційного потенціалу торговельного підприємства (на матеріалах ПАТ «Лубнифарм») : кваліф. робота бакалавра зі спеціальності 076 «Підприємництво, торгівля та біржова діяльність» / В.В. Солодовник. – Полтава : Національний університет імені Юрія Кондратюка, 2021. – 19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ка системи управління трудовим потенціалом суб’єкта господарювання (на матеріалах ФОП «Видрін»)</text:p>
          </table:table-cell>
          <table:table-cell table:style-name="ce1" office:value-type="string" calcext:value-type="string">
            <text:p>Пилипенко, Д.В.</text:p>
          </table:table-cell>
          <table:table-cell table:style-name="ce1" office:value-type="string" calcext:value-type="string">
            <text:p>управління персоналом | трудовий потенціал | мале підприємництво | продуктивність праці | підвищення кваліфіка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илипенко Д.В. Оцінка системи управління трудовим потенціалом суб’єкта господарювання (на матеріалах ФОП «Видрін») : кваліф. роботабакалавра зі спеціальності 076 «Підприємництво, торгівля та біржова діяльність» / Д.В. Пилипенко. – Національний університет імені Юрія Кондратюка, 2021. – 9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управління витратами на персонал підприємства (на матеріалах ПрАТ «Кременчуцький завод дорожніх машин»)</text:p>
          </table:table-cell>
          <table:table-cell table:style-name="ce1" office:value-type="string" calcext:value-type="string">
            <text:p>Гущін, М.В.</text:p>
          </table:table-cell>
          <table:table-cell table:style-name="ce1" office:value-type="string" calcext:value-type="string">
            <text:p>заробітна плата | персонал підприємства | витрати на персонал | зарплатовіддача | собівартість | економіка підприємства | управління витратами | продуктивність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щін М.В. Ефективність управління витратами на персонал підприємства (на матеріалах ПрАТ «Кременчуцький завод дорожніх машин») : кваліф. робота бакалавра зі спеціальності 076 «Підприємництво, торгівля та біржова діяльність» / М.В. Гущін. – Полтава : Національний університет імені Юрія Кондратюка, 2021. – 10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а політика підприємства в сучасних умовах (на матеріалах АТ «Полтавський завод медичного скла»)</text:p>
          </table:table-cell>
          <table:table-cell table:style-name="ce1" office:value-type="string" calcext:value-type="string">
            <text:p>Гета, Анатолій Геннадійович</text:p>
          </table:table-cell>
          <table:table-cell table:style-name="ce1" office:value-type="string" calcext:value-type="string">
            <text:p>інноваційний розвиток | інноваційна політика підприємства | інновації | інноваційний потенціал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ета А.Г. Інноваційна політика підприємства в сучасних умовах (на матеріалах АТ «Полтавський завод медичного скла») : кваліф. робота бакалавра зі спеціальності 076 «Підприємництво, торгівля та біржова діяльність» / А.Г. Гета. – Полтава : Національний університет імені Юрія Кондратюка, 2021. – 11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варні ресурси підприємства оптово-роздрібної торгівлі: формування та удосконалення (на матеріалах ТОВ «Україна»)</text:p>
          </table:table-cell>
          <table:table-cell table:style-name="ce1" office:value-type="string" calcext:value-type="string">
            <text:p>Коротченко, Є.А.</text:p>
          </table:table-cell>
          <table:table-cell table:style-name="ce1" office:value-type="string" calcext:value-type="string">
            <text:p>економіка підприємства | товарні ресурси | товарний запас | товарообіг | управління товарними ресурсами | майно підприємства | основі фонди | оборотні фонди | прибутк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ротченко Є.А. Товарні ресурси підприємства оптово-роздрібної торгівлі: формування та удосконалення (на матеріалах ТОВ «Україна») : кваліф. робота бакалавра зі спеціальності 076 «Підприємництво, торгівля та біржова діяльність» / Є.А. Коротченко. – Полтава : Національний університет імені Юрія Кондратюка, 2021. – 14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изикостійкість підприємства: індикатори визначення та діагностика (на матеріалах ТОВ «Рідна марка»)</text:p>
          </table:table-cell>
          <table:table-cell table:style-name="ce1" office:value-type="string" calcext:value-type="string">
            <text:p>Бондаренко, А.В.</text:p>
          </table:table-cell>
          <table:table-cell table:style-name="ce1" office:value-type="string" calcext:value-type="string">
            <text:p>ризик-менеджмент | загрози | ризикостійкість підприємства | критерії ризикостійкості | індикатори ризикостійкості | діагностика ризикостійкості |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енко А.В. Ризикостійкість підприємства: індикатори визначення та діагностика (на матеріалах ТОВ «Рідна марка») : кваліф. робота бакалавра зі спеціальності 076 «Підприємництво, торгівля та біржова діяльність» / А.В. Бондаренко. – Полтава : Національний університет імені Юрія Кондратюка, 2021. – 14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трати підприємства та шляхи їх зниження (на матеріалах ТОВ «Савинці»):</text:p>
          </table:table-cell>
          <table:table-cell table:style-name="ce1" office:value-type="string" calcext:value-type="string">
            <text:p>Малишко, С.Ю.</text:p>
          </table:table-cell>
          <table:table-cell table:style-name="ce1" office:value-type="string" calcext:value-type="string">
            <text:p>економіка підприємства | витрати підприємства | собівартість продукції | сільськогосподарські підприємства | ресурси підприємства | програмне забезпечення | технології оранки землі | посівні площ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лишко С.Ю. Витрати підприємства та шляхи їх зниження (на матеріалах ТОВ «Савинці») : кваліф. робота бакалавра зі спеціальності 076 «Підприємництво, торгівля та біржова діяльність» / С.Ю. Малишко. – Полтава : Національний університет імені Юрія Кондратюка, 2021. – 14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Бізнес-моделювання господарської діяльності (на матеріалах ПрАТ «Охтирський пивоварний завод»)</text:p>
          </table:table-cell>
          <table:table-cell table:style-name="ce1" office:value-type="string" calcext:value-type="string">
            <text:p>Ляшенко, С.Ю.</text:p>
          </table:table-cell>
          <table:table-cell table:style-name="ce1" office:value-type="string" calcext:value-type="string">
            <text:p>господарська діяльність підприємства | бізнес-моделювання | бізнес-процеси | забезпечення якості | пивоварна промислов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яшенко С.Ю. Бізнес-моделювання господарської діяльності (на матеріалах ПрАТ «Охтирський пивоварний завод») : кваліф. робота бакалавра зі спеціальності 076 «Підприємництво, торгівля та біржова діяльність» / С.Ю. Ляшенко. – Полтава : Національний університет імені Юрія Кондратюка, 2021. – 18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иробнича програма підприємства та оцінювання стану її реалізації (на матеріалах ТОВ «Агрофірма «ім. Довженка»)</text:p>
          </table:table-cell>
          <table:table-cell table:style-name="ce1" office:value-type="string" calcext:value-type="string">
            <text:p>Малиш, Г.Ю.</text:p>
          </table:table-cell>
          <table:table-cell table:style-name="ce1" office:value-type="string" calcext:value-type="string">
            <text:p>економіка підприємства | виробнича програма підприємства | товариство з обмеженою відповідальністю | виробнича структура підприємства | планування виробництва продукції | планування доставки продукції | оптимальна виробнича програма | норма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лиш Г.Ю. Виробнича програма підприємства та оцінювання стану її реалізації (на матеріалах ТОВ «Агрофірма «ім. Довженка») : кваліф. робота бакалавра зі спеціальності 076 «Підприємництво, торгівля та біржова діяльність» / Г.Ю. Малиш. – Полтава : Національний університет імені Юрія Кондратюка, 2021. – 21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споживчого попиту на продукцію (товари) підприємства (на матеріалах ТОВ «Рідна марка»)</text:p>
          </table:table-cell>
          <table:table-cell table:style-name="ce1" office:value-type="string" calcext:value-type="string">
            <text:p>Бондаренко, Я.І.</text:p>
          </table:table-cell>
          <table:table-cell table:style-name="ce1" office:value-type="string" calcext:value-type="string">
            <text:p>споживчий попит | споживчий маркетинг | продукція підприємства | ринок | частка ринку | стимулювання збуту | економіка підприємства | попи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ндаренко Я.І. Оцінювання споживчого попиту на продукцію (товари)  підприємства (на матеріалах ТОВ «Рідна марка») : кваліф. робота бакалавра зі спеціальності 076 «Підприємництво, торгівля та біржова діяльність» / Я.І. Бондаренко. – Полтава : Національний університет імені Юрія Кондратюка, 2021. – 11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Забезпечення інвестиційної привабливості підприємства (на матеріалах ТОВ «Україна»)</text:p>
          </table:table-cell>
          <table:table-cell table:style-name="ce1" office:value-type="string" calcext:value-type="string">
            <text:p>Онищенко, Альбіна Геннадіївна</text:p>
          </table:table-cell>
          <table:table-cell table:style-name="ce1" office:value-type="string" calcext:value-type="string">
            <text:p>інвестиційна привабливість | економіка підприємства | інвестиції | інтегральний рівень | собівар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Онищенко А.Г. Забезпечення інвестиційної привабливості підприємства (на матеріалах ТОВ «Україна») : кваліф. робота бакалавра зі спеціальності 076 «Підприємництво, торгівля та біржова діяльність» / А.Г. Онищенко. – Полтава : Національний університет імені Юрія Кондратюка, 2021. – 14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а відповідальність бізнесу в сучасних економічних умовах (на матеріалах ДП «Торговий дім «Маяк» ТОВ «Агрофірма «Маяк»)</text:p>
          </table:table-cell>
          <table:table-cell table:style-name="ce1" office:value-type="string" calcext:value-type="string">
            <text:p>Куцина, М.М.</text:p>
          </table:table-cell>
          <table:table-cell table:style-name="ce1" office:value-type="string" calcext:value-type="string">
            <text:p>стейкхолдери | добровільна ініціатива | соціальна відповідальність бізнесу | економічна складова | навколишне середовище | торгівель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цина М.М. Соціальна відповідальність бізнесу в сучасних економічних умовах (на матеріалах ДП «Торговий дім «Маяк» ТОВ «Агрофірма «Маяк») : кваліф. робота бакалавра зі спеціальності 076 «Підприємництво, торгівля та біржова діяльність» / М.М. Куцина. – Національний університет імені Юрія Кондратюка, 2021. – 12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курентоспроможність підприємства та шляхи її підвищення (на матеріалах ТОВ «АВАТОР ІСП»)</text:p>
          </table:table-cell>
          <table:table-cell table:style-name="ce1" office:value-type="string" calcext:value-type="string">
            <text:p>Пасько, Д.К.</text:p>
          </table:table-cell>
          <table:table-cell table:style-name="ce1" office:value-type="string" calcext:value-type="string">
            <text:p>конкурентні переваги | конкурентоспроможність підприємства | конкуренція | телекомунікаційні послуги | ринок послу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сько Д.К. Конкурентоспроможність підприємства та шляхи її підвищення (на матеріалах ТОВ «АВАТОР ІСП») : кваліф. робота бакалавра зі спеціальності 076 «Підприємництво, торгівля та біржова діяльність» / Д.К. Пасько. – Полтава : Національний університет імені Юрія Кондратюка, 2021. – 11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ка системи енергозбереження на підприємстві та напрями її вдосконалення (на матеріалах Комунального підприємства «Миргородводоканал» Миргородської міської ради)</text:p>
          </table:table-cell>
          <table:table-cell table:style-name="ce1" office:value-type="string" calcext:value-type="string">
            <text:p>Шульженко, О.В.</text:p>
          </table:table-cell>
          <table:table-cell table:style-name="ce1" office:value-type="string" calcext:value-type="string">
            <text:p>енергоефективність | енергозбереження на підприємстві | система енергозбереження | енергетична безпека | споживання електроенер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ульженко О.В. Оцінка системи енергозбереження на підприємстві та напрями її вдосконалення (на матеріалах Комунального підприємства «Миргородводоканал» Миргородської міської ради) : кваліф. робота бакалавра зі спеціальності 076 «Підприємництво, торгівля та біржова діяльність» / О.В. Шульженко. – Полтава : Національний університет імені Юрія Кондратюка, 2021. – 11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цін на продукцію (товари, роботи) на підприємстві (на матеріалах ТОВ «Україна»)</text:p>
          </table:table-cell>
          <table:table-cell table:style-name="ce1" office:value-type="string" calcext:value-type="string">
            <text:p>Мирончук, М.І.</text:p>
          </table:table-cell>
          <table:table-cell table:style-name="ce1" office:value-type="string" calcext:value-type="string">
            <text:p>методи ціноутворення | витрати підприємства | собівартість | прибуток підприємства | рентабельність | трансфертна ціна | ціни | ціноутвор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ирончук М.І. Формування цін на продукцію (товари, роботи) на підприємстві (на матеріалах ТОВ «Україна») : кваліф. робота бакалавра зі спеціальності 076 «Підприємництво, торгівля та біржова діяльність» / М.І. Мирончук. – Полтава : Національний університет імені Юрія Кондратюка, 2021. – 12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використання інвестиційних ресурсів на підприємстві (на матеріалах ТОВ СК «Джон Дір Технології»)</text:p>
          </table:table-cell>
          <table:table-cell table:style-name="ce1" office:value-type="string" calcext:value-type="string">
            <text:p>Кулябка, А.А.</text:p>
          </table:table-cell>
          <table:table-cell table:style-name="ce1" office:value-type="string" calcext:value-type="string">
            <text:p>формування інвестиційних ресурсів | використання інвестиційних ресурсів | інвестиційна діяльність | інвестиції | інвестиційні ресурси | сільськогосподарськ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улябка А.А. Формування та використання інвестиційних ресурсів на підприємстві (на матеріалах ТОВ СК «Джон Дір Технології») : кваліф. робота бакалавра за спеціальністю 076 «Підприємництво, торгівля та біржова діяльність» / А.А. Кулябка. – Національний університет імені Юрія Кондратюка, 2021. – 10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собливості функціонування підприємства в умовах кризи (на матеріалах ТДВ «Новоіванівський цукровий завод»)</text:p>
          </table:table-cell>
          <table:table-cell table:style-name="ce1" office:value-type="string" calcext:value-type="string">
            <text:p>Борисов, Д.Р.</text:p>
          </table:table-cell>
          <table:table-cell table:style-name="ce1" office:value-type="string" calcext:value-type="string">
            <text:p>кризові ситуації | антикризове управління | стратегія антикризового управління | управління підприємством | сільськогосподарськ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рисов Д.Р. Особливості функціонування підприємства в умовах кризи (на матеріалах ТДВ «Новоіванівський цукровий завод») : кваліф. робота бакалавра зі спеціальності 076 «Підприємництво, торгівля та біржова діяльність» / Д.Р. Борисов. – Полтава : Національний університет імені Юрія Кондратюка, 2021. – 10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конкурентоспроможності продукції сільськогосподарського підприємства та шляхи її підвищення (на матеріалах ТОВ «Полтаваекопродукт-2»)</text:p>
          </table:table-cell>
          <table:table-cell table:style-name="ce1" office:value-type="string" calcext:value-type="string">
            <text:p>Богдан, Б.В.</text:p>
          </table:table-cell>
          <table:table-cell table:style-name="ce1" office:value-type="string" calcext:value-type="string">
            <text:p>конкуренція | управління конкурентоспроможністю | продукція підприємства | конкурентоспроможність | сільськогосподарське підприєм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огдан Б.В. Оцінювання конкурентоспроможності продукції сільськогосподарського підприємства та шляхи її підвищення (на матеріалах ТОВ «Полтаваекопродукт-2») : кваліф. робота бакалавра на здобуття першого рівня вищої освіти зі спеціальності 076 «Підприємництво, торгівля та біржова діяльність» / Б.В. Богдан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Товарообіг підприємства: формування та удосконалення (на матеріалах ПрАТ «Фірма «Полтавпиво»)</text:p>
          </table:table-cell>
          <table:table-cell table:style-name="ce1" office:value-type="string" calcext:value-type="string">
            <text:p>Шабазова, Я.В.</text:p>
          </table:table-cell>
          <table:table-cell table:style-name="ce1" office:value-type="string" calcext:value-type="string">
            <text:p>економіка підприємства | товарообіг | роздрібний товарообіг | гуртовий товарообіг | запас фінансової міцності | стратегічна кар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базова Я.В. Товарообіг підприємства: формування та удосконалення (на матеріалах ПрАТ «Фірма «Полтавпиво») : кваліф. робота бакалавра зі спеціальності 076 «Підприємництво, торгівля та біржова діяльність» / Я.В. Шабазова. – Полтава : Національний університет імені Юрія Кондратюка, 2021. – 9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новаційний розвиток підприємства та шляхи його забезпечення (на матеріалах ТОВ «ВАТ Олімп»)</text:p>
          </table:table-cell>
          <table:table-cell table:style-name="ce1" office:value-type="string" calcext:value-type="string">
            <text:p>Кондратович, С.С.</text:p>
          </table:table-cell>
          <table:table-cell table:style-name="ce1" office:value-type="string" calcext:value-type="string">
            <text:p>інноваційна діяльність підприємства | інноваційний розвиток | інновації | ефективність функціону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ндратович С.С. Інноваційний розвиток підприємства та шляхи його забезпечення (на матеріалах ТОВ «ВАТ Олімп») : кваліф. робота бакалавра зі спеціальності 076 «Підприємництво, торгівля та біржова діяльність» / С.С. Кондратович. – Полтава : Національний університет імені Юрія Кондратюка, 2021. – 11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изики підприємницької діяльності: оцінювання та шляхи зниження (на матеріалах ТОВ «ВАТ Олімп»)</text:p>
          </table:table-cell>
          <table:table-cell table:style-name="ce1" office:value-type="string" calcext:value-type="string">
            <text:p>Ковальчук, А.О.</text:p>
          </table:table-cell>
          <table:table-cell table:style-name="ce1" office:value-type="string" calcext:value-type="string">
            <text:p>підприємницькі ризики | підприємництво | риз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овальчук А.О. Ризики підприємницької діяльності: оцінювання та шляхи зниження (на матеріалах ТОВ «ВАТ Олімп») : кваліф. робота бакалавра зі спеціальності 076 «Підприємництво, торгівля та біржова діяльність» / А.О. Ковальчук. – Полтава : Національний університет імені Юрія Кондратюка, 2021. – 12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озвиток корпоративної культури підприємства (на матеріалах ПрАТ «Фірма «Полтавпиво»)</text:p>
          </table:table-cell>
          <table:table-cell table:style-name="ce1" office:value-type="string" calcext:value-type="string">
            <text:p>Єна, А.В.</text:p>
          </table:table-cell>
          <table:table-cell table:style-name="ce1" office:value-type="string" calcext:value-type="string">
            <text:p>корпоративна культура | імідж підприємства | цінності підприємства | поведінка працівник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Єна А.В. Формування та розвиток корпоративної культури підприємства (на матеріалах ПрАТ «Фірма «Полтавпиво») : кваліф. робота бакалавра зі спеціальності 076 «Підприємництво, торгівля та біржова діяльність» / А.В. Єна. – Полтава : Національний університет імені Юрія Кондратюка, 2021. – 21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оцінювання персоналу підприємства (на матеріалах ПОСП «Відродження»)</text:p>
          </table:table-cell>
          <table:table-cell table:style-name="ce1" office:value-type="string" calcext:value-type="string">
            <text:p>Губаренко, О.А.</text:p>
          </table:table-cell>
          <table:table-cell table:style-name="ce1" office:value-type="string" calcext:value-type="string">
            <text:p>управління персоналом | система оцінювання персоналу | аграр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убаренко О.А. Система оцінювання персоналу підприємства (на матеріалах ПОСП «Відродження») : кваліф. робота бакалавра за спеціальності 076 «Підприємництво, торгівля та біржова діяльність» / О.А. Губаренко. – Полтава : Національний університет імені Юрія Кондратюка, 2021. – 12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управління персоналом та її адаптація до специфіки діяльності підприємства (на матеріалах АТ «ПОЛТАВАОБЛЕНЕРГО»)</text:p>
          </table:table-cell>
          <table:table-cell table:style-name="ce1" office:value-type="string" calcext:value-type="string">
            <text:p>Горошко, Д.В.</text:p>
          </table:table-cell>
          <table:table-cell table:style-name="ce1" office:value-type="string" calcext:value-type="string">
            <text:p>управління персоналом | адаптація персоналу | специфіка діяльності | мотивація персоналу | заробітна плата | оцінювання персон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рошко Д.В. Система управління персоналом та її адаптація до специфіки діяльності підприємства (на матеріалах АТ «ПОЛТАВАОБЛЕНЕРГО») : кваліф. робота бакалавра зі спеціальності 076 «Підприємництво, торгівля та біржова діяльність» / Д.В. Горошко. – Полтава : Національний університет імені Юрія Кондратюка, 2021. – 13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, розподіл та використання прибутку підприємства (на матеріалах ТОВ «Агрофірма «ім. Довженка»)</text:p>
          </table:table-cell>
          <table:table-cell table:style-name="ce1" office:value-type="string" calcext:value-type="string">
            <text:p>Хурса, В.В.</text:p>
          </table:table-cell>
          <table:table-cell table:style-name="ce1" office:value-type="string" calcext:value-type="string">
            <text:p>доходи підприємства | економіка підприємства | прибуток підприємства | розподіл прибутку | аграрний біз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Хурса В.В. Формування, розподіл та використання прибутку підприємства (на матеріалах ТОВ «Агрофірма «ім. Довженка») : кваліф. робота бакалавра зі спеціальності 076 «Підприємництво, торгівля та біржова діяльність» / В.В. Хурса. – Полтава : Національний університет імені Юрія Кондратюка, 2021. – 11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формування та ефективність використання (на матеріалах ПрАТ «Фірма «Полтавпиво»</text:p>
          </table:table-cell>
          <table:table-cell table:style-name="ce1" office:value-type="string" calcext:value-type="string">
            <text:p>Винокурова, М.В.</text:p>
          </table:table-cell>
          <table:table-cell table:style-name="ce1" office:value-type="string" calcext:value-type="string">
            <text:p>капітал підприємства | власний капітал | вартість капіталу | оптимізація структури капіталу | рентабельність власного капіталу | позиковий капітал | структура капітал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инокурова М.В. Капітал підприємства: формування та ефективність використання (на матеріалах ПрАТ «Фірма «Полтавпиво» : кваліф. робота бакалавра зі спеціальності 076 «Підприємництво, торгівля та біржова діяльність» / М.В. Винокурова. – Полтава : Національний університет імені Юрія Кондратюка, 2021. – 14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артість підприємства та методи її визначення (на матеріалах ТОВ СК «Джон Дір Технології»)</text:p>
          </table:table-cell>
          <table:table-cell table:style-name="ce1" office:value-type="string" calcext:value-type="string">
            <text:p>Василенко, Д.А.</text:p>
          </table:table-cell>
          <table:table-cell table:style-name="ce1" office:value-type="string" calcext:value-type="string">
            <text:p>економіка підприємства | вартість підприємства | методи оцінки вартості підприємства | етапи визначення вартості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силенко Д.А. Вартість підприємства та методи її визначення (на матеріалах ТОВ СК «Джон Дір Технології») : кваліф. робота бакалавра зі спеціальності 076 «Підприємництво, торгівля та біржова діяльність» / Д.А. Василенко. – Полтава : Національний університет імені Юрія Кондратюка, 2021. – 16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талий розвиток підприємства в сучасних умовах (на матеріалах структурного підрозділу «Санаторій імені Миколи Гоголя» регіональної філії «Південна залізниця» акціонерного товариства «Українська залізниця»)</text:p>
          </table:table-cell>
          <table:table-cell table:style-name="ce1" office:value-type="string" calcext:value-type="string">
            <text:p>Бровко, І.М.</text:p>
          </table:table-cell>
          <table:table-cell table:style-name="ce1" office:value-type="string" calcext:value-type="string">
            <text:p>економіка підприємства | сталий розвиток | соціальні показники | екологічні показники | економічні показни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ровко І.М. Сталий розвиток підприємства в сучасних умовах (на матеріалах структурного підрозділу «Санаторій імені Миколи Гоголя» регіональної філії «Південна залізниця» акціонерного товариства «Українська залізниця») : кваліф. робота бакалавра зі спеціальності 076 «Підприємництво, торгівля та біржова діяльність» / І.М. Бровко. – Полтава : Національний університет імені Юрія Кондратюка, 2021. – 19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лькулювання собівартості продукції на підприємстві (на матеріалах ТОВ «Дельта»)</text:p>
          </table:table-cell>
          <table:table-cell table:style-name="ce1" office:value-type="string" calcext:value-type="string">
            <text:p>Краснопер, Т.В.</text:p>
          </table:table-cell>
          <table:table-cell table:style-name="ce1" office:value-type="string" calcext:value-type="string">
            <text:p>економіка підприємства | витрати виробництва | собівартість продукції | калькулювання | витрати підприємства | метод калькулювання собівартості | стандарт-кост | директ-костинг | кайзен-костинг | таргет-кос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аснопер Т.В. Калькулювання собівартості продукції на підприємстві (на матеріалах ТОВ «Дельта») : кваліф. робота бакалавра зі спеціальності 076 «Підприємництво, торгівля та біржова діяльність» / Т.В. Краснопер. – Полтава : Національний університет імені Юрія Кондратюка», 2021. – 14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курентні переваги підприємства та шляхи їх розвитку (на матеріалах АТ «Полтавський завод медичного скла»)</text:p>
          </table:table-cell>
          <table:table-cell table:style-name="ce1" office:value-type="string" calcext:value-type="string">
            <text:p>Васильєв, О.І.</text:p>
          </table:table-cell>
          <table:table-cell table:style-name="ce1" office:value-type="string" calcext:value-type="string">
            <text:p>конкурентоспроможність | конкурентне середовище | конкурентна перевага | SWOT-аналіз | діагностика конкурентного середовищ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Васильєв О.І. Конкурентні переваги підприємства та шляхи їх розвитку (на матеріалах АТ «Полтавський завод медичного скла») : кваліф. робота бакалавра зі спеціальності 076 «Підприємництво, торгівля та біржова діяльність» / О.І. Васильєв. – Полтава : Національний університет імені Юрія Кондратюка», 2021. – 12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о-економічний розвиток підприємства в сучасних умовах (на матеріалах АТ «Полтавський завод медичного скла»)</text:p>
          </table:table-cell>
          <table:table-cell table:style-name="ce1" office:value-type="string" calcext:value-type="string">
            <text:p>Нагорний, А.М.</text:p>
          </table:table-cell>
          <table:table-cell table:style-name="ce1" office:value-type="string" calcext:value-type="string">
            <text:p>соціально-економічний розвиток | розвиток підприємства | економічн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агорний А.М. Соціально-економічний розвиток підприємства в сучасних умовах (на матеріалах АТ «Полтавський завод медичного скла») : кваліф. робота бакалавра зі спеціальності 076 «Підприємництво, торгівля та біржова діяльність» / А.М. Нагорний. – Полтава : Національний університет імені Юрія Кондратюка, 2021. – 20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використання ресурсів підприємства та резерви їх підвищення (на матеріалах товариства з додатковою відповідальністю «Новоіванівський цукровий завод»)</text:p>
          </table:table-cell>
          <table:table-cell table:style-name="ce1" office:value-type="string" calcext:value-type="string">
            <text:p>Лупашко, О.В.</text:p>
          </table:table-cell>
          <table:table-cell table:style-name="ce1" office:value-type="string" calcext:value-type="string">
            <text:p>витрати підприємства | рентабельність | діяльність підприємства | ресурси підприємства | цукрова промисловість | прибуток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Лупашко О.В. Ефективність використання ресурсів підприємства та резерви їх підвищення (на матеріалах товариства з додатковою відповідальністю «Новоіванівський цукровий завод») : кваліф. робота бакалавра за спеціальністю 076 «Підприємництво, торгівля та біржова діяльність» / О.В. Лупашко. – Національний університет імені Юрія Кондратюка, 2021. – 11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актори та резерви зростання прибутку підприємства (на матеріалах АТ «Укрпошта»)</text:p>
          </table:table-cell>
          <table:table-cell table:style-name="ce1" office:value-type="string" calcext:value-type="string">
            <text:p>Шапіро, М.В.</text:p>
          </table:table-cell>
          <table:table-cell table:style-name="ce1" office:value-type="string" calcext:value-type="string">
            <text:p>формування прибутку підприємства | фактори та резерви підвищення прибутку | економіка підприємства | прибуток підприємства | рентабельн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Шапіро М.В. Фактори та резерви зростання прибутку підприємства (на матеріалах АТ «Укрпошта») : кваліф. робота бакалавра зі спеціальності 076 «Підприємництво, торгівля та біржова діяльність» / М.В. Шапіро. – Полтава : Національний університет імені Юрія Кондратюка», 2021. – 14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Планування та підвищення ефективності розвитку персоналу підприємства (на матеріалах ПрАТ «Кременчуцький завод дорожніх машин»)</text:p>
          </table:table-cell>
          <table:table-cell table:style-name="ce1" office:value-type="string" calcext:value-type="string">
            <text:p>Стеценко, В.Р.</text:p>
          </table:table-cell>
          <table:table-cell table:style-name="ce1" office:value-type="string" calcext:value-type="string">
            <text:p>управління персоналом | персонал підприємства | розвиток персоналу | кваліфікація працівників | компетентність персоналу | навчання персоналу | коучинг | наставництво | продуктивність праці | тренін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еценко В.Р. Планування та підвищення ефективності розвитку персоналу підприємства (на матеріалах ПрАТ «Кременчуцький завод дорожніх машин») : кваліф. робота бакалавра зі спеціальності 076 «Підприємництво, торгівля та біржова діяльність» / В.Р. Стеценко. – Полтава : Національний університет імені Юрія Кондратюка, 2021. – 10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Нематеріальні активи та їх роль у підвищенні ефективності функціонування підприємства (на матеріалах ПОСП «Відродження»)</text:p>
          </table:table-cell>
          <table:table-cell table:style-name="ce1" office:value-type="string" calcext:value-type="string">
            <text:p>Плюйко, Ю.В.</text:p>
          </table:table-cell>
          <table:table-cell table:style-name="ce1" office:value-type="string" calcext:value-type="string">
            <text:p>нематеріальні ресурси | інтелектуальна власність | рентабельність продукції | фінансовий стан підприємства | нематеріаль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люйко Ю.В. Нематеріальні активи та їх роль у підвищенні ефективності функціонування підприємства (на матеріалах ПОСП «Відродження») : кваліф. робота бакалавра зі спеціальності 076 «Підприємництво, торгівля та біржова діяльність» / Ю.В. Плюйко. – Національний університет імені Юрія Кондратюка, 2021. – 18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ріальні ресурси та ефективність їх використання на підприємстві (на матеріалах ТОВ «Білагро»)</text:p>
          </table:table-cell>
          <table:table-cell table:style-name="ce1" office:value-type="string" calcext:value-type="string">
            <text:p>Крипак, В.Ю.</text:p>
          </table:table-cell>
          <table:table-cell table:style-name="ce1" office:value-type="string" calcext:value-type="string">
            <text:p>економіка підприємства | матеріальні ресурси | сільськогосподарські підприємства | витрати підприємства | ресурсозберігаючі технології | матеріаловіддача | собіварт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пак В.Ю. Матеріальні ресурси та ефективність їх використання на підприємстві (на матеріалах ТОВ «Білагро») : кваліф. робота бакалавра зі спеціальності 076 «Підприємництво, торгівля та біржова діяльність» / В.Ю. Крипак. – Полтава : Національний університет імені Юрія Кондратюка, 2021. – 12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озвиток малого підприємництва: особливості та перспективи (на матеріалах ТОВ «БК «Житло-Буд»)</text:p>
          </table:table-cell>
          <table:table-cell table:style-name="ce1" office:value-type="string" calcext:value-type="string">
            <text:p>Кривошей, Д.С.</text:p>
          </table:table-cell>
          <table:table-cell table:style-name="ce1" office:value-type="string" calcext:value-type="string">
            <text:p>підприємництво | мале підприємництво | інвестування | суб’єкти малого підприємництва | будівництво | державна підтрим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ивошей Д.С. Розвиток малого підприємництва: особливості та перспективи (на матеріалах ТОВ «БК «Житло-Буд») : кваліф. робота бакалавра зі спеціальності 076 «Підприємництво, торгівля та біржова діяльність» / Д.С. Кривошей. – Полтава : Національний університет імені Юрія Кондратюка, 2021. – 17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рпоративна соціальна відповідальність у системі управління підприємством (на матеріалах ПрАТ «Фірма «Полтавпиво»)</text:p>
          </table:table-cell>
          <table:table-cell table:style-name="ce1" office:value-type="string" calcext:value-type="string">
            <text:p>Кас'ян, С.В.</text:p>
          </table:table-cell>
          <table:table-cell table:style-name="ce1" office:value-type="string" calcext:value-type="string">
            <text:p>соціальна складова | економічна складова | екологічна складова | управління підприємством | корпоративна соціальна відповідальність | етика бізнесу | сталий розвито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с’ян С.В. Корпоративна соціальна відповідальність у системі управління підприємством (на матеріалах ПрАТ «Фірма «Полтавпиво») : кваліф. робота бакалавра зі спеціальності 076 «Підприємництво, торгівля та біржова діяльність» / С.В. Кас'ян. – Полтава : Національний університет імені Юрія Кондратюка, 2021. – 21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Вплив кризових явищ в економіці на діяльність підприємства (на матеріалах ТОВ ДК «Полтава-Автосвіт»)</text:p>
          </table:table-cell>
          <table:table-cell table:style-name="ce1" office:value-type="string" calcext:value-type="string">
            <text:p>Грачова, А.В.</text:p>
          </table:table-cell>
          <table:table-cell table:style-name="ce1" office:value-type="string" calcext:value-type="string">
            <text:p>кризовий стан | фінансові результати | економіка підприємства | кризові явища | антикризове управління | діагностика криз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рачова А.В. Вплив кризових явищ в економіці на діяльність підприємства (на матеріалах ТОВ ДК «Полтава-Автосвіт») : кваліф. робота бакалавра зі спеціальності 076 «Підприємництво, торгівля та біржова діяльність» / А.В. Грачова. – Полтава : Національний університет імені Юрія Кондратюка», 2021. – 12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нтабельність діяльності підприємства та шляхи її підвищення (на матеріалах ТОВ «Савинці»)</text:p>
          </table:table-cell>
          <table:table-cell table:style-name="ce1" office:value-type="string" calcext:value-type="string">
            <text:p>Бикова, І.Д.</text:p>
          </table:table-cell>
          <table:table-cell table:style-name="ce1" office:value-type="string" calcext:value-type="string">
            <text:p>ефективність підприємства | прибуток підприємства | витрати підприємства | ресурси підприємства | економіка підприємства | рентабельність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икова І.Д. Рентабельність діяльності підприємства та шляхи її підвищення (на матеріалах ТОВ «Савинці») : кваліф. робота бакалавра за спеціальністю 076 «Підприємництво, торгівля та біржова діяльність» / І.Д. Бикова. – Національний університет імені Юрія Кондратюка, 2021. – 11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цінювання сучасного стану матеріально-технічної бази та шляхи її зміцнення» (на матеріалах ТОВ ДК «Полтава-Автосвіт»)</text:p>
          </table:table-cell>
          <table:table-cell table:style-name="ce1" office:value-type="string" calcext:value-type="string">
            <text:p>Антоненко, Н.А.</text:p>
          </table:table-cell>
          <table:table-cell table:style-name="ce1" office:value-type="string" calcext:value-type="string">
            <text:p>основні засоби | первісна вартість | залишкова вартість | відновна вартість | ліквідаційна вартість | економіка підприємства | матеріально-технічна баз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нтоненко Н.А. Оцінювання сучасного стану матеріально-технічної бази та шляхи її зміцнення» (на матеріалах ТОВ ДК «Полтава-Автосвіт») : кваліф. робота бакалавра зі спеціальності 076 «Підприємництво, торгівля та біржова діяльність» / Н.А. Антоненко. – Полтава : Національний університет імені Юрія Кондратюка, 2021. – 124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праці на підприємстві та шляхи її підвищення (на матеріалах ПрАТ «Кременчуцький завод дорожніх машин»)</text:p>
          </table:table-cell>
          <table:table-cell table:style-name="ce1" office:value-type="string" calcext:value-type="string">
            <text:p>Юременко, А.Ю.</text:p>
          </table:table-cell>
          <table:table-cell table:style-name="ce1" office:value-type="string" calcext:value-type="string">
            <text:p>економіка праці | управління персоналом | ефективність праці | продуктивність праці | зарплатовіддача | оцінювання персоналу | результативність діяль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Юременко А.Ю. Ефективність праці на підприємстві та шляхи її підвищення (на матеріалах ПрАТ «Кременчуцький завод дорожніх машин») : кваліф. робота бакалавра зі спеціальності 076 «Підприємництво, торгівля та біржова діяльність» / А.Ю. Юременко. – Полтава : Національний університет імені Юрія Кондратюка, 2021. – 11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боротні засоби та вплив ефективності їх використання на показники господарської діяльності підприємства (на матеріалах ТОВ «Агрофірма «ім. Довженка»)</text:p>
          </table:table-cell>
          <table:table-cell table:style-name="ce1" office:value-type="string" calcext:value-type="string">
            <text:p>Титаренко, І.В.</text:p>
          </table:table-cell>
          <table:table-cell table:style-name="ce1" office:value-type="string" calcext:value-type="string">
            <text:p>фінансовий стан підприємства | оборотні засоби | оборотні кошти | матеріальні ресурси | облік запасів | внутрішній контроль | дебіторська заборгованість | оборотні акти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итаренко І.В. Оборотні засоби та вплив ефективності їх використання на показники господарської діяльності підприємства (на матеріалах ТОВ «Агрофірма «ім. Довженка») : кваліф. робота бакалавра зі спеціальності 076 «Підприємництво, торгівля та біржова діяльність» / І.В. Титаренко. – Полтава : Національний університет імені Юрія Кондратюка, Полтава, 2021. – 12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управління якістю продукції підприємства (на матеріалах ТДВ «Новоіванівський цукровий завод»)</text:p>
          </table:table-cell>
          <table:table-cell table:style-name="ce1" office:value-type="string" calcext:value-type="string">
            <text:p>Стороженко, О.А.</text:p>
          </table:table-cell>
          <table:table-cell table:style-name="ce1" office:value-type="string" calcext:value-type="string">
            <text:p>менеджмент якості продукції | управління якістю підприємства | ризики споживача | стандарти якості | ризики виробни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тороженко О.А. Система управління якістю продукції підприємства (на матеріалах ТДВ «Новоіванівський цукровий завод») : кваліф. робота бакалавра зі спеціальності 076 «Підприємництво, торгівля та біржова діяльність» / О.А. Стороженко. – Полтава : Національний університет імені Юрія Кондратюка, 2021. – 14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правління розвитком персоналу на підприємстві (на матеріалах ТОВ «Домінік Ко»)</text:p>
          </table:table-cell>
          <table:table-cell table:style-name="ce1" office:value-type="string" calcext:value-type="string">
            <text:p>Терещенко, С.А.</text:p>
          </table:table-cell>
          <table:table-cell table:style-name="ce1" office:value-type="string" calcext:value-type="string">
            <text:p>управлыння персоналом | розвиток персоналу | підвищення кваліфікації | дистанційне навчання | коучинг | менторс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Терещенко С.А. Управління розвитком персоналу на підприємстві (на матеріалах ТОВ «Домінік Ко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онкурентоспроможність підприємства та шляхи її підвищення (на матеріалах ТЗДВ «ПОЛТАВТРАНСБУД»)</text:p>
          </table:table-cell>
          <table:table-cell table:style-name="ce1" office:value-type="string" calcext:value-type="string">
            <text:p>Щербак, М.С.</text:p>
          </table:table-cell>
          <table:table-cell table:style-name="ce1" office:value-type="string" calcext:value-type="string">
            <text:p>конкурентоспроможність підприємства | конкурентні переваг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Щербак М.С. Конкурентоспроможність підприємства та шляхи її підвищення (на матеріалах ТЗДВ «ПОЛТАВТРАНСБУД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34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іміджу підприємства та напрями його вдосконалення (на матеріалах АТ «Полтавський завод медичного скла»)</text:p>
          </table:table-cell>
          <table:table-cell table:style-name="ce1" office:value-type="string" calcext:value-type="string">
            <text:p>Сінельник, А.О.</text:p>
          </table:table-cell>
          <table:table-cell table:style-name="ce1" office:value-type="string" calcext:value-type="string">
            <text:p>імідж підприємства | оцінка іміджу підприємства | вдосконалення іміджу підприємства | імідж-проект | управління імідже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інельнік А.О. Формування іміджу підприємства та напрями його вдосконалення (на матеріалах АТ «Полтавський завод медичного скла») : кваліф. робота бакалавра зі спеціальності 076 «Підприємництво, торгівля та біржова діяльність» / А.О. Сінельник. – Полтава : Національний університет імені Юрія Кондратюка, 2021. – 121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та розвиток корпоративної культури підприємства (на матеріалах ПрАТ «Фірма «Полтавпиво»»)</text:p>
          </table:table-cell>
          <table:table-cell table:style-name="ce1" office:value-type="string" calcext:value-type="string">
            <text:p>Семидітна, А.Г.</text:p>
          </table:table-cell>
          <table:table-cell table:style-name="ce1" office:value-type="string" calcext:value-type="string">
            <text:p>корпоративна культура | службовий етикет | корпоративна соціальна відповідальність | дрес-ко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емидітна А.Г. Формування та розвиток корпоративної культури підприємства (на матеріалах ПрАТ «Фірма «Полтавпиво»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, розподіл та використання прибутку підприємства (на матеріалах ПП «Трансвіт-Буд»)</text:p>
          </table:table-cell>
          <table:table-cell table:style-name="ce1" office:value-type="string" calcext:value-type="string">
            <text:p>Черкас, М.Ю.</text:p>
          </table:table-cell>
          <table:table-cell table:style-name="ce1" office:value-type="string" calcext:value-type="string">
            <text:p>прибуток підприємства | фінансовий результат | джерела формування прибутку | розподіл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Черкас М.Ю. Формування, розподіл та використання прибутку підприємства (на матеріалах ПП «Трансвіт-Буд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0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актори та резерви зростання прибутку підприємства (на матеріалах селянського (фермерського) господарства «Урожай»)</text:p>
          </table:table-cell>
          <table:table-cell table:style-name="ce1" office:value-type="string" calcext:value-type="string">
            <text:p>Федорцова, Н.Ю.</text:p>
          </table:table-cell>
          <table:table-cell table:style-name="ce1" office:value-type="string" calcext:value-type="string">
            <text:p>прибуток підприємства | фінансовий результат | джерела формування прибутку | фактори зростання прибутку | резерви зростання прибу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Федорцова Н.Ю. Фактори та резерви зростання прибутку підприємства (на матеріалах селянського (фермерського) господарства «Урожай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0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ефективної кадрової політики на підприємстві (на матеріалах ПрАТ «Фірма «Полтавпиво»»):</text:p>
          </table:table-cell>
          <table:table-cell table:style-name="ce1" office:value-type="string" calcext:value-type="string">
            <text:p>Ноженко, К.І.</text:p>
          </table:table-cell>
          <table:table-cell table:style-name="ce1" office:value-type="string" calcext:value-type="string">
            <text:p>кадрова політика | управління персоналом | кваліфікація персоналу | професійний відбір | плинність кадр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оженко К.І. Формування ефективної кадрової політики на підприємстві (на матеріалах ПрАТ «Фірма «Полтавпиво»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0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Ефективність праці на підприємстві в сучасних умовах (на матеріалах КП «Полтава-сервіс» ПМР)</text:p>
          </table:table-cell>
          <table:table-cell table:style-name="ce1" office:value-type="string" calcext:value-type="string">
            <text:p>Саєнко, А.В.</text:p>
          </table:table-cell>
          <table:table-cell table:style-name="ce1" office:value-type="string" calcext:value-type="string">
            <text:p>ефективність праці | продуктивність праці | рентабельність | організаційна культура | мотивація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єнко А.В. Ефективність праці на підприємстві в сучасних умовах (на матеріалах КП «Полтава-сервіс» ПМР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енергозбереження на підприємстві: оцінювання та напрями її вдосконалення (на матеріалах ПП «Ланнівський цукровий завод»)</text:p>
          </table:table-cell>
          <table:table-cell table:style-name="ce1" office:value-type="string" calcext:value-type="string">
            <text:p>Наконечна, Т.О.</text:p>
          </table:table-cell>
          <table:table-cell table:style-name="ce1" office:value-type="string" calcext:value-type="string">
            <text:p>енергозбереження | енергоефективність | енергоресурси | економічна ефективність | енергетичний менеджмент | фінансові результат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Наконечна Т.О. Система енергозбереження на підприємстві: оцінювання та напрями її вдосконалення (на матеріалах ПП «Ланнівський цукровий завод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3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лькулювання собівартості продукції на підприємстві (на матеріалах СТОВ «СКІФ»)</text:p>
          </table:table-cell>
          <table:table-cell table:style-name="ce1" office:value-type="string" calcext:value-type="string">
            <text:p>Пивовар, К.В.</text:p>
          </table:table-cell>
          <table:table-cell table:style-name="ce1" office:value-type="string" calcext:value-type="string">
            <text:p>витрати виробництва | собівартість продукції | калькулювання собівартості продукції | кайзен-костинг | таргет-кост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ивовар К.В. Калькулювання собівартості продукції на підприємстві (на матеріалах СТОВ «СКІФ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47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нструменти біржового технічного аналізу та їх прикладне застосування (на матеріалах ТОВ «Агрофірма «ім. Довженка»»)</text:p>
          </table:table-cell>
          <table:table-cell table:style-name="ce1" office:value-type="string" calcext:value-type="string">
            <text:p>Мезгіш, А.</text:p>
          </table:table-cell>
          <table:table-cell table:style-name="ce1" office:value-type="string" calcext:value-type="string">
            <text:p>біржовий ринок | технічний аналіз | біржовий актив | інструменти технічного аналізу | ринкові страте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езгіш А. Інструменти біржового технічного аналізу та їх прикладне застосування (на матеріалах ТОВ «Агрофірма «ім. Довженка»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08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Матеріальні ресурси та ефективність їх використання на підприємстві (на матеріалах ТОВ «ІПК «Полтавазернопродукт»»)</text:p>
          </table:table-cell>
          <table:table-cell table:style-name="ce1" office:value-type="string" calcext:value-type="string">
            <text:p>Паржин, О.Ю.</text:p>
          </table:table-cell>
          <table:table-cell table:style-name="ce1" office:value-type="string" calcext:value-type="string">
            <text:p>агротехнології | виробничі ресурси | матеріальні витрати | основні засоби | матеріаловіддача | матеріальні ресур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Паржин О.Ю. Матеріальні ресурси та ефективність їх використання на підприємстві (на матеріалах ТОВ «ІПК «Полтавазернопродукт»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03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Удосконалення системи мотивації праці персоналу підприємства (на матеріалах ФОП «Семеренко Н.А.»)</text:p>
          </table:table-cell>
          <table:table-cell table:style-name="ce1" office:value-type="string" calcext:value-type="string">
            <text:p>Марусич, І.П.</text:p>
          </table:table-cell>
          <table:table-cell table:style-name="ce1" office:value-type="string" calcext:value-type="string">
            <text:p>заробітна плата | мотиваційна політика | ключові показники ефективності | продуктивність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усич І.П. Удосконалення системи мотивації праці персоналу підприємства (на матеріалах ФОП «Семеренко Н.А.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1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доходів господарської діяльності підприємства(на матеріалах ТОВ «ЮГФУД»)</text:p>
          </table:table-cell>
          <table:table-cell table:style-name="ce1" office:value-type="string" calcext:value-type="string">
            <text:p>Малофеєв, Р.В.</text:p>
          </table:table-cell>
          <table:table-cell table:style-name="ce1" office:value-type="string" calcext:value-type="string">
            <text:p>дохід | дохідність | управління доходами підприємства | валовий дохід підприємства | фінансові результати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лофеєв Р.В. Формування доходів господарської діяльності підприємства(на матеріалах ТОВ «ЮГФУД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Капітал підприємства: формування й ефективність використання (на матеріалах Комунального автотранспортного підприємства 1628)</text:p>
          </table:table-cell>
          <table:table-cell table:style-name="ce1" office:value-type="string" calcext:value-type="string">
            <text:p>Дроздов, О.В.</text:p>
          </table:table-cell>
          <table:table-cell table:style-name="ce1" office:value-type="string" calcext:value-type="string">
            <text:p>основний капітал | оборотний капітал | фондовіддача | прибуток | рентабельність | аморти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Дроздов О.В. Капітал підприємства: формування й ефективність використання (на матеріалах Комунального автотранспортного підприємства 1628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9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Імідж підприємства: формування та напрями його вдосконалення(на матеріалах ТЗДВ «ПОЛТАВТРАНСБУД»)</text:p>
          </table:table-cell>
          <table:table-cell table:style-name="ce1" office:value-type="string" calcext:value-type="string">
            <text:p>Карпович, В.А.</text:p>
          </table:table-cell>
          <table:table-cell table:style-name="ce1" office:value-type="string" calcext:value-type="string">
            <text:p>імідж підприємства | фірмовий стиль | корпоративна культура | брен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арпович В.А. Імідж підприємства: формування та напрями його вдосконалення (на матеріалах ТЗДВ «ПОЛТАВТРАНСБУД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2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оціальна відповідальність бізнесу в сучасних економічних умовах (на матеріалах АТ «Державна продовольчо-зернова корпорація України» «Кобеляцький комбінат хлібопродуктів»)</text:p>
          </table:table-cell>
          <table:table-cell table:style-name="ce1" office:value-type="string" calcext:value-type="string">
            <text:p>Голубка, К.О.</text:p>
          </table:table-cell>
          <table:table-cell table:style-name="ce1" office:value-type="string" calcext:value-type="string">
            <text:p>соціальна відповідальність | механізм забезпечення соціальної відповідальності | складові соціальної відповідальності біз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Голубка К.О. Соціальна відповідальність бізнесу в сучасних економічних умовах (на матеріалах АТ «Державна продовольчо-зернова корпорація України» «Кобеляцький комбінат хлібопродуктів») : кваліф. робота бакалавра. Спеціальнсть 076 «Підприємництво, торгівля та біржова діяльність». – Полтава : Національний університет імені Юрія Кондратюка, 2022. – 10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оплати праці на підприємстві (на матеріалах «Комунальна організація «Білицька МПО»»)</text:p>
          </table:table-cell>
          <table:table-cell table:style-name="ce1" office:value-type="string" calcext:value-type="string">
            <text:p>Жигилій, В.М.</text:p>
          </table:table-cell>
          <table:table-cell table:style-name="ce1" office:value-type="string" calcext:value-type="string">
            <text:p>заробітна плата | мотивація | оплата праці | оцінювання | персонал | преміювання | продуктивність пра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Жигилій В.М. Організація оплати праці на підприємстві (на матеріалах «Комунальна організація «Білицька МПО»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0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і використання інвестиційних ресурсів на підприємстві (на матеріалах ТОВ «Українська сервісна бурова компанія»)</text:p>
          </table:table-cell>
          <table:table-cell table:style-name="ce1" office:value-type="string" calcext:value-type="string">
            <text:p>Баберя, М.В.</text:p>
          </table:table-cell>
          <table:table-cell table:style-name="ce1" office:value-type="string" calcext:value-type="string">
            <text:p>інвестиції | інвестування | інвестиційні ресурси | інвестиційний проек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Баберя М.В. Формування і використання інвестиційних ресурсів на підприємстві (на матеріалах ТОВ «Українська сервісна бурова компанія») : кваліф. робота бакалавра. Спеціальність 076 «Підприємництво, торгівля та біржова діяльність». – Полтава : Національний університет імені Юрія Кондратюка, 2022. – 122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Система мотивації праці на підприємстві та шляхи її вдосконалення (на матеріалах ПрАТ «Кременчуцький завод дорожніх машин»)</text:p>
          </table:table-cell>
          <table:table-cell table:style-name="ce1" office:value-type="string" calcext:value-type="string">
            <text:p>Сапаров, С.І.</text:p>
          </table:table-cell>
          <table:table-cell table:style-name="ce1" office:value-type="string" calcext:value-type="string">
            <text:p>економіка праці | управління персоналом | мотивація персоналу | заробітна плата | продуктивність праці | трудомісткість | чисельність персоналу | коефіцієнт використання робочого часу | матеріальна та нематеріальна мотив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Сапаров С.І. Система мотивації праці на підприємстві та шляхи її вдосконалення (на матеріалах ПрАТ «Кременчуцький завод дорожніх машин») : кваліф. робота бакалавра зі спеціальності 076 «Підприємництво, торгівля та біржова діяльність» / С.І. Сапаров. – Полтава : Національний імені Юрія Кондратюка, 2021. – 166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Формування доходів господарської діяльності підприємства (на матеріалах ТОВ «Агрофірма «ім. Довженка»)</text:p>
          </table:table-cell>
          <table:table-cell table:style-name="ce1" office:value-type="string" calcext:value-type="string">
            <text:p>Маркіна, Д.В.</text:p>
          </table:table-cell>
          <table:table-cell table:style-name="ce1" office:value-type="string" calcext:value-type="string">
            <text:p>економіка підприємства | доходи підприємства | управління доходами підприємства | валовий дохід підприємства | операційна діяль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Маркіна Д.В. Формування доходів господарської діяльності підприємства (на матеріалах ТОВ «Агрофірма «ім. Довженка») : кваліф. робота зі спеціальності 076 «Підприємництво, торгівля та біржова діяльність» / Д.В. Маркіна. – Полтава : Національний університет імені Юрія Кондратюка, 2021. – 13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Організація оплати праці на підприємстві та її ефективність: (на матеріалах Приватного акціонерного товариства «Охтирський пивоварний завод»)</text:p>
          </table:table-cell>
          <table:table-cell table:style-name="ce1" office:value-type="string" calcext:value-type="string">
            <text:p>Аксьонова, А.М.</text:p>
          </table:table-cell>
          <table:table-cell table:style-name="ce1" office:value-type="string" calcext:value-type="string">
            <text:p>економіка підприємства | економіка праці | заробітна плата | організація оплати праці | тарифна система | грейдування | премію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Аксьонова А.М. Організація оплати праці на підприємстві та її ефективність (на матеріалах Приватного акціонерного товариства «Охтирський пивоварний завод») : кваліф. робота бакалавра зі спеціальності 076 «Підприємництво, торгівля та біржова діяльність» / А.М. Аксьонова. – Полтава : Національний університет імені Юрія Кондратюка, 2021. – 115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ThesisDegree</text:p>
          </table:table-cell>
          <table:table-cell table:style-name="ce1" office:value-type="string" calcext:value-type="string">
            <text:p>Ресурси підприємства та ефективність їх використання (на матеріалах ТДВ «Миргородський хлібозавод»):</text:p>
          </table:table-cell>
          <table:table-cell table:style-name="ce1" office:value-type="string" calcext:value-type="string">
            <text:p>Кравчук, Ю.В.</text:p>
          </table:table-cell>
          <table:table-cell table:style-name="ce1" office:value-type="string" calcext:value-type="string">
            <text:p>економіка підприємства | ресурси підприємства | матеріальні ресурси | основні та оборотні фонди | потенціал підприємс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оботи здобувачів освіти | Student work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авр | Bachelor</text:p>
          </table:table-cell>
          <table:table-cell table:style-name="ce1" office:value-type="string" calcext:value-type="string">
            <text:p>Кравчук Ю.В. Ресурси підприємства та ефективність їх використання (на матеріалах ТДВ «Миргородський хлібозавод») : кваліф. робота бакалавра зі спеціальності 076 «Підприємництво, торгівля та біржова діяльність» / Ю.В. Кравчук. – Полтава : Національний університет імені Юрія Кондратюка, Полтава, 2021. – 119 с.</text:p>
          </table:table-cell>
          <table:table-cell table:style-name="ce1" office:value-type="string" calcext:value-type="string">
            <text:p>076 Підприємництво, торгівля та біржова діяльність | 076 Entrepreneurship, trade and stock exchange activit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0T13:08:50+00:00</meta:creation-date>
    <dc:date>2026-04-10T13:08:50+00:00</dc:date>
  </office:meta>
</office:document-meta>
</file>