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ркетингове управління сталим розвитком підприємства</text:p>
          </table:table-cell>
          <table:table-cell table:style-name="ce1" office:value-type="string" calcext:value-type="string">
            <text:p>Бровко, І.М.</text:p>
          </table:table-cell>
          <table:table-cell table:style-name="ce1" office:value-type="string" calcext:value-type="string">
            <text:p>маркетинг | маркетингове управління | маркетингове середовище | маркетинговий аналіз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ровко І.М. Маркетингове управління сталим розвитком підприємства 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– Національний університет «Полтавська політехніка імені Юрія Кондратюка»: Полтава, 2024. – 96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маркетингової діяльності підприємства</text:p>
          </table:table-cell>
          <table:table-cell table:style-name="ce1" office:value-type="string" calcext:value-type="string">
            <text:p>Хурса, В.В.</text:p>
          </table:table-cell>
          <table:table-cell table:style-name="ce1" office:value-type="string" calcext:value-type="string">
            <text:p>діяльність | маркетингова діяльність | стратегія | маркетингові стратегії | показники | напря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урса В.В. Удосконалення маркетингової діяльності підприємства 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– Національний університет «Полтавська політехніка імені Юрія Кондратюка»: Полтава, 2024. – 107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ркетингова стратегія розвитку підприємства агропромислового комплексу</text:p>
          </table:table-cell>
          <table:table-cell table:style-name="ce1" office:value-type="string" calcext:value-type="string">
            <text:p>Богдан, Б.В.</text:p>
          </table:table-cell>
          <table:table-cell table:style-name="ce1" office:value-type="string" calcext:value-type="string">
            <text:p>маркетинг | маркетингова діяльність | маркетингова стратегія | конкуренція | діджиталізаці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гдан Б.В. Маркетингова стратегія розвитку підприємства агропромислового комплексу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– Національний університет «Полтавська політехніка імені Юрія Кондратюка»: Полтава, 2024. – 199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е планування маркетингової діяльності аграрного підприємства</text:p>
          </table:table-cell>
          <table:table-cell table:style-name="ce1" office:value-type="string" calcext:value-type="string">
            <text:p>Толочій, О.Р.</text:p>
          </table:table-cell>
          <table:table-cell table:style-name="ce1" office:value-type="string" calcext:value-type="string">
            <text:p>екологічна політика | маркетингова стратегія | сталий розвиток | екологічні ініціативи | маркетингова діяль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олочій О.Р. Стратегічне планування маркетингової діяльності аграрного підприємства 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– Національний університет «Полтавська політехніка імені Юрія Кондратюка»: Полтава, 2024. – 97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асортиментом торговельного підприємства</text:p>
          </table:table-cell>
          <table:table-cell table:style-name="ce1" office:value-type="string" calcext:value-type="string">
            <text:p>Щербина, Е.О.</text:p>
          </table:table-cell>
          <table:table-cell table:style-name="ce1" office:value-type="string" calcext:value-type="string">
            <text:p>маркетинг | асортимент | управління асортиментом | маркетинг торовельного підприємст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Щербина Е.О. Управління асортиментом торговельного підприємства 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– Національний університет «Полтавська політехніка імені Юрія Кондратюка»: Полтава, 2024. – 109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ркетинговий аналіз бізнес-портфеля сільськогосподарського підприємства</text:p>
          </table:table-cell>
          <table:table-cell table:style-name="ce1" office:value-type="string" calcext:value-type="string">
            <text:p>Губаренко, О.А.</text:p>
          </table:table-cell>
          <table:table-cell table:style-name="ce1" office:value-type="string" calcext:value-type="string">
            <text:p>маркетинг | бізнес-портфель | бізнес-процес | матриця BCG | матриця МакКінсі | кореляційно-регресійний аналіз | сільське господарст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убаренко О.А. Маркетинговий аналіз бізнес-портфеля сільськогосподарського підприємства 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– Національний університет «Полтавська політехніка імені Юрія Кондратюка»: Полтава, 2024. – 131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системи управління маркетингом на підприємстві</text:p>
          </table:table-cell>
          <table:table-cell table:style-name="ce1" office:value-type="string" calcext:value-type="string">
            <text:p>Литвин, О.М.</text:p>
          </table:table-cell>
          <table:table-cell table:style-name="ce1" office:value-type="string" calcext:value-type="string">
            <text:p>інструменти інтернет-маркетингу | система управління маркетингом | стратегічне управління | маркетингові стратегії | ринкові інструменти | методи оцінки | SEOоптиміз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твин О.М. Оптимізація системи управління маркетингом на підприємстві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- Національний університет «Полтавська політехніка імені Юрія Кондратюка»: Полтава, 2024. - 95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системи партнерських стосунків з клієнтами</text:p>
          </table:table-cell>
          <table:table-cell table:style-name="ce1" office:value-type="string" calcext:value-type="string">
            <text:p>Бур'ян, А.С.</text:p>
          </table:table-cell>
          <table:table-cell table:style-name="ce1" office:value-type="string" calcext:value-type="string">
            <text:p>лояльність клієнтів | маркетинг | система взаємовідносин з клієнтами | CRMсистеми | автоматизація маркетинг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ур’ян А.С. Формування системи партнерських стосунків з клієнтами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– Національний університет «Полтавська політехніка імені Юрія Кондратюка»: Полтава, 2024. – 99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екологічно орієнтованої маркетингової товарної політики</text:p>
          </table:table-cell>
          <table:table-cell table:style-name="ce1" office:value-type="string" calcext:value-type="string">
            <text:p>Тимощук, М.С.</text:p>
          </table:table-cell>
          <table:table-cell table:style-name="ce1" office:value-type="string" calcext:value-type="string">
            <text:p>зелений маркетинг | маркетингова товарна політикаи | екологічно орієнтований маркетинг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имощук М.С. Формування екологічно орієнтованої маркетингової товарної політики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– Національний університет «Полтавська політехніка імені Юрія Кондратюка»: Полтава, 2024. – 91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егментування та позиціювання у соціальному маркетингу підприємства (на матеріалах КАТП 1628 ПМР)</text:p>
          </table:table-cell>
          <table:table-cell table:style-name="ce1" office:value-type="string" calcext:value-type="string">
            <text:p>Юременко, А.Ю.</text:p>
          </table:table-cell>
          <table:table-cell table:style-name="ce1" office:value-type="string" calcext:value-type="string">
            <text:p>сегментація | ринок | споживчий попит | соціальний маркетинг | частка ринку | стимулювання збуту | това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Юременко А.Ю. Сегментування та позиціювання у соціальному маркетингу підприємства (на матеріалах КАТП 1628 ПМР) : кваліф. робота магістра зі спеціальності 075 «Маркетинг» / А.Ю. Юременко. – Полтава : Національний університет імені Юрія Кондратюка», 2022. – 162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фективність рекламної діяльності підприємства та методи її оцінювання (на матеріалах ТОВ «Виробниче підприємство «ДІАГОНАЛЬ»»)</text:p>
          </table:table-cell>
          <table:table-cell table:style-name="ce1" office:value-type="string" calcext:value-type="string">
            <text:p>Аксьонова, А.М.</text:p>
          </table:table-cell>
          <table:table-cell table:style-name="ce1" office:value-type="string" calcext:value-type="string">
            <text:p>реклама | форми реклами | засоби реклами | рекламна кампанія | інструменти маркетинг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ксьонова А.М. Ефективність рекламної діяльності підприємства та методи її оцінювання (на матеріалах ТОВ «Виробниче підприємство «ДІАГОНАЛЬ»») : кваліф. робота магістра зі спеціальності 075 «Маркетинг». – Полтава : Національний університет імені Юрія Кондратюка, 2022. – 141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конкурентної стратегії підприємства з використанням інструментів маркетингу (на матеріалах Малого підприємства «Протон»)</text:p>
          </table:table-cell>
          <table:table-cell table:style-name="ce1" office:value-type="string" calcext:value-type="string">
            <text:p>Саркісян, А.С.</text:p>
          </table:table-cell>
          <table:table-cell table:style-name="ce1" office:value-type="string" calcext:value-type="string">
            <text:p>маркетингова діяльність підприємств | конкурентне середовище | конкурентні переваги | конкурентоспроможність | SWOT-аналіз | бізнес-середовище | товарообі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аркісян А.С. Удосконалення конкурентної стратегії підприємства з використанням інструментів маркетингу (на матеріалах Малого підприємства «Протон») : кваліф. робота магістра зі спеціальності 075 «Маркетинг». – Полтава : Національний університет імені Юрія Кондратюка», 2022. – 167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ркетингове забезпечення підвищення конкурентоспроможності підприємства (на матеріалах ТОВ «Савинці»)</text:p>
          </table:table-cell>
          <table:table-cell table:style-name="ce1" office:value-type="string" calcext:value-type="string">
            <text:p>Довгаль, А.Р.</text:p>
          </table:table-cell>
          <table:table-cell table:style-name="ce1" office:value-type="string" calcext:value-type="string">
            <text:p>маркетинг | конкурентоспроможність | сільськогосподарське підприємство | маркетингов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овгаль А.Р. Маркетингове забезпечення підвищення конкурентоспроможності підприємства (на матеріалах ТОВ «Савинці») : кваліф. робота магістра зі спеціальності 075 «Маркетинг» / А.Р. Довгаль (Черник). – Полтава : Національний університет імені Юрія Кондратюка, 2022. – 109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рендингова політика підприємства (на матеріалах ТОВ «ТАВААГРОІНВЕСТ»)</text:p>
          </table:table-cell>
          <table:table-cell table:style-name="ce1" office:value-type="string" calcext:value-type="string">
            <text:p>Бойко, Ю.О.</text:p>
          </table:table-cell>
          <table:table-cell table:style-name="ce1" office:value-type="string" calcext:value-type="string">
            <text:p>брендинг | брендингова політика | імідж | маркетинг | сільське господар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йко Ю.О. Брендингова політика підприємства (на матеріалах ТОВ «ТАВААГРОІНВЕСТ») : кваліф. робота магістера за спеціальністю 075 «Маркетинг» / Ю.О. Бойко. – Полтава : Національний університет імені Юрія Кондратюка, 2022. – 119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маркетингової діяльності підприємства в умовах посилення конкуренції (на матеріалах КП «Полтава-сервіс» ПМР)</text:p>
          </table:table-cell>
          <table:table-cell table:style-name="ce1" office:value-type="string" calcext:value-type="string">
            <text:p>Васюта, Вікторія Борисівна</text:p>
          </table:table-cell>
          <table:table-cell table:style-name="ce1" office:value-type="string" calcext:value-type="string">
            <text:p>маркетинг | маркетингова діяльність | конкуренція | інструменти маркетингу | споживач | попит | пропозиція | інтернет-марк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асюта В.Б. Удосконалення маркетингової діяльності підприємства в умовах посилення конкуренції (на матеріалах КП «Полтава-сервіс» ПМР) : кваліф. робота магістра зі спеціальності 075 «Маркетинг» / В.Б. Васюта. – Полтава : Національний університет імені Юрія Кондратюка, 2022. – 157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маркетингової діяльності сільськогосподарського підприємства (на матеріалах ТОВ «ТАВААГРОІНВЕСТ»</text:p>
          </table:table-cell>
          <table:table-cell table:style-name="ce1" office:value-type="string" calcext:value-type="string">
            <text:p>Листопад, А.С.</text:p>
          </table:table-cell>
          <table:table-cell table:style-name="ce1" office:value-type="string" calcext:value-type="string">
            <text:p>аграрний маркетинг | маркетингова діяльність | конкурентоспроможність підприємства | рекла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истопад А.С. Удосконалення маркетингової діяльності сільськогосподарського підприємства (на матеріалах ТОВ «ТАВААГРОІНВЕСТ»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188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напрямів стимулювання збуту продукції підприємства (на матеріалах ПрАТ «Миргородський завод мінеральних вод») : кваліфікаційна робота бакалавра на здобуття першого рівня вищої освіти зі спеціальності 075 «Маркетинг». – Полтава: Національний університет імені Юрія Кондратюка, 2021. – 145с.</text:p>
          </table:table-cell>
          <table:table-cell table:style-name="ce1" office:value-type="string" calcext:value-type="string">
            <text:p>Кузьменко, В.М.</text:p>
          </table:table-cell>
          <table:table-cell table:style-name="ce1" office:value-type="string" calcext:value-type="string">
            <text:p>збут | стимулювання збуту | маркетинг | маркетингова політика комунікацій | прос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узьменко В.М. Формування напрямів стимулювання збуту продукції підприємства (на матеріалах ПрАТ «Миргородський завод мінеральних вод»)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145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ірект-маркетинг як інструмент просування послуг на ринку (на матеріалах Комунального підприємства «Полтава-сервіс» Полтавської міської ради)</text:p>
          </table:table-cell>
          <table:table-cell table:style-name="ce1" office:value-type="string" calcext:value-type="string">
            <text:p>Андрусенко, О.С.</text:p>
          </table:table-cell>
          <table:table-cell table:style-name="ce1" office:value-type="string" calcext:value-type="string">
            <text:p>дірект-маркетинг | послуга | споживач | прямий маркетинг | телемаркетинг | маркетинг за каталогом | дірект-мейл маркетинг | мобільний та інтернет-марк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ндрусенко О.С. Дірект-маркетинг як інструмент просування послуг на ринку (на матеріалах Комунального підприємства «Полтава-сервіс» Полтавської міської ради)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221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вент-маркетинг як інструмент просування продукції на ринку (на матеріалах ТОВ «Виробниче підприємство «Діагональ»)</text:p>
          </table:table-cell>
          <table:table-cell table:style-name="ce1" office:value-type="string" calcext:value-type="string">
            <text:p>Вінніченко, М.С.</text:p>
          </table:table-cell>
          <table:table-cell table:style-name="ce1" office:value-type="string" calcext:value-type="string">
            <text:p>івент-маркетинг | конкурентоспроможність підприємства | маркетинг | реклама | маркетингове середовище | просування на р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інніченко М.С. Івент-маркетинг як інструмент просування продукції на ринку (на матеріалах ТОВ «Виробниче підприємство «Діагональ») : кваліфікаційна робота бакалавра на здобуття першого рівня вищої освіти зі спеціальності 075 «Маркетинг» – Полтава : Національний університет імені Юрія Кондратюка, 2021. – 144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ркетингові особливості інноваційної діяльності підприємства (на матеріалах Комунального підприємства «Полтава-сервіс» Полтавської міської ради)</text:p>
          </table:table-cell>
          <table:table-cell table:style-name="ce1" office:value-type="string" calcext:value-type="string">
            <text:p>Богаєвська, І.І.</text:p>
          </table:table-cell>
          <table:table-cell table:style-name="ce1" office:value-type="string" calcext:value-type="string">
            <text:p>інноваційна діяльність | маркетинг | маркетингова діяльність | маркетинг інновацій | інноваційний потенціал | інноваційні можли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гаєвська І.І. Маркетингові особливості інноваційної діяльності підприємства (на матеріалах Комунального підприємства «Полтава-сервіс» Полтавської міської ради)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189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та удосконалення комунікаційної політики підприємства (на матеріалах ПрАТ «Домінік»)</text:p>
          </table:table-cell>
          <table:table-cell table:style-name="ce1" office:value-type="string" calcext:value-type="string">
            <text:p>Білецький, О.О.</text:p>
          </table:table-cell>
          <table:table-cell table:style-name="ce1" office:value-type="string" calcext:value-type="string">
            <text:p>комунікації | маркетинг | маркетингова політика комунікацій | репутація | імідж | інтернет-рекла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ілецький О.О. Формування та удосконалення комунікаційної політики підприємства (на матеріалах ПрАТ «Домінік»)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143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бір та обґрунтування сучасних методів вивчення поведінки споживачів (на матеріалах Акціонерного товариства «Полікомбанк»)</text:p>
          </table:table-cell>
          <table:table-cell table:style-name="ce1" office:value-type="string" calcext:value-type="string">
            <text:p>Зайцева, Ю.В.</text:p>
          </table:table-cell>
          <table:table-cell table:style-name="ce1" office:value-type="string" calcext:value-type="string">
            <text:p>банк | банківські послуги | маркетинг | поведінка споживач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Зайцева Ю.В. Вибір та обґрунтування сучасних методів вивчення поведінки споживачів (на матеріалах Акціонерного товариства «Полікомбанк»)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248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маркетингових заходів щодо підвищення конкурентоспроможності підприємства (на матеріалах ТОВ «Виробниче підприємство «Діагональ»)</text:p>
          </table:table-cell>
          <table:table-cell table:style-name="ce1" office:value-type="string" calcext:value-type="string">
            <text:p>Гончаров, К.В.</text:p>
          </table:table-cell>
          <table:table-cell table:style-name="ce1" office:value-type="string" calcext:value-type="string">
            <text:p>конкуренція | конкурентні переваги | конкурентоспроможність | інструменти аналізу | маркетинг | ринкова пози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нчаров К.В. Розроблення маркетингових заходів щодо підвищення конкурентоспроможності підприємства (на матеріалах ТОВ «Виробниче підприємство «Діагональ»)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139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управління маркетинговою діяльністю на підприємстві (на матеріалах ПрАТ «Миргородський завод мінеральних вод»)</text:p>
          </table:table-cell>
          <table:table-cell table:style-name="ce1" office:value-type="string" calcext:value-type="string">
            <text:p>Іваненко, І.О.</text:p>
          </table:table-cell>
          <table:table-cell table:style-name="ce1" office:value-type="string" calcext:value-type="string">
            <text:p>управління маркетингом | організація маркетингової діяльності | концепція маркетингу | ринок мінеральних 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Іваненко І.О. Особливості управління маркетинговою діяльністю на підприємстві (на матеріалах ПрАТ «Миргородський завод мінеральних вод»)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170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стратегії просування нового продукту на ринок (на матеріалах ТОВ «Пирятинський сирзавод»)</text:p>
          </table:table-cell>
          <table:table-cell table:style-name="ce1" office:value-type="string" calcext:value-type="string">
            <text:p>Юрашко, О.С.</text:p>
          </table:table-cell>
          <table:table-cell table:style-name="ce1" office:value-type="string" calcext:value-type="string">
            <text:p>новий товар | інноваційна діяльність | маркетингові дослідження | просування товар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Юрашко О.С. Формування стратегії просування нового продукту на ринок (на матеріалах ТОВ «Пирятинський сирзавод»)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139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рекламної діяльності на підприємстві (на матеріалах ТОВ «АВТО МОБАЙЛ»)</text:p>
          </table:table-cell>
          <table:table-cell table:style-name="ce1" office:value-type="string" calcext:value-type="string">
            <text:p>Борисов, К.В.</text:p>
          </table:table-cell>
          <table:table-cell table:style-name="ce1" office:value-type="string" calcext:value-type="string">
            <text:p>маркетинг | рекламна діяльність | рекламна кампанія | формування попи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рисов К.В. Удосконалення рекламної діяльності на підприємстві (на матеріалах ТОВ «АВТО МОБАЙЛ») : кваліф. робота бакалавра зі спеціальності 075 «Маркетинг» / К.В. Борисов. – Полтава : Нац. ун-т ім. Юрія Кондратюка, 2023. – 85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маркетингу підприємства з використанням CRM-технологій» (на матеріалах ТОВ «ТАВААГРОІНВЕСТ»)»</text:p>
          </table:table-cell>
          <table:table-cell table:style-name="ce1" office:value-type="string" calcext:value-type="string">
            <text:p>Іваненко, І.О.</text:p>
          </table:table-cell>
          <table:table-cell table:style-name="ce1" office:value-type="string" calcext:value-type="string">
            <text:p>організація маркетингу | управління маркетингом | ринок мінеральних добрив | автоматизація маркетингу CRM-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Іваненко І.О. Організація маркетингу підприємства з використанням CRM-технологій» (на матеріалах ТОВ «ТАВААГРОІНВЕСТ»)» : кваліф. робота магістра зі спеціальності 075 «Маркетинг» / І.О. Іваненко. – Полтава : Національний університет імені Юрія Кондратюка, 2022. – 134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овадження інструментів нейро-маркетингу у діяльність підприємства (на матеріалах ТОВ „Домінік Ко”)</text:p>
          </table:table-cell>
          <table:table-cell table:style-name="ce1" office:value-type="string" calcext:value-type="string">
            <text:p>Северин, А.В.</text:p>
          </table:table-cell>
          <table:table-cell table:style-name="ce1" office:value-type="string" calcext:value-type="string">
            <text:p>маркетингова діяльність | нейро-маркетинг | кондитерська продукція | стимулювання збу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еверин А.В. Упровадження інструментів нейро-маркетингу у діяльність підприємства (на матеріалах ТОВ „Домінік Ко”) : кваліф. робота бакалавра зі спеціальності 075 «Маркетинг» / А.В. Северин. – Полтава : Нац. ун-т ім. Юрія Кондратюка, 2023. – 132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комплексу маркетингу на різних етапах життєвого циклу продукції (товарів, робіт, послуг) (на матеріалах Полтавського КАТП 1628)</text:p>
          </table:table-cell>
          <table:table-cell table:style-name="ce1" office:value-type="string" calcext:value-type="string">
            <text:p>Славіта, М.М.</text:p>
          </table:table-cell>
          <table:table-cell table:style-name="ce1" office:value-type="string" calcext:value-type="string">
            <text:p>маркетинг | маркетингова діяльність | життєвий цикл продукції | автотранспортне підприємство | іннов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лавіта М.М. Застосування комплексу маркетингу на різних етапах життєвого циклу продукції (товарів, робіт, послуг) (на матеріалах Полтавського КАТП 1628) : кваліф. робота бакалавра зі спеціальності 075 «Маркетинг» / М.М. Славіта. – Полтава : Нац. ун-т ім. Юрія Кондратюка, 2023. – 113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ркетингові комунікації у системі управління діяльністю підприємства (на матеріалах ТОВ «Експерт-Монтаж»)</text:p>
          </table:table-cell>
          <table:table-cell table:style-name="ce1" office:value-type="string" calcext:value-type="string">
            <text:p>Штанов, Д.С.</text:p>
          </table:table-cell>
          <table:table-cell table:style-name="ce1" office:value-type="string" calcext:value-type="string">
            <text:p>маркетинг | маркетингові комунікації | просування продукції | управління маркетинг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танов Д.С. Маркетингові комунікації у системі управління діяльністю підприємства (на матеріалах ТОВ «Експерт-Монтаж») : кваліф. робота бакалавра зі спеціальності 075 «Маркетинг» / Д.С. Штанов. – Полтава : Нац. ун-т ім. Юрія Кондратюка, 2022. – 115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рекламної компанії на підприємстві (на матеріалах Полтавського комунального автотранспортного підприємства 1628)</text:p>
          </table:table-cell>
          <table:table-cell table:style-name="ce1" office:value-type="string" calcext:value-type="string">
            <text:p>Поліщук, Н.О.</text:p>
          </table:table-cell>
          <table:table-cell table:style-name="ce1" office:value-type="string" calcext:value-type="string">
            <text:p>маркетинг | рекламна діяльність | рекламна кампанія | автотранспортне підприє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оліщук Н.О. Організація рекламної компанії на підприємстві (на матеріалах Полтавського комунального автотранспортного підприємства 1628) : кваліф. робота бакалавра зі спеціальності 075 «Маркетинг» / Н.О. Поліщук. – Полтава : Нац. ун-т ім. Юрія Кондратюка, 2022. – 108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оціальні мережі як інструмент поліпшення просування товарів та послуг (на матеріалах ТОВ „Виробниче підприємство „ДІАГОНАЛЬ”)</text:p>
          </table:table-cell>
          <table:table-cell table:style-name="ce1" office:value-type="string" calcext:value-type="string">
            <text:p>Котеба, М.О.</text:p>
          </table:table-cell>
          <table:table-cell table:style-name="ce1" office:value-type="string" calcext:value-type="string">
            <text:p>реклама | просування товарів | соціальні мережі | маркетингова діяльність | маркетингові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теба М.О. Соціальні мережі як інструмент поліпшення просування товарів та послуг (на матеріалах ТОВ „Виробниче підприємство „ДІАГОНАЛЬ”) : кваліф. робота бакалавра зі спеціальності 075 «Маркетинг» / М.О. Котеба. – Полтава : Нац. ун-т ім. Юрія Кондратюка, 2023. – 118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оціальний маркетинг як інструмент просування продукції підприємства (на матеріалах ТОВ «Домінік Ко»)</text:p>
          </table:table-cell>
          <table:table-cell table:style-name="ce1" office:value-type="string" calcext:value-type="string">
            <text:p>Пінчук, А.С.</text:p>
          </table:table-cell>
          <table:table-cell table:style-name="ce1" office:value-type="string" calcext:value-type="string">
            <text:p>маркетинг | соціалний маркетинг | кондитерська продукція | просування товарів | соціальна рекла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інчук А.С. Соціальний маркетинг як інструмент просування продукції підприємства (на матеріалах ТОВ «Домінік Ко») : кваліф. робота бакалавра зі спеціальності 075 «Маркетинг» / А.С. Пінчук. – Полтава : Нац. ун-т ім. Юрія Кондратюка, 2022. – 128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поведінки споживачів підприємства в цифровому комунікаційному середовищі (на матеріалах ТОВ «Імпорт-Офіс Україна»)</text:p>
          </table:table-cell>
          <table:table-cell table:style-name="ce1" office:value-type="string" calcext:value-type="string">
            <text:p>Калашніков, М.О.</text:p>
          </table:table-cell>
          <table:table-cell table:style-name="ce1" office:value-type="string" calcext:value-type="string">
            <text:p>діджиталізація | цифрове середовище | поведінка споживача | власні торгові марки | незацікавленість споживача | інфлюенс-марк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лашніков М.О. Дослідження поведінки споживачів підприємства в цифровому комунікаційному середовищі (на матеріалах ТОВ «Імпорт-Офіс Україна») : кваліф. робота бакалавра зі спеціальності 075 «Маркетинг» / М.О. Калашніков. – Полтава : Нац. ун-т ім. Юрія Кондратюка, 2022. – 101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рекламної діяльності на підприємстві (на матеріалах ПрАТ «Фірма «Полтавпиво»»)</text:p>
          </table:table-cell>
          <table:table-cell table:style-name="ce1" office:value-type="string" calcext:value-type="string">
            <text:p>Голубнича, В.В.</text:p>
          </table:table-cell>
          <table:table-cell table:style-name="ce1" office:value-type="string" calcext:value-type="string">
            <text:p>маркетинг | рекламна діяльність | організація рекламної кампанії | формування попи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лубнича В.В. Удосконалення рекламної діяльності на підприємстві (на матеріалах ПрАТ «Фірма «Полтавпиво»») : кваліф. робота бакалавра зі спеціальності 075 «Маркетинг» / В.В. Голубнича. – Полтава : Нац. ун-т ім. Юрія Кондратюка, 2022. – 112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та удосконалення комунікаційної політики підприємства (на матеріалах Комунального підприємства «Полтава-сервіс» ПМР) »)</text:p>
          </table:table-cell>
          <table:table-cell table:style-name="ce1" office:value-type="string" calcext:value-type="string">
            <text:p>Бур'ян, А.С.</text:p>
          </table:table-cell>
          <table:table-cell table:style-name="ce1" office:value-type="string" calcext:value-type="string">
            <text:p>маркетинг | комунікаційна політика підприємства | маркетингова діяльність | просування товарів | маркетингові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ур'ян А. С. Формування та удосконалення комунікаційної політики підприємства (на матеріалах Комунального підприємства «Полтава-сервіс» ПМР)») : кваліф. робота бакалавра зі спеціальності 075 «Маркетинг» / А.С. Бур'ян. – Полтава : Нац. ун-т ім. Юрія Кондратюка, 2022. – 113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маркетингової діяльності підприємств комунальної форми власності (на матеріалах Полтавського комунального автотранспортного підприємства 1628)</text:p>
          </table:table-cell>
          <table:table-cell table:style-name="ce1" office:value-type="string" calcext:value-type="string">
            <text:p>Ветоха, А.Л.</text:p>
          </table:table-cell>
          <table:table-cell table:style-name="ce1" office:value-type="string" calcext:value-type="string">
            <text:p>маркетинг | маркетингова діяльність | інноваційний розвиток | автотранспортне підприємтс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етоха А. Л. Удосконалення маркетингової діяльності підприємств комунальної форми власності (на матеріалах Полтавського комунального автотранспортного підприємства 1628) : кваліф. робота бакалавра зі спеціальності 075 «Маркетинг» / А.Л. Ветоха. – Полтава : Нац. ун-т ім. Юрія Кондратюка, 2022. – 109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індивідуальності бренду підприємства (на матеріалах ТОВ «ТАВААГРОІНВЕСТ»)</text:p>
          </table:table-cell>
          <table:table-cell table:style-name="ce1" office:value-type="string" calcext:value-type="string">
            <text:p>Бєлінський, В.Ю.</text:p>
          </table:table-cell>
          <table:table-cell table:style-name="ce1" office:value-type="string" calcext:value-type="string">
            <text:p>аграрний маркетинг | сільськогосподарські підприємства | бренд підприємства | маркетингові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єлінський В.Ю. Формування індивідуальності бренду підприємства (на матеріалах ТОВ «ТАВААГРОІНВЕСТ») : кваліф. робота бакалавра зі спеціальності 075 «Маркетинг» / В.Ю. Бєлінський. – Полтава : Нац. ун-т ім. Юрія Кондратюка, 2022. – 125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ркетинг у соціальних мережах як інструмент просування бренду (на матеріалах ТОВ «ТАВААГРОІНВЕСТ»)</text:p>
          </table:table-cell>
          <table:table-cell table:style-name="ce1" office:value-type="string" calcext:value-type="string">
            <text:p>Богданченко, Ю.М.</text:p>
          </table:table-cell>
          <table:table-cell table:style-name="ce1" office:value-type="string" calcext:value-type="string">
            <text:p>маркетингова діяльність | маркетингові комунікації | реклама | соціальні мережі | бре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гданченко Ю.М. Маркетинг у соціальних мережах як інструмент просування бренду (на матеріалах ТОВ «ТАВААГРОІНВЕСТ») : кваліф. робота бакалавра зі спеціальності 075 «Маркетинг» / Ю.М. Богданченко. – Полтава : Нац. ун-т ім. Юрія Кондратюка, 2022. – 98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егментація та вибір цільового ринку в процесі розробки маркетингової стратегії підприємства (на матеріалах ПрАТ «Домінік»)</text:p>
          </table:table-cell>
          <table:table-cell table:style-name="ce1" office:value-type="string" calcext:value-type="string">
            <text:p>Писаренко, К.М.</text:p>
          </table:table-cell>
          <table:table-cell table:style-name="ce1" office:value-type="string" calcext:value-type="string">
            <text:p>сегментація | цільовий ринок | маркетингова страте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исаренко К.М. Сегментація та вибір цільового ринку в процесі розробки маркетингової стратегії підприємства (на матеріалах ПрАТ «Домінік») : кваліф. робота магістра за спеціальністю 075 «Маркетинг» К.М. Писаренко. – Полтава : Національний університет імені Юрія Кондратюка, 2021. – 149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фективність рекламної діяльності підприємства та методи її оцінювання (на матеріалах ТОВ «Фірма «ЗАРЯ»)</text:p>
          </table:table-cell>
          <table:table-cell table:style-name="ce1" office:value-type="string" calcext:value-type="string">
            <text:p>Різник, А.В.</text:p>
          </table:table-cell>
          <table:table-cell table:style-name="ce1" office:value-type="string" calcext:value-type="string">
            <text:p>інструменти маркетингу | торгівельна мережа | м’ясна продукція | веганські замінн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Різник А.В. Ефективність рекламної діяльності підприємства та методи її оцінювання (на матеріалах ТОВ «Фірма «ЗАРЯ») : кваліф. робота магістра зі спеціальності 075 «Маркетинг» / А.В. Різник. – Полтава : Національний університет імені Юрія Кондратюка, 2021 р. – 134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оварна інноваційна політика підприємства і напрями її вдосконалення (на матеріалах АТ «Полтавський завод медичного скла»)</text:p>
          </table:table-cell>
          <table:table-cell table:style-name="ce1" office:value-type="string" calcext:value-type="string">
            <text:p>Огієнко, В.О.</text:p>
          </table:table-cell>
          <table:table-cell table:style-name="ce1" office:value-type="string" calcext:value-type="string">
            <text:p>товарна інноваційна політика | асортимент | продуктові новинки | інноваційні товари | аналіз асортимен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гієнко В.О. Товарна інноваційна політика підприємства і напрями її вдосконалення (на матеріалах АТ «Полтавський завод медичного скла») : кваліф. робота магістра зі спеціальності 075 «Маркетинг» / В.О. Огієнко. – Полтава : Національний університет імені Юрія Кондратюка, 2021. – 100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ркетингове забезпечення підвищення конкурентоспроможності підприємства (на матеріалах ПрАТ «Фірма «Полтавпиво»)</text:p>
          </table:table-cell>
          <table:table-cell table:style-name="ce1" office:value-type="string" calcext:value-type="string">
            <text:p>Верпета, Я.В.</text:p>
          </table:table-cell>
          <table:table-cell table:style-name="ce1" office:value-type="string" calcext:value-type="string">
            <text:p>маркетинг | конкурентоспроможність продукції | онкурентоспроможність підприємства | торгова марка | просування прод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ерпета Я.В. Маркетингове забезпечення підвищення конкурентоспроможності підприємства (на матеріалах ПрАТ «Фірма «Полтавпиво») : кваліф. робота магістра зі спеціальності 075 «Маркетинг» / Я.В. Верпета. – Національний університет імені Юрія Кондратюка, 2021. – 128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ланування маркетингової діяльності компанії та оцінка її ефективності на матеріалах ТОВ «Автоцентр-Кременчук-2012»</text:p>
          </table:table-cell>
          <table:table-cell table:style-name="ce1" office:value-type="string" calcext:value-type="string">
            <text:p>Плахотник, Я.Д.</text:p>
          </table:table-cell>
          <table:table-cell table:style-name="ce1" office:value-type="string" calcext:value-type="string">
            <text:p>планування маркетингу | автомобільний дилер | маркетинг | автосал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лахотник Я.Д. Планування маркетингової діяльності компанії та оцінка її ефективності на матеріалах ТОВ «Автоцентр-Кременчук-2012» : кваліф. робота магістра за спеціальністю 075 «Маркетинг» / Я.Д. Плахотник. – Національний університет імені Юрія Кондратюка, 2021. – 130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маркетингових заходів щодо підвищення конкурентоспроможності підприємства (на матеріалах ТОВ «Агрофірма «ім. Довженка»)</text:p>
          </table:table-cell>
          <table:table-cell table:style-name="ce1" office:value-type="string" calcext:value-type="string">
            <text:p>Бугай, А.С.</text:p>
          </table:table-cell>
          <table:table-cell table:style-name="ce1" office:value-type="string" calcext:value-type="string">
            <text:p>ринкова позиція | конкурентоспроможність підприємства | маркетингова діяльність | конкурентні переваги | інструменти аналі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угай А.С. Розроблення маркетингових заходів щодо підвищення конкурентоспроможності підприємства (на матеріалах ТОВ «Агрофірма «ім. Довженка») : кваліф. робота бакалавра зі спеціальності 075 «Маркетинг» / А.С. Бугай. – Полтава : Нац. ун-т ім. Юрія Кондратюка, 2023. – 122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рекламної кампанії на підприємстві (на матеріалах ПрАТ «Фірма «Полтавпиво»)</text:p>
          </table:table-cell>
          <table:table-cell table:style-name="ce1" office:value-type="string" calcext:value-type="string">
            <text:p>Жовновата, О.О.</text:p>
          </table:table-cell>
          <table:table-cell table:style-name="ce1" office:value-type="string" calcext:value-type="string">
            <text:p>маркетинг | рекламна діяльність | рекламні кампанії | формування попи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Жовновата О.О. Організація рекламної кампанії на підприємстві (на матеріалах ПрАТ «Фірма «Полтавпиво») : кваліф. робота бакалавра зі спеціальності 075 «Маркетинг» / О.О. Жовновата. – Полтава : Нац. ун-т ім. Юрія Кондратюка, 2023. – 99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тернет-маркетинг у діяльності торгового підприємства (на матеріалах ТОВ «Експерт-Монтаж»)</text:p>
          </table:table-cell>
          <table:table-cell table:style-name="ce1" office:value-type="string" calcext:value-type="string">
            <text:p>Костіна, М.Р.</text:p>
          </table:table-cell>
          <table:table-cell table:style-name="ce1" office:value-type="string" calcext:value-type="string">
            <text:p>інтернет-маркетинг | маркетингові комунікації | клієнтська база | реклама | соціальні мережі | CRM-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стіна М.Р. Інтернет-маркетинг у діяльності торгового підприємства (на матеріалах ТОВ «Експерт-Монтаж») : кваліф. робота бакалавра зі спеціальності 075 «Маркетинг» / М.Р. Костіна. – Полтава : Нац. ун-т ім. Юрія Кондратюка, 2022. – 98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рендинг як фактор підвищення конкурентоспроможності продукції підприємства (на матеріалах ТОВ «Полтавська філія Метал Холдінг Трейд»)</text:p>
          </table:table-cell>
          <table:table-cell table:style-name="ce1" office:value-type="string" calcext:value-type="string">
            <text:p>Тимощук, М.С.</text:p>
          </table:table-cell>
          <table:table-cell table:style-name="ce1" office:value-type="string" calcext:value-type="string">
            <text:p>маркетингова діяльність підприємств | конкурентоспроможність продукції | брендинг | конкурентні перева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имощук М.С. Брендинг як фактор підвищення конкурентоспроможності продукції підприємства (на матеріалах ТОВ «Полтавська філія Метал Холдінг Трейд») : кваліф. робота бакалавра зі спеціальності 075 «Маркетинг» / М.С. Тимощук. – Полтава : Нац. ун-т ім. Юрія Кондратюка, 2022. – 115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комунікаційної політики підприємства в онлайн-просторі (на матеріалах Комунального підприємства «Полтава-сервіс» ПМР)</text:p>
          </table:table-cell>
          <table:table-cell table:style-name="ce1" office:value-type="string" calcext:value-type="string">
            <text:p>Литвин, О.М.</text:p>
          </table:table-cell>
          <table:table-cell table:style-name="ce1" office:value-type="string" calcext:value-type="string">
            <text:p>комунікаційна політика підприємства | онлайн-простір | просування продукції | інтернет-реклама | маркетинг | маркетингов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итвин О.М. Організація комунікаційної політики підприємства в онлайн-просторі (на матеріалах Комунального підприємства «Полтава-сервіс» ПМР) : кваліф. робота бакалавра зі спеціальності 075 «Маркетинг» / О.М. Литвин. – Полтава : Нац. ун-т ім. Юрія Кондратюка, 2022. – 129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іміджу підприємства та способів його поліпшення (на матеріалах ТОВ «Домінік Ко»)</text:p>
          </table:table-cell>
          <table:table-cell table:style-name="ce1" office:value-type="string" calcext:value-type="string">
            <text:p>Корнієнко, Н.В.</text:p>
          </table:table-cell>
          <table:table-cell table:style-name="ce1" office:value-type="string" calcext:value-type="string">
            <text:p>маркетинг | імідж підприємства | кондитерська продукція | маркетингове середовище | просування товарів | ринок | рекла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рнієнко Н.В. Дослідження іміджу підприємства та способів його поліпшення (на матеріалах ТОВ «Домінік Ко») : кваліф. робота бакалавра зі спеціальності 075 «Маркетинг» / Н.В. Корнієнко. – Полтава : Нац. ун-т ім. Юрія Кондратюка, 2022. – 102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комунікаційної політики підприємства в онлайн-просторі (на матеріалах ТОВ Полтавська філія «МЕТАЛ ХОЛДІНГ ТРЕЙД»)</text:p>
          </table:table-cell>
          <table:table-cell table:style-name="ce1" office:value-type="string" calcext:value-type="string">
            <text:p>Жиглата, А.В.</text:p>
          </table:table-cell>
          <table:table-cell table:style-name="ce1" office:value-type="string" calcext:value-type="string">
            <text:p>маркетинг | маркетингова діяльність | маркетингові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Жиглата А.В. Організація комунікаційної політики підприємства в онлайн-просторі (на матеріалах ТОВ Полтавська філія «МЕТАЛ ХОЛДІНГ ТРЕЙД») : кваліф. робота бакалавра зі спеціальності 075 «Маркетинг» / А.В. Жиглата. – Полтава : Нац. ун-т ім. Юрія Кондратюка, 2023. – 97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ханізми маркетингової логістики в управлінні закупівельно-збутовою діяльністю підприємства (на матеріалах ТОВ „Виробниче підприємство „ДІАГОНАЛЬ”)</text:p>
          </table:table-cell>
          <table:table-cell table:style-name="ce1" office:value-type="string" calcext:value-type="string">
            <text:p>Джурка, В.В.</text:p>
          </table:table-cell>
          <table:table-cell table:style-name="ce1" office:value-type="string" calcext:value-type="string">
            <text:p>закупівельно-збутова діяльність | просування товарів | маркетинг | маркетингова логі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журка В.В. Механізми маркетингової логістики в управлінні закупівельно-збутовою діяльністю підприємства (на матеріалах ТОВ „Виробниче підприємство „ДІАГОНАЛЬ”) : кваліф. робота бакалавра зі спеціальності 075 «Маркетинг» / В.В. Джурка. – Полтава : Нац. ун-т ім. Юрія Кондратюка, 2023. – 83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управління маркетинговою діяльністю на підприємстві (на матеріалах КП «Полтава-сервіс» ПМР)</text:p>
          </table:table-cell>
          <table:table-cell table:style-name="ce1" office:value-type="string" calcext:value-type="string">
            <text:p>Ківшик, В.А.</text:p>
          </table:table-cell>
          <table:table-cell table:style-name="ce1" office:value-type="string" calcext:value-type="string">
            <text:p>маркетинг | управління маркетингом | маркетингова діяльність | ринок комунальних послу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івшик В.А. Особливості управління маркетинговою діяльністю на підприємстві (на матеріалах КП «Полтава-сервіс» ПМР) : кваліф. робота бакалавра зі спеціальності 075 «Маркетинг» / В.А. Ківшик. – Полтава : Нац. ун-т ім. Юрія Кондратюка, 2023. – 125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ірусний маркетинг як інструмент просування продукції (товарів, робіт, послуг) на ринку (на матеріалах ТОВ „Нова Пошта”)»)</text:p>
          </table:table-cell>
          <table:table-cell table:style-name="ce1" office:value-type="string" calcext:value-type="string">
            <text:p>Гребеля, П.Є.</text:p>
          </table:table-cell>
          <table:table-cell table:style-name="ce1" office:value-type="string" calcext:value-type="string">
            <text:p>просування товарів | маркетинг | вірусний маркетинг | маркетингові комунікації | реклама | маркетингов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ребеля П.Є. Вірусний маркетинг як інструмент просування продукції (товарів, робіт, послуг) на ринку (на матеріалах ТОВ „Нова Пошта”)») : кваліф. робота бакалавра зі спеціальності 075 «Маркетинг» / П.Є. Гребеля. – Полтава : Нац. ун-т ім. Юрія Кондратюка, 2023. – 113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збутової політики на промисловому підприємстві (на матеріалах ТОВ „Виробниче підприємство „ДІАГОНАЛЬ”)</text:p>
          </table:table-cell>
          <table:table-cell table:style-name="ce1" office:value-type="string" calcext:value-type="string">
            <text:p>Знова, Я.І.</text:p>
          </table:table-cell>
          <table:table-cell table:style-name="ce1" office:value-type="string" calcext:value-type="string">
            <text:p>маркетинг | маркетингова діяльність | збутова політика | стимулювання збуту | просування прод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Знова Я.І. Формування збутової політики на промисловому підприємстві (на матеріалах ТОВ „Виробниче підприємство „ДІАГОНАЛЬ”) : кваліф. робота бакалавра зі спеціальності 075 «Маркетинг» / Я.І. Знова. – Полтава : Нац. ун-т ім. Юрія Кондратюка, 2023. – 91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я формування іміджу підприємства (на матеріалах «Nintendo Co., Ltd»)</text:p>
          </table:table-cell>
          <table:table-cell table:style-name="ce1" office:value-type="string" calcext:value-type="string">
            <text:p>Шкурка, В.А.</text:p>
          </table:table-cell>
          <table:table-cell table:style-name="ce1" office:value-type="string" calcext:value-type="string">
            <text:p>антикризовий PR | управління маркетингом | організація маркетингу | стратегічний маркетинг | ринок медіа розва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курка В.А. Стратегія формування іміджу підприємства (на матеріалах «Nintendo Co., Ltd») : кваліф. робота магістра зі спеціальності 075 «Маркетинг» / В.А. Шкурка. – Полтава : Національний університет імені Юрія Кондратюка, 2022. – 157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маркетинговими технологіями просування продукції в Інтернет-середовищі (на матеріалах ТОВ «Імпорт-Офіс Україна»)</text:p>
          </table:table-cell>
          <table:table-cell table:style-name="ce1" office:value-type="string" calcext:value-type="string">
            <text:p>Клименко, К.В.</text:p>
          </table:table-cell>
          <table:table-cell table:style-name="ce1" office:value-type="string" calcext:value-type="string">
            <text:p>Інтернет-середовище | маркетингові технології | конкурентоспроможність | торгова марка | інфлюенс-марк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лименко К.В. Управління маркетинговими технологіями просування продукції в Інтернет-середовищі (на матеріалах ТОВ «Імпорт-Офіс Україна») : кваліф. робота магістра зі спеціальності 075 «Маркетинг» / К.В. Клименко. – Полтава : Національний університет імені Юрія Кондратюка, 2021. – 135 c.</text:p>
          </table:table-cell>
          <table:table-cell table:style-name="ce1" office:value-type="string" calcext:value-type="string">
            <text:p>075 Маркетинг | 075 Market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ейромаркетинг в діяльності компанії (на матеріалах ПрАТ «Фірма «Полтавпиво»)</text:p>
          </table:table-cell>
          <table:table-cell table:style-name="ce1" office:value-type="string" calcext:value-type="string">
            <text:p>Погоріла, М.С.</text:p>
          </table:table-cell>
          <table:table-cell table:style-name="ce1" office:value-type="string" calcext:value-type="string">
            <text:p>маркетинг | маркетингова діяльність | нейромаркетинг | реклама | просування продукції | економічний еф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горіла М.С. Нейромаркетинг в діяльності компанії (на матеріалах ПрАТ «Фірма «Полтавпиво») : кваліф. робота магістра зі спеціальності 075 «Маркетинг» / М.С. Погоріла. – Полтава : Національний університет імені Юрія Кондратюка, 2021. – 114 с.</text:p>
          </table:table-cell>
          <table:table-cell table:style-name="ce1" office:value-type="string" calcext:value-type="string">
            <text:p>075 Маркетинг | 075 Market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48+00:00</meta:creation-date>
    <dc:date>2026-04-11T12:58:48+00:00</dc:date>
  </office:meta>
</office:document-meta>
</file>