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ніторинг та оптимізація бізнес-процесів у діяльності підприємства в умовах цифровізації</text:p>
          </table:table-cell>
          <table:table-cell table:style-name="ce1" office:value-type="string" calcext:value-type="string">
            <text:p>Шолух, М.Р.</text:p>
          </table:table-cell>
          <table:table-cell table:style-name="ce1" office:value-type="string" calcext:value-type="string">
            <text:p>моніторинг бізнес-процесів | оптимізація бізнес-процесів | цифровізація | управління бізнес-проце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омеліна, Ольга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олух М.Р. Моніторинг та оптимізація бізнес-процесів у діяльності підприємства в умовах цифровізації : кваліф. робота магістра за спеціальністю 073 «Менеджмент» / М.Р. Шолух. – Полтава : Нац. ун-т ім. Юрія Кондратюка, 2026. – 87 с.</text:p>
          </table:table-cell>
          <table:table-cell table:style-name="ce1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сучасних методів прийняття управлінських рішень в удосконаленні системи управління підприємством</text:p>
          </table:table-cell>
          <table:table-cell table:style-name="ce1" office:value-type="string" calcext:value-type="string">
            <text:p>Лубенець, В.В.</text:p>
          </table:table-cell>
          <table:table-cell table:style-name="ce1" office:value-type="string" calcext:value-type="string">
            <text:p>прийняття управлінських рішень | система управління | медичн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бенець В.В. Застосування сучасних методів прийняття управлінських рішень в удосконаленні системи управління підприємством : кваліф. робота магістра за спеціальністю 073 «Менеджмент» / В.В. Лубенець. – Полтава : Нац. ун-т ім. Юрія Кондратюка, 2026. – 77 с.</text:p>
          </table:table-cell>
          <table:table-cell table:style-name="ce1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а комунікативна політика як фактор конкурентоспроможності підприємства</text:p>
          </table:table-cell>
          <table:table-cell table:style-name="ce1" office:value-type="string" calcext:value-type="string">
            <text:p>Ткач, К.Ю.</text:p>
          </table:table-cell>
          <table:table-cell table:style-name="ce1" office:value-type="string" calcext:value-type="string">
            <text:p>комунікативна політика | конкурентоспроможність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Гришко, Віктор Володими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кач К.Ю. Ефективна комунікативна політика як фактор </text:p>
            <text:p>конкурентоспроможності підприємства : кваліф. робота бакалавра за спеціальністю 073 «Менеджмент» / К.Ю. Ткач. – Полтава : Нац. ун-т ім. Юрія Кондратюка, 2025. – 105 с.</text:p>
          </table:table-cell>
          <table:table-cell table:style-name="ce1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комунікаційного підходу до управління </text:p>
            <text:p>клієнтською взаємодією на підприємстві</text:p>
          </table:table-cell>
          <table:table-cell table:style-name="ce2" office:value-type="string" calcext:value-type="string">
            <text:p>Папка, В.С.</text:p>
          </table:table-cell>
          <table:table-cell table:style-name="ce2" office:value-type="string" calcext:value-type="string">
            <text:p>клієнтська взаємодія | комунікаційний менеджмент | цифрові технології | ринок газових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апка В.С. Впровадження комунікаційного підходу до управління клієнтською взаємодією на підприємстві : кваліф. робота бакалавра за спеціальністю 073 «Менеджмент» /В.С. Папка . – Полтава : Нац. ун-т ім. Юрія Кондратюка, 2025. – 10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управління витратами на підприємстві</text:p>
          </table:table-cell>
          <table:table-cell table:style-name="ce2" office:value-type="string" calcext:value-type="string">
            <text:p>Левчук, А.М.</text:p>
          </table:table-cell>
          <table:table-cell table:style-name="ce2" office:value-type="string" calcext:value-type="string">
            <text:p>управління витратами | інструменти управління | система управління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евчук А.М. Підвищення ефективності управління витратами на підприємстві : кваліф. робота бакалавра за спеціальністю 073 «Менеджмент» / А.М. Левчук. – Полтава : Нац. ун-т ім. Юрія Кондратюка, 2025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сучасних методів контролю для забезпечення </text:p>
            <text:p>конкурентоспроможності організації</text:p>
          </table:table-cell>
          <table:table-cell table:style-name="ce2" office:value-type="string" calcext:value-type="string">
            <text:p>Ковальчук, А.В.</text:p>
          </table:table-cell>
          <table:table-cell table:style-name="ce2" office:value-type="string" calcext:value-type="string">
            <text:p>конкурентоспроможність | функції менеджменту | методи контрол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вальчук А.В. Впровадження сучасних методів контролю для забезпечення конкурентоспроможності організації : кваліф. робота бакалавра за спеціальністю 073 «Менеджмент» / А.В. Ковальчук. – Полтава : Нац. ун-т ім. Юрія Кондратюка, 2025. – 8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 розвитком підприємства в умовах </text:p>
            <text:p>глобальних викликів</text:p>
          </table:table-cell>
          <table:table-cell table:style-name="ce2" office:value-type="string" calcext:value-type="string">
            <text:p>Івко, Є.Г.</text:p>
          </table:table-cell>
          <table:table-cell table:style-name="ce2" office:value-type="string" calcext:value-type="string">
            <text:p>інноваційний розвиток підприємства | глобальні виклики | система управління | управління розвитком | технології блокче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achelor | бакалавр</text:p>
          </table:table-cell>
          <table:table-cell table:style-name="ce2" office:value-type="string" calcext:value-type="string">
            <text:p>Івко Є.Г. Управління інноваційним розвитком підприємства в умовах глобальних викликів : кваліф. робота бакалавра за спеціальністю 073 «Менеджмент» / Є.Г. Івко. – Полтава : Нац. ун-т ім. Юрія Кондратюка, 2025. – 103 с.</text:p>
          </table:table-cell>
          <table:table-cell table:style-name="ce2" office:value-type="string" calcext:value-type="string">
            <text:p>073 Менеджмент | 073 Management | 073 Менеджмент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аркетинговий менеджмент підприємства в умовах розвитку цифрових технологій</text:p>
          </table:table-cell>
          <table:table-cell table:style-name="ce2" office:value-type="string" calcext:value-type="string">
            <text:p>Довгаль, В.М.</text:p>
          </table:table-cell>
          <table:table-cell table:style-name="ce2" office:value-type="string" calcext:value-type="string">
            <text:p>маркетинговий менеджмент | цифрові технології | digital-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achelor | бакалавр</text:p>
          </table:table-cell>
          <table:table-cell table:style-name="ce2" office:value-type="string" calcext:value-type="string">
            <text:p>Довгаль В.М. Маркетинговий менеджмент підприємства в умовах розвитку цифрових технологій : кваліф. робота бакалавра за спеціальністю 073 «Менеджмент» / В.М. Довгаль. – Полтава : Нац. ун-т ім. Юрія Кондратюка, 2025. – 84 с.</text:p>
          </table:table-cell>
          <table:table-cell table:style-name="ce2" office:value-type="string" calcext:value-type="string">
            <text:p>073 Менеджмент | 073 Management | 073 Менеджмент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цінка  процесу надання послуг страхової компанії та напрями її підвищення</text:p>
          </table:table-cell>
          <table:table-cell table:style-name="ce2" office:value-type="string" calcext:value-type="string">
            <text:p>Постушной, О.Г.</text:p>
          </table:table-cell>
          <table:table-cell table:style-name="ce2" office:value-type="string" calcext:value-type="string">
            <text:p>страхові компанії | страхові послуги | взаємодія з клієнтом | карта шляху клієн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уба, Людмила Микола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achelor | Бакалавр | бакалавр</text:p>
          </table:table-cell>
          <table:table-cell table:style-name="ce2" office:value-type="string" calcext:value-type="string">
            <text:p>Постушной О.Г. Оцінка  процесу надання послуг страхової компанії та напрями її підвищення : кваліф. робота бакалавра за спеціальністю 073 «Менеджмент» / О.Г. Постушной. – Полтава : Нац. ун-т ім. Юрія Кондратюка, 2025. – 70 с.</text:p>
          </table:table-cell>
          <table:table-cell table:style-name="ce2" office:value-type="string" calcext:value-type="string">
            <text:p>073 Менеджмент | 073 Management | 073 Менеджмент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напрямів зростання ефективності діяльності підприємства</text:p>
          </table:table-cell>
          <table:table-cell table:style-name="ce2" office:value-type="string" calcext:value-type="string">
            <text:p>Пономаренко, Є.О.</text:p>
          </table:table-cell>
          <table:table-cell table:style-name="ce2" office:value-type="string" calcext:value-type="string">
            <text:p>ефективність функціонування підприємства | агропромислові підприємства | не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, Володими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achelor | Бакалавр | бакалавр</text:p>
          </table:table-cell>
          <table:table-cell table:style-name="ce2" office:value-type="string" calcext:value-type="string">
            <text:p>Пономаренко Є.О. Обґрунтування напрямів зростання ефективності діяльності підприємства : кваліф. робота бакалавра за спеціальністю 073 «Менеджмент» / Є.О. Пономаренко. – Полтава : Нац. ун-т ім. Юрія Кондратюка, 2025. – 100 с.</text:p>
          </table:table-cell>
          <table:table-cell table:style-name="ce2" office:value-type="string" calcext:value-type="string">
            <text:p>073 Менеджмент | 073 Management | 073 Менеджмент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ерспективи «зелених» технологій в логістичній діяльності організації</text:p>
          </table:table-cell>
          <table:table-cell table:style-name="ce2" office:value-type="string" calcext:value-type="string">
            <text:p>Ван Дер Вегт, Венді</text:p>
          </table:table-cell>
          <table:table-cell table:style-name="ce2" office:value-type="string" calcext:value-type="string">
            <text:p>"зелені" технології | логістика | сталий розвиток | бізнес-процеси | екологіч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н Дер Вегт, Венді. Перспективи «зелених» технологій в логістичній діяльності організації : кваліф. робота магістраза спеціальністю 073 «Менеджмент» / Венді Ван Дер Вегг. – Полтава : Нац. ун-т ім. Юрія Кондратюка, 2026. – 7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рганізаційними змінами на підприємстві в умовах розвитку цифрових технологій</text:p>
          </table:table-cell>
          <table:table-cell table:style-name="ce2" office:value-type="string" calcext:value-type="string">
            <text:p>Москаленко, С.М.</text:p>
          </table:table-cell>
          <table:table-cell table:style-name="ce2" office:value-type="string" calcext:value-type="string">
            <text:p>управління змінами | цифрова трансформація | організаційні зміни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оскаленко С.М. Управління організаційними змінами на підприємстві в умовах розвитку цифрових технологій : кваліф. робота бакалавра за спеціальністю 073 «Менеджмент» / С.М. Москаленко. – Полтава : Нац. ун-т ім. Юрія Кондратюка, 2025. – 7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корпоративної культури на ефективність комунікації з клієнтами підприємства</text:p>
          </table:table-cell>
          <table:table-cell table:style-name="ce2" office:value-type="string" calcext:value-type="string">
            <text:p>Безотосний, В.А.</text:p>
          </table:table-cell>
          <table:table-cell table:style-name="ce2" office:value-type="string" calcext:value-type="string">
            <text:p>корпоративна культура | комунікація з клієнтами | клієнтоорієнтований підхід | клієнтоорієнтований чат-бо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зотосний В.А. Вплив корпоративної культури на ефективність комунікації з клієнтами підприємства : кваліф. робота бакалавра за спеціальністю 073 «Менеджмент» / В.А. Безотосний. – Полтава : Нац. ун-т ім. Юрія Кондратюка, 2025. – 7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формуванням та реалізацією креативного потенціалу підприємства в умовах цифрової трансформації</text:p>
          </table:table-cell>
          <table:table-cell table:style-name="ce2" office:value-type="string" calcext:value-type="string">
            <text:p>Кулик, П.С.</text:p>
          </table:table-cell>
          <table:table-cell table:style-name="ce2" office:value-type="string" calcext:value-type="string">
            <text:p>креативний потенціал | цифрова трансформація | креатив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улик П.С. Управління формуванням та реалізацією креативного потенціалу </text:p>
            <text:p>підприємства в умовах цифрової трансформаці : кваліф. робота бакалавра за спеціальністю 073 «Менеджмент» / П.С. Кулик. – Полтава : Нац. ун-т ім. Юрія Кондратюка, 2025. – 11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формаційні системи в ефективному управлінні проєктами сталого розвитку підприємства</text:p>
          </table:table-cell>
          <table:table-cell table:style-name="ce2" office:value-type="string" calcext:value-type="string">
            <text:p>Добровольська, А.А.</text:p>
          </table:table-cell>
          <table:table-cell table:style-name="ce2" office:value-type="string" calcext:value-type="string">
            <text:p>інформаційні системи управління | управління проєктами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обровольська А.А. Інформаційні системи в ефективному управлінні проєктами сталого розвитку підприємства : кваліф. робота бакалавра за спеціальністю 073 «Менеджмент» / А.А. Добровольська. – Полтава : Нац. ун-т ім. Юрія Кондратюка, 2025. – 9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антикризової стратегії підприємства в умовах глобальних викликів</text:p>
          </table:table-cell>
          <table:table-cell table:style-name="ce2" office:value-type="string" calcext:value-type="string">
            <text:p>Фогел, К.К.</text:p>
          </table:table-cell>
          <table:table-cell table:style-name="ce2" office:value-type="string" calcext:value-type="string">
            <text:p>антикризова стратегія | антикризове управління | економічна нестабільність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, Володими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Фогел К.К. Формування антикризової стратегії підприємства в умовах глобальних викликів : кваліф. робота бакалавра за спеціальністю 073 «Менеджмент» / К.К. Фогел. – Полтава : Нац. ун-т ім. Юрія Кондратюка, 2025. – 9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системи управління витратами на підприємстві</text:p>
          </table:table-cell>
          <table:table-cell table:style-name="ce2" office:value-type="string" calcext:value-type="string">
            <text:p>Долга, М.А.</text:p>
          </table:table-cell>
          <table:table-cell table:style-name="ce2" office:value-type="string" calcext:value-type="string">
            <text:p>управління витратами підприємства | система управління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олга М.А. Організація системи управління витратами на підприємстві : кваліф. робота бакалавра за спеціальністю 073 «Менеджмент» / М.А. Долга. – Полтава : Нац. ун-т ім. Юрія Кондратюка, 2025. – 7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логістичних процесів в менеджменті організації</text:p>
          </table:table-cell>
          <table:table-cell table:style-name="ce2" office:value-type="string" calcext:value-type="string">
            <text:p>Олійник, В.В.</text:p>
          </table:table-cell>
          <table:table-cell table:style-name="ce2" office:value-type="string" calcext:value-type="string">
            <text:p>логістика | менеджмент організації | управління логістичн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удінова, Алі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Олійник В.В. Оптимізація логістичних процесів в менеджменті організації : кваліф. робота бакалавра за спеціальністю 073 «Менеджмент» / В.В. Олійник. – Полтава : Нац. ун-т ім. Юрія Кондратюка, 2025. – 7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гнучких методів управління проєктами у проєктну діяльність підприємства</text:p>
          </table:table-cell>
          <table:table-cell table:style-name="ce2" office:value-type="string" calcext:value-type="string">
            <text:p>Талдикіна, Л.О.</text:p>
          </table:table-cell>
          <table:table-cell table:style-name="ce2" office:value-type="string" calcext:value-type="string">
            <text:p>управління проєктами | гнучкі методи управління | проєкт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иба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лдикіна Н.О. Впровадження гнучких методів управління проєктами у проєктну діяльність підприємства : кваліф. робота бакалавра за спеціальністю 073 «Менеджмент» / Н.О. Талдикіна. – Полтава : Нац. ун-т ім. Юрія Кондратюка, 2025. – 7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застосування інформаційних технологій менеджменту в управлінні бізнес-процесами</text:p>
          </table:table-cell>
          <table:table-cell table:style-name="ce2" office:value-type="string" calcext:value-type="string">
            <text:p>Гаркавенко, В.Ю.</text:p>
          </table:table-cell>
          <table:table-cell table:style-name="ce2" office:value-type="string" calcext:value-type="string">
            <text:p>інформаційні технології | управління бізнес-процесами | цифровізація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меліна, Ольг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аркавенко В.Ю. Особливості застосування інформаційних технологій менеджменту в управлінні бізнес-процесами : кваліф. робота бакалавра за спеціальністю 073 «Менеджмент» / В.Ю. Гаркавенко. – Полтава : Нац. ун-т ім. Юрія Кондратюка, 2025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транспортною політикою на підприємстві</text:p>
          </table:table-cell>
          <table:table-cell table:style-name="ce2" office:value-type="string" calcext:value-type="string">
            <text:p>Табала, Н.Г.</text:p>
          </table:table-cell>
          <table:table-cell table:style-name="ce2" office:value-type="string" calcext:value-type="string">
            <text:p>транспортна логістика | транспортна політика | управління транспортом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бала Н.Г. Управління транспортною політикою на підприємстві : кваліф. робота бакалавра за спеціальністю 073 «Менеджмент» / Н.Г. табала. – Полтава : Нац. ун-т ім. Юрія Кондратюка, 2025. – 6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го забезпечення в управлінні підприємством</text:p>
          </table:table-cell>
          <table:table-cell table:style-name="ce2" office:value-type="string" calcext:value-type="string">
            <text:p>Костенко, Д.Д.</text:p>
          </table:table-cell>
          <table:table-cell table:style-name="ce2" office:value-type="string" calcext:value-type="string">
            <text:p>управління підприємством | управління персоналом | кадр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уба, Людмила Микола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стенко Д.Д. Удосконалення кадрового забезпечення в управлінні підприємством : кваліф. робота бакалавра за спеціальністю 073 «Менеджмент» / Д.Д. Костенко. – Полтава : Нац. ун-т ім. Юрія Кондратюка, 2025. – 8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офісного менеджменту на підприємстві</text:p>
          </table:table-cell>
          <table:table-cell table:style-name="ce2" office:value-type="string" calcext:value-type="string">
            <text:p>Нікітенко, О.М.</text:p>
          </table:table-cell>
          <table:table-cell table:style-name="ce2" office:value-type="string" calcext:value-type="string">
            <text:p>офісний менеджмент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Васильченко, М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ікітенко О.М. Удосконалення системи офісного менеджменту на підприємстві : кваліф. робота бакалавра за спеціальністю 073 «Менеджмент» / О.М. Нікітенко. – Полтава : Нац. ун-т ім. Юрія Кондратюка, 2025. – 6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трудовим потенцілом підприємства в умовах цифровізації</text:p>
          </table:table-cell>
          <table:table-cell table:style-name="ce2" office:value-type="string" calcext:value-type="string">
            <text:p>Жарікова, Е.О.</text:p>
          </table:table-cell>
          <table:table-cell table:style-name="ce2" office:value-type="string" calcext:value-type="string">
            <text:p>стратегічне управління | трудовий потенціал підприємства | система управлінн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Жарікова, Е.О.  Стратегічне управління трудовим потенцілом підприємства в умовах цифровізації : кваліф. робота бакалавра за спеціальністю 073 «Менеджмент» / Е.О. Жарікова. – Полтава : Нац. ун-т ім. Юрія Кондратюка, 2025. – 8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грами стимулювання працівників на підприємстві</text:p>
          </table:table-cell>
          <table:table-cell table:style-name="ce2" office:value-type="string" calcext:value-type="string">
            <text:p>Біленький, Д.А.</text:p>
          </table:table-cell>
          <table:table-cell table:style-name="ce2" office:value-type="string" calcext:value-type="string">
            <text:p>система управління | управління персоналом | стимулювання працівників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ванов, Юрій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ленький Д.А. Розробка програми стимулювання працівників на підприємстві : кваліф. робота магістра за спеціальністю 073 «Менеджмент» / Д.А. Біленький. – Полтава : Нац. ун-т ім. Юрія Кондратюка, 2026. – 8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планування як основа сталого розвитку підприємства</text:p>
          </table:table-cell>
          <table:table-cell table:style-name="ce2" office:value-type="string" calcext:value-type="string">
            <text:p>Коваль, А.С.</text:p>
          </table:table-cell>
          <table:table-cell table:style-name="ce2" office:value-type="string" calcext:value-type="string">
            <text:p>стратегічне планування | сталий розвиток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іктор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валь А.С. Стратегічне планування як основа сталого розвитку підприємства : кваліф. робота бакалавра за спеціальністю 073 «Менеджмент» / А.С. Коваль. – Полтава : Нац. ун-т ім. Юрія Кондратюка, 2025. – 8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мотиваційної політики підприємства (організації)</text:p>
          </table:table-cell>
          <table:table-cell table:style-name="ce2" office:value-type="string" calcext:value-type="string">
            <text:p>Ус, А.О.</text:p>
          </table:table-cell>
          <table:table-cell table:style-name="ce2" office:value-type="string" calcext:value-type="string">
            <text:p>мотиваційна політика | управління персоналом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Ус А.О. Формування мотиваційної політики підприємства (організації) : кваліф. робота бакалавра за спеціальністю 073 «Менеджмент» / А.О. Ус. – Полтава : Нац. ун-т ім. Юрія Кондратюка, 2025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ідходів до мотивації персоналу через менеджмент організаційних змін</text:p>
          </table:table-cell>
          <table:table-cell table:style-name="ce2" office:value-type="string" calcext:value-type="string">
            <text:p>Бідоленко, Д.М.</text:p>
          </table:table-cell>
          <table:table-cell table:style-name="ce2" office:value-type="string" calcext:value-type="string">
            <text:p>організаційні зміни | управління персоналом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ідоленко Д.М. Удосконалення підходів до мотивації персоналу через менеджмент організаційних змін : кваліф. робота бакалавра за спеціальністю 073 «Менеджмент» / Д.М. Бідоленко. – Полтава : Нац. ун-т ім. Юрія Кондратюка, 2025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адаптацією підприємства до глобальних викликів</text:p>
          </table:table-cell>
          <table:table-cell table:style-name="ce2" office:value-type="string" calcext:value-type="string">
            <text:p>Мізь, І.С.</text:p>
          </table:table-cell>
          <table:table-cell table:style-name="ce2" office:value-type="string" calcext:value-type="string">
            <text:p>система управління підприємством | глобальні виклики | адаптація підприємства | адапти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арпенко, Юрій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ізь І.С. Управління адаптацією підприємства до глобальних викликів : кваліф. робота бакалавра за спеціальністю 073 «Менеджмент» / І.С. Мізь. – Полтава : Нац. ун-т ім. Юрія Кондратюка, 2025. – 10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огістичне управління постачанням підприємства за сучасних умов господарювання</text:p>
          </table:table-cell>
          <table:table-cell table:style-name="ce2" office:value-type="string" calcext:value-type="string">
            <text:p>Шара, О.Р.</text:p>
          </table:table-cell>
          <table:table-cell table:style-name="ce2" office:value-type="string" calcext:value-type="string">
            <text:p>логістичне управління | система управління | управління постачанням | управління закупівлями | вибір постачальн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ара О.Р. Логістичне управління постачанням підприємства за сучасних умов господарювання : кваліф. робота магістра за спеціальністю 073 «Менеджмент» / О.Р. Шара. – Полтава : Нац. ун-т ім. Юрія Кондратюка, 2025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логістичного менеджменту підприємства в сучасних умовах</text:p>
          </table:table-cell>
          <table:table-cell table:style-name="ce2" office:value-type="string" calcext:value-type="string">
            <text:p>Чугуй, К.В.</text:p>
          </table:table-cell>
          <table:table-cell table:style-name="ce2" office:value-type="string" calcext:value-type="string">
            <text:p>логістичний менеджмент | оптимізація виробничих запасів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угуй К.В. Удосконалення системи логістичного менеджменту підприємства в сучасних умовах : кваліф. робота магістра за спеціальністю 073 «Менеджмент» / К.В. Чугуй. – Полтава : Нац. ун-т ім. Юрія Кондратюка, 2025. – 9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ланцюгами постачання на підприємстві</text:p>
          </table:table-cell>
          <table:table-cell table:style-name="ce2" office:value-type="string" calcext:value-type="string">
            <text:p>Чернявська, Є.А.</text:p>
          </table:table-cell>
          <table:table-cell table:style-name="ce2" office:value-type="string" calcext:value-type="string">
            <text:p>менеджмент підприємства | логістика | ланцюги постачання | інноваційні технології | управління ланцюгами постачання | ефективність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ернявська Є.А. Оптимізація управління ланцюгами постачання на підприємстві : кваліф. робота магістра за спеціальністю 073 «Менеджмент» / Є.А. Чернявська. – Полтава : Нац. ун-т ім. Юрія Кондратюка, 2025. – 6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методів керівництва на організаційну поведінку працівників підприємства</text:p>
          </table:table-cell>
          <table:table-cell table:style-name="ce2" office:value-type="string" calcext:value-type="string">
            <text:p>Нестеренко, В.О.</text:p>
          </table:table-cell>
          <table:table-cell table:style-name="ce2" office:value-type="string" calcext:value-type="string">
            <text:p>організаційна поведінка працівників | оптимізація поведінки | менеджмент підприємства | управління персоналом | стилі і методи керів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естеренко В.О. Вплив методів керівництва на організаційну поведінку працівників підприємства : кваліф. робота магістра за спеціальністю 073 «Менеджмент» / В.О. Нестеренко. – Полтава : Нац. ун-т ім. Юрія Кондратюка, 2025. – 8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рганізаційними комунікаціями на підприємстві в умовах динамічних змін</text:p>
          </table:table-cell>
          <table:table-cell table:style-name="ce2" office:value-type="string" calcext:value-type="string">
            <text:p>Маначинський, Я.І.</text:p>
          </table:table-cell>
          <table:table-cell table:style-name="ce2" office:value-type="string" calcext:value-type="string">
            <text:p>менеджмент підприємства | організаційні комунікації | система управління | стратегічні напря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начинський Я.І. Управління організаційними комунікаціями на підприємстві в умовах динамічних змін : кваліф. робота магістра за спеціальністю 073 «Менеджмент» / Я.І. Маначинський. – Полтава : Нац. ун-т ім. Юрія Кондратюка, 2025. – 7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матеріальними ресурсами підприємства</text:p>
          </table:table-cell>
          <table:table-cell table:style-name="ce2" office:value-type="string" calcext:value-type="string">
            <text:p>Коваленко, М.А.</text:p>
          </table:table-cell>
          <table:table-cell table:style-name="ce2" office:value-type="string" calcext:value-type="string">
            <text:p>матеріальні ресурси підприємства | управління ресурсами | система управління | ефективність управління | резерви оптимізації | концепція Lean-менедж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валенко М.А. Оптимізація управління матеріальними ресурсами підприємства : кваліф. робота магістра за спеціальністю 073 «Менеджмент» / М.А. Коваленко. – Полтава : Нац. ун-т ім. Юрія Кондратюка, 2025. – 8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стратегії сталого розвитку на підприємстві</text:p>
          </table:table-cell>
          <table:table-cell table:style-name="ce2" office:value-type="string" calcext:value-type="string">
            <text:p>Ворожченко, М.Ю.</text:p>
          </table:table-cell>
          <table:table-cell table:style-name="ce2" office:value-type="string" calcext:value-type="string">
            <text:p>сталий розвиток | промислові підприємства | результативність управління | показники результативності | внутрішнє та зовнішнє середовище | стратегічні ц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орожченко М.Ю. Формування стратегії сталого розвитку на підприємстві : кваліф. робота магістра за спеціальністю 073 «Менеджмент» / М.Ю. Ворожченко. – Полтава : Нац. ун-т ім. Юрія Кондратюка, 2025. – 7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ої інфраструктури підприємства</text:p>
          </table:table-cell>
          <table:table-cell table:style-name="ce2" office:value-type="string" calcext:value-type="string">
            <text:p>Муравченко, В.О.</text:p>
          </table:table-cell>
          <table:table-cell table:style-name="ce2" office:value-type="string" calcext:value-type="string">
            <text:p>логістика | логістична інфраструктура | транспортно-складська логістика | закупівель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уравченко В.О. Удосконалення логістичної інфраструктури підприємства : кваліф. робота бакалавра за спеціальністю 073 «Менеджмент» / В.О. Муравченко. – Полтава : Нац. ун-т ім. Юрія Кондратюка, 2024. – 9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планування в системі менеджменту підприємства</text:p>
          </table:table-cell>
          <table:table-cell table:style-name="ce2" office:value-type="string" calcext:value-type="string">
            <text:p>Ухань, К.О.</text:p>
          </table:table-cell>
          <table:table-cell table:style-name="ce2" office:value-type="string" calcext:value-type="string">
            <text:p>менеджмент підприємства | система менеджменту | системи планування | ефективність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Ухань К.О. Підвищення ефективності планування в системі менеджменту підприємства : кваліф. робота бакалавра за спеціальністю 073 «Менеджмент» / К.О. Ухань. – Полтава : Нац. ун-т ім. Юрія Кондратюка, 2024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нкурентоспроможністю підприємства в умовах нестабільності</text:p>
          </table:table-cell>
          <table:table-cell table:style-name="ce2" office:value-type="string" calcext:value-type="string">
            <text:p>Гридін, Д.О.</text:p>
          </table:table-cell>
          <table:table-cell table:style-name="ce2" office:value-type="string" calcext:value-type="string">
            <text:p>управління підприємством | конкурентоспроможність | нестабільність | процес управління | управління конкурентоспромож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ридін Д.О. Управління конкурентоспроможністю підприємства в умовах нестабільності : кваліф. робота бакалавра за спеціальністю 073 «Менеджмент» / Д.О. Гридін. – Полтава : Нац. ун-т ім. Юрія Кондратюка, 2023. – 9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логістичного контролінгу виробничо-комерційної діяльності підприємства</text:p>
          </table:table-cell>
          <table:table-cell table:style-name="ce2" office:value-type="string" calcext:value-type="string">
            <text:p>Іванись, О.В.</text:p>
          </table:table-cell>
          <table:table-cell table:style-name="ce2" office:value-type="string" calcext:value-type="string">
            <text:p>логістичний контролінг | виробничо-комерційна діяльність | економічний потенціал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Іванись О.В. Формування логістичного контролінгу виробничо-комерційної діяльності підприємства : кваліф. робота магістра за спеціальністю 073 «Менеджмент» / О.В. Іванись. – Полтава : Нац. ун-т ім. Юрія Кондратюка, 2024. – 9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ого забезпечення виробничої та збутової діяльності</text:p>
          </table:table-cell>
          <table:table-cell table:style-name="ce2" office:value-type="string" calcext:value-type="string">
            <text:p>Старокожко, А.С.</text:p>
          </table:table-cell>
          <table:table-cell table:style-name="ce2" office:value-type="string" calcext:value-type="string">
            <text:p>логістика | логістичне забезпечення | виробнича та збутова діяльність | управління запасами | «SMART-farm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тарокожко А.С. Удосконалення логістичного забезпечення виробничої та збутової діяльності : кваліф. робота магістра за спеціальністю 073 «Менеджмент» / А.С. Старокожко. – Полтава : Нац. ун-т ім. Юрія Кондратюка, 2025. – 7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взаємодії служби логістики із суміжними структурними підрозділами підприємства</text:p>
          </table:table-cell>
          <table:table-cell table:style-name="ce2" office:value-type="string" calcext:value-type="string">
            <text:p>Москальов, О.В.</text:p>
          </table:table-cell>
          <table:table-cell table:style-name="ce2" office:value-type="string" calcext:value-type="string">
            <text:p>логістичне управління | інтегрований підхід | логістика | служба логіст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оскальов О.В. Удосконалення взаємодії служби логістики із суміжними структурними підрозділами підприємства : кваліф. робота бакалавра за спеціальністю 073 «Менеджмент» / О.В. Москальов. – Полтава : Нац. ун-т ім. Юрія Кондратюка, 2024. – 9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новаційний менеджмент та дизайн підприємства в умовах цифрової економіки</text:p>
          </table:table-cell>
          <table:table-cell table:style-name="ce2" office:value-type="string" calcext:value-type="string">
            <text:p>Шиян, А.Д.</text:p>
          </table:table-cell>
          <table:table-cell table:style-name="ce2" office:value-type="string" calcext:value-type="string">
            <text:p>інноваційний менеджмент | організаційний дизайн | цифрова економіка | система менеджменту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иян А.Д. Інноваційний менеджмент та дизайн підприємства в умовах цифрової економіки : кваліф. робота бакалавра за спеціальністю 073 «Менеджмент» / А.Д. Шиян. – Полтава : Нац. ун-т ім. Юрія Кондратюка, 2024. – 8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організації праці на підприємстві в умовах глобальних викликів</text:p>
          </table:table-cell>
          <table:table-cell table:style-name="ce2" office:value-type="string" calcext:value-type="string">
            <text:p>Віт, Є.С.</text:p>
          </table:table-cell>
          <table:table-cell table:style-name="ce2" office:value-type="string" calcext:value-type="string">
            <text:p>організація праці | система управління | управлінські практики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іт Є.С. Удосконалення організації праці на підприємстві в умовах глобальних викликів : кваліф. робота магістра за спеціальністю 073 «Менеджмент» / Є.С. Віт. – Полтава : Нац. ун-т ім. Юрія Кондратюка, 2025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го менеджменту на логістичному підприємстві</text:p>
          </table:table-cell>
          <table:table-cell table:style-name="ce2" office:value-type="string" calcext:value-type="string">
            <text:p>Мороз, А.А.</text:p>
          </table:table-cell>
          <table:table-cell table:style-name="ce2" office:value-type="string" calcext:value-type="string">
            <text:p>логістика | кадровий менеджмент | система управління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ороз А.А. Удосконалення кадрового менеджменту на логістичному підприємстві : кваліф. робота магістра за спеціальністю 073 «Менеджмент» / А.А. Мороз. – Полтава : Нац. ун-т ім. Юрія Кондратюка, 2025. – 6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рпоративною культурою в умовах глобальних викликів</text:p>
          </table:table-cell>
          <table:table-cell table:style-name="ce2" office:value-type="string" calcext:value-type="string">
            <text:p>Запорожченко, М.О.</text:p>
          </table:table-cell>
          <table:table-cell table:style-name="ce2" office:value-type="string" calcext:value-type="string">
            <text:p>корпоративна культура | управління корпоративною культурою | система управління | корпоратив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апорожченко М.О. Управління корпоративною культурою в умовах глобальних викликів : кваліф. робота бакалавра за спеціальністю 073 «Менеджмент» / М.О. Запорожченко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розвитком персоналу підприємства в умовах цифрової трансформації</text:p>
          </table:table-cell>
          <table:table-cell table:style-name="ce2" office:value-type="string" calcext:value-type="string">
            <text:p>Корунський, В.В.</text:p>
          </table:table-cell>
          <table:table-cell table:style-name="ce2" office:value-type="string" calcext:value-type="string">
            <text:p>стратегічне управління | цифрова трансформація | управління персоналом | розвиток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рунський В.В. Стратегічне управління розвитком персоналу підприємства в умовах цифрової трансформації : кваліф. робота бакалавра за спеціальністю 073 «Менеджмент» / В.В. Корунський. – Полтава : Нац. ун-т ім. Юрія Кондратюка, 2024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лідерства на ефективність діяльності підприємства</text:p>
          </table:table-cell>
          <table:table-cell table:style-name="ce2" office:value-type="string" calcext:value-type="string">
            <text:p>Головатенко, О.В.</text:p>
          </table:table-cell>
          <table:table-cell table:style-name="ce2" office:value-type="string" calcext:value-type="string">
            <text:p>стилі поведінки | управління підприємством | управління персоналом | стилі лідерства |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оватенко О.В. Вплив лідерства на ефективність діяльності підприємства : кваліф. робота магістра за спеціальністю 073 «Менеджмент» / О.В. Головатенко. – Полтава : Нац. ун-т ім. Юрія Кондратюка, 2025. – 8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планування розвитку підприємства</text:p>
          </table:table-cell>
          <table:table-cell table:style-name="ce2" office:value-type="string" calcext:value-type="string">
            <text:p>Саукіна, В.Г.</text:p>
          </table:table-cell>
          <table:table-cell table:style-name="ce2" office:value-type="string" calcext:value-type="string">
            <text:p>стратегічне планування | стратегічний менеджмент | розвиток підприємств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аукіна В.Г. Стратегічне планування розвитку підприємства : кваліф. робота бакалавра за спеціальністю 073 «Менеджмент» / В.Г. Саукіна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глобальних викликів на формування системи менеджменту організації</text:p>
          </table:table-cell>
          <table:table-cell table:style-name="ce2" office:value-type="string" calcext:value-type="string">
            <text:p>Терещенко, О.В.</text:p>
          </table:table-cell>
          <table:table-cell table:style-name="ce2" office:value-type="string" calcext:value-type="string">
            <text:p>менеджмент організації | інноваційні технології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ерещенко О.В. Вплив глобальних викликів на формування системи менеджменту організації : кваліф. робота бакалавра за спеціальністю 073 «Менеджмент» / О.В. Терещенко. – Полтава : Нац. ун-т ім. Юрія Кондратюка, 2024. – 9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нфліктними ситуаціями на підприємстві</text:p>
          </table:table-cell>
          <table:table-cell table:style-name="ce2" office:value-type="string" calcext:value-type="string">
            <text:p>Карпенко, В.О.</text:p>
          </table:table-cell>
          <table:table-cell table:style-name="ce2" office:value-type="string" calcext:value-type="string">
            <text:p>конфліктні ситуації | конфліктогенність | управління конфліктами | інформ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рпенко В.О. Управління конфліктними ситуаціями на підприємстві : кваліф. робота бакалавра за спеціальністю 073 «Менеджмент» / В.О. Карпенко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digital-маркетингом підприємства</text:p>
          </table:table-cell>
          <table:table-cell table:style-name="ce2" office:value-type="string" calcext:value-type="string">
            <text:p>Полтавець, Р.О.</text:p>
          </table:table-cell>
          <table:table-cell table:style-name="ce2" office:value-type="string" calcext:value-type="string">
            <text:p>управління маркетингом | цифрове середовище | система управління | digital-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лтавець Р.О. Управління digital-маркетингом підприємства : кваліф. робота бакалавра за спеціальністю 073 «Менеджмент» / Р.О. Полтавець. – Полтава : Нац. ун-т ім. Юрія Кондратюка, 2024. – 8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отивації персоналу підприємства</text:p>
          </table:table-cell>
          <table:table-cell table:style-name="ce2" office:value-type="string" calcext:value-type="string">
            <text:p>Зельов, Р.Я.</text:p>
          </table:table-cell>
          <table:table-cell table:style-name="ce2" office:value-type="string" calcext:value-type="string">
            <text:p>управління персоналом | мотивація персоналу | система управління | сталий розвиток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ельов Р.Я. Удосконалення системи мотивації персоналу підприємства : кваліф. робота магістра за спеціальністю 073 «Менеджмент» / Р.Я. Зельов. – Полтава : Нац. ун-т ім. Юрія Кондратюка, 2025. – 7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отивації праці персоналу підприємства</text:p>
          </table:table-cell>
          <table:table-cell table:style-name="ce2" office:value-type="string" calcext:value-type="string">
            <text:p>Кривошея, В.В.</text:p>
          </table:table-cell>
          <table:table-cell table:style-name="ce2" office:value-type="string" calcext:value-type="string">
            <text:p>управління персоналом | праця персоналу | мотивація праці | стимулювання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ривошея В.В. Удосконалення системи мотивації праці персоналу підприємства : кваліф. робота бакалавра за спеціальністю 073 «Менеджмент» / В.В. Кривошея. – Полтава : Нац. ун-т ім. Юрія Кондратюка, 2024. – 8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формаційних технологій у процес управління виробничим потенціалом підприємства</text:p>
          </table:table-cell>
          <table:table-cell table:style-name="ce2" office:value-type="string" calcext:value-type="string">
            <text:p>Муха, В.В.</text:p>
          </table:table-cell>
          <table:table-cell table:style-name="ce2" office:value-type="string" calcext:value-type="string">
            <text:p>ресурси підприємства | інформаційні технології | виробничий потенціал | інформаційні потоки | система управління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уха В.В. Впровадження інформаційних технологій у процес управління виробничим потенціалом підприємства : кваліф. робота бакалавра за спеціальністю 073 «Менеджмент» / В.В. Муха. – Полтава : Нац. ун-т ім. Юрія Кондратюка, 2024. – 7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и процесами на підприємстві в умовах євроінтеграції</text:p>
          </table:table-cell>
          <table:table-cell table:style-name="ce2" office:value-type="string" calcext:value-type="string">
            <text:p>Нетяга, В.О.</text:p>
          </table:table-cell>
          <table:table-cell table:style-name="ce2" office:value-type="string" calcext:value-type="string">
            <text:p>інновації | управління інноваціями | євроінтеграція | система управління | бізнес-мод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етяга В.О. Управління інноваційними процесами на підприємстві в умовах євроінтеграції : кваліф. робота бакалавра за спеціальністю 073 «Менеджмент» / В.О. Нетяга. – Полтава : Нац. ун-т ім. Юрія Кондратюка, 2024. – 8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логістичного контролінгу на підприємстві</text:p>
          </table:table-cell>
          <table:table-cell table:style-name="ce2" office:value-type="string" calcext:value-type="string">
            <text:p>Лень, Ю.В.</text:p>
          </table:table-cell>
          <table:table-cell table:style-name="ce2" office:value-type="string" calcext:value-type="string">
            <text:p>логістичний контролінг | інформаційні технології | система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ень Ю.В. Удосконалення системи логістичного контролінгу на підприємстві : кваліф. робота бакалавра за спеціальністю 073 «Менеджмент» / Ю.В. Лень. – Полтава : Нац. ун-т ім. Юрія Кондратюка, 2024. – 9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корпоративної культури на ефективність управління персоналом на українських підприємствах</text:p>
          </table:table-cell>
          <table:table-cell table:style-name="ce2" office:value-type="string" calcext:value-type="string">
            <text:p>Пигида, А.С.</text:p>
          </table:table-cell>
          <table:table-cell table:style-name="ce2" office:value-type="string" calcext:value-type="string">
            <text:p>корпоративна культура | управління персоналом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игида А.С. Вплив корпоративної культури на ефективність управління персоналом на українських підприємствах : кваліф. робота магістра за спеціальністю 073 «Менеджмент» / А.С. Пигида. – Полтава : Нац. ун-т ім. Юрія Кондратюка, 2025. – 8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інноваційної активності підприємства шляхом створення agile-команди</text:p>
          </table:table-cell>
          <table:table-cell table:style-name="ce2" office:value-type="string" calcext:value-type="string">
            <text:p>Нетяга, В.О.</text:p>
          </table:table-cell>
          <table:table-cell table:style-name="ce2" office:value-type="string" calcext:value-type="string">
            <text:p>інноваційний менеджмент | ринкове середовище | конкурентоспроможність | agile-команди | управління змінами | гнучкі методи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етяга В.О. Підвищення інноваційної активності підприємства шляхом створення agile-команди : кваліф. робота магістра за спеціальністю 073 «Менеджмент» / В.О. Нетяга. – Полтава : Нац. ун-т ім. Юрія Кондратюка, 2026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економічною безпекою підприємства</text:p>
          </table:table-cell>
          <table:table-cell table:style-name="ce2" office:value-type="string" calcext:value-type="string">
            <text:p>Терещенко, О.В.</text:p>
          </table:table-cell>
          <table:table-cell table:style-name="ce2" office:value-type="string" calcext:value-type="string">
            <text:p>фінансово-економічний стан | економічна безпека | управління економічною бкзпекою | внутрішнє середовище | зовнішнє середовище | загрози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ерещенко О.В. Управління економічною безпекою підприємства : кваліф. робота магістра за спеціальністю 073 «Менеджмент» / О.В. Терещенко. – Полтава : Нац. ун-т ім. Юрія Кондратюка, 2026. – 8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ханізм адаптації системи управління підприємством до сучасних викликів середовища</text:p>
          </table:table-cell>
          <table:table-cell table:style-name="ce2" office:value-type="string" calcext:value-type="string">
            <text:p>Пікалов, О.О.</text:p>
          </table:table-cell>
          <table:table-cell table:style-name="ce2" office:value-type="string" calcext:value-type="string">
            <text:p>менеджмент підприємства | система управління | енергетичний сектор | енергетична безпека | інвестиційна приваб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ікалов О.О. Механізм адаптації системи управління підприємством до сучасних викликів середовища : кваліф. робота магістра за спеціальністю 073 «Менеджмент» / О.О. Пікалов. – Полтава : Нац. ун-т ім. Юрія Кондратюка, 2026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енеджменту організації</text:p>
          </table:table-cell>
          <table:table-cell table:style-name="ce2" office:value-type="string" calcext:value-type="string">
            <text:p>Рябокуль, К.Р.</text:p>
          </table:table-cell>
          <table:table-cell table:style-name="ce2" office:value-type="string" calcext:value-type="string">
            <text:p>менеджмент організації | система управління | стратегічне планування | ризики | фінансово-господарська діяльність | фінансова стійкість | платоспроможність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ябокуль К.Р. Удосконалення системи менеджменту організації : кваліф. робота магістра за спеціальністю 073 «Менеджмент» / К.Р. Рябокуль. – Полтава : Нац. ун-т ім. Юрія Кондратюка, 2026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оціальні інновації та їх вплив на організаційну культуру сталого розвитку</text:p>
          </table:table-cell>
          <table:table-cell table:style-name="ce2" office:value-type="string" calcext:value-type="string">
            <text:p>Луб'янський, Р.І.</text:p>
          </table:table-cell>
          <table:table-cell table:style-name="ce2" office:value-type="string" calcext:value-type="string">
            <text:p>організаційна культура | сталий розвиток | управління персоналом | кадровий потенціал | соціальні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б'янський Р.І. Соціальні інновації та їх вплив на організаційну культуру сталого розвитку : кваліф. робота магістра за спеціальністю 073 «Менеджмент» / Р.І. Луб'янський. – Полтава : Нац. ун-т ім. Юрія Кондратюка, 2026. – 8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єкту впровадження системи екологічного менеджменту (СЕМ) за стандартом ISO 14001 на підприємстві</text:p>
          </table:table-cell>
          <table:table-cell table:style-name="ce2" office:value-type="string" calcext:value-type="string">
            <text:p>Журавель, В.С.</text:p>
          </table:table-cell>
          <table:table-cell table:style-name="ce2" office:value-type="string" calcext:value-type="string">
            <text:p>екологічний менеджмент | екологічне управління | сталий розвиток підприємства | екологічні ризики | нафтогазов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Журавель В.С. Розробка проєкту впровадження системи екологічного менеджменту (СЕМ) за стандартом ISO 14001 на підприємстві : кваліф. робота магістра за спеціальністю 073 «Менеджмент» / В.С. Журавель. – Полтава : Нац. ун-т ім. Юрія Кондратюка, 2026. – 6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і впровадження цифрової стратегії у діяльність організації</text:p>
          </table:table-cell>
          <table:table-cell table:style-name="ce2" office:value-type="string" calcext:value-type="string">
            <text:p>Полтавець, Р.О.</text:p>
          </table:table-cell>
          <table:table-cell table:style-name="ce2" office:value-type="string" calcext:value-type="string">
            <text:p>цифрова стратегія | стратегічне управління | цифрові 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лтавець Р.О. Розробка і впровадження цифрової стратегії у діяльність організації : кваліф. робота бакалавра за спеціальністю 073 «Менеджмент» / Р.О. Полтавець. – Полтава : Нац. ун-т ім. Юрія Кондратюка, 2026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сталим розвитком логістичної діяльності підприємства</text:p>
          </table:table-cell>
          <table:table-cell table:style-name="ce2" office:value-type="string" calcext:value-type="string">
            <text:p>Іванись, О.В.</text:p>
          </table:table-cell>
          <table:table-cell table:style-name="ce2" office:value-type="string" calcext:value-type="string">
            <text:p>управління | сталий розвиток | логістика | управління логістичною діяльністю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Іванись О.В. Управління сталим розвитком логістичної діяльності підприємства : кваліф. робота магістра за спеціальністю 073 «Менеджмент» / О.В. Іванись. – Полтава : Нац. ун-т ім. Юрія Кондратюка, 2026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заємодією підприємств в логістичному ланцюзі поставок</text:p>
          </table:table-cell>
          <table:table-cell table:style-name="ce2" office:value-type="string" calcext:value-type="string">
            <text:p>Коновалова, В.М.</text:p>
          </table:table-cell>
          <table:table-cell table:style-name="ce2" office:value-type="string" calcext:value-type="string">
            <text:p>логістика | ланцюг поставок | управління взаємодією підприємств | цифрові технології | партнерські відносини | оптимізація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новалова В.М. Управління взаємодією підприємств в логістичному ланцюзі поставок : кваліф. робота магістра за спеціальністю 073 «Менеджмент» / В.М. Коновалова. – Полтава : Нац. ун-т ім. Юрія Кондратюка, 2026. – 9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цифрових рішень в систему управління складською логістикою підприємства</text:p>
          </table:table-cell>
          <table:table-cell table:style-name="ce2" office:value-type="string" calcext:value-type="string">
            <text:p>Тараненко, А.В.</text:p>
          </table:table-cell>
          <table:table-cell table:style-name="ce2" office:value-type="string" calcext:value-type="string">
            <text:p>система управління | логістика | складська логістика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раненко А.В. Впровадження цифрових рішень в систему управління складською логістикою підприємства : кваліф. робота бакалавра за спеціальністю 073 «Менеджмент» / А.В. Тараненко. – Полтава : Нац. ун-т ім. Юрія Кондратюка, 2025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та розвиток конкурентних переваг бізнесу</text:p>
          </table:table-cell>
          <table:table-cell table:style-name="ce2" office:value-type="string" calcext:value-type="string">
            <text:p>Пантюх, В.О.</text:p>
          </table:table-cell>
          <table:table-cell table:style-name="ce2" office:value-type="string" calcext:value-type="string">
            <text:p>бізнес-середовище | система управління | конкурентні перева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нтюх В.О. Формування та розвиток конкурентних переваг бізнесу : кваліф. робота магістра за спеціальністю 073 «Менеджмент» / В.О. Пантюх. – Полтава : Нац. ун-т ім. Юрія Кондратюка, 2026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цінка впливу сезонності на логістичну систему підприємства</text:p>
          </table:table-cell>
          <table:table-cell table:style-name="ce2" office:value-type="string" calcext:value-type="string">
            <text:p>Белей, А.С.</text:p>
          </table:table-cell>
          <table:table-cell table:style-name="ce2" office:value-type="string" calcext:value-type="string">
            <text:p>логістика | логістична система підприємства | сезонні коливання | управління запасами | ризики | ІТ-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лей А.С. Оцінка впливу сезонності на логістичну систему підприємства : кваліф. робота бакалавра за спеціальністю 073 «Менеджмент» / А.С. Белей. – Полтава : Нац. ун-т ім. Юрія Кондратюка, 2025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олітики сталого розвитку підприємства</text:p>
          </table:table-cell>
          <table:table-cell table:style-name="ce2" office:value-type="string" calcext:value-type="string">
            <text:p>Васєв, П.Д.</text:p>
          </table:table-cell>
          <table:table-cell table:style-name="ce2" office:value-type="string" calcext:value-type="string">
            <text:p>сталий розвиток | політика підприємства | концепція ESG | фінансова стійкість | соціальна відповідальність | енергоефективність | біопали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сєв П.Д. Розробка політики сталого розвитку підприємства : кваліф. робота магістра за спеціальністю 073 «Менеджмент» / П.Д. Васєв. – Полтава : Нац. ун-т ім. Юрія Кондратюка, 2026. – 10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управління оплатою праці персоналу підприємства</text:p>
          </table:table-cell>
          <table:table-cell table:style-name="ce2" office:value-type="string" calcext:value-type="string">
            <text:p>Прудкий, А.В.</text:p>
          </table:table-cell>
          <table:table-cell table:style-name="ce2" office:value-type="string" calcext:value-type="string">
            <text:p>оплата праці | управління оплатою праці | персонал підприємства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рудкий А.В. Удосконалення управління оплатою праці персоналу підприємства : кваліф. робота магістра за спеціальністю 073 «Менеджмент» / А.В. Прудкий. – Полтава : Нац. ун-т ім. Юрія Кондратюка, 2026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заємодією з клієнтами підприємства: вплив цифрових технологій на сервіс</text:p>
          </table:table-cell>
          <table:table-cell table:style-name="ce2" office:value-type="string" calcext:value-type="string">
            <text:p>Старинець, В.М.</text:p>
          </table:table-cell>
          <table:table-cell table:style-name="ce2" office:value-type="string" calcext:value-type="string">
            <text:p>управління | цифрові технології | клієнтський сервіс | управління взаємовідносин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аринець В.М. Управління взаємодією з клієнтами підприємства: вплив цифрових технологій на сервіс : кваліф. робота бакалавра за спеціальністю 073 «Менеджмент» / В.М. Старинець. – Полтава : Нац. ун-т ім. Юрія Кондратюка, 2025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ерсоналом підприємства в кризових умовах</text:p>
          </table:table-cell>
          <table:table-cell table:style-name="ce2" office:value-type="string" calcext:value-type="string">
            <text:p>Беза, Л.Є.</text:p>
          </table:table-cell>
          <table:table-cell table:style-name="ce2" office:value-type="string" calcext:value-type="string">
            <text:p>управління персоналом | кризові умови | ефективність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за Л.Є. Управління персоналом підприємства в кризових умовах : кваліф. робота бакалавра за спеціальністю 073 «Менеджмент» / Л.Є. Беза. – Полтава : Нац. ун-т ім. Юрія Кондратюка, 2025. – 7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досконалення системи обліку та контролю запасів у логістиці</text:p>
          </table:table-cell>
          <table:table-cell table:style-name="ce2" office:value-type="string" calcext:value-type="string">
            <text:p>Лень, Ю.В.</text:p>
          </table:table-cell>
          <table:table-cell table:style-name="ce2" office:value-type="string" calcext:value-type="string">
            <text:p>логістика | управління запасами | XYZ-аналіз | оптимізація запасів | облік запасів | контроль запасів | система управління складом (WMS), | ABC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ень Ю.В. Вдосконалення системи обліку та контролю запасів у логістиці : кваліф. робота магістра за спеціальністю 073 «Менеджмент» / Ю.В. Лень. – Полтава : Нац. ун-т ім. Юрія Кондратюка, 2026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омунікаційного механізму організації в умовах глобальних викликів</text:p>
          </table:table-cell>
          <table:table-cell table:style-name="ce2" office:value-type="string" calcext:value-type="string">
            <text:p>Туник, Д.Б.</text:p>
          </table:table-cell>
          <table:table-cell table:style-name="ce2" office:value-type="string" calcext:value-type="string">
            <text:p>управління комунікаціями | система комунікацій | комунікаційні потоки | комунікаційні канали | комунікаційн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уник Д.Б. Удосконалення комунікаційного механізму організації в умовах глобальних викликів : кваліф. робота магістра за спеціальністю 073 «Менеджмент» / Д.Б. Туник. – Полтава : Нац. ун-т ім. Юрія Кондратюка, 2026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ефективних систем управління людським потенціалом</text:p>
          </table:table-cell>
          <table:table-cell table:style-name="ce2" office:value-type="string" calcext:value-type="string">
            <text:p>Ткаченко, В.С.</text:p>
          </table:table-cell>
          <table:table-cell table:style-name="ce2" office:value-type="string" calcext:value-type="string">
            <text:p>управління | система управління | людський потенціал | управління персоналом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каченко В.С. Проєктування ефективних систем управління людським потенціалом : кваліф. робота бакалавра за спеціальністю 073 «Менеджмент» / В.С. Ткаченко. – Полтава : Нац. ун-т ім. Юрія Кондратюка, 2025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формаційними потоками у логістиці</text:p>
          </table:table-cell>
          <table:table-cell table:style-name="ce2" office:value-type="string" calcext:value-type="string">
            <text:p>Кучка, Д.В.</text:p>
          </table:table-cell>
          <table:table-cell table:style-name="ce2" office:value-type="string" calcext:value-type="string">
            <text:p>управління | логістика | інформаційні потоки | стратегічні напрями | інформацій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учка Д.В. Управління інформаційними потоками у логістиці : кваліф. робота бакалавра за спеціальністю 073 «Менеджмент» / Д.В. Кучка. – Полтава : Нац. ун-т ім. Юрія Кондратюка, 2025. – 6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даптація системи управління підприємством до глобальних викликів на основі впровадження Lean-технологій</text:p>
          </table:table-cell>
          <table:table-cell table:style-name="ce2" office:value-type="string" calcext:value-type="string">
            <text:p>Малюк, Ю.М.</text:p>
          </table:table-cell>
          <table:table-cell table:style-name="ce2" office:value-type="string" calcext:value-type="string">
            <text:p>інноваційна готовність | LEAN-менеджменту | управління підприємством | Lean-технології | управлінськ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алюк Ю.М. Адаптація системи управління підприємством до глобальних викликів на основі впровадження Lean-технологій : кваліф. робота бакалавра за спеціальністю 073 «Менеджмент» / Ю.М. Малюк. – Полтава : Нац. ун-т ім. Юрія Кондратюка, 2025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их процесів у організації в умовах діджиталізації</text:p>
          </table:table-cell>
          <table:table-cell table:style-name="ce2" office:value-type="string" calcext:value-type="string">
            <text:p>Пітель, О.Ю.</text:p>
          </table:table-cell>
          <table:table-cell table:style-name="ce2" office:value-type="string" calcext:value-type="string">
            <text:p>логістика | діджиталізація | діджитал-технології | управління логістичними процесам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ітель О.Ю. Удосконалення логістичних процесів у організації в умовах діджиталізації : кваліф. робота бакалавра за спеціальністю 073 «Менеджмент» / О.Ю. Пітель. – Полтава : Нац. ун-т ім. Юрія Кондратюка, 2025. – 10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логістичної діяльності на підприємстві</text:p>
          </table:table-cell>
          <table:table-cell table:style-name="ce2" office:value-type="string" calcext:value-type="string">
            <text:p>Плахотник, О.О.</text:p>
          </table:table-cell>
          <table:table-cell table:style-name="ce2" office:value-type="string" calcext:value-type="string">
            <text:p>управління підприємством | логістична діяльність | виробнич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лахотник О.О. Організація логістичної діяльності на підприємстві : кваліф. робота бакалавра за спеціальністю 073 «Менеджмент» / О.О. Плахотник. – Полтава : Нац. ун-т ім. Юрія Кондратюка, 2025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тивація персоналу в умовах цифровізації бізнесу: виклики та можливост</text:p>
          </table:table-cell>
          <table:table-cell table:style-name="ce2" office:value-type="string" calcext:value-type="string">
            <text:p>Рудов, І.І.</text:p>
          </table:table-cell>
          <table:table-cell table:style-name="ce2" office:value-type="string" calcext:value-type="string">
            <text:p>управління персоналом | мотивація персоналу | цифровізація бізнесу | цифр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удов І.І. Мотивація персоналу в умовах цифровізації бізнесу: виклики та можливості : кваліф. робота бакалавра за спеціальністю 073 «Менеджмент» / І.І. Рудов. – Полтава : Нац. ун-т ім. Юрія Кондратюка, 2025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Цифрові технології оцінювання персоналу як інструмент адаптації підприємства до глобальних викликів</text:p>
          </table:table-cell>
          <table:table-cell table:style-name="ce2" office:value-type="string" calcext:value-type="string">
            <text:p>Жарікова, А.О.</text:p>
          </table:table-cell>
          <table:table-cell table:style-name="ce2" office:value-type="string" calcext:value-type="string">
            <text:p>цифрові технології | оцінювання персоналу | кадрова політика | зовнішні зміни | глобаль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Жарікова А.О. Цифрові технології оцінювання персоналу як інструмент адаптації підприємства до глобальних викликів : кваліф. робота бакалавра за спеціальністю 073 «Менеджмент» / А.О. Жарікова. – Полтава : Нац. ун-т ім. Юрія Кондратюка, 2025. – 9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формаційних технологій у діяльність підприємства</text:p>
          </table:table-cell>
          <table:table-cell table:style-name="ce2" office:value-type="string" calcext:value-type="string">
            <text:p>Шумейко, Д.Ю.</text:p>
          </table:table-cell>
          <table:table-cell table:style-name="ce2" office:value-type="string" calcext:value-type="string">
            <text:p>управління | інформаційні технології | цифрова культура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умейко Д.Ю. Впровадження інформаційних технологій у діяльність підприємства : кваліф. робота бакалавра за спеціальністю 073 «Менеджмент» / Д.Ю. Шумейко. – Полтава : Нац. ун-т ім. Юрія Кондратюка, 2025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ризиками в сучасному бізнес-середовищ</text:p>
          </table:table-cell>
          <table:table-cell table:style-name="ce2" office:value-type="string" calcext:value-type="string">
            <text:p>Василенко, В.С.</text:p>
          </table:table-cell>
          <table:table-cell table:style-name="ce2" office:value-type="string" calcext:value-type="string">
            <text:p>бізнес-середовище | управління ризиками | оцінка ризиків | аграрн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асиленко В.С. Управління ризиками в сучасному бізнес-середовищ : кваліф. робота бакалавра за спеціальністю 073 «Менеджмент» / В.С. Василенко. – Полтава : Нац. ун-т ім. Юрія Кондратюка, 2025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я розвитку підприємства газової галузі</text:p>
          </table:table-cell>
          <table:table-cell table:style-name="ce2" office:value-type="string" calcext:value-type="string">
            <text:p>Ярмоленко, М.С.</text:p>
          </table:table-cell>
          <table:table-cell table:style-name="ce2" office:value-type="string" calcext:value-type="string">
            <text:p>стратегія розвитку | газова галузь | конкурентне середовище | SWOT-аналіз | стратегічні напрямки | стратегічні ц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Ярмоленко М.С. Стратегія розвитку підприємства газової галузі : кваліф. робота бакалавра за спеціальністю 073 «Менеджмент» / М.С. Ярмоленко. – Полтава : Нац. ун-т ім. Юрія Кондратюка, 2025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налів розподілу продукції підприємства</text:p>
          </table:table-cell>
          <table:table-cell table:style-name="ce2" office:value-type="string" calcext:value-type="string">
            <text:p>Чорноус, Я.В.</text:p>
          </table:table-cell>
          <table:table-cell table:style-name="ce2" office:value-type="string" calcext:value-type="string">
            <text:p>логістика | збутова діяльність | канали розподілу | багатоканальна система збуту | управління каналами розподілу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орноус Я.В. Удосконалення каналів розподілу продукції підприємства : кваліф. робота магістра за спеціальністю 073 «Менеджмент» / Я.В. Чорноус. – Полтава : Нац. ун-т ім. Юрія Кондратюка, 2026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рганізаційними змінами в умовах глобальних викликів</text:p>
          </table:table-cell>
          <table:table-cell table:style-name="ce2" office:value-type="string" calcext:value-type="string">
            <text:p>Сичевська, О.В.</text:p>
          </table:table-cell>
          <table:table-cell table:style-name="ce2" office:value-type="string" calcext:value-type="string">
            <text:p>управління | організаційні зміни | глобальні виклики | психологічний комфорт та безпека | ментальне здоров'я | оцінюванн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ичевська О.В. Управління організаційними змінами в умовах глобальних викликів : кваліф. робота магістра за спеціальністю 073 «Менеджмент» / О.В. Сичевська. – Полтава : Нац. ун-т ім. Юрія Кондратюка, 2026. – 9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аліз ефективності складування та управління запасами</text:p>
          </table:table-cell>
          <table:table-cell table:style-name="ce2" office:value-type="string" calcext:value-type="string">
            <text:p>Рясний, І.В.</text:p>
          </table:table-cell>
          <table:table-cell table:style-name="ce2" office:value-type="string" calcext:value-type="string">
            <text:p>управління запасами | складування | запаси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ясний І.В. Аналіз ефективності складування та управління запасами : кваліф. робота магістра за спеціальністю 073 «Менеджмент» / І.В. Рясний. – Полтава : Нац. ун-т ім. Юрія Кондратюка, 2026. – 7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стратегії управління бізнес-процесами обслуговування клієнтів для підвищення лояльності та конкурентоспроможності</text:p>
          </table:table-cell>
          <table:table-cell table:style-name="ce2" office:value-type="string" calcext:value-type="string">
            <text:p>Різник, В.І.</text:p>
          </table:table-cell>
          <table:table-cell table:style-name="ce2" office:value-type="string" calcext:value-type="string">
            <text:p>стратегія управління | управління бізнес-процесами | обслуговування клієнтів | конкурентоспроможність | клієнтський сервіс | клієнтоорієнт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ізник В.І. Розробка стратегії управління бізнес-процесами обслуговування клієнтів для підвищення лояльності та конкурентоспроможності : кваліф. робота магістра за спеціальністю 073 «Менеджмент» / В.І. Різник. – Полтава : Нац. ун-т ім. Юрія Кондратюка, 2026. – 8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запасами матеріальних ресурсів на підприємстві</text:p>
          </table:table-cell>
          <table:table-cell table:style-name="ce2" office:value-type="string" calcext:value-type="string">
            <text:p>Андрєєв, Д.С.</text:p>
          </table:table-cell>
          <table:table-cell table:style-name="ce2" office:value-type="string" calcext:value-type="string">
            <text:p>управління запасами | матеріальні ресурси | економічна ефективність | аграрний сектор | організаційно-економічн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ндрєєв Д.С. Оптимізація управління запасами матеріальних ресурсів на підприємстві : кваліф. робота магістра за спеціальністю 073 «Менеджмент» / Д.С. Андрєєв. – Полтава : Нац. ун-т ім. Юрія Кондратюка, 2026. – 7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нкурентоспроможністю підприємства на основі концепції постійного вдосконалення</text:p>
          </table:table-cell>
          <table:table-cell table:style-name="ce2" office:value-type="string" calcext:value-type="string">
            <text:p>Овсієнко, А.Ю.</text:p>
          </table:table-cell>
          <table:table-cell table:style-name="ce2" office:value-type="string" calcext:value-type="string">
            <text:p>концепція постійного вдосконалення | конкурентоспроможність | управлінськ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всієнко А.Ю. Управління конкурентоспроможністю підприємства на основі концепції постійного вдосконалення : кваліф. робота магістра зі спеціальності 073 «Менеджмент» / А.Ю. Овсієнко. – Полтава : Нац. ун-т ім. Юрія Кондратюка, 2024. – 7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управління матеріальними ресурсами підприємства</text:p>
          </table:table-cell>
          <table:table-cell table:style-name="ce2" office:value-type="string" calcext:value-type="string">
            <text:p>Коваленко, М.А.</text:p>
          </table:table-cell>
          <table:table-cell table:style-name="ce2" office:value-type="string" calcext:value-type="string">
            <text:p>матеріальні ресурси підприємства | управління ресурсами | система управління | ефективність управління | концепція Lean-менедж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валенко М.А. Оптимізація управління матеріальними ресурсами підприємства : кваліф. робота магістра зі спеціальності 073 «Менеджмент / М.А. Коваленко. – Полтава : Нац. ун-т ім. Ю. Кондратюка, 2025. – 8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а розвиток діяльності підприємства малого бізнесу в умовах глобальних викликів</text:p>
          </table:table-cell>
          <table:table-cell table:style-name="ce2" office:value-type="string" calcext:value-type="string">
            <text:p>Щербак, С.О.</text:p>
          </table:table-cell>
          <table:table-cell table:style-name="ce2" office:value-type="string" calcext:value-type="string">
            <text:p>діяльність підприємства | малий бізнес | система управління | логісти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Щербак С.О. Удосконалення та розвиток діяльності підприємства малого бізнесу в умовах глобальних викликів : кваліф. робота магістра зі спеціальності 073 «Менеджмент» / С.О. Щербак. – Полтава : Нац. ун-т ім. Юрія Кондратюка, 2024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новацій як інструменту антикризового управління підприємством</text:p>
          </table:table-cell>
          <table:table-cell table:style-name="ce2" office:value-type="string" calcext:value-type="string">
            <text:p>Лавринович, О.М.</text:p>
          </table:table-cell>
          <table:table-cell table:style-name="ce2" office:value-type="string" calcext:value-type="string">
            <text:p>система управління | інновації | антикризове управління | інноваційний розвиток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авринович О.М. Впровадження інновацій як інструменту антикризового управління підприємством : кваліф. робота магістра зі спеціальності 073 «Менеджмент» / О.М. Лавринович. – Полтава : Нац. ун-т ім. Юрія Кондратюка, 2024. – 9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клієнто-орієнтованого підходу до управління підприємством в умовах глобальних викликів</text:p>
          </table:table-cell>
          <table:table-cell table:style-name="ce2" office:value-type="string" calcext:value-type="string">
            <text:p>Шовкопляс, С.М.</text:p>
          </table:table-cell>
          <table:table-cell table:style-name="ce2" office:value-type="string" calcext:value-type="string">
            <text:p>стандарти обслуговування клієнтів | внутрішньофірмовий стандарт | управління підприємством | клієнто-орієнт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овкопляс С.М. Формування клієнто-орієнтованого підходу до управління підприємством в умовах глобальних викликів : кваліф. робота магістра зі спеціальності 073 «Менеджмент» / С.М. – Полтава : Нац. ун-т ім. Юрія Кондратюка, 2024. – 9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роцесу прийняття управлінських рішень на підприємствах малого та середнього бізнесу</text:p>
          </table:table-cell>
          <table:table-cell table:style-name="ce2" office:value-type="string" calcext:value-type="string">
            <text:p>Калугін, О.Є.</text:p>
          </table:table-cell>
          <table:table-cell table:style-name="ce2" office:value-type="string" calcext:value-type="string">
            <text:p>управління підприємством | прийняття управлінських рішень | модель прийняття рішень Врума Йетто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алугін О.Є. Удосконалення процесу прийняття управлінських рішень на підприємствах малого та середнього бізнесу : кваліф. робота магістра зі спеціальності 073 «Менеджмент» / О.Є. Калугін. – Полтава : Нац. ун-т ім. Юрія Кондратюка, 2024. – 9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новаційні методи та технології кадрового менеджменту у сучасних умовах</text:p>
          </table:table-cell>
          <table:table-cell table:style-name="ce2" office:value-type="string" calcext:value-type="string">
            <text:p>Гридін, Д.О.</text:p>
          </table:table-cell>
          <table:table-cell table:style-name="ce2" office:value-type="string" calcext:value-type="string">
            <text:p>система управління | кадровий менеджмент | інновації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ридін Д.О. Інноваційні методи та технології кадрового менеджменту у сучасних умовах : кваліф. робота магістра зі спеціальності 073 «Менеджмент / Д.О. Гридін. – Полтава : Національний університет імені Юрія Кондратюка, 2025. – 7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пераційною підсистемою виробничого підприємства в умовах цифрової економіки</text:p>
          </table:table-cell>
          <table:table-cell table:style-name="ce2" office:value-type="string" calcext:value-type="string">
            <text:p>Миколенко, А.С.</text:p>
          </table:table-cell>
          <table:table-cell table:style-name="ce2" office:value-type="string" calcext:value-type="string">
            <text:p>управління | операційна підсистема | цифрова економіка | виробнич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коленко А.С. Управління операційною підсистемою виробничого підприємства в умовах цифрової економіки : кваліф. робота магістра зі спеціальності 073 «Менеджмент» / А.С. Миколенко. – Полтава : Нац. ун-т ім. Юрія Кондратюка, 2024. – 6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учасні технології тайм-менеджменту в управлінській діяльності</text:p>
          </table:table-cell>
          <table:table-cell table:style-name="ce2" office:value-type="string" calcext:value-type="string">
            <text:p>Грудзінський, А.В.</text:p>
          </table:table-cell>
          <table:table-cell table:style-name="ce2" office:value-type="string" calcext:value-type="string">
            <text:p>управлінська діяльність | тайм-менеджмент | технології тайм-менеджменту | робоч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рудзінський А.В. Сучасні технології тайм-менеджменту в управлінській діяльності : кваліф. робота магістра зі спеціальності 073 «Менеджмент» / А.В. Грудзінський. – Полтава : Нац. ун-т ім. Юрія Кондратюка, 2024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корпоративної культури підприємства в умовах розвитку інформаційно-комунікаційних технологій</text:p>
          </table:table-cell>
          <table:table-cell table:style-name="ce2" office:value-type="string" calcext:value-type="string">
            <text:p>Удовик, В.С.</text:p>
          </table:table-cell>
          <table:table-cell table:style-name="ce2" office:value-type="string" calcext:value-type="string">
            <text:p>корпоративна культура | інформаційно-комунікаційні технології | соціально-економічна система | згуртованість колекти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Удовик В.С. Формування корпоративної культури підприємства в умовах розвитку інформаційно-комунікаційних технологій : кваліф. робота магістра зі спеціальності 073 «Менеджмент» / В.С. Удовик. – Полтава : Нац. ун-т ім. Юрія Кондратюка, 2024. – 9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управління потенціалом підприємства в умовах цифрової економіки</text:p>
          </table:table-cell>
          <table:table-cell table:style-name="ce2" office:value-type="string" calcext:value-type="string">
            <text:p>Глушаченко, О.В.</text:p>
          </table:table-cell>
          <table:table-cell table:style-name="ce2" office:value-type="string" calcext:value-type="string">
            <text:p>управління потенціалом | цифровізація економіки | управління підприємством | потенціал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лушаченко О.В. Удосконалення управління потенціалом підприємства в умовах цифрової економіки : кваліф. робота магістра зі спеціальності 073 «Менеджмент» / О.В. Глушаченко. – Полтава : Нац. ун-т ім. Юрія Кондратюка, 2024. – 11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и факторами розвитку підприємства в умовах глобальних викликів</text:p>
          </table:table-cell>
          <table:table-cell table:style-name="ce2" office:value-type="string" calcext:value-type="string">
            <text:p>Дранков, М.М.</text:p>
          </table:table-cell>
          <table:table-cell table:style-name="ce2" office:value-type="string" calcext:value-type="string">
            <text:p>розвиток підприємства | інноваційна стратегія | енергоощадження | кайдзен | управління підприємством | інноваційні фак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ранков М.М. Управління інноваційними факторами розвитку підприємства в умовах глобальних викликів : кваліф. робота магістра зі спеціальності 073 «Менеджмент» / М.М. Дранков. – Полтава : Нац. ун-т ім. Юрія Кондратюка, 2024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дміністрування технічною підсистемою медичного закладу в умовах глобальних викликів</text:p>
          </table:table-cell>
          <table:table-cell table:style-name="ce2" office:value-type="string" calcext:value-type="string">
            <text:p>Карасик, Л.Д.</text:p>
          </table:table-cell>
          <table:table-cell table:style-name="ce2" office:value-type="string" calcext:value-type="string">
            <text:p>медичні заклади | адміністрування технічною підсистемою | адміністрування | управлінськ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арасик Л.Д. Адміністрування технічною підсистемою медичного закладу в умовах глобальних викликів : кваліф. робота магістра зі спеціальності 073 «Менеджмент» / Л.Д. Карасик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якістю на підприємстві в умовах євроінтеграційних процесів</text:p>
          </table:table-cell>
          <table:table-cell table:style-name="ce2" office:value-type="string" calcext:value-type="string">
            <text:p>Парамонов, С.В.</text:p>
          </table:table-cell>
          <table:table-cell table:style-name="ce2" office:value-type="string" calcext:value-type="string">
            <text:p>євроінтеграційні процеси | управління якістю | системи я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рамонов С.В. Удосконалення системи управління якістю на підприємстві в умовах євроінтеграційних процесів : кваліф. робота магістра зі спеціальності 073 «Менеджмент» / С.В. Парамонов. – Полтава : Нац. ун-т ім. Юрія Кондратюка, 2024. – 8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маркетингової діяльності підприємства на основі екологічних стандартів</text:p>
          </table:table-cell>
          <table:table-cell table:style-name="ce2" office:value-type="string" calcext:value-type="string">
            <text:p>Олінчинський, В.В.</text:p>
          </table:table-cell>
          <table:table-cell table:style-name="ce2" office:value-type="string" calcext:value-type="string">
            <text:p>діяльність підприємства | маркетингова діяльність | екологічн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лінчинський В.В. Удосконалення маркетингової діяльності підприємства на основі екологічних стандартів : кваліф. робота магістра зі спеціальності 073 «Менеджмент» / В.В. Олінчинський. – Полтава : Нац. ун-т ім. Юрія Кондратюка, 2024. – 7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іджиталізація системи управління персоналом підприємства: досвід, цифрові рішення та тренди</text:p>
          </table:table-cell>
          <table:table-cell table:style-name="ce2" office:value-type="string" calcext:value-type="string">
            <text:p>Ветоха, А.Л.</text:p>
          </table:table-cell>
          <table:table-cell table:style-name="ce2" office:value-type="string" calcext:value-type="string">
            <text:p>система управління | управління персоналом | діджиталізація | стратегічні напря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етоха А.Л. Діджиталізація системи управління персоналом підприємства: досвід, цифрові рішення та тренди : кваліф. робота магістра зі спеціальності 073 «Менеджмент» / А.Л. Ветоха. – Полтава : Нац. ун-т ім. Юрія Кондратюка, 2024. – 8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ї політики підприємства в умовах глобальних викликів</text:p>
          </table:table-cell>
          <table:table-cell table:style-name="ce2" office:value-type="string" calcext:value-type="string">
            <text:p>Павлюк, А.В.</text:p>
          </table:table-cell>
          <table:table-cell table:style-name="ce2" office:value-type="string" calcext:value-type="string">
            <text:p>управління підприємством | кадрова політика | стратегія розвитку | управління розвитком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влюк А.В. Удосконалення кадрової політики підприємства в умовах глобальних викликів : кваліф. робота магістра зі спеціальності 073 «Менеджмент» / А.В. Павлюк. – Полтава : Нац. ун-т ім. Юрія Кондратюка, 2024. – 9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економічними ризиками підприємства</text:p>
          </table:table-cell>
          <table:table-cell table:style-name="ce2" office:value-type="string" calcext:value-type="string">
            <text:p>Ситник, В.В.</text:p>
          </table:table-cell>
          <table:table-cell table:style-name="ce2" office:value-type="string" calcext:value-type="string">
            <text:p>менеджмент | економічні ризики | управління економічними ризиками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итнік В.В. Управління економічними ризиками підприємства : кваліф. робота бакалавра зі спеціальності 073 Менеджмент / В.В. Ситнік. – Полтава : Національний університет імені Юрія Кондратюка, 2021. – 11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трудовими ресурсами підприємства</text:p>
          </table:table-cell>
          <table:table-cell table:style-name="ce2" office:value-type="string" calcext:value-type="string">
            <text:p>Бугаєвський, М.С.</text:p>
          </table:table-cell>
          <table:table-cell table:style-name="ce2" office:value-type="string" calcext:value-type="string">
            <text:p>маркетинг трудових ресурсів | управління трудовими ресурсами | система управління | трудові ресурси | стратег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угаєвський М.С. Удосконалення системи управління трудовими ресурсами підприємства : кваліф. робота бакалавра за спеціальністю 073 «Менеджмент» / М.С. Бугаєвський. – Полтава : Нац. ун-т ім. Юрія Кондратюка, 2023. – 12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аркетинговий менеджмент підприємства в умовах пандемії COVID-19</text:p>
          </table:table-cell>
          <table:table-cell table:style-name="ce2" office:value-type="string" calcext:value-type="string">
            <text:p>Гнилосир, А.М.</text:p>
          </table:table-cell>
          <table:table-cell table:style-name="ce2" office:value-type="string" calcext:value-type="string">
            <text:p>менеджмент | маркетинг | маркетинговий менеджмент | пандемія COVID-19 | digital-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нилосир А.М. Маркетинговий менеджмент підприємства в умовах пандемії COVID-19 : кваліф. робота бакалавра за спеціальністю 073 Менеджмент / А.М. Гнилосир. – Полтава : Національний університет імені Юрія Кондратюка, 2022. – 9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ерсоналом виробничого підприємства</text:p>
          </table:table-cell>
          <table:table-cell table:style-name="ce2" office:value-type="string" calcext:value-type="string">
            <text:p>Юсупов, М.</text:p>
          </table:table-cell>
          <table:table-cell table:style-name="ce2" office:value-type="string" calcext:value-type="string">
            <text:p>методи управління персоналом | персонал-технологія | принципи управління персоналом | система управління персоналом | менеджмент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Юсупов М. Управління персоналом виробничого підприємства : кваліф. робота бакалавра зі спеціальності 073 «Менеджмент» / М. Юсупов. – Полтава : Національний університет імені Юрія Кондратюка, 2022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апіталом у корпорації</text:p>
          </table:table-cell>
          <table:table-cell table:style-name="ce2" office:value-type="string" calcext:value-type="string">
            <text:p>Мироненко, В.І.</text:p>
          </table:table-cell>
          <table:table-cell table:style-name="ce2" office:value-type="string" calcext:value-type="string">
            <text:p>менеджмент | управління корпорацією | корпоративний капітал | управління капіталом | інвестиційний портфель | інформаційн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роненко В. І. Управління капіталом у корпорації : кваліф. робота магістра за спеціальністю 073 Менеджмент / В.І. Мироненко. – Полтава : Національний університет імені Юрія Кондратюка, 2022. – 15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оціально-психологічні методи в управлінні персоналом підприємства</text:p>
          </table:table-cell>
          <table:table-cell table:style-name="ce2" office:value-type="string" calcext:value-type="string">
            <text:p>Овсієнко, А.Ю.</text:p>
          </table:table-cell>
          <table:table-cell table:style-name="ce2" office:value-type="string" calcext:value-type="string">
            <text:p>методи управління | морально-психологічний клімат | менеджмент | управління персоналом | психологія управління | соціально-психологічні мет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Овсієнко А.Ю. Соціально-психологічні методи в управлінні персоналом підприємства : кваліф. робота на здобуття кваліфікації бакалавра зі спец. 073 «Менеджмент» / А.Ю. Овсієнко. – Полтава : Національний університет імені Юрія Кондратюка, 2022. – 9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і засади планування діяльності підприємства</text:p>
          </table:table-cell>
          <table:table-cell table:style-name="ce2" office:value-type="string" calcext:value-type="string">
            <text:p>Таран, А.С.</text:p>
          </table:table-cell>
          <table:table-cell table:style-name="ce2" office:value-type="string" calcext:value-type="string">
            <text:p>менеджмент | планування діяльності підприємства | стратегічне управління | стратегічн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аран А.С. Стратегічні засади планування діяльності підприємства : кваліф. робота бакалавра зі спеціальності 073 «Менеджмент» / А.С. Таран. – Полтава : Національний університет імені Юрія Кондратюка, 2022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операціями підприємства у сфері послуг</text:p>
          </table:table-cell>
          <table:table-cell table:style-name="ce2" office:value-type="string" calcext:value-type="string">
            <text:p>Потапенко, Д.Р.</text:p>
          </table:table-cell>
          <table:table-cell table:style-name="ce2" office:value-type="string" calcext:value-type="string">
            <text:p>менеджмент | управління операціями | підприємства сфери послуг | ефективність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тапенко Д.Р. Управління операціями підприємства у сфері послуг : кваліф. робота бакалавра зі спеціальності 073 «Менеджмент» / Д.Р. Потапенко. – Полтава : Національний університет імені Юрія Кондратюка, 2022. – 11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нкурентоспроможністю підприємства</text:p>
          </table:table-cell>
          <table:table-cell table:style-name="ce2" office:value-type="string" calcext:value-type="string">
            <text:p>Небрат, О.В.</text:p>
          </table:table-cell>
          <table:table-cell table:style-name="ce2" office:value-type="string" calcext:value-type="string">
            <text:p>менеджмент | система управління | конкурентоспроможність | управління конкурентоспромож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ебрат О.В. Управління конкурентоспроможністю підприємства : кваліф. робота бакалавра зі спеціальності 073 «Менеджмент» / О.В. Небрат. – Полтава : Національний університет імені Юрія Кондратюка, 2022. – 12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новаційного менеджменту на підприємстві</text:p>
          </table:table-cell>
          <table:table-cell table:style-name="ce2" office:value-type="string" calcext:value-type="string">
            <text:p>Прушковська, А.А.</text:p>
          </table:table-cell>
          <table:table-cell table:style-name="ce2" office:value-type="string" calcext:value-type="string">
            <text:p>менеджмент підприємства | інновації | менеджмент | інновацій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рушковська А.А. Впровадження інноваційного менеджменту на підприємстві : кваліф. робота бакалавра зі спеціальності 073 Менеджмент / А.А. Прушковська. – Полтава : Національний університет імені Юрія Кондратюка, 2022. – 9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ресурсами підприємства</text:p>
          </table:table-cell>
          <table:table-cell table:style-name="ce2" office:value-type="string" calcext:value-type="string">
            <text:p>Коритченко, Я.В.</text:p>
          </table:table-cell>
          <table:table-cell table:style-name="ce2" office:value-type="string" calcext:value-type="string">
            <text:p>трудові ресурси | фінансові ресурси | менеджмент | управління ресурсами підприємства | інформаційні ресурси | матеріальн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ритченко Я.В. Управління ресурсами підприємства : кваліф. робота на здобуття кваліфікації бакалавра зі спец. 073 «Менеджмент» / Я.В. Коритченко. – Полтава : Національний університет імені Юрія Кондратюка, 2022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Improving the management of marketing activities of the enterprise | Удосконалення управління маркетинговою діяльністю підприємства</text:p>
          </table:table-cell>
          <table:table-cell table:style-name="ce2" office:value-type="string" calcext:value-type="string">
            <text:p>Ежоввок, Одех</text:p>
          </table:table-cell>
          <table:table-cell table:style-name="ce2" office:value-type="string" calcext:value-type="string">
            <text:p>marketing | efficiency | enterprise | organizational aspects | менеджмент | маркетинг | ефективність | підприємство | організаційні аспекти |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Ejovwoke Odeh. Improving the management of marketing activities of the enterprise : кваліф. робота на здобуття кваліфікації бакалавра зі спец. 073 «Менеджмент» / Odeh Ejovwoke. – Полтава : Національний університет імені Юрія Кондратюка, 2022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стратегії розвитку підприємства в умовах конкурентного середовища</text:p>
          </table:table-cell>
          <table:table-cell table:style-name="ce2" office:value-type="string" calcext:value-type="string">
            <text:p>Марченко, В.О.</text:p>
          </table:table-cell>
          <table:table-cell table:style-name="ce2" office:value-type="string" calcext:value-type="string">
            <text:p>менеджмент | стратегічне управління | конкурентоспроможність | стратегічний менеджмент | стратегія підприємства | конкурентне середовище | банкрут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арченко В.О. Формування стратегії розвитку підприємства в умовах конкурентного середовища : кваліф. робота на здобуття кваліфікації бакалавра зі спец. 073 «Менеджмент» / В.О. Марченко. – Полтава : Національний університет імені Юрія Кондратюка, 2022. – 13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соціально-екологічним розвитком сучасного підприємства</text:p>
          </table:table-cell>
          <table:table-cell table:style-name="ce2" office:value-type="string" calcext:value-type="string">
            <text:p>Корнійко, К.В.</text:p>
          </table:table-cell>
          <table:table-cell table:style-name="ce2" office:value-type="string" calcext:value-type="string">
            <text:p>менеджмент | сталий розвиток | соціально-екологічний розвиток | соціальна відповідальність | екологічна відповідальність | еколог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рнійко К.В. Управління соціально-екологічним розвитком сучасного підприємства : кваліфікаційна робота бакалавра за спеціальністю 073 «Менеджмент» / К.В. Корнійко. – Полтава : Національний університет імені Юрія Кондратюка, 2022. – 9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адровою політикою підприємства</text:p>
          </table:table-cell>
          <table:table-cell table:style-name="ce2" office:value-type="string" calcext:value-type="string">
            <text:p>Іванова, В.Р.</text:p>
          </table:table-cell>
          <table:table-cell table:style-name="ce2" office:value-type="string" calcext:value-type="string">
            <text:p>управління кадровою політикою | інформаційні технології | кадрова політика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Іванова В.Р. Управління кадровою політикою підприємства : кваліф. робота на здобуття кваліфікації бакалавра зі спец. 073 «Менеджмент» / В.Р. Іванова. – Полтава : Національний університет імені Юрія Кондратюка, 2022. – 8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Implementation of a systematic approach in enterprise management in a digital economy | Реалізація системного підходу в управлінні підприємством в умовах цифрової економіки</text:p>
          </table:table-cell>
          <table:table-cell table:style-name="ce2" office:value-type="string" calcext:value-type="string">
            <text:p>Ван Дер Вегт, Венді</text:p>
          </table:table-cell>
          <table:table-cell table:style-name="ce2" office:value-type="string" calcext:value-type="string">
            <text:p>management | system approach | digital economy | enterprise | efficiency | менеджмент | системний підхід | цифрова економіка | ефектив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Wendy van der Vegt. Implementation of a systematic approach in enterprise management in the digital economy : qualification work for a bachelor's degree in specialty 073 &amp;quot;Management&amp;quot; / Wendy van der Vegt. – Полтава : Національний університет імені Юрія Кондратюка, 2021. – 11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мунікаційною політикою підприємства</text:p>
          </table:table-cell>
          <table:table-cell table:style-name="ce2" office:value-type="string" calcext:value-type="string">
            <text:p>Вівсяник, Т.В.</text:p>
          </table:table-cell>
          <table:table-cell table:style-name="ce2" office:value-type="string" calcext:value-type="string">
            <text:p>менеджмент | комунікації | комунікаційна політика | маркетинг | інформаційні технології | веб-ресурси | веб-сай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івсяник Т.В. Управління комунікаційною політикою підприємства : кваліф. робота бакалавра за спеціальністю 073 Менеджмент / Т.В. Вівсяник. – Полтава : Національний університет імені Юрія Кондратюка, 2022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комунікаційної культури підприємства в умовах змін</text:p>
          </table:table-cell>
          <table:table-cell table:style-name="ce2" office:value-type="string" calcext:value-type="string">
            <text:p>Шишкань, П.П.</text:p>
          </table:table-cell>
          <table:table-cell table:style-name="ce2" office:value-type="string" calcext:value-type="string">
            <text:p>менеджмент | управління персоналом | комунікативна політика | комунікацій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ишкань П.П. Формування комунікаційної культури підприємства в умовах змін : кваліф. робота магістра за спеціальністю 073 Менеджмент / П.П. Шишкань. – Полтава : Національний університет імені Юрія Кондратюка, 2022. – 9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комунікаційної культури підприємства в умовах змін</text:p>
          </table:table-cell>
          <table:table-cell table:style-name="ce2" office:value-type="string" calcext:value-type="string">
            <text:p>Шишкань, П.П.</text:p>
          </table:table-cell>
          <table:table-cell table:style-name="ce2" office:value-type="string" calcext:value-type="string">
            <text:p>менеджмент | комунікаційна політика | комунікаційна культура | економічна та соціальна 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ишкань П.П. Формування комунікаційної культури підприємства в умовах змін : кваліф. робота магістра за спеціальністю 073 Менеджмент / П.П. Шишкань. – Полтава : Національний університет імені Юрія Кондратюка, 2022. – 9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отивації персоналу підприємства АТ «Укргазвидобування»</text:p>
          </table:table-cell>
          <table:table-cell table:style-name="ce2" office:value-type="string" calcext:value-type="string">
            <text:p>Струць, О.Р.</text:p>
          </table:table-cell>
          <table:table-cell table:style-name="ce2" office:value-type="string" calcext:value-type="string">
            <text:p>менеджмент | управління персоналом | мотивація праці | система мотивації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руць О.Р. Удосконалення системи мотивації персоналу підприємства АТ «Укргазвидобування» : кваліф. робота бакалавра зі спеціальності 073 Менеджмент / О.Р. Струць. – Полтава : Національний університет імені Юрія Кондратюка, 2022. – 10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персоналом підприємства в умовах конкуренції</text:p>
          </table:table-cell>
          <table:table-cell table:style-name="ce2" office:value-type="string" calcext:value-type="string">
            <text:p>Біланенко, К.П.</text:p>
          </table:table-cell>
          <table:table-cell table:style-name="ce2" office:value-type="string" calcext:value-type="string">
            <text:p>управління персоналом | система управління персоналом | digital-технології | продуктивність праці | конкуренція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ланенко К.П. Удосконалення системи управління персоналом підприємства в умовах конкуренції : кваліф. робота магістра за спеціальністю 073 Менеджмент / К.П. Біланенко. – Полтава : Національний університет імені Юрія Кондратюка, 2021. – 10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нефінансової звітності підприємства як інструменту розвитку корпоративної соціальної відповідальності</text:p>
          </table:table-cell>
          <table:table-cell table:style-name="ce2" office:value-type="string" calcext:value-type="string">
            <text:p>Міллер, Ю.І.</text:p>
          </table:table-cell>
          <table:table-cell table:style-name="ce2" office:value-type="string" calcext:value-type="string">
            <text:p>менеджмент | корпоративна соціальна відповідальність | нефінансова звітність | соціально-економічна система | еколого-орієнтоване управління персоналом | концепціч «зеленого офісу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іллер Ю. І. Формування нефінансової звітності підприємства як інструменту розвитку корпоративної соціальної відповідальності : кваліф. робота магістра за спеціальністю 073 Менеджмент / Ю.І. Міллер. – Полтава : Національний університет імені Юрія Кондратюка, 2022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огістичне управління персоналом підприємства в умовах діджиталізації</text:p>
          </table:table-cell>
          <table:table-cell table:style-name="ce2" office:value-type="string" calcext:value-type="string">
            <text:p>Сидоренко, В.В.</text:p>
          </table:table-cell>
          <table:table-cell table:style-name="ce2" office:value-type="string" calcext:value-type="string">
            <text:p>кадрова логістика | SMART-технології | менеджмент | діджиталізація | інформаційне забезпечення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идоренко В.В. Логістичне управління персоналом підприємства в умовах діджиталізації : кваліф. робота бакалавра зі спеціальності 073 «Менеджмент» / В.В. Сидоренко. – Полтава : Національний університет імені Юрія Кондратюка, 2022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ланування на виробничому підприємстві</text:p>
          </table:table-cell>
          <table:table-cell table:style-name="ce2" office:value-type="string" calcext:value-type="string">
            <text:p>Бєлов, І.С.</text:p>
          </table:table-cell>
          <table:table-cell table:style-name="ce2" office:value-type="string" calcext:value-type="string">
            <text:p>система управління | планування на виробничому підприємстві | аналіз фінансово-господарської діяльності | менеджмент | менеджмент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єлов І.С. Удосконалення планування на виробничому підприємстві : кваліф. робота на здобуття кваліфікації бакалавра зі спец. 073 «Менеджмент» / І.С. Бєлов. – Полтава : Національний університет імені Юрія Кондратюка, 2021. – 10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фективне використання факторів внутрішнього середовища в управлінні підприємством</text:p>
          </table:table-cell>
          <table:table-cell table:style-name="ce2" office:value-type="string" calcext:value-type="string">
            <text:p>Кучеров, Д.О.</text:p>
          </table:table-cell>
          <table:table-cell table:style-name="ce2" office:value-type="string" calcext:value-type="string">
            <text:p>конкурентне середовище | менеджмент | управління підприємством | фактори внутрішнього середовища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черов Д.О. Ефективне використання факторів внутрішнього середовища в управлінні підприємством : кваліф. робота магістра за спеціальністю 073 Менеджмент / Д.О. Кучеров. – Полтава: Національний університет імені Юрія Кондратюка, 2021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операційного менеджменту на підприємстві</text:p>
          </table:table-cell>
          <table:table-cell table:style-name="ce2" office:value-type="string" calcext:value-type="string">
            <text:p>Ляшенко, П.В.</text:p>
          </table:table-cell>
          <table:table-cell table:style-name="ce2" office:value-type="string" calcext:value-type="string">
            <text:p>менеджмент | операційний менеджмент | система операційного менедж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яшенко П.В. Удосконалення системи операційного менеджменту на підприємстві : кваліф. робота бакалавра зі спеціальності 073 «Менеджмент» / П.В. Ляшенко. – Полтава : Національний університет імені Юрія Кондратюка, 2022. – 9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методів прийняття управлінських рішень на підприємстві</text:p>
          </table:table-cell>
          <table:table-cell table:style-name="ce2" office:value-type="string" calcext:value-type="string">
            <text:p>Шамаріна, Ю.В.</text:p>
          </table:table-cell>
          <table:table-cell table:style-name="ce2" office:value-type="string" calcext:value-type="string">
            <text:p>менеджмент | управління підприємством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амаріна Ю.В. Удосконалення методів прийняття управлінських рішень на підприємстві : кваліф. робота магістра за спеціальністю 073 Менеджмент / Ю.В. Шамаріна. – Полтава: Національний університет імені Юрія Кондратюка, 2021. – 11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оперативного контролінгу на аграрному підприємстві</text:p>
          </table:table-cell>
          <table:table-cell table:style-name="ce2" office:value-type="string" calcext:value-type="string">
            <text:p>Пшенна, М.В.</text:p>
          </table:table-cell>
          <table:table-cell table:style-name="ce2" office:value-type="string" calcext:value-type="string">
            <text:p>менеджмент | контролінг | управління | оперативний контролінг | система контролінгу | інструментарій контролінгу | аграр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шенна М.В. Організація оперативного контролінгу на аграрному підприємстві : кваліф. робота бакалавра зі спеціальності 073 «Менеджмент» / М.В. Пшенна. – Полтава : Національний університет імені Юрія Кондратюка, 2022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фективне використання факторів зовнішнього середовища в управлінні підприємством</text:p>
          </table:table-cell>
          <table:table-cell table:style-name="ce2" office:value-type="string" calcext:value-type="string">
            <text:p>Семко, К.О.</text:p>
          </table:table-cell>
          <table:table-cell table:style-name="ce2" office:value-type="string" calcext:value-type="string">
            <text:p>менеджмент | управління підприємством | зовнішнє середовище | сільськогосподарськ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емко К.О. Ефективне використання факторів зовнішнього середовища в  управлінні підприємством : кваліф. робота бакалавра за спеціальністю 073 Менеджмент / К.О. Семко. – Полтава : Національний університет імені Юрія Кондратюка, 2021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Цифрова трансформація корпоративної культури в системі менеджменту</text:p>
          </table:table-cell>
          <table:table-cell table:style-name="ce2" office:value-type="string" calcext:value-type="string">
            <text:p>Федоренко, Д.Т.</text:p>
          </table:table-cell>
          <table:table-cell table:style-name="ce2" office:value-type="string" calcext:value-type="string">
            <text:p>менеджмент | система менеджменту | цифрова трансформація | корпоратив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Федоренко Д.Т. Цифрова трансформація корпоративної культури в системі менеджменту : кваліф. робота бакалавра за спеціальністю 073 Менеджмент / Д.Т. Федоренко. – Полтава: Національний університет «Полтавська політехніка імені Юрія Кондратюка», 2021. – 10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енеджменту підприємства за сучасних умов господарювання</text:p>
          </table:table-cell>
          <table:table-cell table:style-name="ce2" office:value-type="string" calcext:value-type="string">
            <text:p>Рохман, В.В.</text:p>
          </table:table-cell>
          <table:table-cell table:style-name="ce2" office:value-type="string" calcext:value-type="string">
            <text:p>R-теорія мотивації | менеджмент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охман В.В. Удосконалення системи менеджменту підприємства за сучасних умов господарювання : кваліф. робота бакалавра за спеціальністю 073 Менеджмент / В.В. Рохман. – Полтава : Національний університет імені Юрія Кондратюка, 2021. – 12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огістичні підходи до управління персоналом підприємства</text:p>
          </table:table-cell>
          <table:table-cell table:style-name="ce2" office:value-type="string" calcext:value-type="string">
            <text:p>Пузир, Д.О.</text:p>
          </table:table-cell>
          <table:table-cell table:style-name="ce2" office:value-type="string" calcext:value-type="string">
            <text:p>менеджмент | управління персоналом | swot-аналіз | стратегія обмеженого зростання | smart-технології | логістика | логістичні підход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узир Д.О. Логістичні підходи до управління персоналом підприємства : кваліф. робота бакалавра за спеціальністю 073 Менеджмент / Д.О. Пузир. – Полтава : Національний університет імені Юрія Кондратюка, 2021. – 9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провадженням інноваційних технологій на пивоварному підприємстві</text:p>
          </table:table-cell>
          <table:table-cell table:style-name="ce2" office:value-type="string" calcext:value-type="string">
            <text:p>Бриленко, Я.В.</text:p>
          </table:table-cell>
          <table:table-cell table:style-name="ce2" office:value-type="string" calcext:value-type="string">
            <text:p>інноваційні моделі | пивоварне підприємство | менеджмент | інноваційна діяльність | інноваційні технології | інновацій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риленко Я.В. Управління впровадженням інноваційних технологій на пивоварному підприємстві : кваліф. робота магістра за спеціальністю 073 Менеджмент / Я.В. Бриленко. – Полтава : Національний університет імені Юрія Кондратюка, 2021. – 11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ерсоналом сільськогосподарського підприємства</text:p>
          </table:table-cell>
          <table:table-cell table:style-name="ce2" office:value-type="string" calcext:value-type="string">
            <text:p>Копичко, Д.С.</text:p>
          </table:table-cell>
          <table:table-cell table:style-name="ce2" office:value-type="string" calcext:value-type="string">
            <text:p>система мотивації працівників | сільськогосподарські підприємства | менеджмент | управління персоналом | оцінювання персоналу | процес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пичко Д.С. Управління персоналом сільськогосподарського підприємства : кваліф. робота бакалавра за спеціальністю 073 Менеджмент / Д.С. Копичко. – Полтава : Національний університет імені Юрія Кондратюка, 2021. – 10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ї політики підприємства</text:p>
          </table:table-cell>
          <table:table-cell table:style-name="ce2" office:value-type="string" calcext:value-type="string">
            <text:p>Лукашенко, К.С.</text:p>
          </table:table-cell>
          <table:table-cell table:style-name="ce2" office:value-type="string" calcext:value-type="string">
            <text:p>кадрова політика підприємства | HR-менеджмент | менеджмент | управління персоналом | мотивація персоналу | лояльність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кашенко К.С. Удосконалення кадрової політики підприємства : кваліф. робота магістра за спеціальністю 073 Менеджмент / К.С. Лукашенко. – Полтава : Національний університет імені Юрія Кондратюка, 2021. – 11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учасні підходи щодо вдосконалення системи управління персоналом підприємства</text:p>
          </table:table-cell>
          <table:table-cell table:style-name="ce2" office:value-type="string" calcext:value-type="string">
            <text:p>Шишкова, І.О.</text:p>
          </table:table-cell>
          <table:table-cell table:style-name="ce2" office:value-type="string" calcext:value-type="string">
            <text:p>менеджмент | управління персоналом | організаційно-економічне забезпечення | методи управління персоналом | система управління персоналом | керована та керуюча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ишкова І.О. Сучасні підходи щодо вдосконалення системи управління персоналом підприємства : кваліф. робота бакалавра за спеціальністю 073 Менеджмент / І.О. Шишкова. – Полтава: Національний університет імені Юрія Кондратюка, 2021. – 9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даптація системи управління сільськогосподарського підприємства до викликів середовища</text:p>
          </table:table-cell>
          <table:table-cell table:style-name="ce2" office:value-type="string" calcext:value-type="string">
            <text:p>Вертебна, Д.А.</text:p>
          </table:table-cell>
          <table:table-cell table:style-name="ce2" office:value-type="string" calcext:value-type="string">
            <text:p>менеджмент | управління підприємством | сільськогосподарські підприємства | система управління | фактори зовнішнього середовища | інформаційні технології | «точне землеробство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ертебна Д.А. Адаптація системи управління сільськогосподарського підприємства до викликів середовища : кваліф. робота бакалавра за спеціальністю 073 Менеджмент / Д.А. Вертебна. – Полтава : Національний університет імені Юрія Кондратюка, 2021. – 9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ефективністю інноваційної діяльності підприємства в сучасних умовах господарювання</text:p>
          </table:table-cell>
          <table:table-cell table:style-name="ce2" office:value-type="string" calcext:value-type="string">
            <text:p>Яресько, М.М.</text:p>
          </table:table-cell>
          <table:table-cell table:style-name="ce2" office:value-type="string" calcext:value-type="string">
            <text:p>система управління | управління інноваційною діяльністю | менеджмент | інноваційна діяльність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ресько М.М. Управління ефективністю інноваційної діяльності підприємства в  сучасних умовах господарювання : кваліф. робота магістра за спеціальністю 073 Менеджмент / М.М. Яресько. – Полтава : Національний університет імені Юрія Кондратюка, 2021. – 12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інноваційної стратегії розвитку підприємства</text:p>
          </table:table-cell>
          <table:table-cell table:style-name="ce2" office:value-type="string" calcext:value-type="string">
            <text:p>Хілько, Р.Л.</text:p>
          </table:table-cell>
          <table:table-cell table:style-name="ce2" office:value-type="string" calcext:value-type="string">
            <text:p>менеджмент | інноваційний розвиток | розвиток підприємства | інноваційн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Хілько Р.Л. Удосконалення інноваційної стратегії розвитку підприємства : кваліф. робота магістра за спеціальністю 073 Менеджмент / Р.Л. Хілько. – Полтава : Національний університет імені Юрія Кондратюка, 2021. – 10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стратегій розвитку банка в умовах конкурентного ринку</text:p>
          </table:table-cell>
          <table:table-cell table:style-name="ce2" office:value-type="string" calcext:value-type="string">
            <text:p>Ігнатенко, Р.В.</text:p>
          </table:table-cell>
          <table:table-cell table:style-name="ce2" office:value-type="string" calcext:value-type="string">
            <text:p>менеджмент | стратегія розвитку підприємства | конкурентне середовище | конкурентоспроможність | клієнтоорієнт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Ігнатенко Р.В. Формування стратегії розвитку банка в умовах конкурентного ринку : кваліф. робота бакалавра за спеціальністю 073 «Менеджмент» / Р.В. Ігнатенко. – Полтава : Національний університет імені Юрія Кондратюка. – 2021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 потенціалом сучасного підприємства</text:p>
          </table:table-cell>
          <table:table-cell table:style-name="ce2" office:value-type="string" calcext:value-type="string">
            <text:p>Шімон, К.І.</text:p>
          </table:table-cell>
          <table:table-cell table:style-name="ce2" office:value-type="string" calcext:value-type="string">
            <text:p>менеджмент | інноваційна діяльність | інноваційний потенціал | управління інноваційним потенціалом | конкурентос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імон К.І. Управління інноваційним потенціалом сучасного підприємства : кваліф. робота магістра за спеціальністю 073 Менеджмент / К.І. Шімон. – Полтава : Національний університет імені Юрія Кондратюка, 2021. – 10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креативного менеджменту на підприємство</text:p>
          </table:table-cell>
          <table:table-cell table:style-name="ce2" office:value-type="string" calcext:value-type="string">
            <text:p>Сліпченко, А.А.</text:p>
          </table:table-cell>
          <table:table-cell table:style-name="ce2" office:value-type="string" calcext:value-type="string">
            <text:p>менеджмент | креативний менеджмент | інновації | креативна діяльність підприємства | стимулювання творч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ліпченко А.А. Впровадження креативного менеджменту на підприємстві : кваліф. робота магістра за спеціальністю 073 Менеджмент / А.А. Сліпченко. – Полтава : Національний університет імені Юрія Кондратюка, 2021. – 10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та розвиток корпоративної культури організації</text:p>
          </table:table-cell>
          <table:table-cell table:style-name="ce2" office:value-type="string" calcext:value-type="string">
            <text:p>Соколова, А.О.</text:p>
          </table:table-cell>
          <table:table-cell table:style-name="ce2" office:value-type="string" calcext:value-type="string">
            <text:p>корпоративний кодекс | корпоративні традиції | управління корпоративною культурою | етика | менеджмент | корпоратив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околова А.О. Формування та розвиток корпоративної культури організації : кваліф. робота магістра за спеціальністю 073 Менеджмент / А.О. Соколова. – Полтава : Національний університет імені Юрія Кондратюка, 2021. – 11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діджиталізацією аграрного підприємства</text:p>
          </table:table-cell>
          <table:table-cell table:style-name="ce2" office:value-type="string" calcext:value-type="string">
            <text:p>Залуга, Ю.М.</text:p>
          </table:table-cell>
          <table:table-cell table:style-name="ce2" office:value-type="string" calcext:value-type="string">
            <text:p>аграрне підприємство | сталий розвиток | менеджмент | діджиталізація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алуга Ю.М. Управління діджиталізацією аграрного підприємства : кваліф. робота магістра за спеціальністю 073 Менеджмент / Ю. М. Залуга. – Полтава : Національний університет імені Юрія Кондратюка, 2021. – 11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учасні технології прийняття управлінських рішень на підприємстві</text:p>
          </table:table-cell>
          <table:table-cell table:style-name="ce2" office:value-type="string" calcext:value-type="string">
            <text:p>Роєнко, В.П.</text:p>
          </table:table-cell>
          <table:table-cell table:style-name="ce2" office:value-type="string" calcext:value-type="string">
            <text:p>управління внутрішнім середовищем | система управління | інформаційні технології | менеджмент | прийняття управлінськ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оєнко В.П. Сучасні технології прийняття управлінських рішень на підприємстві : кваліф. робота бакалавра за спеціальністю 073 Менеджмент / В.П. Роєнко. – Полтава : Національний університет імені Юрія Кондратюка, 2021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HR-менеджменту у діяльність банківської установи</text:p>
          </table:table-cell>
          <table:table-cell table:style-name="ce2" office:value-type="string" calcext:value-type="string">
            <text:p>Івасенко, Н.О.</text:p>
          </table:table-cell>
          <table:table-cell table:style-name="ce2" office:value-type="string" calcext:value-type="string">
            <text:p>менеджмент | HR-менеджмент | управління банком | управління персоналом | плинність персоналу | мотивація персоналу | рекру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Івасенко Н.О. Впровадження HR-менеджменту у діяльність банківської установи : кваліф. робота магістра за спеціальністю 073 Менеджмент / Н.О. Івасенко. – Полтава : Національний університет імені Юрія Кондратюка, 2021. – 11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персоналом підприємства</text:p>
          </table:table-cell>
          <table:table-cell table:style-name="ce2" office:value-type="string" calcext:value-type="string">
            <text:p>Голоденко, Є.В.</text:p>
          </table:table-cell>
          <table:table-cell table:style-name="ce2" office:value-type="string" calcext:value-type="string">
            <text:p>система управління персоналом | керована та керуюча системи | кадрова стратегія | мотивація | менеджмент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олоденко Є.В. Удосконалення системи управління персоналом підприємства : кваліф. робота бакалавра за спеціальністю 073 Менеджмент / Є.В. Голоденко. – Полтава : Національний університет імені Юрія Кондратюка, 2021. – 10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тикризові засади управління підприємством</text:p>
          </table:table-cell>
          <table:table-cell table:style-name="ce2" office:value-type="string" calcext:value-type="string">
            <text:p>Шило, Д.В.</text:p>
          </table:table-cell>
          <table:table-cell table:style-name="ce2" office:value-type="string" calcext:value-type="string">
            <text:p>менеджмент | антикризовий менеджмент | управління підприємством | кризовий стан | оператив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ило Д.В. Антикризові засади управління підприємством : кваліф. робота магістра за спеціальністю 073 Менеджмент / Д.В. Шило. – Полтава : Національний університет імені Юрія Кондратюка, 2021. – 11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Напрями вдосконалення операційного менеджменту виробничого підприємства</text:p>
          </table:table-cell>
          <table:table-cell table:style-name="ce2" office:value-type="string" calcext:value-type="string">
            <text:p>Арсенян, Д.А.</text:p>
          </table:table-cell>
          <table:table-cell table:style-name="ce2" office:value-type="string" calcext:value-type="string">
            <text:p>менеджмент | операційний менеджмент | операційні стратегії | операційна система підприємства | управління підприємством | виробнич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рсенян Д.А. Напрями вдосконалення операційного менеджменту виробничого підприємства : кваліф. робота магістра за спеціальністю 073 Менеджмент / Д.А. Арсенян. – Полтава: Національний університет імені Юрія Кондратюка, 2021. – 11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Ефективне використання факторів внутрішнього середовища в управлінні підприємством</text:p>
          </table:table-cell>
          <table:table-cell table:style-name="ce2" office:value-type="string" calcext:value-type="string">
            <text:p>Кривошапка, В.І.</text:p>
          </table:table-cell>
          <table:table-cell table:style-name="ce2" office:value-type="string" calcext:value-type="string">
            <text:p>менеджмент | управління підприємством | система управління | внутрішнє середовище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ривошапка В.І. Ефективне використання факторів внутрішнього середовища в управлінні підприємством : кваліф. робота бакалавра за спеціальністю 073 Менеджмент / В.І. Кривошапка. – Полтава : Національний університет імені Юрія Кондратюка, 2021. – 10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HR-менеджменту під впливом цифровізації бізнес-процесів</text:p>
          </table:table-cell>
          <table:table-cell table:style-name="ce2" office:value-type="string" calcext:value-type="string">
            <text:p>Кравченко, А.А.</text:p>
          </table:table-cell>
          <table:table-cell table:style-name="ce2" office:value-type="string" calcext:value-type="string">
            <text:p>менеджмент | HR-менеджмент | цифровізація | управління підприємством | іннов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равченко А.А. Удосконалення системи HR-менеджменту під впливом цифровізації бізнес-процесів : кваліф. робота бакалавра за спеціальністю 073 Менеджмент / А.А. Кравченко. – Полтава : Національний університет імені Юрія Кондратюка, 2021. – 10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мунікативною політикою підприємств у цифровій економіці</text:p>
          </table:table-cell>
          <table:table-cell table:style-name="ce2" office:value-type="string" calcext:value-type="string">
            <text:p>Порох, І.В.</text:p>
          </table:table-cell>
          <table:table-cell table:style-name="ce2" office:value-type="string" calcext:value-type="string">
            <text:p>менеджмент | маркетингова політика | комунікативна політика | цифрова економіка | діджитал-інструменти | SMM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рох І.В. Управління комунікативною політикою підприємств у цифровій економіці : кваліф. робота бакалавра за спеціальністю 073 Менеджмент / І.В. Порох. – Полтава: Національний університет імені Юрія Кондратюка, 2021. – 10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менеджменту збуту продукції підприємства</text:p>
          </table:table-cell>
          <table:table-cell table:style-name="ce2" office:value-type="string" calcext:value-type="string">
            <text:p>Дмитренко, О.І.</text:p>
          </table:table-cell>
          <table:table-cell table:style-name="ce2" office:value-type="string" calcext:value-type="string">
            <text:p>просування товарів | менеджмент | менеджмент збуту продукції | система управління | цінов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митренко О.І. Підвищення ефективності менеджменту збуту продукції підприємства : кваліф. робота магістра за спеціальністю 073 Менеджмент / О.І. Дмитренко. – Полтава : Національний університет імені Юрія Кондратюка, 2021. – 10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соціальною відповідальністю підприємства як основи його сталого розвитку</text:p>
          </table:table-cell>
          <table:table-cell table:style-name="ce2" office:value-type="string" calcext:value-type="string">
            <text:p>Буряк, О.І.</text:p>
          </table:table-cell>
          <table:table-cell table:style-name="ce2" office:value-type="string" calcext:value-type="string">
            <text:p>соціальна відповідальність | сталий розвиток | мале підприємство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уряк О.І. Управління соціальною відповідальністю підприємства як основи його сталого розвитку : кваліф. робота магістра за спеціальністю 073 «Менеджмент» / О.І. Буряк. – Полтава : Нац. ун-т ім. Юрія Кондратюка, 2025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кадрової політики підприємства</text:p>
          </table:table-cell>
          <table:table-cell table:style-name="ce2" office:value-type="string" calcext:value-type="string">
            <text:p>Свиридюк, Є.О.</text:p>
          </table:table-cell>
          <table:table-cell table:style-name="ce2" office:value-type="string" calcext:value-type="string">
            <text:p>управління персоналом | кадри | менеджмент | кадрова політи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виридюк Є.О. Удосконалення кадрової політики підприємства : кваліф. робота бакалавра за спеціальністю 073 Менеджмент / Є.О. Свиридюк. – Полтава : Національний університет імені Юрія Кондратюка, 2021. – 9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міджем підприємства в системі забезпечення його конкурентоспроможності</text:p>
          </table:table-cell>
          <table:table-cell table:style-name="ce2" office:value-type="string" calcext:value-type="string">
            <text:p>Калайда, В.О.</text:p>
          </table:table-cell>
          <table:table-cell table:style-name="ce2" office:value-type="string" calcext:value-type="string">
            <text:p>соціальна відповідальність | менеджмент | імідж підприємства | управління іміджем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лайда В.О. Управління іміджем підприємства в системі забезпечення його  конкурентоспроможності : кваліф. робота бакалавра за спеціальністю 073 Менеджмент / В.О. Калайда. – Полтава : Національний університет імені Юрія Кондратюка, 2021. – 9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інноваційним розвитком підприємства</text:p>
          </table:table-cell>
          <table:table-cell table:style-name="ce2" office:value-type="string" calcext:value-type="string">
            <text:p>Тюріна, К.О.</text:p>
          </table:table-cell>
          <table:table-cell table:style-name="ce2" office:value-type="string" calcext:value-type="string">
            <text:p>стратегічне управління | інноваційний розвиток | інновації | нововведення | управління інноваційним розвитком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юріна К.О. Стратегічне управління інноваційним розвитком підприємства : кваліф. робота бакалавра за спеціальністю 073 Менеджмент / К.О. Тюріна. – Полтава : Національний університет імені Юрія Кондратюка, 2021. – 10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маркетингового менеджменту на підприємстві</text:p>
          </table:table-cell>
          <table:table-cell table:style-name="ce2" office:value-type="string" calcext:value-type="string">
            <text:p>Костенко, М.І.</text:p>
          </table:table-cell>
          <table:table-cell table:style-name="ce2" office:value-type="string" calcext:value-type="string">
            <text:p>конкурентоспроможність | управління збутом | менеджмент | маркетинговий менеджмент | маркетинг | маркетингова служ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стенко М.І. Формування маркетингового менеджменту на підприємстві : кваліф. робота бакалавра за спеціальністю 073 Менеджмент / М.І. Костенко. – Полтава : Національний університет імені Юрія Кондратюка, 2021. – 11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отенціалом конкурентоспроможності підприємства</text:p>
          </table:table-cell>
          <table:table-cell table:style-name="ce2" office:value-type="string" calcext:value-type="string">
            <text:p>Цюрюпа, О.В.</text:p>
          </table:table-cell>
          <table:table-cell table:style-name="ce2" office:value-type="string" calcext:value-type="string">
            <text:p>менеджмент | конкурентоспроможність | управління потенціалом | продуктивність вироб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Цюрюпа О.В. Управління потенціалом конкурентоспроможності підприємства : кваліф. робота бакалавра за спеціальністю 073 Менеджмент / О.В. Цюрюпа. – Полтава : Національний університет імені Юрія Кондратюка, 2021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Цифровізація складського логістичного процесу в системі менеджменту</text:p>
          </table:table-cell>
          <table:table-cell table:style-name="ce2" office:value-type="string" calcext:value-type="string">
            <text:p>Кокошвілі, С.В.</text:p>
          </table:table-cell>
          <table:table-cell table:style-name="ce2" office:value-type="string" calcext:value-type="string">
            <text:p>цифровізація | логістика | логістичний процес | менеджмент підприємства | складське господа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кошвілі С.В. Цифровізація складського логістичного процесу в системі менеджменту : кваліф. робота бакалавра за спеціальністю 073 Менеджмент / С.В. Кокошвілі. – Полтава: Національний університет імені Юрія Кондратюка, 2021. – 11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портфелем інноваційних проектів на підприємстві</text:p>
          </table:table-cell>
          <table:table-cell table:style-name="ce2" office:value-type="string" calcext:value-type="string">
            <text:p>Халімон, К.Б.</text:p>
          </table:table-cell>
          <table:table-cell table:style-name="ce2" office:value-type="string" calcext:value-type="string">
            <text:p>менеджмент | інноваційний менеджмент | інноваційна діяльність підприємства | інноваційний проєкт | портфель інноваційних проектів | стратегічні напрями | удосконалення організаційного забезпечення | оцінка ефекти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Халімон К.Б. Управління портфелем інноваційних проектів на підприємстві : кваліф. робота магістра за спеціальністю 073 Менеджмент / К.Б. Халімон. – Полтава : Національний університет імені Юрія Кондратюка, 2022. – 9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інноваційних маркетингових технологій на підприємстві</text:p>
          </table:table-cell>
          <table:table-cell table:style-name="ce2" office:value-type="string" calcext:value-type="string">
            <text:p>Кравченко, О.М.</text:p>
          </table:table-cell>
          <table:table-cell table:style-name="ce2" office:value-type="string" calcext:value-type="string">
            <text:p>менеджмент | інноваційна діяльність | інноваційна активність | оцінка ефективності | інноваційні маркетингові технології | діджиталізація бізнес-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авченко О.М. Впровадження інноваційних маркетингових технологій на підприємстві : кваліф. робота магістра за спеціальністю 073 Менеджмент / О.М. Кравченко. – Полтава : Національний університет імені Юрія Кондратюка, 2022. – 9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збутовою діяльністю підприємства</text:p>
          </table:table-cell>
          <table:table-cell table:style-name="ce2" office:value-type="string" calcext:value-type="string">
            <text:p>Ногіна, А.М.</text:p>
          </table:table-cell>
          <table:table-cell table:style-name="ce2" office:value-type="string" calcext:value-type="string">
            <text:p>менеджмент | збутова політика | інноваційні підходи | оцінка ефективності | збутов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огіна А.М. Управління збутовою діяльністю підприємства : кваліф. робота магістра за спеціальністю 073 Менеджмент / А.М. Ногіна. – Полтава : Національний університет імені Юрія Кондратюка, 2022. – 11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ою діяльністю підприємства</text:p>
          </table:table-cell>
          <table:table-cell table:style-name="ce2" office:value-type="string" calcext:value-type="string">
            <text:p>Новіков, О.Ю.</text:p>
          </table:table-cell>
          <table:table-cell table:style-name="ce2" office:value-type="string" calcext:value-type="string">
            <text:p>менеджмент | інноваційний менеджмент | інноваційна діяльність підприємства | управління інноваційною діяльністю | інноваційний проє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овіков О.Ю. Управління інноваційною діяльністю підприємства : кваліф. робота магістра за спеціальністю 073 Менеджмент / О.Ю. Новіков. – Полтава : Національний університет імені Юрія Кондратюка, 2022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екологічних інновацій на аграрному підприємстві</text:p>
          </table:table-cell>
          <table:table-cell table:style-name="ce2" office:value-type="string" calcext:value-type="string">
            <text:p>Мусієнко, Ю.С.</text:p>
          </table:table-cell>
          <table:table-cell table:style-name="ce2" office:value-type="string" calcext:value-type="string">
            <text:p>оцінка ефективності | менеджмент | екологічні інновації | еко-інноваційна діяльність | аграр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усієнко Ю.С. Впровадження екологічних інновацій на аграрному підприємстві : кваліф. робота магістра за спеціальністю 073 Менеджмент / Ю.С. Мусієнко. – Полтава : Національний університет імені Юрія Кондратюка, 2022. – 10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ланування та реалізація ІТ-проєктів</text:p>
          </table:table-cell>
          <table:table-cell table:style-name="ce2" office:value-type="string" calcext:value-type="string">
            <text:p>Похідня, Б.А.</text:p>
          </table:table-cell>
          <table:table-cell table:style-name="ce2" office:value-type="string" calcext:value-type="string">
            <text:p>менеджмент | інформаційні технології | ІТ-проєкти | стратегічні напрями | ефективність впрова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хідня Б.А. Планування та реалізація ІТ-проєктів : кваліф. робота магістра за спеціальністю 073 Менеджмент / Б.А. Похідня. – Полтава : Національний університет імені Юрія Кондратюка, 2022. – 10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собливості впровадження стрес-менеджменту у діяльність банківської установи</text:p>
          </table:table-cell>
          <table:table-cell table:style-name="ce2" office:value-type="string" calcext:value-type="string">
            <text:p>Бехтер, О.С.</text:p>
          </table:table-cell>
          <table:table-cell table:style-name="ce2" office:value-type="string" calcext:value-type="string">
            <text:p>менеджмент | стрес-менеджмент | банківські установи | управління банківською установою | адаптивні стратегії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хтер О.С. Особливості впровадження стрес-менеджменту у діяльність банківської установи : кваліф. робота бакалавра за спеціальністю 073 Менеджмент / О.С. Бехтер. – Полтава : Національний університет імені Юрія Кондратюка, 2021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управління розвитком територій територіальних громад</text:p>
          </table:table-cell>
          <table:table-cell table:style-name="ce2" office:value-type="string" calcext:value-type="string">
            <text:p>Вовк, М.В.</text:p>
          </table:table-cell>
          <table:table-cell table:style-name="ce2" office:value-type="string" calcext:value-type="string">
            <text:p>менеджмент | територіальні громади | управління розвитком териорій | ресурсне забезпечення | дохідна та видаткова частини бюдже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овк М.В. Удосконалення управління розвитком територій територіальних громад : кваліф. робота бакалавра за спеціальністю 073 Менеджмент / М.В. Вовк. – Полтава : Національний університет імені Юрія Кондратюка, 2021. – 11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системи маркетингу на підприємстві в умовах війни</text:p>
          </table:table-cell>
          <table:table-cell table:style-name="ce2" office:value-type="string" calcext:value-type="string">
            <text:p>Федоренко, Д.Т.</text:p>
          </table:table-cell>
          <table:table-cell table:style-name="ce2" office:value-type="string" calcext:value-type="string">
            <text:p>стратегія розвитку | воєнний стан | менеджмент | система маркетин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доренко Д. Т. Формування системи маркетингу на підприємстві в умовах війни : кваліф. робота магістра за спеціальністю 073 Менеджмент / Д.Т. Федоренко. – Полтава : Національний університет імені Юрія Кондратюка, 2022. – 13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огістичне управління інформаційним забезпеченням підприємства</text:p>
          </table:table-cell>
          <table:table-cell table:style-name="ce2" office:value-type="string" calcext:value-type="string">
            <text:p>Трященко, В.А.</text:p>
          </table:table-cell>
          <table:table-cell table:style-name="ce2" office:value-type="string" calcext:value-type="string">
            <text:p>менеджмент | логістичне управління | інформацйне забезпечення підприємства | економічна 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рященко В.А. Логістичне управління інформаційним забезпеченням підприємства : кваліф. робота магістра за спеціальністю 073 Менеджмент / В.А. Трященко. – Полтава : Національний університет імені Юрія Кондратюка, 2022. – 11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комплексу заходів щодо підвищення ризикозахищеності підприємства в сучасних умовах</text:p>
          </table:table-cell>
          <table:table-cell table:style-name="ce2" office:value-type="string" calcext:value-type="string">
            <text:p>Мусієнко, Ю.С.</text:p>
          </table:table-cell>
          <table:table-cell table:style-name="ce2" office:value-type="string" calcext:value-type="string">
            <text:p>ризикозахищеність | ризик-менеджмент | ризик-менеджер | управління ризиками | сільськогосподарське підприємство | карта ризиків | менеджмент | ризики | аналіз риз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усієнко Ю.С. Обґрунтування комплексу заходів щодо підвищення ризикозахищеності підприємства в сучасних умовах : кваліф. робота бакалавра за спеціальністю 073 Менеджмент / Ю.С. Мусієнко. – Полтава : Національний університет імені Юрія Кондратюка, 2021. – 11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логістичними системами підприємства із застосуванням цифрових технологій</text:p>
          </table:table-cell>
          <table:table-cell table:style-name="ce2" office:value-type="string" calcext:value-type="string">
            <text:p>Гавриленко, А.С.</text:p>
          </table:table-cell>
          <table:table-cell table:style-name="ce2" office:value-type="string" calcext:value-type="string">
            <text:p>логістичні системи | цифрові технології | менеджмент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авриленко А.С. Управління логістичними системами підприємства із застосуванням цифрових технологій : кваліф. робота бакалавра за спеціальністю 073 Менеджмент / А.С. Гавриленко. – Полтава : Національний університет імені Юрія Кондратюка, 2021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стратегічного планування інноваційного розвитку підприємства</text:p>
          </table:table-cell>
          <table:table-cell table:style-name="ce2" office:value-type="string" calcext:value-type="string">
            <text:p>Степаненко, В.В.</text:p>
          </table:table-cell>
          <table:table-cell table:style-name="ce2" office:value-type="string" calcext:value-type="string">
            <text:p>інноваційний розвиток | інновації | стратегічне планування | менеджмент | інновацій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тепаненко В.В. Організація стратегічного планування інноваційного розвитку підприємства : кваліф. робота бакалавра за спеціальністю 073 Менеджмент / В.В. Степаненко. – Полтава : Національний університет імені Юрія Кондратюка, 2021. – 9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комплексної системи ризик-менеджменту на підприємстві</text:p>
          </table:table-cell>
          <table:table-cell table:style-name="ce2" office:value-type="string" calcext:value-type="string">
            <text:p>Золотар, К.В.</text:p>
          </table:table-cell>
          <table:table-cell table:style-name="ce2" office:value-type="string" calcext:value-type="string">
            <text:p>менеджмент | ризик-менеджмент | підприємницька діяльність |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олотар К.В. Формування комплексної системи ризик-менеджменту на підприємстві : кваліф. робота бакалавра за спеціальністю 073 Менеджмент / К.В. Золотар. – Полтава : Національний університет імені Юрія Кондратюка, 2021. – 10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огістичне управління матеріальними запасами підприємства</text:p>
          </table:table-cell>
          <table:table-cell table:style-name="ce2" office:value-type="string" calcext:value-type="string">
            <text:p>Кондратенко, К.В.</text:p>
          </table:table-cell>
          <table:table-cell table:style-name="ce2" office:value-type="string" calcext:value-type="string">
            <text:p>логістика | логістичний менеджмент | управління запасами | матеріально-технічне забезпечення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ндратенко К.В. Логістичне управління матеріальними запасами підприємства : кваліф. робота бакалавра за спеціальністю 073 Менеджмент / К.В. Кондратенко. – Полтава : Національний університет імені Юрія Кондратюка, 2021. – 9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змінами на сільськогосподарському підприємстві</text:p>
          </table:table-cell>
          <table:table-cell table:style-name="ce2" office:value-type="string" calcext:value-type="string">
            <text:p>Копичко, Д.С.</text:p>
          </table:table-cell>
          <table:table-cell table:style-name="ce2" office:value-type="string" calcext:value-type="string">
            <text:p>сільськогосподарські підприємства | прибутковість | інформаційні технології | менеджмент | управління змін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пичко Д.С. Управління змінами на сільськогосподарському підприємстві : кваліф. робота магістра за спеціальністю 073 Менеджмент / Д.С. Копичко. – Полтава : Національний університет імені Юрія Кондратюка, 2022. – 11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Лідерство у розвитку сучасного підприємства в умовах діджиталізації</text:p>
          </table:table-cell>
          <table:table-cell table:style-name="ce2" office:value-type="string" calcext:value-type="string">
            <text:p>Сімокоп, Б.М.</text:p>
          </table:table-cell>
          <table:table-cell table:style-name="ce2" office:value-type="string" calcext:value-type="string">
            <text:p>менеджмент | лідерство | економічний ефект | діджиталізація | управління лідер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імокоп Б.М. Лідерство у розвитку сучасного підприємства в умовах діджиталізації : кваліф. робота магістра за спеціальністю 073 Менеджмент / Б.М. Сімокоп. – Полтава : Національний університет імені Юрія Кондратюка, 2022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тратегічного управління підприємством</text:p>
          </table:table-cell>
          <table:table-cell table:style-name="ce2" office:value-type="string" calcext:value-type="string">
            <text:p>Маляренко, М.В.</text:p>
          </table:table-cell>
          <table:table-cell table:style-name="ce2" office:value-type="string" calcext:value-type="string">
            <text:p>стратегічне управління | менеджмент | конкурентні переваги | управління інформаційними потоками | стратегія розвитку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аляренко М.В. Удосконалення стратегічного управління підприємством : кваліф. робота магістра за спеціальністю 073 Менеджмент / М.В. Маляренко. – Полтава : Національний університет імені Юрія Кондратюка, 2022. – 10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лювання в системі антикризового менеджменту підприємств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менеджмент | антикризовий менеджмент | інформаційні технології | цифровий інструментарій | економічна 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айкіна А.О. Моделювання в системі антикризового менеджменту підприємства : кваліф. робота магістра за спеціальністю 073 Менеджмент / А.О. Чайкіна. – Полтава : Національний університет імені Юрія Кондратюка, 2022. – 12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бізнес-моделі інноваційного розвитку підприємства</text:p>
          </table:table-cell>
          <table:table-cell table:style-name="ce2" office:value-type="string" calcext:value-type="string">
            <text:p>Свириденко, В.О.</text:p>
          </table:table-cell>
          <table:table-cell table:style-name="ce2" office:value-type="string" calcext:value-type="string">
            <text:p>менеджмент | інноваційний менеджмент | інноваційний розвиток | бізнес-модель | бізнес-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вириденко В.О. Формування бізнес-моделі інноваційного розвитку підприємства : кваліф. робота магістра за спеціальністю 073 Менеджмент / В.О. Свириденко. – Полтава : Національний університет імені Юрія Кондратюка, 2022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аркетинговий менеджмент підприємства в умовах діджиталізації</text:p>
          </table:table-cell>
          <table:table-cell table:style-name="ce2" office:value-type="string" calcext:value-type="string">
            <text:p>Омелян, М.В.</text:p>
          </table:table-cell>
          <table:table-cell table:style-name="ce2" office:value-type="string" calcext:value-type="string">
            <text:p>менеджмент | маркетинговий менеджмент | управління підприємством | діджиталізація | клієнто-орієнтовані про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мелян М.В. Маркетинговий менеджмент підприємства в умовах діджиталізації : кваліф. робота магістра за спеціальністю 073 Менеджмент / М.В. Омелян. – Полтава : Національний університет імені Юрія Кондратюка, 2022. – 9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інансове забезпечення інноваційної діяльності підприємства</text:p>
          </table:table-cell>
          <table:table-cell table:style-name="ce2" office:value-type="string" calcext:value-type="string">
            <text:p>Даниленко, В.О.</text:p>
          </table:table-cell>
          <table:table-cell table:style-name="ce2" office:value-type="string" calcext:value-type="string">
            <text:p>інвестиції | інновації | фінансові ризики | економічна ефективність | кредитування | організаційно-економічний механізм | фінансове забезпечення | фінансов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Даниленко В.О. Фінансове забезпечення інноваційної діяльності підприємства : кваліф. робота магістра за спеціальністю 073 «Менеджмент» / В.О. Даниленко. – Полтава : Нац. ун-т ім. Юрія Кондратюка, 2026. – 11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організаційно-економічного механізму контролінгу підприємства</text:p>
          </table:table-cell>
          <table:table-cell table:style-name="ce2" office:value-type="string" calcext:value-type="string">
            <text:p>Браткевич, Т.О.</text:p>
          </table:table-cell>
          <table:table-cell table:style-name="ce2" office:value-type="string" calcext:value-type="string">
            <text:p>система менеджменту | контролінг | стратегічний розвиток | моделювання системи контролінгу | організаційно-економічний механізм |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раткевич Т.О. Формування організаційно-економічного механізму контролінгу підприємства : кваліф. робота магістра за спеціальністю 073 Менеджмент / Т.О. Браткевич. – Полтава : Національний університет імені Юрія Кондратюка, 2022. – 10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провадженням технологічних інновацій на підприємстві</text:p>
          </table:table-cell>
          <table:table-cell table:style-name="ce2" office:value-type="string" calcext:value-type="string">
            <text:p>Кривошапка, В.І.</text:p>
          </table:table-cell>
          <table:table-cell table:style-name="ce2" office:value-type="string" calcext:value-type="string">
            <text:p>інноваційний проєкт | ефективність виробництва | менеджмент | інноваційний менеджмент | система управління | технологічні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ивошапка В.І. Управління впровадженням технологічних інновацій на підприємстві : кваліф. робота магістра за спеціальністю 073 Менеджмент / В.І. Кривошапка. – Полтава : Національний університет імені Юрія Кондратюка, 2022. – 10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ефективністю діяльності сільськогосподарського підприємства</text:p>
          </table:table-cell>
          <table:table-cell table:style-name="ce2" office:value-type="string" calcext:value-type="string">
            <text:p>Голоденко, Є.В.</text:p>
          </table:table-cell>
          <table:table-cell table:style-name="ce2" office:value-type="string" calcext:value-type="string">
            <text:p>менеджмент | ефективність підприємства | управління ефективністю підприємства | прибутковість | продуктово-асортиментна диверсиф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оденко Є.В. Управління ефективністю діяльності сільськогосподарського підприємства : кваліф. робота магістра за спеціальністю 073 Менеджмент / Є.В. Голоденко. – Полтава : Національний університет імені Юрія Кондратюка, 2022. – 11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сихологічні методи управління підприємством в умовах конкурентної нестабільності</text:p>
          </table:table-cell>
          <table:table-cell table:style-name="ce2" office:value-type="string" calcext:value-type="string">
            <text:p>Титар, Т.Р.</text:p>
          </table:table-cell>
          <table:table-cell table:style-name="ce2" office:value-type="string" calcext:value-type="string">
            <text:p>соціально-психологічний розвиток | менеджмент | управління підприємством | психологічні методи управління персоналом | мотиваційн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итар Т.Р. Психологічні методи управління підприємством в умовах конкурентної нестабільності : кваліф. робота магістра за спеціальністю 073 Менеджмент / Т.Р. Титар. – Полтава : Національний університет імені Юрія Кондратюка, 2022. – 11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учасні зміни у корпоративному управлінні банку</text:p>
          </table:table-cell>
          <table:table-cell table:style-name="ce2" office:value-type="string" calcext:value-type="string">
            <text:p>Бехтер, О.С.</text:p>
          </table:table-cell>
          <table:table-cell table:style-name="ce2" office:value-type="string" calcext:value-type="string">
            <text:p>менеджмент | корпоративне управління | управління банком | управління змін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ехтер О.С. Сучасні зміни у корпоративному управлінні банку : кваліф. робота магістра за спеціальністю 073 Менеджмент / О.С. Бехтер. – Полтава : Національний університет імені Юрія Кондратюка, 2022. – 9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новаційним потенціалом підприємства в умовах цифровізації</text:p>
          </table:table-cell>
          <table:table-cell table:style-name="ce2" office:value-type="string" calcext:value-type="string">
            <text:p>Мельник, Я.С.</text:p>
          </table:table-cell>
          <table:table-cell table:style-name="ce2" office:value-type="string" calcext:value-type="string">
            <text:p>менеджмент | інноваційний потенціал підприємства | система управління | цифровізація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ельник Я.С. Управління інноваційним потенціалом підприємства в умовах цифровізації : кваліф. робота магістра за спеціальністю 073 Менеджмент / Я.С. Мельник. – Полтава : Національний університет імені Юрія Кондратюка, 2022. – 11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учасні методи управління діяльністю підприємства</text:p>
          </table:table-cell>
          <table:table-cell table:style-name="ce2" office:value-type="string" calcext:value-type="string">
            <text:p>Бохоня, М.В.</text:p>
          </table:table-cell>
          <table:table-cell table:style-name="ce2" office:value-type="string" calcext:value-type="string">
            <text:p>менеджмент | управління підприємством | управлінські рішення | управління персоналом | соціально-психологічн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охоня М.В. Сучасні методи управління діяльністю підприємства : кваліф. робота бакалавра за спеціальністю 073 Менеджмент / М.В. Бохоня. – Полтава : Національний університет імені Юрія Кондратюка, 2021. – 10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Modern management technologies in enterprise development | Сучасні технології менеджменту у розвитку підприємства</text:p>
          </table:table-cell>
          <table:table-cell table:style-name="ce2" office:value-type="string" calcext:value-type="string">
            <text:p>Огунйемі, О.О.</text:p>
          </table:table-cell>
          <table:table-cell table:style-name="ce2" office:value-type="string" calcext:value-type="string">
            <text:p>оцінка ефективності | менеджмент | управління підприємством | сталий розвиток | система управління | умови невизначеності | сучасні управлінськ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Ogunyemi O. Modern management technologies in enterprise development : кваліф. робота магістра за спеціальністю 073 Менеджмент / O. Ogunyemi. – Полтава : Національний університет імені Юрія Кондратюка, 2022. – 12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виробничою логістикою підприємства в умовах євроінтеграції</text:p>
          </table:table-cell>
          <table:table-cell table:style-name="ce2" office:value-type="string" calcext:value-type="string">
            <text:p>Єременко, Д.Ю.</text:p>
          </table:table-cell>
          <table:table-cell table:style-name="ce2" office:value-type="string" calcext:value-type="string">
            <text:p>логістика | виробнича логістика | внутрішньовиробничі логістичні системи | матеріальні потоки | виробнича потужність | виробнича програ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Єременко Д.Ю. Управління виробничою логістикою підприємства в умовах євроінтеграції : кваліфікаційна робота магістра за спеціальністю 073 Менеджмент / Д. Ю. Єременко. – Полтава : Національний університет імені Юрія Кондратюка, 2021. – 11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логістичного менеджменту підприємства</text:p>
          </table:table-cell>
          <table:table-cell table:style-name="ce2" office:value-type="string" calcext:value-type="string">
            <text:p>Савенко, С.І.</text:p>
          </table:table-cell>
          <table:table-cell table:style-name="ce2" office:value-type="string" calcext:value-type="string">
            <text:p>логістика | логістичний менеджмент | система логістичного менеджменту | методи | матеріальні пото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авенко С.І. Удосконалення системи логістичного менеджменту підприємства : кваліфікаційна робота магістра за спеціальністю 073 Менеджмент / С.І. Савенко. – Полтава : Національний університет імені Юрія Кондратюка, 2021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маркетингово-логістичною діяльністю підприємства</text:p>
          </table:table-cell>
          <table:table-cell table:style-name="ce2" office:value-type="string" calcext:value-type="string">
            <text:p>Гречук, А.Л.</text:p>
          </table:table-cell>
          <table:table-cell table:style-name="ce2" office:value-type="string" calcext:value-type="string">
            <text:p>маркетинг | логістика | управління | діяльність | стратегія розвитку |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речук А.Л. Управління маркетингово-логістичною діяльністю підприємства : кваліфікаційна робота магістра за спеціальністю 073 «Менеджмент» / А.Л. Гречук. – Полтава : Національний університет імені Юрія Кондратюка, 2021. – 10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гроване логістичне управління підприємством в умовах бізнес-конкуренції</text:p>
          </table:table-cell>
          <table:table-cell table:style-name="ce2" office:value-type="string" calcext:value-type="string">
            <text:p>Підгорна, Ю.С.</text:p>
          </table:table-cell>
          <table:table-cell table:style-name="ce2" office:value-type="string" calcext:value-type="string">
            <text:p>логістика | управління підприємством | логістична діяльність | інтеграція | планування |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ідгорна Ю.С. Інтегроване логістичне управління підприємством в умовах бізнес-конкуренції : кваліфікаційна робота магістра за спеціальністю 073 Менеджмент / Ю.С. Підгорна. – Полтава : Національний університет імені Юрія Кондратюка, 2021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логістичним розвитком підприємства</text:p>
          </table:table-cell>
          <table:table-cell table:style-name="ce2" office:value-type="string" calcext:value-type="string">
            <text:p>Зіненко, Я.Р.</text:p>
          </table:table-cell>
          <table:table-cell table:style-name="ce2" office:value-type="string" calcext:value-type="string">
            <text:p>логістична технологічна інновація | сталий розвиток | стратегічне управління | логістика | логістичний розвиток |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іненко Я.Р. Стратегічне управління логістичним розвитком підприємства : кваліфікаційна робота магістра за спеціальністю 073 Менеджмент / Я.Р. Зіненко – Полтава: Національний університет імені Юрія Кондратюка, 2021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логістичної діяльності підприємства в умовах євроінтеграції України</text:p>
          </table:table-cell>
          <table:table-cell table:style-name="ce2" office:value-type="string" calcext:value-type="string">
            <text:p>Сидорова, А.К.</text:p>
          </table:table-cell>
          <table:table-cell table:style-name="ce2" office:value-type="string" calcext:value-type="string">
            <text:p>логістика | євроінтеграція | фінансово-економіч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идорова А.К. Удосконалення логістичної діяльності підприємства в умовах євроінтеграції України : кваліф. робота магістра. Спеціальність 073 Менеджмент. - Полтава : Національний університет імені Юрія Кондратюка, 2021. – 10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логістичними процесами зовнішньо-економічної діяльності підприємства</text:p>
          </table:table-cell>
          <table:table-cell table:style-name="ce2" office:value-type="string" calcext:value-type="string">
            <text:p>Лега, М.В.</text:p>
          </table:table-cell>
          <table:table-cell table:style-name="ce2" office:value-type="string" calcext:value-type="string">
            <text:p>логістичні процеси | зовнішньоекономічна діяльність підприємства | економіко-правове регулювання | фінансово-економічний аналіз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ега М.В. Управління логістичними процесами зовнішньо-економічної діяльності підприємства : кваліфікаційна робота магістра за спеціальністю 073 Менеджмент / М.В. Лега – Полтава : Національний університет імені Юрія Кондратюка, 2021. – 86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истемний підхід щодо управління підприємством в умовах кризи</text:p>
          </table:table-cell>
          <table:table-cell table:style-name="ce2" office:value-type="string" calcext:value-type="string">
            <text:p>Алькович, А.А.</text:p>
          </table:table-cell>
          <table:table-cell table:style-name="ce2" office:value-type="string" calcext:value-type="string">
            <text:p>менеджмент | управління підприємством | системний підхід | кризовий менеджмент | підприємства видавничо-поліграфічної діяльності | ринкова адаптивність | видавнич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лькович А.А. Системний підхід щодо управління підприємством в умовах кризи : кваліф. робота магістра за спеціальністю 073 Менеджмент / А.А. Алькович. – Полтава : Національний університет імені Юрія Кондратюка, 2022. – 9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стратегії корпоративної соціальної відповідальності підприємства</text:p>
          </table:table-cell>
          <table:table-cell table:style-name="ce2" office:value-type="string" calcext:value-type="string">
            <text:p>Марченко, О.В.</text:p>
          </table:table-cell>
          <table:table-cell table:style-name="ce2" office:value-type="string" calcext:value-type="string">
            <text:p>менеджмент | стратегічне управління | корпоративна соціальна відповід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арченко О.В. Формування стратегії корпоративної соціальної відповідальності підприємства : кваліф. робота бакалавра за спеціальністю 073 Менеджмент / О.В. Марченко. – Полтава : Національний університет імені Юрія Кондратюка, 2022. – 11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кадрової політики в системі управління персоналом</text:p>
          </table:table-cell>
          <table:table-cell table:style-name="ce2" office:value-type="string" calcext:value-type="string">
            <text:p>Афанасьєв, А.В.</text:p>
          </table:table-cell>
          <table:table-cell table:style-name="ce2" office:value-type="string" calcext:value-type="string">
            <text:p>менеджмент | кадрова політика підприємства | управління персоналом | підприємства харчової промисло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Афанасьєв А.В. Формування кадрової політики в системі управління персоналом : кваліф. робота бакалавра зі спеціальності 073 «Менеджмент» / А.В. Афанасьєв. – Полтава : Національний університет імені Юрія Кондратюка, 2022. – 10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сучасних технологій управління персоналом</text:p>
          </table:table-cell>
          <table:table-cell table:style-name="ce2" office:value-type="string" calcext:value-type="string">
            <text:p>Афанасьєв, А.В.</text:p>
          </table:table-cell>
          <table:table-cell table:style-name="ce2" office:value-type="string" calcext:value-type="string">
            <text:p>інформаційні технології | підприємства харчової промисловості | менеджмент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Афанасьєв А.В. Впровадження сучасних технологій управління персоналом : кваліф. робота бакалавра зі спеціальності 073 «Менеджмент» / А.В. Афанасьєв. – Полтава : Національний університет імені Юрія Кондратюка, 2022. – 12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внутрішнього контролю в системі менеджменту підприємства</text:p>
          </table:table-cell>
          <table:table-cell table:style-name="ce2" office:value-type="string" calcext:value-type="string">
            <text:p>Максименко, М.Я.</text:p>
          </table:table-cell>
          <table:table-cell table:style-name="ce2" office:value-type="string" calcext:value-type="string">
            <text:p>менеджмент | система менеджменту підприємства | внутрішній контроль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аксименко М.Я. Удосконалення внутрішнього контролю в системі менеджменту підприємства : кваліф. робота бакалавра за спеціальністю 073 Менеджмент / М.Я. Максименко. – Полтава : Національний університет імені Юрія Кондратюка, 2022. – 10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інноваційної культури організації</text:p>
          </table:table-cell>
          <table:table-cell table:style-name="ce2" office:value-type="string" calcext:value-type="string">
            <text:p>Луб'янська, Ю.А.</text:p>
          </table:table-cell>
          <table:table-cell table:style-name="ce2" office:value-type="string" calcext:value-type="string">
            <text:p>система управління | інноваційна культура організації | фінансово-економічний аналіз | кадров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б'янська Ю.А. Формування інноваційної культури організації : кваліф. робота магістра за спеціальністю 073 «Менеджмент» / Ю.А. Луб'янська. – Полтава : Нац. ун-т ім. Юрія Кондратюка, 2026. – 7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ий аналіз конкурентної позиції підприємства в галузі</text:p>
          </table:table-cell>
          <table:table-cell table:style-name="ce2" office:value-type="string" calcext:value-type="string">
            <text:p>Ладно, Д.С.</text:p>
          </table:table-cell>
          <table:table-cell table:style-name="ce2" office:value-type="string" calcext:value-type="string">
            <text:p>стратегічний аналіз | конкурентоспроможність | стратег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адно Д.С. Стратегічний аналіз конкурентної позиції підприємства в галузі : кваліф. робота магістра за спеціальністю 073 «Менеджмент» / Д.С. Ладно. – Полтава : Нац. ун-т ім. Юрія Кондратюка, 2026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механізму мотивації персоналу на засадах соціально-орієнтованого управління</text:p>
          </table:table-cell>
          <table:table-cell table:style-name="ce2" office:value-type="string" calcext:value-type="string">
            <text:p>Андрущенко, С.М.</text:p>
          </table:table-cell>
          <table:table-cell table:style-name="ce2" office:value-type="string" calcext:value-type="string">
            <text:p>мотивація персоналу | професійний розвиток | преміювання | соціально-орієнтоване управління | продуктивність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ндрущенко С.М. Формування механізму мотивації персоналу на засадах соціально-орієнтованого управління : кваліф. робота магістра за спеціальністю 073 «Менеджмент» / С.М. Андрущенко. – Полтава : Нац. ун-т ім. Юрія Кондратюка, 2026. – 6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Цифрові технології управління стратегією сталого розвитку підприємства в умовах зеленого переходу</text:p>
          </table:table-cell>
          <table:table-cell table:style-name="ce2" office:value-type="string" calcext:value-type="string">
            <text:p>Ващенко, Н.Ю.</text:p>
          </table:table-cell>
          <table:table-cell table:style-name="ce2" office:value-type="string" calcext:value-type="string">
            <text:p>зелений перехід | стратегічне управління | ESG | аграрне підприємство | сталий розвиток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щенко Н.Ю. Цифрові технології управління стратегією сталого розвитку підприємства в умовах зеленого переходу : кваліф. робота магістра за спеціальністю 073 «Менеджмент» / Н.Ю. Ващенко. – Полтава : Нац. ун-т ім. Юрія Кондратюка, 2026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функцій комплаєнс-менеджменту у процес управління організацією</text:p>
          </table:table-cell>
          <table:table-cell table:style-name="ce2" office:value-type="string" calcext:value-type="string">
            <text:p>Логачов, Р.С.</text:p>
          </table:table-cell>
          <table:table-cell table:style-name="ce2" office:value-type="string" calcext:value-type="string">
            <text:p>комплаєнс-менеджмент | захист репутації | інвестиційна привабливість | комплаєнс-культура | навчанн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огачов Р.С. Впровадження функцій комплаєнс-менеджменту у процес управління організацією : кваліф. робота магістра за спеціальністю 073 «Менеджмент» / Р.С. Логачов. – Полтава : Нац. ун-т ім. Юрія Кондратюка, 2026. – 7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та впровадження стратегії цифрової трансформації підприємства із застосуванням AI та big data</text:p>
          </table:table-cell>
          <table:table-cell table:style-name="ce2" office:value-type="string" calcext:value-type="string">
            <text:p>Муха, В.В.</text:p>
          </table:table-cell>
          <table:table-cell table:style-name="ce2" office:value-type="string" calcext:value-type="string">
            <text:p>цифровізація економіки | цифрова трансформація |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уха В.В. Розробка та впровадження стратегії цифрової трансформації підприємства із застосуванням AI та big data : кваліф. робота магістра за спеціальністю 073 «Менеджмент» / В.В. Муха. – Полтава : Нац. ун-т ім. Юрія Кондратюка, 2026. – 8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сучасних методів контролю для забезпечення конкурентоспроможності організаці</text:p>
          </table:table-cell>
          <table:table-cell table:style-name="ce2" office:value-type="string" calcext:value-type="string">
            <text:p>Полєвой, Н.Д.</text:p>
          </table:table-cell>
          <table:table-cell table:style-name="ce2" office:value-type="string" calcext:value-type="string">
            <text:p>конкурентоспроможність | система управління підприємством | методи контролю | мобільний ауд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лєвой Н.Д. Впровадження сучасних методів контролю для забезпечення конкурентоспроможності організації : кваліф. робота бакалавра за спеціальністю 073 «Менеджмент» / Н.Д. Полєвой. – Полтава : Нац. ун-т ім. Юрія Кондратюка, 2025. – 8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рганізація закупівельної логістики підприємства у воєнний період</text:p>
          </table:table-cell>
          <table:table-cell table:style-name="ce2" office:value-type="string" calcext:value-type="string">
            <text:p>Чайка, В.С.</text:p>
          </table:table-cell>
          <table:table-cell table:style-name="ce2" office:value-type="string" calcext:value-type="string">
            <text:p>закупівельна логістика | воєнний період | логістичні ризики | ланцюги постачання | управління постачанням | перебої поставок | стратегічні запа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Чайка В.С. Організація закупівельної логістики підприємства у воєнний період : кваліф. робота магістра за спеціальністю 073 «Менеджмент» / В.С. Чайка. – Полтава : Нац. ун-т ім. Юрія Кондратюка, 2026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стратегії розвитку складської логістики</text:p>
          </table:table-cell>
          <table:table-cell table:style-name="ce2" office:value-type="string" calcext:value-type="string">
            <text:p>Москальов, О.В.</text:p>
          </table:table-cell>
          <table:table-cell table:style-name="ce2" office:value-type="string" calcext:value-type="string">
            <text:p>складська логістика | матеріальні ресурси | запаси | енергоресурси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оскальов О.В. Розробка стратегії розвитку складської логістики : кваліф. робота магістра за спеціальністю 073 «Менеджмент» / О.В. Москальов. – Полтава : Нац. ун-т ім. Юрія Кондратюка, 2026. – 7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ланування збутової діяльності підприємства</text:p>
          </table:table-cell>
          <table:table-cell table:style-name="ce2" office:value-type="string" calcext:value-type="string">
            <text:p>Лук'янова, А.Ю.</text:p>
          </table:table-cell>
          <table:table-cell table:style-name="ce2" office:value-type="string" calcext:value-type="string">
            <text:p>збут продукції | логістика | планування збутової діяльності | інформ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ук'янова А.Ю. Удосконалення планування збутової діяльності підприємства : кваліф. робота магістра за спеціальністю 073 «Менеджмент» / А.Ю. Лук'янова. – Полтава : Нац. ун-т ім. Юрія Кондратюка, 2026. – 8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а стійкість підприємства та її забезпечення в умовах кризи</text:p>
          </table:table-cell>
          <table:table-cell table:style-name="ce2" office:value-type="string" calcext:value-type="string">
            <text:p>Вигуз, М.М.</text:p>
          </table:table-cell>
          <table:table-cell table:style-name="ce2" office:value-type="string" calcext:value-type="string">
            <text:p>антикризове управління | стратегічна стійкість | фінансова стабільність | енергетична автономність | диверсиф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игуз М.М. Стратегічна стійкість підприємства та її забезпечення в умовах кризи : кваліф. робота магістра за спеціальністю 073 «Менеджмент» / М.М. Вигуз. – Полтава : Нац. ун-т ім. Юрія Кондратюка, 2026. – 9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організації роботи менеджерів в умовах змін</text:p>
          </table:table-cell>
          <table:table-cell table:style-name="ce2" office:value-type="string" calcext:value-type="string">
            <text:p>Середа, Р.В.</text:p>
          </table:table-cell>
          <table:table-cell table:style-name="ce2" office:value-type="string" calcext:value-type="string">
            <text:p>менеджмент | управлінська діяльність | організація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ереда Р.В. Удосконалення організації роботи менеджерів в умовах змін: кваліф. робота бакалавра за спеціальністю 073 «Менеджмент» / Р.В. Середа. – Полтава : Нац. ун-т ім. Юрія Кондратюка, 2024. – 8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персоналом на підприємстві в умовах євроінтеграції</text:p>
          </table:table-cell>
          <table:table-cell table:style-name="ce2" office:value-type="string" calcext:value-type="string">
            <text:p>Самара, А.А.</text:p>
          </table:table-cell>
          <table:table-cell table:style-name="ce2" office:value-type="string" calcext:value-type="string">
            <text:p>управління персоналом | система управління | євроінтеграція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амара А.А. Удосконалення системи управління персоналом на підприємстві в умовах євроінтеграції : кваліф. робота бакалавра за спеціальністю 073 «Менеджмент» / А.А. Самара. – Полтава : Нац. ун-т ім. Юрія Кондратюка, 2024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Формування логістичної стратегії підприємства</text:p>
          </table:table-cell>
          <table:table-cell table:style-name="ce2" office:value-type="string" calcext:value-type="string">
            <text:p>Різник, В.І.</text:p>
          </table:table-cell>
          <table:table-cell table:style-name="ce2" office:value-type="string" calcext:value-type="string">
            <text:p>логістичні процеси | конкурентоспроможність | логістика | логістичн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ізник В.І. Формування логістичної стратегії підприємства : кваліф. робота бакалавра за спеціальністю 073 «Менеджмент» / В.І. Різник. – Полтава : Нац. ун-т ім. Юрія Кондратюка, 2024. – 9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аціоналізація управління ресурсами підприємства в умовах глобальних викликів</text:p>
          </table:table-cell>
          <table:table-cell table:style-name="ce2" office:value-type="string" calcext:value-type="string">
            <text:p>Садомовський, С.О.</text:p>
          </table:table-cell>
          <table:table-cell table:style-name="ce2" office:value-type="string" calcext:value-type="string">
            <text:p>менеджмент підприємства | глобальні виклики | ринкові умови | управління ресурсами | ресурсний потенц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адомовський С.О. Раціоналізація управління ресурсами підприємства в умовах глобальних викликів : кваліф. робота бакалавра за спеціальністю 073 «Менеджмент» / С.О. Садомовський. – Полтава : Нац. ун-т ім. Юрія Кондратюка, 2024. – 8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процесу планування в організації</text:p>
          </table:table-cell>
          <table:table-cell table:style-name="ce2" office:value-type="string" calcext:value-type="string">
            <text:p>Рябокуль, К.Р.</text:p>
          </table:table-cell>
          <table:table-cell table:style-name="ce2" office:value-type="string" calcext:value-type="string">
            <text:p>менеджмент організації | система планування | методи планування | оперативн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ябокуль К.Р. Удосконалення процесу планування в організації : кваліф. робота бакалавра за спеціальністю 073 «Менеджмент» / К.Р. Рябокуль. – Полтава : Нац. ун-т ім. Юрія Кондратюка, 2024. – 80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тратегічне управління інноваційним розвитком підприємства</text:p>
          </table:table-cell>
          <table:table-cell table:style-name="ce2" office:value-type="string" calcext:value-type="string">
            <text:p>Радченко, А.В.</text:p>
          </table:table-cell>
          <table:table-cell table:style-name="ce2" office:value-type="string" calcext:value-type="string">
            <text:p>стратегія управління | інноваційний розвиток | напрями удосконалення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Радченко А.В. Стратегічне управління інноваційним розвитком підприємства : кваліф. робота бакалавра за спеціальністю 073 «Менеджмент» / А.В. Радченко. – Полтава : Нац. ун-т ім. Юрія Кондратюка, 2024. – 8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ризиками у діяльності підприємства в умовах глобальних викликів</text:p>
          </table:table-cell>
          <table:table-cell table:style-name="ce2" office:value-type="string" calcext:value-type="string">
            <text:p>Прудкий, А.В.</text:p>
          </table:table-cell>
          <table:table-cell table:style-name="ce2" office:value-type="string" calcext:value-type="string">
            <text:p>система управління | глобальні виклики | менеджмент підприємства | управління ризи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рудкий А.В. Управління ризиками у діяльності підприємства в умовах глобальних  викликів : кваліф. робота бакалавра за спеціальністю 073 «Менеджмент» / А.В. Прудкий. – Полтава : Нац. ун-т ім. Юрія Кондратюка, 2024. – 83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лив соціально-психологічних методів управління на ефективність діяльності організації</text:p>
          </table:table-cell>
          <table:table-cell table:style-name="ce2" office:value-type="string" calcext:value-type="string">
            <text:p>Поченікіна, М.С.</text:p>
          </table:table-cell>
          <table:table-cell table:style-name="ce2" office:value-type="string" calcext:value-type="string">
            <text:p>менеджмент організації | управління персоналом | методи управління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оченікіна М.С. Вплив соціально-психологічних методів управління на ефективність діяльності організації : кваліф. робота бакалавра за спеціальністю 073 «Менеджмент» / М.С. Поченікіна. – Полтава : Нац. ун-т ім. Юрія Кондратюка, 2024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інвестиційною діяльністю підприємства в умовах конкурентного ринку</text:p>
          </table:table-cell>
          <table:table-cell table:style-name="ce2" office:value-type="string" calcext:value-type="string">
            <text:p>Туник, Д.Б.</text:p>
          </table:table-cell>
          <table:table-cell table:style-name="ce2" office:value-type="string" calcext:value-type="string">
            <text:p>менеджмент підприємства | інвестиційна діяльність | конкурентоспроможність | конкурентний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уник Д.Б. Управління інвестиційною діяльністю підприємства в умовах конкурентного ринку : кваліф. робота бакалавра за спеціальністю 073 «Менеджмент» / Д.Б. Туник. – Полтава : Нац. ун-т ім. Юрія Кондратюка, 2024. – 9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господарськими товариствами в умовах євроінтеграції</text:p>
          </table:table-cell>
          <table:table-cell table:style-name="ce2" office:value-type="string" calcext:value-type="string">
            <text:p>Запорожченко, В.О.</text:p>
          </table:table-cell>
          <table:table-cell table:style-name="ce2" office:value-type="string" calcext:value-type="string">
            <text:p>діджиталізація | менеджмент | господарські товариства | стратегічне управління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апорожченко В.О. Управління господарськими товариствами в умовах євроінтеграції : кваліф. робота бакалавра за спеціальністю 073 «Менеджмент» / В.О. Запорожченко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маркетинговою діяльністю підприємства в умовах конкурентного ринку</text:p>
          </table:table-cell>
          <table:table-cell table:style-name="ce2" office:value-type="string" calcext:value-type="string">
            <text:p>Пантюх, В.О.</text:p>
          </table:table-cell>
          <table:table-cell table:style-name="ce2" office:value-type="string" calcext:value-type="string">
            <text:p>конкурентоспроможність | менеджмент підприємства | система управління | маркетинг | конкурент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антюх В.О. Управління маркетинговою діяльністю підприємства в умовах конкурентного ринку : кваліф. робота бакалавра за спеціальністю 073 «Менеджмент» / В.О. Пантюх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капіталом підприємства</text:p>
          </table:table-cell>
          <table:table-cell table:style-name="ce2" office:value-type="string" calcext:value-type="string">
            <text:p>Невінчана, Т.О.</text:p>
          </table:table-cell>
          <table:table-cell table:style-name="ce2" office:value-type="string" calcext:value-type="string">
            <text:p>система управління | власний капітал | менеджмент підприємства | управління капіт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евінчана Т.О. Удосконалення системи управління капіталом підприємства : кваліф. робота бакалавра за спеціальністю 073 «Менеджмент» / Т.О. Невінчана. – Полтава : Нац. ун-т ім. Юрія Кондратюка, 2024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Впровадження екологічних стандартів соціальної відповідальності підприємства</text:p>
          </table:table-cell>
          <table:table-cell table:style-name="ce2" office:value-type="string" calcext:value-type="string">
            <text:p>Логачов, Р.С.</text:p>
          </table:table-cell>
          <table:table-cell table:style-name="ce2" office:value-type="string" calcext:value-type="string">
            <text:p>менеджмент підприємства | соціальна відповідальність | екологічні стандарти | «зелений офіс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огачов Р.С. Впровадження екологічних стандартів соціальної відповідальності  підприємства : кваліф. робота бакалавра за спеціальністю 073 «Менеджмент» / Р.С. Логачов. – Полтава : Нац. ун-т ім. Юрія Кондратюка, 2024. – 6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тикризове управління малим бізнесом в умовах воєнного стану</text:p>
          </table:table-cell>
          <table:table-cell table:style-name="ce2" office:value-type="string" calcext:value-type="string">
            <text:p>Козуб, Д.С.</text:p>
          </table:table-cell>
          <table:table-cell table:style-name="ce2" office:value-type="string" calcext:value-type="string">
            <text:p>шляхи впровадження | антикризове управління | малий бізнес | інструменти управління | моделі діагност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зуб Д.С. Антикризове управління малим бізнесом в умовах воєнного стану : кваліф. робота бакалавра за спеціальністю 073 «Менеджмент» / Д.С. Козуб. – Полтава : Нац. ун-т ім. Юрія Кондратюка, 2024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Антикризове управління підприємством в умовах нестабільності</text:p>
          </table:table-cell>
          <table:table-cell table:style-name="ce2" office:value-type="string" calcext:value-type="string">
            <text:p>Лимар, К.О.</text:p>
          </table:table-cell>
          <table:table-cell table:style-name="ce2" office:value-type="string" calcext:value-type="string">
            <text:p>нестабільність економіки | антикризове управління | система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имар К.О. Антикризове управління підприємством в умовах нестабільності : кваліф. робота бакалавра за спеціальністю 073 «Менеджмент» / К.О. Лимар. – Полтава : Нац. ун-т ім. Юрія Кондратюка, 2024. – 7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оціальна відповідальність менеджменту як чинник сталого розвитку підприємства</text:p>
          </table:table-cell>
          <table:table-cell table:style-name="ce2" office:value-type="string" calcext:value-type="string">
            <text:p>Калашник, Є.Д.</text:p>
          </table:table-cell>
          <table:table-cell table:style-name="ce2" office:value-type="string" calcext:value-type="string">
            <text:p>менеджмент | сталий розвиток | корпоративна соціальна відповідальність | соціальна відповідальність | міжнародн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лашник Є.Д. Соціальна відповідальність менеджменту як чинник сталого розвитку підприємства : кваліф. робота бакалавра за спеціальністю 073 «Менеджмент» / Є.Д. Калашник. – Полтава : Нац. ун-т ім. Юрія Кондратюка, 2024. – 9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факторами конкурентоспроможності підприємства в умовах нестабільного середовища</text:p>
          </table:table-cell>
          <table:table-cell table:style-name="ce2" office:value-type="string" calcext:value-type="string">
            <text:p>Золотарьова, А.О.</text:p>
          </table:table-cell>
          <table:table-cell table:style-name="ce2" office:value-type="string" calcext:value-type="string">
            <text:p>менеджмент підприємства | конкурентоспроможність | конкурентні позиції | управління конкурентоспромож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олотарьова А.О. Управління факторами конкурентоспроможності підприємства в умовах нестабільного середовища : кваліф. робота бакалавра за спеціальністю 073 «Менеджмент» / А.О. Золотарьова. – Полтава : Нац. ун-т ім. Юрія Кондратюка, 2024. – 75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якістю продукції підприємства</text:p>
          </table:table-cell>
          <table:table-cell table:style-name="ce2" office:value-type="string" calcext:value-type="string">
            <text:p>Васєв, П.Д.</text:p>
          </table:table-cell>
          <table:table-cell table:style-name="ce2" office:value-type="string" calcext:value-type="string">
            <text:p>якість продукції | управління якістю | система управління | інформаційне забезпечення | сертифікація прод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асєв П.Д. Удосконалення системи управління якістю продукції підприємства : кваліф. робота бакалавра за спеціальністю 073 «Менеджмент» / П.Д. Васєв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комерційними ризиками підприємства в умовах нестабільності</text:p>
          </table:table-cell>
          <table:table-cell table:style-name="ce2" office:value-type="string" calcext:value-type="string">
            <text:p>Берко, В.М.</text:p>
          </table:table-cell>
          <table:table-cell table:style-name="ce2" office:value-type="string" calcext:value-type="string">
            <text:p>ризики | комерційні ризики | ризик-менеджмент | управління ризиками | не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ерко В.М. Управління комерційними ризиками підприємства в умовах нестабільності : кваліф. робота бакалавра за спеціальністю 073 «Менеджмент» / В.М. Берко. – Полтава : Нац. ун-т ім. Юрія Кондратюка, 2024. – 89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зовнішніми комунікаціями підприємств</text:p>
          </table:table-cell>
          <table:table-cell table:style-name="ce2" office:value-type="string" calcext:value-type="string">
            <text:p>Яцик, Т.В.</text:p>
          </table:table-cell>
          <table:table-cell table:style-name="ce2" office:value-type="string" calcext:value-type="string">
            <text:p>менеджмент | управління комунікаціями | зовніш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Яцик Т.В. Управління зовнішніми комунікаціями підприємств : кваліф. робота бакалавра за спеціальністю 073 «Менеджмент» / Т.В. Яцик. – Полтава : Нац. ун-т ім. Юрія Кондратюка, 2023. – 9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управління персоналом підприємства в сучасних умовах</text:p>
          </table:table-cell>
          <table:table-cell table:style-name="ce2" office:value-type="string" calcext:value-type="string">
            <text:p>Шара, О.Р.</text:p>
          </table:table-cell>
          <table:table-cell table:style-name="ce2" office:value-type="string" calcext:value-type="string">
            <text:p>управління персоналом | система управління | ефективність управління | компенсаційні паке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ара О.Р. Удосконалення системи управління персоналом підприємства в сучасних умовах : кваліф. робота бакалавра за спеціальністю 073 «Менеджмент» / О.Р. Шара. – Полтава : Нац. ун-т ім. Юрія Кондратюка, 2023. – 9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digital-стратегії підприємства</text:p>
          </table:table-cell>
          <table:table-cell table:style-name="ce2" office:value-type="string" calcext:value-type="string">
            <text:p>Швацький, В.А.</text:p>
          </table:table-cell>
          <table:table-cell table:style-name="ce2" office:value-type="string" calcext:value-type="string">
            <text:p>digital стратегії | стратегічний аналіз | допоміжний бізнес-процес | система управління | digital-marketing | клієнто-орієнтовані про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Швацький В.А. Розроблення digital-стратегії підприємства : кваліф. робота бакалавра за спеціальністю 073 «Менеджмент» / В.А. Швацький. – Полтава : Нац. ун-т ім. Юрія Кондратюка, 2023. – 77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адаптацією підприємства в умовах нестійкого середовища</text:p>
          </table:table-cell>
          <table:table-cell table:style-name="ce2" office:value-type="string" calcext:value-type="string">
            <text:p>Чернявська, Є.А.</text:p>
          </table:table-cell>
          <table:table-cell table:style-name="ce2" office:value-type="string" calcext:value-type="string">
            <text:p>система управління | нестійке середовище | адаптивне управління | цифрові технології | менеджмент | управління адаптаціє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Чернявська Є.А. Управління адаптацією підприємства в умовах нестійкого середовища : кваліф. робота бакалавра за спеціальністю 073 «Менеджмент» / Є.А. Чернявська. – Полтава : Нац. ун-т ім. Юрія Кондратюка, 2023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іджіталізація HR-процесів у сучасних реаліях</text:p>
          </table:table-cell>
          <table:table-cell table:style-name="ce2" office:value-type="string" calcext:value-type="string">
            <text:p>Савченко, А.І.</text:p>
          </table:table-cell>
          <table:table-cell table:style-name="ce2" office:value-type="string" calcext:value-type="string">
            <text:p>HR-менеджмент | діджиталізація | HR-процеси | digital-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Савченко А.І. Діджіталізація HR-процесів у сучасних реаліях : кваліф. робота бакалавра за спеціальністю 073 «Менеджмент» / А.І. Савченко. – Полтава : Нац. ун-т ім. Юрія Кондратюка, 2023. – 92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Шляхи зниження негативного впливу конфліктів на ефективність діяльності підприємства</text:p>
          </table:table-cell>
          <table:table-cell table:style-name="ce2" office:value-type="string" calcext:value-type="string">
            <text:p>Нестеренко, В.О.</text:p>
          </table:table-cell>
          <table:table-cell table:style-name="ce2" office:value-type="string" calcext:value-type="string">
            <text:p>менеджмент | конфлікти | процес управління | управління конфлікт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Нестеренко В.О. Шляхи зниження негативного впливу конфліктів на ефективність діяльності підприємства : кваліф. робота бакалавра за спеціальністю 073 «Менеджмент» / В.О. Нестеренко. – Полтава : Нац. ун-т ім. Юрія Кондратюка, 2023. – 11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якістю продукції як фактором конкурентоспроможності підприємства на ринку</text:p>
          </table:table-cell>
          <table:table-cell table:style-name="ce2" office:value-type="string" calcext:value-type="string">
            <text:p>Владіміров, А.В.</text:p>
          </table:table-cell>
          <table:table-cell table:style-name="ce2" office:value-type="string" calcext:value-type="string">
            <text:p>управління якістю | система управління | конкурентоспроможність | методи оцінювання я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Владіміров А.В. Управління якістю продукції як фактором конкурентоспроможності підприємства на ринку : кваліф. робота бакалавра за спеціальністю 073 «Менеджмент» / А.В. Владіміров. – Полтава : Нац. ун-т ім. Юрія Кондратюка, 2024. – 84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ефективності менеджменту збуту продукції підприємства</text:p>
          </table:table-cell>
          <table:table-cell table:style-name="ce2" office:value-type="string" calcext:value-type="string">
            <text:p>Лебедєва, А.С.</text:p>
          </table:table-cell>
          <table:table-cell table:style-name="ce2" office:value-type="string" calcext:value-type="string">
            <text:p>менеджмент підприємства | збут продукції | система управління | бізнес-середовище | CRM-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ебедєва А.С. Підвищення ефективності менеджменту збуту продукції підприємства : кваліф. робота бакалавра за спеціальністю 073 «Менеджмент» / А.С. Лебедєва. – Полтава : Нац. ун-т ім. Юрія Кондратюка, 2023. – 10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системи мотивації на підприємстві в умовах глобальних викликів</text:p>
          </table:table-cell>
          <table:table-cell table:style-name="ce2" office:value-type="string" calcext:value-type="string">
            <text:p>Коваленко, М.А.</text:p>
          </table:table-cell>
          <table:table-cell table:style-name="ce2" office:value-type="string" calcext:value-type="string">
            <text:p>системи мотивації | інновації | управління персоналом | мотивація персо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валенко М.А. Удосконалення системи мотивації на підприємстві в умовах глобальних викликів : кваліф. робота бакалавра за спеціальністю 073 «Менеджмент» / М.А. Коваленко. – Полтава : Нац. ун-т ім. Юрія Кондратюка, 2023. – 91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правління якістю продукції (послуг) як фактора конкурентоспроможності підприємства на ринку</text:p>
          </table:table-cell>
          <table:table-cell table:style-name="ce2" office:value-type="string" calcext:value-type="string">
            <text:p>Дробот, В.А.</text:p>
          </table:table-cell>
          <table:table-cell table:style-name="ce2" office:value-type="string" calcext:value-type="string">
            <text:p>система управління | управління якістю продукції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Дробот В.А. Управління якістю продукції (послуг) як фактора конкурентоспроможності підприємства на ринку : кваліф. робота бакалавра за спеціальністю 073 «Менеджмент» / В.А. Дробот. – Полтава : Нац. ун-т ім. Юрія Кондратюка, 2023. – 88 с.</text:p>
          </table:table-cell>
          <table:table-cell table:style-name="ce2" office:value-type="string" calcext:value-type="string">
            <text:p>073 Менеджмент | 073 Manage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3:08:45+00:00</meta:creation-date>
    <dc:date>2026-04-10T13:08:45+00:00</dc:date>
  </office:meta>
</office:document-meta>
</file>