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ифрова трансформація страхового ринку України</text:p>
          </table:table-cell>
          <table:table-cell table:style-name="ce1" office:value-type="string" calcext:value-type="string">
            <text:p>Скриль, І.Г.</text:p>
          </table:table-cell>
          <table:table-cell table:style-name="ce1" office:value-type="string" calcext:value-type="string">
            <text:p>страховий ринок | цифрова трансформація | цифрова екосистема | InsurTech | фінансова стійкість | циф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риль І.Г. Цифрова трансформація страхового ринку України : кваліф. робота магістра за спеціальністю 072 «Фінанси, банківська справа, страхування та фондовий ринок» / І.Г. Скриль. – Полтава : Нац. ун-т ім. Юрія Кондратюка, 2026. – 8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хування в системі управління ризиками споживчого кредитування</text:p>
          </table:table-cell>
          <table:table-cell table:style-name="ce1" office:value-type="string" calcext:value-type="string">
            <text:p>Приймак, А.Ю.</text:p>
          </table:table-cell>
          <table:table-cell table:style-name="ce1" office:value-type="string" calcext:value-type="string">
            <text:p>банківська система | споживче кредитування | кредитний ризик | страхування кредитів | управління ризиками | ШI-страхування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ймак А.Ю. Страхування в системі управління ризиками споживчого кредитування : кваліф. робота магістра за спеціальністю 072 «Фінанси, банківська справа, страхування та фондовий ринок» / А.Ю. Приймак. – Полтава : Нац. ун-т ім. Юрія Кондратюка, 2026. – 6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ходи державного бюджету: проблеми мобілізації та резерви зростання</text:p>
          </table:table-cell>
          <table:table-cell table:style-name="ce1" office:value-type="string" calcext:value-type="string">
            <text:p>Мелешко, Д.А.</text:p>
          </table:table-cell>
          <table:table-cell table:style-name="ce1" office:value-type="string" calcext:value-type="string">
            <text:p>державний бюджет | доходи | дохідна частина | податкові надходження | неподаткові надходження | офіційні трансфер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елешко Д.А. Доходи державного бюджету: проблеми мобілізації та резерви зростання : кваліф. робота магістра за спеціальністю 072 «Фінанси, банківська справа, страхування та фондовий ринок» / Д.А. Мелешко. – Полтава : Нац. ун-т ім. Юрія Кондратюка, 2026. – 7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власним капіталом банку як основа забезпечення його фінансової безпеки</text:p>
          </table:table-cell>
          <table:table-cell table:style-name="ce1" office:value-type="string" calcext:value-type="string">
            <text:p>Никифорова, А.В.</text:p>
          </table:table-cell>
          <table:table-cell table:style-name="ce1" office:value-type="string" calcext:value-type="string">
            <text:p>власний капітал банку | фінансова безпека | капіталізація банку | управління власним капіталом | банківські ризики | достатність капі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икифорова А.В. Управління власним капіталом банку як основа забезпечення його фінансової безпеки : кваліф. робота магістра за спеціальністю 072 «Фінанси, банківська справа, страхування та фондовий ринок» / А.В. Никифорова. – Полтава : Нац. ун-т ім. Юрія Кондратюка, 2026. – 10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есурсами страхової компанії на безпекоорієнтованих засадах (на матеріалах ПрАТ «СК «Арсенал Страхування»)</text:p>
          </table:table-cell>
          <table:table-cell table:style-name="ce1" office:value-type="string" calcext:value-type="string">
            <text:p>Басков, М.С.</text:p>
          </table:table-cell>
          <table:table-cell table:style-name="ce1" office:value-type="string" calcext:value-type="string">
            <text:p>страхова компанія | фінансові ресурси | фінансова безпека | безпекоорієнтоване управління | платоспроможність | ліквідність | страхові резер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сков М.С. Управління фінансовими ресурсами страхової компанії на безпекоорієнтованих засадах (на матеріалах ПрАТ «СК «Арсенал Страхування») : кваліф. робота магістра за спеціальністю 072 «Фінанси, банківська справа, страхування та фондовий ринок» / М.С. Басков. – Полтава : Нац. ун-т ім. Юрія Кондратюка, 2026. – 8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процесами формування та використання прибутку страхової компанії в аспекті зміцнення її фінансово-економічної безпеки (ПрАТ СК «ПЗУ Україна»)</text:p>
          </table:table-cell>
          <table:table-cell table:style-name="ce1" office:value-type="string" calcext:value-type="string">
            <text:p>Олешко, Т.О.</text:p>
          </table:table-cell>
          <table:table-cell table:style-name="ce1" office:value-type="string" calcext:value-type="string">
            <text:p>прибуток компанії | управління прибутком | фінансовий результат | ризики | страхова компанія | фінансово-економ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шко Т.О. Управління процесами формування та використання прибутку страхової компанії в аспекті зміцнення її фінансово-економічної безпеки (ПрАТ СК «ПЗУ Україна») : кваліф. робота магістра за спеціальністю 072 «Фінанси, банківська справа, страхування та фондовий ринок» / Т.О. Олешко. – Полтава : Нац. ун-т ім. Юрія Кондратюка, 2026. – 7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ї зміцнення фінансової стабільності підприємства в умовах економічної турбулентності</text:p>
          </table:table-cell>
          <table:table-cell table:style-name="ce1" office:value-type="string" calcext:value-type="string">
            <text:p>Дзеркалій, В.М.</text:p>
          </table:table-cell>
          <table:table-cell table:style-name="ce1" office:value-type="string" calcext:value-type="string">
            <text:p>фінансова стабільність | економічна турбулентність | антикризове управління | адаптивна стратегія | фінансові ризики | аграрне підприємство | самофінансування | хеджування | бюджетування | фінансов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зеркалій В.М. Стратегії зміцнення фінансової стабільності підприємства в умовах економічної турбулентності : кваліф. робота магістра за спеціальністю 072 «Фінанси, банківська справа, страхування та фондовий ринок» / В.М. Дзеркалій. – Полтава : Нац. ун-т ім. Юрія Кондратюка, 2026. – 10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міцнення фінансової стійкості комерційного банку в контексті забезпечення його економічної безпеки</text:p>
          </table:table-cell>
          <table:table-cell table:style-name="ce1" office:value-type="string" calcext:value-type="string">
            <text:p>Гришанов, Д.Ю.</text:p>
          </table:table-cell>
          <table:table-cell table:style-name="ce1" office:value-type="string" calcext:value-type="string">
            <text:p>фінансова стабільність | стратегічне управління | капітал банку | ліквідність | фінансова стійкість | комерційні банки | економічна безпека | банківські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ишанов Д.Ю. Зміцнення фінансової стійкості комерційного банку в контексті забезпечення його економічної безпеки : кваліф. робота магістра за спеціальністю 072 «Фінанси, банківська справа, страхування та фондовий ринок» / Д.Ю. – Полтава : Нац. ун-т ім. Юрія Кондратюка, 2026. – 8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безпекою підприємства</text:p>
          </table:table-cell>
          <table:table-cell table:style-name="ce1" office:value-type="string" calcext:value-type="string">
            <text:p>Янішевський, І.Е.</text:p>
          </table:table-cell>
          <table:table-cell table:style-name="ce1" office:value-type="string" calcext:value-type="string">
            <text:p>фінансова безпека | управління ризиками | фінансова стійкість | ефективність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нішевський І.Е. Управління фінансовою безпекою підприємства : кваліф. робота магістра за спеціальністю 072 «Фінанси, банківська справа, страхування та фондовий ринок» / І.Е. Янішевський. – Полтава : Нац. ун-т ім. Юрія Кондратюка, 2026. – 9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децентралізації на фінансову безпеку територіальних громад (на матеріалах Полтавської області)</text:p>
          </table:table-cell>
          <table:table-cell table:style-name="ce1" office:value-type="string" calcext:value-type="string">
            <text:p>Тараненко, Т.В.</text:p>
          </table:table-cell>
          <table:table-cell table:style-name="ce1" office:value-type="string" calcext:value-type="string">
            <text:p>фінансова безпека | децентралізація | фінансова автономія | податкова спроможність | територіальні громади | місцеві бюджети | бюджетна самодост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раненко Т.В. Вплив децентралізації на фінансову безпеку територіальних громад (на матеріалах Полтавської області) : кваліф. робота магістра за спеціальністю 072 «Фінанси, банківська справа, страхування та фондовий ринок» / Т.В. Тараненко. – Полтава : Нац. ун-т ім. Юрія Кондратюка, 2026. – 13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лив митного контролю на формування експортного потенціалу держави</text:p>
          </table:table-cell>
          <table:table-cell table:style-name="ce1" office:value-type="string" calcext:value-type="string">
            <text:p>Туз, В.Ю.</text:p>
          </table:table-cell>
          <table:table-cell table:style-name="ce1" office:value-type="string" calcext:value-type="string">
            <text:p>митний контроль | експорний потенціал | митна безпека | ризико-орієнтовний підхід | система управління ризик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з В.Ю. Влив митного контролю на формування експортного потенціалу держави : кваліф. робота магістра за спеціальністю 072 «Фінанси, банківська справа, страхування та фондовий ринок» / В.Ю. Туз. – Полтава : Нац. ун-т ім. Юрія Кондратюка, 2026. – 8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редитний ризик банку: методи оцінки і регулювання</text:p>
          </table:table-cell>
          <table:table-cell table:style-name="ce1" office:value-type="string" calcext:value-type="string">
            <text:p>Зоць, Я.О.</text:p>
          </table:table-cell>
          <table:table-cell table:style-name="ce1" office:value-type="string" calcext:value-type="string">
            <text:p>банківська система | кредитний ризик | оцінювання кредитного ризику | регулювання кредитного ризику | кредитний портфель | проблемні креди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оць Я.О. Кредитний ризик банку: методи оцінки і регулювання : кваліф. робота магістра за спеціальністю 072 «Фінанси, банківська справа, страхування та фондовий ринок» / Я.О. Зоць. – Полтава : Нац. ун-т ім. Юрія Кондратюка, 2026. – 8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інвестиційною діяльністю страхової компанії в умовах сталого розвитку</text:p>
          </table:table-cell>
          <table:table-cell table:style-name="ce1" office:value-type="string" calcext:value-type="string">
            <text:p>Вернигора, В.А.</text:p>
          </table:table-cell>
          <table:table-cell table:style-name="ce1" office:value-type="string" calcext:value-type="string">
            <text:p>страхова компанія | управління інвестиціями | страхові резерви | інвестиційний портфель | фінансова стійкість | платоспроможність | сталий розвиток | ESG-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рнигора В.А. Управління інвестиційною діяльністю страхової компанії в умовах сталого розвитку : кваліф. робота магістра за спеціальністю 072 «Фінанси, банківська справа, страхування та фондовий ринок» / В.А. Вернигора. – Полтава : Нац. ун-т ім. Юрія Кондратюка, 2026. – 8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комплаєнс-ризиками як драйвер сталого розвитку бізнесу</text:p>
          </table:table-cell>
          <table:table-cell table:style-name="ce1" office:value-type="string" calcext:value-type="string">
            <text:p>Малука, Т.М.</text:p>
          </table:table-cell>
          <table:table-cell table:style-name="ce1" office:value-type="string" calcext:value-type="string">
            <text:p>комплаєнс | управління комплаєнс-ризиками | ESG-менеджмент | сталий розвиток | корпоративне управління | внутрішній контроль | ризик-менеджмент | оцінювання риз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лука Т.М. Управління комплаєнс-ризиками як драйвер сталого розвитку бізнесу : кваліф. робота магістра за спеціальністю 072 «Фінанси, банківська справа, страхування та фондовий ринок» / Т.М. Малука. – Полтава : Нац. ун-т ім. Юрія Кондратюка, 2026. – 7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підвищення прибутковості операційної діяльності підприємства (на матеріалах ПрАТ «Фірма «Полтавпиво»)</text:p>
          </table:table-cell>
          <table:table-cell table:style-name="ce1" office:value-type="string" calcext:value-type="string">
            <text:p>Бура, Я.А.</text:p>
          </table:table-cell>
          <table:table-cell table:style-name="ce1" office:value-type="string" calcext:value-type="string">
            <text:p>операційна діяльність | фінансове планування | фінансовий менеджмент | прибутковість | доходи | витрати | фінансовий результат | рентабельність | фінансов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ра Я.А. Напрями підвищення прибутковості операційної діяльності підприємства (на матеріалах ПрАТ «Фірма «Полтавпиво») : кваліф. робота магістра за спеціальністю 072 «Фінанси, банківська справа, страхування та фондовий ринок» / Я.А. Бура. – Полтава : Нац. ун-т ім. Юрія Кондратюка, 2026. – 11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витратами підприємства з використанням інструментарію фінансового контролю</text:p>
          </table:table-cell>
          <table:table-cell table:style-name="ce1" office:value-type="string" calcext:value-type="string">
            <text:p>Бондарець, С.Ю.</text:p>
          </table:table-cell>
          <table:table-cell table:style-name="ce1" office:value-type="string" calcext:value-type="string">
            <text:p>витрати підприємства | управління витратами | фінансовий контроль | бюджетування | контролінг | оптимізація витр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ць С.Ю. Управління витратами підприємства з використанням інструментарію фінансового контролю : кваліф. робота магістра за спеціальністю 072 «Фінанси, банківська справа, страхування та фондовий ринок» / С.Ю. Бондарець. – Полтава : Нац. ун-т ім. Юрія Кондратюка, 2026. – 10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о-економічні засади банкрутства підприємств в умовах воєнного стану в Україні</text:p>
          </table:table-cell>
          <table:table-cell table:style-name="ce1" office:value-type="string" calcext:value-type="string">
            <text:p>Біленька, І.В.</text:p>
          </table:table-cell>
          <table:table-cell table:style-name="ce1" office:value-type="string" calcext:value-type="string">
            <text:p>банкрутство | неплатоспроможність | врегулювання неплатоспроможності | фінансова санація | фінансова стабільність | фінансова нестійкість | запобігання банкрутст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енька І.В. Фінансово-економічні засади банкрутства підприємств в умовах воєнного стану в Україні : кваліф. робота магістра за спеціальністю 072 «Фінанси, банківська справа, страхування та фондовий ринок» / І.В. Біленька. – Полтава : Нац. ун-т ім. Юрія Кондратюка, 2026. – 13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процесами формування та використання прибутку банку (на матеріалах АТ «Сенс Банк»)</text:p>
          </table:table-cell>
          <table:table-cell table:style-name="ce1" office:value-type="string" calcext:value-type="string">
            <text:p>Литвин, А.В.</text:p>
          </table:table-cell>
          <table:table-cell table:style-name="ce1" office:value-type="string" calcext:value-type="string">
            <text:p>банківська система | фінансові результати | прибуток | доходи | витрати | прибутковість | DuPont-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 А.В. Управління процесами формування та використання прибутку банку (на матеріалах АТ «Сенс Банк») : кваліф. робота магістра за спеціальністю 072 «Фінанси, банківська справа, страхування та фондовий ринок» / А.В. Литвин. – Полтава : Нац. ун-т ім. Юрія Кондратюка, 2026. – 54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формування ефективної депозитної політики для зміцнення фінансової безпеки банку</text:p>
          </table:table-cell>
          <table:table-cell table:style-name="ce1" office:value-type="string" calcext:value-type="string">
            <text:p>Кулинич, А.О.</text:p>
          </table:table-cell>
          <table:table-cell table:style-name="ce1" office:value-type="string" calcext:value-type="string">
            <text:p>стабільність пасивів | депозитний портфель | депозитна політика | депозитні ресурси | фінансова безпека | лікв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линич А.О. Напрями формування ефективної депозитної політики для зміцнення фінансової безпеки банку : кваліф. робота магістра за спеціальністю 072 «Фінанси, банківська справа, страхування та фондовий ринок» / А.О. Кулинич. – Полтава : Нац. ун-т ім. Юрія Кондратюка, 2026. – 53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труктури й ефективності використання капіталу підприємства</text:p>
          </table:table-cell>
          <table:table-cell table:style-name="ce1" office:value-type="string" calcext:value-type="string">
            <text:p>Філімон, І.Ф.</text:p>
          </table:table-cell>
          <table:table-cell table:style-name="ce1" office:value-type="string" calcext:value-type="string">
            <text:p>капітал підприємства | ефективність використання капіталу | власний капітал | позиковий капітал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ілімон І.Ф. Аналіз структури й ефективності використання капіталу підприємства : кваліф. робота бакалавра зі спеціальності 072 «Фінанси, банківська справа та страхування» / І.Ф. Філімон. – Полтава : Нац. ун-т ім. Юрія Кондратюка, 2025. – 7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та напрями зміцнення фінансової стійкості підприємства (на матеріалах ТОВ «Ашан Гіпермаркет Україна»)</text:p>
          </table:table-cell>
          <table:table-cell table:style-name="ce1" office:value-type="string" calcext:value-type="string">
            <text:p>Ткаченко, А.В.</text:p>
          </table:table-cell>
          <table:table-cell table:style-name="ce1" office:value-type="string" calcext:value-type="string">
            <text:p>платоспроможність | фінансова стійкість підприємства | прибутковість | рентабельність | лікв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каченко А.В. Оцінювання та напрями зміцнення фінансової стійкості підприємства (на матеріалах ТОВ «Ашан Гіпермаркет Україна») : кваліф. робота бакалавра зі спеціальності 072 «Фінанси, банківська справа та страхування» / А.В. Ткаченко. – Полтава : Нац. ун-т ім. Юрія Кондратюка, 2025. – 22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ймовірності банкрутства підприємства в умовах фінансової нестабільності</text:p>
          </table:table-cell>
          <table:table-cell table:style-name="ce1" office:value-type="string" calcext:value-type="string">
            <text:p>Школенко, А.В.</text:p>
          </table:table-cell>
          <table:table-cell table:style-name="ce1" office:value-type="string" calcext:value-type="string">
            <text:p>фінансова нестабільність | ліквідність | платоспроможність | фінансовий аналіз | фінансовий стан підприємства | банкрут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коленко А.В. Прогнозування ймовірності банкрутства підприємства в умовах фінансової нестабільності : кваліф. робота бакалавра зі спеціальності 072 «Фінанси, банківська справа та страхування» / А.В. Школенко. – Полтава : Нац. ун-т ім. Юрія Кондратюка, 2025. – 6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ліквідності та платоспроможності підприємства</text:p>
          </table:table-cell>
          <table:table-cell table:style-name="ce1" office:value-type="string" calcext:value-type="string">
            <text:p>Мурейко, В.В.</text:p>
          </table:table-cell>
          <table:table-cell table:style-name="ce1" office:value-type="string" calcext:value-type="string">
            <text:p>фінансовий стан підприємства | ліквідність | коефіцієнтний аналіз | оборотні активи | платоспроможність | фінансов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урейко В.В. Оцінювання ліквідності та платоспроможності підприємства : кваліф. робота бакалавра зі спеціальності 072 «Фінанси, банківська справа та страхування» / В.В. Мурейко. – Полтава : Нац. ун-т ім. Юрія Кондратюка, 2025. – 7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джерел фінансування активів підприємства (на матеріалах ТОВ «Козятинський м’ясокомбінат»)</text:p>
          </table:table-cell>
          <table:table-cell table:style-name="ce1" office:value-type="string" calcext:value-type="string">
            <text:p>Кулішова, Д.М.</text:p>
          </table:table-cell>
          <table:table-cell table:style-name="ce1" office:value-type="string" calcext:value-type="string">
            <text:p>фінансові ресурси | джерела фінансування | фінансові ризики | власний капітал | позиковий капітал | залучений капітал | фінансовий леверид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лішова Д.М. Аналіз джерел фінансування активів підприємства (на матеріалах ТОВ «Козятинський м’ясокомбінат») : кваліф. робота бакалавра зі спеціальності 072 «Фінанси, банківська справа та страхування» / Д.М. Кулішова. – Полтава : Нац. ун-т ім. Юрія Кондратюка, 2025. – 9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стійкість банку в умовах нестабільності фінансового сектору</text:p>
          </table:table-cell>
          <table:table-cell table:style-name="ce1" office:value-type="string" calcext:value-type="string">
            <text:p>Марчук, І.М.</text:p>
          </table:table-cell>
          <table:table-cell table:style-name="ce1" office:value-type="string" calcext:value-type="string">
            <text:p>банківська система | комерційні банки | фінансова стійкість | фінансові ризики | фінансова нестабільність | стрес-те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чук І.М. Фінансова стійкість банку в умовах нестабільності фінансового сектору : кваліф. робота бакалавра зі спеціальності 072 «Фінанси, банківська справа та страхування» / І.М. Марчук. – Полтава : Нац. ун-т ім. Юрія Кондратюка, 2025. – 9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операційної діяльності як основного джерела доходів підприємства</text:p>
          </table:table-cell>
          <table:table-cell table:style-name="ce1" office:value-type="string" calcext:value-type="string">
            <text:p>Коваленко, Ю.В.</text:p>
          </table:table-cell>
          <table:table-cell table:style-name="ce1" office:value-type="string" calcext:value-type="string">
            <text:p>операційна діяльність підприємства | доходи підприємства | фінансовий аналіз | операційний прибуток | операційні витрати | фінансові результ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аленко Ю.В. Аналіз операційної діяльності як основного джерела доходів підприємства : кваліф. робота бакалавра зі спеціальності 072 «Фінанси, банківська справа та страхування» / Ю.В. Коваленко. – Полтава : Нац. ун-т ім. Юрія Кондратюка, 2025. – 7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інансових результатів діяльності підприємства (на матеріалах ПрАТ «Кредмаш»)</text:p>
          </table:table-cell>
          <table:table-cell table:style-name="ce1" office:value-type="string" calcext:value-type="string">
            <text:p>Педченко, А.В.</text:p>
          </table:table-cell>
          <table:table-cell table:style-name="ce1" office:value-type="string" calcext:value-type="string">
            <text:p>фінансовий стан підприємства | прибутковість | збитковість підприємств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дченко А.В. Аналіз фінансових результатів діяльності підприємства (на матеріалах ПрАТ «Кредмаш») : кваліф. робота бакалавра зі спеціальності 072 «Фінанси, банківська справа та страхування» / А.В. Педченко. – Полтава : Нац. ун-т ім. Юрія Кондратюка, 2025. – 9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діяльності підприємств малого і середнього бізнесу</text:p>
          </table:table-cell>
          <table:table-cell table:style-name="ce1" office:value-type="string" calcext:value-type="string">
            <text:p>Левкова, І.М.</text:p>
          </table:table-cell>
          <table:table-cell table:style-name="ce1" office:value-type="string" calcext:value-type="string">
            <text:p>джерела фінансування | банківське кредитування | фінансовий лізинг | малий та середній бізнес | фінансове забезпечення | Європейський Сою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вкова І.М. Фінансове забезпечення діяльності підприємств малого і середнього бізнесу : кваліф. робота бакалавра зі спеціальності 072 «Фінанси, банківська справа та страхування» / І.М. Левкова. – Полтава : Нац. ун-т ім. Юрія Кондратюка, 2025. – 9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Fintech на конкурентоспроможність банківських установ</text:p>
          </table:table-cell>
          <table:table-cell table:style-name="ce1" office:value-type="string" calcext:value-type="string">
            <text:p>Ковальов, В.В.</text:p>
          </table:table-cell>
          <table:table-cell table:style-name="ce1" office:value-type="string" calcext:value-type="string">
            <text:p>банківська система | фінансова стабільність | конкурентоспроможність | комерційні банки | великі платники податків | великий бізнес | податкова політика | податкові надхо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альов В.В. Вплив FinTech на конкурентоспроможність банківських установ : кваліф. робота бакалавра зі спеціальності 072 «Фінанси, банківська справа та страхування» / В.В. Ковальов. – Полтава : Нац. ун-т ім. Юрія Кондратюка, 2025. – 10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го стану підприємств в умовах економічної нестабільності (на прикладі нафтогазової галузі)</text:p>
          </table:table-cell>
          <table:table-cell table:style-name="ce1" office:value-type="string" calcext:value-type="string">
            <text:p>Рубан, І.О.</text:p>
          </table:table-cell>
          <table:table-cell table:style-name="ce1" office:value-type="string" calcext:value-type="string">
            <text:p>платоспроможність | фінансовий стан підприємства | економічна нестабільність | нафтогазова галузь | фінансова стійкість | ліквідність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бан І.О. Оцінювання фінансового стану підприємств в умовах економічної нестабільності (на прикладі нафтогазової галузі) : кваліф. робота бакалавра зі спеціальності 072 «Фінанси, банківська справа та страхування» / І.О. Рубан. – Полтава : Нац. ун-т ім. Юрія Кондратюка, 2025. – 19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а оцінювання доходів і витрат підприємства</text:p>
          </table:table-cell>
          <table:table-cell table:style-name="ce1" office:value-type="string" calcext:value-type="string">
            <text:p>Сафонова, А.С.</text:p>
          </table:table-cell>
          <table:table-cell table:style-name="ce1" office:value-type="string" calcext:value-type="string">
            <text:p>доходи підприємства | витрати підприємства | собівартість | фінансовий аналіз | прибутки | збитки | рентабельність | оптимізація витр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фонова А.С. Аналіз та оцінювання доходів і витрат підприємства : кваліф. робота бакалавра зі спеціальності 072 «Фінанси, банківська справа та страхування» / А.С. Сафонова. – Полтава : Нац. ун-т ім. Юрія Кондратюка, 2025. – 9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ункціонування страхового ринку України в умовах воєнного стану</text:p>
          </table:table-cell>
          <table:table-cell table:style-name="ce1" office:value-type="string" calcext:value-type="string">
            <text:p>Кованов, В.О.</text:p>
          </table:table-cell>
          <table:table-cell table:style-name="ce1" office:value-type="string" calcext:value-type="string">
            <text:p>страхові виплати | страховий ринок | страхування | страхові премії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анов В.О. Особливості функціонування страхового ринку України в умовах воєнного стану : кваліф. робота бакалавра зі спеціальності 072 «Фінанси, банківська справа та страхування» / В.О. Кованов. – Полтава : Нац. ун-т ім. Юрія Кондратюка, 2025. – 7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е страхування в Україні: сучасні виклики та перспективи розвитку</text:p>
          </table:table-cell>
          <table:table-cell table:style-name="ce1" office:value-type="string" calcext:value-type="string">
            <text:p>Кайяль, М.М.</text:p>
          </table:table-cell>
          <table:table-cell table:style-name="ce1" office:value-type="string" calcext:value-type="string">
            <text:p>соціальні фонди | соціальне страхування | страхові внески | тіньова економіка | фінансова стабільність | добровільне страхування | управління фондами | внутрішньо переміщені особи | соціальні виплати | демографічні викл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йяль М.М. Соціальне страхування в Україні: сучасні виклики та перспективи розвитку : кваліф. робота бакалавра зі спеціальності 072 «Фінанси, банківська справа та страхування» / М.М. Кайяль. – Полтава : Нац. ун-т ім. Юрія Кондратюка, 2025. – 7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і інструменти мінімізації ризиків стратегічно важливих підприємств України</text:p>
          </table:table-cell>
          <table:table-cell table:style-name="ce1" office:value-type="string" calcext:value-type="string">
            <text:p>Головня, Н.С.</text:p>
          </table:table-cell>
          <table:table-cell table:style-name="ce1" office:value-type="string" calcext:value-type="string">
            <text:p>фінансові ризики | управління ризиками | інвестиційний розвиток | оцінка ризиків | страхування риз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овня Н.С. Фінансові інструменти мінімізації ризиків стратегічно важливих підприємств України : кваліф. робота бакалавра зі спеціальності 072 «Фінанси, банківська справа та страхування» / Н.С. Головня. – Полтава : Нац. ун-т ім. Юрія Кондратюка, 2025. – 12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нденції та перспективи розвитку страхових продуктів для вразливих верств населення</text:p>
          </table:table-cell>
          <table:table-cell table:style-name="ce1" office:value-type="string" calcext:value-type="string">
            <text:p>Садова, Н.О.</text:p>
          </table:table-cell>
          <table:table-cell table:style-name="ce1" office:value-type="string" calcext:value-type="string">
            <text:p>страхування | страховий ринок | мікрострахування | соціально орієнтоване страхування | вразливі групи населення | соціальна відповід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дова Н.О. Сучасні тенденції та перспективи розвитку страхових продуктів для вразливих верств населення : кваліф. робота бакалавра зі спеціальності 072 «Фінанси, банківська справа та страхування» / Н.О. Садова. – Полтава : Нац. ун-т ім. Юрія Кондратюка, 2025. – 9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райвери фінансової безпеки бізнесу в умовах євроінтеграції</text:p>
          </table:table-cell>
          <table:table-cell table:style-name="ce1" office:value-type="string" calcext:value-type="string">
            <text:p>Гайдамашко, М.С.</text:p>
          </table:table-cell>
          <table:table-cell table:style-name="ce1" office:value-type="string" calcext:value-type="string">
            <text:p>фінансова безпека | малий та середній бізнес | євроінтеграція | цифровізація | фінансова 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йдамашко М.С. Драйвери фінансової безпеки бізнесу в умовах євроінтеграції : кваліф. робота бакалавра зі спеціальності 072 «Фінанси, банківська справа та страхування» / М.С. Гайдамашко. – Полтава : Нац. ун-т ім. Юрія Кондратюка, 2025. – 8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активами страхової компанії як стейкхолдера недержавного пенсійного забезпечення : кваліф. робота</text:p>
          </table:table-cell>
          <table:table-cell table:style-name="ce1" office:value-type="string" calcext:value-type="string">
            <text:p>Андрусенко, А.С.</text:p>
          </table:table-cell>
          <table:table-cell table:style-name="ce1" office:value-type="string" calcext:value-type="string">
            <text:p>управління активами | страхові компанії | страховий ринок | недержавне пенсій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усенко А.С. Управління активами страхової компанії як стейкхолдера недержавного пенсійного забезпечення : кваліф. робота магістра зі спеціальності 072 «Фінанси, банківська справа, страхування та фондовий ринок» / А.С. Андрусенко. – Полтава : Нац. ун-т ім. Юрія Кондратюка, 2025. – 7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цифрової трансформації на безпеку банківської системи України: ризики та шляхи їх мінімізації</text:p>
          </table:table-cell>
          <table:table-cell table:style-name="ce1" office:value-type="string" calcext:value-type="string">
            <text:p>Андрієць, Т.Р.</text:p>
          </table:table-cell>
          <table:table-cell table:style-name="ce1" office:value-type="string" calcext:value-type="string">
            <text:p>банківська система | цифрова трансформація | мобільний банкінг | безконтактні платежі | блокчейн | штучний інтелект | банківська безпека | управління ризиками | кібер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ієць Т.Р. Вплив цифрової трансформації на безпеку банківської системи України: ризики та шляхи їх мінімізації : кваліф. робота магістра зі спеціальності 072 «Фінанси, банківська справа, страхування та фондовий ринок» / Т.Р. Андрієць. – Полтава : Нац. ун-т ім. Юрія Кондратюка, 2025. – 10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лова активність підприємства: управління та напрями підвищення в кризових умовах</text:p>
          </table:table-cell>
          <table:table-cell table:style-name="ce1" office:value-type="string" calcext:value-type="string">
            <text:p>Кузуб, М.Б.</text:p>
          </table:table-cell>
          <table:table-cell table:style-name="ce1" office:value-type="string" calcext:value-type="string">
            <text:p>ділова активність | кризові умови | оборотн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уб М.Б. Ділова активність підприємства: управління та напрями підвищення в кризових умовах : кваліф. робота магістра зі спеціальності 072 «Фінанси, банківська справа, страхування та фондовий ринок» / М.Б. Кузуб. – Полтава : Нац. ун-т ім. Юрія Кондратюка, 2025. – 7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есурсами суб’єктів малого і середнього бізнесу в умовах воєнного часу</text:p>
          </table:table-cell>
          <table:table-cell table:style-name="ce1" office:value-type="string" calcext:value-type="string">
            <text:p>Владіміров, А.Ю.</text:p>
          </table:table-cell>
          <table:table-cell table:style-name="ce1" office:value-type="string" calcext:value-type="string">
            <text:p>фінансові ресурси | управління фінансовими ресурсами | державна підтримка | фінансова стійкість | ризик-менеджмент | малий і середній бізнес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ладіміров А.Ю. Управління фінансовими ресурсами суб’єктів малого і середнього бізнесу в умовах воєнного часу : кваліф. робота магістра зі спеціальності 072 «Фінанси, банківська справа, страхування та фондовий ринок» / А.Ю. Владіміров. – Полтава : Нац. ун-т ім. Юрія Кондратюка, 2025. – 9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доходів державного бюджету України в умовах воєнного стану</text:p>
          </table:table-cell>
          <table:table-cell table:style-name="ce1" office:value-type="string" calcext:value-type="string">
            <text:p>Роман, К.Ю.</text:p>
          </table:table-cell>
          <table:table-cell table:style-name="ce1" office:value-type="string" calcext:value-type="string">
            <text:p>державний бюджет | доходи | податкові надходження | воєнний стан | п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оман К.Ю. Формування доходів державного бюджету України в умовах воєнного стану : кваліф. робота магістра зі спеціальності 072 «Фінанси, банківська справа,  страхування та фондовий ринок» / К.Ю. Роман. – Полтава : Нац. ун-т ім. Юрія Кондратюка, 2025. – 8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стиційна діяльність як фактор забезпечення фінансово-економічної безпеки підприємства</text:p>
          </table:table-cell>
          <table:table-cell table:style-name="ce1" office:value-type="string" calcext:value-type="string">
            <text:p>Олефір, Ю.О.</text:p>
          </table:table-cell>
          <table:table-cell table:style-name="ce1" office:value-type="string" calcext:value-type="string">
            <text:p>фінансово-економічна безпека | інвестиційна діяльність | фінансовий аналіз | управління безпеко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фір Ю.О. Інвестиційна діяльність як фактор забезпечення фінансово-економічної безпеки підприємства : кваліф. робота магістра зі спеціальності 072 «Фінанси, банківська справа, страхування та фондовий ринок» / Ю.О. Олефір. – Полтава : Нац. ун-т ім. Юрія Кондратюка, 2025. – 8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изиками з метою забезпечення фінансово-економічної безпеки підприємства</text:p>
          </table:table-cell>
          <table:table-cell table:style-name="ce1" office:value-type="string" calcext:value-type="string">
            <text:p>Циганенко, К.Д.</text:p>
          </table:table-cell>
          <table:table-cell table:style-name="ce1" office:value-type="string" calcext:value-type="string">
            <text:p>фінансові ризики | фінансово-економічна безпека | управління ризиками | фінансова стійкість | мінімізація ризиків | страхування фінансових риз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иганенко К.Д. Управління фінансовими ризиками з метою забезпечення фінансово-економічної безпеки підприємства : кваліф. робота магістра зі спеціальності 072 «Фінанси, банківська справа, страхування та фондовий ринок» / К.Д. Циганенко. – Полтава : Нац. ун-т ім. Юрія Кондратюка, 2025. – 6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кадрової безпеки підприємства в сучасних умовах</text:p>
          </table:table-cell>
          <table:table-cell table:style-name="ce1" office:value-type="string" calcext:value-type="string">
            <text:p>Садовий, М.С.</text:p>
          </table:table-cell>
          <table:table-cell table:style-name="ce1" office:value-type="string" calcext:value-type="string">
            <text:p>служба фінансової безпеки | ризики і загрози | кадровий потенціал | кадрова безпека | фінансово-економ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довий М.С. Забезпечення кадрової безпеки підприємства в сучасних умовах : кваліф. робота магістра зі спеціальності 072 «Фінанси, банківська справа,  страхування та фондовий ринок» / М.С. Садовий. – Полтава : Нац. ун-т ім. Юрія Кондратюка, 2025. – 6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клюзивні інновації на страховому ринку України</text:p>
          </table:table-cell>
          <table:table-cell table:style-name="ce1" office:value-type="string" calcext:value-type="string">
            <text:p>Колінчук, Д.В.</text:p>
          </table:table-cell>
          <table:table-cell table:style-name="ce1" office:value-type="string" calcext:value-type="string">
            <text:p>інклюзивні інновації | страховий ринок | страхування | інклюзивне страх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інчук Д.В. Інклюзивні інновації на страховому ринку України : кваліф. робота магістра зі спеціальності 072 «Фінанси, банківська справа, страхування та фондовий ринок» / Д.В. Колінчук. – Полтава : Нац. ун-т ім. Юрія Кондратюка, 2025. – 10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управління фінансово-економічною безпекою підприємства</text:p>
          </table:table-cell>
          <table:table-cell table:style-name="ce1" office:value-type="string" calcext:value-type="string">
            <text:p>Перегінець, Ю.Я.</text:p>
          </table:table-cell>
          <table:table-cell table:style-name="ce1" office:value-type="string" calcext:value-type="string">
            <text:p>фінансово-економічна безпека | ризики і загрози | стратегія управління | механізми захи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регінець Ю.Я. Формування та управління фінансово-економічною безпекою підприємства : кваліф. робота магістра зі спеціальності 072 «Фінанси, банківська справа, страхування та фондовий ринок» / Ю.Я. Перегінець. – Полтава : Нац. ун-т ім. Юрія Кондратюка, 2025. – 6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грози фінансово-економічній безпеці підприємства: ідентифікація та запобігання</text:p>
          </table:table-cell>
          <table:table-cell table:style-name="ce1" office:value-type="string" calcext:value-type="string">
            <text:p>Єрмак, В.О.</text:p>
          </table:table-cell>
          <table:table-cell table:style-name="ce1" office:value-type="string" calcext:value-type="string">
            <text:p>фінансово-економічна безпека | ризики | запобігання загроза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рмак В.О. Загрози фінансово-економічній безпеці підприємства: ідентифікація та запобігання : кваліф. робота магістра зі спеціальності 072 «Фінанси, банківська справа, страхування та фондовий ринок» / В.О. Єрмак. – Полтава : Нац. ун-т ім. Юрія Кондратюка, 2025. – 6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використання фінансового потенціалу страхової компанії</text:p>
          </table:table-cell>
          <table:table-cell table:style-name="ce1" office:value-type="string" calcext:value-type="string">
            <text:p>Паршин, М.О.</text:p>
          </table:table-cell>
          <table:table-cell table:style-name="ce1" office:value-type="string" calcext:value-type="string">
            <text:p>фінансовий потенціал | страхова компанія | фінансові ресурси | стратегія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ршин М.О. Формування та використання фінансового потенціалу страхової компанії : кваліф. робота магістра зі спеціальності 072 «Фінанси, банківська справа,  страхування та фондовий ринок» / М.О. Паршин. – Полтава : Нац. ун-т ім. Юрія Кондратюка, 2025. – 8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цифрової трансформації на безпеку банківської системи України</text:p>
          </table:table-cell>
          <table:table-cell table:style-name="ce1" office:value-type="string" calcext:value-type="string">
            <text:p>Гончаров, О.Г.</text:p>
          </table:table-cell>
          <table:table-cell table:style-name="ce1" office:value-type="string" calcext:value-type="string">
            <text:p>банківська система | інноваційний розвиток | сталий розвиток | інноваційні фінансові інструменти | управління інноваційним розвитк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нчаров О.Г. Вплив цифрової трансформації на безпеку банківської системи України : кваліф. робота магістра зі спеціальності 072 «Фінанси, банківська справа,  страхування та фондовий ринок» / О.Г. Гончаров. – Полтава : Нац. ун-т ім. Юрія Кондратюка, 2025. – 9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ї безпеки підприємства та напрями її зміцнення</text:p>
          </table:table-cell>
          <table:table-cell table:style-name="ce1" office:value-type="string" calcext:value-type="string">
            <text:p>Ковальов, Є.Ю.</text:p>
          </table:table-cell>
          <table:table-cell table:style-name="ce1" office:value-type="string" calcext:value-type="string">
            <text:p>фінансова безпека | ризики і загрози | стратегія управління | служба фінансово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ьов Є.Ю. Оцінювання фінансової безпеки підприємства та напрями її зміцнення : кваліф. робота магістра зі спеціальності 072 «Фінанси, банківська справа, страхування та фондовий ринок» / Є.Ю. Ковальов. – Полтава : Нац. ун-т ім. Юрія Кондратюка, 2025. – 6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стійкістю комерційного банку в умовах підвищених ризиків</text:p>
          </table:table-cell>
          <table:table-cell table:style-name="ce1" office:value-type="string" calcext:value-type="string">
            <text:p>Даценко, Р.В.</text:p>
          </table:table-cell>
          <table:table-cell table:style-name="ce1" office:value-type="string" calcext:value-type="string">
            <text:p>банківська система | фінансова стійкість | комерційні банки | загрози та ризик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ценко Р.В. Управління фінансовою стійкістю комерційного банку в умовах підвищених ризиків : кваліф. робота магістра зі спеціальності 072 «Фінанси, банківська справа, страхування та фондовий ринок» / Р.В. Даценко. – Полтава : Нац. ун-т ім. Юрія Кондратюка, 2025. – 8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безпекою страхової компанії</text:p>
          </table:table-cell>
          <table:table-cell table:style-name="ce1" office:value-type="string" calcext:value-type="string">
            <text:p>Зубок, В.В.</text:p>
          </table:table-cell>
          <table:table-cell table:style-name="ce1" office:value-type="string" calcext:value-type="string">
            <text:p>фінансова безпека | ефективність управління | страхова компанія | управління ризиками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убок В.В. Управління фінансовою безпекою страхової компанії : кваліф. робота магістра зі спеціальності 072 «Фінанси, банківська справа, страхування та фондовий ринок» / В.В. Зубок. – Полтава : Нац. ун-т ім. Юрія Кондратюка, 2025. – 9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стійкістю підприємства в аспекті зміцнення його фінансово-економічної безпеки</text:p>
          </table:table-cell>
          <table:table-cell table:style-name="ce1" office:value-type="string" calcext:value-type="string">
            <text:p>Білько, С.С.</text:p>
          </table:table-cell>
          <table:table-cell table:style-name="ce1" office:value-type="string" calcext:value-type="string">
            <text:p>стратегія управління | фінансово-економічна безпека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ько С.С. Управління фінансовою стійкістю підприємства в аспекті зміцнення його фінансово-економічної безпеки : кваліф. робота магістра зі спеціальності 072 «Фінанси, банківська справа, страхування та фондовий ринок» / С.С. Білько. – Полтава : Нац. ун-т ім. Юрія Кондратюка, 2025. – 6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реструктуризація виробничих підприємств в умовах економічної нестабільност</text:p>
          </table:table-cell>
          <table:table-cell table:style-name="ce1" office:value-type="string" calcext:value-type="string">
            <text:p>Іванов, Ю.Ю.</text:p>
          </table:table-cell>
          <table:table-cell table:style-name="ce1" office:value-type="string" calcext:value-type="string">
            <text:p>фінансова реструктуризація | економічна нестабільність | кризові явища | економічні ризики | реструктуризація активів | виробнич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ванов Ю.Ю. Фінансова реструктуризація виробничих підприємств в умовах економічної нестабільності : кваліф. робота бакалавра зі спеціальності 072 «Фінанси, банківська справа та страхування» / Ю.Ю. Іванов. – Полтава : Нац. ун-т ім. Юрія Кондратюка, 2025. – 10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та напрями мінімізації фінансових ризиків підприємства в умовах невизначеності</text:p>
          </table:table-cell>
          <table:table-cell table:style-name="ce1" office:value-type="string" calcext:value-type="string">
            <text:p>Дуброва, К.О.</text:p>
          </table:table-cell>
          <table:table-cell table:style-name="ce1" office:value-type="string" calcext:value-type="string">
            <text:p>фінансова стійкість підприємства | невизначеність | фінансові ризики | оцінювання ризиків | мінімізація ризиків | фінансов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уброва К.О. Оцінювання та напрями мінімізації фінансових ризиків підприємства в умовах невизначеності : кваліф. робота бакалавра зі спеціальності 072 «Фінанси, банківська справа та страхування» / К.О. Дуброва. – Полтава : Нац. ун-т ім. Юрія Кондратюка, 2025. – 7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великого бізнесу у забезпеченні фінансової стабільності держави</text:p>
          </table:table-cell>
          <table:table-cell table:style-name="ce1" office:value-type="string" calcext:value-type="string">
            <text:p>Добропас, А.В.</text:p>
          </table:table-cell>
          <table:table-cell table:style-name="ce1" office:value-type="string" calcext:value-type="string">
            <text:p>фінансова стабільність | великий бізнес | платники податків | податкові надходження | бюджетні ресурси | податков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обропас А.В. Роль великого бізнесу у забезпеченні фінансової стабільності держави : кваліф. робота бакалавра зі спеціальності 072 «Фінанси, банківська справа та страхування» / А.В. Добропас. – Полтава : Нац. ун-т ім. Юрія Кондратюка, 2025. – 9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страхового ринку України в умовах макроекономічної нестабільності</text:p>
          </table:table-cell>
          <table:table-cell table:style-name="ce1" office:value-type="string" calcext:value-type="string">
            <text:p>Пасікута, Т.О.</text:p>
          </table:table-cell>
          <table:table-cell table:style-name="ce1" office:value-type="string" calcext:value-type="string">
            <text:p>страховий ринок | страхування | макроекономічна нестабільність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сікута Т.О. Розвиток страхового ринку України в умовах макроекономічної нестабільності : кваліф. робота бакалавра зі спеціальності 072 «Фінанси, банківська справа та страхування» / Т.О. Пасікута. – Полтава : Нац. ун-т ім. Юрія Кондратюка, 2025. – 8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рибутковості й рентабельності підприємства та напрями їх підвищення (на матеріалах ТОВ «Нова пошта»)</text:p>
          </table:table-cell>
          <table:table-cell table:style-name="ce1" office:value-type="string" calcext:value-type="string">
            <text:p>Жорник, М.В.</text:p>
          </table:table-cell>
          <table:table-cell table:style-name="ce1" office:value-type="string" calcext:value-type="string">
            <text:p>прибутковість | рентабельність | фінансовий стан підприємства | інвестиційна діяльність | інвестицій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орник М.В. Аналіз прибутковості й рентабельності підприємства та напрями їх підвищення (на матеріалах ТОВ «Нова пошта») : кваліф. робота бакалавра зі спеціальності 072 «Фінанси, банківська справа та страхування» / М.В. Жорник. – Полтава : Нац. ун-т ім. Юрія Кондратюка, 2025. – 12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лова активність підприємства: оцінювання та напрями підвищення в кризових умовах</text:p>
          </table:table-cell>
          <table:table-cell table:style-name="ce1" office:value-type="string" calcext:value-type="string">
            <text:p>Фенько, С.О.</text:p>
          </table:table-cell>
          <table:table-cell table:style-name="ce1" office:value-type="string" calcext:value-type="string">
            <text:p>ділова активність | кризові умови | економічна не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енько С.О. Ділова активність підприємства: оцінювання та напрями підвищення в кризових умовах : кваліф. робота бакалавра зі спеціальності 072 «Фінанси, банківська справа та страхування» / С.О. Фенько. – Полтава : Нац. ун-т ім. Юрія Кондратюка, 2025. – 9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інвестиційної діяльності підприємств в умовах війни (на матеріалах ТОВ «МК «Галичина»)</text:p>
          </table:table-cell>
          <table:table-cell table:style-name="ce1" office:value-type="string" calcext:value-type="string">
            <text:p>Лукашенко, А.О.</text:p>
          </table:table-cell>
          <table:table-cell table:style-name="ce1" office:value-type="string" calcext:value-type="string">
            <text:p>інвестиційна привабливість | інвестиційне середовище | інвестиційна діяльність підприємства | інвестиційна стратегія | фінансовий стан підприємства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укашенко А.О. Перспективи інвестиційної діяльності підприємств в умовах війни (на матеріалах ТОВ «МК «Галичина») : кваліф. робота бакалавра зі спеціальності 072 «Фінанси, банківська справа та страхування» / А.О. Лукашенко. – Полтава : Нац. ун-т ім. Юрія Кондратюка, 2025. – 10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одаткових надходжень до державного бюджету України в умовах економічної турбулентності</text:p>
          </table:table-cell>
          <table:table-cell table:style-name="ce1" office:value-type="string" calcext:value-type="string">
            <text:p>Демещенко, В.В.</text:p>
          </table:table-cell>
          <table:table-cell table:style-name="ce1" office:value-type="string" calcext:value-type="string">
            <text:p>державний бюджет | податкові надходження | система оподаткування | економічна турбул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емещенко В.В. Аналіз податкових надходжень до державного бюджету України в умовах економічної турбулентності : кваліф. робота бакалавра зі спеціальності 072 «Фінанси, банківська справа та страхування» / В.В. Демещенко. – Полтава : Нац. ун-т ім. Юрія Кондратюка, 2025. – 27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ефективності фінансово-економічної діяльності підприємства</text:p>
          </table:table-cell>
          <table:table-cell table:style-name="ce1" office:value-type="string" calcext:value-type="string">
            <text:p>Педорець, Ю.О.</text:p>
          </table:table-cell>
          <table:table-cell table:style-name="ce1" office:value-type="string" calcext:value-type="string">
            <text:p>фінансовий стан підприємства | доходи | прибутковість | рентабельність | платоспроможність | фінансово-економічна діяльність | ділова активність | ви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дорець Ю.О. Оцінювання ефективності фінансово-економічної діяльності підприємства : кваліф. робота бакалавра зі спеціальності 072 «Фінанси, банківська справа та страхування» / Ю.О. Педорець. – Полтава : Нац. ун-т ім. Юрія Кондратюка, 2025. – 7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ераційна діяльність як основне джерело доходів підприємства</text:p>
          </table:table-cell>
          <table:table-cell table:style-name="ce1" office:value-type="string" calcext:value-type="string">
            <text:p>Заболоцька, К.В.</text:p>
          </table:table-cell>
          <table:table-cell table:style-name="ce1" office:value-type="string" calcext:value-type="string">
            <text:p>операційна діяльність підприємства | доходи підприємства | витрати підприємства | прибутковість | операційний важіль | запас фінансової стій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аболоцька К.В. Операційна діяльність як основне джерело доходів підприємства : кваліф. робота бакалавра зі спеціальності 072 «Фінанси, банківська справа та страхування» / К.В. Заболоцька. – Полтава : Національний університет імені Юрія Кондратюка, 2023. – 9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економічної безпеки підприємства</text:p>
          </table:table-cell>
          <table:table-cell table:style-name="ce1" office:value-type="string" calcext:value-type="string">
            <text:p>Становська, Т.В.</text:p>
          </table:table-cell>
          <table:table-cell table:style-name="ce1" office:value-type="string" calcext:value-type="string">
            <text:p>фінансово-економічна безпека | економічна безпека підприємства | формування економічної безпеки | забезпечення економічно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ановська Т.В. Забезпечення економічної безпеки підприємства : кваліф. робота магістра зі спеціальності 072 «Фінанси, банківська справа та страхування» / Т.В. Становська. – Полтава : Національний університет імені Юрія Кондратюка, 2021. – 19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фінансової безпеки підприємства</text:p>
          </table:table-cell>
          <table:table-cell table:style-name="ce1" office:value-type="string" calcext:value-type="string">
            <text:p>Лисовин, В.О.</text:p>
          </table:table-cell>
          <table:table-cell table:style-name="ce1" office:value-type="string" calcext:value-type="string">
            <text:p>фінансова безпека держави | фінансова безпека підприємства | фінансовий стан | індикатори фінансової безпеки | управління фінансовою безпеко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совин В.О. Забезпечення фінансової безпеки підприємства : кваліф. робота магістра зі спеціальності 072 «Фінанси, банківська справа та страхування» / В.О. Лисовин. – Полтава : Національний університет імені Юрія Кондратюка», 2021. – 16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місцевих бюджетів на забезпечення бюджетної безпеки держави</text:p>
          </table:table-cell>
          <table:table-cell table:style-name="ce1" office:value-type="string" calcext:value-type="string">
            <text:p>Нерода, С.М.</text:p>
          </table:table-cell>
          <table:table-cell table:style-name="ce1" office:value-type="string" calcext:value-type="string">
            <text:p>бюджетна система | державний бюджет | фінансова безпека | бюджетна безпека держави | бюджетний процес | місцеві бюджети | бюджетна децентр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ерода С.М. Вплив місцевих бюджетів на забезпечення бюджетної безпеки держави : кваліф. робота магістра зі спеціальності 072 «Фінанси, банківська справа та страхування» / С.М. Нерода. – Полтава : Національний університет імені Юрія Кондратюка, 2021. – 14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процесами формування фінансових результатів діяльності підприємства (на матеріалах ПрАТ «Фірма «Полтавпиво»)</text:p>
          </table:table-cell>
          <table:table-cell table:style-name="ce1" office:value-type="string" calcext:value-type="string">
            <text:p>Крекотень, В.В.</text:p>
          </table:table-cell>
          <table:table-cell table:style-name="ce1" office:value-type="string" calcext:value-type="string">
            <text:p>прибуток підприємства | збиток | прибутковість | рентабельність | фінансовий стан підприємства | фінансові результ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екотень В.В. Управління процесами формування фінансових результатів діяльності підприємства (на матеріалах ПрАТ «Фірма «Полтавпиво») : кваліф. робота магістра зі спеціальності 072 «Фінанси, банківська справа та страхування» / В.В. Крекотень. – Полтава : Національний університет імені Юрія Кондратюка, 2021. – 14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бровільне медичне страхування в Україні: проблеми та перспективи розвитку</text:p>
          </table:table-cell>
          <table:table-cell table:style-name="ce1" office:value-type="string" calcext:value-type="string">
            <text:p>Зубок, В.В.</text:p>
          </table:table-cell>
          <table:table-cell table:style-name="ce1" office:value-type="string" calcext:value-type="string">
            <text:p>обов’язкове медичне страхування | державне регулювання страхування | медичне страхування | добровільне медичне страхування | медична рефор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убок В.В. Добровільне медичне страхування в Україні: проблеми та перспективи розвитку : кваліф. робота бакалавра зі спеціальності 072 «Фінанси, банківська справа та страхування» / В.В. Зубок. – Полтава : Національний університет імені Юрія Кондратюка, 2023. – 9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інансових результатів операційної діяльності підприємства</text:p>
          </table:table-cell>
          <table:table-cell table:style-name="ce1" office:value-type="string" calcext:value-type="string">
            <text:p>Даниленко, Д.В.</text:p>
          </table:table-cell>
          <table:table-cell table:style-name="ce1" office:value-type="string" calcext:value-type="string">
            <text:p>витрати підприємства | прибутковість | збитковість | операційна діяльність підприємства | фінансові результати | доход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аниленко Д.В. Аналіз фінансових результатів операційної діяльності підприємства : кваліф. робота бакалавра зі спеціальності 072 «Фінанси, банківська справа та страхування» / Д.В. Даниленко. – Полтава : Національний університет імені Юрія Кондратюка, 2023. – 12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нківська система України, її роль у реалізації державної грошово-кредитної політики</text:p>
          </table:table-cell>
          <table:table-cell table:style-name="ce1" office:value-type="string" calcext:value-type="string">
            <text:p>Хорунжа, Т.Р.</text:p>
          </table:table-cell>
          <table:table-cell table:style-name="ce1" office:value-type="string" calcext:value-type="string">
            <text:p>Національний банк України | фінансова стабільність | банківська система | грошово-кредит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рунжа Т.Р. Банківська система України, її роль у реалізації державної грошово-кредитної політики : кваліф. робота бакалавра зі спеціальності 072 «Фінанси, банківська справа та страхування» / Т.Р. Хорунжа. – Полтава : Національний університет імені Юрія Кондратюка, 2023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і інновації в банківській системі України: перспективи та напрямки розвитку</text:p>
          </table:table-cell>
          <table:table-cell table:style-name="ce1" office:value-type="string" calcext:value-type="string">
            <text:p>Андрієць, Т.Р.</text:p>
          </table:table-cell>
          <table:table-cell table:style-name="ce1" office:value-type="string" calcext:value-type="string">
            <text:p>банківська система | фінансові інновації | необанкінг | інноваційні банківські продукти | фінансові технології | Національний банк України | Інтернет-банк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дрієць Т.Р. Фінансові інновації в банківській системі України: перспективи та напрямки розвитку : кваліф. робота бакалавра зі спеціальності 072 «Фінанси, банківська справа та страхування» / Т.Р. Андрієць. – Полтава : Національний університет імені Юрія Кондратюка, 2023. – 11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інімізація впливу загроз на фінансову безпеку бізнесу в умовах пандемії</text:p>
          </table:table-cell>
          <table:table-cell table:style-name="ce1" office:value-type="string" calcext:value-type="string">
            <text:p>Котелевець, М.М.</text:p>
          </table:table-cell>
          <table:table-cell table:style-name="ce1" office:value-type="string" calcext:value-type="string">
            <text:p>загрози фінансовій безпеці | пандемія | мінімізація загроз | фінансово-економічна безпека | фінансова безпека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телевець М.М. Мінімізація впливу загроз на фінансову безпеку бізнесу в умовах пандемії : кваліф. робота магістра зі спеціальності 072 «Фінанси, банківська справа та страхування» / М.М. Котелевець. – Полтава : Національний університет імені Юрія Кондратюка, 2021. – 13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аналіз фінансових результатів діяльності підприємства</text:p>
          </table:table-cell>
          <table:table-cell table:style-name="ce1" office:value-type="string" calcext:value-type="string">
            <text:p>Лаврик, Л.І.</text:p>
          </table:table-cell>
          <table:table-cell table:style-name="ce1" office:value-type="string" calcext:value-type="string">
            <text:p>прибутковість | доходи підприємства | фінанси підприємства | фінансові результати | рентабельність | витрат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аврик Л.І. Комплексний аналіз фінансових результатів діяльності підприємства : кваліф. робота бакалавра зі спеціальності 072 «Фінанси, банківська справа та страхування» / Л.І. Лаврик. – Полтава : Національний університет імені Юрія Кондратюка, 2023. – 12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інансово-економічного потенціалу України в умовах воєнного стану</text:p>
          </table:table-cell>
          <table:table-cell table:style-name="ce1" office:value-type="string" calcext:value-type="string">
            <text:p>Перегінець, Ю.Я.</text:p>
          </table:table-cell>
          <table:table-cell table:style-name="ce1" office:value-type="string" calcext:value-type="string">
            <text:p>воєнний стан | фінансовий потенціал |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регінець Ю.Я. Аналіз фінансово-економічного потенціалу України в умовах воєнного стану : кваліф. робота бакалавра зі спеціальності 072 «Фінанси, банківська справа та страхування» / Ю.Я. Перегінець. – Полтава : Національний університет імені Юрія Кондратюка, 2023. – 9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стійкістю на засадах забезпечення економічної безпеки підприємства</text:p>
          </table:table-cell>
          <table:table-cell table:style-name="ce1" office:value-type="string" calcext:value-type="string">
            <text:p>Лихоліт, Р.М.</text:p>
          </table:table-cell>
          <table:table-cell table:style-name="ce1" office:value-type="string" calcext:value-type="string">
            <text:p>фінансово-економічна безпека | фінансова стійкість | управління фінансовою стійкістю | фінансові результ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холіт Р.М. Управління фінансовою стійкістю на засадах забезпечення економічної безпеки підприємства : кваліф. робота магістра зі спеціальності 072 «Фінанси, банківська справа та страхування» / Р.М. Лихоліт. – Полтава : Національний університет імені Юрія Кондратюка, 2021. – 12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агностика банкрутства та стійкості економічного зростання підприємства</text:p>
          </table:table-cell>
          <table:table-cell table:style-name="ce1" office:value-type="string" calcext:value-type="string">
            <text:p>Козуб, Ю.В.</text:p>
          </table:table-cell>
          <table:table-cell table:style-name="ce1" office:value-type="string" calcext:value-type="string">
            <text:p>фінансовий стан підприємства | банкрутство | діагностика банкрутства | стійкість економічного зростання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зуб Ю.В. Діагностика банкрутства та стійкості економічного зростання підприємства : кваліф. робота бакалавра зі спеціальності 072 «Фінанси, банківська справа та страхування» / Ю.В. Козуб. – Полтава : Національний університет імені Юрія Кондратюка, 2023. – 11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оборотності активів і капіталу підприємства</text:p>
          </table:table-cell>
          <table:table-cell table:style-name="ce1" office:value-type="string" calcext:value-type="string">
            <text:p>Колісник, А.М.</text:p>
          </table:table-cell>
          <table:table-cell table:style-name="ce1" office:value-type="string" calcext:value-type="string">
            <text:p>оборотність активів | капітал підприємства | тривалість обороту | ділова активність | фінансовий стан підприємства | актив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існик А.М. Аналіз оборотності активів і капіталу підприємства : кваліф. робота бакалавра зі спеціальності 072 «Фінанси, банківська справа та страхування» / А.М. Колісник. – Полтава : Національний університет імені Юрія Кондратюка, 2023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ланування та управління особистими фінансами: поведінковий аспект</text:p>
          </table:table-cell>
          <table:table-cell table:style-name="ce1" office:value-type="string" calcext:value-type="string">
            <text:p>Колінчук, Д.В.</text:p>
          </table:table-cell>
          <table:table-cell table:style-name="ce1" office:value-type="string" calcext:value-type="string">
            <text:p>фінанси | особисті фінанси | поведінковий механізм | фінанси домогосподарств | планування особистих фінансів | управління особистими фінан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інчук Д.В. Планування та управління особистими фінансами: поведінковий аспект : кваліф. робота бакалавра зі спеціальності 072 «Фінанси, банківська справа та страхування» / Д.В. Колінчук. – Полтава : Національний університет імені Юрія Кондратюка, 2023. – 14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ефективного використання оборотних активів підприємства</text:p>
          </table:table-cell>
          <table:table-cell table:style-name="ce1" office:value-type="string" calcext:value-type="string">
            <text:p>Козоріз, О.М.</text:p>
          </table:table-cell>
          <table:table-cell table:style-name="ce1" office:value-type="string" calcext:value-type="string">
            <text:p>чистий дохід | дебіторська заборгованість | фінансова діяльність підприємства | оборотні активи | собівартість | рентабельність | запаси підприємства | валовий при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зоріз О.М. Напрями ефективного використання оборотних активів підприємства : кваліф. робота бакалавра зі спеціальності 072 «Фінанси, банківська справа та страхування» / О.М. Козоріз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стійкість комерційного банку та шляхи її забезпечення в умовах воєнного стану</text:p>
          </table:table-cell>
          <table:table-cell table:style-name="ce1" office:value-type="string" calcext:value-type="string">
            <text:p>Даценко, Р.В.</text:p>
          </table:table-cell>
          <table:table-cell table:style-name="ce1" office:value-type="string" calcext:value-type="string">
            <text:p>фінансовий стан | фінансова стійкість | банківська система | комерційні банки | ризик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аценко Р.В. Фінансова стійкість комерційного банку та шляхи її забезпечення в умовах воєнного стану : кваліф. робота бакалавра зі спеціальності 072 «Фінанси, банківська справа та страхування» / Р.В. Даценко. – Полтава : Національний університет імені Юрія Кондратюка, 2023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складу, структури і динаміки доходів і витрат підприємства</text:p>
          </table:table-cell>
          <table:table-cell table:style-name="ce1" office:value-type="string" calcext:value-type="string">
            <text:p>Васенко, А.В.</text:p>
          </table:table-cell>
          <table:table-cell table:style-name="ce1" office:value-type="string" calcext:value-type="string">
            <text:p>витрати підприємства | фінансові результати | фінансовий стан підприємства | доход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сенко А.В. Оцінювання складу, структури і динаміки доходів і витрат підприємства : кваліф. робота бакалавра зі спеціальності 072 «Фінанси, банківська справа та страхування» / А.В. Васенко. – Полтава : Національний університет імені Юрія Кондратюка, 2022. – 19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ювання доходів та витрат підприємства</text:p>
          </table:table-cell>
          <table:table-cell table:style-name="ce1" office:value-type="string" calcext:value-type="string">
            <text:p>Шекета, Ю.С.</text:p>
          </table:table-cell>
          <table:table-cell table:style-name="ce1" office:value-type="string" calcext:value-type="string">
            <text:p>фінансовий стан підприємства | доходи підприємства | рентабельність | витрати підприємства | собівартість | прибутки підприємства | збитк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кета Ю.С. Аналіз і оцінювання доходів та витрат підприємства: кваліф. робота бакалавра за спеціальністю 072 «Фінанси, банківська справа та страхування» / Ю.С. Шекета. – Полтава : Національний університет імені Юрія Кондратюка, 2024. – 11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ї стійкості підприємства</text:p>
          </table:table-cell>
          <table:table-cell table:style-name="ce1" office:value-type="string" calcext:value-type="string">
            <text:p>Філоненко, М.М.</text:p>
          </table:table-cell>
          <table:table-cell table:style-name="ce1" office:value-type="string" calcext:value-type="string">
            <text:p>фінансовий стан підприємства | фінансова стійкість | операційний важіль | запас фінансової стійкості | поріг рентабельності | забезпечення фінансової стій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ілоненко М.М. Оцінювання фінансової стійкості підприємства : кваліф. робота бакалавра за спеціальністю 072 «Фінанси, банківська справа та страхування» / М.М. Філоненко. – Полтава : Національний університет імені Юрія Кондратюка, 2024. – 8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використання фінансових ресурсів підприємства (на матеріалах ТОВ «Джейбіл Сьоркіт Юкрейн Лімітед»)</text:p>
          </table:table-cell>
          <table:table-cell table:style-name="ce1" office:value-type="string" calcext:value-type="string">
            <text:p>Леунова, А.В.</text:p>
          </table:table-cell>
          <table:table-cell table:style-name="ce1" office:value-type="string" calcext:value-type="string">
            <text:p>джерела формування фінансових ресурсів | використання фінансових ресурсів |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унова А.В. Підвищення ефективності використання фінансових ресурсів підприємства (на матеріалах ТОВ «Джейбіл Сьоркіт Юкрейн Лімітед») : кваліф. робота бакалавра зі спеціальності 072 «Фінанси, банківська справа та страхування» / А.В. Леунова. – Полтава : Національний університет імені Юрія Кондратюка, 2023. – 25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планування діяльності підприємства (на матеріалах ТОВ «Роберт Бош Лтд»)</text:p>
          </table:table-cell>
          <table:table-cell table:style-name="ce1" office:value-type="string" calcext:value-type="string">
            <text:p>Хилюк, О.І.</text:p>
          </table:table-cell>
          <table:table-cell table:style-name="ce1" office:value-type="string" calcext:value-type="string">
            <text:p>фінансове планування | бюджетування | фінансовий план | аналіз виробничо-господарської діяльності | планов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илюк О.І. Фінансове планування діяльності підприємства (на матеріалах ТОВ «Роберт Бош Лтд») : кваліф. робота бакалавра зі спеціальності 072 «Фінанси, банківська справа та страхування» / О.І. Хилюк. – Полтава : Національний університет імені Юрія Кондратюка, 2023. – 12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процесу кредитування в комерційному банку та напрями його вдосконалення</text:p>
          </table:table-cell>
          <table:table-cell table:style-name="ce1" office:value-type="string" calcext:value-type="string">
            <text:p>Топух, В.В.</text:p>
          </table:table-cell>
          <table:table-cell table:style-name="ce1" office:value-type="string" calcext:value-type="string">
            <text:p>кредитна політика | кредитний портфель | мобільний банкінг | банківська діяльність | комерційні банки | кредитна діяльність | кредитні опе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пух В.В. Організація процесу кредитування в комерційному банку та напрями його вдосконалення : кваліф. робота бакалавра зі спеціальності 072 «Фінанси, банківська справа та страхування» / В.В. Топух. – Полтава : Національний університет імені Юрія Кондратюка, 2023. – 9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стиційна привабливість підприємства та система її оцінки</text:p>
          </table:table-cell>
          <table:table-cell table:style-name="ce1" office:value-type="string" calcext:value-type="string">
            <text:p>Паршин, М.О.</text:p>
          </table:table-cell>
          <table:table-cell table:style-name="ce1" office:value-type="string" calcext:value-type="string">
            <text:p>інвестиційна активність | інвестиційні процеси | інвестиційні проекти | інвестиції | інвестиційна приваблив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ршин М.О. Інвестиційна привабливість підприємства та система її оцінки : кваліф. робота бакалавра зі спеціальності 072 «Фінанси, банківська справа та страхування» / М.О. Паршин. – Полтава : Національний університет імені Юрія Кондратюка, 2023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ераційна діяльність підприємства: аналіз та оцінювання ефективності</text:p>
          </table:table-cell>
          <table:table-cell table:style-name="ce1" office:value-type="string" calcext:value-type="string">
            <text:p>Оксанич, М.Р.</text:p>
          </table:table-cell>
          <table:table-cell table:style-name="ce1" office:value-type="string" calcext:value-type="string">
            <text:p>витрати підприємства | прибуток підприємства | операційний важіль | запас фінансової стійкості | операційна діяльність | доход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ксанич М.Р. Операційна діяльність підприємства: аналіз та оцінювання ефективності : кваліф. робота бакалавра за спеціальністю 072 «Фінанси, банківська справа та страхування» / М.Р. Оксанич. – Полтава : Національний університет імені Юрія Кондратюка, 2024. – 10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міграції населення на доходи державного бюджету України</text:p>
          </table:table-cell>
          <table:table-cell table:style-name="ce1" office:value-type="string" calcext:value-type="string">
            <text:p>Садовий, М.С.</text:p>
          </table:table-cell>
          <table:table-cell table:style-name="ce1" office:value-type="string" calcext:value-type="string">
            <text:p>державний бюджет | фінансові ресурси | зовнішня міграція | воєнний стан | податкові надходження | неподаткові надходження | міграційні процеси | внутрішньо переміщені осо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довий М.С. Вплив міграції населення на доходи державного бюджету України : кваліф. робота бакалавра зі спеціальності 072 «Фінанси, банківська справа та страхування» / М.С. Садовий. – Полтава : Національний університет імені Юрія Кондратюка, 2023. – 10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йно підприємства та джерела його формування</text:p>
          </table:table-cell>
          <table:table-cell table:style-name="ce1" office:value-type="string" calcext:value-type="string">
            <text:p>Олефір, Ю.О.</text:p>
          </table:table-cell>
          <table:table-cell table:style-name="ce1" office:value-type="string" calcext:value-type="string">
            <text:p>активи підприємства | необоротні активи | майно підприємства | джерела формування майна | оборотні 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лефір Ю.О. Майно підприємства та джерела його формування : кваліф. робота бакалавра зі спеціальності 072 «Фінанси, банківська справа та страхування» / Ю.О. Олефір. – Полтава : Національний університет імені Юрія Кондратюка, 2023. – 11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діловою активністю підприємства</text:p>
          </table:table-cell>
          <table:table-cell table:style-name="ce1" office:value-type="string" calcext:value-type="string">
            <text:p>Авраменко, С.О.</text:p>
          </table:table-cell>
          <table:table-cell table:style-name="ce1" office:value-type="string" calcext:value-type="string">
            <text:p>оборотні активи | ділова активність підприємства | управління діловою активністю | оборотність | інформацій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враменко С.О. Управління діловою активністю підприємства : кваліф. робота магістра зі спеціальності 072 «Фінанси, банківська справа та страхування» / С.О. Авраменко. – Полтава : Національний університет імені Юрія Кондратюка, 2021. – 18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капіталом підприємства та оптимізація його структури (на матеріалах ПрАТ «Миргородський завод мінеральних вод»)</text:p>
          </table:table-cell>
          <table:table-cell table:style-name="ce1" office:value-type="string" calcext:value-type="string">
            <text:p>Латюк, О.О.</text:p>
          </table:table-cell>
          <table:table-cell table:style-name="ce1" office:value-type="string" calcext:value-type="string">
            <text:p>фінансовий стан підприємства | управління капіталом | структура капіталу | рентабельність | власний капітал | позиковий капітал | власні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тюк О.О. Управління капіталом підприємства та оптимізація його структури (на матеріалах ПрАТ «Миргородський завод мінеральних вод») : кваліф. робота магістра зі спеціальності 072 «Фінанси, банківська справа та страхування» / О.О. Латюк. – Полтава : Національний університет імені Юрія Кондратюка, 2021. – 19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інтересів підприємства в системі економічної безпеки</text:p>
          </table:table-cell>
          <table:table-cell table:style-name="ce1" office:value-type="string" calcext:value-type="string">
            <text:p>Каленіченко, Є.С.</text:p>
          </table:table-cell>
          <table:table-cell table:style-name="ce1" office:value-type="string" calcext:value-type="string">
            <text:p>фінансово-економічна безпека | економічний інтерес | економічна безпека підприємства | промислово-фінансові групи | класт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леніченко Є.С. Забезпечення інтересів підприємства в системі економічної безпеки : кваліф. робота магістра зі спеціальності 072 «Фінанси, банківська справа та страхування» / Є.С. Каленіченко. − Полтава : Національний університет імені Юрія Кондратюка, 2021. − 18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інклюзія як драйвер розвитку фінансового сектору України</text:p>
          </table:table-cell>
          <table:table-cell table:style-name="ce1" office:value-type="string" calcext:value-type="string">
            <text:p>Штанько, Р.В.</text:p>
          </table:table-cell>
          <table:table-cell table:style-name="ce1" office:value-type="string" calcext:value-type="string">
            <text:p>фінансова інклюзія | фінансова грамотність | фінансове виховання | фінансовий сектор | фінансова еко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анько Р.В. Фінансова інклюзія як драйвер розвитку фінансового сектору України : кваліф. робота магістра зі спеціальності 072 «Фінанси, банківська справа та страхування» / Р.В. Штанько. – Полтава : Національний університет імені Юрія Кондратюка, 2021. – 15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ифрова фінансова інклюзія страхового ринку України: передумови та чинники формування</text:p>
          </table:table-cell>
          <table:table-cell table:style-name="ce1" office:value-type="string" calcext:value-type="string">
            <text:p>Скриль, І.Г.</text:p>
          </table:table-cell>
          <table:table-cell table:style-name="ce1" office:value-type="string" calcext:value-type="string">
            <text:p>страховий ринок | цифровізвція | діджиталізація | страхові послуги | страхові продукти | інклюзивність страхування | цифрова грамотність | фінансова обізнаність | фінансове виключення | фінансова інклюз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криль І.Г. Цифрова фінансова інклюзія страхового ринку України: передумови та чинники формування : кваліф. робота бакалавра за спеціальністю 072 «Фінанси, банківська справа та страхування» / І.Г. Скриль. – Полтава : Національний університет імені Юрія Кондратюка, 2024. – 11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а оцінювання джерел фінансування активів підприємства (на матеріалах ПрАТ «Оболонь»)</text:p>
          </table:table-cell>
          <table:table-cell table:style-name="ce1" office:value-type="string" calcext:value-type="string">
            <text:p>Мінькевич, К.В.</text:p>
          </table:table-cell>
          <table:table-cell table:style-name="ce1" office:value-type="string" calcext:value-type="string">
            <text:p>фінансовий стан підприємства | активи підприємства | власний капітал | джерела фінансування | залучений капітал |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нькевич К.В. Аналіз та оцінювання джерел фінансування активів підприємства (на матеріалах ПрАТ «Оболонь») : кваліф. робота бакалавра за спеціальністю 072 «Фінанси, банківська справа та страхування» / К.В. Мінькевич. – Полтава : Національний університет імені Юрія Кондратюка, 2024. – 8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бізнес-моделі банку в умовах цифровізації</text:p>
          </table:table-cell>
          <table:table-cell table:style-name="ce1" office:value-type="string" calcext:value-type="string">
            <text:p>Власенко, В.А.</text:p>
          </table:table-cell>
          <table:table-cell table:style-name="ce1" office:value-type="string" calcext:value-type="string">
            <text:p>бізнес-моделі банків | цифрова економіка | кластерний розподіл | конкурентоспроможність | електронний банкінг | банківська справа | банківськ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ласенко В.А. Формування бізнес-моделі банку в умовах цифровізації : кваліф. робота бакалавра зі спеціальності 072 «Фінанси, банківська справа та страхування» / В.А. Власенко. – Полтава : Національний університет імені Юрія Кондратюка, 2023. – 11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використання власного капіталу підприємства (на матеріалах ТОВ «Пирятинський сирзавод»)</text:p>
          </table:table-cell>
          <table:table-cell table:style-name="ce1" office:value-type="string" calcext:value-type="string">
            <text:p>Кашуба, Д.Р.</text:p>
          </table:table-cell>
          <table:table-cell table:style-name="ce1" office:value-type="string" calcext:value-type="string">
            <text:p>фінансовий стан підприємства | власний капітал | формування капіталу | використання капіталу | ресурс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шуба Д.Р. Формування та використання власного капіталу підприємства (на матеріалах ТОВ «Пирятинський сирзавод») : кваліф. робота бакалавра за спеціальністю 072 «Фінанси, банківська справа та страхування» / Д.Р. Кашуба. – Полтава : Національний університет імені Юрія Кондратюка, 2024. – 11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блеми та перспективи розвитку особистого страхування в Україні</text:p>
          </table:table-cell>
          <table:table-cell table:style-name="ce1" office:value-type="string" calcext:value-type="string">
            <text:p>Андрусенко, А.С.</text:p>
          </table:table-cell>
          <table:table-cell table:style-name="ce1" office:value-type="string" calcext:value-type="string">
            <text:p>страхування | страховий ринок | особисте страхування | страхові компанії | страхування життя | страхові випл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друсенко А.С. Проблеми та перспективи розвитку особистого страхування в Україні : кваліф. робота бакалавра зі спеціальності 072 «Фінанси, банківська справа та страхування» / А.С. Андрусенко. – Полтава : Національний університет імені Юрія Кондратюка, 2023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а оцінка фінансового стану підприємства (на матеріалах АТ «Лубнифарм»)</text:p>
          </table:table-cell>
          <table:table-cell table:style-name="ce1" office:value-type="string" calcext:value-type="string">
            <text:p>Горбань, А.В.</text:p>
          </table:table-cell>
          <table:table-cell table:style-name="ce1" office:value-type="string" calcext:value-type="string">
            <text:p>ліквідність | платоспроможність | фінансовий стан підприємства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бань А.В. Комплексна оцінка фінансового стану підприємства (на матеріалах АТ «Лубнифарм») : кваліф. робота бакалавра за спеціальністю 072 «Фінанси, банківська справа та страхування» / А.В. Горбань. – Полтава : Національний університет імені Юрія Кондратюка, 2024. – 12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оздоровлення в системі антикризового управління підприємством</text:p>
          </table:table-cell>
          <table:table-cell table:style-name="ce1" office:value-type="string" calcext:value-type="string">
            <text:p>Павлюк, А.І.</text:p>
          </table:table-cell>
          <table:table-cell table:style-name="ce1" office:value-type="string" calcext:value-type="string">
            <text:p>антикризове управління | фінансове оздоровлення | банкрутство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влюк А.І. Фінансове оздоровлення в системі антикризового управління підприємством : кваліф. робота магістра зі спеціальності 072 «Фінанси, банківська справа та страхування» / А.І. Павлюк. – Полтава : Національний університет імені Юрія Кондратюка, 2021. – 11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і ресурси підприємства: формування і використання (на матеріалах АТ «Укрпошта»)</text:p>
          </table:table-cell>
          <table:table-cell table:style-name="ce1" office:value-type="string" calcext:value-type="string">
            <text:p>Анічкіна, Т.О.</text:p>
          </table:table-cell>
          <table:table-cell table:style-name="ce1" office:value-type="string" calcext:value-type="string">
            <text:p>фінансовий стан підприємства | рентабельність | фінанси підприємства | фінансові ресурси | фінансов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ічкіна Т.О. Фінансові ресурси підприємства: формування і використання (на матеріалах АТ «Укрпошта») : кваліф. робота бакалавра зі спеціальності 072 «Фінанси, банківська справа та страхування» / Т.О. Анічкіна. – Полтава : Національний університет імені Юрія Кондратюка, 2022. – 11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ризиками в системі економічної безпеки бізнесу в умовах світової пандемії</text:p>
          </table:table-cell>
          <table:table-cell table:style-name="ce1" office:value-type="string" calcext:value-type="string">
            <text:p>Корнієнко, Д.С.</text:p>
          </table:table-cell>
          <table:table-cell table:style-name="ce1" office:value-type="string" calcext:value-type="string">
            <text:p>фінансово-економічна безпека | економічна безпека бізнесу | мінімізація ризиків | фінансовий стан підприємства | фінансові результати | SWOT-аналіз | управління ризиками | пандемія | зовні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нієнко Д.С. Управління ризиками в системі економічної безпеки бізнесу в умовах світової пандемії : кваліф. робота магістра зі спеціальності 072 «Фінанси, банківська справа та страхування» / Д.С. Корнієнко. – Полтава : Національний університет імені Юрія Кондратюка, 2021. – 15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діловою активністю та його місце у фінансовому менеджменті підприємства</text:p>
          </table:table-cell>
          <table:table-cell table:style-name="ce1" office:value-type="string" calcext:value-type="string">
            <text:p>Мізь, А.І.</text:p>
          </table:table-cell>
          <table:table-cell table:style-name="ce1" office:value-type="string" calcext:value-type="string">
            <text:p>операційний цикл | фінансовий цикл | оборотність | фінансовий менеджмент | діл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ізь А.І. Управління діловою активністю та його місце у фінансовому менеджменті підприємства : кваліф. робота магістра зі спеціальності 072 «Фінанси, банківська справа та страхування» / А.І. Мізь. – Полтава : Національний університет імені Юрія Кондратюка, 2024. – 12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процесами формування витрат і фінансових результатів операційної діяльності підприємства</text:p>
          </table:table-cell>
          <table:table-cell table:style-name="ce1" office:value-type="string" calcext:value-type="string">
            <text:p>Кузнецова, О.В.</text:p>
          </table:table-cell>
          <table:table-cell table:style-name="ce1" office:value-type="string" calcext:value-type="string">
            <text:p>доходи підприємства | витрати підприємства | фінансовий результат | аналіз витрат | операційна дільність підприємства | управління фінансам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нецова О.В. Управління процесами формування витрат і фінансових результатів операційної діяльності підприємства : кваліф. робота магістра зі спеціальності 072 «Фінанси, банківська справа та страхування» / О.В. Кузнецова. – Полтава : Національний університет імені Юрія Кондратюка, 2024. – 11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ормування і використання ресурсів комерційного банку (на матеріалах АТ «Полтава-банк»)</text:p>
          </table:table-cell>
          <table:table-cell table:style-name="ce1" office:value-type="string" calcext:value-type="string">
            <text:p>Терпак, О.В.</text:p>
          </table:table-cell>
          <table:table-cell table:style-name="ce1" office:value-type="string" calcext:value-type="string">
            <text:p>банківська система | банківські ресурси | комерційні банки | власний капітал | запозичені ресурси | залуче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ерпак О.В. Аналіз формування і використання ресурсів комерційного банку (на  матеріалах АТ «Полтава-банк») : кваліф. робота бакалавра за спеціальністю 072 «Фінанси, банківська справа та страхування» / О.В. Трепак. – Полтава : Національний університет імені Юрія Кондратюка, 2024. – 11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ефективності діяльності комерційного банку (на матеріалах ПАТ «МТБ БАНК»):</text:p>
          </table:table-cell>
          <table:table-cell table:style-name="ce1" office:value-type="string" calcext:value-type="string">
            <text:p>Тіхонов, І.В.</text:p>
          </table:table-cell>
          <table:table-cell table:style-name="ce1" office:value-type="string" calcext:value-type="string">
            <text:p>банківська система | комерційні банки | прибутковість | рентабельність | факторний аналіз | фінансовий стан | управління банком | коефіцієнт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іхонов І.В. Аналіз ефективності діяльності комерційного банку (на матеріалах ПАТ «МТБ БАНК») : кваліф. робота бакалавра за спеціальністю 072 «Фінанси, банківська справа та страхування» / І.В. Тіхонов. – Полтава : Національний університет імені Юрія Кондратюка, 2024. – 11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платоспроможності підприємства в кризових умовах</text:p>
          </table:table-cell>
          <table:table-cell table:style-name="ce1" office:value-type="string" calcext:value-type="string">
            <text:p>Запорожець, Л.В.</text:p>
          </table:table-cell>
          <table:table-cell table:style-name="ce1" office:value-type="string" calcext:value-type="string">
            <text:p>кризові умови | банкрутство | платоспроможність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порожець Л.В. Забезпечення платоспроможності підприємства в кризових умовах : кваліф. робота магістра зі спеціальності 072 «Фінанси, банківська справа та страхування» / Л.В. Запорожець. – Полтава : Національний університет імені Юрія Кондратюка, 2024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стійкість банку: аналіз та напрями забезпечення</text:p>
          </table:table-cell>
          <table:table-cell table:style-name="ce1" office:value-type="string" calcext:value-type="string">
            <text:p>Гришанов, Д.Ю.</text:p>
          </table:table-cell>
          <table:table-cell table:style-name="ce1" office:value-type="string" calcext:value-type="string">
            <text:p>комерційні банки | фінансовий стан банку | ризики | надійність банку | стабільність банку | стрес-тест | банківська система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ришанов Д.Ю. Фінансова стійкість банку: аналіз та напрями забезпечення : кваліф. робота бакалавра за спеціальністю 072 «Фінанси, банківська справа та страхування» / Д.Ю. Гришанов. – Полтава : Національний університет імені Юрія Кондратюка, 2024. – 11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их ризиків підприємств трубопровідного транспорту (на прикладі Національної акціонерної компанії «Нафтогаз України»)</text:p>
          </table:table-cell>
          <table:table-cell table:style-name="ce1" office:value-type="string" calcext:value-type="string">
            <text:p>Серга, Т.М.</text:p>
          </table:table-cell>
          <table:table-cell table:style-name="ce1" office:value-type="string" calcext:value-type="string">
            <text:p>фінансовий стан підприємства | фінансові ризики | трубопровідний транспорт | ризик-менеджмент | управління фінансовими ризик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рга Т.М. Оцінювання фінансових ризиків підприємств трубопровідного транспорту (на прикладі Національної акціонерної компанії «Нафтогаз України») : кваліф. робота магістра зі спеціальності 072 «Фінанси, банківська справа та страхування» / Т.М. Серга. – Полтава : Національний університет імені Юрія Кондратюка, 2021. – 16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малого бізнесу в умовах пандемії</text:p>
          </table:table-cell>
          <table:table-cell table:style-name="ce1" office:value-type="string" calcext:value-type="string">
            <text:p>Драгіна, А.А.</text:p>
          </table:table-cell>
          <table:table-cell table:style-name="ce1" office:value-type="string" calcext:value-type="string">
            <text:p>кредитування | пандемія | фінансова система | малий бізнес | підприємництво | фінансові ресурси | фінансування малого бізнесу | самофінан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рагіна А.А. Фінансове забезпечення малого бізнесу в умовах пандемії : кваліф. робота магістра зі спеціальності 072 «Фінанси, банківська справа та страхування» / А.А. Драгіна. – Полтава : Національний університет імені Юрія Кондратюка, 2021. – 15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ка ефективності фінансово-економічної діяльності підприємства</text:p>
          </table:table-cell>
          <table:table-cell table:style-name="ce1" office:value-type="string" calcext:value-type="string">
            <text:p>Скарга, І.А.</text:p>
          </table:table-cell>
          <table:table-cell table:style-name="ce1" office:value-type="string" calcext:value-type="string">
            <text:p>рентабельність | ліквідність | платоспроможність | фінансово-економічна діяльність | фінансовий стан підприємства | фінансова стійкість | прибутк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карга І.А. Аналіз і оцінка ефективності фінансово-економічної діяльності підприємства : кваліф. робота бакалавра спеціальності 072 «Фінанси, банківська справа та страхування» / І.А. Скарга. – Полтава : Національний університет імені Юрія Кондратюка, 2021. – 12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процесами формування фінансових результатів операційної діяльності підприємства</text:p>
          </table:table-cell>
          <table:table-cell table:style-name="ce1" office:value-type="string" calcext:value-type="string">
            <text:p>Петренко, А.М.</text:p>
          </table:table-cell>
          <table:table-cell table:style-name="ce1" office:value-type="string" calcext:value-type="string">
            <text:p>діяльність підприємства | доходи підприємства | витрати підприємства | фінансові результати | прибуток | збитки | операційна діяльність | операційний при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тренко А.М. Управління процесами формування фінансових результатів операційної діяльності підприємства : кваліф. робота магістра спеціальності 072 «Фінанси, банківська справа та страхування» / А.М. Петренко. – Полтава : Національний університет імені Юрія Кондратюка, 2021. – 17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нківське кредитування домогосподарств: сучасний стан та перспективи розвитку</text:p>
          </table:table-cell>
          <table:table-cell table:style-name="ce1" office:value-type="string" calcext:value-type="string">
            <text:p>Біленька, І.В.</text:p>
          </table:table-cell>
          <table:table-cell table:style-name="ce1" office:value-type="string" calcext:value-type="string">
            <text:p>банківська система | банківське крадитування | іпотечний кредит | домогосподарства | споживчий кредит | кредитний портфель |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ленька І.В. Банківське кредитування домогосподарств: сучасний стан та перспективи розвитку : кваліф. робота бакалавра за спеціальністю 072 «Фінанси, банківська справа та страхування» / І.В. Біленька. – Полтава : Національний університет імені Юрія Кондратюка, 2024. – 9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складу, структури та динаміки доходів і витрат підприємства</text:p>
          </table:table-cell>
          <table:table-cell table:style-name="ce1" office:value-type="string" calcext:value-type="string">
            <text:p>Редько, М.А.</text:p>
          </table:table-cell>
          <table:table-cell table:style-name="ce1" office:value-type="string" calcext:value-type="string">
            <text:p>фінансовий стан підприємства | доходи підприємства | витрати підприємства | фінансові результати | операційний важіль | валова мар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едько М.А. Оцінювання складу, структури та динаміки доходів і витрат підприємства : кваліф. робота бакалавра спеціальності 072 «Фінанси, банківська справа та страхування» / М.А. Редько. – Полтава : Національний університет імені Юрія Кондратюка, 2021. – 10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ормування та розподілу прибутку підприємства</text:p>
          </table:table-cell>
          <table:table-cell table:style-name="ce1" office:value-type="string" calcext:value-type="string">
            <text:p>Божко, Т.С.</text:p>
          </table:table-cell>
          <table:table-cell table:style-name="ce1" office:value-type="string" calcext:value-type="string">
            <text:p>збитки підприємства | фінансові результати | фінансовий стан підприємства | прибуток підприємства | доходи підприємства | витрати підприємства | грошові потоки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жко Т.С. Аналіз формування та розподілу прибутку підприємства : кваліф. робота бакалавра за спеціальністю 072 «Фінанси, банківська справа та страхування» / Т.С. Божко. – Полтава : Національний університет імені Юрія Кондратюка, 2024. – 8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ормуванням та використанням майна підприємства</text:p>
          </table:table-cell>
          <table:table-cell table:style-name="ce1" office:value-type="string" calcext:value-type="string">
            <text:p>Раку, А.Є.</text:p>
          </table:table-cell>
          <table:table-cell table:style-name="ce1" office:value-type="string" calcext:value-type="string">
            <text:p>майно підприємства | необоротні активи | оборотні активи | ефективність використання майна | оборотність | рентабельність | фінансовий 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аку А.Є. Управління формуванням та використанням майна підприємства : кваліф. робота магістра зі спеціальності 072 «Фінанси, банківська справа та страхування» / А.Є. Раку. – Полтава : Національний університет імені Юрія Кондратюка, 2024. – 12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ймовірності банкрутства в системі антикризового управління підприємством</text:p>
          </table:table-cell>
          <table:table-cell table:style-name="ce1" office:value-type="string" calcext:value-type="string">
            <text:p>Похиль, Ю.С.</text:p>
          </table:table-cell>
          <table:table-cell table:style-name="ce1" office:value-type="string" calcext:value-type="string">
            <text:p>фінансова криза | прогнозування ймовірності банкрутства | моделі діагностики банкрутства | антикризове управління | фінансова санація | реструктуризація | реорганізація | банкрут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хиль Ю.С. Прогнозування ймовірності банкрутства в системі антикризового управління підприємством : кваліф. робота магістра зі спеціальності 072 «Фінанси, банківська справа та страхування» / Ю.С. Похиль. – Полтава : Національний університет імені Юрія Кондратюка, 2024. – 12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дебіторською та кредиторською заборгованістю підприємства в системі стабілізації його фінансового стану</text:p>
          </table:table-cell>
          <table:table-cell table:style-name="ce1" office:value-type="string" calcext:value-type="string">
            <text:p>Пиріг, Я.М.</text:p>
          </table:table-cell>
          <table:table-cell table:style-name="ce1" office:value-type="string" calcext:value-type="string">
            <text:p>фактори впливу | управління заборгованістю | дебіторська заборгованість | кредиторська заборг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ріг Я.М. Управління дебіторською та кредиторською заборгованістю підприємства в системі стабілізації його фінансового стану : кваліф. робота магістра зі спеціальності 072 «Фінанси, банківська справа та страхування» / Я.М. Пиріг. – Полтава : Національний університет імені Юрія Кондратюка, 2024. – 11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оборотними активами підприємства (на матеріалах ТДВ «Гадяцький елеватор»)</text:p>
          </table:table-cell>
          <table:table-cell table:style-name="ce1" office:value-type="string" calcext:value-type="string">
            <text:p>Лобач, А.М.</text:p>
          </table:table-cell>
          <table:table-cell table:style-name="ce1" office:value-type="string" calcext:value-type="string">
            <text:p>дебіторська заборгованість | активи підприємства | оборотні активи | управління оборотними актив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бач А.М. Управління оборотними активами підприємства (на матеріалах ТДВ «Гадяцький елеватор») : кваліф. робота магістра зі спеціальності 072 «Фінанси, банківська справа та страхування» / А.М. Лобач. – Полтава : Національний університет імені Юрія Кондратюка, 2024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грошовими потоками підприємства</text:p>
          </table:table-cell>
          <table:table-cell table:style-name="ce1" office:value-type="string" calcext:value-type="string">
            <text:p>Косолапенко, В.С.</text:p>
          </table:table-cell>
          <table:table-cell table:style-name="ce1" office:value-type="string" calcext:value-type="string">
            <text:p>управління грошовими потоками | позитивний грошовий потік | негативний грошовий потік | чистий грошовий поті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солапенко В.С. Управління грошовими потоками підприємства : кваліф. робота магістра зі спеціальності 072 «Фінанси, банківська справа та страхування» /. – Полтава : Національний університет імені Юрія Кондратюка, 2024. – 12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м формування фінансових ресурсів органів місцевого самоврядування (на прикладі міського бюджету м. Полтава)</text:p>
          </table:table-cell>
          <table:table-cell table:style-name="ce1" office:value-type="string" calcext:value-type="string">
            <text:p>Шулик, Л.П.</text:p>
          </table:table-cell>
          <table:table-cell table:style-name="ce1" office:value-type="string" calcext:value-type="string">
            <text:p>бюджетний механізм | бюджетна система | бюджетна політика | міжбюджетні відносини | бюджетна децентралізація | місцеві бюджети | офіційні трансферти | податкові та неподаткові надходження | органи місцевого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улик Л.П. Механізм формування фінансових ресурсів органів місцевого самоврядування (на прикладі міського бюджету м. Полтава) : кваліф. робота магістра зі спеціальності 072 «Фінанси, банківська справа та страхування» / Л.П. Шулик. – Полтава : Національний університет імені Юрія Кондратюка, 2021. – 16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блеми і перспективи формування кредитного портфеля банку в сучасних умовах (на матеріалах АТ «А-Банк»)</text:p>
          </table:table-cell>
          <table:table-cell table:style-name="ce1" office:value-type="string" calcext:value-type="string">
            <text:p>Кабар, К.В.</text:p>
          </table:table-cell>
          <table:table-cell table:style-name="ce1" office:value-type="string" calcext:value-type="string">
            <text:p>кредитний ризик | непрацюючі кредити | банківська система | кредитний портфель | інноваційні п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бар К.В. Проблеми і перспективи формування кредитного портфеля банку в сучасних умовах (на матеріалах АТ «А-Банк») : кваліф. робота бакалавра за спеціальністю 072 «Фінанси, банківська справа та страхування» / К.В. Кабар. – Полтава : Національний університет імені Юрія Кондратюка, 2024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активами підприємства та оптимізація їх структури</text:p>
          </table:table-cell>
          <table:table-cell table:style-name="ce1" office:value-type="string" calcext:value-type="string">
            <text:p>Лапіга, В.В.</text:p>
          </table:table-cell>
          <table:table-cell table:style-name="ce1" office:value-type="string" calcext:value-type="string">
            <text:p>фінансовий стан підприємства | фінанси підприємства | активи підприємства | необоротні активи | оборотні активи | управління актив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піга В.В. Управління активами підприємства та оптимізація їх структури : кваліф. робота магістра зі спеціальності 072 «Фінанси, банківська справа та страхування» / В.В. Лапіга. – Полтава : Національний університет імені Юрія Кондратюка, 2021. – 13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ормування та розподілу прибутку підприємства</text:p>
          </table:table-cell>
          <table:table-cell table:style-name="ce1" office:value-type="string" calcext:value-type="string">
            <text:p>Повод, В.О.</text:p>
          </table:table-cell>
          <table:table-cell table:style-name="ce1" office:value-type="string" calcext:value-type="string">
            <text:p>фінансовий стан підприємства | прибуток підприємства | собівартість | валовий прибуток | чистий прибуток | формування прибутку | розподіл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вод В.О. Аналіз формування та розподілу прибутку підприємства : кваліф. робота бакалавра спеціальності 072 «Фінанси, банківська справа та страхування» / В.О. Повод. – Полтава : Національний університет мені Юрія Кондратюка, 2021. – 10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есурсами бюджетних установ (на матеріалах Національного музею-заповідника українського гончарства в Опішному)</text:p>
          </table:table-cell>
          <table:table-cell table:style-name="ce1" office:value-type="string" calcext:value-type="string">
            <text:p>Бугай, К.С.</text:p>
          </table:table-cell>
          <table:table-cell table:style-name="ce1" office:value-type="string" calcext:value-type="string">
            <text:p>бюджетні установи | фінансові ресурси | управління фінансовими ресурсами | фінансовий стан підприємства | фінансове планування діяльності | фінансов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гай К.С. Управління фінансовими ресурсами бюджетних установ (на матеріалах Національного музею-заповідника українського гончарства в Опішному) : кваліф. робота магістра зі спеціальності 072 «Фінанси, банківська справа та страхування» / К. С. Бугай. – Полтава : Національний університет імені Юрія Кондратюка, 2021. – 19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оцінка кредитоспроможності підприємства-позичальника</text:p>
          </table:table-cell>
          <table:table-cell table:style-name="ce1" office:value-type="string" calcext:value-type="string">
            <text:p>Тюрін, М.О.</text:p>
          </table:table-cell>
          <table:table-cell table:style-name="ce1" office:value-type="string" calcext:value-type="string">
            <text:p>фінансовий стан підприємства | кредитоспроможність | фінансова оцінка | підприємство-позичальник | кред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юрін М.О. Фінансова оцінка кредитоспроможності підприємства-позичальника : кваліф. робота бакалавра спеціальності 072 «Фінанси, банківська справа та страхування» / М.О. Тюрін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юджетування в системі фінансового планування підприємства</text:p>
          </table:table-cell>
          <table:table-cell table:style-name="ce1" office:value-type="string" calcext:value-type="string">
            <text:p>Авраменко, Д.І.</text:p>
          </table:table-cell>
          <table:table-cell table:style-name="ce1" office:value-type="string" calcext:value-type="string">
            <text:p>бюджет доходів і витрат | бюджет | бюджетування | фінансове планування | бюджет продажів | бюджет виробництва | бюджет фінансових результ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враменко Д.І. Бюджетування в системі фінансового планування підприємства : кваліф. робота бакалавра зі спеціальності 072 «Фінанси, банківська справа та страхування» / Д.І. Авраменко. – Полтава : Національний університет імені Юрія Кондратюка, 2021. – 14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діяльністю страхової компанії з метою забезпечення її ефективного розвитку (на матеріалах ПрАТ «Страхова компанія «Арсенал Страхування»)</text:p>
          </table:table-cell>
          <table:table-cell table:style-name="ce1" office:value-type="string" calcext:value-type="string">
            <text:p>Лопухін, С.В.</text:p>
          </table:table-cell>
          <table:table-cell table:style-name="ce1" office:value-type="string" calcext:value-type="string">
            <text:p>управління фінансовою діяльністю підприємства | страхові компанії | фінансові ресурси | державн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пухін С.В. Управління фінансовою діяльністю страхової компанії з метою забезпечення її ефективного розвитку (на матеріалах ПрАТ «Страхова компанія «Арсенал Страхування») : кваліф. робота магістра зі спеціальності 072 «Фінанси, банківська справа та страхування» / С.В. Лопухін. – Полтава : Національний університет імені Юрія Кондратюка, 2024. – 13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ї стійкості підприємства</text:p>
          </table:table-cell>
          <table:table-cell table:style-name="ce1" office:value-type="string" calcext:value-type="string">
            <text:p>Онацько, Т.С.</text:p>
          </table:table-cell>
          <table:table-cell table:style-name="ce1" office:value-type="string" calcext:value-type="string">
            <text:p>фінансовий стан підприємства | фінансова стійкість | прибутковість | рентабельність | ліквідність |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нацько Т.С. Оцінювання фінансової стійкості підприємства : кваліф. робота бакалавра спеціальності 072 «Фінанси, банківська справа та страхування» / Т.С. Онацько. – Полтава : Національний університет імені Юрія Кондратюка, 2021. – 10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редитування фізичних осіб в умовах економічної нестабільності</text:p>
          </table:table-cell>
          <table:table-cell table:style-name="ce1" office:value-type="string" calcext:value-type="string">
            <text:p>Савеля, О.І.</text:p>
          </table:table-cell>
          <table:table-cell table:style-name="ce1" office:value-type="string" calcext:value-type="string">
            <text:p>банківська система | банківське кредитування | фізичні особи | кредитні ризики | непрацюючі креди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веля О.І. Кредитування фізичних осіб в умовах економічної нестабільності (на матеріалах АТ КБ «Приват Банк») : кваліф. робота бакалавра за спеціальністю 072 «Фінанси, банківська справа та страхування» / О.І. Савеля. – Полтава : Національний університет імені Юрія Кондратюка, 2024. – 12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-економічною безпекою страхової компанії в умовах воєнного стану</text:p>
          </table:table-cell>
          <table:table-cell table:style-name="ce1" office:value-type="string" calcext:value-type="string">
            <text:p>Шевченко, А.М.</text:p>
          </table:table-cell>
          <table:table-cell table:style-name="ce1" office:value-type="string" calcext:value-type="string">
            <text:p>управління безпекою | страховий ринок | фінансово-економічна безпека | страхові компанії | загрози та ризики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А.М. Управління фінансово-економічною безпекою страхової компанії в умовах воєнного стану : кваліф. робота магістра зі спеціальності 072 «Фінанси, банківська справа та страхування» / А.М. Шевченко. – Полтава : Національний університет імені Юрія Кондратюка, 2024. – 12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о-економічна безпека великого та середнього бізнесу в Україні</text:p>
          </table:table-cell>
          <table:table-cell table:style-name="ce1" office:value-type="string" calcext:value-type="string">
            <text:p>Таранець, Б.В.</text:p>
          </table:table-cell>
          <table:table-cell table:style-name="ce1" office:value-type="string" calcext:value-type="string">
            <text:p>фінансово-економічна безпека | великий та середній бізнес | загрози та ризики | механізми подолання ризиків | система управління | інституційне забезпечення | державна політика | способи підвищення рівня фінансово-економічно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ранець Б.В. Фінансово-економічна безпека великого та середнього бізнесу в Україні : кваліф. робота магістра зі спеціальності 072 «Фінанси, банківська справа та страхування» / Б.В. Таранець. – Полтава : Національний університет імені Юрія Кондратюка, 2024. – 18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безпека підприємства: оцінювання стану та напрями зміцнення</text:p>
          </table:table-cell>
          <table:table-cell table:style-name="ce1" office:value-type="string" calcext:value-type="string">
            <text:p>Сапсай, Б.В.</text:p>
          </table:table-cell>
          <table:table-cell table:style-name="ce1" office:value-type="string" calcext:value-type="string">
            <text:p>фінансова безпека підприємства | управління безпекою | ризики і загрози | служба фінансово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псай Б.В. Фінансова безпека підприємства: оцінювання стану та напрями зміцнення : кваліф. робота магістра зі спеціальності 072 «Фінанси, банківська справа та страхування» / Б.В. Сапсай. – Полтава : Національний університет імені Юрія Кондратюка, 2024. – 14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контролінгу в системі фінансового управління підприємством (на матеріалах ТОВ «Агрофірма «Дружба»)</text:p>
          </table:table-cell>
          <table:table-cell table:style-name="ce1" office:value-type="string" calcext:value-type="string">
            <text:p>Ворона, Ю.В.</text:p>
          </table:table-cell>
          <table:table-cell table:style-name="ce1" office:value-type="string" calcext:value-type="string">
            <text:p>банкрутство | фінансове управління підприємством | контролінг | фінансовий контролінг | інформаційні технології | фінансов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орона Ю.В. «Використання контролінгу в системі фінансового управління підприємством (на матеріалах ТОВ «Агрофірма «Дружба») : кваліф. робота магістра зі спеціальності 072 «Фінанси, банківська справа та страхування» / Ю.В. Ворона. – Полтава : Національний університет імені Юрія Кондратюка, 2024. – 14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ї стійкості місцевого бюджету (на матеріалах Полтавської ТГ)</text:p>
          </table:table-cell>
          <table:table-cell table:style-name="ce1" office:value-type="string" calcext:value-type="string">
            <text:p>Шебанова, А.О.</text:p>
          </table:table-cell>
          <table:table-cell table:style-name="ce1" office:value-type="string" calcext:value-type="string">
            <text:p>місцеве самоврядування | місцеві бюджети | фінансова стійкість | програмно-цільовий метод | фінансова спроможність | зарубіжна практика | Полтавська область | Полтавська територіальна грома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банова А.О. Оцінювання фінансової стійкості місцевого бюджету (на матеріалах Полтавської ТГ): кваліф. робота бакалавра за спеціальністю 072 «Фінанси, банківська справа та страхування» / А.О. Шебанова. – Полтава : Національний університет імені Юрія Кондратюка, 2024. – 16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хування фінансових ризиків підприємств</text:p>
          </table:table-cell>
          <table:table-cell table:style-name="ce1" office:value-type="string" calcext:value-type="string">
            <text:p>Іващенко, Ю.А.</text:p>
          </table:table-cell>
          <table:table-cell table:style-name="ce1" office:value-type="string" calcext:value-type="string">
            <text:p>страхування фінансових ризиків | кредитні ризики | підприємства | фінансові ризики | страхова прогр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ващенко Ю.А. Страхування фінансових ризиків підприємств: кваліф. робота бакалавра за спеціальністю 072 «Фінанси, банківська справа та страхування» / Ю.А. Іващенко. – Полтава : Національний університет імені Юрія Кондратюка, 2024. – 14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ймовірності банкрутства підприємства в умовах невизначеності</text:p>
          </table:table-cell>
          <table:table-cell table:style-name="ce1" office:value-type="string" calcext:value-type="string">
            <text:p>Гавриленко, Т.О.</text:p>
          </table:table-cell>
          <table:table-cell table:style-name="ce1" office:value-type="string" calcext:value-type="string">
            <text:p>фінансовий стан підприємства | банкрутство | неплатоспроможність | фінансова стійкість | санація | діагностика банкрутства | фінансов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вриленко Т.О. Оцінювання ймовірності банкрутства підприємства в умовах невизначеності : кваліф. робота бакалавра за спеціальністю 072 «Фінанси, банківська справа та страхування» / Т.О. Гавриленко. – Полтава : Національний університет імені Юрія Кондратюка, 2024. – 8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діловою активністю та конкурентоспроможністю кондитерської галузі</text:p>
          </table:table-cell>
          <table:table-cell table:style-name="ce1" office:value-type="string" calcext:value-type="string">
            <text:p>Пантась, В.В.</text:p>
          </table:table-cell>
          <table:table-cell table:style-name="ce1" office:value-type="string" calcext:value-type="string">
            <text:p>управління підприємством | кондитерська галузь | фінансовий стан підприємства | фінансова стійкість | конкурентоспроможність | конкурент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тась В.В. Управління діловою активністю та конкурентоспроможністю кондитерської галузі : кваліф. робота магістра зі спеціальності 072 «Фінанси, банківська справа та страхування» / В.В. Пантась. – Полтава : Національний університет імені Юрія Кондратюка, 2024. – 14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ормуванням капіталу підприємства (на матеріалах ТОВ «ЛКФ Світоч»)</text:p>
          </table:table-cell>
          <table:table-cell table:style-name="ce1" office:value-type="string" calcext:value-type="string">
            <text:p>Панарін, О.В.</text:p>
          </table:table-cell>
          <table:table-cell table:style-name="ce1" office:value-type="string" calcext:value-type="string">
            <text:p>капітал | структура капіталу | середньозважена вартість капіталу | фінансова стійкість | ефект фінансового леверидж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арін О.В. Управління формуванням капіталу підприємства (на матеріалах ТОВ «ЛКФ Світоч») : кваліф. робота магістра зі спеціальності 072 «Фінанси, банківська справа та страхування» / О.В. Панарін. – Полтава : Національний університет імені Юрія Кондратюка, 2024. – 10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есурсами страховика (на матеріалах ПрАТ «Страхова група «ТАС»</text:p>
          </table:table-cell>
          <table:table-cell table:style-name="ce1" office:value-type="string" calcext:value-type="string">
            <text:p>Бабенко, С.Р.</text:p>
          </table:table-cell>
          <table:table-cell table:style-name="ce1" office:value-type="string" calcext:value-type="string">
            <text:p>управління фінансовими ресурсами | страхові компанії | страхування | страхових ринок | фінансові ресурси | джерела формування фінансових ресурсів | аналіз фінансового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бенко С.Р. «Управління фінансовими ресурсами страховика (на матеріалах ПрАТ «Страхова група «ТАС» : кваліф. робота магістра зі спеціальності 072 «Фінанси, банківська справа та страхування» / С.Р. Бабенко. – Полтава : Національний університет імені Юрія Кондратюка, 2024. – 14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ий потенціал страхової компанії: аналіз та напрями використання</text:p>
          </table:table-cell>
          <table:table-cell table:style-name="ce1" office:value-type="string" calcext:value-type="string">
            <text:p>Свістельник, В.А.</text:p>
          </table:table-cell>
          <table:table-cell table:style-name="ce1" office:value-type="string" calcext:value-type="string">
            <text:p>страхування | страхові компанії | фінансовий потенціал | страхові ризики | інвестиційна діяльність | власний капітал | резервний капітал | страхові зобов’яз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вістельник В.А. Фінансовий потенціал страхової компанії: аналіз та напрями використання : кваліф. робота бакалавра за спеціальністю 072 «Фінанси, банківська справа та страхування» / В.А. Свістельник. – Полтава : Національний університет імені Юрія Кондратюка, 2024. – 10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стійкість банківської системи та шляхи її забезпечення в сучасних умовах</text:p>
          </table:table-cell>
          <table:table-cell table:style-name="ce1" office:value-type="string" calcext:value-type="string">
            <text:p>Приймак, А.Ю.</text:p>
          </table:table-cell>
          <table:table-cell table:style-name="ce1" office:value-type="string" calcext:value-type="string">
            <text:p>фінансовий стан | ризики | фінансова стійкість | банківська система Україн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иймак А.Ю. Фінансова стійкість банківської системи та шляхи її забезпечення в сучасних умовах : кваліф. робота бакалавра за спеціальністю 072 «Фінанси, банківська справа та страхування» / А.Ю. Приймак. – Полтава : Національний університет імені Юрія Кондратюка, 2024. – 9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ка ефективності фінансово-економічної діяльності підприємства</text:p>
          </table:table-cell>
          <table:table-cell table:style-name="ce1" office:value-type="string" calcext:value-type="string">
            <text:p>Свириденко, В.О.</text:p>
          </table:table-cell>
          <table:table-cell table:style-name="ce1" office:value-type="string" calcext:value-type="string">
            <text:p>фінансово-економічна діяльність | фінансовий стан підприємства | прибуток підприємства | рентабельність | фінансові результат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вириденко В.О. Аналіз і оцінка ефективності фінансово-економічної діяльності підприємства : кваліф. робота бакалавра спеціальності 072 «Фінанси, банківська справа та страхування» / В.О. Свириденко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труктури витрат на виробництво і реалізацію продукції та її вплив на прибуток підприємства</text:p>
          </table:table-cell>
          <table:table-cell table:style-name="ce1" office:value-type="string" calcext:value-type="string">
            <text:p>Бегмат, Л.В.</text:p>
          </table:table-cell>
          <table:table-cell table:style-name="ce1" office:value-type="string" calcext:value-type="string">
            <text:p>фінансовий стан підприємства | фінансові результати | прибуток підприємства | витрати підприємства | структура витрат | управління прибутком | управління витра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егмат Л.В. Аналіз структури витрат на виробництво і реалізацію продукції та її вплив на прибуток підприємства : кваліф. робота бакалавра спеціальності 072 «Фінанси, банківська справа та страхування» / Л.В. Бегмат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езпекоорієнтоване управління процесами формування доходів і витрат підприємства</text:p>
          </table:table-cell>
          <table:table-cell table:style-name="ce1" office:value-type="string" calcext:value-type="string">
            <text:p>Романов, І.Є.</text:p>
          </table:table-cell>
          <table:table-cell table:style-name="ce1" office:value-type="string" calcext:value-type="string">
            <text:p>формування доходів | формування витрат | прибуток | збитки | фінансово-економічна безпека | безпекоорієнтоване управління | рентабельність | фінансовий 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оманов І.Є. Безпекоорієнтоване управління процесами формування доходів і витрат підприємства : кваліф. робота магістра зі спеціальності 072 «Фінанси, банківська справа та страхування» / І.Є. Романов. – Полтава : Національний університет імені Юрія Кондратюка, 2024. – 14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ий моніторинг економічної безпеки України</text:p>
          </table:table-cell>
          <table:table-cell table:style-name="ce1" office:value-type="string" calcext:value-type="string">
            <text:p>Науменко, О.А.</text:p>
          </table:table-cell>
          <table:table-cell table:style-name="ce1" office:value-type="string" calcext:value-type="string">
            <text:p>економічна безпека | стратегічний моніторинг | стратегічно важливі підприємства | безпека держ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уменко О.А. Стратегічний моніторинг економічної безпеки України : кваліф. робота магістра зі спеціальності 072 «Фінанси, банківська справа та страхування» / О.А. Науменко. – Полтава : Національний університет імені Юрія Кондратюка, 2024. – 12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есурсами підприємства</text:p>
          </table:table-cell>
          <table:table-cell table:style-name="ce1" office:value-type="string" calcext:value-type="string">
            <text:p>Радченко, О.О.</text:p>
          </table:table-cell>
          <table:table-cell table:style-name="ce1" office:value-type="string" calcext:value-type="string">
            <text:p>фінанси підприємства | фінансові ресурси | управління фінансовими ресурсами | фінансово-господарськ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адченко О.О. Управління фінансовими ресурсами підприємства : кваліф. робота магістра зі спеціальності 072 «Фінанси, банківська справа та страхування» / О.О. Радченко. – Полтава : Національний університет імені Юрія Кондратюка, 2022. – 16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еpацiї комеpцiйного банку iз платiжними каpтками та напpями пiдвищення ефективностi їх викоpистання</text:p>
          </table:table-cell>
          <table:table-cell table:style-name="ce1" office:value-type="string" calcext:value-type="string">
            <text:p>Чирва, В.Ю.</text:p>
          </table:table-cell>
          <table:table-cell table:style-name="ce1" office:value-type="string" calcext:value-type="string">
            <text:p>фінанси | комерційні банки | платіжні картки | банківські операції | платіжні картков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ирва В.Ю. Опеpацiї комеpцiйного банку iз платiжними каpтками та напpями пiдвищення ефективностi їх викоpистання : кваліф. робота бакалавра спеціальності 072 «Фінанси, банківська справа та страхування» / В.Ю. Чирва. – Полтава : Національний університет імені Юрія Кондратюка, 2021. – 14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оротні активи підприємства та підвищення ефективності управління ними</text:p>
          </table:table-cell>
          <table:table-cell table:style-name="ce1" office:value-type="string" calcext:value-type="string">
            <text:p>Супрун, О.Р.</text:p>
          </table:table-cell>
          <table:table-cell table:style-name="ce1" office:value-type="string" calcext:value-type="string">
            <text:p>фінансовий стан підприємства | активи підприємства | запаси підприємства | дебіторська заборгованість | грошові кошти | оборотність | оборотні 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упрун О.Р. Оборотні активи підприємства та підвищення ефективності управління ними : кваліф. робота магістра зі спеціальності 072 «Фінанси, банківська справа та страхування» / О.Р. Супрун. – Полтава : Національний університет імені Юрія Кондратюка, 2022. – 14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активами підприємства та напрями їх оптимізації</text:p>
          </table:table-cell>
          <table:table-cell table:style-name="ce1" office:value-type="string" calcext:value-type="string">
            <text:p>Постоленко, Д.С.</text:p>
          </table:table-cell>
          <table:table-cell table:style-name="ce1" office:value-type="string" calcext:value-type="string">
            <text:p>фінансовий стан підприємства | активи підприємства | управління активами підприємства | необоротні активи | оборотні 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столенко Д.С. Управління активами підприємства та напрями їх оптимізації : кваліф. робота магістра зі спеціальності 072 «Фінанси, банківська справа та страхування» / Д.С. Постоленко. – Полтава : Національний університет імені Юрія Кондратюка, 2022. – 15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блеми розвитку ринку страхування життя в Україні</text:p>
          </table:table-cell>
          <table:table-cell table:style-name="ce1" office:value-type="string" calcext:value-type="string">
            <text:p>Штепенко, А.М.</text:p>
          </table:table-cell>
          <table:table-cell table:style-name="ce1" office:value-type="string" calcext:value-type="string">
            <text:p>страхування | страхування життя | страховий ринок | страхові послуги | страхувальник | страхов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епенко А.М. Проблеми розвитку ринку страхування життя в Україні : кваліф. робота магістра зі спеціальності 072 «Фінанси, банківська справа та страхування» / А.М. Штепенко. – Полтава : Національний університет імені Юрія Кондратюка, 2022. – 12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інвестиційної привабливості підприємства</text:p>
          </table:table-cell>
          <table:table-cell table:style-name="ce1" office:value-type="string" calcext:value-type="string">
            <text:p>Мандич, Л.О.</text:p>
          </table:table-cell>
          <table:table-cell table:style-name="ce1" office:value-type="string" calcext:value-type="string">
            <text:p>інвестиції | інвестиційна привабливість | інвестиційна діяльність | фінансовий стан підприємства | інвестиційні прое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ндич Л.О. Оцінювання інвестиційної привабливості підприємства : кваліф. робота магістра зі спеціальності 072 «Фінанси, банківська справа та страхування» / Л.О. Мандич. – Полтава : Національний університет імені Юрія Кондратюка, 2022. – 16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тикризове фінансове управління підприємством (на матеріалах КП «Полтававодоканал»)</text:p>
          </table:table-cell>
          <table:table-cell table:style-name="ce1" office:value-type="string" calcext:value-type="string">
            <text:p>Олефіренко, Т.В.</text:p>
          </table:table-cell>
          <table:table-cell table:style-name="ce1" office:value-type="string" calcext:value-type="string">
            <text:p>реструктуризація | антикризова стратегія | діагностика ймовірності банкрутства | фінансовий стан підприємства | антикризове управління | банкрутство | сан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фіренко Т.В. Антикризове фінансове управління підприємством (на матеріалах КП «Полтававодоканал») : кваліф. робота магістра зі спеціальності 072 «Фінанси, банківська справа та страхування» / Т.В. Олефіренко. – Полтава : Національний університет імені Юрія Кондратюка, 2022. – 14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потечні програми кредитування: інструментарій реалізації та ефективне використання</text:p>
          </table:table-cell>
          <table:table-cell table:style-name="ce1" office:value-type="string" calcext:value-type="string">
            <text:p>Гостудим, М.Ю.</text:p>
          </table:table-cell>
          <table:table-cell table:style-name="ce1" office:value-type="string" calcext:value-type="string">
            <text:p>іпотека | іпотечне кредитування | інструментарій іпотечного кредитування | ринок іпотечного кредитування | програми іпотечного креди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студим М.Ю, Іпотечні програми кредитування: інструментарій реалізації та ефективне використання : кваліф. робота магістра зі спеціальності 072 «Фінанси, банківська справа та страхування» / М.Ю, Гостудим. – Полтава : Національний університет імені Юрія Кондратюка, 2022. – 11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го потенціалу стратегічно важливих підприємств (на матеріалах ПАТ «Крюківський вагонобудівний завод»</text:p>
          </table:table-cell>
          <table:table-cell table:style-name="ce1" office:value-type="string" calcext:value-type="string">
            <text:p>Никифорова, А.В.</text:p>
          </table:table-cell>
          <table:table-cell table:style-name="ce1" office:value-type="string" calcext:value-type="string">
            <text:p>фінансовий стан підприємства | фінансовий потенціал | фінансова стійкість | конкурентоспроможність | фінансов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икифорова А.В. Оцінювання фінансового потенціалу стратегічно важливих підприємств (на матеріалах ПАТ «Крюківський вагонобудівний завод» : кваліф. робота бакалавра за спеціальністю 072 «Фінанси, банківська справа та страхування» / А.В. Никифорова. – Полтава : Національний університет імені Юрія Кондратюка, 2024. – 10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розвитку пріоритетних галузей національної економіки</text:p>
          </table:table-cell>
          <table:table-cell table:style-name="ce1" office:value-type="string" calcext:value-type="string">
            <text:p>Туз, В.Ю.</text:p>
          </table:table-cell>
          <table:table-cell table:style-name="ce1" office:value-type="string" calcext:value-type="string">
            <text:p>національна економіка | фінансове забезпечення | інвестиції | пріоритетні галузі | венчурний капіт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уз В.Ю. Фінансове забезпечення розвитку пріоритетних галузей національної економіки : кваліф. робота бакалавра за спеціальністю 072 «Фінанси, банківська справа та страхування» / В.Ю. Туз. – Полтава : Національний університет імені Юрія Кондратюка, 2024. – 12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ювання дебіторської та кредиторської заборгованості підприємства</text:p>
          </table:table-cell>
          <table:table-cell table:style-name="ce1" office:value-type="string" calcext:value-type="string">
            <text:p>Сидорець, В.Ю.</text:p>
          </table:table-cell>
          <table:table-cell table:style-name="ce1" office:value-type="string" calcext:value-type="string">
            <text:p>кредиторська заборгованість | фінансовий стан підприємства | дебіторська заборгованість | фактори в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идорець В.Ю. Аналіз і оцінювання дебіторської та кредиторської заборгованості підприємства : кваліф. робота бакалавра за спеціальністю 072 «Фінанси, банківська справа та страхування» / В.Ю. Сидорець. – Полтава : Національний університет імені Юрія Кондратюка, 2024. – 8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блеми та перспективи забезпечення фінансової надійності страхової компанії</text:p>
          </table:table-cell>
          <table:table-cell table:style-name="ce1" office:value-type="string" calcext:value-type="string">
            <text:p>Ільїн, Є.В.</text:p>
          </table:table-cell>
          <table:table-cell table:style-name="ce1" office:value-type="string" calcext:value-type="string">
            <text:p>страхові компанії | фінансова надійність | стабільність | діджиталізація | цифравізація | платоспроможність | страховий портф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льїн Є.В. Проблеми та перспективи забезпечення фінансової надійності страхової компанії : кваліф. робота бакалавра за спеціальністю 072 «Фінанси, банківська справа та страхування» / Є.В. Ільїн. – Полтава : Національний університет імені Юрія Кондратюка, 2024. – 11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лова активність агропромислового підприємства</text:p>
          </table:table-cell>
          <table:table-cell table:style-name="ce1" office:value-type="string" calcext:value-type="string">
            <text:p>Герасименко, С.О.</text:p>
          </table:table-cell>
          <table:table-cell table:style-name="ce1" office:value-type="string" calcext:value-type="string">
            <text:p>ділова активність | активи підприємства | кредиторська заборгованість | дебіторська заборгованість | оборотність | ефективність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ерасименко С.О. Ділова активність агропромислового підприємства : кваліф. робота бакалавра за спеціальністю 072 «Фінанси, банківська справа та страхування» / С.О. Герасименко. – Полтава : Національний університет імені Юрія Кондратюка, 2024. – 10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ділової активності підприємства</text:p>
          </table:table-cell>
          <table:table-cell table:style-name="ce1" office:value-type="string" calcext:value-type="string">
            <text:p>Сидоренко, К.В.</text:p>
          </table:table-cell>
          <table:table-cell table:style-name="ce1" office:value-type="string" calcext:value-type="string">
            <text:p>економічна діяльність підприємства | ділова активність підприємства | рентабельність | фінансові результ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идоренко К.В. Аналіз ділової активності підприємства : кваліф. робота бакалавра спеціальності 072 «Фінанси, банківська справа та страхування» / К.В. Сидоренко. – Полтава : Національний університет імені Юрія Кондратюка, 2021. – 9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хування життя та напрями його розвитку в Україні</text:p>
          </table:table-cell>
          <table:table-cell table:style-name="ce1" office:value-type="string" calcext:value-type="string">
            <text:p>Ломака, А.С.</text:p>
          </table:table-cell>
          <table:table-cell table:style-name="ce1" office:value-type="string" calcext:value-type="string">
            <text:p>страхування | страхування життя | страховий ринок | страхов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омака А.С. Страхування життя та напрями його розвитку в Україні : кваліф. робота бакалавра спеціальності 072 «Фінанси, банківська справа та страхування» / А.С. Ломака. – Полтава : Національний університет імені Юрія Кондратюка», 2021. – 8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Green banking та його розвиток в Україні</text:p>
          </table:table-cell>
          <table:table-cell table:style-name="ce1" office:value-type="string" calcext:value-type="string">
            <text:p>Кулинич, А.О.</text:p>
          </table:table-cell>
          <table:table-cell table:style-name="ce1" office:value-type="string" calcext:value-type="string">
            <text:p>відновлювальна енергетика | екологічні інвестиції | green banking | стале фінансування | банківська система України | післявоєнне відновлення | екологічна стійкість | «зелені» банки | міжнародні інвестиції | енергетична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линич А.О. Green banking та його розвиток в Україні : кваліф. робота бакалавра за спеціальністю 072 «Фінанси, банківська справа та страхування» / А.О. Кулинич. – Полтава : Національний університет імені Юрія Кондратюка, 2024. – 9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ювання ефективності фінансово-економічної діяльності підприємства</text:p>
          </table:table-cell>
          <table:table-cell table:style-name="ce1" office:value-type="string" calcext:value-type="string">
            <text:p>Коблик, Л.Р.</text:p>
          </table:table-cell>
          <table:table-cell table:style-name="ce1" office:value-type="string" calcext:value-type="string">
            <text:p>фінансовий стан підприємства | фінансово-економічна діяльність | фінансова стійкість | ділова активність | прибутковість | рентабельність | ліквідність |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блик Л.Р. Аналіз і оцінювання ефективності фінансово-економічної діяльності підприємства : кваліф. робота бакалавра за спеціальністю 072 «Фінанси, банківська справа та страхування» / Л.Р. Коблик. – Полтава : Національний університет імені Юрія Кондратюка, 2024. – 8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ормування і використання фінансових ресурсів підприємства</text:p>
          </table:table-cell>
          <table:table-cell table:style-name="ce1" office:value-type="string" calcext:value-type="string">
            <text:p>Мелешко, Д.А.</text:p>
          </table:table-cell>
          <table:table-cell table:style-name="ce1" office:value-type="string" calcext:value-type="string">
            <text:p>позиковий капітал | фінансова стійкість | фінансові ресурси підприємства | активи підприємства | пасиви підприємства | власний капітал | фінансовий леверидж | ліквідність |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елешко Д.А. Аналіз формування і використання фінансових ресурсів підприємства : кваліф. робота бакалавра за спеціальністю 072 «Фінанси, банківська справа та страхування» / Д.А. Мелешко. – Полтава : Національний університет імені Юрія Кондратюка, 2024. – 8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використання фінансових технологій на розвиток банківської системи України</text:p>
          </table:table-cell>
          <table:table-cell table:style-name="ce1" office:value-type="string" calcext:value-type="string">
            <text:p>Литвин, А.В.</text:p>
          </table:table-cell>
          <table:table-cell table:style-name="ce1" office:value-type="string" calcext:value-type="string">
            <text:p>фінансові технології | фінтех | кібербезпека | блокчейн | банківська система | штучний інтелект | фінансові послуги | банк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твин А.В. Вплив використання фінансових технологій на розвиток банківської системи України : кваліф. робота бакалавра за спеціальністю 072 «Фінанси, банківська справа та страхування» / А.В. Литвин. – Полтава : Національний університет імені Юрія Кондратюка, 2024. – 9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нденції банківського кредитування малого та середнього бізнесу (на матеріалах ПАТ «Ощадбанк»)</text:p>
          </table:table-cell>
          <table:table-cell table:style-name="ce1" office:value-type="string" calcext:value-type="string">
            <text:p>Ксьонз, П.В.</text:p>
          </table:table-cell>
          <table:table-cell table:style-name="ce1" office:value-type="string" calcext:value-type="string">
            <text:p>банківська справа | банківське крадитування | фінансування бізнесу | малий і середній бізнес | кредитна політика | кредитні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сьонз П.В. Сучасні тенденції банківського кредитування малого та середнього бізнесу (на матеріалах ПАТ «Ощадбанк») : кваліф. робота бакалавра спеціальності 072 «Фінанси, банківська справа та страхування» / П.В. Ксьонз. – Полтава : Національний університет імені Юрія Кондратюка, 2021. – 10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ласний оборотний капітал підприємства: аналіз та оцінювання ефективності використання (на матеріалах ПрАТ «Фірма «Полтавпиво»)</text:p>
          </table:table-cell>
          <table:table-cell table:style-name="ce1" office:value-type="string" calcext:value-type="string">
            <text:p>Басков, М.С.</text:p>
          </table:table-cell>
          <table:table-cell table:style-name="ce1" office:value-type="string" calcext:value-type="string">
            <text:p>фінансовий стан підприємства | власний оборотний капітал | оптимізація структури капіталу | запаси підприємства | дебіторська заборг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сков М.С. Власний оборотний капітал підприємства: аналіз та оцінювання ефективності використання (на матеріалах ПрАТ «Фірма «Полтавпиво») : кваліф. робота бакалавра за спеціальністю 072 «Фінанси, банківська справа та страхування» / М.С. Басков. – Полтава : Національний університет імені Юрія Кондратюка, 2024. – 9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стиційне забезпечення інноваційної діяльності підприємства</text:p>
          </table:table-cell>
          <table:table-cell table:style-name="ce1" office:value-type="string" calcext:value-type="string">
            <text:p>Бура, Я.А.</text:p>
          </table:table-cell>
          <table:table-cell table:style-name="ce1" office:value-type="string" calcext:value-type="string">
            <text:p>інвестиційне забезпечення | інноваційна діяльність | інвестиції | інновації | інноваційно-інвестиційний проєкт | електронний документообіг | система коробкопа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ура Я.А. Інвестиційне забезпечення інноваційної діяльності підприємства : кваліф. робота бакалавра за спеціальністю 072 «Фінанси, банківська справа та страхування» / Я.А. Бура. – Полтава : Національний університет імені Юрія Кондратюка, 2024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фінансовий аналіз діяльності суб`єктів господарювання (на матеріалах ПАТ «Інтерпайп НТЗ»)</text:p>
          </table:table-cell>
          <table:table-cell table:style-name="ce1" office:value-type="string" calcext:value-type="string">
            <text:p>Безносова, А.А.</text:p>
          </table:table-cell>
          <table:table-cell table:style-name="ce1" office:value-type="string" calcext:value-type="string">
            <text:p>фінансовий аналіз | фінансова стійкість | майновий стан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езносова А.А. Комплексний фінансовий аналіз діяльності суб`єктів господарювання (на матеріалах ПАТ «Інтерпайп НТЗ») : кваліф. робота бакалавра зі спеціальності 072 «Фінанси, банківська справа та страхування» / А.А. Безносоа. – Полтава : Національний університет імені Юрія Кондратюка, 2021. – 14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інансової стійкості підприємства (на матеріалах ТОВ «Кормотех»)</text:p>
          </table:table-cell>
          <table:table-cell table:style-name="ce1" office:value-type="string" calcext:value-type="string">
            <text:p>Бондарець, С.Ю.</text:p>
          </table:table-cell>
          <table:table-cell table:style-name="ce1" office:value-type="string" calcext:value-type="string">
            <text:p>фінансовий стан підприємства | фінансові ризики | стратегії розвитку | фінансова стійкість | інформаційні джерела | показники стійкості | економічна діяльність | платоспроможність | оптимізація процесів | економічно-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ець С.Ю. Аналіз фінансової стійкості підприємства (на матеріалах ТОВ «Кормотех») : кваліф. робота бакалавра за спеціальністю 072 «Фінанси, банківська справа та страхування» / С.Ю. Бондарець. – Полтава : Національний університет імені Юрія Кондратюка, 2024. – 13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формування фінансових ресурсів підприємства та методи їх оптимізації (на матеріалах ПП «Ланна-Агро»)</text:p>
          </table:table-cell>
          <table:table-cell table:style-name="ce1" office:value-type="string" calcext:value-type="string">
            <text:p>Легка, Я.С.</text:p>
          </table:table-cell>
          <table:table-cell table:style-name="ce1" office:value-type="string" calcext:value-type="string">
            <text:p>ф’ючерсний контракт | лізинг | фінансова безпека | вартість фінансових ресурсів | фінансові ресурси | аграр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гка Я.С. Напрями формування фінансових ресурсів підприємства та методи їх оптимізації (на матеріалах ПП «Ланна-Агро») : кваліф. робота магістра зі спеціальності 072 «Фінанси, банківська справа та страхування» / Я.С. Легка. – Полтава : Національний університет імені Юрія Кондратюка, 2022. – 13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ні напрями розвитку фінтеху в Україні в період євроінтеграції</text:p>
          </table:table-cell>
          <table:table-cell table:style-name="ce1" office:value-type="string" calcext:value-type="string">
            <text:p>Голубенко, С.С.</text:p>
          </table:table-cell>
          <table:table-cell table:style-name="ce1" office:value-type="string" calcext:value-type="string">
            <text:p>банківська справа | євроінтеграція | FinTech (фінтех) | ІТ технології | кібер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лубенко С.С. Перспективні напрями розвитку фінтеху в Україні в період євроінтеграції : кваліф. робота магістра зі спеціальності 072 «Фінанси, банківська справа та страхування» / С.С. Голубенко. – Полтава : Національний університет імені Юрія Кондратюка, 2022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ліквідності та платоспроможності підприємства (на матеріалах ПОКВПТГ «Полтаватеплоенерго»)</text:p>
          </table:table-cell>
          <table:table-cell table:style-name="ce1" office:value-type="string" calcext:value-type="string">
            <text:p>Запорожець, Л.В.</text:p>
          </table:table-cell>
          <table:table-cell table:style-name="ce1" office:value-type="string" calcext:value-type="string">
            <text:p>фінансовий стан підприємства | ліквідність | платоспроможність | активи підприємства | потенційна неплатоспроможність | ліквідний грошовий потік | капітал підприємства | перспективна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апорожець Л.В. Аналіз ліквідності та платоспроможності підприємства (на матеріалах ПОКВПТГ «Полтаватеплоенерго») : кваліф. робота бакалавра зі спеціальності 072 «Фінанси, банківська справа та страхування» / Л.В. Запорожець. – Полтава : Національний університет імені Юрія Кондратюка, 2022. – 12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ласний оборотний капітал підприємства та аналіз ефективності його використання</text:p>
          </table:table-cell>
          <table:table-cell table:style-name="ce1" office:value-type="string" calcext:value-type="string">
            <text:p>Квасков, С.К.</text:p>
          </table:table-cell>
          <table:table-cell table:style-name="ce1" office:value-type="string" calcext:value-type="string">
            <text:p>фінансовий стан підприємства | власний оборотний капітал | запаси | оптимізація структури капі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васков С.К. Власний оборотний капітал підприємства та аналіз ефективності його використання : кваліф. робота бакалавра спеціальності 072 «Фінанси, банківська справа та страхування» / С.К. Квасков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ї стійкості підприємства в кризових умовах</text:p>
          </table:table-cell>
          <table:table-cell table:style-name="ce1" office:value-type="string" calcext:value-type="string">
            <text:p>Клочкова, Я.В.</text:p>
          </table:table-cell>
          <table:table-cell table:style-name="ce1" office:value-type="string" calcext:value-type="string">
            <text:p>фінансовий леверидж | запас фінансової стійкості | власний капітал | позиковий капітал | фінансова стійкість підприємства | фінансов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лочкова Я.В. Оцінювання фінансової стійкості підприємства в кризових умовах : кваліф. робота бакалавра зі спеціальності 072 «Фінанси, банківська справа та страхування» / Я.В. Клочкова. – Полтава : Національний університет імені Юрія Кондратюка, 2022. – 12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ими результатами діяльності підприємства в системі зміцнення його фінансово-економічної безпеки</text:p>
          </table:table-cell>
          <table:table-cell table:style-name="ce1" office:value-type="string" calcext:value-type="string">
            <text:p>Корячко, О.М.</text:p>
          </table:table-cell>
          <table:table-cell table:style-name="ce1" office:value-type="string" calcext:value-type="string">
            <text:p>ефективність | прибуток | збиток | прибутковість | рентабельність | фінансово-економічна безпека | управління фінансовими результатами | фінансові результати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ячко О.М. Управління фінансовими результатами діяльності підприємства в системі зміцнення його фінансово-економічної безпеки : кваліф. робота магістра зі спеціальності 072 «Фінанси, банківська справа та страхування» / О.М. Корячко. – Полтава : Національний університет імені Юрія Кондратюка, 2024. – 12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рибутковості й рентабельності підприємства та напрями їх підвищення</text:p>
          </table:table-cell>
          <table:table-cell table:style-name="ce1" office:value-type="string" calcext:value-type="string">
            <text:p>Черевко, Я.О.</text:p>
          </table:table-cell>
          <table:table-cell table:style-name="ce1" office:value-type="string" calcext:value-type="string">
            <text:p>фінансовий стан підприємства | прибуток | прибутковість | рентабельність | доходи підприємства | витрати підприємства | розподіл і використання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евко Я.О. Аналіз прибутковості й рентабельності підприємства та напрями їх підвищення : кваліф. робота бакалавра спеціальності 072 «Фінанси, банківська справа та страхування» / Я.О. Черевко. – Полтава : Національний університет імені Юрія Кондратюка, 2021. – 9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 підприємства: структура, формування і напрями використання</text:p>
          </table:table-cell>
          <table:table-cell table:style-name="ce1" office:value-type="string" calcext:value-type="string">
            <text:p>Сінельник, М.С.</text:p>
          </table:table-cell>
          <table:table-cell table:style-name="ce1" office:value-type="string" calcext:value-type="string">
            <text:p>фінансовий стан підприємства | капітал підприємства | формування капіталу | використання капі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нельник М.С. Капітал підприємства: структура, формування і напрями використання : кваліф. робота бакалавра спеціальності 072 «Фінанси, банківська справа та страхування» / М.С. Сінельник. – Полтава : Національний університет імені Юрія Кондратюка, 2021. – 15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а оцінка ефективності використання оборотних активів підприємства</text:p>
          </table:table-cell>
          <table:table-cell table:style-name="ce1" office:value-type="string" calcext:value-type="string">
            <text:p>Лоєнко, О.А.</text:p>
          </table:table-cell>
          <table:table-cell table:style-name="ce1" office:value-type="string" calcext:value-type="string">
            <text:p>активи підприємства | фінансовий стан підприємства | оборотні 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оєнко О.А. Аналіз та оцінка ефективності використання оборотних активів підприємства : кваліф. робота бакалавра спеціальності 072 «Фінанси, банківська справа та страхування» / О.А. Лоєнко. – Полтава : Національний університет імені Юрія Кондратюка, 2021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стійкістю банківської установи в умовах нестабільності</text:p>
          </table:table-cell>
          <table:table-cell table:style-name="ce1" office:value-type="string" calcext:value-type="string">
            <text:p>Голубенко, С.С.</text:p>
          </table:table-cell>
          <table:table-cell table:style-name="ce1" office:value-type="string" calcext:value-type="string">
            <text:p>фінансова стійкість | управління банківською установою | банківська справа | банківські установи | не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убенко С.С. Управління фінансовою стійкістю банківської установи в умовах нестабільності : кваліф. робота бакалавра спеціальності 072 «Фінанси, банківська справа та страхування» / С.С. Голубенко. – Полтава : Національний університет імені Юрія Кондратюка, 2021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антикорупційної політики на економічну безпеку держави</text:p>
          </table:table-cell>
          <table:table-cell table:style-name="ce1" office:value-type="string" calcext:value-type="string">
            <text:p>Грімов, В.Ю.</text:p>
          </table:table-cell>
          <table:table-cell table:style-name="ce1" office:value-type="string" calcext:value-type="string">
            <text:p>економічна безпека | корупція | корупційні ризики | корупційні зловживання | антикорупційна політика | загози економічній безпе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імов В.Ю. Вплив антикорупційної політики на економічну безпеку держави : кваліф. робота магістра зі спеціальності 072 «Фінанси, банківська справа та страхування» / В.Ю, Грімов. – Полтава : Національний університет імені Юрія Кондратюка, 2022. – 15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функціонування малого бізнесу в умовах пандемії</text:p>
          </table:table-cell>
          <table:table-cell table:style-name="ce1" office:value-type="string" calcext:value-type="string">
            <text:p>Кошова, В.М.</text:p>
          </table:table-cell>
          <table:table-cell table:style-name="ce1" office:value-type="string" calcext:value-type="string">
            <text:p>фінанси | малий бізнес | фінансове забезпечення | фінансування | самофінансування | кредит | пандем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шова В.М. Фінансове забезпечення функціонування малого бізнесу в умовах пандемії : кваліф. робота бакалавра спеціальності 072 «Фінанси, банківська справа та страхування» / В.М. Кошова. – Полтава : Національний університет імені Юрія Кондратюка, 2021. – 10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райвери забезпечення економічної безпеки бізнесу в Україні</text:p>
          </table:table-cell>
          <table:table-cell table:style-name="ce1" office:value-type="string" calcext:value-type="string">
            <text:p>Дрібна, А.В.</text:p>
          </table:table-cell>
          <table:table-cell table:style-name="ce1" office:value-type="string" calcext:value-type="string">
            <text:p>економічна безпека | бізнес | енергетика | драйвери забезпечення безпеки | підприємництво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рібна А.В. Драйвери забезпечення економічної безпеки бізнесу в Україні : кваліф. робота магістра зі спеціальності 072 «Фінанси, банківська справа та страхування» / А.А. Дрібна. – Полтава : Національний університет імені Юрія Кондратюка, 2022. – 12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грози фінансово-економічній безпеці України в умовах воєнного стану та повоєнного відновлення</text:p>
          </table:table-cell>
          <table:table-cell table:style-name="ce1" office:value-type="string" calcext:value-type="string">
            <text:p>Загорулько, Т.А.</text:p>
          </table:table-cell>
          <table:table-cell table:style-name="ce1" office:value-type="string" calcext:value-type="string">
            <text:p>повоєнне відновлення | напрями відновлення | фінансово-економічна безпека | воєнний стан | фінансове забезпечення | фінансування | бюджет | економічний розвиток | ризики |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горулько Т.А. Загрози фінансово-економічній безпеці України в умовах воєнного стану та повоєнного відновлення : кваліф. робота магістра зі спеціальності 072 «Фінанси, банківська справа та страхування» / Т.А. Загорулько. – Полтава : Національний університет імені Юрія Кондратюка, 2024. – 14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бюджетоутворюючих підприємств на економічну безпеку України</text:p>
          </table:table-cell>
          <table:table-cell table:style-name="ce1" office:value-type="string" calcext:value-type="string">
            <text:p>Бєлкіна, Н.О.</text:p>
          </table:table-cell>
          <table:table-cell table:style-name="ce1" office:value-type="string" calcext:value-type="string">
            <text:p>економічна безпека держави | бюджетоутворююче підприємство | галузева структура | стратегічно важливе підприємство | податки | прибуток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єлкіна М.О. Вплив бюджетоутворюючих підприємств на економічну безпеку України : кваліф. робота магістра зі спеціальності 072 «Фінанси, банківська справа та страхування» / М.О. Бєлкіна. – Полтава : Національний університет імені Юрія Кондратюка, 2024. – 14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чна безпека реального сектора економіки України</text:p>
          </table:table-cell>
          <table:table-cell table:style-name="ce1" office:value-type="string" calcext:value-type="string">
            <text:p>Бикова, М.В.</text:p>
          </table:table-cell>
          <table:table-cell table:style-name="ce1" office:value-type="string" calcext:value-type="string">
            <text:p>економічна безпека | реальний сектор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икова М.В. Економічна безпека реального сектора економіки України : кваліф. робота магістра зі спеціальності 072 «Фінанси, банківська справа та страхування» / М.В. Бикова. – Полтава : Національний університет імені Юрія Кондратюка, 2024. – 12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о-економічна безпека Полтавської області</text:p>
          </table:table-cell>
          <table:table-cell table:style-name="ce1" office:value-type="string" calcext:value-type="string">
            <text:p>Вертебний, І.В.</text:p>
          </table:table-cell>
          <table:table-cell table:style-name="ce1" office:value-type="string" calcext:value-type="string">
            <text:p>регіон | економічна безпека регіону | економічна безпека держави | соціально-економічний розвиток | детермінанти | Полтавська область | фінансово-економ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ртебний І.В. Фінансово-економічна безпека Полтавської області : кваліф. робота магістра зі спеціальності 072 «Фінанси, банківська справа та страхування» / І.В. Вертебний. – Полтава : Національний університет імені Юрія Кондратюка, 2024. – 12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інансовою безпекою підприємства в умовах воєнного стану</text:p>
          </table:table-cell>
          <table:table-cell table:style-name="ce1" office:value-type="string" calcext:value-type="string">
            <text:p>Веприк, А.А.</text:p>
          </table:table-cell>
          <table:table-cell table:style-name="ce1" office:value-type="string" calcext:value-type="string">
            <text:p>фінансова безпека підприємства | економічна безпека підприємства | воєнний стан | управління фінансовою безпекою | інтеграль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прик А.А. Управління фінансовою безпекою підприємства в умовах воєнного стану : кваліф. робота магістра зі спеціальності 072 «Фінанси, банківська справа та страхування» / А.А. Веприк. – Полтава : Національний університет імені Юрія Кондратюка, 2024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нкрутство підприємств: діагностика та напрями запобігання</text:p>
          </table:table-cell>
          <table:table-cell table:style-name="ce1" office:value-type="string" calcext:value-type="string">
            <text:p>Похиль, Ю.С.</text:p>
          </table:table-cell>
          <table:table-cell table:style-name="ce1" office:value-type="string" calcext:value-type="string">
            <text:p>санація | фінансовий стан підприємства | банкрутство | ймовірність банкрутства | діагностика банкрутства | запобігання банкрутства | фінансов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хиль Ю.С. Банкрутство підприємств: діагностика та напрями запобігання : кваліф. робота бакалавра зі спеціальності 072 «Фінанси, банківська справа та страхування» / Ю.С. Похиль. – Полтава : Національний університет імені Юрія Кондратюка, 2022. – 13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фіцит державного бюджету та напрями його мінімізації</text:p>
          </table:table-cell>
          <table:table-cell table:style-name="ce1" office:value-type="string" calcext:value-type="string">
            <text:p>Копил, Р.В.</text:p>
          </table:table-cell>
          <table:table-cell table:style-name="ce1" office:value-type="string" calcext:value-type="string">
            <text:p>фінанси | державний бюджет | доходи | видатки | дефіцит бюджету | фінансування бюджету | мінімізація дефіциту | бюджет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пил Р.В. Дефіцит державного бюджету та напрями його мінімізації : кваліф. робота бакалавра спеціальності 072 «Фінанси, банківська справа та страхування» / Р.В. Копил. – Полтава : Національний університет імені Юрія Кондратюка, 2021. – 11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ан, проблеми й перспективи розвитку ринку фінансового лізингу в Україні</text:p>
          </table:table-cell>
          <table:table-cell table:style-name="ce1" office:value-type="string" calcext:value-type="string">
            <text:p>Совенко, А.С.</text:p>
          </table:table-cell>
          <table:table-cell table:style-name="ce1" office:value-type="string" calcext:value-type="string">
            <text:p>фінанси | фінансовий лізинг | ринок фінансового лізингу | ба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венко А.С. Стан, проблеми й перспективи розвитку ринку фінансового лізингу в Україні : кваліф. робота бакалавра спеціальності 072 «Фінанси, банківська справа та страхування» / А.С. Совенко. – Полтава : Національний університет імені Юрія Кондратюка, 2021. – 10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хування життя та проблеми його розвитку в Україні</text:p>
          </table:table-cell>
          <table:table-cell table:style-name="ce1" office:value-type="string" calcext:value-type="string">
            <text:p>Бабенко, С.Р.</text:p>
          </table:table-cell>
          <table:table-cell table:style-name="ce1" office:value-type="string" calcext:value-type="string">
            <text:p>стримуючі фактори | державне регулювання | страхування життя | страховий ринок | особисте страхування | накопичувальне страхування | пенсійне страхування | страхові продукти «life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бенко С.Р. Страхування життя та проблеми його розвитку в Україні : кваліф. робота бакалавра зі спеціальності 072 «Фінанси, банківська справа та страхування» / С.Р. Бабенко. – Полтава : Національний університет імені Юрія Кондратюка, 2022. – 11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агностика кризового стану та загроза банкрутства підприємства (на матеріалах КП «Полтававодоканал»)</text:p>
          </table:table-cell>
          <table:table-cell table:style-name="ce1" office:value-type="string" calcext:value-type="string">
            <text:p>Олефіренко, Т.В.</text:p>
          </table:table-cell>
          <table:table-cell table:style-name="ce1" office:value-type="string" calcext:value-type="string">
            <text:p>фінансовий стан підприємства | фінансова неплатоспроможність | банкрутство | фінансова криза | загроза банкрут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лефіренко Т.В. Діагностика кризового стану та загроза банкрутства підприємства (на матеріалах КП «Полтававодоканал») : кваліф. робота бакалавра спеціальності 072 «Фінанси, банківська справа та страхування» / Т.В. Олефіренко. – Полтава : Національний університет імені Юрія Кондратюка, 2021. – 10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інформаційної безпеки України в умовах викликів та загроз</text:p>
          </table:table-cell>
          <table:table-cell table:style-name="ce1" office:value-type="string" calcext:value-type="string">
            <text:p>Черевко, Я.О.</text:p>
          </table:table-cell>
          <table:table-cell table:style-name="ce1" office:value-type="string" calcext:value-type="string">
            <text:p>економічна безпека | національна безпека країни | інформаційна безпека | виклики та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евко Я.О. Формування інформаційної безпеки України в умовах викликів та загроз : кваліф. робота магістра зі спеціальності 072 «Фінанси, банківська справа та страхування» / Я.О. Черевко. – Полтава : Національний університет імені Юрія Кондратюка, 2022. – 12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оротні кошти підприємства та оцінка ефективності їх використання</text:p>
          </table:table-cell>
          <table:table-cell table:style-name="ce1" office:value-type="string" calcext:value-type="string">
            <text:p>Мізь, А.І.</text:p>
          </table:table-cell>
          <table:table-cell table:style-name="ce1" office:value-type="string" calcext:value-type="string">
            <text:p>дебіторська заборгованість | фінансовий стан підприємства | оборотні кошти | оборотні активи | запас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зь А.І. Оборотні кошти підприємства та оцінка ефективності їх використання : кваліф. робота бакалавра зі спеціальності 072 «Фінанси, банківська справа та страхування» / А.І. Мізь. – Полтава : Національний університет імені Юрія Кондратюка, 2022. – 11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інансового стану підприємства та шляхи його зміцнення</text:p>
          </table:table-cell>
          <table:table-cell table:style-name="ce1" office:value-type="string" calcext:value-type="string">
            <text:p>Потапенко, В.В.</text:p>
          </table:table-cell>
          <table:table-cell table:style-name="ce1" office:value-type="string" calcext:value-type="string">
            <text:p>фінансовий стан підприємства | показники ліквідності | платоспроможність | рентабельність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тапенко В.В. Аналіз фінансового стану підприємства та шляхи його зміцнення : кваліф. робота бакалавра спеціальності 072 «Фінанси, банківська справа та страхування» / В.В. Потапенко. – Полтава : Національний університет імені Юрія Кондратюка, 2021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медичного страхування в Україні в сучасних умовах</text:p>
          </table:table-cell>
          <table:table-cell table:style-name="ce1" office:value-type="string" calcext:value-type="string">
            <text:p>Штепенко, А.М.</text:p>
          </table:table-cell>
          <table:table-cell table:style-name="ce1" office:value-type="string" calcext:value-type="string">
            <text:p>страхування | медичне страхування | добровільне медичне страхування | обов’язкове медичне страхування | страховик | страхувальник | страховий поліс | страховий платіж | страхова су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тепенко А.М. Розвиток медичного страхування в Україні в сучасних умовах : кваліф. робота бакалавра спеціальності 072 «Фінанси, банківська справа та страхування» / А.М. Штепенко. – Полтава : Національний університет імені Юрія Кондратюка», 2021. – 9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стійкість підприємства: оцінювання та напрями забезпечення</text:p>
          </table:table-cell>
          <table:table-cell table:style-name="ce1" office:value-type="string" calcext:value-type="string">
            <text:p>Свистун, С.О.</text:p>
          </table:table-cell>
          <table:table-cell table:style-name="ce1" office:value-type="string" calcext:value-type="string">
            <text:p>платоспроможність | запас фінансової стійкості | поріг рентабельності | фінансовий стан підприємства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вистун С.О. Фінансова стійкість підприємства: оцінювання та напрями забезпечення : кваліф. робота бакалавра спеціальності 072 «Фінанси, банківська справа та страхування» / С.О. Свистун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нноваційно-інвестиційної діяльності підприємства</text:p>
          </table:table-cell>
          <table:table-cell table:style-name="ce1" office:value-type="string" calcext:value-type="string">
            <text:p>Бурмістова, А.А.</text:p>
          </table:table-cell>
          <table:table-cell table:style-name="ce1" office:value-type="string" calcext:value-type="string">
            <text:p>SWOT-аналіз | інноваційні проекти | діяльність підприємства | інноваційна діяльність підприємств | інвестиційна діяльність підприємства | інновації | інвестиції | сільськогосподарськ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урмістова А.А. Аналіз інноваційно-інвестиційної діяльності підприємства : кваліф. робота бакалавра спеціальності 072 «Фінанси, банківська справа та страхування» / А.А. Бурмістрова. – Полтава : Національний університет імені Юрія Кондратюка, 2021. – 10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рентабельності і резервів стійкого зростання капіталу підприємства</text:p>
          </table:table-cell>
          <table:table-cell table:style-name="ce1" office:value-type="string" calcext:value-type="string">
            <text:p>Колісник, О.Б.</text:p>
          </table:table-cell>
          <table:table-cell table:style-name="ce1" office:value-type="string" calcext:value-type="string">
            <text:p>фінансовий стан підприємства | фінансові ресурси | рентабельність | прибуток підприємства | капітал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існик О.Б. Аналіз рентабельності і резервів стійкого зростання капіталу підприємства : кваліф. робота бакалавра спеціальності 072 «Фінанси, банківська справа та страхування» / О.Б. Колісник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використання фінансових ресурсів підприємства в сучасних умовах</text:p>
          </table:table-cell>
          <table:table-cell table:style-name="ce1" office:value-type="string" calcext:value-type="string">
            <text:p>Радченко, О.О.</text:p>
          </table:table-cell>
          <table:table-cell table:style-name="ce1" office:value-type="string" calcext:value-type="string">
            <text:p>ефективність використання ресурсів | фінансовий стан підприємства |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адченко О.О. Ефективність використання фінансових ресурсів підприємства в сучасних умовах : кваліф. робота бакалавра спеціальності 072 «Фінанси, банківська справа та страхування» / О.О. Радченко. – Полтава : Національний університет імені Юрія Кондратюка, 2021. – 10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жерела формування та напрями використання фінансових ресурсів аграрного підприємства</text:p>
          </table:table-cell>
          <table:table-cell table:style-name="ce1" office:value-type="string" calcext:value-type="string">
            <text:p>Легка, Я.С.</text:p>
          </table:table-cell>
          <table:table-cell table:style-name="ce1" office:value-type="string" calcext:value-type="string">
            <text:p>прибутковість | фінанси | фінансові ресурси | аграрні підприємства | лікв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гка Я.С. Джерела формування та напрями використання фінансових ресурсів аграрного підприємства : кваліф. робота бакалавра спеціальності 072 «Фінанси, банківська справа та страхування» / Я.С. Легка. – Полтава : Національний університет імені Юрія Кондратюка, 2021. – 10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динаміки та структури майна підприємства</text:p>
          </table:table-cell>
          <table:table-cell table:style-name="ce1" office:value-type="string" calcext:value-type="string">
            <text:p>Безкровна, А.О.</text:p>
          </table:table-cell>
          <table:table-cell table:style-name="ce1" office:value-type="string" calcext:value-type="string">
            <text:p>фінансовий стан підприємства | майновий стан | майно підприємства | майновий потенціал | необоротні активи | оборотні активи | знос майна | оборотність | лікв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езкровна А.О. Оцінювання динаміки та структури майна підприємства : кваліф. робота бакалавра спеціальності 072 «Фінанси, банківська справа та страхування» / А.О. Безкровна. – Полтава : Національний університет імені Юрія Кондратюка, 2021. – 12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нденції кредитування фізичних осіб комерційним банком та методи оцінки кредитного ризику</text:p>
          </table:table-cell>
          <table:table-cell table:style-name="ce1" office:value-type="string" calcext:value-type="string">
            <text:p>Яненко, В.О.</text:p>
          </table:table-cell>
          <table:table-cell table:style-name="ce1" office:value-type="string" calcext:value-type="string">
            <text:p>банківська справа | банки | банківська діяльність | банківське кредитування | кредитування фізичних осіб | кредитний ризик | кредитний портф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ненко В.О. Сучасні тенденції кредитування фізичних осіб комерційним банком та методи оцінки кредитного ризику : робота бакалавра спеціальності 072 «Фінанси, банківська справа та страхування» / В.О. Яненко. – Полтава : Національний університет імені Юрія Кондратюка, 2021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нкрутство підприємства та напрями його запобігання</text:p>
          </table:table-cell>
          <table:table-cell table:style-name="ce1" office:value-type="string" calcext:value-type="string">
            <text:p>Щербак, К.М.</text:p>
          </table:table-cell>
          <table:table-cell table:style-name="ce1" office:value-type="string" calcext:value-type="string">
            <text:p>моделі діагностики банкрутства | банкрутство | фінансова криза | діагностика банкрутства | санація | реструкту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Щербак К.М. Банкрутство підприємства та напрями його запобігання : кваліф. робота бакалавра спеціальності 072 «Фінанси, банківська справа та страхування» / К.М. Щербак. – Полтава : Національний університет імені Юрія Кондратюка», 2021. – 11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динаміки та структури майна підприємства (на матеріалах КП «Полтававодоканал»)</text:p>
          </table:table-cell>
          <table:table-cell table:style-name="ce1" office:value-type="string" calcext:value-type="string">
            <text:p>Раку, А.Є.</text:p>
          </table:table-cell>
          <table:table-cell table:style-name="ce1" office:value-type="string" calcext:value-type="string">
            <text:p>майно підприємства | майновий стан | банкрутство | фінансове оздоровлення | платоспроможність | фінансова кри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аку А.Є. Оцінювання динаміки та структури майна підприємства (на матеріалах КП «Полтававодоканал») : кваліф. робота бакалавра зі спеціальності 072 «Фінанси, банківська справа та страхування» / А.Є Раку. – Полтава : Національний університет імені Юрія Кондратюка, 2022. – 11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ка ефективності операційної діяльності підприємства (на матеріалах ПрАТ «Миргородський завод мінеральних вод»)</text:p>
          </table:table-cell>
          <table:table-cell table:style-name="ce1" office:value-type="string" calcext:value-type="string">
            <text:p>Бикова, М.В.</text:p>
          </table:table-cell>
          <table:table-cell table:style-name="ce1" office:value-type="string" calcext:value-type="string">
            <text:p>операційна діяльність підприємства | грошові потоки | доходи підприємства | прибутковість | конкурентос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икова М.В. Аналіз і оцінка ефективності операційної діяльності підприємства (на матеріалах ПрАТ «Миргородський завод мінеральних вод») : кваліф. робота бакалавра зі спеціальності 072 «Фінанси, банківська справа та страхування» / М.В. Бикова. – Полтава : Національний університет імені Юрія Кондратюка, 2022. – 10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платоспроможності підприємства в кризових умовах (на матеріалах ПАТ «Крюківський вагонобудівний завод»)</text:p>
          </table:table-cell>
          <table:table-cell table:style-name="ce1" office:value-type="string" calcext:value-type="string">
            <text:p>Деркач, А.В.</text:p>
          </table:table-cell>
          <table:table-cell table:style-name="ce1" office:value-type="string" calcext:value-type="string">
            <text:p>фінансовий стан підприємства | ліквідність | платоспроможність | фінансова стійкість | кризов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еркач А.В. Оцінювання платоспроможності підприємства в кризових умовах (на матеріалах ПАТ «Крюківський вагонобудівний завод») : кваліф. робота бакалавра спеціальності 072 «Фінанси, банківська справа та страхування» / А.В. Деркач. – Полтава : Національний університет імені Юрія Кондратюка, 2021. – 9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та ефективність використання активів підприємства (на матеріалах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Гладун, Н.В.</text:p>
          </table:table-cell>
          <table:table-cell table:style-name="ce1" office:value-type="string" calcext:value-type="string">
            <text:p>фінансовий стан підприємства | ліквідність | платоспроможність | фінансова стійкість | фінансово-економіч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ладун Н.В. Оцінювання та ефективність використання активів підприємства (на матеріалах Національного університету «Полтавська політехніка імені Юрія Кондратюка») : кваліф. робота бакалавра спеціальності 072 «Фінанси, банківська справа та страхування» / Н.В. Гладун. – Полтава : Національний університет «Полтавська політехніка імені Юрія Кондратюка», 2021. – 9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ка ефективності фінансово-господарської діяльності підприємств</text:p>
          </table:table-cell>
          <table:table-cell table:style-name="ce1" office:value-type="string" calcext:value-type="string">
            <text:p>Заливча, Р.О.</text:p>
          </table:table-cell>
          <table:table-cell table:style-name="ce1" office:value-type="string" calcext:value-type="string">
            <text:p>інноваційний проєкт | доходи підприємства | витрати підприємства | діяльність підприємства | фінансово-господарська діяльність | прибутковість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аливча Р.О. Аналіз і оцінка ефективності фінансово-господарської діяльності підприємств : кваліф. робота бакалавра зі спеціальності 072 «Фінанси, банківська справа та страхування» / Р.О. Заливча. – Полтава : Національний університет імені Юрія Кондратюка, 2022. – 11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нденції та проблеми розвитку добровільних видів страхування (на матеріалах ПАТ НАСК «ОРАНТА»</text:p>
          </table:table-cell>
          <table:table-cell table:style-name="ce1" office:value-type="string" calcext:value-type="string">
            <text:p>Мусаєві, Ніно</text:p>
          </table:table-cell>
          <table:table-cell table:style-name="ce1" office:value-type="string" calcext:value-type="string">
            <text:p>перестрахування | COVID-19 | страхування | добровільне страхування | страховик | страхувальник | страхові прем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усаєві Ніно. Сучасні тенденції та проблеми розвитку добровільних видів  страхування (на матеріалах ПАТ НАСК «ОРАНТА» : кваліф. робота бакалавра зі спеціальності 072 «Фінанси, банківська справа та страхування» / Ніно Мусаєві. – Полтава : Національний університет імені Юрія Кондратюка, 2022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джерел фінансування активів підприємства</text:p>
          </table:table-cell>
          <table:table-cell table:style-name="ce1" office:value-type="string" calcext:value-type="string">
            <text:p>Міщенко, Ю.Ю.</text:p>
          </table:table-cell>
          <table:table-cell table:style-name="ce1" office:value-type="string" calcext:value-type="string">
            <text:p>активи підприємства | джерела формування активів | власний капітал | залучений капітал | капітал підприємства | доходи підприємства | фінансов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щенко Ю.Ю. Аналіз джерел фінансування активів підприємства : кваліф. робота бакалавра зі спеціальності 072 «Фінанси, банківська справа та страхування» / Ю.Ю. Міщенко. – Полтава : Національний університет імені Юрія Кондратюка, 2022. – 10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а оцінка ділової активності та конкурентоспроможності підприємства (на матеріалах ПрАТ «Київська кондитерська фабрика «Рошен»)</text:p>
          </table:table-cell>
          <table:table-cell table:style-name="ce1" office:value-type="string" calcext:value-type="string">
            <text:p>Пантась, В.В.</text:p>
          </table:table-cell>
          <table:table-cell table:style-name="ce1" office:value-type="string" calcext:value-type="string">
            <text:p>фінансовий стан підприємства | конкурентоспроможність | ділова активність підприємства | оборотність активів | конкурентне середовище | фінансова стійкість | лікв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нтась В.В. Аналіз та оцінка ділової активності та конкурентоспроможності підприємства (на матеріалах ПрАТ «Київська кондитерська фабрика «Рошен») : кваліф. робота бакалавра зі спеціальності 072 «Фінанси, банківська справа та страхування» / В.В. Пантась. – Полтава : Національний університет імені Юрія Кондратюка, 2022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фінансовий аналіз діяльності підприємства (на матеріалах ПрАТ «Одеський коньячний завод «Шустов»</text:p>
          </table:table-cell>
          <table:table-cell table:style-name="ce1" office:value-type="string" calcext:value-type="string">
            <text:p>Науменко, О.А.</text:p>
          </table:table-cell>
          <table:table-cell table:style-name="ce1" office:value-type="string" calcext:value-type="string">
            <text:p>фінансовий стан підприємства | фінансовий аналіз | активи підприємства | пасиви підприємства | ліквідність | платоспроможність | банкрут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ауменко О.А. Комплексний фінансовий аналіз діяльності підприємства (на матеріалах ПрАТ «Одеський коньячний завод «Шустов») : кваліф. робота бакалавра зі спеціальності 072 «Фінанси, банківська справа та страхування» / О.А. Науменко. – Полтава : Національний університет імені Юрія Кондратюка, 2022. – 13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ий розвиток підприємства як чинник довгострокової фінансової стабільності</text:p>
          </table:table-cell>
          <table:table-cell table:style-name="ce1" office:value-type="string" calcext:value-type="string">
            <text:p>Джішкаріані, Н.З.</text:p>
          </table:table-cell>
          <table:table-cell table:style-name="ce1" office:value-type="string" calcext:value-type="string">
            <text:p>інноваційний потенціал | інноваційний процес | фінансовий стан підприємства | фінансова стабільність | інновації | інновацій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жішкаріані Н.З. Інноваційний розвиток підприємства як чинник довгострокової фінансової стабільності : кваліф. робота бакалавра зі спеціальності 072 «Фінанси, банківська справа та страхування» / Н.З. Джішкаріані. – Полтава : Національний університет імені Юрія Кондратюка, 2021. – 9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економічної безпеки малого бізнесу в Україні</text:p>
          </table:table-cell>
          <table:table-cell table:style-name="ce1" office:value-type="string" calcext:value-type="string">
            <text:p>Тарас, В.В.</text:p>
          </table:table-cell>
          <table:table-cell table:style-name="ce1" office:value-type="string" calcext:value-type="string">
            <text:p>економічна безпека | малий бізнес | виклики та загрози | фінансове забезпечення | фінансування малого бізнесу | кредитування | цільове фінан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рас В.В. Фінансове забезпечення економічної безпеки малого бізнесу в Україні : кваліф. робота магістра зі спеціальності 072 «Фінанси, банківська справа та страхування» / В.В. Тарас. – Полтава : Національний університет імені Юрія Кондратюка, 2022. – 11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, розподіл та використання прибутку підприємства</text:p>
          </table:table-cell>
          <table:table-cell table:style-name="ce1" office:value-type="string" calcext:value-type="string">
            <text:p>Косолапенко, В.С.</text:p>
          </table:table-cell>
          <table:table-cell table:style-name="ce1" office:value-type="string" calcext:value-type="string">
            <text:p>платоспроможність | фінансова ліквідність | збитки | фінансове оздоровлення | фінансовий стан підприємства | прибуток | прибутк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солапенко В.С. Формування, розподіл та використання прибутку підприємства : кваліф. робота бакалавра зі спеціальності 072 «Фінанси, банківська справа та страхування» / В.С. Косолапенко. – Полтава : Національний університет імені Юрія Кондратюка, 2022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даткова система України: сучасний стан та особливості функціонування в умовах зовнішніх викликів</text:p>
          </table:table-cell>
          <table:table-cell table:style-name="ce1" office:value-type="string" calcext:value-type="string">
            <text:p>Кондратенко, В.Р.</text:p>
          </table:table-cell>
          <table:table-cell table:style-name="ce1" office:value-type="string" calcext:value-type="string">
            <text:p>податкова система України | система оподаткування | податкове законодавство | податкові надходження | державний бюджет | пандемія COVID-19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ндратенко В.Р. Податкова система України: сучасний стан та особливості функціонування в умовах зовнішніх викликів : кваліф. робота бакалавра зі спеціальності 072 «Фінанси, банківська справа та страхування» / В.Р. Кондратенко. – Полтава : Національний університет імені Юрія Кондратюка, 2022. – 11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ласний оборотний капітал підприємства та аналіз ефективності його використання</text:p>
          </table:table-cell>
          <table:table-cell table:style-name="ce1" office:value-type="string" calcext:value-type="string">
            <text:p>Квасков, С.К.</text:p>
          </table:table-cell>
          <table:table-cell table:style-name="ce1" office:value-type="string" calcext:value-type="string">
            <text:p>фінансовий стан підприємства | фінанси підприємства | власний оборотний капітал | запа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васков С.К. Власний оборотний капітал підприємства та аналіз ефективності його використання : кваліф. робота бакалавра зі спеціальності 072 «Фінанси, банківська справа та страхування» / С.К. Квасков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рибутковості й рентабельності підприємства та напрями їх підвищення</text:p>
          </table:table-cell>
          <table:table-cell table:style-name="ce1" office:value-type="string" calcext:value-type="string">
            <text:p>Сапсай, Б.В.</text:p>
          </table:table-cell>
          <table:table-cell table:style-name="ce1" office:value-type="string" calcext:value-type="string">
            <text:p>прибутковість | рентабельність | витрати підприємства | фінансовий стан підприємства | прибуток | доход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псай Б.В. Аналіз прибутковості й рентабельності підприємства та напрями їх підвищення : кваліф. робота бакалавра зі спеціальності 072 «Фінанси, банківська справа та страхування» / Б.В. Сапсай. – Полтава : Національний університет імені Юрія Кондратюка, 2022. – 18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о-економічна безпека України в умовах пандемії та військової агресії</text:p>
          </table:table-cell>
          <table:table-cell table:style-name="ce1" office:value-type="string" calcext:value-type="string">
            <text:p>Квасков, С.К.</text:p>
          </table:table-cell>
          <table:table-cell table:style-name="ce1" office:value-type="string" calcext:value-type="string">
            <text:p>мінімізація загроз | соціально-економічна безпека | глобальні ризики та загрози | пандемія COVID-19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васков С.К. Соціально-економічна безпека України в умовах пандемії та військової агресії : кваліф. робота магістра зі спеціальності 072 «Фінанси, банківська справа та страхування» / С.К. Квасков. – Полтава : Національний університет імені Юрія Кондратюка, 2022. – 12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необоротних активів підприємства та оцінка ефективності їх використання (на матеріалах ТОВ «Пирятинський сирзавод»)</text:p>
          </table:table-cell>
          <table:table-cell table:style-name="ce1" office:value-type="string" calcext:value-type="string">
            <text:p>Троян, Я.Г.</text:p>
          </table:table-cell>
          <table:table-cell table:style-name="ce1" office:value-type="string" calcext:value-type="string">
            <text:p>основні засоби | оцінка необоротних активів | фінансовий стан підприємства | необоротні активи | рентабельність необоротних активів | коефіцієнт амортизаційної від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роян Я.Г. Аналіз необоротних активів підприємства та оцінка ефективності їх використання (на матеріалах ТОВ «Пирятинський сирзавод») : кваліф. робота бакалавра зі спеціальності 072 «Фінанси, банківська справа та страхування» / Я.Г. Троян. – Полтава : Національний університет імені Юрія Кондратюка, 2022. – 9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вестиційна безпека держави в період відновлення національного господарства</text:p>
          </table:table-cell>
          <table:table-cell table:style-name="ce1" office:value-type="string" calcext:value-type="string">
            <text:p>Божко, А.В.</text:p>
          </table:table-cell>
          <table:table-cell table:style-name="ce1" office:value-type="string" calcext:value-type="string">
            <text:p>інвестиції | інвестиційна безпека | міжнародна допомога | план Маршалла | економічна безпека | відбудов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жко А.В. Інвестиційна безпека держави в період відновлення національного господарства : кваліф. робота магістра зі спеціальності 072 «Фінанси, банківська справа та страхування» / А.В. Божко. – Полтава : Національний університет імені Юрія Кондратюка, 2022. – 11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тикризове управління в напрямку забезпечення економічної безпеки підприємства</text:p>
          </table:table-cell>
          <table:table-cell table:style-name="ce1" office:value-type="string" calcext:value-type="string">
            <text:p>Потапенко, В.В.</text:p>
          </table:table-cell>
          <table:table-cell table:style-name="ce1" office:value-type="string" calcext:value-type="string">
            <text:p>економічна безпека | антикризове управління | фінансовий стан підприємства | банкрутство | антикризові за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тапенко В.В. Антикризове управління в напрямку забезпечення економічної безпеки підприємства : кваліф. робота магістра зі спеціальності 072 «Фінанси, банківська справа та страхування» / В.В. Потапенко. – Полтава : Національний університет імені Юрія Кондратюка, 2022. – 16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йно підприємства та напрями підвищення ефективності його використання</text:p>
          </table:table-cell>
          <table:table-cell table:style-name="ce1" office:value-type="string" calcext:value-type="string">
            <text:p>Шевченко, С.О.</text:p>
          </table:table-cell>
          <table:table-cell table:style-name="ce1" office:value-type="string" calcext:value-type="string">
            <text:p>майно підприємства | оборотні активи | платоспроможність | необоротні активи | ділова активність | оборотність активів | ефективність використання майна | знос майна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вченко С.О. Майно підприємства та напрями підвищення ефективності його використання : кваліф. робота бакалавра зі спеціальності 072 «Фінанси, банківська справа та страхування» / С.О. Шевченко. – Полтава : Національний університет імені Юрія Кондратюка, 2022. – 13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ефективності реальних інвестиційних проектів підприємств</text:p>
          </table:table-cell>
          <table:table-cell table:style-name="ce1" office:value-type="string" calcext:value-type="string">
            <text:p>Капиріна, А.С.</text:p>
          </table:table-cell>
          <table:table-cell table:style-name="ce1" office:value-type="string" calcext:value-type="string">
            <text:p>інвестиційна діяльність | інвестиційні проєкти | підприємство |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пиріна А.С. Оцінювання ефективності реальних інвестиційних проектів підприємств : кваліф. робота бакалавра зі спеціальності 072 «Фінанси, банківська справа та страхування» / А.С. Капиріна. – Полтава : Національний університет імені Юрія Кондратюка, 2022. – 10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використання фінансових ресурсів підприємства (на матеріалах ПрАТ «Кременчуцький колісний завод»)»</text:p>
          </table:table-cell>
          <table:table-cell table:style-name="ce1" office:value-type="string" calcext:value-type="string">
            <text:p>Куріпта, К.Ю.</text:p>
          </table:table-cell>
          <table:table-cell table:style-name="ce1" office:value-type="string" calcext:value-type="string">
            <text:p>фінансовий стан підприємства | фінансові ресурси | джерела формування фінансових ресурсів | використання фінансових ресурсів | механізм забезпечення фінансовими ресурсами | фінансовий леверид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ріпта К.Ю, Формування та використання фінансових ресурсів підприємства (на матеріалах ПрАТ «Кременчуцький колісний завод»)» : кваліф. робота бакалавра зі спеціальності 072 «Фінанси, банківська справа та страхування» / К.Ю, Куріпта. – Полтава : Національний університет імені Юрія Кондратюка, 2022. – 11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ліквідності та платоспроможності підприємства (на матеріалах АТ «Коблево»)</text:p>
          </table:table-cell>
          <table:table-cell table:style-name="ce1" office:value-type="string" calcext:value-type="string">
            <text:p>Гладун, Н.О.</text:p>
          </table:table-cell>
          <table:table-cell table:style-name="ce1" office:value-type="string" calcext:value-type="string">
            <text:p>фінансовий стан підприємства | ліквідність | платоспроможність | фінансова стійкість | торгівельні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ладун Н.О. Аналіз ліквідності та платоспроможності підприємства (на матеріалах АТ «Коблево») : кваліф. робота бакалавра зі спеціальності 072 «Фінанси, банківська справа та страхування» / Н.О. Гладун. – Полтава : Національний університет імені Юрія Кондратюка, 2021. – 9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позитні операції комерційного банку та розвиток системи гарантування вкладів фізичних осіб</text:p>
          </table:table-cell>
          <table:table-cell table:style-name="ce1" office:value-type="string" calcext:value-type="string">
            <text:p>Корячко, О.М.</text:p>
          </table:table-cell>
          <table:table-cell table:style-name="ce1" office:value-type="string" calcext:value-type="string">
            <text:p>фізичні особи | депозитні операції | види депозитів | система гарантування вкладів | вклад (депозит) | комерційні ба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рячко О.М. Депозитні операції комерційного банку та розвиток системи гарантування вкладів фізичних осіб : кваліф. робота бакалавра зі спеціальності 072 «Фінанси, банківська справа та страхування» / О.М. Корячко. – Полтава : Національний університет імені Юрія Кондратюка, 2022. – 10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ераційний аналіз беззбитковості у системі планування обсягів прибутку підприємства (на матеріалах ТЗДВ «Полтавтрансбуд»)</text:p>
          </table:table-cell>
          <table:table-cell table:style-name="ce1" office:value-type="string" calcext:value-type="string">
            <text:p>Іваннікова, Ю.О.</text:p>
          </table:table-cell>
          <table:table-cell table:style-name="ce1" office:value-type="string" calcext:value-type="string">
            <text:p>підприємство | беззбитковість підприємства | платоспроможність | операційний аналіз | точка беззбитковості | CVP аналіз | фінансова стійкість | лікв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ваннікова Ю.О. Операційний аналіз беззбитковості у системі планування обсягів  прибутку підприємства (на матеріалах ТЗДВ «Полтавтрансбуд») : кваліф. робота бакалавра зі спеціальності 072 «Фінанси, банківська справа та страхування» / Ю.О. Іваннікова. – Полтава : Національний університет імені Юрія Кондратюка, 2022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стійкість банківської системи України як запорука її фінансової безпеки</text:p>
          </table:table-cell>
          <table:table-cell table:style-name="ce1" office:value-type="string" calcext:value-type="string">
            <text:p>Божко, А.В.</text:p>
          </table:table-cell>
          <table:table-cell table:style-name="ce1" office:value-type="string" calcext:value-type="string">
            <text:p>банківська система | банківська справа | фінансова стійкість | фінансова безпека | ризик-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жко А.В. Фінансова стійкість банківської системи України як запорука її фінансової безпеки : кваліф. робота бакалавра зі спеціальності 072 «Фінанси, банківська справа та страхування» / А.В. Божко. – Полтава : Національний університет імені Юрія Кондратюка, 2021. – 9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ка дебіторської та кредиторської заборгованості підприємства (на матеріалах АТ «Полтаваобленерго»)</text:p>
          </table:table-cell>
          <table:table-cell table:style-name="ce1" office:value-type="string" calcext:value-type="string">
            <text:p>Пиріг, Я.М.</text:p>
          </table:table-cell>
          <table:table-cell table:style-name="ce1" office:value-type="string" calcext:value-type="string">
            <text:p>кредиторська заборгованість | фактори впливу | методика проведення аналізу | фінансовий стан підприємства | дебіторська заборг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иріг Я.М. Аналіз і оцінка дебіторської та кредиторської заборгованості  підприємства (на матеріалах АТ «Полтаваобленерго») : кваліф. робота бакалавра зі спеціальності 072 «Фінанси, банківська справа та страхування» / Я.М. Пиріг. – Полтава : Національний університет імені Юрія Кондратюка, 2022. – 11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іоритети видатків Державного бюджету України та оцінювання їх ефективності</text:p>
          </table:table-cell>
          <table:table-cell table:style-name="ce1" office:value-type="string" calcext:value-type="string">
            <text:p>Ольшевська, Є.В.</text:p>
          </table:table-cell>
          <table:table-cell table:style-name="ce1" office:value-type="string" calcext:value-type="string">
            <text:p>Державний бюджет України | видатки бюджету | бюджетне планування | обслуговування державного боргу | погашення державного боргу | бюджетна класифікація | пріоритетність видатків | ефективність видат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льшевська Є.В. Пріоритети видатків Державного бюджету України та оцінювання їх ефективності : кваліф. робота бакалавра зі спеціальності 072 «Фінанси, банківська справа та страхування» / Є.В. Ольшевська. – Полтава : Національний університет імені Юрія Кондратюка, 2022. – 13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оборотними коштами підприємства та оцінка ефективності їх використання</text:p>
          </table:table-cell>
          <table:table-cell table:style-name="ce1" office:value-type="string" calcext:value-type="string">
            <text:p>Турчин, І.В.</text:p>
          </table:table-cell>
          <table:table-cell table:style-name="ce1" office:value-type="string" calcext:value-type="string">
            <text:p>фінансовий стан підприємства | фінанси підприємства | оборотні активи | фінансовий аналіз | управління оборотними актив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рчин І.В. Управління оборотними коштами підприємства та оцінка ефективності їх використання : кваліф. робота магістра зі спеціальності 072 «Фінанси, банківська справа та страхування» / І.В. Турчин. – Полтава : Національний університет імені Юрія Кондратюка, 2021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ліквідністю та платоспроможністю підприємства</text:p>
          </table:table-cell>
          <table:table-cell table:style-name="ce1" office:value-type="string" calcext:value-type="string">
            <text:p>Шабоян, А.Т.</text:p>
          </table:table-cell>
          <table:table-cell table:style-name="ce1" office:value-type="string" calcext:value-type="string">
            <text:p>фінансовий стан підприємства | фінансові ресурси | аналіз фінансового стану | ліквідність |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боян А.Т. Управління ліквідністю та платоспроможністю підприємства : кваліф. робота спеціальності 072 «Фінанси, банківська справа та страхування» / А.Т. Шабоян. – Полтава : Національний університет імені Юрія Кондратюка, 2021. – 19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а оцінювання оборотних активів підприємства (на матеріалах ТДВ «Гадяцький елеватор»)</text:p>
          </table:table-cell>
          <table:table-cell table:style-name="ce1" office:value-type="string" calcext:value-type="string">
            <text:p>Шевченко, А.М.</text:p>
          </table:table-cell>
          <table:table-cell table:style-name="ce1" office:value-type="string" calcext:value-type="string">
            <text:p>фінансовий стан підприємства | оборотні активи | ефективність оборотних активів | дебіторська заборгованість | фінансова 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вченко А.М. Аналіз та оцінювання оборотних активів підприємства (на матеріалах ТДВ «Гадяцький елеватор») : кваліф. робота бакалавра зі спеціальності 072 «Фінанси, банківська справа та страхування» / А.М. Шевченко. – Полтава : Національний університет імені Юрія Кондратюка, 2022. – 9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соціально-економічної безпеки України в умовах воєнного стану</text:p>
          </table:table-cell>
          <table:table-cell table:style-name="ce1" office:value-type="string" calcext:value-type="string">
            <text:p>Загорулько, Т.А.</text:p>
          </table:table-cell>
          <table:table-cell table:style-name="ce1" office:value-type="string" calcext:value-type="string">
            <text:p>економічний розвиток | напрями відновлення | соціально-економічна безпека | воєнний стан | фінансове забезпечення | соціаль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агорулько Т.А. Фінансове забезпечення соціально-економічної безпеки України в умовах воєнного стану : кваліф. робота бакалавра зі спеціальності 072 «Фінанси, банківська справа та страхування» / Т.А. Загорулько. – Полтава : Національний університет імені Юрія Кондратюка, 2022. – 12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безпека бізнесу в Україні</text:p>
          </table:table-cell>
          <table:table-cell table:style-name="ce1" office:value-type="string" calcext:value-type="string">
            <text:p>Таранець, Б.В.</text:p>
          </table:table-cell>
          <table:table-cell table:style-name="ce1" office:value-type="string" calcext:value-type="string">
            <text:p>загрози фінансовій безпеці | формування бізнес-середовища | механізми подолання ризиків | індикатори фінансової безпеки | фінансова безпека | фінансова безпека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аранець Б.В. Фінансова безпека бізнесу в Україні : кваліф. робота бакалавра зі спеціальності 072 «Фінанси, банківська справа та страхування» / Б.В. Таранець. – Полтава : Національний університет імені Юрія Кондратюка, 2022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о-економічна безпека домогосподарств в Україні</text:p>
          </table:table-cell>
          <table:table-cell table:style-name="ce1" office:value-type="string" calcext:value-type="string">
            <text:p>Вертебний, І.В.</text:p>
          </table:table-cell>
          <table:table-cell table:style-name="ce1" office:value-type="string" calcext:value-type="string">
            <text:p>майнова безпека | продовольча безпека | фінансово-економічна безпека | безпека домогосподарств | фінансова грамотність | заощадження домогосподар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ертебний І.В. Фінансово-економічна безпека домогосподарств в Україні : кваліф. робота бакалавра зі спеціальності 072 «Фінанси, банківська справа та страхування» / І.В. Вертебний. – Полтава : Національний університет імені Юрія Кондратюка, 2022. – 12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-економічної безпеки підприємства</text:p>
          </table:table-cell>
          <table:table-cell table:style-name="ce1" office:value-type="string" calcext:value-type="string">
            <text:p>Дідусенко, К.В.</text:p>
          </table:table-cell>
          <table:table-cell table:style-name="ce1" office:value-type="string" calcext:value-type="string">
            <text:p>фінансово-економічна безпека | фінансова безпека підприємства | ризики та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ідусенко К.В. Оцінювання фінансово-економічної безпеки підприємства : кваліф. робота магістра зі спеціальності 072 «Фінанси, банківська справа та страхування» / К.В. Дідусенко. – Полтава : Національний університет імені Юрія Кондратюка, 2021. – 14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оргова залежність України та напрями її мінімізації</text:p>
          </table:table-cell>
          <table:table-cell table:style-name="ce1" office:value-type="string" calcext:value-type="string">
            <text:p>Градович, А.В.</text:p>
          </table:table-cell>
          <table:table-cell table:style-name="ce1" office:value-type="string" calcext:value-type="string">
            <text:p>Державний бюджет України | боргова залежність | управління державним боргом | мінімізація боргової залежності | державний борг | бюджетний дефіц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адович А.В. Боргова залежність України та напрями її мінімізації : кваліф. робота магістра зі спеціальності 072 «Фінанси, банківська справа та страхування» / А.В. Градович. − Полтава : Національний університет імені Юрія Кондратюка, 2021. − 13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оловні драйвери забезпечення фінансової стабільності підприємства (на матеріалах АТ «ПОЛТАВАОБЛЕНЕРГО»)</text:p>
          </table:table-cell>
          <table:table-cell table:style-name="ce1" office:value-type="string" calcext:value-type="string">
            <text:p>Дрібна, А.В.</text:p>
          </table:table-cell>
          <table:table-cell table:style-name="ce1" office:value-type="string" calcext:value-type="string">
            <text:p>фінансовий стан підприємства | фінансова стабільність | платоспроможність | фінансова стійкість | фінансова рівнова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рібна А.В. Головні драйвери забезпечення фінансової стабільності підприємства (на матеріалах АТ «ПОЛТАВАОБЛЕНЕРГО») : кваліф. робота бакалавра зі спеціальності 072 «Фінанси, банківська справа та страхування» / А.В. Дрібна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напрями забезпечення фінансової безпеки суб’єкта господарювання</text:p>
          </table:table-cell>
          <table:table-cell table:style-name="ce1" office:value-type="string" calcext:value-type="string">
            <text:p>Гнітько, К.В.</text:p>
          </table:table-cell>
          <table:table-cell table:style-name="ce1" office:value-type="string" calcext:value-type="string">
            <text:p>фінансова безпека | загрози | фінансова стійкість | інформаційне забезпечення | ділова активність | ліквідність | індикатори фінансової безпеки | оцінювання рівня фінансово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нітько К.В. Стратегічні напрями забезпечення фінансової безпеки суб’єкта господарювання : кваліф. робота магістра зі спеціальності 072 «Фінанси, банківська справа та страхування» / К.В. Гнітько. – Полтава : Національний університет імені Юрія Кондратюка, 2021. – 15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розвитку страхового ринку на фінансову безпеку України</text:p>
          </table:table-cell>
          <table:table-cell table:style-name="ce1" office:value-type="string" calcext:value-type="string">
            <text:p>Бєлкіна, М.О.</text:p>
          </table:table-cell>
          <table:table-cell table:style-name="ce1" office:value-type="string" calcext:value-type="string">
            <text:p>страхові компанії | пандемія | фінансова безпека держави | страховий ринок | епідемічна небезпека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єлкіна М.О. Вплив розвитку страхового ринку на фінансову безпеку України : кваліф. робота бакалавра зі спеціальності 072 «Фінанси, банківська справа та страхування» / М.О. Бєлкіна. – Полтава : Національний університет імені Юрія Кондратюка, 2023. – 14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нденції та проблеми розвитку медичного страхування (на матеріалах ПрАТ «Страхова компанія «ПЗУ Україна»)</text:p>
          </table:table-cell>
          <table:table-cell table:style-name="ce1" office:value-type="string" calcext:value-type="string">
            <text:p>Бачикало, К.А.</text:p>
          </table:table-cell>
          <table:table-cell table:style-name="ce1" office:value-type="string" calcext:value-type="string">
            <text:p>добровільне медичне страхування | загальнообов’язкове медичне страхування | страхові премії | страхові виплати | страхові тарифи | страхування | медичне страх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чикало К.А. Сучасні тенденції та проблеми розвитку медичного страхування (на матеріалах ПрАТ «Страхова компанія «ПЗУ Україна») : кваліф. робота бакалавра зі спеціальності 072 «Фінанси, банківська справа та страхування» / К.А. Бачикало. – Полтава : Національний університет імені Юрія Кондратюка, 2022. – 11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ерації банків із безготівковими платіжними інструментами та напрями підвищення рівня безпеки їх використання</text:p>
          </table:table-cell>
          <table:table-cell table:style-name="ce1" office:value-type="string" calcext:value-type="string">
            <text:p>Корж, Т.Ю.</text:p>
          </table:table-cell>
          <table:table-cell table:style-name="ce1" office:value-type="string" calcext:value-type="string">
            <text:p>безготівковий обіг | безготівкові розрахунки | платіжні інструменти | платіжне шахрайство | банківські послуги | банкувські операції | CVC-коди | Інтернет-банкінг | двофакторна аутент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рж Т.Ю. Операції банків із безготівковими платіжними інструментами та напрями підвищення рівня безпеки їх використання : кваліф. робота бакалавра зі спеціальності 072 «Фінанси, банківська справа та страхування» / Т.Ю. Корж. – Полтава : Національний університет імені Юрія Кондратюка, 2023. – 10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тіньової економіки на фінансову безпеку України</text:p>
          </table:table-cell>
          <table:table-cell table:style-name="ce1" office:value-type="string" calcext:value-type="string">
            <text:p>Єрмак, В.О.</text:p>
          </table:table-cell>
          <table:table-cell table:style-name="ce1" office:value-type="string" calcext:value-type="string">
            <text:p>тіньова економіка | тінізаційні процеси | неформальна економіка | економічна безпека | детінізація | фінансов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Єрмак В.О. Вплив тіньової економіки на фінансову безпеку України : кваліф. робота бакалавра зі спеціальності 072 «Фінанси, банківська справа та страхування» / В.О. Єрмак. – Полтава : Національний університет імені Юрія Кондратюка, 2023. – 10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ділової активності підприємства</text:p>
          </table:table-cell>
          <table:table-cell table:style-name="ce1" office:value-type="string" calcext:value-type="string">
            <text:p>Джумагельдиєва, С.Р.</text:p>
          </table:table-cell>
          <table:table-cell table:style-name="ce1" office:value-type="string" calcext:value-type="string">
            <text:p>підприємство | ділова активність | складові ділової актив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жумагельдиєва С.Р. Аналіз ділової активності підприємства : кваліф. робота бакалавра зі спеціальності 072 «Фінанси, банківська справа та страхування» / С.Р. Джумагельдиєва. – Полтава : Національний університет імені Юрія Кондратюка, 2023. – 11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державне пенсійне забезпечення та перспективи його розвитку в Україні</text:p>
          </table:table-cell>
          <table:table-cell table:style-name="ce1" office:value-type="string" calcext:value-type="string">
            <text:p>Кгаєвська, В.М.</text:p>
          </table:table-cell>
          <table:table-cell table:style-name="ce1" office:value-type="string" calcext:value-type="string">
            <text:p>пенсійне забезпечення | недержавне пенсійне забезпечення | недержавні пенсійні фонди | недержавне пенсійне страхування | реформування пенсійного забезпечення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гаєвська В.М. Недержавне пенсійне забезпечення та перспективи його розвитку в Україні : кваліф. робота бакалавра зі спеціальності 072 «Фінанси, банківська справа та страхування» / В.М. Кгаєвська. – Полтава : Національний університет імені Юрія Кондратюка, 2023. – 11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ліквідності та платоспроможності підприємства</text:p>
          </table:table-cell>
          <table:table-cell table:style-name="ce1" office:value-type="string" calcext:value-type="string">
            <text:p>Кузуб, М.Б.</text:p>
          </table:table-cell>
          <table:table-cell table:style-name="ce1" office:value-type="string" calcext:value-type="string">
            <text:p>грошові потоки | банкрутство | фінансовий стан підприємства | ліквідність | платоспроможність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зуб М.Б. Аналіз ліквідності та платоспроможності підприємства : кваліф. робота бакалавра зі спеціальності 072 «Фінанси, банківська справа та страхування» / М.Б. Кузуб. – Полтава : Національний університет імені Юрія Кондратюка, 2023. – 10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жерела формування та напрями використання фінансових ресурсів підприємств малого та середнього бізнесу (на матеріалах ТОВ «Хіпп Україна»)</text:p>
          </table:table-cell>
          <table:table-cell table:style-name="ce1" office:value-type="string" calcext:value-type="string">
            <text:p>Коломоєць, В.В.</text:p>
          </table:table-cell>
          <table:table-cell table:style-name="ce1" office:value-type="string" calcext:value-type="string">
            <text:p>фінансові ресурси | джерела формування фінансових ресурсів | управління фінансовими ресурсами | малий і середні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омоєць В.В. Джерела формування та напрями використання фінансових ресурсів підприємств малого та середнього бізнесу (на матеріалах ТОВ «Хіпп Україна») : кваліф. робота бакалавра зі спеціальності 072 «Фінанси, банківська справа та страхування» / В.В. Коломоєць. – Полтава : Національний університет імені Юрія Кондратюка, 2023. – 11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фінансової стійкості підприємства та напрями її зміцнення</text:p>
          </table:table-cell>
          <table:table-cell table:style-name="ce1" office:value-type="string" calcext:value-type="string">
            <text:p>Дмитренко, С.Д.</text:p>
          </table:table-cell>
          <table:table-cell table:style-name="ce1" office:value-type="string" calcext:value-type="string">
            <text:p>фінансовий стан підприємства | фінансова стійкість | прибутковість | рентабельність | ліквідність |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митренко С.Д. Оцінювання фінансової стійкості підприємства та напрями її зміцнення : кваліф. робота бакалавра зі спеціальності 072 «Фінанси, банківська справа та страхування» / С.Д. Дмитренко. – Полтава : Національний університет імені Юрія Кондратюка, 2023. – 9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о-економічна діяльність підприємства: аналіз та оцінювання ефективності</text:p>
          </table:table-cell>
          <table:table-cell table:style-name="ce1" office:value-type="string" calcext:value-type="string">
            <text:p>Устименко, Я.Ю.</text:p>
          </table:table-cell>
          <table:table-cell table:style-name="ce1" office:value-type="string" calcext:value-type="string">
            <text:p>ліквідність | платоспроможність | фінансово-економічна діяльність | фінансова стійкість | прибутковість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Устименко Я.Ю. Фінансово-економічна діяльність підприємства: аналіз та оцінювання ефективності : кваліф. робота бакалавра зі спеціальності 072 «Фінанси, банківська справа та страхування» / Я.Ю. Устименко. – Полтава : Національний університет імені Юрія Кондратюка, 2023. – 122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лики фінансовій системі України в умовах воєнного стану</text:p>
          </table:table-cell>
          <table:table-cell table:style-name="ce1" office:value-type="string" calcext:value-type="string">
            <text:p>Владіміров, А.Ю.</text:p>
          </table:table-cell>
          <table:table-cell table:style-name="ce1" office:value-type="string" calcext:value-type="string">
            <text:p>фінансова система | воєнний стан | інфляція | державний бюджет | дефіцит бюджету | фінансов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ладіміров А.Ю. Виклики фінансовій системі України в умовах воєнного стану : кваліф. робота бакалавра зі спеціальності 072 «Фінанси, банківська справа та страхування» / А.Ю. Владіміров. – Полтава : Національний університет імені Юрія Кондратюка, 2023. – 11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ювання ефективності використання майна підприємства</text:p>
          </table:table-cell>
          <table:table-cell table:style-name="ce1" office:value-type="string" calcext:value-type="string">
            <text:p>Синящок, Ю.О.</text:p>
          </table:table-cell>
          <table:table-cell table:style-name="ce1" office:value-type="string" calcext:value-type="string">
            <text:p>майно підприємства | оборотні активи | необоротні активи | рівень зносу | рентабельність | ефективність використання майна | амортизація | оборо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инящок Ю.О. Аналіз і оцінювання ефективності використання майна підприємства : кваліф. робота бакалавра зі спеціальності 072 «Фінанси, банківська справа та страхування» / Ю.О. Синящок. – Полтава : Національний університет імені Юрія Кондратюка, 2023. – 107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ий стан та особливості функціонування податкової системи України</text:p>
          </table:table-cell>
          <table:table-cell table:style-name="ce1" office:value-type="string" calcext:value-type="string">
            <text:p>Полив'яна, Т.П.</text:p>
          </table:table-cell>
          <table:table-cell table:style-name="ce1" office:value-type="string" calcext:value-type="string">
            <text:p>податкова система України | система оподаткування | податкове законодавство | податкові надходження | пандемія COVID-19 | воєнний стан | державний бюдж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лив'яна Т.П. Сучасний стан та особливості функціонування податкової системи України : кваліф. робота бакалавра зі спеціальності 072 «Фінанси, банківська справа та страхування» / Т.П. Полив'яна. – Полтава : Національний університет імені Юрія Кондратюка, 2023. – 10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і ресурси підприємства та оцінка ефективності їх використання</text:p>
          </table:table-cell>
          <table:table-cell table:style-name="ce1" office:value-type="string" calcext:value-type="string">
            <text:p>Джумагельдиєва, З.Р.</text:p>
          </table:table-cell>
          <table:table-cell table:style-name="ce1" office:value-type="string" calcext:value-type="string">
            <text:p>фінанси підприємства | фінансові ресурси | використання фінансових ресурсів | джерела формування фінансових ресурсів | фінансові результат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жумагельдиєва З.Р. Фінансові ресурси підприємства та оцінка ефективності їх використання : кваліф. робота бакалавра зі спеціальності 072 «Фінанси, банківська справа та страхування» / З.Р. Джумагельдиєва. – Полтава : Національний університет імені Юрія Кондратюка, 2023. – 11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ходи і витрати підприємства: оцінювання складу, структури та динаміки</text:p>
          </table:table-cell>
          <table:table-cell table:style-name="ce1" office:value-type="string" calcext:value-type="string">
            <text:p>Гайморот, О.І.</text:p>
          </table:table-cell>
          <table:table-cell table:style-name="ce1" office:value-type="string" calcext:value-type="string">
            <text:p>прибутковість | дохідність підприємства | витрати підприємства | фінансові показники | фінансовий стан підприємства | доходи підприємства | ділова активність | грошові пото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йморот О.І. Доходи і витрати підприємства: оцінювання складу, структури та динаміки : кваліф. робота бакалавра зі спеціальності 072 «Фінанси, банківська справа та страхування» / О.І. Гайморот. – Полтава : Національний університет імені Юрія Кондратюка, 2023. – 12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FinTech інновації фінансової сфери України</text:p>
          </table:table-cell>
          <table:table-cell table:style-name="ce1" office:value-type="string" calcext:value-type="string">
            <text:p>Роман, К.Ю.</text:p>
          </table:table-cell>
          <table:table-cell table:style-name="ce1" office:value-type="string" calcext:value-type="string">
            <text:p>фінансовий ринок | фінанси | банківська система | цифровізація | інтернет-банкінг | FinTec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оман К.Ю. FinTech інновації фінансової сфери України : кваліф. робота бакалавра зі спеціальності 072 «Фінанси, банківська справа та страхування» / К.Ю, Роман. – Полтава : Національний університет імені Юрія Кондратюка, 2023. – 109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а оцінка кредитоспроможності підприємства</text:p>
          </table:table-cell>
          <table:table-cell table:style-name="ce1" office:value-type="string" calcext:value-type="string">
            <text:p>Помінчук, В.В.</text:p>
          </table:table-cell>
          <table:table-cell table:style-name="ce1" office:value-type="string" calcext:value-type="string">
            <text:p>фінансовий стан підприємства | кредитоспроможність | фінансова стійкість | підприємство-позичальник | ліквідність | пла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мінчук В.В. Фінансова оцінка кредитоспроможності підприємства : кваліф. робота бакалавра зі спеціальності 072 «Фінанси, банківська справа та страхування» / В.В. Помінчук. – Полтава : Національний університет імені Юрія Кондратюка, 2023. – 9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 підприємства: структура формування і напрями використання</text:p>
          </table:table-cell>
          <table:table-cell table:style-name="ce1" office:value-type="string" calcext:value-type="string">
            <text:p>Ковальов, Є.Ю.</text:p>
          </table:table-cell>
          <table:table-cell table:style-name="ce1" office:value-type="string" calcext:value-type="string">
            <text:p>капіталомісткість | рентабельність | позиковий капітал | капіталовіддача | капітал підприємства | основний капітал | оборотний капітал | власний капітал | тривалість оборо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альов Є.Ю. Капітал підприємства: структура формування і напрями використання : кваліф. робота бакалавра зі спеціальності 072 «Фінанси, банківська справа та страхування» / Є.Ю. Ковальов. – Полтава : Національний університет імені Юрія Кондратюка, 2023. – 12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витрат в системі формування фінансових результатів операційної діяльності підприємства</text:p>
          </table:table-cell>
          <table:table-cell table:style-name="ce1" office:value-type="string" calcext:value-type="string">
            <text:p>Лобач, Д.А.</text:p>
          </table:table-cell>
          <table:table-cell table:style-name="ce1" office:value-type="string" calcext:value-type="string">
            <text:p>анбандлінг | операційна діяльність підприємства | витрати підприємства | операційний прибуток | фінансов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обач Д.А. Оптимізація витрат в системі формування фінансових результатів операційної діяльності підприємства : кваліф. робота бакалавра зі спеціальності 072 «Фінанси, банківська справа та страхування» / Д.А. Лобач. – Полтава : Національний університет імені Юрія Кондратюка, 2023. – 156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фінансової безпеки домогосподарств в Україні</text:p>
          </table:table-cell>
          <table:table-cell table:style-name="ce1" office:value-type="string" calcext:value-type="string">
            <text:p>Храмова, А.А.</text:p>
          </table:table-cell>
          <table:table-cell table:style-name="ce1" office:value-type="string" calcext:value-type="string">
            <text:p>фінансові ресурси | економічна активність | заощадження | фінансова інклюзія | фінансова безпека | домогосподар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рамова А.А. Формування фінансової безпеки домогосподарств в Україні : кваліф. робота бакалавра зі спеціальності 072 «Фінанси, банківська справа та страхування» / А.А. Храмова. – Полтава : Національний університет імені Юрія Кондратюка, 2023. – 91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Характеристика структури та оцінювання капіталу акціонерного товариства (на матеріалах АТ «Коблево»)</text:p>
          </table:table-cell>
          <table:table-cell table:style-name="ce1" office:value-type="string" calcext:value-type="string">
            <text:p>Сухан, А.В.</text:p>
          </table:table-cell>
          <table:table-cell table:style-name="ce1" office:value-type="string" calcext:value-type="string">
            <text:p>ефективність використання капіталу | оцінка вартості капіталу | капітал підприємства | акціонерний капітал | управління розвитком капіталу | корпоративний се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ухан А.В. Характеристика структури та оцінювання капіталу акціонерного товариства (на матеріалах АТ «Коблево») : кваліф. робота бакалавра зі спеціальності 072 «Фінанси, банківська справа та страхування» / А.В. Сухан. – Полтава : Національний університет імені Юрія Кондратюка, 2023. – 113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і оцінювання прибутковості та рентабельності підприємства</text:p>
          </table:table-cell>
          <table:table-cell table:style-name="ce1" office:value-type="string" calcext:value-type="string">
            <text:p>Ребане, А.В.</text:p>
          </table:table-cell>
          <table:table-cell table:style-name="ce1" office:value-type="string" calcext:value-type="string">
            <text:p>фінансовий стан підприємства | прибутковість підприємства | доходи підприємства | витрати підприємства | рентабе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ебане А.В. Аналіз і оцінювання прибутковості та рентабельності підприємства : кваліф. робота бакалавра зі спеціальності 072 «Фінанси, банківська справа та страхування» / А.В. Ребане. – Полтава : Національний університет імені Юрія Кондратюка, 2023. – 14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ормуванням та використанням фінансових ресурсів місцевих бюджетів</text:p>
          </table:table-cell>
          <table:table-cell table:style-name="ce1" office:value-type="string" calcext:value-type="string">
            <text:p>Шекета, Ю.С.</text:p>
          </table:table-cell>
          <table:table-cell table:style-name="ce1" office:value-type="string" calcext:value-type="string">
            <text:p>місцеві бюджети | фінансові ресурси | бюджетне планування | міжбюджетні відносини | фінансова децентралізація | бюджет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кета Ю.С. Управління формуванням та використанням фінансових ресурсів місцевих бюджетів : кваліф. робота магістра за спеціальністю 072 «Фінанси, банківська справа, страхування та фондовий ринок» / Ю.С. Шекета. – Полтава : Нац. ун-т ім. Юрія Кондратюка, 2026. – 75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ормуванням витрат підприємства та оптимізація їх структури</text:p>
          </table:table-cell>
          <table:table-cell table:style-name="ce1" office:value-type="string" calcext:value-type="string">
            <text:p>Філоненко, М.М.</text:p>
          </table:table-cell>
          <table:table-cell table:style-name="ce1" office:value-type="string" calcext:value-type="string">
            <text:p>маржинальний дохід | оптимізація витрат | витрати підприємства | управління витратами | прибутковість | CVP-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ілоненко М.М. Управління формуванням витрат підприємства та оптимізація їх структури : кваліф. робота магістра за спеціальністю 072 «Фінанси, банківська справа, страхування та фондовий ринок» / М.М. Філоненко. – Полтава : Нац. ун-т ім. Юрія Кондратюка, 2026. – 110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банківського сектору України в умовах цифровізації</text:p>
          </table:table-cell>
          <table:table-cell table:style-name="ce1" office:value-type="string" calcext:value-type="string">
            <text:p>Тіхонов, І.В.</text:p>
          </table:table-cell>
          <table:table-cell table:style-name="ce1" office:value-type="string" calcext:value-type="string">
            <text:p>конкурентоспроможність | банківський сектор | цифровізація | цифровая трансформація | фінансові технології (FinTech) | необанки | дистанційне банківське обслуговування | безготівкові платежі | штучний інтелект (AI) | кібербезпека | відкритий банк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іхонов І.Г. Розвиток банківського сектору України в умовах цифровізації : кваліф. робота магістра за спеціальністю 072 «Фінанси, банківська справа, страхування та фондовий ринок» / І.Г. Тіхонов. – Полтава : Нац. ун-т ім. Юрія Кондратюка, 2026. – 88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планування діяльності підприємства в умовах нестабільної економічної ситуації</text:p>
          </table:table-cell>
          <table:table-cell table:style-name="ce1" office:value-type="string" calcext:value-type="string">
            <text:p>Мурчич, В.В.</text:p>
          </table:table-cell>
          <table:table-cell table:style-name="ce1" office:value-type="string" calcext:value-type="string">
            <text:p>кризові ситуації | фінанси | фінансове планування | нестабільність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урчич В.В. Фінансове планування діяльності підприємства в умовах нестабільної економічної ситуації : кваліф. робота бакалавра зі спеціальності 072 «Фінанси, банківська справа та страхування» / В.В. Мурчич. – Полтава : Нац. ун-т ім. Юрія Кондратюка, 2025. – 114 с.</text:p>
          </table:table-cell>
          <table:table-cell table:style-name="ce1" office:value-type="string" calcext:value-type="string">
            <text:p>072 Фінанси, банківська справа та страхування | 072 Finance, banking and insur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26T15:02:09+00:00</meta:creation-date>
    <dc:date>2026-04-26T15:02:09+00:00</dc:date>
  </office:meta>
</office:document-meta>
</file>