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рівня споживання електроенергії (на прикладі АТ «ПОЛТАВАОБЛЕНЕРГО»)</text:p>
          </table:table-cell>
          <table:table-cell table:style-name="ce1" office:value-type="string" calcext:value-type="string">
            <text:p>Марченко, М.О.</text:p>
          </table:table-cell>
          <table:table-cell table:style-name="ce1" office:value-type="string" calcext:value-type="string">
            <text:p>економіко-математичне моделювання | прогнозування | енергетична сфера | споживання електроенергії | енергетич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ченко М.О. Прогнозування рівня споживання електроенергії (на прикладі АТ «ПОЛТАВАОБЛЕНЕРГО») : кваліф. робота бакалавра зі спеціальності 051 «Економіка» / М.О. Марченко. – Полтава : Нац. ун-т ім. Юрія Кондратюка, 2024. – 97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фінансово-економічних показників діяльності сільськогосподарського підприємства (на прикладі ТОВ «Агрофірма «ім. Довженка»)</text:p>
          </table:table-cell>
          <table:table-cell table:style-name="ce1" office:value-type="string" calcext:value-type="string">
            <text:p>Біленко, О.В.</text:p>
          </table:table-cell>
          <table:table-cell table:style-name="ce1" office:value-type="string" calcext:value-type="string">
            <text:p>економіко-математичне моделювання | прогнозування | фінансово-економічні показники | моделі прогнозування | адаптивні моделі прогнозування | прогнозування ймовірності банкрут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іленко О.В. Прогнозування фінансово-економічних показників діяльності сільськогосподарського підприємства (на прикладі ТОВ «Агрофірма «ім. Довженка») : кваліф. робота бакалавра зі спеціальності 051 «Економіка» / О.В. Біленко. – Полтава : Нац. ун-т ім. Юрія Кондратюка, 2024. – 85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ювання економічної діяльності підприємства (на прикладі ТОВ «Великобагачанський комбікормовий завод»)</text:p>
          </table:table-cell>
          <table:table-cell table:style-name="ce1" office:value-type="string" calcext:value-type="string">
            <text:p>Писаренко, С.О.</text:p>
          </table:table-cell>
          <table:table-cell table:style-name="ce1" office:value-type="string" calcext:value-type="string">
            <text:p>моделювання економічної діяльності | оцінка фінансового стану | прогнозування | виробнича функція Кобба-Дуглас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исаренко С.О. Моделювання економічної діяльності підприємства (на прикладі ТОВ «Великобагачанський комбікормовий завод») : кваліф. робота бакалавра зі спеціальності 051 «Економіка» / С.О. Писаренко. – Полтава : Нац. ун-т ім. Юрія Кондратюка, 2024. – 114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номіко-математичне моделювання діяльності підприємства (на прикладі ТОВ «Полтавська філія «Метал Холдінг Трейд»)</text:p>
          </table:table-cell>
          <table:table-cell table:style-name="ce1" office:value-type="string" calcext:value-type="string">
            <text:p>Іщенко, А.Є.</text:p>
          </table:table-cell>
          <table:table-cell table:style-name="ce1" office:value-type="string" calcext:value-type="string">
            <text:p>економіко-математичне моделювання | прогнозування | множинна лінійна регресія | мультиколінеар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щенко А.Є. Економіко-математичне моделювання діяльності підприємства (на прикладі ТОВ «Полтавська філія «Метал Холдінг Трейд») : кваліф. робота бакалавра зі спеціальності 051 «Економіка» / А.Є. Іщенко. – Полтава : Нац. ун-т ім. Юрія Кондратюка, 2024. – 97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ювання розвитку суб’єктів підприємництва в Україні</text:p>
          </table:table-cell>
          <table:table-cell table:style-name="ce1" office:value-type="string" calcext:value-type="string">
            <text:p>Сіроштан, К.Р.</text:p>
          </table:table-cell>
          <table:table-cell table:style-name="ce1" office:value-type="string" calcext:value-type="string">
            <text:p>підприємництво | прогнозування | економіко-математичні моде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іроштан К.Р. Моделювання розвитку суб’єктів підприємництва в Україні : кваліф. робота бакалавра зі спеціальності 051 «Економіка» / К.Р. Сіроштан. – Полтава : Нац. ун-т ім. Юрія Кондратюка, 2024. – 101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тематичне моделювання економічних показників ТОВ «ТЗК Інгулецька»</text:p>
          </table:table-cell>
          <table:table-cell table:style-name="ce1" office:value-type="string" calcext:value-type="string">
            <text:p>Тіхонова, О.А.</text:p>
          </table:table-cell>
          <table:table-cell table:style-name="ce1" office:value-type="string" calcext:value-type="string">
            <text:p>математичне моделювання | прогнозування | економічні показники підприємства | моделі прогнозування | прогнозування чистого дохо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іхонова О.А. Математичне моделювання економічних показників ТОВ «ТЗК Інгулецька» : кваліф. робота бакалавра зі спеціальності 051 «Економіка» / О.А. Тіхонова. – Полтава : Нац. ун-т ім. Юрія Кондратюка, 2024. – 88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тенденцій розвитку ринку праці в Україні</text:p>
          </table:table-cell>
          <table:table-cell table:style-name="ce1" office:value-type="string" calcext:value-type="string">
            <text:p>Півторацька, А.О.</text:p>
          </table:table-cell>
          <table:table-cell table:style-name="ce1" office:value-type="string" calcext:value-type="string">
            <text:p>ринок праці | прогнозування | попит і пропозиція | безробіття | економічно-активне населення | заробітна пла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івторацька А.О. Прогнозування тенденцій розвитку ринку праці в Україні : кваліф. робота бакалавра зі спеціальності 051 «Економіка» / А.О. Півторацька. – Полтава : Нац. ун-т ім. Юрія Кондратюка, 2024. – 74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номічний потенціал підприємства та його оцінка (на прикладі ТОВ «Агрофірма «ім. Довженка»)</text:p>
          </table:table-cell>
          <table:table-cell table:style-name="ce1" office:value-type="string" calcext:value-type="string">
            <text:p>Шахов, В.О.</text:p>
          </table:table-cell>
          <table:table-cell table:style-name="ce1" office:value-type="string" calcext:value-type="string">
            <text:p>економічний потенціал підприємства | оцінка економічного потенціалу підприємства | математичне моделювання економічного потенціалу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хов В.О. Економічний потенціал підприємства та його оцінка (на прикладі ТОВ «Агрофірма «ім. Довженка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18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ка конкурентоспроможності аграрного підприємства (на прикладі ПП «Ланна-Агро»)</text:p>
          </table:table-cell>
          <table:table-cell table:style-name="ce1" office:value-type="string" calcext:value-type="string">
            <text:p>Циган, В.С.</text:p>
          </table:table-cell>
          <table:table-cell table:style-name="ce1" office:value-type="string" calcext:value-type="string">
            <text:p>конкурентоспроможність сільськогосподарського підприємства | оцінка конкурентоспроможності сільськогосподарського підприємства | модель конкурентоспроможності сільськогосподарського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Циган В.С. Оцінка конкурентоспроможності аграрного підприємства (на прикладі ПП «Ланна-Агро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04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врожайності зернових культур (на прикладі ПП «Ланна-Агро»)</text:p>
          </table:table-cell>
          <table:table-cell table:style-name="ce1" office:value-type="string" calcext:value-type="string">
            <text:p>Сидоренко, А.В.</text:p>
          </table:table-cell>
          <table:table-cell table:style-name="ce1" office:value-type="string" calcext:value-type="string">
            <text:p>урожайність кукурудзи на зерно | регресійний аналіз | прогнозування урожайності кукурудзи на зерно | парна лінійна регресія | багатофакторна лінійна регрес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доренко А.В. Прогнозування врожайності зернових культур (на прикладі ПП «Ланна-Агро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00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доходу від реалізації продукції аграрного підприємства (на прикладі ТОВ «Агрофірма «Василівська»)</text:p>
          </table:table-cell>
          <table:table-cell table:style-name="ce1" office:value-type="string" calcext:value-type="string">
            <text:p>Штоколенко, М.Л.</text:p>
          </table:table-cell>
          <table:table-cell table:style-name="ce1" office:value-type="string" calcext:value-type="string">
            <text:p>дохід від реалізації продукції | прогнозування доходу від реалізації продукції аграрного підприємства | адаптивні моделі Хольта | адаптивні моделі Брауна | багатофакторна регресійна модель | регресійний аналіз | парна лінійна регрес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токоленко М.Л. Прогнозування доходу від реалізації продукції аграрного підприємства (на прикладі ТОВ «Агрофірма «Василівська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08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нометричні методи економічного аналізу діяльності підприємства (на прикладі АТ «ПЗМС»)</text:p>
          </table:table-cell>
          <table:table-cell table:style-name="ce1" office:value-type="string" calcext:value-type="string">
            <text:p>Пащенко, А.Г.</text:p>
          </table:table-cell>
          <table:table-cell table:style-name="ce1" office:value-type="string" calcext:value-type="string">
            <text:p>множинна лінійна регресія | виробнича функція Кобба-Дугласа | економетричні методи | парна лінійна регрес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щенко А.Г. Економетричні методи економічного аналізу діяльності підприємства (на прикладі АТ «ПЗМС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13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ювання показників економічної діяльності сільськогосподарського підприємства (на прикладі ПП «Ланна-Агро»)</text:p>
          </table:table-cell>
          <table:table-cell table:style-name="ce1" office:value-type="string" calcext:value-type="string">
            <text:p>Терещенко, А.О.</text:p>
          </table:table-cell>
          <table:table-cell table:style-name="ce1" office:value-type="string" calcext:value-type="string">
            <text:p>фінансові ресурси підприємства | оптимізація | визначеність | ризик | методи прийняття ріше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ерещенко А.О. Моделювання показників економічної діяльності сільськогосподарського підприємства (на прикладі ПП «Ланна-Агро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89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а прогнозування фінансово-економічних показників малого підприємства (на прикладі ТОВ «Полтавська філія «Металхолдінгтрейд»)</text:p>
          </table:table-cell>
          <table:table-cell table:style-name="ce1" office:value-type="string" calcext:value-type="string">
            <text:p>Колісник, Л.І.</text:p>
          </table:table-cell>
          <table:table-cell table:style-name="ce1" office:value-type="string" calcext:value-type="string">
            <text:p>рентабельність | фінансовий стан | прогнозування доходів підприємства | ліквідність | прибуток | метод холь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існик Л.І. Аналіз та прогнозування фінансово-економічних показників малого підприємства (на прикладі ТОВ «Полтавська філія «Металхолдінгтрейд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21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показників діяльності агентства з працевлаштування (на прикладі ТОВ «Юридична компанія «Юрщит»)</text:p>
          </table:table-cell>
          <table:table-cell table:style-name="ce1" office:value-type="string" calcext:value-type="string">
            <text:p>Кунатенко, М.О.</text:p>
          </table:table-cell>
          <table:table-cell table:style-name="ce1" office:value-type="string" calcext:value-type="string">
            <text:p>прогнозування | тенденція | методи аналітичного представлення тренду | метод найменших квадратів | експоненційне згладж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натенко М.О. Прогнозування показників діяльності агентства з працевлаштування (на прикладі ТОВ «Юридична компанія «Юрщит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89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і технології економічної безпеки підприємства</text:p>
          </table:table-cell>
          <table:table-cell table:style-name="ce1" office:value-type="string" calcext:value-type="string">
            <text:p>Дімогло, О.Г.</text:p>
          </table:table-cell>
          <table:table-cell table:style-name="ce1" office:value-type="string" calcext:value-type="string">
            <text:p>кібербезпека | архітектура рішення | технології захисту за допомогою Active Directory | інформаційні систе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імогло О.Г. Інформаційні технології економічної безпеки підприємства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07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номіко-математичне моделювання показників діяльності промислового підприємства (на прикладі АТ «ПЗМС»)</text:p>
          </table:table-cell>
          <table:table-cell table:style-name="ce1" office:value-type="string" calcext:value-type="string">
            <text:p>Ананенко, І.В.</text:p>
          </table:table-cell>
          <table:table-cell table:style-name="ce1" office:value-type="string" calcext:value-type="string">
            <text:p>промислове підприємство | економіко-математичне моделювання | оптимізація | прогнозування | управлінські ріш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аненко І.В. Економіко-математичне моделювання показників діяльності промислового підприємства (на прикладі АТ «ПЗМС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- Національний університет «Полтавська політехніка імені Юрія Кондратюка»: Полтава, 2024. - 104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попиту на продукцію підприємства харчової промисловості (на прикладі ПРАТ «Фірма «Полтавпиво»)</text:p>
          </table:table-cell>
          <table:table-cell table:style-name="ce1" office:value-type="string" calcext:value-type="string">
            <text:p>Бут, М.М.</text:p>
          </table:table-cell>
          <table:table-cell table:style-name="ce1" office:value-type="string" calcext:value-type="string">
            <text:p>попит | цінова еластичність попиту | прогнозування попиту | тенденція | адекват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т М.М. Прогнозування попиту на продукцію підприємства харчової промисловості (на прикладі ПРАТ «Фірма «Полтавпиво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- Національний університет «Полтавська політехніка імені Юрія Кондратюка»: Полтава, 2024. - 107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тематичне моделювання економічних показників діяльності підприємства (на прикладі ТОВ «Агрофірма «ім. Довженка»)</text:p>
          </table:table-cell>
          <table:table-cell table:style-name="ce1" office:value-type="string" calcext:value-type="string">
            <text:p>Долга, А.Г.</text:p>
          </table:table-cell>
          <table:table-cell table:style-name="ce1" office:value-type="string" calcext:value-type="string">
            <text:p>регресійний аналіз | математичне моделювання | модель Кобба-Дугласа | багатофакторна лінійна регресійна мод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олга А.Г. Математичне моделювання економічних показників діяльності підприємства (на прикладі ТОВ «Агрофірма «ім. Довженка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98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адаптивних методів прогнозування для планування діяльності підприємства (на прикладі ПРАТ «Фірма «Полтавпиво»)</text:p>
          </table:table-cell>
          <table:table-cell table:style-name="ce1" office:value-type="string" calcext:value-type="string">
            <text:p>Вишивікова, К.О.</text:p>
          </table:table-cell>
          <table:table-cell table:style-name="ce1" office:value-type="string" calcext:value-type="string">
            <text:p>адаптивні методи прогнозування | аналіз фінансово-економічних показників | тенденція | адекват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ишивікова К.О. Застосування адаптивних методів прогнозування для планування діяльності підприємства (на прикладі ПРАТ «Фірма «Полтавпиво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05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ювання та прогнозування показників економічної діяльності підприємства (на прикладі АТ «ПЗМС»)</text:p>
          </table:table-cell>
          <table:table-cell table:style-name="ce1" office:value-type="string" calcext:value-type="string">
            <text:p>Семененко, Р.Д.</text:p>
          </table:table-cell>
          <table:table-cell table:style-name="ce1" office:value-type="string" calcext:value-type="string">
            <text:p>моделювання та прогнозування | показники економічної діяльності | багатофакторна регресія | метод ковзної середньо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мененко Р.Д. Моделювання та прогнозування показників економічної діяльності підприємства (на прикладі АТ «ПЗМС»): кваліфікаційна робота на здобуття другого (магістерського) рівня вищої освіти зі спеціальності 051 «Економіка» за освітньо-професійною програмою «Економічна кібернетика та аналітична економіка». – Національний університет «Полтавська політехніка імені Юрія Кондратюка»: Полтава, 2024. – 123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кредитного портфелю комерційного банку</text:p>
          </table:table-cell>
          <table:table-cell table:style-name="ce1" office:value-type="string" calcext:value-type="string">
            <text:p>Носатченко, Д.А.</text:p>
          </table:table-cell>
          <table:table-cell table:style-name="ce1" office:value-type="string" calcext:value-type="string">
            <text:p>комерційні банки | кредитний портфель | кредитний ризик | управління кредитним ризик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осатченко Д.А. Оптимізація кредитного портфелю комерційного банку : кваліф. робота бакалавра зі спеціальності 051 «Економіка» / Д.А. Носатченко. – Полтава : Нац. ун-т ім. Юрія Кондратюка, 2021. – 93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номіко-математичне моделювання показників діяльності сільськогосподарського підприємства</text:p>
          </table:table-cell>
          <table:table-cell table:style-name="ce1" office:value-type="string" calcext:value-type="string">
            <text:p>Митрович, В.В.</text:p>
          </table:table-cell>
          <table:table-cell table:style-name="ce1" office:value-type="string" calcext:value-type="string">
            <text:p>економіко-математичне моделювання | економічні показники діяльності | сільськогосподарське підприємство | чистий фінансовий результат | урожайність зернових культу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трович В.В. Економіко-математичне моделювання показників діяльності сільськогосподарського підприємства : кваліф. робота бакалавра зі спеціальності 051 «Економіка» / В.В. Митрович. – Полтава : Нац. ун-т ім. Юрія Кондратюка, 2021. – 116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показників діяльності комунального підприємства за допомогою адаптивних моделей</text:p>
          </table:table-cell>
          <table:table-cell table:style-name="ce1" office:value-type="string" calcext:value-type="string">
            <text:p>Базилєв, В.Ю.</text:p>
          </table:table-cell>
          <table:table-cell table:style-name="ce1" office:value-type="string" calcext:value-type="string">
            <text:p>комунальні підприємства | адаптивні моделі і методи прогнозування | прогнозування діяльності підприємств | економічні показники | моделі Брауна, Хольта, Хольта-Вінтерса | модель експоненційного згладж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азилєв В.Ю. Прогнозування показників діяльності комунального підприємства за допомогою адаптивних моделей : кваліф. робота бакалавра зі спеціальності 051 «Економіка» / В.Ю. Базилєв. – Полтава : Нац. ун-т ім. Юрія Кондратюка, 2021. – 80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тематичні методи аналізу економічної діяльності підприємства</text:p>
          </table:table-cell>
          <table:table-cell table:style-name="ce1" office:value-type="string" calcext:value-type="string">
            <text:p>Марченко, А.І.</text:p>
          </table:table-cell>
          <table:table-cell table:style-name="ce1" office:value-type="string" calcext:value-type="string">
            <text:p>аналіз економічної діяльності | математичні методи | економіко-математична модель | методи прогнозування | виробнича функція Кобба-Дуглас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ченко А.І. Математичні методи аналізу економічної діяльності підприємства : кваліф. робота бакалавра зі спеціальності 051 «Економіка» / А.І. Марченко. – Полтава : Нац. ун-т ім. Юрія Кондратюка, 2021. – 90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номіко-математичне моделювання собівартості продукції (на прикладі акціонерного товариства «Полтавагаз»)</text:p>
          </table:table-cell>
          <table:table-cell table:style-name="ce1" office:value-type="string" calcext:value-type="string">
            <text:p>Зейналова, К.Б.</text:p>
          </table:table-cell>
          <table:table-cell table:style-name="ce1" office:value-type="string" calcext:value-type="string">
            <text:p>економіко-математичне моделювання | собівартість продукції | тарифне регулювання | ринок газу | газорозподіль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ейналова К.Б. Економіко-математичне моделювання собівартості продукції (на прикладі акціонерного товариства «Полтавагаз»)» : кваліф. робота бакалавра зі спеціальності 051 «Економіка» / К.Б. Зейналова. – Полтава : Нац. ун-т ім. Юрія Кондратюка, 2021. – 116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кредитного портфелю комерційного банку</text:p>
          </table:table-cell>
          <table:table-cell table:style-name="ce1" office:value-type="string" calcext:value-type="string">
            <text:p>Калєкіна, Н.І.</text:p>
          </table:table-cell>
          <table:table-cell table:style-name="ce1" office:value-type="string" calcext:value-type="string">
            <text:p>земельні ресурси | сільськогосподарське підприємство | ринок землі | земельна рен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єкіна Н.І. Оптимізація використання земельних ресурсів сільськогосподарського підприємства : кваліф. робота бакалавра зі спеціальності 051 «Економіка» / Н.І. Калєкіна. – Полтава : Нац. ун-т ім. Юрія Кондратюка, 2021. – 64 с.</text:p>
          </table:table-cell>
          <table:table-cell table:style-name="ce1" office:value-type="string" calcext:value-type="string">
            <text:p>051 Економіка | 051 Econom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9+00:00</meta:creation-date>
    <dc:date>2026-04-11T12:58:39+00:00</dc:date>
  </office:meta>
</office:document-meta>
</file>