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Клас ресурсу</text:p>
          </table:table-cell>
          <table:table-cell table:style-name="ce1" office:value-type="string" calcext:value-type="string">
            <text:p>Назва</text:p>
          </table:table-cell>
          <table:table-cell table:style-name="ce1" office:value-type="string" calcext:value-type="string">
            <text:p>Автор</text:p>
          </table:table-cell>
          <table:table-cell table:style-name="ce1" office:value-type="string" calcext:value-type="string">
            <text:p>Ключові слова</text:p>
          </table:table-cell>
          <table:table-cell table:style-name="ce1" office:value-type="string" calcext:value-type="string">
            <text:p>Видавець</text:p>
          </table:table-cell>
          <table:table-cell table:style-name="ce1" office:value-type="string" calcext:value-type="string">
            <text:p>Учасник</text:p>
          </table:table-cell>
          <table:table-cell table:style-name="ce1" office:value-type="string" calcext:value-type="string">
            <text:p>Дата</text:p>
          </table:table-cell>
          <table:table-cell table:style-name="ce1" office:value-type="string" calcext:value-type="string">
            <text:p>Тип</text:p>
          </table:table-cell>
          <table:table-cell table:style-name="ce1" office:value-type="string" calcext:value-type="string">
            <text:p>Мова</text:p>
          </table:table-cell>
          <table:table-cell table:style-name="ce1" office:value-type="string" calcext:value-type="string">
            <text:p>Права</text:p>
          </table:table-cell>
          <table:table-cell table:style-name="ce1" office:value-type="string" calcext:value-type="string">
            <text:p>Анотація</text:p>
          </table:table-cell>
          <table:table-cell table:style-name="ce1" office:value-type="string" calcext:value-type="string">
            <text:p>Дата доступності</text:p>
          </table:table-cell>
          <table:table-cell table:style-name="ce1" office:value-type="string" calcext:value-type="string">
            <text:p>Дата випуску</text:p>
          </table:table-cell>
          <table:table-cell table:style-name="ce1" office:value-type="string" calcext:value-type="string">
            <text:p>Дата зміни</text:p>
          </table:table-cell>
          <table:table-cell table:style-name="ce1" office:value-type="string" calcext:value-type="string">
            <text:p>Посилається</text:p>
          </table:table-cell>
          <table:table-cell table:style-name="ce1" office:value-type="string" calcext:value-type="string">
            <text:p>Рівень освіти</text:p>
          </table:table-cell>
          <table:table-cell table:style-name="ce1" office:value-type="string" calcext:value-type="string">
            <text:p>Бібліографічний опис</text:p>
          </table:table-cell>
          <table:table-cell table:style-name="ce1" office:value-type="string" calcext:value-type="string">
            <text:p>Спеціальність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Особливості перекладу українською мовою англійських термінологічних одиниць у галузі машинобудування</text:p>
          </table:table-cell>
          <table:table-cell table:style-name="ce1" office:value-type="string" calcext:value-type="string">
            <text:p>Антонець, М.Ю.</text:p>
          </table:table-cell>
          <table:table-cell table:style-name="ce1" office:value-type="string" calcext:value-type="string">
            <text:p>переклад | галузевий переклад | способи перекладу | перекладацькі трансформації. | машинобудівна термінологія | теміносистема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4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агістр | Master</text:p>
          </table:table-cell>
          <table:table-cell table:style-name="ce1" office:value-type="string" calcext:value-type="string">
            <text:p>Антонець М.Ю. Особливості перекладу українською мовою англійських термінологічних одиниць у галузі машинобудування : кваліф. робота магістра за спеціальністю 035 Філологія / М.Ю.Антонець. – Полтава : Нац. ун-т ім. Юрія Кондратюка, 2024. – 76 с.</text:p>
          </table:table-cell>
          <table:table-cell table:style-name="ce1" office:value-type="string" calcext:value-type="string">
            <text:p>035 Філологія | 035 Philology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Лінгвістичні аспекти перекладу публіцистичних текстів військової тематики</text:p>
          </table:table-cell>
          <table:table-cell table:style-name="ce1" office:value-type="string" calcext:value-type="string">
            <text:p>Настаченко, О.І.</text:p>
          </table:table-cell>
          <table:table-cell table:style-name="ce1" office:value-type="string" calcext:value-type="string">
            <text:p>переклад | публіцистичні тексти | лінгвістичні аспекти перекладу | тексти військової тематики | німецькомовні політичні тексти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4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агістр | Master</text:p>
          </table:table-cell>
          <table:table-cell table:style-name="ce1" office:value-type="string" calcext:value-type="string">
            <text:p>Настаченко О.І. Лінгвістичні аспекти перекладу публіцистичних текстів військової тематики : кваліф. робота магістра за спеціальністю 035 Філологія / О.І. Настаченко. – Полтава : Нац. ун-т ім. Юрія Кондратюка, 2024. – 68 с.</text:p>
          </table:table-cell>
          <table:table-cell table:style-name="ce1" office:value-type="string" calcext:value-type="string">
            <text:p>035 Філологія | 035 Philology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Специфіка англо-українського перекладу та локалізації вебсайтів</text:p>
          </table:table-cell>
          <table:table-cell table:style-name="ce1" office:value-type="string" calcext:value-type="string">
            <text:p>Болотніков, Сергій Юрійович</text:p>
          </table:table-cell>
          <table:table-cell table:style-name="ce1" office:value-type="string" calcext:value-type="string">
            <text:p>переклад | вебсайти | інтернет-комунікації | локалізація вебсайтів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4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агістр | Master</text:p>
          </table:table-cell>
          <table:table-cell table:style-name="ce1" office:value-type="string" calcext:value-type="string">
            <text:p>Болотніков С.Ю. Специфіка англо-українського перекладу та локалізації вебсайтів : кваліф. робота магістра за спеціальністю 035 Філологія / С.Ю. Болотніков. – Полтава : Нац. ун-т ім. Юрія Кондратюка, 2024. – 89 с.</text:p>
          </table:table-cell>
          <table:table-cell table:style-name="ce1" office:value-type="string" calcext:value-type="string">
            <text:p>035 Філологія | 035 Philology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Гендерна термінологія англійської мови: структура, семантика, переклад</text:p>
          </table:table-cell>
          <table:table-cell table:style-name="ce1" office:value-type="string" calcext:value-type="string">
            <text:p>Кондрацька, Д.С.</text:p>
          </table:table-cell>
          <table:table-cell table:style-name="ce1" office:value-type="string" calcext:value-type="string">
            <text:p>переклад | гендерна термінологія | способи перекладу | перекладацькі трансформації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4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агістр | Master</text:p>
          </table:table-cell>
          <table:table-cell table:style-name="ce1" office:value-type="string" calcext:value-type="string">
            <text:p>Кондрацька Д.С. Гендерна термінологія англійської мови: структура, семантика, переклад : кваліф. робота магістра за спеціальністю 035 Філологія / Д.С. Кондрацька. – Полтава : Нац. ун-т ім. Юрія Кондратюка, 2024. – 85 с.</text:p>
          </table:table-cell>
          <table:table-cell table:style-name="ce1" office:value-type="string" calcext:value-type="string">
            <text:p>035 Філологія | 035 Philology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Аналіз якости машинного перекладу наукових текстів</text:p>
          </table:table-cell>
          <table:table-cell table:style-name="ce1" office:value-type="string" calcext:value-type="string">
            <text:p>Дмитрюк, С.С.</text:p>
          </table:table-cell>
          <table:table-cell table:style-name="ce1" office:value-type="string" calcext:value-type="string">
            <text:p>TER | Google Translate | переклад | машинний переклад | статистичний машинний переклад | нейронний машинний переклад | CAT | HAMT | MAHT | BLEU | DeepL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4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агістр | Master</text:p>
          </table:table-cell>
          <table:table-cell table:style-name="ce1" office:value-type="string" calcext:value-type="string">
            <text:p>Дмитрюк С.С. Аналіз якості машинного перекладу наукових текстів : кваліф. робота магістра за спеціальністю 035 Філологія / С.С. Дмитрюк. – Полтава : Нац. ун-т ім. Юрія Кондратюка, 2024. – 134 с.</text:p>
          </table:table-cell>
          <table:table-cell table:style-name="ce1" office:value-type="string" calcext:value-type="string">
            <text:p>035 Філологія | 035 Philology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Політкоректна лексика в англомовному медійному дискурсі у функціональному та перекладацькому аспектах</text:p>
          </table:table-cell>
          <table:table-cell table:style-name="ce1" office:value-type="string" calcext:value-type="string">
            <text:p>Тютюнник, В.С.</text:p>
          </table:table-cell>
          <table:table-cell table:style-name="ce1" office:value-type="string" calcext:value-type="string">
            <text:p>переклад | медійний дискурс | політична коректність | англомовний медійний дискурс | перекладацькі трансформації | політкоректна лексика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4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агістр | Master</text:p>
          </table:table-cell>
          <table:table-cell table:style-name="ce1" office:value-type="string" calcext:value-type="string">
            <text:p>Тютюнник В.С. Політкоректна лексика в англомовному медійному дискурсі у функціональному та перекладацькому аспектах : кваліф. робота магістра за спеціальністю 035 Філологія / В.С. Тютюнник. – Полтава : Нац. ун-т ім. Юрія Кондратюка, 2024. – 67 с.</text:p>
          </table:table-cell>
          <table:table-cell table:style-name="ce1" office:value-type="string" calcext:value-type="string">
            <text:p>035 Філологія | 035 Philology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Особливості лінгвістичного вибору при перекладі спеціалізованої літератури для психологів і психотерапевтів</text:p>
          </table:table-cell>
          <table:table-cell table:style-name="ce1" office:value-type="string" calcext:value-type="string">
            <text:p>Гордієвський, Д.Є.</text:p>
          </table:table-cell>
          <table:table-cell table:style-name="ce1" office:value-type="string" calcext:value-type="string">
            <text:p>способи перекладу | перекладацькі трансформації | переклад | лінгвістичгний вибір | спеціалізована література | психологія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4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агістр | Master</text:p>
          </table:table-cell>
          <table:table-cell table:style-name="ce1" office:value-type="string" calcext:value-type="string">
            <text:p>Гордієвський Д.Є. Особливості лінгвістичного вибору при перекладі спеціалізованої літератури для психологів і психотерапевтів: кваліфікаційна робота магістра за спеціальністю 035 Філологія / Д.Є. Гордієвський. – Полтава : Нац. ун-т ім. Юрія Кондратюка, 2024. – 99 с.</text:p>
          </table:table-cell>
          <table:table-cell table:style-name="ce1" office:value-type="string" calcext:value-type="string">
            <text:p>035 Філологія | 035 Philology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Cпецифіка функціонування сленгу в сфері ІТ: перекладацький аспект</text:p>
          </table:table-cell>
          <table:table-cell table:style-name="ce1" office:value-type="string" calcext:value-type="string">
            <text:p>Михайлова, М.А.</text:p>
          </table:table-cell>
          <table:table-cell table:style-name="ce1" office:value-type="string" calcext:value-type="string">
            <text:p>транскрипція | експлікація | комп'ютерний сленг | абревіатура | sms–сленг | транслітерація | еквівалентний переклад | переклад | сленг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5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агістр | Master</text:p>
          </table:table-cell>
          <table:table-cell table:style-name="ce1" office:value-type="string" calcext:value-type="string">
            <text:p>Михайлова М.А. Cпецифіка функціонування сленгу в сфері ІТ: перекладацький аспект : кваліф. робота магістра зі спеціальності 035 «Філологія» / М.А. Михайлова. – Полтава : Нац. ун-т ім. Юрія Кондратюка, 2025. – 89 с.</text:p>
          </table:table-cell>
          <table:table-cell table:style-name="ce1" office:value-type="string" calcext:value-type="string">
            <text:p>035 Філологія | 035 Philology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Граматичні проблеми перекладу англійських науково-технічних текстів у галузі ІТ українською мовою</text:p>
          </table:table-cell>
          <table:table-cell table:style-name="ce1" office:value-type="string" calcext:value-type="string">
            <text:p>Іваниця, Д.А.</text:p>
          </table:table-cell>
          <table:table-cell table:style-name="ce1" office:value-type="string" calcext:value-type="string">
            <text:p>науково-технічний текст | інформаційні технології | акроніми | стилістика | переклад | адаптація | лінгвістика | комунікативна компетенція | стратегії перекладу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5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агістр | Master</text:p>
          </table:table-cell>
          <table:table-cell table:style-name="ce1" office:value-type="string" calcext:value-type="string">
            <text:p>Іваниця Д.А. Граматичні проблеми перекладу англійських науково-технічних текстів у галузі ІТ українською мовою : кваліф. робота магістра зі спеціальності 035 «Філологія» / Д.А. Іваниця. – Полтава : Нац. ун-т ім. Юрія Кондратюка, 2025. – 120 с.</text:p>
          </table:table-cell>
          <table:table-cell table:style-name="ce1" office:value-type="string" calcext:value-type="string">
            <text:p>035 Філологія | 035 Philology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Художня творчість Максима Кідрука в перекладознавчому аспекті</text:p>
          </table:table-cell>
          <table:table-cell table:style-name="ce1" office:value-type="string" calcext:value-type="string">
            <text:p>Панова, А.О.</text:p>
          </table:table-cell>
          <table:table-cell table:style-name="ce1" office:value-type="string" calcext:value-type="string">
            <text:p>переклад | граматичні трансформації | лексичні трансформації | лексико-семантичні трансформації | наукова фантастика | фантастична неологічна лексика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4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агістр | Master</text:p>
          </table:table-cell>
          <table:table-cell table:style-name="ce1" office:value-type="string" calcext:value-type="string">
            <text:p>Панова А.О. Художня творчість Максима Кідрука в перекладознавчому аспекті : кваліф. робота магістра за спеціальністю 035 Філологія / А.О. Панова. – Полтава : Нац. ун-т ім. Юрія Кондратюка, 2024. – 104 с.</text:p>
          </table:table-cell>
          <table:table-cell table:style-name="ce1" office:value-type="string" calcext:value-type="string">
            <text:p>035 Філологія | 035 Philology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Особливості англо-українського перекладу термінів у галузі стоматології</text:p>
          </table:table-cell>
          <table:table-cell table:style-name="ce1" office:value-type="string" calcext:value-type="string">
            <text:p>Суханов, Д.О.</text:p>
          </table:table-cell>
          <table:table-cell table:style-name="ce1" office:value-type="string" calcext:value-type="string">
            <text:p>лексичні трансформації | переклад | медичні тексти | стоматологічні терміни | лексико-семантичні трансформації | граматичні трансформації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4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агістр | Master</text:p>
          </table:table-cell>
          <table:table-cell table:style-name="ce1" office:value-type="string" calcext:value-type="string">
            <text:p>Суханов Д.О. Особливості англо-українського перекладу термінів у галузі стоматології: кваліф. робота магістра за спеціальністю 035 Філологія / Д.О. Суханов. – Полтава : Нац. ун-т ім. Юрія Кондратюка, 2024. – 60 с.</text:p>
          </table:table-cell>
          <table:table-cell table:style-name="ce1" office:value-type="string" calcext:value-type="string">
            <text:p>035 Філологія | 035 Philology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Особливості перекладу англомовних текстів галузі будівництва та архітектури українською мовою</text:p>
          </table:table-cell>
          <table:table-cell table:style-name="ce1" office:value-type="string" calcext:value-type="string">
            <text:p>Клеменко, В.О.</text:p>
          </table:table-cell>
          <table:table-cell table:style-name="ce1" office:value-type="string" calcext:value-type="string">
            <text:p>переклад | граматичні трансформації | лексико-граматичні трансформації | науково-технічний текст | перекладацькі трансформації | лексичні трансформації | будівельна термінологія | архітектурна термінологія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4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агістр | Master</text:p>
          </table:table-cell>
          <table:table-cell table:style-name="ce1" office:value-type="string" calcext:value-type="string">
            <text:p>Клеменко В.О. Особливості перекладу англомовних текстів галузі будівництва та архітектури українською мовою : кваліф. робота магістра за спеціальністю 035 Філологія / В.О. Клеменко. – Полтава : Нац. ун-т ім. Юрія Кондратюка, 2024. – 85 с.</text:p>
          </table:table-cell>
          <table:table-cell table:style-name="ce1" office:value-type="string" calcext:value-type="string">
            <text:p>035 Філологія | 035 Philology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Особливості перекладу кримінальної лексики в американському кінодискурсі</text:p>
          </table:table-cell>
          <table:table-cell table:style-name="ce1" office:value-type="string" calcext:value-type="string">
            <text:p>Мацько, А.В.</text:p>
          </table:table-cell>
          <table:table-cell table:style-name="ce1" office:value-type="string" calcext:value-type="string">
            <text:p>аудіовізуальний переклад | дублювання/дубляж | граматичні трансформації | лексичні трансформації | субтитрування | кінопереклад | стилістичні трансформації | адекватний переклад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4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агістр | Master</text:p>
          </table:table-cell>
          <table:table-cell table:style-name="ce1" office:value-type="string" calcext:value-type="string">
            <text:p>Мацько А.В. Особливості перекладу кримінальної лексики в американському кінодискурсі : кваліф. робота магістра за спеціальністю 035 Філологія / А.В. Мацько. – Полтава : Нац. ун-т ім. Юрія Кондратюка, 2024. – 82 с.</text:p>
          </table:table-cell>
          <table:table-cell table:style-name="ce1" office:value-type="string" calcext:value-type="string">
            <text:p>035 Філологія | 035 Philology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Англомовна термінологія в автомобільній галузі та особливості її перекладу українською мовою</text:p>
          </table:table-cell>
          <table:table-cell table:style-name="ce1" office:value-type="string" calcext:value-type="string">
            <text:p>Чубукова, А.О.</text:p>
          </table:table-cell>
          <table:table-cell table:style-name="ce1" office:value-type="string" calcext:value-type="string">
            <text:p>переклад | галузевий переклад | автомобільно-дорожня термінологія | автомобільна терміносистема | лексичні трансформації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4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агістр | Master</text:p>
          </table:table-cell>
          <table:table-cell table:style-name="ce1" office:value-type="string" calcext:value-type="string">
            <text:p>Чубукова А.О. Англомовна термінологія в автомобільній галузі та особливості її перекладу українською мовою : кваліф. робота магістра за спеціальністю 035 Філологія / А.О. Чубукова. – Полтава : Нац. ун-т ім. Юрія Кондратюка, 2024. – 104 с.</text:p>
          </table:table-cell>
          <table:table-cell table:style-name="ce1" office:value-type="string" calcext:value-type="string">
            <text:p>035 Філологія | 035 Philology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Особливості перекладу термінології у довідковій літературі нафтогазової галузі</text:p>
          </table:table-cell>
          <table:table-cell table:style-name="ce1" office:value-type="string" calcext:value-type="string">
            <text:p>Рева, А.В.</text:p>
          </table:table-cell>
          <table:table-cell table:style-name="ce1" office:value-type="string" calcext:value-type="string">
            <text:p>переклад | галузевий переклад | словники | способи перекладу | перекладацькі трансформації | нафтогазова термінологія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4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агістр | Master</text:p>
          </table:table-cell>
          <table:table-cell table:style-name="ce1" office:value-type="string" calcext:value-type="string">
            <text:p>Рева А.В. Особливості перекладу термінології у довідковій літературі нафтогазової галузі : кваліф. робота магістра за спеціальністю 035 Філологія / А.В. Рева. – Полтава : Нац. ун-т ім. Юрія Кондратюка, 2024. – 86 с.</text:p>
          </table:table-cell>
          <table:table-cell table:style-name="ce1" office:value-type="string" calcext:value-type="string">
            <text:p>035 Філологія | 035 Philology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Засоби досягнення адекватності при перекладі стандартної технічної документації у текстах автомобільної галузі</text:p>
          </table:table-cell>
          <table:table-cell table:style-name="ce1" office:value-type="string" calcext:value-type="string">
            <text:p>Мовчан, Ю.В.</text:p>
          </table:table-cell>
          <table:table-cell table:style-name="ce1" office:value-type="string" calcext:value-type="string">
            <text:p>адекватний переклад | еквівалентний переклад | терміносистема | науково-технічна термінологія | автомобільна галузь | перекладацькі трансформації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5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агістр | Master</text:p>
          </table:table-cell>
          <table:table-cell table:style-name="ce1" office:value-type="string" calcext:value-type="string">
            <text:p>Мовчан Ю.В. Засоби досягнення адекватності при перекладі стандартної технічної документації у текстах автомобільної галузі : кваліф. робота магістра зі спеціальності 035 «Філологія» / Ю.В. Мовчан. – Полтава : Нац. ун-т ім. Юрія Кондратюка, 2025. – 74 с.</text:p>
          </table:table-cell>
          <table:table-cell table:style-name="ce1" office:value-type="string" calcext:value-type="string">
            <text:p>035 Філологія | 035 Philology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Порівняльний аналіз перекладу ідіом і прислівʼїв у різних мовах: вивчення відмінностей у передачі народної мудрості та культурних концепцій через переклад</text:p>
          </table:table-cell>
          <table:table-cell table:style-name="ce1" office:value-type="string" calcext:value-type="string">
            <text:p>Єремченко, О.В.</text:p>
          </table:table-cell>
          <table:table-cell table:style-name="ce1" office:value-type="string" calcext:value-type="string">
            <text:p>усна народна творчість | прислівʼя | адекватність перекладу | міжмовний переклад | перекладацька трансформація | фразеологізми | ідіоми | приказки | еквівалентність перекладу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5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агістр | Master</text:p>
          </table:table-cell>
          <table:table-cell table:style-name="ce1" office:value-type="string" calcext:value-type="string">
            <text:p>Єремченко О.В. Порівняльний аналіз перекладу ідіом і прислівʼїв у різних мовах: вивчення відмінностей у передачі народної мудрості та культурних концепцій через переклад : кваліф. робота магістра зі спеціальності 035 «Філологія» / О.В. Єремченко. – Полтава : Нац. ун-т ім. Юрія Кондратюка, 2025. – 96 с.</text:p>
          </table:table-cell>
          <table:table-cell table:style-name="ce1" office:value-type="string" calcext:value-type="string">
            <text:p>035 Філологія | 035 Philology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Функціонування колоронімів в англомовній рекламі: перекладацький аспект</text:p>
          </table:table-cell>
          <table:table-cell table:style-name="ce1" office:value-type="string" calcext:value-type="string">
            <text:p>Куценко, А.В.</text:p>
          </table:table-cell>
          <table:table-cell table:style-name="ce1" office:value-type="string" calcext:value-type="string">
            <text:p>переклад | англомовна реклама | рекламні кампанії | колороніми | культурні асоціації | лексичний аналіз | брендова ідентичність | культурний контекст | адаптація реклами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5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агістр | Master</text:p>
          </table:table-cell>
          <table:table-cell table:style-name="ce1" office:value-type="string" calcext:value-type="string">
            <text:p>Куценко А.В. Функціонування колоронімів в англомовній рекламі: перекладацький аспект : кваліф. робота магістра зі спеціальності 035 «Філологія» / А.В. Куценко. – Полтава : Нац. ун-т ім. Юрія Кондратюка, 2025. – 94 с.</text:p>
          </table:table-cell>
          <table:table-cell table:style-name="ce1" office:value-type="string" calcext:value-type="string">
            <text:p>035 Філологія | 035 Philology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Лексичні та жанрово-стилістичні особливості перекладу англомовної патентної документації українською мовою</text:p>
          </table:table-cell>
          <table:table-cell table:style-name="ce1" office:value-type="string" calcext:value-type="string">
            <text:p>Жаботинська, Д.В.</text:p>
          </table:table-cell>
          <table:table-cell table:style-name="ce1" office:value-type="string" calcext:value-type="string">
            <text:p>технічний переклад | патентна документація | термінологія | жанрово-стилістичні особливості | адаптація | формалізація | запозичення | перекладацькі стратегії | калькування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5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агістр | Master</text:p>
          </table:table-cell>
          <table:table-cell table:style-name="ce1" office:value-type="string" calcext:value-type="string">
            <text:p>Жаботинська Д.В. Лексичні та жанрово-стилістичні особливості перекладу англомовної патентної документації українською мовою : кваліф. робота магістра зі спеціальності 035 «Філологія» / Д.В. Жаботинська. – Полтава : Нац. ун-т ім. Юрія Кондратюка, 2025. – 110 с.</text:p>
          </table:table-cell>
          <table:table-cell table:style-name="ce1" office:value-type="string" calcext:value-type="string">
            <text:p>035 Філологія | 035 Philology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Лінгвопрагматичні аспекти англійсько-українського перекладу комп’ютерних термінів та абревіатур</text:p>
          </table:table-cell>
          <table:table-cell table:style-name="ce1" office:value-type="string" calcext:value-type="string">
            <text:p>Головачова, Є.О.</text:p>
          </table:table-cell>
          <table:table-cell table:style-name="ce1" office:value-type="string" calcext:value-type="string">
            <text:p>абревіація | абревіатура | комп’ютерна лексика | комп'ютерна термінологія | скорочення | прагматичний аспект | прагматична адаптація | способи перекладу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5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агістр | Master</text:p>
          </table:table-cell>
          <table:table-cell table:style-name="ce1" office:value-type="string" calcext:value-type="string">
            <text:p>Головачова Є.О. Лінгвопрагматичні аспекти англійсько-українського перекладу комп’ютерних термінів та абревіатур : кваліф. робота магістра зі спеціальності 035 «Філологія» / Є.О. Головачова. – Полтава : Нац. ун-т ім. Юрія Кондратюка, 2025. – 109 с.</text:p>
          </table:table-cell>
          <table:table-cell table:style-name="ce1" office:value-type="string" calcext:value-type="string">
            <text:p>035 Філологія | 035 Philology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Перекладознавчий аспект дописів відомих людей у соціальних мережах</text:p>
          </table:table-cell>
          <table:table-cell table:style-name="ce1" office:value-type="string" calcext:value-type="string">
            <text:p>Жадан, Т.В.</text:p>
          </table:table-cell>
          <table:table-cell table:style-name="ce1" office:value-type="string" calcext:value-type="string">
            <text:p>авторська стилістика | прагматика перекладу | граматичні форми | переклад | соціальні мережі | мовленнєвий акт | лексичні особливості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4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агістр | Master</text:p>
          </table:table-cell>
          <table:table-cell table:style-name="ce1" office:value-type="string" calcext:value-type="string">
            <text:p>Жадан Т.В. Перекладознавчий аспект дописів відомих людей у соціальних мережах : кваліф. робота магістра за спеціальністю 035 Філологія / Т.В. Жадан. – Полтава : Нац. ун-т ім. Юрія Кондратюка, 2024. – 84 с.</text:p>
          </table:table-cell>
          <table:table-cell table:style-name="ce1" office:value-type="string" calcext:value-type="string">
            <text:p>035 Філологія | 035 Philology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Термінологічні проблеми перекладу англомовних текстів нафтогазової промисловості українською мовою</text:p>
          </table:table-cell>
          <table:table-cell table:style-name="ce1" office:value-type="string" calcext:value-type="string">
            <text:p>Рядних, А.О.</text:p>
          </table:table-cell>
          <table:table-cell table:style-name="ce1" office:value-type="string" calcext:value-type="string">
            <text:p>переклад | нафтогазова термінологія | способи перекладу | перекладацькі трансформації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>Воробйова, Оксана Сергіївна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У роботі окреслено загальнотеоретичні засади перекладу технічних текстів у нафтогазовій галузі, визначені поняття «термін» та «термінологія», виділені їхні ознаки; розглянуті термінологічні аспекти перекладу галузевих науково-технічних текстів; проаналізовані базові семантичні характеристики нафтогазових та геологічних термінів, виокремлені їхні структурні типи, визначені та проілюстровані способи перекладу цих одиниць, зокрема із застосуванням перекладацьких трансформацій.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024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агістр | Master</text:p>
          </table:table-cell>
          <table:table-cell table:style-name="ce1" office:value-type="string" calcext:value-type="string">
            <text:p>Рядних А.О. Термінологічні проблеми перекладу англомовних текстів нафтогазової промисловості українською мовою : кваліф. робота магістра за спеціальністю 035 Філологія / А.О. Рядних. – Полтава : Нац. ун-т ім. Юрія Кондратюка, 2024. – 79 с.</text:p>
          </table:table-cell>
          <table:table-cell table:style-name="ce1" office:value-type="string" calcext:value-type="string">
            <text:p>035 Філологія | 035 Philology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Особливості перекладу військової лексики англомовних медійних текстів українською мовою</text:p>
          </table:table-cell>
          <table:table-cell table:style-name="ce1" office:value-type="string" calcext:value-type="string">
            <text:p>Богодистий, К.О.</text:p>
          </table:table-cell>
          <table:table-cell table:style-name="ce1" office:value-type="string" calcext:value-type="string">
            <text:p>перекладацькі трансформації | переклад | військова лексика | військова термінологія | медійні тексти | еквівалентний переклад | способи перекладу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4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агістр | Master</text:p>
          </table:table-cell>
          <table:table-cell table:style-name="ce1" office:value-type="string" calcext:value-type="string">
            <text:p>Богодистий К.О. Особливості перекладу військової лексики англомовних медійних текстів українською мовою : кваліф. робота магістра за спеціальністю 035 Філологія / К.О. Богодистий. – Полтава : Нац. ун-т ім. Юрія Кондратюка, 2024. – 84 с.</text:p>
          </table:table-cell>
          <table:table-cell table:style-name="ce1" office:value-type="string" calcext:value-type="string">
            <text:p>035 Філологія | 035 Philology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Лексико-семантичні та структурні особливості англійських неологізмів у соціальних мережах та способи їх перекладу українською мовою</text:p>
          </table:table-cell>
          <table:table-cell table:style-name="ce1" office:value-type="string" calcext:value-type="string">
            <text:p>Котляревський, А.В.</text:p>
          </table:table-cell>
          <table:table-cell table:style-name="ce1" office:value-type="string" calcext:value-type="string">
            <text:p>переклад | неологізми | соціальні мережі | лексико-семантичні особливості | структурні особливості | перекладацькі трансформації | адекватність перекладу | способи перекладу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4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агістр | Master</text:p>
          </table:table-cell>
          <table:table-cell table:style-name="ce1" office:value-type="string" calcext:value-type="string">
            <text:p>Котляревський А.В. Лексико-семантичні та структурні особливості англійських неологізмів у соціальних мережах та способи їх перекладу українською мовою : кваліф.а робота магістра за спеціальністю 035 Філологія / А.В. Котляревський. – Полтава : Нац. ун-т ім. Юрія Кондратюка, 2024. – 77 с.</text:p>
          </table:table-cell>
          <table:table-cell table:style-name="ce1" office:value-type="string" calcext:value-type="string">
            <text:p>035 Філологія | 035 Philology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Особливості відтворення фільмонімів українською мовою та їх вплив на сприйняття фільму (на матеріалі англомовних фільмів 2022-2023 року)</text:p>
          </table:table-cell>
          <table:table-cell table:style-name="ce1" office:value-type="string" calcext:value-type="string">
            <text:p>Радченко, О.І.</text:p>
          </table:table-cell>
          <table:table-cell table:style-name="ce1" office:value-type="string" calcext:value-type="string">
            <text:p>переклад | фільмоніми | лінгвістика | кінематограф | прогностична функція | прагматична функція | рекламна функція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4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агістр | Master</text:p>
          </table:table-cell>
          <table:table-cell table:style-name="ce1" office:value-type="string" calcext:value-type="string">
            <text:p>Радченко І.О. Особливості відтворення фільмонімів українською мовою та їх вплив на сприйняття фільму (на матеріалі англомовних фільмів 2022-2023 року) : кваліф. робота магістра за спеціальністю 035 Філологія / І.О. Радченко. – Полтава : Нац. ун-т ім. Юрія Кондратюка, 2024. – 91 с.</text:p>
          </table:table-cell>
          <table:table-cell table:style-name="ce1" office:value-type="string" calcext:value-type="string">
            <text:p>035 Філологія | 035 Philology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Лінгвопрагматичні особливості англомовних текстів інструкцій з експлуатації автомобілів</text:p>
          </table:table-cell>
          <table:table-cell table:style-name="ce1" office:value-type="string" calcext:value-type="string">
            <text:p>Єфремова, А.О.</text:p>
          </table:table-cell>
          <table:table-cell table:style-name="ce1" office:value-type="string" calcext:value-type="string">
            <text:p>переклад | науково-технічна термінологія | лінгвопрагматичні особливості | прагматичний аспект | перекладацькі трансформації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4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агістр | Master</text:p>
          </table:table-cell>
          <table:table-cell table:style-name="ce1" office:value-type="string" calcext:value-type="string">
            <text:p>Єфремова А.О. Лінгвопрагматичні особливості англомовних текстів інструкцій з експлуатації автомобілів: перекладацький аспект : кваліф. робота магістра за спеціальністю 035 Філологія / А.О. Єфремова. – Полтава : Нац. ун-т ім. Юрія Кондратюка, 2024. – 78 с.</text:p>
          </table:table-cell>
          <table:table-cell table:style-name="ce1" office:value-type="string" calcext:value-type="string">
            <text:p>035 Філологія | 035 Philology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Прагмалінгвістичні аспекти українсько-німецького перекладу сучасного політичного дискурсу</text:p>
          </table:table-cell>
          <table:table-cell table:style-name="ce1" office:value-type="string" calcext:value-type="string">
            <text:p>Сопільняк, В.О.</text:p>
          </table:table-cell>
          <table:table-cell table:style-name="ce1" office:value-type="string" calcext:value-type="string">
            <text:p>переклад | прагмалінгвістика | галузевий переклад | політичний дискурс | перекладацькі трансформації | рецепції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4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агістр | Master</text:p>
          </table:table-cell>
          <table:table-cell table:style-name="ce1" office:value-type="string" calcext:value-type="string">
            <text:p>Сопільняк В.О. Прагмалінгвістичні аспекти українсько-німецького перекладу сучасного політичного дискурсу : кваліф. робота магістра за спеціальністю 035 Філологія / В.О. Сопільняк. – Полтава : Нац. ун-т ім. Юрія Кондратюка, 2024. – 89 с.</text:p>
          </table:table-cell>
          <table:table-cell table:style-name="ce1" office:value-type="string" calcext:value-type="string">
            <text:p>035 Філологія | 035 Philology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Перекладацькі трансформації при відтворенні англомовних суспільно-політичних текстів українською мовою</text:p>
          </table:table-cell>
          <table:table-cell table:style-name="ce1" office:value-type="string" calcext:value-type="string">
            <text:p>В'язовська, А.М.</text:p>
          </table:table-cell>
          <table:table-cell table:style-name="ce1" office:value-type="string" calcext:value-type="string">
            <text:p>лексичні трансформації | граматичні трансформації | стилістичні трансформації | переклад | суспільно-політична термінологія | перекладацькі трансформації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4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агістр | Master</text:p>
          </table:table-cell>
          <table:table-cell table:style-name="ce1" office:value-type="string" calcext:value-type="string">
            <text:p>Вʼязовська А.М. Перекладацькі трансформації при відтворенні англомовних суспільно-політичних текстів українською мовою : кваліф. робота магістра за спеціальністю 035 Філологія / А.М. Вʼязовська. – Полтава : Нац. ун-т ім. Юрія Кондратюка, 2024. – 63 с.</text:p>
          </table:table-cell>
          <table:table-cell table:style-name="ce1" office:value-type="string" calcext:value-type="string">
            <text:p>035 Філологія | 035 Philology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Галузевий переклад в контексті міжкультурної комунікації та викладацької діяльності</text:p>
          </table:table-cell>
          <table:table-cell table:style-name="ce1" office:value-type="string" calcext:value-type="string">
            <text:p>Абакумов, А.А.</text:p>
          </table:table-cell>
          <table:table-cell table:style-name="ce1" office:value-type="string" calcext:value-type="string">
            <text:p>галузевий переклад | міжкультурна комунікація | крос-культурна компетентність | перекладацькі стратегії | мовна адаптація | теорія та практика перекладу | професійна підготовка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4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агістр | Master</text:p>
          </table:table-cell>
          <table:table-cell table:style-name="ce1" office:value-type="string" calcext:value-type="string">
            <text:p>Абакумов А.А. Галузевий переклад в контексті міжкультурної комунікації та викладацької діяльності : кваліф. робота магістра за спеціальністю 035 Філологія / А.А. Абакумов. – Полтава : Нац. ун-т ім. Юрія Кондратюка, 2024. – 109 с.</text:p>
          </table:table-cell>
          <table:table-cell table:style-name="ce1" office:value-type="string" calcext:value-type="string">
            <text:p>035 Філологія | 035 Philology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Особливості формування англомовної аграрної термінології та способи її перекладу</text:p>
          </table:table-cell>
          <table:table-cell table:style-name="ce1" office:value-type="string" calcext:value-type="string">
            <text:p>Бочкар, М.В.</text:p>
          </table:table-cell>
          <table:table-cell table:style-name="ce1" office:value-type="string" calcext:value-type="string">
            <text:p>терміни | терміносистема | термінологія | еквівалентний переклад | конверсія | калькування | конкретизація | аграрна термінологія | транскодування | експлікація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5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агістр | Master</text:p>
          </table:table-cell>
          <table:table-cell table:style-name="ce1" office:value-type="string" calcext:value-type="string">
            <text:p>Бочкар М.В. Особливості формування англомовної аграрної термінології та способи її перекладу : кваліф. робота магістра зі спеціальності 035 «Філологія» / М.В. Бочкар. – Полтава : Нац. ун-т ім. Юрія Кондратюка, 2025. – 112 с.</text:p>
          </table:table-cell>
          <table:table-cell table:style-name="ce1" office:value-type="string" calcext:value-type="string">
            <text:p>035 Філологія | 035 Philology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Особливості перекладу поезії Емілі Дікінсон з англійської на українську: лінгвістичні та перекладацькі аспекти</text:p>
          </table:table-cell>
          <table:table-cell table:style-name="ce1" office:value-type="string" calcext:value-type="string">
            <text:p>Аббасова, Д.З.</text:p>
          </table:table-cell>
          <table:table-cell table:style-name="ce1" office:value-type="string" calcext:value-type="string">
            <text:p>поетичний переклад | ідіостиль | символізм | образність | доместикація | форенізація | перекладацькі стратегії | ритм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5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агістр | Master</text:p>
          </table:table-cell>
          <table:table-cell table:style-name="ce1" office:value-type="string" calcext:value-type="string">
            <text:p>Аббасова Д.З. Особливості перекладу поезії Емілі Дікінсон з англійської на українську: лінгвістичні та перекладацькі аспекти : кваліф. робота магістра зі спеціальності 035 «Філологія» / Д.З. Аббасова. – Полтава : Нац. ун-т ім. Юрія Кондратюка, 2025. – 72 с.</text:p>
          </table:table-cell>
          <table:table-cell table:style-name="ce1" office:value-type="string" calcext:value-type="string">
            <text:p>035 Філологія | 035 Philology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Використання перекладацьких лексичних трансформацій при перекладі англомовних науково-технічних текстів із нафтогазової галузі українською мовою</text:p>
          </table:table-cell>
          <table:table-cell table:style-name="ce1" office:value-type="string" calcext:value-type="string">
            <text:p>Сбітнєва, В.М.</text:p>
          </table:table-cell>
          <table:table-cell table:style-name="ce1" office:value-type="string" calcext:value-type="string">
            <text:p>переклад | лексичні трансформації | науково-технічна термінологія | транскрипція | транслітерація | калькування | описовий переклад | адаптація | стратегії перекладу | стилістика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5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агістр | Master</text:p>
          </table:table-cell>
          <table:table-cell table:style-name="ce1" office:value-type="string" calcext:value-type="string">
            <text:p>Сбітнєва В.М. Використання перекладацьких лексичних трансформацій при перекладі англомовних науково-технічних текстів із нафтогазової галузі українською мовою : кваліф. робота магістра зі спеціальності 035 «Філологія» / В.М. Сбітнєва. – Полтава : Нац. ун-т ім. Юрія Кондратюка, 2025. – 106 с.</text:p>
          </table:table-cell>
          <table:table-cell table:style-name="ce1" office:value-type="string" calcext:value-type="string">
            <text:p>035 Філологія | 035 Philology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Лінгвістичні та культурні труднощі перекладу технічної документації в галузі інформаційних технологій</text:p>
          </table:table-cell>
          <table:table-cell table:style-name="ce1" office:value-type="string" calcext:value-type="string">
            <text:p>Ложечка, М.І.</text:p>
          </table:table-cell>
          <table:table-cell table:style-name="ce1" office:value-type="string" calcext:value-type="string">
            <text:p>ІТ-термінологія | лінгвістичні аспекти | стилістика | переклад | технічна документація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5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агістр | Master</text:p>
          </table:table-cell>
          <table:table-cell table:style-name="ce1" office:value-type="string" calcext:value-type="string">
            <text:p>Ложечка М.І. Лінгвістичні та культурні труднощі перекладу технічної документації в галузі інформаційних технологій : кваліф. робота магістра зі спеціальності 035 «Філологія» / М.І. Ложечка. – Полтава : Нац. ун-т ім. Юрія Кондратюка, 2025. – 83 с.</text:p>
          </table:table-cell>
          <table:table-cell table:style-name="ce1" office:value-type="string" calcext:value-type="string">
            <text:p>035 Філологія | 035 Philology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Специфіка перекладу текстів педагогічної галузі з англійської мови українською</text:p>
          </table:table-cell>
          <table:table-cell table:style-name="ce1" office:value-type="string" calcext:value-type="string">
            <text:p>Москалець, І.О.</text:p>
          </table:table-cell>
          <table:table-cell table:style-name="ce1" office:value-type="string" calcext:value-type="string">
            <text:p>переклад | терміносистема | професійна термінологія | педагогічна галузь | буквенні скорочення | еквівалентний переклад | абревіатура | скорочення | транслітерація | транскрипція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5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агістр | Master</text:p>
          </table:table-cell>
          <table:table-cell table:style-name="ce1" office:value-type="string" calcext:value-type="string">
            <text:p>Москалець І.О. Специфіка перекладу текстів педагогічної галузі з англійської мови українською : кваліф. робота магістра зі спеціальності 035 «Філологія» / І.О. Москалець. – Полтава : Нац. ун-т ім. Юрія Кондратюка, 2025. – 71 с.</text:p>
          </table:table-cell>
          <table:table-cell table:style-name="ce1" office:value-type="string" calcext:value-type="string">
            <text:p>035 Філологія | 035 Philology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Особливості українськомовного дубляжу англійськомовних кінокоміксів</text:p>
          </table:table-cell>
          <table:table-cell table:style-name="ce1" office:value-type="string" calcext:value-type="string">
            <text:p>Хоменко, Д.В.</text:p>
          </table:table-cell>
          <table:table-cell table:style-name="ce1" office:value-type="string" calcext:value-type="string">
            <text:p>супергеройський жанр | аудіовізуальний переклад | дубляж | спосіб перекладу | перекладацька трансформація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5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агістр | Master</text:p>
          </table:table-cell>
          <table:table-cell table:style-name="ce1" office:value-type="string" calcext:value-type="string">
            <text:p>Хоменко Д.В. Особливості українськомовного дубляжу англійськомовних кінокоміксів : кваліф. робота магістра зі спеціальності 035 «Філологія» / Д.В. Хоменко. – Полтава : Нац. ун-т ім. Юрія Кондратюка, 2025. – 74 с.</text:p>
          </table:table-cell>
          <table:table-cell table:style-name="ce1" office:value-type="string" calcext:value-type="string">
            <text:p>035 Філологія | 035 Philology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Особливості перекладу англомовної юридичної документації українською мовою</text:p>
          </table:table-cell>
          <table:table-cell table:style-name="ce1" office:value-type="string" calcext:value-type="string">
            <text:p>Марфель, Є.Д.</text:p>
          </table:table-cell>
          <table:table-cell table:style-name="ce1" office:value-type="string" calcext:value-type="string">
            <text:p>юридична термінологія | юридичні тексти | перекладацькі трансформації | труднощі перекладу | переклад | юридична документація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5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агістр | Master</text:p>
          </table:table-cell>
          <table:table-cell table:style-name="ce1" office:value-type="string" calcext:value-type="string">
            <text:p>Марфель Є.Д. Особливості перекладу англомовної юридичної документації українською мовою : кваліф. робота магістра зі спеціальності 035 «Філологія» / Є.Д. Марфель. – Полтава : Нац. ун-т ім. Юрія Кондратюка, 2025. – 88 с.</text:p>
          </table:table-cell>
          <table:table-cell table:style-name="ce1" office:value-type="string" calcext:value-type="string">
            <text:p>035 Філологія | 035 Philology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Англомовна спортивна термінологія: структура, семантика, особливості відтворення українською мовою</text:p>
          </table:table-cell>
          <table:table-cell table:style-name="ce1" office:value-type="string" calcext:value-type="string">
            <text:p>Харченко, Я.О.</text:p>
          </table:table-cell>
          <table:table-cell table:style-name="ce1" office:value-type="string" calcext:value-type="string">
            <text:p>переклад | професійна термінологія | спортивна термінологія | терміносистема | лексико-семантична група | спосіб перекладу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5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агістр | Master</text:p>
          </table:table-cell>
          <table:table-cell table:style-name="ce1" office:value-type="string" calcext:value-type="string">
            <text:p>Харченко Я.О. Англомовна спортивна термінологія: структура, семантика, особливості відтворення українською мовою : кваліф. робота магістра зі спеціальності 035 «Філологія» / Я.О. Харченко. – Полтава : Нац. ун-т ім. Юрія Кондратюка, 2025. – 76 с.</text:p>
          </table:table-cell>
          <table:table-cell table:style-name="ce1" office:value-type="string" calcext:value-type="string">
            <text:p>035 Філологія | 035 Philology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Лексико-граматичні особливості перекладу англійських економічних текстів українською мовою</text:p>
          </table:table-cell>
          <table:table-cell table:style-name="ce1" office:value-type="string" calcext:value-type="string">
            <text:p>Риков, К.О.</text:p>
          </table:table-cell>
          <table:table-cell table:style-name="ce1" office:value-type="string" calcext:value-type="string">
            <text:p>переклад | термінологічна стандартизація | економічна термінологія | адаптація | комунікативна компетенція | полісемія | лінгвістика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5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агістр | Master</text:p>
          </table:table-cell>
          <table:table-cell table:style-name="ce1" office:value-type="string" calcext:value-type="string">
            <text:p>Риков К.О. Лексико-граматичні особливості перекладу англійських економічних текстів українською мовою : кваліф. робота магістра зі спеціальності 035 «Філологія» / К.О. Риков. – Полтава : Нац. ун-т ім. Юрія Кондратюка, 2025. – 100 с.</text:p>
          </table:table-cell>
          <table:table-cell table:style-name="ce1" office:value-type="string" calcext:value-type="string">
            <text:p>035 Філологія | 035 Philology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Особливості перекладу українською мовою англійської термінології автомобільно-дорожньої галузі</text:p>
          </table:table-cell>
          <table:table-cell table:style-name="ce1" office:value-type="string" calcext:value-type="string">
            <text:p>Пірозерська, О.Р.</text:p>
          </table:table-cell>
          <table:table-cell table:style-name="ce1" office:value-type="string" calcext:value-type="string">
            <text:p>автомобільно-дорожня термінологія | структурно-семантичні особливості | переклад | транспортна термінологія | лексичні трансформації | калькування | єврокоди | перекладацькі трансформації | транскодування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5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агістр | Master</text:p>
          </table:table-cell>
          <table:table-cell table:style-name="ce1" office:value-type="string" calcext:value-type="string">
            <text:p>Пірозерська О.Р. Особливості перекладу українською мовою англійської термінології автомобільно-дорожньої галузі : кваліф. робота магістра зі спеціальності 035 «Філологія» / О.Р. Пірозерська. – Полтава : Нац. ун-т ім. Юрія Кондратюка, 2025. – 89 с.</text:p>
          </table:table-cell>
          <table:table-cell table:style-name="ce1" office:value-type="string" calcext:value-type="string">
            <text:p>035 Філологія | 035 Philology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Лексико-граматичні аспекти відтворення англомовного науково-технічного дискурсу в українській мові Lexical and grammatical aspects of rendering English-language scientific and technical discourse in Ukrainian</text:p>
          </table:table-cell>
          <table:table-cell table:style-name="ce1" office:value-type="string" calcext:value-type="string">
            <text:p>Діденко, О.Г.</text:p>
          </table:table-cell>
          <table:table-cell table:style-name="ce1" office:value-type="string" calcext:value-type="string">
            <text:p>переклад | науково-технічний дискурс | термінологія | лексичні аспекти | транскрибування | академічна англійська | граматичні аспекти | синтаксис | методи перекладу | калькування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5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агістр | Master</text:p>
          </table:table-cell>
          <table:table-cell table:style-name="ce1" office:value-type="string" calcext:value-type="string">
            <text:p>Діденко О.Г. Лексико-граматичні аспекти відтворення англомовного науково-технічного дискурсу в українській мові : кваліф. робота магістра зі спеціальності 035 «Філологія» / О.Г. Діденко. – Полтава : Нац. ун-т ім. Юрія Кондратюка, 2025. – 101 с.</text:p>
          </table:table-cell>
          <table:table-cell table:style-name="ce1" office:value-type="string" calcext:value-type="string">
            <text:p>035 Філологія | 035 Philology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Проблеми перекладу і редагування англомовних науково-популярних текстів | Problems of translating and editing English-language popular science texts</text:p>
          </table:table-cell>
          <table:table-cell table:style-name="ce1" office:value-type="string" calcext:value-type="string">
            <text:p>Геращенко, Е.В.</text:p>
          </table:table-cell>
          <table:table-cell table:style-name="ce1" office:value-type="string" calcext:value-type="string">
            <text:p>translating | popular science texts | переклад | науково-популярні тексти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5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агістр | Master</text:p>
          </table:table-cell>
          <table:table-cell table:style-name="ce1" office:value-type="string" calcext:value-type="string">
            <text:p>Геращенко Е.В. Проблеми перекладу і редагування англомовних науково-популярних текстів : кваліф. робота магістра зі спеціальності 035 «Філологія» / Е.В. Геращенко. – Полтава : Нац. ун-т ім. Юрія Кондратюка, 2025. – 95 с.</text:p>
          </table:table-cell>
          <table:table-cell table:style-name="ce1" office:value-type="string" calcext:value-type="string">
            <text:p>035 Філологія | 035 Philology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Структурно-семантичні особливості перекладу англомовної військової термінології українською мовою</text:p>
          </table:table-cell>
          <table:table-cell table:style-name="ce1" office:value-type="string" calcext:value-type="string">
            <text:p>Бовсунівський, А.О.</text:p>
          </table:table-cell>
          <table:table-cell table:style-name="ce1" office:value-type="string" calcext:value-type="string">
            <text:p>військова термінологія | переклад | стандартизація | конфіденційність | багатозначність | еквівалентність | безеквівалентність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5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агістр | Master</text:p>
          </table:table-cell>
          <table:table-cell table:style-name="ce1" office:value-type="string" calcext:value-type="string">
            <text:p>Бовсунівський А.О. Структурно-семантичні особливості перекладу англомовної військової термінології українською мовою : кваліф. робота магістра зі спеціальності 035 «Філологія» / А.О. Бовсунівський. – Полтава : Нац. ун-т ім. Юрія Кондратюка, 2025. – 137 с.</text:p>
          </table:table-cell>
          <table:table-cell table:style-name="ce1" office:value-type="string" calcext:value-type="string">
            <text:p>035 Філологія | 035 Philology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Особливості функціонування та перекладу термінологічних одиниць у науково-технічному дискурсі сфери будівництва</text:p>
          </table:table-cell>
          <table:table-cell table:style-name="ce1" office:value-type="string" calcext:value-type="string">
            <text:p>Кабишова, О.В.</text:p>
          </table:table-cell>
          <table:table-cell table:style-name="ce1" office:value-type="string" calcext:value-type="string">
            <text:p>переклад | будівельна термінологія | науково-технічний дискурс | терміносистема | способи перекладу | перекладацькі трансформації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>Воробйова, Оксана Сергіївна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У роботі розглянуті термінологічні аспекти науково-технічного дискурсу; зіставлено поняття «термінологія» та «терміносистема»; окреслено загальнотеоретичні основи перекладу науково-технічних текстів; виокремлені структурні типи будівельних термінів; визначені та проілюстровані способи перекладу цих одиниць, зокрема із застосуванням перекладацьких трансформацій; встановлені певні кореляції між структурними типами та способами перекладу зазначених термінологічних лексем.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025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агістр | Master</text:p>
          </table:table-cell>
          <table:table-cell table:style-name="ce1" office:value-type="string" calcext:value-type="string">
            <text:p>Кабишова О.В. Особливості функціонування та перекладу термінологічних одиниць у науково-технічному дискурсі сфери будівництва : кваліф. робота магістра зі спеціальності 035 «Філологія» / О.В. Кабишова. – Полтава : Нац. ун-т ім. Юрія Кондратюка, 2025. – 75 с.</text:p>
          </table:table-cell>
          <table:table-cell table:style-name="ce1" office:value-type="string" calcext:value-type="string">
            <text:p>035 Філологія | 035 Philology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Прагматичний аспект німецько-українського перекладу правового дискурсу</text:p>
          </table:table-cell>
          <table:table-cell table:style-name="ce1" office:value-type="string" calcext:value-type="string">
            <text:p>Колтунова, Д.О.</text:p>
          </table:table-cell>
          <table:table-cell table:style-name="ce1" office:value-type="string" calcext:value-type="string">
            <text:p>правовий дискурс | методи перекладу | прагматична адаптація | німецько-український переклад | правнича мова | юридична термінологія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5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агістр | Master</text:p>
          </table:table-cell>
          <table:table-cell table:style-name="ce1" office:value-type="string" calcext:value-type="string">
            <text:p>Колтунова Д.О. Прагматичний аспект німецько-українського перекладу правового дискурсу : кваліф. робота магістра зі спеціальності 035 «Філологія» / Д.О. Колтунова. – Полтава : Нац. ун-т ім. Юрія Кондратюка, 2025. – 81 с.</text:p>
          </table:table-cell>
          <table:table-cell table:style-name="ce1" office:value-type="string" calcext:value-type="string">
            <text:p>035 Філологія | 035 Philology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Особливості функціонування та перекладу англомовних фінансово-економічних термінів</text:p>
          </table:table-cell>
          <table:table-cell table:style-name="ce1" office:value-type="string" calcext:value-type="string">
            <text:p>Маслакова, Ю.І.</text:p>
          </table:table-cell>
          <table:table-cell table:style-name="ce1" office:value-type="string" calcext:value-type="string">
            <text:p>способи перекладу | перекладацькі трансформації | переклад | фінансово-економічна термінологія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5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агістр | Master</text:p>
          </table:table-cell>
          <table:table-cell table:style-name="ce1" office:value-type="string" calcext:value-type="string">
            <text:p>Маслакова Ю.І. Особливості функціонування та перекладу англомовних фінансово-економічних термінів : кваліф. робота магістра зі спеціальності 035 «Філологія» / Ю.І. Маслакова. – Полтава : Нац. ун-т ім. Юрія Кондратюка, 2025. – 77 с.</text:p>
          </table:table-cell>
          <table:table-cell table:style-name="ce1" office:value-type="string" calcext:value-type="string">
            <text:p>035 Філологія | 035 Philology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Особливості перекладу сленгових одиниць в аудіовізуальному контенті на прикладі фільму-катастрофи «Армагеддон»</text:p>
          </table:table-cell>
          <table:table-cell table:style-name="ce1" office:value-type="string" calcext:value-type="string">
            <text:p>Лупай, О.Ю.</text:p>
          </table:table-cell>
          <table:table-cell table:style-name="ce1" office:value-type="string" calcext:value-type="string">
            <text:p>дублювання | перекладацькі стратегії | аудіовізуальний переклад | медіаконтент | сленг | субтитрування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5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агістр | Master</text:p>
          </table:table-cell>
          <table:table-cell table:style-name="ce1" office:value-type="string" calcext:value-type="string">
            <text:p>Лупай О.Ю. Особливості перекладу сленгових одиниць в аудіовізуальному контенті на прикладі фільму-катастрофи «Армагеддон» : кваліф. робота магістра зі спеціальності 035 «Філологія» / О.Ю. Лупай. – Полтава : Нац. ун-т ім. Юрія Кондратюка, 2025. – 103 с.</text:p>
          </table:table-cell>
          <table:table-cell table:style-name="ce1" office:value-type="string" calcext:value-type="string">
            <text:p>035 Філологія | 035 Philology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Переклад англійськомовних термінів мас-медіа українською: етимологія, морфологія, функція</text:p>
          </table:table-cell>
          <table:table-cell table:style-name="ce1" office:value-type="string" calcext:value-type="string">
            <text:p>Лисенко, І.А.</text:p>
          </table:table-cell>
          <table:table-cell table:style-name="ce1" office:value-type="string" calcext:value-type="string">
            <text:p>медіадискурс | методи перекладу | медіатерміни | лінгвостилістичний аналіз | мас-медіа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5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агістр | Master</text:p>
          </table:table-cell>
          <table:table-cell table:style-name="ce1" office:value-type="string" calcext:value-type="string">
            <text:p>Лисенко І.А. Переклад англійськомовних термінів мас-медіа українською: етимологія, морфологія, функція : кваліф. робота магістра зі спеціальності 035 «Філологія» / І.А. Лисенко. – Полтава : Нац. ун-т ім. Юрія Кондратюка, 2025. – 102 с.</text:p>
          </table:table-cell>
          <table:table-cell table:style-name="ce1" office:value-type="string" calcext:value-type="string">
            <text:p>035 Філологія | 035 Philology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Професійна лексика фахівців з комп’ютерних технологій: структурно-семантичний та перекладацький аспекти</text:p>
          </table:table-cell>
          <table:table-cell table:style-name="ce1" office:value-type="string" calcext:value-type="string">
            <text:p>Приходько, А.Ю.</text:p>
          </table:table-cell>
          <table:table-cell table:style-name="ce1" office:value-type="string" calcext:value-type="string">
            <text:p>професійна комп'ютерна лексика | комп'ютерна термінологія | професіоналізми | способи перекладу | переклад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5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агістр | Master</text:p>
          </table:table-cell>
          <table:table-cell table:style-name="ce1" office:value-type="string" calcext:value-type="string">
            <text:p>Приходько А.Ю. Професійна лексика фахівців з комп’ютерних технологій: структурно-семантичний та перекладацький аспекти : кваліф. робота магістра зі спеціальності 035 «Філологія» / А.Ю. Приходько. – Полтава : Нац. ун-т ім. Юрія Кондратюка, 2025. – 95 с.</text:p>
          </table:table-cell>
          <table:table-cell table:style-name="ce1" office:value-type="string" calcext:value-type="string">
            <text:p>035 Філологія | 035 Philology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OpenSpout</dc:creator>
    <meta:creation-date>2026-04-11T12:59:02+00:00</meta:creation-date>
    <dc:date>2026-04-11T12:59:02+00:00</dc:date>
  </office:meta>
</office:document-meta>
</file>