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і мережі у системі інформаційних комунікацій депутата міської ради: інструменти інформування та документування діяльності</text:p>
          </table:table-cell>
          <table:table-cell table:style-name="ce1" office:value-type="string" calcext:value-type="string">
            <text:p>Дейнека, А.В.</text:p>
          </table:table-cell>
          <table:table-cell table:style-name="ce1" office:value-type="string" calcext:value-type="string">
            <text:p>публічне управління | візуальні комунікації | цифровізація | соціальні медіа | інформаційна відкри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актики популяризації архівних документів у цифровому середовищі (на прикладі Державного архіву Полтавської області)</text:p>
          </table:table-cell>
          <table:table-cell table:style-name="ce1" office:value-type="string" calcext:value-type="string">
            <text:p>Бужинська, А.В.</text:p>
          </table:table-cell>
          <table:table-cell table:style-name="ce1" office:value-type="string" calcext:value-type="string">
            <text:p>архівна справа | цифрове середовище | кліпове мислення | інклюзивний вебресурс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діяльності міських централізованих бібліотечних систем Полтави та Львова в умовах повномасштабної війни</text:p>
          </table:table-cell>
          <table:table-cell table:style-name="ce1" office:value-type="string" calcext:value-type="string">
            <text:p>Кондратенко, Ю.С.</text:p>
          </table:table-cell>
          <table:table-cell table:style-name="ce1" office:value-type="string" calcext:value-type="string">
            <text:p>інформаційні центри | соціокультурна діяльність | бібліотечні послуги | воєнний стан | бібліотечна мережа | публічні бібліотеки | централізована бібліоте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ифровізація архівів України в контексті збереження та удоступнення культурної спадщини (на прикладі Державного архіву Полтавської області)</text:p>
          </table:table-cell>
          <table:table-cell table:style-name="ce1" office:value-type="string" calcext:value-type="string">
            <text:p>Щудро, Т.М.</text:p>
          </table:table-cell>
          <table:table-cell table:style-name="ce1" office:value-type="string" calcext:value-type="string">
            <text:p>архівна справа | цифровізація | культурна спадщина | збереження доку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соціальних мереж на просування іміджу закладів вищої освіти: рекламні стратегії та інструменти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Ольшанська, А.М.</text:p>
          </table:table-cell>
          <table:table-cell table:style-name="ce1" office:value-type="string" calcext:value-type="string">
            <text:p>соціальні мережі | вебсайт університету | цифровий маркетинг | комунікаційна стратегія | заклади вищої освіти | Імідж за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соціальних мереж як інструменту комунікації районного відділу освіти з цільовою аудиторією (на прикладі відділу освіти Великорублівської сільської ради)</text:p>
          </table:table-cell>
          <table:table-cell table:style-name="ce1" office:value-type="string" calcext:value-type="string">
            <text:p>Площик, Н.М.</text:p>
          </table:table-cell>
          <table:table-cell table:style-name="ce1" office:value-type="string" calcext:value-type="string">
            <text:p>соціальні мережі | цифрова комунікація | органи влади | цільова аудиторія | SMM-страте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рекламно-інформаційної діяльності у формуванні іміджу бренду приватної компанії (на прикладі ПП «Надежда»)</text:p>
          </table:table-cell>
          <table:table-cell table:style-name="ce1" office:value-type="string" calcext:value-type="string">
            <text:p>Литовченко, М.Д.</text:p>
          </table:table-cell>
          <table:table-cell table:style-name="ce1" office:value-type="string" calcext:value-type="string">
            <text:p>приватні компанії | рекламно-інформаційна діяльність | імідж компанії | бренд компанії | приватн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технологій штучного інтелекту в рекламних та PR-комунікаціях ЗВО для формування власного іміджу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Полякова, Є.О.</text:p>
          </table:table-cell>
          <table:table-cell table:style-name="ce1" office:value-type="string" calcext:value-type="string">
            <text:p>штучний інтелект | заклади вищої освіти | імідж університету | реклама | PR-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PR-стратегії ЗВО як засіб інтеграції в міжнародний освітній простір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Семергей, О.Р.</text:p>
          </table:table-cell>
          <table:table-cell table:style-name="ce1" office:value-type="string" calcext:value-type="string">
            <text:p>заклади вищої освіти | PR-стратегія | міжнародний освітній простір | комунікаційна діяльність | імідж університету | конкурентоспроможність | SWOT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цифрового іміджу закладу вищої освіти за допомогою PRтехнологій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Сахненко, М.Ю.</text:p>
          </table:table-cell>
          <table:table-cell table:style-name="ce1" office:value-type="string" calcext:value-type="string">
            <text:p>PR-технології | заклади вищої освіти | імідж університету | соціальні мережі | цільова аудито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інформаційних технологій в ефективній діяльності приватної компанії (на прикладі ТОВ «Консультаційно-Оціночна Компанія «Дисконт»)</text:p>
          </table:table-cell>
          <table:table-cell table:style-name="ce1" office:value-type="string" calcext:value-type="string">
            <text:p>Шимко, О.А.</text:p>
          </table:table-cell>
          <table:table-cell table:style-name="ce1" office:value-type="string" calcext:value-type="string">
            <text:p>обробка даних | інформаційні технології | управління дани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Зігунова, Ю.О.</text:p>
          </table:table-cell>
          <table:table-cell table:style-name="ce1" office:value-type="string" calcext:value-type="string">
            <text:p>абітурієнти | PR-технології | заклади вищої освіти | імідж університету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ефективної реалізації державної політики у сфері інформації та комунікацій з громадськістю органів державної влади (на прикладі Департаменту інформаційної діяльності та комунікацій з громадськістю Полтавської обласної військової адміністрації)</text:p>
          </table:table-cell>
          <table:table-cell table:style-name="ce1" office:value-type="string" calcext:value-type="string">
            <text:p>Вакула, В.С.</text:p>
          </table:table-cell>
          <table:table-cell table:style-name="ce1" office:value-type="string" calcext:value-type="string">
            <text:p>публічна комунікація | органи державної влади | зв’язки з громадськістю | державна інформаційна політика | стратегічна комунікація | інформаційна кампа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обліку пацієнтів медичного закладу як ефективний інструмент внутрішньої комунікації (на прикладі Комунального підприємства «Полтавський обласний клінічний кардіоваскулярний центр Полтавської обласної ради»)</text:p>
          </table:table-cell>
          <table:table-cell table:style-name="ce1" office:value-type="string" calcext:value-type="string">
            <text:p>Сидорук, В.В.</text:p>
          </table:table-cell>
          <table:table-cell table:style-name="ce1" office:value-type="string" calcext:value-type="string">
            <text:p>інформаційні системи | автоматимзація обліку пацієнтів | вебтехнології | медичні зак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кументаційне забезпечення управлінської діяльності закладу фахової передвищої освіти (на прикладі «Полтавського фахового коледжу нафти і газу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Маслівець, О.С.</text:p>
          </table:table-cell>
          <table:table-cell table:style-name="ce1" office:value-type="string" calcext:value-type="string">
            <text:p>система документообігу | організаційно-управлінська документація | управлінська діяльність | документацій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унікація з громадськістю державних органів влади в кризових ситуаціях: завдання та їх реалізація (на прикладі Полтавської районної військової адміністрації)</text:p>
          </table:table-cell>
          <table:table-cell table:style-name="ce1" office:value-type="string" calcext:value-type="string">
            <text:p>Вангельєва, К.В.</text:p>
          </table:table-cell>
          <table:table-cell table:style-name="ce1" office:value-type="string" calcext:value-type="string">
            <text:p>органи державної влади | районна військова адміністрація | комунікація з громадськістю | кризов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рпоративний сайт ЗВО як ефективний інструмент налагодження внутрішньої комунікації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Кузьменко, Т.С.</text:p>
          </table:table-cell>
          <table:table-cell table:style-name="ce1" office:value-type="string" calcext:value-type="string">
            <text:p>корпоративний портал | внутрішній корпоративний сайт | управління персоналом | електронні документи | програмне забезпечення | електронний документообіг | вебсайти | відділ кад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впровадження цифрових інструментів для оптимізації документообігу сучасного підприємства (на прикладі ТОВ «Спецагроексперт»)</text:p>
          </table:table-cell>
          <table:table-cell table:style-name="ce1" office:value-type="string" calcext:value-type="string">
            <text:p>Стрюк, А.О.</text:p>
          </table:table-cell>
          <table:table-cell table:style-name="ce1" office:value-type="string" calcext:value-type="string">
            <text:p>інформаційні системи | цифрова технологія | електронний документообіг | документаційне забезпечення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іжнародна співпраця щодо оцифрування документної спадщини як ефективний інструмент удоступнення архівних ресурсів (на базі Державного архіву Полтавської області)</text:p>
          </table:table-cell>
          <table:table-cell table:style-name="ce1" office:value-type="string" calcext:value-type="string">
            <text:p>Радченко, Д.І.</text:p>
          </table:table-cell>
          <table:table-cell table:style-name="ce1" office:value-type="string" calcext:value-type="string">
            <text:p>міжнародна співпраця | оцифрування документів | архівна справа | діджиталізація | Державний архів Полтавської обла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еваги використання CMS-систем у процесі інтеграції мультимедійного контенту на сайті (на прикладі ПП «ПОЛТАВА ТВ»)</text:p>
          </table:table-cell>
          <table:table-cell table:style-name="ce1" office:value-type="string" calcext:value-type="string">
            <text:p>Яковенко, М.О.</text:p>
          </table:table-cell>
          <table:table-cell table:style-name="ce1" office:value-type="string" calcext:value-type="string">
            <text:p>вебсайт | портал новин | WordPress | мультимедійний контент | інформаційна архітектура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діяльність державних архівів у контексті утвердження української громадянської ідентичності в умовах повномасштабної російсько-української війни (на прикладі Державного архіву Полтавської області)</text:p>
          </table:table-cell>
          <table:table-cell table:style-name="ce1" office:value-type="string" calcext:value-type="string">
            <text:p>Серба, М.С.</text:p>
          </table:table-cell>
          <table:table-cell table:style-name="ce1" office:value-type="string" calcext:value-type="string">
            <text:p>інформаційна діяльність | державні архіви | громадянська ідентичність | національна пам’ять | ініціативне документування | цифровізація | ініціативне інформування | Державний архів Полтавської області | російськоукраїнськ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кадрового діловодства у навчальному закладі освіти та перспективи його удосконалення ( на прикладі Наукового ліцею № 3 Полтавської міської ради)</text:p>
          </table:table-cell>
          <table:table-cell table:style-name="ce1" office:value-type="string" calcext:value-type="string">
            <text:p>Гнатченко, К.О.</text:p>
          </table:table-cell>
          <table:table-cell table:style-name="ce1" office:value-type="string" calcext:value-type="string">
            <text:p>кадрове діловодство | документообіг | управління персоналом | заклади загальної середньої освіт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вебконтенту для просування українських книг у глобальних пошукових системах</text:p>
          </table:table-cell>
          <table:table-cell table:style-name="ce1" office:value-type="string" calcext:value-type="string">
            <text:p>Тищенко, С.Ю.</text:p>
          </table:table-cell>
          <table:table-cell table:style-name="ce1" office:value-type="string" calcext:value-type="string">
            <text:p>пошукові системи | українська книга | вебконтент | цифрова промоція | популяризація кни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цифрових платформ на процеси професійної адаптації нових працівників (на прикладі відділу кадрів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Кононенко, Д.С.</text:p>
          </table:table-cell>
          <table:table-cell table:style-name="ce1" office:value-type="string" calcext:value-type="string">
            <text:p>управління персоналом | кадрова політика | цифрові технології | професійна адаптація | HRIS-система | наставництво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впровадження цифрових технологій рекрутингу в роботу кадрової служби компанії (на прикладі ТОВ «ТК АРТ-АГРО»)</text:p>
          </table:table-cell>
          <table:table-cell table:style-name="ce1" office:value-type="string" calcext:value-type="string">
            <text:p>Нечитайло, А.Ю.</text:p>
          </table:table-cell>
          <table:table-cell table:style-name="ce1" office:value-type="string" calcext:value-type="string">
            <text:p>кадрова служба | рекрутинг | цифрові технології | сорсинг | підбір персон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впровадження цифрових інструментів для оптимізації роботи архіву (на прикладі архіву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Задніпряна, А.М.</text:p>
          </table:table-cell>
          <table:table-cell table:style-name="ce1" office:value-type="string" calcext:value-type="string">
            <text:p>архівна справа | цифрові технології | бази даних | інформаційно-комунікаційні технології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новітніх технологій в роботу архівів (на прикладі Державного архіву Полтавської області)</text:p>
          </table:table-cell>
          <table:table-cell table:style-name="ce1" office:value-type="string" calcext:value-type="string">
            <text:p>Огуй, І.А.</text:p>
          </table:table-cell>
          <table:table-cell table:style-name="ce1" office:value-type="string" calcext:value-type="string">
            <text:p>архівна справа | інформаційні технології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PR-стратегії аграрної компанії на основі використання інформаційних технологій та цифрових платформ (на прикладі СВК «Андріївський»)</text:p>
          </table:table-cell>
          <table:table-cell table:style-name="ce1" office:value-type="string" calcext:value-type="string">
            <text:p>Молдавець, В.Є.</text:p>
          </table:table-cell>
          <table:table-cell table:style-name="ce1" office:value-type="string" calcext:value-type="string">
            <text:p>PR-стратегія | цифрові технології | онлайн-комунікації | цільова аудиторія | соціальні мережі | брендинг | аграр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документної комунікації в епоху цифрових технологій (на прикладі відділу документообігу та контролю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Дзина, Я.А.</text:p>
          </table:table-cell>
          <table:table-cell table:style-name="ce1" office:value-type="string" calcext:value-type="string">
            <text:p>документна комунікація | електронний документообіг | цифрова трансформація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алгоритмів штучного інтелекту в державних онлайн-сервісах: досвід України та Польщі</text:p>
          </table:table-cell>
          <table:table-cell table:style-name="ce1" office:value-type="string" calcext:value-type="string">
            <text:p>Юницька, В.В.</text:p>
          </table:table-cell>
          <table:table-cell table:style-name="ce1" office:value-type="string" calcext:value-type="string">
            <text:p>штучний інтелект | державні сервіси | цифровізація | онлайн-серві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використання інформаційних систем в процесах обліку та управління персоналом (на прикладі ВСП «Миргородський фаховий коледж імені Миколи Гоголя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Гончаренко, О.В.</text:p>
          </table:table-cell>
          <table:table-cell table:style-name="ce1" office:value-type="string" calcext:value-type="string">
            <text:p>кадрове діловодство | управління персоналом | електронний документообіг | HRM-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програмного забезпечення як ефективний метод підвищення продуктивності роботи відділу кадрів закладу вищої освіти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Безклуба, А.С.</text:p>
          </table:table-cell>
          <table:table-cell table:style-name="ce1" office:value-type="string" calcext:value-type="string">
            <text:p>заклади вищої освіти | програмне забезпечення | кадрова документація | інформаційні технології | управління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і підходи до вдосконалення системи управління документообігом в органах державного управління (на прикладі Виконавчого комітету Білоцерківської сільської ради)</text:p>
          </table:table-cell>
          <table:table-cell table:style-name="ce1" office:value-type="string" calcext:value-type="string">
            <text:p>Дебелий, А.В.</text:p>
          </table:table-cell>
          <table:table-cell table:style-name="ce1" office:value-type="string" calcext:value-type="string">
            <text:p>інформаційні технології | програмне забезпечення | органи державної влади | 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візуального контенту на формування громадської думки у закладах загальної середньої освіти (на прикладі Комунального закладу «Полтавська загальноосвітня школа І-ІІІ ступенів № 38 Полтавської міської ради Полтавської області»)</text:p>
          </table:table-cell>
          <table:table-cell table:style-name="ce1" office:value-type="string" calcext:value-type="string">
            <text:p>Гергель, А.Е.</text:p>
          </table:table-cell>
          <table:table-cell table:style-name="ce1" office:value-type="string" calcext:value-type="string">
            <text:p>візуальний контент | візуальна культура | покоління «Альфа» | соціальні мережі | громадська думка | покоління «Z» | суспільство екр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рутингові платформи та соціальні мережі як ефективні інструменти пошуку персоналу для ФОП в умовах цифровізації (на прикладі ФОП «Кулініч С.В.»)</text:p>
          </table:table-cell>
          <table:table-cell table:style-name="ce1" office:value-type="string" calcext:value-type="string">
            <text:p>Мусієнко, А.В.</text:p>
          </table:table-cell>
          <table:table-cell table:style-name="ce1" office:value-type="string" calcext:value-type="string">
            <text:p>підбір персоналу | цифрові технології | рекрутингові платформи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унікаційні стратегії як інструмент формування ефективного іміджу закладів вищої освіти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Левченко, С.О.</text:p>
          </table:table-cell>
          <table:table-cell table:style-name="ce1" office:value-type="string" calcext:value-type="string">
            <text:p>комунікаційні стратегії | заклади вищої освіти | імідж університету | цільова аудиторія | конт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провадження сучасних інформаційних технологій у роботу архівного відділу закладу освіти (на прикладі архіву ВСП «Миргородський фаховий коледж імені Миколи Гоголя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Чех, К.І.</text:p>
          </table:table-cell>
          <table:table-cell table:style-name="ce1" office:value-type="string" calcext:value-type="string">
            <text:p>архівна справа | інформаційні технології | електронний архів | 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бліохаб як інноваційний інформаційний центр: упровадження інформаційних технологій та грантове забезпечення розвитку (на прикладі Центральної бібліотеки Козельщинської селищної ради)</text:p>
          </table:table-cell>
          <table:table-cell table:style-name="ce1" office:value-type="string" calcext:value-type="string">
            <text:p>Тристан, М.Т.</text:p>
          </table:table-cell>
          <table:table-cell table:style-name="ce1" office:value-type="string" calcext:value-type="string">
            <text:p>бібліохаб | інформаційний центр | бібліотеки | цифрові технології | соціокультурне середовище | іннов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«Чотири простори» бібліотек як модель модернізації сучасних бібліотечних закладів (на прикладі Публічної бібліотеки імені Давида Гурамішвілі Миргородської міської ради)</text:p>
          </table:table-cell>
          <table:table-cell table:style-name="ce1" office:value-type="string" calcext:value-type="string">
            <text:p>Чурікова, В.О.</text:p>
          </table:table-cell>
          <table:table-cell table:style-name="ce1" office:value-type="string" calcext:value-type="string">
            <text:p>бібліотечна справа | бібліотечний простір | &amp;quot | чотири простори&amp;quot | віртуальний простір | публічна бібліотека | веб-сай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інформаційної діяльності місцевих архівних установ (на прикладі архівного відділу Лубенської районної військової адміністрації)</text:p>
          </table:table-cell>
          <table:table-cell table:style-name="ce1" office:value-type="string" calcext:value-type="string">
            <text:p>Мищенко, Ю.А.</text:p>
          </table:table-cell>
          <table:table-cell table:style-name="ce1" office:value-type="string" calcext:value-type="string">
            <text:p>архівна справа | інформаційна діяльність | цифровізація | інформаційно-комунікаційне забезпечення | архів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сування бібліотеки як бренду в соціальних мережах (на прикладі Центральної бібліотеки Полтавської міської територіальної громади)</text:p>
          </table:table-cell>
          <table:table-cell table:style-name="ce1" office:value-type="string" calcext:value-type="string">
            <text:p>Пікалова, В.В.</text:p>
          </table:table-cell>
          <table:table-cell table:style-name="ce1" office:value-type="string" calcext:value-type="string">
            <text:p>брендинг | медіастратегія | бібліотечна справа | соціальні мережі | імідж бібліотеки | цільова аудито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впровадження автоматизованої CRM-системи для управління клієнтською базою мовної школи (на прикладі ФОП «Маркович Я.С.»)</text:p>
          </table:table-cell>
          <table:table-cell table:style-name="ce1" office:value-type="string" calcext:value-type="string">
            <text:p>Ромась, К.О.</text:p>
          </table:table-cell>
          <table:table-cell table:style-name="ce1" office:value-type="string" calcext:value-type="string">
            <text:p>клієнтська база | CRM-система | документообіг | мовна школа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обліку трудових ресурсів та управління кадровою документацією (на прикладі фермерського господарства «Світанок-2007»)</text:p>
          </table:table-cell>
          <table:table-cell table:style-name="ce1" office:value-type="string" calcext:value-type="string">
            <text:p>Василенко, М.Р.</text:p>
          </table:table-cell>
          <table:table-cell table:style-name="ce1" office:value-type="string" calcext:value-type="string">
            <text:p>управління персоналом | трудові ресурси | інформаційні технології | документообіг | кадрова документація | HRM-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ї взаємодії з цільовою аудиторією як інструмент підсилення бренду (на прикладі ТОВ ВКК «АРІЯ»)</text:p>
          </table:table-cell>
          <table:table-cell table:style-name="ce1" office:value-type="string" calcext:value-type="string">
            <text:p>Сенюк, Д.М.</text:p>
          </table:table-cell>
          <table:table-cell table:style-name="ce1" office:value-type="string" calcext:value-type="string">
            <text:p>цифрова трансформація | комунікації | маркетингові стратегії | цільова аудиторія | бренд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струменти тестування цифрової доступності сучасних бібліотечних платформ (на прикладі Науково-технічної бібліотеки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Темченко, І.А.</text:p>
          </table:table-cell>
          <table:table-cell table:style-name="ce1" office:value-type="string" calcext:value-type="string">
            <text:p>цифрова доступність | бібліотечна платформа | інклюзія | інструменти тестування | WCAG 2.1 | вебдоступ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ифрова трансформація архівів як складник інформаційного суспільства (на прикладі архівного відділу Миргородської райвійськадміністрації)</text:p>
          </table:table-cell>
          <table:table-cell table:style-name="ce1" office:value-type="string" calcext:value-type="string">
            <text:p>Каліновська, Є.С.</text:p>
          </table:table-cell>
          <table:table-cell table:style-name="ce1" office:value-type="string" calcext:value-type="string">
            <text:p>архівна справа | цифрова трансформація | інформаційні технології | 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і мережі як засіб комунікації з цільовою аудиторією (на прикладі Комунального закладу «Полтавський міський заклад-центр фізичного здоров’я населення «Спорт для всіх»)</text:p>
          </table:table-cell>
          <table:table-cell table:style-name="ce1" office:value-type="string" calcext:value-type="string">
            <text:p>Свириденко, Б.Р.</text:p>
          </table:table-cell>
          <table:table-cell table:style-name="ce1" office:value-type="string" calcext:value-type="string">
            <text:p>імідж компанії | соціальні мережі | комунальні заклади | цільова аудиторія | контент-страте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икористання інформаційно-аналітичних інструментів у процесі оцінювання HR-бренду сучасного підприємства (на прикладі ТОВ “Будівельна фірма “Хімзахист”)</text:p>
          </table:table-cell>
          <table:table-cell table:style-name="ce1" office:value-type="string" calcext:value-type="string">
            <text:p>Братчун, С.А.</text:p>
          </table:table-cell>
          <table:table-cell table:style-name="ce1" office:value-type="string" calcext:value-type="string">
            <text:p>кадрова політика | управління персоналом | інформаційні системи | інформаційно-аналітичні інструменти | HR-бренд | кад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документаційного забезпечення закладів харчування (на прикладі ФОП «Гутиря Ярослав Олександрович»)</text:p>
          </table:table-cell>
          <table:table-cell table:style-name="ce1" office:value-type="string" calcext:value-type="string">
            <text:p>Козін, Я.А.</text:p>
          </table:table-cell>
          <table:table-cell table:style-name="ce1" office:value-type="string" calcext:value-type="string">
            <text:p>документаційне забезпечення | документообіг | електронний документообіг | діловодство | сфера громадського харч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бсайт сучасного підприємства як ефективний засіб презентації діяльності (на матеріалах КП &amp;quot;Полтава-сервіс&amp;quot;)</text:p>
          </table:table-cell>
          <table:table-cell table:style-name="ce1" office:value-type="string" calcext:value-type="string">
            <text:p>Дейнека, А.В.</text:p>
          </table:table-cell>
          <table:table-cell table:style-name="ce1" office:value-type="string" calcext:value-type="string">
            <text:p>комунальні підприємства | презентація діяльності | інформаційні технології | web-сайти | інтернет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бліохаб як центр комунікації з цільовими аудиторіями (на базі Центральної бібліотеки Полтавської міської територіальної громади)</text:p>
          </table:table-cell>
          <table:table-cell table:style-name="ce1" office:value-type="string" calcext:value-type="string">
            <text:p>Ворона, В.О.</text:p>
          </table:table-cell>
          <table:table-cell table:style-name="ce1" office:value-type="string" calcext:value-type="string">
            <text:p>бібліотечна справа | бібліотеки | вільний простір | бібліохаби | інформаційно-бібліотечні послуги | центри комунікації | інтерактивні технології | функціональні з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ий контент сайту як інструмент підвищення ефективності комунікації з цільовими аудиторіями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Копилов, Б.О.</text:p>
          </table:table-cell>
          <table:table-cell table:style-name="ce1" office:value-type="string" calcext:value-type="string">
            <text:p>web-сайти | інформаційний контент | веб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використання PR-технологій для івент-маркетингу в готельно-ресторанному бізнесі</text:p>
          </table:table-cell>
          <table:table-cell table:style-name="ce1" office:value-type="string" calcext:value-type="string">
            <text:p>Сахацька, А.О.</text:p>
          </table:table-cell>
          <table:table-cell table:style-name="ce1" office:value-type="string" calcext:value-type="string">
            <text:p>PR-кампанії | готельно-ресторанний бізнес | PR-технології | івент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рекламних кампаній для просування бібліотечних ресурсів і послуг (на прикладі Центральної бібліотеки Полтавської міської територіальної громади)</text:p>
          </table:table-cell>
          <table:table-cell table:style-name="ce1" office:value-type="string" calcext:value-type="string">
            <text:p>П'ятуха, В.І.</text:p>
          </table:table-cell>
          <table:table-cell table:style-name="ce1" office:value-type="string" calcext:value-type="string">
            <text:p>інформаційні технології | інтернет-середовище | соціальні мережі | інтернет-реклама | рекламно-інформаційна діяльність | бібліот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соціальних медіа для побудови ефективних комунікаційних стратегій громадської організації (на прикладі Громадської організації «Квітка натхнення»)</text:p>
          </table:table-cell>
          <table:table-cell table:style-name="ce1" office:value-type="string" calcext:value-type="string">
            <text:p>Полівко, М.М.</text:p>
          </table:table-cell>
          <table:table-cell table:style-name="ce1" office:value-type="string" calcext:value-type="string">
            <text:p>соціальні медіа | громадські організації | медіастратегія | онлайн-комунікації | інтернет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і технології як інструмент підвищення ефективності діяльності відділу кадрів ЗВО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Набережна, Д.О.</text:p>
          </table:table-cell>
          <table:table-cell table:style-name="ce1" office:value-type="string" calcext:value-type="string">
            <text:p>інформаційні технології | електронний документообіг | відділ кадрів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роботи з документами обмеженого доступу (на прикладі діяльності військової частини)</text:p>
          </table:table-cell>
          <table:table-cell table:style-name="ce1" office:value-type="string" calcext:value-type="string">
            <text:p>Новікова, Д.О.</text:p>
          </table:table-cell>
          <table:table-cell table:style-name="ce1" office:value-type="string" calcext:value-type="string">
            <text:p>електронний документообіг | документознавство | робота з документами | конфіденційне діловодство | захист документів | документи обмеженого досту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алізація потенціалу локальної бібліотечної мережі в інформаційному протиборстві України та рф (на прикладі Полтавської міської централізованої бібліотечної системи)</text:p>
          </table:table-cell>
          <table:table-cell table:style-name="ce1" office:value-type="string" calcext:value-type="string">
            <text:p>Кондратенко, Ю.С.</text:p>
          </table:table-cell>
          <table:table-cell table:style-name="ce1" office:value-type="string" calcext:value-type="string">
            <text:p>бібліотечна справа | бібліотечні мережі | локальні бібліотечні мережі | інформаційна війна | інформаційне протиборство | публічні бібліотеки | інформацій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б сайт компаній сфери послуг як ефективний засіб комунікації з клієнтами (на базі салону краси «Anna pa lashes» м. Герцлія, Ізраїль)</text:p>
          </table:table-cell>
          <table:table-cell table:style-name="ce1" office:value-type="string" calcext:value-type="string">
            <text:p>Миголь, Я.В.</text:p>
          </table:table-cell>
          <table:table-cell table:style-name="ce1" office:value-type="string" calcext:value-type="string">
            <text:p>сфера послуг | маркетингова діяльність | інформаційні технології | web-сай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роботи з документами в деканаті ЗВО та засоби її оптимізації (на прикладі роботи факультету філології, психології та педагогіки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Станкевич, А.О.</text:p>
          </table:table-cell>
          <table:table-cell table:style-name="ce1" office:value-type="string" calcext:value-type="string">
            <text:p>документознавство | документообіг | автоматизовані системи документообігу | деканат ЗВО | конфіденційність | безпека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икористання інструментів таргетингу у формуванні онлайн-репутації підприємства (на прикладі компанії «Justini»)</text:p>
          </table:table-cell>
          <table:table-cell table:style-name="ce1" office:value-type="string" calcext:value-type="string">
            <text:p>Кузьмич, Ю.К.</text:p>
          </table:table-cell>
          <table:table-cell table:style-name="ce1" office:value-type="string" calcext:value-type="string">
            <text:p>таргетинг | цифровий маркетинг | маркетинг у соціальних мережах | рекламна діяльність | інформаційні технології | репутація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і технології як засіб оптимізації роботи відділу кадрів установи (на прикладі ТОВ «Віола Медтехніка»)</text:p>
          </table:table-cell>
          <table:table-cell table:style-name="ce1" office:value-type="string" calcext:value-type="string">
            <text:p>Корунський, В.В.</text:p>
          </table:table-cell>
          <table:table-cell table:style-name="ce1" office:value-type="string" calcext:value-type="string">
            <text:p>відділ кадрів | програмне забезпечення | електронний документообіг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ї впровадження інтерактивних інструментів у PR-діяльність сучасної компанії (на прикладі ТОВ «БАККО)</text:p>
          </table:table-cell>
          <table:table-cell table:style-name="ce1" office:value-type="string" calcext:value-type="string">
            <text:p>Бурлака, Є.О.</text:p>
          </table:table-cell>
          <table:table-cell table:style-name="ce1" office:value-type="string" calcext:value-type="string">
            <text:p>інтерактивний інструмент | імідж компанії | PR-діяльність | соціальні мережі | онлайн-середовище | зв’язки з громадськістю | мобільні 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впровадження технологій штучного інтелекту для оптимізації роботи бібліотеки (на прикладі Центральної бібліотеки Полтавської міської ради)</text:p>
          </table:table-cell>
          <table:table-cell table:style-name="ce1" office:value-type="string" calcext:value-type="string">
            <text:p>Босяк, А.І.</text:p>
          </table:table-cell>
          <table:table-cell table:style-name="ce1" office:value-type="string" calcext:value-type="string">
            <text:p>бібліотечна цифровізація | машинне навчання | інформаційно-комунікаційний центр | бібліотечна справа | бібліотеки | інформаційні технології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ізуальний контент як засіб формування корпоративного іміджу (на прикладі аналізу сайтів ЗВО Полтавського регіону)</text:p>
          </table:table-cell>
          <table:table-cell table:style-name="ce1" office:value-type="string" calcext:value-type="string">
            <text:p>Бужинська, А.В.</text:p>
          </table:table-cell>
          <table:table-cell table:style-name="ce1" office:value-type="string" calcext:value-type="string">
            <text:p>web-сайти | заклади вищої освіти | візуальний контент | корпоративний імідж | брендинг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рпоративний вебсайт як ефективний інструмент просування іміджу сучасного підприємства в інтернет-середовищі (на матеріалах ПП «МЕТАН»)</text:p>
          </table:table-cell>
          <table:table-cell table:style-name="ce1" office:value-type="string" calcext:value-type="string">
            <text:p>Зеленський, Р.М.</text:p>
          </table:table-cell>
          <table:table-cell table:style-name="ce1" office:value-type="string" calcext:value-type="string">
            <text:p>імідж | вебсайт | інтернет-середовище | приватне підприємство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сучасних технологій та інноваційних підходів до зберігання архівних документів на підприємстві (на прикладі архіву газопромислового управління «Полтавагазвидобування»)</text:p>
          </table:table-cell>
          <table:table-cell table:style-name="ce1" office:value-type="string" calcext:value-type="string">
            <text:p>Проценко, П.Д.</text:p>
          </table:table-cell>
          <table:table-cell table:style-name="ce1" office:value-type="string" calcext:value-type="string">
            <text:p>автоматизація системи архівного зберігання | СУБД «Microsoft Access» | архів підприємства | 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кадрового діловодства та обліку кадрів на підприємстві ТОВ «АГРОВЕТГРУП»</text:p>
          </table:table-cell>
          <table:table-cell table:style-name="ce1" office:value-type="string" calcext:value-type="string">
            <text:p>Дейнека, В.Ю.</text:p>
          </table:table-cell>
          <table:table-cell table:style-name="ce1" office:value-type="string" calcext:value-type="string">
            <text:p>організація кадрової служби | автоматизація кадрового діловодства | СУБД MS Access | управлінні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та ефективність вебсайту підприємства як важливого інструменту просування на ринку логістичних послуг (на прикладі ТОВ «ФІРМА АЛГОРИТМ»)</text:p>
          </table:table-cell>
          <table:table-cell table:style-name="ce1" office:value-type="string" calcext:value-type="string">
            <text:p>Серпутько, М.В.</text:p>
          </table:table-cell>
          <table:table-cell table:style-name="ce1" office:value-type="string" calcext:value-type="string">
            <text:p>вебсайт | впровадження | дизайн | інформаційні технології | компа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кадрового діловодства на підприємстві недержавної форми власності (на прикладі ТОВ «Агро-Край»)</text:p>
          </table:table-cell>
          <table:table-cell table:style-name="ce1" office:value-type="string" calcext:value-type="string">
            <text:p>Цупаленко, В.О.</text:p>
          </table:table-cell>
          <table:table-cell table:style-name="ce1" office:value-type="string" calcext:value-type="string">
            <text:p>відділ кадрів | кадрова документація | управління персоналом |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інформаційних систем у кадровому діловодстві (на прикладі відділу кадрів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Ревицька, А.Ю.</text:p>
          </table:table-cell>
          <table:table-cell table:style-name="ce1" office:value-type="string" calcext:value-type="string">
            <text:p>кадрове діловодство | інформаційні системи | відділ кадрів | управління персоналом | 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електронного документообігу закладу вищої освіти (на прикладі канцелярії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Охріменко, Р.О.</text:p>
          </table:table-cell>
          <table:table-cell table:style-name="ce1" office:value-type="string" calcext:value-type="string">
            <text:p>реєстрація документа | конфіденційність інформації | безпека даних | електронний документообіг | електронний цифровий підпи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розроблення та впровадження автоматизованої інформаційної системи кадрового обліку на будівельному підприємстві (на прикладі ТОВ «ІННОВАЦІЙНЕ ПІДПРИЄМСТВО БУДКОМПЛЕКТСЕРВІС»</text:p>
          </table:table-cell>
          <table:table-cell table:style-name="ce1" office:value-type="string" calcext:value-type="string">
            <text:p>Кожем’якіна, Л.В.</text:p>
          </table:table-cell>
          <table:table-cell table:style-name="ce1" office:value-type="string" calcext:value-type="string">
            <text:p>автоматизована інформаційна система | база даних | документообіг | кадровий обл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роботи з документами кадрового складу кафедри ЗВО за допомогою програмного продукту «Microsoft Access» (на прикладі кафедри українознавства, культури та документознавства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Запсельська, І.І.</text:p>
          </table:table-cell>
          <table:table-cell table:style-name="ce1" office:value-type="string" calcext:value-type="string">
            <text:p>інформаційні системи управління персоналом | оптимізація | ЗВО | документи кадрового складу кафедри | СУБД MS Acc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кращення ефективності та вдосконалення автоматизації роботи в кадровому відділі установи на основі субд «Microsoft access»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Оберемко, А.Р.</text:p>
          </table:table-cell>
          <table:table-cell table:style-name="ce1" office:value-type="string" calcext:value-type="string">
            <text:p>відділ кадрів | організаційна структура | шляхи оптимізації | інформаційна система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та перспективи оптимізації діяльності Центрів надання адміністративних послуг в умовах децентралізації (на прикладі ЦНАПу Щербанівської сільської ради Полтавського району Полтавської області)</text:p>
          </table:table-cell>
          <table:table-cell table:style-name="ce1" office:value-type="string" calcext:value-type="string">
            <text:p>Голобородова, А.О.</text:p>
          </table:table-cell>
          <table:table-cell table:style-name="ce1" office:value-type="string" calcext:value-type="string">
            <text:p>адміністративна послуга | цифровізація | Центр надання адміністративних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унікація в документно-інформаційних установах галузі «Культура» в умовах глобалізації (на прикладі діяльності ДІКЗ «Поле Полтавської битви»)</text:p>
          </table:table-cell>
          <table:table-cell table:style-name="ce1" office:value-type="string" calcext:value-type="string">
            <text:p>Андрющенко, А.С.</text:p>
          </table:table-cell>
          <table:table-cell table:style-name="ce1" office:value-type="string" calcext:value-type="string">
            <text:p>музейна комунікація | інтерактивні технології | музей | архів | бібліотека | документно-інформаційні устан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</text:p>
          </table:table-cell>
          <table:table-cell table:style-name="ce1" office:value-type="string" calcext:value-type="string">
            <text:p>Микуця, Р.С.</text:p>
          </table:table-cell>
          <table:table-cell table:style-name="ce1" office:value-type="string" calcext:value-type="string">
            <text:p>база даних | інформаційна система | електронний документообіг | оптимізація документообігу | опис справи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системи електронного документообігу відділу кадрів закладу вищої освіти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Лобода, О.Є.</text:p>
          </table:table-cell>
          <table:table-cell table:style-name="ce1" office:value-type="string" calcext:value-type="string">
            <text:p>відділ кадрів | ефективність | електронний документообіг | система електронного документообі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в’язки з громадськістю як чинник удосконалення комунікаційного механізму державного управління (на прикладі відділу інформаційно-аналітичної діяльності, комунікацій з громадськістю та забезпечення взаємодії з органами місцевого самоврядування Полтавської районної військової адміністрації</text:p>
          </table:table-cell>
          <table:table-cell table:style-name="ce1" office:value-type="string" calcext:value-type="string">
            <text:p>Єрьомченко, Д.Д.</text:p>
          </table:table-cell>
          <table:table-cell table:style-name="ce1" office:value-type="string" calcext:value-type="string">
            <text:p>органи державної влади | органи місцевого самоуправління | комунікація | інформаційно-аналітична діяльність | P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єдиної електронної мережі доступу до архівних документів (на прикладі програмного продукту ARCHIUM у Державному архіві Полтавської області)</text:p>
          </table:table-cell>
          <table:table-cell table:style-name="ce1" office:value-type="string" calcext:value-type="string">
            <text:p>Павлинська, Ю.С.</text:p>
          </table:table-cell>
          <table:table-cell table:style-name="ce1" office:value-type="string" calcext:value-type="string">
            <text:p>інформатизація архіву | електронний інформаційний ресурс | автоматизована інформаційно-пошукова система | єдиний електронний архівний ресурс | цифрова копія докумен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029 Інформаційна, бібліотечна та архівна справа | 029 Information, library and archival wor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39:26+00:00</meta:creation-date>
    <dc:date>2026-04-10T13:39:26+00:00</dc:date>
  </office:meta>
</office:document-meta>
</file>