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Рівень освіти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Спеціальність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айоліка в архітектурі Полтави: реконструкція майолікових елементів в полтавських пам’ятках архітектури в стилі Український модерн</text:p>
          </table:table-cell>
          <table:table-cell table:style-name="ce1" office:value-type="string" calcext:value-type="string">
            <text:p>Євтушенко, Є.В.</text:p>
          </table:table-cell>
          <table:table-cell table:style-name="ce1" office:value-type="string" calcext:value-type="string">
            <text:p>художні засоби | український архітектурний модерн | майоліка | художня керамік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Євтушенко Є.В. Майоліка в архітектурі Полтави: реконструкція майолікових елементів в полтавських пам’ятках архітектури в стилі Український модерн : пояснювальна записка до кваліф. робота магістра за спеціальністю 023 «Образотворче мистецтво, декоративне мистецтво, реставрація». – Полтава : Нац. ун-т «Полтавська політехніка ім. Юрія Кондратюка», 2023. – 67 с.</text:p>
          </table:table-cell>
          <table:table-cell table:style-name="ce1" office:value-type="string" calcext:value-type="string">
            <text:p>023 Образотворче мистецтво, декоративне мистецтво, реставрація | 023 Fine arts, decorative arts, resto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Незламні: втілення образу незламності у скульптурі</text:p>
          </table:table-cell>
          <table:table-cell table:style-name="ce1" office:value-type="string" calcext:value-type="string">
            <text:p>Мотрій, С.І.</text:p>
          </table:table-cell>
          <table:table-cell table:style-name="ce1" office:value-type="string" calcext:value-type="string">
            <text:p>образ незламності у скульптурі | символізм | український національний костюм | художні засоби | художня керамік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отрій С.І. Незламні: втілення образу незламності у скульптурі : пояснювальна записка до кваліф. робота магістра за спеціальністю 023 «Образотворче мистецтво, декоративне мистецтво, реставрація». – Полтава : Нац. ун-т «Полтавська політехніка ім. Юрія Кондратюка», 2023. – 68 с. – https://drive.google.com/file/d/1jxAYDUshn56jdhTV34ABYc5PnDMAt01V/view</text:p>
          </table:table-cell>
          <table:table-cell table:style-name="ce1" office:value-type="string" calcext:value-type="string">
            <text:p>023 Образотворче мистецтво, декоративне мистецтво, реставрація | 023 Fine arts, decorative arts, resto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Шлях до мрії: живописна робота у стилі магічний реалізм</text:p>
          </table:table-cell>
          <table:table-cell table:style-name="ce1" office:value-type="string" calcext:value-type="string">
            <text:p>Бовкун, А.О.</text:p>
          </table:table-cell>
          <table:table-cell table:style-name="ce1" office:value-type="string" calcext:value-type="string">
            <text:p>магічний реалізм | живопис | художні засоб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овкун А.О. Шлях до мрії: живописна робота у стилі магічний реалізм : пояснювальна записка до кваліф. робота магістра за спеціальністю 023 «Образотворче мистецтво, декоративне мистецтво, реставрація». – Полтава : Нац. ун-т «Полтавська політехніка ім. Юрія Кондратюка», 2023. – 67 с. – https://docs.google.com/presentation/d/1ir8cTeXHHW8D-N7rpj4p57eXgmyEzQ\_2/edit?pli=1#slide=id.p4</text:p>
          </table:table-cell>
          <table:table-cell table:style-name="ce1" office:value-type="string" calcext:value-type="string">
            <text:p>023 Образотворче мистецтво, декоративне мистецтво, реставрація | 023 Fine arts, decorative arts, restor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11T12:58:48+00:00</meta:creation-date>
    <dc:date>2026-04-11T12:58:48+00:00</dc:date>
  </office:meta>
</office:document-meta>
</file>